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Gothic" svg:font-family="'MS Gothic', 'ＭＳ ゴシック'"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343cm" table:align="center" style:writing-mode="lr-tb"/>
    </style:style>
    <style:style style:name="表格1.A" style:family="table-column">
      <style:table-column-properties style:column-width="4.639cm"/>
    </style:style>
    <style:style style:name="表格1.B" style:family="table-column">
      <style:table-column-properties style:column-width="13.704cm"/>
    </style:style>
    <style:style style:name="表格1.1" style:family="table-row">
      <style:table-row-properties style:min-row-height="1.15cm" fo:keep-together="auto"/>
    </style:style>
    <style:style style:name="表格1.A1" style:family="table-cell">
      <style:table-cell-properties style:vertical-align="middle" fo:padding="0cm" fo:border-left="2.25pt solid #000000" fo:border-right="none" fo:border-top="2.25pt solid #000000" fo:border-bottom="0.75pt solid #000000" style:writing-mode="lr-tb"/>
    </style:style>
    <style:style style:name="表格1.B1" style:family="table-cell">
      <style:table-cell-properties style:vertical-align="middle" fo:padding="0cm" fo:border-left="0.75pt solid #000000" fo:border-right="2.25pt solid #000000" fo:border-top="2.25pt solid #000000" fo:border-bottom="0.75pt solid #000000" style:writing-mode="lr-tb"/>
    </style:style>
    <style:style style:name="表格1.2" style:family="table-row">
      <style:table-row-properties style:min-row-height="1.513cm" fo:keep-together="auto"/>
    </style:style>
    <style:style style:name="表格1.A2" style:family="table-cell">
      <style:table-cell-properties style:vertical-align="top" fo:padding="0cm" fo:border-left="2.25pt solid #000000" fo:border-right="none" fo:border-top="0.75pt solid #000000" fo:border-bottom="2.25pt solid #000000" style:writing-mode="lr-tb"/>
    </style:style>
    <style:style style:name="表格1.B2" style:family="table-cell">
      <style:table-cell-properties style:vertical-align="top" fo:padding="0cm" fo:border-left="0.75pt solid #000000" fo:border-right="2.25pt solid #000000" fo:border-top="0.75pt solid #000000" fo:border-bottom="2.25pt solid #000000" style:writing-mode="lr-tb"/>
    </style:style>
    <style:style style:name="表格2" style:family="table">
      <style:table-properties style:width="12.511cm" table:align="margins" style:writing-mode="lr-tb"/>
    </style:style>
    <style:style style:name="表格2.A" style:family="table-column">
      <style:table-column-properties style:column-width="2.062cm" style:rel-column-width="1169*"/>
    </style:style>
    <style:style style:name="表格2.B" style:family="table-column">
      <style:table-column-properties style:column-width="1.042cm" style:rel-column-width="591*"/>
    </style:style>
    <style:style style:name="表格2.D" style:family="table-column">
      <style:table-column-properties style:column-width="1.044cm" style:rel-column-width="592*"/>
    </style:style>
    <style:style style:name="表格2.K" style:family="table-column">
      <style:table-column-properties style:column-width="1.062cm" style:rel-column-width="602*"/>
    </style:style>
    <style:style style:name="表格2.1" style:family="table-row">
      <style:table-row-properties style:min-row-height="1.36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J1" style:family="table-cell">
      <style:table-cell-properties style:vertical-align="middle" fo:padding-left="0.191cm" fo:padding-right="0.191cm" fo:padding-top="0cm" fo:padding-bottom="0cm" fo:border="0.5pt solid #000000" style:writing-mode="lr-tb"/>
    </style:style>
    <style:style style:name="表格2.2" style:family="table-row">
      <style:table-row-properties style:min-row-height="0.607cm" fo:keep-together="auto"/>
    </style:style>
    <style:style style:name="表格2.3" style:family="table-row">
      <style:table-row-properties style:min-row-height="0.889cm" fo:keep-together="auto"/>
    </style:style>
    <style:style style:name="表格3" style:family="table">
      <style:table-properties style:width="10.423cm" table:align="center" style:writing-mode="lr-tb"/>
    </style:style>
    <style:style style:name="表格3.A" style:family="table-column">
      <style:table-column-properties style:column-width="6.606cm"/>
    </style:style>
    <style:style style:name="表格3.B" style:family="table-column">
      <style:table-column-properties style:column-width="3.817cm"/>
    </style:style>
    <style:style style:name="表格3.1" style:family="table-row">
      <style:table-row-properties style:min-row-height="0.635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2.628cm" table:align="center" style:writing-mode="lr-tb"/>
    </style:style>
    <style:style style:name="表格4.A" style:family="table-column">
      <style:table-column-properties style:column-width="2.337cm"/>
    </style:style>
    <style:style style:name="表格4.B" style:family="table-column">
      <style:table-column-properties style:column-width="1.78cm"/>
    </style:style>
    <style:style style:name="表格4.C" style:family="table-column">
      <style:table-column-properties style:column-width="2.034cm"/>
    </style:style>
    <style:style style:name="表格4.D" style:family="table-column">
      <style:table-column-properties style:column-width="2.865cm"/>
    </style:style>
    <style:style style:name="表格4.E" style:family="table-column">
      <style:table-column-properties style:column-width="1.969cm"/>
    </style:style>
    <style:style style:name="表格4.F" style:family="table-column">
      <style:table-column-properties style:column-width="1.644cm"/>
    </style:style>
    <style:style style:name="表格4.1" style:family="table-row">
      <style:table-row-properties style:min-row-height="0.383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F1" style:family="table-cell">
      <style:table-cell-properties style:vertical-align="middle" fo:padding-left="0.049cm" fo:padding-right="0.049cm" fo:padding-top="0cm" fo:padding-bottom="0cm" fo:border="0.5pt solid #000000" style:writing-mode="lr-tb"/>
    </style:style>
    <style:style style:name="表格4.9" style:family="table-row">
      <style:table-row-properties style:min-row-height="0.651cm" fo:keep-together="always"/>
    </style:style>
    <style:style style:name="表格5" style:family="table">
      <style:table-properties style:width="12.52cm" table:align="margins" style:writing-mode="lr-tb"/>
    </style:style>
    <style:style style:name="表格5.A" style:family="table-column">
      <style:table-column-properties style:column-width="2.75cm" style:rel-column-width="1559*"/>
    </style:style>
    <style:style style:name="表格5.B" style:family="table-column">
      <style:table-column-properties style:column-width="1.566cm" style:rel-column-width="888*"/>
    </style:style>
    <style:style style:name="表格5.C" style:family="table-column">
      <style:table-column-properties style:column-width="1.676cm" style:rel-column-width="950*"/>
    </style:style>
    <style:style style:name="表格5.D" style:family="table-column">
      <style:table-column-properties style:column-width="2.752cm" style:rel-column-width="1560*"/>
    </style:style>
    <style:style style:name="表格5.E" style:family="table-column">
      <style:table-column-properties style:column-width="2.258cm" style:rel-column-width="1280*"/>
    </style:style>
    <style:style style:name="表格5.F" style:family="table-column">
      <style:table-column-properties style:column-width="1.519cm" style:rel-column-width="861*"/>
    </style:style>
    <style:style style:name="表格5.1" style:family="table-row">
      <style:table-row-properties style:min-row-height="0.254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F1" style:family="table-cell">
      <style:table-cell-properties style:vertical-align="middle" fo:padding-left="0.049cm" fo:padding-right="0.049cm" fo:padding-top="0cm" fo:padding-bottom="0cm" fo:border="0.5pt solid #000000" style:writing-mode="lr-tb"/>
    </style:style>
    <style:style style:name="表格5.2" style:family="table-row">
      <style:table-row-properties style:min-row-height="1.658cm" fo:keep-together="always"/>
    </style:style>
    <style:style style:name="表格5.3" style:family="table-row">
      <style:table-row-properties style:min-row-height="1.207cm" fo:keep-together="always"/>
    </style:style>
    <style:style style:name="表格5.4" style:family="table-row">
      <style:table-row-properties style:min-row-height="1.249cm" fo:keep-together="always"/>
    </style:style>
    <style:style style:name="表格5.5" style:family="table-row">
      <style:table-row-properties style:min-row-height="1.217cm" fo:keep-together="always"/>
    </style:style>
    <style:style style:name="表格5.6" style:family="table-row">
      <style:table-row-properties style:min-row-height="1.238cm" fo:keep-together="always"/>
    </style:style>
    <style:style style:name="表格6" style:family="table">
      <style:table-properties style:width="12.151cm" table:align="margins" style:writing-mode="lr-tb"/>
    </style:style>
    <style:style style:name="表格6.A" style:family="table-column">
      <style:table-column-properties style:column-width="2.062cm" style:rel-column-width="1169*"/>
    </style:style>
    <style:style style:name="表格6.B" style:family="table-column">
      <style:table-column-properties style:column-width="1.93cm" style:rel-column-width="1094*"/>
    </style:style>
    <style:style style:name="表格6.C" style:family="table-column">
      <style:table-column-properties style:column-width="2.141cm" style:rel-column-width="1214*"/>
    </style:style>
    <style:style style:name="表格6.D" style:family="table-column">
      <style:table-column-properties style:column-width="2cm" style:rel-column-width="1134*"/>
    </style:style>
    <style:style style:name="表格6.E" style:family="table-column">
      <style:table-column-properties style:column-width="2.251cm" style:rel-column-width="1276*"/>
    </style:style>
    <style:style style:name="表格6.F" style:family="table-column">
      <style:table-column-properties style:column-width="1.767cm" style:rel-column-width="1002*"/>
    </style:style>
    <style:style style:name="表格6.1" style:family="table-row">
      <style:table-row-properties style:min-row-height="0.792cm" fo:keep-together="auto"/>
    </style:style>
    <style:style style:name="表格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6.F1" style:family="table-cell">
      <style:table-cell-properties style:vertical-align="middle" fo:padding-left="0.191cm" fo:padding-right="0.191cm" fo:padding-top="0cm" fo:padding-bottom="0cm" fo:border="0.5pt solid #000000" style:writing-mode="lr-tb"/>
    </style:style>
    <style:style style:name="表格6.2" style:family="table-row">
      <style:table-row-properties style:min-row-height="0.889cm" fo:keep-together="auto"/>
    </style:style>
    <style:style style:name="表格7" style:family="table">
      <style:table-properties style:width="12.173cm" table:align="center" style:writing-mode="lr-tb"/>
    </style:style>
    <style:style style:name="表格7.A" style:family="table-column">
      <style:table-column-properties style:column-width="2.35cm"/>
    </style:style>
    <style:style style:name="表格7.B" style:family="table-column">
      <style:table-column-properties style:column-width="0.831cm"/>
    </style:style>
    <style:style style:name="表格7.C" style:family="table-column">
      <style:table-column-properties style:column-width="0.63cm"/>
    </style:style>
    <style:style style:name="表格7.I" style:family="table-column">
      <style:table-column-properties style:column-width="0.661cm"/>
    </style:style>
    <style:style style:name="表格7.K" style:family="table-column">
      <style:table-column-properties style:column-width="0.88cm"/>
    </style:style>
    <style:style style:name="表格7.N" style:family="table-column">
      <style:table-column-properties style:column-width="1.251cm"/>
    </style:style>
    <style:style style:name="表格7.1" style:family="table-row">
      <style:table-row-properties style:min-row-height="1.413cm" fo:keep-together="auto"/>
    </style:style>
    <style:style style:name="表格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B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7.N1" style:family="table-cell">
      <style:table-cell-properties style:vertical-align="middle" fo:padding-left="0.191cm" fo:padding-right="0.191cm" fo:padding-top="0cm" fo:padding-bottom="0cm" fo:border="0.5pt solid #000000" style:writing-mode="lr-tb"/>
    </style:style>
    <style:style style:name="表格7.2" style:family="table-row">
      <style:table-row-properties style:min-row-height="0.619cm" fo:keep-together="auto"/>
    </style:style>
    <style:style style:name="表格7.N2" style:family="table-cell">
      <style:table-cell-properties style:vertical-align="top" fo:padding-left="0.191cm" fo:padding-right="0.191cm" fo:padding-top="0cm" fo:padding-bottom="0cm" fo:border="0.5pt solid #000000" style:writing-mode="lr-tb"/>
    </style:style>
    <style:style style:name="表格8" style:family="table">
      <style:table-properties style:width="12.391cm" table:align="margins" style:writing-mode="lr-tb"/>
    </style:style>
    <style:style style:name="表格8.A" style:family="table-column">
      <style:table-column-properties style:column-width="1.025cm" style:rel-column-width="581*"/>
    </style:style>
    <style:style style:name="表格8.B" style:family="table-column">
      <style:table-column-properties style:column-width="1.526cm" style:rel-column-width="865*"/>
    </style:style>
    <style:style style:name="表格8.C" style:family="table-column">
      <style:table-column-properties style:column-width="1.499cm" style:rel-column-width="850*"/>
    </style:style>
    <style:style style:name="表格8.D" style:family="table-column">
      <style:table-column-properties style:column-width="1.905cm" style:rel-column-width="1080*"/>
    </style:style>
    <style:style style:name="表格8.E" style:family="table-column">
      <style:table-column-properties style:column-width="1.789cm" style:rel-column-width="1014*"/>
    </style:style>
    <style:style style:name="表格8.F" style:family="table-column">
      <style:table-column-properties style:column-width="1.633cm" style:rel-column-width="926*"/>
    </style:style>
    <style:style style:name="表格8.G" style:family="table-column">
      <style:table-column-properties style:column-width="1.621cm" style:rel-column-width="919*"/>
    </style:style>
    <style:style style:name="表格8.H" style:family="table-column">
      <style:table-column-properties style:column-width="1.393cm" style:rel-column-width="790*"/>
    </style:style>
    <style:style style:name="表格8.1" style:family="table-row">
      <style:table-row-properties style:min-row-height="0.492cm" fo:keep-together="always"/>
    </style:style>
    <style:style style:name="表格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H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1.355cm" fo:keep-together="always"/>
    </style:style>
    <style:style style:name="表格8.B2"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3" style:family="table-row">
      <style:table-row-properties style:min-row-height="0.88cm" fo:keep-together="auto"/>
    </style:style>
    <style:style style:name="表格8.A3" style:family="table-cell">
      <style:table-cell-properties style:vertical-align="middle" fo:background-color="transparent"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H3" style:family="table-cell">
      <style:table-cell-properties style:vertical-align="middle" fo:background-color="transparent" fo:padding-left="0.049cm" fo:padding-right="0.049cm" fo:padding-top="0cm" fo:padding-bottom="0cm" fo:border="0.5pt solid #000000" style:writing-mode="lr-tb">
        <style:background-image/>
      </style:table-cell-properties>
    </style:style>
    <style:style style:name="P1" style:family="paragraph" style:parent-style-name="Standard">
      <style:paragraph-properties fo:margin-left="1.018cm" fo:margin-right="0.127cm" fo:margin-top="0cm" fo:margin-bottom="0cm" loext:contextual-spacing="true" fo:line-height="0.635cm" fo:text-indent="-1.018cm" style:auto-text-indent="false"/>
    </style:style>
    <style:style style:name="P2" style:family="paragraph" style:parent-style-name="Standard">
      <style:paragraph-properties fo:margin-left="1.06cm" fo:margin-right="0.127cm" fo:margin-top="0cm" fo:margin-bottom="0cm" loext:contextual-spacing="true" fo:line-height="0.635cm" fo:text-indent="-1.06cm" style:auto-text-indent="false"/>
    </style:style>
    <style:style style:name="P3" style:family="paragraph" style:parent-style-name="Standard">
      <style:paragraph-properties fo:margin-left="0.975cm" fo:margin-right="0.127cm" fo:margin-top="0cm" fo:margin-bottom="0cm" loext:contextual-spacing="true" fo:line-height="0.635cm" fo:text-indent="-0.975cm" style:auto-text-indent="false"/>
    </style:style>
    <style:style style:name="P4" style:family="paragraph" style:parent-style-name="Standard">
      <style:paragraph-properties fo:margin-left="0.212cm" fo:margin-right="0.212cm" fo:text-indent="0cm" style:auto-text-indent="false"/>
    </style:style>
    <style:style style:name="P5" style:family="paragraph" style:parent-style-name="Standard">
      <style:paragraph-properties fo:margin-left="0.212cm" fo:margin-right="0.212cm" fo:text-align="center" style:justify-single-word="false" fo:text-indent="0cm" style:auto-text-indent="false"/>
    </style:style>
    <style:style style:name="P6" style:family="paragraph" style:parent-style-name="Standard">
      <style:paragraph-properties fo:margin-left="0.212cm" fo:margin-right="0.212cm" fo:text-align="center" style:justify-single-word="false" fo:text-indent="0cm" style:auto-text-indent="false"/>
    </style:style>
    <style:style style:name="P7" style:family="paragraph" style:parent-style-name="Standard">
      <style:paragraph-properties fo:margin-left="0.212cm" fo:margin-right="0.212cm" fo:line-height="0.423cm" fo:orphans="2" fo:widows="2" fo:text-indent="0cm" style:auto-text-indent="false"/>
      <style:text-properties fo:color="#000000" fo:font-size="10pt" style:font-name-asian="Wingdings 2" style:font-size-asian="10pt" style:font-name-complex="標楷體" style:font-size-complex="10pt"/>
    </style:style>
    <style:style style:name="P8" style:family="paragraph" style:parent-style-name="Standard">
      <style:paragraph-properties fo:margin-left="0.212cm" fo:margin-right="0.212cm" fo:line-height="0.423cm" fo:text-align="center" style:justify-single-word="false" fo:orphans="2" fo:widows="2" fo:text-indent="0cm" style:auto-text-indent="false"/>
      <style:text-properties fo:color="#000000" fo:font-size="10pt" style:font-name-asian="Wingdings 2" style:font-size-asian="10pt" style:font-name-complex="標楷體" style:font-size-complex="10pt"/>
    </style:style>
    <style:style style:name="P9" style:family="paragraph" style:parent-style-name="Standard">
      <style:paragraph-properties fo:margin-left="0.212cm" fo:margin-right="0.212cm" fo:line-height="0.423cm" fo:orphans="2" fo:widows="2" fo:text-indent="0cm" style:auto-text-indent="false"/>
      <style:text-properties fo:color="#000000" fo:font-size="10pt" style:font-name-asian="Wingdings 2" style:font-size-asian="10pt" style:font-name-complex="標楷體" style:font-size-complex="10pt"/>
    </style:style>
    <style:style style:name="P10" style:family="paragraph" style:parent-style-name="Standard">
      <style:paragraph-properties fo:margin-left="0.212cm" fo:margin-right="0.212cm" fo:text-indent="0cm" style:auto-text-indent="false"/>
      <style:text-properties fo:color="#000000" style:font-name-complex="標楷體"/>
    </style:style>
    <style:style style:name="P11" style:family="paragraph" style:parent-style-name="Standard">
      <style:paragraph-properties fo:margin-left="0.212cm" fo:margin-right="0.212cm" fo:text-align="center" style:justify-single-word="false" fo:text-indent="0cm" style:auto-text-indent="false"/>
      <style:text-properties fo:color="#000000" style:font-name-complex="標楷體"/>
    </style:style>
    <style:style style:name="P12" style:family="paragraph" style:parent-style-name="Standard">
      <style:paragraph-properties fo:margin-left="0.212cm" fo:margin-right="0.212cm" fo:text-align="center" style:justify-single-word="false" fo:orphans="2" fo:widows="2" fo:text-indent="0cm" style:auto-text-indent="false"/>
      <style:text-properties fo:color="#000000" fo:font-size="9pt" style:font-name-asian="Wingdings 2" style:font-size-asian="9pt" style:font-name-complex="標楷體" style:font-size-complex="9pt"/>
    </style:style>
    <style:style style:name="P13" style:family="paragraph" style:parent-style-name="Standard">
      <style:paragraph-properties fo:margin-left="0.212cm" fo:margin-right="0.212cm" fo:text-align="center" style:justify-single-word="false" fo:orphans="2" fo:widows="2" fo:text-indent="0cm" style:auto-text-indent="false"/>
      <style:text-properties style:font-name-asian="Wingdings 2"/>
    </style:style>
    <style:style style:name="P14" style:family="paragraph" style:parent-style-name="Standard">
      <style:paragraph-properties fo:margin-left="0.212cm" fo:margin-right="0.212cm" fo:text-indent="0cm" style:auto-text-indent="false"/>
      <style:text-properties fo:color="#ffffff"/>
    </style:style>
    <style:style style:name="P15" style:family="paragraph" style:parent-style-name="Standard">
      <style:paragraph-properties fo:margin-left="0.212cm" fo:margin-right="0.212cm" fo:margin-top="0cm" fo:margin-bottom="0cm" loext:contextual-spacing="true" fo:line-height="0.494cm" fo:text-indent="0cm" style:auto-text-indent="false"/>
    </style:style>
    <style:style style:name="P16"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style>
    <style:style style:name="P17"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style>
    <style:style style:name="P18" style:family="paragraph" style:parent-style-name="Standard">
      <style:paragraph-properties fo:margin-left="0.212cm" fo:margin-right="0.212cm" fo:margin-top="0cm" fo:margin-bottom="0cm" loext:contextual-spacing="true" fo:line-height="0.494cm" fo:text-indent="0cm" style:auto-text-indent="false"/>
      <style:text-properties fo:color="#000000" fo:font-size="10pt" style:font-size-asian="10pt" style:font-name-complex="標楷體" style:font-size-complex="10pt"/>
    </style:style>
    <style:style style:name="P19"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text-properties fo:color="#000000" fo:font-size="10pt" style:font-size-asian="10pt" style:font-name-complex="標楷體" style:font-size-complex="10pt"/>
    </style:style>
    <style:style style:name="P20" style:family="paragraph" style:parent-style-name="Standard">
      <style:paragraph-properties fo:margin-left="0.212cm" fo:margin-right="0.212cm" fo:margin-top="0cm" fo:margin-bottom="0cm" loext:contextual-spacing="true" fo:line-height="0.494cm" fo:text-align="center" style:justify-single-word="false" fo:orphans="2" fo:widows="2" fo:text-indent="0cm" style:auto-text-indent="false"/>
      <style:text-properties fo:color="#000000" fo:font-size="10pt" style:font-size-asian="10pt" style:font-name-complex="標楷體" style:font-size-complex="10pt"/>
    </style:style>
    <style:style style:name="P21" style:family="paragraph" style:parent-style-name="Standard">
      <style:paragraph-properties fo:margin-left="0.212cm" fo:margin-right="0.212cm" fo:margin-top="0cm" fo:margin-bottom="0cm" loext:contextual-spacing="true" fo:line-height="0.423cm" fo:text-indent="0cm" style:auto-text-indent="false"/>
      <style:text-properties fo:color="#000000" fo:font-size="10pt" style:font-size-asian="10pt" style:font-name-complex="標楷體" style:font-size-complex="10pt"/>
    </style:style>
    <style:style style:name="P22" style:family="paragraph" style:parent-style-name="Standard">
      <style:paragraph-properties fo:margin-left="0.212cm" fo:margin-right="0.212cm" fo:margin-top="0cm" fo:margin-bottom="0cm" loext:contextual-spacing="true" fo:line-height="0.423cm" fo:text-align="center" style:justify-single-word="false" fo:text-indent="0cm" style:auto-text-indent="false"/>
      <style:text-properties fo:color="#000000" fo:font-size="10pt" style:font-size-asian="10pt" style:font-name-complex="標楷體" style:font-size-complex="10pt"/>
    </style:style>
    <style:style style:name="P23" style:family="paragraph" style:parent-style-name="Standard">
      <style:paragraph-properties fo:margin-left="0.212cm" fo:margin-right="0.212cm" fo:margin-top="0cm" fo:margin-bottom="0cm" loext:contextual-spacing="true" fo:line-height="0.494cm" fo:text-align="start" style:justify-single-word="false" fo:orphans="2" fo:widows="2" fo:text-indent="0cm" style:auto-text-indent="false"/>
      <style:text-properties fo:color="#000000" fo:font-size="10pt" style:font-size-asian="10pt" style:font-name-complex="標楷體" style:font-size-complex="10pt"/>
    </style:style>
    <style:style style:name="P24" style:family="paragraph" style:parent-style-name="Standard">
      <style:paragraph-properties fo:margin-left="0.212cm" fo:margin-right="0.212cm" fo:margin-top="0cm" fo:margin-bottom="0cm" loext:contextual-spacing="true" fo:line-height="0.423cm" fo:text-align="start" style:justify-single-word="false" fo:orphans="2" fo:widows="2" fo:text-indent="0cm" style:auto-text-indent="false"/>
      <style:text-properties fo:color="#000000" fo:font-size="10pt" style:font-size-asian="10pt" style:font-name-complex="標楷體" style:font-size-complex="10pt"/>
    </style:style>
    <style:style style:name="P25" style:family="paragraph" style:parent-style-name="Standard">
      <style:paragraph-properties fo:margin-left="0.212cm" fo:margin-right="0.212cm" fo:margin-top="0cm" fo:margin-bottom="0cm" loext:contextual-spacing="true" fo:line-height="0.494cm" fo:text-align="center" style:justify-single-word="false" fo:text-indent="0cm" style:auto-text-indent="false"/>
      <style:text-properties fo:color="#000000" fo:font-size="10pt" style:font-size-asian="10pt" style:font-name-complex="標楷體" style:font-size-complex="8pt"/>
    </style:style>
    <style:style style:name="P26" style:family="paragraph" style:parent-style-name="Standard">
      <style:paragraph-properties fo:margin-left="0.212cm" fo:margin-right="0.212cm" fo:margin-top="0cm" fo:margin-bottom="0cm" loext:contextual-spacing="true" fo:line-height="0.423cm" fo:text-align="center" style:justify-single-word="false" fo:text-indent="0cm" style:auto-text-indent="false"/>
      <style:text-properties fo:color="#000000" fo:font-size="10pt" style:font-size-asian="10pt" style:font-name-complex="標楷體" style:font-size-complex="8pt"/>
    </style:style>
    <style:style style:name="P27" style:family="paragraph" style:parent-style-name="Standard">
      <style:paragraph-properties fo:margin-left="0.212cm" fo:margin-right="0.212cm" fo:margin-top="0cm" fo:margin-bottom="0cm" loext:contextual-spacing="true" fo:line-height="0.635cm" fo:text-indent="0cm" style:auto-text-indent="false"/>
      <style:text-properties fo:color="#000000" style:font-name-asian="Wingdings 2" style:font-name-complex="標楷體"/>
    </style:style>
    <style:style style:name="P28" style:family="paragraph" style:parent-style-name="Standard">
      <style:paragraph-properties fo:margin-left="0.212cm" fo:margin-right="0.212cm" fo:margin-top="0cm" fo:margin-bottom="0cm" loext:contextual-spacing="true" fo:line-height="0.423cm" fo:text-align="center" style:justify-single-word="false" fo:text-indent="0cm" style:auto-text-indent="false"/>
    </style:style>
    <style:style style:name="P29" style:family="paragraph" style:parent-style-name="Standard">
      <style:paragraph-properties fo:margin-left="0.212cm" fo:margin-right="0.212cm" fo:text-indent="1.058cm" style:auto-text-indent="false"/>
    </style:style>
    <style:style style:name="P30" style:family="paragraph" style:parent-style-name="Standard">
      <style:paragraph-properties fo:margin-left="1.693cm" fo:margin-right="0.212cm" fo:margin-top="0cm" fo:margin-bottom="0cm" loext:contextual-spacing="true" fo:line-height="0.423cm" fo:text-indent="-1.482cm" style:auto-text-indent="false"/>
    </style:style>
    <style:style style:name="P31" style:family="paragraph" style:parent-style-name="Standard">
      <style:paragraph-properties fo:margin-left="0.711cm" fo:margin-right="0.212cm" fo:margin-top="0cm" fo:margin-bottom="0cm" loext:contextual-spacing="true" fo:line-height="0.635cm" fo:text-indent="-0.499cm" style:auto-text-indent="false"/>
    </style:style>
    <style:style style:name="P32" style:family="paragraph" style:parent-style-name="Standard">
      <style:paragraph-properties fo:margin-left="0.711cm" fo:margin-right="0.212cm" fo:margin-top="0cm" fo:margin-bottom="0cm" loext:contextual-spacing="true" fo:line-height="0.635cm" fo:hyphenation-ladder-count="no-limit" fo:text-indent="-0.499cm" style:auto-text-indent="false">
        <style:tab-stops>
          <style:tab-stop style:position="0.75cm"/>
        </style:tab-stops>
      </style:paragraph-properties>
      <style:text-properties fo:hyphenate="false" fo:hyphenation-remain-char-count="2" fo:hyphenation-push-char-count="2"/>
    </style:style>
    <style:style style:name="P33" style:family="paragraph" style:parent-style-name="Standard">
      <style:paragraph-properties fo:margin-left="0.085cm" fo:margin-right="0.212cm" fo:text-indent="0cm" style:auto-text-indent="false"/>
      <style:text-properties fo:color="#000000" style:font-name-complex="標楷體"/>
    </style:style>
    <style:style style:name="P34" style:family="paragraph" style:parent-style-name="Standard">
      <style:paragraph-properties fo:margin-left="0.085cm" fo:margin-right="0.212cm" fo:text-align="center" style:justify-single-word="false" fo:text-indent="0cm" style:auto-text-indent="false"/>
      <style:text-properties fo:color="#000000" style:font-name-complex="標楷體"/>
    </style:style>
    <style:style style:name="P35" style:family="paragraph" style:parent-style-name="Standard">
      <style:paragraph-properties fo:margin-left="0.085cm" fo:margin-right="0.212cm" fo:text-align="center" style:justify-single-word="false" fo:text-indent="0cm" style:auto-text-indent="false"/>
      <style:text-properties fo:color="#000000" style:font-name-complex="標楷體"/>
    </style:style>
    <style:style style:name="P36" style:family="paragraph" style:parent-style-name="Standard">
      <style:paragraph-properties fo:margin-left="0.635cm" fo:margin-right="0.212cm" fo:margin-top="0cm" fo:margin-bottom="0cm" loext:contextual-spacing="true" fo:line-height="0.635cm" fo:text-indent="-0.423cm" style:auto-text-indent="false"/>
    </style:style>
    <style:style style:name="P37" style:family="paragraph" style:parent-style-name="_30_02-10.">
      <style:paragraph-properties fo:margin-left="0.623cm" fo:margin-right="0.212cm" fo:margin-top="0cm" fo:margin-bottom="0cm" loext:contextual-spacing="true" fo:line-height="0.635cm" fo:text-indent="-0.411cm" style:auto-text-indent="false"/>
      <style:text-properties style:font-name-asian="Wingdings 2"/>
    </style:style>
    <style:style style:name="P38" style:family="paragraph" style:parent-style-name="_30_02-10.">
      <style:paragraph-properties fo:margin-left="0.593cm" fo:margin-right="0.212cm" fo:margin-top="0cm" fo:margin-bottom="0cm" loext:contextual-spacing="true" fo:line-height="0.635cm" fo:text-indent="-0.381cm" style:auto-text-indent="false"/>
      <style:text-properties style:font-name-asian="Wingdings 2"/>
    </style:style>
    <style:style style:name="P39" style:family="paragraph" style:parent-style-name="_30_02-10.">
      <style:paragraph-properties fo:margin-left="0.212cm" fo:margin-right="0.212cm" fo:margin-top="0cm" fo:margin-bottom="0cm" loext:contextual-spacing="true" fo:line-height="0.635cm" fo:text-indent="0cm" style:auto-text-indent="false"/>
      <style:text-properties style:font-name-asian="Wingdings 2" style:font-size-complex="12pt"/>
    </style:style>
    <style:style style:name="P40" style:family="paragraph" style:parent-style-name="_30_02-10.">
      <style:paragraph-properties fo:margin-left="0.212cm" fo:margin-right="0.212cm" fo:margin-top="0cm" fo:margin-bottom="0cm" loext:contextual-spacing="true" fo:line-height="0.635cm" fo:text-indent="0cm" style:auto-text-indent="false"/>
      <style:text-properties style:font-name-asian="Wingdings 2"/>
    </style:style>
    <style:style style:name="P41" style:family="paragraph" style:parent-style-name="_30_02-10.">
      <style:paragraph-properties fo:margin-left="0.474cm" fo:margin-right="0.212cm" fo:margin-top="0cm" fo:margin-bottom="0cm" loext:contextual-spacing="true" fo:line-height="0.635cm" fo:text-indent="-0.263cm" style:auto-text-indent="false"/>
      <style:text-properties style:font-name-asian="Wingdings 2" style:font-size-complex="12pt"/>
    </style:style>
    <style:style style:name="P42" style:family="paragraph" style:parent-style-name="Header">
      <style:paragraph-properties fo:margin-left="0cm" fo:margin-right="0.212cm" fo:text-indent="0cm" style:auto-text-indent="false"/>
    </style:style>
    <style:style style:name="P43" style:family="paragraph" style:parent-style-name="_30_02-1.">
      <style:paragraph-properties fo:margin-left="0.635cm" fo:margin-right="0.212cm" fo:margin-top="0cm" fo:margin-bottom="0cm" loext:contextual-spacing="true" fo:line-height="0.635cm" fo:text-indent="-0.423cm" style:auto-text-indent="false"/>
      <style:text-properties fo:color="#000000" style:font-size-complex="12pt"/>
    </style:style>
    <style:style style:name="P44" style:family="paragraph" style:parent-style-name="_30_02-1.">
      <style:paragraph-properties fo:margin-left="0.635cm" fo:margin-right="0.212cm" fo:margin-top="0cm" fo:margin-bottom="0cm" loext:contextual-spacing="true" fo:line-height="0.635cm" fo:text-indent="-0.423cm" style:auto-text-indent="false"/>
      <style:text-properties style:font-size-complex="12pt"/>
    </style:style>
    <style:style style:name="P45" style:family="paragraph" style:parent-style-name="_30_02-1.">
      <style:paragraph-properties fo:margin-left="0.635cm" fo:margin-right="0.212cm" fo:margin-top="0cm" fo:margin-bottom="0cm" loext:contextual-spacing="true" fo:line-height="0.635cm" fo:text-indent="-0.423cm" style:auto-text-indent="false"/>
      <style:text-properties style:font-size-complex="12pt"/>
    </style:style>
    <style:style style:name="P46" style:family="paragraph" style:parent-style-name="_30_02-1.">
      <style:paragraph-properties fo:margin-left="0.635cm" fo:margin-right="0.212cm" fo:margin-top="0cm" fo:margin-bottom="0cm" loext:contextual-spacing="true" fo:line-height="0.635cm" fo:text-indent="-0.423cm" style:auto-text-indent="false"/>
    </style:style>
    <style:style style:name="P47" style:family="paragraph" style:parent-style-name="_30_02-1.">
      <style:paragraph-properties fo:margin-left="0.635cm" fo:margin-right="0.212cm" fo:margin-top="0cm" fo:margin-bottom="0cm" loext:contextual-spacing="true" fo:line-height="0.635cm" fo:text-indent="-0.423cm" style:auto-text-indent="false">
        <style:tab-stops>
          <style:tab-stop style:position="4.87cm"/>
          <style:tab-stop style:position="5.62cm"/>
          <style:tab-stop style:position="6.001cm"/>
        </style:tab-stops>
      </style:paragraph-properties>
    </style:style>
    <style:style style:name="P48" style:family="paragraph" style:parent-style-name="_30_02-1.">
      <style:paragraph-properties fo:margin-left="0.635cm" fo:margin-right="0.212cm" fo:margin-top="0cm" fo:margin-bottom="0cm" loext:contextual-spacing="true" fo:line-height="0.635cm" fo:text-indent="-0.423cm" style:auto-text-indent="false">
        <style:tab-stops>
          <style:tab-stop style:position="4.87cm"/>
          <style:tab-stop style:position="5.62cm"/>
        </style:tab-stops>
      </style:paragraph-properties>
    </style:style>
    <style:style style:name="P49" style:family="paragraph" style:parent-style-name="_30_02-1." style:list-style-name="WW8Num22">
      <style:paragraph-properties fo:margin-left="0.635cm" fo:margin-right="0.212cm" fo:margin-top="0cm" fo:margin-bottom="0cm" loext:contextual-spacing="true" fo:line-height="0.635cm" fo:text-indent="-0.423cm" style:auto-text-indent="false"/>
    </style:style>
    <style:style style:name="P50" style:family="paragraph" style:parent-style-name="_30_02-1.">
      <style:paragraph-properties fo:margin-left="0.635cm" fo:margin-right="0.212cm" fo:margin-top="0cm" fo:margin-bottom="0cm" loext:contextual-spacing="true" fo:line-height="0.635cm" fo:text-indent="-0.423cm" style:auto-text-indent="false"/>
      <style:text-properties style:font-name-asian="Wingdings 2" style:font-size-complex="12pt"/>
    </style:style>
    <style:style style:name="P51" style:family="paragraph" style:parent-style-name="_30_02-1.">
      <style:paragraph-properties fo:margin-left="0.635cm" fo:margin-right="0.212cm" fo:margin-top="0cm" fo:margin-bottom="0cm" loext:contextual-spacing="true" fo:line-height="0.635cm" fo:text-indent="-0.423cm" style:auto-text-indent="false"/>
      <style:text-properties style:font-name-asian="Wingdings 2"/>
    </style:style>
    <style:style style:name="P52" style:family="paragraph" style:parent-style-name="_30_02-1.">
      <style:paragraph-properties fo:margin-left="0.635cm" fo:margin-right="0.212cm" fo:margin-top="0cm" fo:margin-bottom="0cm" loext:contextual-spacing="true" fo:line-height="0.635cm" fo:text-indent="-0.423cm" style:auto-text-indent="false">
        <style:tab-stops>
          <style:tab-stop style:position="10.583cm"/>
        </style:tab-stops>
      </style:paragraph-properties>
      <style:text-properties style:font-name-asian="Wingdings 2"/>
    </style:style>
    <style:style style:name="P53" style:family="paragraph" style:parent-style-name="_30_02-1.">
      <style:paragraph-properties fo:margin-left="0.212cm" fo:margin-right="0.212cm" fo:margin-top="0cm" fo:margin-bottom="0cm" loext:contextual-spacing="true" fo:line-height="0.635cm" fo:text-indent="0cm" style:auto-text-indent="false"/>
    </style:style>
    <style:style style:name="P54" style:family="paragraph" style:parent-style-name="_30_02-1.">
      <style:paragraph-properties fo:margin-left="0.212cm" fo:margin-right="0.212cm" fo:margin-top="0cm" fo:margin-bottom="0cm" loext:contextual-spacing="true" fo:line-height="0.635cm" fo:text-indent="0cm" style:auto-text-indent="false"/>
      <style:text-properties style:font-size-complex="12pt"/>
    </style:style>
    <style:style style:name="P55" style:family="paragraph" style:parent-style-name="_30_02-1.">
      <style:paragraph-properties fo:margin-left="0.212cm" fo:margin-right="0.212cm" fo:margin-top="0cm" fo:margin-bottom="0cm" loext:contextual-spacing="true" fo:line-height="0.635cm" fo:text-indent="0cm" style:auto-text-indent="false"/>
      <style:text-properties style:font-size-complex="12pt"/>
    </style:style>
    <style:style style:name="P56" style:family="paragraph" style:parent-style-name="_30_02-1.">
      <style:paragraph-properties fo:margin-left="0.212cm" fo:margin-right="0.212cm" fo:margin-top="0cm" fo:margin-bottom="0cm" loext:contextual-spacing="true" fo:line-height="0.635cm" fo:text-indent="0cm" style:auto-text-indent="false"/>
      <style:text-properties style:font-name-asian="Wingdings 2"/>
    </style:style>
    <style:style style:name="P57" style:family="paragraph" style:parent-style-name="_30_02-1.">
      <style:paragraph-properties fo:margin-left="0.212cm" fo:margin-right="0.212cm" fo:margin-top="0cm" fo:margin-bottom="0cm" loext:contextual-spacing="true" fo:line-height="0.635cm" fo:text-indent="0cm" style:auto-text-indent="false"/>
      <style:text-properties style:font-name-asian="Wingdings 2" style:font-size-complex="12pt"/>
    </style:style>
    <style:style style:name="P58" style:family="paragraph" style:parent-style-name="_30_02-1.">
      <style:paragraph-properties fo:margin-left="0.55cm" fo:margin-right="0.212cm" fo:margin-top="0cm" fo:margin-bottom="0cm" loext:contextual-spacing="true" fo:line-height="0.635cm" fo:text-indent="0cm" style:auto-text-indent="false"/>
      <style:text-properties style:font-size-complex="12pt"/>
    </style:style>
    <style:style style:name="P59" style:family="paragraph" style:parent-style-name="_30_02-1.">
      <style:paragraph-properties fo:margin-left="0.593cm" fo:margin-right="0.212cm" fo:margin-top="0cm" fo:margin-bottom="0cm" loext:contextual-spacing="true" fo:line-height="0.635cm" fo:text-indent="-0.381cm" style:auto-text-indent="false"/>
    </style:style>
    <style:style style:name="P60" style:family="paragraph" style:parent-style-name="_30_02-1.">
      <style:paragraph-properties fo:margin-left="0.593cm" fo:margin-right="0.212cm" fo:margin-top="0cm" fo:margin-bottom="0cm" loext:contextual-spacing="true" fo:line-height="0.635cm" fo:text-indent="-0.381cm" style:auto-text-indent="false"/>
      <style:text-properties style:font-size-complex="12pt"/>
    </style:style>
    <style:style style:name="P61" style:family="paragraph" style:parent-style-name="_30_02-1.">
      <style:paragraph-properties fo:margin-left="0cm" fo:margin-right="0.212cm" fo:text-align="center" style:justify-single-word="false" fo:text-indent="0cm" style:auto-text-indent="false"/>
      <style:text-properties style:font-size-complex="12pt"/>
    </style:style>
    <style:style style:name="P62" style:family="paragraph" style:parent-style-name="_30_02-1.">
      <style:paragraph-properties fo:margin-left="0cm" fo:margin-right="0.212cm" fo:margin-top="0cm" fo:margin-bottom="0cm" loext:contextual-spacing="true" fo:line-height="0.635cm" fo:text-indent="0cm" style:auto-text-indent="false"/>
      <style:text-properties style:font-size-complex="12pt"/>
    </style:style>
    <style:style style:name="P63" style:family="paragraph" style:parent-style-name="_30_02-1.">
      <style:paragraph-properties fo:margin-left="0cm" fo:margin-right="0.212cm" fo:margin-top="0cm" fo:margin-bottom="0cm" loext:contextual-spacing="true" fo:line-height="0.635cm" fo:text-align="center" style:justify-single-word="false" fo:text-indent="0cm" style:auto-text-indent="false"/>
      <style:text-properties style:font-size-complex="12pt"/>
    </style:style>
    <style:style style:name="P64" style:family="paragraph" style:parent-style-name="_30_02-1.">
      <style:paragraph-properties fo:margin-left="0cm" fo:margin-right="0.212cm" fo:margin-top="0cm" fo:margin-bottom="0cm" loext:contextual-spacing="true" fo:line-height="0.635cm" fo:text-indent="0cm" style:auto-text-indent="false"/>
      <style:text-properties style:font-name-asian="Wingdings 2" style:font-size-complex="12pt"/>
    </style:style>
    <style:style style:name="P65" style:family="paragraph" style:parent-style-name="_30_02-1.">
      <style:paragraph-properties fo:margin-left="0.817cm" fo:margin-right="0.212cm" fo:margin-top="0cm" fo:margin-bottom="0cm" loext:contextual-spacing="true" fo:line-height="0.353cm" fo:text-indent="-0.423cm" style:auto-text-indent="false"/>
      <style:text-properties style:font-size-complex="12pt"/>
    </style:style>
    <style:style style:name="P66" style:family="paragraph" style:parent-style-name="_30_02-1.">
      <style:paragraph-properties fo:margin-left="0.707cm" fo:margin-right="0.212cm" fo:margin-top="0cm" fo:margin-bottom="0cm" loext:contextual-spacing="true" fo:line-height="0.635cm" fo:text-indent="-0.496cm" style:auto-text-indent="false"/>
    </style:style>
    <style:style style:name="P67" style:family="paragraph" style:parent-style-name="_30_02-1.">
      <style:paragraph-properties fo:margin-left="0.707cm" fo:margin-right="0.212cm" fo:margin-top="0cm" fo:margin-bottom="0cm" loext:contextual-spacing="true" fo:line-height="0.635cm" fo:text-indent="-0.496cm" style:auto-text-indent="false"/>
      <style:text-properties style:font-name-asian="Wingdings 2"/>
    </style:style>
    <style:style style:name="P68" style:family="paragraph" style:parent-style-name="_30_02-1.">
      <style:paragraph-properties fo:margin-left="0.596cm" fo:margin-right="0.212cm" fo:margin-top="0cm" fo:margin-bottom="0cm" loext:contextual-spacing="true" fo:line-height="0.635cm" fo:text-indent="-0.385cm" style:auto-text-indent="false"/>
      <style:text-properties style:font-size-complex="12pt"/>
    </style:style>
    <style:style style:name="P69" style:family="paragraph" style:parent-style-name="_30_02-1.">
      <style:paragraph-properties fo:margin-left="0.212cm" fo:margin-right="0.212cm" fo:margin-top="0cm" fo:margin-bottom="0cm" loext:contextual-spacing="true" fo:line-height="0.635cm" fo:text-indent="0.245cm" style:auto-text-indent="false"/>
      <style:text-properties style:font-size-complex="12pt"/>
    </style:style>
    <style:style style:name="P70" style:family="paragraph" style:parent-style-name="_30_02-1.">
      <style:paragraph-properties fo:margin-left="0.572cm" fo:margin-right="0.212cm" fo:margin-top="0cm" fo:margin-bottom="0cm" loext:contextual-spacing="true" fo:line-height="0.635cm" fo:text-indent="-0.36cm" style:auto-text-indent="false"/>
    </style:style>
    <style:style style:name="P71" style:family="paragraph" style:parent-style-name="_30_02-1.">
      <style:paragraph-properties fo:margin-left="0.572cm" fo:margin-right="0.212cm" fo:margin-top="0cm" fo:margin-bottom="0cm" loext:contextual-spacing="true" fo:line-height="0.635cm" fo:text-indent="-0.36cm" style:auto-text-indent="false"/>
      <style:text-properties style:font-name-asian="Wingdings 2"/>
    </style:style>
    <style:style style:name="P72" style:family="paragraph" style:parent-style-name="_30_02-1.">
      <style:paragraph-properties fo:margin-left="0.75cm" fo:margin-right="0.212cm" fo:margin-top="0cm" fo:margin-bottom="0cm" loext:contextual-spacing="true" fo:line-height="0.635cm" fo:text-indent="-0.538cm" style:auto-text-indent="false"/>
      <style:text-properties style:font-size-complex="12pt"/>
    </style:style>
    <style:style style:name="P73" style:family="paragraph" style:parent-style-name="_30_02-1.">
      <style:paragraph-properties fo:margin-left="0.6cm" fo:margin-right="0.212cm" fo:margin-top="0cm" fo:margin-bottom="0cm" loext:contextual-spacing="true" fo:line-height="0.635cm" fo:text-align="center" style:justify-single-word="false" fo:text-indent="-0.388cm" style:auto-text-indent="false"/>
      <style:text-properties fo:font-size="10pt" style:font-size-asian="10pt" style:font-size-complex="10pt"/>
    </style:style>
    <style:style style:name="P74" style:family="paragraph" style:parent-style-name="_30_02-1.">
      <style:paragraph-properties fo:margin-left="0cm" fo:margin-right="-0.178cm" fo:text-indent="0cm" style:auto-text-indent="false"/>
      <style:text-properties style:font-size-complex="12pt"/>
    </style:style>
    <style:style style:name="P75" style:family="paragraph" style:parent-style-name="_30_02-1.">
      <style:paragraph-properties fo:margin-left="0cm" fo:margin-right="0cm" fo:text-indent="0cm" style:auto-text-indent="false"/>
    </style:style>
    <style:style style:name="P76" style:family="paragraph" style:parent-style-name="_30_02-1.">
      <style:paragraph-properties fo:margin-left="0cm" fo:margin-right="0cm" fo:text-indent="0cm" style:auto-text-indent="false"/>
      <style:text-properties style:font-size-complex="12pt"/>
    </style:style>
    <style:style style:name="P77" style:family="paragraph" style:parent-style-name="_30_02-1.">
      <style:paragraph-properties fo:margin-left="0cm" fo:margin-right="0cm" fo:text-align="center" style:justify-single-word="false" fo:text-indent="0cm" style:auto-text-indent="false"/>
      <style:text-properties style:font-size-complex="12pt"/>
    </style:style>
    <style:style style:name="P78" style:family="paragraph" style:parent-style-name="_30_02-1.">
      <style:paragraph-properties fo:margin-left="1.693cm" fo:margin-right="0.212cm" fo:margin-top="0cm" fo:margin-bottom="0cm" loext:contextual-spacing="true" fo:line-height="0.635cm" fo:text-indent="-0.423cm" style:auto-text-indent="false"/>
      <style:text-properties style:font-name-asian="Wingdings 2"/>
    </style:style>
    <style:style style:name="P79" style:family="paragraph" style:parent-style-name="_30_02-1.">
      <style:paragraph-properties fo:margin-left="1.693cm" fo:margin-right="0.212cm" fo:margin-top="0cm" fo:margin-bottom="0cm" loext:contextual-spacing="true" fo:line-height="0.635cm" fo:text-indent="-0.423cm" style:auto-text-indent="false"/>
      <style:text-properties style:font-name-asian="Wingdings 2" style:font-name-complex="Wingdings 2"/>
    </style:style>
    <style:style style:name="P80" style:family="paragraph" style:parent-style-name="_30_02-1.">
      <style:paragraph-properties fo:margin-left="1.693cm" fo:margin-right="0.212cm" fo:margin-top="0cm" fo:margin-bottom="0cm" loext:contextual-spacing="true" fo:line-height="0.635cm" fo:text-indent="-0.635cm" style:auto-text-indent="false"/>
      <style:text-properties style:font-name-asian="Wingdings 2" style:font-name-complex="標楷體" style:font-size-complex="12pt"/>
    </style:style>
    <style:style style:name="P81" style:family="paragraph" style:parent-style-name="_30_02-1.">
      <style:paragraph-properties fo:margin-left="0.58cm" fo:margin-right="0.212cm" fo:margin-top="0cm" fo:margin-bottom="0cm" loext:contextual-spacing="true" fo:line-height="0.635cm" fo:text-indent="-0.369cm" style:auto-text-indent="false"/>
      <style:text-properties style:font-name-asian="Wingdings 2"/>
    </style:style>
    <style:style style:name="P82" style:family="paragraph" style:parent-style-name="_30_02-1.">
      <style:paragraph-properties fo:margin-left="0.877cm" fo:margin-right="0.212cm" fo:margin-top="0cm" fo:margin-bottom="0cm" loext:contextual-spacing="true" fo:line-height="0.635cm" fo:text-indent="-0.665cm" style:auto-text-indent="false"/>
      <style:text-properties style:font-name-asian="Wingdings 2"/>
    </style:style>
    <style:style style:name="P83" style:family="paragraph" style:parent-style-name="_30_02-1.">
      <style:paragraph-properties fo:margin-left="0.877cm" fo:margin-right="0.212cm" fo:margin-top="0cm" fo:margin-bottom="0cm" loext:contextual-spacing="true" fo:line-height="0.635cm" fo:text-indent="-0.665cm" style:auto-text-indent="false"/>
      <style:text-properties style:font-name-asian="Wingdings 2" style:font-size-complex="12pt"/>
    </style:style>
    <style:style style:name="P84" style:family="paragraph" style:parent-style-name="_30_02-1.">
      <style:paragraph-properties fo:margin-left="0.616cm" fo:margin-right="0.212cm" fo:margin-top="0cm" fo:margin-bottom="0cm" loext:contextual-spacing="true" fo:line-height="0.635cm" fo:text-indent="-0.404cm" style:auto-text-indent="false"/>
      <style:text-properties style:font-name-asian="Wingdings 2"/>
    </style:style>
    <style:style style:name="P85" style:family="paragraph" style:parent-style-name="_30_02-1.">
      <style:paragraph-properties fo:margin-left="0.711cm" fo:margin-right="0.212cm" fo:margin-top="0cm" fo:margin-bottom="0cm" loext:contextual-spacing="true" fo:line-height="0.635cm" fo:text-indent="-0.499cm" style:auto-text-indent="false"/>
      <style:text-properties style:font-name-asian="Wingdings 2"/>
    </style:style>
    <style:style style:name="P86" style:family="paragraph" style:parent-style-name="_30_02-1.">
      <style:paragraph-properties fo:margin-left="0.623cm" fo:margin-right="0.212cm" fo:margin-top="0cm" fo:margin-bottom="0cm" loext:contextual-spacing="true" fo:line-height="0.635cm" fo:text-indent="-0.411cm" style:auto-text-indent="false"/>
      <style:text-properties fo:color="#000000" style:font-name-asian="Wingdings 2" style:font-name-complex="標楷體" style:font-size-complex="12pt"/>
    </style:style>
    <style:style style:name="P87" style:family="paragraph" style:parent-style-name="_30_02-1.">
      <style:paragraph-properties fo:margin-left="0.623cm" fo:margin-right="0.212cm" fo:margin-top="0cm" fo:margin-bottom="0cm" loext:contextual-spacing="true" fo:line-height="0.635cm" fo:text-indent="-0.411cm" style:auto-text-indent="false"/>
      <style:text-properties style:font-name-asian="Wingdings 2"/>
    </style:style>
    <style:style style:name="P88" style:family="paragraph" style:parent-style-name="_30_02-1.">
      <style:paragraph-properties fo:margin-left="0.728cm" fo:margin-right="0.212cm" fo:margin-top="0cm" fo:margin-bottom="0cm" loext:contextual-spacing="true" fo:line-height="0.635cm" fo:text-indent="-0.517cm" style:auto-text-indent="false"/>
      <style:text-properties style:font-name-asian="Wingdings 2"/>
    </style:style>
    <style:style style:name="P89" style:family="paragraph" style:parent-style-name="_30_02-_28_1_29_">
      <style:paragraph-properties fo:margin-left="1.27cm" fo:margin-right="0.212cm" fo:margin-top="0cm" fo:margin-bottom="0cm" loext:contextual-spacing="true" fo:line-height="0.635cm" fo:text-indent="-0.635cm" style:auto-text-indent="false"/>
    </style:style>
    <style:style style:name="P90" style:family="paragraph" style:parent-style-name="_30_02-_28_1_29_">
      <style:paragraph-properties fo:margin-left="1.27cm" fo:margin-right="0.212cm" fo:margin-top="0cm" fo:margin-bottom="0cm" loext:contextual-spacing="true" fo:line-height="0.635cm" fo:text-indent="-0.635cm" style:auto-text-indent="false"/>
      <style:text-properties style:font-name-asian="Wingdings 2"/>
    </style:style>
    <style:style style:name="P91" style:family="paragraph" style:parent-style-name="_30_02-_28_1_29_">
      <style:paragraph-properties fo:margin-left="0.635cm" fo:margin-right="0.212cm" fo:margin-top="0cm" fo:margin-bottom="0cm" loext:contextual-spacing="true" fo:line-height="0.635cm" fo:text-indent="0cm" style:auto-text-indent="false"/>
    </style:style>
    <style:style style:name="P92" style:family="paragraph" style:parent-style-name="_30_02-_28_1_29_">
      <style:paragraph-properties fo:margin-left="0.847cm" fo:margin-right="0.212cm" fo:margin-top="0cm" fo:margin-bottom="0cm" loext:contextual-spacing="true" fo:line-height="0.635cm" fo:text-indent="-0.635cm" style:auto-text-indent="false"/>
      <style:text-properties style:font-name-asian="Wingdings 2" style:font-size-complex="12pt"/>
    </style:style>
    <style:style style:name="P93" style:family="paragraph" style:parent-style-name="_30_02-_28_1_29_">
      <style:paragraph-properties fo:margin-left="0.677cm" fo:margin-right="0.212cm" fo:margin-top="0cm" fo:margin-bottom="0cm" loext:contextual-spacing="true" fo:line-height="0.635cm" fo:text-indent="-0.466cm" style:auto-text-indent="false"/>
      <style:text-properties style:font-name-asian="Wingdings 2" style:font-size-complex="12pt"/>
    </style:style>
    <style:style style:name="P94" style:family="paragraph" style:parent-style-name="_30_02-_28_1_29_">
      <style:paragraph-properties fo:margin-left="0.61cm" fo:margin-right="0.212cm" fo:margin-top="0cm" fo:margin-bottom="0cm" loext:contextual-spacing="true" fo:line-height="0.635cm" fo:text-indent="-0.399cm" style:auto-text-indent="false"/>
      <style:text-properties style:font-name-asian="Wingdings 2" style:font-size-complex="12pt"/>
    </style:style>
    <style:style style:name="P95" style:family="paragraph" style:parent-style-name="_30_01-一">
      <style:paragraph-properties fo:margin-left="1.27cm" fo:margin-right="0.212cm" fo:margin-top="0cm" fo:margin-bottom="0cm" loext:contextual-spacing="true" fo:line-height="0.635cm" fo:text-indent="-0.847cm" style:auto-text-indent="false"/>
    </style:style>
    <style:style style:name="P96" style:family="paragraph" style:parent-style-name="_30_01-一">
      <style:paragraph-properties fo:margin-left="1.27cm" fo:margin-right="0.212cm" fo:margin-top="0cm" fo:margin-bottom="0cm" loext:contextual-spacing="true" fo:line-height="0.635cm" fo:text-indent="-0.847cm" style:auto-text-indent="false"/>
      <style:text-properties fo:color="#000000"/>
    </style:style>
    <style:style style:name="P97" style:family="paragraph" style:parent-style-name="_30_01-一">
      <style:paragraph-properties fo:margin-left="1.27cm" fo:margin-right="0.212cm" fo:margin-top="0cm" fo:margin-bottom="0cm" loext:contextual-spacing="true" fo:line-height="0.635cm" fo:text-indent="-0.847cm" style:auto-text-indent="false"/>
      <style:text-properties fo:color="#000000"/>
    </style:style>
    <style:style style:name="P98" style:family="paragraph" style:parent-style-name="_30_01-一">
      <style:paragraph-properties fo:margin-left="1.27cm" fo:margin-right="0.212cm" fo:margin-top="0cm" fo:margin-bottom="0cm" loext:contextual-spacing="true" fo:line-height="0.882cm" fo:text-indent="-0.847cm" style:auto-text-indent="false"/>
      <style:text-properties fo:color="#000000"/>
    </style:style>
    <style:style style:name="P99" style:family="paragraph" style:parent-style-name="_30_01-一">
      <style:paragraph-properties fo:margin-left="1.482cm" fo:margin-right="0.212cm" fo:margin-top="0cm" fo:margin-bottom="0cm" loext:contextual-spacing="true" fo:line-height="0.635cm" fo:text-indent="-0.847cm" style:auto-text-indent="false"/>
    </style:style>
    <style:style style:name="P100" style:family="paragraph" style:parent-style-name="_30_01-一">
      <style:paragraph-properties fo:margin-left="1.482cm" fo:margin-right="0.212cm" fo:margin-top="0cm" fo:margin-bottom="0cm" loext:contextual-spacing="true" fo:line-height="0.635cm" fo:text-indent="-0.847cm" style:auto-text-indent="false"/>
      <style:text-properties fo:color="#000000"/>
    </style:style>
    <style:style style:name="P101" style:family="paragraph" style:parent-style-name="_30_01-一">
      <style:paragraph-properties fo:margin-left="1.482cm" fo:margin-right="0.212cm" fo:margin-top="0cm" fo:margin-bottom="0cm" loext:contextual-spacing="true" fo:line-height="0.635cm" fo:text-indent="-0.847cm" style:auto-text-indent="false"/>
      <style:text-properties fo:color="#000000"/>
    </style:style>
    <style:style style:name="P102" style:family="paragraph" style:parent-style-name="_30_01-一">
      <style:paragraph-properties fo:margin-left="1.609cm" fo:margin-right="0.212cm" fo:margin-top="0cm" fo:margin-bottom="0cm" loext:contextual-spacing="true" fo:line-height="0.635cm" fo:text-indent="-0.974cm" style:auto-text-indent="false"/>
      <style:text-properties fo:color="#000000"/>
    </style:style>
    <style:style style:name="P103" style:family="paragraph" style:parent-style-name="_30_01-一">
      <style:paragraph-properties fo:margin-left="1.609cm" fo:margin-right="0.212cm" fo:margin-top="0cm" fo:margin-bottom="0cm" loext:contextual-spacing="true" fo:line-height="0.635cm" fo:text-indent="-0.974cm" style:auto-text-indent="false"/>
      <style:text-properties fo:color="#000000"/>
    </style:style>
    <style:style style:name="P104" style:family="paragraph" style:parent-style-name="_30_01-一">
      <style:paragraph-properties fo:margin-left="1.63cm" fo:margin-right="0.212cm" fo:margin-top="0cm" fo:margin-bottom="0cm" loext:contextual-spacing="true" fo:line-height="0.635cm" fo:text-indent="-0.995cm" style:auto-text-indent="false"/>
    </style:style>
    <style:style style:name="P105" style:family="paragraph" style:parent-style-name="_30_01-一">
      <style:paragraph-properties fo:margin-left="0.556cm" fo:margin-right="0.212cm" fo:margin-top="0cm" fo:margin-bottom="0cm" loext:contextual-spacing="true" fo:line-height="0.635cm" fo:text-indent="-0.178cm" style:auto-text-indent="false"/>
    </style:style>
    <style:style style:name="P106" style:family="paragraph" style:parent-style-name="_30_01-一">
      <style:paragraph-properties fo:margin-left="0.524cm" fo:margin-right="0.212cm" fo:margin-top="0cm" fo:margin-bottom="0cm" loext:contextual-spacing="true" fo:line-height="0.635cm" fo:text-indent="-0.351cm" style:auto-text-indent="false"/>
      <style:text-properties fo:color="#000000"/>
    </style:style>
    <style:style style:name="P107" style:family="paragraph" style:parent-style-name="_30_01-一">
      <style:paragraph-properties fo:margin-left="0.524cm" fo:margin-right="0.212cm" fo:margin-top="0cm" fo:margin-bottom="0cm" loext:contextual-spacing="true" fo:line-height="0.353cm" fo:text-indent="-0.351cm" style:auto-text-indent="false"/>
      <style:text-properties fo:color="#000000"/>
    </style:style>
    <style:style style:name="P108" style:family="paragraph" style:parent-style-name="_30_01-一">
      <style:paragraph-properties fo:margin-left="1.778cm" fo:margin-right="0.212cm" fo:margin-top="0cm" fo:margin-bottom="0cm" loext:contextual-spacing="true" fo:line-height="0.635cm" fo:text-indent="-0.931cm" style:auto-text-indent="false"/>
      <style:text-properties fo:color="#000000"/>
    </style:style>
    <style:style style:name="P109" style:family="paragraph" style:parent-style-name="_30_01-一">
      <style:paragraph-properties fo:margin-left="1.778cm" fo:margin-right="0.212cm" fo:margin-top="0cm" fo:margin-bottom="0cm" loext:contextual-spacing="true" fo:line-height="0.635cm" fo:text-indent="-0.931cm" style:auto-text-indent="false"/>
      <style:text-properties fo:color="#000000"/>
    </style:style>
    <style:style style:name="P110" style:family="paragraph" style:parent-style-name="_30_01-一">
      <style:paragraph-properties fo:margin-left="1.778cm" fo:margin-right="0.212cm" fo:margin-top="0cm" fo:margin-bottom="0cm" loext:contextual-spacing="true" fo:line-height="0.811cm" fo:text-indent="-0.931cm" style:auto-text-indent="false"/>
      <style:text-properties fo:color="#000000"/>
    </style:style>
    <style:style style:name="P111" style:family="paragraph" style:parent-style-name="_30_01-一">
      <style:paragraph-properties fo:margin-left="1.778cm" fo:margin-right="0.212cm" fo:margin-top="0cm" fo:margin-bottom="0cm" loext:contextual-spacing="true" fo:line-height="0.635cm" fo:text-indent="-0.931cm" style:auto-text-indent="false"/>
    </style:style>
    <style:style style:name="P112" style:family="paragraph" style:parent-style-name="_30_01-一">
      <style:paragraph-properties fo:margin-left="1.127cm" fo:margin-right="0.212cm" fo:margin-top="0cm" fo:margin-bottom="0cm" loext:contextual-spacing="true" fo:line-height="0.635cm" fo:text-indent="-0.707cm" style:auto-text-indent="false"/>
      <style:text-properties fo:color="#000000"/>
    </style:style>
    <style:style style:name="P113" style:family="paragraph" style:parent-style-name="_30_01-一">
      <style:paragraph-properties fo:margin-left="1.397cm" fo:margin-right="0.212cm" fo:margin-top="0cm" fo:margin-bottom="0cm" loext:contextual-spacing="true" fo:line-height="0.635cm" fo:text-indent="-0.762cm" style:auto-text-indent="false"/>
    </style:style>
    <style:style style:name="P114" style:family="paragraph" style:parent-style-name="_30_01-一">
      <style:paragraph-properties fo:margin-left="1.397cm" fo:margin-right="0.212cm" fo:margin-top="0cm" fo:margin-bottom="0cm" loext:contextual-spacing="true" fo:line-height="0.635cm" fo:text-indent="-0.762cm" style:auto-text-indent="false"/>
      <style:text-properties fo:color="#000000"/>
    </style:style>
    <style:style style:name="P115" style:family="paragraph" style:parent-style-name="_30_01-一">
      <style:paragraph-properties fo:margin-left="0.533cm" fo:margin-right="0.212cm" fo:margin-top="0cm" fo:margin-bottom="0cm" loext:contextual-spacing="true" fo:line-height="0.847cm" fo:text-indent="-0.351cm" style:auto-text-indent="false"/>
      <style:text-properties fo:color="#000000"/>
    </style:style>
    <style:style style:name="P116" style:family="paragraph" style:parent-style-name="_30_01-一">
      <style:paragraph-properties fo:margin-left="1.905cm" fo:margin-right="0.212cm" fo:margin-top="0cm" fo:margin-bottom="0cm" loext:contextual-spacing="true" fo:line-height="0.635cm" fo:text-indent="-1.058cm" style:auto-text-indent="false"/>
    </style:style>
    <style:style style:name="P117" style:family="paragraph" style:parent-style-name="_30_01-一">
      <style:paragraph-properties fo:margin-left="1.261cm" fo:margin-right="0.212cm" fo:margin-top="0cm" fo:margin-bottom="0cm" loext:contextual-spacing="true" fo:line-height="0.635cm" fo:text-indent="-0.762cm" style:auto-text-indent="false"/>
      <style:text-properties fo:color="#000000"/>
    </style:style>
    <style:style style:name="P118" style:family="paragraph" style:parent-style-name="表文">
      <style:text-properties fo:color="#000000" fo:font-size="10pt" style:font-size-asian="10pt" style:font-name-complex="標楷體" style:font-size-complex="10pt"/>
    </style:style>
    <style:style style:name="P119" style:family="paragraph" style:parent-style-name="表文">
      <style:text-properties fo:color="#000000" fo:font-size="9pt" style:font-size-asian="9pt" style:font-name-complex="標楷體" style:font-size-complex="9pt"/>
    </style:style>
    <style:style style:name="P120" style:family="paragraph" style:parent-style-name="表文">
      <style:text-properties fo:color="#000000" fo:font-size="9pt" style:font-size-asian="9pt" style:font-name-complex="標楷體" style:font-size-complex="9pt"/>
    </style:style>
    <style:style style:name="P121" style:family="paragraph" style:parent-style-name="表文">
      <style:paragraph-properties fo:margin-left="0cm" fo:margin-right="-0.191cm" fo:text-indent="0cm" style:auto-text-indent="false">
        <style:tab-stops>
          <style:tab-stop style:position="1.69cm"/>
        </style:tab-stops>
      </style:paragraph-properties>
    </style:style>
    <style:style style:name="P122" style:family="paragraph" style:parent-style-name="表文">
      <style:paragraph-properties fo:margin-left="0.169cm" fo:margin-right="-0.049cm" fo:text-indent="0.042cm" style:auto-text-indent="false"/>
      <style:text-properties fo:color="#000000" fo:font-size="10pt" style:font-size-asian="10pt" style:font-name-complex="標楷體" style:font-size-complex="10pt"/>
    </style:style>
    <style:style style:name="P123" style:family="paragraph" style:parent-style-name="表文">
      <style:paragraph-properties fo:margin-left="0.564cm" fo:margin-right="0.212cm" fo:text-indent="-0.353cm" style:auto-text-indent="false"/>
      <style:text-properties fo:color="#000000" fo:font-size="10pt" style:font-size-asian="10pt" style:font-name-complex="標楷體" style:font-size-complex="10pt"/>
    </style:style>
    <style:style style:name="P124" style:family="paragraph" style:parent-style-name="Footer">
      <style:paragraph-properties fo:margin-left="0.212cm" fo:margin-right="0.212cm" fo:text-align="center" style:justify-single-word="false" fo:text-indent="0cm" style:auto-text-indent="false"/>
      <style:text-properties fo:color="#ffffff"/>
    </style:style>
    <style:style style:name="P125" style:family="paragraph" style:parent-style-name="_30_01-_28_一_29_">
      <style:paragraph-properties fo:margin-left="0.614cm" fo:margin-right="0.212cm" fo:margin-top="0cm" fo:margin-bottom="0cm" loext:contextual-spacing="true" fo:line-height="0.635cm" fo:text-indent="-0.351cm" style:auto-text-indent="false"/>
      <style:text-properties fo:color="#000000"/>
    </style:style>
    <style:style style:name="P126" style:family="paragraph" style:parent-style-name="_30_01-_28_一_29_">
      <style:paragraph-properties fo:margin-left="1.482cm" fo:margin-right="0.212cm" fo:margin-top="0cm" fo:margin-bottom="0cm" loext:contextual-spacing="true" fo:line-height="0.635cm" fo:text-indent="-0.847cm" style:auto-text-indent="false"/>
      <style:text-properties fo:color="#000000"/>
    </style:style>
    <style:style style:name="P127" style:family="paragraph" style:parent-style-name="_30_01-_28_一_29_">
      <style:paragraph-properties fo:margin-left="1.626cm" fo:margin-right="0.212cm" fo:margin-top="0cm" fo:margin-bottom="0cm" loext:contextual-spacing="true" fo:line-height="0.635cm" fo:text-indent="-0.995cm" style:auto-text-indent="false"/>
      <style:text-properties fo:color="#000000"/>
    </style:style>
    <style:style style:name="P128" style:family="paragraph" style:parent-style-name="_30_01-_28_一_29_">
      <style:paragraph-properties fo:margin-left="1.609cm" fo:margin-right="0.212cm" fo:margin-top="0cm" fo:margin-bottom="0cm" loext:contextual-spacing="true" fo:line-height="0.635cm" fo:text-indent="-0.974cm" style:auto-text-indent="false"/>
      <style:text-properties fo:color="#000000"/>
    </style:style>
    <style:style style:name="P129" style:family="paragraph" style:parent-style-name="_30_01-_28_一_29_">
      <style:paragraph-properties fo:margin-left="1.609cm" fo:margin-right="0.212cm" fo:margin-top="0cm" fo:margin-bottom="0cm" loext:contextual-spacing="true" fo:line-height="0.635cm" fo:text-indent="-0.974cm" style:auto-text-indent="false"/>
      <style:text-properties fo:color="#000000" fo:font-style="italic" style:font-style-asian="italic"/>
    </style:style>
    <style:style style:name="P130" style:family="paragraph" style:parent-style-name="_30_01-_28_一_29_">
      <style:paragraph-properties fo:margin-left="1.482cm" fo:margin-right="0.212cm" fo:margin-top="0cm" fo:margin-bottom="0cm" loext:contextual-spacing="true" fo:line-height="0.635cm" fo:text-indent="-0.635cm" style:auto-text-indent="false"/>
    </style:style>
    <style:style style:name="P131" style:family="paragraph" style:parent-style-name="_30_01-_28_一_29_">
      <style:paragraph-properties fo:margin-left="1.482cm" fo:margin-right="0.212cm" fo:margin-top="0cm" fo:margin-bottom="0cm" loext:contextual-spacing="true" fo:line-height="0.635cm" fo:text-indent="-0.635cm" style:auto-text-indent="false"/>
      <style:text-properties fo:color="#000000"/>
    </style:style>
    <style:style style:name="P132" style:family="paragraph" style:parent-style-name="_30_01-_28_一_29_">
      <style:paragraph-properties fo:margin-left="1.778cm" fo:margin-right="0.212cm" fo:margin-top="0cm" fo:margin-bottom="0cm" loext:contextual-spacing="true" fo:line-height="0.635cm" fo:text-indent="-0.931cm" style:auto-text-indent="false"/>
    </style:style>
    <style:style style:name="P133" style:family="paragraph" style:parent-style-name="_30_01-_28_一_29_">
      <style:paragraph-properties fo:margin-left="1.609cm" fo:margin-right="0.212cm" fo:margin-top="0cm" fo:margin-bottom="0cm" loext:contextual-spacing="true" fo:line-height="0.635cm" fo:text-indent="-0.762cm" style:auto-text-indent="false"/>
    </style:style>
    <style:style style:name="P134" style:family="paragraph" style:parent-style-name="_30_01-_28_一_29_">
      <style:paragraph-properties fo:margin-left="1.487cm" fo:margin-right="0.212cm" fo:margin-top="0cm" fo:margin-bottom="0cm" loext:contextual-spacing="true" fo:line-height="0.635cm" fo:text-indent="-0.644cm" style:auto-text-indent="false"/>
    </style:style>
    <style:style style:name="P135" style:family="paragraph" style:parent-style-name="_30_01-_28_一_29_">
      <style:paragraph-properties fo:margin-left="1.736cm" fo:margin-right="0.212cm" fo:margin-top="0cm" fo:margin-bottom="0cm" loext:contextual-spacing="true" fo:line-height="0.635cm" fo:text-indent="-0.889cm" style:auto-text-indent="false"/>
    </style:style>
    <style:style style:name="P136" style:family="paragraph" style:parent-style-name="_30_01-_28_一_29_">
      <style:paragraph-properties fo:margin-left="1.63cm" fo:margin-right="0.212cm" fo:margin-top="0cm" fo:margin-bottom="0cm" loext:contextual-spacing="true" fo:line-height="0.635cm" fo:text-indent="-1.385cm" style:auto-text-indent="false"/>
      <style:text-properties fo:color="#000000"/>
    </style:style>
    <style:style style:name="P137" style:family="paragraph" style:parent-style-name="_30_01-_28_一_29_">
      <style:paragraph-properties fo:margin-left="1.778cm" fo:margin-right="0.212cm" fo:margin-top="0cm" fo:margin-bottom="0cm" loext:contextual-spacing="true" fo:line-height="0.635cm" fo:text-indent="-1.143cm" style:auto-text-indent="false"/>
    </style:style>
    <style:style style:name="P138" style:family="paragraph" style:parent-style-name="_30_02-文">
      <style:paragraph-properties fo:margin-left="0.212cm" fo:margin-right="0.212cm" fo:margin-top="0cm" fo:margin-bottom="0cm" loext:contextual-spacing="true" fo:line-height="0.635cm" fo:text-indent="0cm" style:auto-text-indent="false"/>
      <style:text-properties style:font-size-complex="12pt"/>
    </style:style>
    <style:style style:name="P139" style:family="paragraph" style:parent-style-name="_30_02-文">
      <style:paragraph-properties fo:margin-left="0.212cm" fo:margin-right="0.212cm" fo:margin-top="0cm" fo:margin-bottom="0cm" loext:contextual-spacing="true" fo:line-height="0.635cm" fo:text-indent="0cm" style:auto-text-indent="false"/>
    </style:style>
    <style:style style:name="P140" style:family="paragraph" style:parent-style-name="_30_02-文">
      <style:paragraph-properties fo:margin-left="0.212cm" fo:margin-right="0.212cm" fo:margin-top="0cm" fo:margin-bottom="0cm" loext:contextual-spacing="true" fo:line-height="0.635cm" fo:text-indent="0cm" style:auto-text-indent="false"/>
    </style:style>
    <style:style style:name="P141" style:family="paragraph" style:parent-style-name="_30_02-文">
      <style:paragraph-properties fo:margin-left="0.212cm" fo:margin-right="0.212cm" fo:margin-top="0cm" fo:margin-bottom="0cm" loext:contextual-spacing="true" fo:line-height="0.635cm" fo:text-indent="0cm" style:auto-text-indent="false"/>
      <style:text-properties style:font-name-asian="Wingdings 2"/>
    </style:style>
    <style:style style:name="P142" style:family="paragraph" style:parent-style-name="_30_02-文">
      <style:paragraph-properties fo:margin-left="0.212cm" fo:margin-right="0.212cm" fo:margin-top="0cm" fo:margin-bottom="0cm" loext:contextual-spacing="true" fo:line-height="0.635cm" fo:text-indent="0cm" style:auto-text-indent="false"/>
      <style:text-properties style:font-name-asian="Wingdings 2"/>
    </style:style>
    <style:style style:name="P143" style:family="paragraph" style:parent-style-name="_30_02-文">
      <style:paragraph-properties fo:margin-left="0cm" fo:margin-right="0.212cm" fo:line-height="0.423cm" fo:text-indent="0.706cm" style:auto-text-indent="false"/>
      <style:text-properties fo:font-size="10pt" style:font-size-asian="10pt" style:font-size-complex="10pt"/>
    </style:style>
    <style:style style:name="P144" style:family="paragraph" style:parent-style-name="_30_02-文">
      <style:paragraph-properties fo:margin-left="0cm" fo:margin-right="0.212cm" fo:line-height="0.423cm" fo:text-align="center" style:justify-single-word="false" fo:text-indent="0.706cm" style:auto-text-indent="false"/>
      <style:text-properties fo:font-size="10pt" style:font-size-asian="10pt" style:font-size-complex="10pt"/>
    </style:style>
    <style:style style:name="P145" style:family="paragraph" style:parent-style-name="_30_02-文">
      <style:paragraph-properties fo:margin-left="0cm" fo:margin-right="0.212cm" fo:line-height="0.423cm" fo:text-align="center" style:justify-single-word="false" fo:text-indent="0cm" style:auto-text-indent="false"/>
    </style:style>
    <style:style style:name="P146" style:family="paragraph" style:parent-style-name="_30_02-文">
      <style:paragraph-properties fo:margin-left="0cm" fo:margin-right="0.212cm" fo:line-height="0.423cm" fo:text-align="center" style:justify-single-word="false" fo:text-indent="0cm" style:auto-text-indent="false"/>
      <style:text-properties fo:font-size="10pt" style:font-size-asian="10pt" style:font-size-complex="10pt"/>
    </style:style>
    <style:style style:name="P147" style:family="paragraph" style:parent-style-name="_30_02-文">
      <style:paragraph-properties fo:margin-left="0cm" fo:margin-right="0.212cm" fo:line-height="0.423cm" fo:text-indent="0cm" style:auto-text-indent="false"/>
      <style:text-properties fo:font-size="10pt" style:font-size-asian="10pt" style:font-size-complex="10pt"/>
    </style:style>
    <style:style style:name="P148" style:family="paragraph" style:parent-style-name="_30_02-文">
      <style:paragraph-properties fo:margin-left="0cm" fo:margin-right="0.212cm" fo:line-height="0.423cm" fo:text-align="center" style:justify-single-word="false" fo:text-indent="0cm" style:auto-text-indent="false"/>
      <style:text-properties fo:font-size="10pt" style:font-size-asian="10pt" style:font-size-complex="10pt"/>
    </style:style>
    <style:style style:name="P149" style:family="paragraph" style:parent-style-name="_30_02-文">
      <style:paragraph-properties fo:margin-left="0cm" fo:margin-right="0.212cm" fo:line-height="0.423cm" fo:text-align="center" style:justify-single-word="false" fo:text-indent="0cm" style:auto-text-indent="false"/>
      <style:text-properties fo:color="#000000" fo:font-size="10pt" style:font-size-asian="10pt" style:font-name-complex="標楷體" style:font-size-complex="10pt"/>
    </style:style>
    <style:style style:name="P150" style:family="paragraph" style:parent-style-name="_30_02-文">
      <style:paragraph-properties fo:margin-left="0.499cm" fo:margin-right="0.212cm" fo:margin-top="0cm" fo:margin-bottom="0cm" loext:contextual-spacing="true" fo:line-height="0.635cm" fo:text-indent="-0.288cm" style:auto-text-indent="false"/>
      <style:text-properties style:font-size-complex="12pt"/>
    </style:style>
    <style:style style:name="P151" style:family="paragraph" style:parent-style-name="_30_02-文">
      <style:paragraph-properties fo:margin-left="0.635cm" fo:margin-right="0.212cm" fo:margin-top="0cm" fo:margin-bottom="0cm" loext:contextual-spacing="true" fo:line-height="0.635cm" fo:text-indent="-0.423cm" style:auto-text-indent="false"/>
    </style:style>
    <style:style style:name="P152" style:family="paragraph" style:parent-style-name="_30_02-文">
      <style:paragraph-properties fo:margin-left="0cm" fo:margin-right="-0.085cm" fo:line-height="0.423cm" fo:text-align="center" style:justify-single-word="false" fo:text-indent="0cm" style:auto-text-indent="false"/>
      <style:text-properties fo:font-size="10pt" style:font-size-asian="10pt" style:font-size-complex="10pt"/>
    </style:style>
    <style:style style:name="P153" style:family="paragraph" style:parent-style-name="_30_00-單位標">
      <style:paragraph-properties fo:margin-left="0.127cm" fo:margin-right="0.127cm" fo:margin-top="0.318cm" fo:margin-bottom="0.318cm" loext:contextual-spacing="false" fo:line-height="0.635cm" fo:text-indent="0cm" style:auto-text-indent="false"/>
    </style:style>
    <style:style style:name="P154" style:family="paragraph" style:parent-style-name="_30_00-單位標">
      <style:paragraph-properties fo:margin-left="0.127cm" fo:margin-right="0.127cm" fo:margin-top="0.318cm" fo:margin-bottom="0.318cm" loext:contextual-spacing="false" fo:line-height="0.635cm" fo:text-indent="0cm" style:auto-text-indent="false"/>
      <style:text-properties fo:color="#000000" fo:font-size="14pt" style:font-size-asian="14pt" style:font-size-complex="14pt"/>
    </style:style>
    <style:style style:name="P155" style:family="paragraph" style:parent-style-name="_30_00-單位標" style:master-page-name="Standard">
      <style:paragraph-properties fo:margin-left="0.127cm" fo:margin-right="0.127cm" fo:margin-top="0.318cm" fo:margin-bottom="0.318cm" loext:contextual-spacing="false" fo:line-height="0.635cm" fo:text-indent="0cm" style:auto-text-indent="false" style:page-number="1"/>
      <style:text-properties fo:color="#000000" fo:font-size="20pt" style:font-size-asian="20pt" style:font-size-complex="20pt"/>
    </style:style>
    <style:style style:name="T1" style:family="text">
      <style:text-properties fo:color="#000000" fo:font-size="14pt" style:font-size-asian="14pt" style:font-size-complex="14pt"/>
    </style:style>
    <style:style style:name="T2" style:family="text">
      <style:text-properties fo:font-size="12pt" fo:font-weight="normal" style:font-size-asian="12pt" style:font-weight-asian="normal" style:font-size-complex="12pt"/>
    </style:style>
    <style:style style:name="T3" style:family="text">
      <style:text-properties fo:font-size="12pt" fo:font-weight="normal" style:font-size-asian="12pt" style:font-weight-asian="normal" style:font-size-complex="12pt"/>
    </style:style>
    <style:style style:name="T4" style:family="text">
      <style:text-properties style:font-size-complex="12pt"/>
    </style:style>
    <style:style style:name="T5" style:family="text">
      <style:text-properties style:font-size-complex="12pt"/>
    </style:style>
    <style:style style:name="T6" style:family="text">
      <style:text-properties fo:font-weight="bold" style:font-weight-asian="bold" style:font-name-complex="華康楷書體W7"/>
    </style:style>
    <style:style style:name="T7" style:family="text">
      <style:text-properties fo:color="#000000"/>
    </style:style>
    <style:style style:name="T8" style:family="text">
      <style:text-properties fo:color="#000000" fo:font-weight="bold" style:font-weight-asian="bold" style:font-name-complex="標楷體"/>
    </style:style>
    <style:style style:name="T9" style:family="text">
      <style:text-properties fo:color="#000000" fo:font-weight="bold" style:font-weight-asian="bold" style:font-name-complex="華康楷書體W7"/>
    </style:style>
    <style:style style:name="T10" style:family="text">
      <style:text-properties fo:color="#000000" fo:font-weight="bold" style:font-weight-asian="bold" style:font-name-complex="華康楷書體W7"/>
    </style:style>
    <style:style style:name="T11" style:family="text">
      <style:text-properties fo:color="#000000"/>
    </style:style>
    <style:style style:name="T12" style:family="text">
      <style:text-properties fo:color="#000000" fo:font-style="italic" style:font-style-asian="italic"/>
    </style:style>
    <style:style style:name="T13" style:family="text">
      <style:text-properties fo:color="#000000" fo:font-size="10pt" style:font-size-asian="10pt" style:font-name-complex="標楷體" style:font-size-complex="10pt"/>
    </style:style>
    <style:style style:name="T14" style:family="text">
      <style:text-properties fo:color="#000000" fo:font-size="10pt" style:font-size-asian="10pt" style:font-name-complex="標楷體" style:font-size-complex="10pt"/>
    </style:style>
    <style:style style:name="T15" style:family="text">
      <style:text-properties fo:color="#000000" fo:font-size="9pt" style:font-size-asian="9pt" style:font-name-complex="標楷體" style:font-size-complex="9pt"/>
    </style:style>
    <style:style style:name="T16" style:family="text">
      <style:text-properties fo:color="#000000" fo:font-size="9pt" style:font-size-asian="9pt" style:font-name-complex="標楷體" style:font-size-complex="9pt"/>
    </style:style>
    <style:style style:name="T17" style:family="text">
      <style:text-properties fo:color="#000000" style:font-name-complex="標楷體"/>
    </style:style>
    <style:style style:name="T18" style:family="text">
      <style:text-properties fo:color="#000000" style:font-name-complex="標楷體"/>
    </style:style>
    <style:style style:name="T19" style:family="text">
      <style:text-properties fo:color="#000000" fo:font-size="8pt" style:font-size-asian="8pt" style:font-name-complex="標楷體" style:font-size-complex="8pt"/>
    </style:style>
    <style:style style:name="T20" style:family="text">
      <style:text-properties fo:color="#000000" fo:font-size="8pt" style:font-size-asian="8pt" style:font-name-complex="標楷體" style:font-size-complex="10pt"/>
    </style:style>
    <style:style style:name="T21" style:family="text">
      <style:text-properties fo:color="#000000" style:font-name-asian="Wingdings 2" style:font-name-complex="標楷體"/>
    </style:style>
    <style:style style:name="T22" style:family="text">
      <style:text-properties fo:color="#000000" style:font-name-asian="標楷體" style:font-name-complex="標楷體"/>
    </style:style>
    <style:style style:name="T23" style:family="text">
      <style:text-properties style:font-name-complex="標楷體" style:font-size-complex="12pt"/>
    </style:style>
    <style:style style:name="T24" style:family="text">
      <style:text-properties fo:font-size="10pt" style:font-size-asian="10pt" style:font-size-complex="10pt"/>
    </style:style>
    <style:style style:name="T25" style:family="text">
      <style:text-properties fo:font-size="10pt" style:font-size-asian="10pt" style:font-size-complex="10pt"/>
    </style:style>
    <style:style style:name="T26" style:family="text">
      <style:text-properties style:font-name="新細明體-ExtB" style:font-name-asian="新細明體-ExtB" style:font-name-complex="新細明體-ExtB" style:font-size-complex="12pt"/>
    </style:style>
    <style:style style:name="T27" style:family="text">
      <style:text-properties style:font-name="Wingdings 2" style:font-size-complex="12pt"/>
    </style:style>
    <style:style style:name="T28" style:family="text">
      <style:text-properties style:font-name="Wingdings 2" style:font-name-complex="Wingdings 2" style:font-size-complex="12pt"/>
    </style:style>
    <style:style style:name="T29" style:family="text">
      <style:text-properties style:font-name-asian="Wingdings 2"/>
    </style:style>
    <style:style style:name="T30" style:family="text">
      <style:text-properties style:font-name-asian="Wingdings 2" style:font-size-complex="12pt"/>
    </style:style>
    <style:style style:name="T31" style:family="text">
      <style:text-properties style:font-name-asian="Wingdings 2" style:font-size-complex="12pt"/>
    </style:style>
    <style:style style:name="T32" style:family="text">
      <style:text-properties style:font-name-asian="Wingdings 2"/>
    </style:style>
    <style:style style:name="T33" style:family="text">
      <style:text-properties style:font-name-complex="Wingdings 2" style:font-size-complex="12pt"/>
    </style:style>
    <style:style style:name="T34" style:family="text">
      <style:text-properties style:font-name-asian="標楷體"/>
    </style:style>
    <style:style style:name="T35" style:family="text">
      <style:text-properties style:font-name-asian="標楷體" style:font-size-complex="12pt"/>
    </style:style>
    <style:style style:name="T36" style:family="text">
      <style:text-properties style:font-name-asian="標楷體" style:font-size-complex="12pt"/>
    </style:style>
    <style:style style:name="T37" style:family="text">
      <style:text-properties style:font-name-asian="標楷體"/>
    </style:style>
    <style:style style:name="T38" style:family="text">
      <style:text-properties fo:color="#ffffff"/>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style:writing-mode="lr-tb" style:flow-with-text="true"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style:writing-mode="lr-tb" style:flow-with-text="true"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5">高雄市政府勞工局106年度施政績效成果報告</text:p>
      <table:table table:name="表格1" table:style-name="表格1">
        <table:table-column table:style-name="表格1.A"/>
        <table:table-column table:style-name="表格1.B"/>
        <table:table-header-rows>
          <table:table-row table:style-name="表格1.1">
            <table:table-cell table:style-name="表格1.A1" office:value-type="string">
              <text:p text:style-name="P154">重要施政項目</text:p>
            </table:table-cell>
            <table:table-cell table:style-name="表格1.B1" office:value-type="string">
              <text:p text:style-name="P153"><text:span text:style-name="T1">執　　行　　成　　果　　與　　效　　益</text:span></text:p>
            </table:table-cell>
          </table:table-row>
        </table:table-header-rows>
        <table:table-row table:style-name="表格1.2">
          <table:table-cell table:style-name="表格1.A2" office:value-type="string">
            <text:p text:style-name="P1"><text:span text:style-name="T8"><text:s/></text:span><text:span text:style-name="T9">壹、勞工組訓及教育輔導</text:span></text:p>
            <text:p text:style-name="P96"><text:s/>一、勞工組訓</text:p>
            <text:p text:style-name="P100"><text:s/>(一)輔導工會組織</text:p>
            <text:p text:style-name="P96"><text:s text:c="5"/></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2">(二)模範勞工選拔及表揚</text:p>
            <text:p text:style-name="P102"><text:s text:c="3"/></text:p>
            <text:p text:style-name="P96"/>
            <text:p text:style-name="P96"/>
            <text:p text:style-name="P96"/>
            <text:p text:style-name="P96"><text:soft-page-break/></text:p>
            <text:p text:style-name="P96"/>
            <text:p text:style-name="P96"/>
            <text:p text:style-name="P96">二、勞工教育輔導</text:p>
            <text:p text:style-name="P104"><text:span text:style-name="T7">(一)輔導各級工會</text:span><text:span text:style-name="T7">及</text:span><text:span text:style-name="T7">團體</text:span></text:p>
            <text:p text:style-name="P102"/>
            <text:p text:style-name="P102"/>
            <text:p text:style-name="P102"/>
            <text:p text:style-name="P102"/>
            <text:p text:style-name="P102"/>
            <text:p text:style-name="P102"/>
            <text:p text:style-name="P105"><text:span text:style-name="T7"><text:s/>(二) </text:span><text:span text:style-name="T7">推動</text:span><text:span text:style-name="T7">勞工教育 </text:span></text:p>
            <text:p text:style-name="P102"/>
            <text:p text:style-name="P102"/>
            <text:p text:style-name="P102"/>
            <text:p text:style-name="P102"/>
            <text:p text:style-name="P102"/>
            <text:p text:style-name="P96"/>
            <text:p text:style-name="P96"/>
            <text:p text:style-name="P96"/>
            <text:p text:style-name="P96"/>
            <text:p text:style-name="P96"/>
            <text:p text:style-name="P106"><text:s/></text:p>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
            <text:p text:style-name="P106"><text:soft-page-break/></text:p>
            <text:p text:style-name="P2"><text:span text:style-name="T8"><text:s/></text:span><text:span text:style-name="T9">貳、勞工福利暨社會保險</text:span></text:p>
            <text:p text:style-name="P100">一、推行社會保險</text:p>
            <text:p text:style-name="P108">(一)全民健康保險補助</text:p>
            <text:p text:style-name="P108"/>
            <text:p text:style-name="P108">(二)勞工保險補助</text:p>
            <text:p text:style-name="P112"/>
            <text:p text:style-name="P112"/>
            <text:p text:style-name="P112"/>
            <text:p text:style-name="P100">二、辦理勞工職業災害慰問及個案管理服務</text:p>
            <text:p text:style-name="P108">(一)核發勞工職業災害慰問金</text:p>
            <text:p text:style-name="P108"/>
            <text:p text:style-name="P108"/>
            <text:p text:style-name="P108"/>
            <text:p text:style-name="P108"/>
            <text:p text:style-name="P110"/>
            <text:p text:style-name="P108">(二)辦理職業災害勞工個案管理服務</text:p>
            <text:p text:style-name="P96"><text:s text:c="5"/></text:p>
            <text:p text:style-name="P96"/>
            <text:p text:style-name="P96"/>
            <text:p text:style-name="P96"/>
            <text:p text:style-name="P96"/>
            <text:p text:style-name="P100">三、補助本市各事業單位辦理托兒設施、措施</text:p>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106"/>
            <text:p text:style-name="P106"/>
            <text:p text:style-name="P100">四、志願服務工作</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6"/>
            <text:p text:style-name="P106"/>
            <text:p text:style-name="P96"/>
            <text:p text:style-name="P96"/>
            <text:p text:style-name="P96"/>
            <text:p text:style-name="P98"/>
            <text:p text:style-name="P100">五、勞工住宅租賃</text:p>
            <text:p text:style-name="P96"/>
            <text:p text:style-name="P96"/>
            <text:p text:style-name="P96"/>
            <text:p text:style-name="P96"/>
            <text:p text:style-name="P3"><text:span text:style-name="T8"><text:s/></text:span><text:span text:style-name="T9">參、勞工行政</text:span></text:p>
            <text:p text:style-name="P99"><text:span text:style-name="T7">一、高雄市勞工權益基金</text:span><text:span text:style-name="T7">(</text:span><text:span text:style-name="T7">涉訟補助</text:span><text:span text:style-name="T7">)</text:span></text:p>
            <text:p text:style-name="P96"><text:s text:c="4"/></text:p>
            <text:p text:style-name="P125"><text:soft-page-break/><text:s/></text:p>
            <text:p text:style-name="P96"/>
            <text:p text:style-name="P96"/>
            <text:p text:style-name="P96"/>
            <text:p text:style-name="P96"/>
            <text:p text:style-name="P96"/>
            <text:p text:style-name="P96"/>
            <text:p text:style-name="P96"/>
            <text:p text:style-name="P96"/>
            <text:p text:style-name="P96"/>
            <text:p text:style-name="P96"/>
            <text:p text:style-name="P96"/>
            <text:p text:style-name="P100">二、勞資爭議調處</text:p>
            <text:p text:style-name="P96"><text:s text:c="4"/></text:p>
            <text:p text:style-name="P96"/>
            <text:p text:style-name="P126"/>
            <text:p text:style-name="P96"/>
            <text:p text:style-name="P96"/>
            <text:p text:style-name="P96"/>
            <text:p text:style-name="P96"/>
            <text:p text:style-name="P96"/>
            <text:p text:style-name="P96"/>
            <text:p text:style-name="P96"/>
            <text:p text:style-name="P12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100">三、勞工退休準備金提撥及查核</text:p>
            <text:p text:style-name="P96"><text:s text:c="2"/></text:p>
            <text:p text:style-name="P96"/>
            <text:p text:style-name="P96"/>
            <text:p text:style-name="P96"/>
            <text:p text:style-name="P96"/>
            <text:p text:style-name="P96"/>
            <text:p text:style-name="P100">四、勞動基準勞動檢查及法令宣導</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7"/>
            <text:p text:style-name="P114">五、勞工安全衛生宣導</text:p>
            <text:p text:style-name="P95"><text:span text:style-name="T7"><text:s text:c="3"/></text:span></text:p>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113"><text:span text:style-name="T7">六</text:span><text:span text:style-name="T7">、</text:span><text:span text:style-name="T7">職業安全</text:span><text:span text:style-name="T7">勞動檢查</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15"/>
            <text:p text:style-name="P100">七、外籍勞工管理</text:p>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9"><text:span text:style-name="T7">八、開辦勞工大學</text:span></text:p>
            <text:p text:style-name="P96"/>
            <text:p text:style-name="P96"/>
            <text:p text:style-name="P96"/>
            <text:p text:style-name="P96"/>
            <text:p text:style-name="P96"/>
            <text:p text:style-name="P96"/>
            <text:p text:style-name="P96"/>
            <text:p text:style-name="P127"/>
            <text:p text:style-name="P127"/>
            <text:p text:style-name="P113"><text:span text:style-name="T7">九、場地租借及</text:span><text:span text:style-name="T7">住宿服務</text:span></text:p>
            <text:p text:style-name="P96"/>
            <text:p text:style-name="P9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
            <text:p text:style-name="P126"><text:soft-page-break/></text:p>
            <text:p text:style-name="P126"/>
            <text:p text:style-name="P126"/>
            <text:p text:style-name="P126"/>
            <text:p text:style-name="P126"/>
            <text:p text:style-name="P126"/>
            <text:p text:style-name="P126"/>
            <text:p text:style-name="P126"/>
            <text:p text:style-name="P126"/>
            <text:p text:style-name="P126"/>
            <text:p text:style-name="P126"/>
            <text:p text:style-name="P99"><text:span text:style-name="T7">十、</text:span><text:span text:style-name="T7">勞工博物館</text:span><text:span text:style-name="T7">營運</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6"/>
            <text:p text:style-name="P1"><text:span text:style-name="T8"><text:s/></text:span><text:span text:style-name="T9">肆、職業訓練</text:span><text:span text:style-name="T9">及就業輔導</text:span></text:p>
            <text:p text:style-name="P113"><text:span text:style-name="T7">一、</text:span><text:span text:style-name="T7">職業訓練及技能檢定</text:span></text:p>
            <text:p text:style-name="P111"><text:span text:style-name="T7">(一)自辦職業訓練及技能檢定</text:span></text:p>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111"><text:span text:style-name="T7">(二)</text:span><text:span text:style-name="T7">委外失業者職業訓練</text:span></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0">二、就業促進服務</text:p>
            <text:p text:style-name="P111"><text:span text:style-name="T7">(一)求職求才服務 </text:span></text:p>
            <text:p text:style-name="P108"/>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8">(二)青年就業協助</text:p>
            <text:p text:style-name="P128"><text:soft-page-break/></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28"/>
            <text:p text:style-name="P128"/>
            <text:p text:style-name="P128"/>
            <text:p text:style-name="P129"/>
            <text:p text:style-name="P129"/>
            <text:p text:style-name="P129"/>
            <text:p text:style-name="P129"/>
            <text:p text:style-name="P111"><text:span text:style-name="T7">(</text:span><text:span text:style-name="T7">三</text:span><text:span text:style-name="T7">)</text:span><text:span text:style-name="T7">多元培力及</text:span><text:span text:style-name="T7">臨時工作機會</text:span></text:p>
            <text:p text:style-name="P108"/>
            <text:p text:style-name="P108"/>
            <text:p text:style-name="P108"/>
            <text:p text:style-name="P108"/>
            <text:p text:style-name="P108"/>
            <text:p text:style-name="P116"><text:span text:style-name="T7">(</text:span><text:span text:style-name="T7">四</text:span><text:span text:style-name="T7">)查處不實廣告</text:span><text:span text:style-name="T7">、</text:span><text:span text:style-name="T7">防</text:span><text:span text:style-name="T7">制</text:span><text:span text:style-name="T7">就業歧視及性別平等宣導</text:span></text:p>
            <text:p text:style-name="P128"/>
            <text:p text:style-name="P96"/>
            <text:p text:style-name="P96"/>
            <text:p text:style-name="P96"/>
            <text:p text:style-name="P96"/>
            <text:p text:style-name="P96"/>
            <text:p text:style-name="P96"/>
            <text:p text:style-name="P96"/>
            <text:p text:style-name="P114">三、身心障礙者促進就業與職業訓練</text:p>
            <text:p text:style-name="P131">(一)定額進用</text:p>
            <text:p text:style-name="P96"/>
            <text:p text:style-name="P96"/>
            <text:p text:style-name="P96"/>
            <text:p text:style-name="P96"/>
            <text:p text:style-name="P96"/>
            <text:p text:style-name="P96"/>
            <text:p text:style-name="P106"><text:soft-page-break/></text:p>
            <text:p text:style-name="P132"><text:span text:style-name="T7">(</text:span><text:span text:style-name="T7">二</text:span><text:span text:style-name="T7">)超額進用身心障礙者獎勵金核發</text:span></text:p>
            <text:p text:style-name="P128"/>
            <text:p text:style-name="P133"><text:span text:style-name="T7">(</text:span><text:span text:style-name="T7">三</text:span><text:span text:style-name="T7">)自力更生補助</text:span></text:p>
            <text:p text:style-name="P128"/>
            <text:p text:style-name="P128"/>
            <text:p text:style-name="P134"><text:span text:style-name="T7">(</text:span><text:span text:style-name="T7">四</text:span><text:span text:style-name="T7">)</text:span><text:span text:style-name="T7">創業輔導</text:span></text:p>
            <text:p text:style-name="P126"/>
            <text:p text:style-name="P126"/>
            <text:p text:style-name="P126"/>
            <text:p text:style-name="P126"/>
            <text:p text:style-name="P130"><text:span text:style-name="T7">(</text:span><text:span text:style-name="T7">五</text:span><text:span text:style-name="T7">)庇護性就業</text:span></text:p>
            <text:p text:style-name="P96"/>
            <text:p text:style-name="P96"/>
            <text:p text:style-name="P117"/>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06"/>
            <text:p text:style-name="P133"><text:span text:style-name="T7">(</text:span><text:span text:style-name="T7">六</text:span><text:span text:style-name="T7">)職業重建服務</text:span></text:p>
            <text:p text:style-name="P96"/>
            <text:p text:style-name="P96"/>
            <text:p text:style-name="P96"/>
            <text:p text:style-name="P96"/>
            <text:p text:style-name="P96"/>
            <text:p text:style-name="P96"/>
            <text:p text:style-name="P96"><text:soft-page-break/></text:p>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33"><text:span text:style-name="T7">(</text:span><text:span text:style-name="T7">七</text:span><text:span text:style-name="T7">)視障者</text:span><text:span text:style-name="T7">就業培力</text:span></text:p>
            <text:p text:style-name="P96"/>
            <text:p text:style-name="P96"/>
            <text:p text:style-name="P96"/>
            <text:p text:style-name="P125"/>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96"/>
            <text:p text:style-name="P135"><text:span text:style-name="T7">(</text:span><text:span text:style-name="T7">八</text:span><text:span text:style-name="T7">)辦理身心障礙者職業訓練業務</text:span></text:p>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7"><text:span text:style-name="T7"><text:s/>(九)辦理宣導及身障徵才活動</text:span></text:p>
            <text:p text:style-name="P136"/>
            <text:p text:style-name="P136"/>
            <text:p text:style-name="P136"/>
            <text:p text:style-name="P136"/>
            <text:p text:style-name="P136"/>
            <text:p text:style-name="P136"/>
            <text:p text:style-name="P136"/>
            <text:p text:style-name="P136"/>
            <text:p text:style-name="P136"/>
            <text:p text:style-name="P136"><text:soft-page-break/></text:p>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ext:p text:style-name="P136"/>
          </table:table-cell>
          <table:table-cell table:style-name="表格1.B2" office:value-type="string">
            <text:p text:style-name="P43"/>
            <text:p text:style-name="P44"/>
            <text:p text:style-name="P44"/>
            <text:p text:style-name="P53"><text:span text:style-name="T4">1.</text:span><text:span text:style-name="T4">輔導</text:span><text:span text:style-name="T4">本</text:span><text:span text:style-name="T4">市各類型工會發展</text:span><text:span text:style-name="T4">及協助籌組工會</text:span></text:p>
            <text:p text:style-name="P89"><text:span text:style-name="T4">(1)</text:span><text:span text:style-name="T4">為健全工會組織功能，運用各級工會會議場合加強宣導，並指派專責人員加強輔導工會運作。</text:span></text:p>
            <text:p text:style-name="P89"><text:span text:style-name="T4">(2)</text:span><text:span text:style-name="T4">協助</text:span><text:span text:style-name="T4">本市</text:span><text:span text:style-name="T4">勞工依工會法第11條規定籌組工會</text:span><text:span text:style-name="T4">，包括1家聯合組織：本市獨立總工會；8家職業工會：高雄市課後照顧服務人員職業工會、高雄市服裝布品修補職業工會、高雄市經絡舒壓服務人員職業工會、高雄市母嬰月子照護員職業工會、高雄市人力資源管理人員職業工會、高雄市藥用植物植培職業工會、高雄市氧身波動能量調理人員職業工會、高雄市街頭藝人職業工會；4家產業工會: 台灣銀髮服務產業工會、台灣護師醫療產業工會、台灣足健按摩產業工會、高雄市多元職能培訓產業工會及高雄市街頭藝人職業工會，共計輔導籌組13家工會成立。</text:span></text:p>
            <text:p text:style-name="P53"><text:span text:style-name="T4">2.</text:span><text:span text:style-name="T4">加強督導本市現有各</text:span><text:span text:style-name="T4">級</text:span><text:span text:style-name="T4">工會，確實發揮組織功能。</text:span></text:p>
            <text:p text:style-name="P89"><text:span text:style-name="T4">(1)</text:span><text:span text:style-name="T4">為了解本市各級工會運作情形，適時解決工會各項爭議，指派相關人員列席本市各級工會會議。10</text:span><text:span text:style-name="T4">6</text:span><text:span text:style-name="T4">年度輔導本市各級工會召開會員(代表)大會</text:span><text:span text:style-name="T4">531</text:span><text:span text:style-name="T4">會次、理事會2,</text:span><text:span text:style-name="T4">123</text:span><text:span text:style-name="T4">會次、監事會</text:span><text:span text:style-name="T4">1</text:span><text:span text:style-name="T4">,</text:span><text:span text:style-name="T4">171</text:span><text:span text:style-name="T4">會次，合計</text:span><text:span text:style-name="T4">3</text:span><text:span text:style-name="T4">,</text:span><text:span text:style-name="T4">825</text:span><text:span text:style-name="T4">會次。</text:span></text:p>
            <text:p text:style-name="P89"><text:span text:style-name="T4">(2)督導本市</text:span><text:span text:style-name="T4">各</text:span><text:span text:style-name="T4">級產職企</text:span><text:span text:style-name="T4">工會按季填報會員動態統計表</text:span><text:span text:style-name="T4">，另自行開發建置工會網路資訊管理系統，輔導各工會於系統建置基本資料、線上申請法定會議及上傳各項會議紀錄，俾以</text:span><text:span text:style-name="T4">掌握工會組織概況</text:span><text:span text:style-name="T4">，至106年12月底，已有854家工會使用。</text:span></text:p>
            <text:p text:style-name="P89"><text:span text:style-name="T4">(3)積極</text:span><text:span text:style-name="T4">輔導未運作工會歩入常軌，達到精進工會組織業務輔導成效。</text:span></text:p>
            <text:p text:style-name="P44">3.辦理本市106年績優工會會務評鑑</text:p>
            <text:p text:style-name="P58">106年績優工會計有82家企、產、職業工會提出參選，經初評、實地評鑑及總評會議程序，評選出績優工會45家及勤進工會7家，預定於107年五一勞動活動系列中公開表揚。</text:p>
            <text:p text:style-name="P44"/>
            <text:p text:style-name="P46"><text:span text:style-name="T4">辦理</text:span><text:span text:style-name="T4">本</text:span><text:span text:style-name="T4">市</text:span><text:span text:style-name="T4">106</text:span><text:span text:style-name="T4">年模範勞工選拔及表揚業務</text:span></text:p>
            <text:p text:style-name="P59"><text:span text:style-name="T4">1.</text:span><text:span text:style-name="T4">研訂「高雄市</text:span><text:span text:style-name="T4">106</text:span><text:span text:style-name="T4">年模範勞工選拔及表揚</text:span><text:span text:style-name="T4">實施計畫」</text:span><text:span text:style-name="T4">及選拔標準</text:span><text:span text:style-name="T4">，並</text:span><text:span text:style-name="T4">成立評選委員會，</text:span><text:span text:style-name="T4">議決</text:span><text:span text:style-name="T4">本市10</text:span><text:span text:style-name="T4">6年度模</text:span><text:span text:style-name="T4">範勞工55名</text:span><text:span text:style-name="T4">當選名單</text:span><text:span text:style-name="T4">。</text:span></text:p>
            <text:p text:style-name="P59"><text:span text:style-name="T4">2.於106年4月22日</text:span><text:span text:style-name="T4">假</text:span><text:span text:style-name="T4">勞工局1樓禮堂辦理</text:span><text:span text:style-name="T4">「高雄市</text:span><text:span text:style-name="T4">106</text:span><text:span text:style-name="T4">年模範勞工表揚活動」</text:span><text:span text:style-name="T4">，由陳菊市長親臨授獎，並與模範勞工合影留念</text:span><text:span text:style-name="T4">。</text:span></text:p>
            <text:p text:style-name="P59"><text:soft-page-break/><text:span text:style-name="T4">3.於106年6月19日至23日</text:span><text:span text:style-name="T4">假</text:span><text:span text:style-name="T4">北越</text:span><text:span text:style-name="T4">地區辦理「高雄市</text:span><text:span text:style-name="T4">106</text:span><text:span text:style-name="T4">年模範勞工國外旅遊活動」</text:span><text:span text:style-name="T4">，模範勞工及眷屬共計68人參加，活動圓滿順利，成效良好。</text:span></text:p>
            <text:p text:style-name="P44"/>
            <text:p text:style-name="P54"/>
            <text:p text:style-name="P54">輔導事業單位成立職工福利委員會及運作相關事宜：</text:p>
            <text:p text:style-name="P59"><text:span text:style-name="T4">1.</text:span><text:span text:style-name="T4">10</text:span><text:span text:style-name="T4">6</text:span><text:span text:style-name="T4">年度輔導職工福利機構會務運作</text:span><text:span text:style-name="T4">，</text:span><text:span text:style-name="T4">計1,</text:span><text:span text:style-name="T4">254</text:span><text:span text:style-name="T4">件次。</text:span></text:p>
            <text:p text:style-name="P59"><text:span text:style-name="T4">2.</text:span><text:span text:style-name="T4">備查10</text:span><text:span text:style-name="T4">6</text:span><text:span text:style-name="T4">年度預算書</text:span><text:span text:style-name="T4">245</text:span><text:span text:style-name="T4">件、</text:span><text:span text:style-name="T4">105</text:span><text:span text:style-name="T4">年度</text:span><text:span text:style-name="T4">決</text:span><text:span text:style-name="T4">算書</text:span><text:span text:style-name="T4">357</text:span><text:span text:style-name="T4">件</text:span><text:span text:style-name="T4">、</text:span><text:span text:style-name="T4">輔導主委改選</text:span><text:span text:style-name="T4">180</text:span><text:span text:style-name="T4">件、成立福委會及轉入本市或變更地址</text:span><text:span text:style-name="T4">26</text:span><text:span text:style-name="T4">件，其他項目為會議紀錄、開會通知、委員變更</text:span><text:span text:style-name="T4">共455</text:span><text:span text:style-name="T4">件。</text:span></text:p>
            <text:p text:style-name="P59"><text:span text:style-name="T4">3.</text:span><text:span text:style-name="T4">10</text:span><text:span text:style-name="T4">6</text:span><text:span text:style-name="T4">年度舉辦事業單位福利機構職工福利法令研習會</text:span><text:span text:style-name="T4">1</text:span><text:span text:style-name="T4">場次</text:span><text:span text:style-name="T4">，</text:span><text:span text:style-name="T4">計</text:span><text:span text:style-name="T4"> <text:s text:c="3"/>448</text:span><text:span text:style-name="T4">人參加</text:span><text:span text:style-name="T4">，綜合座談發言及會後詢問問題踴躍。</text:span></text:p>
            <text:p text:style-name="P60"/>
            <text:p text:style-name="P59"><text:span text:style-name="T4">1.</text:span><text:span text:style-name="T4">推動高中職勞動法制教育，鼓勵本市各高職學校開設勞動法課程，10</text:span><text:span text:style-name="T4">6</text:span><text:span text:style-name="T4">年度辦理高中職「勞動法制教育」巡迴演講</text:span><text:span text:style-name="T4">，共計37</text:span><text:span text:style-name="T4">所學校、</text:span><text:span text:style-name="T4">63</text:span><text:span text:style-name="T4">場次</text:span><text:span text:style-name="T4">。</text:span></text:p>
            <text:p text:style-name="P59"><text:span text:style-name="T4">2.</text:span><text:span text:style-name="T4">擴大勞工教育參與層面</text:span></text:p>
            <text:p text:style-name="P89"><text:span text:style-name="T4">(1)與國立教育廣播電臺合製「青春保可夢」節目，每週六晚間 8:00~8:30播出，與時下最流行的手遊雙關語作緊密連結，以故事型態邀請職場專家分享工作心法，帶出最新穎的新聞時事及法律觀念，並透過夢想留言小單元，讓生澀的勞動法令節目添增滿滿的青春夢想與吶喊。</text:span></text:p>
            <text:p text:style-name="P89"><text:span text:style-name="T4">(2)為了讓各行各業的勞工心聲與生命故事讓更多人聽見，於</text:span><text:span text:style-name="T4">10</text:span><text:span text:style-name="T4">月</text:span><text:span text:style-name="T4">18</text:span><text:span text:style-name="T4">日、</text:span><text:span text:style-name="T4">25</text:span><text:span text:style-name="T4">日及</text:span><text:span text:style-name="T4">11</text:span><text:span text:style-name="T4">月</text:span><text:span text:style-name="T4">1</text:span><text:span text:style-name="T4">日，舉辦為期</text:span><text:span text:style-name="T4">3</text:span><text:span text:style-name="T4">天的「勞動故事自己說」人才培訓活動。邀集</text:span><text:span text:style-name="T4">30</text:span><text:span text:style-name="T4">位工會幹部及會員前往參訓，變身「說故事達人」，前進高中職校園分享自身經驗。</text:span></text:p>
            <text:p text:style-name="P89"><text:span text:style-name="T4">(3)與高雄電台合製「我愛高雄－空中勞工局」節目，每週三下午4:00~4:40播出，除邀請業務相關單位宣導活動及政令，談論工時、工資、失業給付、勞工退休金、勞保常識、職業訓練、工廠安全衛生、職災勞工主動服務、性別平權及防範性騷擾等議題外，也邀請勞工朋友、職場達人分享職場經驗。</text:span></text:p>
            <text:p text:style-name="P89"><text:span text:style-name="T4">(4)106年度計發行高市勞工月刊8期，每期發行1.8萬份、年度合輯2,000本，並以電子報方式傳送訂閱民眾，呈現勞工權益法規、職災防範、勞動文化、勞工保險給付、就業案例分享等內容，利用活潑、生動的報導內容向民眾推廣勞動法規與勞政作為，促進民眾瞭解自身工作權益。</text:span></text:p>
            <text:p text:style-name="P62"/>
            <text:p text:style-name="P62"><text:soft-page-break/></text:p>
            <text:p text:style-name="P62"/>
            <text:p text:style-name="P62"/>
            <text:p text:style-name="P54"/>
            <text:p text:style-name="P54"/>
            <text:p text:style-name="P53"><text:span text:style-name="T4">賡續辦理本</text:span><text:span text:style-name="T4">市</text:span><text:span text:style-name="T4">全民健康保險補助積欠款還款計畫。</text:span></text:p>
            <text:p text:style-name="P54"/>
            <text:p text:style-name="P54"/>
            <text:p text:style-name="P47"><text:span text:style-name="T4">1.</text:span><text:span text:style-name="T4">賡續辦理本</text:span><text:span text:style-name="T4">市</text:span><text:span text:style-name="T4">勞工保險補助積欠款還款計畫。</text:span></text:p>
            <text:p text:style-name="P48"><text:span text:style-name="T4">2.</text:span><text:span text:style-name="T4">106年</text:span><text:span text:style-name="T4">度</text:span><text:span text:style-name="T4">配合</text:span><text:span text:style-name="T4">勞動部</text:span><text:span text:style-name="T4">辦理勞保法令、職災保險及就業保險宣導會</text:span><text:span text:style-name="T4">2場次</text:span><text:span text:style-name="T4">，計</text:span><text:span text:style-name="T4">497</text:span><text:span text:style-name="T4">人參加。</text:span></text:p>
            <text:p text:style-name="P138"/>
            <text:p text:style-name="P139"/>
            <text:p text:style-name="P139"/>
            <text:p text:style-name="P139"/>
            <text:p text:style-name="P139">106年度受理職災勞工死亡及失能者申請本市職災慰問金共計核發279件，新台幣1,973萬元。</text:p>
            <text:p text:style-name="P65"><draw:frame draw:style-name="fr1" draw:name="框架1" text:anchor-type="char" svg:y="9.652cm" svg:width="12.511cm" draw:z-index="0"><draw:text-box fo:min-height="0.041cm"><table:table table:name="表格2" table:style-name="表格2"><table:table-column table:style-name="表格2.A"/><table:table-column table:style-name="表格2.B" table:number-columns-repeated="2"/><table:table-column table:style-name="表格2.D"/><table:table-column table:style-name="表格2.B"/><table:table-column table:style-name="表格2.D"/><table:table-column table:style-name="表格2.B" table:number-columns-repeated="2"/><table:table-column table:style-name="表格2.D"/><table:table-column table:style-name="表格2.B"/><table:table-column table:style-name="表格2.K"/><table:table-row table:style-name="表格2.1"><table:table-cell table:style-name="表格2.A1" office:value-type="string"><text:p text:style-name="P144">類別</text:p><text:p text:style-name="P146"/><text:p text:style-name="P146">預算</text:p></table:table-cell><table:table-cell table:style-name="表格2.A1" table:number-columns-spanned="2" office:value-type="string"><text:p text:style-name="P118">職災死亡</text:p><text:p text:style-name="P145"><text:span text:style-name="T24">(30萬）</text:span></text:p></table:table-cell><table:covered-table-cell/><table:table-cell table:style-name="表格2.A1" table:number-columns-spanned="2" office:value-type="string"><text:p text:style-name="P118">職災殘廢</text:p><text:p text:style-name="P118">1-5級</text:p><text:p text:style-name="P145"><text:span text:style-name="T24">(3萬）</text:span></text:p></table:table-cell><table:covered-table-cell/><table:table-cell table:style-name="表格2.A1" table:number-columns-spanned="2" office:value-type="string"><text:p text:style-name="P118">職災殘廢</text:p><text:p text:style-name="P118">6-10級</text:p><text:p text:style-name="P145"><text:span text:style-name="T24">(2萬）</text:span></text:p></table:table-cell><table:covered-table-cell/><table:table-cell table:style-name="表格2.A1" table:number-columns-spanned="2" office:value-type="string"><text:p text:style-name="P118">職災殘廢</text:p><text:p text:style-name="P118">11-15級</text:p><text:p text:style-name="P145"><text:span text:style-name="T24">(1萬）</text:span></text:p></table:table-cell><table:covered-table-cell/><table:table-cell table:style-name="表格2.J1" table:number-columns-spanned="2" office:value-type="string"><text:p text:style-name="P146">總計</text:p></table:table-cell><table:covered-table-cell/></table:table-row><table:table-row table:style-name="表格2.2"><table:table-cell table:style-name="表格2.A1" office:value-type="string"><text:p text:style-name="P149"/></table:table-cell><table:table-cell table:style-name="表格2.A1" office:value-type="string"><text:p text:style-name="P119">件數</text:p></table:table-cell><table:table-cell table:style-name="表格2.A1" office:value-type="string"><text:p text:style-name="P119">金額</text:p></table:table-cell><table:table-cell table:style-name="表格2.A1" office:value-type="string"><text:p text:style-name="P119">件數</text:p></table:table-cell><table:table-cell table:style-name="表格2.A1" office:value-type="string"><text:p text:style-name="P119">金額</text:p></table:table-cell><table:table-cell table:style-name="表格2.A1" office:value-type="string"><text:p text:style-name="P119">件數</text:p></table:table-cell><table:table-cell table:style-name="表格2.A1" office:value-type="string"><text:p text:style-name="P119">金額</text:p></table:table-cell><table:table-cell table:style-name="表格2.A1" office:value-type="string"><text:p text:style-name="P119">件數</text:p></table:table-cell><table:table-cell table:style-name="表格2.A1" office:value-type="string"><text:p text:style-name="P119">金額</text:p></table:table-cell><table:table-cell table:style-name="表格2.A1" office:value-type="string"><text:p text:style-name="P119">件數</text:p></table:table-cell><table:table-cell table:style-name="表格2.J1" office:value-type="string"><text:p text:style-name="P119">金額</text:p></table:table-cell></table:table-row><table:table-row table:style-name="表格2.3"><table:table-cell table:style-name="表格2.A1" office:value-type="string"><text:p text:style-name="P118">件數／</text:p><text:p text:style-name="P146">補助金額</text:p></table:table-cell><table:table-cell table:style-name="表格2.A1" office:value-type="string"><text:p text:style-name="P119">90</text:p></table:table-cell><table:table-cell table:style-name="表格2.A1" office:value-type="string"><text:p text:style-name="P119">1680</text:p></table:table-cell><table:table-cell table:style-name="表格2.A1" office:value-type="string"><text:p text:style-name="P119">17</text:p></table:table-cell><table:table-cell table:style-name="表格2.A1" office:value-type="string"><text:p text:style-name="P119">50</text:p></table:table-cell><table:table-cell table:style-name="表格2.A1" office:value-type="string"><text:p text:style-name="P119">71</text:p></table:table-cell><table:table-cell table:style-name="表格2.A1" office:value-type="string"><text:p text:style-name="P119">142</text:p></table:table-cell><table:table-cell table:style-name="表格2.A1" office:value-type="string"><text:p text:style-name="表文"><text:span text:style-name="T15">10</text:span><text:span text:style-name="T15">1</text:span></text:p></table:table-cell><table:table-cell table:style-name="表格2.A1" office:value-type="string"><text:p text:style-name="表文"><text:span text:style-name="T15">1</text:span><text:span text:style-name="T15">01</text:span></text:p></table:table-cell><table:table-cell table:style-name="表格2.A1" office:value-type="string"><text:p text:style-name="P119">279</text:p></table:table-cell><table:table-cell table:style-name="表格2.J1" office:value-type="string"><text:p text:style-name="P119">1973</text:p></table:table-cell></table:table-row></table:table></draw:text-box></draw:frame></text:p>
            <text:p text:style-name="P66"><text:span text:style-name="T4">1.</text:span><text:span text:style-name="T4">配合勞</text:span><text:span text:style-name="T4">動部職業安全衛生署</text:span><text:span text:style-name="T4">推動職業災害勞工個案主動服務計畫，1</text:span><text:span text:style-name="T4">06</text:span><text:span text:style-name="T4">年</text:span><text:span text:style-name="T4">服務263位</text:span><text:span text:style-name="T4">個案</text:span><text:span text:style-name="T4">，提供職災勞工及家屬心理支持與社會適應</text:span><text:span text:style-name="T4">。</text:span></text:p>
            <text:p text:style-name="P66"><text:span text:style-name="T4">2.</text:span><text:span text:style-name="T4">主動關懷職災個案並提供諮詢，10</text:span><text:span text:style-name="T4">6</text:span><text:span text:style-name="T4">年</text:span><text:span text:style-name="T4">度</text:span><text:span text:style-name="T4">提供</text:span><text:span text:style-name="T4">職災權益諮詢1萬4,</text:span><text:span text:style-name="T4">8</text:span><text:span text:style-name="T4">33</text:span><text:span text:style-name="T4">人次</text:span><text:span text:style-name="T4">、轉介法律協助</text:span><text:span text:style-name="T4">1</text:span><text:span text:style-name="T4">73</text:span><text:span text:style-name="T4">人次、</text:span><text:span text:style-name="T4">經濟補助320</text:span><text:span text:style-name="T4">人次、</text:span><text:span text:style-name="T4">勞資爭議協處163次、復工協商48人次、轉介職傷中心7人次、轉介兒少福利4人次、轉介職能復健33人次、職業重建41人次、轉介心理諮商16人次、關懷支持1萬4</text:span><text:span text:style-name="T4">,5</text:span><text:span text:style-name="T4">44人次、其他273人次，共計3萬455人次</text:span><text:span text:style-name="T4">。</text:span></text:p>
            <text:p text:style-name="P150"/>
            <text:p text:style-name="P151">1.為加強推動性別工作平權政策，協助雇主辦理哺(集)乳室及提供托兒設托措施，解決員工托兒問題，穩定勞動生產力，於106年2月修正補助辦法名稱為「高雄市雇主提供哺集乳室托兒設施及措施補助辦法」，其中新增哺集乳室補助項目。於106年度補助之事業單位共計25家，補助項目分別是托兒設施1家，托兒措施13家，哺(集)乳室11家，並於4場說明會上宣傳性別工作平等法第23條法條規定及本市托兒設施及措施補助，補助金額72萬元，期能透過補助鼓勵事業單位提供<text:soft-page-break/>友善職場。</text:p>
            <text:p text:style-name="P151">2.為加強好神托APP功能，進行APP改版，內容除了維持補助資源年齡試算及照顧服務據點查詢功能之外，另新增活動佈告欄、孕婦親善停車位、友善懷孕商店、公共哺(集)乳室等相關資訊，其中親善地圖以使用者位置為中心，可自訂範圍及選擇托育資源種類，快速搜尋周圍托育相關資訊，使用者並可開啟手機推播功能，於貼心鬧鈴內設定小朋友出生年月日後，將收到申請小朋友的相關補助或是預防針施打時間的提醒通知。</text:p>
            <text:p text:style-name="P151"/>
            <text:p text:style-name="P46"><text:span text:style-name="T4">1.期透過志願服務人員協助，解決人力不足問題，以擴大服務層面，提升政府服務品質。志工協助推展勞工福利、勞政事務之相關業務，服務項目有申請勞資爭議協調、調解、司法救濟程序時輔助推展各項身心障礙者職業訓練與就業輔導業務；支援協助訓練就業中心及所屬各就業服務站辦理職業訓練及就業服務工作；輔導、促進失業勞工再就業；推展勞工各項福利服務業務。</text:span></text:p>
            <text:p text:style-name="P46"><text:span text:style-name="T4">2.</text:span>志工招募成果：</text:p>
            <table:table table:name="表格3" table:style-name="表格3">
              <table:table-column table:style-name="表格3.A"/>
              <table:table-column table:style-name="表格3.B"/>
              <table:table-row table:style-name="表格3.1">
                <table:table-cell table:style-name="表格3.A1" office:value-type="string">
                  <text:p text:style-name="P63">單位</text:p>
                </table:table-cell>
                <table:table-cell table:style-name="表格3.B1" office:value-type="string">
                  <text:p text:style-name="P63">人數</text:p>
                </table:table-cell>
              </table:table-row>
              <table:table-row table:style-name="表格3.1">
                <table:table-cell table:style-name="表格3.A1" office:value-type="string">
                  <text:p text:style-name="P4">勞工服務中心</text:p>
                </table:table-cell>
                <table:table-cell table:style-name="表格3.B1" office:value-type="string">
                  <text:p text:style-name="P5">60</text:p>
                </table:table-cell>
              </table:table-row>
              <table:table-row table:style-name="表格3.1">
                <table:table-cell table:style-name="表格3.A1" office:value-type="string">
                  <text:p text:style-name="P4">Happy志工隊</text:p>
                </table:table-cell>
                <table:table-cell table:style-name="表格3.B1" office:value-type="string">
                  <text:p text:style-name="P5">36</text:p>
                </table:table-cell>
              </table:table-row>
              <table:table-row table:style-name="表格3.1">
                <table:table-cell table:style-name="表格3.A1" office:value-type="string">
                  <text:p text:style-name="P4">訓練就業中心志工隊</text:p>
                </table:table-cell>
                <table:table-cell table:style-name="表格3.B1" office:value-type="string">
                  <text:p text:style-name="P29">114</text:p>
                </table:table-cell>
              </table:table-row>
              <table:table-row table:style-name="表格3.1">
                <table:table-cell table:style-name="表格3.A1" office:value-type="string">
                  <text:p text:style-name="P4">勞工教育生活中心志工隊</text:p>
                </table:table-cell>
                <table:table-cell table:style-name="表格3.B1" office:value-type="string">
                  <text:p text:style-name="P5">76</text:p>
                </table:table-cell>
              </table:table-row>
              <table:table-row table:style-name="表格3.1">
                <table:table-cell table:style-name="表格3.A1" office:value-type="string">
                  <text:p text:style-name="P4">天使之翼志工隊</text:p>
                </table:table-cell>
                <table:table-cell table:style-name="表格3.B1" office:value-type="string">
                  <text:p text:style-name="P5">55</text:p>
                </table:table-cell>
              </table:table-row>
              <table:table-row table:style-name="表格3.1">
                <table:table-cell table:style-name="表格3.A1" office:value-type="string">
                  <text:p text:style-name="P4">高雄市總工會</text:p>
                </table:table-cell>
                <table:table-cell table:style-name="表格3.B1" office:value-type="string">
                  <text:p text:style-name="P5">35</text:p>
                </table:table-cell>
              </table:table-row>
              <table:table-row table:style-name="表格3.1">
                <table:table-cell table:style-name="表格3.A1" office:value-type="string">
                  <text:p text:style-name="P4">高雄市勞工志願服務協會</text:p>
                </table:table-cell>
                <table:table-cell table:style-name="表格3.B1" office:value-type="string">
                  <text:p text:style-name="P5">82</text:p>
                </table:table-cell>
              </table:table-row>
              <table:table-row table:style-name="表格3.1">
                <table:table-cell table:style-name="表格3.A1" office:value-type="string">
                  <text:p text:style-name="P4">高雄市美容業職業工會</text:p>
                </table:table-cell>
                <table:table-cell table:style-name="表格3.B1" office:value-type="string">
                  <text:p text:style-name="P5">18</text:p>
                </table:table-cell>
              </table:table-row>
              <table:table-row table:style-name="表格3.1">
                <table:table-cell table:style-name="表格3.A1" office:value-type="string">
                  <text:p text:style-name="P4">漢翔工業股份有限公司岡山廠</text:p>
                </table:table-cell>
                <table:table-cell table:style-name="表格3.B1" office:value-type="string">
                  <text:p text:style-name="P5">72</text:p>
                </table:table-cell>
              </table:table-row>
              <table:table-row table:style-name="表格3.1">
                <table:table-cell table:style-name="表格3.A1" office:value-type="string">
                  <text:p text:style-name="P5">總計</text:p>
                </table:table-cell>
                <table:table-cell table:style-name="表格3.B1" office:value-type="string">
                  <text:p text:style-name="P29">548</text:p>
                </table:table-cell>
              </table:table-row>
            </table:table>
            <text:p text:style-name="P62"/>
            <text:p text:style-name="P46"><text:span text:style-name="T4">1.</text:span><text:span text:style-name="T4">為協助本市勞工解決居住問題，特</text:span><text:span text:style-name="T4">別</text:span><text:span text:style-name="T4">提供復興西區國宅90戶及前峰東區84戶，共計174戶社會住宅，供本市弱勢勞工低價承租。</text:span></text:p>
            <text:p text:style-name="P46"><text:span text:style-name="T4">2.</text:span><text:span text:style-name="T4">10</text:span><text:span text:style-name="T4">6</text:span><text:span text:style-name="T4">年度租金收入計</text:span><text:span text:style-name="T4">691</text:span><text:span text:style-name="T4">萬元</text:span><text:span text:style-name="T4">，並</text:span><text:span text:style-name="T4">辦理承租戶申請租宅修繕約</text:span><text:span text:style-name="T4">4</text:span><text:span text:style-name="T4">0戶次及修繕費用計</text:span><text:span text:style-name="T4">146</text:span><text:span text:style-name="T4">萬</text:span><text:span text:style-name="T4">3</text:span><text:span text:style-name="T4">,</text:span><text:span text:style-name="T4">950元</text:span><text:span text:style-name="T4">。</text:span></text:p>
            <text:p text:style-name="P54"/>
            <text:p text:style-name="P44"/>
            <text:p text:style-name="P44">對於受僱於本市事業單位之工會幹部或勞工提供以下補助：</text:p>
            <text:p text:style-name="P44">1.補助工會幹部及個案勞工遭資方解僱，為確認僱傭關係存在，經依勞資爭議處理法調解不成立或調解成立聲請強制執行遭法院裁定駁回於<text:soft-page-break/>訴訟期間之律師費、裁判費及生活費用。</text:p>
            <text:p text:style-name="P44">2.補助工會幹部及個案勞工為確認僱傭關係存在以外之其他勞資爭議事件致權益受損，經依勞資爭議處理法調解不成立或調解成立聲請強制執行遭法院裁定駁回，於訴訟期間之律師費及裁判費。</text:p>
            <text:p text:style-name="P44">3.106年度申請83案，通過73案，補助人數182人，補助經費415萬1,778元；105年度申請65案，通過52案，補助人數212人，補助經費246萬8,988元。106年度申請案件較105年度增加18案，通過補助案件增加21案，然補助人數減少30人，顯示民眾經由權益基金補助爭取自身之勞動權益，並減輕民眾於涉訟期間對於頓失經濟收入來源之壓力與恐懼。</text:p>
            <text:p text:style-name="P44">4.另倘遇勞工於調解不成立之案件，均適時宣導向法律扶助基金會申請補助之資訊，供當事人選擇政府訴訟扶助方式以減輕權益基金之負擔。</text:p>
            <text:p text:style-name="P54"/>
            <text:p text:style-name="P54">106年受理勞資爭議案件統計表</text:p>
            <text:p text:style-name="P68">1.爭議類別</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table:number-rows-spanned="2" office:value-type="string">
                  <text:p text:style-name="P15"><text:span text:style-name="T13"><text:s text:c="2"/>成立與否</text:span></text:p>
                  <text:p text:style-name="P18"/>
                  <text:p text:style-name="P18">爭議類別</text:p>
                </table:table-cell>
                <table:table-cell table:style-name="表格4.A1" office:value-type="string">
                  <text:p text:style-name="P19">成立</text:p>
                </table:table-cell>
                <table:table-cell table:style-name="表格4.A1" office:value-type="string">
                  <text:p text:style-name="P19">不成立</text:p>
                </table:table-cell>
                <table:table-cell table:style-name="表格4.A1" office:value-type="string">
                  <text:p text:style-name="P19">調解中之案件</text:p>
                </table:table-cell>
                <table:table-cell table:style-name="表格4.A1" table:number-rows-spanned="2" office:value-type="string">
                  <text:p text:style-name="P19">106年案件數合計</text:p>
                  <text:p text:style-name="P16"><text:span text:style-name="T20">(至12/31)</text:span></text:p>
                </table:table-cell>
                <table:table-cell table:style-name="表格4.F1" table:number-rows-spanned="2" office:value-type="string">
                  <text:p text:style-name="P19">備註</text:p>
                </table:table-cell>
              </table:table-row>
              <table:table-row table:style-name="表格4.1">
                <table:covered-table-cell/>
                <table:table-cell table:style-name="表格4.A1" office:value-type="string">
                  <text:p text:style-name="P19">106年</text:p>
                </table:table-cell>
                <table:table-cell table:style-name="表格4.A1" office:value-type="string">
                  <text:p text:style-name="P19">106年</text:p>
                </table:table-cell>
                <table:table-cell table:style-name="表格4.A1" office:value-type="string">
                  <text:p text:style-name="P19">106年</text:p>
                  <text:p text:style-name="P25">(至107/3/6)</text:p>
                </table:table-cell>
                <table:covered-table-cell/>
                <table:covered-table-cell/>
              </table:table-row>
              <table:table-row table:style-name="表格4.1">
                <table:table-cell table:style-name="表格4.A1" office:value-type="string">
                  <text:p text:style-name="P18">工資爭議</text:p>
                </table:table-cell>
                <table:table-cell table:style-name="表格4.A1" office:value-type="string">
                  <text:p text:style-name="P16"><text:span text:style-name="T13">1,474</text:span></text:p>
                </table:table-cell>
                <table:table-cell table:style-name="表格4.A1" office:value-type="string">
                  <text:p text:style-name="P17"><text:span text:style-name="T13">384</text:span></text:p>
                </table:table-cell>
                <table:table-cell table:style-name="表格4.A1" office:value-type="string">
                  <text:p text:style-name="P20">0</text:p>
                </table:table-cell>
                <table:table-cell table:style-name="表格4.A1" office:value-type="string">
                  <text:p text:style-name="P17"><text:span text:style-name="T13">1,858</text:span></text:p>
                </table:table-cell>
                <table:table-cell table:style-name="表格4.F1" table:number-rows-spanned="7" office:value-type="string">
                  <text:p text:style-name="P18">爭議案總數內含成立、不成立、撤案及調解中之案件</text:p>
                </table:table-cell>
              </table:table-row>
              <table:table-row table:style-name="表格4.1">
                <table:table-cell table:style-name="表格4.A1" office:value-type="string">
                  <text:p text:style-name="P18">契約爭議</text:p>
                </table:table-cell>
                <table:table-cell table:style-name="表格4.A1" office:value-type="string">
                  <text:p text:style-name="P16"><text:span text:style-name="T13">1,214</text:span></text:p>
                </table:table-cell>
                <table:table-cell table:style-name="表格4.A1" office:value-type="string">
                  <text:p text:style-name="P17"><text:span text:style-name="T13">439</text:span></text:p>
                </table:table-cell>
                <table:table-cell table:style-name="表格4.A1" office:value-type="string">
                  <text:p text:style-name="P20">2</text:p>
                </table:table-cell>
                <table:table-cell table:style-name="表格4.A1" office:value-type="string">
                  <text:p text:style-name="P17"><text:span text:style-name="T13">1,655</text:span></text:p>
                </table:table-cell>
                <table:covered-table-cell/>
              </table:table-row>
              <table:table-row table:style-name="表格4.1">
                <table:table-cell table:style-name="表格4.A1" office:value-type="string">
                  <text:p text:style-name="P18">職災爭議</text:p>
                </table:table-cell>
                <table:table-cell table:style-name="表格4.A1" office:value-type="string">
                  <text:p text:style-name="P16"><text:span text:style-name="T13">265</text:span></text:p>
                </table:table-cell>
                <table:table-cell table:style-name="表格4.A1" office:value-type="string">
                  <text:p text:style-name="P20">91</text:p>
                </table:table-cell>
                <table:table-cell table:style-name="表格4.A1" office:value-type="string">
                  <text:p text:style-name="P20">5</text:p>
                </table:table-cell>
                <table:table-cell table:style-name="表格4.A1" office:value-type="string">
                  <text:p text:style-name="P20">361</text:p>
                </table:table-cell>
                <table:covered-table-cell/>
              </table:table-row>
              <table:table-row table:style-name="表格4.1">
                <table:table-cell table:style-name="表格4.A1" office:value-type="string">
                  <text:p text:style-name="P18">退休爭議</text:p>
                </table:table-cell>
                <table:table-cell table:style-name="表格4.A1" office:value-type="string">
                  <text:p text:style-name="P17"><text:span text:style-name="T13">106</text:span></text:p>
                </table:table-cell>
                <table:table-cell table:style-name="表格4.A1" office:value-type="string">
                  <text:p text:style-name="P20">36</text:p>
                </table:table-cell>
                <table:table-cell table:style-name="表格4.A1" office:value-type="string">
                  <text:p text:style-name="P20">1</text:p>
                </table:table-cell>
                <table:table-cell table:style-name="表格4.A1" office:value-type="string">
                  <text:p text:style-name="P20">143</text:p>
                </table:table-cell>
                <table:covered-table-cell/>
              </table:table-row>
              <table:table-row table:style-name="表格4.1">
                <table:table-cell table:style-name="表格4.A1" office:value-type="string">
                  <text:p text:style-name="P18">勞保爭議</text:p>
                </table:table-cell>
                <table:table-cell table:style-name="表格4.A1" office:value-type="string">
                  <text:p text:style-name="P20">160</text:p>
                </table:table-cell>
                <table:table-cell table:style-name="表格4.A1" office:value-type="string">
                  <text:p text:style-name="P20">44</text:p>
                </table:table-cell>
                <table:table-cell table:style-name="表格4.A1" office:value-type="string">
                  <text:p text:style-name="P20">0</text:p>
                </table:table-cell>
                <table:table-cell table:style-name="表格4.A1" office:value-type="string">
                  <text:p text:style-name="P20">204</text:p>
                </table:table-cell>
                <table:covered-table-cell/>
              </table:table-row>
              <table:table-row table:style-name="表格4.1">
                <table:table-cell table:style-name="表格4.A1" office:value-type="string">
                  <text:p text:style-name="P18">其他爭議</text:p>
                </table:table-cell>
                <table:table-cell table:style-name="表格4.A1" office:value-type="string">
                  <text:p text:style-name="P17"><text:span text:style-name="T13">149</text:span></text:p>
                </table:table-cell>
                <table:table-cell table:style-name="表格4.A1" office:value-type="string">
                  <text:p text:style-name="P20">45</text:p>
                </table:table-cell>
                <table:table-cell table:style-name="表格4.A1" office:value-type="string">
                  <text:p text:style-name="P20">0</text:p>
                </table:table-cell>
                <table:table-cell table:style-name="表格4.A1" office:value-type="string">
                  <text:p text:style-name="P20">194</text:p>
                </table:table-cell>
                <table:covered-table-cell/>
              </table:table-row>
              <table:table-row table:style-name="表格4.9">
                <table:table-cell table:style-name="表格4.A1" office:value-type="string">
                  <text:p text:style-name="P18">小計</text:p>
                </table:table-cell>
                <table:table-cell table:style-name="表格4.A1" office:value-type="string">
                  <text:p text:style-name="P17"><text:span text:style-name="T13">3,368</text:span></text:p>
                </table:table-cell>
                <table:table-cell table:style-name="表格4.A1" office:value-type="string">
                  <text:p text:style-name="P17"><text:span text:style-name="T13">1,039</text:span></text:p>
                </table:table-cell>
                <table:table-cell table:style-name="表格4.A1" office:value-type="string">
                  <text:p text:style-name="P20">8</text:p>
                </table:table-cell>
                <table:table-cell table:style-name="表格4.A1" office:value-type="string">
                  <text:p text:style-name="P17"><text:span text:style-name="T13">4,415</text:span></text:p>
                </table:table-cell>
                <table:covered-table-cell/>
              </table:table-row>
            </table:table>
            <text:p text:style-name="P69"/>
            <text:p text:style-name="P69">2.處理方式</text:p>
            <text:p text:style-name="P54"><draw:frame draw:style-name="fr2" draw:name="框架2" text:anchor-type="char" svg:y="0.037cm" svg:width="12.52cm" draw:z-index="1"><draw:text-box fo:min-height="0.041cm"><table:table table:name="表格5" table:style-name="表格5"><table:table-column table:style-name="表格5.A"/><table:table-column table:style-name="表格5.B"/><table:table-column table:style-name="表格5.C"/><table:table-column table:style-name="表格5.D"/><table:table-column table:style-name="表格5.E"/><table:table-column table:style-name="表格5.F"/><table:table-row table:style-name="表格5.1"><table:table-cell table:style-name="表格5.A1" table:number-rows-spanned="2" office:value-type="string"><text:p text:style-name="P30"><text:span text:style-name="T13"><text:s text:c="4"/>成立與否</text:span></text:p><text:p text:style-name="P21"/><text:p text:style-name="P21"/><text:p text:style-name="P21">處理方式</text:p></table:table-cell><table:table-cell table:style-name="表格5.A1" office:value-type="string"><text:p text:style-name="P22">成立</text:p></table:table-cell><table:table-cell table:style-name="表格5.A1" office:value-type="string"><text:p text:style-name="P22">不成立</text:p></table:table-cell><table:table-cell table:style-name="表格5.A1" office:value-type="string"><text:p text:style-name="P22">調解中之案件</text:p></table:table-cell><table:table-cell table:style-name="表格5.A1" table:number-rows-spanned="2" office:value-type="string"><text:p text:style-name="P22">106年案件數合計</text:p><text:p text:style-name="P22">(至12/31)</text:p></table:table-cell><table:table-cell table:style-name="表格5.F1" table:number-rows-spanned="2" office:value-type="string"><text:p text:style-name="P22">備註</text:p></table:table-cell></table:table-row><table:table-row table:style-name="表格5.2"><table:covered-table-cell/><table:table-cell table:style-name="表格5.A1" office:value-type="string"><text:p text:style-name="P21">106年</text:p></table:table-cell><table:table-cell table:style-name="表格5.A1" office:value-type="string"><text:p text:style-name="P22">106年</text:p></table:table-cell><table:table-cell table:style-name="表格5.A1" office:value-type="string"><text:p text:style-name="P22">106年</text:p><text:p text:style-name="P26">(至107/3/6)</text:p></table:table-cell><table:covered-table-cell/><table:covered-table-cell/></table:table-row><table:table-row table:style-name="表格5.3"><table:table-cell table:style-name="表格5.A1" office:value-type="string"><text:p text:style-name="P21">民間團體調處</text:p></table:table-cell><table:table-cell table:style-name="表格5.A1" office:value-type="string"><text:p text:style-name="P28"><text:span text:style-name="T13">1,872</text:span></text:p><text:p text:style-name="P22">(78%)</text:p></table:table-cell><table:table-cell table:style-name="表格5.A1" office:value-type="string"><text:p text:style-name="P28"><text:span text:style-name="T13">530</text:span></text:p><text:p text:style-name="P22">(22%)</text:p></table:table-cell><table:table-cell table:style-name="表格5.A1" office:value-type="string"><text:p text:style-name="P22">2</text:p></table:table-cell><table:table-cell table:style-name="表格5.A1" office:value-type="string"><text:p text:style-name="P22">2,404</text:p></table:table-cell><table:table-cell table:style-name="表格5.F1" table:number-rows-spanned="4" office:value-type="string"><text:p text:style-name="P21">爭議案總數內含成立、不成立及調解中之案件</text:p></table:table-cell></table:table-row><table:table-row table:style-name="表格5.4"><table:table-cell table:style-name="表格5.A1" office:value-type="string"><text:p text:style-name="P21">主管機關調解人</text:p></table:table-cell><table:table-cell table:style-name="表格5.A1" office:value-type="string"><text:p text:style-name="P28"><text:span text:style-name="T13">1,024</text:span></text:p><text:p text:style-name="P22">(76%)</text:p></table:table-cell><table:table-cell table:style-name="表格5.A1" office:value-type="string"><text:p text:style-name="P28"><text:span text:style-name="T13">320</text:span></text:p><text:p text:style-name="P22">(24%)</text:p></table:table-cell><table:table-cell table:style-name="表格5.A1" office:value-type="string"><text:p text:style-name="P22">0</text:p></table:table-cell><table:table-cell table:style-name="表格5.A1" office:value-type="string"><text:p text:style-name="P22">1,344</text:p></table:table-cell><table:covered-table-cell/></table:table-row><table:table-row table:style-name="表格5.5"><table:table-cell table:style-name="表格5.A1" office:value-type="string"><text:p text:style-name="P21">調解委員會</text:p></table:table-cell><table:table-cell table:style-name="表格5.A1" office:value-type="string"><text:p text:style-name="P28"><text:span text:style-name="T13">472</text:span></text:p><text:p text:style-name="P28"><text:span text:style-name="T13">(71%)</text:span></text:p></table:table-cell><table:table-cell table:style-name="表格5.A1" office:value-type="string"><text:p text:style-name="P28"><text:span text:style-name="T13">189</text:span></text:p><text:p text:style-name="P28"><text:span text:style-name="T13">(29%)</text:span></text:p></table:table-cell><table:table-cell table:style-name="表格5.A1" office:value-type="string"><text:p text:style-name="P22">6</text:p></table:table-cell><table:table-cell table:style-name="表格5.A1" office:value-type="string"><text:p text:style-name="P22">667</text:p></table:table-cell><table:covered-table-cell/></table:table-row><table:table-row table:style-name="表格5.6"><table:table-cell table:style-name="表格5.A1" office:value-type="string"><text:p text:style-name="P21">小計</text:p></table:table-cell><table:table-cell table:style-name="表格5.A1" office:value-type="string"><text:p text:style-name="P28"><text:span text:style-name="T13">3,368</text:span></text:p><text:p text:style-name="P28"><text:span text:style-name="T13">(76%)</text:span></text:p></table:table-cell><table:table-cell table:style-name="表格5.A1" office:value-type="string"><text:p text:style-name="P28"><text:span text:style-name="T13">1,039</text:span></text:p><text:p text:style-name="P28"><text:span text:style-name="T13">(24%)</text:span></text:p></table:table-cell><table:table-cell table:style-name="表格5.A1" office:value-type="string"><text:p text:style-name="P22">8</text:p></table:table-cell><table:table-cell table:style-name="表格5.A1" office:value-type="string"><text:p text:style-name="P22">4,415</text:p></table:table-cell><table:covered-table-cell/></table:table-row></table:table></draw:text-box></draw:frame></text:p>
            <text:p text:style-name="P32"><text:span text:style-name="T17">3.勞資爭議線上申請案件自101年3月15日實施，至106年共受理</text:span><text:soft-page-break/><text:span text:style-name="T17">4,490件，其中106年度計有1,158件。</text:span></text:p>
            <text:p text:style-name="P32"><text:span text:style-name="T17">4.勞資爭議線上申請撤回案件自105年7月1日實施，至106年共受理330件，其中106年度計有251件。</text:span></text:p>
            <text:p text:style-name="P46"><text:span text:style-name="T4">1.主動稽查本市轄區已依法開戶但未足額提撥催繳家數，計1</text:span><text:span text:style-name="T4">,</text:span><text:span text:style-name="T4">606家；未按月提撥催繳家數，計</text:span><text:span text:style-name="T4">3,774</text:span><text:span text:style-name="T4">家。</text:span></text:p>
            <text:p text:style-name="P46"><text:span text:style-name="T4">2.本市列管之事業單位辦理無舊制暨結清註銷勞工退休準備金專戶者，計</text:span><text:span text:style-name="T4">285</text:span><text:span text:style-name="T4">件；已足額提撥解除列管者，計</text:span><text:span text:style-name="T4">671</text:span><text:span text:style-name="T4">件；申請暫停提撥1年者，計</text:span><text:span text:style-name="T4">10</text:span><text:span text:style-name="T4">件；同意漸進輔導者，計</text:span><text:span text:style-name="T4">207</text:span><text:span text:style-name="T4">件；對法令遵循度不佳被裁罰者，計</text:span><text:span text:style-name="T4">11</text:span><text:span text:style-name="T4">件；另核辦勞工退休準備金監督委員會相關變更及退休金給付等計</text:span><text:span text:style-name="T4">1,337</text:span><text:span text:style-name="T4">件。</text:span></text:p>
            <text:p text:style-name="P44"/>
            <text:list xml:id="list3609504663664926490" text:style-name="WW8Num22">
              <text:list-item>
                <text:p text:style-name="P49"><text:span text:style-name="T4">為</text:span><text:span text:style-name="T4">督促</text:span><text:span text:style-name="T4">事業單位</text:span><text:span text:style-name="T4">確實依勞動基準法規定辦理，</text:span><text:span text:style-name="T4">保障勞工權益，</text:span><text:span text:style-name="T4">1</text:span><text:span text:style-name="T4">06年度配合勞動部實施「醫療院所」、「儲備運輸物流業」、「保全業」、「幼兒園」、「養護機構」、「部份工時勞工」、「勞動派遣」、「金融保險業專案」「中山大學商圈工讀生專案」、「小客車租賃業代僱駕駛聯合稽查」等多項專案勞動檢查；另針對事業單位易違法情事(如：超時工作、未給加班費、未給例假等)規劃「複查專案」、「製造業」等多項自主勞動檢查；並會同其他機關聯合稽查(社會局公共安全專案、監理所遊覽車工時查核、教育局建教生訪查等)及受理民眾檢舉實施勞動檢查共計查核4</text:span><text:span text:style-name="T4">,</text:span><text:span text:style-name="T4">360件。</text:span></text:p>
              </text:list-item>
            </text:list>
            <text:p text:style-name="P70"><text:span text:style-name="T4">2.106年勞動基準法裁處罰鍰案件計1,305家次，罰鍰金額5</text:span><text:span text:style-name="T4">,</text:span><text:span text:style-name="T4">997萬元。</text:span></text:p>
            <text:p text:style-name="P70"><text:span text:style-name="T4">3</text:span><text:span text:style-name="T4">.</text:span><text:span text:style-name="T4">106年度執行宣導會場次93次，宣導會課程著重於加強事業單位遵守勞動基準法、性別工作平等法促進平等措施、勞工退休準備金提撥及職場安全衛生促進、企業托兒及哺乳室諮詢輔導服務之認知。</text:span></text:p>
            <text:p text:style-name="P70"><text:span text:style-name="T4">4.106年度輔導本市僱用勞工</text:span><text:span text:style-name="T4">30人以上之事業單位</text:span><text:span text:style-name="T4">完</text:span><text:span text:style-name="T4">成新訂或修正工作規則，以明確規範勞資雙方權利義務</text:span><text:span text:style-name="T4">，計</text:span><text:span text:style-name="T4">711家</text:span><text:span text:style-name="T4">；累計至106年度核備計有1</text:span><text:span text:style-name="T4">,</text:span><text:span text:style-name="T4">945家次，另核備適用勞動基準法第84條之1工作者計1,</text:span><text:span text:style-name="T4">960</text:span><text:span text:style-name="T4">家次。</text:span></text:p>
            <text:p text:style-name="P72"><draw:frame draw:style-name="fr1" draw:name="框架3" text:anchor-type="char" svg:y="15.91cm" svg:width="12.151cm" draw:z-index="2"><draw:text-box fo:min-height="0.041cm"><table:table table:name="表格6" table:style-name="表格6"><table:table-column table:style-name="表格6.A"/><table:table-column table:style-name="表格6.B"/><table:table-column table:style-name="表格6.C"/><table:table-column table:style-name="表格6.D"/><table:table-column table:style-name="表格6.E"/><table:table-column table:style-name="表格6.F"/><table:table-row table:style-name="表格6.1"><table:table-cell table:style-name="表格6.A1" office:value-type="string"><text:p text:style-name="P143">類別</text:p><text:p text:style-name="P147"/><text:p text:style-name="P147">件數</text:p></table:table-cell><table:table-cell table:style-name="表格6.B1" office:value-type="string"><text:p text:style-name="P121"><text:span text:style-name="T13">申訴檢查</text:span></text:p></table:table-cell><table:table-cell table:style-name="表格6.B1" office:value-type="string"><text:p text:style-name="P152">中央交辦</text:p><text:p text:style-name="P152">專案</text:p></table:table-cell><table:table-cell table:style-name="表格6.B1" office:value-type="string"><text:p text:style-name="P122">會同各局</text:p><text:p text:style-name="P123">處專案</text:p></table:table-cell><table:table-cell table:style-name="表格6.B1" office:value-type="string"><text:p text:style-name="P146">自主專</text:p><text:p text:style-name="P146">案檢查</text:p></table:table-cell><table:table-cell table:style-name="表格6.F1" office:value-type="string"><text:p text:style-name="P146">總計</text:p></table:table-cell></table:table-row><table:table-row table:style-name="表格6.2"><table:table-cell table:style-name="表格6.B1" office:value-type="string"><text:p text:style-name="P123">件數</text:p></table:table-cell><table:table-cell table:style-name="表格6.B1" office:value-type="string"><text:p text:style-name="P123">1,138</text:p></table:table-cell><table:table-cell table:style-name="表格6.B1" office:value-type="string"><text:p text:style-name="P123">1,101</text:p></table:table-cell><table:table-cell table:style-name="表格6.B1" office:value-type="string"><text:p text:style-name="P123"><text:s/>552</text:p></table:table-cell><table:table-cell table:style-name="表格6.B1" office:value-type="string"><text:p text:style-name="P123"><text:s/>1,569</text:p></table:table-cell><table:table-cell table:style-name="表格6.F1" office:value-type="string"><text:p text:style-name="P123">4,360</text:p></table:table-cell></table:table-row></table:table></draw:text-box></draw:frame> </text:p>
            <text:p text:style-name="P46"><text:span text:style-name="T4">1.成立「雄愛勞工輔導團」，培植具備勞動條件及安全衛生專長的民間志願服務人力，以「服務宅配到府」之理念，主動入場輔導，用問題診斷、提供改善方案來代替消極的裁罰。106年度招募29位輔導員，執行1,098廠次安全衛生輔導訪視。</text:span></text:p>
            <text:p text:style-name="P46"><text:span text:style-name="T4">2.累計至106年，共已成立「航太工業」、「永續環保」、「石化產業」、「中</text:span><text:soft-page-break/><text:span text:style-name="T4">鴻」、「天聲」、「金屬工業」、「校園」、「高杏醫療」、「公共工程」、「台電顧工安」、「安拓螺絲」、「</text:span><text:span text:style-name="T26">𡘙</text:span><text:span text:style-name="T4">師傅食品」等12大安衛家族，以安衛設施補助、相互觀摩及知識管理等相關資源，協助弱勢中小企業提昇勞安技能，強化勞工工作安全，促進地方基層勞工就業，106年度計辦理說明會、運作會議、訓練及觀摩共</text:span><text:span text:style-name="T4">16</text:span><text:span text:style-name="T4">場次活動，計910人次參加。</text:span></text:p>
            <text:p text:style-name="P46"><text:span text:style-name="T4">3.106年本市推行105年度職業安全衛生優良單位及人員活動，計薦送13家事業單位及9位優良人員代表本市參加勞動部全國性優良單位及人員選拔，其中全國性選拔部分，2家事業單位獲得五星獎、3家獲得優良單位獎、2位人員獲得優良人員獎，於106年11月14日舉行頒獎及表揚典禮。</text:span></text:p>
            <text:p text:style-name="P54"/>
            <text:p text:style-name="P46"><text:span text:style-name="T4">1.10</text:span><text:span text:style-name="T4">6年</text:span><text:span text:style-name="T4">辦理一般安全衛生檢查、專案檢查、勞動條件檢查、</text:span><text:span text:style-name="T4">申訴檢舉案檢查、重大職災檢查、災害調查、復工檢查、會同檢查、會勘及上級交辦檢查案件，共</text:span><text:span text:style-name="T4">計</text:span><text:span text:style-name="T4">實施場次：</text:span></text:p>
            <text:p text:style-name="P91"><text:span text:style-name="T4">(1)</text:span><text:span text:style-name="T4">勞動檢查：</text:span><text:span text:style-name="T4">1萬</text:span><text:span text:style-name="T4">9</text:span><text:span text:style-name="T4">,</text:span><text:span text:style-name="T4">238場次。</text:span></text:p>
            <text:p text:style-name="P91"><text:span text:style-name="T4">(2)職業安全衛生</text:span><text:span text:style-name="T4">宣導：</text:span><text:span text:style-name="T4">2</text:span><text:span text:style-name="T4">80場次。</text:span></text:p>
            <text:p text:style-name="P91"><text:span text:style-name="T4">(3)</text:span><text:span text:style-name="T4">罰鍰處分</text:span><text:span text:style-name="T4">：</text:span><text:span text:style-name="T4">547件次。</text:span></text:p>
            <text:p text:style-name="P91"><text:span text:style-name="T4">(4)</text:span><text:span text:style-name="T4">停工</text:span><text:span text:style-name="T4">：2</text:span><text:span text:style-name="T4">00場次。</text:span></text:p>
            <text:p text:style-name="P46"><text:span text:style-name="T4">2.</text:span><text:span text:style-name="T4">106年本市</text:span><text:span text:style-name="T4">重大</text:span><text:span text:style-name="T4">職業災害</text:span><text:span text:style-name="T4">死亡人數統計</text:span><text:span text:style-name="T4">：</text:span></text:p>
            <text:p text:style-name="P91"><text:span text:style-name="T4">10</text:span><text:span text:style-name="T4">6</text:span><text:span text:style-name="T4">年</text:span><text:span text:style-name="T4">重大職業災</text:span><text:span text:style-name="T4">害死亡人數計3</text:span><text:span text:style-name="T4">7</text:span><text:span text:style-name="T4">人，較10</text:span><text:span text:style-name="T4">5</text:span><text:span text:style-name="T4">年</text:span><text:span text:style-name="T4">重大職業災</text:span><text:span text:style-name="T4">害死亡人數</text:span><text:span text:style-name="T4">40</text:span><text:span text:style-name="T4">人</text:span><text:span text:style-name="T4">，減少3</text:span><text:span text:style-name="T4">人</text:span><text:span text:style-name="T4">，降幅達7.5%</text:span><text:span text:style-name="T4">，將持續精進防災措施，以確保勞工生命財產安全。</text:span></text:p>
            <text:p text:style-name="P73">高雄市重大職業災害死亡人數統計統計：(至106年12月31日止)</text:p>
            <table:table table:name="表格7" table:style-name="表格7">
              <table:table-column table:style-name="表格7.A"/>
              <table:table-column table:style-name="表格7.B"/>
              <table:table-column table:style-name="表格7.C" table:number-columns-repeated="6"/>
              <table:table-column table:style-name="表格7.I" table:number-columns-repeated="2"/>
              <table:table-column table:style-name="表格7.K" table:number-columns-repeated="3"/>
              <table:table-column table:style-name="表格7.N"/>
              <table:table-row table:style-name="表格7.1">
                <table:table-cell table:style-name="表格7.A1" office:value-type="string">
                  <text:p text:style-name="P74"><text:s text:c="5"/>月份</text:p>
                  <text:p text:style-name="P74">年度</text:p>
                </table:table-cell>
                <table:table-cell table:style-name="表格7.B1" office:value-type="string">
                  <text:p text:style-name="P77">1</text:p>
                </table:table-cell>
                <table:table-cell table:style-name="表格7.B1" office:value-type="string">
                  <text:p text:style-name="P77">2</text:p>
                </table:table-cell>
                <table:table-cell table:style-name="表格7.B1" office:value-type="string">
                  <text:p text:style-name="P61">3</text:p>
                </table:table-cell>
                <table:table-cell table:style-name="表格7.B1" office:value-type="string">
                  <text:p text:style-name="P61">4</text:p>
                </table:table-cell>
                <table:table-cell table:style-name="表格7.B1" office:value-type="string">
                  <text:p text:style-name="P61">5</text:p>
                </table:table-cell>
                <table:table-cell table:style-name="表格7.B1" office:value-type="string">
                  <text:p text:style-name="P61">6</text:p>
                </table:table-cell>
                <table:table-cell table:style-name="表格7.B1" office:value-type="string">
                  <text:p text:style-name="P61">7</text:p>
                </table:table-cell>
                <table:table-cell table:style-name="表格7.B1" office:value-type="string">
                  <text:p text:style-name="P61">8</text:p>
                </table:table-cell>
                <table:table-cell table:style-name="表格7.B1" office:value-type="string">
                  <text:p text:style-name="P61">9</text:p>
                </table:table-cell>
                <table:table-cell table:style-name="表格7.B1" office:value-type="string">
                  <text:p text:style-name="P77">10</text:p>
                </table:table-cell>
                <table:table-cell table:style-name="表格7.B1" office:value-type="string">
                  <text:p text:style-name="P77">11</text:p>
                </table:table-cell>
                <table:table-cell table:style-name="表格7.B1" office:value-type="string">
                  <text:p text:style-name="P77">12</text:p>
                </table:table-cell>
                <table:table-cell table:style-name="表格7.N1" office:value-type="string">
                  <text:p text:style-name="P77">累計</text:p>
                </table:table-cell>
              </table:table-row>
              <table:table-row table:style-name="表格7.2">
                <table:table-cell table:style-name="表格7.A1" office:value-type="string">
                  <text:p text:style-name="P76">103年累計</text:p>
                </table:table-cell>
                <table:table-cell table:style-name="表格7.A1" office:value-type="string">
                  <text:p text:style-name="P33">5</text:p>
                </table:table-cell>
                <table:table-cell table:style-name="表格7.A1" office:value-type="string">
                  <text:p text:style-name="P33">4</text:p>
                </table:table-cell>
                <table:table-cell table:style-name="表格7.A1" office:value-type="string">
                  <text:p text:style-name="P33">4</text:p>
                </table:table-cell>
                <table:table-cell table:style-name="表格7.A1" office:value-type="string">
                  <text:p text:style-name="P33">3</text:p>
                </table:table-cell>
                <table:table-cell table:style-name="表格7.A1" office:value-type="string">
                  <text:p text:style-name="P33">6</text:p>
                </table:table-cell>
                <table:table-cell table:style-name="表格7.A1" office:value-type="string">
                  <text:p text:style-name="P33">2</text:p>
                </table:table-cell>
                <table:table-cell table:style-name="表格7.A1" office:value-type="string">
                  <text:p text:style-name="P33">4</text:p>
                </table:table-cell>
                <table:table-cell table:style-name="表格7.A1" office:value-type="string">
                  <text:p text:style-name="P33">4</text:p>
                </table:table-cell>
                <table:table-cell table:style-name="表格7.A1" office:value-type="string">
                  <text:p text:style-name="P33">5</text:p>
                </table:table-cell>
                <table:table-cell table:style-name="表格7.A1" office:value-type="string">
                  <text:p text:style-name="P33">3</text:p>
                </table:table-cell>
                <table:table-cell table:style-name="表格7.A1" office:value-type="string">
                  <text:p text:style-name="P33">4</text:p>
                </table:table-cell>
                <table:table-cell table:style-name="表格7.A1" office:value-type="string">
                  <text:p text:style-name="P33">3</text:p>
                </table:table-cell>
                <table:table-cell table:style-name="表格7.N2" office:value-type="string">
                  <text:p text:style-name="P10">47</text:p>
                </table:table-cell>
              </table:table-row>
              <table:table-row table:style-name="表格7.2">
                <table:table-cell table:style-name="表格7.A1" office:value-type="string">
                  <text:p text:style-name="P76">104年累計</text:p>
                </table:table-cell>
                <table:table-cell table:style-name="表格7.A1" office:value-type="string">
                  <text:p text:style-name="P33">2</text:p>
                </table:table-cell>
                <table:table-cell table:style-name="表格7.A1" office:value-type="string">
                  <text:p text:style-name="P33">7</text:p>
                </table:table-cell>
                <table:table-cell table:style-name="表格7.A1" office:value-type="string">
                  <text:p text:style-name="P33">4</text:p>
                </table:table-cell>
                <table:table-cell table:style-name="表格7.A1" office:value-type="string">
                  <text:p text:style-name="P33">2</text:p>
                </table:table-cell>
                <table:table-cell table:style-name="表格7.A1" office:value-type="string">
                  <text:p text:style-name="P33">1</text:p>
                </table:table-cell>
                <table:table-cell table:style-name="表格7.A1" office:value-type="string">
                  <text:p text:style-name="P33">7</text:p>
                </table:table-cell>
                <table:table-cell table:style-name="表格7.A1" office:value-type="string">
                  <text:p text:style-name="P33">3</text:p>
                </table:table-cell>
                <table:table-cell table:style-name="表格7.A1" office:value-type="string">
                  <text:p text:style-name="P33">4</text:p>
                </table:table-cell>
                <table:table-cell table:style-name="表格7.A1" office:value-type="string">
                  <text:p text:style-name="P33">1</text:p>
                </table:table-cell>
                <table:table-cell table:style-name="表格7.A1" office:value-type="string">
                  <text:p text:style-name="P33">5</text:p>
                </table:table-cell>
                <table:table-cell table:style-name="表格7.A1" office:value-type="string">
                  <text:p text:style-name="P33">3</text:p>
                </table:table-cell>
                <table:table-cell table:style-name="表格7.A1" office:value-type="string">
                  <text:p text:style-name="P33">1</text:p>
                </table:table-cell>
                <table:table-cell table:style-name="表格7.N2" office:value-type="string">
                  <text:p text:style-name="P10">40</text:p>
                </table:table-cell>
              </table:table-row>
              <table:table-row table:style-name="表格7.2">
                <table:table-cell table:style-name="表格7.A1" office:value-type="string">
                  <text:p text:style-name="P76">105年累計</text:p>
                </table:table-cell>
                <table:table-cell table:style-name="表格7.A1" office:value-type="string">
                  <text:p text:style-name="P34">4</text:p>
                </table:table-cell>
                <table:table-cell table:style-name="表格7.A1" office:value-type="string">
                  <text:p text:style-name="P34">5</text:p>
                </table:table-cell>
                <table:table-cell table:style-name="表格7.A1" office:value-type="string">
                  <text:p text:style-name="P34">1</text:p>
                </table:table-cell>
                <table:table-cell table:style-name="表格7.A1" office:value-type="string">
                  <text:p text:style-name="P34">4</text:p>
                </table:table-cell>
                <table:table-cell table:style-name="表格7.A1" office:value-type="string">
                  <text:p text:style-name="P34">3</text:p>
                </table:table-cell>
                <table:table-cell table:style-name="表格7.A1" office:value-type="string">
                  <text:p text:style-name="P34">4</text:p>
                </table:table-cell>
                <table:table-cell table:style-name="表格7.A1" office:value-type="string">
                  <text:p text:style-name="P34">7</text:p>
                </table:table-cell>
                <table:table-cell table:style-name="表格7.A1" office:value-type="string">
                  <text:p text:style-name="P34">4</text:p>
                </table:table-cell>
                <table:table-cell table:style-name="表格7.A1" office:value-type="string">
                  <text:p text:style-name="P34">2</text:p>
                </table:table-cell>
                <table:table-cell table:style-name="表格7.A1" office:value-type="string">
                  <text:p text:style-name="P34">1</text:p>
                </table:table-cell>
                <table:table-cell table:style-name="表格7.A1" office:value-type="string">
                  <text:p text:style-name="P34">4</text:p>
                </table:table-cell>
                <table:table-cell table:style-name="表格7.A1" office:value-type="string">
                  <text:p text:style-name="P34">1</text:p>
                </table:table-cell>
                <table:table-cell table:style-name="表格7.N2" office:value-type="string">
                  <text:p text:style-name="P11">40</text:p>
                </table:table-cell>
              </table:table-row>
              <table:table-row table:style-name="表格7.2">
                <table:table-cell table:style-name="表格7.A1" office:value-type="string">
                  <text:p text:style-name="P75"><text:span text:style-name="T4">10</text:span><text:span text:style-name="T4">6</text:span><text:span text:style-name="T4">年累計</text:span></text:p>
                </table:table-cell>
                <table:table-cell table:style-name="表格7.A1" office:value-type="string">
                  <text:p text:style-name="P34">2</text:p>
                </table:table-cell>
                <table:table-cell table:style-name="表格7.A1" office:value-type="string">
                  <text:p text:style-name="P34">1</text:p>
                </table:table-cell>
                <table:table-cell table:style-name="表格7.A1" office:value-type="string">
                  <text:p text:style-name="P34">5</text:p>
                </table:table-cell>
                <table:table-cell table:style-name="表格7.A1" office:value-type="string">
                  <text:p text:style-name="P34">6</text:p>
                </table:table-cell>
                <table:table-cell table:style-name="表格7.A1" office:value-type="string">
                  <text:p text:style-name="P34">3</text:p>
                </table:table-cell>
                <table:table-cell table:style-name="表格7.A1" office:value-type="string">
                  <text:p text:style-name="P34">8</text:p>
                </table:table-cell>
                <table:table-cell table:style-name="表格7.A1" office:value-type="string">
                  <text:p text:style-name="P34">3</text:p>
                </table:table-cell>
                <table:table-cell table:style-name="表格7.A1" office:value-type="string">
                  <text:p text:style-name="P34">4</text:p>
                </table:table-cell>
                <table:table-cell table:style-name="表格7.A1" office:value-type="string">
                  <text:p text:style-name="P34">3</text:p>
                </table:table-cell>
                <table:table-cell table:style-name="表格7.A1" office:value-type="string">
                  <text:p text:style-name="P34">0</text:p>
                </table:table-cell>
                <table:table-cell table:style-name="表格7.A1" office:value-type="string">
                  <text:p text:style-name="P34">1</text:p>
                </table:table-cell>
                <table:table-cell table:style-name="表格7.A1" office:value-type="string">
                  <text:p text:style-name="P34">1</text:p>
                </table:table-cell>
                <table:table-cell table:style-name="表格7.N2" office:value-type="string">
                  <text:p text:style-name="P11">37</text:p>
                </table:table-cell>
              </table:table-row>
            </table:table>
            <text:p text:style-name="P44"/>
            <text:p text:style-name="P46"><text:span text:style-name="T4">1.</text:span><text:span text:style-name="T4">外勞</text:span><text:span text:style-name="T4">查察、法令諮詢、爭議處理及就服機構管理</text:span></text:p>
            <text:p text:style-name="P89"><text:span text:style-name="T4">(1)106</text:span><text:span text:style-name="T4">年</text:span><text:span text:style-name="T4">辦理</text:span><text:span text:style-name="T4">外籍勞工查察訪視案件計</text:span><text:span text:style-name="T4">2</text:span><text:span text:style-name="T4">萬</text:span><text:span text:style-name="T4">2,005</text:span><text:span text:style-name="T4">件</text:span><text:span text:style-name="T4">；另</text:span><text:span text:style-name="T4">查獲非法工作外國人案件</text:span><text:span text:style-name="T4">74</text:span><text:span text:style-name="T4">件</text:span><text:span text:style-name="T4">、</text:span><text:span text:style-name="T4">「聘僱未經許可、許可失效或他人所申請聘僱之外國人」案件</text:span><text:span text:style-name="T4">60</text:span><text:span text:style-name="T4">件</text:span><text:span text:style-name="T4">及</text:span><text:span text:style-name="T4">其他</text:span><text:span text:style-name="T4">125</text:span><text:span text:style-name="T4">件。</text:span></text:p>
            <text:p text:style-name="P89"><text:soft-page-break/><text:span text:style-name="T4">(2)106</text:span><text:span text:style-name="T4">年度受理有關外籍勞工法令諮詢案件</text:span><text:span text:style-name="T4">計1萬2</text:span><text:span text:style-name="T4">,</text:span><text:span text:style-name="T4">010</text:span><text:span text:style-name="T4">件；處理外勞勞資爭議案</text:span><text:span text:style-name="T4">1</text:span><text:span text:style-name="T4">,</text:span><text:span text:style-name="T4">911</text:span><text:span text:style-name="T4">件；辦理雇主與第二類外國人提前解約驗證共</text:span><text:span text:style-name="T4">6</text:span><text:span text:style-name="T4">,</text:span><text:span text:style-name="T4">687</text:span><text:span text:style-name="T4">件。</text:span></text:p>
            <text:p text:style-name="P89"><text:span text:style-name="T4">(3)為落實私立就業服務機構管理，依評鑑成績分級辦理訪查，A級42家年度內訪查1次，B級100家年度內訪查2次；C級4家年度內訪查4次，已完成訪視258家次。</text:span></text:p>
            <text:p text:style-name="P44">2.促進外籍勞工在台生活適應</text:p>
            <text:p text:style-name="P89"><text:span text:style-name="T4">(1)辦理「106年度印尼文化節」活動計有1,000人參與。</text:span></text:p>
            <text:p text:style-name="P89"><text:span text:style-name="T4">(2)配合本市五一勞動節辦理「模範外籍勞工服務表揚活動」，共15名傑出外勞受獎表揚。</text:span></text:p>
            <text:p text:style-name="P89"><text:span text:style-name="T4">(3)辦理106年度「越南文化節計畫」活動，計有1,000名泰國籍勞工參與。</text:span></text:p>
            <text:p text:style-name="P46"><text:span text:style-name="T4">3.外</text:span><text:span text:style-name="T4">籍</text:span><text:span text:style-name="T4">勞</text:span><text:span text:style-name="T4">工</text:span><text:span text:style-name="T4">法令宣導</text:span></text:p>
            <text:p text:style-name="P89"><text:span text:style-name="T4">(1)結合內政部移民署及本府衛生局宣導外籍勞工來台相關注意事項、衛生規定及相關法令權益規定，另個別針對家庭類雇主、事業單位雇主、外籍勞工及私立就業服務機構進行宣導，計辦理8場，參加人數約有584人。</text:span></text:p>
            <text:p text:style-name="P89"><text:span text:style-name="T4">(2)至鳳山新城活動中心、左營果貿社區、正勤國宅及高雄醫學院等地辦理「社區關懷家庭看護工巡迴服務活動計畫」，以法令宣導闖關遊戲併同發放DM活動，計800人次參加。</text:span></text:p>
            <text:p text:style-name="P44"/>
            <text:p text:style-name="P44">1.勞工大學課程區分為勞動事務部及勞工學苑部兩部分，其中勞動事務部開設課程係依據本府勞工局及所屬機關相關法令宣導需求，以提昇勞工朋友法令知能；勞工學苑部開設之課程，則參酌市民需求及建議設計，規劃語言進修、休閒舞蹈到生活技藝等課程。</text:p>
            <text:p text:style-name="P46"><text:span text:style-name="T4">2.106年度勞動事務部共開設「就業服務人員專業職能」、「勞動法令初階」、「勞動法上的民法基礎概念」等3班，共計132人次參加；勞工學苑部針對勞工美學、技藝及運動休閒等課程開辦4期464班，鼓勵勞工在職場之外培養其他興趣及知能，提升生活品質與休閒樂活，共計報名人數8,545人、結業人數7</text:span><text:span text:style-name="T4">,859</text:span><text:span text:style-name="T4">人。</text:span></text:p>
            <text:p text:style-name="P44"/>
            <text:p text:style-name="P44">1.勞教中心獅甲會館住宿部及場地服務106年度服務總人次共計5萬1,798人，合計收入金額530萬485元。</text:p>
            <text:p text:style-name="P46"><text:span text:style-name="T4">2.為增進獅甲會館空間利用率，運用會館1、2樓場域成立「R7南部時尚創新基地」，結合經濟部工業局所轄五大法人，藉以提升青年就業效益及高雄產業發展，凝聚紡織、數位、文創產業能量，串整聚落和繁榮地方經濟。106年度重要績效如下：</text:span></text:p>
            <text:p text:style-name="P89"><text:soft-page-break/><text:span text:style-name="T4">(1)財團法人鞋類暨運動休閒科技研發中心(R7創藝所在)與樹德科技大學及屏東科技大學合作，106年培訓10位袋包設計開發高階人才，截至106年7月已積極輔導52家廠商、開發450款新產品、印花素材215款、品牌形象塑造及推廣180家、多元產學合作10案等，為「前店後廠」創新營運模式，已促成營業收益逾2.4億。另於105年10月底成立袋寶DeBo觀光工場，合計已超過6,000人次參觀導覽與手作DIY，其中高中以下學子占半數，從小開始培養時尚教育美學的養成。</text:span></text:p>
            <text:p text:style-name="P89"><text:span text:style-name="T4">(2)財團法人塑膠工業技術發展中心於106年起新增3D列印筆、指尖陀螺等體驗課程，並結合在地創客舉辦市集，106年共計辦理25場活動，培育超過200名學員。另與勞動力發展署合辦「產業人才投資方案」，共辦理7班次，課程內容包含工業設計、逆向掃描及無人機，培訓超過105名產業人才。 R73D我形我塑以前店後廠模式，提供產品快速開發、客製化、少量多樣化生產的服務，運作至今協助在地廠商，提升產值約為超過500萬元，累計辦理3D體驗課程及DIY機台組裝活動共35場次、600人次、營收200萬以上，並創造R73D場域參觀總人次逾4,500人次。</text:span></text:p>
            <text:p text:style-name="P89"><text:span text:style-name="T4">(3)經濟部石化產業南部推動辦公室106年6月至7月辦理南部林園高中及仁武高中石化專班至日本九州地區，並安排三菱化學-黑崎事業所、北九州生態工業園區、北九州環境博物館進行產業與生態參訪，引導學生重新認識石化產業，進而重建石化產業高值化發展形象，共計35人次參加；106年7月與台灣中油公司石化事業部合作，辦理林園高中石化專班高一班與高二班暑期化學營隊活動，共計79人次參加；106年8月辦理林園高中國中部R7創意科學實作3D列印及紙公仔課程活動，共41名學生參加。另106年共辦理3場次企業高階主管及業界菁英前進校園演講，分別在義守大學、高雄應用科技大學與高雄大學舉辦，共計205人次參加。</text:span></text:p>
            <text:p text:style-name="P36"><text:span text:style-name="T17">3.辦理「高雄市勞工教育生活中心澄清會館</text:span><text:span text:style-name="T17">ROT</text:span><text:span text:style-name="T17">案」，藉由委外經營提昇澄清會館使用效益，辦理情形如下：</text:span></text:p>
            <text:p text:style-name="P89"><text:span text:style-name="T4">(1)104年12月18日勞教中心與樺澄開發股份有限公司正式簽約，106年12月14日完成整建工程順利取得使用執照，12月19日取得「樺舍商旅-高雄館」旅館業登記證。</text:span></text:p>
            <text:p text:style-name="P89"><text:span text:style-name="T4">(2)樺舍商旅-高雄館將申請成為3星以上觀光商旅飯店，規劃138間客房，國際會議廳、會議室、演藝廳、工商展示中心、健身中心、商店、餐廳、廚房、健康中心及辦公室等空間，提供勞工及其眷屬或工會團體優惠、優質的公共服務。</text:span></text:p>
            <text:p text:style-name="P89"><text:span text:style-name="T4">(3)在創造就業機會部分，本案預計107年度配置47名員工，其中</text:span><text:soft-page-break/><text:span text:style-name="T4">70%以上須係設籍於高雄之勞工朋友。</text:span></text:p>
            <text:p text:style-name="P89"><text:span text:style-name="T4">(4)在推動觀光產業部分，未來結合澄清湖、鳥松濕地公司及澄清湖棒球場，構成高雄都會區休閒運動園區。</text:span></text:p>
            <text:p text:style-name="P89"><text:span text:style-name="T4">(5)本案整體投資效益如下：</text:span></text:p>
            <text:p text:style-name="P79"><text:span text:style-name="T27"></text:span><text:span text:style-name="T4">量化部分：本案依財政部審定整建興建投資金額至少新臺幣1億1,800萬元，5年內預計總投資金額達1億6,761萬元，其中包括定額權利金每年350萬元，營運期間土地及房屋租金每年約310萬元及營運權利金(本案公共建設及附屬事業合併支稅前營業收入3%)。</text:span></text:p>
            <text:p text:style-name="P78"><text:span text:style-name="T28"></text:span><text:span text:style-name="T23">質化部分：包含空間活化擴大使用效益、民間機構投入改善既有設施、創造地方就業機會、串聯鳳山鳥松區商業活動，以及完善澄清湖風景特定區觀光服務機能等，創造市民、政府與民間機構三贏之公共服務。</text:span></text:p>
            <text:p text:style-name="P80"/>
            <text:p text:style-name="P141">勞工博物館肩負保存及推廣勞動文化的使命，因此，運用研究、典藏、展覽、推廣活動等多樣形式彰顯與行銷勞動文化：</text:p>
            <text:p text:style-name="P50">1.展覽</text:p>
            <text:p text:style-name="P90"><text:span text:style-name="T4">(1)勞工博物館以高雄勞動、產業發展歷史及各年代之代表性產業勞動者生命經驗為主軸策展，105年4月27日開展之「木工家具職人展暨五一勞動特展」，整合高雄市立歷史博物館、台南產業家具博物館及美雅家具有限公司之館藏及展覽物件，藉由探索木工產業的興衰變遷歷程，並透過人類最早使用木工具的改良及前人的木工智慧-「榫卯技藝」，帶出木工技藝傳承的艱辛，及對勞工工作權的衝擊與產業文化的創新，另配合本次展覽邀請國立屏東科技大學及甘丹創新公司之學者專家辦理數場五一勞動講座及木工手作體驗活動課程，讓民眾瞭解勞動者於整個社會所扮演的角色，並體驗及學習木工技藝的智慧，自106年1月1日至106年6月30日閉展，計有5,772參觀人次。</text:span></text:p>
            <text:p text:style-name="P89"><text:span text:style-name="T30">(2)利用視障者非按摩職類勞動者口述訪談與影像紀錄，於104年10月21日推出「眼出睛彩</text:span><text:span text:style-name="T35">─</text:span><text:span text:style-name="T30">看見視障工作者」特展，讓社會大眾透過互動體驗，了解視覺障礙的生活世界，並學習打造友善環境，翻轉社會大眾對視障工作者只能從事按摩及算命之刻板印象，獲得參觀民眾及學生廣大迴響，並榮獲勞動部就安基金評鑑105年最佳創意獎殊榮，自106年1月1日至106年6月30日閉展，計有5,772參觀人次。</text:span></text:p>
            <text:p text:style-name="P90"><text:span text:style-name="T4">(3)文化部於105年6月補助928萬元，辦理打拼人生常設展更新及空間規劃設計案，辦理展示環境修繕、硬體設施提升及典藏保存設備</text:span><text:soft-page-break/><text:span text:style-name="T4">設置之規劃，4樓展示空間於106年3月22日推出「汗水的印記-高雄ㄟ勞工」常設展，展覽至108年12月，自開展日至106年止累計有12</text:span><text:span text:style-name="T4">,</text:span><text:span text:style-name="T4">033人次參觀。</text:span></text:p>
            <text:p text:style-name="P90"><text:span text:style-name="T4">(4)106年全年共計13,978人次館參觀。</text:span></text:p>
            <text:p text:style-name="P51"><text:span text:style-name="T4">2.勞動影像紀錄及微電影</text:span></text:p>
            <text:p text:style-name="P44"><text:span text:style-name="T34"><text:s text:c="2"/></text:span><text:span text:style-name="T29">繼105年申請勞動部就安基金獎勵金辦理「這些年，我在台灣打工的日子-東南亞移工自拍影片工作坊」一案，業於105年12月15日假勞工局勞工教育生活中心獅甲會館R7創藝所在展演廳舉辦成果發表記者會，活動現場參與移工及團體反應熱烈，並推展「離鄉背井，情菲得已-東南亞移工自拍影片成果輪播計畫」。106年賡續申請勞動部就安基金獎勵金，預計於107年辦理「這些年，我在台灣打工的日子-東南亞移工自拍影片公播版巡迴映演計畫」，將移工自拍影片帶至學校、社區大學、民間NGO組織等地與台灣民眾分享，並於移工朋友常聚首之處如加工區、教會、火車站等地公開放映或提供線上觀賞途徑，真正走入移工社群，促進東南亞移工與台灣民眾之交流。</text:span></text:p>
            <text:p text:style-name="P51"><text:span text:style-name="T4">3.展館空間設施升級</text:span></text:p>
            <text:p text:style-name="P46"><text:span text:style-name="T35"><text:s text:c="2"/></text:span><text:span text:style-name="T30">繼105年爭取文化部9</text:span><text:span text:style-name="T30">2</text:span><text:span text:style-name="T30">8萬元補助，於106年辦理規劃與改善勞工博物館無障礙空間及友善性別空間，並進行展示環境修繕、硬體設施提升及典藏保存設備設置之規劃，106年賡續爭取文化部「博物館與地方文化舘營運提升計畫」獲核定資本門371萬元及經常門50萬元，總計421萬元補助經費，辦理勞工博物館展示空間(含行政空間)之改善、頂樓防水工程、典藏室保存設備升級、造船產業常設展、眼出睛彩-看見視障工作者特展之移展等，以提升友善平權之服務及提升展覽效益。106年爭取107-109年資本門3,386萬元及經常門900萬元，經文化局初審通過，提送文化部複審中，擬辦理展場整修、勞動歷史常設展、女性勞動常設展、服務升級與友善平權</text:span><text:span text:style-name="T35">–</text:span><text:span text:style-name="T30">心南向交流營、移展攤車設計及典藏數位化-勞動文物數位加值計畫等。</text:span></text:p>
            <text:p text:style-name="P50"/>
            <text:p text:style-name="P50"/>
            <text:p text:style-name="P64"/>
            <text:p text:style-name="P51"><text:span text:style-name="T4">1.因應本市產業發展與就業市場需求，本府勞工局訓練就業中心以「產訓合作」模式辦理公費培訓職前訓練，結合民間企業規劃切合市場所需職類課程，並提供學員實習及就業機會，使參訓學員充分了解就業標的，結訓後也能立即就業。106年度共辦理2梯次，開設食品烘焙班、美髮設計師養成班、地方風味小吃班、電機控制班、輕食餐飲實務班、汽機車修護班、水電裝修實務班、美容女子SPA實務班「產訓合作」自辦職前訓練班(訓練時數684小時)，結訓學員309人，訓後就業率均達</text:span><text:soft-page-break/><text:span text:style-name="T4">90%以上。</text:span></text:p>
            <text:p text:style-name="P51"><text:span text:style-name="T4">2.106年度配合中央辦理全國技能檢定、即測即評即發證及日間養成專案檢定等各項技能檢定計32梯次，服務2,094名考生；106年度輔導受訓學員參加各項技能檢定考照，合格通過者414人次。</text:span></text:p>
            <text:p text:style-name="P51"><text:span text:style-name="T4">3.為鼓勵受訓學員將所學回饋社會，106年度至醫院、安養之家、兒童之家及學校等提供民眾義剪、西點烘焙、風味小吃體驗等，共計30場次公益活動服務項目，服務7,186人次。</text:span></text:p>
            <text:p text:style-name="P50"/>
            <text:p text:style-name="P50">1.運用勞動部就業安定基金補助辦理失業者職業訓練，班別規劃原則除依類別區分為5大類外，另以指定區域、指定班別等方式辦理，106年共開辦「中西薈萃餐飲技能培訓班」、「大客車班」等32班，報名人數計2,047人、開訓人數920人、訓後三個月就業輔導中，預期就業率可達8成。</text:p>
            <text:p text:style-name="P50">2.配合地方特色產業發展，辦理偏遠區域及弱勢族群在地化職業訓練：</text:p>
            <text:p text:style-name="P90"><text:span text:style-name="T4">(1)針對本市轄區新住民之需求，開辦適合新住民參訓之餐飲、家事職類等班別，並以新住民為優先錄訓。招生簡章亦翻譯成泰國、印尼、越南語等，方便新住民報名參訓，新住民參訓人數計46人，佔總參訓人數5%。</text:span></text:p>
            <text:p text:style-name="P90"><text:span text:style-name="T4">(2)針對本市轄區原住民，開辦適合原住民參訓之工商職類等班別，原住民參訓人數計52人，佔總參訓人數5.65%。</text:span></text:p>
            <text:p text:style-name="P90"><text:span text:style-name="T4">(3)積極與臺灣高雄少年及家事法院合作，協助「弱勢青少年(更生人)」參加職業訓練，並輔導就業以減少社會問題，由該院轉介報名，經評估篩選後5名弱勢青少年參訓，5人結訓，目前2人已就業，3人就業輔導中。</text:span></text:p>
            <text:p text:style-name="P90"><text:span text:style-name="T4">(4)因應高雄市鋼鐵、船舶、遊艇及螺絲扣件等在地特色產業，於本市楠梓區開設『物料搬運工具專業人才培訓班』，透過專業人才的訓練，解決傳統產業缺工問題，並協助其考取相關職業證照，迅速就業。</text:span></text:p>
            <text:p text:style-name="P51"><text:span text:style-name="T4">3.106年度偕同晶城環保服務有限公司、社團法人高雄市美容教育學會等結訓學員，共同辦理中低收邊緣戶居家清潔及義剪公益活動，讓更多市民明瞭職業訓練資源成果，總計辦理6場次，服務250人次。</text:span></text:p>
            <text:p text:style-name="P50"/>
            <text:p text:style-name="P50"/>
            <text:p text:style-name="P51"><text:soft-page-break/><text:span text:style-name="T4">1.</text:span><text:span text:style-name="T4">10</text:span><text:span text:style-name="T4">6</text:span><text:span text:style-name="T4">年</text:span><text:span text:style-name="T4">辦理</text:span><text:span text:style-name="T4">就業服務績效:</text:span></text:p>
            <text:p text:style-name="P64"><draw:frame draw:style-name="fr1" draw:name="框架4" text:anchor-type="char" svg:y="14.226cm" svg:width="12.391cm" draw:z-index="3"><draw:text-box fo:min-height="0.041cm"><table:table table:name="表格8" table:style-name="表格8"><table:table-column table:style-name="表格8.A"/><table:table-column table:style-name="表格8.B"/><table:table-column table:style-name="表格8.C"/><table:table-column table:style-name="表格8.D"/><table:table-column table:style-name="表格8.E"/><table:table-column table:style-name="表格8.F"/><table:table-column table:style-name="表格8.G"/><table:table-column table:style-name="表格8.H"/><table:table-row table:style-name="表格8.1"><table:table-cell table:style-name="表格8.A1" table:number-rows-spanned="2" office:value-type="string"><text:p text:style-name="P7">求職求才</text:p></table:table-cell><table:table-cell table:style-name="表格8.B1" table:number-columns-spanned="3" office:value-type="string"><text:p text:style-name="P8">求職服務</text:p></table:table-cell><table:covered-table-cell/><table:covered-table-cell/><table:table-cell table:style-name="表格8.B1" table:number-columns-spanned="3" office:value-type="string"><text:p text:style-name="P8">求才服務</text:p></table:table-cell><table:covered-table-cell/><table:covered-table-cell/><table:table-cell table:style-name="表格8.H1" table:number-rows-spanned="2" office:value-type="string"><text:p text:style-name="P8">求供倍數</text:p></table:table-cell></table:table-row><table:table-row table:style-name="表格8.2"><table:covered-table-cell/><table:table-cell table:style-name="表格8.B2" office:value-type="string"><text:p text:style-name="P8">求職人數</text:p></table:table-cell><table:table-cell table:style-name="表格8.B2" office:value-type="string"><text:p text:style-name="P8">求職就業人數</text:p></table:table-cell><table:table-cell table:style-name="表格8.B2" office:value-type="string"><text:p text:style-name="P8">求職就業率</text:p></table:table-cell><table:table-cell table:style-name="表格8.B2" office:value-type="string"><text:p text:style-name="P8">求才</text:p><text:p text:style-name="P8">人數</text:p></table:table-cell><table:table-cell table:style-name="表格8.B2" office:value-type="string"><text:p text:style-name="P8">求才僱用人數</text:p></table:table-cell><table:table-cell table:style-name="表格8.B2" office:value-type="string"><text:p text:style-name="P8">求才利用率</text:p></table:table-cell><table:covered-table-cell/></table:table-row><table:table-row table:style-name="表格8.3"><table:table-cell table:style-name="表格8.A3" office:value-type="string"><text:p text:style-name="P8">合計</text:p></table:table-cell><table:table-cell table:style-name="表格8.A3" office:value-type="string"><text:p text:style-name="P12">99,927</text:p></table:table-cell><table:table-cell table:style-name="表格8.A3" office:value-type="string"><text:p text:style-name="P12">69,735</text:p></table:table-cell><table:table-cell table:style-name="表格8.A3" office:value-type="string"><text:p text:style-name="P12">69.79%</text:p></table:table-cell><table:table-cell table:style-name="表格8.A3" office:value-type="string"><text:p text:style-name="P13"><text:span text:style-name="T15">196,337 </text:span></text:p></table:table-cell><table:table-cell table:style-name="表格8.A3" office:value-type="string"><text:p text:style-name="P12">165,439 </text:p></table:table-cell><table:table-cell table:style-name="表格8.A3" office:value-type="string"><text:p text:style-name="P12">84.26%</text:p></table:table-cell><table:table-cell table:style-name="表格8.H3" office:value-type="string"><text:p text:style-name="P12">1.96 </text:p></table:table-cell></table:table-row></table:table></draw:text-box></draw:frame></text:p>
            <text:p text:style-name="P50">2.整合轄區資源，辦理大、中、小、單一型現場徵才活動，106年度共辦理505場次，參與廠商3,418家，初步媒合16,539人次，初步媒合率56%。</text:p>
            <text:p text:style-name="P46"><text:span text:style-name="T30">3.106年度運用「勞動部勞動力發展署」補助各項政策工具，協助弱勢者獲得就業機會，相關補助情形如下</text:span><text:span text:style-name="T30">：</text:span><text:span text:style-name="T35"> </text:span></text:p>
            <text:p text:style-name="P90"><text:span text:style-name="T4">(1)依據「就業保險促進就業實施辦法」辦理雇主僱用失業勞工獎助成功推介257位就業弱勢者就業。</text:span></text:p>
            <text:p text:style-name="P90"><text:span text:style-name="T4">(2)依據「就業保險促進就業實施辦法」辦理臨時工作津貼成功推介270位就業弱勢者就業。</text:span></text:p>
            <text:p text:style-name="P90"><text:span text:style-name="T4">(3)辦理職場學習及再適應計畫成功推介278位就業弱勢者進入企業就業。</text:span></text:p>
            <text:p text:style-name="P50">4.透過「就業巡迴專車」，以行動辦公室作業模式，深入本市各社區，進行就業諮詢服務，106年度共計巡迴133個車次，提供諮詢服務4,264人次、推介就業259人次。</text:p>
            <text:p text:style-name="P51"><text:span text:style-name="T4">5.為提升現場徵才作業效率，105年更新「電子履歷表系統」，提供求職者於線上系統先行填寫履歷資料，並於徵才會場直接掃瞄身分證列印，可大幅降低求職民眾填寫時間，106年度民眾運用該系統填寫資料計3,548筆。</text:span></text:p>
            <text:p text:style-name="P51"><text:span text:style-name="T4">6</text:span><text:span text:style-name="T4">.</text:span><text:span text:style-name="T4">結合本市生活扶助戶，主動提供個案就業服務，協助生活扶助戶瞭解就業市場趨勢，增進其就業知能，並針對就業遭遇障礙者，提供一對一客製化個案就業服務，106年共服務4,810人次，輔導就業3,385人次，就業率70%。</text:span></text:p>
            <text:p text:style-name="P37"><text:span text:style-name="T4">7.結合矯治機構辦理入監就業宣導45場，共服務877人。另辦理2場監獄徵才活動，初步媒合45位更生人就業。</text:span></text:p>
            <text:p text:style-name="P38"><text:span text:style-name="T4">8.</text:span><text:span text:style-name="T4">辦理</text:span><text:span text:style-name="T4">106</text:span><text:span text:style-name="T4">年</text:span><text:span text:style-name="T4">毒品防制宣導暨轉銜輔導活動16</text:span><text:span text:style-name="T4">場</text:span><text:span text:style-name="T4">、共計服務1,398人</text:span><text:span text:style-name="T4">，</text:span><text:span text:style-name="T4">106年行動就業家-就業講座24</text:span><text:span text:style-name="T4">場</text:span><text:span text:style-name="T4">、服務680人，總</text:span><text:span text:style-name="T4">計服務</text:span><text:span text:style-name="T4">2,078位藥癮更生朋友，激發就業意願，提供就業資訊</text:span><text:span text:style-name="T4">。</text:span></text:p>
            <text:p text:style-name="P81"><text:span text:style-name="T4">9.辦理106年促進街友就業意願計畫，針對就業意願薄弱之街友，透過心理諮商、成長團體及就業輔導活動等方式，激發街友求職就業的意願，進而穩定就業。106年共計提供服務82人、服務1,525人次、推介就業成功28人、穩定就業4人。</text:span></text:p>
            <text:p text:style-name="P82"><text:soft-page-break/><text:span text:style-name="T4">10.106年辦理小資行銷高手衝刺班計畫，透過7場就業促進研習課程暨1場職場觀摩活動，協助有創業意願特定對象弱勢就業者了解市場需求，認識行銷管道與策略，提升行銷手法，共計輔導40人，其中12人已小資創業。</text:span></text:p>
            <text:p text:style-name="P83"/>
            <text:p text:style-name="P50">1.首創「幸福高雄移居津貼」</text:p>
            <text:p text:style-name="P90"><text:span text:style-name="T4">(1)為鼓勵大專以上青年移居本市工作，以提升就業率及促進產業發展，106年訂定「高雄市政府幸福高雄移居津貼發給要點」，符合資格條件且設籍本市者，每月補助1萬元；最長補助12個月。</text:span></text:p>
            <text:p text:style-name="P90"><text:span text:style-name="T4">(2)106年度自7月12日開始受理申請，至7月31日截止受理，共計161件申請案，其中137件進入策略性產業之審查，總計核定補助115人。</text:span></text:p>
            <text:p text:style-name="P51"><text:span text:style-name="T4">2.校園客製化服務</text:span></text:p>
            <text:p text:style-name="P90"><text:span text:style-name="T4">(1)辦理「客製化就業促進活動」，與本市15所高職及大專院校合作，協助15-29歲高職以上在學/應畢青少年進入職場前，從「職涯評測」、「客制化職涯講座」、「客制化就業媒合活動」至「專人就業輔導」等面向，進行完整分析與輔導，以發掘自我職涯、自我優勢、了解產業概況，並予以協助後續就業服務、強化青年競爭力。總計辦理54場次、2,177人參與。</text:span></text:p>
            <text:p text:style-name="P90"><text:span text:style-name="T4">(2)積極與高職及大專校院合作辦理校園徵才暨駐點活動，</text:span><text:span text:style-name="T4">10</text:span><text:span text:style-name="T4">6年度共辦理27場校園徵才活動，邀請852家廠商參加，提供3萬1</text:span><text:span text:style-name="T4">,</text:span><text:span text:style-name="T4">592個就業機會，參加青年學子共</text:span><text:span text:style-name="T4">2</text:span><text:span text:style-name="T4">萬35</text:span><text:span text:style-name="T4">7</text:span><text:span text:style-name="T4">人次遞送履歷，初步媒合7,902人次就業，媒合率3</text:span><text:span text:style-name="T4">9%</text:span><text:span text:style-name="T4">，並追蹤輔導至穩定就業3個月。</text:span></text:p>
            <text:p text:style-name="P90"><text:span text:style-name="T4">(3)創新規劃辦理「職涯導師計畫」，配合轄內學校需求辦理職涯團體工作坊</text:span><text:span text:style-name="T4">(20</text:span><text:span text:style-name="T4">人以上</text:span><text:span text:style-name="T4">)</text:span><text:span text:style-name="T4">或於校園駐點、現場徵才及就業服務站，針對尚未釐清職涯方向之青年提供「</text:span><text:span text:style-name="T4">CPAS</text:span><text:span text:style-name="T4">職業適性診斷測驗」暨進行一對一深度職涯諮詢，俾學生及早職涯規劃與實踐。</text:span><text:span text:style-name="T4">10</text:span><text:span text:style-name="T4">6年度職涯諮詢服務347人次，職業適性測驗評量332單位；辦理21場次團體工作坊，1,225人次參與。</text:span></text:p>
            <text:p text:style-name="P90"><text:span text:style-name="T4">(4)106年度於轄內「高苑科技大學」、「高雄應用科技大學」、「高雄海洋科技大學」、「第一科技大學」「高雄醫學大學」、「東方設計大學」及「育英醫專」等7校設置校園就服台，服務青年學子。</text:span></text:p>
            <text:p text:style-name="P52"><text:span text:style-name="T4">3.青年創意平臺續航</text:span><text:span text:style-name="T4"><text:tab/></text:span></text:p>
            <text:p text:style-name="P90"><text:span text:style-name="T4">(1)106年4-6月辦理「南台灣木作X創客人才培育計畫」，辦理1場活動木作成果展，展示作品逾百件，現場吸引達10,916人次參觀，並辦理木作創客交流記者會及20場次木作創客DIY活動，參與人次共計485人次，而V-MAKER網路平台點閱率亦達14,705人次以</text:span><text:soft-page-break/><text:span text:style-name="T4">上。並針對木作創客招募學員及實施人才培育，讓參與的學生以木作創客課程、工作坊及小額接案的方式提升青年就業率。未來也將結合在地產業繼續推動多元就業創業活動，讓高雄產業更加活躍蓬勃。</text:span></text:p>
            <text:p text:style-name="P90"><text:span text:style-name="T4">(2)為延續105年「青年職涯輔導暨創業育成計畫」，106年7-10月與行政院南區青創基地合作「青年三創輔導育成計畫」，辦理三創產業需求分析、創業諮詢工作坊及創業輔導等課程，共辦理30場青年三創育成講座，參加人數達1,318人次，並完成30份創業風險分析及10份創業貸款計畫書，成果豐碩。另於10月26日舉辦「旅行世界，創意眼界」青年三創講座，邀請知名背包客夫妻賴啟文、賴玉婷分享環遊世界365天、勇闖27個國家的歷程；並舉辦創業輔導成果發表會，表揚10位創業新秀，也透過賴啟文伉儷與創業朋友的交流，激盪新世代的創業新思維，參與人次約300人次。藉此持續深耕高雄青年創客之發展及提升就業率。</text:span></text:p>
            <text:p text:style-name="P50"/>
            <text:p text:style-name="P51"><text:span text:style-name="T4">1.106年全年爭取民間團體多元就業開發方案計核定18個計畫，提供69個工作機會。</text:span></text:p>
            <text:p text:style-name="P51"><text:span text:style-name="T4">2.106年全年爭取培力計畫核定2項計畫，提供21個工作機會。</text:span></text:p>
            <text:p text:style-name="P51"><text:span text:style-name="T4">3.106年全年辦理暑期青年職場體驗計畫共進用303名工讀生。</text:span></text:p>
            <text:p text:style-name="P50">4.106年7月3日至8月9日辦理「高雄市106年6月1日豪雨災後復建臨時工作津貼計畫」，共進用20名人力。</text:p>
            <text:p text:style-name="P50"/>
            <text:p text:style-name="P51"><text:span text:style-name="T4">1.配合就業媒合活動</text:span><text:span text:style-name="T4">進行</text:span><text:span text:style-name="T4">宣導</text:span><text:span text:style-name="T4">，共計5</text:span><text:span text:style-name="T4">場次</text:span><text:span text:style-name="T4">，4,200</text:span><text:span text:style-name="T4">人次</text:span><text:span text:style-name="T4">參與</text:span><text:span text:style-name="T4">。</text:span></text:p>
            <text:p text:style-name="P51"><text:span text:style-name="T4">2</text:span><text:span text:style-name="T4">.</text:span><text:span text:style-name="T4">106年全年受理就業歧視申訴70案，分別係階級歧視1案、黨派歧視1案、出生地歧視1案、容貌歧視2案、年齡歧視3案、性別歧視23案、懷孕歧視7案、未妥處性騷擾案32案。</text:span></text:p>
            <text:p text:style-name="P51"><text:span text:style-name="T4">3</text:span><text:span text:style-name="T4">.</text:span><text:span text:style-name="T4">為鼓勵事業單位積極落實性別工作平等法，並達到消除性別歧視、性別工作權的實質平等，辦理106</text:span><text:span text:style-name="T4">年</text:span><text:span text:style-name="T4">度</text:span><text:span text:style-name="T4">防制就業歧視促進性別平等宣導活動</text:span><text:span text:style-name="T4">，共計辦理12場，參與人次達755人次。</text:span></text:p>
            <text:p text:style-name="P84"><text:span text:style-name="T4">4.辦理106</text:span><text:span text:style-name="T4">年就業歧視及性別平等裁罰案</text:span><text:span text:style-name="T4">計14案</text:span><text:span text:style-name="T4">。</text:span></text:p>
            <text:p text:style-name="P71"><text:span text:style-name="T4">5.106年度配合勞動部及協助所屬訓練就業中心現場就業媒合活動，進行就業歧視、性別工作平等及性騷擾防治措施宣導活動計5場次，宣導約2,500人次。</text:span></text:p>
            <text:p text:style-name="P50"/>
            <text:p text:style-name="P50"/>
            <text:p text:style-name="P64"/>
            <text:p text:style-name="P51"><text:span text:style-name="T4">1</text:span><text:span text:style-name="T4">.</text:span><text:span text:style-name="T4">每月定期審核本市義務機關(構)</text:span><text:span text:style-name="T4">身心障礙者定額進用</text:span><text:span text:style-name="T4">情形，截至</text:span><text:span text:style-name="T4">106</text:span><text:soft-page-break/><text:span text:style-name="T4">年底清查本市12</text:span><text:span text:style-name="T4">月</text:span><text:span text:style-name="T4">份</text:span><text:span text:style-name="T4">定額進用概況</text:span><text:span text:style-name="T4">：</text:span><text:span text:style-name="T4">義務機關</text:span><text:span text:style-name="T4">1,</text:span><text:span text:style-name="T4">72</text:span><text:span text:style-name="T4">4</text:span><text:span text:style-name="T4">家，其中超額</text:span><text:span text:style-name="T4">進用</text:span><text:span text:style-name="T4">92</text:span><text:span text:style-name="T4">5</text:span><text:span text:style-name="T4">家、足額</text:span><text:span text:style-name="T4">進用</text:span><text:span text:style-name="T4">7</text:span><text:span text:style-name="T4">33</text:span><text:span text:style-name="T4">家、</text:span><text:span text:style-name="T4">未</text:span><text:span text:style-name="T4">足額</text:span><text:span text:style-name="T4">進用66</text:span><text:span text:style-name="T4">家</text:span><text:span text:style-name="T4">；</text:span><text:span text:style-name="T4">法定應進用</text:span><text:span text:style-name="T4">身障者總人數</text:span><text:span text:style-name="T4">5,6</text:span><text:span text:style-name="T4">49</text:span><text:span text:style-name="T4">人，加權後進用9,6</text:span><text:span text:style-name="T4">75</text:span><text:span text:style-name="T4">人，</text:span><text:span text:style-name="T4">法定應進用未足數</text:span><text:span text:style-name="T4">7</text:span><text:span text:style-name="T4">3人</text:span><text:span text:style-name="T4">。</text:span></text:p>
            <text:p text:style-name="P51"><text:span text:style-name="T4">2.</text:span><text:span text:style-name="T4">輔導本市未足額義務機關構並積極協助進用身障者</text:span><text:span text:style-name="T4">，106年</text:span><text:span text:style-name="T4">度</text:span><text:span text:style-name="T4">累計訪視廠商數144家，</text:span><text:span text:style-name="T4">共</text:span><text:span text:style-name="T4">600</text:span><text:span text:style-name="T4">家次，進用身障者</text:span><text:span text:style-name="T4">人數24人。</text:span></text:p>
            <text:p text:style-name="P51"><text:span text:style-name="T4">3.</text:span><text:span text:style-name="T4">表揚本市進用身心障礙者績優單位，</text:span><text:span text:style-name="T4">106</text:span><text:span text:style-name="T4">年度計</text:span><text:span text:style-name="T4">7</text:span><text:span text:style-name="T4">個單位受獎。</text:span></text:p>
            <text:p text:style-name="P64"/>
            <text:p text:style-name="P141">106年度核發超額進用身障者獎勵金，累計審核通過145家次、超額獎勵人次996人、獎勵金額498萬元。</text:p>
            <text:p text:style-name="P141"/>
            <text:p text:style-name="P141"/>
            <text:p text:style-name="P141">106年度辦理身心障礙者創業設備及房租補助，自力更生補助4件，補助金額共計36萬元整。</text:p>
            <text:p text:style-name="P50"/>
            <text:p text:style-name="P56"><text:span text:style-name="T4">106</text:span><text:span text:style-name="T4">年度辦理「拓展身心障礙者原創產品開發周邊商品暨提升品牌形象計畫」，共輔導</text:span><text:span text:style-name="T4">12</text:span><text:span text:style-name="T4">位身心障礙者研發新商品，另為協助身心障礙者手作商品提高其能見度及實質營收，辦理開拓商品展售，106年12位身障創業者由本府勞工局媒合活動中實質收入為133萬餘元。</text:span></text:p>
            <text:p text:style-name="P57"/>
            <text:p text:style-name="P85"><text:span text:style-name="T4">1.補助本市10家庇護工場(喜憨兒創作料理、喜憨兒高雄工場、折翼天使庇護商店、湖畔咖啡屋、美味佳餐坊、一家工場、清潔大師工作隊、中外餅舖庇護工場、喜歡你咖啡鳳山庇護商店及枝枝文創庇護商店等10家)辦理庇護性就業服務計畫，安置164名庇護性就業者及6名職場見習者。</text:span></text:p>
            <text:p text:style-name="P31"><text:span text:style-name="T21">2.推動</text:span><text:span text:style-name="T22"> </text:span><text:span text:style-name="T21">2017提升高雄市庇護工場營運銷售及產品推廣計畫，辦理「庇護一卡GO」尋寶集章活動，於活動期間消費滿千元，即送電影票乙張，累計消費金額達80萬元；首創高雄市跨工場組合式禮盒-「給愛的國度」，整合各庇護工場商品於禮盒中統一行銷，共銷售2339盒，銷售金額達109萬元；首創「捎來幸褔</text:span><text:span text:style-name="T22"> <text:s/></text:span><text:span text:style-name="T21">樂捐中秋」活動，除送禮自用外，請企業、公(工)會樂捐愛心禮盒，由本府勞工局轉贈給弱勢勞工家戶，活動獲得中油公司等8家熱列回響，採購金額達26萬元；辦理3場次全民瘋庇護工場採購列車活動，第1場邀集近百位醫師與醫師娘參與活動，當日採購金額達75萬元，第2場及第3場有33名一般民眾報名參加，採購金額達5萬9,000元，3場活動採購金額共計80萬9,000元，成功為庇護工場衝高銷售量。</text:span></text:p>
            <text:p text:style-name="P86"/>
            <text:p text:style-name="P87"><text:span text:style-name="T4">1</text:span><text:span text:style-name="T4">.</text:span><text:span text:style-name="T4">本府</text:span><text:span text:style-name="T4">勞工局以自行辦理並結合民間身障福利團體資源，委託18</text:span><text:span text:style-name="T4">家民</text:span><text:soft-page-break/><text:span text:style-name="T4">間社團共同辦理身心障礙者支持性就業服務，10</text:span><text:span text:style-name="T4">6</text:span><text:span text:style-name="T4">年度本項業務總計</text:span><text:span text:style-name="T4">由39位就服員</text:span><text:span text:style-name="T4">提供服務</text:span><text:span text:style-name="T4">，服務人數1,004人，其中新開案580人，</text:span><text:span text:style-name="T4">推介成功</text:span><text:span text:style-name="T4">532</text:span><text:span text:style-name="T4">人、穩定就業成功</text:span><text:span text:style-name="T4">345</text:span><text:span text:style-name="T4">人。</text:span></text:p>
            <text:p text:style-name="P67"><text:span text:style-name="T4">2.</text:span><text:span text:style-name="T4">設置職業重建個案管理員，針對有就業需求及意願的身心障礙者進行一對一深入評估，擬訂個別化服務計畫，並依其需求連結各項資源</text:span><text:span text:style-name="T4">；</text:span><text:span text:style-name="T4">10</text:span><text:span text:style-name="T4">6年度累積服務個案人數946人。</text:span></text:p>
            <text:p text:style-name="P85"><text:span text:style-name="T4">3</text:span><text:span text:style-name="T4">.為協助身心障礙者排除職場上的困難，提升工作效能，辦理職務再設計服務，</text:span><text:span text:style-name="T4">運用</text:span><text:span text:style-name="T4">專家諮詢輔導資源，配合環境、設施、設備改善經費之補助，使身障者能在職場貢獻所長。10</text:span><text:span text:style-name="T4">6年度核准件數計78件，核准金額231萬4</text:span><text:span text:style-name="T4">,</text:span><text:span text:style-name="T4">608元。</text:span></text:p>
            <text:p text:style-name="P67"><text:span text:style-name="T4">4</text:span><text:span text:style-name="T4">.</text:span><text:span text:style-name="T4">推動「促進身心障礙者社區化就業-高雄市關懷偏鄉身障者就業服務計畫」，採個案委託服務方式，委請專業團體提供本市18個偏鄉區域之支持性就業服務，106年度就業推介成功35人。</text:span></text:p>
            <text:p text:style-name="P88"><text:span text:style-name="T4">5</text:span><text:span text:style-name="T4">.</text:span><text:span text:style-name="T4">針對身障者個別職業重建服務需求，提供個別化服務及訓練，106年度共提供21人個別化服務及訓練。</text:span></text:p>
            <text:p text:style-name="P67"><text:span text:style-name="T4">6</text:span><text:span text:style-name="T4">.</text:span><text:span text:style-name="T4">推動協助未足額義務進用單位重點輔導計畫，定期彙整未足額義務進用單位資料，由各就服站之身障就業服務員分區進行主動關懷輔導，</text:span><text:span text:style-name="T4">10</text:span><text:span text:style-name="T4">6</text:span><text:span text:style-name="T4">年</text:span><text:span text:style-name="T4">度</text:span><text:span text:style-name="T4">累計訪視廠商數</text:span><text:span text:style-name="T4">600</text:span><text:span text:style-name="T4">家</text:span><text:span text:style-name="T4">次</text:span><text:span text:style-name="T4">，</text:span><text:span text:style-name="T4">促進身障者就業</text:span><text:span text:style-name="T4">人數</text:span><text:span text:style-name="T4">24</text:span><text:span text:style-name="T4">人。</text:span></text:p>
            <text:p text:style-name="P92"/>
            <text:p text:style-name="P39">1.視障按摩業輔導</text:p>
            <text:p text:style-name="P90"><text:span text:style-name="T4">(1)累計至106年本市視障按摩據點數量為120處，執業視障按摩師285人，每年定期主動關懷訪視。</text:span></text:p>
            <text:p text:style-name="P90"><text:span text:style-name="T4">(2)推動視障按摩服務據點新設及經營輔導補助計畫，由學者專家組成輔導小組，全年度補助視障按摩據點6處，補助總金額100萬元。</text:span></text:p>
            <text:p text:style-name="P90"><text:span text:style-name="T4">(3)辦理106年度視障按摩行銷暨宣導計畫，共辦理20場次宣導活動，參與活動視障按摩師累計120人次，民眾參與人數達1,781人次，活動創新，採行任務激勵模式，鼓勵按摩師自我行銷並主動與民眾互動，成效顯著。</text:span></text:p>
            <text:p text:style-name="P40"><text:span text:style-name="T4">2</text:span><text:span text:style-name="T4">.</text:span><text:span text:style-name="T4">視障者職業重建服務</text:span></text:p>
            <text:p text:style-name="P90"><text:span text:style-name="T4">(1)提供個別化職業重建服務，共計服務38名視障者。另提供3位視障者共50小時個別專業諮商輔導，5位視障者計97 小時個別技能訓練課程，提升職前準備或職場能力。</text:span></text:p>
            <text:p text:style-name="P90"><text:span text:style-name="T4">(2)為提升視障者3C資訊職能應用能力，依個別視障者需求提供每人最高30小時3C應用課程，全年度提供9位視障者服務，課程內容包含盲用電腦、智慧手機操作及平版電腦使用等。</text:span></text:p>
            <text:p text:style-name="P90"><text:span text:style-name="T4">(3)進用視障者2人擔任電話服務員，全年電話服務共計</text:span><text:span text:style-name="T4">2</text:span><text:span text:style-name="T4">萬6,545 <text:s text:c="2"/>通次，累積職場經驗。</text:span></text:p>
            <text:p text:style-name="P90"><text:soft-page-break/><text:span text:style-name="T4">(4)辦理1場次全國性視障職業重建業務交流活動及2場次專業知能研習課程。總計參與人次達71人次。</text:span></text:p>
            <text:p text:style-name="P41"/>
            <text:p text:style-name="P44"><text:span text:style-name="T29">1.</text:span><text:span text:style-name="T29">自辦職業訓練於106年3月至11月開辦9職類12班，計有「AutoCAD製圖與3D列印班」、「客服行銷及辦公行政養成班」、「電腦維修與網路應用班」、「數位美工設計班」、「創意皮件商品設計班、「創意服飾修改實務班」、第一梯次及第二梯次「農作園藝班」、「洗車美容班」與「清潔廚務班」，</text:span><text:span text:style-name="T34"> </text:span><text:span text:style-name="T29">99名學員結訓，參加檢定通過率達65.4%，訓後持續協助就業媒合中。</text:span></text:p>
            <text:p text:style-name="P46"><text:span text:style-name="T30">2.</text:span><text:span text:style-name="T30">爭取中央經費委託辦理日間養成職訓班，委託各訓練單位開辦「旅館餐飲業房務暨清潔服務培訓班」、「養生紓壓技能班」、「照顧服務班」、「行政事務班」、「飲料調製暨烘焙麵包培訓班」及「專業美髮助理養成技能班」等6班。另為提升職訓服務廣度，於杉林區辦理「有機農場實務班」1班。106年共計辦理7班，</text:span><text:span text:style-name="T35"> </text:span><text:span text:style-name="T30">85名學員結訓，至106年止已有3職訓班完成訓後就業輔導，輔導就業率計63％，其餘職訓班持續進行就業輔導中。</text:span><text:span text:style-name="T35"> </text:span></text:p>
            <text:p text:style-name="P51"><text:span text:style-name="T4">3.</text:span><text:span text:style-name="T4">106年度第二專長(進修)職業訓練班，委託高雄市按摩工會、義守大學、實踐大學、高雄中餐服務人員職業工會附設職業訓練中心與大榮高級中學與等5家訓練單位辦理「職場按摩進修班」、「美工視覺設計實務班」、「袋著幸福兔台灣-手縫拼布班」、「中式美食技能班」、「咖啡調飲實務技能班」共計5職類，60名學員結訓，在職穩定度達86%。</text:span></text:p>
            <text:p text:style-name="P51"><text:span text:style-name="T4">4</text:span><text:span text:style-name="T4">.</text:span><text:span text:style-name="T4">辦理身障基金辦理E化實務整合培訓計畫，計辦理１班次，11名學員結訓，考取證照率91.6％。</text:span></text:p>
            <text:p text:style-name="P51"><text:span text:style-name="T4">5.爭取中央經費辦理「身心障礙者職業訓練多元行銷推廣計畫」，配合身心障礙者職業訓練班開訓、結訓成果展現及招生活動，從11月1日起展開一系列多元媒體宣導活動，行銷本市身心障礙者職業訓練成果，促進身心障礙者、社會大眾及企業雇主深入了解與運用身障職業訓練。另於11月30日於高雄大遠百完成「身障職訓結訓成果展暨徵才活動」，當日結合委訓單位辦理職訓成果展示(售)皮件、布藝、園藝等創意市集，提供免費限量手作工藝DIY，讓身障學員展現精彩的訓練成果，約500位民眾參加。</text:span></text:p>
            <text:p text:style-name="P50"/>
            <text:p text:style-name="P93">1.辦理「職務再設計業務宣導座談會」，各公部門身障同仁共計16人與會。</text:p>
            <text:p text:style-name="P94">2.辦理身障徵才活動：</text:p>
            <text:p text:style-name="P89"><text:span text:style-name="T30">(1)於5月18日上午在鳳山行政中心１樓禮堂辦理「身障暨一般徵才活動」，共</text:span><text:span text:style-name="T35"> </text:span><text:span text:style-name="T30">25家廠商參加、提供255個職缺。</text:span><text:span text:style-name="T35"> </text:span></text:p>
            <text:p text:style-name="P90"><text:span text:style-name="T4">(2)於11月30日下午在高雄大遠百百貨1F戶外廣場辦理「促進身心障</text:span><text:soft-page-break/><text:span text:style-name="T4">礙者就業現場徵才活動」，共31家廠商參加、提供97個職缺。</text:span></text:p>
            <text:p text:style-name="P90"><text:span text:style-name="T4">(3)為服務參加活動的身障朋友，活動現場有身障就業服務員協助身障者面試，並提供聽語障者手語翻譯服務，及創業貨款、職務再設計輔具展示等諮詢服務。</text:span></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Gothic" svg:font-family="'MS Gothic', 'ＭＳ ゴシック'" style:font-family-generic="modern"/>
    <style:font-face style:name="標楷體" svg:font-family="標楷體" style:font-family-generic="script"/>
    <style:font-face style:name="華康楷書體W7" svg:font-family="華康楷書體W7, 'Arial Unicode MS'" style:font-family-generic="script"/>
    <style:font-face style:name="Arial2"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ExtB" svg:font-family="新細明體-ExtB"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088cm" fo:margin-right="0.088cm" fo:line-height="0.564cm" fo:text-align="justify" style:justify-single-word="false" fo:orphans="0" fo:widows="0" fo:text-indent="0cm" style:auto-text-indent="false" style:snap-to-layout-grid="false" style:writing-mode="lr-tb"/>
      <style:text-properties style:use-window-font-color="true"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3" style:display-name="Heading 3" style:family="paragraph" style:parent-style-name="Standard" style:next-style-name="Standard" style:default-outline-level="3" style:class="text">
      <style:paragraph-properties fo:line-height="200%" fo:text-align="start" style:justify-single-word="false" fo:keep-with-next="always" style:snap-to-layout-grid="true"/>
      <style:text-properties style:font-name="Arial" fo:font-family="Arial" style:font-family-generic="swiss" style:font-pitch="variable" fo:font-size="18pt" fo:font-weight="bold" style:font-name-asian="新細明體1" style:font-family-asian="新細明體, PMingLiU" style:font-family-generic-asian="roman" style:font-pitch-asian="variable" style:font-size-asian="18pt" style:font-weight-asian="bold" style:font-name-complex="Arial" style:font-family-complex="Arial" style:font-family-generic-complex="swiss" style:font-pitch-complex="variable" style:font-size-complex="18pt" style:font-weight-complex="bold"/>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表左1." style:family="paragraph" style:parent-style-name="Standard">
      <style:paragraph-properties fo:margin-left="0.425cm" fo:margin-right="0.055cm" fo:line-height="0.499cm" fo:text-indent="-0.37cm" style:auto-text-indent="false"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表左" style:family="paragraph" style:parent-style-name="Standard">
      <style:paragraph-properties fo:margin-left="0.101cm" fo:margin-right="0.101cm" fo:line-height="0.499cm" fo:text-indent="0cm" style:auto-text-indent="false"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30_01-壹" style:display-name="001-壹" style:family="paragraph" style:parent-style-name="Standard">
      <style:paragraph-properties fo:margin-left="0.441cm" fo:margin-right="0.088cm" fo:text-indent="-0.353cm" style:auto-text-indent="false"/>
      <style:text-properties fo:font-weight="bold" style:font-weight-asian="bold" style:font-name-complex="標楷體" style:font-family-complex="標楷體" style:font-family-generic-complex="script"/>
    </style:style>
    <style:style style:name="_30_01-一" style:display-name="001-一" style:family="paragraph" style:parent-style-name="Standard">
      <style:paragraph-properties fo:margin-left="0.529cm" fo:margin-right="0.088cm" fo:text-indent="-0.353cm" style:auto-text-indent="false"/>
      <style:text-properties style:font-name-complex="標楷體" style:font-family-complex="標楷體" style:font-family-generic-complex="script"/>
    </style:style>
    <style:style style:name="_30_01-_28_一_29_" style:display-name="001-(一)" style:family="paragraph" style:parent-style-name="Standard">
      <style:paragraph-properties fo:margin-left="0.617cm" fo:margin-right="0.088cm" fo:text-indent="-0.353cm" style:auto-text-indent="false"/>
      <style:text-properties style:font-name-complex="標楷體" style:font-family-complex="標楷體" style:font-family-generic-complex="script"/>
    </style:style>
    <style:style style:name="_30_02-1." style:display-name="002-1." style:family="paragraph" style:parent-style-name="Standard">
      <style:paragraph-properties fo:margin-left="0.653cm" fo:margin-right="0.229cm" fo:text-indent="-0.423cm" style:auto-text-indent="false"/>
      <style:text-properties fo:color="#000000" style:font-name-complex="標楷體" style:font-family-complex="標楷體" style:font-family-generic-complex="script" style:font-size-complex="14pt"/>
    </style:style>
    <style:style style:name="_30_02-_28_1_29_" style:display-name="002-(1)" style:family="paragraph" style:parent-style-name="Standard">
      <style:paragraph-properties fo:margin-left="0.529cm" fo:margin-right="0.088cm" fo:text-indent="-0.265cm" style:auto-text-indent="false"/>
      <style:text-properties fo:color="#000000" style:font-name-complex="標楷體" style:font-family-complex="標楷體" style:font-family-generic-complex="script" style:font-size-complex="14pt"/>
    </style:style>
    <style:style style:name="_30_02-1.標" style:display-name="002-1.標" style:family="paragraph" style:parent-style-name="Standard">
      <style:paragraph-properties fo:margin-left="0.653cm" fo:margin-right="0.229cm" fo:text-indent="-0.423cm" style:auto-text-indent="false"/>
      <style:text-properties fo:font-weight="bold" style:font-weight-asian="bold" style:font-name-complex="標楷體" style:font-family-complex="標楷體" style:font-family-generic-complex="script"/>
    </style:style>
    <style:style style:name="_30_02-1.文" style:display-name="002-1.文" style:family="paragraph" style:parent-style-name="Standard">
      <style:paragraph-properties fo:margin-left="0.688cm" fo:margin-right="0.229cm" fo:text-indent="0cm" style:auto-text-indent="false"/>
    </style:style>
    <style:style style:name="_30_02-文" style:display-name="002-文" style:family="paragraph" style:parent-style-name="Standard">
      <style:paragraph-properties fo:margin-left="0.229cm" fo:margin-right="0.229cm" fo:text-indent="0cm" style:auto-text-indent="false"/>
      <style:text-properties fo:color="#000000" style:font-name-complex="標楷體" style:font-family-complex="標楷體" style:font-family-generic-complex="script"/>
    </style:style>
    <style:style style:name="_30_00-單位標" style:display-name="000-單位標" style:family="paragraph" style:parent-style-name="Standard">
      <style:paragraph-properties fo:margin-left="0.053cm" fo:margin-right="0.053cm" fo:margin-top="0.088cm" fo:margin-bottom="0.088cm" loext:contextual-spacing="false" fo:line-height="0.494cm" fo:text-align="center" style:justify-single-word="false" fo:text-indent="0cm" style:auto-text-indent="false">
        <style:tab-stops>
          <style:tab-stop style:position="6.502cm"/>
        </style:tab-stops>
      </style:paragraph-properties>
      <style:text-properties fo:color="#000000" fo:font-size="18pt" fo:font-weight="bold" style:font-size-asian="18pt" style:font-weight-asian="bold" style:font-name-complex="標楷體" style:font-family-complex="標楷體" style:font-family-generic-complex="script" style:font-size-complex="18pt"/>
    </style:style>
    <style:style style:name="_30_02A-_28_1_29_" style:display-name="002A-(1)" style:family="paragraph" style:parent-style-name="Standard">
      <style:paragraph-properties fo:margin-left="0.706cm" fo:margin-right="0.088cm" fo:text-indent="-0.265cm" style:auto-text-indent="false"/>
      <style:text-properties style:font-name-complex="標楷體" style:font-family-complex="標楷體" style:font-family-generic-complex="script" style:font-weight-complex="bold"/>
    </style:style>
    <style:style style:name="_30_02A-_28_一_29_" style:display-name="002A-(一)" style:family="paragraph" style:parent-style-name="Standard">
      <style:paragraph-properties fo:margin-left="0.441cm" fo:margin-right="0.088cm" fo:text-indent="-0.353cm" style:auto-text-indent="false">
        <style:tab-stops>
          <style:tab-stop style:position="7.355cm"/>
        </style:tab-stops>
      </style:paragraph-properties>
    </style:style>
    <style:style style:name="_30_02A-_28_一_29_文" style:display-name="002A-(一)文" style:family="paragraph" style:parent-style-name="Standard">
      <style:paragraph-properties fo:margin-left="0.441cm" fo:margin-right="0.088cm" fo:text-indent="0cm" style:auto-text-indent="false"/>
      <style:text-properties style:font-name-complex="標楷體" style:font-family-complex="標楷體" style:font-family-generic-complex="script"/>
    </style:style>
    <style:style style:name="_30_02A-1." style:display-name="002A-1." style:family="paragraph" style:parent-style-name="Standard">
      <style:paragraph-properties fo:margin-left="0.441cm" fo:margin-right="0.088cm" fo:text-indent="-0.176cm" style:auto-text-indent="false"/>
      <style:text-properties fo:color="#000000" style:font-name-complex="標楷體" style:font-family-complex="標楷體" style:font-family-generic-complex="script"/>
    </style:style>
    <style:style style:name="_30_02A-1.文" style:display-name="002A-1.文" style:family="paragraph" style:parent-style-name="_30_02A-1.">
      <style:paragraph-properties fo:margin-left="0.441cm" fo:margin-right="0.088cm" fo:text-indent="0cm" style:auto-text-indent="false"/>
    </style:style>
    <style:style style:name="表文" style:family="paragraph" style:parent-style-name="Standard">
      <style:paragraph-properties fo:margin-left="0cm" fo:margin-right="0cm" fo:line-height="0.423cm" fo:text-align="center" style:justify-single-word="false" fo:text-indent="0cm" style:auto-text-indent="fals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最後空格" style:family="paragraph" style:parent-style-name="Standard">
      <style:paragraph-properties fo:line-height="0.035cm"/>
      <style:text-properties fo:font-size="2pt" style:font-size-asian="2pt" style:font-size-complex="2pt"/>
    </style:style>
    <style:style style:name="_30_02-_28_1_29_文" style:display-name="002-(1)文" style:family="paragraph" style:parent-style-name="Standard">
      <style:paragraph-properties fo:margin-left="0.529cm" fo:margin-right="0.088cm" fo:text-indent="0cm" style:auto-text-indent="false" style:snap-to-layout-grid="true"/>
      <style:text-properties style:letter-kerning="true" style:font-name-complex="標楷體" style:font-family-complex="標楷體" style:font-family-generic-complex="script"/>
    </style:style>
    <style:style style:name="_30_02-01" style:display-name="002-01" style:family="paragraph" style:parent-style-name="_30_02-_28_1_29_">
      <style:paragraph-properties fo:margin-left="0.706cm" fo:margin-right="0.088cm" fo:text-indent="-0.176cm" style:auto-text-indent="false"/>
      <style:text-properties style:letter-kerning="true"/>
    </style:style>
    <style:style style:name="_30_02-A." style:display-name="002-A." style:family="paragraph" style:parent-style-name="Standard">
      <style:paragraph-properties fo:margin-left="0.979cm" fo:margin-right="0.088cm" style:line-height-at-least="0.564cm" fo:text-indent="-0.198cm" style:auto-text-indent="false"/>
      <style:text-properties style:font-name-complex="標楷體" style:font-family-complex="標楷體" style:font-family-generic-complex="script"/>
    </style:style>
    <style:style style:name="_30_02A-A." style:display-name="002A-A." style:family="paragraph" style:parent-style-name="Standard">
      <style:paragraph-properties fo:margin-left="0.654cm" fo:margin-right="0.088cm" fo:text-indent="-0.18cm" style:auto-text-indent="false" style:snap-to-layout-grid="true"/>
      <style:text-properties style:font-name-complex="標楷體" style:font-family-complex="標楷體" style:font-family-generic-complex="script"/>
    </style:style>
    <style:style style:name="清單段落" style:family="paragraph" style:parent-style-name="Standard">
      <style:paragraph-properties fo:margin-left="0cm" fo:margin-right="0cm" fo:line-height="0.847cm" fo:text-align="start" style:justify-single-word="false" fo:text-indent="-0.85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_30_02-10." style:display-name="002-10." style:family="paragraph" style:parent-style-name="_30_02-1.">
      <style:paragraph-properties fo:margin-left="0.353cm" fo:margin-right="0.088cm" fo:text-indent="-0.265cm" style:auto-text-indent="false"/>
    </style:style>
    <style:style style:name="區塊文字" style:family="paragraph" style:parent-style-name="Standard">
      <style:paragraph-properties fo:margin-left="0.423cm" fo:margin-right="0.199cm" fo:line-height="100%" fo:text-align="start" style:justify-single-word="false" fo:text-indent="-0.423cm" style:auto-text-indent="false" style:snap-to-layout-grid="true"/>
      <style:text-properties style:font-name="Times New Roman" fo:font-family="'Times New Roman'" style:font-family-generic="roman" style:font-pitch="variable" style:font-name-asian="新細明體1" style:font-family-asian="新細明體, PMingLiU" style:font-family-generic-asian="roman" style:font-pitch-asian="variable"/>
    </style:style>
    <style:style style:name="註解文字" style:family="paragraph" style:parent-style-name="Standard">
      <style:paragraph-properties fo:margin-left="0cm" fo:margin-right="0cm" fo:line-height="100%" fo:text-align="start" style:justify-single-word="false" fo:text-indent="0cm" style:auto-text-indent="false" style:snap-to-layout-grid="true"/>
      <style:text-properties fo:font-size="16pt" style:font-size-asian="16pt" style:font-size-complex="16pt"/>
    </style:style>
    <style:style style:name="註解方塊文字" style:family="paragraph" style:parent-style-name="Standard">
      <style:paragraph-properties fo:line-height="100%"/>
      <style:text-properties style:font-name="Cambria" fo:font-family="Cambria" style:font-family-generic="roman" style:font-pitch="variable" fo:font-size="9pt" fo:language="none" fo:country="none" style:font-name-asian="新細明體1" style:font-family-asian="新細明體, PMingLiU" style:font-family-generic-asian="roman" style:font-pitch-asian="variable" style:font-size-asian="9pt" style:font-name-complex="Cambria" style:font-family-complex="Cambria" style:font-family-generic-complex="roman" style:font-pitch-complex="variable" style:font-size-complex="9pt"/>
    </style:style>
    <style:style style:name="註解主旨" style:family="paragraph" style:parent-style-name="註解文字" style:next-style-name="註解文字">
      <style:paragraph-properties fo:margin-left="0.088cm" fo:margin-right="0.088cm" fo:line-height="0.564cm" fo:text-indent="0cm" style:auto-text-indent="false" style:snap-to-layout-grid="false"/>
      <style:text-properties fo:font-size="12pt" fo:font-weight="bold" style:font-size-asian="12pt" style:font-weight-asian="bold" style:font-size-complex="12pt" style:font-weight-complex="bold"/>
    </style:style>
    <style:style style:name="施政報告1標題" style:family="paragraph" style:parent-style-name="Standard">
      <style:paragraph-properties fo:margin-left="0.619cm" fo:margin-right="0.032cm" fo:text-indent="-0.09cm" style:auto-text-indent="false" style:snap-to-layout-grid="true"/>
      <style:text-properties fo:font-size="14pt" fo:language="none" fo:country="none" style:font-size-asian="14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font-name="標楷體" fo:font-family="標楷體" style:font-family-generic="script" fo:font-size="14pt" style:font-size-asian="14pt" style:font-name-complex="標楷體" style:font-family-complex="標楷體" style:font-family-generic-complex="script" style:font-size-complex="14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language="en" fo:country="U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1f497d"/>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000000" style:font-name="標楷體" fo:font-family="標楷體" style:font-family-generic="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MS Gothic" fo:font-family="'MS Gothic', 'ＭＳ ゴシック'" style:font-family-generic="modern" style:font-name-asian="MS Gothic" style:font-family-asian="'MS Gothic', 'ＭＳ ゴシック'" style:font-family-generic-asian="modern" style:font-name-complex="MS Gothic" style:font-family-complex="'MS Gothic', 'ＭＳ ゴシック'" style:font-family-generic-complex="modern"/>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font-size="11.5pt" style:font-size-asian="11.5pt" style:font-name-complex="Times New Roman" style:font-family-complex="'Times New Roman'" style:font-family-generic-complex="roman" style:font-pitch-complex="variable"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預設段落字型" style:family="text"/>
    <style:style style:name="Page_20_Number" style:display-name="Page Number" style:family="text" style:parent-style-name="預設段落字型"/>
    <style:style style:name="_30_02-_28_1_29__20_字元" style:display-name="002-(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_30_02-1.文_20_字元" style:display-name="002-1.文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_30_02A-_28_一_29__20_字元" style:display-name="002A-(一) 字元" style:family="text">
      <style:text-properties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size-complex="12pt" style:language-complex="ar" style:country-complex="SA"/>
    </style:style>
    <style:style style:name="頁尾_20_字元" style:display-name="頁尾 字元" style:family="text">
      <style:text-properties style:font-name="標楷體" fo:font-family="標楷體" style:font-family-generic="script" fo:language="en" fo:country="US" style:letter-kerning="true" style:font-name-asian="標楷體" style:font-family-asian="標楷體" style:font-family-generic-asian="script" style:language-asian="zh" style:country-asian="TW" style:language-complex="ar" style:country-complex="SA"/>
    </style:style>
    <style:style style:name="_30_02-01_20_字元" style:display-name="002-01 字元" style:family="text">
      <style:text-properties fo:color="#000000" style:font-name="標楷體" fo:font-family="標楷體" style:font-family-generic="script"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4pt" style:language-complex="ar" style:country-complex="SA"/>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註解參照" style:family="text">
      <style:text-properties fo:font-size="9pt" style:font-size-asian="9pt" style:font-size-complex="9pt"/>
    </style:style>
    <style:style style:name="註解文字_20_字元" style:display-name="註解文字 字元" style:family="text">
      <style:text-properties style:font-name="標楷體" fo:font-family="標楷體" style:font-family-generic="script" fo:font-size="16pt" style:letter-kerning="true" style:font-name-asian="標楷體" style:font-family-asian="標楷體" style:font-family-generic-asian="script" style:font-size-asian="16pt" style:font-size-complex="16pt"/>
    </style:style>
    <style:style style:name="註解主旨_20_字元" style:display-name="註解主旨 字元" style:family="text">
      <style:text-properties style:font-name="標楷體" fo:font-family="標楷體" style:font-family-generic="script" fo:font-size="12pt" fo:font-weight="bold" style:letter-kerning="true" style:font-name-asian="標楷體" style:font-family-asian="標楷體" style:font-family-generic-asian="script" style:font-size-asian="12pt" style:font-weight-asian="bold" style:font-size-complex="12pt" style:font-weight-complex="bold"/>
    </style:style>
    <style:style style:name="施政報告1標題_20_字元" style:display-name="施政報告1標題 字元" style:family="text">
      <style:text-properties style:font-name="標楷體" fo:font-family="標楷體" style:font-family-generic="script" fo:font-size="14pt" fo:language="none" fo:country="none" style:letter-kerning="true" style:font-name-asian="標楷體" style:font-family-asian="標楷體" style:font-family-generic-asian="script" style:font-size-asian="14pt" style:font-size-complex="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847cm" fo:margin-left="1.348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1.372cm" fo:text-indent="-0.741cm" fo:margin-left="1.37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325cm" fo:text-indent="-0.847cm" fo:margin-left="2.32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171cm" fo:text-indent="-0.847cm" fo:margin-left="3.171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018cm" fo:text-indent="-0.847cm" fo:margin-left="4.01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4.865cm" fo:text-indent="-0.847cm" fo:margin-left="4.86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711cm" fo:text-indent="-0.847cm" fo:margin-left="5.711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6.558cm" fo:text-indent="-0.847cm" fo:margin-left="6.55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405cm" fo:text-indent="-0.847cm" fo:margin-left="7.4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282cm" fo:text-indent="-1.27cm" fo:margin-left="1.2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06cm" fo:text-indent="-0.847cm" fo:margin-left="1.70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52cm" fo:text-indent="-0.847cm" fo:margin-left="2.552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99cm" fo:text-indent="-0.847cm" fo:margin-left="3.39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46cm" fo:text-indent="-0.847cm" fo:margin-left="4.24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92cm" fo:text-indent="-0.847cm" fo:margin-left="5.09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39cm" fo:text-indent="-0.847cm" fo:margin-left="5.93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86cm" fo:text-indent="-0.847cm" fo:margin-left="6.78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32cm" fo:text-indent="-0.847cm" fo:margin-left="7.6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346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193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039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886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733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579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42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2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space" fo:text-indent="-1.016cm" fo:margin-left="1.65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29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14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98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8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68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52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37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2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35cm" fo:margin-left="1.4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2.558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3.40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4.251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098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944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6.791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7.638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8.4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702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7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607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454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147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94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8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1">
        <style:list-level-properties text:list-level-position-and-space-mode="label-alignment">
          <style:list-level-label-alignment text:label-followed-by="listtab" fo:text-indent="-0.847cm" fo:margin-left="1.50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35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198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4.045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89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73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585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43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2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fo:text-indent="-0.635cm" fo:margin-left="1.076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2.134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981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828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674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521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6.368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7.214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8.0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format="1">
        <style:list-level-properties text:list-level-position-and-space-mode="label-alignment">
          <style:list-level-label-alignment text:label-followed-by="listtab" fo:text-indent="-0.635cm" fo:margin-left="1.71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769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616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4.463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5.309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6.156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7.003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849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6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1">
        <style:list-level-properties text:list-level-position-and-space-mode="label-alignment">
          <style:list-level-label-alignment text:label-followed-by="listtab" fo:text-indent="-0.847cm" fo:margin-left="2.413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2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4.106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95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646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49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34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format="1">
        <style:list-level-properties text:list-level-position-and-space-mode="label-alignment">
          <style:list-level-label-alignment text:label-followed-by="listtab" fo:text-indent="-0.635cm" fo:margin-left="2.06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12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971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4.81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664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511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35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204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0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1.282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34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187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034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88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727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574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42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1.288cm" fo:text-indent="-1.27cm" fo:margin-left="1.288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711cm" fo:text-indent="-0.847cm" fo:margin-left="1.711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58cm" fo:text-indent="-0.847cm" fo:margin-left="2.558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404cm" fo:text-indent="-0.847cm" fo:margin-left="3.404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51cm" fo:text-indent="-0.847cm" fo:margin-left="4.251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98cm" fo:text-indent="-0.847cm" fo:margin-left="5.09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44cm" fo:text-indent="-0.847cm" fo:margin-left="5.944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91cm" fo:text-indent="-0.847cm" fo:margin-left="6.791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38cm" fo:text-indent="-0.847cm" fo:margin-left="7.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847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1">
        <style:list-level-properties text:list-level-position-and-space-mode="label-alignment">
          <style:list-level-label-alignment text:label-followed-by="space" fo:text-indent="-0.762cm" fo:margin-left="3.512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4.41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5.256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6.103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6.9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7.796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8.643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9.49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10.33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1">
        <style:list-level-properties text:list-level-position-and-space-mode="label-alignment">
          <style:list-level-label-alignment text:label-followed-by="listtab" fo:text-indent="-0.847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32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cm" fo:margin-right="0.212cm" fo:text-indent="0cm" style:auto-text-indent="false"/>
    </style:style>
    <style:style style:name="MP2" style:family="paragraph" style:parent-style-name="Footer">
      <style:paragraph-properties fo:margin-left="0.212cm" fo:margin-right="0.212cm" fo:text-align="center" style:justify-single-word="false" fo:text-indent="0cm" style:auto-text-indent="false"/>
      <style:text-properties fo:color="#ffffff"/>
    </style:style>
    <style:style style:name="MP3" style:family="paragraph" style:parent-style-name="Standard">
      <style:paragraph-properties fo:margin-left="0.212cm" fo:margin-right="0.212cm" fo:text-indent="0cm" style:auto-text-indent="false"/>
      <style:text-properties fo:color="#ffffff"/>
    </style:style>
    <style:page-layout style:name="Mpm1" style:page-usage="mirrored">
      <style:page-layout-properties fo:page-width="21.001cm" fo:page-height="29.7cm" style:num-format="1" style:print-orientation="portrait" fo:margin-top="0cm" fo:margin-bottom="0cm" fo:margin-left="1.75cm" fo:margin-right="1.75cm" style:writing-mode="lr-tb" style:layout-grid-color="#c0c0c0" style:layout-grid-lines="46"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header-footer-properties fo:min-height="1.7cm" fo:margin-bottom="1.602cm" style:dynamic-spacing="true"/>
      </style:header-style>
      <style:footer-style>
        <style:header-footer-properties fo:min-height="2cm" fo:margin-top="1.901cm" style:dynamic-spacing="true"/>
      </style:footer-style>
    </style:page-layout>
  </office:automatic-styles>
  <office:master-styles>
    <style:master-page style:name="Standard" style:page-layout-name="Mpm1">
      <style:header>
        <text:p text:style-name="MP1"/>
      </style:header>
      <style:footer>
        <text:p text:style-name="MP2"><text:page-number text:select-page="current">19</text:page-number></text:p>
        <text:p text:style-name="MP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經濟發展局97年度施政績效成果報告</dc:title>
    <meta:initial-creator>pca</meta:initial-creator>
    <meta:creation-date>2018-04-19T09:23:00</meta:creation-date>
    <dc:creator>ciao</dc:creator>
    <dc:date>2018-04-30T14:34:00</dc:date>
    <meta:print-date>2018-04-30T14:34:00</meta:print-date>
    <meta:editing-cycles>5</meta:editing-cycles>
    <meta:editing-duration>PT6M</meta:editing-duration>
    <meta:document-statistic meta:table-count="8" meta:image-count="0" meta:object-count="0" meta:page-count="19" meta:paragraph-count="488" meta:word-count="14866" meta:character-count="16570" meta:non-whitespace-character-count="16477"/>
    <meta:generator>LibreOffice/5.1.2.2$Windows_x86 LibreOffice_project/d3bf12ecb743fc0d20e0be0c58ca359301eb705f</meta:generator>
  </office:meta>
</office:document-meta>
</file>