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3cm"/>
    </style:style>
    <style:style style:name="表格1.B" style:family="table-column">
      <style:table-column-properties style:column-width="13.10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138cm" fo:margin-right="0.138cm" fo:margin-top="0.318cm" fo:margin-bottom="0.318cm" loext:contextual-spacing="false" fo:line-height="0.635cm" fo:text-align="center" style:justify-single-word="false" fo:text-indent="0cm" style:auto-text-indent="false"/>
    </style:style>
    <style:style style:name="P2" style:family="paragraph" style:parent-style-name="Standard">
      <style:paragraph-properties fo:margin-left="0.138cm" fo:margin-right="0.138cm" fo:margin-top="0.318cm" fo:margin-bottom="0.318cm" loext:contextual-spacing="false"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088cm" fo:margin-right="0.229cm" fo:line-height="0.635cm" fo:text-indent="0cm" style:auto-text-indent="false"/>
      <style:text-properties style:font-name-complex="標楷體"/>
    </style:style>
    <style:style style:name="P4" style:family="paragraph" style:parent-style-name="Standard">
      <style:paragraph-properties fo:margin-left="0.229cm" fo:margin-right="0.229cm" fo:line-height="0.635cm" fo:text-indent="0cm" style:auto-text-indent="false"/>
      <style:text-properties style:font-name-complex="標楷體"/>
    </style:style>
    <style:style style:name="P5" style:family="paragraph" style:parent-style-name="Standard">
      <style:paragraph-properties fo:margin-left="0.229cm" fo:margin-right="0.229cm" fo:line-height="0.635cm" fo:text-indent="0cm" style:auto-text-indent="false"/>
      <style:text-properties style:font-name-complex="標楷體"/>
    </style:style>
    <style:style style:name="P6" style:family="paragraph" style:parent-style-name="Standard">
      <style:paragraph-properties fo:margin-left="0.229cm" fo:margin-right="0.229cm" fo:line-height="0.635cm" fo:text-align="start" style:justify-single-word="false" fo:text-indent="0cm" style:auto-text-indent="false"/>
      <style:text-properties style:font-name-complex="標楷體"/>
    </style:style>
    <style:style style:name="P7" style:family="paragraph" style:parent-style-name="Standard">
      <style:paragraph-properties fo:margin-left="0.229cm" fo:margin-right="0.229cm" fo:line-height="0.635cm" fo:text-indent="0cm" style:auto-text-indent="false"/>
      <style:text-properties style:font-name-complex="標楷體"/>
    </style:style>
    <style:style style:name="P8" style:family="paragraph" style:parent-style-name="Standard">
      <style:paragraph-properties fo:margin-left="0.229cm" fo:margin-right="0.229cm" fo:line-height="0.635cm" fo:text-indent="0cm" style:auto-text-indent="false"/>
      <style:text-properties style:font-name-complex="標楷體" style:font-weight-complex="bold"/>
    </style:style>
    <style:style style:name="P9" style:family="paragraph" style:parent-style-name="Standard">
      <style:paragraph-properties fo:margin-left="0.229cm" fo:margin-right="0.229cm" fo:line-height="0.635cm" fo:text-indent="0cm" style:auto-text-indent="false"/>
    </style:style>
    <style:style style:name="P10"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font-size-complex="12pt"/>
    </style:style>
    <style:style style:name="P11" style:family="paragraph" style:parent-style-name="Standard">
      <style:paragraph-properties fo:margin-left="0.229cm" fo:margin-right="0.229cm" fo:line-height="0.635cm" fo:text-indent="0cm" style:auto-text-indent="false"/>
    </style:style>
    <style:style style:name="P12" style:family="paragraph" style:parent-style-name="Standard">
      <style:paragraph-properties fo:margin-left="0.229cm" fo:margin-right="0.229cm" fo:line-height="0.635cm" fo:text-align="start" style:justify-single-word="false" fo:text-indent="0cm" style:auto-text-indent="false"/>
    </style:style>
    <style:style style:name="P13" style:family="paragraph" style:parent-style-name="Standard">
      <style:paragraph-properties fo:margin-left="0.229cm" fo:margin-right="0.229cm" fo:line-height="0.635cm" fo:text-indent="0cm" style:auto-text-indent="false"/>
      <style:text-properties fo:language="none" fo:country="none" style:font-name-complex="標楷體"/>
    </style:style>
    <style:style style:name="P14" style:family="paragraph" style:parent-style-name="Standard">
      <style:paragraph-properties fo:margin-left="0.73cm" fo:margin-right="0.229cm" fo:line-height="0.635cm" fo:text-indent="-0.501cm" style:auto-text-indent="false"/>
    </style:style>
    <style:style style:name="P15" style:family="paragraph" style:parent-style-name="Standard">
      <style:paragraph-properties fo:margin-left="0.73cm" fo:margin-right="0.229cm" fo:line-height="0.635cm" fo:text-indent="-0.501cm" style:auto-text-indent="false"/>
      <style:text-properties style:font-name-complex="標楷體"/>
    </style:style>
    <style:style style:name="P16" style:family="paragraph" style:parent-style-name="Standard">
      <style:paragraph-properties fo:margin-left="0.73cm" fo:margin-right="0.229cm" fo:line-height="0.635cm" fo:text-indent="-0.501cm" style:auto-text-indent="false"/>
    </style:style>
    <style:style style:name="P17" style:family="paragraph" style:parent-style-name="Standard">
      <style:paragraph-properties fo:margin-left="0.229cm" fo:margin-right="0.229cm" fo:line-height="0.635cm" fo:text-indent="-0.201cm" style:auto-text-indent="false"/>
      <style:text-properties style:font-name-complex="標楷體"/>
    </style:style>
    <style:style style:name="P18" style:family="paragraph" style:parent-style-name="Standard">
      <style:paragraph-properties fo:margin-left="0.277cm" fo:margin-right="0.229cm" fo:line-height="0.635cm" fo:text-indent="0cm" style:auto-text-indent="false"/>
    </style:style>
    <style:style style:name="P19" style:family="paragraph" style:parent-style-name="Standard">
      <style:paragraph-properties fo:margin-left="0.277cm" fo:margin-right="0.229cm" fo:line-height="0.635cm" fo:text-indent="0cm" style:auto-text-indent="false"/>
      <style:text-properties fo:font-weight="bold" style:font-weight-asian="bold" style:font-name-complex="標楷體"/>
    </style:style>
    <style:style style:name="P20" style:family="paragraph" style:parent-style-name="Standard">
      <style:paragraph-properties fo:margin-left="0.277cm" fo:margin-right="0.229cm" fo:line-height="0.635cm" fo:text-indent="0cm" style:auto-text-indent="false"/>
      <style:text-properties style:font-name-complex="標楷體"/>
    </style:style>
    <style:style style:name="P21" style:family="paragraph" style:parent-style-name="Standard">
      <style:paragraph-properties fo:margin-left="1.376cm" fo:margin-right="0.229cm" fo:line-height="0.635cm" fo:text-indent="-0.688cm" style:auto-text-indent="false"/>
    </style:style>
    <style:style style:name="P22" style:family="paragraph" style:parent-style-name="Standard">
      <style:paragraph-properties fo:margin-left="1.376cm" fo:margin-right="0.229cm" fo:line-height="0.635cm" fo:text-indent="-0.688cm" style:auto-text-indent="false"/>
    </style:style>
    <style:style style:name="P23" style:family="paragraph" style:parent-style-name="Standard">
      <style:paragraph-properties fo:margin-left="0cm" fo:margin-right="0.229cm" fo:line-height="0.635cm" fo:text-indent="0.917cm" style:auto-text-indent="false"/>
      <style:text-properties style:font-name-complex="標楷體"/>
    </style:style>
    <style:style style:name="P24" style:family="paragraph" style:parent-style-name="Standard">
      <style:paragraph-properties fo:margin-left="0.688cm" fo:margin-right="0.229cm" fo:line-height="0.635cm" fo:text-indent="-0.459cm" style:auto-text-indent="false"/>
    </style:style>
    <style:style style:name="P25" style:family="paragraph" style:parent-style-name="Standard">
      <style:paragraph-properties fo:margin-left="0.688cm" fo:margin-right="0.229cm" fo:line-height="0.635cm" fo:text-indent="-0.459cm" style:auto-text-indent="false"/>
      <style:text-properties style:font-name-complex="標楷體"/>
    </style:style>
    <style:style style:name="P26" style:family="paragraph" style:parent-style-name="Standard">
      <style:paragraph-properties fo:margin-left="0.688cm" fo:margin-right="0.229cm" fo:line-height="0.635cm" fo:text-indent="-0.459cm" style:auto-text-indent="false"/>
      <style:text-properties style:font-name-complex="標楷體" style:font-weight-complex="bold"/>
    </style:style>
    <style:style style:name="P27" style:family="paragraph" style:parent-style-name="Standard">
      <style:paragraph-properties fo:margin-left="0.688cm" fo:margin-right="0.229cm" fo:line-height="0.635cm" fo:text-indent="-0.459cm" style:auto-text-indent="false"/>
      <style:text-properties style:font-name-complex="標楷體"/>
    </style:style>
    <style:style style:name="P28" style:family="paragraph" style:parent-style-name="Standard">
      <style:paragraph-properties fo:margin-left="0.688cm" fo:margin-right="0.229cm" fo:line-height="0.635cm" fo:text-indent="-0.459cm" style:auto-text-indent="false"/>
      <style:text-properties style:font-name-complex="標楷體"/>
    </style:style>
    <style:style style:name="P29" style:family="paragraph" style:parent-style-name="Standard">
      <style:paragraph-properties fo:margin-left="0.688cm" fo:margin-right="0.229cm" fo:line-height="0.635cm" fo:text-indent="-0.459cm" style:auto-text-indent="false"/>
    </style:style>
    <style:style style:name="P30" style:family="paragraph" style:parent-style-name="Standard">
      <style:paragraph-properties fo:margin-left="0.688cm" fo:margin-right="0.229cm" fo:line-height="0.635cm" fo:text-indent="-0.459cm" style:auto-text-indent="false"/>
      <style:text-properties fo:background-color="#d8d8d8" style:font-name-complex="標楷體" style:font-weight-complex="bold"/>
    </style:style>
    <style:style style:name="P31" style:family="paragraph" style:parent-style-name="Standard">
      <style:paragraph-properties fo:margin-left="0.688cm" fo:margin-right="0.229cm" fo:line-height="0.635cm" fo:text-indent="-0.459cm" style:auto-text-indent="false"/>
      <style:text-properties style:letter-kerning="true" style:font-name-complex="標楷體"/>
    </style:style>
    <style:style style:name="P32" style:family="paragraph" style:parent-style-name="Standard">
      <style:paragraph-properties fo:margin-left="0.774cm" fo:margin-right="0.229cm" fo:line-height="0.635cm" fo:text-indent="0cm" style:auto-text-indent="false"/>
      <style:text-properties fo:color="#000000" fo:font-size="12pt" style:font-size-asian="12pt" style:font-name-complex="標楷體" style:font-size-complex="12pt"/>
    </style:style>
    <style:style style:name="P33" style:family="paragraph" style:parent-style-name="Standard">
      <style:paragraph-properties fo:margin-left="0.774cm" fo:margin-right="0.229cm" fo:line-height="0.635cm" fo:text-indent="0cm" style:auto-text-indent="false"/>
      <style:text-properties style:font-name-complex="標楷體"/>
    </style:style>
    <style:style style:name="P34" style:family="paragraph" style:parent-style-name="Standard">
      <style:paragraph-properties fo:margin-left="0.774cm" fo:margin-right="0.229cm" fo:line-height="0.635cm" fo:text-indent="0cm" style:auto-text-indent="false"/>
    </style:style>
    <style:style style:name="P35" style:family="paragraph" style:parent-style-name="Standard">
      <style:paragraph-properties fo:margin-left="0.774cm" fo:margin-right="0.229cm" fo:line-height="0.635cm" fo:text-indent="-0.545cm" style:auto-text-indent="false"/>
    </style:style>
    <style:style style:name="P36" style:family="paragraph" style:parent-style-name="Standard">
      <style:paragraph-properties fo:margin-left="0cm" fo:margin-right="0.229cm" fo:line-height="0.635cm" fo:text-indent="0cm" style:auto-text-indent="false"/>
      <style:text-properties style:font-name-complex="標楷體"/>
    </style:style>
    <style:style style:name="P37" style:family="paragraph" style:parent-style-name="Standard">
      <style:paragraph-properties fo:margin-left="0cm" fo:margin-right="0.229cm" fo:line-height="0.635cm" fo:text-indent="0cm" style:auto-text-indent="false"/>
    </style:style>
    <style:style style:name="P38" style:family="paragraph" style:parent-style-name="Standard">
      <style:paragraph-properties fo:margin-left="0cm" fo:margin-right="0.229cm" fo:line-height="0.635cm" fo:text-indent="1.083cm" style:auto-text-indent="false"/>
      <style:text-properties style:font-name-complex="標楷體"/>
    </style:style>
    <style:style style:name="P39" style:family="paragraph" style:parent-style-name="Standard">
      <style:paragraph-properties fo:margin-left="0.774cm" fo:margin-right="0.229cm" fo:line-height="0.635cm" fo:text-indent="-0.499cm" style:auto-text-indent="false"/>
    </style:style>
    <style:style style:name="P40" style:family="paragraph" style:parent-style-name="Standard">
      <style:paragraph-properties fo:margin-left="0.774cm" fo:margin-right="0.229cm" fo:line-height="0.635cm" fo:text-indent="-0.499cm" style:auto-text-indent="false"/>
      <style:text-properties style:font-name-complex="標楷體"/>
    </style:style>
    <style:style style:name="P41" style:family="paragraph" style:parent-style-name="Standard">
      <style:paragraph-properties fo:margin-left="0.769cm" fo:margin-right="0.229cm" fo:line-height="0.635cm" fo:text-indent="-0.499cm" style:auto-text-indent="false"/>
      <style:text-properties style:font-name-complex="標楷體"/>
    </style:style>
    <style:style style:name="P42" style:family="paragraph" style:parent-style-name="Standard">
      <style:paragraph-properties fo:margin-left="0.734cm" fo:margin-right="0.229cm" fo:line-height="0.635cm" fo:text-indent="-0.459cm" style:auto-text-indent="false"/>
      <style:text-properties style:font-name-complex="標楷體"/>
    </style:style>
    <style:style style:name="P43" style:family="paragraph" style:parent-style-name="Standard">
      <style:paragraph-properties fo:margin-left="0.734cm" fo:margin-right="0.229cm" fo:line-height="0.635cm" fo:text-indent="-0.459cm" style:auto-text-indent="false"/>
    </style:style>
    <style:style style:name="P44" style:family="paragraph" style:parent-style-name="Standard">
      <style:paragraph-properties fo:margin-left="0.834cm" fo:margin-right="0.229cm" fo:line-height="0.635cm" fo:text-indent="-0.834cm" style:auto-text-indent="false"/>
      <style:text-properties style:font-name-complex="標楷體"/>
    </style:style>
    <style:style style:name="P45" style:family="paragraph" style:parent-style-name="Standard">
      <style:paragraph-properties fo:margin-left="0.316cm" fo:margin-right="0.229cm" fo:line-height="0.635cm" fo:text-indent="0cm" style:auto-text-indent="false"/>
      <style:text-properties style:font-name-complex="標楷體"/>
    </style:style>
    <style:style style:name="P46" style:family="paragraph" style:parent-style-name="Standard">
      <style:paragraph-properties fo:margin-left="0.316cm" fo:margin-right="0.229cm" fo:line-height="0.635cm" fo:text-indent="0cm" style:auto-text-indent="false"/>
    </style:style>
    <style:style style:name="P47" style:family="paragraph" style:parent-style-name="Standard">
      <style:paragraph-properties fo:margin-left="0cm" fo:margin-right="0.229cm" fo:line-height="0.635cm" fo:text-indent="0.275cm" style:auto-text-indent="false"/>
    </style:style>
    <style:style style:name="P48" style:family="paragraph" style:parent-style-name="Standard">
      <style:paragraph-properties fo:margin-left="0.688cm" fo:margin-right="0.229cm" fo:line-height="0.635cm" fo:text-indent="0cm" style:auto-text-indent="false"/>
      <style:text-properties style:font-name-complex="標楷體" style:font-weight-complex="bold"/>
    </style:style>
    <style:style style:name="P49" style:family="paragraph" style:parent-style-name="Standard">
      <style:paragraph-properties fo:margin-left="0.688cm" fo:margin-right="0.229cm" fo:line-height="0.635cm" fo:text-indent="0cm" style:auto-text-indent="false"/>
      <style:text-properties style:font-name-complex="標楷體"/>
    </style:style>
    <style:style style:name="P50" style:family="paragraph" style:parent-style-name="Standard">
      <style:paragraph-properties fo:margin-left="0.688cm" fo:margin-right="0.229cm" fo:line-height="0.635cm" fo:text-align="start" style:justify-single-word="false" fo:text-indent="0cm" style:auto-text-indent="false"/>
      <style:text-properties style:font-name-complex="標楷體"/>
    </style:style>
    <style:style style:name="P51" style:family="paragraph" style:parent-style-name="Standard">
      <style:paragraph-properties fo:margin-left="0.688cm" fo:margin-right="0.229cm" fo:line-height="0.635cm" fo:text-indent="0cm" style:auto-text-indent="false"/>
    </style:style>
    <style:style style:name="P52" style:family="paragraph" style:parent-style-name="Standard">
      <style:paragraph-properties fo:margin-left="0.688cm" fo:margin-right="0.229cm" fo:line-height="0.635cm" fo:text-align="start" style:justify-single-word="false" fo:text-indent="0cm" style:auto-text-indent="false"/>
    </style:style>
    <style:style style:name="P53" style:family="paragraph" style:parent-style-name="Standard">
      <style:paragraph-properties fo:margin-left="0.688cm" fo:margin-right="0.229cm" fo:line-height="0.635cm" fo:text-indent="-0.407cm" style:auto-text-indent="false"/>
      <style:text-properties style:letter-kerning="true" style:font-name-complex="Calibri"/>
    </style:style>
    <style:style style:name="P54" style:family="paragraph" style:parent-style-name="Standard">
      <style:paragraph-properties fo:margin-left="0.688cm" fo:margin-right="0cm" fo:line-height="0.635cm" fo:text-indent="0cm" style:auto-text-indent="false"/>
    </style:style>
    <style:style style:name="P55" style:family="paragraph" style:parent-style-name="Standard">
      <style:paragraph-properties fo:margin-left="0.212cm" fo:margin-right="0.229cm" fo:line-height="0.635cm" fo:text-indent="0cm" style:auto-text-indent="false"/>
      <style:text-properties style:letter-kerning="true" style:font-name-complex="標楷體"/>
    </style:style>
    <style:style style:name="P56" style:family="paragraph" style:parent-style-name="Standard">
      <style:paragraph-properties fo:margin-left="0.212cm" fo:margin-right="0.229cm" fo:line-height="0.635cm" fo:text-indent="0cm" style:auto-text-indent="false"/>
      <style:text-properties style:font-name-complex="標楷體"/>
    </style:style>
    <style:style style:name="P57" style:family="paragraph" style:parent-style-name="Standard">
      <style:paragraph-properties fo:margin-left="0.212cm" fo:margin-right="0.229cm" fo:line-height="0.635cm" fo:text-indent="0cm" style:auto-text-indent="false"/>
    </style:style>
    <style:style style:name="P58" style:family="paragraph" style:parent-style-name="Standard">
      <style:paragraph-properties fo:margin-left="0.277cm" fo:margin-right="0.229cm" fo:line-height="0.635cm" fo:text-indent="-0.002cm" style:auto-text-indent="false"/>
      <style:text-properties style:font-name-complex="標楷體" style:font-weight-complex="bold"/>
    </style:style>
    <style:style style:name="P59" style:family="paragraph" style:parent-style-name="Standard">
      <style:paragraph-properties fo:margin-left="0.277cm" fo:margin-right="0.229cm" fo:line-height="0.635cm" fo:text-indent="-0.002cm" style:auto-text-indent="false"/>
    </style:style>
    <style:style style:name="P60" style:family="paragraph" style:parent-style-name="Standard">
      <style:paragraph-properties fo:margin-left="0.776cm" fo:margin-right="0.229cm" fo:line-height="0.635cm" fo:text-indent="0cm" style:auto-text-indent="false"/>
    </style:style>
    <style:style style:name="P61" style:family="paragraph" style:parent-style-name="Standard">
      <style:paragraph-properties fo:margin-left="0.086cm" fo:margin-right="0.229cm" fo:line-height="0.635cm" fo:text-indent="0cm" style:auto-text-indent="false"/>
      <style:text-properties style:font-name-complex="標楷體"/>
    </style:style>
    <style:style style:name="P62" style:family="paragraph" style:parent-style-name="Standard">
      <style:paragraph-properties fo:margin-left="0.028cm" fo:margin-right="0.229cm" fo:line-height="0.635cm" fo:text-indent="0.247cm" style:auto-text-indent="false"/>
      <style:text-properties style:letter-kerning="true" style:font-name-complex="標楷體"/>
    </style:style>
    <style:style style:name="P63" style:family="paragraph" style:parent-style-name="Standard">
      <style:paragraph-properties fo:margin-left="2.293cm" fo:margin-right="0.229cm" fo:line-height="0.635cm" fo:text-indent="-1.605cm" style:auto-text-indent="false"/>
      <style:text-properties style:letter-kerning="true" style:font-name-complex="標楷體"/>
    </style:style>
    <style:style style:name="P64" style:family="paragraph" style:parent-style-name="Standard">
      <style:paragraph-properties fo:margin-left="2.293cm" fo:margin-right="0.229cm" fo:line-height="0.635cm" fo:text-indent="-1.605cm" style:auto-text-indent="false"/>
    </style:style>
    <style:style style:name="P65" style:family="paragraph" style:parent-style-name="Standard">
      <style:paragraph-properties fo:margin-left="1.284cm" fo:margin-right="0.229cm" fo:line-height="0.635cm" fo:text-indent="0cm" style:auto-text-indent="false"/>
      <style:text-properties style:letter-kerning="true" style:font-name-complex="標楷體"/>
    </style:style>
    <style:style style:name="P66" style:family="paragraph" style:parent-style-name="Standard">
      <style:paragraph-properties fo:margin-left="1.284cm" fo:margin-right="0.229cm" fo:line-height="0.635cm" fo:text-indent="0cm" style:auto-text-indent="false"/>
    </style:style>
    <style:style style:name="P67" style:family="paragraph" style:parent-style-name="Standard">
      <style:paragraph-properties fo:margin-left="1.275cm" fo:margin-right="0.229cm" fo:line-height="0.635cm" fo:text-indent="0cm" style:auto-text-indent="false"/>
    </style:style>
    <style:style style:name="P68" style:family="paragraph" style:parent-style-name="Standard">
      <style:paragraph-properties fo:margin-left="0.706cm" fo:margin-right="0.229cm" fo:line-height="0.635cm" fo:text-indent="-0.018cm" style:auto-text-indent="false"/>
    </style:style>
    <style:style style:name="P69" style:family="paragraph" style:parent-style-name="Standard">
      <style:paragraph-properties fo:margin-left="0.757cm" fo:margin-right="0.229cm" fo:line-height="0.635cm" fo:text-indent="0.028cm" style:auto-text-indent="false"/>
    </style:style>
    <style:style style:name="P70" style:family="paragraph" style:parent-style-name="Standard">
      <style:paragraph-properties fo:margin-left="0.023cm" fo:margin-right="0.229cm" fo:line-height="0.635cm" fo:text-align="start" style:justify-single-word="false" fo:text-indent="0.252cm" style:auto-text-indent="false"/>
      <style:text-properties style:font-name-complex="標楷體"/>
    </style:style>
    <style:style style:name="P71" style:family="paragraph" style:parent-style-name="Standard">
      <style:paragraph-properties fo:margin-left="0.023cm" fo:margin-right="0.229cm" fo:line-height="0.635cm" fo:text-align="start" style:justify-single-word="false" fo:text-indent="0.252cm" style:auto-text-indent="false"/>
      <style:text-properties style:font-name-complex="標楷體" style:font-weight-complex="bold"/>
    </style:style>
    <style:style style:name="P72" style:family="paragraph" style:parent-style-name="Standard">
      <style:paragraph-properties fo:margin-left="0.023cm" fo:margin-right="0.229cm" fo:line-height="0.635cm" fo:text-align="start" style:justify-single-word="false" fo:text-indent="0.252cm" style:auto-text-indent="false"/>
      <style:text-properties style:letter-kerning="true" style:font-name-complex="標楷體" style:font-weight-complex="bold"/>
    </style:style>
    <style:style style:name="P73" style:family="paragraph" style:parent-style-name="Standard">
      <style:paragraph-properties fo:margin-left="0.086cm" fo:margin-right="0.229cm" fo:line-height="0.635cm" fo:text-align="start" style:justify-single-word="false" fo:text-indent="0.229cm" style:auto-text-indent="false"/>
      <style:text-properties style:font-name-complex="標楷體"/>
    </style:style>
    <style:style style:name="P74" style:family="paragraph" style:parent-style-name="Standard">
      <style:paragraph-properties fo:margin-left="0.774cm" fo:margin-right="0.229cm" fo:line-height="0.635cm" fo:text-align="start" style:justify-single-word="false" fo:text-indent="0.002cm" style:auto-text-indent="false"/>
      <style:text-properties style:font-name-complex="標楷體" style:font-weight-complex="bold"/>
    </style:style>
    <style:style style:name="P75" style:family="paragraph" style:parent-style-name="Standard">
      <style:paragraph-properties fo:margin-left="0.774cm" fo:margin-right="0.229cm" fo:line-height="0.635cm" fo:text-align="start" style:justify-single-word="false" fo:text-indent="0.002cm" style:auto-text-indent="false"/>
    </style:style>
    <style:style style:name="P76" style:family="paragraph" style:parent-style-name="Standard">
      <style:paragraph-properties fo:margin-left="0.023cm" fo:margin-right="0.229cm" fo:line-height="0.635cm" fo:text-align="start" style:justify-single-word="false" fo:text-indent="0.275cm" style:auto-text-indent="false"/>
      <style:text-properties style:font-name-complex="標楷體" style:font-weight-complex="bold"/>
    </style:style>
    <style:style style:name="P77" style:family="paragraph" style:parent-style-name="Standard">
      <style:paragraph-properties fo:margin-left="0.023cm" fo:margin-right="0.229cm" fo:line-height="0.635cm" fo:text-align="start" style:justify-single-word="false" fo:text-indent="0.275cm" style:auto-text-indent="false"/>
    </style:style>
    <style:style style:name="P78" style:family="paragraph" style:parent-style-name="Standard">
      <style:paragraph-properties fo:margin-left="0.757cm" fo:margin-right="0.229cm" fo:line-height="0.635cm" fo:text-align="start" style:justify-single-word="false" fo:text-indent="0cm" style:auto-text-indent="false"/>
      <style:text-properties style:font-name-complex="標楷體" style:font-weight-complex="bold"/>
    </style:style>
    <style:style style:name="P79" style:family="paragraph" style:parent-style-name="Standard">
      <style:paragraph-properties fo:margin-left="0.654cm" fo:margin-right="0.229cm" fo:line-height="0.635cm" fo:text-indent="-0.43cm" style:auto-text-indent="false"/>
      <style:text-properties style:font-name-complex="標楷體" style:font-weight-complex="bold"/>
    </style:style>
    <style:style style:name="P80" style:family="paragraph" style:parent-style-name="Standard">
      <style:paragraph-properties fo:margin-left="0.654cm" fo:margin-right="0.229cm" fo:line-height="0.635cm" fo:text-indent="-0.43cm" style:auto-text-indent="false"/>
      <style:text-properties style:font-name-complex="標楷體"/>
    </style:style>
    <style:style style:name="P81" style:family="paragraph" style:parent-style-name="Standard">
      <style:paragraph-properties fo:margin-left="0.654cm" fo:margin-right="0.229cm" fo:line-height="0.635cm" fo:text-indent="-0.43cm" style:auto-text-indent="false"/>
      <style:text-properties style:font-name-complex="標楷體"/>
    </style:style>
    <style:style style:name="P82" style:family="paragraph" style:parent-style-name="Standard">
      <style:paragraph-properties fo:margin-left="0.683cm" fo:margin-right="0.229cm" fo:line-height="0.635cm" fo:text-indent="0cm" style:auto-text-indent="false"/>
      <style:text-properties style:font-name-complex="標楷體"/>
    </style:style>
    <style:style style:name="P83" style:family="paragraph" style:parent-style-name="Standard">
      <style:paragraph-properties fo:margin-left="0.766cm" fo:margin-right="0.229cm" fo:line-height="0.635cm" fo:text-indent="0.069cm" style:auto-text-indent="false"/>
      <style:text-properties style:font-name-complex="標楷體"/>
    </style:style>
    <style:style style:name="P84" style:family="paragraph" style:parent-style-name="Standard">
      <style:paragraph-properties fo:margin-left="0.767cm" fo:margin-right="0.229cm" fo:line-height="0.635cm" fo:text-indent="-0.739cm" style:auto-text-indent="false"/>
    </style:style>
    <style:style style:name="P85" style:family="paragraph" style:parent-style-name="Standard">
      <style:paragraph-properties fo:margin-left="0.688cm" fo:margin-right="0.229cm" fo:line-height="0.635cm" fo:text-indent="-0.482cm" style:auto-text-indent="false"/>
    </style:style>
    <style:style style:name="P86" style:family="paragraph" style:parent-style-name="_30_01-一">
      <style:paragraph-properties fo:margin-left="1.376cm" fo:margin-right="0.229cm" fo:line-height="0.635cm" fo:text-indent="-0.917cm" style:auto-text-indent="false"/>
    </style:style>
    <style:style style:name="P87" style:family="paragraph" style:parent-style-name="_30_01-一">
      <style:paragraph-properties fo:margin-left="1.376cm" fo:margin-right="0.229cm" fo:line-height="0.635cm" fo:text-indent="-0.917cm" style:auto-text-indent="false"/>
    </style:style>
    <style:style style:name="P88" style:family="paragraph" style:parent-style-name="_30_01-一">
      <style:paragraph-properties fo:margin-left="1.376cm" fo:margin-right="0.229cm" fo:line-height="0.635cm" fo:text-indent="-0.917cm" style:auto-text-indent="false"/>
      <style:text-properties fo:color="#000000" style:letter-kerning="true"/>
    </style:style>
    <style:style style:name="P89" style:family="paragraph" style:parent-style-name="_30_01-一">
      <style:paragraph-properties fo:margin-left="1.88cm" fo:margin-right="0.138cm" fo:line-height="0.635cm" fo:text-indent="-0.963cm" style:auto-text-indent="false"/>
    </style:style>
    <style:style style:name="P90" style:family="paragraph" style:parent-style-name="_30_01-一">
      <style:paragraph-properties fo:margin-left="1.88cm" fo:margin-right="0.138cm" fo:line-height="0.635cm" fo:text-indent="-0.963cm" style:auto-text-indent="false"/>
      <style:text-properties fo:color="#000000" style:letter-kerning="true"/>
    </style:style>
    <style:style style:name="P91" style:family="paragraph" style:parent-style-name="_30_01-一">
      <style:paragraph-properties fo:margin-left="0.529cm" fo:margin-right="0.229cm" fo:line-height="0.635cm" fo:text-indent="-0.353cm" style:auto-text-indent="false">
        <style:tab-stops>
          <style:tab-stop style:position="1.501cm"/>
        </style:tab-stops>
      </style:paragraph-properties>
    </style:style>
    <style:style style:name="P92" style:family="paragraph" style:parent-style-name="_30_01-一">
      <style:paragraph-properties fo:margin-left="1.605cm" fo:margin-right="0.229cm" fo:line-height="0.635cm" fo:text-indent="-0.917cm" style:auto-text-indent="false"/>
      <style:text-properties fo:color="#000000" style:letter-kerning="true"/>
    </style:style>
    <style:style style:name="P93" style:family="paragraph" style:parent-style-name="_30_01-一">
      <style:paragraph-properties fo:margin-left="1.605cm" fo:margin-right="0.229cm" fo:line-height="0.635cm" fo:text-indent="-0.917cm" style:auto-text-indent="false"/>
    </style:style>
    <style:style style:name="P94" style:family="paragraph" style:parent-style-name="_30_01-一">
      <style:paragraph-properties fo:margin-left="1.605cm" fo:margin-right="0.229cm" fo:line-height="0.635cm" fo:text-indent="-0.917cm" style:auto-text-indent="false"/>
    </style:style>
    <style:style style:name="P95" style:family="paragraph" style:parent-style-name="_30_01-一">
      <style:paragraph-properties fo:margin-left="1.926cm" fo:margin-right="0.138cm" fo:line-height="0.635cm" fo:text-indent="-1.009cm" style:auto-text-indent="false"/>
    </style:style>
    <style:style style:name="P96" style:family="paragraph" style:parent-style-name="_30_01-一">
      <style:paragraph-properties fo:margin-left="1.926cm" fo:margin-right="0.138cm" fo:line-height="0.635cm" fo:text-indent="-1.009cm" style:auto-text-indent="false"/>
      <style:text-properties fo:color="#000000" style:letter-kerning="true"/>
    </style:style>
    <style:style style:name="P97" style:family="paragraph" style:parent-style-name="_30_01-一">
      <style:paragraph-properties fo:margin-left="1.926cm" fo:margin-right="0.138cm" fo:line-height="0.635cm" fo:text-indent="-1.009cm" style:auto-text-indent="false"/>
      <style:text-properties fo:color="#000000" style:letter-kerning="true"/>
    </style:style>
    <style:style style:name="P98" style:family="paragraph" style:parent-style-name="_30_01-一">
      <style:paragraph-properties fo:margin-left="1.408cm" fo:margin-right="0.229cm" fo:line-height="0.635cm" fo:text-indent="-0.826cm" style:auto-text-indent="false"/>
    </style:style>
    <style:style style:name="P99" style:family="paragraph" style:parent-style-name="_30_01-一">
      <style:paragraph-properties fo:margin-left="1.748cm" fo:margin-right="0.229cm" fo:line-height="0.635cm" fo:text-indent="-1.06cm" style:auto-text-indent="false"/>
    </style:style>
    <style:style style:name="P100" style:family="paragraph" style:parent-style-name="_30_01-一">
      <style:paragraph-properties fo:margin-left="1.009cm" fo:margin-right="0.138cm" fo:line-height="0.635cm" fo:text-indent="-1.009cm" style:auto-text-indent="false"/>
    </style:style>
    <style:style style:name="P101" style:family="paragraph" style:parent-style-name="_30_01-一">
      <style:paragraph-properties fo:margin-left="0.524cm" fo:margin-right="0.229cm" fo:line-height="0.635cm" fo:text-indent="-0.349cm" style:auto-text-indent="false"/>
    </style:style>
    <style:style style:name="P102" style:family="paragraph" style:parent-style-name="_30_01-一">
      <style:paragraph-properties fo:margin-left="0cm" fo:margin-right="0.229cm" fo:line-height="0.635cm" fo:text-indent="0cm" style:auto-text-indent="false">
        <style:tab-stops>
          <style:tab-stop style:position="1.501cm"/>
        </style:tab-stops>
      </style:paragraph-properties>
    </style:style>
    <style:style style:name="P103" style:family="paragraph" style:parent-style-name="_30_01-一">
      <style:paragraph-properties fo:margin-left="1.468cm" fo:margin-right="0.229cm" fo:line-height="0.635cm" fo:text-indent="-1.009cm" style:auto-text-indent="false"/>
    </style:style>
    <style:style style:name="P104" style:family="paragraph" style:parent-style-name="_30_01-一">
      <style:paragraph-properties fo:margin-left="1.494cm" fo:margin-right="0.229cm" fo:line-height="0.635cm" fo:text-indent="-0.811cm" style:auto-text-indent="false"/>
    </style:style>
    <style:style style:name="P105" style:family="paragraph" style:parent-style-name="_30_01-一">
      <style:paragraph-properties fo:margin-left="1.494cm" fo:margin-right="0.229cm" fo:line-height="0.635cm" fo:text-indent="-0.811cm" style:auto-text-indent="false"/>
      <style:text-properties fo:language="none" fo:country="none"/>
    </style:style>
    <style:style style:name="P106" style:family="paragraph" style:parent-style-name="_30_01-一">
      <style:paragraph-properties fo:margin-left="0.587cm" fo:margin-right="0.229cm" fo:line-height="0.635cm" fo:text-indent="-0.349cm" style:auto-text-indent="false"/>
    </style:style>
    <style:style style:name="P107" style:family="paragraph" style:parent-style-name="_30_01-一">
      <style:paragraph-properties fo:margin-left="1.422cm" fo:margin-right="0.229cm" fo:line-height="0.635cm" fo:text-indent="-0.963cm" style:auto-text-indent="false"/>
    </style:style>
    <style:style style:name="P108" style:family="paragraph" style:parent-style-name="_30_01-一">
      <style:paragraph-properties fo:margin-left="1.422cm" fo:margin-right="0.229cm" fo:line-height="0.635cm" fo:text-indent="-0.963cm" style:auto-text-indent="false"/>
    </style:style>
    <style:style style:name="P109" style:family="paragraph" style:parent-style-name="_30_01-一">
      <style:paragraph-properties fo:margin-left="1.422cm" fo:margin-right="0.229cm" fo:line-height="0.635cm" fo:text-indent="-0.734cm" style:auto-text-indent="false"/>
    </style:style>
    <style:style style:name="P110" style:family="paragraph" style:parent-style-name="_30_01-一">
      <style:paragraph-properties fo:margin-left="1.422cm" fo:margin-right="0.229cm" fo:line-height="0.635cm" fo:text-indent="-0.734cm" style:auto-text-indent="false"/>
    </style:style>
    <style:style style:name="P111" style:family="paragraph" style:parent-style-name="_30_01-一">
      <style:paragraph-properties fo:margin-left="0cm" fo:margin-right="0.229cm" fo:line-height="0.635cm" fo:text-indent="1.376cm" style:auto-text-indent="false"/>
    </style:style>
    <style:style style:name="P112" style:family="paragraph" style:parent-style-name="Header">
      <style:paragraph-properties fo:margin-left="0.212cm" fo:margin-right="0.212cm" fo:text-indent="0cm" style:auto-text-indent="false"/>
    </style:style>
    <style:style style:name="P113" style:family="paragraph" style:parent-style-name="_30_02-1.">
      <style:paragraph-properties fo:margin-left="0.688cm" fo:margin-right="0.229cm" fo:line-height="0.635cm" fo:text-indent="0cm" style:auto-text-indent="false"/>
      <style:text-properties fo:color="#000000" style:font-size-complex="12pt"/>
    </style:style>
    <style:style style:name="P114" style:family="paragraph" style:parent-style-name="_30_02-1.">
      <style:paragraph-properties fo:margin-left="0.688cm" fo:margin-right="0.229cm" fo:line-height="0.635cm" fo:text-indent="0cm" style:auto-text-indent="false"/>
      <style:text-properties fo:color="#000000" style:letter-kerning="true" style:font-name-complex="標楷體" style:font-size-complex="12pt"/>
    </style:style>
    <style:style style:name="P115" style:family="paragraph" style:parent-style-name="_30_02-1.">
      <style:paragraph-properties fo:margin-left="0.688cm" fo:margin-right="0.229cm" fo:line-height="0.635cm" fo:text-indent="0cm" style:auto-text-indent="false"/>
    </style:style>
    <style:style style:name="P116" style:family="paragraph" style:parent-style-name="_30_02-1.">
      <style:paragraph-properties fo:margin-left="0.736cm" fo:margin-right="0.229cm" fo:line-height="0.635cm" fo:text-indent="-0.423cm" style:auto-text-indent="false"/>
      <style:text-properties fo:color="#000000" style:letter-kerning="true" style:font-name-complex="標楷體" style:font-size-complex="12pt"/>
    </style:style>
    <style:style style:name="P117" style:family="paragraph" style:parent-style-name="_30_02-1.">
      <style:paragraph-properties fo:margin-left="0.681cm" fo:margin-right="0.229cm" fo:line-height="0.635cm" fo:text-indent="-0.423cm" style:auto-text-indent="false"/>
      <style:text-properties fo:color="#000000" style:font-size-complex="12pt"/>
    </style:style>
    <style:style style:name="P118"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text-properties fo:color="#000000" fo:font-size="12pt" style:font-size-asian="12pt" style:font-size-complex="12pt"/>
    </style:style>
    <style:style style:name="P119" style:family="paragraph" style:parent-style-name="_30_01-壹">
      <style:paragraph-properties fo:margin-left="0cm" fo:margin-right="0cm" fo:line-height="0.635cm" fo:text-indent="0cm" style:auto-text-indent="false"/>
    </style:style>
    <style:style style:name="P120" style:family="paragraph" style:parent-style-name="_30_01-壹">
      <style:paragraph-properties fo:margin-left="0cm" fo:margin-right="0cm" fo:line-height="0.635cm" fo:text-indent="0cm" style:auto-text-indent="false">
        <style:tab-stops>
          <style:tab-stop style:position="0.748cm"/>
        </style:tab-stops>
      </style:paragraph-properties>
    </style:style>
    <style:style style:name="P121" style:family="paragraph" style:parent-style-name="_30_01-壹">
      <style:paragraph-properties fo:margin-left="0.349cm" fo:margin-right="0.229cm" fo:line-height="0.635cm" fo:text-indent="-0.349cm" style:auto-text-indent="false"/>
    </style:style>
    <style:style style:name="P122" style:family="paragraph" style:parent-style-name="_30_01-壹">
      <style:paragraph-properties fo:margin-left="1.011cm" fo:margin-right="0.229cm" fo:line-height="0.635cm" fo:text-indent="-1.011cm" style:auto-text-indent="false"/>
    </style:style>
    <style:style style:name="P123" style:family="paragraph" style:parent-style-name="_30_01-壹">
      <style:paragraph-properties fo:margin-left="0.229cm" fo:margin-right="0.229cm" fo:line-height="0.635cm" fo:text-indent="0cm" style:auto-text-indent="false"/>
      <style:text-properties style:font-name-complex="華康楷書體W7"/>
    </style:style>
    <style:style style:name="P124" style:family="paragraph" style:parent-style-name="_30_01-壹">
      <style:paragraph-properties fo:margin-left="0.229cm" fo:margin-right="0.229cm" fo:line-height="0.635cm" fo:text-indent="0cm" style:auto-text-indent="false"/>
    </style:style>
    <style:style style:name="P125"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126" style:family="paragraph" style:parent-style-name="_28_1_29_0標題">
      <style:paragraph-properties fo:margin-left="0.734cm" fo:margin-right="0.229cm" fo:line-height="0.635cm" fo:text-indent="-0.459cm" style:auto-text-indent="false"/>
    </style:style>
    <style:style style:name="P127" style:family="paragraph" style:parent-style-name="_28_1_29_內文">
      <style:paragraph-properties fo:margin-left="0.688cm" fo:margin-right="0.229cm" fo:line-height="0.635cm" fo:text-indent="0cm" style:auto-text-indent="false"/>
    </style:style>
    <style:style style:name="P128" style:family="paragraph" style:parent-style-name="_5f_tab42一">
      <style:paragraph-properties fo:margin-left="1.431cm" fo:margin-right="0.229cm" fo:line-height="0.635cm" fo:text-indent="-0.63cm" style:auto-text-indent="false" style:snap-to-layout-grid="false"/>
    </style:style>
    <style:style style:name="P129" style:family="paragraph" style:parent-style-name="_5f_tab42一">
      <style:paragraph-properties fo:margin-left="0.45cm" fo:margin-right="0cm" fo:line-height="0.635cm" fo:text-indent="-0.12cm" style:auto-text-indent="false" style:snap-to-layout-grid="false"/>
      <style:text-properties fo:color="#000000" style:font-name="標楷體" fo:font-size="12pt" style:font-size-asian="12pt" style:font-name-complex="標楷體"/>
    </style:style>
    <style:style style:name="P130" style:family="paragraph" style:parent-style-name="_5f_tab42一">
      <style:paragraph-properties fo:margin-left="0.441cm" fo:margin-right="0cm" fo:line-height="0.635cm" fo:text-indent="-0.12cm" style:auto-text-indent="false" style:snap-to-layout-grid="false"/>
      <style:text-properties fo:color="#000000" style:font-name="標楷體" fo:font-size="12pt" style:font-size-asian="12pt" style:font-name-complex="標楷體"/>
    </style:style>
    <style:style style:name="T1" style:family="text">
      <style:text-properties fo:color="#000000" style:font-name="標楷體" fo:font-size="12pt" style:font-size-asian="12pt" style:font-name-complex="標楷體"/>
    </style:style>
    <style:style style:name="T2" style:family="text">
      <style:text-properties fo:color="#000000" fo:font-size="12pt"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2pt" fo:language="none" fo:country="none" style:font-size-asian="12pt" style:font-size-complex="12pt"/>
    </style:style>
    <style:style style:name="T5" style:family="text">
      <style:text-properties fo:color="#000000" fo:font-size="12pt" fo:language="none" fo:country="none" style:font-size-asian="12pt" style:font-size-complex="12pt"/>
    </style:style>
    <style:style style:name="T6" style:family="text">
      <style:text-properties fo:color="#000000" fo:font-size="12pt" fo:background-color="#d8d8d8" loext:char-shading-value="0" style:font-size-asian="12pt" style:font-size-complex="12pt"/>
    </style:style>
    <style:style style:name="T7" style:family="text">
      <style:text-properties fo:color="#000000" fo:font-size="12pt" fo:background-color="#d8d8d8" loext:char-shading-value="0" style:font-size-asian="12pt" style:font-size-complex="12pt"/>
    </style:style>
    <style:style style:name="T8" style:family="text">
      <style:text-properties fo:color="#000000" style:font-size-complex="12pt"/>
    </style:style>
    <style:style style:name="T9" style:family="text">
      <style:text-properties fo:color="#000000" style:font-size-complex="12pt"/>
    </style:style>
    <style:style style:name="T10" style:family="text">
      <style:text-properties fo:color="#000000" style:letter-kerning="true" style:font-name-complex="標楷體" style:font-size-complex="12pt"/>
    </style:style>
    <style:style style:name="T11" style:family="text">
      <style:text-properties fo:color="#000000" style:letter-kerning="true" style:font-name-complex="標楷體" style:font-size-complex="12pt"/>
    </style:style>
    <style:style style:name="T12" style:family="text">
      <style:text-properties fo:color="#000000" style:letter-kerning="true" style:font-size-complex="12pt"/>
    </style:style>
    <style:style style:name="T13" style:family="text">
      <style:text-properties fo:font-weight="bold" style:font-weight-asian="bold" style:font-name-complex="華康楷書體W7" style:font-weight-complex="bold"/>
    </style:style>
    <style:style style:name="T14" style:family="text">
      <style:text-properties fo:font-weight="bold" style:font-weight-asian="bold" style:font-name-complex="華康楷書體W7" style:font-weight-complex="bold"/>
    </style:style>
    <style:style style:name="T15" style:family="text">
      <style:text-properties fo:font-weight="bold" style:font-weight-asian="bold" style:font-name-complex="標楷體"/>
    </style:style>
    <style:style style:name="T16" style:family="text">
      <style:text-properties fo:font-size="14pt" fo:font-weight="bold" style:font-size-asian="14pt" style:font-weight-asian="bold" style:font-name-complex="標楷體" style:font-size-complex="14pt"/>
    </style:style>
    <style:style style:name="T17" style:family="text">
      <style:text-properties fo:font-size="14pt" fo:font-weight="bold" style:font-size-asian="14pt" style:font-weight-asian="bold" style:font-name-complex="標楷體" style:font-size-complex="14pt"/>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complex="標楷體" style:font-weight-complex="bold"/>
    </style:style>
    <style:style style:name="T21" style:family="text">
      <style:text-properties style:font-name-complex="標楷體" style:font-weight-complex="bold"/>
    </style:style>
    <style:style style:name="T22" style:family="text">
      <style:text-properties style:font-name-complex="華康楷書體W7"/>
    </style:style>
    <style:style style:name="T23" style:family="text">
      <style:text-properties style:font-name-complex="華康楷書體W7"/>
    </style:style>
    <style:style style:name="T24" style:family="text">
      <style:text-properties style:font-weight-complex="bold"/>
    </style:style>
    <style:style style:name="T25" style:family="text">
      <style:text-properties style:font-weight-complex="bold"/>
    </style:style>
    <style:style style:name="T26" style:family="text">
      <style:text-properties style:letter-kerning="true"/>
    </style:style>
    <style:style style:name="T27" style:family="text">
      <style:text-properties style:letter-kerning="true" style:font-name-complex="標楷體"/>
    </style:style>
    <style:style style:name="T28" style:family="text">
      <style:text-properties style:letter-kerning="true" style:font-name-complex="標楷體"/>
    </style:style>
    <style:style style:name="T29" style:family="text">
      <style:text-properties style:letter-kerning="true" style:font-name-complex="Calibri"/>
    </style:style>
    <style:style style:name="T30" style:family="text">
      <style:text-properties style:letter-kerning="true" style:font-name-complex="Calibri"/>
    </style:style>
    <style:style style:name="T31" style:family="text">
      <style:text-properties style:letter-kerning="true" style:font-name-complex="新細明體1"/>
    </style:style>
    <style:style style:name="T32" style:family="text">
      <style:text-properties fo:color="#000000" style:letter-kerning="true"/>
    </style:style>
    <style:style style:name="T33" style:family="text">
      <style:text-properties fo:color="#000000" style:letter-kerning="true"/>
    </style:style>
    <style:style style:name="T34" style:family="text">
      <style:text-properties fo:language="none" fo:country="none"/>
    </style:style>
    <style:style style:name="T35" style:family="text">
      <style:text-properties fo:language="none" fo:country="none"/>
    </style:style>
    <style:style style:name="T36" style:family="text">
      <style:text-properties fo:language="none" fo:country="none" style:font-name-complex="標楷體"/>
    </style:style>
    <style:style style:name="T37" style:family="text">
      <style:text-properties style:font-size-complex="12pt"/>
    </style:style>
    <style:style style:name="T38" style:family="text">
      <style:text-properties fo:letter-spacing="0.042cm" style:font-name-complex="標楷體"/>
    </style:style>
    <style:style style:name="T39" style:family="text">
      <style:text-properties fo:background-color="#d8d8d8" loext:char-shading-value="0" style:font-name-complex="標楷體"/>
    </style:style>
    <style:style style:name="T40" style:family="text">
      <style:text-properties fo:background-color="#d8d8d8" loext:char-shading-value="0" style:font-name-complex="標楷體"/>
    </style:style>
    <style:style style:name="T41" style:family="text">
      <style:text-properties fo:background-color="#d8d8d8" loext:char-shading-value="0" style:font-name-complex="標楷體"/>
    </style:style>
    <style:style style:name="T42" style:family="text">
      <style:text-properties fo:background-color="#d8d8d8" loext:char-shading-value="0" style:font-name-complex="標楷體"/>
    </style:style>
    <style:style style:name="T43" style:family="text">
      <style:text-properties style:font-name-complex="Arial"/>
    </style:style>
    <style:style style:name="T44" style:family="text">
      <style:text-properties fo:letter-spacing="-0.007cm" style:font-name-complex="標楷體" style:font-weight-complex="bold"/>
    </style:style>
    <style:style style:name="T45" style:family="text">
      <style:text-properties fo:letter-spacing="-0.007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高雄市政府觀光局106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6">執　　行　　成　　果　　與　　效　　益</text:span></text:p>
            </table:table-cell>
          </table:table-row>
        </table:table-header-rows>
        <table:table-row table:style-name="表格1.2">
          <table:table-cell table:style-name="表格1.A2" office:value-type="string">
            <text:p text:style-name="P120"><text:span text:style-name="T18"><text:s/></text:span><text:span text:style-name="T22">壹、觀光行銷</text:span></text:p>
            <text:p text:style-name="P86"><text:s/>一、<text:span text:style-name="T24">積極辦理觀光推廣</text:span></text:p>
            <text:p text:style-name="P89"><text:span text:style-name="T32">(一)參加國外旅展暨觀光推廣活動</text:span></text:p>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text:span text:style-name="T32">(</text:span><text:span text:style-name="T32">二</text:span><text:span text:style-name="T32">)</text:span><text:span text:style-name="T32">參與國內旅展</text:span></text:p>
            <text:p text:style-name="P96"/>
            <text:p text:style-name="P96"/>
            <text:p text:style-name="P96"/>
            <text:p text:style-name="P95"><text:span text:style-name="T32">(</text:span><text:span text:style-name="T32">三</text:span><text:span text:style-name="T32">)</text:span><text:span text:style-name="T32">國內外市場接待踩線</text:span></text:p>
            <text:p text:style-name="P92"/>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8">二、多元化行銷策略作為</text:p>
            <text:p text:style-name="P95"><text:span text:style-name="T32">(</text:span><text:span text:style-name="T32">一</text:span><text:span text:style-name="T32">)</text:span><text:span text:style-name="T32">設置旅遊服務中心</text:span></text:p>
            <text:p text:style-name="P92"/>
            <text:p text:style-name="P93"/>
            <text:p text:style-name="P93"/>
            <text:p text:style-name="P93"/>
            <text:p text:style-name="P93"/>
            <text:p text:style-name="P93"/>
            <text:p text:style-name="P93"/>
            <text:p text:style-name="P93"><text:soft-page-break/></text:p>
            <text:p text:style-name="P95"><text:span text:style-name="T32">(</text:span><text:span text:style-name="T32">二</text:span><text:span text:style-name="T32">)</text:span><text:span text:style-name="T32">完善觀光資訊系統服務</text:span></text:p>
            <text:p text:style-name="P96"/>
            <text:p text:style-name="P96"/>
            <text:p text:style-name="P96"/>
            <text:p text:style-name="P96"/>
            <text:p text:style-name="P96"/>
            <text:p text:style-name="P96"/>
            <text:p text:style-name="P95"><text:span text:style-name="T32">(</text:span><text:span text:style-name="T32">三</text:span><text:span text:style-name="T32">)</text:span><text:span text:style-name="T32">編印觀光宣導品</text:span></text:p>
            <text:p text:style-name="P93"><text: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text:span text:style-name="T32">(</text:span><text:span text:style-name="T32">四</text:span><text:span text:style-name="T32">)</text:span><text:span text:style-name="T32">補助觀光行銷推廣</text:span></text:p>
            <text:p text:style-name="P96"/>
            <text:p text:style-name="P96"/>
            <text:p text:style-name="P96"/>
            <text:p text:style-name="P96"/>
            <text:p text:style-name="P96"/>
            <text:p text:style-name="P96"><text:soft-page-break/></text:p>
            <text:p text:style-name="P95"><text:span text:style-name="T32">(</text:span><text:span text:style-name="T32">五</text:span><text:span text:style-name="T32">)</text:span><text:span text:style-name="T32">推出高屏澎好玩卡智慧旅遊</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三、積極開拓國際觀光客源</text:p>
            <text:p text:style-name="P95"><text:span text:style-name="T32">(</text:span><text:span text:style-name="T32">一</text:span><text:span text:style-name="T32">)</text:span><text:span text:style-name="T32">國際郵輪接待</text:span></text:p>
            <text:p text:style-name="P96"/>
            <text:p text:style-name="P96"/>
            <text:p text:style-name="P96"/>
            <text:p text:style-name="P96"/>
            <text:p text:style-name="P95"><text:span text:style-name="T32">(</text:span><text:span text:style-name="T32">二</text:span><text:span text:style-name="T32">)</text:span><text:span text:style-name="T32">爭取國際航線航班</text:span></text:p>
            <text:p text:style-name="P96"/>
            <text:p text:style-name="P96"/>
            <text:p text:style-name="P96"/>
            <text:p text:style-name="P96"/>
            <text:p text:style-name="P96"/>
            <text:p text:style-name="P96"/>
            <text:p text:style-name="P96"/>
            <text:p text:style-name="P96"/>
            <text:p text:style-name="P96">(三)東南亞語導覽人員培訓</text:p>
            <text:p text:style-name="P99"/>
            <text:p text:style-name="P99"/>
            <text:p text:style-name="P93"/>
            <text:p text:style-name="P93"><text:soft-page-break/></text:p>
            <text:p text:style-name="P93"/>
            <text:p text:style-name="P100"><text:s/><text:span text:style-name="T13">貳</text:span><text:span text:style-name="T13">、觀光產業</text:span><text:span text:style-name="T13">提升及管理</text:span></text:p>
            <text:p text:style-name="P86"><text:s/>一、觀光旅館相關產業招商</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01"/>
            <text:p text:style-name="P86"><text:s/>二、觀光產業輔導管理</text:p>
            <text:p text:style-name="P89"><text:span text:style-name="T32">(</text:span><text:span text:style-name="T32">一</text:span><text:span text:style-name="T32">)</text:span><text:span text:style-name="T32">觀光產業輔導及示範點建置</text:span></text:p>
            <text:p text:style-name="P96"/>
            <text:p text:style-name="P96"/>
            <text:p text:style-name="P96"/>
            <text:p text:style-name="P96"/>
            <text:p text:style-name="P96"/>
            <text:p text:style-name="P89"><text:span text:style-name="T32">(</text:span><text:span text:style-name="T32">二</text:span><text:span text:style-name="T32">)</text:span><text:span text:style-name="T32">溫泉合法化之輔導管理</text:span></text:p>
            <text:p text:style-name="P88"/>
            <text:p text:style-name="P86"><text:soft-page-break/></text:p>
            <text:p text:style-name="P86"/>
            <text:p text:style-name="P86"/>
            <text:p text:style-name="P91"/>
            <text:p text:style-name="P102"/>
            <text:p text:style-name="P102"/>
            <text:p text:style-name="P89"><text:span text:style-name="T32">(</text:span><text:span text:style-name="T32">三</text:span><text:span text:style-name="T32">)</text:span><text:span text:style-name="T32">輔導旅館及民宿品質提升</text:span></text:p>
            <text:p text:style-name="P90"/>
            <text:p text:style-name="P90"/>
            <text:p text:style-name="P90"/>
            <text:p text:style-name="P90"/>
            <text:p text:style-name="P90"/>
            <text:p text:style-name="P89"><text:span text:style-name="T32">(</text:span><text:span text:style-name="T32">四</text:span><text:span text:style-name="T32">)</text:span><text:span text:style-name="T32">旅宿業檢查及管理</text:span></text:p>
            <text:p text:style-name="P92"/>
            <text:p text:style-name="P93"/>
            <text:p text:style-name="P93"/>
            <text:p text:style-name="P93"/>
            <text:p text:style-name="P93"/>
            <text:p text:style-name="P93"/>
            <text:p text:style-name="P93"/>
            <text:p text:style-name="P93"/>
            <text:p text:style-name="P93"/>
            <text:p text:style-name="P93"/>
            <text:p text:style-name="P93"/>
            <text:p text:style-name="P119"><text:span text:style-name="T18"><text:s/></text:span><text:span text:style-name="T22">參</text:span><text:span text:style-name="T22">、觀光發展</text:span></text:p>
            <text:p text:style-name="P103"><text:s/>一、辦理年度觀光主題活動</text:p>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6"/>
            <text:p text:style-name="P107">二、推動在地特色觀光活動</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21"/>
            <text:p text:style-name="P121"/>
            <text:p text:style-name="P121"/>
            <text:p text:style-name="P121"/>
            <text:p text:style-name="P122"><text:s/>肆、景點建設及營運管理</text:p>
            <text:p text:style-name="P107"><text:s/>一、蓮池潭風景區</text:p>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7">二、金獅湖風景區</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107">三、惡地景觀廊帶</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四、旗津風景區</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107">五、壽山風景區</text:p>
            <text:p text:style-name="P107"/>
            <text:p text:style-name="P107"/>
            <text:p text:style-name="P107"/>
            <text:p text:style-name="P107"/>
            <text:p text:style-name="P107"/>
            <text:p text:style-name="P107"/>
            <text:p text:style-name="P107">六、西子灣及愛河</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7">七、澄清湖</text:p>
            <text:p text:style-name="P107"/>
            <text:p text:style-name="P107"/>
            <text:p text:style-name="P107"/>
            <text:p text:style-name="P107"/>
            <text:p text:style-name="P107"/>
            <text:p text:style-name="P107"/>
            <text:p text:style-name="P107"/>
            <text:p text:style-name="P107"><text:soft-page-break/></text:p>
            <text:p text:style-name="P107"/>
            <text:p text:style-name="P107">八、六龜寶來地區</text:p>
            <text:p text:style-name="P107"/>
            <text:p text:style-name="P107"/>
            <text:p text:style-name="P107"/>
            <text:p text:style-name="P107"/>
            <text:p text:style-name="P107"/>
            <text:p text:style-name="P107"/>
            <text:p text:style-name="P107"/>
            <text:p text:style-name="P107"/>
            <text:p text:style-name="P107"/>
            <text:p text:style-name="P107">九、其他觀光建設</text:p>
            <text:p text:style-name="P93"/>
            <text:p text:style-name="P93"/>
            <text:p text:style-name="P93"/>
            <text:p text:style-name="P93"/>
            <text:p text:style-name="P93"/>
            <text:p text:style-name="P93"/>
            <text:p text:style-name="P93"/>
            <text:p text:style-name="P93"/>
            <text:p text:style-name="P93"/>
            <text:p text:style-name="P123"/>
            <text:p text:style-name="P124"><text:span text:style-name="T22">陸、動物園</text:span><text:span text:style-name="T22">營運</text:span><text:span text:style-name="T22">管理</text:span></text:p>
            <text:p text:style-name="P109">一、園區環境設施整建</text:p>
            <text:p text:style-name="P86"/>
            <text:p text:style-name="P86"/>
            <text:p text:style-name="P86"/>
            <text:p text:style-name="P86"/>
            <text:p text:style-name="P86"/>
            <text:p text:style-name="P86"/>
            <text:p text:style-name="P109">二、動物飼養管理與醫療保健</text:p>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109">三、動物園維護管理</text:p>
            <text:p text:style-name="P86"/>
            <text:p text:style-name="P86"/>
            <text:p text:style-name="P86"/>
            <text:p text:style-name="P86"/>
            <text:p text:style-name="P86"/>
            <text:p text:style-name="P86"/>
            <text:p text:style-name="P86"/>
            <text:p text:style-name="P86"/>
            <text:p text:style-name="P86"/>
            <text:p text:style-name="P86"/>
            <text:p text:style-name="P86"/>
            <text:p text:style-name="P109">四、教育推廣暨行銷招商</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1"><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9">五、積極與國內外動物園進行交流</text:p>
            <text:p text:style-name="P105"/>
            <text:p text:style-name="P105"/>
            <text:p text:style-name="P105"/>
            <text:p text:style-name="P105"/>
            <text:p text:style-name="P105"/>
            <text:p text:style-name="P105"/>
            <text:p text:style-name="P105"/>
            <text:p text:style-name="P105"/>
            <text:p text:style-name="P105"/>
            <text:p text:style-name="P105"/>
            <text:p text:style-name="P109">六、壽山動物園整體發展規劃</text:p>
            <text:p text:style-name="P109"/>
            <text:p text:style-name="P109"/>
            <text:p text:style-name="P109"/>
            <text:p text:style-name="P109">七、推動內門觀光休閒園區開發<text:soft-page-break/>計畫</text:p>
          </table:table-cell>
          <table:table-cell table:style-name="表格1.B2" office:value-type="string">
            <text:p text:style-name="P4"/>
            <text:p text:style-name="P4"/>
            <text:p text:style-name="P4"/>
            <text:p text:style-name="P14"><text:span text:style-name="T18">1.香港推廣：為推廣本市黑沙玩藝節及特色夏季主題，赴香港辦理高雄推廣會，以香港媒體及觀光業者為主要推廣對象，以達成媒體報導和業者推動的目標。</text:span></text:p>
            <text:p text:style-name="P14"><text:span text:style-name="T18">2.新加坡推廣：結合本市觀光業者參加2017新加坡秋季旅展，主打「單車樂活」及「一日農夫」主題遊程。</text:span></text:p>
            <text:p text:style-name="P14"><text:span text:style-name="T18">3.印尼:結合本市業者與台灣觀光協會赴印尼參加「2017Astindo國際旅展暨辦理台灣觀光推廣活動」。</text:span></text:p>
            <text:p text:style-name="P14"><text:span text:style-name="T18">4.韓國：聯同本市觀光協會、旅行公會、觀光旅館公會及旅館業者，前往首爾拜訪韓國旅行社，引薦高市優質三星旅館，簽訂合作送客協議，透過網站、門市等管道推廣高雄及南台灣旅遊行程。</text:span></text:p>
            <text:p text:style-name="P9"><text:span text:style-name="T18">5.日本推廣：</text:span></text:p>
            <text:p text:style-name="P128"><text:span text:style-name="T1">(1)推動跨國鐵道觀光合作，結合本市高雄捷運公司前往日本京都辦理「日本高雄鐵道觀光跨國合作-高雄捷運與京福電鐵」交流合作事宜。</text:span></text:p>
            <text:p text:style-name="P128"><text:span text:style-name="T1">(2)與台南市、屏東縣、澎湖縣政府於日本東京共同辦理南台灣觀光推廣會。</text:span></text:p>
            <text:p text:style-name="P14"><text:span text:style-name="T18">6.</text:span><text:span text:style-name="T18">越南推廣：</text:span><text:span text:style-name="T18">結合本市觀光業者</text:span><text:span text:style-name="T18">參加「</text:span><text:span text:style-name="T18">2017越南胡志明國際旅</text:span></text:p>
            <text:p text:style-name="P14"><text:span text:style-name="T18"><text:s text:c="2"/>展暨辦理台灣觀光推廣活動</text:span><text:span text:style-name="T18">」。</text:span></text:p>
            <text:p text:style-name="P14"><text:span text:style-name="T18">7.泰國推廣：結合本市觀光業者赴泰國曼谷辦理「2017年泰國行銷推廣會」，以高雄在地美食、文創體驗、生態旅遊、美妝美體等主題行銷高雄旅遊意象。</text:span></text:p>
            <text:p text:style-name="P17"/>
            <text:p text:style-name="P18"><text:span text:style-name="T18">結合文化局、海洋局、原民會、農業局及各旅遊相關公協會共同參加「高雄市旅行公會國際旅展」、「台中春季國際旅遊大展」、「高雄市旅行公會冬季國際旅展」等旅展，共同行銷高雄觀光。</text:span></text:p>
            <text:p text:style-name="P3"/>
            <text:p text:style-name="P9"><text:span text:style-name="T18">1.</text:span><text:span text:style-name="T18">大陸市場：</text:span></text:p>
            <text:p text:style-name="P21"><text:span text:style-name="T27">(1)接待廣東省大型組團社、線上旅行社及旅遊媒體踩線團。</text:span></text:p>
            <text:p text:style-name="P21"><text:span text:style-name="T27">(2)與中華兩岸旅行協會、本市觀光協會等單位參加「2017中國北方旅遊交易會」。</text:span></text:p>
            <text:p text:style-name="P9"><text:span text:style-name="T18">2.香港、澳門市場：</text:span></text:p>
            <text:p text:style-name="P23">接待香港及澳門業者及記者踩線團來高雄踩線交流。</text:p>
            <text:p text:style-name="P9"><text:soft-page-break/><text:span text:style-name="T18">3.新加坡、馬來西亞市場：</text:span></text:p>
            <text:p text:style-name="P21"><text:span text:style-name="T27">(1)</text:span><text:span text:style-name="T18">新加坡星和視界係新加坡唯一有線電視頻道，其實況節目《陪你去走走》來訪高雄拍攝，配合本集節目主角為身障人士，協助引薦低底盤公車予劇組進行拍攝作業，拍攝夢時代、十鼓文創園區、六合夜市、鼓山旗津渡輪、西子灣等本市景點。</text:span></text:p>
            <text:p text:style-name="P21"><text:span text:style-name="T27">(2)與</text:span><text:span text:style-name="T18">酷航及臺南觀旅局合作接待新加坡媒體踩線團參訪高雄及台南（五天四夜），安排參觀宋江陣表演、美濃客家文化、大樹採果、美濃畫紙傘等本市特色觀光體驗。</text:span></text:p>
            <text:p text:style-name="P21"><text:span text:style-name="T18">(3)與交通部觀光局吉隆坡辦事處、長榮航空馬來西亞分公司</text:span>合作，邀請馬來西亞當地旅行業者來高踩線。</text:p>
            <text:p text:style-name="P9"><text:span text:style-name="T18">4.韓國市場：</text:span></text:p>
            <text:p text:style-name="P21"><text:span text:style-name="T27">(1)接待</text:span><text:span text:style-name="T27">韓國真航空走訪佛陀紀念館、義大世界</text:span><text:span text:style-name="T27">等</text:span><text:span text:style-name="T27">，以瞭解中南部旅遊市場，評估新開航線之可行性。</text:span></text:p>
            <text:p text:style-name="P21"><text:span text:style-name="T27">(2)致贈搭乘韓國</text:span><text:span text:style-name="T27">「</text:span><text:span text:style-name="T27">德威航空</text:span><text:span text:style-name="T27">」</text:span><text:span text:style-name="T27">開航之</text:span><text:span text:style-name="T27">「高雄-仁川」</text:span><text:span text:style-name="T27">航線，首航旅客珍珠奶茶及自由行手冊。</text:span></text:p>
            <text:p text:style-name="P25">5.日本市場：</text:p>
            <text:p text:style-name="P21"><text:span text:style-name="T27">(1)與日本京王電鐵、高雄捷運合作推送客計畫，提供5,000份文宣放置於日本京王電鐵沿線車站，並提供500份小禮物給來高旅客。</text:span></text:p>
            <text:p text:style-name="P21"><text:span text:style-name="T27">(2)與日本北海道札幌市經濟觀光局，完成觀光交流備忘錄(MOU)簽署，加強二城市間的觀光交流。</text:span></text:p>
            <text:p text:style-name="P24"><text:span text:style-name="T18">6.柬埔寨市場：</text:span></text:p>
            <text:p text:style-name="P127"><text:span text:style-name="T2">與屏東縣觀傳處合作辦理迎賓晚宴</text:span><text:span text:style-name="T2">，</text:span><text:span text:style-name="T2">接待柬埔寨媒體踩線團</text:span><text:span text:style-name="T2">。</text:span></text:p>
            <text:p text:style-name="P32"/>
            <text:p text:style-name="P33"/>
            <text:p text:style-name="P33"/>
            <text:p text:style-name="P35"><text:span text:style-name="T18">1.結合在地產、官、學及民間團體資源與力量，於本市重要交通節點和特色風景區，包括高鐵左營站、高雄火車站、高雄機場國內航廈、田寮月世界等據點提供旅遊諮詢服務，建構本市友善旅遊環境與形象，並獲交通部觀光局評鑑</text:span><text:span text:style-name="T38">106年i-center旅遊服務品質提升評鑑成果特優獎，為直轄市組中南部唯一獲獎單位。</text:span></text:p>
            <text:p text:style-name="P24"><text:span text:style-name="T18">2.為擴展旅遊服務中心據點，提供便捷、親切的旅遊服務，與統一超商合作，首創全台「類</text:span><text:span text:style-name="T18">i-center</text:span><text:span text:style-name="T18">」。目前已完成旗美</text:span><text:span text:style-name="T18">9</text:span><text:span text:style-name="T18">區、大樹、大社、岡山、橋頭、梓官、鹽埕、旗津、西子灣地區等</text:span><text:span text:style-name="T18">4</text:span><text:span text:style-name="T18">8個服務據點，全數配合中央更名為「借問站」。</text:span></text:p>
            <text:p text:style-name="P25">1.有效運用觀光局行政資訊網及高雄旅遊網等數位行銷宣傳高雄，並重新建置高雄旅遊網網站，提供「電腦版」及「行動版」網頁，提<text:soft-page-break/>升網站資訊豐富度並強化網站吸引力。</text:p>
            <text:p text:style-name="P24"><text:span text:style-name="T18">2.由專人經營高雄旅遊網臉書等社群網站，每日發送在地特色訊息，持續提升民眾對本市觀光的關注度及參與度。106年截至12月，臉書粉絲人數已達37萬人，微博粉絲人數約29萬人，另106年4月設立IG，截至12月追蹤人數達4,194人。</text:span></text:p>
            <text:p text:style-name="P38"/>
            <text:p text:style-name="P24"><text:span text:style-name="T18">1.與本市觀光協會合作，定期於「高雄暢遊GO觀光護照手冊」季刊刊登相關旅遊宣傳資訊，結合商家優惠包裝行程建議，每期發行10萬本，通路遍及超商、旅遊服務中心、高鐵、捷運站、觀光飯店及百貨公司、華航機艙等，提升本市旅遊消費商機。</text:span></text:p>
            <text:p text:style-name="P24"><text:span text:style-name="T18">2.更新高雄詳細介紹版本摺頁，並規劃翻譯為英、日、韓、越、泰等語言，以利往後國外行銷宣傳。</text:span></text:p>
            <text:p text:style-name="P24"><text:span text:style-name="T18">3.編印高雄介紹摺頁，包含繁中、英、日、韓、越、泰等6種語言版本。透過旅遊服務據點，提供國外自由行旅客索取。</text:span></text:p>
            <text:p text:style-name="P24"><text:span text:style-name="T18">4.編印高雄自由行手冊，包含繁中、簡中、英、日、韓等5種語言版本，106年繁中、英、日、韓等4種語言版各增印7,000本，透過國外參展、推廣會、旅遊服務據點，提供國外自由行旅客索取。</text:span></text:p>
            <text:p text:style-name="P24"><text:span text:style-name="T18">5.委託天下雜誌編印高雄旅遊專刊「旅行，從高雄出發」，中文版及英文版各6,000本，並廣為陳列於全台優質連鎖餐飲、咖啡廳及本市各市立圖書館、飯店、民宿等處供民眾翻閱。</text:span></text:p>
            <text:p text:style-name="P24"><text:span text:style-name="T18">6.106年以日本旅客為主要對象，設計製作「高雄觀光主題旅遊書」日文及中文版本，融合高雄四季意象結合不同遊程。中日文各印製五千本，配送至國內交通結點、書店、藝文空間及日本地區的書店、官方單位及旅行社等通路。</text:span></text:p>
            <text:p text:style-name="P19"/>
            <text:p text:style-name="P39"><text:span text:style-name="T18">1.訂定「高雄市觀光行銷推廣補助辦法」，鼓勵各法人、團體或業者提案申請。</text:span><text:span text:style-name="T18">106</text:span><text:span text:style-name="T18">年截至12月共核准28件計畫。</text:span></text:p>
            <text:p text:style-name="P41">2.訂定「2017獎勵旅行業推廣東北亞及東南亞至高雄旅遊住宿實施計畫」，以吸引各旅行社規劃高雄套裝行程，組團送客至高雄旅遊住宿。總共送客4,434人至高雄旅遊，分別為東南亞3,155人（71.15％）、港澳701人（15.81％）、東北亞578人（13.04％）。</text:p>
            <text:p text:style-name="P20"/>
            <text:p text:style-name="P40">1.106年5月整合市府原民會、高雄客運公司、高雄捷運公司及其他觀光業者，推出高屏澎好玩卡「原味輕旅行-那瑪夏、桃源區」二條新路線，積極行銷高雄山區觀光資源。</text:p>
            <text:p text:style-name="P39"><text:span text:style-name="T18">2.跨國與與日本京都京福電鐵公司、東京江之島電鐵三方合作，自</text:span><text:soft-page-break/><text:span text:style-name="T18">106年7月1日起至107年3月底，旅客持各自票卡至指定車站，皆可兌換免費旅遊護照，同時享各項優惠。截至106年12月底京都京福電鐵公司送來高雄旅客452人。</text:span></text:p>
            <text:p text:style-name="P126"><text:span text:style-name="T2">3.推出</text:span><text:span text:style-name="T2">高屏澎好玩卡自104年7月截至106年</text:span><text:span text:style-name="T2">12</text:span><text:span text:style-name="T2">月已發行超過</text:span><text:span text:style-name="T4">8</text:span><text:span text:style-name="T4">萬</text:span><text:span text:style-name="T4">985</text:span><text:span text:style-name="T2">張、開發超過20套旅遊產品、整合超過1,200張優惠商家、NFC感應設備超過100組。</text:span></text:p>
            <text:p text:style-name="P126"><text:span text:style-name="T2">4.與華航及本市觀光業者合作，針對香港旅客推出三天兩夜「高屏澎好玩卡</text:span><text:span text:style-name="T2">-</text:span><text:span text:style-name="T2">華航精緻旅遊專案」每人港幣</text:span><text:span text:style-name="T2">2,088</text:span><text:span text:style-name="T2">元優惠方案，活動自</text:span><text:span text:style-name="T2">2017</text:span><text:span text:style-name="T2">年</text:span><text:span text:style-name="T2">7</text:span><text:span text:style-name="T2">月</text:span><text:span text:style-name="T2">19</text:span><text:span text:style-name="T2">日起至</text:span><text:span text:style-name="T2">2018</text:span><text:span text:style-name="T2">年</text:span><text:span text:style-name="T2">6</text:span><text:span text:style-name="T2">月</text:span><text:span text:style-name="T2">30</text:span><text:span text:style-name="T2">日止。</text:span></text:p>
            <text:p text:style-name="P10"/>
            <text:p text:style-name="P4"/>
            <text:p text:style-name="P4"/>
            <text:p text:style-name="P9"><text:span text:style-name="T18">106年度1至</text:span><text:span text:style-name="T18">12</text:span><text:span text:style-name="T18">月計有82艘次郵輪，全年有117</text:span><text:span text:style-name="T18">,927</text:span><text:span text:style-name="T18">進出港人次。目前正規劃製作給海外「空海聯營」(Fly-Cruise)來高旅遊手冊，以及自由行旅客摺頁，預計107年3月印製完成，計有中、英、日3種語版，推廣高雄郵輪觀光並完善旅客在高雄的服務體驗。</text:span></text:p>
            <text:p text:style-name="P4"/>
            <text:p text:style-name="P42">1.為開拓高雄國際觀光市場，積極爭取新增航線航班，高雄國際機場106年1至12月平均航線為35條，平均航班每週單向314班。</text:p>
            <text:p text:style-name="P43"><text:span text:style-name="T18">2.為開拓高雄國際觀光市場，積極爭取新增航線航班，106年計新增虎航【高雄-琉球】、華航【高雄-高松】、濟州航空【高雄-仁川】、泰微笑航空【高雄-曼谷】、越捷航空【高雄-河內】、德威航空【高雄-仁川】、華航航空 【高雄-河內】、虎航航空【高雄-福岡】、遠東航空【高雄-廈門】、【高雄-福州】等航線。</text:span></text:p>
            <text:p text:style-name="P44"/>
            <text:p text:style-name="P46"><text:span text:style-name="T18">與交通部觀光局合作辦理106年「稀少語旅遊輔助人員(南區)訓練班」，共辦理3場次，計培訓104位通曉東南語系的旅遊輔助人員（越南73位、印尼15位、馬來8位、泰語7位、緬甸1位），可提供南部旅遊業界導覽及翻譯需求。</text:span></text:p>
            <text:p text:style-name="P45"/>
            <text:p text:style-name="P45"/>
            <text:p text:style-name="P45"/>
            <text:p text:style-name="P45"/>
            <text:p text:style-name="P36"/>
            <text:p text:style-name="P47"><text:span text:style-name="T43">1.旗津</text:span><text:span text:style-name="T18">沙灘</text:span><text:span text:style-name="T43">渡假旅館開發案</text:span></text:p>
            <text:p text:style-name="P48">活化舊旗津區公所及舊旗津醫院土地並加以規劃利用，與國有財產署共同合作開發，期招商引資興建優質住宿遊憩服務設施，以<text:soft-page-break/>吸引更多遊客到訪。經辦理2次公告招商流標，考量本開發案仍具觀光發展潛力，業重新評估地上權權利金、土地地租計收方式、營運權利金計收成數及招商文件，並積極拜訪潛商，準備辦理第3次公告招商。</text:p>
            <text:p text:style-name="P25">2.蓮潭湖畔觀光旅館開發案</text:p>
            <text:p text:style-name="P51"><text:span text:style-name="T29">為活化市有資產，利用左營國中舊址臨水岸之優勢及區位獨特性，藉由都市計畫變更程序將學校用地變更為觀光發展特定專用區，以一般觀光旅館為開發營運主體，並期引入表演展場、餐廳、商場等附屬事業。以設定地上權辦理，經3次公告招商流標，已重新檢討改以促參方式招商，並委請廠商辦理促參前置作業中。</text:span></text:p>
            <text:p text:style-name="P53">3.寶來花賞溫泉公園促參案</text:p>
            <text:p text:style-name="P54"><text:span text:style-name="T29">將結合寶來溫泉及地方觀光資源，以溫泉取供事業為主，另以開發溫泉景觀休閒會館、銀髮族養生會館及創意花坊體驗或農藝文創等相關溫泉產品研發事業。計畫以BOT方式辦理，已委請廠商辦理促參前置作業中。</text:span></text:p>
            <text:p text:style-name="P55"><text:bookmark-start text:name="OLE_LINK1"/><text:bookmark-start text:name="OLE_LINK2"/></text:p>
            <text:p text:style-name="P56"/>
            <text:p text:style-name="P56"/>
            <text:p text:style-name="P57"><text:span text:style-name="T18">因應新南向政策，為開拓穆斯林客源，本市於105年已有4家旅館取得穆斯林友善餐旅、餐廳雙認證，1家旅館取得友善餐廳認證；觀光局持續積極輔導旅館打造穆斯林友善環境，「106年高雄市穆斯林友善旅宿餐飲計畫」輔導10家旅館取得穆斯林友善餐旅認證(其中3家旅館同時取得穆斯林友善餐廳認證)，並將本市目前已通過穆斯林友善認證旅館上架至高雄旅遊網加強行銷，亦至國際穆斯林網站(新月評等與清真旅遊網站)宣傳。</text:span></text:p>
            <text:p text:style-name="P4"/>
            <text:p text:style-name="P24"><text:span text:style-name="T18">1.</text:span><text:span text:style-name="T20">輔導14家進入聯合審查會審查程序，全數原則獲得同意開發，各業者依照非都市土地管制規則辦理土地變更編定程序，目前已有9家坡審通過(其中5家業已完成用地變更編定)，俟完成土地變更編訂及建築使用執照(旅館用途)等，即可向本府申請取得旅館業登記證，合法營業。</text:span></text:p>
            <text:p text:style-name="P24"><text:span text:style-name="T20">2.溫泉取供事業計劃已取得溫泉水權狀、溫泉開發完成證明及溫泉取供事業許可，並於106年9月公告「高雄市寶來地區溫泉收費及管理規則」。目前已核准6家業者申請用水。</text:span></text:p>
            <text:p text:style-name="P26"/>
            <text:p text:style-name="P59"><text:span text:style-name="T20">因應民宿管理辦法修正，本府為輔導本市具在地特色之旅宿業者申設民宿，提升旅宿業經營體質與競爭力，委託廠商辦理「高雄市哈瑪</text:span><text:soft-page-break/><text:span text:style-name="T20">星及鹽埕地區評估劃定人文或歷史風貌地區作業委託技術服務案」，參考結案報告</text:span><text:span text:style-name="T18">，研擬劃設本市｢具人文或歷史風貌之相關區域｣，公告都市計畫內可設置民宿之範圍，並成立</text:span><text:span text:style-name="T20">「高雄市政府旅宿業輔導小組」，實際輔導業者改善後，申設旅宿登記。</text:span></text:p>
            <text:p text:style-name="P58"/>
            <text:p text:style-name="P24"><text:span text:style-name="T18">1.106年核發新設旅館業登記證暨旅館業專用標識共計22家。</text:span></text:p>
            <text:p text:style-name="P24"><text:span text:style-name="T18">2.</text:span><text:span text:style-name="T20">為維護旅客住宿安全，</text:span><text:span text:style-name="T18">不定期辦理旅宿業檢查，106年稽查合法旅館495家次、非法旅館19家次、合法民宿64家次、非法民宿3家次、日租屋129家次，合計稽查710家次，裁罰164家，裁罰金額2,481.5萬元；另為改善日租屋問題，本府成立「</text:span><text:span text:style-name="T20">高雄市政府旅宿業輔導小組</text:span><text:span text:style-name="T18">」，辦理輔導本市旅館及民宿業申請設立登記及違規之改善事宜。</text:span></text:p>
            <text:p text:style-name="P24"><text:span text:style-name="T20">3.106</text:span><text:span text:style-name="T18">年城市好旅宿，獲特優首獎</text:span></text:p>
            <text:p text:style-name="P51"><text:span text:style-name="T18">交通部觀光局為提升各縣市政府於所轄旅館業及民宿之管理成效與重視度，辦理「106年城市好旅宿-縣市政府管理績效評比」，本府表現優異，繼105年城市好旅宿評比特優後再度蟬聯榮獲特優。</text:span></text:p>
            <text:p text:style-name="P30"/>
            <text:p text:style-name="P8"/>
            <text:p text:style-name="P4">1.2017高雄燈會藝術節</text:p>
            <text:p text:style-name="P60"><text:span text:style-name="T18">106</text:span><text:span text:style-name="T18">年</text:span><text:span text:style-name="T18">1</text:span><text:span text:style-name="T18">月</text:span><text:span text:style-name="T18">30</text:span><text:span text:style-name="T18">日至</text:span><text:span text:style-name="T18">2</text:span><text:span text:style-name="T18">月</text:span><text:span text:style-name="T18">12</text:span><text:span text:style-name="T18">日在愛河兩岸暨水域舉辦「幸福雞立」高雄燈會藝術節，以</text:span><text:span text:style-name="T18">100</text:span><text:span text:style-name="T18">餘座傳統布繃燈飾及創意燈飾，讓愛河成為最幸福的燈河，</text:span><text:span text:style-name="T18">2</text:span><text:span text:style-name="T18">月</text:span><text:span text:style-name="T18">11</text:span><text:span text:style-name="T18">日舉辦萬人提燈大遊行，並於</text:span><text:span text:style-name="T18">1</text:span><text:span text:style-name="T18">月</text:span><text:span text:style-name="T18">30</text:span><text:span text:style-name="T18">日、</text:span><text:span text:style-name="T18">2</text:span><text:span text:style-name="T18">月</text:span><text:span text:style-name="T18">4</text:span><text:span text:style-name="T18">日及</text:span><text:span text:style-name="T18">2</text:span><text:span text:style-name="T18">月</text:span><text:span text:style-name="T18">11</text:span><text:span text:style-name="T18">日於第一港口辦理「大港花火秀」。另佛光山平安燈會及旗山、岡山、鼓山等地區組成的三山燈會共襄盛舉。活動期間愛河燈區計吸引遊客約</text:span><text:span text:style-name="T18">278</text:span><text:span text:style-name="T18">萬</text:span><text:span text:style-name="T18">7,000</text:span><text:span text:style-name="T18">人次，加計大港花火秀合計約</text:span><text:span text:style-name="T18">376</text:span><text:span text:style-name="T18">萬人次，創造觀光產值約達</text:span><text:span text:style-name="T18">22</text:span><text:span text:style-name="T18">億元。</text:span></text:p>
            <text:p text:style-name="P9"><text:span text:style-name="T18">2.</text:span><text:span text:style-name="T18">2017</text:span><text:span text:style-name="T18">高雄內門宋江陣</text:span></text:p>
            <text:p text:style-name="P60"><text:span text:style-name="T18">106</text:span><text:span text:style-name="T18">年</text:span><text:span text:style-name="T18">3</text:span><text:span text:style-name="T18">月</text:span><text:span text:style-name="T18">4</text:span><text:span text:style-name="T18">日至</text:span><text:span text:style-name="T18">3</text:span><text:span text:style-name="T18">月</text:span><text:span text:style-name="T18">14</text:span><text:span text:style-name="T18">日假內門區南海紫竹寺舉行，除高中職與大專院校創意宋江陣頭大賽外，亦融合傳統文武陣頭大匯演、總舖師美食饗宴、大旗山及內門區文史導覽暨創新發想小小解說員、超值露營趣、一人獨享羅漢餐、遶境打卡暨攝影大賽、文創商品等元素，規劃「宋江真體驗」、「宋江好貨色」、「宋江拚體力」、「宋江深旅遊」、「宋江享料理」等體驗主題，總計吸引約</text:span><text:span text:style-name="T18">20</text:span><text:span text:style-name="T18">萬人次參加，創造約</text:span><text:span text:style-name="T18">1.9</text:span><text:span text:style-name="T18">億元產值。</text:span><text:span text:style-name="T18">3</text:span><text:span text:style-name="T18">月</text:span><text:span text:style-name="T18">11</text:span><text:span text:style-name="T18">日決賽當天實況轉播更吸引約</text:span><text:span text:style-name="T18">76</text:span><text:span text:style-name="T18">萬人次收看。</text:span></text:p>
            <text:p text:style-name="P9"><text:span text:style-name="T18">3.</text:span><text:span text:style-name="T18">2017</text:span><text:span text:style-name="T18">「旗津黑沙玩藝節」活動</text:span></text:p>
            <text:p text:style-name="P60"><text:span text:style-name="T18">於</text:span><text:span text:style-name="T18">106</text:span><text:span text:style-name="T18">年</text:span><text:span text:style-name="T18">7</text:span><text:span text:style-name="T18">月</text:span><text:span text:style-name="T18">8</text:span><text:span text:style-name="T18">日至</text:span><text:span text:style-name="T18">8</text:span><text:span text:style-name="T18">月</text:span><text:span text:style-name="T18">27</text:span><text:span text:style-name="T18">日展開，以主題沙雕展為主軸，由來</text:span><text:soft-page-break/><text:span text:style-name="T18">自世界各地之沙雕藝術家利用旗津天然黑沙，雕塑出結合高雄在地特色及美景之作品。活動期間每週末更推出沙雕競賽、親子</text:span><text:span text:style-name="T18">DIY</text:span><text:span text:style-name="T18">、沙灘排球、漂流木藝術展、水上活動、造型風箏表演、觀光市集、沙灘路跑、搖滾音樂會等多元活動。</text:span></text:p>
            <text:p text:style-name="P60"><text:span text:style-name="T18">現場參觀人潮熱絡，吸引逾</text:span><text:span text:style-name="T18">113</text:span><text:span text:style-name="T18">萬人次參觀，較105年同期成長約</text:span><text:span text:style-name="T18">10%</text:span><text:span text:style-name="T18">。</text:span></text:p>
            <text:p text:style-name="P9"><text:span text:style-name="T18">4.</text:span><text:span text:style-name="T18">2017</text:span><text:span text:style-name="T18">田寮月世界-柚香音樂會</text:span></text:p>
            <text:p text:style-name="P60"><text:span text:style-name="T18">於</text:span><text:span text:style-name="T18">106</text:span><text:span text:style-name="T18">年</text:span><text:span text:style-name="T18">10</text:span><text:span text:style-name="T18">月</text:span><text:span text:style-name="T18">4</text:span><text:span text:style-name="T18">日舉辦，規劃野餐音樂會、闖關遊戲、在地市集，吸引逾</text:span><text:span text:style-name="T18">2</text:span><text:span text:style-name="T18">萬遊客，並特別發行「來觀光吧</text:span><text:span text:style-name="T18"> </text:span><text:span text:style-name="T18">魅力高雄『細說田寮』漫遊手冊」，推薦遊程、美食佳餚餐廳與交通住宿資訊，促進在地觀光及產業發展，推廣高雄深度旅遊。</text:span></text:p>
            <text:p text:style-name="P9"><text:span text:style-name="T18">5</text:span><text:span text:style-name="T18">.</text:span><text:span text:style-name="T18">「奔跑吧，哈瑪星」活動</text:span></text:p>
            <text:p text:style-name="P34"><text:span text:style-name="T18">106年6月24日、25日及10月份每週六日於哈瑪星辦理觀光市集、密室逃脫、親子闖關、街頭藝人展演及創意綠能運具大賽，感受轉型後的哈瑪星，體驗舊社區經過改造展現的新風華。另9月30日、10月1日及10月28日於西子灣觀景平台，由街舞、國標舞及民俗舞蹈等30組團隊進行尬舞大賽。6月份暖身表演及10月份活動共吸引國內外旅客約18萬1千人次到場參與。</text:span></text:p>
            <text:p text:style-name="P9"><text:span text:style-name="T18">6.「高雄甜meet一夏」夏季特色行銷活動</text:span></text:p>
            <text:p text:style-name="P60"><text:span text:style-name="T18">7-8月邀集在地知名部落客及甜點業者，共同推出「高雄甜meet一夏」手冊，推薦本市33特色甜點及4條甜蜜遊程，藉由美食旅遊推廣吸引各地民眾暑假來高雄旅遊。</text:span></text:p>
            <text:p text:style-name="P9"><text:span text:style-name="T18">7.「高雄餃餃者」冬季特色行銷活動</text:span></text:p>
            <text:p text:style-name="P60"><text:span text:style-name="T18">12月邀集在地特色餃子業者，共同推出「高雄餃餃者」完全制霸手冊，推薦本市30家特色餃子店及4條遊程，藉由美食旅遊推廣吸引各地民眾冬季來高雄旅遊。</text:span></text:p>
            <text:p text:style-name="P4">8.2017高雄懸日活動</text:p>
            <text:p text:style-name="P60"><text:span text:style-name="T18">106</text:span><text:span text:style-name="T18">年</text:span><text:span text:style-name="T18">1</text:span><text:span text:style-name="T18">1月12日於青年一路快車道進行封路管制，讓攝影高手及市民在安全區域內捕捉與欣賞高雄美麗懸日，當日活動總計吸引超過1,000人次參與。</text:span></text:p>
            <text:p text:style-name="P4">9.2017西子灣送夕陽</text:p>
            <text:p text:style-name="P60"><text:span text:style-name="T18">106</text:span><text:span text:style-name="T18">年</text:span><text:span text:style-name="T18">1</text:span><text:span text:style-name="T18">2月31日於西子灣觀景平台舉辦送夕陽音樂會，邀請各地朋友來高雄歡送2017最後一抹夕陽，活動總計約3,000人次參與。</text:span></text:p>
            <text:p text:style-name="P4"/>
            <text:p text:style-name="P9"><text:span text:style-name="T18">1.</text:span><text:span text:style-name="T18">2017</text:span><text:span text:style-name="T18">「乘風而騎」單車旅遊活動</text:span></text:p>
            <text:p text:style-name="P51"><text:span text:style-name="T18">於</text:span><text:span text:style-name="T18">106</text:span><text:span text:style-name="T18">年</text:span><text:span text:style-name="T18">8</text:span><text:span text:style-name="T18">月</text:span><text:span text:style-name="T18">26</text:span><text:span text:style-name="T18">日至</text:span><text:span text:style-name="T18">10</text:span><text:span text:style-name="T18">月</text:span><text:span text:style-name="T18">28</text:span><text:span text:style-name="T18">日周六、日舉辦，規劃</text:span><text:span text:style-name="T18">8</text:span><text:span text:style-name="T18">條主題路線、</text:span><text:span text:style-name="T18">10</text:span><text:span text:style-name="T18">梯次一日遊、二日遊多元單車行程，並特別規劃「騎鐵馬夜遊港</text:span><text:soft-page-break/><text:span text:style-name="T18">都」千人夜騎活動，邀請遊客來高雄騎單車，慢慢賞玩高雄之美，活動總計吸引約</text:span><text:span text:style-name="T18">3,000</text:span><text:span text:style-name="T18">人次參與。</text:span></text:p>
            <text:p text:style-name="P4">2.「2017來觀光吧!魅力高雄」-寶來花賞溫泉公園</text:p>
            <text:p text:style-name="P51"><text:span text:style-name="T18">106年12月23日於六龜區寶來花賞溫泉公園舉辦，為歡慶本府在中央及地方協力下成功挖掘溫泉並建造適合民眾休閒的手足湯公園，於耶誕夜前舉辦原民美聲耶誕夜活動，從下午的寶來大街大學生活力浴衣快閃活動開始，到晚上一連串桃源、茂林區、寶來等區國中小學生接力演出，現場並設置山城耶誕市集、烤山豬、DIY體驗等活動，共吸引約1萬人次參與。</text:span></text:p>
            <text:p text:style-name="P9"><text:span text:style-name="T18">3.「</text:span><text:span text:style-name="T18">2017</text:span><text:span text:style-name="T18">愛河星光藝術季」音樂藝術展演活動</text:span></text:p>
            <text:p text:style-name="P51"><text:span text:style-name="T18">為共同行銷2017生態交通全球盛典，並推廣旗鼓鹽低碳旅遊，</text:span><text:span text:style-name="T18">106</text:span><text:span text:style-name="T18">年</text:span><text:span text:style-name="T18">10</text:span><text:span text:style-name="T18">月</text:span><text:span text:style-name="T18">1</text:span><text:span text:style-name="T18">日至</text:span><text:span text:style-name="T18">11</text:span><text:span text:style-name="T18">月</text:span><text:span text:style-name="T18">30</text:span><text:span text:style-name="T18">日於愛河週邊電影圖書館前廣場舉辦夜間音樂藝術展演，共計6場次，提供遊客夜間觀光好去處，並活絡愛河週邊商家經濟、促進觀光，總計吸引約5,000人次觀賞。</text:span></text:p>
            <text:p text:style-name="P61"/>
            <text:p text:style-name="P13"><text:bookmark-end text:name="OLE_LINK1"/><text:bookmark-end text:name="OLE_LINK2"/></text:p>
            <text:p text:style-name="P13"/>
            <text:p text:style-name="P24"><text:span text:style-name="T18">1</text:span><text:span text:style-name="T18">.</text:span><text:span text:style-name="T18">蓮池潭水域遊憩設施新建及公廁整建工程</text:span></text:p>
            <text:p text:style-name="P49">配合蓮池潭水上電動船及水域遊憩活動所需，增設舊城國小站及孔廟站浮動碼頭，帶動蓮池潭整體水域及陸域觀光。另進行小龜山公廁新建及艇庫碼頭公廁整修，以提供遊客更優質的觀光環境及遊憩品質。</text:p>
            <text:p text:style-name="P25">2.106年度蓮池潭風景區整建工程</text:p>
            <text:p text:style-name="P113">辦理蓮池潭北側兒童公園及南側人行步道環境整理及綠美化，營造生態、友善都市空間並創造環境景觀亮點。</text:p>
            <text:p text:style-name="P62">3.蓮池潭纜繩滑水主題樂園</text:p>
            <text:p text:style-name="P64"><text:span text:style-name="T27">(1)106年購票體驗人數約</text:span><text:span text:style-name="T27">5,300</text:span><text:span text:style-name="T27">人次。</text:span></text:p>
            <text:p text:style-name="P63">(2)舉辦纜繩滑水冬夏令營推廣活動</text:p>
            <text:p text:style-name="P66"><text:span text:style-name="T27">舉辦「2017蓮潭纜繩滑水冬令營」2梯次、「</text:span><text:span text:style-name="T27">201</text:span><text:span text:style-name="T27">7</text:span><text:span text:style-name="T27">蓮潭纜繩滑水主題樂園夏令滑水挑戰營</text:span><text:span text:style-name="T27">」2梯次。</text:span></text:p>
            <text:p text:style-name="P63">(3)舉辦纜繩滑水國際賽事</text:p>
            <text:p text:style-name="P65">協助舉辦第二屆「亞洲及大洋洲纜繩滑水錦標賽」國際賽事，吸引眾多國內、外好手報名參與。</text:p>
            <text:p text:style-name="P31">4.蓮池潭環潭電動船低碳旅遊</text:p>
            <text:p text:style-name="P115"><text:span text:style-name="T10">以「蓮潭水上音樂盒」為主題，由專人導覽解說蓮池潭歷史文化，結合動人歌聲及悠揚樂音，提供遊客多元感官體驗。106年購票遊玩人數約</text:span><text:span text:style-name="T10">4,939</text:span><text:span text:style-name="T10">人次。</text:span></text:p>
            <text:p text:style-name="P24"><text:soft-page-break/><text:span text:style-name="T18">5.</text:span><text:span text:style-name="T27">蓮池潭遊客紀念品服務中心</text:span></text:p>
            <text:p text:style-name="P115"><text:span text:style-name="T10">改造原有蓮池潭遊客服務中心，除提供旅遊諮詢服務，亦提供具在地特色的伴手禮、紀念品販售及明信片代寄服務。戶外則設有造型活潑可愛的餐車販賣輕食飲品，滿足遊客多樣需求。106年來客數約</text:span><text:span text:style-name="T10">8,427</text:span><text:span text:style-name="T10">人次。</text:span></text:p>
            <text:p text:style-name="P25">6.水上彈跳活動 </text:p>
            <text:p text:style-name="P115"><text:span text:style-name="T10">引進南台灣首創水上彈跳活動，委託民間廠商經營，於106年5月15日開始試營運，截至12月底購票遊玩人數約1萬3,100人次，將持續打造蓮池潭成為多元水域遊憩活動基地。</text:span></text:p>
            <text:p text:style-name="P114"/>
            <text:p text:style-name="P25">1.105年度金獅湖風景區整建工程</text:p>
            <text:p text:style-name="P113">辦理金獅湖風景區蝴蝶園一、二館及前庭蝴蝶公園整建，提升金獅湖風景區優質休憩空間。</text:p>
            <text:p text:style-name="P25">2.106年度金獅湖風景區整建工程</text:p>
            <text:p text:style-name="P113">辦理金獅湖橋亮點綠化營造、護岸培厚區生態綠美化，改善親水休憩空間。</text:p>
            <text:p text:style-name="P25">3.打造金獅湖-蝴蝶園為環境教育、戶外教學最佳場域</text:p>
            <text:p text:style-name="P21"><text:span text:style-name="T18">(1)打造金獅湖蝴蝶園為環境教育、戶外教學最佳場域</text:span></text:p>
            <text:p text:style-name="P67"><text:span text:style-name="T18">金獅湖蝴蝶園是全國規模最大的網室型蝴蝶園，飼養展示約30種、1,000餘隻蝶類，打造園區成為環境教育、戶外教學最佳場域。106年暑期分4梯次辦理「2017蝶‧舞之樂夏令營」。另為提供遊客更完善之遊憩環境，自105年10月17日起休園整建，另蝴蝶園已於106年9月17日重新開幕營運，整建後美輪美奐，截至12月底遊客人數約7萬5</text:span><text:span text:style-name="T18">,</text:span><text:span text:style-name="T18">456人次。 </text:span></text:p>
            <text:p text:style-name="P21"><text:span text:style-name="T18">(2)辦理蝴蝶生態營推廣活動，於106年7月分4梯次舉辦｢</text:span><text:span text:style-name="T18">201</text:span><text:span text:style-name="T18">7</text:span><text:span text:style-name="T18">蝶</text:span><text:span text:style-name="T18">‧</text:span><text:span text:style-name="T18">舞之樂</text:span><text:span text:style-name="T18">」</text:span><text:span text:style-name="T18">夏令營</text:span><text:span text:style-name="T18">活動。</text:span></text:p>
            <text:p text:style-name="P37"><text:span text:style-name="T27"><text:s/>4.</text:span><text:span text:style-name="T27">金獅湖風景區管理站一樓</text:span><text:span text:style-name="T27">出</text:span><text:span text:style-name="T27">租案</text:span></text:p>
            <text:p text:style-name="P51"><text:span text:style-name="T27">已於106年9月17日開幕，引進民間多元資源經營，提供自然、人文手作教育及簡易咖啡、茶飲舒適空間，提升金獅湖休憩功能，截至12月底遊客人數約8,626人人次。</text:span></text:p>
            <text:p text:style-name="P114"/>
            <text:p text:style-name="P25">1.崗山之眼園區及小崗山環境整建工程</text:p>
            <text:p text:style-name="P113">辦理小崗山天空步道新建工程及與地面完整連接動線，並辦理園區周邊環境改善等，以及整建小崗山周邊環境景觀、登山步道及休憩節點等老舊空間，利用現況環境資源及配合目前使用行為做強化與改善。</text:p>
            <text:p text:style-name="P25">2.燕巢雞冠山二期改善工程</text:p>
            <text:p text:style-name="P113"><text:soft-page-break/>辦理雞冠山觀光導覽指示牌、登山步道改善及環境美綠化等，以提供遊客優質休憩空間。</text:p>
            <text:p text:style-name="P25">3.月世界風景區災害修復工程</text:p>
            <text:p text:style-name="P113">辦理月世界風景區邊坡及道路修復，以提供遊客安全之休憩場所。</text:p>
            <text:p text:style-name="P113"/>
            <text:p text:style-name="P25">1.旗津沙灘遊憩區整建工程</text:p>
            <text:p text:style-name="P113">於旗津海岸公園北區噴水廣場至旗后觀光市場前方停車場間，建置散步、賞景休憩設施及濱海植栽綠美化，提供遊客優質休憩空間。</text:p>
            <text:p text:style-name="P25">2.旗津貝殼館</text:p>
            <text:p text:style-name="P115"><text:span text:style-name="T8">展示稀有罕見的「五大天王-寶螺貝」及二枚貝等近2千多件貝殼，為亞洲館藏數量最多的貝殼展覽館之一。現場由志工團隊為遊客提供解說服務，並結合周邊彩虹教堂婚攝主題園區及黃金海韻大型裝置藝術等景點，營造成為旗津觀光新亮點。另於106年7月8日至11月30日與國立海洋生物博物館合作辦理「蟹逅特展」，展出栩栩如生的螃蟹標本，推廣海洋生態保育觀念，參觀人數計16萬4,736人次。</text:span></text:p>
            <text:p text:style-name="P129">3.旗津沙灘餐飲租賃案</text:p>
            <text:p text:style-name="P68"><text:span text:style-name="T44">為結合民間資源引入旗津海岸公園多樣休憩服務，並增加市庫收入，經公開評選優質廠商委外經營，於106年7月1日正式開幕，打造旗津沙灘特色設施及悠閒環境氛圍，提供民眾賞景及美食服務。106年7月開幕至12月底，約有2萬7,400人次到訪。</text:span></text:p>
            <text:p text:style-name="P130">4.旗津海韻露營區租賃案：</text:p>
            <text:p text:style-name="P69"><text:span text:style-name="T27">106年5月19日結合斯巴達路跑活動，首度開放露營區供遊客體驗，成功行銷旗津新景點。106年6月完成招商作業，引進優質廠商營運管理，於7月1日開始試營運，7月23日正式開幕，提供遊客露營完善服務，帶動旗津新的旅遊型態。106年7月開幕至12月底，露營體驗約有728帳次</text:span><text:span text:style-name="T44">。</text:span></text:p>
            <text:p text:style-name="P116"/>
            <text:p text:style-name="P25">1.106年度壽山風景區整建工程</text:p>
            <text:p text:style-name="P113">整建南北壽山登山口木棧道與西子灣觀海區欄杆，提供更安全遊憩環境。</text:p>
            <text:p text:style-name="P25">2.壽山情人觀景台周邊人文空間再造工程</text:p>
            <text:p text:style-name="P113">辦理壽山情人觀景台及忠烈祠前庭改善工程，保留並營造忠烈祠周邊場域的歷史紀念性與人文環境。</text:p>
            <text:p text:style-name="P117"/>
            <text:p text:style-name="P70">1.西子灣旅客服務中心新建與周邊環境工程</text:p>
            <text:p text:style-name="P49">新建西子灣哨船頭旅客服務中心及周邊環境改善，提供優質旅遊<text:soft-page-break/>諮詢服務功能及休憩空間。</text:p>
            <text:p text:style-name="P24"><text:span text:style-name="T18">2.愛河貢多拉船及水上計程車</text:span></text:p>
            <text:p text:style-name="P51"><text:span text:style-name="T18">引進廠商營運台灣首艘貢多拉船，更打造20人座大型新船擴大船隊規模，促進愛河水域遊憩載具更多元化，並透過異業聯盟，結合週邊業者設計配套優惠方案，吸引更多民眾體驗浪漫愛河之旅，106年載客數約2萬5,500人次。</text:span></text:p>
            <text:p text:style-name="P24"><text:span text:style-name="T18">3.</text:span><text:span text:style-name="T18">201</text:span><text:span text:style-name="T18">7高雄市風景區水域遊憩推廣活動</text:span></text:p>
            <text:p text:style-name="P49">於106年9至10月在愛河、蓮池潭、金獅湖及旗津等水域舉辦「2017高雄市風景區水域遊憩推廣活動-愛上水高雄We Can樂游遊」，總計活動參與人數約1,844人次。</text:p>
            <text:p text:style-name="P73"/>
            <text:p text:style-name="P71">1.澄清湖風景區淡水館改建工程</text:p>
            <text:p text:style-name="P75"><text:span text:style-name="T20">將澄清湖風景區淡水館改建為遊客中心曁文史館，以提供</text:span><text:span text:style-name="T18">遊客</text:span><text:span text:style-name="T20">優質休憩空間。</text:span></text:p>
            <text:p text:style-name="P71">2.澄清湖風景區入口公廁新建工程</text:p>
            <text:p text:style-name="P74">將新建澄清湖風景區入口公廁及周邊環境改善，以提供遊客優質休憩空間。</text:p>
            <text:p text:style-name="P71">3.106年度澄清湖及鳥松濕地周邊環境整建工程</text:p>
            <text:p text:style-name="P74">辦理澄清湖風景區遊憩景點改善及鳥松濕地步道及廣場美化，以提供遊客優質休憩空間。</text:p>
            <text:p text:style-name="P74"/>
            <text:p text:style-name="P76">1.六龜區溫泉資源探勘計畫</text:p>
            <text:p text:style-name="P78">完成寶來溫泉鑽探，成功開發具規模之溫泉井，配合取供設施提供優質溫泉水資源。</text:p>
            <text:p text:style-name="P76">2.寶來花賞溫泉公園</text:p>
            <text:p text:style-name="P78">建置園區栽植主題開花喬木，並設置賞花步道、手足湯池及主要廣場，於106年12月1至17日試營運，開放免費體驗，12月23日正式開園。自試營運以來截至106年12月底，足湯區共計4萬9,684人次參訪，已成為本市新興熱門旅遊景點。</text:p>
            <text:p text:style-name="P76"/>
            <text:p text:style-name="P76">1.那瑪夏區觀光遊憩設施整建工程</text:p>
            <text:p text:style-name="P113">辦理舊民權國小與日本神社遺址周邊環境工程，設置涼亭及景觀平台等，提供遊客優質休憩空間，形塑新觀光景點。</text:p>
            <text:p text:style-name="P77"><text:span text:style-name="T18">2.美濃區生態景觀廊道改善工程</text:span></text:p>
            <text:p text:style-name="P75"><text:span text:style-name="T31">辦理美濃湖環湖步道照明與新植開花喬木</text:span><text:span text:style-name="T18">，以提供遊客優質休憩空間。</text:span></text:p>
            <text:p text:style-name="P77"><text:span text:style-name="T18">3.106年度觀音山公廁及周邊環境新建工程</text:span></text:p>
            <text:p text:style-name="P75"><text:soft-page-break/><text:span text:style-name="T31">於觀音山登山步道入口處新建公廁1棟及周邊景觀改造工程，利用工程建設使建物與山景整體環境氛圍及景觀意象融合一體，提供遊客便利性並提升環境整潔舒適性。</text:span></text:p>
            <text:p text:style-name="P72"/>
            <text:p text:style-name="P79"/>
            <text:p text:style-name="P80">1.106年度壽山動物園黑熊區改善工程</text:p>
            <text:p text:style-name="P82">辦理黑熊區環境改善工程，並增設內含窗戶及棲架以提升黑熊休憩環境。</text:p>
            <text:p text:style-name="P80">2.106年度壽山動物園樹懶區及侏儒河馬區環境改善工程</text:p>
            <text:p text:style-name="P82">辦理樹懶區及侏儒河馬區環境改善工程，樹懶區增設棚架及保溫設備，侏儒河馬區則改善部分前期未妥善之設備以提升休憩環境。</text:p>
            <text:p text:style-name="P80"/>
            <text:p text:style-name="P80">1.定期針對園內偶蹄類動物進行口蹄疫疫苗預防注射，以及針對園區鳥類施予新城雞瘟疫苗接種；參考國內外其他動物園之動物飼料配方，針對園區動物生理與年齡狀況予以調整飼料配方，並增添多種堅果與乾果類飼糧，以提供動物最適當之日糧組成，更達到動物訓練及環境豐富化之效。</text:p>
            <text:p text:style-name="P25">2.配合政府防範禽流感、登革熱及其他疫情等疾病政策，定期執行園區防疫消毒工作，並辦理同仁流感疫苗注射。</text:p>
            <text:p text:style-name="P25">3.每月辦理動物園月會，邀請專家來園進行講座，透過專題研討課程充實員工專業技能。</text:p>
            <text:p text:style-name="P25">4.積極辦理園區展示場環境豐富化及動物訓練，於台灣黑熊、大犀鳥等展示場新建大型木質棲架與巢箱，可增進動物棲地環境之豐富程度、強化動物生理及體能發展、矯正刻板行為並提供多元棲息環境等以提升動物生活福址。</text:p>
            <text:p text:style-name="P25"/>
            <text:p text:style-name="P24"><text:span text:style-name="T18">1.持續進行動物園園區及廁所環境維護清潔，委外清潔人員於每日9點(開園)前皆會完成園區環境清潔，並定時進行園區巡邏，隨時注意環境清潔，動物園亦有持續督導環境及公廁整潔工作。另園區內之公廁每個月皆有環保局稽查人員不定時檢查及評分，而園區公廁每個月評分分數皆維持95~100分。</text:span></text:p>
            <text:p text:style-name="P24"><text:span text:style-name="T18">2.進行園區美綠化工作，動物園業已進行園區106年度植栽美綠化作業，除可提供良好的動物生長環境及教育展示場所的角色外，也能給遊客一個高品質的休閒遊憩場所及體驗大自然的機會。</text:span></text:p>
            <text:p text:style-name="P24"><text:span text:style-name="T18">3.為維護園區安全，動物園每日除有保全系統設定及保全人員值班，進行公務門進出檢驗、園區巡邏及協助驅趕野生獼猴和遊客餵食勸說，共同維護園區安全。</text:span></text:p>
            <text:p text:style-name="P25"><text:soft-page-break/></text:p>
            <text:p text:style-name="P6">1.參觀人數統計</text:p>
            <text:p text:style-name="P50">動物園軟硬體改善及行銷推廣活動，獲得廣大民眾肯定與支持。106年度入園人數達75萬3,954人次，相較105年67萬8,121人次，成長11.18%。</text:p>
            <text:p text:style-name="P12"><text:span text:style-name="T18">2.推動動物認養計畫</text:span></text:p>
            <text:p text:style-name="P52"><text:span text:style-name="T18">訂定「高雄市壽山動物園動物認養計畫」，透過推廣動物認養活動，結合各界資源與力量，提升園內圈養動物的福祉，並為保育野生動物而努力。106年度共有494位民眾、10家企業參與動物認養活動，認養金額計165萬5,475元。</text:span></text:p>
            <text:p text:style-name="P37"><text:span text:style-name="T18"><text:s/>3.</text:span><text:span text:style-name="T18">舉辦推廣教育活動</text:span></text:p>
            <text:p text:style-name="P83">106年度配合每月節慶推出動物主題月，共計推出12場教育推廣活動、9場暑期夜間展演活動、12梯次夜宿營隊、10場市區校園巡迴宣導及4場偏鄉行動動物園活動。</text:p>
            <text:p text:style-name="P84"><text:span text:style-name="T18"><text:s/>4.異業結盟行銷</text:span></text:p>
            <text:p text:style-name="P51"><text:span text:style-name="T18">積極洽邀各企業及機構共同推展動物認養活動，106年已邀請中油股份有限公司、聯邦銀行、高雄客運、床的世界及都會商旅等參與動物認養事宜，並共同參與教育推廣活動，達到動物園行銷與企業形象提升之雙贏目標。</text:span></text:p>
            <text:p text:style-name="P24"><text:span text:style-name="T18">5.</text:span><text:span text:style-name="T18">志工服務</text:span></text:p>
            <text:p text:style-name="P49">招募志工協助園區導覽解說、廣播協尋、園區巡邏等工作，以提升園區公共服務水準及效率。106年志工共計服勤4,653人次逾1萬3,960小時，提供各縣市國民中小學及幼兒園導覽解說服務達100團次，導覽人數計約6,668人次。</text:p>
            <text:p text:style-name="P85"><text:span text:style-name="T18">6.</text:span><text:span text:style-name="T18">動物園延長夜間開放</text:span></text:p>
            <text:p text:style-name="P51"><text:span text:style-name="T18">於7月至8月每周六、日推出夜間遊園服務，園區延長開放時間至晚上8點，規劃多元類型之夜間展演，並安排志工進行導覽解說，帶領民眾於夏季夜間欣賞動物的生態之美，亦能感受另種夜間動物園氛圍。106年暑期夜間展演更結合「炫光+童話+舞台劇」獨特概念，規劃歷年絕無僅有的炫光童話劇場，並設置煥彩光影球池派對，帶領小朋友進入不一樣的動物世界。</text:span></text:p>
            <text:p text:style-name="P25"/>
            <text:p text:style-name="P14"><text:span text:style-name="T18">1.為充實動物園內動物展示內容，加強與國內公私立動物園進行動物交換及協助收容作業。與臺北市立動物園簽署保育合作協議，合作延續珍稀野生動物在臺灣的保種族群，並借殖侏儒河馬、北非髯羊及白犀牛等動物。106年與新竹市立動物園進行物種交流，引進紅腹錦雞、白鷴、藍腹鷴、白孔雀及綠孔雀等5種鳥類，以豐富園內</text:span><text:soft-page-break/><text:span text:style-name="T18">「鳥禽世界」的禽鳥種類及多樣性生態。另與臺北市立動物園交流鴯鶓孵化及育雛技術並成功孵化，目前已育成展示中。</text:span></text:p>
            <text:p text:style-name="P14"><text:span text:style-name="T18">2.致力推動動物保育工作並加入東南亞動物園協會(SEAZA)，積極與國際保育協會接軌。106年11月參加SEAZA於菲律賓辦理之第25屆年會，促進與多方動物園機構共同推動保育合作之機會。</text:span></text:p>
            <text:p text:style-name="P15"/>
            <text:p text:style-name="P4">106年積極辦理壽山動物園整體發展規劃案，邀請國外學者專家來台參與本案規劃討論，以打造壽山動物園成為兼具保育、研究、教育與娛樂功能的世界級現代動物園為目標，制定園區整體發展藍圖，營造成為本市國際觀光亮點。</text:p>
            <text:p text:style-name="P4"/>
            <text:p text:style-name="P4">規劃戶外遊憩暨服務設施區(含溫和動物區及熱帶雨林動物區等)、水岸休憩區(含水鳥生態景觀區等)及戶外體健區等區域，以擴大園區開發之觀光效益。本計畫目前執行進度水土保持規劃、用水計畫、環境影響評估已完成核定程序，開發計畫書已送內政部進行複審中。俟上述程序完備後進行相關土地設定及建設開發作業</text:p>
            <text:p text:style-name="P4"/>
            <text:p text:style-name="P4"/>
            <text:p text:style-name="P4"/>
            <text:p text:style-name="P4"/>
            <text:p text:style-name="P4"/>
            <text:p text:style-name="P4"/>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fo:language="none" fo:country="none"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_5f_tab42一" style:display-name="_tab42一" style:family="paragraph" style:parent-style-name="Standard">
      <style:paragraph-properties fo:margin-left="0.353cm" fo:margin-right="0cm" fo:text-indent="-0.353cm" style:auto-text-indent="false" style:snap-to-layout-grid="true"/>
      <style:text-properties fo:color="#993300" style:font-name="Times New Roman" fo:font-family="'Times New Roman'" style:font-family-generic="roman" style:font-pitch="variable" fo:font-size="16pt" style:font-size-asian="16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cayt-misspell" style:family="text"/>
    <style:style style:name="menu_5f_title1" style:display-name="menu_title1" style:family="text">
      <style:text-properties fo:color="#666666"/>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2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fo:text-indent="-0.847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usage="mirrored">
      <style:page-layout-properties fo:page-width="21.001cm" fo:page-height="29.7cm" style:num-format="1" style:print-orientation="portrait" fo:margin-top="0cm" fo:margin-bottom="1.101cm" fo:margin-left="1.75cm" fo:margin-right="1.75cm" style:writing-mode="lr-tb" style:layout-grid-color="#c0c0c0" style:layout-grid-lines="45"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8-04-18T17:44:00</meta:creation-date>
    <dc:creator>ciao</dc:creator>
    <dc:date>2018-04-30T14:31:00</dc:date>
    <meta:print-date>2018-04-30T14:30:00</meta:print-date>
    <meta:editing-cycles>6</meta:editing-cycles>
    <meta:editing-duration>PT2M</meta:editing-duration>
    <meta:document-statistic meta:table-count="1" meta:image-count="0" meta:object-count="0" meta:page-count="15" meta:paragraph-count="227" meta:word-count="10601" meta:character-count="11371" meta:non-whitespace-character-count="11339"/>
    <meta:generator>LibreOffice/5.1.2.2$Windows_x86 LibreOffice_project/d3bf12ecb743fc0d20e0be0c58ca359301eb705f</meta:generator>
  </office:meta>
</office:document-meta>
</file>