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2cm" table:align="center" style:writing-mode="lr-tb"/>
    </style:style>
    <style:style style:name="表格1.A" style:family="table-column">
      <style:table-column-properties style:column-width="4.496cm"/>
    </style:style>
    <style:style style:name="表格1.B" style:family="table-column">
      <style:table-column-properties style:column-width="13.08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8.872cm" fo:keep-together="auto"/>
    </style:style>
    <style:style style:name="表格1.A2" style:family="table-cell">
      <style:table-cell-properties style:vertical-align="top" fo:padding="0cm" fo:border-left="2.25pt solid #000000" fo:border-right="none" fo:border-top="0.75pt solid #000000" fo:border-bottom="2.25pt solid #000000" style:writing-mode="lr-tb"/>
    </style:style>
    <style:style style:name="表格1.B2" style:family="table-cell">
      <style:table-cell-properties style:vertical-align="top" fo:padding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margin-left="0.229cm" fo:margin-right="0.229cm" fo:line-height="0.635cm" fo:text-indent="0cm" style:auto-text-indent="false"/>
    </style:style>
    <style:style style:name="P2" style:family="paragraph" style:parent-style-name="Standard">
      <style:paragraph-properties fo:margin-left="0.229cm" fo:margin-right="0.229cm" fo:line-height="0.635cm" fo:text-indent="0cm" style:auto-text-indent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margin-left="0.229cm" fo:margin-right="0.229cm" fo:line-height="0.635cm" fo:text-align="center" style:justify-single-word="false" fo:text-indent="0cm" style:auto-text-indent="false"/>
      <style:text-properties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229cm" fo:margin-right="0.229cm" fo:line-height="0.635cm" fo:text-indent="0cm" style:auto-text-indent="false"/>
      <style:text-properties fo:font-size="12pt" style:font-size-asian="12pt" style:font-name-complex="標楷體"/>
    </style:style>
    <style:style style:name="P5" style:family="paragraph" style:parent-style-name="Standard">
      <style:paragraph-properties fo:margin-left="0.229cm" fo:margin-right="0.229cm" fo:line-height="0.635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標楷體"/>
    </style:style>
    <style:style style:name="P6" style:family="paragraph" style:parent-style-name="Standard">
      <style:paragraph-properties fo:margin-left="0.229cm" fo:margin-right="0.229cm" fo:line-height="0.635cm" fo:text-indent="0cm" style:auto-text-indent="false">
        <style:tab-stops>
          <style:tab-stop style:position="0.503cm"/>
        </style:tab-stops>
      </style:paragraph-properties>
      <style:text-properties fo:font-size="12pt" style:font-size-asian="12pt" style:font-name-complex="標楷體"/>
    </style:style>
    <style:style style:name="P7" style:family="paragraph" style:parent-style-name="Standard">
      <style:paragraph-properties fo:margin-left="0.229cm" fo:margin-right="0.229cm" fo:line-height="0.635cm" fo:text-indent="0cm" style:auto-text-indent="false">
        <style:tab-stops>
          <style:tab-stop style:position="1.734cm"/>
        </style:tab-stops>
      </style:paragraph-properties>
      <style:text-properties fo:font-size="12pt" style:font-size-asian="12pt" style:font-name-complex="標楷體"/>
    </style:style>
    <style:style style:name="P8" style:family="paragraph" style:parent-style-name="Standard">
      <style:paragraph-properties fo:margin-left="0.229cm" fo:margin-right="0.229cm" fo:line-height="0.635cm" fo:text-indent="0cm" style:auto-text-indent="false"/>
      <style:text-properties fo:font-size="12pt" style:font-size-asian="12pt" style:font-name-complex="標楷體"/>
    </style:style>
    <style:style style:name="P9" style:family="paragraph" style:parent-style-name="Standard">
      <style:paragraph-properties fo:margin-left="0.229cm" fo:margin-right="0.229cm" fo:line-height="0.635cm" fo:text-indent="0cm" style:auto-text-indent="false"/>
      <style:text-properties fo:font-size="12pt" fo:font-weight="bold" style:font-size-asian="12pt" style:font-weight-asian="bold" style:font-name-complex="標楷體"/>
    </style:style>
    <style:style style:name="P10" style:family="paragraph" style:parent-style-name="Standard" style:list-style-name="WW8Num12">
      <style:paragraph-properties fo:margin-left="1.111cm" fo:margin-right="0.229cm" fo:line-height="0.635cm" fo:text-indent="-0.882cm" style:auto-text-indent="false"/>
    </style:style>
    <style:style style:name="P11" style:family="paragraph" style:parent-style-name="Standard">
      <style:paragraph-properties fo:margin-left="0cm" fo:margin-right="0.229cm" fo:line-height="0.635cm" fo:text-indent="0cm" style:auto-text-indent="false"/>
      <style:text-properties fo:font-size="12pt" style:font-size-asian="12pt" style:font-name-complex="標楷體"/>
    </style:style>
    <style:style style:name="P12" style:family="paragraph" style:parent-style-name="Standard">
      <style:paragraph-properties fo:margin-left="0cm" fo:margin-right="0.229cm" fo:line-height="0.635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標楷體"/>
    </style:style>
    <style:style style:name="P13" style:family="paragraph" style:parent-style-name="Standard">
      <style:paragraph-properties fo:margin-left="1.499cm" fo:margin-right="0.229cm" fo:line-height="0.635cm" fo:text-indent="-1.27cm" style:auto-text-indent="false"/>
    </style:style>
    <style:style style:name="P14" style:family="paragraph" style:parent-style-name="Standard">
      <style:paragraph-properties fo:margin-left="1.499cm" fo:margin-right="0.229cm" fo:line-height="0.635cm" fo:text-indent="-1.27cm" style:auto-text-indent="false"/>
      <style:text-properties fo:font-size="12pt" style:font-size-asian="12pt" style:font-name-complex="標楷體"/>
    </style:style>
    <style:style style:name="P15" style:family="paragraph" style:parent-style-name="Standard">
      <style:paragraph-properties fo:margin-left="1.076cm" fo:margin-right="0.229cm" fo:line-height="0.635cm" fo:text-indent="-0.847cm" style:auto-text-indent="false"/>
    </style:style>
    <style:style style:name="P16" style:family="paragraph" style:parent-style-name="Standard">
      <style:paragraph-properties fo:margin-left="0.314cm" fo:margin-right="0.229cm" fo:line-height="0.635cm" fo:text-indent="-0.085cm" style:auto-text-indent="false"/>
      <style:text-properties fo:font-size="12pt" style:font-size-asian="12pt" style:font-name-complex="標楷體"/>
    </style:style>
    <style:style style:name="P17" style:family="paragraph" style:parent-style-name="Standard">
      <style:paragraph-properties fo:margin-left="0.653cm" fo:margin-right="0.229cm" fo:line-height="0.635cm" fo:text-indent="-0.423cm" style:auto-text-indent="false"/>
      <style:text-properties fo:font-size="12pt" style:font-size-asian="12pt" style:font-name-complex="標楷體" style:font-size-complex="12pt"/>
    </style:style>
    <style:style style:name="P18" style:family="paragraph" style:parent-style-name="Standard">
      <style:paragraph-properties fo:margin-left="0.653cm" fo:margin-right="0.229cm" fo:line-height="0.635cm" fo:text-indent="-0.423cm" style:auto-text-indent="false"/>
      <style:text-properties fo:font-size="12pt" style:font-size-asian="12pt" style:font-name-complex="標楷體"/>
    </style:style>
    <style:style style:name="P19" style:family="paragraph" style:parent-style-name="Standard">
      <style:paragraph-properties fo:margin-left="0.653cm" fo:margin-right="0.229cm" fo:line-height="0.635cm" fo:text-indent="-0.423cm" style:auto-text-indent="false"/>
    </style:style>
    <style:style style:name="P20" style:family="paragraph" style:parent-style-name="Standard">
      <style:paragraph-properties fo:margin-left="0.653cm" fo:margin-right="0.229cm" fo:line-height="0.635cm" fo:text-indent="-0.423cm" style:auto-text-indent="false">
        <style:tab-stops>
          <style:tab-stop style:position="2.771cm"/>
        </style:tab-stops>
      </style:paragraph-properties>
    </style:style>
    <style:style style:name="P21" style:family="paragraph" style:parent-style-name="Standard">
      <style:paragraph-properties fo:margin-left="0.653cm" fo:margin-right="0.229cm" fo:line-height="0.635cm" fo:text-indent="-0.423cm" style:auto-text-indent="false"/>
      <style:text-properties fo:color="#000000" fo:font-size="12pt" style:font-size-asian="12pt" style:font-name-complex="標楷體"/>
    </style:style>
    <style:style style:name="P22" style:family="paragraph" style:parent-style-name="Standard">
      <style:paragraph-properties fo:margin-left="0.653cm" fo:margin-right="0.229cm" fo:line-height="0.635cm" fo:text-indent="-0.423cm" style:auto-text-indent="false">
        <style:tab-stops>
          <style:tab-stop style:position="2.771cm"/>
        </style:tab-stops>
      </style:paragraph-properties>
      <style:text-properties fo:color="#000000" fo:font-size="12pt" style:font-size-asian="12pt" style:font-name-complex="標楷體"/>
    </style:style>
    <style:style style:name="P23" style:family="paragraph" style:parent-style-name="Standard">
      <style:paragraph-properties fo:margin-left="0.229cm" fo:margin-right="0.229cm" fo:line-height="0.635cm" fo:text-indent="0.042cm" style:auto-text-indent="false"/>
    </style:style>
    <style:style style:name="P24" style:family="paragraph" style:parent-style-name="Standard">
      <style:paragraph-properties fo:margin-left="1.288cm" fo:margin-right="0.229cm" fo:line-height="0.635cm" fo:text-indent="-1.058cm" style:auto-text-indent="false"/>
    </style:style>
    <style:style style:name="P25" style:family="paragraph" style:parent-style-name="_28__20_一_29_">
      <style:paragraph-properties fo:margin-left="0.229cm" fo:margin-right="0.229cm" fo:line-height="0.635cm" fo:text-align="justify" style:justify-single-word="false" fo:text-indent="0cm" style:auto-text-indent="false"/>
      <style:text-properties fo:font-size="12pt" style:font-size-asian="12pt" style:font-name-complex="標楷體" style:font-size-complex="12pt"/>
    </style:style>
    <style:style style:name="P26" style:family="paragraph" style:parent-style-name="_30_00-單位標" style:master-page-name="Standard">
      <style:paragraph-properties fo:margin-left="0.229cm" fo:margin-right="0.229cm" fo:margin-top="0.318cm" fo:margin-bottom="0.318cm" loext:contextual-spacing="false" fo:line-height="0.635cm" fo:text-indent="0cm" style:auto-text-indent="false" style:page-number="171"/>
      <style:text-properties fo:color="#000000" fo:font-size="20pt" style:font-size-asian="20pt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name-complex="標楷體" style:font-size-complex="14pt"/>
    </style:style>
    <style:style style:name="T3" style:family="text">
      <style:text-properties fo:font-size="12pt" fo:font-weight="bold" style:font-size-asian="12pt" style:font-weight-asian="bold" style:font-name-complex="標楷體"/>
    </style:style>
    <style:style style:name="T4" style:family="text">
      <style:text-properties fo:font-size="12pt" style:font-size-asian="12pt" style:font-name-complex="標楷體"/>
    </style:style>
    <style:style style:name="T5" style:family="text">
      <style:text-properties fo:font-size="12pt" style:font-size-asian="12pt" style:font-name-complex="標楷體"/>
    </style:style>
    <style:style style:name="T6" style:family="text">
      <style:text-properties fo:color="#000000" fo:font-size="12pt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高雄市政府法制局106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重要施政項目</text:p>
            </table:table-cell>
            <table:table-cell table:style-name="表格1.B1" office:value-type="string">
              <text:p text:style-name="P3">執　　行　　成　　果　　與　　效　　益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2691279775827925917" text:style-name="WW8Num12">
              <text:list-item>
                <text:p text:style-name="P10"><text:span text:style-name="T3">氣爆事件求償救助</text:span></text:p>
              </text:list-item>
            </text:list>
            <text:p text:style-name="P1"><text:span text:style-name="T3"><text:s text:c="4"/></text:span><text:span text:style-name="T4">求償救助</text:span></text:p>
            <text:p text:style-name="P4"><text:s text:c="2"/></text:p>
            <text:p text:style-name="P4"/>
            <text:p text:style-name="P4"><text:s text:c="2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貳、訴願審議業務</text:p>
            <text:p text:style-name="P1"><text:span text:style-name="T4"><text:s text:c="2"/>一、訴願審議</text:span></text:p>
            <text:p text:style-name="P4"/>
            <text:p text:style-name="P4"/>
            <text:p text:style-name="P14">　</text:p>
            <text:p text:style-name="P14"/>
            <text:p text:style-name="P13"><text:span text:style-name="T4"><text:s text:c="2"/>二、訴願服務　</text:span></text:p>
            <text:p text:style-name="P4"/>
            <text:p text:style-name="P4"/>
            <text:p text:style-name="P4"/>
            <text:p text:style-name="P1"><text:span text:style-name="T3">參、法規審查業務</text:span></text:p>
            <text:p text:style-name="P4">　一、法規審查</text:p>
            <text:p text:style-name="P5">　</text:p>
            <text:p text:style-name="P5"><text:s text:c="2"/></text:p>
            <text:p text:style-name="P12"/>
            <text:p text:style-name="P2"><text:soft-page-break/><text:span text:style-name="T4"><text:s text:c="2"/>二、法規管理</text:span></text:p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3">肆、國家賠償業務</text:span></text:p>
            <text:p text:style-name="P4">　一、嚴謹審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>　二、填補損害</text:p>
            <text:p text:style-name="P4"/>
            <text:p text:style-name="P4"/>
            <text:p text:style-name="P4"/>
            <text:p text:style-name="P15"><text:span text:style-name="T3">伍、其他法制業務</text:span></text:p>
            <text:p text:style-name="P1"><text:span text:style-name="T4"><text:s text:c="2"/>一、法令釋疑</text:span></text:p>
            <text:p text:style-name="P4"/>
            <text:p text:style-name="P4"/>
            <text:p text:style-name="P1"><text:span text:style-name="T4">　二、法制教育</text:span></text:p>
            <text:p text:style-name="P4"/>
            <text:p text:style-name="P4"/>
            <text:p text:style-name="P16"/>
            <text:p text:style-name="P4"/>
            <text:p text:style-name="P4"/>
            <text:p text:style-name="P4"/>
            <text:p text:style-name="P4"/>
            <text:p text:style-name="P7"/>
            <text:p text:style-name="P4"/>
            <text:p text:style-name="P4"/>
            <text:p text:style-name="P4"/>
            <text:p text:style-name="P4"><text:s text:c="2"/>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</table:table-cell>
          <table:table-cell table:style-name="表格1.B2" office:value-type="string">
            <text:p text:style-name="P17"/>
            <text:p text:style-name="P18"/>
            <text:p text:style-name="P22">1.為協助八一氣爆事件受災者及其家屬求償並使其儘速回復日常生活，本局承命辦理賠償請求權讓與之相關法律程序，爰依社會救助法之授權訂定「高雄市政府八一石化氣爆災害受災者求償救助計畫」規定，由受災者將其對肇事者之損害賠償請求權讓與市府，再由市府逕向肇事者請求損害賠償，以加速回復其正常生活、營業及權利。</text:p>
            <text:p text:style-name="P22">2.103年9月11日成立專責辦理賠償請求權讓與事宜之專案辦公室，階段性任務業已圓滿達成，於104年5月20日撤離，所有讓與案件均經審查會審議後，再由本局賡續辦理簽約及撥款等事宜。</text:p>
            <text:p text:style-name="P20"><text:span text:style-name="T6">3.截至106年12月31日止共受理賠償請求權讓與計3,992件，經求償救助金審查會全數審議完畢，已簽約讓與請求數計3,149件，已撥付金額計新臺幣6億4,314萬845元。</text:span></text:p>
            <text:p text:style-name="P20"><text:span text:style-name="T6">4.已向高雄法院提出6案民事訴訟案件(按原簽約數為3,149件，因有9件涉及權利移轉或請求權主體合一等因素以併案起訴處理，故起訴件數合計3,140件)，包含重傷者及其他所有賠償請求權讓與案件，請求金額10億4,343萬8,043元，目前法院審理進度已進入言詞辯論程序，由雙方律師審視受災民眾請求損害之金額，截至106年12月31日止，法院已完成受災民眾損害金額之審查，接續進行調查中油、榮化及華運等公司責任歸屬。</text:span></text:p>
            <text:p text:style-name="P21"/>
            <text:p text:style-name="P18"/>
            <text:p text:style-name="P19"><text:span text:style-name="T4">1.秉持公正、客觀立場，嚴謹審議訴願案件，以維護人民合法權益。</text:span></text:p>
            <text:p text:style-name="P19"><text:span text:style-name="T4">2.本年度審議訴願案合計1</text:span><text:span text:style-name="T4">,</text:span><text:span text:style-name="T4">649件，含駁回967件、撤銷(含審議會決定撤銷及原處分機關自行撤銷)350件、訴願人撤回58件、移轉管轄14件、不受理260件。</text:span></text:p>
            <text:p text:style-name="P18"/>
            <text:p text:style-name="P19"><text:span text:style-name="T4">1.協助本府各機關辦理訴願答辯書狀，提升各機關辦理行政救濟案件之能力。</text:span></text:p>
            <text:p text:style-name="P19"><text:span text:style-name="T4">2.本年度辦理訴願答辯書狀之會簽(辦)案計124件。</text:span></text:p>
            <text:p text:style-name="P18"/>
            <text:p text:style-name="P18"/>
            <text:p text:style-name="P19"><text:span text:style-name="T4">1.審查法規草案之體例、法理、位階，力求政策之執行合法適切。</text:span></text:p>
            <text:p text:style-name="P19"><text:span text:style-name="T4">2.本年度審查市法規草案合計60件，包含制(訂)定26件、修正34件。</text:span></text:p>
            <text:p text:style-name="P11"/>
            <text:p text:style-name="P18"><text:soft-page-break/>1.切實掌握法規動態加強法規管理，並通報主管法規共用系統，供民眾參用。</text:p>
            <text:p text:style-name="P19"><text:span text:style-name="T4">2.自治條例草案於制定或修正時已依規定辦理性別影響評估。</text:span></text:p>
            <text:p text:style-name="P18">3.依規定辦理性別影響評估之自治條例草案計15件。</text:p>
            <text:p text:style-name="P18">4.辦理性別影響評估檢視表公開作業之自治條例計7件。</text:p>
            <text:p text:style-name="P18"/>
            <text:p text:style-name="P18"/>
            <text:p text:style-name="P19"><text:span text:style-name="T4">1.審慎審議國賠案件，具體保障人民權益。</text:span></text:p>
            <text:p text:style-name="P19"><text:span text:style-name="T4">2.本年度審議國家賠償案合計187件，含協議賠償 26 件、訴訟賠償3件、拒絕賠償98件、協議不成立10件、撤回34件、移轉管轄3件、訴訟中11件、協議中1件、其他1件。</text:span></text:p>
            <text:p text:style-name="P19"><text:span text:style-name="T4">3.協助本府各機關辦理國賠案件之會簽(辦)案計69件，積極促請各機關強化內控，並確實掌握處理時效。</text:span></text:p>
            <text:p text:style-name="P18"/>
            <text:p text:style-name="P19"><text:span text:style-name="T4">1.督促各賠償義務機關儘速辦理國家賠償案件，迅速填補人民所受損害及所失利益。</text:span></text:p>
            <text:p text:style-name="P19"><text:span text:style-name="T4">2.本年度審議賠償案計29件，賠償總金額計新臺幣6,740,391元。</text:span></text:p>
            <text:p text:style-name="P18"/>
            <text:p text:style-name="P18"/>
            <text:p text:style-name="P23"><text:span text:style-name="T4">本年度協助本府各機關處理法令適用疑義或法律見解分歧之會簽(辦)案計1,244件，適時研提專業意見供參，俾統一法規適用。</text:span></text:p>
            <text:p text:style-name="P18"/>
            <text:p text:style-name="P19"><text:span text:style-name="T4">1.辦理法制教育訓練，提昇各機關人員法律素養及法制作業能力。</text:span></text:p>
            <text:p text:style-name="P18">2.106年1月1日至106年12月31日辦理各項法制活動21場，參加人數計1,688人，包含：</text:p>
            <text:p text:style-name="P24"><text:span text:style-name="T4"><text:s text:c="2"/>(1)與臺北市政府法務局、新北市政府法制局、桃園市政府法務局臺中市政府法制局及臺南市政府法制處共同舉辦「106年度直轄市法制及行政救濟業務研討會」1場，計250人參加。</text:span></text:p>
            <text:p text:style-name="P24"><text:span text:style-name="T4"><text:s text:c="2"/>(2)分別赴本府</text:span><text:span text:style-name="T4">動物保護處</text:span><text:span text:style-name="T4">、衛生局及經濟發展局辦理「106年度法律座談」共3場，及自辦「106年度法制人員在職專業訓練研習-</text:span><text:span text:style-name="T4">勞動基準法實務適用爭議</text:span><text:span text:style-name="T4">」、「106年度法制人員在職專業訓練研習-行政罰法不當得利之追繳」、「</text:span><text:span text:style-name="T4">10</text:span><text:span text:style-name="T4">6</text:span><text:span text:style-name="T4">年度</text:span><text:span text:style-name="T4">大陸事務研習－</text:span><text:span text:style-name="T4">兩岸行政</text:span><text:span text:style-name="T4">程序</text:span><text:span text:style-name="T4">制度之比較</text:span><text:span text:style-name="T4">」、「</text:span><text:span text:style-name="T4">10</text:span><text:span text:style-name="T4">6</text:span><text:span text:style-name="T4">年度</text:span><text:span text:style-name="T4">大陸事務研習－兩岸婚姻法救濟制度之比較」、「106年度法制人員在職專業訓練研習-行政處分撤銷權及廢止權除斥期間之起算點」、「</text:span><text:span text:style-name="T4">10</text:span><text:span text:style-name="T4">6</text:span><text:span text:style-name="T4">年度</text:span><text:span text:style-name="T4">法制人員業務聯繫會報」、「</text:span><text:span text:style-name="T4">10</text:span><text:span text:style-name="T4">6</text:span><text:span text:style-name="T4">年度</text:span><text:span text:style-name="T4">性別平等宣導-性別主流化與法制化」7場，共計450人參加。</text:span></text:p>
            <text:p text:style-name="P24"><text:span text:style-name="T4"><text:s text:c="2"/>(3)與人發中心共同舉辦「106年度國家賠償法研習班」、「106年度</text:span><text:soft-page-break/><text:span text:style-name="T4">行政程序法研習班」、「106年度訴願法研習班」、「106年度行政處分實務解析研習班」、「106年度行政罰法研習班」、「106年度行政訴訟法實務應用研習班」、「106年度個人資料保護法研習班」、「106年度行政執行法實務應用研習班」、「106年度立法程序研習班」、「106年度立法技術研習班」10場次法制專題研習班，共883人參加。</text:span></text:p>
            <text:p text:style-name="P24"><text:span text:style-name="T4"><text:s text:c="2"/>(4)與人發中心共同舉辦「106年度法制學術研討會」1場，計105人參加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純文字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, MingLiU" style:font-family-generic="modern" fo:font-size="20pt" style:font-name-asian="細明體" style:font-family-asian="細明體, MingLiU" style:font-family-generic-asian="modern" style:font-size-asian="20pt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31_." style:display-name="1." style:family="paragraph" style:parent-style-name="Standard">
      <style:paragraph-properties fo:margin-left="2.311cm" fo:margin-right="0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>
      <style:paragraph-properties fo:margin-left="0.706cm" fo:margin-right="0cm" fo:line-height="0.713cm" fo:text-indent="0cm" style:auto-text-indent="false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_5f_施1" style:display-name="_施1" style:family="paragraph" style:parent-style-name="Standard">
      <style:paragraph-properties fo:margin-left="2.099cm" fo:margin-right="0cm" fo:line-height="0.67cm" fo:text-indent="-0.37cm" style:auto-text-indent="false" style:snap-to-layout-grid="true"/>
      <style:text-properties fo:color="#008000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>
      <style:paragraph-properties fo:margin-left="2.84cm" fo:margin-right="0cm" fo:line-height="0.67cm" fo:text-indent="-0.617cm" style:auto-text-indent="false" style:snap-to-layout-grid="true"/>
      <style:text-properties fo:color="#ff00ff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text-indent="-0.543cm" style:auto-text-indent="false" style:snap-to-layout-grid="true"/>
      <style:text-properties fo:color="#ff6600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>
      <style:paragraph-properties fo:margin-left="2.84cm" fo:margin-right="0cm" fo:line-height="0.67cm" fo:text-indent="0cm" style:auto-text-indent="false" style:snap-to-layout-grid="true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>
      <style:paragraph-properties fo:margin-left="2.223cm" fo:margin-right="0cm" fo:line-height="0.67cm" fo:text-indent="0cm" style:auto-text-indent="false" style:snap-to-layout-grid="true"/>
      <style:text-properties fo:color="#99cc00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>
      <style:paragraph-properties fo:margin-left="3.334cm" fo:margin-right="0cm" fo:line-height="0.67cm" fo:text-indent="-0.37cm" style:auto-text-indent="false" style:snap-to-layout-grid="true"/>
      <style:text-properties fo:color="#993300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_30_00-單位標" style:display-name="000-單位標" style:family="paragraph" style:parent-style-name="Standard">
      <style:paragraph-properties fo:margin-left="0.053cm" fo:margin-right="0.053cm" fo:margin-top="0.088cm" fo:margin-bottom="0.088cm" loext:contextual-spacing="false" fo:line-height="0.494cm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8pt" fo:font-weight="bold" style:font-size-asian="18pt" style:font-weight-asian="bold" style:font-name-complex="標楷體" style:font-family-complex="標楷體" style:font-family-generic-complex="scri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weight="bold" style:font-size-asian="12pt" style:font-weight-asian="bold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3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3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7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75cm" fo:margin-right="1.75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8-03-22T11:00:00</meta:creation-date>
    <dc:creator>ciao</dc:creator>
    <dc:date>2018-04-30T14:18:00</dc:date>
    <meta:print-date>2017-01-10T17:29:00</meta:print-date>
    <meta:editing-cycles>3</meta:editing-cycles>
    <meta:editing-duration>PT2M</meta:editing-duration>
    <meta:document-statistic meta:table-count="1" meta:image-count="0" meta:object-count="0" meta:page-count="4" meta:paragraph-count="49" meta:word-count="1766" meta:character-count="1993" meta:non-whitespace-character-count="1944"/>
    <meta:generator>LibreOffice/5.1.2.2$Windows_x86 LibreOffice_project/d3bf12ecb743fc0d20e0be0c58ca359301eb705f</meta:generator>
  </office:meta>
</office:document-meta>
</file>