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443cm"/>
    </style:style>
    <style:style style:name="表格1.B" style:family="table-column">
      <style:table-column-properties style:column-width="13.13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22.664cm" fo:keep-together="auto"/>
    </style:style>
    <style:style style:name="表格1.A2" style:family="table-cell">
      <style:table-cell-properties style:vertical-align="top" fo:background-color="#ffffff" fo:padding="0cm" fo:border-left="2.25pt solid #000000" fo:border-right="none" fo:border-top="0.75pt solid #000000" fo:border-bottom="2.25pt solid #000000" style:writing-mode="lr-tb">
        <style:background-image/>
      </style:table-cell-properties>
    </style:style>
    <style:style style:name="表格1.B2" style:family="table-cell">
      <style:table-cell-properties style:vertical-align="top" fo:background-color="#ffffff" fo:padding="0cm" fo:border-left="0.75pt solid #000000" fo:border-right="2.25pt solid #000000" fo:border-top="0.75pt solid #000000" fo:border-bottom="2.25pt solid #000000" style:writing-mode="lr-tb">
        <style:background-image/>
      </style:table-cell-properties>
    </style:style>
    <style:style style:name="P1" style:family="paragraph" style:parent-style-name="Standard">
      <style:paragraph-properties fo:margin-left="0.229cm" fo:margin-right="0.229cm" fo:line-height="0.635cm" fo:text-align="center" style:justify-single-word="false" fo:text-indent="0cm" style:auto-text-indent="false"/>
    </style:style>
    <style:style style:name="P2"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229cm" fo:margin-right="0.229cm" fo:line-height="0.635cm" fo:text-indent="0cm" style:auto-text-indent="false"/>
      <style:text-properties style:font-name="標楷體" fo:font-size="12pt" style:font-name-asian="標楷體" style:font-size-asian="12pt" style:font-name-complex="標楷體"/>
    </style:style>
    <style:style style:name="P4" style:family="paragraph" style:parent-style-name="Standard">
      <style:paragraph-properties fo:margin-left="0.229cm" fo:margin-right="0.229cm" fo:line-height="0.635cm" fo:text-indent="0cm" style:auto-text-indent="false"/>
      <style:text-properties fo:font-size="12pt" style:font-size-asian="12pt" style:font-name-complex="標楷體" style:font-weight-complex="bold"/>
    </style:style>
    <style:style style:name="P5"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6" style:family="paragraph" style:parent-style-name="Standard">
      <style:paragraph-properties fo:margin-left="0.229cm" fo:margin-right="0.229cm" fo:line-height="0.635cm" fo:text-indent="0cm" style:auto-text-indent="false"/>
    </style:style>
    <style:style style:name="P7" style:family="paragraph" style:parent-style-name="Standard">
      <style:paragraph-properties fo:margin-left="0.229cm" fo:margin-right="0.229cm" fo:line-height="0.635cm" fo:text-indent="0cm" style:auto-text-indent="false"/>
      <style:text-properties style:font-name="標楷體" fo:font-size="12pt" style:letter-kerning="true" style:font-name-asian="標楷體" style:font-size-asian="12pt" style:font-name-complex="標楷體"/>
    </style:style>
    <style:style style:name="P8"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9" style:family="paragraph" style:parent-style-name="Standard">
      <style:paragraph-properties fo:margin-left="0cm" fo:margin-right="0.229cm" fo:line-height="0.635cm" fo:text-align="justify" fo:text-align-last="justify" style:justify-single-word="false" fo:text-indent="0cm" style:auto-text-indent="false"/>
      <style:text-properties fo:font-size="12pt" style:font-size-asian="12pt" style:font-name-complex="標楷體"/>
    </style:style>
    <style:style style:name="P10" style:family="paragraph" style:parent-style-name="Standard">
      <style:paragraph-properties fo:margin-left="0cm" fo:margin-right="0.229cm" fo:line-height="0.635cm" fo:text-align="justify" fo:text-align-last="justify" style:justify-single-word="false" fo:text-indent="0cm" style:auto-text-indent="false"/>
      <style:text-properties fo:font-size="12pt" style:font-size-asian="12pt" style:font-name-complex="標楷體"/>
    </style:style>
    <style:style style:name="P11" style:family="paragraph" style:parent-style-name="Standard">
      <style:paragraph-properties fo:margin-left="1.323cm" fo:margin-right="0.229cm" fo:line-height="0.635cm" fo:orphans="2" fo:widows="2" fo:text-indent="-0.635cm" style:auto-text-indent="false"/>
    </style:style>
    <style:style style:name="P12" style:family="paragraph" style:parent-style-name="Standard">
      <style:paragraph-properties fo:margin-left="1.323cm" fo:margin-right="0.229cm" fo:line-height="0.635cm" fo:text-indent="-0.635cm" style:auto-text-indent="false"/>
      <style:text-properties fo:font-size="12pt" style:font-size-asian="12pt" style:font-name-complex="標楷體"/>
    </style:style>
    <style:style style:name="P13" style:family="paragraph" style:parent-style-name="Standard">
      <style:paragraph-properties fo:margin-left="1.323cm" fo:margin-right="0.229cm" fo:line-height="0.635cm" fo:orphans="2" fo:widows="2" fo:text-indent="-0.635cm" style:auto-text-indent="false"/>
      <style:text-properties fo:font-size="12pt" style:font-size-asian="12pt" style:font-name-complex="標楷體"/>
    </style:style>
    <style:style style:name="P14" style:family="paragraph" style:parent-style-name="Standard">
      <style:paragraph-properties fo:margin-left="1.323cm" fo:margin-right="0.229cm" fo:line-height="0.635cm" fo:text-indent="-0.635cm" style:auto-text-indent="false"/>
    </style:style>
    <style:style style:name="P15" style:family="paragraph" style:parent-style-name="Standard">
      <style:paragraph-properties fo:margin-left="1.323cm" fo:margin-right="0.229cm" fo:line-height="0.635cm" fo:orphans="2" fo:widows="2" fo:text-indent="-0.635cm" style:auto-text-indent="false"/>
    </style:style>
    <style:style style:name="P16" style:family="paragraph" style:parent-style-name="Standard">
      <style:paragraph-properties fo:margin-left="0.229cm" fo:margin-right="0.229cm" fo:line-height="0.635cm" fo:text-indent="0.212cm" style:auto-text-indent="false">
        <style:tab-stops>
          <style:tab-stop style:position="3.097cm"/>
        </style:tab-stops>
      </style:paragraph-properties>
      <style:text-properties style:font-name="標楷體" fo:font-size="12pt" style:font-name-asian="標楷體" style:font-size-asian="12pt" style:font-name-complex="標楷體" style:font-weight-complex="bold"/>
    </style:style>
    <style:style style:name="P17" style:family="paragraph" style:parent-style-name="Standard">
      <style:paragraph-properties fo:margin-left="1.323cm" fo:margin-right="0cm" fo:line-height="0.635cm" fo:text-indent="-0.635cm" style:auto-text-indent="false"/>
      <style:text-properties fo:font-size="12pt" style:font-size-asian="12pt" style:font-name-complex="標楷體"/>
    </style:style>
    <style:style style:name="P18" style:family="paragraph" style:parent-style-name="Standard">
      <style:paragraph-properties fo:margin-left="0.963cm" fo:margin-right="0cm" fo:line-height="0.635cm" fo:text-indent="-0.275cm" style:auto-text-indent="false"/>
      <style:text-properties fo:font-size="12pt" style:font-size-asian="12pt" style:font-name-complex="標楷體"/>
    </style:style>
    <style:style style:name="P19" style:family="paragraph" style:parent-style-name="Standard">
      <style:paragraph-properties fo:margin-left="0.963cm" fo:margin-right="0cm" fo:line-height="0.635cm" fo:text-indent="-0.275cm" style:auto-text-indent="false"/>
    </style:style>
    <style:style style:name="P20" style:family="paragraph" style:parent-style-name="Standard">
      <style:paragraph-properties fo:margin-left="1.552cm" fo:margin-right="0.229cm" fo:line-height="0.635cm" fo:text-indent="-0.635cm" style:auto-text-indent="false"/>
      <style:text-properties fo:font-size="12pt" style:font-size-asian="12pt" style:font-name-complex="標楷體"/>
    </style:style>
    <style:style style:name="P21" style:family="paragraph" style:parent-style-name="Standard">
      <style:paragraph-properties fo:margin-left="1.552cm" fo:margin-right="0.229cm" fo:line-height="0.635cm" fo:text-indent="-0.635cm" style:auto-text-indent="false"/>
    </style:style>
    <style:style style:name="P22" style:family="paragraph" style:parent-style-name="Standard">
      <style:paragraph-properties fo:margin-left="1.445cm" fo:margin-right="0.229cm" fo:line-height="0.635cm" fo:orphans="2" fo:widows="2" fo:text-indent="-1.215cm" style:auto-text-indent="false"/>
    </style:style>
    <style:style style:name="P23" style:family="paragraph" style:parent-style-name="Standard">
      <style:paragraph-properties fo:margin-left="0.367cm" fo:margin-right="0.229cm" fo:line-height="0.635cm" fo:text-indent="0cm" style:auto-text-indent="false"/>
      <style:text-properties style:font-name="標楷體" fo:font-size="12pt" style:font-name-asian="標楷體" style:font-size-asian="12pt" style:font-name-complex="標楷體"/>
    </style:style>
    <style:style style:name="P24" style:family="paragraph" style:parent-style-name="Standard">
      <style:paragraph-properties fo:margin-left="0.688cm" fo:margin-right="0.229cm" fo:line-height="0.635cm" fo:text-indent="0cm" style:auto-text-indent="false"/>
    </style:style>
    <style:style style:name="P25" style:family="paragraph" style:parent-style-name="Standard">
      <style:paragraph-properties fo:margin-left="0.688cm" fo:margin-right="0.229cm" fo:line-height="0.635cm" fo:text-indent="0cm" style:auto-text-indent="false"/>
    </style:style>
    <style:style style:name="P26" style:family="paragraph" style:parent-style-name="Standard">
      <style:paragraph-properties fo:margin-left="0.688cm" fo:margin-right="0.229cm" fo:line-height="0.635cm" fo:orphans="2" fo:widows="2" fo:text-indent="0cm" style:auto-text-indent="false"/>
    </style:style>
    <style:style style:name="P27" style:family="paragraph" style:parent-style-name="Standard">
      <style:paragraph-properties fo:margin-left="0.688cm" fo:margin-right="0.229cm" fo:line-height="0.635cm" fo:text-indent="0cm" style:auto-text-indent="false"/>
      <style:text-properties fo:font-size="12pt" style:font-size-asian="12pt" style:font-name-complex="標楷體" style:font-weight-complex="bold"/>
    </style:style>
    <style:style style:name="P28" style:family="paragraph" style:parent-style-name="Standard">
      <style:paragraph-properties fo:margin-left="0.688cm" fo:margin-right="0.229cm" fo:line-height="0.635cm" fo:text-indent="0cm" style:auto-text-indent="false"/>
      <style:text-properties fo:font-size="12pt" style:font-size-asian="12pt" style:font-name-complex="標楷體"/>
    </style:style>
    <style:style style:name="P29" style:family="paragraph" style:parent-style-name="Standard">
      <style:paragraph-properties fo:margin-left="0.688cm" fo:margin-right="0.229cm" fo:line-height="0.635cm" fo:orphans="2" fo:widows="2" fo:text-indent="0cm" style:auto-text-indent="false"/>
      <style:text-properties fo:font-size="12pt" style:font-size-asian="12pt" style:font-name-complex="標楷體"/>
    </style:style>
    <style:style style:name="P30" style:family="paragraph" style:parent-style-name="Standard">
      <style:paragraph-properties fo:margin-left="1.314cm" fo:margin-right="0.229cm" fo:line-height="0.635cm" fo:orphans="2" fo:widows="2" fo:text-indent="-0.965cm" style:auto-text-indent="false"/>
    </style:style>
    <style:style style:name="P31" style:family="paragraph" style:parent-style-name="Standard">
      <style:paragraph-properties fo:margin-left="1.076cm" fo:margin-right="0.229cm" fo:line-height="0.635cm" fo:text-indent="-0.847cm" style:auto-text-indent="false"/>
      <style:text-properties style:font-name="標楷體" fo:font-size="12pt" style:letter-kerning="true" style:font-name-asian="標楷體" style:font-size-asian="12pt" style:font-name-complex="標楷體"/>
    </style:style>
    <style:style style:name="P32" style:family="paragraph" style:parent-style-name="Standard">
      <style:paragraph-properties fo:margin-left="0.866cm" fo:margin-right="0.229cm" fo:line-height="0.635cm" fo:text-indent="0.004cm" style:auto-text-indent="false"/>
    </style:style>
    <style:style style:name="P33" style:family="paragraph" style:parent-style-name="Standard">
      <style:paragraph-properties fo:margin-left="0.826cm" fo:margin-right="0.229cm" fo:line-height="0.635cm" fo:text-indent="0cm" style:auto-text-indent="false"/>
      <style:text-properties fo:font-size="12pt" style:font-size-asian="12pt" style:font-name-complex="標楷體"/>
    </style:style>
    <style:style style:name="P34" style:family="paragraph" style:parent-style-name="Standard">
      <style:paragraph-properties fo:margin-left="0.917cm" fo:margin-right="0.229cm" fo:line-height="0.635cm" fo:text-indent="0cm" style:auto-text-indent="false"/>
      <style:text-properties fo:font-size="12pt" style:font-size-asian="12pt" style:font-name-complex="標楷體"/>
    </style:style>
    <style:style style:name="P35" style:family="paragraph" style:parent-style-name="Standard">
      <style:paragraph-properties fo:margin-left="0.48cm" fo:margin-right="0.229cm" fo:line-height="0.635cm" fo:text-indent="-0.25cm" style:auto-text-indent="false"/>
      <style:text-properties fo:font-size="12pt" style:font-size-asian="12pt" style:font-name-complex="標楷體"/>
    </style:style>
    <style:style style:name="P36" style:family="paragraph" style:parent-style-name="Standard">
      <style:paragraph-properties fo:margin-left="0cm" fo:margin-right="0.229cm" fo:line-height="0.635cm" fo:text-indent="0.212cm" style:auto-text-indent="false"/>
      <style:text-properties fo:font-size="12pt" style:font-size-asian="12pt" style:font-name-complex="標楷體"/>
    </style:style>
    <style:style style:name="P37" style:family="paragraph" style:parent-style-name="Standard">
      <style:paragraph-properties fo:margin-left="0.138cm" fo:margin-right="0.138cm" fo:line-height="0.635cm" fo:text-indent="0cm" style:auto-text-indent="false"/>
      <style:text-properties fo:font-size="12pt" style:font-size-asian="12pt" style:font-name-complex="標楷體"/>
    </style:style>
    <style:style style:name="P38" style:family="paragraph" style:parent-style-name="_28_一_29_">
      <style:paragraph-properties fo:margin-left="1.535cm" fo:margin-right="0cm" fo:line-height="0.635cm" fo:text-indent="-0.847cm" style:auto-text-indent="false" style:snap-to-layout-grid="false"/>
    </style:style>
    <style:style style:name="P39" style:family="paragraph" style:parent-style-name="_28_一_29_">
      <style:paragraph-properties fo:margin-left="1.535cm" fo:margin-right="0cm" fo:line-height="0.635cm" fo:text-indent="-0.847cm" style:auto-text-indent="false" style:snap-to-layout-grid="false"/>
      <style:text-properties style:font-name="標楷體" fo:font-size="12pt" style:font-name-asian="標楷體" style:font-size-asian="12pt" style:font-name-complex="標楷體" style:font-size-complex="12pt"/>
    </style:style>
    <style:style style:name="P40" style:family="paragraph" style:parent-style-name="_28_一_29_">
      <style:paragraph-properties fo:margin-left="0cm" fo:margin-right="0.138cm" fo:line-height="0.635cm" fo:text-indent="0cm" style:auto-text-indent="false" style:snap-to-layout-grid="false"/>
      <style:text-properties fo:color="#000000" style:font-name="標楷體" fo:font-size="12pt" style:letter-kerning="true" style:font-name-asian="標楷體" style:font-size-asian="12pt" style:font-name-complex="標楷體"/>
    </style:style>
    <style:style style:name="P41" style:family="paragraph" style:parent-style-name="_28_一_29_">
      <style:paragraph-properties fo:margin-left="0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42" style:family="paragraph" style:parent-style-name="_28_一_29_">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43" style:family="paragraph" style:parent-style-name="_28_一_29_">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44" style:family="paragraph" style:parent-style-name="_28_一_29_">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45" style:family="paragraph" style:parent-style-name="_28_一_29_">
      <style:paragraph-properties fo:margin-left="0.138cm" fo:margin-right="0.138cm" fo:line-height="0.635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46" style:family="paragraph" style:parent-style-name="_28_一_29_">
      <style:paragraph-properties fo:margin-left="0.138cm" fo:margin-right="0.138cm" fo:line-height="0.635cm" fo:text-indent="0cm" style:auto-text-indent="false" style:snap-to-layout-grid="false"/>
      <style:text-properties fo:color="#000000" style:font-name="標楷體" fo:font-size="12pt" style:letter-kerning="true" style:font-name-asian="標楷體" style:font-size-asian="12pt" style:font-name-complex="標楷體"/>
    </style:style>
    <style:style style:name="P47" style:family="paragraph" style:parent-style-name="_28_一_29_">
      <style:paragraph-properties fo:margin-left="1.619cm" fo:margin-right="0.138cm" fo:line-height="0.635cm" fo:text-indent="-0.931cm" style:auto-text-indent="false" style:snap-to-layout-grid="false"/>
    </style:style>
    <style:style style:name="P48" style:family="paragraph" style:parent-style-name="_28_一_29_">
      <style:paragraph-properties fo:margin-left="1.619cm" fo:margin-right="0.138cm" fo:line-height="0.635cm" fo:text-indent="-0.931cm" style:auto-text-indent="false" style:snap-to-layout-grid="false"/>
      <style:text-properties style:font-name="標楷體" fo:font-size="12pt" style:font-name-asian="標楷體" style:font-size-asian="12pt" style:font-name-complex="標楷體"/>
    </style:style>
    <style:style style:name="P49" style:family="paragraph" style:parent-style-name="_28_一_29_">
      <style:paragraph-properties fo:margin-left="1.619cm" fo:margin-right="0.138cm" fo:line-height="0.635cm" fo:text-indent="-0.931cm" style:auto-text-indent="false" style:snap-to-layout-grid="false"/>
      <style:text-properties style:font-name="標楷體" fo:font-size="12pt" style:font-name-asian="標楷體" style:font-size-asian="12pt" style:font-name-complex="標楷體"/>
    </style:style>
    <style:style style:name="P50" style:family="paragraph" style:parent-style-name="_28_一_29_">
      <style:paragraph-properties fo:margin-left="1.619cm" fo:margin-right="0.138cm" fo:line-height="0.635cm" fo:text-indent="-0.931cm" style:auto-text-indent="false" style:snap-to-layout-grid="false"/>
    </style:style>
    <style:style style:name="P51" style:family="paragraph" style:parent-style-name="_28_一_29_">
      <style:paragraph-properties fo:margin-left="1.305cm" fo:margin-right="0cm" fo:line-height="0.635cm" fo:text-indent="-0.847cm" style:auto-text-indent="false" style:snap-to-layout-grid="false"/>
      <style:text-properties style:font-name="標楷體" fo:font-size="12pt" style:font-name-asian="標楷體" style:font-size-asian="12pt" style:font-name-complex="標楷體"/>
    </style:style>
    <style:style style:name="P52" style:family="paragraph" style:parent-style-name="_28_一_29_">
      <style:paragraph-properties fo:margin-left="1.305cm" fo:margin-right="0cm" fo:line-height="0.635cm" fo:text-indent="-0.847cm" style:auto-text-indent="false" style:snap-to-layout-grid="false"/>
      <style:text-properties style:font-name="標楷體" fo:font-size="12pt" style:font-name-asian="標楷體" style:font-size-asian="12pt" style:font-name-complex="標楷體"/>
    </style:style>
    <style:style style:name="P53" style:family="paragraph" style:parent-style-name="_28_一_29_">
      <style:paragraph-properties fo:margin-left="1.305cm" fo:margin-right="0cm" fo:line-height="0.635cm" fo:text-indent="-0.847cm" style:auto-text-indent="false" style:snap-to-layout-grid="false"/>
      <style:text-properties style:font-name="標楷體" fo:font-size="12pt" fo:background-color="#d8d8d8" style:font-name-asian="標楷體" style:font-size-asian="12pt" style:font-name-complex="標楷體"/>
    </style:style>
    <style:style style:name="P54" style:family="paragraph" style:parent-style-name="_28_一_29_">
      <style:paragraph-properties fo:margin-left="1.305cm" fo:margin-right="0cm" fo:line-height="0.635cm" fo:text-indent="-0.847cm" style:auto-text-indent="false" style:snap-to-layout-grid="false"/>
      <style:text-properties style:font-name="標楷體" fo:font-size="12pt" fo:background-color="#d8d8d8" style:font-name-asian="標楷體" style:font-size-asian="12pt" style:font-name-complex="標楷體"/>
    </style:style>
    <style:style style:name="P55" style:family="paragraph" style:parent-style-name="_28_一_29_">
      <style:paragraph-properties fo:margin-left="1.827cm" fo:margin-right="0.138cm" fo:line-height="0.635cm" fo:text-indent="-0.847cm" style:auto-text-indent="false" style:snap-to-layout-grid="false"/>
      <style:text-properties style:font-name="標楷體" fo:font-size="12pt" style:font-name-asian="標楷體" style:font-size-asian="12pt" style:font-name-complex="標楷體"/>
    </style:style>
    <style:style style:name="P56" style:family="paragraph" style:parent-style-name="_28_一_29_">
      <style:paragraph-properties fo:margin-left="1.827cm" fo:margin-right="0.138cm" fo:line-height="0.635cm" fo:text-indent="-0.847cm" style:auto-text-indent="false" style:snap-to-layout-grid="false"/>
      <style:text-properties style:font-name="標楷體" fo:font-size="12pt" style:font-name-asian="標楷體" style:font-size-asian="12pt" style:font-name-complex="標楷體"/>
    </style:style>
    <style:style style:name="P57" style:family="paragraph" style:parent-style-name="_28_一_29_">
      <style:paragraph-properties fo:margin-left="0cm" fo:margin-right="0.229cm" fo:line-height="0.635cm" fo:text-indent="0.212cm" style:auto-text-indent="false" style:snap-to-layout-grid="false"/>
    </style:style>
    <style:style style:name="P58"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style>
    <style:style style:name="P59" style:family="paragraph" style:parent-style-name="表左一_3001_">
      <style:paragraph-properties fo:margin-left="0.138cm" fo:margin-right="0.138cm" fo:line-height="0.635cm" fo:text-indent="0cm" style:auto-text-indent="false" style:snap-to-layout-grid="false"/>
      <style:text-properties style:font-name="標楷體" fo:font-size="12pt" style:letter-kerning="true" style:font-name-asian="標楷體" style:font-size-asian="12pt" style:font-name-complex="標楷體"/>
    </style:style>
    <style:style style:name="P60" style:family="paragraph" style:parent-style-name="_28__20_一_29_">
      <style:paragraph-properties fo:margin-left="0.138cm" fo:margin-right="0.138cm" fo:line-height="0.635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61" style:family="paragraph" style:parent-style-name="_28__20_一_29_">
      <style:paragraph-properties fo:margin-left="0.138cm" fo:margin-right="0.138cm" fo:line-height="0.635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62" style:family="paragraph" style:parent-style-name="_28__20_一_29_">
      <style:paragraph-properties fo:margin-left="0.138cm" fo:margin-right="0.138cm" fo:line-height="0.635cm" fo:text-align="justify" style:justify-single-word="false" fo:text-indent="0cm" style:auto-text-indent="false"/>
      <style:text-properties style:font-name="標楷體" fo:font-size="12pt" style:letter-kerning="true" style:font-name-asian="標楷體" style:font-size-asian="12pt" style:font-name-complex="標楷體" style:font-size-complex="12pt"/>
    </style:style>
    <style:style style:name="P63" style:family="paragraph" style:parent-style-name="_28__20_一_29_">
      <style:paragraph-properties fo:margin-left="0.138cm" fo:margin-right="0.138cm" fo:line-height="0.635cm" fo:text-align="justify" style:justify-single-word="false" fo:text-indent="0cm" style:auto-text-indent="false"/>
      <style:text-properties fo:font-size="12pt" style:font-size-asian="12pt" style:font-name-complex="標楷體" style:font-size-complex="12pt"/>
    </style:style>
    <style:style style:name="P64" style:family="paragraph" style:parent-style-name="_28__20_一_29_">
      <style:paragraph-properties fo:margin-left="0.138cm" fo:margin-right="0.138cm" fo:line-height="0.635cm" fo:text-align="justify" style:justify-single-word="false" fo:text-indent="0cm" style:auto-text-indent="false"/>
      <style:text-properties fo:font-size="12pt" style:font-size-asian="12pt" style:font-name-complex="標楷體" style:font-size-complex="12pt"/>
    </style:style>
    <style:style style:name="P65" style:family="paragraph" style:parent-style-name="_28__20_一_29_">
      <style:paragraph-properties fo:margin-left="0.138cm" fo:margin-right="0.138cm" fo:line-height="0.635cm" fo:text-align="justify" style:justify-single-word="false" fo:text-indent="0cm" style:auto-text-indent="false"/>
      <style:text-properties fo:font-size="12pt" fo:font-weight="bold" style:font-size-asian="12pt" style:font-weight-asian="bold" style:font-name-complex="標楷體" style:font-size-complex="12pt"/>
    </style:style>
    <style:style style:name="P66" style:family="paragraph" style:parent-style-name="_28__20_一_29_">
      <style:paragraph-properties fo:margin-left="0.138cm" fo:margin-right="0.138cm" fo:line-height="0.635cm" fo:text-align="justify" style:justify-single-word="false" fo:text-indent="0cm" style:auto-text-indent="false"/>
      <style:text-properties fo:color="#000000" fo:font-size="12pt" style:letter-kerning="true" style:font-size-asian="12pt" style:font-name-complex="標楷體" style:font-size-complex="12pt"/>
    </style:style>
    <style:style style:name="P67" style:family="paragraph" style:parent-style-name="_28__20_一_29_">
      <style:paragraph-properties fo:margin-left="0cm" fo:margin-right="0.138cm" fo:line-height="0.635cm" fo:text-align="justify" style:justify-single-word="false" fo:text-indent="0cm" style:auto-text-indent="false"/>
      <style:text-properties fo:font-size="12pt" style:font-size-asian="12pt" style:font-name-complex="標楷體" style:font-size-complex="12pt"/>
    </style:style>
    <style:style style:name="P68" style:family="paragraph" style:parent-style-name="_28__20_一_29_">
      <style:paragraph-properties fo:margin-left="0cm" fo:margin-right="0.138cm" fo:line-height="0.635cm" fo:text-align="justify" style:justify-single-word="false" fo:text-indent="0cm" style:auto-text-indent="false"/>
      <style:text-properties fo:font-size="12pt" fo:font-weight="bold" style:font-size-asian="12pt" style:font-weight-asian="bold" style:font-name-complex="標楷體" style:font-size-complex="12pt"/>
    </style:style>
    <style:style style:name="P69" style:family="paragraph" style:parent-style-name="_28__20_一_29_">
      <style:paragraph-properties fo:margin-left="0.173cm" fo:margin-right="0.229cm" fo:line-height="0.635cm" fo:text-align="justify" style:justify-single-word="false" fo:text-indent="-0.173cm" style:auto-text-indent="false"/>
      <style:text-properties style:font-name="標楷體" fo:font-size="12pt" style:font-name-asian="標楷體" style:font-size-asian="12pt" style:font-name-complex="標楷體" style:font-size-complex="12pt"/>
    </style:style>
    <style:style style:name="P70" style:family="paragraph" style:parent-style-name="_28__20_一_29_">
      <style:paragraph-properties fo:margin-left="0.217cm" fo:margin-right="0.229cm" fo:line-height="0.635cm" fo:text-align="justify" style:justify-single-word="false" fo:text-indent="-0.176cm" style:auto-text-indent="false"/>
      <style:text-properties fo:font-size="12pt" fo:font-weight="bold" style:font-size-asian="12pt" style:font-weight-asian="bold" style:font-name-complex="標楷體" style:font-size-complex="12pt"/>
    </style:style>
    <style:style style:name="P71" style:family="paragraph" style:parent-style-name="_28__20_一_29_">
      <style:paragraph-properties fo:margin-left="0.217cm" fo:margin-right="0.229cm" fo:line-height="0.635cm" fo:text-align="justify" style:justify-single-word="false" fo:text-indent="-0.176cm" style:auto-text-indent="false"/>
      <style:text-properties fo:font-size="12pt" fo:font-weight="bold" style:font-size-asian="12pt" style:font-weight-asian="bold" style:font-name-complex="標楷體" style:font-size-complex="12pt"/>
    </style:style>
    <style:style style:name="P72" style:family="paragraph" style:parent-style-name="_28__20_一_29_">
      <style:paragraph-properties fo:margin-left="0.22cm" fo:margin-right="0.229cm" fo:line-height="0.635cm" fo:text-align="justify" style:justify-single-word="false" fo:text-indent="0cm" style:auto-text-indent="false"/>
    </style:style>
    <style:style style:name="P73" style:family="paragraph" style:parent-style-name="_28__20_一_29_">
      <style:paragraph-properties fo:margin-left="0.229cm" fo:margin-right="0.229cm" fo:line-height="0.635cm" fo:text-align="justify" style:justify-single-word="false" fo:text-indent="0cm" style:auto-text-indent="false"/>
    </style:style>
    <style:style style:name="P74" style:family="paragraph" style:parent-style-name="_28__20_一_29_">
      <style:paragraph-properties fo:margin-left="0.199cm" fo:margin-right="0.138cm" fo:line-height="0.635cm" fo:text-align="justify" style:justify-single-word="false" fo:text-indent="-0.176cm" style:auto-text-indent="false"/>
      <style:text-properties fo:font-size="12pt" fo:font-weight="bold" style:font-size-asian="12pt" style:font-weight-asian="bold" style:font-name-complex="標楷體" style:font-size-complex="12pt"/>
    </style:style>
    <style:style style:name="P75" style:family="paragraph" style:parent-style-name="_28__20_一_29_">
      <style:paragraph-properties fo:margin-left="0.263cm" fo:margin-right="0.138cm" fo:line-height="0.635cm" fo:text-align="justify" style:justify-single-word="false" fo:text-indent="-0.176cm" style:auto-text-indent="false"/>
      <style:text-properties style:font-name="標楷體" fo:font-size="12pt" fo:font-weight="bold" style:font-name-asian="標楷體" style:font-size-asian="12pt" style:font-weight-asian="bold" style:font-name-complex="標楷體" style:font-size-complex="12pt"/>
    </style:style>
    <style:style style:name="P76" style:family="paragraph" style:parent-style-name="_28__20_一_29_">
      <style:paragraph-properties fo:margin-left="0.263cm" fo:margin-right="0.138cm" fo:line-height="0.635cm" fo:text-align="justify" style:justify-single-word="false" fo:text-indent="-0.176cm" style:auto-text-indent="false"/>
      <style:text-properties fo:font-size="12pt" style:font-size-asian="12pt" style:font-name-complex="標楷體" style:font-size-complex="12pt"/>
    </style:style>
    <style:style style:name="P77" style:family="paragraph" style:parent-style-name="_28__20_一_29_">
      <style:paragraph-properties fo:margin-left="0.406cm" fo:margin-right="0.229cm" fo:line-height="0.635cm" fo:text-align="justify" style:justify-single-word="false" fo:text-indent="-0.176cm" style:auto-text-indent="false"/>
      <style:text-properties fo:font-size="12pt" style:letter-kerning="true" style:font-size-asian="12pt" style:font-name-complex="標楷體" style:font-size-complex="12pt" style:font-weight-complex="bold"/>
    </style:style>
    <style:style style:name="P78" style:family="paragraph" style:parent-style-name="_28__20_一_29_">
      <style:paragraph-properties fo:margin-left="0.974cm" fo:margin-right="0.229cm" fo:line-height="0.635cm" fo:text-align="justify" style:justify-single-word="false" fo:text-indent="-0.744cm" style:auto-text-indent="false"/>
      <style:text-properties fo:font-size="12pt" style:letter-kerning="true" style:font-size-asian="12pt" style:font-name-complex="標楷體" style:font-size-complex="12pt" style:font-weight-complex="bold"/>
    </style:style>
    <style:style style:name="P79" style:family="paragraph" style:parent-style-name="表左1.">
      <style:paragraph-properties fo:margin-left="0.63cm" fo:margin-right="0.229cm" fo:line-height="0.635cm" fo:text-indent="-0.575cm" style:auto-text-indent="false" style:snap-to-layout-grid="false"/>
      <style:text-properties style:font-name="標楷體" fo:font-size="12pt" style:font-name-asian="標楷體" style:font-size-asian="12pt" style:font-name-complex="標楷體"/>
    </style:style>
    <style:style style:name="P80" style:family="paragraph" style:parent-style-name="表左1.">
      <style:paragraph-properties fo:margin-left="0.423cm" fo:margin-right="0.229cm" fo:line-height="0.635cm" fo:text-indent="-0.369cm" style:auto-text-indent="false" style:snap-to-layout-grid="false"/>
      <style:text-properties style:font-name="標楷體" fo:font-size="12pt" style:font-name-asian="標楷體" style:font-size-asian="12pt" style:font-name-complex="標楷體"/>
    </style:style>
    <style:style style:name="P81" style:family="paragraph" style:parent-style-name="表左1.">
      <style:paragraph-properties fo:margin-left="0.423cm" fo:margin-right="0.229cm" fo:line-height="0.635cm" fo:text-indent="-0.369cm" style:auto-text-indent="false" style:snap-to-layout-grid="false"/>
    </style:style>
    <style:style style:name="P82" style:family="paragraph" style:parent-style-name="表左1.">
      <style:paragraph-properties fo:margin-left="1.898cm" fo:margin-right="0.229cm" fo:line-height="0.635cm" fo:text-indent="-1.21cm" style:auto-text-indent="false" style:snap-to-layout-grid="false"/>
      <style:text-properties style:font-name="標楷體" fo:font-size="12pt" style:font-name-asian="標楷體" style:font-size-asian="12pt" style:font-name-complex="標楷體"/>
    </style:style>
    <style:style style:name="P83" style:family="paragraph" style:parent-style-name="表左1.">
      <style:paragraph-properties fo:margin-left="0.443cm" fo:margin-right="0.138cm" fo:line-height="0.635cm" fo:text-indent="-0.369cm" style:auto-text-indent="false" style:snap-to-layout-grid="false"/>
      <style:text-properties style:font-name="標楷體" fo:font-size="12pt" style:font-name-asian="標楷體" style:font-size-asian="12pt" style:font-name-complex="標楷體" style:font-size-complex="12pt"/>
    </style:style>
    <style:style style:name="P84" style:family="paragraph" style:parent-style-name="表左1.">
      <style:paragraph-properties fo:margin-left="0.443cm" fo:margin-right="0.138cm" fo:line-height="0.635cm" fo:text-indent="-0.369cm" style:auto-text-indent="false" style:snap-to-layout-grid="false"/>
      <style:text-properties style:font-name="標楷體" fo:font-size="12pt" style:font-name-asian="標楷體" style:font-size-asian="12pt" style:font-name-complex="標楷體"/>
    </style:style>
    <style:style style:name="P85" style:family="paragraph" style:parent-style-name="表左1.">
      <style:paragraph-properties fo:margin-left="0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86" style:family="paragraph" style:parent-style-name="表左1.">
      <style:paragraph-properties fo:margin-left="-0.004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87" style:family="paragraph" style:parent-style-name="表左1.">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88" style:family="paragraph" style:parent-style-name="表左1.">
      <style:paragraph-properties fo:margin-left="0.512cm" fo:margin-right="0.229cm" fo:line-height="0.635cm" fo:text-indent="-0.369cm" style:auto-text-indent="false" style:snap-to-layout-grid="false"/>
      <style:text-properties fo:color="#000000" style:font-name="標楷體" fo:font-size="12pt" style:letter-kerning="true" style:font-name-asian="標楷體" style:font-size-asian="12pt" style:font-name-complex="標楷體"/>
    </style:style>
    <style:style style:name="P89" style:family="paragraph" style:parent-style-name="表左1.">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font-size-complex="12pt"/>
    </style:style>
    <style:style style:name="P90" style:family="paragraph" style:parent-style-name="表左1.">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91" style:family="paragraph" style:parent-style-name="表左1.">
      <style:paragraph-properties fo:margin-left="0.229cm" fo:margin-right="0.229cm" fo:line-height="0.635cm" fo:text-indent="0cm" style:auto-text-indent="false" style:snap-to-layout-grid="false"/>
      <style:text-properties style:font-name="標楷體" fo:font-size="12pt" style:letter-kerning="true" style:font-name-asian="標楷體" style:font-size-asian="12pt" style:font-name-complex="標楷體"/>
    </style:style>
    <style:style style:name="P92" style:family="paragraph" style:parent-style-name="表左1.">
      <style:paragraph-properties fo:margin-left="0.229cm" fo:margin-right="0.229cm" fo:line-height="0.635cm" fo:text-indent="0cm" style:auto-text-indent="false" style:snap-to-layout-grid="false"/>
    </style:style>
    <style:style style:name="P93" style:family="paragraph" style:parent-style-name="表左1.">
      <style:paragraph-properties fo:margin-left="1.076cm" fo:margin-right="0.229cm" fo:line-height="0.635cm" fo:text-indent="-0.847cm" style:auto-text-indent="false" style:snap-to-layout-grid="false"/>
      <style:text-properties style:font-name="標楷體" fo:font-size="12pt" style:font-name-asian="標楷體" style:font-size-asian="12pt" style:font-name-complex="標楷體"/>
    </style:style>
    <style:style style:name="P94" style:family="paragraph" style:parent-style-name="表左1.">
      <style:paragraph-properties fo:margin-left="0.653cm" fo:margin-right="0.229cm" fo:line-height="0.635cm" fo:text-indent="-0.423cm" style:auto-text-indent="false" style:snap-to-layout-grid="false"/>
    </style:style>
    <style:style style:name="P95" style:family="paragraph" style:parent-style-name="表左1.">
      <style:paragraph-properties fo:margin-left="0.653cm" fo:margin-right="0.229cm" fo:line-height="0.635cm" fo:text-indent="-0.423cm" style:auto-text-indent="false" style:snap-to-layout-grid="false"/>
    </style:style>
    <style:style style:name="P96" style:family="paragraph" style:parent-style-name="表左1.">
      <style:paragraph-properties fo:margin-left="0.653cm" fo:margin-right="0.229cm" fo:line-height="0.635cm" fo:text-indent="-0.423cm" style:auto-text-indent="false" style:snap-to-layout-grid="false"/>
      <style:text-properties style:font-name="標楷體" fo:font-size="12pt" style:font-name-asian="標楷體" style:font-size-asian="12pt" style:font-name-complex="標楷體"/>
    </style:style>
    <style:style style:name="P97" style:family="paragraph" style:parent-style-name="表左1.">
      <style:paragraph-properties fo:margin-left="0.653cm" fo:margin-right="0.229cm" fo:line-height="0.635cm" fo:text-indent="-0.423cm" style:auto-text-indent="false" style:snap-to-layout-grid="false"/>
      <style:text-properties style:font-name="標楷體" fo:font-size="12pt" style:font-name-asian="標楷體" style:font-size-asian="12pt" style:font-name-complex="標楷體" style:font-weight-complex="bold"/>
    </style:style>
    <style:style style:name="P98" style:family="paragraph" style:parent-style-name="表左1.">
      <style:paragraph-properties fo:margin-left="0.653cm" fo:margin-right="0.229cm" fo:line-height="0.635cm" fo:text-indent="-0.423cm" style:auto-text-indent="false" style:snap-to-layout-grid="false"/>
      <style:text-properties style:font-name="標楷體" fo:font-size="12pt" style:letter-kerning="true" style:font-name-asian="標楷體" style:font-size-asian="12pt" style:font-name-complex="標楷體"/>
    </style:style>
    <style:style style:name="P99" style:family="paragraph" style:parent-style-name="表左1.">
      <style:paragraph-properties fo:margin-left="0.598cm" fo:margin-right="0.229cm" fo:line-height="0.635cm" fo:text-indent="-0.369cm" style:auto-text-indent="false" style:snap-to-layout-grid="false"/>
      <style:text-properties style:font-name="標楷體" fo:font-size="12pt" style:font-name-asian="標楷體" style:font-size-asian="12pt" style:font-name-complex="標楷體"/>
    </style:style>
    <style:style style:name="P100" style:family="paragraph" style:parent-style-name="表左1.">
      <style:paragraph-properties fo:margin-left="1.111cm" fo:margin-right="0.229cm" fo:line-height="0.635cm" fo:text-indent="-0.423cm" style:auto-text-indent="false" style:snap-to-layout-grid="false"/>
      <style:text-properties style:font-name="標楷體" fo:font-size="12pt" style:font-name-asian="標楷體" style:font-size-asian="12pt" style:font-name-complex="標楷體"/>
    </style:style>
    <style:style style:name="P101" style:family="paragraph" style:parent-style-name="表左1.">
      <style:paragraph-properties fo:margin-left="0.088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02" style:family="paragraph" style:parent-style-name="表左1.">
      <style:paragraph-properties fo:margin-left="0.355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03" style:family="paragraph" style:parent-style-name="表左1.">
      <style:paragraph-properties fo:margin-left="0.22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04" style:family="paragraph" style:parent-style-name="表左1.">
      <style:paragraph-properties fo:margin-left="0.224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05" style:family="paragraph" style:parent-style-name="表左1.">
      <style:paragraph-properties fo:margin-left="0.353cm" fo:margin-right="0.229cm" fo:line-height="0.635cm" fo:text-indent="0cm" style:auto-text-indent="false" style:snap-to-layout-grid="false"/>
    </style:style>
    <style:style style:name="P106" style:family="paragraph" style:parent-style-name="表左1.">
      <style:paragraph-properties fo:margin-left="0.646cm" fo:margin-right="0.229cm" fo:line-height="0.635cm" fo:text-indent="-0.296cm" style:auto-text-indent="false" style:snap-to-layout-grid="false"/>
      <style:text-properties style:font-name="標楷體" fo:font-size="12pt" style:font-name-asian="標楷體" style:font-size-asian="12pt" style:font-name-complex="標楷體"/>
    </style:style>
    <style:style style:name="P107" style:family="paragraph" style:parent-style-name="表左1.">
      <style:paragraph-properties fo:margin-left="0.429cm" fo:margin-right="0.229cm" fo:line-height="0.635cm" fo:text-indent="-0.369cm" style:auto-text-indent="false" style:snap-to-layout-grid="false"/>
      <style:text-properties style:font-name="標楷體" fo:font-size="12pt" style:font-name-asian="標楷體" style:font-size-asian="12pt" style:font-name-complex="標楷體"/>
    </style:style>
    <style:style style:name="P108" style:family="paragraph" style:parent-style-name="表左1.">
      <style:paragraph-properties fo:margin-left="0.688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09" style:family="paragraph" style:parent-style-name="表左1.">
      <style:paragraph-properties fo:margin-left="0.688cm" fo:margin-right="0.229cm" fo:line-height="0.635cm" fo:text-indent="0cm" style:auto-text-indent="false" style:snap-to-layout-grid="false"/>
    </style:style>
    <style:style style:name="P110" style:family="paragraph" style:parent-style-name="表左1.">
      <style:paragraph-properties fo:margin-left="1.323cm" fo:margin-right="0.229cm" fo:line-height="0.635cm" fo:text-indent="-0.635cm" style:auto-text-indent="false" style:snap-to-layout-grid="false"/>
    </style:style>
    <style:style style:name="P111" style:family="paragraph" style:parent-style-name="表左1.">
      <style:paragraph-properties fo:margin-left="1.365cm" fo:margin-right="0.229cm" fo:line-height="0.635cm" fo:text-indent="-0.677cm" style:auto-text-indent="false" style:snap-to-layout-grid="false"/>
    </style:style>
    <style:style style:name="P112" style:family="paragraph" style:parent-style-name="表左1.">
      <style:paragraph-properties fo:margin-left="0.601cm" fo:margin-right="0.229cm" fo:line-height="0.635cm" fo:text-indent="0.002cm" style:auto-text-indent="false" style:snap-to-layout-grid="false"/>
      <style:text-properties style:font-name="標楷體" fo:font-size="12pt" style:font-name-asian="標楷體" style:font-size-asian="12pt" style:font-name-complex="標楷體"/>
    </style:style>
    <style:style style:name="P113" style:family="paragraph" style:parent-style-name="表左1.">
      <style:paragraph-properties fo:margin-left="0.617cm" fo:margin-right="0.229cm" fo:line-height="0.635cm" fo:text-indent="-0.039cm" style:auto-text-indent="false" style:snap-to-layout-grid="false"/>
      <style:text-properties style:font-name="標楷體" fo:font-size="12pt" style:font-name-asian="標楷體" style:font-size-asian="12pt" style:font-name-complex="標楷體"/>
    </style:style>
    <style:style style:name="P114" style:family="paragraph" style:parent-style-name="表左1.">
      <style:paragraph-properties fo:margin-left="1.552cm" fo:margin-right="0.229cm" fo:line-height="0.635cm" fo:text-indent="-0.635cm" style:auto-text-indent="false" style:snap-to-layout-grid="false"/>
    </style:style>
    <style:style style:name="P115" style:family="paragraph" style:parent-style-name="表左1.">
      <style:paragraph-properties fo:margin-left="2.103cm" fo:margin-right="0.229cm" fo:line-height="0.635cm" fo:text-indent="-0.635cm" style:auto-text-indent="false" style:snap-to-layout-grid="false"/>
      <style:text-properties style:font-name="標楷體" fo:font-size="12pt" style:font-name-asian="標楷體" style:font-size-asian="12pt" style:font-name-complex="標楷體"/>
    </style:style>
    <style:style style:name="P116" style:family="paragraph" style:parent-style-name="表左1.">
      <style:paragraph-properties fo:margin-left="2.103cm" fo:margin-right="0.229cm" fo:line-height="0.635cm" fo:text-indent="-0.635cm" style:auto-text-indent="false" style:snap-to-layout-grid="false"/>
    </style:style>
    <style:style style:name="P117" style:family="paragraph" style:parent-style-name="表左1.">
      <style:paragraph-properties fo:margin-left="2.24cm" fo:margin-right="0.229cm" fo:line-height="0.635cm" fo:text-indent="-0.635cm" style:auto-text-indent="false" style:snap-to-layout-grid="false"/>
      <style:text-properties style:font-name="標楷體" fo:font-size="12pt" style:font-name-asian="標楷體" style:font-size-asian="12pt" style:font-name-complex="標楷體"/>
    </style:style>
    <style:style style:name="P118" style:family="paragraph" style:parent-style-name="表左1.">
      <style:paragraph-properties fo:margin-left="2.247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19" style:family="paragraph" style:parent-style-name="表左1.">
      <style:paragraph-properties fo:margin-left="2.247cm" fo:margin-right="0.229cm" fo:line-height="0.635cm" fo:text-indent="0cm" style:auto-text-indent="false" style:snap-to-layout-grid="false"/>
    </style:style>
    <style:style style:name="P120" style:family="paragraph" style:parent-style-name="表左1.">
      <style:paragraph-properties fo:margin-left="0.531cm" fo:margin-right="0.229cm" fo:line-height="0.635cm" fo:text-indent="-0.37cm" style:auto-text-indent="false" style:snap-to-layout-grid="false"/>
      <style:text-properties style:font-name="標楷體" fo:font-size="12pt" style:font-name-asian="標楷體" style:font-size-asian="12pt" style:font-name-complex="標楷體"/>
    </style:style>
    <style:style style:name="P121" style:family="paragraph" style:parent-style-name="表左">
      <style:paragraph-properties fo:margin-left="0cm" fo:margin-right="0.229cm" fo:line-height="0.635cm" fo:text-indent="0.212cm" style:auto-text-indent="false" style:snap-to-layout-grid="false"/>
      <style:text-properties style:font-name="標楷體" fo:font-size="12pt" fo:font-weight="bold" style:font-name-asian="標楷體" style:font-size-asian="12pt" style:font-weight-asian="bold" style:font-name-complex="華康楷書體W7"/>
    </style:style>
    <style:style style:name="P122" style:family="paragraph" style:parent-style-name="表左">
      <style:paragraph-properties fo:margin-left="0cm" fo:margin-right="0.229cm" fo:line-height="0.635cm" fo:text-indent="0.212cm" style:auto-text-indent="false" style:snap-to-layout-grid="false"/>
    </style:style>
    <style:style style:name="P123" style:family="paragraph" style:parent-style-name="表左">
      <style:paragraph-properties fo:margin-left="1.111cm" fo:margin-right="0.229cm" fo:line-height="0.635cm" fo:text-indent="-1.06cm" style:auto-text-indent="false" style:snap-to-layout-grid="false"/>
    </style:style>
    <style:style style:name="P124" style:family="paragraph" style:parent-style-name="表左">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125" style:family="paragraph" style:parent-style-name="表左">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126" style:family="paragraph" style:parent-style-name="表左">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font-size-complex="12pt"/>
    </style:style>
    <style:style style:name="P127" style:family="paragraph" style:parent-style-name="表左">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128" style:family="paragraph" style:parent-style-name="表左">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129" style:family="paragraph" style:parent-style-name="表左">
      <style:paragraph-properties fo:margin-left="0.138cm" fo:margin-right="0.138cm" fo:line-height="0.635cm" fo:text-indent="0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130" style:family="paragraph" style:parent-style-name="表左">
      <style:paragraph-properties fo:margin-left="0.138cm" fo:margin-right="0.138cm" fo:line-height="0.635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131" style:family="paragraph" style:parent-style-name="表左">
      <style:paragraph-properties fo:margin-left="0.138cm" fo:margin-right="0.138cm" fo:line-height="0.635cm" fo:text-indent="0cm" style:auto-text-indent="false" style:snap-to-layout-grid="false"/>
      <style:text-properties fo:color="#000000" style:font-name="標楷體" fo:font-size="12pt" fo:font-weight="bold" style:letter-kerning="true" style:font-name-asian="標楷體" style:font-size-asian="12pt" style:font-weight-asian="bold" style:font-name-complex="標楷體"/>
    </style:style>
    <style:style style:name="P132" style:family="paragraph" style:parent-style-name="表左">
      <style:paragraph-properties fo:margin-left="0.138cm" fo:margin-right="0.138cm" fo:line-height="0.635cm" fo:text-indent="0cm" style:auto-text-indent="false" style:snap-to-layout-grid="false"/>
      <style:text-properties fo:color="#000000" style:font-name="標楷體" fo:font-size="12pt" style:letter-kerning="true" style:font-name-asian="標楷體" style:font-size-asian="12pt" style:font-name-complex="標楷體"/>
    </style:style>
    <style:style style:name="P133" style:family="paragraph" style:parent-style-name="表左">
      <style:paragraph-properties fo:margin-left="0cm" fo:margin-right="0.229cm" fo:line-height="0.635cm" fo:text-indent="0cm" style:auto-text-indent="false" style:snap-to-layout-grid="false"/>
      <style:text-properties style:font-name="標楷體" fo:font-size="12pt" fo:font-weight="bold" style:font-name-asian="標楷體" style:font-size-asian="12pt" style:font-weight-asian="bold" style:font-name-complex="華康楷書體W7"/>
    </style:style>
    <style:style style:name="P134" style:family="paragraph" style:parent-style-name="表左">
      <style:paragraph-properties fo:margin-left="0cm" fo:margin-right="0.138cm" fo:line-height="0.635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135" style:family="paragraph" style:parent-style-name="表左">
      <style:paragraph-properties fo:margin-left="0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136" style:family="paragraph" style:parent-style-name="表左">
      <style:paragraph-properties fo:margin-left="1.764cm" fo:margin-right="0cm" fo:line-height="0.635cm" fo:text-indent="-0.847cm" style:auto-text-indent="false" style:snap-to-layout-grid="false"/>
      <style:text-properties style:font-name="標楷體" fo:font-size="12pt" style:font-name-asian="標楷體" style:font-size-asian="12pt" style:font-name-complex="標楷體"/>
    </style:style>
    <style:style style:name="P137" style:family="paragraph" style:parent-style-name="表左">
      <style:paragraph-properties fo:margin-left="0.051cm" fo:margin-right="0.229cm" fo:line-height="0.635cm" fo:text-indent="0.212cm" style:auto-text-indent="false" style:snap-to-layout-grid="false"/>
    </style:style>
    <style:style style:name="P138" style:family="paragraph" style:parent-style-name="表左">
      <style:paragraph-properties fo:margin-left="1.076cm" fo:margin-right="0.229cm" fo:line-height="0.635cm" fo:text-indent="-0.847cm" style:auto-text-indent="false" style:snap-to-layout-grid="false"/>
      <style:text-properties style:font-name="標楷體" fo:font-size="12pt" style:font-name-asian="標楷體" style:font-size-asian="12pt" style:font-name-complex="標楷體"/>
    </style:style>
    <style:style style:name="P139" style:family="paragraph" style:parent-style-name="_30_01-一">
      <style:paragraph-properties fo:margin-left="1.976cm" fo:margin-right="0.138cm" fo:line-height="0.635cm" fo:text-indent="-1.058cm" style:auto-text-indent="false"/>
    </style:style>
    <style:style style:name="P140" style:family="paragraph" style:parent-style-name="_30_01-一">
      <style:paragraph-properties fo:margin-left="1.764cm" fo:margin-right="0.138cm" fo:line-height="0.635cm" fo:text-indent="-0.847cm" style:auto-text-indent="false"/>
      <style:text-properties fo:color="#000000" style:letter-kerning="true"/>
    </style:style>
    <style:style style:name="P141" style:family="paragraph" style:parent-style-name="_30_01-一">
      <style:paragraph-properties fo:margin-left="1.764cm" fo:margin-right="0.138cm" fo:line-height="0.635cm" fo:text-indent="-0.847cm" style:auto-text-indent="false"/>
      <style:text-properties fo:color="#000000" style:letter-kerning="true"/>
    </style:style>
    <style:style style:name="P142" style:family="paragraph" style:parent-style-name="_30_01-一">
      <style:paragraph-properties fo:margin-left="1.933cm" fo:margin-right="0.138cm" fo:line-height="0.635cm" fo:text-indent="-1.016cm" style:auto-text-indent="false"/>
      <style:text-properties fo:color="#000000" style:font-name="標楷體" fo:font-size="12pt" fo:font-weight="bold" style:letter-kerning="true" style:font-name-asian="標楷體" style:font-size-asian="12pt" style:font-weight-asian="bold" style:font-name-complex="標楷體"/>
    </style:style>
    <style:style style:name="P143" style:family="paragraph" style:parent-style-name="_30_01-一">
      <style:paragraph-properties fo:margin-left="1.933cm" fo:margin-right="0.138cm" fo:line-height="0.635cm" fo:text-indent="-1.016cm" style:auto-text-indent="false"/>
      <style:text-properties fo:color="#000000" style:font-name="標楷體" fo:font-size="12pt" style:letter-kerning="true" style:font-name-asian="標楷體" style:font-size-asian="12pt" style:font-name-complex="標楷體"/>
    </style:style>
    <style:style style:name="P144" style:family="paragraph" style:parent-style-name="_30_01-一">
      <style:paragraph-properties fo:margin-left="1.933cm" fo:margin-right="0.138cm" fo:line-height="0.635cm" fo:text-indent="-1.016cm" style:auto-text-indent="false"/>
      <style:text-properties fo:color="#000000" style:letter-kerning="true"/>
    </style:style>
    <style:style style:name="P145" style:family="paragraph" style:parent-style-name="_30_01-一">
      <style:paragraph-properties fo:margin-left="1.933cm" fo:margin-right="0.138cm" fo:line-height="0.635cm" fo:text-indent="-1.016cm" style:auto-text-indent="false"/>
    </style:style>
    <style:style style:name="T1" style:family="text">
      <style:text-properties fo:color="#000000" fo:font-size="20pt" style:font-size-asian="20pt" style:font-size-complex="20pt"/>
    </style:style>
    <style:style style:name="T2" style:family="text">
      <style:text-properties fo:font-size="12pt" fo:font-weight="bold" style:font-size-asian="12pt" style:font-weight-asian="bold" style:font-name-complex="標楷體"/>
    </style:style>
    <style:style style:name="T3" style:family="text">
      <style:text-properties fo:font-size="12pt" fo:font-weight="bold" style:font-size-asian="12pt" style:font-weight-asian="bold" style:font-name-complex="標楷體"/>
    </style:style>
    <style:style style:name="T4" style:family="text">
      <style:text-properties fo:font-size="12pt" fo:font-weight="bold" style:font-size-asian="12pt" style:font-weight-asian="bold" style:font-name-complex="標楷體" style:font-size-complex="12pt"/>
    </style:style>
    <style:style style:name="T5" style:family="text">
      <style:text-properties fo:font-size="12pt" fo:font-weight="bold" style:font-size-asian="12pt" style:font-weight-asian="bold" style:font-name-complex="標楷體" style:font-size-complex="12pt"/>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font-size-complex="12pt"/>
    </style:style>
    <style:style style:name="T8" style:family="text">
      <style:text-properties fo:font-size="12pt" style:font-size-asian="12pt" style:font-name-complex="標楷體"/>
    </style:style>
    <style:style style:name="T9" style:family="text">
      <style:text-properties fo:font-size="12pt" style:font-size-asian="12pt" style:font-name-complex="標楷體" style:font-weight-complex="bold"/>
    </style:style>
    <style:style style:name="T10" style:family="text">
      <style:text-properties fo:font-size="12pt" style:font-size-asian="12pt" style:font-name-complex="標楷體" style:font-weight-complex="bold"/>
    </style:style>
    <style:style style:name="T11" style:family="text">
      <style:text-properties fo:font-size="12pt" style:font-size-asian="12pt" style:font-name-complex="標楷體"/>
    </style:style>
    <style:style style:name="T12" style:family="text">
      <style:text-properties fo:font-size="12pt" style:letter-kerning="true" style:font-size-asian="12pt" style:font-name-complex="新細明體1"/>
    </style:style>
    <style:style style:name="T13" style:family="text">
      <style:text-properties fo:font-size="12pt" style:letter-kerning="true" style:font-size-asian="12pt" style:font-name-complex="新細明體1"/>
    </style:style>
    <style:style style:name="T14" style:family="text">
      <style:text-properties fo:font-size="12pt" style:letter-kerning="true" style:font-size-asian="12pt" style:font-name-complex="標楷體" style:font-size-complex="12pt" style:font-weight-complex="bold"/>
    </style:style>
    <style:style style:name="T15" style:family="text">
      <style:text-properties fo:font-size="12pt" style:letter-kerning="true" style:font-size-asian="12pt" style:font-name-complex="標楷體"/>
    </style:style>
    <style:style style:name="T16" style:family="text">
      <style:text-properties fo:font-size="12pt" fo:background-color="#ffffff" loext:char-shading-value="0" style:font-size-asian="12pt" style:font-name-complex="標楷體"/>
    </style:style>
    <style:style style:name="T17" style:family="text">
      <style:text-properties fo:font-size="12pt" fo:background-color="#ffffff" loext:char-shading-value="0" style:font-size-asian="12pt" style:font-name-complex="標楷體"/>
    </style:style>
    <style:style style:name="T18" style:family="text">
      <style:text-properties fo:font-size="12pt" fo:background-color="#ffffff" loext:char-shading-value="0" style:font-size-asian="12pt" style:font-name-complex="標楷體"/>
    </style:style>
    <style:style style:name="T19" style:family="text">
      <style:text-properties fo:font-size="14pt" fo:font-weight="bold" style:font-size-asian="14pt" style:font-weight-asian="bold" style:font-name-complex="標楷體" style:font-size-complex="14pt"/>
    </style:style>
    <style:style style:name="T20" style:family="text">
      <style:text-properties style:font-name="標楷體" fo:font-size="12pt" fo:font-weight="bold" style:font-name-asian="標楷體" style:font-size-asian="12pt" style:font-weight-asian="bold" style:font-name-complex="華康楷書體W7"/>
    </style:style>
    <style:style style:name="T21" style:family="text">
      <style:text-properties style:font-name="標楷體" fo:font-size="12pt" fo:font-weight="bold" style:font-name-asian="標楷體" style:font-size-asian="12pt" style:font-weight-asian="bold" style:font-name-complex="華康楷書體W7"/>
    </style:style>
    <style:style style:name="T22" style:family="text">
      <style:text-properties style:font-name="標楷體" fo:font-size="12pt" fo:font-weight="bold" style:font-name-asian="標楷體" style:font-size-asian="12pt" style:font-weight-asian="bold" style:font-name-complex="標楷體"/>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fo:font-size="12pt" style:font-name-asian="標楷體" style:font-size-asian="12pt" style:font-name-complex="標楷體"/>
    </style:style>
    <style:style style:name="T25" style:family="text">
      <style:text-properties style:font-name="標楷體" fo:font-size="12pt" style:font-name-asian="標楷體" style:font-size-asian="12pt" style:font-name-complex="標楷體"/>
    </style:style>
    <style:style style:name="T26" style:family="text">
      <style:text-properties style:font-name="標楷體" fo:font-size="12pt" style:font-name-asian="標楷體" style:font-size-asian="12pt" style:font-name-complex="標楷體"/>
    </style:style>
    <style:style style:name="T27" style:family="text">
      <style:text-properties style:font-name="標楷體" fo:font-size="12pt" style:font-name-asian="標楷體" style:font-size-asian="12pt" style:font-name-complex="標楷體" style:font-weight-complex="bold"/>
    </style:style>
    <style:style style:name="T28" style:family="text">
      <style:text-properties style:font-name="標楷體" fo:font-size="12pt" style:font-name-asian="標楷體" style:font-size-asian="12pt" style:font-name-complex="標楷體" style:font-weight-complex="bold"/>
    </style:style>
    <style:style style:name="T29" style:family="text">
      <style:text-properties style:font-name="標楷體" fo:font-size="12pt" fo:background-color="#d8d8d8" loext:char-shading-value="0" style:font-name-asian="標楷體" style:font-size-asian="12pt" style:font-name-complex="標楷體"/>
    </style:style>
    <style:style style:name="T30" style:family="text">
      <style:text-properties style:font-name="標楷體" fo:font-size="12pt" fo:background-color="#d8d8d8" loext:char-shading-value="0" style:font-name-asian="標楷體" style:font-size-asian="12pt" style:font-name-complex="標楷體"/>
    </style:style>
    <style:style style:name="T31" style:family="text">
      <style:text-properties style:font-name="標楷體" fo:font-size="12pt" fo:background-color="#ffffff" loext:char-shading-value="0" style:font-name-asian="標楷體" style:font-size-asian="12pt" style:font-name-complex="標楷體"/>
    </style:style>
    <style:style style:name="T32" style:family="text">
      <style:text-properties style:font-name="標楷體" fo:font-size="12pt" style:letter-kerning="true" style:font-name-asian="標楷體" style:font-size-asian="12pt" style:font-name-complex="新細明體1"/>
    </style:style>
    <style:style style:name="T33" style:family="text">
      <style:text-properties style:font-name="標楷體" fo:font-size="12pt" style:letter-kerning="true" style:font-name-asian="標楷體" style:font-size-asian="12pt" style:font-name-complex="標楷體"/>
    </style:style>
    <style:style style:name="T34" style:family="text">
      <style:text-properties style:font-name="標楷體" fo:font-size="12pt" style:letter-kerning="true" style:font-name-asian="標楷體" style:font-size-asian="12pt" style:font-name-complex="標楷體"/>
    </style:style>
    <style:style style:name="T35" style:family="text">
      <style:text-properties style:font-name="標楷體" fo:font-size="12pt" style:letter-kerning="true" style:font-name-asian="標楷體" style:font-size-asian="12pt" style:font-name-complex="DFKaiShu-SB-Estd-BF"/>
    </style:style>
    <style:style style:name="T36" style:family="text">
      <style:text-properties style:font-name="標楷體" style:font-name-asian="標楷體"/>
    </style:style>
    <style:style style:name="T37" style:family="text">
      <style:text-properties style:font-name="標楷體" style:font-name-asian="標楷體" style:font-weight-complex="bold"/>
    </style:style>
    <style:style style:name="T38" style:family="text">
      <style:text-properties fo:color="#000000" style:letter-kerning="true"/>
    </style:style>
    <style:style style:name="T39" style:family="text">
      <style:text-properties fo:color="#000000" style:letter-kerning="true"/>
    </style:style>
    <style:style style:name="T4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高雄市政府海洋局106</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9">執　　行　　成　　果　　與　　效　　益</text:span></text:p>
            </table:table-cell>
          </table:table-row>
        </table:table-header-rows>
        <table:table-row table:style-name="表格1.2">
          <table:table-cell table:style-name="表格1.A2" office:value-type="string">
            <text:p text:style-name="P121">壹、一般行政</text:p>
            <text:p text:style-name="P38"><text:span text:style-name="T23">一、事務管理業務</text:span></text:p>
            <text:p text:style-name="P139"><text:span text:style-name="T38">(一)研究發展考核、加強文書檔案管理</text:span></text:p>
            <text:p text:style-name="P140"/>
            <text:p text:style-name="P139"><text:span text:style-name="T38">(二)</text:span><text:span text:style-name="T38"><text:tab/></text:span><text:span text:style-name="T38">加強採購、財產管理</text:span></text:p>
            <text:p text:style-name="P40"/>
            <text:p text:style-name="P38"><text:span text:style-name="T23">二、會計業務</text:span></text:p>
            <text:p text:style-name="P42"/>
            <text:p text:style-name="P60"/>
            <text:p text:style-name="P63"/>
            <text:p text:style-name="P39"/>
            <text:p text:style-name="P38"><text:span text:style-name="T23">三、人事業務</text:span></text:p>
            <text:p text:style-name="P60"/>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8"><text:span text:style-name="T23">四、政風業務</text:span></text:p>
            <text:p text:style-name="P60"/>
            <text:p text:style-name="P63"/>
            <text:p text:style-name="P63"/>
            <text:p text:style-name="P63"/>
            <text:p text:style-name="P63"/>
            <text:p text:style-name="P63"/>
            <text:p text:style-name="P67"><text:soft-page-break/></text:p>
            <text:p text:style-name="P67"/>
            <text:p text:style-name="P67"/>
            <text:p text:style-name="P123"><text:span text:style-name="T22"><text:s/>貳、港務行政：港務管理</text:span></text:p>
            <text:p text:style-name="P47"><text:span text:style-name="T23">一、</text:span><text:span text:style-name="T23">加強漁港規劃建設</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7"><text:span text:style-name="T23">二、增進漁船進出便捷、泊靠效能及漁港區域清潔維護</text:span></text:p>
            <text:p text:style-name="P79"><text:s text:c="3"/></text:p>
            <text:p text:style-name="P81"><text:span text:style-name="T23"><text:s text:c="18"/></text:span></text:p>
            <text:p text:style-name="P80"><text:s text:c="9"/></text:p>
            <text:p text:style-name="P80"><text:s text:c="9"/></text:p>
            <text:p text:style-name="P82"/>
            <text:p text:style-name="P82"><text:s text:c="10"/></text:p>
            <text:p text:style-name="P82"><text:soft-page-break/><text:s text:c="10"/></text:p>
            <text:p text:style-name="P82"><text:s text:c="9"/></text:p>
            <text:p text:style-name="P60"/>
            <text:p text:style-name="P83"/>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8"/>
            <text:p text:style-name="P47"><text:span text:style-name="T23">三、旗津漁港紅燈碼頭活化</text:span></text:p>
            <text:p text:style-name="P48"/>
            <text:p text:style-name="P48"><text:s text:c="9"/></text:p>
            <text:p text:style-name="P48"><text:s text:c="3"/></text:p>
            <text:p text:style-name="P48"/>
            <text:p text:style-name="P47"><text:span text:style-name="T23">四、小港臨海新村漁港第二船渠浮動碼頭增建工程案</text:span></text:p>
            <text:p text:style-name="P48"/>
            <text:p text:style-name="P47"><text:span text:style-name="T23">五、小港臨海新村、前鎮、中芸、鼓山漁港漁具違規物件清除案</text:span></text:p>
            <text:p text:style-name="P85"/>
            <text:p text:style-name="P85"/>
            <text:p text:style-name="P86"><text:s text:c="8"/></text:p>
            <text:p text:style-name="P51"/>
            <text:p text:style-name="P51"/>
            <text:p text:style-name="P51"/>
            <text:p text:style-name="P51"><text:soft-page-break/></text:p>
            <text:p text:style-name="P51"/>
            <text:p text:style-name="P51"/>
            <text:p text:style-name="P51"/>
            <text:p text:style-name="P51"/>
            <text:p text:style-name="P51"/>
            <text:p text:style-name="P48"/>
            <text:p text:style-name="P47"><text:span text:style-name="T23">六、旗津及鼓山無籍船筏清除作業</text:span></text:p>
            <text:p text:style-name="P48"><text:s text:c="4"/></text:p>
            <text:p text:style-name="P48"/>
            <text:p text:style-name="P48"/>
            <text:p text:style-name="P48"/>
            <text:p text:style-name="P47"><text:span text:style-name="T23">七、劃設鼓山漁港本港專營娛樂漁業漁船碼頭區</text:span></text:p>
            <text:p text:style-name="P48"/>
            <text:p text:style-name="P48"/>
            <text:p text:style-name="P48"/>
            <text:p text:style-name="P48"/>
            <text:p text:style-name="P47"><text:span text:style-name="T23">八、高雄海洋科技產業創新專區</text:span></text:p>
            <text:p text:style-name="P133"/>
            <text:p text:style-name="P133"/>
            <text:p text:style-name="P133"/>
            <text:p text:style-name="P133"/>
            <text:p text:style-name="P133"/>
            <text:p text:style-name="P122"><text:span text:style-name="T20">參、海洋行政</text:span></text:p>
            <text:p text:style-name="P47"><text:span text:style-name="T23">一、海洋行政及管理</text:span></text:p>
            <text:p text:style-name="P140">(一)一般業務</text:p>
            <text:p text:style-name="P66"/>
            <text:p text:style-name="P63"/>
            <text:p text:style-name="P63"/>
            <text:p text:style-name="P63"/>
            <text:p text:style-name="P129"/>
            <text:p text:style-name="P130"><text:soft-page-break/></text:p>
            <text:p text:style-name="P134"/>
            <text:p text:style-name="P134"/>
            <text:p text:style-name="P142"/>
            <text:p text:style-name="P144"/>
            <text:p text:style-name="P144"/>
            <text:p text:style-name="P144">(二)海洋資源環境保護</text:p>
            <text:p text:style-name="P140"/>
            <text:p text:style-name="P131"/>
            <text:p text:style-name="P45"/>
            <text:p text:style-name="P124"/>
            <text:p text:style-name="P124"/>
            <text:p text:style-name="P124"/>
            <text:p text:style-name="P42"/>
            <text:p text:style-name="P42"/>
            <text:p text:style-name="P42"/>
            <text:p text:style-name="P42"/>
            <text:p text:style-name="P42"/>
            <text:p text:style-name="P42"/>
            <text:p text:style-name="P42"/>
            <text:p text:style-name="P42"/>
            <text:p text:style-name="P42"/>
            <text:p text:style-name="P42"/>
            <text:p text:style-name="P41"/>
            <text:p text:style-name="P41"/>
            <text:p text:style-name="P41"/>
            <text:p text:style-name="P41"/>
            <text:p text:style-name="P42"/>
            <text:p text:style-name="P143"/>
            <text:p text:style-name="P144">(三)海洋災害防治</text:p>
            <text:p text:style-name="P46"/>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1"/>
            <text:p text:style-name="P55"/>
            <text:p text:style-name="P55"/>
            <text:p text:style-name="P55"/>
            <text:p text:style-name="P55"/>
            <text:p text:style-name="P55"/>
            <text:p text:style-name="P55"/>
            <text:p text:style-name="P55"/>
            <text:p text:style-name="P143"/>
            <text:p text:style-name="P144">(四)海嘯災害防救</text:p>
            <text:p text:style-name="P132"/>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87"/>
            <text:p text:style-name="P124"/>
            <text:p text:style-name="P124"/>
            <text:p text:style-name="P124"/>
            <text:p text:style-name="P47"><text:span text:style-name="T23">二、海洋產業輔導及管理</text:span><text:span text:style-name="T23"><text:tab/></text:span></text:p>
            <text:p text:style-name="P145"><text:soft-page-break/><text:span text:style-name="T38">(一)發展郵輪母港產業</text:span></text:p>
            <text:p text:style-name="P132"/>
            <text:p text:style-name="P124"/>
            <text:p text:style-name="P124"/>
            <text:p text:style-name="P124"/>
            <text:p text:style-name="P124"/>
            <text:p text:style-name="P124"/>
            <text:p text:style-name="P136"><text:s text:c="3"/></text:p>
            <text:p text:style-name="P69"/>
            <text:p text:style-name="P126"/>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43"/>
            <text:p text:style-name="P145"><text:span text:style-name="T38">(二)辦理海洋觀光休閒遊憩活動</text:span></text:p>
            <text:p text:style-name="P132"/>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35"/>
            <text:p text:style-name="P135"/>
            <text:p text:style-name="P137"><text:span text:style-name="T20">肆、漁業行政</text:span></text:p>
            <text:p text:style-name="P47"><text:span text:style-name="T23">一、漁業行政及管理</text:span></text:p>
            <text:p text:style-name="P145"><text:span text:style-name="T38">(一)</text:span><text:span text:style-name="T38"><text:tab/></text:span><text:span text:style-name="T38">漁業經營管理</text:span></text:p>
            <text:p text:style-name="P88"/>
            <text:p text:style-name="P124"/>
            <text:p text:style-name="P124"/>
            <text:p text:style-name="P124"/>
            <text:p text:style-name="P124"/>
            <text:p text:style-name="P124"/>
            <text:p text:style-name="P145"><text:span text:style-name="T38">(二)</text:span><text:span text:style-name="T38"><text:tab/></text:span><text:span text:style-name="T38">漁船船員管理訓練</text:span></text:p>
            <text:p text:style-name="P144"/>
            <text:p text:style-name="P144"/>
            <text:p text:style-name="P144"/>
            <text:p text:style-name="P144"/>
            <text:p text:style-name="P144"/>
            <text:p text:style-name="P144">(三)遠洋漁業管理</text:p>
            <text:p text:style-name="P132"/>
            <text:p text:style-name="P124"/>
            <text:p text:style-name="P124"/>
            <text:p text:style-name="P124"/>
            <text:p text:style-name="P124"/>
            <text:p text:style-name="P124"><text:soft-page-break/></text:p>
            <text:p text:style-name="P124"/>
            <text:p text:style-name="P124"/>
            <text:p text:style-name="P124"/>
            <text:p text:style-name="P47"><text:span text:style-name="T23">二、漁業輔導</text:span></text:p>
            <text:p text:style-name="P144">(一)輔導本市漁會組織系統，健全會務、財務、人事</text:p>
            <text:p text:style-name="P144"/>
            <text:p text:style-name="P9"><text:s text:c="10"/></text:p>
            <text:p text:style-name="P9"><text:s text:c="10"/></text:p>
            <text:p text:style-name="P9"><text:s text:c="10"/></text:p>
            <text:p text:style-name="P9"><text:s text:c="9"/></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text:p>
            <text:p text:style-name="P144">(二)漁業推廣</text:p>
            <text:p text:style-name="P132"/>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59"/>
            <text:p text:style-name="P59"/>
            <text:p text:style-name="P59"/>
            <text:p text:style-name="P62"/>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0"/>
            <text:p text:style-name="P70"/>
            <text:p text:style-name="P70"/>
            <text:p text:style-name="P70"/>
            <text:p text:style-name="P70"/>
            <text:p text:style-name="P70"/>
            <text:p text:style-name="P70"/>
            <text:p text:style-name="P70"/>
            <text:p text:style-name="P70"/>
            <text:p text:style-name="P70"/>
            <text:p text:style-name="P70"/>
            <text:p text:style-name="P72"><text:span text:style-name="T4">伍、漁業保險</text:span></text:p>
            <text:p text:style-name="P68"/>
            <text:p text:style-name="P63"/>
            <text:p text:style-name="P63"/>
            <text:p text:style-name="P63"/>
            <text:p text:style-name="P73"><text:span text:style-name="T4">陸、漁業救助</text:span></text:p>
            <text:p text:style-name="P65"/>
            <text:p text:style-name="P65"/>
            <text:p text:style-name="P74"/>
            <text:p text:style-name="P57"><text:span text:style-name="T22">柒、漁業福利</text:span></text:p>
            <text:p text:style-name="P75"/>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able:table-cell>
          <table:table-cell table:style-name="表格1.B2" office:value-type="string">
            <text:p text:style-name="P89"/>
            <text:p text:style-name="P93"/>
            <text:p text:style-name="P94"><text:span text:style-name="T23">1.辦理研究、發展、考核、文書檔案管理。</text:span></text:p>
            <text:p text:style-name="P94"><text:span text:style-name="T23">2.完成現行檔案建檔</text:span><text:span text:style-name="T31">35,297</text:span><text:span text:style-name="T23">件。</text:span></text:p>
            <text:p text:style-name="P93"/>
            <text:p text:style-name="P90"/>
            <text:p text:style-name="P90">依「政府採購法」、「事務管理手冊」及府頒相關規定，辦理庶務採購及財產建檔管理。</text:p>
            <text:p text:style-name="P93"/>
            <text:p text:style-name="P90">辦理歲計、會計及統計業務</text:p>
            <text:p text:style-name="P94"><text:span text:style-name="T23">1.配合年度施政計畫及法令規定，籌編年度預算。</text:span></text:p>
            <text:p text:style-name="P94"><text:span text:style-name="T23">2.依據相關法令規定執行年度各項預算，發揮預算執行之最高效益。</text:span></text:p>
            <text:p text:style-name="P94"><text:span text:style-name="T23">3.依照市府統計相關規定，加強統計資料之整理編報。</text:span></text:p>
            <text:p text:style-name="P93"/>
            <text:p text:style-name="P96">1.踐行人事公開、貫徹考、訓、用合一，以達專才專用、適才適用。</text:p>
            <text:p text:style-name="P96">2.落實考試用人政策，活化人力配置，106年申請相關考試任用計畫分配考試及格人員如下：</text:p>
            <text:p text:style-name="P12">(1)普通考試1人。</text:p>
            <text:p text:style-name="P14"><text:span text:style-name="T6">(</text:span><text:span text:style-name="T6">2</text:span><text:span text:style-name="T6">)地方特考3人。</text:span></text:p>
            <text:p text:style-name="P96">3.綜覈名實、信賞必罰，準確客觀考核及強化績效管理制度。各單位主管確能依公務人員考績法等相關規定、平時考核紀錄及獎懲等作為年終考績重要參考依據，並依業務執行績效作準確客觀之考評，以落實績效管理。</text:p>
            <text:p text:style-name="P94"><text:span text:style-name="T23">4.提升公務人員英語能力，促進公務人力國際化。海洋局通過英語檢定人數達27人，比例達31.04%。</text:span></text:p>
            <text:p text:style-name="P94"><text:span text:style-name="T23">5.落實推動型塑學習型政府行動方案，鼓勵公務人員終身學習。年平均業務相關學習時數達49.08小時，其中數位學習時數23.15小時，實體時數平均25.75小時。</text:span></text:p>
            <text:p text:style-name="P138"/>
            <text:p text:style-name="P96">1.對內辦理廉政宣導計14案，透過法令測驗、教育訓練、專題演講等方式辦理各項政風法令宣導。</text:p>
            <text:p text:style-name="P94"><text:span text:style-name="T23">2.</text:span><text:span text:style-name="T31">對外辦理社會參與宣導計3案，運用本市辦理各項大型活動時機行銷廉能政策，舉辦反貪、反詐騙、消費者保護及公務機密暨機關安全維護之有獎徵答活動</text:span><text:span text:style-name="T23">。</text:span></text:p>
            <text:p text:style-name="P96">3.辦理公務機密及機關安全維護檢查計2案，並配合機關活動辦理安全維護宣導，杜絕洩密案件及危安事故發生。</text:p>
            <text:p text:style-name="P96"><text:soft-page-break/>4.受理公職人員財產申報計9案，並辦理前年度財產申報實質審查暨前後年度比對計1案。</text:p>
            <text:p text:style-name="P96"/>
            <text:p text:style-name="P99"/>
            <text:p text:style-name="P16"/>
            <text:p text:style-name="P94"><text:span text:style-name="T27">1.興達</text:span><text:span text:style-name="T23">漁港</text:span><text:span text:style-name="T27"><text:tab/></text:span></text:p>
            <text:p text:style-name="P14"><text:span text:style-name="T6">(</text:span><text:span text:style-name="T6">1)</text:span><text:span text:style-name="T6">興達港情人碼頭海上劇場屋頂薄膜及預力鋼索修復工程</text:span></text:p>
            <text:p text:style-name="P14"><text:span text:style-name="T6">(2)</text:span><text:span text:style-name="T6">情人碼頭北側廁所上方地基結構修復工程</text:span></text:p>
            <text:p text:style-name="P14"><text:span text:style-name="T6">(3)</text:span><text:span text:style-name="T6">興達港浮動碼頭斜坡走道底部鋼板位移及繫船柱脫斷修復工程</text:span></text:p>
            <text:p text:style-name="P14"><text:span text:style-name="T6">(4)</text:span><text:span text:style-name="T6">興達漁港崎漏安檢浮動碼頭災害修復工程</text:span></text:p>
            <text:p text:style-name="P14"><text:span text:style-name="T6">(5)</text:span><text:span text:style-name="T6">興達漁港公共設施災害修復工程</text:span></text:p>
            <text:p text:style-name="P14"><text:span text:style-name="T6">(6)</text:span><text:span text:style-name="T6">興達港區漁會前道路改善工程</text:span></text:p>
            <text:p text:style-name="P14"><text:span text:style-name="T6">(</text:span><text:span text:style-name="T6">7)</text:span><text:span text:style-name="T6">興達漁港水環境改善計畫-興達港碼頭水岸環境及親水設施營造(第一期)</text:span></text:p>
            <text:p text:style-name="P14"><text:span text:style-name="T9">(</text:span><text:span text:style-name="T9">8)</text:span><text:span text:style-name="T6">白沙崙漁港堤岸修復工程</text:span></text:p>
            <text:p text:style-name="P94"><text:span text:style-name="T27">2</text:span><text:span text:style-name="T27">.</text:span><text:span text:style-name="T27">永新漁港</text:span></text:p>
            <text:p text:style-name="P17">永新漁港燈塔災害修復工程</text:p>
            <text:p text:style-name="P94"><text:span text:style-name="T27">3.彌陀</text:span><text:span text:style-name="T23">漁港</text:span></text:p>
            <text:p text:style-name="P12">(1)南寮漁港海岸光廊周邊環境改善二期工程</text:p>
            <text:p text:style-name="P12">(2)彌陀漁港碼頭遮陽棚災害修復工程</text:p>
            <text:p text:style-name="P12">(3)彌陀漁港公共設施災害修復工程</text:p>
            <text:p text:style-name="P12">(4)彌陀海洋生態及資源保育環境教學平台計畫工程</text:p>
            <text:p text:style-name="P12">(5)彌陀漁港周遭海岸環境改善工程</text:p>
            <text:p text:style-name="P94"><text:span text:style-name="T27">4.蚵子寮</text:span><text:span text:style-name="T23">漁港</text:span></text:p>
            <text:p text:style-name="P18">(1)蚵子寮漁港魚市場碼頭改善工程</text:p>
            <text:p text:style-name="P18">(2)蚵子寮魚貨直銷中心興建工程</text:p>
            <text:p text:style-name="P18">(3)蚵子寮漁港薄膜遮陽棚暨燈具災害修復工程</text:p>
            <text:p text:style-name="P18">(4)蚵子寮漁港竹筏碼頭災害修復工程</text:p>
            <text:p text:style-name="P94"><text:span text:style-name="T27">5.</text:span><text:span text:style-name="T23">前鎮漁港</text:span></text:p>
            <text:p text:style-name="P18">(1)前鎮漁港西岸碼頭防舷材汰換工程</text:p>
            <text:p text:style-name="P18">(2)前鎮漁港漁民服務中心採光罩等災害修復工程</text:p>
            <text:p text:style-name="P13">(3)前鎮魚市場道路鋪面修復工程</text:p>
            <text:p text:style-name="P94"><text:span text:style-name="T27">6.旗津漁港</text:span></text:p>
            <text:p text:style-name="P18">(1)旗津漁港海洋探索館災害修復工程</text:p>
            <text:p text:style-name="P18">(2)旗津漁港公共設施災害修復工程</text:p>
            <text:p text:style-name="P100">(3)旗津漁港西廣場遮陽棚災害修復工程</text:p>
            <text:p text:style-name="P94"><text:span text:style-name="T27">7.鼓山漁港</text:span></text:p>
            <text:p text:style-name="P100">鼓山漁港浮動碼頭災害修復工程</text:p>
            <text:p text:style-name="P94"><text:soft-page-break/><text:span text:style-name="T27">8.小港地區</text:span><text:span text:style-name="T23">漁港</text:span><text:span text:style-name="T27"> </text:span></text:p>
            <text:p text:style-name="P19"><text:span text:style-name="T6">(1)鳳鼻頭漁港疏浚工程</text:span></text:p>
            <text:p text:style-name="P18">(2)鳳鼻頭漁港遮雨棚災害修復工程</text:p>
            <text:p text:style-name="P18">(3)小港臨海新村漁港冷凍製冰廠漏水修繕工程</text:p>
            <text:p text:style-name="P18">(4)小港臨海新村漁港第二船渠浮動碼頭增建工程</text:p>
            <text:p text:style-name="P94"><text:span text:style-name="T27">9.林園中芸漁港</text:span></text:p>
            <text:p text:style-name="P19"><text:span text:style-name="T6">(1)中芸漁港東防波堤延長工程</text:span><text:span text:style-name="T6">(</text:span><text:span text:style-name="T6">二期</text:span><text:span text:style-name="T6">)</text:span></text:p>
            <text:p text:style-name="P18">(2)中芸漁港觀景平台遮陽布幕暨鋼構基礎修復工程</text:p>
            <text:p text:style-name="P18">(3)中芸漁港疏浚工程</text:p>
            <text:p text:style-name="P19"><text:span text:style-name="T6">(4)中芸整補場及港區環境改善工程設計監造工作</text:span></text:p>
            <text:p text:style-name="P19"><text:span text:style-name="T6">(5)中芸漁港設施改善工程</text:span></text:p>
            <text:p text:style-name="P94"><text:span text:style-name="T23">10.養殖及農路改善工程</text:span></text:p>
            <text:p text:style-name="P21"><text:span text:style-name="T6">(</text:span><text:span text:style-name="T6">1)LNG</text:span><text:span text:style-name="T6">海水管線擴充工程</text:span><text:span text:style-name="T6">(</text:span><text:span text:style-name="T6">石斑路</text:span><text:span text:style-name="T6">)</text:span></text:p>
            <text:p text:style-name="P21"><text:span text:style-name="T6">(2)</text:span><text:span text:style-name="T6">彌陀養殖魚塭集中區東西向排水工程</text:span></text:p>
            <text:p text:style-name="P21"><text:span text:style-name="T6">(</text:span><text:span text:style-name="T6">3)</text:span><text:span text:style-name="T6">永華養殖漁業生產區</text:span><text:span text:style-name="T6">(</text:span><text:span text:style-name="T6">舊港口段</text:span><text:span text:style-name="T6">16-9)</text:span><text:span text:style-name="T6">魚塭土溝改善工程</text:span></text:p>
            <text:p text:style-name="P21"><text:span text:style-name="T6">(</text:span><text:span text:style-name="T6">4)</text:span><text:span text:style-name="T6">永華養殖漁業生產區</text:span><text:span text:style-name="T6">(</text:span><text:span text:style-name="T6">復興段</text:span><text:span text:style-name="T6">369)</text:span><text:span text:style-name="T6">魚塭土溝改善工程</text:span></text:p>
            <text:p text:style-name="P21"><text:span text:style-name="T6">(5)</text:span><text:span text:style-name="T6">永安養殖漁業生產區利用興達火力發電廠溫排水越冬工程規劃</text:span></text:p>
            <text:p text:style-name="P21"><text:span text:style-name="T6">(6)</text:span><text:span text:style-name="T6">高雄市永安及永華養殖區排水路清淤工作</text:span></text:p>
            <text:p text:style-name="P21"><text:span text:style-name="T6">(7)</text:span><text:span text:style-name="T6">養殖區農路工程</text:span></text:p>
            <text:p text:style-name="P21"><text:span text:style-name="T6">(</text:span><text:span text:style-name="T6">8)</text:span><text:span text:style-name="T6">永安養殖區公溝旁水閘門修繕工程</text:span></text:p>
            <text:p text:style-name="P21"><text:span text:style-name="T6">(9)</text:span><text:span text:style-name="T6">高雄市永華養殖漁業生產區共同給水管線設施工程</text:span></text:p>
            <text:p text:style-name="P21"><text:span text:style-name="T6">(10)</text:span><text:span text:style-name="T6">永安養殖漁業生產區魚塭土溝及塭堤道路改善工程設計監造工作</text:span></text:p>
            <text:p text:style-name="P22"><text:span text:style-name="T6">11.其他漁業及海洋工程</text:span></text:p>
            <text:p text:style-name="P20">(1)南星計畫西海堤災損復建工程</text:p>
            <text:p text:style-name="P21"><text:span text:style-name="T6">(2</text:span><text:span text:style-name="T6">)</text:span><text:span text:style-name="T6">岡山魚市場新建工程</text:span></text:p>
            <text:p text:style-name="P21"><text:span text:style-name="T6">(</text:span><text:span text:style-name="T6">3</text:span><text:span text:style-name="T6">)</text:span><text:span text:style-name="T6">高雄市永安區新港海堤防汛道路改善工程(第二期)</text:span></text:p>
            <text:p text:style-name="P98"/>
            <text:p text:style-name="P94"><text:span text:style-name="T23">1.為維護船舶停泊秩序及安全需要，公告修訂本市遊艇碼頭泊位，興達漁港15席，鼓山漁港25席。</text:span></text:p>
            <text:p text:style-name="P94"><text:span text:style-name="T23">2.為防範颱風期間海上漂流木(物)湧入漁港，於鄰近高屏溪受漂流木入侵頻率較高之中芸、汕尾、鳳鼻頭等3處漁港，各辦理1場攔木網佈設演練，俾利颱風及汛期期間因應佈設，維護漁民漁船生命財產安全。</text:span></text:p>
            <text:p text:style-name="P94"><text:span text:style-name="T23">3.辦理高雄市轄各漁港浮木、漂流物清除處理工作（開口契約），總清除經費580萬7,000元，計清除漂流木5,408.41公噸。</text:span></text:p>
            <text:p text:style-name="P94"><text:span text:style-name="T23">4.完成本市16處漁港清潔維護工作，總經費1,657萬3,827元，計</text:span><text:soft-page-break/><text:span text:style-name="T23">清除廢棄物904.36公噸，廢油回收9,620公升。</text:span></text:p>
            <text:p text:style-name="P94"><text:span text:style-name="T23">5.為杜絕登革熱大流行，除舉辦登革熱防治講習外，亦在各漁港區域進行戶外噴藥工作，並依序在各漁港執行碼頭、閒置漁船等噴藥作業，並以海水沖洗魚市場碼頭面，排水溝及廢輪胎等易積水部分加灑海鹽以加強孳生源清除工作，達到全方位防治登革熱的目標。</text:span></text:p>
            <text:p text:style-name="P96">6.為加強港區安全巡視及公共安全維護，針對違反漁港法（含氨氣外洩事件等）處理方式：</text:p>
            <text:p text:style-name="P11"><text:span text:style-name="T6">(1)開立</text:span><text:span text:style-name="T12">改善</text:span><text:span text:style-name="T6">通知單，計15件。</text:span></text:p>
            <text:p text:style-name="P11"><text:span text:style-name="T6">(2)開立</text:span><text:span text:style-name="T12">行政處分</text:span><text:span text:style-name="T6">書，計6件，裁罰金額53萬元。</text:span></text:p>
            <text:p text:style-name="P96">7.落實漁港多元化利用，核准本國籍漁船以外船舶，進入漁港之件 <text:s text:c="2"/>數：</text:p>
            <text:p text:style-name="P13">(1)外國籍冷凍商輪進港卸魚作業8艘次。</text:p>
            <text:p text:style-name="P13">(2)外籍漁船進港作業24艘次。</text:p>
            <text:p text:style-name="P11"><text:span text:style-name="T6">(3)工作船或</text:span><text:span text:style-name="T12">其他</text:span><text:span text:style-name="T6">船舶進港作業65艘次。</text:span></text:p>
            <text:p text:style-name="P94"><text:span text:style-name="T23">8.收取漁港管理費1,680萬4,252元。</text:span></text:p>
            <text:p text:style-name="P94"><text:span text:style-name="T23">9.鼓山漁港每日平均停泊遊艇22艘，停泊率81.08%，另興達漁港每日平均停泊遊艇21艘，依據符合遊艇停泊條件實際可供停泊之15船席核算，停泊率137.55%。</text:span></text:p>
            <text:p text:style-name="P101"/>
            <text:p text:style-name="P102">配合(旗津)區域觀光發展，將原閒置之旗津漁港紅燈碼頭區魚貨直銷中心租賃優良廠商持續營運，除活化現有漁港設施使用功能，提供優質親水環境，帶動旗津中區觀光發展，並可與南北旗津遊客動線串連，活絡旗津整體觀光產業，同時兼具每年租金收入48萬元之附加功能。</text:p>
            <text:p text:style-name="P23"/>
            <text:p text:style-name="P92"><text:span text:style-name="T23">為提供20噸以下小船船席停泊使用，海洋局規劃增設浮動碼頭47.5米，總經費為225萬元整，由海洋局編列25萬元配合款，並向台電公司申請經費補助200萬元，本工程業於106年4月完工，現提供漁民更加便利及安全的作業環境，並提升港區設施完善程度。</text:span></text:p>
            <text:p text:style-name="P90"/>
            <text:p text:style-name="P94"><text:span text:style-name="T23">1.</text:span><text:span text:style-name="T23">本府106年10月於鼓山哈瑪星地區與ICLEI共同舉辦「2017生態交通全球盛典」，海洋局配合該活動陸續進行漁港周邊設施修復、繫船柱美化彩繪及港區環境清整等工作</text:span><text:span text:style-name="T23">，並</text:span><text:span text:style-name="T23">於106年6月27日辦理本市鼓山漁港碼頭堆置物清除公告，並於106年7月28日及同年8月3日執行逾期未清除等廢棄物強制清除工作，以達港區環境美化目標。</text:span></text:p>
            <text:p text:style-name="P94"><text:span text:style-name="T23">2.</text:span><text:span text:style-name="T23">中芸漁港部分港區遭民眾堆置私人物品及搭設地上物，影響港區環境清潔及觀瞻。遂於106年5月17日辦理中芸漁港漁港路沿中芸</text:span><text:soft-page-break/><text:span text:style-name="T23">橋至占岸路前方碼頭、加油碼頭區域地上物清除作業、106年7月3日辦理林園區漁會汕尾辦事處拆除作業暨地上物清除作業。</text:span></text:p>
            <text:p text:style-name="P94"><text:span text:style-name="T23">3.</text:span><text:span text:style-name="T23">前鎮漁港西碼頭卸魚棚樓梯間(鄰近船員浴廁旁)及主航道側遭民眾及漁船堆置私人物品及鐵桶，經公告後，海洋局於106年1月20日執行清除。</text:span></text:p>
            <text:p text:style-name="P94"><text:span text:style-name="T23">4.</text:span><text:span text:style-name="T23">小港臨海新村漁具違規物件影響港區環境清潔及觀瞻，經海洋局於106年9月1日辦理公告後，於9月20日及21日執行清除作業。執行後顯著改善港區環境整潔及落實土地正義，杜絕病媒蚊孳生及私自占用等情事發生。</text:span></text:p>
            <text:p text:style-name="P91"/>
            <text:p text:style-name="P91">因應鼓山漁港停泊漁船數近達飽和狀態，近來常有船席不足之情形發生，進而衍生妨礙船舶停泊及污染港區域問題，另為配合「2017生態交通全球盛典」活動，改善鼓山漁港港區環境及停泊安全，故於106年9月7日辦理無籍船筏清除公告。</text:p>
            <text:p text:style-name="P92"><text:span text:style-name="T23">另為確保漁港環境整潔及靠泊安全，依法公告併清除旗津漁港大汕頭泊區無籍(主</text:span><text:span text:style-name="T23">)</text:span><text:span text:style-name="T23">沉廢船筏3艘，以提供優質的漁港水岸環境。</text:span></text:p>
            <text:p text:style-name="P90"/>
            <text:p text:style-name="P103">本市鼓山漁港原為傳統漁港，現已成功轉型兼為海上觀光遊憩使用之多元化漁港，因此港內停泊船舶種類繁多，除有漁船、漁筏、舢舨、專(兼)營娛樂漁業漁船外，並有帆船、遊艇、自用小船等各式船舶，受限港區水域先天條件不足，設籍及入泊船數已達飽和狀態。</text:p>
            <text:p text:style-name="P104">為有效管理各類船舶停泊秩序及航行安全，海洋局爰依漁港法規定於鼓山漁港第一船渠西碼頭，規劃供本港專營娛樂漁業漁船停泊之區域，其劃設長度以船舶進出活動空間約100公尺為主。</text:p>
            <text:p text:style-name="P104"/>
            <text:p text:style-name="P105"><text:span text:style-name="T23">配合中央推動海洋再生能源及綠能發展，經濟部提出於興達港設置「高雄海洋科技產業創新專區」計畫，以「海洋工程」、「海洋工程人才培訓」、「海洋科技產業」、「海洋創新材料」為四大發展主軸，設置海洋工程區及三</text:span><text:span text:style-name="T35">個培訓及研發中心：海洋科技工程人才培訓中心、海洋科技產業創新研發中心及海洋科技工程材料研發中心</text:span><text:span text:style-name="T23">。總經費約為54.22億元，執行期程為106-109年止。</text:span></text:p>
            <text:p text:style-name="P99"/>
            <text:p text:style-name="P99"/>
            <text:p text:style-name="P99"/>
            <text:p text:style-name="P99"/>
            <text:p text:style-name="P90">海洋事務之企劃、交流及發展</text:p>
            <text:p text:style-name="P106">1.辦理海洋環境教育－校園巡迴列車</text:p>
            <text:p text:style-name="P24"><text:span text:style-name="T6">自106年6月2日起至10月23日止，前往30所小學，總計上課</text:span><text:soft-page-break/><text:span text:style-name="T6">人數約有1,900人，授課講師利用生動活潑的教學方式帶領學童認識海洋生物，並以有獎徵答的互動教學模式，藉由深入淺出的方式勾起學童對於海洋生物的好奇心，讓學童從輕鬆活潑的課程中體認到海洋生物的多種樣貌。</text:span><text:span text:style-name="T6">為豐富海洋環境教育教材，於</text:span><text:span text:style-name="T6">106</text:span><text:span text:style-name="T6">年度將海洋教育結合3D立體投影互動技術，為學童在課堂上打造一個身臨其境的美麗海洋世界，提升學童對海洋議題的關注與興趣，以達推廣海洋教育之目的。</text:span></text:p>
            <text:p text:style-name="P96"><text:s/>2.106年6月、12月發行「海洋高雄」電子期刊共二期。</text:p>
            <text:p text:style-name="P96"/>
            <text:p text:style-name="P96">1.海洋資源之開發利用、生態保育、養護管理</text:p>
            <text:p text:style-name="P11"><text:span text:style-name="T6">(1)為培育沿近海高經濟漁業資源，增加漁民收益，配合「國立台灣海洋大學」等單位於</text:span><text:span text:style-name="T6">10</text:span><text:span text:style-name="T6">6年1月至12月間在蚵子寮、茄萣、彌陀、林園、永安施放布氏鯧鰺、</text:span><text:span text:style-name="T12">黃錫鯛、黃鰭鯛、烏魚</text:span><text:span text:style-name="T6">及四絲馬鮁共200萬尾，藉以增加市轄海域魚類資源。</text:span></text:p>
            <text:p text:style-name="P11"><text:span text:style-name="T6">(2)補助東南沙漁民服務站維護相關經費計</text:span><text:span text:style-name="T6">8</text:span><text:span text:style-name="T6">萬元。</text:span></text:p>
            <text:p text:style-name="P96">2.海洋環境之監測及保護</text:p>
            <text:p text:style-name="P13">(1)辦理「106年高雄市海域環境監測計畫」。</text:p>
            <text:p text:style-name="P11"><text:span text:style-name="T6">(2)每季或半年執行海域環境採樣及檢測作業各</text:span><text:span text:style-name="T6">1</text:span><text:span text:style-name="T6">次，全年共2或</text:span><text:span text:style-name="T6">4</text:span><text:span text:style-name="T6">次。</text:span></text:p>
            <text:p text:style-name="P13">(3)持續更新並維護「高雄市海洋環境資訊系統」。</text:p>
            <text:p text:style-name="P96">3.積極參與海洋環境資源保護組織，推動海洋環境及資源養護之工作</text:p>
            <text:p text:style-name="P13">(1)參與台灣珊瑚礁學會。</text:p>
            <text:p text:style-name="P13">(2)參與財團法人台灣海洋污染防治協會。</text:p>
            <text:p text:style-name="P11"><text:span text:style-name="T6">(3)106年4月29日與高雄市彌陀區公所合辦</text:span><text:span text:style-name="T6">「</text:span><text:span text:style-name="T6">106年全國春季淨灘活動</text:span><text:span text:style-name="T6">」</text:span><text:span text:style-name="T6">彌陀海域淨灘活動。</text:span></text:p>
            <text:p text:style-name="P11"><text:span text:style-name="T6">(4)106年9月10日與中華民國荒野保護協會共同辦理</text:span><text:span text:style-name="T6">「</text:span><text:span text:style-name="T6">2017愛海無拒-國際淨灘行動</text:span><text:span text:style-name="T6">」</text:span><text:span text:style-name="T6">林園海域淨灘活動。</text:span></text:p>
            <text:p text:style-name="P30"><text:span text:style-name="T6">4.辦理</text:span><text:span text:style-name="T9">海底（漂）垃圾清除處理暨海洋環境教育宣傳活動</text:span></text:p>
            <text:p text:style-name="P13">(1)106年度共辦理20趟次海洋垃圾調查及清除作業和13場次海洋環境教育宣導活動。</text:p>
            <text:p text:style-name="P11"><text:span text:style-name="T6">(2)成立環保艦隊，結合環保局資源回收兌換獎勵辦理，宣導將船舶出海作業所產生之廢棄物及資源回收物攜回岸上</text:span><text:span text:style-name="T9">。</text:span></text:p>
            <text:p text:style-name="P107"/>
            <text:p text:style-name="P96">1.海污防治工作之協調聯繫與執行</text:p>
            <text:p text:style-name="P11"><text:span text:style-name="T6">(1)106年8</text:span><text:span text:style-name="T16">月16日至17日辦理「106</text:span><text:span text:style-name="T6">年度海洋污染防治專業訓練班」。</text:span></text:p>
            <text:p text:style-name="P13">(2)106年9月8日辦理「106年度海洋污染稽查採樣訓練班」。</text:p>
            <text:p text:style-name="P11"><text:soft-page-break/><text:span text:style-name="T6">(3)106年執行海洋污染災害應變通報處理事件</text:span><text:span text:style-name="T16">5</text:span><text:span text:style-name="T6">件。</text:span></text:p>
            <text:p text:style-name="P11"><text:span text:style-name="T6">(4)106年執行市轄海域稽查35</text:span><text:span text:style-name="T16">次，陸域稽查38</text:span><text:span text:style-name="T6">次。</text:span></text:p>
            <text:p text:style-name="P96">2.海洋污染防治及災害緊急應變計畫策定執行</text:p>
            <text:p text:style-name="P11"><text:span text:style-name="T6">(1</text:span><text:span text:style-name="T16">)106年3月17日召開「106</text:span><text:span text:style-name="T6">年度高雄市海洋聯合防護團隊精進會議」。</text:span></text:p>
            <text:p text:style-name="P11"><text:span text:style-name="T6">(2</text:span><text:span text:style-name="T16">)更新</text:span><text:span text:style-name="T6">設備地圖，調查彙整本市轄各公務機關、各公民營企業之海洋污染應變器材，以備海洋油污染緊急應變所需。 </text:span></text:p>
            <text:p text:style-name="P96">3.重大海洋污染應變演練</text:p>
            <text:p text:style-name="P24"><text:span text:style-name="T16">106 年9月29日與台灣中油股份有限公司油品行銷事業部高雄營業處共同</text:span><text:span text:style-name="T6">辦理</text:span><text:span text:style-name="T16">「106</text:span><text:span text:style-name="T6">高雄市海洋團隊3D複合式災害重大油污染緊急應變演習」。</text:span></text:p>
            <text:p text:style-name="P94"><text:span text:style-name="T23">4.發行</text:span><text:span text:style-name="T31">106</text:span><text:span text:style-name="T23">年度海洋污染宣導防治文宣</text:span></text:p>
            <text:p text:style-name="P24"><text:span text:style-name="T6">為使海洋污染防治教育及資源保育理念向下扎根，</text:span><text:span text:style-name="T16">106</text:span><text:span text:style-name="T6">年度以</text:span><text:span text:style-name="T16">「</text:span><text:span text:style-name="T6">冠軍鯊魚的期待</text:span><text:span text:style-name="T16">」為主題印製摺頁，分送市轄251所國小共計約</text:span><text:span text:style-name="T6">22,700名學童（五年級），深獲輿情及各界正面好評。</text:span></text:p>
            <text:p text:style-name="P94"><text:span text:style-name="T23">5</text:span><text:span text:style-name="T23">.</text:span><text:span text:style-name="T23">編修海洋局緊急事故處理手冊</text:span></text:p>
            <text:p text:style-name="P24"><text:span text:style-name="T6">為因應各局處人事及實際應變程序異動，於106</text:span><text:span text:style-name="T16">年3月</text:span><text:span text:style-name="T6">修訂標準化處理架構及程序，以有效建立處理緊急應變事故各機關之縱向及橫向聯繫。</text:span></text:p>
            <text:p text:style-name="P12"/>
            <text:p text:style-name="P94"><text:span text:style-name="T23">1.</text:span><text:span text:style-name="T23">辦理「高雄市海嘯災害應變中心」開設演練</text:span></text:p>
            <text:p text:style-name="P24"><text:span text:style-name="T6">為建置海嘯災害發生時之標準作業程序，提升整體救災能量，於106年12月22</text:span><text:span text:style-name="T16">日舉辦「高雄市海嘯災害應變中心」模擬開設動員演練，邀集</text:span><text:span text:style-name="T6">40個相關單位進行海嘯溢淹地區之模擬及災害應變中心開設之演練作業，俾使災防單位瞭解海嘯災害防救時效及熟練相關應變作為。</text:span></text:p>
            <text:p text:style-name="P94"><text:span text:style-name="T23">2.</text:span><text:span text:style-name="T23">辦理海嘯災害防治宣導</text:span></text:p>
            <text:p text:style-name="P13">(1)為加強海嘯防災宣導，讓本市地區民眾對海嘯災害有更深的認識，於多項活動現場發放海嘯宣導摺頁、懸掛海嘯宣導立軸、布條及撥放海嘯宣導短片並進行海嘯常識及原則有獎徵答以達海嘯宣導效能，讓民眾瞭解海嘯發生時之應變作為，對爾後防災工作更有助力。</text:p>
            <text:p text:style-name="P11"><text:span text:style-name="T6">(2)協助本府災害防救辦公室辦理106</text:span><text:span text:style-name="T16">年</text:span><text:span text:style-name="T6">度本市地區防災計畫更新，提供海嘯相關資料。</text:span></text:p>
            <text:p text:style-name="P13">(3)協助填報106年內政部震災(含土壤液化)災害防救業務計畫重點項目一覽表中有關海嘯相關資料。</text:p>
            <text:p text:style-name="P13">(4)不定時更新海洋局「海嘯防範專區」網站，該區提供「內政部消防署海嘯防範注意事項」、「地震海嘯來臨時避難十大準則」、<text:soft-page-break/>「海嘯災害人員避難手冊」及「高雄市海嘯模擬分析及災害應變作業研究」、「內政部消防署海嘯防災須知手冊」等相關防災資料提供民眾參閱。</text:p>
            <text:p text:style-name="P97"/>
            <text:p text:style-name="P97"/>
            <text:p text:style-name="P97"/>
            <text:p text:style-name="P94"><text:span text:style-name="T27">1.</text:span><text:bookmark-start text:name="_Hlk502752469"/><text:span text:style-name="T27">106年停靠高雄港國際郵輪41航次，約11.7萬人次。</text:span><text:bookmark-end text:name="_Hlk502752469"/></text:p>
            <text:p text:style-name="P94"><text:span text:style-name="T27">2.提升</text:span><text:span text:style-name="T23">郵輪</text:span><text:span text:style-name="T27">旅客通關服務品質</text:span></text:p>
            <text:p text:style-name="P27">與文藻外語大學合作執行「2017高雄港郵輪旅客服務計畫」，辦理志工培訓課程2梯次，提供郵輪旅客各種岸上觀光地圖摺頁，並派遣具外語專長之學生志工至9號碼頭服務，協助國際郵輪旅客進行岸上觀光，行銷港都海洋魅力，另為提升計程車載客服務品質、增設ATM及維護人工兌幣機制、提供旅客一卡通及接駁專車服務等。</text:p>
            <text:p text:style-name="P97">3.與業界合作推廣郵輪產業</text:p>
            <text:p text:style-name="P28">輔導公主遊輪推出2017年高雄母港南向行程3個航次，並於10月28日媒合在地農產品供應商與公主郵輪物流補給作業線，促進郵輪物流經濟。</text:p>
            <text:p text:style-name="P6"><text:span text:style-name="T9">4</text:span><text:span text:style-name="T9">.配合</text:span><text:span text:style-name="T9">辦理2017海上郵輪論壇</text:span></text:p>
            <text:p text:style-name="P109"><text:span text:style-name="T23">為推動高雄郵輪產業，於</text:span><text:span text:style-name="T23">10</text:span><text:span text:style-name="T23">6年6月9日至10日與台灣國際郵輪協會合作辦理「2017海上郵輪論壇」，掌握業界最新動態並與業者交流。</text:span></text:p>
            <text:p text:style-name="P6"><text:span text:style-name="T9">5</text:span><text:span text:style-name="T9">.</text:span><text:span text:style-name="T9">辦理「高雄海洋觀光產業升級發展計畫」</text:span></text:p>
            <text:p text:style-name="P27">爭取國家發展委員會補助辦理「高雄海洋觀光產業升級發展計畫」，以亞洲新灣區、前鎮及旗津為重點區域，規劃有海洋意象的友善郵輪旅客岸上觀光環境，對於閒置或欠缺經濟效益的商港或漁港，也重新規劃成適合休閒遊憩的港區，變成有自然及文化魅力的遊憩勝地，以提升本市對外地旅客之吸引力，預計107年3月完成本計畫。</text:p>
            <text:p text:style-name="P4">6.配合辦理「第4屆港市合作發展論壇」</text:p>
            <text:p text:style-name="P109"><text:span text:style-name="T23">為促進市港合作，配合臺灣港務公司於106年8月25日辦理「港市合作發展論壇」，並與業者及相關公私部門交流意見，建立合作共識促進郵輪產業推動。</text:span></text:p>
            <text:p text:style-name="P90">7.推動產業發展修法及配套措施</text:p>
            <text:p text:style-name="P27">持續配合航港局及中央政府相關單位，推動郵輪人才培育及媒合等相關環節之修法事宜，使人才育成方式多元化，徵才就業管道與機制透明合法化，營造友善的產業鍊環境。</text:p>
            <text:p text:style-name="P27"/>
            <text:p text:style-name="P94"><text:span text:style-name="T23">1.爭取教育部體育署補助辦理10</text:span><text:span text:style-name="T23">6</text:span><text:span text:style-name="T23">年運動i臺灣計畫-水域運動樂活</text:span><text:soft-page-break/><text:span text:style-name="T23">計畫「水上運動嘉年華-海上運動體驗」，於</text:span><text:span text:style-name="T23">7月22日</text:span><text:span text:style-name="T23">假彌陀區海岸光廊舉辦</text:span><text:span text:style-name="T23">。體驗項目計有單（雙）人獨木舟、立式划槳(SUP)、先鋒舟及開放水域自救、拋繩袋、協力救生等體驗，藉由獨木舟、立式划槳(SUP)及先鋒舟的體驗，引導民眾親水進而去瞭解水性，並在教練的帶領下體驗開放性水域自救、拋繩袋及協力救生，讓民眾瞭解各項水上救（求）生技巧，以提升民眾對於水域遊憩活動的樂趣，並建立民眾於安全水域戲水的觀念，活動參與體驗人數達214人。</text:span></text:p>
            <text:p text:style-name="P97">2.免費開放西子灣南岬頭沙灘</text:p>
            <text:p text:style-name="P24"><text:span text:style-name="T9">為提供民眾休閒賞景空間，積極協商中山大學並興建西子灣南岬頭</text:span><text:span text:style-name="T6">景觀</text:span><text:span text:style-name="T9">步道，供民眾免費由此步道進入西子灣南岬頭沙灘地觀賞西灣美景及大船出入港，開放時間為每日上午9時至下午18時止。經統計10</text:span><text:span text:style-name="T9">6</text:span><text:span text:style-name="T9">年度觀賞遊客計27萬9,</text:span><text:span text:style-name="T9">235</text:span><text:span text:style-name="T9">人次。</text:span></text:p>
            <text:p text:style-name="P94"><text:span text:style-name="T27">3.</text:span><text:span text:style-name="T23">為整合串聯高屏小琉球漁港資源及沿海具漁村文化之特殊亮點觀光資源，推廣（</text:span><text:span text:style-name="T23">1</text:span><text:span text:style-name="T23">）高雄港至蚵子寮漁港（</text:span><text:span text:style-name="T23">2</text:span><text:span text:style-name="T23">）鳳鼻頭漁港至小琉球</text:span><text:span text:style-name="T23">2</text:span><text:span text:style-name="T23">條藍色公路航線遊程，並由旅行業者經營，提供民眾體驗海上休閒遊憩活動及陸上漁鄉旅遊機會。另結合地方產業配合節慶活動提供漁港客船體驗，吸引國內外觀光客到漁鄉旅遊，</text:span><text:span text:style-name="T27">106</text:span><text:span text:style-name="T27">年度藍色公路航線計行駛2</text:span><text:span text:style-name="T27">42</text:span><text:span text:style-name="T27">航次，總體驗人數</text:span><text:span text:style-name="T27">16,392</text:span><text:span text:style-name="T27">人次。</text:span></text:p>
            <text:p text:style-name="P77"><text:s/></text:p>
            <text:p text:style-name="P78"><text:s/></text:p>
            <text:p text:style-name="P78"/>
            <text:p text:style-name="P78"/>
            <text:p text:style-name="P94"><text:span text:style-name="T33">1.核准漁船</text:span><text:span text:style-name="T23">建造</text:span><text:span text:style-name="T33">、改造、改裝及變更登記594件。</text:span></text:p>
            <text:p text:style-name="P94"><text:span text:style-name="T33">2.核發漁業</text:span><text:span text:style-name="T23">執照</text:span><text:span text:style-name="T33">724件。</text:span></text:p>
            <text:p text:style-name="P98">3.核發漁船配油手冊444件。</text:p>
            <text:p text:style-name="P98">4.核處漁船(員)各類違規19件。</text:p>
            <text:p text:style-name="P94"><text:span text:style-name="T33">5</text:span><text:span text:style-name="T33">.補助漁船檢查規費1,015艘，計57萬50元。</text:span></text:p>
            <text:p text:style-name="P94"><text:span text:style-name="T33">6</text:span><text:span text:style-name="T33">.補助高雄區漁會漁業專用及通訊電台營運經費1百萬元。</text:span></text:p>
            <text:p text:style-name="P94"><text:span text:style-name="T33">7</text:span><text:span text:style-name="T33">.核發106年漁船休漁獎勵金1,166艘，計2,046萬2,850元。</text:span></text:p>
            <text:p text:style-name="P31"/>
            <text:p text:style-name="P94"><text:span text:style-name="T33">1.核發漁船船員手冊</text:span><text:span text:style-name="T33">6</text:span><text:span text:style-name="T33">,</text:span><text:span text:style-name="T33">567</text:span><text:span text:style-name="T33">件及外國籍船員證477件。</text:span></text:p>
            <text:p text:style-name="P98">2.辦理大陸船員往返通航港口至暫置場所陸運接駁案件計179艘次，323人次。</text:p>
            <text:p text:style-name="P94"><text:span text:style-name="T33">3.核發大陸</text:span><text:span text:style-name="T23">船員</text:span><text:span text:style-name="T33">識別證32張。</text:span></text:p>
            <text:p text:style-name="P94"><text:span text:style-name="T33">4.辦理漁船</text:span><text:span text:style-name="T23">船員</text:span><text:span text:style-name="T33">經歷證明及職務代理326件。</text:span></text:p>
            <text:p text:style-name="P94"><text:span text:style-name="T33">5.聯合</text:span><text:span text:style-name="T23">相關單位</text:span><text:span text:style-name="T33">稽查沿近海漁業資源養護管理51次。</text:span></text:p>
            <text:p text:style-name="P7"/>
            <text:p text:style-name="P96"><text:soft-page-break/>1.健全遠洋漁業發展：配合中央加強宣導三大洋區遠洋漁業管理法規。</text:p>
            <text:p text:style-name="P96">2.發揮國外基地功能：協助國外基地漁船及船員事務之處理。</text:p>
            <text:p text:style-name="P96">3.漁船及船員之管理</text:p>
            <text:p text:style-name="P13">(1)受理遠洋漁船僱用之大陸船員申請進入境內水域180艘次，核准大陸船員進港人數計538人次。</text:p>
            <text:p text:style-name="P13">(2)受理遠洋漁船僱用外籍船員報備823艘次，僱用外籍船員計12,020人次。</text:p>
            <text:p text:style-name="P96">4.促進漁業合作</text:p>
            <text:p text:style-name="P24"><text:span text:style-name="T6">協助受理對外</text:span><text:span text:style-name="T9">漁業</text:span><text:span text:style-name="T6">合作報備申請計18國，624艘次。</text:span></text:p>
            <text:p text:style-name="P8"/>
            <text:p text:style-name="P8"/>
            <text:p text:style-name="P90">1.辦理漁會屆次改選工作</text:p>
            <text:p text:style-name="P110"><text:span text:style-name="T23">(1)</text:span><text:span text:style-name="T23">106年本市各區漁會漁民小組組長、副組長、會員代表之選舉投票，業於106年3月18日辦理完畢，本次計77個投（開）票所，實際投票總人數為16,697人，總投票率為32.08％，共選出108位漁民小組長及275名會員代表。</text:span></text:p>
            <text:p text:style-name="P110"><text:span text:style-name="T23">(</text:span><text:span text:style-name="T23">2</text:span><text:span text:style-name="T23">)於選舉結束後，依序排定時程，於106年4月14日前完成漁會新任理事、監事、理事長及常務監事選舉，並完成總幹事聘任程序，圓滿完成本屆漁會改選。</text:span></text:p>
            <text:p text:style-name="P92"><text:span text:style-name="T23">2.</text:span><text:span text:style-name="T23">辦理漁會年度考核工作</text:span></text:p>
            <text:p text:style-name="P110"><text:span text:style-name="T23">(1)</text:span><text:span text:style-name="T23">「漁會考核辦法」規定，漁會年度考核應於每年6月底完成評定，於106年5月22～25日至各區漁會辦理105年度漁會考核評定工作。</text:span></text:p>
            <text:p text:style-name="P110"><text:span text:style-name="T23">(</text:span><text:span text:style-name="T23">2</text:span><text:span text:style-name="T23">)105年度漁會考核評定成績，除興達港區漁會考列甲等外，其餘6間區漁會均考列優等。</text:span></text:p>
            <text:p text:style-name="P92"><text:span text:style-name="T23">3.</text:span><text:span text:style-name="T23">辦理農業產銷班評鑑（漁業）複評工作</text:span></text:p>
            <text:p text:style-name="P109"><text:span text:style-name="T23">1</text:span><text:span text:style-name="T23">06年6月6、7日邀集行政院農委會水試所專家組成評鑑小組，假輔導單位對市轄11個產銷班進行共同審查，完成產銷班評鑑複評工作。</text:span></text:p>
            <text:p text:style-name="P92"><text:span text:style-name="T23">4.</text:span><text:span text:style-name="T23">輔導</text:span><text:span text:style-name="T23">產銷班</text:span><text:span text:style-name="T23">參加</text:span><text:span text:style-name="T23">「全國十大績優農業產銷班」選拔</text:span></text:p>
            <text:p text:style-name="P26"><text:span text:style-name="T6">為加強輔導漁業產銷班組織企業化、資訊化、制度化，以創新經營理念，有效提高漁業生產率及競爭力，發揮領航示範效果，海洋局積極輔導所轄產銷班參加行政院農業委員會舉辦</text:span><text:span text:style-name="T6">106</text:span><text:span text:style-name="T6">年度「全國十大績優農業產銷班」選拔，本市永安區石斑魚產銷班第12班脫穎而出，獲選全國十大，成績亮眼。</text:span></text:p>
            <text:p text:style-name="P5"/>
            <text:p text:style-name="P90">1.辦理水產養殖經營講習</text:p>
            <text:p text:style-name="P111"><text:span text:style-name="T23">(1)</text:span><text:span text:style-name="T23">為協助養殖漁民強化防災措施、開拓產業市場及建立產銷履歷，</text:span><text:soft-page-break/><text:span text:style-name="T23">特與國立高雄海洋科技大學於106年4月19、20日假本市永安、彌陀區漁會辦理「106年度高雄市水產養殖經營講習」，約200名漁民朋友踴躍參與。</text:span></text:p>
            <text:p text:style-name="P110"><text:span text:style-name="T23">(</text:span><text:span text:style-name="T23">2</text:span><text:span text:style-name="T23">)</text:span><text:span text:style-name="T23">講習會內容包含養殖南向政策、冷凍水產品品質技術、養殖保險、產銷履歷及水產品生產追溯系統等主題，兼具理論與實務，透過漁民學者經驗交流，共創高雄優質水產品。</text:span></text:p>
            <text:p text:style-name="P90">2.規劃養殖漁業天然災害保險</text:p>
            <text:p text:style-name="P110"><text:span text:style-name="T23">(</text:span><text:span text:style-name="T23">1</text:span><text:span text:style-name="T23">)</text:span><text:span text:style-name="T23">受到全球極端氣候變遷影響，本市遭受天然災害發生之頻率與強度增加，為推動養殖漁業天然災害保險制度，透過保險來轉嫁損失。</text:span></text:p>
            <text:p text:style-name="P110"><text:span text:style-name="T23">(</text:span><text:span text:style-name="T23">2</text:span><text:span text:style-name="T23">)</text:span><text:span text:style-name="T23">海洋局除配合行政院農業委員會漁業署辦理養殖漁業低溫型保險（寒害危害）外，針對颱風豪雨危害，特與臺灣產物保險公司共同規劃本市養殖漁業天然災害降水型保單。</text:span></text:p>
            <text:p text:style-name="P110"><text:span text:style-name="T23">(</text:span><text:span text:style-name="T23">3</text:span><text:span text:style-name="T23">)</text:span><text:span text:style-name="T23">海洋局輔導養殖漁民完成投保「高雄地區降水量參數養殖水產保險」計20人，「溫度參數養殖水產保險」計11人。</text:span></text:p>
            <text:p text:style-name="P90">3.辦理養殖漁業放養量申（查）報作業</text:p>
            <text:p text:style-name="P110"><text:span text:style-name="T23">(</text:span><text:span text:style-name="T23">1</text:span><text:span text:style-name="T23">)</text:span><text:span text:style-name="T23">本市每年於1月至5月辦理放養量申報作業，至106年底統計本市陸上養殖魚塭口數共計12,409口，放養量調查共計12,203口，放養量調查率約達98.34％。</text:span></text:p>
            <text:p text:style-name="P110"><text:span text:style-name="T23">(2)</text:span><text:span text:style-name="T23">本市至106年底養殖漁業登記證已核發2,265張，106年度放養申報戶數1,762戶，取得養殖漁業登記證者之申報率達79.12％。</text:span></text:p>
            <text:p text:style-name="P90">4.辦理水產飼料抽驗計畫</text:p>
            <text:p text:style-name="P112">為提升水產飼料品質及衛生安全，辦理水產飼料抽驗計畫，106年預計抽驗99件，實際抽驗99件，並依規定將樣品送交行政院農業委員會漁業署指定單位檢驗。</text:p>
            <text:p text:style-name="P90">5.辦理未上市水產品產地監測計畫</text:p>
            <text:p text:style-name="P108">針對本市未上市養殖水產品辦理產地監測工作，106年預計抽驗300件，實際抽驗340件，並依規定將樣品送交行政院農業委員會漁業署指定單位檢驗。</text:p>
            <text:p text:style-name="P90">6.辦理水產品標章品牌計畫</text:p>
            <text:p text:style-name="P29">自100年度起推動「建立高雄市水產品證明標章品牌」計畫，截至106年底通過認證水產養殖業者合計24戶、41件養殖水產品；通過認證水產加工業者10家、33件水產加工品項；另透過計畫執行，同步輔導本計畫養殖業者取得產銷履歷資格新增22戶及輔導申請臺灣水產品生產追溯業者共新增40戶，以提升本市食品衛生安全。</text:p>
            <text:p text:style-name="P90">7.辦理強化產銷履歷與驗證水產品輔導管理計畫</text:p>
            <text:p text:style-name="P110"><text:span text:style-name="T23">(1)</text:span><text:span text:style-name="T23">會同財團法人台灣養殖漁業發展基金會執行優質水產品與有機</text:span><text:soft-page-break/><text:span text:style-name="T23">標章查驗作業，至本市賣場及商店抽驗水產品及水產加工品。</text:span></text:p>
            <text:p text:style-name="P110"><text:span text:style-name="T23">(2)</text:span><text:span text:style-name="T23">106年度查核台灣優良水產品(CAS)標示檢查26件、產銷履歷水產品標示檢查13件、檢驗3件及有機水產品(藻類)標示檢查3件。</text:span></text:p>
            <text:p text:style-name="P92"><text:span text:style-name="T23">8.</text:span><text:span text:style-name="T23">辦理強化溯源水產品安全管理與宣導推廣計畫</text:span></text:p>
            <text:p text:style-name="P113">執行106年度強化溯源水產品安全管理與宣導推廣計畫，會同財團法人台灣養殖漁業發展基金會，執行查核並抽驗溯源水產品共42件，檢驗結果符合規定。</text:p>
            <text:p text:style-name="P92"><text:span text:style-name="T23">9.</text:span><text:span text:style-name="T23">辦理學校午餐聯合稽查行動計畫</text:span></text:p>
            <text:p text:style-name="P110"><text:span text:style-name="T23">(1)</text:span><text:span text:style-name="T23">為配合行政院「106年學校午餐聯合稽查專案第二階段地方政府聯合訪視及稽查行動計畫」，本府海洋局聯合農業局、教育局（營養師）及衛生局（所）到校進行「學校午餐驗收作業流程及人員行政管理」、「學校午餐驗收紀錄及食材登錄情形」等工作。</text:span></text:p>
            <text:p text:style-name="P110"><text:span text:style-name="T23">(2)</text:span><text:span text:style-name="T23">第一階段訪視及稽查期程自106年5月15日起至6月23日止，至本市旗山、美濃、六龜、那瑪夏等各區之中、小學進行校園食材聯合稽查；本府海洋局抽驗大湖國小（文蛤及蝦仁）、大社國小（旗魚丁）、燕巢國中（魷魚條）及溪寮國小（旗魚丁、花枝條）等共6項國產生鮮水產品，並送中央畜產會檢驗，檢驗結果符合規定。</text:span></text:p>
            <text:p text:style-name="P110"><text:span text:style-name="T23">(</text:span><text:span text:style-name="T23">3</text:span><text:span text:style-name="T23">)第二階段訪視及稽查期程自106年9月15日至11月30日止，至本市鳳山、美濃、甲仙及鼓山等區中、小學進行校園食材聯合稽查；本府海洋局抽驗鳳山國中(蛤蠣)、美濃國中(旗魚丁)、小林國小(吳郭魚)及鼓山國小(旗魚丁)等共4項國產生鮮水產品，並送中央畜產會檢驗，檢驗結果符合規定。</text:span></text:p>
            <text:p text:style-name="P92"><text:span text:style-name="T23">10.爭取經</text:span><text:span text:style-name="T23">濟部地方產業發展基金，推動彌陀產業升級</text:span></text:p>
            <text:p text:style-name="P114"><text:span text:style-name="T23">(1)為</text:span><text:span text:style-name="T23">協助彌陀區漁民、產銷班及在地業者，打造「海味漁鄉-虱想起」新產業形象，將彌陀最具特色的虱想起產業整體行銷推廣，特向經濟部爭取補助400萬元，本府配合款200萬元，辦理「高雄市彌陀區虱目魚虱想起海味漁鄉產業輔導計畫」。</text:span></text:p>
            <text:p text:style-name="P114"><text:span text:style-name="T23">(2)</text:span><text:span text:style-name="T23">本計畫執行期間3年(105～107年)，目前已完成彌陀區5處亮點營造（包括濟山宮倉庫、彌陀國小外牆、南寮漁港、彌進7-11、公車候車亭彌小站等），並規劃單車低碳遊程，另協助在地業者漁產品於愛呷魚、快取寶、Le bon好市集手作料理等通路上架。</text:span></text:p>
            <text:p text:style-name="P114"><text:span text:style-name="T23">(3)</text:span><text:span text:style-name="T23">106年7月20日辦理「彌陀安心水產發表會」，推舉在地7家成功取得產銷履歷及生產追溯QR Code認證之彌陀業者，並將認證水產食材於9月份高雄市試辦四章一Ｑ政策期間正式入菜，並由彌陀國小、壽齡國小、新港國小、彌陀國中、南安國</text:span><text:soft-page-break/><text:span text:style-name="T23">小等5所學校孩童率先享用。</text:span></text:p>
            <text:p text:style-name="P90">11.拓展高雄海味國內外市場</text:p>
            <text:p text:style-name="P114"><text:span text:style-name="T23">(</text:span><text:span text:style-name="T23">1</text:span><text:span text:style-name="T23">)</text:span><text:span text:style-name="T23">結合台灣區冷凍水產工業同業公會參加國際性專業食品（海產品）展覽會，主打高雄海味品牌，於現場以產品展示及試吃品嚐等型式，推廣高雄5寶及台灣鯛等漁產品，以提高本市優質漁產品優質形象並開拓本市大宗魚貨之國際市場。</text:span></text:p>
            <text:p text:style-name="P114"><text:span text:style-name="T23">(</text:span><text:span text:style-name="T23">2</text:span><text:span text:style-name="T23">)</text:span><text:span text:style-name="T23">106年度參與6場次專業性食品展覽會：東京食品展（創造業績383萬美元）、北美食品展（創造業績2,674萬美元）、全球食品展（創造業績1,810萬美元）、台北食品展（創造業績607萬美元）、高雄食品展（創造業績550萬美元）、台灣漁業展等。</text:span></text:p>
            <text:p text:style-name="P92"><text:span text:style-name="T23">12</text:span><text:span text:style-name="T23">.辦理</text:span><text:span text:style-name="T23">2017高雄國際食品展、2017台灣國際漁業展</text:span></text:p>
            <text:p text:style-name="P114"><text:span text:style-name="T23">(</text:span><text:span text:style-name="T23">1</text:span><text:span text:style-name="T23">)2017高雄國際食品展：</text:span></text:p>
            <text:p text:style-name="P116"><text:span text:style-name="T23">Ⅰ.</text:span><text:span text:style-name="T23">106年10月14日於大魯閣草衙道購物中心召開展前記者會，10月26～29日於高雄展覽館(南館)正式展出。</text:span></text:p>
            <text:p text:style-name="P116"><text:span text:style-name="T23">Ⅱ.</text:span><text:span text:style-name="T23">本屆(第11屆)食品展首度結合第3屆「高雄飯店、餐飲及烘培設備展」、首屆「高雄清真產品展」，以三展合一型式呈現。</text:span></text:p>
            <text:p text:style-name="P116"><text:span text:style-name="T23">Ⅲ.</text:span><text:span text:style-name="T23">海洋局與18家水產品廠商籌組「高雄海味專區」進駐高雄食品展。</text:span></text:p>
            <text:p text:style-name="P114"><text:span text:style-name="T23">(</text:span><text:span text:style-name="T23">2</text:span><text:span text:style-name="T23">)2017台灣國際漁業展，辦理情形如下：</text:span></text:p>
            <text:p text:style-name="P115">Ⅰ.106年11月7日於MLD台鋁召開展前記者會，11月9～11日於高雄展覽館(南館)正式展出。</text:p>
            <text:p text:style-name="P115">Ⅱ.本屆(第3屆)漁業展首度結合第1屆「台灣國際農業週」，以雙展聯合展出呈現。</text:p>
            <text:p text:style-name="P116"><text:span text:style-name="T23">Ⅲ.海洋局以「高雄海味」品牌結合城市行銷概念，設置「高雄館」參展，展示主題為「友善海洋 永續漁業」，館中呈現106年度海洋團隊清除1.5公噸海洋垃圾成果，並展示本市區漁會將環保廢棄物變成精緻手工藝品，另結合高海科大魚客松團隊開發漁業資源評估APP之努力成果。</text:span></text:p>
            <text:p text:style-name="P92"><text:span text:style-name="T23">1</text:span><text:span text:style-name="T23">3.</text:span><text:span text:style-name="T23">高雄海味推廣</text:span></text:p>
            <text:p text:style-name="P114"><text:span text:style-name="T23">(</text:span><text:span text:style-name="T23">1</text:span><text:span text:style-name="T23">)產品開發：</text:span></text:p>
            <text:p text:style-name="P117">Ⅰ.梓官區漁會小蝦寶系列商品，自106年3月29日至6月6日於全省7-11超商販售。</text:p>
            <text:p text:style-name="P117">Ⅱ.全家便利商店與永安區蘇班長、永安區漁會及允偉公司合作，利用永安在地優質之龍虎班及龍膽石斑等漁產品及加工品，於9月份推出之FamiPort預購DM中販售三杯龍膽石斑、藥膳龍虎斑魚湯、清蒸蠔油龍虎斑、龍虎斑砂鍋魚頭、無敵帝王蟹海味叻沙鍋、鱸魚麻油麵線及糖醋石斑魚等商<text:soft-page-break/>品。</text:p>
            <text:p text:style-name="P117">Ⅲ.全家便利商店於106年11月1日在全省3,100家全家便利商店推出高雄海味商品(虱目魚丸湯及海味XO醬魷魚飯糰)。</text:p>
            <text:p text:style-name="P114"><text:span text:style-name="T23">(</text:span><text:span text:style-name="T23">2</text:span><text:span text:style-name="T23">)</text:span><text:span text:style-name="T23">通路拓展：</text:span></text:p>
            <text:p text:style-name="P117">Ⅰ.台鋁生活商場：</text:p>
            <text:p text:style-name="P119"><text:span text:style-name="T23">漁業署補助海洋局辦理「高雄市漁業整合行銷及推廣」計畫，海洋局於</text:span><text:span text:style-name="T23">106</text:span><text:span text:style-name="T23">年</text:span><text:span text:style-name="T23">9</text:span><text:span text:style-name="T23">月</text:span><text:span text:style-name="T23">9</text:span><text:span text:style-name="T23">、</text:span><text:span text:style-name="T23">10</text:span><text:span text:style-name="T23">、</text:span><text:span text:style-name="T23">16</text:span><text:span text:style-name="T23">、</text:span><text:span text:style-name="T23">30</text:span><text:span text:style-name="T23">日及</text:span><text:span text:style-name="T23">10</text:span><text:span text:style-name="T23">月</text:span><text:span text:style-name="T23">1</text:span><text:span text:style-name="T23">日邀集高雄區漁會、小港區漁會、味一食品、天時福水產、得益中華、建榮冷凍、万嘉棠、魚之達人等</text:span><text:span text:style-name="T23">8</text:span><text:span text:style-name="T23">家廠商，於台鋁廣場辦理「新鱻響海味、厚禮迎中秋」之本市漁產品推廣活動</text:span><text:span text:style-name="T23">(</text:span><text:span text:style-name="T23">銷售業績</text:span><text:span text:style-name="T23">51,781</text:span><text:span text:style-name="T23">元</text:span><text:span text:style-name="T23">)</text:span><text:span text:style-name="T23">。</text:span></text:p>
            <text:p text:style-name="P117">Ⅱ.台北京站時尚廣場：</text:p>
            <text:p text:style-name="P118">海洋局於106年7月1～23日邀集永安區漁會、彌陀區漁會、梓官區漁會、高雄區漁會、小港區漁會、小欖仁花園精選水產(彌陀產銷5班)、魚之達人、珍芳烏魚子、飛洋水產、岩喜屋水產、得意中華、蘇班長安心石斑故事館等12家廠商，於台北京站時尚廣場辦理「高雄優質水產品通路行銷推廣」(銷售業績為46.9萬元)。</text:p>
            <text:p text:style-name="P92"><text:span text:style-name="T23">14</text:span><text:span text:style-name="T23">.輔導本市各區辦理海洋文化節慶活動</text:span></text:p>
            <text:p text:style-name="P32"><text:span text:style-name="T6">海洋局於106年補助4間區漁會（興達港、永安、彌陀、梓官）與當地區公所整合地方資源，共同辦理海洋文化節慶</text:span><text:span text:style-name="T9">活動</text:span><text:span text:style-name="T6">（梓官區公所未辦），以推廣本市各區海洋文化並發展一區一特色漁業。</text:span></text:p>
            <text:p text:style-name="P6"><text:span text:style-name="T6">15.辦理岡山魚市場遷建作業</text:span></text:p>
            <text:p text:style-name="P33">岡山魚市場遷建作業分為「土地徵收」及「建物興建」二部分；土地徵收已於105年9月完成，岡山魚市場工程之規劃設計於105年12月完成，總工程經費1億6,000萬元，漁業署於106年5月函復同意補助建設經費8,000萬元，已於106年12月28日辦理動土典禮，預計107年11月完成興建，108年初完成搬遷。</text:p>
            <text:p text:style-name="P34"/>
            <text:p text:style-name="P35">1.辦理動力漁船保險補助</text:p>
            <text:p text:style-name="P108">依據「高雄市動力漁船保險補助自治條例」規定，辦理本市籍100噸以下漁船保險，106年共計133艘次投保，補助保險費計385萬3,219元。</text:p>
            <text:p text:style-name="P3"/>
            <text:p text:style-name="P90">依據「高雄市漁業災害救助自治條例」之規定辦理漁業災害救助，辦理漁民災害死亡10件，失蹤1件，漁船沉沒4件，全毀1件，發放救助金計755萬元整。</text:p>
            <text:p text:style-name="P3"><text:soft-page-break/></text:p>
            <text:p text:style-name="P36">1.輔導漁會辦理老漁津貼發放作業</text:p>
            <text:p text:style-name="P108">依據「老年農民福利津貼暫行條例」規定，輔導漁會辦理該項津貼發放作業，106年共計核撥2億1,404萬6,000元。</text:p>
            <text:p text:style-name="P120"/>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itle" style:family="paragraph" style:parent-style-name="Standard">
      <style:paragraph-properties fo:margin-left="0cm" fo:margin-right="0cm" fo:line-height="0.776cm" fo:text-align="start" style:justify-single-word="false" fo:text-indent="0.494cm" style:auto-text-indent="false" style:snap-to-layout-grid="true"/>
      <style:text-properties style:font-name="Times New Roman" fo:font-family="'Times New Roman'" style:font-family-generic="roman" style:font-pitch="variable" fo:font-size="14pt" style:font-size-asian="14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1_20_字元_20_字元_20_字元1_20_字元_20_字元_20_字元_20_字元" style:display-name=" 字元 字元1 字元 字元 字元1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20_字元_20_字元1_20_字元_20_字元_20_字元2_20_字元" style:display-name=" 字元 字元1 字元 字元 字元2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fo:language="none" fo:country="none"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5cm" fo:text-indent="-0.847cm" fo:margin-left="2.5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92cm" fo:text-indent="-0.847cm" fo:margin-left="3.3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5cm" fo:text-indent="-0.847cm" fo:margin-left="5.0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32cm" fo:text-indent="-0.847cm" fo:margin-left="5.9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5cm" fo:text-indent="-0.847cm" fo:margin-left="7.6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72cm"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6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8-04-18T17:25:00</meta:creation-date>
    <dc:creator>ciao</dc:creator>
    <dc:date>2018-04-30T14:29:00</dc:date>
    <meta:print-date>2018-04-30T14:28:00</meta:print-date>
    <meta:editing-cycles>7</meta:editing-cycles>
    <meta:editing-duration>PT5M</meta:editing-duration>
    <meta:document-statistic meta:table-count="1" meta:image-count="0" meta:object-count="0" meta:page-count="15" meta:paragraph-count="305" meta:word-count="10834" meta:character-count="11972" meta:non-whitespace-character-count="11807"/>
    <meta:generator>LibreOffice/5.1.2.2$Windows_x86 LibreOffice_project/d3bf12ecb743fc0d20e0be0c58ca359301eb705f</meta:generator>
  </office:meta>
</office:document-meta>
</file>