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26cm"/>
    </style:style>
    <style:style style:name="表格1.B" style:family="table-column">
      <style:table-column-properties style:column-width="13.157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left="0.049cm" fo:padding-right="0.049cm" fo:padding-top="0cm" fo:padding-bottom="0cm" fo:border-left="2.25pt solid #000000" fo:border-right="none" fo:border-top="1pt solid #000000" fo:border-bottom="2.25pt solid #000000" style:writing-mode="lr-tb"/>
    </style:style>
    <style:style style:name="表格1.B2" style:family="table-cell">
      <style:table-cell-properties style:vertical-align="top" fo:padding-left="0.049cm" fo:padding-right="0.049cm" fo:padding-top="0cm" fo:padding-bottom="0cm" fo:border-left="1pt solid #000000" fo:border-right="2.25pt solid #000000" fo:border-top="0.75pt solid #000000" fo:border-bottom="2.25pt solid #000000" style:writing-mode="lr-tb"/>
    </style:style>
    <style:style style:name="表格2" style:family="table">
      <style:table-properties style:width="11.936cm" fo:margin-left="0.478cm" table:align="left" style:writing-mode="lr-tb"/>
    </style:style>
    <style:style style:name="表格2.A" style:family="table-column">
      <style:table-column-properties style:column-width="3.625cm"/>
    </style:style>
    <style:style style:name="表格2.B" style:family="table-column">
      <style:table-column-properties style:column-width="1.656cm"/>
    </style:style>
    <style:style style:name="表格2.C" style:family="table-column">
      <style:table-column-properties style:column-width="1.66cm"/>
    </style:style>
    <style:style style:name="表格2.F" style:family="table-column">
      <style:table-column-properties style:column-width="1.67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2.067cm" table:align="center" style:writing-mode="lr-tb"/>
    </style:style>
    <style:style style:name="表格3.A" style:family="table-column">
      <style:table-column-properties style:column-width="2.108cm"/>
    </style:style>
    <style:style style:name="表格3.B" style:family="table-column">
      <style:table-column-properties style:column-width="2.401cm"/>
    </style:style>
    <style:style style:name="表格3.D" style:family="table-column">
      <style:table-column-properties style:column-width="2.877cm"/>
    </style:style>
    <style:style style:name="表格3.E" style:family="table-column">
      <style:table-column-properties style:column-width="2.28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style>
    <style:style style:name="P3"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list-style-name="WW8Num3">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635cm" fo:text-align="center" style:justify-single-word="false" fo:text-indent="0cm" style:auto-text-indent="false"/>
      <style:text-properties fo:font-size="12pt" style:font-size-asian="12pt" style:font-name-complex="標楷體"/>
    </style:style>
    <style:style style:name="P8" style:family="paragraph" style:parent-style-name="Standard">
      <style:paragraph-properties fo:margin-left="0.229cm" fo:margin-right="0.229cm" fo:line-height="0.635cm" fo:text-indent="0cm" style:auto-text-indent="false"/>
      <style:text-properties fo:font-size="12pt" style:font-size-asian="12pt" style:font-name-complex="標楷體" style:font-weight-complex="bold"/>
    </style:style>
    <style:style style:name="P9" style:family="paragraph" style:parent-style-name="Standard">
      <style:paragraph-properties fo:margin-left="0.229cm" fo:margin-right="0.229cm" fo:line-height="0.635cm" fo:text-indent="0cm" style:auto-text-indent="false"/>
      <style:text-properties fo:font-size="12pt" style:font-size-asian="12pt" style:font-name-complex="Arial"/>
    </style:style>
    <style:style style:name="P10" style:family="paragraph" style:parent-style-name="Standard">
      <style:paragraph-properties fo:margin-left="0.229cm" fo:margin-right="0.229cm" fo:line-height="0.635cm" fo:text-indent="0cm" style:auto-text-indent="false">
        <style:tab-stops>
          <style:tab-stop style:position="2.752cm"/>
        </style:tab-stops>
      </style:paragraph-properties>
      <style:text-properties fo:font-size="12pt" style:font-size-asian="12pt" style:font-name-complex="Arial"/>
    </style:style>
    <style:style style:name="P11"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size-complex="12pt"/>
    </style:style>
    <style:style style:name="P12"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size-complex="12pt"/>
    </style:style>
    <style:style style:name="P13"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14" style:family="paragraph" style:parent-style-name="Standard">
      <style:paragraph-properties fo:margin-left="1.076cm" fo:margin-right="0.229cm" fo:line-height="0.635cm" fo:text-indent="-0.847cm" style:auto-text-indent="false"/>
      <style:text-properties fo:font-size="12pt" style:font-size-asian="12pt" style:font-name-complex="標楷體"/>
    </style:style>
    <style:style style:name="P15" style:family="paragraph" style:parent-style-name="Standard">
      <style:paragraph-properties fo:margin-left="1.076cm" fo:margin-right="0.229cm" fo:line-height="0.635cm" fo:text-indent="-0.847cm" style:auto-text-indent="false"/>
      <style:text-properties fo:color="#000000" fo:font-size="12pt" style:font-size-asian="12pt" style:font-name-complex="標楷體" style:font-size-complex="12pt"/>
    </style:style>
    <style:style style:name="P16" style:family="paragraph" style:parent-style-name="Standard">
      <style:paragraph-properties fo:margin-left="1.076cm" fo:margin-right="0.229cm" fo:line-height="0.635cm" fo:text-indent="-0.847cm" style:auto-text-indent="false"/>
      <style:text-properties fo:color="#000000" fo:font-size="12pt" style:font-size-asian="12pt" style:font-name-complex="標楷體" style:font-size-complex="12pt"/>
    </style:style>
    <style:style style:name="P17"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8" style:family="paragraph" style:parent-style-name="Standard">
      <style:paragraph-properties fo:margin-left="0cm" fo:margin-right="0.229cm" fo:line-height="0.635cm" fo:text-indent="0cm" style:auto-text-indent="false"/>
      <style:text-properties fo:font-size="12pt" style:font-size-asian="12pt" style:font-name-complex="Arial"/>
    </style:style>
    <style:style style:name="P19" style:family="paragraph" style:parent-style-name="Standard">
      <style:paragraph-properties fo:margin-left="0cm" fo:margin-right="0.229cm" fo:line-height="0.635cm" fo:text-indent="0cm" style:auto-text-indent="false">
        <style:tab-stops>
          <style:tab-stop style:position="2cm"/>
        </style:tab-stops>
      </style:paragraph-properties>
      <style:text-properties fo:font-size="12pt" style:font-size-asian="12pt" style:font-name-complex="Arial"/>
    </style:style>
    <style:style style:name="P20" style:family="paragraph" style:parent-style-name="Standard">
      <style:paragraph-properties fo:margin-left="0.864cm" fo:margin-right="0.229cm" fo:line-height="0.635cm" fo:text-indent="-0.635cm" style:auto-text-indent="false"/>
      <style:text-properties fo:font-size="12pt" style:font-size-asian="12pt" style:font-name-complex="標楷體"/>
    </style:style>
    <style:style style:name="P21" style:family="paragraph" style:parent-style-name="Standard" style:list-style-name="WW8Num3">
      <style:paragraph-properties fo:margin-left="1.129cm" fo:margin-right="0.229cm" fo:line-height="0.635cm" fo:text-indent="-0.9cm" style:auto-text-indent="false"/>
    </style:style>
    <style:style style:name="P22" style:family="paragraph" style:parent-style-name="Standard" style:list-style-name="WW8Num3">
      <style:paragraph-properties fo:margin-left="1.129cm" fo:margin-right="0.229cm" fo:line-height="0.635cm" fo:text-indent="-0.9cm" style:auto-text-indent="false"/>
      <style:text-properties fo:font-size="12pt" fo:font-weight="bold" style:font-size-asian="12pt" style:font-weight-asian="bold" style:font-name-complex="標楷體"/>
    </style:style>
    <style:style style:name="P23" style:family="paragraph" style:parent-style-name="Standard">
      <style:paragraph-properties fo:margin-left="0.97cm" fo:margin-right="0.229cm" fo:line-height="0.635cm" fo:text-indent="-0.741cm" style:auto-text-indent="false"/>
      <style:text-properties fo:color="#000000" fo:font-size="12pt" style:font-size-asian="12pt" style:font-name-complex="標楷體"/>
    </style:style>
    <style:style style:name="P24" style:family="paragraph" style:parent-style-name="Standard">
      <style:paragraph-properties fo:margin-left="0.97cm" fo:margin-right="0.229cm" fo:line-height="0.635cm" fo:text-indent="-0.741cm" style:auto-text-indent="false"/>
      <style:text-properties fo:font-size="12pt" style:font-size-asian="12pt" style:font-name-complex="標楷體"/>
    </style:style>
    <style:style style:name="P25" style:family="paragraph" style:parent-style-name="Standard">
      <style:paragraph-properties fo:margin-left="0.653cm" fo:margin-right="0.229cm" fo:line-height="0.635cm" fo:text-indent="-0.423cm" style:auto-text-indent="false"/>
    </style:style>
    <style:style style:name="P26" style:family="paragraph" style:parent-style-name="Standard" style:list-style-name="WW8Num9">
      <style:paragraph-properties fo:margin-left="0.653cm" fo:margin-right="0.229cm" fo:line-height="0.635cm" fo:text-indent="-0.423cm" style:auto-text-indent="false"/>
    </style:style>
    <style:style style:name="P27" style:family="paragraph" style:parent-style-name="Standard">
      <style:paragraph-properties fo:margin-left="0.653cm" fo:margin-right="0.229cm" fo:line-height="0.635cm" fo:text-indent="-0.423cm" style:auto-text-indent="false">
        <style:tab-stops>
          <style:tab-stop style:position="2cm"/>
        </style:tab-stops>
      </style:paragraph-properties>
    </style:style>
    <style:style style:name="P28" style:family="paragraph" style:parent-style-name="Standard">
      <style:paragraph-properties fo:margin-left="0.653cm" fo:margin-right="0.229cm" fo:line-height="0.635cm" fo:text-indent="-0.423cm" style:auto-text-indent="false">
        <style:tab-stops>
          <style:tab-stop style:position="2.752cm"/>
        </style:tab-stops>
      </style:paragraph-properties>
    </style:style>
    <style:style style:name="P29"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30" style:family="paragraph" style:parent-style-name="Standard">
      <style:paragraph-properties fo:margin-left="0.653cm" fo:margin-right="0.229cm" fo:line-height="0.635cm" fo:text-indent="-0.423cm" style:auto-text-indent="false">
        <style:tab-stops>
          <style:tab-stop style:position="2.752cm"/>
        </style:tab-stops>
      </style:paragraph-properties>
      <style:text-properties fo:font-size="12pt" style:font-size-asian="12pt" style:font-name-complex="標楷體"/>
    </style:style>
    <style:style style:name="P31"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32"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標楷體"/>
    </style:style>
    <style:style style:name="P33" style:family="paragraph" style:parent-style-name="Standard">
      <style:paragraph-properties fo:margin-left="0.653cm" fo:margin-right="0.229cm" fo:line-height="0.635cm" fo:text-indent="-0.423cm" style:auto-text-indent="false"/>
      <style:text-properties fo:font-size="12pt" style:font-size-asian="12pt" style:font-name-complex="Arial"/>
    </style:style>
    <style:style style:name="P34"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Arial"/>
    </style:style>
    <style:style style:name="P35" style:family="paragraph" style:parent-style-name="Standard">
      <style:paragraph-properties fo:margin-left="0.653cm" fo:margin-right="0.229cm" fo:line-height="0.635cm" fo:text-indent="-0.423cm" style:auto-text-indent="false">
        <style:tab-stops>
          <style:tab-stop style:position="2.752cm"/>
        </style:tab-stops>
      </style:paragraph-properties>
      <style:text-properties fo:font-size="12pt" style:font-size-asian="12pt" style:font-name-complex="Arial"/>
    </style:style>
    <style:style style:name="P36"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Arial"/>
    </style:style>
    <style:style style:name="P37"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color="#000000" fo:font-size="12pt" fo:font-weight="bold" style:font-size-asian="12pt" style:font-weight-asian="bold" style:font-name-complex="標楷體" style:font-size-complex="12pt"/>
    </style:style>
    <style:style style:name="P38" style:family="paragraph" style:parent-style-name="Standard">
      <style:paragraph-properties fo:margin-left="1.323cm" fo:margin-right="0.229cm" fo:line-height="0.635cm" fo:text-indent="-0.635cm" style:auto-text-indent="false"/>
    </style:style>
    <style:style style:name="P39" style:family="paragraph" style:parent-style-name="Standard">
      <style:paragraph-properties fo:margin-left="0.852cm" fo:margin-right="0.229cm" fo:line-height="0.635cm" fo:text-indent="-0.623cm" style:auto-text-indent="false"/>
      <style:text-properties fo:font-size="12pt" style:font-size-asian="12pt" style:font-name-complex="標楷體"/>
    </style:style>
    <style:style style:name="P40" style:family="paragraph" style:parent-style-name="Standard">
      <style:paragraph-properties fo:margin-left="0.852cm" fo:margin-right="0.229cm" fo:line-height="0.635cm" fo:text-indent="-0.623cm" style:auto-text-indent="false"/>
    </style:style>
    <style:style style:name="P41" style:family="paragraph" style:parent-style-name="Standard">
      <style:paragraph-properties fo:margin-left="1.535cm" fo:margin-right="0.229cm" fo:line-height="0.635cm" fo:text-indent="-0.847cm" style:auto-text-indent="false"/>
    </style:style>
    <style:style style:name="P42" style:family="paragraph" style:parent-style-name="Standard">
      <style:paragraph-properties fo:margin-left="0cm" fo:margin-right="0cm" fo:line-height="0.494cm" fo:text-align="center" style:justify-single-word="false" fo:text-indent="0cm" style:auto-text-indent="false"/>
      <style:text-properties fo:font-size="12pt" style:font-size-asian="12pt" style:font-name-complex="標楷體"/>
    </style:style>
    <style:style style:name="P43" style:family="paragraph" style:parent-style-name="Standard">
      <style:paragraph-properties fo:margin-left="2.244cm" fo:margin-right="0.229cm" fo:line-height="0.635cm" fo:text-indent="-2.014cm" style:auto-text-indent="false"/>
    </style:style>
    <style:style style:name="P44" style:family="paragraph" style:parent-style-name="Standard">
      <style:paragraph-properties fo:margin-left="0.651cm" fo:margin-right="0.229cm" fo:line-height="0.635cm" fo:text-indent="0cm" style:auto-text-indent="false"/>
      <style:text-properties fo:font-size="12pt" style:font-size-asian="12pt" style:font-name-complex="標楷體"/>
    </style:style>
    <style:style style:name="P45" style:family="paragraph" style:parent-style-name="Standard">
      <style:paragraph-properties fo:margin-left="0.716cm" fo:margin-right="0.229cm" fo:line-height="0.635cm" fo:text-indent="-0.487cm" style:auto-text-indent="false"/>
    </style:style>
    <style:style style:name="P46" style:family="paragraph" style:parent-style-name="Standard">
      <style:paragraph-properties fo:margin-left="0.229cm" fo:margin-right="0.229cm" fo:line-height="0.635cm" fo:text-indent="0.847cm" style:auto-text-indent="false"/>
      <style:text-properties fo:font-size="12pt" style:font-size-asian="12pt" style:font-name-complex="Arial"/>
    </style:style>
    <style:style style:name="P47" style:family="paragraph" style:parent-style-name="Standard">
      <style:paragraph-properties fo:margin-left="0.688cm" fo:margin-right="0.229cm" fo:line-height="0.635cm" fo:text-indent="0cm" style:auto-text-indent="false"/>
    </style:style>
    <style:style style:name="P48" style:family="paragraph" style:parent-style-name="Standard">
      <style:paragraph-properties fo:margin-left="0.688cm" fo:margin-right="0.229cm" fo:line-height="0.635cm" fo:text-indent="0cm" style:auto-text-indent="false"/>
      <style:text-properties fo:font-size="12pt" style:font-size-asian="12pt" style:font-name-complex="Arial"/>
    </style:style>
    <style:style style:name="P49" style:family="paragraph" style:parent-style-name="Standard">
      <style:paragraph-properties fo:margin-left="0.677cm" fo:margin-right="0.229cm" fo:line-height="0.635cm" fo:text-indent="-0.448cm" style:auto-text-indent="false">
        <style:tab-stops>
          <style:tab-stop style:position="2cm"/>
        </style:tab-stops>
      </style:paragraph-properties>
      <style:text-properties fo:font-size="12pt" style:font-size-asian="12pt" style:font-name-complex="標楷體"/>
    </style:style>
    <style:style style:name="P50" style:family="paragraph" style:parent-style-name="Standard">
      <style:paragraph-properties fo:margin-left="0.547cm" fo:margin-right="0.229cm" fo:line-height="0.635cm" fo:text-indent="-0.318cm" style:auto-text-indent="false"/>
    </style:style>
    <style:style style:name="P51" style:family="paragraph" style:parent-style-name="Standard">
      <style:paragraph-properties fo:margin-left="0.543cm" fo:margin-right="0.229cm" fo:line-height="0.635cm" fo:text-indent="-0.314cm" style:auto-text-indent="false"/>
    </style:style>
    <style:style style:name="P52" style:family="paragraph" style:parent-style-name="Default">
      <style:paragraph-properties fo:margin-left="0.229cm" fo:margin-right="0.229cm" fo:line-height="0.635cm" fo:text-align="justify" style:justify-single-word="false" fo:text-indent="0cm" style:auto-text-indent="false" style:snap-to-layout-grid="false"/>
    </style:style>
    <style:style style:name="P53" style:family="paragraph" style:parent-style-name="Default">
      <style:paragraph-properties fo:margin-left="0.229cm" fo:margin-right="0.229cm" fo:line-height="0.635cm" fo:text-align="justify" style:justify-single-word="false" fo:text-indent="0cm" style:auto-text-indent="false" style:snap-to-layout-grid="false"/>
      <style:text-properties fo:color="#000000" fo:font-size="12pt" style:letter-kerning="true" style:font-size-asian="12pt" style:font-name-complex="Arial"/>
    </style:style>
    <style:style style:name="P54" style:family="paragraph" style:parent-style-name="Default">
      <style:paragraph-properties fo:margin-left="0.229cm" fo:margin-right="0.229cm" fo:line-height="0.635cm" fo:text-align="justify" style:justify-single-word="false" fo:text-indent="0cm" style:auto-text-indent="false" style:snap-to-layout-grid="false"/>
      <style:text-properties fo:color="#000000" fo:font-size="12pt" style:font-size-asian="12pt" style:font-name-complex="標楷體"/>
    </style:style>
    <style:style style:name="P55" style:family="paragraph" style:parent-style-name="Default">
      <style:paragraph-properties fo:margin-left="0.229cm" fo:margin-right="0.229cm" fo:line-height="0.635cm" fo:text-align="justify" style:justify-single-word="false" fo:text-indent="0cm" style:auto-text-indent="false" style:snap-to-layout-grid="false"/>
      <style:text-properties fo:color="#000000" style:letter-kerning="true" style:font-name-complex="Arial"/>
    </style:style>
    <style:style style:name="P56" style:family="paragraph" style:parent-style-name="Default">
      <style:paragraph-properties fo:margin-left="0.229cm" fo:margin-right="0.229cm" fo:line-height="0.635cm" fo:text-align="justify" style:justify-single-word="false" fo:text-indent="0cm" style:auto-text-indent="false" style:snap-to-layout-grid="false"/>
      <style:text-properties fo:color="#000000" style:font-name-complex="標楷體"/>
    </style:style>
    <style:style style:name="P57" style:family="paragraph" style:parent-style-name="Footer">
      <style:paragraph-properties fo:margin-left="0.138cm" fo:margin-right="0.459cm" fo:text-indent="0cm" style:auto-text-indent="false"/>
      <style:text-properties style:font-size-complex="12pt"/>
    </style:style>
    <style:style style:name="P58"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59"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Arial"/>
    </style:style>
    <style:style style:name="P60" style:family="paragraph" style:parent-style-name="表左1.">
      <style:paragraph-properties fo:margin-left="0.229cm" fo:margin-right="0.229cm" fo:line-height="0.635cm" fo:text-indent="0cm" style:auto-text-indent="false" style:snap-to-layout-grid="false"/>
    </style:style>
    <style:style style:name="P61" style:family="paragraph" style:parent-style-name="表左1.">
      <style:paragraph-properties fo:margin-left="0.6cm" fo:margin-right="0.229cm" fo:line-height="0.635cm" fo:text-indent="-0.37cm" style:auto-text-indent="false" style:snap-to-layout-grid="false"/>
    </style:style>
    <style:style style:name="P62" style:family="paragraph" style:parent-style-name="表左1.">
      <style:paragraph-properties fo:margin-left="0.6cm" fo:margin-right="0.229cm" fo:line-height="0.635cm" fo:text-indent="-0.37cm" style:auto-text-indent="false" style:snap-to-layout-grid="false"/>
      <style:text-properties style:font-name="標楷體" fo:font-size="12pt" style:font-name-asian="標楷體" style:font-size-asian="12pt" style:font-name-complex="標楷體"/>
    </style:style>
    <style:style style:name="P63" style:family="paragraph" style:parent-style-name="表左1.">
      <style:paragraph-properties fo:margin-left="0.6cm" fo:margin-right="0.229cm" fo:line-height="0.635cm" fo:text-align="center" style:justify-single-word="false" fo:text-indent="-0.37cm" style:auto-text-indent="false" style:snap-to-layout-grid="false"/>
      <style:text-properties style:font-name="標楷體" fo:font-size="12pt" style:font-name-asian="標楷體" style:font-size-asian="12pt" style:font-name-complex="標楷體"/>
    </style:style>
    <style:style style:name="P64" style:family="paragraph" style:parent-style-name="表左1.">
      <style:paragraph-properties fo:margin-left="0.688cm" fo:margin-right="0.229cm" fo:line-height="0.635cm" fo:text-indent="0cm" style:auto-text-indent="false" style:snap-to-layout-grid="false"/>
    </style:style>
    <style:style style:name="P65" style:family="paragraph" style:parent-style-name="表左1.">
      <style:paragraph-properties fo:margin-left="0.508cm" fo:margin-right="0.229cm" fo:line-height="0.635cm" fo:text-indent="-0.279cm" style:auto-text-indent="false" style:snap-to-layout-grid="false"/>
    </style:style>
    <style:style style:name="P66" style:family="paragraph" style:parent-style-name="表左1.">
      <style:paragraph-properties fo:margin-left="0.864cm" fo:margin-right="0.229cm" fo:line-height="0.635cm" fo:text-indent="-0.635cm" style:auto-text-indent="false" style:snap-to-layout-grid="false"/>
      <style:text-properties style:font-name="標楷體" fo:font-size="12pt" style:font-name-asian="標楷體" style:font-size-asian="12pt" style:font-name-complex="Arial"/>
    </style:style>
    <style:style style:name="P67" style:family="paragraph" style:parent-style-name="表左1.">
      <style:paragraph-properties fo:margin-left="0.864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68" style:family="paragraph" style:parent-style-name="表左1.">
      <style:paragraph-properties fo:margin-left="0.45cm" fo:margin-right="0.229cm" fo:line-height="0.635cm" fo:text-indent="-0.22cm" style:auto-text-indent="false" style:snap-to-layout-grid="false"/>
    </style:style>
    <style:style style:name="P69" style:family="paragraph" style:parent-style-name="表左1.">
      <style:paragraph-properties fo:margin-left="0.653cm" fo:margin-right="0.229cm" fo:line-height="0.635cm" fo:text-indent="-0.423cm" style:auto-text-indent="false" style:snap-to-layout-grid="false"/>
    </style:style>
    <style:style style:name="P70"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71" style:family="paragraph" style:parent-style-name="表左1.">
      <style:paragraph-properties fo:margin-left="0.441cm" fo:margin-right="0.229cm" fo:line-height="0.635cm" fo:text-indent="-0.212cm" style:auto-text-indent="false" style:snap-to-layout-grid="false"/>
      <style:text-properties style:font-name="標楷體" fo:font-size="12pt" style:font-name-asian="標楷體" style:font-size-asian="12pt" style:font-name-complex="標楷體"/>
    </style:style>
    <style:style style:name="P72" style:family="paragraph" style:parent-style-name="_28__20_一_29_">
      <style:paragraph-properties fo:margin-left="1.764cm" fo:margin-right="0.229cm" fo:line-height="0.635cm" fo:text-align="justify" style:justify-single-word="false" fo:text-indent="-0.847cm" style:auto-text-indent="false"/>
    </style:style>
    <style:style style:name="P73" style:family="paragraph" style:parent-style-name="_28__20_一_29_">
      <style:paragraph-properties fo:margin-left="1.849cm" fo:margin-right="0.229cm" fo:line-height="0.635cm" fo:text-align="justify" style:justify-single-word="false" fo:text-indent="-0.931cm" style:auto-text-indent="false"/>
      <style:text-properties fo:font-size="12pt" style:font-size-asian="12pt" style:font-name-complex="標楷體" style:font-size-complex="12pt"/>
    </style:style>
    <style:style style:name="P74" style:family="paragraph" style:parent-style-name="_28__20_一_29_">
      <style:paragraph-properties fo:margin-left="1.849cm" fo:margin-right="0.229cm" fo:line-height="0.635cm" fo:text-align="justify" style:justify-single-word="false" fo:text-indent="-0.931cm" style:auto-text-indent="false"/>
      <style:text-properties fo:color="#000000" fo:font-size="12pt" style:font-size-asian="12pt" style:font-name-complex="標楷體" style:font-size-complex="12pt"/>
    </style:style>
    <style:style style:name="P75" style:family="paragraph" style:parent-style-name="_28__20_一_29_">
      <style:paragraph-properties fo:margin-left="1.849cm" fo:margin-right="0.229cm" fo:line-height="0.635cm" fo:text-align="justify" style:justify-single-word="false" fo:text-indent="-0.931cm" style:auto-text-indent="false"/>
      <style:text-properties fo:color="#000000" fo:font-size="12pt" style:font-size-asian="12pt" style:font-name-complex="標楷體" style:font-size-complex="12pt"/>
    </style:style>
    <style:style style:name="P76" style:family="paragraph" style:parent-style-name="_28__20_一_29_">
      <style:paragraph-properties fo:margin-left="1.849cm" fo:margin-right="0.229cm" fo:line-height="0.635cm" fo:text-align="justify" style:justify-single-word="false" fo:text-indent="-0.931cm" style:auto-text-indent="false"/>
    </style:style>
    <style:style style:name="P77" style:family="paragraph" style:parent-style-name="Header">
      <style:paragraph-properties fo:margin-left="0.138cm" fo:margin-right="0.459cm" fo:line-height="0.564cm" fo:text-indent="0cm" style:auto-text-indent="false"/>
    </style:style>
    <style:style style:name="P78" style:family="paragraph" style:parent-style-name="_30_01-一">
      <style:paragraph-properties fo:margin-left="1.535cm" fo:margin-right="0.229cm" fo:line-height="0.635cm" fo:text-indent="-0.847cm" style:auto-text-indent="false"/>
    </style:style>
    <style:style style:name="P79" style:family="paragraph" style:parent-style-name="_30_01-一">
      <style:paragraph-properties fo:margin-left="1.535cm" fo:margin-right="0.229cm" fo:line-height="0.635cm" fo:text-indent="-0.847cm" style:auto-text-indent="false"/>
      <style:text-properties fo:color="#000000"/>
    </style:style>
    <style:style style:name="P80" style:family="paragraph" style:parent-style-name="_30_01-一">
      <style:paragraph-properties fo:margin-left="1.535cm" fo:margin-right="0.229cm" fo:line-height="0.635cm" fo:text-indent="-0.847cm" style:auto-text-indent="false"/>
      <style:text-properties fo:color="#000000"/>
    </style:style>
    <style:style style:name="P81" style:family="paragraph" style:parent-style-name="_30_01-一">
      <style:paragraph-properties fo:margin-left="1.076cm" fo:margin-right="0.229cm" fo:line-height="0.635cm" fo:text-indent="-0.847cm" style:auto-text-indent="false"/>
      <style:text-properties fo:font-size="12pt" style:font-size-asian="12pt" style:font-name-complex="標楷體"/>
    </style:style>
    <style:style style:name="P82" style:family="paragraph" style:parent-style-name="_30_01-一">
      <style:paragraph-properties fo:margin-left="1.076cm" fo:margin-right="0.229cm" fo:line-height="0.635cm" fo:text-indent="-0.847cm" style:auto-text-indent="false"/>
    </style:style>
    <style:style style:name="P83" style:family="paragraph" style:parent-style-name="_30_01-一">
      <style:paragraph-properties fo:margin-left="1.492cm" fo:margin-right="0.229cm" fo:line-height="0.635cm" fo:text-indent="-0.804cm" style:auto-text-indent="false"/>
      <style:text-properties fo:color="#000000"/>
    </style:style>
    <style:style style:name="P84"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33"/>
    </style:style>
    <style:style style:name="P85" style:family="paragraph" style:parent-style-name="_30_00-單位標">
      <style:paragraph-properties fo:margin-left="0.653cm" fo:margin-right="0.229cm" fo:margin-top="0cm" fo:margin-bottom="0cm" loext:contextual-spacing="false" fo:line-height="0.635cm" fo:text-align="justify" style:justify-single-word="false" fo:text-indent="-0.423cm" style:auto-text-indent="false"/>
    </style:style>
    <style:style style:name="T1" style:family="text">
      <style:text-properties fo:color="#000000" fo:font-size="20pt" style:font-size-asian="20pt" style:font-size-complex="20pt"/>
    </style:style>
    <style:style style:name="T2" style:family="text">
      <style:text-properties fo:color="#000000" style:letter-kerning="true"/>
    </style:style>
    <style:style style:name="T3" style:family="text">
      <style:text-properties fo:color="#000000" style:letter-kerning="true" style:font-name-complex="Arial"/>
    </style:style>
    <style:style style:name="T4" style:family="text">
      <style:text-properties fo:color="#000000" style:font-name-complex="Arial"/>
    </style:style>
    <style:style style:name="T5" style:family="text">
      <style:text-properties fo:color="#000000" style:font-name-complex="Arial"/>
    </style:style>
    <style:style style:name="T6" style:family="text">
      <style:text-properties fo:color="#000000" style:font-name-complex="標楷體"/>
    </style:style>
    <style:style style:name="T7" style:family="text">
      <style:text-properties fo:color="#000000" style:font-name-complex="標楷體"/>
    </style:style>
    <style:style style:name="T8" style:family="text">
      <style:text-properties fo:color="#000000" style:font-name-complex="標楷體" style:font-weight-complex="bold"/>
    </style:style>
    <style:style style:name="T9" style:family="text">
      <style:text-properties fo:color="#000000" fo:font-size="12pt" fo:font-weight="normal" style:font-size-asian="12pt" style:font-weight-asian="normal" style:font-size-complex="12pt"/>
    </style:style>
    <style:style style:name="T10" style:family="text">
      <style:text-properties fo:color="#000000" fo:font-size="12pt" fo:font-weight="normal" style:font-size-asian="12pt" style:font-weight-asian="normal" style:font-size-complex="12pt"/>
    </style:style>
    <style:style style:name="T11" style:family="text">
      <style:text-properties fo:color="#000000" fo:font-weight="normal" style:font-weight-asian="normal" style:font-size-complex="12pt"/>
    </style:style>
    <style:style style:name="T12" style:family="text">
      <style:text-properties fo:font-size="12pt" style:font-size-asian="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font-name-complex="Arial"/>
    </style:style>
    <style:style style:name="T19" style:family="text">
      <style:text-properties fo:font-size="12pt" style:font-size-asian="12pt" style:font-name-complex="Arial"/>
    </style:style>
    <style:style style:name="T20" style:family="text">
      <style:text-properties fo:font-size="12pt" style:font-size-asian="12pt" style:font-name-complex="Arial Unicode MS"/>
    </style:style>
    <style:style style:name="T21" style:family="text">
      <style:text-properties fo:font-size="12pt" style:font-size-asian="12pt" style:font-name-complex="Arial Unicode MS"/>
    </style:style>
    <style:style style:name="T22" style:family="text">
      <style:text-properties fo:font-size="12pt" style:font-size-asian="12pt" style:font-name-complex="Calibri"/>
    </style:style>
    <style:style style:name="T23" style:family="text">
      <style:text-properties fo:font-size="12pt" style:font-size-asian="12pt" style:font-name-complex="Calibri"/>
    </style:style>
    <style:style style:name="T24" style:family="text">
      <style:text-properties fo:font-size="12pt" fo:font-weight="bold" style:font-size-asian="12pt" style:font-weight-asian="bold" style:font-name-complex="標楷體"/>
    </style:style>
    <style:style style:name="T25" style:family="text">
      <style:text-properties fo:font-size="12pt" fo:font-weight="bold" style:font-size-asian="12pt" style:font-weight-asian="bold" style:font-name-complex="標楷體"/>
    </style:style>
    <style:style style:name="T26" style:family="text">
      <style:text-properties fo:font-size="12pt" style:letter-kerning="true" style:font-size-asian="12pt" style:font-name-complex="Calibri"/>
    </style:style>
    <style:style style:name="T27" style:family="text">
      <style:text-properties fo:font-size="12pt" style:letter-kerning="true" style:font-size-asian="12pt" style:font-name-complex="Calibri"/>
    </style:style>
    <style:style style:name="T28" style:family="text">
      <style:text-properties style:font-name-complex="標楷體" style:font-size-complex="13pt"/>
    </style:style>
    <style:style style:name="T29" style:family="text">
      <style:text-properties fo:font-weight="bold" style:font-weight-asian="bold"/>
    </style:style>
    <style:style style:name="T30" style:family="text">
      <style:text-properties fo:color="#000000"/>
    </style:style>
    <style:style style:name="T31" style:family="text">
      <style:text-properties fo:color="#000000" fo:font-size="12pt" style:font-size-asian="12pt" style:font-name-complex="標楷體" style:font-size-complex="12pt"/>
    </style:style>
    <style:style style:name="T32" style:family="text">
      <style:text-properties fo:color="#000000" fo:font-size="12pt" style:font-size-asian="12pt" style:font-name-complex="標楷體" style:font-size-complex="12pt"/>
    </style:style>
    <style:style style:name="T33" style:family="text">
      <style:text-properties fo:color="#000000"/>
    </style:style>
    <style:style style:name="T34" style:family="text">
      <style:text-properties style:font-name="標楷體" fo:font-size="12pt" style:font-name-asian="標楷體" style:font-size-asian="12pt" style:font-name-complex="Arial"/>
    </style:style>
    <style:style style:name="T35" style:family="text">
      <style:text-properties style:font-name="標楷體" fo:font-size="12pt" style:font-name-asian="標楷體" style:font-size-asian="12pt" style:font-name-complex="Arial"/>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font-weight-complex="bold"/>
    </style:style>
    <style:style style:name="T39" style:family="text">
      <style:text-properties style:font-name="標楷體" style:font-name-asian="標楷體"/>
    </style:style>
    <style:style style:name="T40"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高雄市立空中大學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text:s text:c="2"/>與 <text:s text:c="3"/>效 <text:s text:c="3"/>益</text:p>
            </table:table-cell>
          </table:table-row>
        </table:table-header-rows>
        <table:table-row table:style-name="表格1.2">
          <table:table-cell table:style-name="表格1.A2" office:value-type="string">
            <text:list xml:id="list1091668533689804019" text:style-name="WW8Num3">
              <text:list-item>
                <text:p text:style-name="P4">教學研究及訓輔</text:p>
              </text:list-item>
            </text:list>
            <text:p text:style-name="P79">一、推動教務行政</text:p>
            <text:p text:style-name="P72"><text:span text:style-name="T31">(一)積極招生、拓展生源，持續推動終身學習與繼續教育理念，致力成為實用取向的幸福大學</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4"/>
            <text:p text:style-name="P76"><text:span text:style-name="T31"><text:s/>(二)提升學生學習成效、健全教務行政</text:span></text:p>
            <text:p text:style-name="P11"/>
            <text:p text:style-name="P5"/>
            <text:p text:style-name="P5"/>
            <text:p text:style-name="P5"/>
            <text:p text:style-name="P5"/>
            <text:p text:style-name="P5"/>
            <text:p text:style-name="P5"><text:soft-page-break/></text:p>
            <text:p text:style-name="P5"/>
            <text:p text:style-name="P5"/>
            <text:p text:style-name="P5"/>
            <text:p text:style-name="P5"/>
            <text:p text:style-name="P73"/>
            <text:p text:style-name="P73"/>
            <text:p text:style-name="P76"><text:span text:style-name="T14">(</text:span><text:span text:style-name="T31">三)規劃審議優質課程</text:span></text:p>
            <text:p text:style-name="P74"/>
            <text:p text:style-name="P74"/>
            <text:p text:style-name="P74"/>
            <text:p text:style-name="P74"/>
            <text:p text:style-name="P74"/>
            <text:p text:style-name="P74"/>
            <text:p text:style-name="P76"><text:span text:style-name="T31">(四)設置認證課程</text:span></text:p>
            <text:p text:style-name="P74"/>
            <text:p text:style-name="P74"/>
            <text:p text:style-name="P74"/>
            <text:p text:style-name="P76"><text:span text:style-name="T31">(五)辦理教師專業成長研習活動</text:span></text:p>
            <text:p text:style-name="P11"/>
            <text:p text:style-name="P5"/>
            <text:p text:style-name="P5"/>
            <text:p text:style-name="P5"/>
            <text:p text:style-name="P81"/>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79">二、提升奬勵研究</text:p>
            <text:p text:style-name="P76"><text:span text:style-name="T31">(一)城市相關議題業務</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76"><text:span text:style-name="T31">(二)奬勵教師學術研究</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9">三、製作遠距教學媒體</text:p>
            <text:p text:style-name="P76"><text:span text:style-name="T31">(一)提升城市開放大學數位學習平台功能</text:span></text:p>
            <text:p text:style-name="P74"/>
            <text:p text:style-name="P74"/>
            <text:p text:style-name="P74"/>
            <text:p text:style-name="P74"/>
            <text:p text:style-name="P74"/>
            <text:p text:style-name="P74"/>
            <text:p text:style-name="P76"><text:span text:style-name="T31">(二)製作廣播教學節目</text:span></text:p>
            <text:p text:style-name="P74"/>
            <text:p text:style-name="P74"/>
            <text:p text:style-name="P74"/>
            <text:p text:style-name="P74"/>
            <text:p text:style-name="P74"/>
            <text:p text:style-name="P74"/>
            <text:p text:style-name="P74"/>
            <text:p text:style-name="P74"/>
            <text:p text:style-name="P76"><text:span text:style-name="T31">(三)製作電視教學節目</text:span></text:p>
            <text:p text:style-name="P11"/>
            <text:p text:style-name="P5"/>
            <text:p text:style-name="P5"/>
            <text:p text:style-name="P5"/>
            <text:p text:style-name="P5"/>
            <text:p text:style-name="P5"/>
            <text:p text:style-name="P76"><text:span text:style-name="T31">(四)教師自製網路教學節目</text:span></text:p>
            <text:p text:style-name="P11"/>
            <text:p text:style-name="P5"/>
            <text:p text:style-name="P5"/>
            <text:p text:style-name="P5"/>
            <text:p text:style-name="P5"/>
            <text:p text:style-name="P5"><text:soft-page-break/></text:p>
            <text:p text:style-name="P5"/>
            <text:p text:style-name="P5"/>
            <text:p text:style-name="P79">四、落實學生輔導</text:p>
            <text:p text:style-name="P72"><text:span text:style-name="T31">(一)輔導、補助及培植市立空大學生社團及各項自治組織</text:span></text:p>
            <text:p text:style-name="P11"/>
            <text:p text:style-name="P5"/>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74"/>
            <text:p text:style-name="P74"/>
            <text:p text:style-name="P72"><text:span text:style-name="T31">(二)學生輔導、諮商服務暨活動</text:span></text:p>
            <text:p text:style-name="P11"/>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7"/>
            <text:p text:style-name="P76"><text:span text:style-name="T31">(三)提供各項奬學金奬勵、輔助優異及特殊教育學生及提供工讀計畫保障弱勢族群受教權益</text:span></text:p>
            <text:p text:style-name="P1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4"/>
            <text:p text:style-name="P76"><text:span text:style-name="T31">(四)推動志願服務工作</text:span></text:p>
            <text:p text:style-name="P74"/>
            <text:p text:style-name="P74"/>
            <text:p text:style-name="P74"/>
            <text:p text:style-name="P74"/>
            <text:p text:style-name="P74"><text:soft-page-break/></text:p>
            <text:p text:style-name="P76"><text:span text:style-name="T31">(五)建立校友網絡，凝聚向心力，積極回饋母校</text:span></text:p>
            <text:p text:style-name="P15"/>
            <text:p text:style-name="P14"/>
            <text:p text:style-name="P14"/>
            <text:p text:style-name="P14"/>
            <text:p text:style-name="P14"/>
            <text:p text:style-name="P14"/>
            <text:p text:style-name="P14"/>
            <text:p text:style-name="P5"/>
            <text:p text:style-name="P5"/>
            <text:p text:style-name="P5"/>
            <text:p text:style-name="P20"/>
            <text:p text:style-name="P20"/>
            <text:p text:style-name="P20"/>
            <text:p text:style-name="P20"/>
            <text:p text:style-name="P20"/>
            <text:p text:style-name="P79">五、加強資訊安全管理</text:p>
            <text:p text:style-name="P13"/>
            <text:p text:style-name="P5"/>
            <text:p text:style-name="P5"/>
            <text:p text:style-name="P79">六、提升資訊服務品質</text:p>
            <text:p text:style-name="P13"/>
            <text:p text:style-name="P5"/>
            <text:p text:style-name="P5"/>
            <text:p text:style-name="P5"/>
            <text:p text:style-name="P5"/>
            <text:p text:style-name="P5"/>
            <text:list xml:id="list150105259646875" text:continue-numbering="true" text:style-name="WW8Num3">
              <text:list-item>
                <text:p text:style-name="P22">推廣教育計畫</text:p>
              </text:list-item>
            </text:list>
            <text:p text:style-name="P1"><text:span text:style-name="T13"><text:s text:c="4"/>籌辦各種職業訓</text:span></text:p>
            <text:p text:style-name="P1"><text:span text:style-name="T13"><text:s text:c="4"/>練專班</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17"><text:s/></text:p>
            <text:p text:style-name="P17"/>
            <text:list xml:id="list150106345071111" text:continue-numbering="true" text:style-name="WW8Num3">
              <text:list-item>
                <text:p text:style-name="P21"><text:span text:style-name="T24">其他教學及活動計畫</text:span></text:p>
              </text:list-item>
            </text:list>
            <text:p text:style-name="P78">一<text:span text:style-name="T30">、校務發展基金捐贈計畫</text:span></text:p>
            <text:p text:style-name="P79"/>
            <text:p text:style-name="P79">二、刊物編撰落實學校與學生間訊息傳遞</text:p>
            <text:p text:style-name="P13"/>
            <text:p text:style-name="P5"/>
            <text:list xml:id="list150106400957842" text:continue-numbering="true" text:style-name="WW8Num3">
              <text:list-item>
                <text:p text:style-name="P22">一般建築及設備計畫</text:p>
              </text:list-item>
            </text:list>
            <text:p text:style-name="P1"><text:span text:style-name="T13"><text:s text:c="4"/>教學大樓３</text:span><text:span text:style-name="T28">D</text:span><text:span text:style-name="T13">彩</text:span></text:p>
            <text:p text:style-name="P1"><text:span text:style-name="T13"><text:s text:c="4"/>繪</text:span></text:p>
            <text:p text:style-name="P5"/>
            <text:p text:style-name="P5"/>
            <text:p text:style-name="P5"/>
            <text:p text:style-name="P1"><text:span text:style-name="T24">伍、行政管理</text:span></text:p>
            <text:p text:style-name="P79">一、提升人力資源管理</text:p>
            <text:p text:style-name="P79"/>
            <text:p text:style-name="P79"/>
            <text:p text:style-name="P79"/>
            <text:p text:style-name="P79"/>
            <text:p text:style-name="P79">二、改善行政效能及服務品質</text:p>
            <text:p text:style-name="P23"/>
            <text:p text:style-name="P24"><text:soft-page-break/></text:p>
            <text:p text:style-name="P24"/>
            <text:p text:style-name="P24"/>
            <text:p text:style-name="P24"/>
            <text:p text:style-name="P24"/>
            <text:p text:style-name="P24"/>
            <text:p text:style-name="P24"/>
            <text:p text:style-name="P83">三、建立持續改善與品質保證機制</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cell>
          <table:table-cell table:style-name="表格1.B2" office:value-type="string">
            <text:p text:style-name="P29"/>
            <text:p text:style-name="P59"/>
            <text:p text:style-name="P61"><text:span text:style-name="T34">1.訂定招生人數量化目標，定期檢核校務經營績效</text:span></text:p>
            <text:p text:style-name="P64"><text:span text:style-name="T34">近3年來，市立空大每學期在校學習學生人數由2,700多人成長至近2,900人，105-1學期突破3,000人，106-1學期更高達3,120人。</text:span></text:p>
            <text:p text:style-name="P64"><text:span text:style-name="T34">106年度(含105-2學期、105學年暑期、106-1學期）在校學習學生達7,350。人數亦持續維持穩定成長中。</text:span></text:p>
            <text:p text:style-name="P60"><text:span text:style-name="T34">2</text:span><text:span text:style-name="T34">.組織招生團隊，積極拓展招生業務</text:span></text:p>
            <text:p text:style-name="P38"><text:span text:style-name="T18">(1)共同參與</text:span><text:span text:style-name="T18">高雄市政府各局處</text:span><text:span text:style-name="T18">舉辦之</text:span><text:span text:style-name="T18">大型活動，辦理</text:span><text:span text:style-name="T18">招生宣導與設攤</text:span><text:span text:style-name="T18">(</text:span><text:span text:style-name="T18">如勞工局大型徵才活動；社會局全國志工運動會活動宣導設攤活動；移民署「高雄新移民節活動設攤宣導；</text:span><text:span text:style-name="T18">各學系招生宣導活動(</text:span><text:span text:style-name="T18">如接受電台專訪、傳播媒體營、企業教育訓練課程、社區各類活動</text:span><text:span text:style-name="T18">）；</text:span><text:span text:style-name="T18">收</text:span><text:span text:style-name="T18">行銷學校、宣導招生</text:span><text:span text:style-name="T18">之效益。</text:span></text:p>
            <text:p text:style-name="P38"><text:span text:style-name="T18">(2)106年8月、12月拜訪高雄市警察局長，積極推動本府警察同仁進修學習宣導，製作警察、消防海報及傳單，並推動開設警察專班；亦積極參與高雄市警察局單位辦理之相關里民治安「局長與市民有約活動」，宣導招生宣導，透過現場宣導與郵寄簡章海報及傳單方式，宣導警政人員及里民招生。</text:span></text:p>
            <text:p text:style-name="P38"><text:span text:style-name="T18">(3)透過市府四類發行、全市38區里長、各文教機構、各國營事業單位、加工出口區等管道函知本校招生訊息與招生網站連結。</text:span></text:p>
            <text:p text:style-name="P38"><text:span text:style-name="T18">(4)</text:span><text:span text:style-name="T18">爭取免費之媒體宣傳，如行政院數位多媒體電子看板、經濟發展局商圈LED電視牆招生</text:span><text:span text:style-name="T18">、社團FB臉書、LINE群組、</text:span><text:span text:style-name="T18">大學聯招資訊網等單位之免付費招生行銷廣告。</text:span></text:p>
            <text:p text:style-name="P38"><text:span text:style-name="T18">(5)建置完成網路報名與現場報名雙軌服務機制，並運用有限預算，規劃每學期多元媒體招生策略，</text:span><text:span text:style-name="T18">透過招生文宣品(簡章、海報、傳單）、</text:span><text:span text:style-name="T18">大眾傳播媒體</text:span><text:span text:style-name="T18">、夾報</text:span><text:span text:style-name="T18">、</text:span><text:span text:style-name="T18">電台</text:span><text:span text:style-name="T18">節目</text:span><text:span text:style-name="T18">專訪、車廂廣告、</text:span><text:span text:style-name="T18">清潔車體招生</text:span><text:span text:style-name="T18">布條、新聞稿、網路</text:span><text:span text:style-name="T18">聯播網</text:span><text:span text:style-name="T18">等多元宣傳管道，配合招生說明會、記者會、活動宣傳等策略行銷本校。</text:span></text:p>
            <text:p text:style-name="P38"><text:span text:style-name="T18">(6)市立空大</text:span><text:span text:style-name="T18">四成新生係由親友與在校生介紹而來，為獎勵熱心同學、</text:span><text:span text:style-name="T18">師長及校友以個人為單位</text:span><text:span text:style-name="T18">推薦親友至本校就讀，</text:span><text:span text:style-name="T18">市立空大辦理</text:span><text:span text:style-name="T18">「</text:span><text:span text:style-name="T18">10克拉</text:span><text:span text:style-name="T18">鑽石嘴」</text:span><text:span text:style-name="T18">活動</text:span><text:span text:style-name="T18">，推薦新生(</text:span><text:span text:style-name="T18">有</text:span><text:span text:style-name="T18">選課繳費者）達一定人數以上者，</text:span><text:span text:style-name="T18">介紹人</text:span><text:span text:style-name="T18">頒予「鑽石嘴獎」、「金嘴獎」、「銀嘴獎」、「有口皆碑」等獎項，</text:span><text:span text:style-name="T18">推出以來，市立空大規劃之特色提袋與禮券等推薦獎，頗受學生歡迎</text:span><text:span text:style-name="T18">。</text:span></text:p>
            <text:p text:style-name="P38"><text:span text:style-name="T18">(7)積極推動軍中同仁進修，於106年8月1日辦理陸軍43砲兵招</text:span><text:soft-page-break/><text:span text:style-name="T18">生宣導說明會，鼓勵軍中袍澤進修並推動軍中同仁終身學習，提升軍中素質。</text:span></text:p>
            <text:p text:style-name="P38"><text:span text:style-name="T18">(8)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本校48學分課程，即授予本校學士學位文憑，讓部落大學課程能兼具理 與實務，鼓勵原住民朋友積極學習獲得大學文憑。目前原住民部落大學105-2學期開設28門進修課程，106-1學期開設31門進修課程，皆可抵修本校課程學分，共計1,109人次選修。</text:span></text:p>
            <text:p text:style-name="P65"><text:span text:style-name="T34">3.積極</text:span><text:span text:style-name="T34">開發外縣市學生</text:span></text:p>
            <text:p text:style-name="P64"><text:span text:style-name="T34">市立空大</text:span><text:span text:style-name="T34">學生八成以上</text:span><text:span text:style-name="T34">為</text:span><text:span text:style-name="T34">居住</text:span><text:span text:style-name="T34">在</text:span><text:span text:style-name="T34">大高雄地</text:span><text:span text:style-name="T34">區的市民</text:span><text:span text:style-name="T34">，積極開發外縣市學生</text:span><text:span text:style-name="T34">亦</text:span><text:span text:style-name="T34">是</text:span><text:span text:style-name="T34">市立空大</text:span><text:span text:style-name="T34">現階段招生策略，99年起開辦雲林班，102年度起開始開辦台東班課程</text:span><text:span text:style-name="T34">，103年度開辦彰化班、南投班、屏東班，也於越南開設專班課程。106年續開左中專一班及左中專二班，開擴北高雄生源；規劃107年度新開辦桃園班及澎湖班。</text:span></text:p>
            <text:p text:style-name="P61"><text:span text:style-name="T34">4.</text:span><text:span text:style-name="T36">開</text:span><text:span text:style-name="T38">設「</text:span><text:span text:style-name="T36">企業分析診斷實務高階管理精英越南班」</text:span></text:p>
            <text:p text:style-name="P38"><text:span text:style-name="T18">(1) 106年6月16日至6月20日赴越南考察學術教育交流暨設立河內省高雄市立空中大學學習指導中心暨揭牌典禮，加強行銷本校課程與教學，並能有效服務當地學生。</text:span></text:p>
            <text:p text:style-name="P38"><text:span text:style-name="T18">(2)106年12月至平陽及同奈學習指導中心面授課程及建置遠距同步教學環 境，模擬實體教學情境，藉由推送教材簡報、視訊教學、互動式觸控式螢幕及IRS即時互動反饋等系統，以提升遠距教學品質。</text:span></text:p>
            <text:p text:style-name="P67"/>
            <text:p text:style-name="P68"><text:span text:style-name="T34">1</text:span><text:span text:style-name="T34">.落實期中預警，施測學習問卷，提高學習成效</text:span></text:p>
            <text:p text:style-name="P38"><text:span text:style-name="T18">(1)每學期對期中評量成績不及格之學生提出預警，輔以各學系進行輔導措施。</text:span></text:p>
            <text:p text:style-name="P38"><text:span text:style-name="T18">(2)針對每學期每一科目施測</text:span><text:span text:style-name="T18">教師教學評</text:span><text:span text:style-name="T18">鑑問卷以了解</text:span><text:span text:style-name="T18">教師授課與課程品質的滿意程度，</text:span><text:span text:style-name="T18">為學生提供學習自我反思與成效檢核，不僅供</text:span><text:span text:style-name="T18">教師教學改進參考，</text:span><text:span text:style-name="T18">亦</text:span><text:span text:style-name="T18">提</text:span><text:span text:style-name="T18">升</text:span><text:span text:style-name="T18">教學績效、</text:span><text:span text:style-name="T18">強化</text:span><text:span text:style-name="T18">師生教學互動。</text:span><text:span text:style-name="T18">106年8月統計最近一次教學問卷施測結果，教師教學滿意度平均分數為4.71分(總分5分）。</text:span></text:p>
            <text:p text:style-name="P38"><text:span text:style-name="T18">(3)為檢核畢業生學習成效，達成畢業時應具備之基本素養與核心能力，包括第一、第二暨暑期，每學年進行3次畢業生學習成效問卷施測，106年施測填答率均達8成以上。</text:span></text:p>
            <text:p text:style-name="P68"><text:span text:style-name="T34">2</text:span><text:span text:style-name="T34">.簡化學生申辦文件流程，學籍檔案電腦化管理</text:span></text:p>
            <text:p text:style-name="P64"><text:soft-page-break/><text:span text:style-name="T34">學生各類校務相關證明文件均可透過網路下載表格，並提供現場、郵寄多元管道申辦服務。104年已完成全數學生學籍資料數位化作業。</text:span></text:p>
            <text:p text:style-name="P59"/>
            <text:p text:style-name="P69"><text:span text:style-name="T34">1.</text:span><text:span text:style-name="T34">因應</text:span><text:span text:style-name="T36">學生</text:span><text:span text:style-name="T34">及時勢需求，開設課程相當多元化、豐富化及實用性，俾落實城市終身學習</text:span><text:span text:style-name="T34">的</text:span><text:span text:style-name="T34">使命。</text:span></text:p>
            <text:p text:style-name="P69"><text:span text:style-name="T34">2.106</text:span><text:span text:style-name="T34">年度(含</text:span><text:span text:style-name="T34">105-2</text:span><text:span text:style-name="T34">、</text:span><text:span text:style-name="T34">105</text:span><text:span text:style-name="T34">暑期、</text:span><text:span text:style-name="T34">106</text:span><text:span text:style-name="T34">-1學期)</text:span><text:span text:style-name="T34">網路及到校</text:span><text:span text:style-name="T34">面授</text:span><text:span text:style-name="T34">課程</text:span><text:span text:style-name="T34">開設</text:span><text:span text:style-name="T34">517</text:span><text:span text:style-name="T34">個班級，開設課程</text:span><text:span text:style-name="T34">統計</text:span><text:span text:style-name="T34">如下：</text:span></text:p>
            <text:p text:style-name="P38"><text:span text:style-name="T18">(1)</text:span><text:span text:style-name="T18">105-2</text:span><text:span text:style-name="T18">學期開設</text:span><text:span text:style-name="T18">232</text:span><text:span text:style-name="T18">個班級，計有</text:span><text:span text:style-name="T18">3,064人</text:span><text:span text:style-name="T18">選課。</text:span></text:p>
            <text:p text:style-name="P38"><text:span text:style-name="T18">(2)</text:span><text:span text:style-name="T18">105</text:span><text:span text:style-name="T18">暑期開設</text:span><text:span text:style-name="T18">70</text:span><text:span text:style-name="T18">個班級，計有</text:span><text:span text:style-name="T18">1,166人</text:span><text:span text:style-name="T18">選課。</text:span></text:p>
            <text:p text:style-name="P38"><text:span text:style-name="T18">(3)</text:span><text:span text:style-name="T18">106-1</text:span><text:span text:style-name="T18">學期開設</text:span><text:span text:style-name="T18">215</text:span><text:span text:style-name="T18">個班級，計有</text:span><text:span text:style-name="T18">3,120人</text:span><text:span text:style-name="T18">選課</text:span><text:span text:style-name="T18">。</text:span></text:p>
            <text:p text:style-name="P66"/>
            <text:p text:style-name="P1"><text:span text:style-name="T18">為有效運用教學資源、擴展學生學習領域，提升學生就業競爭力並鼓勵學生有系統的修習跨領域特定課程，增加多元學習之機會，98-1學期起規劃設置「認證課程」，</text:span><text:span text:style-name="T18">106學</text:span><text:span text:style-name="T18">年度認證課程選課數計有</text:span><text:span text:style-name="T18">947</text:span><text:span text:style-name="T18">人次</text:span><text:span text:style-name="T18">。</text:span></text:p>
            <text:p text:style-name="P33"/>
            <text:p text:style-name="P25"><text:span text:style-name="T18">1.</text:span><text:span text:style-name="T18">10</text:span><text:span text:style-name="T18">6</text:span><text:span text:style-name="T18">年</text:span><text:span text:style-name="T18">2</text:span><text:span text:style-name="T18">月</text:span><text:span text:style-name="T18">19</text:span><text:span text:style-name="T18">日</text:span><text:span text:style-name="T18">(週日)</text:span><text:span text:style-name="T18">辦理</text:span><text:span text:style-name="T18">1場次</text:span><text:span text:style-name="T18">教師專業成長研習活動—</text:span><text:span text:style-name="T18">邀請香港公開大學 研究總監李錦昌 博士主講「開放課程發展：現實方式與可能模式-香港公開大學開放課程簡介-香港公開大學的課程與教材編制模式」，透過經驗的交流分享，以提升教學、學習輔導品質及學生學習成效，本次研習</text:span><text:span text:style-name="T18">計有教師</text:span><text:span text:style-name="T18">(含部落大學教師)及行政人員約100</text:span><text:span text:style-name="T18">人參加。</text:span></text:p>
            <text:p text:style-name="P25"><text:span text:style-name="T18">2.</text:span><text:span text:style-name="T18">10</text:span><text:span text:style-name="T18">6</text:span><text:span text:style-name="T18">年</text:span><text:span text:style-name="T18">9</text:span><text:span text:style-name="T18">月</text:span><text:span text:style-name="T18">10</text:span><text:span text:style-name="T18">日</text:span><text:span text:style-name="T18">(週日)</text:span><text:span text:style-name="T18">辦理</text:span><text:span text:style-name="T18">1場次</text:span><text:span text:style-name="T18">教師專業成長研習活動</text:span><text:span text:style-name="T18">--「數位學伴好厝邊~終生教育雲端化的最後一哩」，本次特邀請中華電信基金會前執行長林三元蒞校演講，本次研習</text:span><text:span text:style-name="T18">計有教師</text:span><text:span text:style-name="T18">(含部落大學教師)及行政人員約100</text:span><text:span text:style-name="T18">人參加。</text:span></text:p>
            <text:p text:style-name="P25"><text:span text:style-name="T18">3.106年7月19日(週三）與國立成功大學南區研究倫理聯盟、原住民族委員會合辦「人體研究計畫諮詢取得原住民族同意與約定商業利益及其應用辦法」暨南區研究倫理聯盟教育訓練課程(六小時)活動，以提升本校教師之研究能量。</text:span></text:p>
            <text:p text:style-name="P33">4.106年10月18日、21日與本府原住民事務委員會合辦「原住民族公共議題論壇」，針對原住民轉型正義、性別平等、產業經營與發展等議題，邀請專家學者進行座談，以提升教師對原住民公共議題的參與。</text:p>
            <text:p text:style-name="P17"/>
            <text:p text:style-name="P39"/>
            <text:p text:style-name="P40"><text:span text:style-name="T13">1.相關議題業務</text:span></text:p>
            <text:p text:style-name="P38"><text:soft-page-break/><text:span text:style-name="T18">(</text:span><text:span text:style-name="T18">1</text:span><text:span text:style-name="T18">)加入亞洲開放大學協會(AAOU)，以提升市立空大國際能見度及加強與其他國家學術機構之學術交流。</text:span></text:p>
            <text:p text:style-name="P38"><text:span text:style-name="T18">(</text:span><text:span text:style-name="T18">2</text:span><text:span text:style-name="T18">)</text:span><text:span text:style-name="T18">市立空大於105年12月28日至106年1月1日赴香港公開大學及澳門城市大學，討論簽訂姐妹校與學術交流，期盼未來香港公開大學相關課程能於市立空大平台播放，讓學生也能修讀，並與澳門城市大學合作開設境外碩士班，鼓勵市立空大畢業生選讀碩士班課程。</text:span></text:p>
            <text:p text:style-name="P38"><text:span text:style-name="T18">(</text:span><text:span text:style-name="T18">3</text:span><text:span text:style-name="T18">)</text:span><text:span text:style-name="T18">市立空大於106年6月4日舉辦第十屆城市學學術研討會，邀請城市學相關學者參加研討會並發表論文。</text:span></text:p>
            <text:p text:style-name="P38"><text:span text:style-name="T18">(4)市立空大於106年6月16日至6月20日赴越南考察學術教育交流暨設立河內省高雄市立空中大學學習指導中心暨揭牌典禮。除開設企業分析診斷實務高階管理精英班課程，拜訪高雄市立空中大學平陽學習指導中心及同奈學習指導中心、召開學生座談及開設高階菁英班課程，也加強行銷市立空大課程與教學，並能有效服務當地學生。</text:span></text:p>
            <text:p text:style-name="P38"><text:span text:style-name="T18">(5)市立空大於106年10月3日與印尼華商經貿聯合總會，簽訂策略聯盟合作備忘錄，期盼未來經由雙方共同努力，提供學術、技術及相關資源，為台商企業培養人才，加強產學合作，提升競爭力。</text:span></text:p>
            <text:p text:style-name="P38"><text:span text:style-name="T18">(6)市立空大與國立菲律賓大學-空中大學(UPOU）業於105年11月簽訂合作意向書，為加強雙方學術交流，國立菲律賓大學-空中大學校長於106年11月7日至8日率領代表團蒞校進行學術交流，俾以推動遠距教學及成人教育之交流合作事務。</text:span></text:p>
            <text:p text:style-name="P38"><text:span text:style-name="T18">(7)市立空大於106年12月18日與泰國台灣商會聯合總會簽訂合作備忘錄，由市立空大建構完整的課程共享平台，提供遠距線上教學方式及多元彈性的課程組合，共同推動泰國台商企業培訓人才或成立代訓專班。</text:span></text:p>
            <text:p text:style-name="P38"><text:span text:style-name="T18">(8)市立空大通識教育中心高義展副教授於106年6月4日參加第十屆城市學學術研討會，以「高齡學習者的翻轉學習課程設計與教學策略之探究」為題發表論文。</text:span></text:p>
            <text:p text:style-name="P38"><text:span text:style-name="T18">(</text:span><text:span text:style-name="T18">9</text:span><text:span text:style-name="T18">)</text:span><text:span text:style-name="T18">市立空大大眾傳播學系陳欣欣副教授於106年6月4日參加第十屆城市學學術研討會，以「翻轉教室：成人戶外教育的創意教學方案-以高雄空大快閃活動及高齡旅遊學習課程為例」為題發表論文。</text:span></text:p>
            <text:p text:style-name="P41"><text:span text:style-name="T18">(10)市立空大大眾傳播學系宗靜萍副教授於106年6月4日參加第十屆城市學學術研討會，以「當傳統開放教育遇到百家爭鳴的MOOCs」為題發表論文。</text:span></text:p>
            <text:p text:style-name="P41"><text:span text:style-name="T18">(11)市立空大法政學系蔡宗哲助理教授、潘台雄副教授及王昇徽助</text:span><text:soft-page-break/><text:span text:style-name="T18">理教授於106年6月4日參加第十屆城市學學術研討會，以「中國大陸城市治理與城管執法制度職能運作問題研析」為題發表論文。</text:span></text:p>
            <text:p text:style-name="P41"><text:span text:style-name="T18">(12)市立空大法政學系王重陽兼任教師於106年6月4日參加第十屆城市學學術研討會，以「新中國社會組織發展模式與趨向之研究」為題發表論文。</text:span></text:p>
            <text:p text:style-name="P41"><text:span text:style-name="T18">(11)市立空大科技管理學系吳欣穎助理教授於106年4月參加日本京都</text:span><text:span text:style-name="T18">e-CASE &amp; e-Tech 2017</text:span><text:span text:style-name="T18">研討會，並以「</text:span><text:a xlink:type="simple" xlink:href="http://eip.ouk.edu.tw/AppsUrl/BooksList.aspx" text:style-name="Internet_20_link" text:visited-style-name="Visited_20_Internet_20_Link"><text:span text:style-name="T18">Empirical Research on Adoption of Equity Crowdfunding Platforms</text:span></text:a><text:span text:style-name="T18">」為題發表論文。</text:span></text:p>
            <text:p text:style-name="P41"><text:span text:style-name="T18">(12)市立空大工商管理學系薛昭義助理教授於106年5月參加日本IEEE應用系統創新國際會議，以「移動商務客戶連鎖酒店服務要素與市場細分研究─以移動應用服務為例」為題發表論文。</text:span></text:p>
            <text:p text:style-name="P41"><text:span text:style-name="T18">(13)市立空大科技管理學系吳欣穎助理教授於10年《農產運銷》第155期，以「台灣水果外銷供應鏈之探討」為題發表期刊文章。</text:span></text:p>
            <text:p text:style-name="P41"><text:span text:style-name="T18">(14)市立空大通識教育中心高義展副教授於106年7月《農業暨休閒產業研究期刊》第七卷第一期，以「全球化對於成人學習者職涯規劃及職能發展影響之探討」為題發表期刊文章。</text:span></text:p>
            <text:p text:style-name="P41"><text:span text:style-name="T18">(15)市立空大通識教育中心高義展副教授於106年8月《MTTEC Web of Conferences 119》，以「</text:span><text:span text:style-name="T18">The application and practical benefits of "C theory" in project</text:span><text:span text:style-name="T18"> </text:span><text:span text:style-name="T18">management」、「A study on the</text:span><text:span text:style-name="T18"> </text:span><text:span text:style-name="T18">development</text:span><text:span text:style-name="T18"> </text:span><text:span text:style-name="T18">of</text:span><text:span text:style-name="T18"> </text:span><text:span text:style-name="T18">the“Taiwan project</text:span><text:span text:style-name="T18"> </text:span><text:span text:style-name="T18">management competence scale”」、「A study on the impact of the occupational performance of</text:span><text:span text:style-name="T18"> </text:span><text:span text:style-name="T18">teachers in adult education institutions on instructional</text:span><text:span text:style-name="T18"> </text:span><text:span text:style-name="T18">satisfaction」為題發表期刊文章。</text:span></text:p>
            <text:p text:style-name="P41"><text:span text:style-name="T18">(16)市立空大通識教育中心高義展副教授於106年3月《Educational Gerontology》，以「Long-term effects of leisure education on leisure needs and stress in older adults為題發表期刊文章。</text:span></text:p>
            <text:p text:style-name="P41"><text:span text:style-name="T18">(17)市立空大工商管理學系許介星助理教授於106年出版《台灣傳統市場產業之分析》一書。</text:span></text:p>
            <text:p text:style-name="P20"/>
            <text:p text:style-name="P20"/>
            <text:p text:style-name="P60"><text:span text:style-name="T34">1</text:span><text:span text:style-name="T36">.</text:span><text:span text:style-name="T36">教師卓越研究與專業表現</text:span><text:span text:style-name="T36">-</text:span><text:span text:style-name="T36">研究委託補助計畫</text:span></text:p>
            <text:p text:style-name="P38"><text:span text:style-name="T18">(1)科技部補助市立空大通識教育中心高義展副教授執行「106年</text:span><text:soft-page-break/><text:span text:style-name="T18">度成人教育教育職能表現與教學策略應對學生學習滿意與學習效益影響研究」專題計畫。執行期間自</text:span><text:span text:style-name="T18">10</text:span><text:span text:style-name="T18">6年8月</text:span><text:span text:style-name="T18">1</text:span><text:span text:style-name="T18">日起至</text:span><text:span text:style-name="T18">10</text:span><text:span text:style-name="T18">7年7月</text:span><text:span text:style-name="T18">3</text:span><text:span text:style-name="T18">1日止，計畫經費共計52萬4,000整。</text:span></text:p>
            <text:p text:style-name="P38"><text:span text:style-name="T18">(2)科技部補助市立空大大眾傳播學系宗靜萍副教授指導學生執行106年大專學生研究計畫案。執行期間自106年7月1日至107年2月28日止，計畫經費共計4萬8,000整。</text:span></text:p>
            <text:p text:style-name="P38"><text:span text:style-name="T18">(3)教育部補助市立空大通識教育中心李碩助理教授執行106年度「情感教育課程與教學活動─異同瞭解愛：情感關係中的多元性別及文化」專題計畫。執行期間106年9月1日起至106年12月31日止，計畫經費共計9萬7,421元整。</text:span></text:p>
            <text:p text:style-name="P38"><text:span text:style-name="T18">(4)教育部補助市立空大「樂齡大學計畫」。執行期間自106年9月1日起至107年7月31日止，計畫經費共計29萬7,000元整。</text:span></text:p>
            <text:p text:style-name="P38"><text:span text:style-name="T18">(5)高雄市政府勞工局委託辦理「勞工大學課程」，執行期間自106年1月1日起至106年12月31日止，共開設5班，計畫經費共計52萬6,650元整。</text:span></text:p>
            <text:p text:style-name="P38"><text:span text:style-name="T18">(6)高雄市政府原住民事務委員會委託辦理「原住民族部落大學網路課程」。執行期間自106年1月1日起至106年12月31日止，共開設59班，計畫經費共計52萬5,835元整。</text:span></text:p>
            <text:p text:style-name="P61"><text:span text:style-name="T36">2.歷年獲補助研究計畫、期刊論文發表統計表如下： </text:span></text:p>
            <text:p text:style-name="P62"/>
            <text:p text:style-name="P63">表1<text:span text:style-name="T29"> <text:s text:c="2"/>歷年獲補助研究計畫統計表</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42">補助單位</text:p>
                </table:table-cell>
                <table:table-cell table:style-name="表格2.B1" table:number-columns-spanned="5" office:value-type="string">
                  <text:p text:style-name="P42">件數</text:p>
                </table:table-cell>
                <table:covered-table-cell/>
                <table:covered-table-cell/>
                <table:covered-table-cell/>
                <table:covered-table-cell/>
              </table:table-row>
              <table:table-row table:style-name="表格2.1">
                <table:covered-table-cell/>
                <table:table-cell table:style-name="表格2.A1" office:value-type="string">
                  <text:p text:style-name="P42">103年</text:p>
                </table:table-cell>
                <table:table-cell table:style-name="表格2.A1" office:value-type="string">
                  <text:p text:style-name="P42">104年</text:p>
                </table:table-cell>
                <table:table-cell table:style-name="表格2.D2" office:value-type="string">
                  <text:p text:style-name="P42">105年</text:p>
                </table:table-cell>
                <table:table-cell table:style-name="表格2.D2" office:value-type="string">
                  <text:p text:style-name="P42">106年</text:p>
                </table:table-cell>
                <table:table-cell table:style-name="表格2.F2" office:value-type="string">
                  <text:p text:style-name="P42">合計</text:p>
                </table:table-cell>
              </table:table-row>
              <table:table-row table:style-name="表格2.3">
                <table:table-cell table:style-name="表格2.A1" office:value-type="string">
                  <text:p text:style-name="P42">科技部</text:p>
                </table:table-cell>
                <table:table-cell table:style-name="表格2.A1" office:value-type="string">
                  <text:p text:style-name="P42">7</text:p>
                </table:table-cell>
                <table:table-cell table:style-name="表格2.D2" office:value-type="string">
                  <text:p text:style-name="P42">4</text:p>
                </table:table-cell>
                <table:table-cell table:style-name="表格2.D2" office:value-type="string">
                  <text:p text:style-name="P42">3</text:p>
                </table:table-cell>
                <table:table-cell table:style-name="表格2.D2" office:value-type="string">
                  <text:p text:style-name="P42">2</text:p>
                </table:table-cell>
                <table:table-cell table:style-name="表格2.F2" office:value-type="string">
                  <text:p text:style-name="P42">16</text:p>
                </table:table-cell>
              </table:table-row>
              <table:table-row table:style-name="表格2.3">
                <table:table-cell table:style-name="表格2.A1" office:value-type="string">
                  <text:p text:style-name="P42">教育部</text:p>
                </table:table-cell>
                <table:table-cell table:style-name="表格2.A1" office:value-type="string">
                  <text:p text:style-name="P42">2</text:p>
                </table:table-cell>
                <table:table-cell table:style-name="表格2.D2" office:value-type="string">
                  <text:p text:style-name="P42">2</text:p>
                </table:table-cell>
                <table:table-cell table:style-name="表格2.D2" office:value-type="string">
                  <text:p text:style-name="P42">1</text:p>
                </table:table-cell>
                <table:table-cell table:style-name="表格2.D2" office:value-type="string">
                  <text:p text:style-name="P42">2</text:p>
                </table:table-cell>
                <table:table-cell table:style-name="表格2.F2" office:value-type="string">
                  <text:p text:style-name="P42">7</text:p>
                </table:table-cell>
              </table:table-row>
              <table:table-row table:style-name="表格2.3">
                <table:table-cell table:style-name="表格2.A1" office:value-type="string">
                  <text:p text:style-name="P42">內政部</text:p>
                </table:table-cell>
                <table:table-cell table:style-name="表格2.A1" office:value-type="string">
                  <text:p text:style-name="P42">0</text:p>
                </table:table-cell>
                <table:table-cell table:style-name="表格2.D2" office:value-type="string">
                  <text:p text:style-name="P42">0</text:p>
                </table:table-cell>
                <table:table-cell table:style-name="表格2.D2" office:value-type="string">
                  <text:p text:style-name="P42">0</text:p>
                </table:table-cell>
                <table:table-cell table:style-name="表格2.D2" office:value-type="string">
                  <text:p text:style-name="P42">0</text:p>
                </table:table-cell>
                <table:table-cell table:style-name="表格2.F2" office:value-type="string">
                  <text:p text:style-name="P42">0</text:p>
                </table:table-cell>
              </table:table-row>
              <table:table-row table:style-name="表格2.3">
                <table:table-cell table:style-name="表格2.A1" office:value-type="string">
                  <text:p text:style-name="P42">高雄市政府</text:p>
                </table:table-cell>
                <table:table-cell table:style-name="表格2.A1" office:value-type="string">
                  <text:p text:style-name="P42">1</text:p>
                </table:table-cell>
                <table:table-cell table:style-name="表格2.D2" office:value-type="string">
                  <text:p text:style-name="P42">2</text:p>
                </table:table-cell>
                <table:table-cell table:style-name="表格2.D2" office:value-type="string">
                  <text:p text:style-name="P42">2</text:p>
                </table:table-cell>
                <table:table-cell table:style-name="表格2.D2" office:value-type="string">
                  <text:p text:style-name="P42">0</text:p>
                </table:table-cell>
                <table:table-cell table:style-name="表格2.F2" office:value-type="string">
                  <text:p text:style-name="P42">5</text:p>
                </table:table-cell>
              </table:table-row>
              <table:table-row table:style-name="表格2.3">
                <table:table-cell table:style-name="表格2.A1" office:value-type="string">
                  <text:p text:style-name="P42">其他縣市政府</text:p>
                </table:table-cell>
                <table:table-cell table:style-name="表格2.A1" office:value-type="string">
                  <text:p text:style-name="P42">0</text:p>
                </table:table-cell>
                <table:table-cell table:style-name="表格2.D2" office:value-type="string">
                  <text:p text:style-name="P42">0</text:p>
                </table:table-cell>
                <table:table-cell table:style-name="表格2.D2" office:value-type="string">
                  <text:p text:style-name="P42">0</text:p>
                </table:table-cell>
                <table:table-cell table:style-name="表格2.D2" office:value-type="string">
                  <text:p text:style-name="P42">0</text:p>
                </table:table-cell>
                <table:table-cell table:style-name="表格2.F2" office:value-type="string">
                  <text:p text:style-name="P42">0</text:p>
                </table:table-cell>
              </table:table-row>
              <table:table-row table:style-name="表格2.3">
                <table:table-cell table:style-name="表格2.A1" office:value-type="string">
                  <text:p text:style-name="P42">合計</text:p>
                </table:table-cell>
                <table:table-cell table:style-name="表格2.A1" office:value-type="string">
                  <text:p text:style-name="P42">10</text:p>
                </table:table-cell>
                <table:table-cell table:style-name="表格2.D2" office:value-type="string">
                  <text:p text:style-name="P42">8</text:p>
                </table:table-cell>
                <table:table-cell table:style-name="表格2.D2" office:value-type="string">
                  <text:p text:style-name="P42">6</text:p>
                </table:table-cell>
                <table:table-cell table:style-name="表格2.D2" office:value-type="string">
                  <text:p text:style-name="P42">4</text:p>
                </table:table-cell>
                <table:table-cell table:style-name="表格2.F2" office:value-type="string">
                  <text:p text:style-name="P42">28</text:p>
                </table:table-cell>
              </table:table-row>
            </table:table>
            <text:p text:style-name="P71"/>
            <text:p text:style-name="P63">表2 <text:s text:c="3"/><text:span text:style-name="T29">歷年期刊、論文發表篇數統計表</text:span></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7">篇數</text:p>
                </table:table-cell>
                <table:covered-table-cell/>
                <table:covered-table-cell/>
                <table:covered-table-cell/>
                <table:covered-table-cell/>
              </table:table-row>
              <table:table-row table:style-name="表格3.1">
                <table:table-cell table:style-name="表格3.A2" office:value-type="string">
                  <text:p text:style-name="P2"><text:span text:style-name="T13">10</text:span><text:span text:style-name="T13">3年</text:span></text:p>
                </table:table-cell>
                <table:table-cell table:style-name="表格3.A2" office:value-type="string">
                  <text:p text:style-name="P2"><text:span text:style-name="T13">10</text:span><text:span text:style-name="T13">4年</text:span></text:p>
                </table:table-cell>
                <table:table-cell table:style-name="表格3.A2" office:value-type="string">
                  <text:p text:style-name="P7">105年</text:p>
                </table:table-cell>
                <table:table-cell table:style-name="表格3.A2" office:value-type="string">
                  <text:p text:style-name="P7">106年</text:p>
                </table:table-cell>
                <table:table-cell table:style-name="表格3.A1" office:value-type="string">
                  <text:p text:style-name="P7">合計</text:p>
                </table:table-cell>
              </table:table-row>
              <table:table-row table:style-name="表格3.1">
                <table:table-cell table:style-name="表格3.A2" office:value-type="string">
                  <text:p text:style-name="P7">17</text:p>
                </table:table-cell>
                <table:table-cell table:style-name="表格3.A2" office:value-type="string">
                  <text:p text:style-name="P7">7</text:p>
                </table:table-cell>
                <table:table-cell table:style-name="表格3.A2" office:value-type="string">
                  <text:p text:style-name="P7">11</text:p>
                </table:table-cell>
                <table:table-cell table:style-name="表格3.A2" office:value-type="string">
                  <text:p text:style-name="P7">14</text:p>
                </table:table-cell>
                <table:table-cell table:style-name="表格3.A1" office:value-type="string">
                  <text:p text:style-name="P7">50</text:p>
                </table:table-cell>
              </table:table-row>
            </table:table>
            <text:p text:style-name="P43"><text:span text:style-name="T13"><text:s/></text:span><text:span text:style-name="T16">106</text:span><text:span text:style-name="T16">年</text:span><text:span text:style-name="T16">3月及</text:span><text:span text:style-name="T16">9月出版《城市學學刊》第</text:span><text:span text:style-name="T16">八</text:span><text:span text:style-name="T16">卷第</text:span><text:span text:style-name="T16">一</text:span><text:span text:style-name="T16">期</text:span><text:span text:style-name="T16">及</text:span><text:span text:style-name="T16">第</text:span><text:span text:style-name="T16">八</text:span><text:span text:style-name="T16">卷</text:span></text:p>
            <text:p text:style-name="P43"><text:span text:style-name="T16"><text:s/></text:span><text:span text:style-name="T16">第二期</text:span><text:span text:style-name="T16">，共</text:span><text:span text:style-name="T16">收錄</text:span><text:span text:style-name="T16">6</text:span><text:span text:style-name="T16">篇通過雙向匿名審查研究論文。</text:span><text:span text:style-name="T13"> </text:span></text:p>
            <text:p text:style-name="P58"/>
            <text:p text:style-name="P58"/>
            <text:p text:style-name="P58"/>
            <text:p text:style-name="P70"><text:soft-page-break/>1.提供親和易用的數位學習平台，並每年進行平台系統升級，使教師教學模式更為多元，學生學習更為便利。</text:p>
            <text:p text:style-name="P25"><text:span text:style-name="T13">2.</text:span><text:span text:style-name="T16">為鼓勵教師多運用平台進行教學，</text:span><text:span text:style-name="T13">提高教師之教學效率，並加強與學生之互動性，訂有「</text:span><text:span text:style-name="T20">高雄市立空中大學運用教學平台融入教學獎勵</text:span><text:span text:style-name="T20">實施</text:span><text:span text:style-name="T20">要點</text:span><text:span text:style-name="T13">」，針對平台使用成績優良之教師給予獎勵。</text:span></text:p>
            <text:p text:style-name="P25"><text:span text:style-name="T13">3.</text:span><text:span text:style-name="T22">為建立</text:span><text:span text:style-name="T22">市立空大</text:span><text:span text:style-name="T22">數位學習教材典範，訂</text:span><text:span text:style-name="T22">有</text:span><text:span text:style-name="T26">「</text:span><text:span text:style-name="T22">高雄市立空中大學教師製作優</text:span><text:span text:style-name="T26">質</text:span><text:span text:style-name="T22">數位學習教材獎勵要點</text:span><text:span text:style-name="T26">」，鼓勵</text:span><text:span text:style-name="T26">校內</text:span><text:span text:style-name="T26">專兼任教師製作優質的數位學習教材，創造多元教學與學習環境，並期望</text:span><text:span text:style-name="T22">藉由教材間相互觀摩學習，提升教師本身教學知能。</text:span></text:p>
            <text:p text:style-name="P8"/>
            <text:p text:style-name="P69"><text:span text:style-name="T36">1.106</text:span><text:span text:style-name="T36">年度</text:span><text:span text:style-name="T36">(</text:span><text:span text:style-name="T36">包含</text:span><text:span text:style-name="T36">105</text:span><text:span text:style-name="T36">學年度第2學期</text:span><text:span text:style-name="T36">暨106</text:span><text:span text:style-name="T36">學年度第1學期</text:span><text:span text:style-name="T36">）</text:span><text:span text:style-name="T36">廣播教學節目系委託專業人員</text:span><text:span text:style-name="T36">錄製</text:span><text:span text:style-name="T36">，其概況如下</text:span><text:span text:style-name="T36">：</text:span></text:p>
            <text:p text:style-name="P38"><text:span text:style-name="T13">(1)105</text:span><text:span text:style-name="T18">學年</text:span><text:span text:style-name="T13">度第2學期新錄製8科，共414講次。</text:span></text:p>
            <text:p text:style-name="P38"><text:span text:style-name="T13">(2)106</text:span><text:span text:style-name="T18">學年</text:span><text:span text:style-name="T13">度第1學期新錄製4科，共198講次。</text:span></text:p>
            <text:p text:style-name="P70">2.廣播教學委託播放</text:p>
            <text:p text:style-name="P44">高雄廣播電台：FM94.3兆赫、AM1089千赫，每週共播出43節。</text:p>
            <text:p text:style-name="P70">3.為確保媒體教學節目製作之品質，訂有「高雄市立空中大學媒體教學節目帶審查要點」，聘請專家學者定期審查本校教學節目帶，據以作為改進依據。</text:p>
            <text:p text:style-name="P70"/>
            <text:p text:style-name="P69"><text:span text:style-name="T36">1.106</text:span><text:span text:style-name="T36">年度</text:span><text:span text:style-name="T36">(</text:span><text:span text:style-name="T36">包含</text:span><text:span text:style-name="T36">105</text:span><text:span text:style-name="T36">學年度第2學期</text:span><text:span text:style-name="T36">暨106</text:span><text:span text:style-name="T36">學年度第1學期</text:span><text:span text:style-name="T36">）電視</text:span><text:span text:style-name="T36">教學節目系委託專業人員錄製，其概況如下</text:span><text:span text:style-name="T36">：</text:span><text:span text:style-name="T36"><text:tab/></text:span></text:p>
            <text:p text:style-name="P38"><text:span text:style-name="T13">(1)105學年度第2學期錄製2科，共72講次。</text:span></text:p>
            <text:p text:style-name="P38"><text:span text:style-name="T13">(2)106學年度第1學期錄製2科，共72講次。</text:span></text:p>
            <text:p text:style-name="P70">2.市立空大電視教學節目委由</text:p>
            <text:p text:style-name="P38"><text:span text:style-name="T13">(1)高雄市有線電視公益頻道03委由慶聯統籌播出。</text:span></text:p>
            <text:p text:style-name="P38"><text:span text:style-name="T13">(2)屏東縣有線電視公益頻道03委由觀昇、屏南共二家播出。</text:span></text:p>
            <text:p text:style-name="P5"/>
            <text:p text:style-name="P25"><text:span text:style-name="T18">1</text:span><text:span text:style-name="T13">.學校提供錄製設備和購置錄製軟體，教師自行錄製網路教學節目，106年度(</text:span><text:span text:style-name="T13">包含</text:span><text:span text:style-name="T13">105</text:span><text:span text:style-name="T13">學年度第2學期</text:span><text:span text:style-name="T13">、105</text:span><text:span text:style-name="T13">學年度</text:span><text:span text:style-name="T13">暑期暨106</text:span><text:span text:style-name="T13">學年度第1學期</text:span><text:span text:style-name="T13">）錄製情形如下：</text:span></text:p>
            <text:p text:style-name="P38"><text:span text:style-name="T13">(1)105學年度第2學期新錄製62科，共2,844講次。</text:span></text:p>
            <text:p text:style-name="P38"><text:span text:style-name="T13">(2)105學年度暑期新錄製3科，共108講次。</text:span></text:p>
            <text:p text:style-name="P38"><text:span text:style-name="T13">(3)106學年度第1學期新錄製60科，共2,718講次。</text:span></text:p>
            <text:p text:style-name="P45"><text:span text:style-name="T18">2</text:span><text:span text:style-name="T13">.為確保教師自製網路教學節目之製作品質，特訂有「高雄市立空中大學網路課程錄製注意事項」，並隨時稽核自製網路教學節目，以確保品質之一致性。</text:span></text:p>
            <text:p text:style-name="P46"/>
            <text:p text:style-name="P18"><text:soft-page-break/></text:p>
            <text:p text:style-name="P9">1.傳承社團服務精神</text:p>
            <text:p text:style-name="P47"><text:span text:style-name="T18">輔導學生成立各類社團，現校內計有24個社團、6個系學會、6個系友會之學生、校友自治團體，除提供同學情誼交流、服務奉獻的平台，於105-2學期(106年2月19日)及106-1學期(9月11日)新生開學典禮辦理「社團博覽會」，提供社團招募新血契機，確保社務永續發展，亦展現成人學生社團經營的活力與資源，有效降低遠距教學所產生的疏離感及中斷學習比例。為增進學生自治團體與學校良好互動，提升幹部團隊經營與領導能力，讓新、舊任幹部得以傳承經驗，於106年10月25日辦理106學年度「學生團體幹部成長研習營」活動，計有學生團體幹部計60位參加，活動中並邀請曾祈全老師主講「哇！我把自己變偉大了！談創造A+團隊的快樂原動力」。於教學大樓設有社團辦公室，提供社團活動討論、會議舉行等場地運用。</text:span></text:p>
            <text:p text:style-name="P9">2.辦理第18任學生代表選舉</text:p>
            <text:p text:style-name="P47"><text:span text:style-name="T18">於</text:span><text:span text:style-name="T18">10</text:span><text:span text:style-name="T18">6年</text:span><text:span text:style-name="T18">6</text:span><text:span text:style-name="T18">月</text:span><text:span text:style-name="T18">1</text:span><text:span text:style-name="T18">7、</text:span><text:span text:style-name="T18">1</text:span><text:span text:style-name="T18">8日完成第</text:span><text:span text:style-name="T18">1</text:span><text:span text:style-name="T18">8任學生代表選舉暨</text:span><text:span text:style-name="T18">10</text:span><text:span text:style-name="T18">6學年度六學系系學會會長選舉，透過公平公開選舉，拔擢熱心公益學生擔任自治幹部，服務師生，涵泳領導統御，並參與校務規劃、活動辦理及班級經營，共謀學校與學生福祉。</text:span></text:p>
            <text:p text:style-name="P1"><text:span text:style-name="T18">3.</text:span><text:span text:style-name="T13">補助社團</text:span><text:span text:style-name="T18">經營</text:span><text:span text:style-name="T13">，培植人才與實踐力</text:span></text:p>
            <text:p text:style-name="P48">市立空大輔導學生組織成立各類社團，並提供經費補助，協助社團活動辦理及社務運作，以凝聚社員向心力和認同，促進社團人才培力，確保社務永續發展。106年計有社團與學系辦理19場次活動接受經費補助，補助金額共計73,400元。</text:p>
            <text:p text:style-name="P53"/>
            <text:p text:style-name="P55">辦理多元校園活動，豐富學生校園生活與體驗</text:p>
            <text:p text:style-name="P55">1.落實性別平權，強化學生性別意識</text:p>
            <text:p text:style-name="P48">於106年4月8日中午辦理第一場講座，邀請民政局長張乃千主講「音樂與女性」；於5月13日中午辦理第二場講座，邀請高師大性平教育研究所所長蔡麗玲副教授主講「成人教育與性別」;自106年10月至12月，由通識教育中心辦理「性別平等暨情感教育系列講座」計四場次。</text:p>
            <text:p text:style-name="P55">2.辦理生命教育講座，落實全人生命關懷理念</text:p>
            <text:p text:style-name="P48">於106年5月14日中午辦理「生命教育紀錄片賞析暨專題講座」，邀請獲選「百年百大華語電影」兩岸三地50大導演之一的顏蘭權導演蒞校分享拍攝《無米樂》驚豔台灣農民樂天知命的生命哲學。</text:p>
            <text:p text:style-name="P55">3.辦理「無限╳幸福」105學年度畢業典禮</text:p>
            <text:p text:style-name="P47"><text:span text:style-name="T18">於106年4月27日成立105學年度畢業生聯誼會，推舉準畢業生、</text:span><text:soft-page-break/><text:span text:style-name="T18">市府顧問游曜源擔任本屆畢聯會會長，規劃「幸福╳無限」畢業典禮於7月23日於市立空大玫瑰廳舉行，謝師宴餐會於7月23日中午於高雄國際會館二樓舉行。</text:span></text:p>
            <text:p text:style-name="P55">4.辦理2017「好家在空大 圓夢回娘家」校友回娘家辦桌活動</text:p>
            <text:p text:style-name="P47"><text:span text:style-name="T18">與校友總會於106年12月16日晚間在校園廣場，席開141桌舉辦校友回娘家活動，副市長史哲、校長劉嘉茹與現場貴賓、校友一起見證校友回娘家「圓夢計畫」成功，包括歷屆傑出校友聯合捐贈百萬校車、贊助校舍3D立體彩繪壁畫、挹注弱勢學生獎助學基金，以「好家在空大 圓夢回娘家」召喚校友回娘家，讓贊襄校務的捐款再創近年新紀錄。</text:span></text:p>
            <text:p text:style-name="P55">5.辦理暨2017中型就業博覽會暨2017升學博覽會活動</text:p>
            <text:p text:style-name="P47"><text:span text:style-name="T18">與本府勞工局合作辦理「空群之選</text:span><text:span text:style-name="T18"> </text:span><text:span text:style-name="T18">大有可為･</text:span><text:span text:style-name="T18">2017</text:span><text:span text:style-name="T18">就業博覽會」，於106年</text:span><text:span text:style-name="T18">8</text:span><text:span text:style-name="T18">月</text:span><text:span text:style-name="T18">26</text:span><text:span text:style-name="T18">日週六上午</text:span><text:span text:style-name="T18">10:00~14:00</text:span><text:span text:style-name="T18">於高雄國際會館二樓舉行，計有</text:span><text:span text:style-name="T18">30</text:span><text:span text:style-name="T18">家以上廠商提供市立空大待業學員暨小港地區求職者就業媒合機會；為提供學生畢業後繼續升學發展的資訊，輔導處結合六大學系暨通識中心合作辦理，邀請南部各大學院校研究所計24家，於106年11月11日面授學生返校上課期間到校設攤，藉以輔導學生繼續升學。</text:span></text:p>
            <text:p text:style-name="P55">6.成立「多元文化親子學園」</text:p>
            <text:p text:style-name="P47"><text:span text:style-name="T18">為提升多元文化體認與交流，並豐富館藏多樣性，市立空大圖書館106年度起設置「多元文化親子學園」，新購越語、泰語、印尼語等東南亞語文之兒童圖書上百冊，形塑多元文化意象與友善閱讀空間。為活絡學園的使用，106年9月起陸續辦理多場親子動手做桌遊、親子動手做繪本手工書、多元文化繪本親子共讀及繪本導讀，計有300人次參與；12月起於館內辦理「東南亞兒童繪本主題書展」450冊，並以行動書車主動接近讀者，讓學生有機會接觸多元文化圖書，促成對不同文化的理解與學習。</text:span></text:p>
            <text:p text:style-name="P55">7.辦理心理師駐校諮商服務</text:p>
            <text:p text:style-name="P47"><text:span text:style-name="T18">為紓緩成人學生角色衝突、時間管理、學習障礙等壓力，市立空大聘請專業諮商心理師，於大面授日依學生所需預約時段，個別提供專業心理諮詢服務。統計106年度服務師生共計19人次。</text:span></text:p>
            <text:p text:style-name="P55">8.實施「幼兒伴讀」活動計畫</text:p>
            <text:p text:style-name="P47"><text:span text:style-name="T18">提供單親家庭、新住民、低收入戶等弱勢成人學生，於每月一次大面授需要帶著子女返校上課時，安排其子女在校免費參加由「志工團」規劃的各項才藝活動，達成親子共學效益。統計106年度(含105-2、106-1)兩學期(共16次返校面授）服務成人學生計41人次，幼兒約計58人次。</text:span></text:p>
            <text:p text:style-name="P52"><text:span text:style-name="T4">9</text:span><text:span text:style-name="T4">.</text:span><text:span text:style-name="T6">課</text:span><text:span text:style-name="T3">業諮詢導師時間，俾利成人學生請益與課業討論</text:span></text:p>
            <text:p text:style-name="P48"><text:soft-page-break/>提供一對一的課業諮詢導師時間，學生亦可利用授課教師電子郵件、校內分機，俾以方便學生請教老師課業問題，協助成人學生面授時間以外之課業諮詢。市立空大遠距教學所運用iLMS整合式數位學習平台亦提供師生間、同儕間課業討與資訊互動之學習空間。106年度兩個學期計有專任教師19人提供60門以上課程諮詢服務。</text:p>
            <text:p text:style-name="P29"/>
            <text:p text:style-name="P29">重視中高年齡及弱勢族群就學權益，提供特殊生學雜費減免優惠，實</text:p>
            <text:p text:style-name="P29">現受教機會均等理念</text:p>
            <text:list xml:id="list4868537971836666912" text:style-name="WW8Num9">
              <text:list-item>
                <text:p text:style-name="P26"><text:span text:style-name="T18">市立空大就學費用減免對象除原65歲以上國民、原住民、低收入戶、中低收入</text:span><text:span text:style-name="T18">戶、</text:span><text:span text:style-name="T18">身心障礙者暨子女入學者</text:span><text:span text:style-name="T18">、</text:span><text:span text:style-name="T18">特殊境遇家庭之子女等多類學生。</text:span><text:span text:style-name="T13">統計</text:span><text:span text:style-name="T18">1</text:span><text:span text:style-name="T18">06</text:span><text:span text:style-name="T18">年度就學費用減免優惠金額達</text:span><text:span text:style-name="T18">1106</text:span><text:span text:style-name="T18">萬元；共補助1</text:span><text:span text:style-name="T18">394</text:span><text:span text:style-name="T18">人次；占10</text:span><text:span text:style-name="T18">6</text:span><text:span text:style-name="T18">年學雜費收入的二成(</text:span><text:span text:style-name="T18">21.1</text:span><text:span text:style-name="T18">％）。</text:span></text:p>
              </text:list-item>
            </text:list>
            <text:p text:style-name="P33">2.獎學金、助學金及工讀生業務辦理情形成果如下： </text:p>
            <text:p text:style-name="P38"><text:span text:style-name="T18">(1)為獎勵市立空大傑出成就或特殊學習學生，協助學生在學習路上增進榮譽感，輔導處訂定「傑出成就獎學金」、「特殊貢獻及特殊事蹟獎學金」、「身心障礙學生本人之身心障礙獎學金」、「身心障礙子女入學者之身心障礙子女獎學金」、「原住民獎學金」、「客語能力認證數位化初級考試合格獎學金」等各類學生獎學金申請，經學生輔導委員會審議，106年度計有38人獲得各類獎學金。協助3位學生家屬申請</text:span><text:span text:style-name="T13">「學生急難慰問金」。</text:span></text:p>
            <text:p text:style-name="P38"><text:span text:style-name="T18">(2)為鼓勵學生利用課餘時間學習行政工作技巧及學術研究相關知能，以增進學生就業力及服務學習精神，提供服務學習工讀及研究學習工讀之機會，並得以近身機會習得師長做學問之方法與經驗，106年每月平均計有50位學生獲得工讀助學機會。</text:span></text:p>
            <text:p text:style-name="P33">3.106年度接受教育部委託開辦105-2學期、106-1學期樂齡大學，專案補助委託辦理「樂齡大學」計畫，經費計29萬7千元。提供中高齡者多元學習管道，學員人數計116人次。</text:p>
            <text:p text:style-name="P66"/>
            <text:p text:style-name="P33">1.106年度計有圖書志工李青穎等6人通過「志願服務榮譽卡」申請。</text:p>
            <text:p text:style-name="P33">2.圖書志工李潔凌1人獲106年教育部教育業務志願服務獎勵績優志工銀質獎；圖書志工林文香、楊淑卿2人獲頒教育部106年教育業務志願服務獎勵績優志工銅質獎。</text:p>
            <text:p text:style-name="P33">3.圖書志工陳秀印1人獲106年高雄市志願服務獎勵金質獎；張秀妃等3人獲銀質獎；鄭玉珍等3人獲銅質獎。</text:p>
            <text:p text:style-name="P66"/>
            <text:p text:style-name="P5">1.辦理第三屆傑出校友遴選</text:p>
            <text:p text:style-name="P48">為表彰校友在各行各業的傑出成就與貢獻，提升校譽、激勵後進，<text:soft-page-break/>今年持續辦理第三屆「傑出校友」遴選，承蒙多方推薦與評選，於106年9月13日完成嚴謹遴選程序，遴選9位優良校友為代表，分別在工商、才藝、楷模等類別上，展現具體事蹟與斐然成就。</text:p>
            <text:p text:style-name="P56">2.定期辦理系友、校友回娘家活動，連結校友情誼</text:p>
            <text:p text:style-name="P47"><text:span text:style-name="T18">每年年底辦理校友回娘家活動，106年12月16日再次邀請校友返校辦桌，席開141桌，除感謝校友捐款支持106年圓夢計畫外，也頒獎表揚全誠建設董事長翁玉珠四位傑出校友贊襄母校捐款購置校車乙部，大傳系校友王銀和經營的東臺傳播公司所獲「電視金鐘獎」奬盃乙座回饋母校。累計至今市立空大已獲「廣播金鐘獎」、「電視金鐘獎」共計四座獎盃，辦學成效與品質深受肯定。</text:span></text:p>
            <text:p text:style-name="P56">3.輔導校友總會加入「臺灣高雄市大學校友會聯合會」</text:p>
            <text:p text:style-name="P47"><text:span text:style-name="T18">於106年3月輔導校友總會加入「臺灣高雄市大學校友會聯合會」(簡稱雄大會)，這是由高雄地區13所大學校友會聯合組成，建構各校校友會互動平台，凝聚校友向心力，促進各大學間資源共享，提供不同領域校友事業互助及支援，投入社會服務，促進高雄城市進步。</text:span></text:p>
            <text:p text:style-name="P5"/>
            <text:p text:style-name="P85"><text:span text:style-name="T9">1.市立空大於10</text:span><text:span text:style-name="T9">6</text:span><text:span text:style-name="T9">年7月26日通過「ISO 27001：2013」資訊安全管理標準之換證重審驗證作業，並更換證書，以確保ISO27001證書之有效性。</text:span></text:p>
            <text:p text:style-name="P32">2.開設資安講習課程，加強教職員資訊安全教育訓練。</text:p>
            <text:p text:style-name="P34"/>
            <text:p text:style-name="P85"><text:span text:style-name="T9">1</text:span><text:span text:style-name="T9">.市立空大於106年8月更新行政大樓之無線網路基地台5台，以提升無線網路之傳輸速度與接收訊號強度。</text:span></text:p>
            <text:p text:style-name="P85"><text:span text:style-name="T9">2</text:span><text:span text:style-name="T9">.市立空大於10</text:span><text:span text:style-name="T9">6</text:span><text:span text:style-name="T9">年11月新購翻轉教室學習平台1套，除了新增多項功能外，更讓師生未來將全面改用新介面系統，藉由新系統各細部的數據統計分析，瞭解學生學習成效。</text:span></text:p>
            <text:p text:style-name="P85"><text:span text:style-name="T9">3.</text:span><text:span text:style-name="T9">市立空大於10</text:span><text:span text:style-name="T9">6</text:span><text:span text:style-name="T9">年12月增購教學相關硬體設備(含線材)及租用視訊平台，以提升市立空大越南班遠距視訊互動與教學品質。</text:span></text:p>
            <text:p text:style-name="P37"/>
            <text:p text:style-name="P32"/>
            <text:p text:style-name="P49">1.105學年度第2學期及106學年度第1學期辦理「轉任教育行政職系20學分班」、「轉任一般行政職系20學分班」及「轉任一般民政行政職系學分班」，共計31門課程，培訓學員1394人次，協助公務人員培養第二專長。</text:p>
            <text:p text:style-name="P32">2.105學年度第2學期、105學年度暑期及106學年度第1學期於屏東監獄、高雄女子監獄等開設8班次學員99人次。</text:p>
            <text:p text:style-name="P32">3.105學年度第2學期、105學年度暑期及106學年度第1學期於南投、<text:soft-page-break/>彰化、雲林、屏東及台東等地區開設共119門課程，共計2156人次選課。</text:p>
            <text:p text:style-name="P32">4.106年度第25期及27期接受本府勞工局勞工大學委辦開設5門課程，培訓學員141人次。</text:p>
            <text:p text:style-name="P27"><text:span text:style-name="T18">5.</text:span><text:span text:style-name="T13"> 105學年度第2學期、</text:span><text:span text:style-name="T13">105</text:span><text:span text:style-name="T13">學年度暑期及106學年度第1學期，辦理「企業分析診斷實務高階管理精英越南班」，共計</text:span><text:span text:style-name="T13">29</text:span><text:span text:style-name="T13">門課程，共計</text:span><text:span text:style-name="T13">976</text:span><text:span text:style-name="T13">人次選課。</text:span></text:p>
            <text:p text:style-name="P10"/>
            <text:p text:style-name="P34"/>
            <text:p text:style-name="P19"/>
            <text:p text:style-name="P27"><text:span text:style-name="T18">1</text:span><text:span text:style-name="T13">.建置信用卡、匯款等多元捐款機制以擴展捐贈來源、鼓勵小額捐贈。</text:span></text:p>
            <text:p text:style-name="P27"><text:span text:style-name="T18">2</text:span><text:span text:style-name="T13">.106年度捐贈款總計收入新台幣1,808,000元。</text:span></text:p>
            <text:p text:style-name="P35"/>
            <text:p text:style-name="P27"><text:span text:style-name="T18">1.10</text:span><text:span text:style-name="T18">6</text:span><text:span text:style-name="T18">年完成第</text:span><text:span text:style-name="T18">20</text:span><text:span text:style-name="T18">卷</text:span><text:span text:style-name="T18">2期</text:span><text:span text:style-name="T18">、第</text:span><text:span text:style-name="T18">21</text:span><text:span text:style-name="T18">卷</text:span><text:span text:style-name="T18">1期，合計</text:span><text:span text:style-name="T18">共</text:span><text:span text:style-name="T18">4</text:span><text:span text:style-name="T18">期校訊發行。</text:span></text:p>
            <text:p text:style-name="P34">2.每學期印製「新生學習指南」，內含教務處有關規章及新生學習指引，並以問答方式解答各種學習疑難，藉以協助新生儘早瞭解與融入空中大學的學習方式。</text:p>
            <text:p text:style-name="P29"/>
            <text:p text:style-name="P9"/>
            <text:p text:style-name="P9"/>
            <text:p text:style-name="P52"><text:span text:style-name="T3">市立空大教學大樓3D彩繪已於106年10月5日驗收完畢，透過3D彩繪方式賦予全新樣貌，改善內部牆面污損不堪，塑造市立空大環境美學，營造舒適且優質的校園環境，並供校內學生及民眾拍照，進而提升市立空大的知名度。</text:span></text:p>
            <text:p text:style-name="P55"/>
            <text:p text:style-name="P55"/>
            <text:p text:style-name="P27"><text:span text:style-name="T18">1.</text:span><text:span text:style-name="T18">辦理專任教師升等1人，兼任教師升等及送審各1人；聘任兼任教師345人次。</text:span><text:span text:style-name="T18"> </text:span></text:p>
            <text:p text:style-name="P27"><text:span text:style-name="T18">2.</text:span><text:span text:style-name="T13">辦理職員記功</text:span><text:span text:style-name="T18">14人次、嘉獎166人次、記過</text:span><text:span text:style-name="T18">0</text:span><text:span text:style-name="T18">人次、申誡</text:span><text:span text:style-name="T18">0</text:span><text:span text:style-name="T18">人次。</text:span><text:span text:style-name="T18"> </text:span></text:p>
            <text:p text:style-name="P27"><text:span text:style-name="T18">3.</text:span><text:span text:style-name="T18">市立空大主管及職員參加性別主流化訓練比例達100%，且職員業務相關學習時數皆達20小時以上，並完成政策性訓練課程10小時。</text:span><text:span text:style-name="T18"> </text:span></text:p>
            <text:p text:style-name="P54"/>
            <text:p text:style-name="P28"><text:span text:style-name="T18">1.</text:span><text:span text:style-name="T18">加強宣導說明提升行政效能及服務品質等法規或行政規則，並強化業務電子化功能，將人事相關法規(計132項）、及書表(計68項）電子化，並掛於網頁供教職員工使用。</text:span></text:p>
            <text:p text:style-name="P28"><text:span text:style-name="T18">2.於學校各項會議中宣導，包括校務會議、行政會議、校教師評審委員會、考績會、人事甄審會議等公開場合加以宣導中央或本府各項</text:span><text:soft-page-break/><text:span text:style-name="T18">新訂或修正之人事法規，轉知同仁瞭解其制(訂）定或修正之背景意義，必要時並輔以郵件轉發，以維護同仁之權益。</text:span><text:span text:style-name="T13"> </text:span></text:p>
            <text:p text:style-name="P28"><text:span text:style-name="T18">3.</text:span><text:span text:style-name="T18">市立空大相關性別平等委員會、校教評會、職員甄審暨考績委員會，均依照規定任一性別不得少於三分之ㄧ規定辦理。</text:span><text:span text:style-name="T13"> </text:span></text:p>
            <text:p text:style-name="P30"><text:s/></text:p>
            <text:p text:style-name="P52"><text:span text:style-name="T3">市立空大之評鑑辦理情形，現有</text:span><text:span text:style-name="T8">校務評鑑、學系評鑑(教學單位評鑑）、教師評鑑及教學評鑑四部分</text:span><text:span text:style-name="T3">：</text:span></text:p>
            <text:p text:style-name="P50"><text:span text:style-name="T16">1.校務評鑑部分：市立空大106年5月接受財團法人高等教育評鑑中心基金會之校務評鑑，依據評鑑結果，四項受評項目共通過三項，僅項目四為有條件通過，將於108年3月至5月接受追蹤評鑑，</text:span><text:span text:style-name="T40">市立空大</text:span><text:span text:style-name="T16">已成立校務評鑑工作小組</text:span><text:span text:style-name="T18">，持續進行自我改善</text:span><text:span text:style-name="T16">。</text:span></text:p>
            <text:p text:style-name="P51"><text:span text:style-name="T16">2.通識教育暨第二週期系所評鑑部分：依據財團法人高等教育評鑑中心基金會之規劃，市立空大已於105年5月接受「大學校院通識教育暨第二週期系所評鑑」，各受評單位之評鑑結果共計2系通過，另有5受評單位為有條件通過，將分別於107年4月30日及5月3日接受追蹤評鑑，現正積極準備追蹤評鑑工作事宜。</text:span></text:p>
            <text:p text:style-name="P50"><text:span text:style-name="T16">3.教師評鑑部分：配合校務評鑑，於106年7月進行專任教師評鑑，全數教師皆通過評鑑。依據教師評鑑每四年辦理一次之規定，將於110年6月至9月再次進行專任教師評鑑。</text:span></text:p>
            <text:p text:style-name="P50"><text:span text:style-name="T16">4.教學評鑑：於每學期期末施測，其評鑑結果將做為教師教學改進之依據，目前106-1學期全校教師教學評鑑學生滿意度平均值均達「滿意」以上。</text:span></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176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176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字元_20_字元1" style:display-name="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176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053cm" fo:margin-right="0.176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176cm" fo:margin-top="0cm" fo:margin-bottom="0.212cm" loext:contextual-spacing="false" fo:line-height="200%" fo:text-indent="0cm" style:auto-text-indent="false"/>
    </style:style>
    <style:style style:name="新" style:family="paragraph" style:parent-style-name="本文縮排_20_2">
      <style:paragraph-properties fo:margin-left="2.858cm" fo:margin-right="0.176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text-properties fo:font-size="10pt" fo:language="none" fo:country="none" style:font-size-asian="10pt" style:font-size-complex="10pt"/>
    </style:style>
    <style:style style:name="Footer" style:family="paragraph" style:parent-style-name="Standard" style:class="extra">
      <style:text-properties fo:font-size="10pt" fo:language="none" fo:country="none" style:font-size-asian="10pt" style:font-size-complex="10pt"/>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style:border-line-width="0.026cm 0.026cm 0.026cm" fo:padding="0cm" fo:border="2.24pt double #000000" style:vertical-align="middle" style:snap-to-layout-grid="true"/>
      <style:text-properties fo:font-size="12pt" style:letter-kerning="true" style:font-size-asian="12pt"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38cm" fo:margin-right="0.459cm" fo:line-height="0.564cm" fo:text-indent="0cm" style:auto-text-indent="false"/>
    </style:style>
    <style:style style:name="MP2" style:family="paragraph" style:parent-style-name="Footer">
      <style:paragraph-properties fo:margin-left="0.138cm" fo:margin-right="0.459cm" fo:text-indent="0cm" style:auto-text-indent="false"/>
      <style:text-properties style:font-size-complex="12pt"/>
    </style:style>
    <style:page-layout style:name="Mpm1">
      <style:page-layout-properties fo:page-width="21.001cm" fo:page-height="29.7cm" style:num-format="1" style:print-orientation="portrait" fo:margin-top="0cm" fo:margin-bottom="1.101cm" fo:margin-left="1.75cm" fo:margin-right="1.75cm" style:writing-mode="lr-tb" style:layout-grid-color="#c0c0c0" style:layout-grid-lines="45"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19T12:30:00</meta:creation-date>
    <dc:creator>ciao</dc:creator>
    <dc:date>2018-04-30T15:02:00</dc:date>
    <meta:print-date>2018-04-30T15:01:00</meta:print-date>
    <meta:editing-cycles>4</meta:editing-cycles>
    <meta:editing-duration>PT7M</meta:editing-duration>
    <meta:document-statistic meta:table-count="3" meta:image-count="0" meta:object-count="0" meta:page-count="14" meta:paragraph-count="247" meta:word-count="10448" meta:character-count="11843" meta:non-whitespace-character-count="11715"/>
    <meta:generator>LibreOffice/5.1.2.2$Windows_x86 LibreOffice_project/d3bf12ecb743fc0d20e0be0c58ca359301eb705f</meta:generator>
  </office:meta>
</office:document-meta>
</file>