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MS Mincho" svg:font-family="'MS Mincho', 'ＭＳ 明朝'" style:font-family-generic="roma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71cm" fo:margin-left="-0.079cm" table:align="left" style:writing-mode="lr-tb"/>
    </style:style>
    <style:style style:name="表格1.A" style:family="table-column">
      <style:table-column-properties style:column-width="4.741cm"/>
    </style:style>
    <style:style style:name="表格1.B" style:family="table-column">
      <style:table-column-properties style:column-width="12.73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tab-stops>
          <style:tab-stop style:position="0.288cm"/>
        </style:tab-stops>
      </style:paragraph-properties>
    </style:style>
    <style:style style:name="P3" style:family="paragraph" style:parent-style-name="Standard">
      <style:paragraph-properties fo:margin-left="0.229cm" fo:margin-right="0.229cm" fo:line-height="0.635cm" fo:text-indent="0cm" style:auto-text-indent="false"/>
    </style:style>
    <style:style style:name="P4" style:family="paragraph" style:parent-style-name="Standard">
      <style:paragraph-properties fo:margin-left="0.229cm" fo:margin-right="0.229cm" fo:line-height="0.635cm" fo:text-indent="0cm" style:auto-text-indent="false" style:line-break="normal"/>
    </style:style>
    <style:style style:name="P5" style:family="paragraph" style:parent-style-name="Standard">
      <style:paragraph-properties fo:margin-left="0.229cm" fo:margin-right="0.229cm" fo:line-height="0.635cm" fo:text-align="start" style:justify-single-word="false" fo:text-indent="0cm" style:auto-text-indent="false"/>
    </style:style>
    <style:style style:name="P6" style:family="paragraph" style:parent-style-name="Standard">
      <style:paragraph-properties fo:margin-left="0.229cm" fo:margin-right="0.229cm" fo:line-height="0.635cm" fo:text-indent="0cm" style:auto-text-indent="false" style:text-autospace="none"/>
    </style:style>
    <style:style style:name="P7"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8"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9" style:family="paragraph" style:parent-style-name="Standard">
      <style:paragraph-properties fo:margin-left="0.229cm" fo:margin-right="0.229cm" fo:line-height="0.635cm" fo:text-indent="0cm" style:auto-text-indent="false" style:line-break="normal"/>
      <style:text-properties fo:color="#000000" fo:font-size="12pt" style:font-size-asian="12pt" style:font-name-complex="標楷體"/>
    </style:style>
    <style:style style:name="P10"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11" style:family="paragraph" style:parent-style-name="Standard">
      <style:paragraph-properties fo:margin-left="0.229cm" fo:margin-right="0.229cm" fo:line-height="0.635cm" fo:text-indent="0cm" style:auto-text-indent="false" style:text-autospace="none"/>
      <style:text-properties fo:color="#000000" fo:font-size="12pt" style:font-size-asian="12pt" style:font-name-complex="標楷體" style:font-weight-complex="bold"/>
    </style:style>
    <style:style style:name="P12" style:family="paragraph" style:parent-style-name="Standard">
      <style:paragraph-properties fo:margin-left="0.229cm" fo:margin-right="0.229cm" fo:line-height="0.635cm" fo:text-indent="0cm" style:auto-text-indent="false"/>
      <style:text-properties fo:color="#000000" fo:font-size="12pt" style:letter-kerning="true" style:font-size-asian="12pt" style:font-name-complex="標楷體"/>
    </style:style>
    <style:style style:name="P13" style:family="paragraph" style:parent-style-name="Standard">
      <style:paragraph-properties fo:margin-left="0.229cm" fo:margin-right="0.229cm" fo:line-height="0.635cm" fo:text-indent="0cm" style:auto-text-indent="false"/>
      <style:text-properties fo:color="#000000" fo:font-size="12pt" fo:language="none" fo:country="none" style:font-size-asian="12pt" style:font-name-complex="標楷體"/>
    </style:style>
    <style:style style:name="P14" style:family="paragraph" style:parent-style-name="Standard">
      <style:paragraph-properties fo:margin-left="0.229cm" fo:margin-right="0.229cm" fo:line-height="0.635cm" fo:text-align="justify" fo:text-align-last="justify" style:justify-single-word="false" fo:text-indent="0cm" style:auto-text-indent="false"/>
      <style:text-properties fo:color="#000000" fo:font-size="12pt" fo:language="none" fo:country="none" style:font-size-asian="12pt" style:font-name-complex="標楷體"/>
    </style:style>
    <style:style style:name="P15" style:family="paragraph" style:parent-style-name="Standard">
      <style:paragraph-properties fo:margin-left="0.229cm" fo:margin-right="0.229cm" fo:line-height="0.635cm" fo:text-indent="0cm" style:auto-text-indent="false"/>
      <style:text-properties fo:color="#000000" fo:font-size="12pt" fo:letter-spacing="-0.007cm" style:font-size-asian="12pt" style:font-name-complex="標楷體" style:font-weight-complex="bold"/>
    </style:style>
    <style:style style:name="P16" style:family="paragraph" style:parent-style-name="Standard">
      <style:paragraph-properties fo:margin-left="0.229cm" fo:margin-right="0.229cm" fo:line-height="0.635cm" fo:text-indent="0cm" style:auto-text-indent="false"/>
    </style:style>
    <style:style style:name="P17" style:family="paragraph" style:parent-style-name="Standard">
      <style:paragraph-properties fo:margin-left="0.229cm" fo:margin-right="0.229cm" fo:line-height="0.635cm" fo:text-indent="0cm" style:auto-text-indent="false"/>
    </style:style>
    <style:style style:name="P18" style:family="paragraph" style:parent-style-name="Standard">
      <style:paragraph-properties fo:margin-left="1.958cm" fo:margin-right="0.138cm" fo:line-height="0.635cm" fo:text-indent="-1.27cm" style:auto-text-indent="false" style:text-autospace="none">
        <style:tab-stops>
          <style:tab-stop style:position="0.552cm"/>
          <style:tab-stop style:position="0.817cm"/>
          <style:tab-stop style:position="1.235cm"/>
          <style:tab-stop style:position="1.822cm"/>
        </style:tab-stops>
      </style:paragraph-properties>
    </style:style>
    <style:style style:name="P19" style:family="paragraph" style:parent-style-name="Standard">
      <style:paragraph-properties fo:margin-left="2.339cm" fo:margin-right="0.138cm" fo:line-height="0.635cm" fo:text-indent="-1.651cm" style:auto-text-indent="false" style:text-autospace="none">
        <style:tab-stops>
          <style:tab-stop style:position="0.552cm"/>
          <style:tab-stop style:position="0.817cm"/>
          <style:tab-stop style:position="1.235cm"/>
          <style:tab-stop style:position="1.822cm"/>
        </style:tab-stops>
      </style:paragraph-properties>
    </style:style>
    <style:style style:name="P20" style:family="paragraph" style:parent-style-name="Standard">
      <style:paragraph-properties fo:margin-left="2.339cm" fo:margin-right="0.138cm" fo:line-height="0.635cm" fo:text-indent="-1.651cm" style:auto-text-indent="false" style:text-autospace="none">
        <style:tab-stops>
          <style:tab-stop style:position="0.552cm"/>
          <style:tab-stop style:position="0.817cm"/>
          <style:tab-stop style:position="1.235cm"/>
          <style:tab-stop style:position="1.822cm"/>
        </style:tab-stops>
      </style:paragraph-properties>
      <style:text-properties fo:color="#000000" fo:font-size="12pt" style:letter-kerning="true" style:font-size-asian="12pt" style:font-name-complex="標楷體"/>
    </style:style>
    <style:style style:name="P21" style:family="paragraph" style:parent-style-name="Standard">
      <style:paragraph-properties fo:margin-left="1.746cm" fo:margin-right="0.138cm" fo:line-height="0.635cm" fo:text-indent="-1.058cm" style:auto-text-indent="false">
        <style:tab-stops>
          <style:tab-stop style:position="1.235cm"/>
        </style:tab-stops>
      </style:paragraph-properties>
      <style:text-properties fo:color="#000000" fo:font-size="12pt" style:letter-kerning="true" style:font-size-asian="12pt" style:font-name-complex="標楷體" style:font-size-complex="12pt"/>
    </style:style>
    <style:style style:name="P22" style:family="paragraph" style:parent-style-name="Standard">
      <style:paragraph-properties fo:margin-left="1.746cm" fo:margin-right="0.138cm" fo:line-height="0.635cm" fo:text-indent="-1.058cm" style:auto-text-indent="false">
        <style:tab-stops>
          <style:tab-stop style:position="1.235cm"/>
        </style:tab-stops>
      </style:paragraph-properties>
      <style:text-properties fo:color="#000000" fo:font-size="12pt" style:letter-kerning="true" style:font-size-asian="12pt" style:font-name-complex="標楷體"/>
    </style:style>
    <style:style style:name="P23" style:family="paragraph" style:parent-style-name="Standard">
      <style:paragraph-properties fo:margin-left="1.746cm" fo:margin-right="0.138cm" fo:line-height="0.635cm" fo:text-indent="-1.058cm" style:auto-text-indent="false">
        <style:tab-stops>
          <style:tab-stop style:position="1.235cm"/>
        </style:tab-stops>
      </style:paragraph-properties>
      <style:text-properties fo:color="#000000" fo:font-size="12pt" style:letter-kerning="true" style:font-size-asian="12pt" style:font-name-complex="標楷體"/>
    </style:style>
    <style:style style:name="P24" style:family="paragraph" style:parent-style-name="Standard">
      <style:paragraph-properties fo:margin-left="0cm" fo:margin-right="0.229cm" fo:line-height="0.635cm" fo:text-indent="0cm" style:auto-text-indent="false"/>
      <style:text-properties fo:color="#000000" fo:font-size="12pt" style:font-size-asian="12pt" style:font-name-complex="標楷體"/>
    </style:style>
    <style:style style:name="P25" style:family="paragraph" style:parent-style-name="Standard">
      <style:paragraph-properties fo:margin-left="0cm" fo:margin-right="0.229cm" fo:line-height="0.635cm" fo:text-indent="0cm" style:auto-text-indent="false"/>
      <style:text-properties fo:color="#000000" fo:font-size="12pt" style:font-size-asian="12pt" style:font-name-complex="標楷體"/>
    </style:style>
    <style:style style:name="P26" style:family="paragraph" style:parent-style-name="Standard">
      <style:paragraph-properties fo:margin-left="0cm" fo:margin-right="0.229cm" fo:line-height="0.635cm" fo:text-indent="0cm" style:auto-text-indent="false" style:line-break="normal"/>
      <style:text-properties fo:color="#000000" fo:font-size="12pt" style:font-size-asian="12pt" style:font-name-complex="標楷體"/>
    </style:style>
    <style:style style:name="P27" style:family="paragraph" style:parent-style-name="Standard">
      <style:paragraph-properties fo:margin-left="0cm" fo:margin-right="0.229cm" fo:line-height="0.635cm" fo:text-indent="0cm" style:auto-text-indent="false"/>
      <style:text-properties fo:color="#000000" fo:font-size="12pt" style:font-size-asian="12pt" style:font-name-complex="標楷體" style:font-weight-complex="bold"/>
    </style:style>
    <style:style style:name="P28" style:family="paragraph" style:parent-style-name="Standard">
      <style:paragraph-properties fo:margin-left="0cm" fo:margin-right="0.229cm" fo:line-height="0.635cm" fo:text-indent="0cm" style:auto-text-indent="false"/>
      <style:text-properties fo:color="#000000" fo:font-size="12pt" fo:letter-spacing="-0.007cm" style:font-size-asian="12pt" style:font-name-complex="標楷體"/>
    </style:style>
    <style:style style:name="P29" style:family="paragraph" style:parent-style-name="Standard">
      <style:paragraph-properties fo:margin-left="0cm" fo:margin-right="0.229cm" fo:line-height="0.635cm" fo:text-indent="0cm" style:auto-text-indent="false"/>
      <style:text-properties fo:color="#000000" fo:font-size="12pt" fo:letter-spacing="-0.007cm" style:font-size-asian="12pt" style:font-name-complex="標楷體" style:font-weight-complex="bold"/>
    </style:style>
    <style:style style:name="P30" style:family="paragraph" style:parent-style-name="Standard">
      <style:paragraph-properties fo:margin-left="0cm" fo:margin-right="0.229cm" fo:line-height="0.635cm" fo:text-indent="0cm" style:auto-text-indent="false"/>
      <style:text-properties fo:color="#000000" fo:font-size="12pt" fo:letter-spacing="-0.007cm" style:font-size-asian="12pt" style:font-name-complex="標楷體" style:font-weight-complex="bold"/>
    </style:style>
    <style:style style:name="P31" style:family="paragraph" style:parent-style-name="Standard">
      <style:paragraph-properties fo:margin-left="0cm" fo:margin-right="0.229cm" fo:line-height="0.635cm" fo:text-indent="0cm" style:auto-text-indent="false"/>
      <style:text-properties fo:color="#000000" fo:font-size="12pt" fo:letter-spacing="-0.004cm" style:font-size-asian="12pt" style:font-name-complex="標楷體"/>
    </style:style>
    <style:style style:name="P32" style:family="paragraph" style:parent-style-name="Standard">
      <style:paragraph-properties fo:margin-left="0cm" fo:margin-right="0.229cm" fo:line-height="0.635cm" fo:text-indent="0cm" style:auto-text-indent="false"/>
      <style:text-properties fo:color="#000000" fo:font-size="12pt" style:letter-kerning="true" style:font-size-asian="12pt" style:font-name-complex="標楷體"/>
    </style:style>
    <style:style style:name="P33" style:family="paragraph" style:parent-style-name="Standard">
      <style:paragraph-properties fo:margin-left="0cm" fo:margin-right="0.229cm" fo:line-height="0.635cm" fo:text-indent="0cm" style:auto-text-indent="false" style:text-autospace="none"/>
      <style:text-properties fo:color="#000000" fo:font-size="12pt" style:letter-kerning="true" style:font-size-asian="12pt" style:font-name-complex="標楷體"/>
    </style:style>
    <style:style style:name="P34" style:family="paragraph" style:parent-style-name="Standard">
      <style:paragraph-properties fo:margin-left="0cm" fo:margin-right="0.229cm" fo:line-height="0.635cm" fo:text-indent="0cm" style:auto-text-indent="false"/>
      <style:text-properties fo:color="#000000" fo:font-size="12pt" fo:language="none" fo:country="none" style:font-size-asian="12pt" style:language-asian="zh" style:country-asian="TW" style:font-name-complex="標楷體" style:font-size-complex="12pt"/>
    </style:style>
    <style:style style:name="P35" style:family="paragraph" style:parent-style-name="Standard">
      <style:paragraph-properties fo:margin-left="0cm" fo:margin-right="0.229cm" fo:line-height="0.635cm" fo:text-indent="0cm" style:auto-text-indent="false"/>
      <style:text-properties fo:color="#000000" fo:font-size="12pt" fo:language="none" fo:country="none" style:font-size-asian="12pt" style:font-name-complex="標楷體"/>
    </style:style>
    <style:style style:name="P36" style:family="paragraph" style:parent-style-name="Standard">
      <style:paragraph-properties fo:margin-left="0cm" fo:margin-right="0.229cm" fo:line-height="0.635cm" fo:text-indent="0cm" style:auto-text-indent="false"/>
    </style:style>
    <style:style style:name="P37" style:family="paragraph" style:parent-style-name="Standard">
      <style:paragraph-properties fo:margin-left="0cm" fo:margin-right="0.229cm" fo:line-height="0.635cm" fo:text-indent="0cm" style:auto-text-indent="false">
        <style:tab-stops>
          <style:tab-stop style:position="0.381cm"/>
          <style:tab-stop style:position="0.894cm"/>
        </style:tab-stops>
      </style:paragraph-properties>
    </style:style>
    <style:style style:name="P38"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font-size-complex="12pt"/>
    </style:style>
    <style:style style:name="P39"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style>
    <style:style style:name="P40"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style>
    <style:style style:name="P41"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style>
    <style:style style:name="P42" style:family="paragraph" style:parent-style-name="Standard">
      <style:paragraph-properties fo:margin-left="0.653cm" fo:margin-right="0.229cm" fo:line-height="0.635cm" fo:text-indent="-0.423cm" style:auto-text-indent="false"/>
      <style:text-properties fo:color="#000000" fo:font-size="12pt" style:letter-kerning="true" style:font-size-asian="12pt" style:font-name-complex="標楷體"/>
    </style:style>
    <style:style style:name="P43" style:family="paragraph" style:parent-style-name="Standard">
      <style:paragraph-properties fo:margin-left="0.653cm" fo:margin-right="0.229cm" fo:line-height="0.635cm" fo:text-indent="-0.423cm" style:auto-text-indent="false"/>
    </style:style>
    <style:style style:name="P44" style:family="paragraph" style:parent-style-name="Standard">
      <style:paragraph-properties fo:margin-left="0.653cm" fo:margin-right="0.229cm" fo:line-height="0.635cm" fo:text-indent="-0.423cm" style:auto-text-indent="false" style:line-break="normal"/>
    </style:style>
    <style:style style:name="P45" style:family="paragraph" style:parent-style-name="Standard">
      <style:paragraph-properties fo:margin-left="0.653cm" fo:margin-right="0.229cm" fo:line-height="0.635cm" fo:text-indent="-0.423cm" style:auto-text-indent="false">
        <style:tab-stops>
          <style:tab-stop style:position="1.027cm"/>
        </style:tab-stops>
      </style:paragraph-properties>
    </style:style>
    <style:style style:name="P46" style:family="paragraph" style:parent-style-name="Standard">
      <style:paragraph-properties fo:margin-left="0.653cm" fo:margin-right="0.229cm" fo:line-height="0.635cm" fo:text-indent="-0.423cm" style:auto-text-indent="false"/>
    </style:style>
    <style:style style:name="P47" style:family="paragraph" style:parent-style-name="Standard">
      <style:paragraph-properties fo:margin-left="0.776cm" fo:margin-right="0.229cm" fo:line-height="0.635cm" fo:text-indent="-0.547cm" style:auto-text-indent="false" style:line-break="normal"/>
    </style:style>
    <style:style style:name="P48" style:family="paragraph" style:parent-style-name="Standard">
      <style:paragraph-properties fo:margin-left="0.776cm" fo:margin-right="0.229cm" fo:line-height="0.635cm" fo:text-indent="-0.547cm" style:auto-text-indent="false" style:line-break="normal">
        <style:tab-stops>
          <style:tab-stop style:position="0.496cm"/>
        </style:tab-stops>
      </style:paragraph-properties>
    </style:style>
    <style:style style:name="P49" style:family="paragraph" style:parent-style-name="Standard">
      <style:paragraph-properties fo:margin-left="0.776cm" fo:margin-right="0.229cm" fo:line-height="0.635cm" fo:text-align="start" style:justify-single-word="false" fo:text-indent="-0.547cm" style:auto-text-indent="false" style:line-break="normal"/>
    </style:style>
    <style:style style:name="P50" style:family="paragraph" style:parent-style-name="Standard">
      <style:paragraph-properties fo:margin-left="0.776cm" fo:margin-right="0.229cm" fo:line-height="0.635cm" fo:text-indent="-0.547cm" style:auto-text-indent="false" style:line-break="normal"/>
      <style:text-properties fo:color="#000000" fo:font-size="12pt" style:font-size-asian="12pt" style:font-name-complex="標楷體"/>
    </style:style>
    <style:style style:name="P51" style:family="paragraph" style:parent-style-name="Standard">
      <style:paragraph-properties fo:margin-left="0.776cm" fo:margin-right="0.229cm" fo:line-height="0.635cm" fo:text-indent="-0.547cm" style:auto-text-indent="false" style:line-break="normal"/>
      <style:text-properties fo:color="#000000" fo:font-size="12pt" style:font-size-asian="12pt" style:font-name-complex="標楷體"/>
    </style:style>
    <style:style style:name="P52" style:family="paragraph" style:parent-style-name="Standard">
      <style:paragraph-properties fo:margin-left="1.323cm" fo:margin-right="0.229cm" fo:line-height="0.635cm" fo:text-indent="-0.635cm" style:auto-text-indent="false"/>
    </style:style>
    <style:style style:name="P53" style:family="paragraph" style:parent-style-name="Standard">
      <style:paragraph-properties fo:margin-left="1.323cm" fo:margin-right="0.229cm" fo:line-height="0.635cm" fo:text-indent="-0.635cm" style:auto-text-indent="false" style:line-break="normal">
        <style:tab-stops>
          <style:tab-stop style:position="1.178cm"/>
        </style:tab-stops>
      </style:paragraph-properties>
    </style:style>
    <style:style style:name="P54" style:family="paragraph" style:parent-style-name="Standard">
      <style:paragraph-properties fo:margin-left="1.323cm" fo:margin-right="0.229cm" fo:line-height="0.635cm" fo:text-indent="-0.635cm" style:auto-text-indent="false" style:line-break="normal"/>
    </style:style>
    <style:style style:name="P55" style:family="paragraph" style:parent-style-name="Standard">
      <style:paragraph-properties fo:margin-left="1.323cm" fo:margin-right="0.229cm" fo:line-height="0.635cm" fo:text-indent="-0.635cm" style:auto-text-indent="false"/>
      <style:text-properties fo:color="#000000" fo:font-size="12pt" style:font-size-asian="12pt" style:font-name-complex="標楷體"/>
    </style:style>
    <style:style style:name="P56" style:family="paragraph" style:parent-style-name="Standard">
      <style:paragraph-properties fo:margin-left="1.323cm" fo:margin-right="0.229cm" fo:line-height="0.635cm" fo:text-indent="-0.635cm" style:auto-text-indent="false"/>
      <style:text-properties fo:color="#000000" fo:font-size="12pt" style:font-size-asian="12pt" style:font-name-complex="標楷體" style:font-weight-complex="bold"/>
    </style:style>
    <style:style style:name="P57" style:family="paragraph" style:parent-style-name="Standard">
      <style:paragraph-properties fo:margin-left="1.323cm" fo:margin-right="0.229cm" fo:line-height="0.635cm" fo:text-indent="-0.635cm" style:auto-text-indent="false"/>
    </style:style>
    <style:style style:name="P58" style:family="paragraph" style:parent-style-name="Standard">
      <style:paragraph-properties fo:margin-left="1.268cm" fo:margin-right="0.229cm" fo:line-height="0.635cm" fo:text-indent="-0.635cm" style:auto-text-indent="false" style:line-break="normal"/>
    </style:style>
    <style:style style:name="P59" style:family="paragraph" style:parent-style-name="Standard">
      <style:paragraph-properties fo:margin-left="1.268cm" fo:margin-right="0.229cm" fo:line-height="0.635cm" fo:text-indent="-0.635cm" style:auto-text-indent="false" style:line-break="normal"/>
      <style:text-properties fo:color="#000000" fo:font-size="12pt" style:font-size-asian="12pt" style:font-name-complex="標楷體"/>
    </style:style>
    <style:style style:name="P60" style:family="paragraph" style:parent-style-name="Standard">
      <style:paragraph-properties fo:margin-left="0.688cm" fo:margin-right="0.229cm" fo:line-height="0.635cm" fo:text-indent="0cm" style:auto-text-indent="false"/>
      <style:text-properties fo:color="#000000" fo:font-size="12pt" style:font-size-asian="12pt" style:font-name-complex="標楷體"/>
    </style:style>
    <style:style style:name="P61" style:family="paragraph" style:parent-style-name="Standard">
      <style:paragraph-properties fo:margin-left="0.688cm" fo:margin-right="0.229cm" fo:line-height="0.635cm" fo:text-indent="0.635cm" style:auto-text-indent="false" style:line-break="normal"/>
      <style:text-properties fo:color="#000000" fo:font-size="12pt" style:font-size-asian="12pt" style:font-name-complex="標楷體"/>
    </style:style>
    <style:style style:name="P62" style:family="paragraph" style:parent-style-name="Standard">
      <style:paragraph-properties fo:margin-left="0.628cm" fo:margin-right="0.229cm" fo:line-height="0.635cm" fo:text-indent="0cm" style:auto-text-indent="false">
        <style:tab-stops>
          <style:tab-stop style:position="0.633cm"/>
        </style:tab-stops>
      </style:paragraph-properties>
    </style:style>
    <style:style style:name="P63" style:family="paragraph" style:parent-style-name="Standard">
      <style:paragraph-properties fo:margin-left="0.628cm" fo:margin-right="0.229cm" fo:line-height="0.635cm" fo:text-indent="0cm" style:auto-text-indent="false"/>
      <style:text-properties fo:color="#000000" fo:font-size="12pt" style:font-size-asian="12pt" style:font-name-complex="標楷體"/>
    </style:style>
    <style:style style:name="P64" style:family="paragraph" style:parent-style-name="Standard">
      <style:paragraph-properties fo:margin-left="1.48cm" fo:margin-right="0.229cm" fo:line-height="0.635cm" fo:text-indent="-0.847cm" style:auto-text-indent="false" style:line-break="normal"/>
    </style:style>
    <style:style style:name="P65" style:family="paragraph" style:parent-style-name="Standard">
      <style:paragraph-properties fo:margin-left="0.129cm" fo:margin-right="0.229cm" fo:line-height="0.635cm" fo:text-indent="0cm" style:auto-text-indent="false"/>
    </style:style>
    <style:style style:name="P66" style:family="paragraph" style:parent-style-name="Standard">
      <style:paragraph-properties fo:margin-left="0.129cm" fo:margin-right="0.229cm" fo:line-height="0.635cm" fo:text-indent="0cm" style:auto-text-indent="false"/>
      <style:text-properties fo:color="#000000" fo:font-size="12pt" style:font-size-asian="12pt" style:font-name-complex="標楷體"/>
    </style:style>
    <style:style style:name="P67" style:family="paragraph" style:parent-style-name="Standard">
      <style:paragraph-properties fo:margin-left="0.633cm" fo:margin-right="0.229cm" fo:line-height="0.635cm" fo:text-indent="0cm" style:auto-text-indent="false"/>
    </style:style>
    <style:style style:name="P68" style:family="paragraph" style:parent-style-name="Standard">
      <style:paragraph-properties fo:margin-left="0.633cm" fo:margin-right="0.229cm" fo:line-height="0.635cm" fo:text-indent="0cm" style:auto-text-indent="false"/>
      <style:text-properties fo:color="#000000" fo:font-size="12pt" style:font-size-asian="12pt" style:font-name-complex="標楷體"/>
    </style:style>
    <style:style style:name="P69" style:family="paragraph" style:parent-style-name="Standard">
      <style:paragraph-properties fo:margin-left="0.635cm" fo:margin-right="0.229cm" fo:line-height="0.635cm" fo:text-indent="-0.002cm" style:auto-text-indent="false"/>
    </style:style>
    <style:style style:name="P70" style:family="paragraph" style:parent-style-name="Standard">
      <style:paragraph-properties fo:margin-left="0.635cm" fo:margin-right="0.229cm" fo:line-height="0.635cm" fo:text-indent="-0.002cm" style:auto-text-indent="false"/>
      <style:text-properties fo:color="#000000" fo:font-size="12pt" style:font-size-asian="12pt" style:font-name-complex="標楷體"/>
    </style:style>
    <style:style style:name="P71" style:family="paragraph" style:parent-style-name="Standard">
      <style:paragraph-properties fo:margin-left="0.864cm" fo:margin-right="0.229cm" fo:line-height="0.635cm" fo:text-indent="-0.635cm" style:auto-text-indent="false"/>
      <style:text-properties fo:color="#000000" fo:font-size="12pt" style:font-size-asian="12pt" style:font-name-complex="標楷體"/>
    </style:style>
    <style:style style:name="P72" style:family="paragraph" style:parent-style-name="Standard">
      <style:paragraph-properties fo:margin-left="0.917cm" fo:margin-right="0.229cm" fo:line-height="0.635cm" fo:text-indent="0cm" style:auto-text-indent="false"/>
      <style:text-properties fo:color="#000000" fo:font-size="12pt" style:font-size-asian="12pt" style:font-name-complex="標楷體"/>
    </style:style>
    <style:style style:name="P73" style:family="paragraph" style:parent-style-name="Standard">
      <style:paragraph-properties fo:margin-left="0cm" fo:margin-right="0.229cm" fo:line-height="0.635cm" fo:text-indent="0.212cm" style:auto-text-indent="false"/>
    </style:style>
    <style:style style:name="P74" style:family="paragraph" style:parent-style-name="Standard">
      <style:paragraph-properties fo:margin-left="1.122cm" fo:margin-right="0.229cm" fo:line-height="0.635cm" fo:text-indent="-0.818cm" style:auto-text-indent="false"/>
    </style:style>
    <style:style style:name="P75" style:family="paragraph" style:parent-style-name="Standard">
      <style:paragraph-properties fo:margin-left="1.122cm" fo:margin-right="0.229cm" fo:line-height="0.635cm" fo:text-indent="-0.818cm" style:auto-text-indent="false"/>
      <style:text-properties fo:color="#000000" fo:font-size="12pt" fo:letter-spacing="-0.007cm" style:font-size-asian="12pt" style:font-name-complex="標楷體"/>
    </style:style>
    <style:style style:name="P76" style:family="paragraph" style:parent-style-name="Standard">
      <style:paragraph-properties fo:margin-left="0cm" fo:margin-right="0.229cm" fo:line-height="0.635cm" fo:text-indent="0.275cm" style:auto-text-indent="false"/>
      <style:text-properties fo:color="#000000" fo:font-size="12pt" style:font-size-asian="12pt" style:font-name-complex="標楷體" style:font-weight-complex="bold"/>
    </style:style>
    <style:style style:name="P77" style:family="paragraph" style:parent-style-name="Standard">
      <style:paragraph-properties fo:margin-left="1.302cm" fo:margin-right="0.229cm" fo:line-height="0.635cm" fo:text-indent="-0.614cm" style:auto-text-indent="false"/>
    </style:style>
    <style:style style:name="P78" style:family="paragraph" style:parent-style-name="Standard">
      <style:paragraph-properties fo:margin-left="0.776cm" fo:margin-right="0.229cm" fo:line-height="0.635cm" fo:text-indent="0cm" style:auto-text-indent="false"/>
    </style:style>
    <style:style style:name="P79" style:family="paragraph" style:parent-style-name="Standard">
      <style:paragraph-properties fo:margin-left="0cm" fo:margin-right="0cm" fo:line-height="0.635cm" fo:text-indent="0.212cm" style:auto-text-indent="false">
        <style:tab-stops>
          <style:tab-stop style:position="0.288cm"/>
        </style:tab-stops>
      </style:paragraph-properties>
      <style:text-properties fo:color="#000000" fo:font-size="12pt" style:font-size-asian="12pt" style:font-name-complex="標楷體"/>
    </style:style>
    <style:style style:name="P80" style:family="paragraph" style:parent-style-name="Standard">
      <style:paragraph-properties fo:margin-left="0cm" fo:margin-right="0cm" fo:line-height="0.635cm" fo:text-indent="0.212cm" style:auto-text-indent="false"/>
    </style:style>
    <style:style style:name="P81" style:family="paragraph" style:parent-style-name="Standard">
      <style:paragraph-properties fo:margin-left="0cm" fo:margin-right="0cm" fo:line-height="0.635cm" fo:text-indent="0.212cm" style:auto-text-indent="false">
        <style:tab-stops>
          <style:tab-stop style:position="0.288cm"/>
        </style:tab-stops>
      </style:paragraph-properties>
    </style:style>
    <style:style style:name="P82" style:family="paragraph" style:parent-style-name="_28__20_一_29_">
      <style:paragraph-properties fo:margin-left="1.744cm" fo:margin-right="0.138cm" fo:line-height="0.635cm" fo:text-align="justify" style:justify-single-word="false" fo:text-indent="-0.635cm" style:auto-text-indent="false">
        <style:tab-stops>
          <style:tab-stop style:position="1.235cm"/>
        </style:tab-stops>
      </style:paragraph-properties>
      <style:text-properties fo:font-size="12pt" fo:font-weight="bold" style:letter-kerning="true" style:font-size-asian="12pt" style:font-weight-asian="bold" style:font-name-complex="華康楷書體W7" style:font-size-complex="12pt"/>
    </style:style>
    <style:style style:name="P83" style:family="paragraph" style:parent-style-name="_28__20_一_29_">
      <style:paragraph-properties fo:margin-left="1.746cm" fo:margin-right="0.138cm" fo:line-height="0.635cm" fo:text-align="justify" style:justify-single-word="false" fo:text-indent="-1.058cm" style:auto-text-indent="false">
        <style:tab-stops>
          <style:tab-stop style:position="1.235cm"/>
        </style:tab-stops>
      </style:paragraph-properties>
      <style:text-properties fo:color="#000000" fo:font-size="12pt" style:letter-kerning="true" style:font-size-asian="12pt" style:font-name-complex="標楷體" style:font-size-complex="12pt"/>
    </style:style>
    <style:style style:name="P84" style:family="paragraph" style:parent-style-name="_28__20_一_29_">
      <style:paragraph-properties fo:margin-left="1.746cm" fo:margin-right="0.138cm" fo:line-height="0.635cm" fo:text-align="justify" style:justify-single-word="false" fo:orphans="0" fo:widows="0" fo:text-indent="-1.058cm" style:auto-text-indent="false">
        <style:tab-stops>
          <style:tab-stop style:position="1.235cm"/>
        </style:tab-stops>
      </style:paragraph-properties>
      <style:text-properties fo:color="#000000" fo:font-size="12pt" style:letter-kerning="true" style:font-size-asian="12pt" style:font-name-complex="標楷體" style:font-size-complex="12pt"/>
    </style:style>
    <style:style style:name="P85" style:family="paragraph" style:parent-style-name="_28__20_一_29_">
      <style:paragraph-properties fo:margin-left="1.746cm" fo:margin-right="0.138cm" fo:line-height="0.635cm" fo:text-align="justify" style:justify-single-word="false" fo:text-indent="-1.058cm" style:auto-text-indent="false">
        <style:tab-stops>
          <style:tab-stop style:position="1.235cm"/>
        </style:tab-stops>
      </style:paragraph-properties>
      <style:text-properties fo:color="#000000" fo:font-size="12pt" style:letter-kerning="true" style:font-size-asian="12pt" style:font-name-complex="標楷體" style:font-size-complex="12pt"/>
    </style:style>
    <style:style style:name="P86" style:family="paragraph" style:parent-style-name="_28__20_一_29_">
      <style:paragraph-properties fo:margin-left="1.746cm" fo:margin-right="0.138cm" fo:line-height="0.635cm" fo:text-align="justify" style:justify-single-word="false" fo:text-indent="-1.058cm" style:auto-text-indent="false">
        <style:tab-stops>
          <style:tab-stop style:position="0.741cm"/>
          <style:tab-stop style:position="1.235cm"/>
          <style:tab-stop style:position="2.087cm"/>
        </style:tab-stops>
      </style:paragraph-properties>
      <style:text-properties fo:color="#000000" fo:font-size="12pt" style:letter-kerning="true" style:font-size-asian="12pt" style:font-name-complex="標楷體" style:font-size-complex="12pt"/>
    </style:style>
    <style:style style:name="P87" style:family="paragraph" style:parent-style-name="_28__20_一_29_">
      <style:paragraph-properties fo:margin-left="1.746cm" fo:margin-right="0.138cm" fo:line-height="0.635cm" fo:text-align="justify" style:justify-single-word="false" fo:text-indent="-1.058cm" style:auto-text-indent="false">
        <style:tab-stops>
          <style:tab-stop style:position="1.235cm"/>
        </style:tab-stops>
      </style:paragraph-properties>
      <style:text-properties fo:color="#000000" fo:font-size="12pt" style:font-size-asian="12pt" style:font-name-complex="標楷體" style:font-size-complex="12pt"/>
    </style:style>
    <style:style style:name="P88" style:family="paragraph" style:parent-style-name="_28__20_一_29_">
      <style:paragraph-properties fo:margin-left="1.746cm" fo:margin-right="0.138cm" fo:line-height="0.635cm" fo:text-align="justify" style:justify-single-word="false" fo:orphans="0" fo:widows="0" fo:text-indent="-1.058cm" style:auto-text-indent="false">
        <style:tab-stops>
          <style:tab-stop style:position="1.235cm"/>
        </style:tab-stops>
      </style:paragraph-properties>
      <style:text-properties fo:color="#000000" fo:font-size="12pt" style:font-size-asian="12pt" style:font-name-complex="標楷體" style:font-size-complex="12pt"/>
    </style:style>
    <style:style style:name="P89" style:family="paragraph" style:parent-style-name="_28__20_一_29_">
      <style:paragraph-properties fo:margin-left="1.746cm" fo:margin-right="0.138cm" fo:line-height="0.635cm" fo:text-align="justify" style:justify-single-word="false" fo:text-indent="-1.058cm" style:auto-text-indent="false">
        <style:tab-stops>
          <style:tab-stop style:position="0.91cm"/>
          <style:tab-stop style:position="1.235cm"/>
        </style:tab-stops>
      </style:paragraph-properties>
      <style:text-properties fo:color="#000000" fo:font-size="12pt" style:font-size-asian="12pt" style:font-name-complex="標楷體" style:font-size-complex="12pt"/>
    </style:style>
    <style:style style:name="P90" style:family="paragraph" style:parent-style-name="_28__20_一_29_">
      <style:paragraph-properties fo:margin-left="1.746cm" fo:margin-right="0.138cm" fo:line-height="0.635cm" fo:text-align="justify" style:justify-single-word="false" fo:text-indent="-1.058cm" style:auto-text-indent="false">
        <style:tab-stops>
          <style:tab-stop style:position="1.235cm"/>
        </style:tab-stops>
      </style:paragraph-properties>
      <style:text-properties fo:color="#000000" fo:font-size="12pt" style:font-size-asian="12pt" style:font-name-complex="標楷體" style:font-size-complex="12pt"/>
    </style:style>
    <style:style style:name="P91" style:family="paragraph" style:parent-style-name="_28__20_一_29_">
      <style:paragraph-properties fo:margin-left="1.746cm" fo:margin-right="0.138cm" fo:line-height="0.635cm" fo:text-align="justify" style:justify-single-word="false" fo:text-indent="-1.058cm" style:auto-text-indent="false">
        <style:tab-stops>
          <style:tab-stop style:position="0.42cm"/>
          <style:tab-stop style:position="1.235cm"/>
        </style:tab-stops>
      </style:paragraph-properties>
      <style:text-properties fo:color="#000000" fo:font-size="12pt" style:font-size-asian="12pt" style:font-name-complex="標楷體" style:font-size-complex="12pt"/>
    </style:style>
    <style:style style:name="P92" style:family="paragraph" style:parent-style-name="_28__20_一_29_">
      <style:paragraph-properties fo:margin-left="1.746cm" fo:margin-right="0.138cm" fo:line-height="0.635cm" fo:text-align="justify" style:justify-single-word="false" fo:text-indent="-1.058cm" style:auto-text-indent="false">
        <style:tab-stops>
          <style:tab-stop style:position="0.723cm"/>
          <style:tab-stop style:position="1.235cm"/>
        </style:tab-stops>
      </style:paragraph-properties>
      <style:text-properties fo:color="#000000" fo:font-size="12pt" style:font-size-asian="12pt" style:font-name-complex="標楷體" style:font-size-complex="12pt"/>
    </style:style>
    <style:style style:name="P93" style:family="paragraph" style:parent-style-name="_28__20_一_29_">
      <style:paragraph-properties fo:margin-left="1.746cm" fo:margin-right="0.138cm" fo:line-height="0.635cm" fo:text-align="justify" style:justify-single-word="false" fo:text-indent="-1.058cm" style:auto-text-indent="false">
        <style:tab-stops>
          <style:tab-stop style:position="0.572cm"/>
          <style:tab-stop style:position="0.949cm"/>
          <style:tab-stop style:position="1.235cm"/>
          <style:tab-stop style:position="1.707cm"/>
        </style:tab-stops>
      </style:paragraph-properties>
      <style:text-properties fo:color="#000000" fo:font-size="12pt" style:font-size-asian="12pt" style:font-name-complex="標楷體" style:font-size-complex="12pt"/>
    </style:style>
    <style:style style:name="P94" style:family="paragraph" style:parent-style-name="_28__20_一_29_">
      <style:paragraph-properties fo:margin-left="1.746cm" fo:margin-right="0.138cm" fo:line-height="0.635cm" fo:text-align="justify" style:justify-single-word="false" fo:text-indent="-1.058cm" style:auto-text-indent="false">
        <style:tab-stops>
          <style:tab-stop style:position="0.437cm"/>
          <style:tab-stop style:position="1.235cm"/>
        </style:tab-stops>
      </style:paragraph-properties>
      <style:text-properties fo:color="#000000" fo:font-size="12pt" style:font-size-asian="12pt" style:font-name-complex="標楷體" style:font-size-complex="12pt"/>
    </style:style>
    <style:style style:name="P95" style:family="paragraph" style:parent-style-name="_28__20_一_29_">
      <style:paragraph-properties fo:margin-left="1.746cm" fo:margin-right="0.138cm" fo:line-height="0.635cm" fo:text-align="justify" style:justify-single-word="false" fo:text-indent="-1.058cm" style:auto-text-indent="false">
        <style:tab-stops>
          <style:tab-stop style:position="1.235cm"/>
        </style:tab-stops>
      </style:paragraph-properties>
      <style:text-properties fo:color="#000000" fo:font-size="12pt" fo:font-weight="bold" style:letter-kerning="true" style:font-size-asian="12pt" style:font-weight-asian="bold" style:font-name-complex="標楷體" style:font-size-complex="12pt"/>
    </style:style>
    <style:style style:name="P96" style:family="paragraph" style:parent-style-name="_28__20_一_29_">
      <style:paragraph-properties fo:margin-left="1.746cm" fo:margin-right="0.138cm" fo:line-height="0.635cm" fo:text-align="justify" style:justify-single-word="false" fo:text-indent="-1.058cm" style:auto-text-indent="false">
        <style:tab-stops>
          <style:tab-stop style:position="0.723cm"/>
          <style:tab-stop style:position="1.235cm"/>
        </style:tab-stops>
      </style:paragraph-properties>
    </style:style>
    <style:style style:name="P97" style:family="paragraph" style:parent-style-name="_28__20_一_29_">
      <style:paragraph-properties fo:margin-left="1.746cm" fo:margin-right="0.138cm" fo:line-height="0.635cm" fo:text-align="justify" style:justify-single-word="false" fo:text-indent="-1.058cm" style:auto-text-indent="false">
        <style:tab-stops>
          <style:tab-stop style:position="0.723cm"/>
          <style:tab-stop style:position="1.235cm"/>
          <style:tab-stop style:position="2.069cm"/>
        </style:tab-stops>
      </style:paragraph-properties>
    </style:style>
    <style:style style:name="P98" style:family="paragraph" style:parent-style-name="_28__20_一_29_">
      <style:paragraph-properties fo:margin-left="1.746cm" fo:margin-right="0.138cm" fo:line-height="0.635cm" fo:text-align="justify" style:justify-single-word="false" fo:text-indent="-1.058cm" style:auto-text-indent="false">
        <style:tab-stops>
          <style:tab-stop style:position="0.799cm"/>
          <style:tab-stop style:position="1.235cm"/>
        </style:tab-stops>
      </style:paragraph-properties>
    </style:style>
    <style:style style:name="P99" style:family="paragraph" style:parent-style-name="_28__20_一_29_">
      <style:paragraph-properties fo:margin-left="0.201cm" fo:margin-right="0.138cm" fo:line-height="0.635cm" fo:text-align="justify" style:justify-single-word="false" fo:text-indent="-0.173cm" style:auto-text-indent="false">
        <style:tab-stops>
          <style:tab-stop style:position="1.235cm"/>
        </style:tab-stops>
      </style:paragraph-properties>
      <style:text-properties fo:color="#000000" fo:font-size="12pt" style:font-size-asian="12pt" style:font-name-complex="標楷體" style:font-size-complex="12pt"/>
    </style:style>
    <style:style style:name="P100" style:family="paragraph" style:parent-style-name="_28__20_一_29_">
      <style:paragraph-properties fo:margin-left="1.831cm" fo:margin-right="0.138cm" fo:line-height="0.635cm" fo:text-align="justify" style:justify-single-word="false" fo:text-indent="-1.143cm" style:auto-text-indent="false">
        <style:tab-stops>
          <style:tab-stop style:position="0.723cm"/>
          <style:tab-stop style:position="1.235cm"/>
        </style:tab-stops>
      </style:paragraph-properties>
    </style:style>
    <style:style style:name="P101" style:family="paragraph" style:parent-style-name="_28__20_一_29_">
      <style:paragraph-properties fo:margin-left="1.831cm" fo:margin-right="0.138cm" fo:line-height="0.635cm" fo:text-align="justify" style:justify-single-word="false" fo:text-indent="-1.143cm" style:auto-text-indent="false">
        <style:tab-stops>
          <style:tab-stop style:position="0.572cm"/>
          <style:tab-stop style:position="0.949cm"/>
          <style:tab-stop style:position="1.235cm"/>
        </style:tab-stops>
      </style:paragraph-properties>
    </style:style>
    <style:style style:name="P102" style:family="paragraph" style:parent-style-name="_28__20_一_29_">
      <style:paragraph-properties fo:margin-left="1.831cm" fo:margin-right="0.138cm" fo:line-height="0.635cm" fo:text-align="justify" style:justify-single-word="false" fo:text-indent="-1.143cm" style:auto-text-indent="false">
        <style:tab-stops>
          <style:tab-stop style:position="0.572cm"/>
          <style:tab-stop style:position="0.949cm"/>
          <style:tab-stop style:position="1.235cm"/>
        </style:tab-stops>
      </style:paragraph-properties>
      <style:text-properties fo:color="#000000" fo:font-size="12pt" style:font-size-asian="12pt" style:font-name-complex="標楷體" style:font-size-complex="12pt"/>
    </style:style>
    <style:style style:name="P103" style:family="paragraph" style:parent-style-name="_28__20_一_29_">
      <style:paragraph-properties fo:margin-left="1.619cm" fo:margin-right="0.138cm" fo:line-height="0.635cm" fo:text-align="justify" style:justify-single-word="false" fo:text-indent="-0.931cm" style:auto-text-indent="false">
        <style:tab-stops>
          <style:tab-stop style:position="0.723cm"/>
          <style:tab-stop style:position="1.235cm"/>
        </style:tab-stops>
      </style:paragraph-properties>
    </style:style>
    <style:style style:name="P104" style:family="paragraph" style:parent-style-name="_28__20_一_29_">
      <style:paragraph-properties fo:margin-left="1.619cm" fo:margin-right="0.138cm" fo:line-height="0.635cm" fo:text-align="justify" style:justify-single-word="false" fo:text-indent="-0.931cm" style:auto-text-indent="false">
        <style:tab-stops>
          <style:tab-stop style:position="0.723cm"/>
          <style:tab-stop style:position="1.235cm"/>
        </style:tab-stops>
      </style:paragraph-properties>
      <style:text-properties fo:color="#000000" fo:font-size="12pt" style:font-size-asian="12pt" style:font-name-complex="標楷體" style:font-size-complex="12pt"/>
    </style:style>
    <style:style style:name="P105" style:family="paragraph" style:parent-style-name="_28__20_一_29_">
      <style:paragraph-properties fo:margin-left="1.619cm" fo:margin-right="0.138cm" fo:line-height="0.635cm" fo:text-align="justify" style:justify-single-word="false" fo:text-indent="-0.931cm" style:auto-text-indent="false">
        <style:tab-stops>
          <style:tab-stop style:position="1.235cm"/>
        </style:tab-stops>
      </style:paragraph-properties>
      <style:text-properties fo:color="#000000" fo:font-size="12pt" style:font-size-asian="12pt" style:font-name-complex="標楷體" style:font-size-complex="12pt"/>
    </style:style>
    <style:style style:name="P106" style:family="paragraph" style:parent-style-name="_28__20_一_29_">
      <style:paragraph-properties fo:margin-left="1.535cm" fo:margin-right="0.138cm" fo:line-height="0.635cm" fo:text-align="justify" style:justify-single-word="false" fo:text-indent="-0.847cm" style:auto-text-indent="false">
        <style:tab-stops>
          <style:tab-stop style:position="0.723cm"/>
          <style:tab-stop style:position="1.235cm"/>
        </style:tab-stops>
      </style:paragraph-properties>
    </style:style>
    <style:style style:name="P107" style:family="paragraph" style:parent-style-name="_28__20_一_29_">
      <style:paragraph-properties fo:margin-left="1.535cm" fo:margin-right="0.138cm" fo:line-height="0.635cm" fo:text-align="justify" style:justify-single-word="false" fo:text-indent="-0.847cm" style:auto-text-indent="false">
        <style:tab-stops>
          <style:tab-stop style:position="1.235cm"/>
        </style:tab-stops>
      </style:paragraph-properties>
    </style:style>
    <style:style style:name="P108" style:family="paragraph" style:parent-style-name="_28__20_一_29_">
      <style:paragraph-properties fo:margin-left="1.535cm" fo:margin-right="0.138cm" fo:line-height="0.635cm" fo:text-align="justify" style:justify-single-word="false" fo:text-indent="-0.847cm" style:auto-text-indent="false">
        <style:tab-stops>
          <style:tab-stop style:position="0.723cm"/>
          <style:tab-stop style:position="1.235cm"/>
        </style:tab-stops>
      </style:paragraph-properties>
      <style:text-properties fo:color="#000000" fo:font-size="12pt" style:font-size-asian="12pt" style:font-name-complex="標楷體" style:font-size-complex="12pt"/>
    </style:style>
    <style:style style:name="P109" style:family="paragraph" style:parent-style-name="_28__20_一_29_">
      <style:paragraph-properties fo:margin-left="1.535cm" fo:margin-right="0.138cm" fo:line-height="0.635cm" fo:text-align="justify" style:justify-single-word="false" fo:text-indent="-0.847cm" style:auto-text-indent="false">
        <style:tab-stops>
          <style:tab-stop style:position="1.235cm"/>
        </style:tab-stops>
      </style:paragraph-properties>
      <style:text-properties fo:color="#000000" fo:font-size="12pt" style:font-size-asian="12pt" style:font-name-complex="標楷體" style:font-size-complex="12pt"/>
    </style:style>
    <style:style style:name="P110" style:family="paragraph" style:parent-style-name="_28__20_一_29_">
      <style:paragraph-properties fo:margin-left="2.17cm" fo:margin-right="0.138cm" fo:line-height="0.635cm" fo:text-align="justify" style:justify-single-word="false" fo:text-indent="-1.482cm" style:auto-text-indent="false">
        <style:tab-stops>
          <style:tab-stop style:position="0.723cm"/>
          <style:tab-stop style:position="1.235cm"/>
        </style:tab-stops>
      </style:paragraph-properties>
    </style:style>
    <style:style style:name="P111" style:family="paragraph" style:parent-style-name="_28__20_一_29_">
      <style:paragraph-properties fo:margin-left="2.17cm" fo:margin-right="0.138cm" fo:line-height="0.635cm" fo:text-align="justify" style:justify-single-word="false" fo:text-indent="-1.482cm" style:auto-text-indent="false">
        <style:tab-stops>
          <style:tab-stop style:position="0.723cm"/>
          <style:tab-stop style:position="1.235cm"/>
        </style:tab-stops>
      </style:paragraph-properties>
      <style:text-properties fo:color="#000000" fo:font-size="12pt" style:font-size-asian="12pt" style:font-name-complex="標楷體" style:font-size-complex="12pt"/>
    </style:style>
    <style:style style:name="P112" style:family="paragraph" style:parent-style-name="_28__20_一_29_">
      <style:paragraph-properties fo:margin-left="1.958cm" fo:margin-right="0.138cm" fo:line-height="0.635cm" fo:text-align="justify" style:justify-single-word="false" fo:text-indent="-1.27cm" style:auto-text-indent="false">
        <style:tab-stops>
          <style:tab-stop style:position="0.723cm"/>
          <style:tab-stop style:position="1.235cm"/>
        </style:tab-stops>
      </style:paragraph-properties>
    </style:style>
    <style:style style:name="P113" style:family="paragraph" style:parent-style-name="_28__20_一_29_">
      <style:paragraph-properties fo:margin-left="1.958cm" fo:margin-right="0.138cm" fo:line-height="0.635cm" fo:text-align="justify" style:justify-single-word="false" fo:text-indent="-1.27cm" style:auto-text-indent="false">
        <style:tab-stops>
          <style:tab-stop style:position="1.235cm"/>
        </style:tab-stops>
      </style:paragraph-properties>
    </style:style>
    <style:style style:name="P114" style:family="paragraph" style:parent-style-name="_28__20_一_29_">
      <style:paragraph-properties fo:margin-left="1.958cm" fo:margin-right="0.138cm" fo:line-height="0.635cm" fo:text-align="justify" style:justify-single-word="false" fo:text-indent="-1.27cm" style:auto-text-indent="false">
        <style:tab-stops>
          <style:tab-stop style:position="0.723cm"/>
          <style:tab-stop style:position="1.235cm"/>
        </style:tab-stops>
      </style:paragraph-properties>
      <style:text-properties fo:color="#000000" fo:font-size="12pt" style:font-size-asian="12pt" style:font-name-complex="標楷體" style:font-size-complex="12pt"/>
    </style:style>
    <style:style style:name="P115" style:family="paragraph" style:parent-style-name="_28__20_一_29_">
      <style:paragraph-properties fo:margin-left="1.958cm" fo:margin-right="0.138cm" fo:line-height="0.635cm" fo:text-align="justify" style:justify-single-word="false" fo:text-indent="-1.27cm" style:auto-text-indent="false">
        <style:tab-stops>
          <style:tab-stop style:position="1.235cm"/>
        </style:tab-stops>
      </style:paragraph-properties>
      <style:text-properties fo:color="#000000" fo:font-size="12pt" style:font-size-asian="12pt" style:font-name-complex="標楷體" style:font-size-complex="12pt"/>
    </style:style>
    <style:style style:name="P116" style:family="paragraph" style:parent-style-name="_28__20_一_29_">
      <style:paragraph-properties fo:margin-left="1.958cm" fo:margin-right="0.138cm" fo:line-height="0.635cm" fo:text-align="justify" style:justify-single-word="false" fo:text-indent="-1.27cm" style:auto-text-indent="false">
        <style:tab-stops>
          <style:tab-stop style:position="1.235cm"/>
        </style:tab-stops>
      </style:paragraph-properties>
      <style:text-properties fo:color="#000000" fo:font-size="12pt" style:font-size-asian="12pt" style:font-name-complex="標楷體" style:font-size-complex="12pt"/>
    </style:style>
    <style:style style:name="P117" style:family="paragraph" style:parent-style-name="_28__20_一_29_">
      <style:paragraph-properties fo:margin-left="0.242cm" fo:margin-right="0.138cm" fo:line-height="0.635cm" fo:text-align="justify" style:justify-single-word="false" fo:text-indent="-0.173cm" style:auto-text-indent="false">
        <style:tab-stops>
          <style:tab-stop style:position="0.723cm"/>
          <style:tab-stop style:position="1.235cm"/>
          <style:tab-stop style:position="2.069cm"/>
        </style:tab-stops>
      </style:paragraph-properties>
      <style:text-properties fo:color="#000000" fo:font-size="12pt" style:font-size-asian="12pt" style:font-name-complex="標楷體" style:font-size-complex="12pt"/>
    </style:style>
    <style:style style:name="P118" style:family="paragraph" style:parent-style-name="_28__20_一_29_">
      <style:paragraph-properties fo:margin-left="0.242cm" fo:margin-right="0.138cm" fo:line-height="0.635cm" fo:text-align="justify" style:justify-single-word="false" fo:text-indent="-0.173cm" style:auto-text-indent="false">
        <style:tab-stops>
          <style:tab-stop style:position="0.437cm"/>
          <style:tab-stop style:position="1.235cm"/>
        </style:tab-stops>
      </style:paragraph-properties>
      <style:text-properties fo:color="#000000" fo:font-size="12pt" style:font-size-asian="12pt" style:font-name-complex="標楷體" style:font-size-complex="12pt"/>
    </style:style>
    <style:style style:name="P119" style:family="paragraph" style:parent-style-name="_28__20_一_29_">
      <style:paragraph-properties fo:margin-left="1.884cm" fo:margin-right="0.138cm" fo:line-height="0.635cm" fo:text-align="justify" style:justify-single-word="false" fo:text-indent="-0.508cm" style:auto-text-indent="false">
        <style:tab-stops>
          <style:tab-stop style:position="1.235cm"/>
        </style:tab-stops>
      </style:paragraph-properties>
    </style:style>
    <style:style style:name="P120" style:family="paragraph" style:parent-style-name="_28__20_一_29_">
      <style:paragraph-properties fo:margin-left="1.884cm" fo:margin-right="0.138cm" fo:line-height="0.635cm" fo:text-align="justify" style:justify-single-word="false" fo:text-indent="-0.508cm" style:auto-text-indent="false">
        <style:tab-stops>
          <style:tab-stop style:position="1.235cm"/>
        </style:tab-stops>
      </style:paragraph-properties>
      <style:text-properties fo:color="#000000" fo:font-size="12pt" style:font-size-asian="12pt" style:font-name-complex="標楷體" style:font-size-complex="12pt"/>
    </style:style>
    <style:style style:name="P121" style:family="paragraph" style:parent-style-name="_28__20_一_29_">
      <style:paragraph-properties fo:margin-left="1.884cm" fo:margin-right="0.138cm" fo:line-height="0.635cm" fo:text-align="justify" style:justify-single-word="false" fo:text-indent="-0.508cm" style:auto-text-indent="false">
        <style:tab-stops>
          <style:tab-stop style:position="1.235cm"/>
        </style:tab-stops>
      </style:paragraph-properties>
      <style:text-properties fo:color="#000000" fo:font-size="12pt" style:font-size-asian="12pt" style:font-name-complex="標楷體" style:font-size-complex="12pt"/>
    </style:style>
    <style:style style:name="P122" style:family="paragraph" style:parent-style-name="_28__20_一_29_">
      <style:paragraph-properties fo:margin-left="2.187cm" fo:margin-right="0.138cm" fo:line-height="0.635cm" fo:text-align="justify" style:justify-single-word="false" fo:text-indent="-1.27cm" style:auto-text-indent="false">
        <style:tab-stops>
          <style:tab-stop style:position="1.235cm"/>
        </style:tab-stops>
      </style:paragraph-properties>
    </style:style>
    <style:style style:name="P123" style:family="paragraph" style:parent-style-name="_28__20_一_29_">
      <style:paragraph-properties fo:margin-left="2.187cm" fo:margin-right="0.138cm" fo:line-height="0.635cm" fo:text-align="justify" style:justify-single-word="false" fo:text-indent="-1.27cm" style:auto-text-indent="false">
        <style:tab-stops>
          <style:tab-stop style:position="1.235cm"/>
        </style:tab-stops>
      </style:paragraph-properties>
      <style:text-properties fo:color="#000000" fo:font-size="12pt" style:font-size-asian="12pt" style:font-name-complex="標楷體" style:font-size-complex="12pt"/>
    </style:style>
    <style:style style:name="P124" style:family="paragraph" style:parent-style-name="_28__20_一_29_">
      <style:paragraph-properties fo:margin-left="2.187cm" fo:margin-right="0.138cm" fo:line-height="0.635cm" fo:text-align="justify" style:justify-single-word="false" fo:text-indent="-1.27cm" style:auto-text-indent="false">
        <style:tab-stops>
          <style:tab-stop style:position="1.235cm"/>
        </style:tab-stops>
      </style:paragraph-properties>
      <style:text-properties fo:color="#000000" fo:font-size="12pt" style:font-size-asian="12pt" style:font-name-complex="標楷體" style:font-size-complex="12pt"/>
    </style:style>
    <style:style style:name="P125" style:family="paragraph" style:parent-style-name="_28__20_一_29_">
      <style:paragraph-properties fo:margin-left="0.21cm" fo:margin-right="0.138cm" fo:line-height="0.635cm" fo:text-align="justify" style:justify-single-word="false" fo:text-indent="-0.173cm" style:auto-text-indent="false">
        <style:tab-stops>
          <style:tab-stop style:position="1.235cm"/>
        </style:tab-stops>
      </style:paragraph-properties>
      <style:text-properties fo:color="#000000" fo:font-size="12pt" style:font-size-asian="12pt" style:font-name-complex="標楷體" style:font-size-complex="12pt"/>
    </style:style>
    <style:style style:name="P126" style:family="paragraph" style:parent-style-name="_28__20_一_29_">
      <style:paragraph-properties fo:margin-left="1.57cm" fo:margin-right="0.138cm" fo:line-height="0.635cm" fo:text-align="justify" style:justify-single-word="false" fo:text-indent="-0.423cm" style:auto-text-indent="false">
        <style:tab-stops>
          <style:tab-stop style:position="1.235cm"/>
        </style:tab-stops>
      </style:paragraph-properties>
    </style:style>
    <style:style style:name="P127" style:family="paragraph" style:parent-style-name="_28__20_一_29_">
      <style:paragraph-properties fo:margin-left="1.57cm" fo:margin-right="0.138cm" fo:line-height="0.635cm" fo:text-align="justify" style:justify-single-word="false" fo:text-indent="-0.423cm" style:auto-text-indent="false">
        <style:tab-stops>
          <style:tab-stop style:position="1.235cm"/>
        </style:tab-stops>
      </style:paragraph-properties>
      <style:text-properties fo:color="#000000" fo:font-size="12pt" style:font-size-asian="12pt" style:font-name-complex="標楷體" style:font-size-complex="12pt"/>
    </style:style>
    <style:style style:name="P128" style:family="paragraph" style:parent-style-name="_28__20_一_29_">
      <style:paragraph-properties fo:margin-left="1.577cm" fo:margin-right="0.138cm" fo:line-height="0.635cm" fo:text-align="justify" style:justify-single-word="false" fo:text-indent="-0.889cm" style:auto-text-indent="false">
        <style:tab-stops>
          <style:tab-stop style:position="1.235cm"/>
        </style:tab-stops>
      </style:paragraph-properties>
    </style:style>
    <style:style style:name="P129" style:family="paragraph" style:parent-style-name="_28__20_一_29_">
      <style:paragraph-properties fo:margin-left="1.577cm" fo:margin-right="0.138cm" fo:line-height="0.635cm" fo:text-align="justify" style:justify-single-word="false" fo:text-indent="-0.889cm" style:auto-text-indent="false">
        <style:tab-stops>
          <style:tab-stop style:position="1.235cm"/>
        </style:tab-stops>
      </style:paragraph-properties>
      <style:text-properties fo:color="#000000" fo:font-size="12pt" style:font-size-asian="12pt" style:font-name-complex="標楷體" style:font-size-complex="12pt"/>
    </style:style>
    <style:style style:name="P130" style:family="paragraph" style:parent-style-name="_28__20_一_29_">
      <style:paragraph-properties fo:margin-left="2.085cm" fo:margin-right="0.138cm" fo:line-height="0.635cm" fo:text-align="justify" style:justify-single-word="false" fo:text-indent="-1.397cm" style:auto-text-indent="false">
        <style:tab-stops>
          <style:tab-stop style:position="1.235cm"/>
        </style:tab-stops>
      </style:paragraph-properties>
    </style:style>
    <style:style style:name="P131" style:family="paragraph" style:parent-style-name="_28__20_一_29_">
      <style:paragraph-properties fo:margin-left="2.085cm" fo:margin-right="0.138cm" fo:line-height="0.635cm" fo:text-align="justify" style:justify-single-word="false" fo:text-indent="-1.397cm" style:auto-text-indent="false">
        <style:tab-stops>
          <style:tab-stop style:position="1.235cm"/>
        </style:tab-stops>
      </style:paragraph-properties>
      <style:text-properties fo:color="#000000" fo:font-size="12pt" style:font-size-asian="12pt" style:font-name-complex="標楷體" style:font-size-complex="12pt"/>
    </style:style>
    <style:style style:name="P132" style:family="paragraph" style:parent-style-name="_28__20_一_29_">
      <style:paragraph-properties fo:margin-left="0.176cm" fo:margin-right="0.229cm" fo:line-height="0.635cm" fo:text-align="justify" style:justify-single-word="false" fo:text-indent="-0.176cm" style:auto-text-indent="false"/>
      <style:text-properties fo:color="#000000" fo:font-size="12pt" style:font-size-asian="12pt" style:font-name-complex="標楷體" style:font-size-complex="12pt" style:font-weight-complex="bold"/>
    </style:style>
    <style:style style:name="P133" style:family="paragraph" style:parent-style-name="_28__20_一_29_">
      <style:paragraph-properties fo:margin-left="0.653cm" fo:margin-right="0.229cm" fo:line-height="0.635cm" fo:text-align="justify" style:justify-single-word="false" fo:text-indent="-0.423cm" style:auto-text-indent="false"/>
      <style:text-properties fo:color="#000000" fo:font-size="12pt" fo:letter-spacing="-0.004cm" style:font-size-asian="12pt" style:font-name-complex="標楷體" style:font-size-complex="12pt"/>
    </style:style>
    <style:style style:name="P134" style:family="paragraph" style:parent-style-name="_28__20_一_29_">
      <style:paragraph-properties fo:margin-left="0.653cm" fo:margin-right="0.229cm" fo:line-height="0.635cm" fo:text-align="justify" style:justify-single-word="false" fo:text-indent="-0.423cm" style:auto-text-indent="false"/>
      <style:text-properties fo:color="#000000" fo:font-size="12pt" style:font-size-asian="12pt" style:font-name-complex="標楷體" style:font-size-complex="12pt"/>
    </style:style>
    <style:style style:name="P135" style:family="paragraph" style:parent-style-name="_28__20_一_29_">
      <style:paragraph-properties fo:margin-left="0.224cm" fo:margin-right="0.229cm" fo:line-height="0.635cm" fo:text-align="justify" style:justify-single-word="false" fo:orphans="0" fo:widows="0" fo:text-indent="-0.173cm" style:auto-text-indent="false"/>
      <style:text-properties fo:color="#000000" fo:font-size="12pt" style:font-size-asian="12pt" style:font-name-complex="標楷體" style:font-size-complex="12pt"/>
    </style:style>
    <style:style style:name="P136" style:family="paragraph" style:parent-style-name="_28__20_一_29_">
      <style:paragraph-properties fo:margin-left="1.053cm" fo:margin-right="0.229cm" fo:line-height="0.635cm" fo:text-align="justify" style:justify-single-word="false" fo:orphans="0" fo:widows="0" fo:text-indent="-0.75cm" style:auto-text-indent="false"/>
      <style:text-properties fo:color="#000000" fo:font-size="12pt" style:font-size-asian="12pt" style:font-name-complex="標楷體" style:font-size-complex="12pt"/>
    </style:style>
    <style:style style:name="P137" style:family="paragraph" style:parent-style-name="_28__20_一_29_">
      <style:paragraph-properties fo:margin-left="1.259cm" fo:margin-right="0.229cm" fo:line-height="0.635cm" fo:text-align="justify" style:justify-single-word="false" fo:text-indent="-0.801cm" style:auto-text-indent="false"/>
      <style:text-properties fo:font-size="12pt" style:font-size-asian="12pt" style:font-name-complex="標楷體" style:font-size-complex="12pt"/>
    </style:style>
    <style:style style:name="P138" style:family="paragraph" style:parent-style-name="_28_1_29_內文">
      <style:paragraph-properties fo:margin-left="0.229cm" fo:margin-right="0.071cm" fo:line-height="0.635cm" fo:text-indent="0cm" style:auto-text-indent="false"/>
      <style:text-properties fo:color="#000000" fo:font-size="12pt" style:font-size-asian="12pt" style:language-asian="zh" style:country-asian="TW" style:font-name-complex="標楷體" style:font-size-complex="12pt"/>
    </style:style>
    <style:style style:name="P139" style:family="paragraph" style:parent-style-name="_28_1_29_內文">
      <style:paragraph-properties fo:margin-left="0.229cm" fo:margin-right="0.071cm" fo:line-height="0.635cm" fo:text-indent="0cm" style:auto-text-indent="false"/>
      <style:text-properties fo:color="#000000" fo:font-size="12pt" style:font-size-asian="12pt" style:language-asian="zh" style:country-asian="TW" style:font-size-complex="12pt"/>
    </style:style>
    <style:style style:name="P140" style:family="paragraph" style:parent-style-name="_30_00-單位標">
      <style:paragraph-properties fo:margin-left="0.138cm" fo:margin-right="0.138cm" fo:margin-top="0.318cm" fo:margin-bottom="0.318cm" loext:contextual-spacing="false" fo:line-height="0.635cm" fo:text-indent="0cm" style:auto-text-indent="false"/>
      <style:text-properties fo:color="#000000" fo:font-size="14pt" style:font-size-asian="14pt" style:font-size-complex="14pt"/>
    </style:style>
    <style:style style:name="P141"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style>
    <style:style style:name="P142" style:family="paragraph" style:parent-style-name="_30_01-壹">
      <style:paragraph-properties fo:margin-left="0cm" fo:margin-right="0cm" fo:line-height="0.635cm" fo:text-indent="0.212cm" style:auto-text-indent="false">
        <style:tab-stops>
          <style:tab-stop style:position="0.748cm"/>
        </style:tab-stops>
      </style:paragraph-properties>
    </style:style>
    <style:style style:name="P143" style:family="paragraph" style:parent-style-name="_30_01-壹">
      <style:paragraph-properties fo:margin-left="0cm" fo:margin-right="0cm" fo:line-height="0.635cm" fo:text-indent="0.212cm" style:auto-text-indent="false">
        <style:tab-stops>
          <style:tab-stop style:position="0.748cm"/>
        </style:tab-stops>
      </style:paragraph-properties>
      <style:text-properties style:font-name-complex="華康楷書體W7"/>
    </style:style>
    <style:style style:name="P144" style:family="paragraph" style:parent-style-name="_30_01-壹">
      <style:paragraph-properties fo:margin-left="0cm" fo:margin-right="0cm" fo:line-height="0.635cm" fo:text-indent="0cm" style:auto-text-indent="false">
        <style:tab-stops>
          <style:tab-stop style:position="0.748cm"/>
        </style:tab-stops>
      </style:paragraph-properties>
    </style:style>
    <style:style style:name="P145" style:family="paragraph" style:parent-style-name="_30_01-壹">
      <style:paragraph-properties fo:margin-left="1.746cm" fo:margin-right="0.138cm" fo:line-height="0.635cm" fo:text-indent="-1.058cm" style:auto-text-indent="false">
        <style:tab-stops>
          <style:tab-stop style:position="1.235cm"/>
        </style:tab-stops>
      </style:paragraph-properties>
      <style:text-properties fo:color="#000000" fo:font-weight="normal" style:letter-kerning="true" style:font-weight-asian="normal"/>
    </style:style>
    <style:style style:name="P146" style:family="paragraph" style:parent-style-name="_30_01-一">
      <style:paragraph-properties fo:margin-left="1.535cm" fo:margin-right="0.138cm" fo:line-height="0.635cm" fo:text-indent="-0.847cm" style:auto-text-indent="false">
        <style:tab-stops>
          <style:tab-stop style:position="1.235cm"/>
        </style:tab-stops>
      </style:paragraph-properties>
    </style:style>
    <style:style style:name="P147" style:family="paragraph" style:parent-style-name="_30_01-一">
      <style:paragraph-properties fo:margin-left="1.535cm" fo:margin-right="0.138cm" fo:line-height="0.635cm" fo:text-indent="-0.847cm" style:auto-text-indent="false">
        <style:tab-stops>
          <style:tab-stop style:position="1.235cm"/>
        </style:tab-stops>
      </style:paragraph-properties>
      <style:text-properties fo:color="#000000" style:letter-kerning="true"/>
    </style:style>
    <style:style style:name="P148" style:family="paragraph" style:parent-style-name="_30_01-一">
      <style:paragraph-properties fo:margin-left="1.535cm" fo:margin-right="0.138cm" fo:line-height="0.635cm" fo:text-indent="-0.847cm" style:auto-text-indent="false">
        <style:tab-stops>
          <style:tab-stop style:position="1.235cm"/>
        </style:tab-stops>
      </style:paragraph-properties>
      <style:text-properties fo:color="#000000" style:letter-kerning="true"/>
    </style:style>
    <style:style style:name="P149" style:family="paragraph" style:parent-style-name="_30_01-一">
      <style:paragraph-properties fo:margin-left="0.27cm" fo:margin-right="0.138cm" fo:line-height="0.635cm" fo:text-indent="0cm" style:auto-text-indent="false">
        <style:tab-stops>
          <style:tab-stop style:position="1.235cm"/>
        </style:tab-stops>
      </style:paragraph-properties>
      <style:text-properties fo:color="#000000" style:letter-kerning="true"/>
    </style:style>
    <style:style style:name="P150" style:family="paragraph" style:parent-style-name="_30_01-一">
      <style:paragraph-properties fo:margin-left="1.746cm" fo:margin-right="0.138cm" fo:line-height="0.635cm" fo:text-indent="-1.058cm" style:auto-text-indent="false">
        <style:tab-stops>
          <style:tab-stop style:position="1.235cm"/>
        </style:tab-stops>
      </style:paragraph-properties>
    </style:style>
    <style:style style:name="P151" style:family="paragraph" style:parent-style-name="_30_01-一">
      <style:paragraph-properties fo:margin-left="1.746cm" fo:margin-right="0.138cm" fo:line-height="0.635cm" fo:text-indent="-1.058cm" style:auto-text-indent="false">
        <style:tab-stops>
          <style:tab-stop style:position="1.235cm"/>
        </style:tab-stops>
      </style:paragraph-properties>
      <style:text-properties fo:color="#000000" style:letter-kerning="true"/>
    </style:style>
    <style:style style:name="P152" style:family="paragraph" style:parent-style-name="_30_01-一">
      <style:paragraph-properties fo:margin-left="1.746cm" fo:margin-right="0.138cm" fo:line-height="0.635cm" fo:text-indent="-1.058cm" style:auto-text-indent="false">
        <style:tab-stops>
          <style:tab-stop style:position="1.235cm"/>
        </style:tab-stops>
      </style:paragraph-properties>
      <style:text-properties fo:color="#000000" style:letter-kerning="true"/>
    </style:style>
    <style:style style:name="P153" style:family="paragraph" style:parent-style-name="_30_01-一">
      <style:paragraph-properties fo:margin-left="1.577cm" fo:margin-right="0.138cm" fo:line-height="0.635cm" fo:text-indent="-0.889cm" style:auto-text-indent="false">
        <style:tab-stops>
          <style:tab-stop style:position="1.235cm"/>
        </style:tab-stops>
      </style:paragraph-properties>
    </style:style>
    <style:style style:name="P154" style:family="paragraph" style:parent-style-name="_30_01-一">
      <style:paragraph-properties fo:margin-left="1.577cm" fo:margin-right="0.138cm" fo:line-height="0.635cm" fo:text-indent="-0.889cm" style:auto-text-indent="false">
        <style:tab-stops>
          <style:tab-stop style:position="1.235cm"/>
        </style:tab-stops>
      </style:paragraph-properties>
      <style:text-properties fo:color="#000000" style:letter-kerning="true"/>
    </style:style>
    <style:style style:name="P155" style:family="paragraph" style:parent-style-name="_30_01-一">
      <style:paragraph-properties fo:margin-left="1.849cm" fo:margin-right="0.138cm" fo:line-height="0.635cm" fo:text-indent="-0.931cm" style:auto-text-indent="false"/>
      <style:text-properties fo:color="#000000" style:letter-kerning="true"/>
    </style:style>
    <style:style style:name="P156" style:family="paragraph" style:parent-style-name="_30_01-一">
      <style:paragraph-properties fo:margin-left="1.849cm" fo:margin-right="0.138cm" fo:line-height="0.635cm" fo:text-indent="-0.931cm" style:auto-text-indent="false"/>
      <style:text-properties fo:color="#000000" style:letter-kerning="true"/>
    </style:style>
    <style:style style:name="P157" style:family="paragraph" style:parent-style-name="_30_01-一">
      <style:paragraph-properties fo:margin-left="2.103cm" fo:margin-right="0.138cm" fo:line-height="0.635cm" fo:text-indent="-1.185cm" style:auto-text-indent="false"/>
    </style:style>
    <style:style style:name="P158" style:family="paragraph" style:parent-style-name="_30_01-一">
      <style:paragraph-properties fo:margin-left="1.891cm" fo:margin-right="0.138cm" fo:line-height="0.635cm" fo:text-indent="-0.974cm" style:auto-text-indent="false"/>
    </style:style>
    <style:style style:name="T1" style:family="text">
      <style:text-properties fo:color="#000000" fo:font-size="20pt" style:font-size-asian="20pt" style:font-size-complex="20pt"/>
    </style:style>
    <style:style style:name="T2" style:family="text">
      <style:text-properties fo:color="#000000" fo:font-size="20pt" style:font-size-asian="20pt" style:font-size-complex="20pt"/>
    </style:style>
    <style:style style:name="T3" style:family="text">
      <style:text-properties fo:font-size="12pt" style:font-size-asian="12pt" style:font-name-complex="標楷體"/>
    </style:style>
    <style:style style:name="T4" style:family="text">
      <style:text-properties fo:font-size="12pt" style:font-size-asian="12pt" style:font-name-complex="標楷體" style:font-size-complex="12pt"/>
    </style:style>
    <style:style style:name="T5" style:family="text">
      <style:text-properties fo:font-size="12pt" style:font-size-asian="12pt" style:font-name-complex="標楷體" style:font-size-complex="12pt"/>
    </style:style>
    <style:style style:name="T6" style:family="text">
      <style:text-properties fo:font-size="12pt" style:font-size-asian="12pt" style:font-size-complex="12pt"/>
    </style:style>
    <style:style style:name="T7" style:family="text">
      <style:text-properties style:font-name-complex="標楷體"/>
    </style:style>
    <style:style style:name="T8" style:family="text">
      <style:text-properties style:font-name-complex="標楷體"/>
    </style:style>
    <style:style style:name="T9" style:family="text">
      <style:text-properties fo:color="#000000" fo:font-size="12pt" style:font-size-asian="12pt" style:font-name-complex="標楷體"/>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font-size-complex="12pt"/>
    </style:style>
    <style:style style:name="T12" style:family="text">
      <style:text-properties fo:color="#000000" fo:font-size="12pt" style:font-size-asian="12pt" style:font-name-complex="標楷體" style:font-size-complex="12pt"/>
    </style:style>
    <style:style style:name="T13" style:family="text">
      <style:text-properties fo:color="#000000" fo:font-size="12pt" style:font-size-asian="12pt" style:font-name-complex="標楷體" style:font-size-complex="12pt" style:font-weight-complex="bold"/>
    </style:style>
    <style:style style:name="T14" style:family="text">
      <style:text-properties fo:color="#000000" fo:font-size="12pt" style:font-size-asian="12pt" style:font-name-complex="標楷體" style:font-weight-complex="bold"/>
    </style:style>
    <style:style style:name="T15" style:family="text">
      <style:text-properties fo:color="#000000" fo:font-size="12pt" style:font-size-asian="12pt" style:font-name-complex="標楷體" style:font-weight-complex="bold"/>
    </style:style>
    <style:style style:name="T16" style:family="text">
      <style:text-properties fo:color="#000000" fo:font-size="12pt" style:font-size-asian="12pt" style:font-name-complex="標楷體"/>
    </style:style>
    <style:style style:name="T17" style:family="text">
      <style:text-properties fo:color="#000000" fo:font-size="12pt" style:font-size-asian="12pt" style:font-name-complex="Arial"/>
    </style:style>
    <style:style style:name="T18" style:family="text">
      <style:text-properties fo:color="#000000" fo:font-size="12pt" style:font-size-asian="12pt" style:font-name-complex="Arial" style:font-weight-complex="bold"/>
    </style:style>
    <style:style style:name="T19" style:family="text">
      <style:text-properties fo:color="#000000" fo:font-size="12pt" style:font-size-asian="12pt" style:font-name-complex="Arial" style:font-weight-complex="bold"/>
    </style:style>
    <style:style style:name="T20" style:family="text">
      <style:text-properties fo:color="#000000" fo:font-size="12pt" style:font-size-asian="12pt" style:font-name-complex="Arial"/>
    </style:style>
    <style:style style:name="T21" style:family="text">
      <style:text-properties fo:color="#000000" fo:font-size="12pt" style:letter-kerning="true" style:font-size-asian="12pt" style:font-name-complex="標楷體"/>
    </style:style>
    <style:style style:name="T22" style:family="text">
      <style:text-properties fo:color="#000000" fo:font-size="12pt" style:letter-kerning="true" style:font-size-asian="12pt" style:font-name-complex="標楷體"/>
    </style:style>
    <style:style style:name="T23" style:family="text">
      <style:text-properties fo:color="#000000" fo:font-size="12pt" fo:letter-spacing="-0.007cm" style:font-size-asian="12pt" style:font-name-complex="標楷體"/>
    </style:style>
    <style:style style:name="T24" style:family="text">
      <style:text-properties fo:color="#000000" fo:font-size="12pt" fo:letter-spacing="-0.007cm" style:font-size-asian="12pt" style:font-name-complex="標楷體" style:font-weight-complex="bold"/>
    </style:style>
    <style:style style:name="T25" style:family="text">
      <style:text-properties fo:color="#000000" fo:font-size="12pt" fo:letter-spacing="-0.007cm" style:font-size-asian="12pt" style:font-name-complex="標楷體"/>
    </style:style>
    <style:style style:name="T26" style:family="text">
      <style:text-properties fo:color="#000000" fo:font-size="12pt" fo:letter-spacing="-0.004cm" style:font-size-asian="12pt" style:font-name-complex="標楷體"/>
    </style:style>
    <style:style style:name="T27" style:family="text">
      <style:text-properties fo:color="#000000" fo:font-size="12pt" fo:letter-spacing="-0.004cm" style:font-size-asian="12pt" style:font-name-complex="標楷體"/>
    </style:style>
    <style:style style:name="T28" style:family="text">
      <style:text-properties fo:color="#000000" fo:font-size="12pt" fo:language="none" fo:country="none" style:font-size-asian="12pt" style:font-name-complex="標楷體"/>
    </style:style>
    <style:style style:name="T29" style:family="text">
      <style:text-properties fo:color="#000000" fo:font-size="12pt" fo:language="none" fo:country="none" style:font-size-asian="12pt" style:font-name-complex="標楷體"/>
    </style:style>
    <style:style style:name="T30" style:family="text">
      <style:text-properties fo:color="#000000" fo:font-size="12pt" fo:background-color="#ffffff" loext:char-shading-value="0" style:font-size-asian="12pt" style:font-name-complex="標楷體"/>
    </style:style>
    <style:style style:name="T31" style:family="text">
      <style:text-properties fo:color="#000000" fo:font-size="12pt" fo:font-weight="bold" style:font-size-asian="12pt" style:font-weight-asian="bold" style:font-name-complex="Arial" style:font-weight-complex="bold"/>
    </style:style>
    <style:style style:name="T32" style:family="text">
      <style:text-properties fo:color="#000000" style:letter-kerning="true"/>
    </style:style>
    <style:style style:name="T33" style:family="text">
      <style:text-properties fo:color="#000000" style:letter-kerning="true"/>
    </style:style>
    <style:style style:name="T34" style:family="text">
      <style:text-properties fo:color="#000000"/>
    </style:style>
    <style:style style:name="T35" style:family="text">
      <style:text-properties fo:color="#000000" fo:font-weight="normal" style:letter-kerning="true" style:font-weight-asian="normal"/>
    </style:style>
    <style:style style:name="T36" style:family="text">
      <style:text-properties style:font-name-complex="華康楷書體W7"/>
    </style:style>
    <style:style style:name="T37" style:family="text">
      <style:text-properties style:font-name-complex="華康楷書體W7"/>
    </style:style>
    <style:style style:name="T38" style:family="text">
      <style:text-properties style:letter-kerning="true"/>
    </style:style>
    <style:style style:name="T39" style:family="text">
      <style:text-properties style:letter-kerning="true"/>
    </style:style>
    <style:style style:name="T40" style:family="text">
      <style:text-properties fo:language="none" fo:country="none"/>
    </style:style>
    <style:style style:name="T4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T1">高雄市政府工務局10</text:span><text:span text:style-name="T1">6</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7">重要施政項目</text:p>
            </table:table-cell>
            <table:table-cell table:style-name="表格1.B1" office:value-type="string">
              <text:p text:style-name="P140">執　　行　　成　　果　　與　　效　　益</text:p>
            </table:table-cell>
          </table:table-row>
        </table:table-header-rows>
        <table:table-row table:style-name="表格1.2">
          <table:table-cell table:style-name="表格1.A2" office:value-type="string">
            <text:p text:style-name="P143">壹、工程企劃業務管理</text:p>
            <text:p text:style-name="P82">及策略規劃</text:p>
            <text:p text:style-name="P147">一、工程業務督導管理</text:p>
            <text:p text:style-name="P8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9"/>
            <text:p text:style-name="P149">二、工程企劃策略規劃</text:p>
            <text:p text:style-name="P8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144"><text:span text:style-name="T7"><text:s/></text:span><text:span text:style-name="T36">貳</text:span><text:span text:style-name="T36">、建築管理</text:span></text:p>
            <text:p text:style-name="P151">一、高雄厝計畫</text:p>
            <text:p text:style-name="P8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154">二、光電智慧建築物推動計畫</text:p>
            <text:p text:style-name="P8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1"/>
            <text:p text:style-name="P87"/>
            <text:p text:style-name="P87"/>
            <text:p text:style-name="P87"/>
            <text:p text:style-name="P87"/>
            <text:p text:style-name="P87"/>
            <text:p text:style-name="P87"/>
            <text:p text:style-name="P87"/>
            <text:p text:style-name="P87"/>
            <text:p text:style-name="P153"><text:soft-page-break/><text:span text:style-name="T32">三</text:span><text:span text:style-name="T32">、建築物公共安全檢查申報</text:span></text:p>
            <text:p text:style-name="P84"/>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53"><text:span text:style-name="T32">四</text:span><text:span text:style-name="T32">、耐震及震災相關業務</text:span></text:p>
            <text:p text:style-name="P151"/>
            <text:p text:style-name="P151"/>
            <text:p text:style-name="P153"><text:span text:style-name="T32">五</text:span><text:span text:style-name="T32">、招牌廣告及樹立廣告管理</text:span></text:p>
            <text:p text:style-name="P151"/>
            <text:p text:style-name="P150"><text:span text:style-name="T32">六</text:span><text:span text:style-name="T32">、公寓大廈管理</text:span></text:p>
            <text:p text:style-name="P83"/>
            <text:p text:style-name="P87"/>
            <text:p text:style-name="P87"/>
            <text:p text:style-name="P87"/>
            <text:p text:style-name="P87"/>
            <text:p text:style-name="P87"/>
            <text:p text:style-name="P87"/>
            <text:p text:style-name="P87"/>
            <text:p text:style-name="P87"/>
            <text:p text:style-name="P87"/>
            <text:p text:style-name="P150"><text:span text:style-name="T32">七</text:span><text:span text:style-name="T32">、智慧綠建築</text:span></text:p>
            <text:p text:style-name="P151"/>
            <text:p text:style-name="P151"/>
            <text:p text:style-name="P151"><text:soft-page-break/></text:p>
            <text:p text:style-name="P151"/>
            <text:p text:style-name="P151"/>
            <text:p text:style-name="P151"/>
            <text:p text:style-name="P151"/>
            <text:p text:style-name="P151"/>
            <text:p text:style-name="P153"><text:span text:style-name="T32">八</text:span><text:span text:style-name="T32">、公共建築物無障礙設施管理</text:span></text:p>
            <text:p text:style-name="P8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50"><text:span text:style-name="T32">九</text:span><text:span text:style-name="T32">、資訊管理</text:span></text:p>
            <text:p text:style-name="P83"/>
            <text:p text:style-name="P87"/>
            <text:p text:style-name="P87"/>
            <text:p text:style-name="P87"/>
            <text:p text:style-name="P87"/>
            <text:p text:style-name="P87"/>
            <text:p text:style-name="P87"/>
            <text:p text:style-name="P87"/>
            <text:p text:style-name="P87"/>
            <text:p text:style-name="P142"><text:span text:style-name="T36">參、違章建築處理業務</text:span></text:p>
            <text:p text:style-name="P150"><text:span text:style-name="T32">一、</text:span><text:span text:style-name="T32">查報業務</text:span></text:p>
            <text:p text:style-name="P151"/>
            <text:p text:style-name="P151"/>
            <text:p text:style-name="P151"/>
            <text:p text:style-name="P151"><text:soft-page-break/></text:p>
            <text:p text:style-name="P151"/>
            <text:p text:style-name="P151"/>
            <text:p text:style-name="P151"/>
            <text:p text:style-name="P151"/>
            <text:p text:style-name="P151"/>
            <text:p text:style-name="P151">二、拆除業務</text:p>
            <text:p text:style-name="P145"/>
            <text:p text:style-name="P95"/>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44"><text:span text:style-name="T7"><text:s/></text:span><text:span text:style-name="T36">肆、道路管道管理</text:span></text:p>
            <text:p text:style-name="P151">一、挖路許可證審核</text:p>
            <text:p text:style-name="P150"><text:soft-page-break/><text:span text:style-name="T32"><text:s text:c="4"/></text:span><text:span text:style-name="T32">與電腦化登錄管</text:span></text:p>
            <text:p text:style-name="P150"><text:span text:style-name="T32"><text:s text:c="4"/></text:span><text:span text:style-name="T32">理</text:span></text:p>
            <text:p text:style-name="P151"/>
            <text:p text:style-name="P151"/>
            <text:p text:style-name="P151"/>
            <text:p text:style-name="P151"><text:s text:c="2"/></text:p>
            <text:p text:style-name="P151"/>
            <text:p text:style-name="P151"/>
            <text:p text:style-name="P150"><text:span text:style-name="T32">二、</text:span><text:span text:style-name="T32">道路挖埋管線施</text:span></text:p>
            <text:p text:style-name="P150"><text:span text:style-name="T32"><text:s text:c="4"/></text:span><text:span text:style-name="T32">工查驗管理</text:span></text:p>
            <text:p text:style-name="P151"><text:s text:c="2"/></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46"><text:span text:style-name="T32">三、</text:span><text:span text:style-name="T32">民族路共同管道管理</text:span></text:p>
            <text:p text:style-name="P147"/>
            <text:p text:style-name="P146"><text:span text:style-name="T32">四、</text:span><text:span text:style-name="T32">弱電、寬頻共同</text:span><text:span text:style-name="T32"> <text:s text:c="5"/></text:span><text:span text:style-name="T32">管道管理</text:span></text:p>
            <text:p text:style-name="P151"/>
            <text:p text:style-name="P145"/>
            <text:p text:style-name="P145"/>
            <text:p text:style-name="P146"><text:span text:style-name="T32">五、</text:span><text:span text:style-name="T32">孔蓋齊平及下地</text:span></text:p>
            <text:p text:style-name="P147"/>
            <text:p text:style-name="P147"/>
            <text:p text:style-name="P147"/>
            <text:p text:style-name="P146"><text:span text:style-name="T32">六、</text:span><text:span text:style-name="T32">公共管線圖資更</text:span><text:span text:style-name="T32"> <text:s text:c="7"/></text:span><text:span text:style-name="T32">新及整合</text:span></text:p>
            <text:p text:style-name="P83"/>
            <text:p text:style-name="P87"/>
            <text:p text:style-name="P87"><text:soft-page-break/></text:p>
            <text:p text:style-name="P87"/>
            <text:p text:style-name="P87"/>
            <text:p text:style-name="P87"/>
            <text:p text:style-name="P87"/>
            <text:p text:style-name="P87"/>
            <text:p text:style-name="P87"/>
            <text:p text:style-name="P87"/>
            <text:p text:style-name="P144"><text:span text:style-name="T7"><text:s/></text:span><text:span text:style-name="T36">伍</text:span><text:span text:style-name="T36">、新建工程</text:span></text:p>
            <text:p text:style-name="P151">一、道路工程</text:p>
            <text:p text:style-name="P100"><text:span text:style-name="T11"><text:s/>(一)高雄鐵路地下 <text:s text:c="4"/>化(高雄計畫)</text:span></text:p>
            <text:p text:style-name="P87"/>
            <text:p text:style-name="P87"/>
            <text:p text:style-name="P87"/>
            <text:p text:style-name="P87"/>
            <text:p text:style-name="P87"/>
            <text:p text:style-name="P87"/>
            <text:p text:style-name="P92"/>
            <text:p text:style-name="P92"/>
            <text:p text:style-name="P103"><text:span text:style-name="T11">(</text:span><text:span text:style-name="T11">二</text:span><text:span text:style-name="T11">)</text:span><text:span text:style-name="T11">楠梓區慈雲寺旁銜接至82期重劃區道路開闢工程</text:span></text:p>
            <text:p text:style-name="P104"/>
            <text:p text:style-name="P103"><text:span text:style-name="T11">(三)鳳山區五權南路 <text:s text:c="4"/>(立志街至光華 <text:s text:c="6"/>路)道路開闢工程</text:span></text:p>
            <text:p text:style-name="P104"/>
            <text:p text:style-name="P103"><text:span text:style-name="T11">(四)鳳山區瑞光街打通至瑞興路道路開闢工程</text:span></text:p>
            <text:p text:style-name="P104"/>
            <text:p text:style-name="P103"><text:span text:style-name="T11">(五)林園區王公路 <text:s text:c="6"/>216巷27弄打 <text:s text:c="6"/>通工程</text:span></text:p>
            <text:p text:style-name="P104"><text:soft-page-break/></text:p>
            <text:p text:style-name="P103"><text:span text:style-name="T11">(六)林園區仁愛路尾 <text:s text:c="6"/>端西側巷道開闢工程</text:span></text:p>
            <text:p text:style-name="P92"/>
            <text:p text:style-name="P96"><text:span text:style-name="T11">(七)林園區西溪路 <text:s text:c="4"/>54巷打通工程</text:span></text:p>
            <text:p text:style-name="P92"/>
            <text:p text:style-name="P92"/>
            <text:p text:style-name="P106"><text:span text:style-name="T11">(八)</text:span><text:span text:style-name="T11">林園區汕尾北汕二路拓寬工程</text:span></text:p>
            <text:p text:style-name="P108"/>
            <text:p text:style-name="P108"/>
            <text:p text:style-name="P108"/>
            <text:p text:style-name="P106"><text:span text:style-name="T11">(九)林園區仁愛路拓寬工程</text:span></text:p>
            <text:p text:style-name="P92"/>
            <text:p text:style-name="P92"/>
            <text:p text:style-name="P96"><text:span text:style-name="T11">(十)林園清水岩路 <text:s text:c="5"/>(清水岩寺旁) <text:s text:c="6"/>改善開闢工程</text:span></text:p>
            <text:p text:style-name="P92"/>
            <text:p text:style-name="P92"/>
            <text:p text:style-name="P96"><text:span text:style-name="T11">(十一)田寮區高138線道路拓寬工程</text:span><text:span text:style-name="T11"> </text:span></text:p>
            <text:p text:style-name="P87"/>
            <text:p text:style-name="P110"><text:span text:style-name="T11">(十二)那瑪夏區表湖、青山、東谷農路改善工程、那瑪夏區達卡努瓦里青山部落農路改善工程、那瑪夏區雙連堀伸苗聯絡道路改善工</text:span><text:soft-page-break/><text:span text:style-name="T11">程</text:span></text:p>
            <text:p text:style-name="P92"/>
            <text:p text:style-name="P112"><text:span text:style-name="T11">(十三)那瑪夏區達卡努瓦三明火、達卡努瓦日本神社、瑪雅舊民權國小聯絡道路改善工程</text:span></text:p>
            <text:p text:style-name="P111"/>
            <text:p text:style-name="P111"/>
            <text:p text:style-name="P112"><text:span text:style-name="T11">(十四)桃源區梅山里 <text:s text:c="4"/>15處農路改 <text:s text:c="8"/>善工程、桃源 <text:s text:c="4"/>區拉芙蘭里 <text:s text:c="8"/>16處農路改 <text:s text:c="8"/>善工程、桃源 <text:s text:c="8"/>區區內部落 <text:s text:c="8"/>基礎水保及 <text:s text:c="8"/>排水等改善 <text:s text:c="8"/>工程、高雄市 <text:s text:c="8"/>桃源區梅山 <text:s text:c="8"/>二號農路整 <text:s text:c="8"/>修工程</text:span></text:p>
            <text:p text:style-name="P114"/>
            <text:p text:style-name="P112"><text:span text:style-name="T11">(十五)茂林區多納溫 <text:s text:c="8"/>泉道路改善工 <text:s text:c="8"/>程</text:span></text:p>
            <text:p text:style-name="P87"/>
            <text:p text:style-name="P151">二、橋梁工程</text:p>
            <text:p text:style-name="P97"><text:span text:style-name="T11"><text:s/></text:span><text:span text:style-name="T11">(一)</text:span><text:span text:style-name="T11">增設國10東行北上國1匝道工程</text:span></text:p>
            <text:p text:style-name="P117"/>
            <text:p text:style-name="P101"><text:span text:style-name="T11"><text:s/>(二)楠梓區惠心街銜接82期重劃區橋梁新建工程</text:span></text:p>
            <text:p text:style-name="P93"><text:soft-page-break/></text:p>
            <text:p text:style-name="P101"><text:span text:style-name="T9"><text:s/></text:span><text:span text:style-name="T11">(</text:span><text:span text:style-name="T11">三</text:span><text:span text:style-name="T11">)彌陀區文安橋改建工程</text:span></text:p>
            <text:p text:style-name="P102"/>
            <text:p text:style-name="P101"><text:span text:style-name="T11"><text:s/></text:span><text:span text:style-name="T11">(</text:span><text:span text:style-name="T11">四</text:span><text:span text:style-name="T11">)彌陀區海尾橋改建工程</text:span></text:p>
            <text:p text:style-name="P102"/>
            <text:p text:style-name="P101"><text:span text:style-name="T11"><text:s/></text:span><text:span text:style-name="T11">(</text:span><text:span text:style-name="T11">五</text:span><text:span text:style-name="T11">)</text:span><text:span text:style-name="T11">仁武區興亞橋改建工程</text:span></text:p>
            <text:p text:style-name="P102"/>
            <text:p text:style-name="P102"/>
            <text:p text:style-name="P101"><text:span text:style-name="T11"><text:s/></text:span><text:span text:style-name="T11">(</text:span><text:span text:style-name="T11">六</text:span><text:span text:style-name="T11">)</text:span><text:span text:style-name="T11">內門區舊墩仔腳橋改建工程</text:span></text:p>
            <text:p text:style-name="P102"/>
            <text:p text:style-name="P102"/>
            <text:p text:style-name="P101"><text:span text:style-name="T11"><text:s/>(七)內門區東豐橋</text:span></text:p>
            <text:p text:style-name="P102"/>
            <text:p text:style-name="P102"/>
            <text:p text:style-name="P101"><text:span text:style-name="T11"><text:s/></text:span><text:span text:style-name="T11">(</text:span><text:span text:style-name="T11">八</text:span><text:span text:style-name="T11">)岡山區八寶橋改建工程</text:span></text:p>
            <text:p text:style-name="P102"/>
            <text:p text:style-name="P102"/>
            <text:p text:style-name="P101"><text:span text:style-name="T11"><text:s/></text:span><text:span text:style-name="T11">(</text:span><text:span text:style-name="T11">九</text:span><text:span text:style-name="T11">)岡山區宏中街</text:span><text:span text:style-name="T11"> <text:s text:c="4"/></text:span><text:span text:style-name="T11">(高16線)跨越</text:span></text:p>
            <text:p text:style-name="P101"><text:span text:style-name="T11"><text:s text:c="5"/></text:span><text:span text:style-name="T11">五甲尾排水之</text:span><text:span text:style-name="T11"> <text:s text:c="8"/></text:span></text:p>
            <text:p text:style-name="P101"><text:span text:style-name="T11"><text:s text:c="5"/></text:span><text:span text:style-name="T11">無名橋改建</text:span></text:p>
            <text:p text:style-name="P102"/>
            <text:p text:style-name="P101"><text:span text:style-name="T11"><text:s/></text:span><text:span text:style-name="T11">(</text:span><text:span text:style-name="T11">十</text:span><text:span text:style-name="T11">)阿公店溪中庄堤防涵管橋改建工程</text:span></text:p>
            <text:p text:style-name="P18"><text:span text:style-name="T21"><text:s text:c="3"/></text:span></text:p>
            <text:p text:style-name="P19"><text:span text:style-name="T21"><text:s/></text:span><text:span text:style-name="T21">(</text:span><text:span text:style-name="T21">十一</text:span><text:span text:style-name="T21">)</text:span><text:span text:style-name="T21">大樹區井仔腳橋改建工程</text:span></text:p>
            <text:p text:style-name="P20"/>
            <text:p text:style-name="P19"><text:span text:style-name="T21"><text:s/></text:span><text:span text:style-name="T21">(</text:span><text:span text:style-name="T21">十二</text:span><text:span text:style-name="T21">)</text:span><text:span text:style-name="T21">林園溪州橋改建工程</text:span></text:p>
            <text:p text:style-name="P86"><text:soft-page-break/></text:p>
            <text:p text:style-name="P87"/>
            <text:p text:style-name="P105">三、高雄生活圈系統建設計畫</text:p>
            <text:p text:style-name="P96"><text:span text:style-name="T11"><text:s/></text:span><text:span text:style-name="T11">(一)</text:span><text:span text:style-name="T11">公路總局補助</text:span></text:p>
            <text:p text:style-name="P119"><text:span text:style-name="T11">1.</text:span><text:span text:style-name="T11">國道十號燕巢交流道延伸高46線銜接186甲線道路工程</text:span><text:span text:style-name="T11">(第一標)</text:span></text:p>
            <text:p text:style-name="P123"/>
            <text:p text:style-name="P119"><text:span text:style-name="T11">2.</text:span><text:span text:style-name="T11">路竹</text:span><text:span text:style-name="T11">區</text:span><text:span text:style-name="T11">高11線拓寛工程</text:span></text:p>
            <text:p text:style-name="P120"/>
            <text:p text:style-name="P120"/>
            <text:p text:style-name="P120"/>
            <text:p text:style-name="P120"/>
            <text:p text:style-name="P119"><text:span text:style-name="T11">3.路竹區復興路(高7線)道路拓寬工程</text:span></text:p>
            <text:p text:style-name="P120"/>
            <text:p text:style-name="P125"/>
            <text:p text:style-name="P119"><text:span text:style-name="T11">4.</text:span><text:span text:style-name="T11">岡山區縣道186線（本工環東路至河華路）拓寬工程</text:span></text:p>
            <text:p text:style-name="P120"/>
            <text:p text:style-name="P119"><text:span text:style-name="T11">5.</text:span><text:span text:style-name="T11">岡山交流道匝道附近之186線拓寬工程</text:span></text:p>
            <text:p text:style-name="P119"><text:span text:style-name="T11"><text:s text:c="6"/></text:span></text:p>
            <text:p text:style-name="P119"><text:span text:style-name="T11">6.岡山區高28與高29聯絡道(水庫路及莊路拓寬工程)</text:span></text:p>
            <text:p text:style-name="P120"/>
            <text:p text:style-name="P119"><text:span text:style-name="T11">7.</text:span><text:span text:style-name="T11">橋頭區高36-2</text:span><text:soft-page-break/><text:span text:style-name="T11">線甲樹路道路拓寬工程</text:span><text:span text:style-name="T11"> <text:s/></text:span><text:span text:style-name="T11">(1K+100</text:span><text:span text:style-name="T11">-</text:span><text:span text:style-name="T11">2K+900)</text:span></text:p>
            <text:p text:style-name="P87"/>
            <text:p text:style-name="P98"><text:span text:style-name="T11">(</text:span><text:span text:style-name="T11">二</text:span><text:span text:style-name="T11">)</text:span><text:span text:style-name="T11">營建署補助</text:span></text:p>
            <text:p text:style-name="P127">1.三民區十全一路至覺民路打通工程 (第一期)</text:p>
            <text:p text:style-name="P123"/>
            <text:p text:style-name="P123"/>
            <text:p text:style-name="P123"/>
            <text:p text:style-name="P123"/>
            <text:p text:style-name="P126"><text:span text:style-name="T11">2.仁武區八德二路拓寬工程(穿越中山高車行橋涵)</text:span></text:p>
            <text:p text:style-name="P127"/>
            <text:p text:style-name="P126"><text:span text:style-name="T11">3.岡山區致遠路第</text:span><text:span text:style-name="T11">1</text:span><text:span text:style-name="T11">期拓寬工程</text:span></text:p>
            <text:p text:style-name="P127"/>
            <text:p text:style-name="P127"/>
            <text:p text:style-name="P127"/>
            <text:p text:style-name="P126"><text:span text:style-name="T11">4.岡山區致遠路第2期拓寬工程</text:span></text:p>
            <text:p text:style-name="P123"/>
            <text:p text:style-name="P123"/>
            <text:p text:style-name="P123"/>
            <text:p text:style-name="P126"><text:span text:style-name="T11">5.永安區保興二路第2期拓寬工程</text:span></text:p>
            <text:p text:style-name="P127"/>
            <text:p text:style-name="P127"/>
            <text:p text:style-name="P126"><text:span text:style-name="T11">6.大寮區和發產業園區聯外道路開闢工程</text:span></text:p>
            <text:p text:style-name="P127"/>
            <text:p text:style-name="P127"/>
            <text:p text:style-name="P126"><text:soft-page-break/><text:span text:style-name="T11">7.</text:span><text:span text:style-name="T11">高雄市濱海聯外道路開闢工程（新台17線）</text:span><text:span text:style-name="T11">北段工程</text:span></text:p>
            <text:p text:style-name="P123"/>
            <text:p text:style-name="P123"/>
            <text:p text:style-name="P123"/>
            <text:p text:style-name="P123"/>
            <text:p text:style-name="P123"/>
            <text:p text:style-name="P123"><text:s text:c="3"/></text:p>
            <text:p text:style-name="P126"><text:span text:style-name="T11">8.林園公12北側道路開闢工程</text:span></text:p>
            <text:p text:style-name="P87"/>
            <text:p text:style-name="P87"/>
            <text:p text:style-name="P151">四、建築工程</text:p>
            <text:p text:style-name="P113"><text:span text:style-name="T11"><text:s text:c="2"/>(一)高齡整合長期照護中心新建工程</text:span></text:p>
            <text:p text:style-name="P118"/>
            <text:p text:style-name="P118"/>
            <text:p text:style-name="P113"><text:span text:style-name="T11"><text:s text:c="2"/></text:span><text:span text:style-name="T11">(</text:span><text:span text:style-name="T11">二</text:span><text:span text:style-name="T11">)海洋文化及流行音樂中心</text:span></text:p>
            <text:p text:style-name="P115"/>
            <text:p text:style-name="P115"/>
            <text:p text:style-name="P115"/>
            <text:p text:style-name="P115"/>
            <text:p text:style-name="P115"/>
            <text:p text:style-name="P115"/>
            <text:p text:style-name="P113"><text:span text:style-name="T11"><text:s text:c="2"/>(三)高雄果菜市場擴建工程北側用地店鋪工程</text:span></text:p>
            <text:p text:style-name="P94"/>
            <text:p text:style-name="P94"/>
            <text:p text:style-name="P94"><text:s text:c="2"/></text:p>
            <text:p text:style-name="P113"><text:span text:style-name="T11"><text:s text:c="2"/></text:span><text:span text:style-name="T11">(</text:span><text:span text:style-name="T11">四</text:span><text:span text:style-name="T11">)</text:span><text:span text:style-name="T11">仁武區大灣綜合活動中心新建工程</text:span></text:p>
            <text:p text:style-name="P115"/>
            <text:p text:style-name="P113"><text:soft-page-break/><text:span text:style-name="T11"><text:s text:c="2"/>(五)大樹區行政中心新建工程</text:span></text:p>
            <text:p text:style-name="P115"/>
            <text:p text:style-name="P115"><text:s text:c="2"/></text:p>
            <text:p text:style-name="P115"/>
            <text:p text:style-name="P113"><text:span text:style-name="T11"><text:s text:c="2"/>(六)國防部205廠 <text:s/>遷建案</text:span></text:p>
            <text:p text:style-name="P115"/>
            <text:p text:style-name="P115"/>
            <text:p text:style-name="P115"/>
            <text:p text:style-name="P115"/>
            <text:p text:style-name="P113"><text:span text:style-name="T11"><text:s text:c="2"/>(七)澄清湖棒球場設施改善工程</text:span></text:p>
            <text:p text:style-name="P109"/>
            <text:p text:style-name="P109"/>
            <text:p text:style-name="P109"/>
            <text:p text:style-name="P107"><text:span text:style-name="T11">(八)鳳山運動園區設 <text:s text:c="6"/>施改造工程</text:span></text:p>
            <text:p text:style-name="P109"><text:s/></text:p>
            <text:p text:style-name="P109"/>
            <text:p text:style-name="P107"><text:span text:style-name="T11">(九)鳳山運動園區設 <text:s text:c="6"/>施改造工程-第二期</text:span></text:p>
            <text:p text:style-name="P109"/>
            <text:p text:style-name="P107"><text:span text:style-name="T11">(十)鳳山早期療育中 <text:s text:c="6"/>心搬遷場地整修 <text:s text:c="6"/>工程</text:span></text:p>
            <text:p text:style-name="P109"/>
            <text:p text:style-name="P109"/>
            <text:p text:style-name="P113"><text:span text:style-name="T11">(十一)林園區行政中 <text:s text:c="8"/>心新建工程</text:span></text:p>
            <text:p text:style-name="P115"/>
            <text:p text:style-name="P115"/>
            <text:p text:style-name="P115"/>
            <text:p text:style-name="P113"><text:span text:style-name="T11">(十二)杉林區第四公 <text:s text:c="8"/>墓暨納骨塔新 <text:s text:c="8"/>設工程</text:span></text:p>
            <text:p text:style-name="P115"/>
            <text:p text:style-name="P115"><text:soft-page-break/></text:p>
            <text:p text:style-name="P113"><text:span text:style-name="T11">(</text:span><text:span text:style-name="T11">十三)六龜區衛生所新建工程</text:span></text:p>
            <text:p text:style-name="P87"/>
            <text:p text:style-name="P87"/>
            <text:p text:style-name="P87"/>
            <text:p text:style-name="P87"/>
            <text:p text:style-name="P151">五、學校工程</text:p>
            <text:p text:style-name="P109">(一)苓雅區五權國小第二期校舍新建工程</text:p>
            <text:p text:style-name="P87"/>
            <text:p text:style-name="P87"/>
            <text:p text:style-name="P107"><text:span text:style-name="T11">(</text:span><text:span text:style-name="T11">二</text:span><text:span text:style-name="T11">)</text:span><text:span text:style-name="T11">鼓山區鼓山國小 <text:s text:c="6"/>校舍新建工程</text:span></text:p>
            <text:p text:style-name="P109"/>
            <text:p text:style-name="P109"/>
            <text:p text:style-name="P109">(三)前鎮區瑞豐國小校舍新建工程</text:p>
            <text:p text:style-name="P109"/>
            <text:p text:style-name="P109"/>
            <text:p text:style-name="P109">(四)鹽埕區鹽埕國民 <text:s text:c="6"/>中學第二期校舍 <text:s text:c="6"/>新建工程</text:p>
            <text:p text:style-name="P109"/>
            <text:p text:style-name="P109"/>
            <text:p text:style-name="P109"/>
            <text:p text:style-name="P109">(五)三民區鼎金國中校舍改建第二期 <text:s text:c="6"/>工程</text:p>
            <text:p text:style-name="P109"/>
            <text:p text:style-name="P109">(六)三民區高雄市立高雄高級中學第七棟校舍拆除及新建工程</text:p>
            <text:p text:style-name="P109"/>
            <text:p text:style-name="P109"/>
            <text:p text:style-name="P128"><text:soft-page-break/><text:span text:style-name="T11">(</text:span><text:span text:style-name="T11">七</text:span><text:span text:style-name="T11">)</text:span><text:span text:style-name="T11">大寮區大寮國中第三期校舍新建工程</text:span></text:p>
            <text:p text:style-name="P109"/>
            <text:p text:style-name="P109"/>
            <text:p text:style-name="P128"><text:span text:style-name="T11">(</text:span><text:span text:style-name="T11">八</text:span><text:span text:style-name="T11">)</text:span><text:span text:style-name="T11">大寮區潮寮國中校舍新建工程</text:span></text:p>
            <text:p text:style-name="P129"/>
            <text:p text:style-name="P129"/>
            <text:p text:style-name="P129"/>
            <text:p text:style-name="P129"/>
            <text:p text:style-name="P128"><text:span text:style-name="T11">(</text:span><text:span text:style-name="T11">九</text:span><text:span text:style-name="T11">)</text:span><text:span text:style-name="T11">鳥松區仁美國小 <text:s text:c="6"/>校舍新建工程</text:span></text:p>
            <text:p text:style-name="P109"/>
            <text:p text:style-name="P109"/>
            <text:p text:style-name="P107"><text:span text:style-name="T11">(十)鳳山區鳳山國中 <text:s text:c="6"/>專科大樓改建工 <text:s text:c="6"/>程</text:span></text:p>
            <text:p text:style-name="P109"/>
            <text:p text:style-name="P130"><text:span text:style-name="T11">(十一)鳳山區五福國小忠孝、仁愛、信義樓校舍拆除及新建工程</text:span></text:p>
            <text:p text:style-name="P122"><text:span text:style-name="T11"><text:s text:c="2"/></text:span></text:p>
            <text:p text:style-name="P130"><text:span text:style-name="T11">(十二)路竹區竹滬國 <text:s text:c="8"/>小北棟校舍拆除及新建工程</text:span></text:p>
            <text:p text:style-name="P131"/>
            <text:p text:style-name="P131"/>
            <text:p text:style-name="P130"><text:span text:style-name="T11">(十三)湖內區三侯國 <text:s text:c="8"/>小行政及教學大樓校舍拆除及新建工程</text:span></text:p>
            <text:p text:style-name="P125"/>
            <text:p text:style-name="P144"><text:soft-page-break/><text:span text:style-name="T32"><text:s/></text:span><text:span text:style-name="T36">陸</text:span><text:span text:style-name="T36">、養護工程</text:span></text:p>
            <text:p text:style-name="P151">一、公園綠地開闢、改善及綠美化工程</text:p>
            <text:p text:style-name="P155">(一)大型公園綠地開闢</text:p>
            <text:p text:style-name="P8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157"><text:span text:style-name="T32">(</text:span><text:span text:style-name="T32">二</text:span><text:span text:style-name="T32">)</text:span><text:span text:style-name="T32">公園綠地開闢、改善及設施工程</text:span><text:span text:style-name="T32">(公園)</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58"><text:span text:style-name="T32">(三)公園綠地設施維護</text:span></text:p>
            <text:p text:style-name="P155"/>
            <text:p text:style-name="P155"/>
            <text:p text:style-name="P155"><text:soft-page-break/></text:p>
            <text:p text:style-name="P155"/>
            <text:p text:style-name="P155"/>
            <text:p text:style-name="P155"/>
            <text:p text:style-name="P155"/>
            <text:p text:style-name="P155"/>
            <text:p text:style-name="P155"/>
            <text:p text:style-name="P155">(四)公園綠地道路綠化工程</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147">二、道路、橋梁整建及養護工程</text:p>
            <text:p text:style-name="P8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9"><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51">三、路燈管理及設施</text:p>
            <text:p text:style-name="P83"/>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42"><text:span text:style-name="T36">柒</text:span><text:span text:style-name="T36">、榮耀分享</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table-cell table:style-name="表格1.B2" office:value-type="string">
            <text:p text:style-name="P38"/>
            <text:p text:style-name="P26"/>
            <text:p text:style-name="P47"><text:span text:style-name="T9">1.督導及監辦公共工程，提高工程品質</text:span><text:span text:style-name="T9">，</text:span><text:span text:style-name="T9">依採購法第12條及13</text:span><text:span text:style-name="T9"> </text:span><text:span text:style-name="T9">條</text:span></text:p>
            <text:p text:style-name="P47"><text:span text:style-name="T9"><text:s text:c="2"/></text:span><text:span text:style-name="T9">規定，落實工程採購監辦作業，並依採購法第70條制定工程三</text:span></text:p>
            <text:p text:style-name="P47"><text:span text:style-name="T9"><text:s text:c="2"/></text:span><text:span text:style-name="T9">級品保制度，由工程督導小組定期抽查督導工程計</text:span><text:span text:style-name="T9">55</text:span><text:span text:style-name="T9">件，以提</text:span></text:p>
            <text:p text:style-name="P47"><text:span text:style-name="T9"><text:s text:c="2"/></text:span><text:span text:style-name="T9">升工程品質。</text:span></text:p>
            <text:p text:style-name="P50">2.建立防災及救災機制，編印「高雄市政府工務局緊急應變手冊」</text:p>
            <text:p text:style-name="P47"><text:span text:style-name="T9"><text:s text:c="2"/></text:span><text:span text:style-name="T9">，包括救災SOP及相關應變機制，作為災害發生期間行動準則，</text:span></text:p>
            <text:p text:style-name="P47"><text:span text:style-name="T9"><text:s text:c="2"/></text:span><text:span text:style-name="T9">並定期更新、修正。</text:span></text:p>
            <text:p text:style-name="P50">3.執行本府一級機關辦理工程、勞務、財物採購報上級機關（本府</text:p>
            <text:p text:style-name="P47"><text:span text:style-name="T9"><text:s text:c="2"/></text:span><text:span text:style-name="T9">）核准之幕僚業務，由工務局為窗口，依採購法規定，辦理本府</text:span></text:p>
            <text:p text:style-name="P47"><text:span text:style-name="T9"><text:s text:c="2"/></text:span><text:span text:style-name="T9">一級機關欲報上級機關核准事項（除監辦外），並以教育訓練及</text:span></text:p>
            <text:p text:style-name="P47"><text:span text:style-name="T9"><text:s text:c="2"/></text:span><text:span text:style-name="T9">採購案件實地稽核方式，提升各機關、學校採購效率，防止採購</text:span></text:p>
            <text:p text:style-name="P48"><text:span text:style-name="T9"><text:s text:c="2"/></text:span><text:span text:style-name="T9">弊端。</text:span></text:p>
            <text:p text:style-name="P47"><text:span text:style-name="T9">4.執行高雄市政府採購稽核小組日常行政及稽核監督業務，10</text:span><text:span text:style-name="T9">6</text:span><text:span text:style-name="T9">年</text:span></text:p>
            <text:p text:style-name="P47"><text:span text:style-name="T9"><text:s text:c="2"/></text:span><text:span text:style-name="T9">預定稽核</text:span><text:span text:style-name="T9">234</text:span><text:span text:style-name="T9">件，共稽核</text:span><text:span text:style-name="T9">235</text:span><text:span text:style-name="T9">件，達成率100％，</text:span><text:span text:style-name="T9">自88年</text:span><text:span text:style-name="T9">成立迄今總稽核量達</text:span><text:span text:style-name="T9">4</text:span><text:span text:style-name="T9">,</text:span><text:span text:style-name="T9">313</text:span><text:span text:style-name="T9">件。</text:span></text:p>
            <text:p text:style-name="P49"><text:span text:style-name="T9">5.發揮「高雄市政府採購申訴審議委員會」功能，1</text:span><text:span text:style-name="T9">06</text:span><text:span text:style-name="T9">年共接獲廠</text:span></text:p>
            <text:p text:style-name="P49"><text:span text:style-name="T9"><text:s text:c="2"/></text:span><text:span text:style-name="T9">商申訴案件</text:span><text:span text:style-name="T9">15</text:span><text:span text:style-name="T9">件、調解案件</text:span><text:span text:style-name="T9">42</text:span><text:span text:style-name="T9">件，總計收件數</text:span><text:span text:style-name="T9">57</text:span><text:span text:style-name="T9">件</text:span><text:span text:style-name="T9">（其中106</text:span></text:p>
            <text:p text:style-name="P47"><text:span text:style-name="T9"><text:s text:c="2"/>年10月以後計收19件，佔總收件數33%）</text:span><text:span text:style-name="T9">，目前已結案數</text:span><text:span text:style-name="T9">22</text:span><text:span text:style-name="T9">件</text:span></text:p>
            <text:p text:style-name="P47"><text:span text:style-name="T9"><text:s text:c="2"/></text:span><text:span text:style-name="T9">。</text:span></text:p>
            <text:p text:style-name="P44"><text:span text:style-name="T9">6.生態交通盛典整合：本府工務局配合活動辦理六項計畫，並協調台電推動纜線下地，計畫包括：一、纜線地下化暨清整計畫(870萬)，二、路燈增設工程(492萬)，三、推動騎樓整平計畫(1,852萬)，四、招牌廣告物專案補助計畫(625.2萬)，五、建築物設置太陽能光電計畫，六、居民有感─短期環境亮點計畫(1公園、1綠地)(650萬元)，配合預算達4,489.2萬元。</text:span></text:p>
            <text:p text:style-name="P47"><text:span text:style-name="T9">7.前瞻建設計畫：擔任行政院前瞻基礎建設-城鄉建設-提升道路品</text:span></text:p>
            <text:p text:style-name="P50"><text:s text:c="2"/>質計畫類的市府窗口，協助本府相關單位爭取預算，至106年1</text:p>
            <text:p text:style-name="P47"><text:span text:style-name="T9"><text:s text:c="2"/>月15日止，已爭取核定26案，補助金額9億3,218萬元。</text:span></text:p>
            <text:p text:style-name="P47"><text:span text:style-name="T9">8</text:span><text:span text:style-name="T9">.各項公共工程材料試驗：</text:span></text:p>
            <text:p text:style-name="P53"><text:soft-page-break/><text:span text:style-name="T9">(1)10</text:span><text:span text:style-name="T9">6</text:span><text:span text:style-name="T9">年度工程材料試驗接受申請至年底辦理計</text:span><text:span text:style-name="T9">15</text:span><text:span text:style-name="T9">,</text:span><text:span text:style-name="T9">362</text:span><text:span text:style-name="T9">件</text:span><text:span text:style-name="T9">，</text:span><text:span text:style-name="T9">執行</text:span><text:span text:style-name="T9">試</text:span><text:span text:style-name="T9">驗樣品數計</text:span><text:span text:style-name="T9">42</text:span><text:span text:style-name="T9">,</text:span><text:span text:style-name="T9">571</text:span><text:span text:style-name="T9">個，規費收入全年計</text:span><text:span text:style-name="T9">4</text:span><text:span text:style-name="T9">,</text:span><text:span text:style-name="T9">910萬</text:span><text:span text:style-name="T9">元，</text:span><text:span text:style-name="T9">試驗費支出3</text:span><text:span text:style-name="T9">,</text:span><text:span text:style-name="T9">554萬，增加市庫收入1,356萬</text:span><text:span text:style-name="T9">。</text:span></text:p>
            <text:p text:style-name="P54"><text:span text:style-name="T9">(2)10</text:span><text:span text:style-name="T9">6</text:span><text:span text:style-name="T9">年度對受委託之</text:span><text:span text:style-name="T9">財團法人全國認證基金會(</text:span><text:span text:style-name="T9">TAF</text:span><text:span text:style-name="T9">)</text:span><text:span text:style-name="T9">認證合格</text:span><text:span text:style-name="T9">8家實</text:span><text:span text:style-name="T9">驗室執行</text:span><text:span text:style-name="T9">15</text:span><text:span text:style-name="T9">次</text:span><text:span text:style-name="T9">定期</text:span><text:span text:style-name="T9">稽核，</text:span><text:span text:style-name="T9">1次臨時稽核，合計16次，</text:span><text:span text:style-name="T9">稽核</text:span><text:span text:style-name="T9">委員建議意見均執行完成，提升材料試驗作業之效率及品質</text:span><text:span text:style-name="T9">。</text:span></text:p>
            <text:p text:style-name="P54"><text:span text:style-name="T9">(3)</text:span><text:span text:style-name="T9">為執行透明、整合、效率試驗流程，106年啟用全新材料試驗申請暨管理系統，開放線上試驗報告下載，大幅提升行政效能，縮短工程進度5工作天</text:span><text:span text:style-name="T9">。</text:span></text:p>
            <text:p text:style-name="P54"><text:span text:style-name="T9">(4)10</text:span><text:span text:style-name="T9">6</text:span><text:span text:style-name="T9">年度</text:span><text:span text:style-name="T9">辦理「</text:span><text:span text:style-name="T9">工程材料品質控管及施工注意事項研習班</text:span><text:span text:style-name="T9">」2</text:span><text:span text:style-name="T9">場次，安排工程相關人員參訓，並聘請具有工程</text:span><text:span text:style-name="T9">及廉政</text:span><text:span text:style-name="T9">專業知識之專家、</text:span><text:span text:style-name="T9">教授面對面雙向交流</text:span><text:span text:style-name="T9">，</text:span><text:span text:style-name="T9">共同</text:span><text:span text:style-name="T9">提升專業技能</text:span><text:span text:style-name="T9">及法律常識</text:span><text:span text:style-name="T9">。</text:span></text:p>
            <text:p text:style-name="P54"><text:span text:style-name="T9">(5)</text:span><text:span text:style-name="T9"> 106年與財團法人全國認證基金會簽署合作</text:span><text:span text:style-name="T9">備忘錄</text:span><text:span text:style-name="T9">，合作監督材料實驗室試驗結果，共同確保工程品質提昇</text:span><text:span text:style-name="T9">。</text:span></text:p>
            <text:p text:style-name="P47"><text:span text:style-name="T9">9.協助內政部營建署辦理本市9處濕地再評定作業，並完成分析報 </text:span></text:p>
            <text:p text:style-name="P47"><text:span text:style-name="T9"><text:s text:c="2"/>告書送內政部。</text:span></text:p>
            <text:p text:style-name="P26"/>
            <text:p text:style-name="P47"><text:span text:style-name="T9">1</text:span><text:span text:style-name="T9">.台鐵捷運化-高雄市鐵路地下化計畫</text:span></text:p>
            <text:p text:style-name="P53"><text:span text:style-name="T9">(1)</text:span><text:span text:style-name="T9">截至</text:span><text:span text:style-name="T9">106 </text:span><text:span text:style-name="T9">年12月底，「高雄計畫」整體計畫實際進度為 <text:s text:c="2"/></text:span><text:span text:style-name="T9">9</text:span><text:span text:style-name="T9">8.29</text:span><text:span text:style-name="T9">%</text:span><text:span text:style-name="T9">，「左營計畫」整體計畫實際進度為</text:span><text:span text:style-name="T9">97.</text:span><text:span text:style-name="T9">68</text:span><text:span text:style-name="T9">%</text:span><text:span text:style-name="T9">，「鳳山計 </text:span></text:p>
            <text:p text:style-name="P53"><text:span text:style-name="T9"><text:s text:c="3"/>畫」整體計畫實際進度為92.38</text:span><text:span text:style-name="T9">%</text:span><text:span text:style-name="T9">，成功爭取園道工程42.3</text:span></text:p>
            <text:p text:style-name="P53"><text:span text:style-name="T9"><text:s text:c="3"/>億元納入中央補助計畫。</text:span></text:p>
            <text:p text:style-name="P53"><text:span text:style-name="T9">(2)</text:span><text:span text:style-name="T9">本府依「高雄市區鐵路地下化建設計畫都市發展專案小組」第</text:span><text:span text:style-name="T9">9</text:span><text:span text:style-name="T9">次會議決議，與中央完成鐵路地下化後園道代辦協議，「高雄計畫區」、「左營計畫區」及「鳳山計畫區」園道委託設計監造勞務案已分別由工務局新建工程處、水利局及本府工務局養護工程處執行中</text:span><text:span text:style-name="T9">。</text:span></text:p>
            <text:p text:style-name="P47"><text:span text:style-name="T9">2</text:span><text:span text:style-name="T9">.大高雄自行車道路網整體建置計畫</text:span></text:p>
            <text:p text:style-name="P53"><text:span text:style-name="T9">(1)</text:span><text:span text:style-name="T9">本市自行車道截至</text:span><text:span text:style-name="T9">106</text:span><text:span text:style-name="T9">年底已達成總建置962公里之里程碑，目前持續串聯路網及既有自行車道路線優質化之規劃，並將持續努力完成</text:span><text:span text:style-name="T9">107 </text:span><text:span text:style-name="T9">年底建置</text:span><text:span text:style-name="T9">1,000 </text:span><text:span text:style-name="T9">公里之目標</text:span><text:span text:style-name="T9">。</text:span></text:p>
            <text:p text:style-name="P53"><text:span text:style-name="T9">(2)</text:span><text:span text:style-name="T9">工務局養工處106年度辦理「田寮及燕巢區既有自行車路網延伸工程」，預算金額172萬元，路網以燕巢區及田寮區為主，並與岡山區、大社區、旗山區等既有自行車道串連，藉此型塑完整的大高雄自行車道系統，工程已於106年10月19</text:span><text:soft-page-break/><text:span text:style-name="T9">日完工，新增長度約68公里。</text:span></text:p>
            <text:p text:style-name="P53"><text:span text:style-name="T9">(3)106 </text:span><text:span text:style-name="T9">年度工務局辦理「大高雄都會區通勤型路網路線評估調查及規劃」，預算金額200萬元，計畫係配合鐵路地下化園道及高雄捷運輕軌等大眾運輸系統以自行車道轉乘，重新審視都會通勤型路線路網及自行車使用道路型式，供爾後年度評估改善自行車道及提升舒適的騎乘環境設計規範。</text:span></text:p>
            <text:p text:style-name="P53"><text:span text:style-name="T9">(4)依據本府工務局規劃大高雄整體自行車道路網路線，除內門、杉林區外，自行車道路網已大致建構完成，因此107年度工務局將規劃內門、杉林區自行車道路線，建置以內門紫竹寺、朱一貴文化園區、七星墜地等觀光景點自行車道環線，並將與旗美自行車道串連，以增加自行車道觀光產業效益。</text:span></text:p>
            <text:p text:style-name="P29"/>
            <text:p text:style-name="P44"><text:span text:style-name="T9">1.打造高雄特色建築，帶動建築與綠能觀光產業，創造土地與建 <text:s/>築品牌化，並促進社會參與、景觀美化、減碳防災及樂齡化設計因應，樹立熱帶氣候地區永續環境與建築的新典範。</text:span></text:p>
            <text:p text:style-name="P9">2.高雄厝相關專案:</text:p>
            <text:p text:style-name="P58"><text:span text:style-name="T9">(1)高雄厝研究發展補助計畫：106年度申請案業於3月31日核定，共6案取得補助許可，金額為100萬元整</text:span></text:p>
            <text:p text:style-name="P58"><text:span text:style-name="T9">(2)高雄厝推動綠建築競賽計畫：106年度共計82案申請，經106年7月14日初選後共30件入圍，8月9日決選，10月6日頒獎。</text:span></text:p>
            <text:p text:style-name="P58"><text:span text:style-name="T9">(3)高雄厝新建築活化計畫：每周追蹤現勘新建高雄厝案件，並建置基本資料庫與高雄厝地圖，業於106年9月2日及10月5日辦理高雄厝案件參訪活動，完成LOGO競賽及景觀陽臺競賽，10月6日辦理高雄市實驗建築論壇。</text:span></text:p>
            <text:p text:style-name="P58"><text:span text:style-name="T9">(4)高雄厝在地設計操作計畫：每周追蹤既有建築物輔導合法化(30案)，截至106年12月31日止，輔導轉合法案件達60件，並於建築管理處一樓成立高雄厝專案輔導窗口。</text:span></text:p>
            <text:p text:style-name="P44"><text:span text:style-name="T9">3.高雄市高雄厝設計及鼓勵回饋辦法自103年9月4日公布實施， <text:s/>並於105年1月11日及105年5月26日修正訂定，截至106年底，統計數量如下:</text:span></text:p>
            <text:p text:style-name="P58"><text:span text:style-name="T9">(1)申請案量:以高雄厝設計並領得建造執照數量已達597件，共26,975戶，其中154件已領得使用執照。</text:span></text:p>
            <text:p text:style-name="P58"><text:span text:style-name="T9">(2)景觀陽台:面積達168,933平方公尺。</text:span></text:p>
            <text:p text:style-name="P58"><text:span text:style-name="T9">(3)通用化設計浴廁:面積達28,982平方公尺。</text:span></text:p>
            <text:p text:style-name="P58"><text:span text:style-name="T9">(4)通用化交誼室及昇降機:面積達6,182平方公尺。</text:span></text:p>
            <text:p text:style-name="P58"><text:span text:style-name="T9">(5)綠能設施:屋前綠能設施20,334平方公尺，屋後綠能設施 <text:s text:c="4"/></text:span><text:soft-page-break/><text:span text:style-name="T9">1,557平方公尺。</text:span></text:p>
            <text:p text:style-name="P4"><text:span text:style-name="T9">4.高雄厝立體綠化行動計畫：</text:span></text:p>
            <text:p text:style-name="P58"><text:span text:style-name="T9">(1)106年依本市綠建築自治條例規定申請的建造案，累計屋頂綠化面積達3萬平方公尺。另累計歷年（自101年起）依法設置屋頂綠化面積已達23.6萬平方公尺（相當於36座標準足球場綠化面積），換算每年減少CO2排放量為4,720公噸（相當於12座大安森林公園年吸碳量）。</text:span></text:p>
            <text:p text:style-name="P58"><text:span text:style-name="T9">(2)106年度已舉辦5場高雄厝立體綠化系列講座，參與人數894人，讓更多市民瞭解簡易設置立體綠化的概念及綠屋頂的好處。</text:span></text:p>
            <text:p text:style-name="P58"><text:span text:style-name="T9">(3)106年度推動建築物綠屋頂補助計畫，提供新設綠屋頂補助及管理維護、修繕費等補助項目，合計共有10處公私有建築物加入設置綠屋頂的行列，增加屋頂綠化面積達605平方公尺，補助費用共計新台幣284萬1,600元。</text:span></text:p>
            <text:p text:style-name="P61"/>
            <text:p text:style-name="P43"><text:span text:style-name="T9">1.訂定相關推動法令</text:span></text:p>
            <text:p text:style-name="P58"><text:span text:style-name="T9">(1)高雄市建築物設置太陽光電設施辦法(全國首創)</text:span></text:p>
            <text:p text:style-name="P59">(2)高雄市綠建築自治條例(全國首創)</text:p>
            <text:p text:style-name="P58"><text:span text:style-name="T9">(3)高雄市政府太陽光電設施推動小組設置要點(全國首創)</text:span></text:p>
            <text:p text:style-name="P58"><text:span text:style-name="T9">(4)高雄市光電智慧建築標章認證辦法(全國首創)</text:span></text:p>
            <text:p text:style-name="P58"><text:span text:style-name="T9">(5)高雄市政府工務局建築物設置太陽光電設施請領雜項執照違建處理原則</text:span></text:p>
            <text:p text:style-name="P58"><text:span text:style-name="T9">(6)修正高雄市建築物設置太陽光電設施辦法，放寬太陽光電設施設置於六層樓以上建築物屋頂面起算高度在六公尺以下，得免計入屋頂突出物面積及建築物高度及露臺設置得突出建築物外牆面一公尺以內。</text:span></text:p>
            <text:p text:style-name="P59">(7)修正高雄市綠建築自治條例太陽光電發電設施設置規定，各類建築物依建築面積比例提高太陽光電發電設施設置容量，並同時放寬太陽光電發電設施得於領得使用執照前以光電系統租賃契約方式替代設置。</text:p>
            <text:p text:style-name="P43"><text:span text:style-name="T9">2.實際執行方案</text:span></text:p>
            <text:p text:style-name="P58"><text:span text:style-name="T9">(1)訂定補助建築物設置太陽光電發電系統實施計畫，於106年3月13日公告，並自106年4月5日起受理實施，審核通過件數179件，直至目前核准光電設置容量1,635KW。</text:span></text:p>
            <text:p text:style-name="P58"><text:span text:style-name="T9">(2)建置工務局光電申請管理系統及光電智慧建築網頁。</text:span></text:p>
            <text:p text:style-name="P59">(3)帶動經濟部與內政部修正放寬「設置再生能源免請領雜項執照標準」。</text:p>
            <text:p text:style-name="P58"><text:soft-page-break/><text:span text:style-name="T9">(4)</text:span><text:span text:style-name="T9">106年6月19日修正通過高雄市建築物設置太陽光電設施辦法。</text:span></text:p>
            <text:p text:style-name="P58"><text:span text:style-name="T9">(</text:span><text:span text:style-name="T9">5</text:span><text:span text:style-name="T9">)</text:span><text:span text:style-name="T9">建議經濟部下放小規模光電之審查委由地方政府辦理，經濟部已訂定「經濟部委辦直轄市縣（市）政府辦理再生能源發電設備認定作業要點」。</text:span></text:p>
            <text:p text:style-name="P58"><text:span text:style-name="T9">(</text:span><text:span text:style-name="T9">6</text:span><text:span text:style-name="T9">)</text:span><text:span text:style-name="T9">整合市府各局處推動「百座世運太陽光電計畫」，有效協助市府推廣光電及解決光電設置技術問題。除了鼓勵民間響應設置太陽能光電，公家機關及區公所、學校也配合申設，首(104)年設置28MW，105年設置30MW，皆已達到四年期設置目標量。106年底申請件數806件，裝置容量97.51MW，已逾106年目標值81.24MW。</text:span></text:p>
            <text:p text:style-name="P43"><text:span text:style-name="T9">3.推廣活動及設置成效</text:span></text:p>
            <text:p text:style-name="P58"><text:span text:style-name="T9">(1)105年工務局逐一訪視本市38處行政轄區之公有房舍，號召公家機關投入綠能設置，並宣導將閒置屋頂出租，除免除設置、維修費用的麻煩，亦能挹注市政財源。106年已輔導橋頭、路竹、左營、楠梓、前鎮及大寮區公所設置光電設施，另燕巢、鳳山、林園、湖內、阿蓮、美濃、那瑪夏衛生所等7處衛生所業已設置，其他公有房舍有國軍退除役官兵輔導委員會岡山榮譽國民之家、勞工局、高雄市政府客家事務委員會、客家事務委員會牛埔庄生活文化館、鼓山區活動中心、阿公店水庫、典寶溪滯洪池、永安滯洪池、大社一期垃圾掩埋場、旗山區域性垃圾掩埋場等完成設置</text:span><text:span text:style-name="T9">。</text:span></text:p>
            <text:p text:style-name="P58"><text:span text:style-name="T9">(2)輔導</text:span><text:span text:style-name="T9">阿公店水庫</text:span><text:span text:style-name="T9">設置2公頃水域覆蓋浮力式太陽能板(設</text:span><text:span text:style-name="T9">置容量為2.32MW</text:span><text:span text:style-name="T9">)</text:span><text:span text:style-name="T9">，</text:span><text:span text:style-name="T9">是國內首座水庫設置水域太陽光電設施之場所</text:span><text:span text:style-name="T9">。</text:span></text:p>
            <text:p text:style-name="P58"><text:span text:style-name="T9">(3)106年11月27日於本市阿公店水庫園區辦理「百座世運 光電計劃」年度達標暨智慧建築標章頒證儀式</text:span><text:span text:style-name="T9">，</text:span><text:span text:style-name="T9">並邀請市長蒞臨致詞。</text:span></text:p>
            <text:p text:style-name="P58"><text:span text:style-name="T9">(4)106年獲第九屆健康城市獎-【翻轉港都烈日，能源轉型全民GO健康─百座世運光電計畫】及全國光電公會票選最友善服務縣市團體獎。</text:span></text:p>
            <text:p text:style-name="P43"><text:span text:style-name="T9">4.設置績</text:span><text:span text:style-name="T9">效</text:span></text:p>
            <text:p text:style-name="P62"><text:span text:style-name="T9">根據再生能源發電設備認定及查核管理系統統計資料，106年申請件數806件，裝置容量97.51MW，平均每年發電量約341,269度，每月可供1,126戶小家庭一般家用用電，且太陽光電設施可持續使用，對環境之永續性有極大的幫助。</text:span></text:p>
            <text:p text:style-name="P39">5.辦理「高雄市太陽光電政策與法規推動說明會」共3場及2017高<text:soft-page-break/>雄國際綠建（健）築暨建材大展，藉以鼓勵低碳能源轉型，促進全球邁向綠色成長，成為綠色永續能源的陽光綠能、低碳宜居城市。</text:p>
            <text:p text:style-name="P28"/>
            <text:p text:style-name="P43"><text:span text:style-name="T9">1.辦理申報之A類公共集會類場所，列管場所112家，已完成申報112家，申報率達100%。辦理申報之B類商業類場所，列管場所1,407家，已完成申報1,354家，申報率達96.23%。辦理申報之H類</text:span><text:span text:style-name="T14">住宿類</text:span><text:span text:style-name="T9">場所，列管場所529家，已完成申報526家，申報率達99.43%。</text:span></text:p>
            <text:p text:style-name="P39">2.針對未申報場所發文催報及現場宣導，以維公共安全，依建築法規定處建築物使用人6萬元罰鍰，並再限期補行申報，逾期仍未申報者，依建築法規定續處並於營業場所入口明顯處張貼不合格告示。</text:p>
            <text:p text:style-name="P43"><text:span text:style-name="T9">3.辦理106年度建築物公共安全檢查及簽證申報場所之抽複查工作，執行抽複查800家</text:span><text:span text:style-name="T9">。</text:span></text:p>
            <text:p text:style-name="P43"><text:span text:style-name="T9">4.建築物加強公共安全計畫</text:span></text:p>
            <text:p text:style-name="P60">打造高雄市公共安全網，提供民眾查詢本市各區昇降設備及機械停車設備許可證期限、檢查日期、位置及大樓名稱等建管資訊透明化作業。</text:p>
            <text:p text:style-name="P60"/>
            <text:p text:style-name="P3"><text:span text:style-name="T26">為提高</text:span><text:span text:style-name="T26">地震發生後動員能力</text:span><text:span text:style-name="T26">，</text:span><text:span text:style-name="T26">106年8月29</text:span><text:span text:style-name="T26">於</text:span><text:span text:style-name="T26">大東文化藝術中心</text:span><text:span text:style-name="T26">舉辦10</text:span><text:span text:style-name="T26">6</text:span><text:span text:style-name="T26">年度災害後危險建築物緊急評估作業組訓演練，動員全市技師及建築師1</text:span><text:span text:style-name="T26">15</text:span><text:span text:style-name="T26">人，期能於地震時減少市民生命財產的損失。</text:span></text:p>
            <text:p text:style-name="P133"/>
            <text:p text:style-name="P3"><text:span text:style-name="T26">八一氣爆街區建築景觀招牌廣告更新第2次實施計畫，計召開9次審查會議，審查通過170案，已更新311面招牌。</text:span></text:p>
            <text:p text:style-name="P31"/>
            <text:p text:style-name="P43"><text:span text:style-name="T9">1.</text:span><text:span text:style-name="T9">公寓大廈認證標章申請案，106年已召開4次審查會議，認證通過大樓共計82棟。</text:span></text:p>
            <text:p text:style-name="P39">2.輔導公寓大廈成立管理委員會，截至106年12月底本市7樓以上成立管理委員會依法報備家數計有3,280件，報備率已達百分之71.1%。</text:p>
            <text:p text:style-name="P39">3.委託公寓大廈法律專業律師，設置免付費電話，提供大樓管理委員會及住戶法律諮詢服務，另於建管處設置法律現場諮詢服務櫃檯，106年度現場計服務299人次，協助解決居家糾紛。</text:p>
            <text:p text:style-name="P134">4.本市於101年4月3日成立公寓大廈爭議事件調處委員會，106年共召開5次調處會，協調爭議共15案。</text:p>
            <text:p text:style-name="P134"><text:soft-page-break/></text:p>
            <text:p text:style-name="P3"><text:span text:style-name="T21">配合內政部建築研究所智慧綠建築專案，南部選定本市大東捷運站(與高雄捷運公司租借場地)建置智慧綠建築智慧住宅展示場，並由工務局接續營運管理，該局建管處派駐人員輪值展示場負責解說，同時接受團體預約，為延續中央政策，本市持續推動2年宣導計畫(105年5月至106年12月)，自105年5月至106年12月，累積參觀人數計6,164人（平均每個月308人），另內政部建築研究所同意將智慧綠建築智慧住宅展示場設置於本府四維行政中心1樓穿堂並自啟用後維持4年，積極辦理後續展場相關建置作業事項。</text:span></text:p>
            <text:p text:style-name="P12"/>
            <text:p text:style-name="P43"><text:span text:style-name="T9">1.新建公共建築物於申請使用執照前，辦理行動不便設施會勘，以確保該設施之符合需求，100年至106年12月止合計勘檢1,144件，106年1至12月共計勘檢132件。</text:span></text:p>
            <text:p text:style-name="P43"><text:span text:style-name="T9">2.既有建築物依照本府工務局106年9月6日高市工務建字第10636819700號函修正本市公共建築物無障礙設施分類分期分區執行計畫，計已對公共建築物（含超商場所、加油站）5,054家實施清查，並訂定改善期程限期要求改善，截至106年12月共計4,586家已改善完成，尚餘468家改善中，整體改善比例為90.74％。</text:span></text:p>
            <text:p text:style-name="P43"><text:span text:style-name="T9">3.替代方案提請「高雄市政府公共建築物行動不便者使用設施改善諮詢審查小組」審議，106年1至12月共辦理11次，共審查71件（含報告案)。</text:span></text:p>
            <text:p text:style-name="P43"><text:span text:style-name="T9">4.102年7月11日公告施行「高雄市建築物設置無障礙設施設備勘檢及改善審查收費標準」，106年1至12月共計收入勘檢費393萬2</text:span><text:span text:style-name="T9">,000</text:span><text:span text:style-name="T9">元（含新建公共建築物)。</text:span></text:p>
            <text:p text:style-name="P39"/>
            <text:p text:style-name="P43"><text:span text:style-name="T9">1.加強建築管理回溯檔案建置，將檔案室紙質之歷史案件，累計有</text:span><text:span text:style-name="T9">89</text:span><text:span text:style-name="T9">,</text:span><text:span text:style-name="T9">378</text:span><text:span text:style-name="T9">份建築</text:span><text:span text:style-name="T23">執照</text:span><text:span text:style-name="T9">圖進行數化轉檔，以方便查詢及調閱。</text:span></text:p>
            <text:p text:style-name="P43"><text:span text:style-name="T9">2.申請建</text:span><text:span text:style-name="T9">造</text:span><text:span text:style-name="T9">許可時檢附建築圖電子檔，建置圖檔資料庫並整合建入「建築管理資訊系統」及「建築書圖影像管理資訊系統」，提供民眾查詢及調閱建築圖檔資料。</text:span></text:p>
            <text:p text:style-name="P39">3.結合全國地政單位電傳資訊系統e網通電子資訊服務，提供業界民眾利用網路即可迅速查閱建築物資訊圖資，並增加歲收。</text:p>
            <text:p text:style-name="P43"><text:span text:style-name="T9">4.</text:span><text:span text:style-name="T9">透過建築管理處網站建構申請案件之資訊透明化服務，供民眾隨時查詢申請建築執照進度，減少弊端</text:span><text:span text:style-name="T9">。</text:span></text:p>
            <text:p text:style-name="P24"/>
            <text:p text:style-name="P24"/>
            <text:p text:style-name="P43"><text:soft-page-break/><text:span text:style-name="T9">1.執行違建查報成果：106年1月1日至12月31日止查報一般違建(含廣告物)共計2,628件。</text:span></text:p>
            <text:p text:style-name="P39">2.專案部分：</text:p>
            <text:p text:style-name="P58"><text:span text:style-name="T9">(1)取締影響市容廢置廣告空(框)架及破損不堪廣告招牌，共計查報665件。</text:span></text:p>
            <text:p text:style-name="P58"><text:span text:style-name="T9">(2)取締影響市容觀瞻違規竹鷹架廣告物，共計查報72件。</text:span></text:p>
            <text:p text:style-name="P58"><text:span text:style-name="T9">(3)執行本市「影響救災困難地區」消防專案，共計查報240件。 </text:span></text:p>
            <text:p text:style-name="P58"><text:span text:style-name="T9">(4)處理影響公共安全違建2層樓以上，共計查報11件。</text:span></text:p>
            <text:p text:style-name="P39"/>
            <text:p text:style-name="P43"><text:span text:style-name="T9">1.執行違建查報成果：一般違建拆除計3,729件、拆除結案2,875件。</text:span></text:p>
            <text:p text:style-name="P39">2.其他重大案件部分：</text:p>
            <text:p text:style-name="P58"><text:span text:style-name="T9">(1)拆除影響市容大型竹鷹架廣告計206件。</text:span></text:p>
            <text:p text:style-name="P58"><text:span text:style-name="T9">(2)拆除影響市容廢棄廣告招牌計725件。</text:span></text:p>
            <text:p text:style-name="P58"><text:span text:style-name="T9">(3)拆除影響消防救災六米巷道違建，共計352件。</text:span></text:p>
            <text:p text:style-name="P58"><text:span text:style-name="T9">(4)拆除楠梓區右昌街389之2號、左營區文府路294巷16號鴿舍違建，共計2件。</text:span></text:p>
            <text:p text:style-name="P58"><text:span text:style-name="T9">(5)</text:span><text:bookmark-start text:name="_Hlk502906265"/><text:span text:style-name="T9">拆除</text:span><text:bookmark-end text:name="_Hlk502906265"/><text:span text:style-name="T9">鹽埕區新樂街57號妨礙交通障礙物。</text:span></text:p>
            <text:p text:style-name="P58"><text:span text:style-name="T9">(6)拆除前鎮區三國通道高架橋下違章建築。</text:span></text:p>
            <text:p text:style-name="P58"><text:span text:style-name="T9">(7)拆除苓雅區四維二路與廣州一街路口、光明街102號至英雄路占用騎樓鐵皮障礙物、苓雅二路69巷43號對面影響車輛通行棚架，共計3處。</text:span></text:p>
            <text:p text:style-name="P58"><text:span text:style-name="T9">(8)拆除苓雅區廣東二街50巷1號重大違建。</text:span></text:p>
            <text:p text:style-name="P58"><text:span text:style-name="T9">(9)拆除新興區七賢二路與中華三路口騎樓固定式障礙物。</text:span></text:p>
            <text:p text:style-name="P64"><text:span text:style-name="T9">(10)拆除小港區漢民路與宏平路上違規廣告物(道路考評專案)，計3件。</text:span></text:p>
            <text:p text:style-name="P58"><text:span text:style-name="T9">(11)拆除楠梓區青田街38、40、42號重大違建。</text:span></text:p>
            <text:p text:style-name="P58"><text:span text:style-name="T9">(12)拆除橋頭區樹林段247地號違規殯葬設施。</text:span></text:p>
            <text:p text:style-name="P58"><text:span text:style-name="T9">(13)拆除大寮區光華路東巷20號屋頂傾倒損壞鄰房天線。</text:span></text:p>
            <text:p text:style-name="P64"><text:span text:style-name="T9">(14)拆除鳳山區中崙四路及中崙五路口佔用道路移動式貨櫃及鐵皮屋、八德路135號(地號：赤山段318-21號) 毀損路面違規圍籬、鳳仁路與大智陸橋下道路，遭占用鐵皮屋及棚架、正德路143號前占用道路鐵皮屋，共計4處。 <text:s/></text:span></text:p>
            <text:p text:style-name="P64"><text:span text:style-name="T9">(15)拆除大樹區瓦厝街6-145、6-147號二處重大違建。</text:span></text:p>
            <text:p text:style-name="P64"><text:span text:style-name="T9">(16)拆除岡山區菜寮路1之15號重大違建（崗山之眼）。</text:span></text:p>
            <text:p text:style-name="P64"><text:span text:style-name="T9">(17)拆除路竹區復興路1271之11號、復興路922號旁違規工廠，共計2處。</text:span></text:p>
            <text:p text:style-name="P55"><text:soft-page-break/></text:p>
            <text:p text:style-name="P32"/>
            <text:p text:style-name="P39">1.彙整各管線機構年度計畫施工路段，以利辦理聯合施工，減少道路挖掘。</text:p>
            <text:p text:style-name="P43"><text:span text:style-name="T9">2.10</text:span><text:span text:style-name="T9">6</text:span><text:span text:style-name="T9">年已核發</text:span><text:span text:style-name="T9">9,779</text:span><text:span text:style-name="T9">件道路挖掘許可，各管線機構可於「高雄市公共管線管理平台」中查詢申挖案件辦理情形、核准申挖案件查詢，藉由電腦系統方便申請人查詢，並提供市民共同監督。</text:span></text:p>
            <text:p text:style-name="P43"><text:span text:style-name="T9">3.</text:span><text:span text:style-name="T9">截至</text:span><text:span text:style-name="T9">10</text:span><text:span text:style-name="T9">6</text:span><text:span text:style-name="T9">年度已完成原高市11個行政區及</text:span><text:span text:style-name="T9">原高縣27個行政區之都市計畫區，及鳥松、仁武、岡山、永安、路竹及彌陀部分非都市計劃區公共管線調查並持續辦理高雄市公共設施管線更新機制</text:span><text:span text:style-name="T9">。</text:span></text:p>
            <text:p text:style-name="P43"><text:span text:style-name="T9">1.加強督導管線挖埋工程品質，10</text:span><text:span text:style-name="T9">6</text:span><text:span text:style-name="T9">年申請挖埋1</text:span><text:span text:style-name="T9">2</text:span><text:span text:style-name="T9">,</text:span><text:span text:style-name="T9">750</text:span><text:span text:style-name="T9">件，核發</text:span><text:span text:style-name="T9">9</text:span><text:span text:style-name="T9">,</text:span><text:span text:style-name="T9">779</text:span><text:span text:style-name="T9">件，有效管控挖掘施工，並督導管線單位確實依規定進行道路挖埋及AC封層，其中道路挖掘違反規定件數</text:span><text:span text:style-name="T9">49</text:span><text:span text:style-name="T9">件，罰款共</text:span><text:span text:style-name="T9">141</text:span><text:span text:style-name="T9">萬元。</text:span></text:p>
            <text:p text:style-name="P39">2.加強管線挖埋工程環境衛生，由委外巡查廠商及自有人員督導加強巡視並藉通報管道(市長信箱、通報專線電話等)共同監督管線單位施工情形，以符合現場環境衛生規定。</text:p>
            <text:p text:style-name="P39">3.建立維護更新地下管線資訊系統，提供各管線單位設計前、施工前之地下管線資訊，更新地下管線資料，減少公安事件發生。</text:p>
            <text:p text:style-name="P43"><text:span text:style-name="T9">4.</text:span><text:span text:style-name="T9">落實管線挖埋暨道路工程品質，執行管線抽驗，對各管線單位已完成之管線工程辦理瀝青鋪面厚度、回填配料、夯實度</text:span><text:span text:style-name="T9">及平坦度</text:span><text:span text:style-name="T9">等各項工程品質抽驗，以確保道路品質，10</text:span><text:span text:style-name="T9">6</text:span><text:span text:style-name="T9">年度總計配合抽驗</text:span><text:span text:style-name="T9">264</text:span><text:span text:style-name="T9">件工程。</text:span></text:p>
            <text:p text:style-name="P32"/>
            <text:p text:style-name="P43"><text:span text:style-name="T9">完成</text:span><text:span text:style-name="T9">民族路</text:span><text:span text:style-name="T9">共同管道保全、巡查、維修保養、</text:span><text:span text:style-name="T9">基本</text:span><text:span text:style-name="T9">設備</text:span><text:span text:style-name="T9">汰換</text:span><text:span text:style-name="T9">更新、</text:span><text:span text:style-name="T9"> </text:span></text:p>
            <text:p text:style-name="P39">24小時輪值監控等作業，及共同管道之清潔維護。</text:p>
            <text:p text:style-name="P32"/>
            <text:p text:style-name="P43"><text:span text:style-name="T9">1.配合本府用戶接管、人行道景觀改善工程及棋盤式寬頻管道工程，已完成寬頻管道建置75</text:span><text:span text:style-name="T9">4</text:span><text:span text:style-name="T9">公里。</text:span></text:p>
            <text:p text:style-name="P43"><text:span text:style-name="T9">2.至</text:span><text:span text:style-name="T9">106</text:span><text:span text:style-name="T9">年</text:span><text:span text:style-name="T9">底佈纜總長度</text:span><text:span text:style-name="T9">已達</text:span><text:span text:style-name="T9">3,327</text:span><text:span text:style-name="T9">公里，租金收入約</text:span><text:span text:style-name="T9">5,784</text:span><text:span text:style-name="T9">萬元，</text:span><text:span text:style-name="T9">各家纜線</text:span><text:span text:style-name="T9">業者正積極申請進駐中。</text:span></text:p>
            <text:p text:style-name="P42"/>
            <text:p text:style-name="P43"><text:span text:style-name="T9">1.106年完成</text:span><text:span text:style-name="T9">孔蓋下地</text:span><text:span text:style-name="T9">總</text:span><text:span text:style-name="T9">數</text:span><text:span text:style-name="T9">8,016</text:span><text:span text:style-name="T9">座</text:span><text:span text:style-name="T9">，</text:span><text:span text:style-name="T9">孔蓋齊平</text:span><text:span text:style-name="T9">總</text:span><text:span text:style-name="T9">數</text:span><text:span text:style-name="T9">7,213</text:span><text:span text:style-name="T9">座。</text:span></text:p>
            <text:p text:style-name="P43"><text:span text:style-name="T9">2</text:span><text:span text:style-name="T9">.</text:span><text:span text:style-name="T9">孔蓋自主巡查比例及4小時完修比例，106年平均值分別為</text:span><text:span text:style-name="T9">95.50</text:span><text:span text:style-name="T9">％、</text:span><text:span text:style-name="T9">97.52</text:span><text:span text:style-name="T9">％。</text:span></text:p>
            <text:p text:style-name="P42"/>
            <text:p text:style-name="P39">辦理大高雄公共管線圖資更新及整合，避免發生管線工安事件並<text:soft-page-break/>依</text:p>
            <text:p text:style-name="P39">內政部公共管線標準制度規範，建立管線圖資更新機制。</text:p>
            <text:p text:style-name="P43"><text:span text:style-name="T21">1.</text:span><text:span text:style-name="T9">原高雄縣及高雄市區域之公共管線圖資轉換與整合</text:span><text:span text:style-name="T9">。</text:span></text:p>
            <text:p text:style-name="P43"><text:span text:style-name="T9">2.</text:span><text:span text:style-name="T9">公共管線圖更新模式規劃</text:span><text:span text:style-name="T9">。</text:span></text:p>
            <text:p text:style-name="P43"><text:span text:style-name="T9">3.</text:span><text:span text:style-name="T9">重劃區管線清查建檔</text:span><text:span text:style-name="T9">。</text:span></text:p>
            <text:p text:style-name="P43"><text:span text:style-name="T9">4.</text:span><text:span text:style-name="T9">管線單位竣工圖繪製軟體改版</text:span><text:span text:style-name="T9">。</text:span></text:p>
            <text:p text:style-name="P43"><text:span text:style-name="T9">5.</text:span><text:span text:style-name="T9">公共管線竣工圖更新</text:span><text:span text:style-name="T9">。</text:span></text:p>
            <text:p text:style-name="P43"><text:span text:style-name="T9">6.</text:span><text:span text:style-name="T9">硬體擴充設備</text:span><text:span text:style-name="T9">。</text:span></text:p>
            <text:p text:style-name="P43"><text:span text:style-name="T9">7.</text:span><text:span text:style-name="T9">教育訓練及輔導上線</text:span><text:span text:style-name="T9">。</text:span></text:p>
            <text:p text:style-name="P43"><text:span text:style-name="T9">8.</text:span><text:span text:style-name="T9">榮獲10</text:span><text:span text:style-name="T9">5</text:span><text:span text:style-name="T9">年營建署評比全國</text:span><text:span text:style-name="T9">直轄市型優等。</text:span></text:p>
            <text:p text:style-name="P39"/>
            <text:p text:style-name="P42"/>
            <text:p text:style-name="P32"/>
            <text:p text:style-name="P32"/>
            <text:p text:style-name="P66">高雄計畫區由明誠四路至大順三路，全長約6.9公里，包含5處通勤車站（美術館站、鼓山站、三塊厝站、民族站、科工館站）園道、水廊及71期重劃區園道、公園、廣場。總工程費約23.58億元， 分為站區園道範圍1標、立體設施拆除1標、九如橋拆除及新建1 標、園道工程2標（以愛河為界）。</text:p>
            <text:p text:style-name="P66">設計標的分為「站區園道」、「立體設施拆除(或填平)」、「園道」</text:p>
            <text:p text:style-name="P65"><text:span text:style-name="T9">等。「站區園道」已於107年1月10日決標；「立體設施拆除(或填平)」預定107年4月底完成招標；「園道」辦理基本設計中，預定107年6月底完成招標。</text:span></text:p>
            <text:p text:style-name="P32"/>
            <text:p text:style-name="P66">自楠梓新路沿既有防汛道路，穿越鐵路下方後爬升銜接至第82期重劃區道路，長約260公尺，寬約5公尺,總經費1億1,775萬元，106年9月1日開工，預定108年5月完工。</text:p>
            <text:p text:style-name="P24"/>
            <text:p text:style-name="P24"/>
            <text:p text:style-name="P8">光華路往北打通至立志街路段，總長約250公尺，20公尺寬道路，為都市計畫區運動場用地，總經費3,513萬2,000元，105年8月1日開工，已於106年3月29日完工。</text:p>
            <text:p text:style-name="P8"/>
            <text:p text:style-name="P24"/>
            <text:p text:style-name="P3"><text:span text:style-name="T9">瑞光街由瑞中街至瑞興路止，屬都市計畫寬</text:span><text:span text:style-name="T9">10</text:span><text:span text:style-name="T9">公尺道路、長約</text:span><text:span text:style-name="T9">135</text:span><text:span text:style-name="T9">公尺，目前由地政局納入第</text:span><text:span text:style-name="T9">93</text:span><text:span text:style-name="T9">期重劃區範圍內</text:span><text:span text:style-name="T9">，</text:span><text:span text:style-name="T9">總經費</text:span><text:span text:style-name="T9">813.1</text:span><text:span text:style-name="T9">萬元，106年4月21日開工，已於106年12月20日完工。</text:span></text:p>
            <text:p text:style-name="P24"><text:soft-page-break/></text:p>
            <text:p text:style-name="P8">自王公路216巷27弄60號旁往西南至王公一路止，都市計畫寬10公尺，長約61公尺，總經費3,011萬元，105年9月20日開工，已於106年4月13日完工。</text:p>
            <text:p text:style-name="P8"/>
            <text:p text:style-name="P3"><text:span text:style-name="T9">自仁愛路往西至王公路止，長30公尺，都市計畫寬4公尺，總經費568.4萬元，105年9月20日開工，已於107年2月6日完工</text:span><text:span text:style-name="T9">。</text:span></text:p>
            <text:p text:style-name="P8"/>
            <text:p text:style-name="P8"/>
            <text:p text:style-name="P3"><text:span text:style-name="T9">自西溪路54巷70號往東至西溪路止，長約41公尺，為都市計畫15公尺寬道路，總經費1315.6萬元，105年9月20日開工，已於107年2月6日完工</text:span><text:span text:style-name="T9">。</text:span></text:p>
            <text:p text:style-name="P8"/>
            <text:p text:style-name="P3"><text:span text:style-name="T21">自中芸橋往東至工業區隔離綠帶，長約425公尺、寬15公尺。另自工業區隔離綠帶往東至北汕路止，長約831公尺、寬20公尺，全長約1,256公尺。總經費2億2</text:span><text:span text:style-name="T21">,</text:span><text:span text:style-name="T21">334萬元，</text:span><text:span text:style-name="T21">第1標已於105年7月12日完工。第2標俟都市計畫通盤檢討後再行研議。</text:span></text:p>
            <text:p text:style-name="P12"/>
            <text:p text:style-name="P8">自東林西路往北至信義路止，都市計畫寬15公尺長約420公尺，拓寬並新建箱涵。總經費3億6,558萬元，106年4月10日開工，預計107年5月完工。</text:p>
            <text:p text:style-name="P8"/>
            <text:p text:style-name="P14">清水岩寺旁道路可銜接15公尺及20公尺寬都市計畫道路(清水</text:p>
            <text:p text:style-name="P3"><text:span text:style-name="T28">路)，長約180公尺，總經費7,027萬元，依都市計畫道路路線設計完成，惟地方建議路線變更，將依本府都發局</text:span><text:span text:style-name="T21">、</text:span><text:span text:style-name="T28">交通局及地方意見綜合評估研議。</text:span></text:p>
            <text:p text:style-name="P132"><text:s text:c="5"/></text:p>
            <text:p text:style-name="P3"><text:span text:style-name="T9">自長山路往北至西龜橋前止，現寬4公尺拓寬至12公尺，長約1,500公尺，總經費1億350萬元，103年9月22日開工，已於106年6月2日完工</text:span><text:span text:style-name="T9">。</text:span></text:p>
            <text:p text:style-name="P24"/>
            <text:p text:style-name="P8">為原民會委託代辦工程，辦理水泥路面改善，總經費1,179萬8,000元，105年10月5日開工，已於106年4月14日完工。</text:p>
            <text:p text:style-name="P8"/>
            <text:p text:style-name="P8"/>
            <text:p text:style-name="P8"/>
            <text:p text:style-name="P8"/>
            <text:p text:style-name="P8"><text:soft-page-break/></text:p>
            <text:p text:style-name="P8"/>
            <text:p text:style-name="P8"/>
            <text:p text:style-name="P24"/>
            <text:p text:style-name="P24"/>
            <text:p text:style-name="P24"/>
            <text:p text:style-name="P3"><text:span text:style-name="T9">路面改善、擋土牆施作、護欄及反光鏡等安全設施設置，總經費</text:span><text:span text:style-name="T9">1,853</text:span><text:span text:style-name="T9">萬元，目前辦理規劃設計作業，106年3月15日開工，於107年2月21日完工。</text:span></text:p>
            <text:p text:style-name="P8"/>
            <text:p text:style-name="P8"/>
            <text:p text:style-name="P8"/>
            <text:p text:style-name="P8"/>
            <text:p text:style-name="P8"/>
            <text:p text:style-name="P8">為原民會及農業局委託代辦工程，辦理屬水泥路面改善工程，總經費1,725萬元，105年1月22日開工，已於106年5月22日完工。 </text:p>
            <text:p text:style-name="P8"/>
            <text:p text:style-name="P8"/>
            <text:p text:style-name="P8"/>
            <text:p text:style-name="P8"/>
            <text:p text:style-name="P24"/>
            <text:p text:style-name="P24"/>
            <text:p text:style-name="P24"/>
            <text:p text:style-name="P24"/>
            <text:p text:style-name="P24"/>
            <text:p text:style-name="P24"/>
            <text:p text:style-name="P24"/>
            <text:p text:style-name="P24"/>
            <text:p text:style-name="P3"><text:span text:style-name="T9">路面改善及護欄、反光鏡等安全設施設置，總經費</text:span><text:span text:style-name="T9">155.3</text:span><text:span text:style-name="T9">萬元，目前辦理規劃設計作業，106年3月6日開工，已於106年5月8日完工。</text:span></text:p>
            <text:p text:style-name="P24"/>
            <text:p text:style-name="P8"/>
            <text:p text:style-name="P3"><text:span text:style-name="T9">增設匝道高架832公尺，銜接匝道變更路段170公尺，總經費6億</text:span><text:span text:style-name="T9">4,000萬</text:span><text:span text:style-name="T9">元。</text:span><text:span text:style-name="T9">已於107年3月5日開工，108年12月完成</text:span><text:span text:style-name="T9">。</text:span></text:p>
            <text:p text:style-name="P8"/>
            <text:p text:style-name="P8"><text:soft-page-break/></text:p>
            <text:p text:style-name="P3"><text:span text:style-name="T9">自惠心街往東跨越楠梓溪銜接82期重劃區新建橋梁，寬12公尺，長約50公尺,總經費4,038萬9,000元，105年4月15日，已於</text:span><text:span text:style-name="T9">1</text:span><text:span text:style-name="T9">06年4月21日完工。</text:span></text:p>
            <text:p text:style-name="P8"/>
            <text:p text:style-name="P8"/>
            <text:p text:style-name="P3"><text:span text:style-name="T9">屬都市計畫區外，橋寬10公尺，長70公尺。總經費5,1</text:span><text:span text:style-name="T9">55</text:span><text:span text:style-name="T9">萬元，10</text:span><text:span text:style-name="T9">5年6月27日開工，已於106年8月9日完工。</text:span></text:p>
            <text:p text:style-name="P8"/>
            <text:p text:style-name="P3"><text:span text:style-name="T9">屬都市計畫區外，橋寬10公尺，長46公尺。總經費3,5</text:span><text:span text:style-name="T9">7</text:span><text:span text:style-name="T9">0萬元，</text:span></text:p>
            <text:p text:style-name="P3"><text:span text:style-name="T9">10</text:span><text:span text:style-name="T9">5年8月1日開工，已於106年8月9日完工。</text:span></text:p>
            <text:p text:style-name="P8"/>
            <text:p text:style-name="P8">橋梁現寬約8.65公尺、長約22.5公尺；依水利局後勁溪流域綜合治理計畫，改建後橋梁長46公尺、寬8.65公尺。總經費3,753萬2,000元，106年4月14日開工，預計107年4月完工。</text:p>
            <text:p text:style-name="P8"/>
            <text:p text:style-name="P5"><text:span text:style-name="T9">現況橋長</text:span><text:span text:style-name="T9">60</text:span><text:span text:style-name="T9">公尺、寬</text:span><text:span text:style-name="T9">6</text:span><text:span text:style-name="T9">公尺，受美濃地震影響造成橋梁翼牆及擋 <text:s text:c="12"/>土牆等毀損進而導致路面嚴重下陷</text:span><text:span text:style-name="T9">，</text:span><text:span text:style-name="T9">總經費</text:span><text:span text:style-name="T9">2,181</text:span><text:span text:style-name="T9">萬元。105年10月17日開工，已於106年9月18日完工。</text:span></text:p>
            <text:p text:style-name="P8"/>
            <text:p text:style-name="P8">改建為寬8公尺，長54公尺，總經費4,883萬元，105年7月12日開工，已於106年12月18日完工。</text:p>
            <text:p text:style-name="P8"/>
            <text:p text:style-name="P3"><text:span text:style-name="T9">位於岡山區寶米路，將原寬14公尺</text:span><text:span text:style-name="T9">，</text:span><text:span text:style-name="T9">長15公尺的八寶橋改建為寬14公尺</text:span><text:span text:style-name="T9">，</text:span><text:span text:style-name="T9">長30公尺(含引道)。總經費1,681萬元，</text:span><text:span text:style-name="T9">105年8月10日開工，已於</text:span><text:span text:style-name="T9">10</text:span><text:span text:style-name="T9">6</text:span><text:span text:style-name="T9">年</text:span><text:span text:style-name="T9">11</text:span><text:span text:style-name="T9">月</text:span><text:span text:style-name="T9">6日</text:span><text:span text:style-name="T9">完工。</text:span></text:p>
            <text:p text:style-name="P24"/>
            <text:p text:style-name="P3"><text:span text:style-name="T9">橋梁現況寬10公尺，長22公尺，惟橋底通水斷面不足(為舊有8孔橋之構造)，常有雜物阻塞而影響排水，規劃橋梁改建為寬12公尺，長27公尺。總經費2,297萬元，</text:span><text:span text:style-name="T9">105年3月1日開工，已於</text:span><text:span text:style-name="T9">10</text:span><text:span text:style-name="T9">6</text:span><text:span text:style-name="T9">年</text:span><text:span text:style-name="T9">11</text:span><text:span text:style-name="T9">月</text:span><text:span text:style-name="T9">開放通行</text:span><text:span text:style-name="T9">。</text:span></text:p>
            <text:p text:style-name="P8"/>
            <text:p text:style-name="P3"><text:span text:style-name="T9">因應水利署第六河川局阿公店溪治理計畫辦理，現況長10公尺，寬4.5公尺，計畫全部拆除重建寬8</text:span><text:span text:style-name="T9">公尺</text:span><text:span text:style-name="T9">，長約45</text:span><text:span text:style-name="T9">公尺</text:span><text:span text:style-name="T9">。總經費7,477萬元，10</text:span><text:span text:style-name="T9">4年</text:span><text:span text:style-name="T9">1</text:span><text:span text:style-name="T9">2</text:span><text:span text:style-name="T9">月</text:span><text:span text:style-name="T9">22日開工</text:span><text:span text:style-name="T9">，</text:span><text:span text:style-name="T9">已於</text:span><text:span text:style-name="T9">10</text:span><text:span text:style-name="T9">6年</text:span><text:span text:style-name="T9">1月</text:span><text:span text:style-name="T9">6日完工。</text:span></text:p>
            <text:p text:style-name="P24"/>
            <text:p text:style-name="P3"><text:span text:style-name="T9">現有橋寬約7公尺、長約12公尺，改建後寬9公尺，長12公尺，</text:span><text:soft-page-break/><text:span text:style-name="T9">總經費796萬元，105年10月7日開工，</text:span><text:span text:style-name="T21">已於106年8月1日完工</text:span><text:span text:style-name="T9">。</text:span></text:p>
            <text:p text:style-name="P8"/>
            <text:p text:style-name="P8">本市都市計畫15公尺寬道路，長約78公尺，東西兩側銜接道路已近15公尺全寬，總經費1億2,260萬元，106年5月31日開工，預計108年2月完工。</text:p>
            <text:p text:style-name="P138"/>
            <text:p text:style-name="P139"/>
            <text:p text:style-name="P34"/>
            <text:p text:style-name="P35"/>
            <text:p text:style-name="P3"><text:span text:style-name="T9">西起典寶溪，東至186甲線，道路長度約1.4公里、寬度20公尺道路</text:span><text:span text:style-name="T9">。</text:span><text:span text:style-name="T9">總經費2億300萬元，</text:span><text:span text:style-name="T9">10</text:span><text:span text:style-name="T9">5年8月31日開工，預定107年6月完成。</text:span></text:p>
            <text:p text:style-name="P24"/>
            <text:p text:style-name="P24"/>
            <text:p text:style-name="P24"/>
            <text:p text:style-name="P3"><text:span text:style-name="T9">南起路竹區復興路</text:span><text:span text:style-name="T9">(</text:span><text:span text:style-name="T9">高7線</text:span><text:span text:style-name="T9">)</text:span><text:span text:style-name="T9">，北至路竹區太平路</text:span><text:span text:style-name="T9">(</text:span><text:span text:style-name="T9">高10線</text:span><text:span text:style-name="T9">)</text:span><text:span text:style-name="T9">，現有路寬僅約4公尺，且北端須穿越中山高涵洞</text:span><text:span text:style-name="T9">(</text:span><text:span text:style-name="T9">寬度僅約3公尺</text:span><text:span text:style-name="T9">)</text:span><text:span text:style-name="T9">，</text:span><text:span text:style-name="T9">將</text:span><text:span text:style-name="T9">拓寬成12公尺，總長約</text:span><text:span text:style-name="T9">4,550</text:span><text:span text:style-name="T9">公</text:span><text:span text:style-name="T9">尺</text:span><text:span text:style-name="T9">，總經費4億</text:span><text:span text:style-name="T9">9</text:span><text:span text:style-name="T9">,</text:span><text:span text:style-name="T9">053</text:span><text:span text:style-name="T9">萬</text:span><text:span text:style-name="T9">3,000</text:span><text:span text:style-name="T9">元，</text:span><text:span text:style-name="T9">第一標</text:span><text:span text:style-name="T9">10</text:span><text:span text:style-name="T9">5</text:span><text:span text:style-name="T9">年</text:span><text:span text:style-name="T9">6</text:span><text:span text:style-name="T9">月</text:span><text:span text:style-name="T9">15日開工，第二標</text:span><text:span text:style-name="T9">10</text:span><text:span text:style-name="T9">5</text:span><text:span text:style-name="T9">年</text:span><text:span text:style-name="T9">7</text:span><text:span text:style-name="T9">月</text:span><text:span text:style-name="T9">29日開工，全線預定107年5月完工。</text:span></text:p>
            <text:p text:style-name="P8"/>
            <text:p text:style-name="P3"><text:span text:style-name="T9">位於非都市計畫區，長度約1,030公尺。現況道路寬約12公尺，東側排水溝寬約6~8公尺，且北接都市計畫道路(寬20公尺)，建議往東側拓寬，道路寬度20公尺。總經費1億7,291萬1,000元，</text:span><text:span text:style-name="T9">10</text:span><text:span text:style-name="T9">5年11月7日開工，</text:span><text:span text:style-name="T9">預計10</text:span><text:span text:style-name="T9">7</text:span><text:span text:style-name="T9">年</text:span><text:span text:style-name="T9">5</text:span><text:span text:style-name="T9">月</text:span><text:span text:style-name="T9">完工。</text:span></text:p>
            <text:p text:style-name="P24"/>
            <text:p text:style-name="P3"><text:span text:style-name="T9">自本工環東路往東至河華路前止(含前洲橋)，現寬11-15公尺，都市計畫寬24公尺，長約1,100公尺，總經費7億2,264萬3,000元。105年8月12日開工，預計107年10月完成。</text:span></text:p>
            <text:p text:style-name="P8"/>
            <text:p text:style-name="P8"/>
            <text:p text:style-name="P3"><text:span text:style-name="T9">186線由岡燕路至岡山交流道處，目前路寬30</text:span><text:span text:style-name="T9">-</text:span><text:span text:style-name="T9">48公尺，將依都市計畫寬度30</text:span><text:span text:style-name="T9">-</text:span><text:span text:style-name="T9">57公尺辦理拓寬，長454公尺，總經費5,000萬元，</text:span><text:span text:style-name="T9">已於106年2月10日完工。</text:span></text:p>
            <text:p text:style-name="P8"/>
            <text:p text:style-name="P3"><text:span text:style-name="T9">自岡山區菜寮路(高29)與水庫路路口至大莊路(高28)止，位屬都 市計畫區外，現況道路約7公尺寬，拓寬為12公尺，長度約</text:span><text:soft-page-break/><text:span text:style-name="T9">1,270公尺，總經費2億3,113萬3,000元，預計107年5月上網公告，108年8月通車。</text:span></text:p>
            <text:p text:style-name="P8"/>
            <text:p text:style-name="P3"><text:span text:style-name="T9">原有路寬約7</text:span><text:span text:style-name="T9">-</text:span><text:span text:style-name="T9">8公尺，長1,800公尺，計畫路寬15公尺，其中橋</text:span><text:span text:style-name="T9">梁</text:span><text:span text:style-name="T9">375公尺，總經費</text:span><text:span text:style-name="T9">1</text:span><text:span text:style-name="T9">億</text:span><text:span text:style-name="T9">5</text:span><text:span text:style-name="T9">,</text:span><text:span text:style-name="T9">6</text:span><text:span text:style-name="T9">00萬</text:span><text:span text:style-name="T9">1,000</text:span><text:span text:style-name="T9">元。10</text:span><text:span text:style-name="T9">5年6月13日開工，已於</text:span><text:span text:style-name="T9">10</text:span><text:span text:style-name="T9">6</text:span><text:span text:style-name="T9">年</text:span><text:span text:style-name="T9">11</text:span><text:span text:style-name="T9">月</text:span><text:span text:style-name="T9">29日完工</text:span><text:span text:style-name="T9">。</text:span></text:p>
            <text:p text:style-name="P8"/>
            <text:p text:style-name="P8"/>
            <text:p text:style-name="P8"/>
            <text:p text:style-name="P8"/>
            <text:p text:style-name="P8">都市計畫道路寬度為25公尺，長約325公尺，覺民路大排加蓋部分寬度為23公尺，長約45公尺，總經費1億6,025萬元，工程分三標辦理，第一標施作寶珠溝加蓋45公尺，於106年6月20日完工；第二標為十全路道路北偏衍生寶珠溝延長加蓋60公尺結構工程，於106年8月4日完工；第三標為北偏十全路25公尺道路開闢工程，新闢道路工程自民族路口到覺民路口長約350公尺，於106年10月6日完工。</text:p>
            <text:p text:style-name="P3"><text:span text:style-name="T9">都市計畫</text:span><text:span text:style-name="T9">25</text:span><text:span text:style-name="T9">公尺寬道路，長約</text:span><text:span text:style-name="T9">96</text:span><text:span text:style-name="T9">公尺，總經費1億9</text:span><text:span text:style-name="T9">,</text:span><text:span text:style-name="T9">572萬元，本府工務局已完成用地取得，穿越高速公路涵洞工程委託高公局南工處辦理設計及施工，104年11月開工，已於106年11月29日完工。</text:span></text:p>
            <text:p text:style-name="P24"/>
            <text:p text:style-name="P3"><text:span text:style-name="T9">本工程屬非都市計畫道路，自巨輪路至空軍基地路段，現況為</text:span><text:span text:style-name="T9">4</text:span><text:span text:style-name="T9">-</text:span><text:span text:style-name="T9">8</text:span><text:span text:style-name="T9">公尺寬不等，計畫拓寬為</text:span><text:span text:style-name="T9">20</text:span><text:span text:style-name="T9">公尺，長360公尺及寬</text:span><text:span text:style-name="T9">12</text:span><text:span text:style-name="T9">公尺，長</text:span><text:span text:style-name="T9">1,</text:span><text:span text:style-name="T9">060公尺，總經費1億370萬元，工務局負責用地取得，由營建署設計施工，已於106年3月底完工。</text:span></text:p>
            <text:p text:style-name="P8"/>
            <text:p text:style-name="P3"><text:span text:style-name="T9">本道路自空軍基地至阿公店溪路三段，拓寬為12公尺，長約135公尺，拓寬為14.5公尺，長約145公尺，總經費2,484萬元，工務局已完成用地取得，營建署於105年10月28日開工，預計107年4月完工。</text:span></text:p>
            <text:p text:style-name="P13"/>
            <text:p text:style-name="P3"><text:span text:style-name="T9">自路科五路往東至台</text:span><text:span text:style-name="T9">1</text:span><text:span text:style-name="T9">線，長約</text:span><text:span text:style-name="T9">1,000</text:span><text:span text:style-name="T9">公尺，拓寬後</text:span><text:span text:style-name="T9">20</text:span><text:span text:style-name="T9">公尺，所需總經費</text:span><text:span text:style-name="T9">2.8</text:span><text:span text:style-name="T9">億元，工務局辦理用地取得，由營建署設計施工，於106年2月16日開工，預計107年12月完工。</text:span></text:p>
            <text:p text:style-name="P8"/>
            <text:p text:style-name="P3"><text:span text:style-name="T9">自和發產業園區大發基地範圍外往北至高68線（琉球路）串連和</text:span><text:soft-page-break/><text:span text:style-name="T9">春基地，長約1,560公尺，寬30公尺，總經費7億3,400萬元，營</text:span><text:span text:style-name="T28">建署辦理設計及施工，工務局新建工程處辦理用地取得，已</text:span><text:span text:style-name="T9">於106年3月25日開工，</text:span><text:span text:style-name="T28">預定107年10月完工。</text:span></text:p>
            <text:p text:style-name="P13"/>
            <text:p text:style-name="P3"><text:span text:style-name="T9">自台17線進入高雄市北界後，沿援中港軍區跨越後勁溪、左營眷區道路向南銜接中正路至左營南門圓環，紓解原台17線翠華路交通壅塞問題。道路長約7公里，寬40~50公尺，跨越長約150公尺之後勁溪橋。本工程總經費47億3,100萬元(含工程經費27億3,100萬元及軍方代建代拆經費約20億元)，以</text:span><text:span text:style-name="T9">德民路</text:span><text:span text:style-name="T9">為界分南北二段，</text:span><text:span text:style-name="T9">北段工程</text:span><text:span text:style-name="T9">所需總經費9億</text:span><text:span text:style-name="T9">9,81</text:span><text:span text:style-name="T9">7萬</text:span><text:span text:style-name="T9">2,95</text:span><text:span text:style-name="T9">0元</text:span><text:span text:style-name="T9">，於105年9月獲內政部營建署生活圈計畫補助經費並由市府代辦工程執行，預算已依程序</text:span><text:span text:style-name="T9">提請墊付</text:span><text:span text:style-name="T9">並經本市議會第2屆第4次定期大會審議通過。於106年10月23日開工，預定108年12月完成。</text:span></text:p>
            <text:p text:style-name="P13"/>
            <text:p text:style-name="P3"><text:span text:style-name="T28">為都市計畫15公尺寬道路，自後厝路往西至港嘴二路止，長約542公尺，總經費1億</text:span><text:span text:style-name="T28">3,480</text:span><text:span text:style-name="T28">萬，由營建署南工處辦理規劃設計，工務局辦理施工及用地取得，工程已於106年12月29日發包，已於107年1月31日開工，107年10月開放通車。</text:span></text:p>
            <text:p text:style-name="P8"/>
            <text:p text:style-name="P8">基地位於苓雅區，健康醫療園區拆除衛生局老舊建物後，興建地下2層、地上10層之高齡整合長期照護中心大樓1棟及周邊景觀等工程，總樓地板面積約22,479平方公尺。工程總經費約8億元，106年6月20日開工，預定108年5月完工。</text:p>
            <text:p text:style-name="P8"/>
            <text:p text:style-name="P3"><text:span text:style-name="T9">位於高雄港11</text:span><text:span text:style-name="T9">~</text:span><text:span text:style-name="T9">15號碼頭，基地面積約11.</text:span><text:span text:style-name="T9">48</text:span><text:span text:style-name="T9">公頃，總樓地板面積7</text:span><text:span text:style-name="T9">2</text:span><text:span text:style-name="T9">,</text:span><text:span text:style-name="T9">84</text:span><text:span text:style-name="T9">0平方公尺，總經費50億元，興建3,500席</text:span><text:span text:style-name="T9">以上</text:span><text:span text:style-name="T9">室內表演廳、12,000席戶外表演場、小型室內展演空間、流行音樂展示區、流行音樂育成中心及海洋文化展示中心等。第</text:span><text:span text:style-name="T9">1</text:span><text:span text:style-name="T9">標工程（高雄港13</text:span><text:span text:style-name="T9">~</text:span><text:span text:style-name="T9">15號碼頭區域）</text:span><text:span text:style-name="T9">已於106年6月完工</text:span><text:span text:style-name="T9">；第</text:span><text:span text:style-name="T9">2</text:span><text:span text:style-name="T9">標工程</text:span><text:span text:style-name="T9">(</text:span><text:span text:style-name="T9">高雄港1</text:span><text:span text:style-name="T9">1~</text:span><text:span text:style-name="T9">1</text:span><text:span text:style-name="T9">2</text:span><text:span text:style-name="T9">號</text:span><text:span text:style-name="T9">及光榮</text:span><text:span text:style-name="T9">碼頭區域）</text:span><text:span text:style-name="T9">於104年8月15日開工，預定108年3月全部竣工。</text:span></text:p>
            <text:p text:style-name="P8"/>
            <text:p text:style-name="P3"><text:span text:style-name="T9">本工程配合市府政策調整為立體停車場與滯洪池共構工程（水利局辦理）、店鋪工程（新工處辦理），移由水利局主政並繼受原勞務合約。其中店舖工程</text:span><text:span text:style-name="T9">(</text:span><text:span text:style-name="T9">每戶二層樓，上下二層樓地板面積約</text:span><text:span text:style-name="T9">24</text:span><text:span text:style-name="T9">坪，由水利局辦理設計，工務局新工處辦理工程發包及施工。總經費</text:span><text:span text:style-name="T9">3,</text:span><text:span text:style-name="T9">750萬元，預計</text:span><text:span text:style-name="T9">107</text:span><text:span text:style-name="T9">年</text:span><text:span text:style-name="T9">4</text:span><text:span text:style-name="T9">月施工，</text:span><text:span text:style-name="T9">107</text:span><text:span text:style-name="T9">年</text:span><text:span text:style-name="T9">10</text:span><text:span text:style-name="T9">月完工。</text:span></text:p>
            <text:p text:style-name="P8"/>
            <text:p text:style-name="P8"><text:soft-page-break/>興建地上2層建築物1棟，含民眾活動場所、簡易圖書閱覽室、會議室、教室等機能空間等，總樓地板面積約900平方公尺。總經費2,558萬1,236元，106年8月21日開工，預定107年5月完工。</text:p>
            <text:p text:style-name="P3"/>
            <text:p text:style-name="P3"><text:span text:style-name="T9">新建地上3層RC構造之多功能行政中心，進駐機關包括區公所、衛生所、清潔隊、戶政所及消防分隊，總樓地板面積約8,940平方公尺。總經費2億2</text:span><text:span text:style-name="T9">,</text:span><text:span text:style-name="T9">965萬元，105年11月11日開工，預定107年3月完工（含水保工程）。</text:span></text:p>
            <text:p text:style-name="P24"/>
            <text:p text:style-name="P3"><text:span text:style-name="T9">基地位於大樹區，新建營區RC構造及鋼骨構造新建建築物數十棟、既有廠庫房與官舍整新、既有建物及房屋拆除、其他附屬設施工程等，總樓地板面積295</text:span><text:span text:style-name="T9">,</text:span><text:span text:style-name="T9">146平方公尺，總經費約117億4</text:span><text:span text:style-name="T9">,</text:span><text:span text:style-name="T9">015萬元。已於106年2月3日全數完成勞務招標作業，依軍方核定計畫，本工程預計111年12月底完成。</text:span></text:p>
            <text:p text:style-name="P24"/>
            <text:p text:style-name="P3"><text:span text:style-name="T9">本工程辦理球場草坪全面更新球場草皮、覆土、排水系統、全壘打牆防撞護墊設施外;球員訓練室翻新為牛棚區，球員休息室重新裝修，地下室伸縮縫防水工程，選手使用空間改善等，總經費4</text:span><text:span text:style-name="T9">,</text:span><text:span text:style-name="T9">000萬元，105年8月1日開工，已於106年3月28日完工。</text:span></text:p>
            <text:p text:style-name="P8"/>
            <text:p text:style-name="P3"><text:span text:style-name="T9">針對鳳山體育館、鳳山游泳池與鳳西羽球館3場館外觀作美化拉皮及內部設施整修並調整空間釋放，作為商業性販售使用。總經費1億9,940萬元，106年6月16日開工，預定107年7月完工。</text:span></text:p>
            <text:p text:style-name="P8"/>
            <text:p text:style-name="P3"><text:span text:style-name="T9">新建游泳池體適能中心(地上三層RC、2,304平方公尺)、服務中心(地上1層木造、364平方公尺)及鳳西網球場整修並增設網球場1面等工程，總經費約</text:span><text:span text:style-name="T9">9</text:span><text:span text:style-name="T9">,</text:span><text:span text:style-name="T9">516</text:span><text:span text:style-name="T9">萬元，預計</text:span><text:span text:style-name="T9">107</text:span><text:span text:style-name="T9">年12月完工。</text:span></text:p>
            <text:p text:style-name="P8"/>
            <text:p text:style-name="P8">將本市鳳山區忠孝國小棒球宿舍(原高縣教師輔導團教室)全棟含地下室，以既有加擴建2層方式，配合早療中心使用需求進行室內裝修工程等。總經費3,510萬元，105年11月19日開工，已於106年6月24日完工。</text:p>
            <text:p text:style-name="P8"/>
            <text:p text:style-name="P8">新建地上6層、地下2層RC構造之多功能行政中心，進駐機關包括林園區公所、林園區戶政事務所、林園區清潔隊等，總樓地板面積約8,884平方公尺，總經費約3億6,000萬元，106年9月28日開工，預定107年10月完工。</text:p>
            <text:p text:style-name="P24"><text:soft-page-break/></text:p>
            <text:p text:style-name="P3"><text:span text:style-name="T9">興建1棟地上3層納骨塔、覆鼎金公墓內回教徒遺骨安置區、樹灑葬區與停車場、周邊景觀及其它大佛、金爐等工程，總樓地板面積約1</text:span><text:span text:style-name="T9">,</text:span><text:span text:style-name="T9">843平方公尺。總經費1億1,475萬元，工程於</text:span><text:span text:style-name="T9">106</text:span><text:span text:style-name="T9">年</text:span><text:span text:style-name="T9">10</text:span><text:span text:style-name="T9">月</text:span><text:span text:style-name="T9">6</text:span><text:span text:style-name="T9">日開工，預計</text:span><text:span text:style-name="T9">10</text:span><text:span text:style-name="T9">7年11月取得使照及</text:span><text:span text:style-name="T9">10</text:span><text:span text:style-name="T9">7年12月底完工。</text:span></text:p>
            <text:p text:style-name="P8"/>
            <text:p text:style-name="P3"><text:span text:style-name="T9">興建地上3樓RC構造建築，總樓地板面積約1,522平方公尺之醫療行政大樓。地上1至2層為醫療門診服務、洗腎中心、辦公室及衛教視聽室使用，3層除醫療人員值班宿舍外，更設置獨立洗腎設備儲水空間，避免RO水源感染並方便檢測維修。總經費合計新台幣3,968萬元，105年3月1日開工，已於106年2月21日完工</text:span><text:span text:style-name="T9">。</text:span></text:p>
            <text:p text:style-name="P8"/>
            <text:p text:style-name="P8"/>
            <text:p text:style-name="P3"><text:span text:style-name="T9">拆除1棟校舍及廚房，新建地下1層、地上4層行政辦公室、教室2棟，以及司令台、警衛室、大門、操場、球場與景觀工程等，總樓地板面積約4,696平方公尺，總經費1億1,293萬元，105年4月18日開工，預定107年3月完工。</text:span></text:p>
            <text:p text:style-name="P24"/>
            <text:p text:style-name="P8">拆除3棟校舍及新建教室、辦公室、圖書室、視聽教室、活動中心及景觀等，總樓地板面積約4,744平方公尺，總經費1億854萬元，105年11月21日開工，預定107年4月完工。</text:p>
            <text:p text:style-name="P8"/>
            <text:p text:style-name="P3"><text:span text:style-name="T9">拆除2棟舊校舍，新建1棟地上4層教室及校門景觀，總樓地板面積約9,237.6平方公尺，總經費1億7,478萬元，104年10月16日開工，已於107年1月17日完工。</text:span></text:p>
            <text:p text:style-name="P8"/>
            <text:p text:style-name="P3"><text:span text:style-name="T9">新建校舍1棟(普通教室、圖書室、視聽會議室、專科教室間、輕艇器材室輕艇展示區)，拆除仁愛樓、信義樓及和平樓等3棟老舊校舍，及景觀工程、校門及警衛室遷設、基礎地質改良工程等，總樓地板面積2</text:span><text:span text:style-name="T9">,</text:span><text:span text:style-name="T9">323平方公尺，總經費6,243萬元，106年2月2日開工，預定10</text:span><text:span text:style-name="T9">7</text:span><text:span text:style-name="T9">年4月完工。</text:span></text:p>
            <text:p text:style-name="P11"/>
            <text:p text:style-name="P3"><text:span text:style-name="T21">第二期工程為拆除舊有4棟校舍後興建一棟地上3層樓之學校建築(含教學及辦公空間)，總樓地板面積約4,400平方公尺，總經費9,941萬元，已於106年9月7日開工，預計107年12月完工。</text:span></text:p>
            <text:p text:style-name="P33"/>
            <text:p text:style-name="P3"><text:span text:style-name="T21">拆除原第七棟校舍、飲水間、木工房、宿舍、廁所及資源回收廠，規</text:span><text:soft-page-break/><text:span text:style-name="T21">劃地上四層樓之完整建築，包含普通教室、廁所、樓梯、</text:span><text:span text:style-name="T21">1</text:span><text:span text:style-name="T21">座電梯，總樓地板面積為</text:span><text:span text:style-name="T21">5191.8</text:span><text:span text:style-name="T21">平方公尺，向園道方向建立校門供人車通行，含其他公共設施等。總經費</text:span><text:span text:style-name="T21">1</text:span><text:span text:style-name="T21">億</text:span><text:span text:style-name="T21">484</text:span><text:span text:style-name="T21">萬元，預定</text:span><text:span text:style-name="T21">109</text:span><text:span text:style-name="T21">年</text:span><text:span text:style-name="T21">6</text:span><text:span text:style-name="T21">月完工。</text:span></text:p>
            <text:p text:style-name="P24"/>
            <text:p text:style-name="P3"><text:span text:style-name="T9">興建地上4層、RC教學大樓1棟，包括普通教室20間及無障礙電梯1座，總樓地板面積約3,254平方公尺，以及興建籃球場3座及拆除校園舊建築崇仁樓，興建停車場及將水土保持工程納入契約，總經費8,789萬元，106年4月10日開工，預定108年2月完工。</text:span></text:p>
            <text:p text:style-name="P24"/>
            <text:p text:style-name="P3"><text:span text:style-name="T9">興建地上4層、地下1層的教學大樓、球場、運動場、雜項工程及綠美化等。待新校舍興建完成，再行拆除既有校舍3棟、籃球場、司令台及大門牌樓等。</text:span><text:span text:style-name="T9">新建舍總樓地板面積約5</text:span><text:span text:style-name="T9">,</text:span><text:span text:style-name="T9">514平方公尺，總經費1億1,565萬元，105年5月13日開工，主體建築106年12月8日申報部份完工，預定107年4月完工。</text:span></text:p>
            <text:p text:style-name="P24"/>
            <text:p text:style-name="P3"><text:span text:style-name="T9">拆除2棟舊校舍，新建1棟地上4層教室、辦公室、圖書室、活動中心等，樓地板面積約4,122平方公尺，總經費9,219萬元，104年12月13日開工，已於106年10月30日完工。</text:span></text:p>
            <text:p text:style-name="P8"/>
            <text:p text:style-name="P3"><text:span text:style-name="T9">拆除1棟舊校舍，新建地上4層專科教室、會議室、辦公室、停車空間及景觀等，樓地板面積約2,951平方公尺，總經費7,893萬元，104年9月18日開工，已於106年9月1日完工。</text:span></text:p>
            <text:p text:style-name="P24"/>
            <text:p text:style-name="P8">拆除原有校舍忠孝樓及信義樓，新建地上4層、地下1層RC教學行政大樓1棟，以及禮堂兼活動中心、司令台等相關附屬設施，總樓地板面積6,950平方公尺，總經費1億6,729萬元，106年9月27日開工，預定108年6月完工。</text:p>
            <text:p text:style-name="P24"/>
            <text:p text:style-name="P24"/>
            <text:p text:style-name="P3"><text:span text:style-name="T9">拆除原有之北棟校舍及司令台，新建地上4層以下教學行政大樓、司令台、禮堂兼活動中心及運動場(合成橡膠運動場)，總樓地板面積4</text:span><text:span text:style-name="T9">,</text:span><text:span text:style-name="T9">220平方公尺，總經費9,700萬元，已於106年8月3日開工，預定</text:span><text:span text:style-name="T9">10</text:span><text:span text:style-name="T9">7</text:span><text:span text:style-name="T9">年</text:span><text:span text:style-name="T9">12月</text:span><text:span text:style-name="T9">完工</text:span><text:span text:style-name="T9">。</text:span></text:p>
            <text:p text:style-name="P24"/>
            <text:p text:style-name="P24"/>
            <text:p text:style-name="P8">採先建後拆方式辦理。新建地上2層，教室16間之行政及教學大樓1棟。俟新校舍完工取得使用執照後，進行教室搬遷拆，最後拆除<text:soft-page-break/>舊大樓，並新建校門，完成校舍重建工程，總樓地板面積約2,270平方公尺，總經費4,892萬元，106年11月2日開工，預定107年12月完工。</text:p>
            <text:p text:style-name="P24"/>
            <text:p text:style-name="P12"/>
            <text:p text:style-name="P12"/>
            <text:p text:style-name="P12"/>
            <text:p text:style-name="P32"/>
            <text:p text:style-name="P6"><text:span text:style-name="T14">本市</text:span><text:span text:style-name="T14">都市計畫</text:span><text:span text:style-name="T14">公園、綠地</text:span><text:span text:style-name="T14">、兒童遊樂場目前</text:span><text:span text:style-name="T23">計</text:span><text:span text:style-name="T23">開闢672</text:span><text:span text:style-name="T23">處，面積達2,4</text:span><text:span text:style-name="T23">83</text:span><text:span text:style-name="T23">公頃</text:span><text:span text:style-name="T14">，10</text:span><text:span text:style-name="T14">6</text:span><text:span text:style-name="T14">年</text:span><text:span text:style-name="T21">完成重要</text:span><text:span text:style-name="T14">公園綠地開闢</text:span><text:span text:style-name="T14">及改善</text:span><text:span text:style-name="T14">如下：</text:span><text:span text:style-name="T21"> </text:span></text:p>
            <text:p text:style-name="P8">1.三民區覆鼎金雙湖森林公園開闢工程</text:p>
            <text:p text:style-name="P68">原為覆鼎金公墓，於104年1月13日公告發布實施，變更26.41公頃為公園用地。縣市合併後，其區位已由城市的邊陲轉為核心地區，毗鄰澄清湖風景特定區及金獅湖公園，公墓遷移後，騰空土地朝公園用地更新開發，將可連結雙湖成為本市擁有366公頃面積的區域型雙湖公園。</text:p>
            <text:p text:style-name="P68">本公園基地原為殯葬使用，原土表面多為雜亂野草，本案規劃以土壤修養為主，減量過多的設施與鋪面，保留大面積綠地，恢復應有的生態環境，基地內設置之鋪面，儘量採用透水性鋪面為主，達到保水功能。另設置各種休憩設施，如休憩步道、廣場、休憩涼亭等設施，以增加民眾前往休憩意願，促進當地活動發展。</text:p>
            <text:p text:style-name="P68">本公園配合本府民政局殯葬管理處遷葬計畫，於105年起分4年及3區完成遷葬後，續辦理公園開闢。目前第1期工程於106年2月3日開工，12月8日完工。</text:p>
            <text:p text:style-name="P8">2.林園區公(兒)8-3開闢工程暨週邊道路開闢工程</text:p>
            <text:p text:style-name="P67"><text:span text:style-name="T9">公園基地位於溪州里溪州二路旁，南側臨工業一路148巷，面積約0.2135公頃，本鄰里公園兼兒童遊樂場除規劃設計有大草坪外，利用橫跨基地東西側之水圳溝渠，設置賦有教育及生態意涵的休憩廣場及遊戲場，以藉此提升社區凝聚性。本工程開闢經費約需4,275.5萬元，由台灣中油石化事業部補助經費，於106年12月12日完工。</text:span></text:p>
            <text:p text:style-name="P69"><text:span text:style-name="T9">公園週邊道路東側都市計畫寬</text:span><text:span text:style-name="T9">4</text:span><text:span text:style-name="T9">公尺，長約</text:span><text:span text:style-name="T9">45</text:span><text:span text:style-name="T9">公尺，現況未通行；南側都市計畫寬</text:span><text:span text:style-name="T9">8</text:span><text:span text:style-name="T9">公尺，長約</text:span><text:span text:style-name="T9">51</text:span><text:span text:style-name="T9">公尺，現寬約</text:span><text:span text:style-name="T9">4</text:span><text:span text:style-name="T9">公尺；西側都市計畫寬</text:span><text:span text:style-name="T9">10</text:span><text:span text:style-name="T9">公尺，長約</text:span><text:span text:style-name="T9">56</text:span><text:span text:style-name="T9">公尺，現況未通行。開闢總經費</text:span><text:span text:style-name="T9">2,391</text:span><text:span text:style-name="T9">萬元，於106年12月12日完工。</text:span></text:p>
            <text:p text:style-name="P8">3.林園區公(兒)13-2開闢工程</text:p>
            <text:p text:style-name="P69"><text:span text:style-name="T9">公園基地位於西溪路176巷旁，面積約0.1696公頃，本鄰里公</text:span><text:soft-page-break/><text:span text:style-name="T9">園兼兒童遊樂場現況擁有大面積的果樹林，考量未來維護管理，於規劃設計上，將移除果樹林，於入口廣場導入相關果樹昆蟲等意象，並於廣場周邊設置環狀座椅、兒童遊具等設施，闢建為賦有教育及生態意涵的特色公園，以藉此提升社區凝聚性。本工程開闢經費約需4445.5萬元，由台灣中油石化事業部補助經費，於106年12月12日完工。</text:span><text:span text:style-name="T9"> </text:span></text:p>
            <text:p text:style-name="P8">4.林園區公(兒)13-4開闢工程暨週邊道路開闢工程</text:p>
            <text:p text:style-name="P70">公園基地位於鳳芸二路與漁港路96巷巷口，面積約0.2179公頃，本鄰里公園兼兒童遊樂場，規劃設計將以基地內之大樟樹及榕樹為主要入口區，同時設置休憩廣場並結合兒童與成人體健遊戲區，配合高齡友善城市之理念推廣，以提供安全舒適的休憩空間。本工程開闢經費約需4745.5萬元，由台灣中油石化事業部補助經費，於106年12月12日完工。</text:p>
            <text:p text:style-name="P69"><text:span text:style-name="T9">公園週邊道路東側都市計畫寬</text:span><text:span text:style-name="T9">4</text:span><text:span text:style-name="T9">公尺，長約</text:span><text:span text:style-name="T9">62</text:span><text:span text:style-name="T9">公尺，現況未通行；南側都市計畫寬</text:span><text:span text:style-name="T9">8</text:span><text:span text:style-name="T9">公尺，長約</text:span><text:span text:style-name="T9">39</text:span><text:span text:style-name="T9">公尺，現寬約</text:span><text:span text:style-name="T9">5~6</text:span><text:span text:style-name="T9">公尺；北側都市計畫寬</text:span><text:span text:style-name="T9">8</text:span><text:span text:style-name="T9">公尺，長約</text:span><text:span text:style-name="T9">43</text:span><text:span text:style-name="T9">公尺，現況未通行。開闢總經費</text:span><text:span text:style-name="T9">2,165</text:span><text:span text:style-name="T9">萬元，於106年12月12日完工。</text:span></text:p>
            <text:p text:style-name="P8">5.鳳山體育園區整體設施及景觀改造工程(鳳山綠都心)</text:p>
            <text:p text:style-name="P63">本案基地面積約11公頃，為符合民眾需求之都市機能休憩場域，增強與周邊社區的互動性，以生態、防災機能，採「輕量」、「減量」為設計目標，拆除低使用率之體育場看台，設置草階看台，塑造通透感、檢討整併體育設施，改善園區破損鋪面，重新打造綠色透水空間、配置3環環園步道，提供市民優質健走運動環境，藉此創造公園休閒、遊憩、防災等多元價值。本工程改善經費約需9,800萬元，於105年9月30日開工，106年12月1日完工。</text:p>
            <text:p text:style-name="P71">6.小港區第89期重劃區（少康營區）公園開闢工程</text:p>
            <text:p text:style-name="P60">本公園位於小港區高松路與營口路交叉口（原少康營區），面積約10公頃。本基地狹長又呈L型，故規劃設計內容動線與空間的安排其合理性很重要，透過動線創造出一個個的「場域」並加以串連，有田埂步道提供市民散步，有淺水區提供親子戲水。有水面上搭建的舞台，搭配落羽松，使人可凝視水面，休憩靜心。不同屬性、功能空間，讓狹長的綠帶營造出多元的面貌，並以兩個對角作為主要的公園活動連接主軸。而公園活動場域則分佈在主軸的起點、交會點與終點。加上夜間照明設計，營造整個公園的亮點，期許未來成為小港的指標性公園。本工程開闢經費約1億8,889萬元，於106年10月11日開工，預定107年12月底完工。</text:p>
            <text:p text:style-name="P43"><text:soft-page-break/><text:span text:style-name="T9">7.</text:span><text:span text:style-name="T14">第78期市地重劃區內公園兼兒童遊樂場開闢工程</text:span></text:p>
            <text:p text:style-name="P60">本基地位於鼓山區前鋒里葆禎路與葆禎路58巷口，面積約0.7281公頃。本工程規劃設計以減量、輕量原則，設置涼亭、座椅等設施，並提昇園區照明能力，保障當地周遭居民居住安全。本工程開闢經費約865萬元，於106年7月12日完工。</text:p>
            <text:p text:style-name="P39">8.前鎮區第79期市地重劃區公4及公13開闢工程</text:p>
            <text:p text:style-name="P60">本基地位於擴建路、新生路口，基地內公13及公4面積分別為1.22公頃及1.03公頃，東臨統一夢時代購物中心，西為高雄港,開闢工程費3,668萬元，規劃設置水鏡廣場、中央活動大草皮，海岸散步道、兒童遊樂場、植栽綠美化等，於106年12月6日開工，預定107年12月完工。</text:p>
            <text:p text:style-name="P72"/>
            <text:p text:style-name="P43"><text:span text:style-name="T9">1.</text:span><text:span text:style-name="T9">完成</text:span><text:span text:style-name="T9">新闢公園</text:span><text:span text:style-name="T9">計有</text:span><text:span text:style-name="T9">：</text:span><text:span text:style-name="T9">三民區覆鼎金雙湖森林公園</text:span><text:span text:style-name="T23">、第78期市地重劃區內公園兼兒童遊樂場、鼓山區01公A4、林園區公（兒）8-3、林園區公（兒）13-2、林園區公（兒）13-4等開闢工程</text:span><text:span text:style-name="T23">。</text:span></text:p>
            <text:p text:style-name="P43"><text:span text:style-name="T9">2.完成現有公園設施改善計有：</text:span><text:span text:style-name="T9">鳳山區養生公園、前鎮區明鳳公園、前鎮區25、27號綠地、仁武區仁武運動公園廁所興建、鳳山體育園區整體設施及景觀改造、鳳山區鳳甲公兒2及自治兒童遊樂場、茄萣區崎漏里健康公園（兒1）</text:span><text:span text:style-name="T23">等</text:span><text:span text:style-name="T23">改造工程</text:span><text:span text:style-name="T23">。</text:span></text:p>
            <text:p text:style-name="P43"><text:span text:style-name="T9">3.10</text:span><text:span text:style-name="T9">7</text:span><text:span text:style-name="T9">年度續辦公園綠地開闢工程及改善</text:span><text:span text:style-name="T23">工程計有：</text:span><text:span text:style-name="T9">三民區覆鼎金雙湖森林公園、小港區第89期重劃區(少康營區)公園、前鎮區第79期市地重劃區公4及公13、楠梓區7號公園(莒光段一小段6地號等)、岡山區第87期市地重劃區公園、旗山區兒3及中華路側廣場兼停車場用地等開闢工程及環狀輕軌C11站鐵道橋及周邊綠地景觀改善、三民區愛河之心設施改善、苓雅區01綠37、小港區六苓、華仁兒童遊樂場、鳳山區八仙公園公廁改造、39期市地重劃鄰里公園、鳳山區公七（大東公園）北側、左營區05兒08（富民兒童遊樂場）、小港區03公01(小港公園)、小港區港南兒童遊樂場、小港區03綠04(環保公園)、楠梓區07兒04(隆昌兒童遊樂場)、衛武營三連棟設施及周邊景觀等改善工程。</text:span></text:p>
            <text:p text:style-name="P43"><text:span text:style-name="T9">4.107年度先期規劃工程：前鎮區80、83、90期重劃區公園及綠地用地開闢工程</text:span><text:span text:style-name="T23">、</text:span><text:span text:style-name="T23">鳳山區公兒95開闢工程、仁武區公13部分公園用地景觀改善工程、林園區公兒1(港仔埔公園)景觀改善工程、前鎮區兒4(汕頭公園)景觀改善工程、苓雅區兒11(永泰公園)改善工程、鳳山自由車場闢建平面停車場週邊景觀綠美化工程</text:span><text:span text:style-name="T9">。</text:span></text:p>
            <text:p text:style-name="P39"/>
            <text:p text:style-name="P43"><text:span text:style-name="T9">1</text:span><text:span text:style-name="T9">.完成道路委外巡查及改善工程共</text:span><text:span text:style-name="T9">9</text:span><text:span text:style-name="T9">案。</text:span></text:p>
            <text:p text:style-name="P43"><text:soft-page-break/><text:span text:style-name="T9">2</text:span><text:span text:style-name="T9">.</text:span><text:span text:style-name="T23">10</text:span><text:span text:style-name="T23">6</text:span><text:span text:style-name="T23">年1至12月AC</text:span><text:span text:style-name="T23">刨鋪</text:span><text:span text:style-name="T23">面積</text:span><text:span text:style-name="T23">237</text:span><text:span text:style-name="T23">萬</text:span><text:span text:style-name="T23">7974.2</text:span><text:span text:style-name="T23">平方公尺</text:span><text:span text:style-name="T9">。</text:span></text:p>
            <text:p text:style-name="P43"><text:span text:style-name="T9">3</text:span><text:span text:style-name="T9">.完成公園土木設施維護工程共</text:span><text:span text:style-name="T9">6</text:span><text:span text:style-name="T9">案，改善公園內各項設施，維護市民休憩安全</text:span><text:span text:style-name="T14">。</text:span></text:p>
            <text:p text:style-name="P43"><text:span text:style-name="T9">4</text:span><text:span text:style-name="T9">.大型公園清潔維護共</text:span><text:span text:style-name="T9">10</text:span><text:span text:style-name="T9">案，皆持續維護中。</text:span></text:p>
            <text:p text:style-name="P43"><text:span text:style-name="T9">5</text:span><text:span text:style-name="T9">.公園遊具等設施增設工程共</text:span><text:span text:style-name="T9">1</text:span><text:span text:style-name="T9">案，改善及維護公園內遊具等設施。</text:span></text:p>
            <text:p text:style-name="P73"><text:span text:style-name="T9">6</text:span><text:span text:style-name="T9">.</text:span><text:span text:style-name="T23">公園委託清潔維護計</text:span><text:span text:style-name="T23">434</text:span><text:span text:style-name="T23">處、小型鄰里公園委託里辦公處辦理計</text:span></text:p>
            <text:p text:style-name="P74"><text:span text:style-name="T23"><text:s text:c="2"/>124</text:span><text:span text:style-name="T23">處、中小型公園以「公園維護社區化就業方案」辦理清潔維護；</text:span></text:p>
            <text:p text:style-name="P74"><text:span text:style-name="T23"><text:s text:c="2"/></text:span><text:span text:style-name="T23">另民間公園認養共計</text:span><text:span text:style-name="T23">25</text:span><text:span text:style-name="T23">處。</text:span></text:p>
            <text:p text:style-name="P75"/>
            <text:p text:style-name="P43"><text:span text:style-name="T9">1.苗圃(含樹木銀行)計</text:span><text:span text:style-name="T9">11</text:span><text:span text:style-name="T9">處，培育花卉、灌木等苗木計約25萬株，供市民憑身分證提領，並配合機關、學校、社區綠化環境及本府活動提供花木，另樹木銀行則提供工程牴觸樹木暫置及公園開闢、改造公園綠地所需及景觀樹、行道樹之用。</text:span></text:p>
            <text:p text:style-name="P43"><text:span text:style-name="T9">2.</text:span><text:span text:style-name="T9">完成</text:span><text:span text:style-name="T9">25</text:span><text:span text:style-name="T9">件公園清潔維護、剪草工程。</text:span></text:p>
            <text:p text:style-name="P43"><text:span text:style-name="T9">3.</text:span><text:span text:style-name="T9">完成</text:span><text:span text:style-name="T9">18</text:span><text:span text:style-name="T9">件樹木修剪工程，樹木修剪計</text:span><text:span text:style-name="T9">57,439</text:span><text:span text:style-name="T9">株。</text:span></text:p>
            <text:p text:style-name="P43"><text:span text:style-name="T9">4</text:span><text:span text:style-name="T9">.</text:span><text:span text:style-name="T26">全市道路景觀綠美化工程共</text:span><text:span text:style-name="T9">5</text:span><text:span text:style-name="T26">案。</text:span></text:p>
            <text:p text:style-name="P43"><text:span text:style-name="T14">5</text:span><text:span text:style-name="T14">.</text:span><text:span text:style-name="T14">公園綠地</text:span></text:p>
            <text:p text:style-name="P43"><text:span text:style-name="T14"><text:s text:c="2"/></text:span><text:span text:style-name="T14">旗山區鼓山公園、岡山區岡山公園、路竹區路竹公園、</text:span><text:span text:style-name="T14">鳳山區鳳山公園、水映公園</text:span><text:span text:style-name="T14">、五福圓環、民生圓環、幸福川、愛河沿岸(五福路至博愛路)、衛武營都會公園、凹仔底森林公園、凹仔底特專一二、右昌森林公園、中央公園等重要公園綠地、景（節）點，共計栽植喬木約3,</text:span><text:span text:style-name="T14">3</text:span><text:span text:style-name="T14">00棵</text:span><text:span text:style-name="T14">以上</text:span><text:span text:style-name="T14">、灌木約5</text:span><text:span text:style-name="T14">5</text:span><text:span text:style-name="T14">萬株</text:span><text:span text:style-name="T14">以上</text:span><text:span text:style-name="T14">，均已綠美化施作完成</text:span><text:span text:style-name="T14">，且為改善綠美化維護管理效率及節水方式，以漸進方式改種四季開花不斷的多年生灌木取代草花，以維市容景觀色彩並降低維護成本</text:span><text:span text:style-name="T14">。</text:span></text:p>
            <text:p text:style-name="P76">6.主要景觀道路綠美化</text:p>
            <text:p text:style-name="P56">(1)執行四維、和平、光華、民生、民權、青年、南京、澄清、國泰、中正、中華、博愛、同盟、大中、大順、民族、高楠、翠華、九如一與四、明誠、凱旋與輕軌沿線綠帶、河南與河北、府前路..等本市重要景觀道路綠美化及颱風災害搶修工作，計65條道路，長度約100公里以上。</text:p>
            <text:p text:style-name="P56">(2)執行本市重要景觀綠地綠美化工作，如：凹子底特專一、二、幸福川沿岸、四維行政中心、左營及啟門文圓環、民生與八號圓環、旗津與捷興一街、前鎮之星及重要景觀槽化島等，以及協助改善高雄市議會中庭綠美化工作。</text:p>
            <text:p text:style-name="P52"><text:span text:style-name="T14">(3)完成漢民路、平和東與西路、大平路、高坪22、23路、高松路、大坪頂公5、阿蓮區第2公墓與光華三路等喬灌木新植改善工</text:span><text:soft-page-break/><text:span text:style-name="T14">程，以及坪松段165地號閒置空地之植樹工程開工作業。持續辦理中華一路、中華二路、中華三路、中華四路、中華五路、九如一路、九如四路、翠華路、大中路、高楠公路、民族一路、民族二路、博愛路、同盟路、明誠路、中正路、國泰路、南京路、大順路、澄清路、四維路、民權路、青年路、光華路、和平路、民生路、五福路、中山三路、時代大道、凱旋四路、新光路等</text:span><text:span text:style-name="T14">主要景觀道路綠美化</text:span><text:span text:style-name="T14">，總</text:span><text:span text:style-name="T14">施作長度達</text:span><text:span text:style-name="T14">120</text:span><text:span text:style-name="T14">公里以上，面積</text:span><text:span text:style-name="T14">60</text:span><text:span text:style-name="T14">公頃以上</text:span><text:span text:style-name="T14">。</text:span></text:p>
            <text:p text:style-name="P43"><text:span text:style-name="T14">7</text:span><text:span text:style-name="T14">.</text:span><text:span text:style-name="T14">完成本年度環境綠美化申請案核定有29件80處約18.5公頃，核撥金額5,588,263元，於年底預算執行率計達95%以上。</text:span></text:p>
            <text:p text:style-name="P43"><text:span text:style-name="T14">8</text:span><text:span text:style-name="T14">.</text:span><text:span text:style-name="T14">推動一年十萬、十年百萬棵植樹計畫，並綜整彙集本府各局處辦理植樹情形、數量及減碳量，至106年9月份止，已累積694,180株喬木，減碳量50869.51噸/年。</text:span></text:p>
            <text:p text:style-name="P27"/>
            <text:p text:style-name="P43"><text:span text:style-name="T9">1.</text:span><text:span text:style-name="T14">道路</text:span><text:span text:style-name="T9">橋梁養護及災害搶修</text:span></text:p>
            <text:p text:style-name="P52"><text:span text:style-name="T14">(1)橋梁改善工程：10</text:span><text:span text:style-name="T14">6</text:span><text:span text:style-name="T14">年度維修補強橋梁</text:span><text:span text:style-name="T14">41</text:span><text:span text:style-name="T14">座，</text:span><text:span text:style-name="T14">已</text:span><text:span text:style-name="T14">於10</text:span><text:span text:style-name="T14">6</text:span><text:span text:style-name="T14">年</text:span><text:span text:style-name="T14">12</text:span><text:span text:style-name="T14">月3</text:span><text:span text:style-name="T14">1</text:span><text:span text:style-name="T14">日前完成。</text:span></text:p>
            <text:p text:style-name="P52"><text:span text:style-name="T14">(2)橋梁檢測工程：委託專業廠商辦理本市38區橋梁目視檢測工作計</text:span><text:span text:style-name="T14">655</text:span><text:span text:style-name="T14">座及颱風豪雨、地震檢測，已於10</text:span><text:span text:style-name="T14">6</text:span><text:span text:style-name="T14">年12月底前完成。</text:span></text:p>
            <text:p text:style-name="P43"><text:span text:style-name="T9">2.道路橋隧</text:span><text:span text:style-name="T14">改善</text:span><text:span text:style-name="T9">工程</text:span></text:p>
            <text:p text:style-name="P52"><text:span text:style-name="T14">(1)完成全市</text:span><text:span text:style-name="T14">路街巷弄牌增設工程及全市</text:span><text:span text:style-name="T14">人行道、分隔島</text:span><text:span text:style-name="T14">等</text:span><text:span text:style-name="T14">改善</text:span><text:span text:style-name="T14">工程</text:span><text:span text:style-name="T14">、全市各區等AC路面改善。</text:span></text:p>
            <text:p text:style-name="P52"><text:span text:style-name="T14">(2)10</text:span><text:span text:style-name="T14">5</text:span><text:span text:style-name="T14">年</text:span><text:span text:style-name="T14">成功路(三多路-五福路)人行環境及景觀改善工程、105年度左營區華夏路(重和路至博愛四路)</text:span><text:span text:style-name="T14">人行環境改善工程</text:span><text:span text:style-name="T14">皆已完工</text:span><text:span text:style-name="T9">。</text:span></text:p>
            <text:p text:style-name="P39">3.改善道路</text:p>
            <text:p text:style-name="P52"><text:span text:style-name="T9">(1)提供學童優質之通學環境，</text:span><text:span text:style-name="T9">106年度新興區信義國小、106年度岡山區岡山國小、後紅國小、106年度前鎮區瑞祥高中及前鎮區瑞豐國小通學道工程5所學校皆已完工。</text:span></text:p>
            <text:p text:style-name="P77"><text:span text:style-name="T23">(2)</text:span><text:span text:style-name="T23">105年度</text:span><text:span text:style-name="T9">本市AC路面改善工程第3、4標</text:span><text:span text:style-name="T23">、</text:span><text:span text:style-name="T9">106年度本市AC路面改善工程第1~3標及北、中、南區(開口契約)完成面積約123萬平方公尺。</text:span></text:p>
            <text:p text:style-name="P52"><text:span text:style-name="T9">(3)106年度全市11區等道路改善工程（開口契約）、</text:span><text:span text:style-name="T23">105年度左營、楠梓區等道路及附屬設施委外巡查、補修及緊急搶修工程（開口契約）</text:span><text:span text:style-name="T23">、</text:span><text:span text:style-name="T23">106年度鼓山、鹽埕區等道路及附屬設施委外巡查、補修及緊急搶修工程（開口契約）</text:span><text:span text:style-name="T23">、</text:span><text:span text:style-name="T23">106年度三民區等</text:span><text:soft-page-break/><text:span text:style-name="T23">道路及附屬設施委外巡查、補修及緊急搶修工程（開口契約）</text:span><text:span text:style-name="T23">、</text:span><text:span text:style-name="T23">105年度苓雅、前金、新興區等道路及附屬設施委外巡查、補修及緊急搶修工程（開口契約）</text:span><text:span text:style-name="T23">、</text:span><text:span text:style-name="T23">106年度小港、前鎮、旗津區等道路及附屬設施委外巡查、補修及緊急搶修工程（開口契約），計6案皆已</text:span><text:span text:style-name="T23">完工</text:span><text:span text:style-name="T23">。</text:span></text:p>
            <text:p text:style-name="P77"><text:span text:style-name="T23">(</text:span><text:span text:style-name="T23">4</text:span><text:span text:style-name="T23">)</text:span><text:span text:style-name="T23">106年度鳳山區道路附屬設施改善及緊急搶修工程(開口契約)、106年度大寮等2區道路附屬、公園設施改善及緊急搶修工程(開口契約)、106年度仁武等4區道路附屬設施改善及緊急搶修工程(開口契約)、106年度大寮區等道路巡查、補修、刨鋪及緊急搶修工程(開口契約)、106年度仁武區等道路巡查、補修、刨鋪及緊急搶修工程(開口契約)、106年度鳳山區等道路巡查、補修、刨鋪及緊急搶修工程(開口契約)計6案皆已</text:span><text:span text:style-name="T23">完工</text:span><text:span text:style-name="T23">。</text:span></text:p>
            <text:p text:style-name="P77"><text:span text:style-name="T23">(5)106年</text:span><text:span text:style-name="T9">岡山區等道路及附屬設施改善工程、茄萣區等道路及 <text:s text:c="2"/>附屬設施改善工程橋頭區新市鎮新南一、二、三街路燈及路 <text:s text:c="2"/>面巡查維護及緊急搶修工程等已完工。</text:span></text:p>
            <text:p text:style-name="P77"><text:span text:style-name="T23">(</text:span><text:span text:style-name="T23">6</text:span><text:span text:style-name="T23">)10</text:span><text:span text:style-name="T23">6</text:span><text:span text:style-name="T23">年度旗美地區等</text:span><text:span text:style-name="T23">6</text:span><text:span text:style-name="T23">區道路改善工程</text:span><text:span text:style-name="T23">、</text:span><text:span text:style-name="T23">高雄市旗山以及內門等地區道路及附屬設施改善工程</text:span><text:span text:style-name="T23">、</text:span><text:span text:style-name="T23">高雄市美濃、六龜等地區道路及附屬設施改善工程</text:span><text:span text:style-name="T23">、</text:span><text:span text:style-name="T23">高雄市杉林、甲仙等地區道路及附屬設施改善工程等已完工。</text:span></text:p>
            <text:p text:style-name="P28"><text:s/>4.代辦原民會工程</text:p>
            <text:p text:style-name="P52"><text:span text:style-name="T14">(</text:span><text:span text:style-name="T14">1</text:span><text:span text:style-name="T14">)</text:span><text:span text:style-name="T14">106年茂林區等道路及附屬設施改善工程(開口契約)，預計</text:span></text:p>
            <text:p text:style-name="P52"><text:span text:style-name="T14"><text:s text:c="3"/>107年1月31日完工。</text:span></text:p>
            <text:p text:style-name="P52"><text:span text:style-name="T14">(</text:span><text:span text:style-name="T14">2</text:span><text:span text:style-name="T14">)</text:span><text:span text:style-name="T14">106年度桃源區等道路及附屬設施改善工程(開口契約)(第1標) ，預計107年5月21日完工。</text:span></text:p>
            <text:p text:style-name="P52"><text:span text:style-name="T14">(</text:span><text:span text:style-name="T14">3</text:span><text:span text:style-name="T14">)</text:span><text:span text:style-name="T14">106年桃源區等道路及附屬設施改善工程(開口契約)(第2 <text:s text:c="2"/>標)，預計107年4月25日完工。</text:span></text:p>
            <text:p text:style-name="P52"><text:span text:style-name="T14">(</text:span><text:span text:style-name="T14">4</text:span><text:span text:style-name="T14">)</text:span><text:span text:style-name="T14">106年那瑪夏區等道路及附屬設施改善工程 (開口契約)，預計107年1月31日完工。</text:span></text:p>
            <text:p text:style-name="P52"><text:span text:style-name="T14">(</text:span><text:span text:style-name="T14">5</text:span><text:span text:style-name="T14">)</text:span><text:span text:style-name="T14">106年度高雄市原民區等3區道路改善工程(開口契約)，已</text:span></text:p>
            <text:p text:style-name="P52"><text:span text:style-name="T14"><text:s text:c="3"/>於106年11月25日完工</text:span><text:span text:style-name="T9">。</text:span></text:p>
            <text:p text:style-name="P45"><text:span text:style-name="T9">5</text:span><text:span text:style-name="T9">.</text:span><text:span text:style-name="T14">重大</text:span><text:span text:style-name="T9">災害搶修</text:span></text:p>
            <text:p text:style-name="P78"><text:span text:style-name="T9">106年度完成6月豪雨、尼莎</text:span><text:span text:style-name="T30">、海棠</text:span><text:span text:style-name="T9">颱風等災害復建工程，支用災準金約5千188萬元。</text:span></text:p>
            <text:p text:style-name="P135"/>
            <text:p text:style-name="P37"><text:span text:style-name="T9"><text:s/></text:span><text:span text:style-name="T9">1.路燈裝</text:span><text:span text:style-name="T9">護 <text:s text:c="15"/></text:span></text:p>
            <text:p text:style-name="P52"><text:span text:style-name="T14">(1)路燈維護工程計</text:span><text:span text:style-name="T14">22</text:span><text:span text:style-name="T14">件，已全部完工。</text:span></text:p>
            <text:p text:style-name="P52"><text:span text:style-name="T14">(2)全市路燈檢修</text:span><text:span text:style-name="T14">34,424</text:span><text:span text:style-name="T14">件，並排定</text:span><text:span text:style-name="T14">63條主要道路之</text:span><text:span text:style-name="T14">共桿</text:span><text:span text:style-name="T14">路</text:span><text:span text:style-name="T14">燈</text:span><text:soft-page-break/><text:span text:style-name="T14">巡查，</text:span><text:span text:style-name="T14">計1,620盞，</text:span><text:span text:style-name="T14">就其照明狀況每日即時回報，針對故障做立即處理。</text:span></text:p>
            <text:p text:style-name="P52"><text:span text:style-name="T14">(3)10</text:span><text:span text:style-name="T14">6</text:span><text:span text:style-name="T14">年度全市共桿路燈維護工程已完成，目前保持正常放亮。</text:span></text:p>
            <text:p text:style-name="P39">2.道路橋梁路燈增設</text:p>
            <text:p text:style-name="P52"><text:span text:style-name="T14">(1)傳統路燈零星增設共</text:span><text:span text:style-name="T14">四工程案：</text:span><text:span text:style-name="T14">設置路燈</text:span><text:span text:style-name="T14">877盞、更換燈具 <text:s text:c="5"/>237盞、</text:span><text:span text:style-name="T14">管線挖埋</text:span><text:span text:style-name="T14">600</text:span><text:span text:style-name="T14">m等。</text:span></text:p>
            <text:p text:style-name="P52"><text:span text:style-name="T14">(2)</text:span><text:bookmark-start text:name="_Hlk376244922"/><text:span text:style-name="T14">各行政區配合台電公司營業處地下化路燈增設改善工程</text:span><text:span text:style-name="T14">共二案：</text:span><text:span text:style-name="T14">設置路燈</text:span><text:span text:style-name="T14">32盞、裝修燈架24盞、更換燈具89盞</text:span><text:span text:style-name="T14">、管線挖埋</text:span><text:span text:style-name="T14">3</text:span><text:span text:style-name="T14">,</text:span><text:span text:style-name="T14">800</text:span><text:span text:style-name="T14">m等。</text:span><text:bookmark-end text:name="_Hlk376244922"/><text:span text:style-name="T14"> </text:span></text:p>
            <text:p text:style-name="P52"><text:span text:style-name="T14">(3)本市</text:span><text:span text:style-name="T14">行政區道路(街)、公園(綠地)及橋樑等夜間照明改善及 <text:s text:c="5"/>公共建設工程共三案：</text:span><text:span text:style-name="T14">設置路燈</text:span><text:span text:style-name="T14">268盞、裝修燈架2,348盞、 <text:s text:c="5"/>更換燈具3</text:span><text:span text:style-name="T14">,</text:span><text:span text:style-name="T14">368盞</text:span><text:span text:style-name="T14">。</text:span></text:p>
            <text:p text:style-name="P52"><text:span text:style-name="T14">(</text:span><text:span text:style-name="T14">4</text:span><text:span text:style-name="T14">)10</text:span><text:span text:style-name="T14">6年度路燈八件工程案共計：</text:span><text:span text:style-name="T14">設置路燈</text:span><text:span text:style-name="T14">1</text:span><text:span text:style-name="T14">,</text:span><text:span text:style-name="T14">177盞</text:span><text:span text:style-name="T14">、更換</text:span><text:span text:style-name="T14">燈具3</text:span><text:span text:style-name="T14">,</text:span><text:span text:style-name="T14">694盞(含LED燈具3</text:span><text:span text:style-name="T14">,</text:span><text:span text:style-name="T14">0</text:span><text:span text:style-name="T14">3</text:span><text:span text:style-name="T14">3盞)</text:span><text:span text:style-name="T14">、管線挖埋</text:span><text:span text:style-name="T14">7</text:span><text:span text:style-name="T14">,</text:span><text:span text:style-name="T14">768</text:span><text:span text:style-name="T14">m等。</text:span></text:p>
            <text:p text:style-name="P29"><text:s/>3.路燈編碼</text:p>
            <text:p text:style-name="P36"><text:span text:style-name="T24"><text:s text:c="3"/>106年度完成路燈編號作業約23萬餘盞，並完成上傳養護資訊系</text:span></text:p>
            <text:p text:style-name="P3"><text:span text:style-name="T24"><text:s text:c="2"/>統。</text:span></text:p>
            <text:p text:style-name="P15"/>
            <text:p text:style-name="P80"><text:span text:style-name="T14">1.</text:span><text:span text:style-name="T18">2017第</text:span><text:span text:style-name="T18">17</text:span><text:span text:style-name="T18">屆公共工程金質獎</text:span><text:span text:style-name="T18">─</text:span><text:span text:style-name="T17">高雄市潮寮國民中學校舍改建</text:span></text:p>
            <text:p text:style-name="P1"><text:span text:style-name="T9"><text:s text:c="3"/></text:span><text:span text:style-name="T17">工程(建築部份</text:span><text:span text:style-name="T17">-</text:span><text:span text:style-name="T17">建築類佳作)</text:span></text:p>
            <text:p text:style-name="P43"><text:span text:style-name="T14">2.</text:span><text:span text:style-name="T18">2017城市工程品質金質獎</text:span><text:span text:style-name="T18">，計11項。</text:span></text:p>
            <text:p text:style-name="P52"><text:span text:style-name="T9">(</text:span><text:span text:style-name="T14">1)鳳山體育園區整體設施及景觀改善工程</text:span><text:span text:style-name="T14">─</text:span><text:span text:style-name="T14">公園景觀工程類</text:span></text:p>
            <text:p text:style-name="P52"><text:span text:style-name="T14"><text:s text:c="3"/></text:span><text:span text:style-name="T14">(綠化、植栽、景觀等)</text:span></text:p>
            <text:p text:style-name="P52"><text:span text:style-name="T14">(</text:span><text:span text:style-name="T14">2</text:span><text:span text:style-name="T14">)海洋文化及流行音樂中心新建工程</text:span><text:span text:style-name="T14">─</text:span><text:span text:style-name="T14">建築工程類(公共建築</text:span></text:p>
            <text:p text:style-name="P52"><text:span text:style-name="T14"><text:s text:c="3"/></text:span><text:span text:style-name="T14">物)</text:span></text:p>
            <text:p text:style-name="P52"><text:span text:style-name="T14">(3)</text:span><text:span text:style-name="T14">前鎮區瑞豐國小創新樓巧思樓校舍拆除及新建工程</text:span><text:span text:style-name="T14">─</text:span><text:span text:style-name="T14">建築工程類(公共建築物)</text:span></text:p>
            <text:p text:style-name="P52"><text:span text:style-name="T14">(4)</text:span><text:span text:style-name="T14">高雄市立潮寮國民中學校舍改建工程-建築部份</text:span><text:span text:style-name="T14">─</text:span><text:span text:style-name="T14">建築工程</text:span></text:p>
            <text:p text:style-name="P52"><text:span text:style-name="T14"><text:s text:c="3"/></text:span><text:span text:style-name="T14">類(公共建築物)</text:span></text:p>
            <text:p text:style-name="P52"><text:span text:style-name="T14">(5)</text:span><text:span text:style-name="T14">鳥松區仁美國小校舍新建工程-建築部份</text:span><text:span text:style-name="T14">─</text:span><text:span text:style-name="T14">建築工程類(公共建築物)</text:span></text:p>
            <text:p text:style-name="P52"><text:span text:style-name="T14">(6)</text:span><text:span text:style-name="T14">106年度前鎮區明鳳公園景觀改善工程</text:span><text:span text:style-name="T14">─</text:span><text:span text:style-name="T14">公園景觀工程類(綠化、植栽、景觀等)</text:span></text:p>
            <text:p text:style-name="P52"><text:span text:style-name="T14">(7)</text:span><text:span text:style-name="T14">105年度本市第78期市地重劃區內公園兼兒童遊戲場開闢工</text:span></text:p>
            <text:p text:style-name="P52"><text:span text:style-name="T14"><text:s text:c="3"/></text:span><text:span text:style-name="T14">程</text:span><text:span text:style-name="T14">─</text:span><text:span text:style-name="T14">公園景觀工程類(綠化、植栽、景觀等)</text:span></text:p>
            <text:p text:style-name="P52"><text:span text:style-name="T14">(8)</text:span><text:span text:style-name="T14">國道十號燕巢交流道延伸高46線銜接186甲道路工程</text:span><text:span text:style-name="T14">(</text:span><text:span text:style-name="T14">第一</text:span></text:p>
            <text:p text:style-name="P52"><text:span text:style-name="T14"><text:s text:c="3"/></text:span><text:span text:style-name="T14">期</text:span><text:span text:style-name="T14">) ─</text:span><text:span text:style-name="T14">土木工程類(道路、橋梁、隧道、重劃等)</text:span></text:p>
            <text:p text:style-name="P52"><text:soft-page-break/><text:span text:style-name="T14">(9)</text:span><text:span text:style-name="T14">106年度本市道路AC鋪面改善工程</text:span><text:span text:style-name="T14">(</text:span><text:span text:style-name="T14">第2標</text:span><text:span text:style-name="T14">)─</text:span><text:span text:style-name="T14">土木工程類(道路、橋梁、隧道、重劃等)</text:span></text:p>
            <text:p text:style-name="P52"><text:span text:style-name="T14">(10)</text:span><text:span text:style-name="T14">106年度高雄市旗山地區等6區道路改善工程</text:span><text:span text:style-name="T14">─</text:span><text:span text:style-name="T14">土木工程類</text:span></text:p>
            <text:p text:style-name="P52"><text:span text:style-name="T14"><text:s text:c="4"/></text:span><text:span text:style-name="T14">(道路、橋梁、隧道、重劃等)</text:span></text:p>
            <text:p text:style-name="P52"><text:span text:style-name="T14">(11)</text:span><text:span text:style-name="T14">105年度成功路</text:span><text:span text:style-name="T14">(</text:span><text:span text:style-name="T14">三多路-五福路</text:span><text:span text:style-name="T14">)</text:span><text:span text:style-name="T14">人行環境改善工程</text:span><text:span text:style-name="T14">─</text:span><text:span text:style-name="T14">土木</text:span></text:p>
            <text:p text:style-name="P52"><text:span text:style-name="T14"><text:s text:c="4"/></text:span><text:span text:style-name="T14">工程類(道路、橋梁、隧道、重劃等)</text:span></text:p>
            <text:p text:style-name="P80"><text:span text:style-name="T18">3.</text:span><text:span text:style-name="T18">2017第9屆健康城市暨高齡友善城市獎</text:span><text:span text:style-name="T18">，計4項。</text:span></text:p>
            <text:p text:style-name="P52"><text:span text:style-name="T17">(</text:span><text:span text:style-name="T14">1)</text:span><text:span text:style-name="T14">翻轉港都烈日，能源轉型全民GO健康</text:span><text:span text:style-name="T14">─</text:span><text:span text:style-name="T14">百座世運光電計畫(創新成果獎-健康城市類-健康永續獎)</text:span></text:p>
            <text:p text:style-name="P52"><text:span text:style-name="T14">(2)</text:span><text:span text:style-name="T14">花園中的城市</text:span><text:span text:style-name="T14">─</text:span><text:span text:style-name="T14">建築物立體綠化行動計畫(創新成果獎-健康城市類-健康環境獎)</text:span></text:p>
            <text:p text:style-name="P52"><text:span text:style-name="T14">(3)</text:span><text:span text:style-name="T14">綠色長堤 守護高雄海岸生命線(創新成果獎-健康城市類-健康特色獎)</text:span></text:p>
            <text:p text:style-name="P52"><text:span text:style-name="T14">(4)</text:span><text:span text:style-name="T14">穿越時空守護您 養護資訊隨身行(創新成果獎-健康城市類-智慧城市獎)</text:span></text:p>
            <text:p text:style-name="P80"><text:span text:style-name="T18">4.</text:span><text:span text:style-name="T18">2017第</text:span><text:span text:style-name="T18">2</text:span><text:span text:style-name="T18">屆台灣優良智慧綠建築暨系統產品獎</text:span><text:span text:style-name="T17">─</text:span><text:span text:style-name="T17">高雄市立圖書</text:span></text:p>
            <text:p text:style-name="P80"><text:span text:style-name="T9"><text:s text:c="2"/></text:span><text:span text:style-name="T17">館總館(營運類</text:span><text:span text:style-name="T17">-</text:span><text:span text:style-name="T17">金獎)</text:span></text:p>
            <text:p text:style-name="P80"><text:span text:style-name="T18">5.</text:span><text:span text:style-name="T18">2017國家卓越建設獎</text:span><text:span text:style-name="T18">，計6項。</text:span></text:p>
            <text:p text:style-name="P52"><text:span text:style-name="T14">(1)</text:span><text:span text:style-name="T14">鳳山區五甲公園整建工程(綜合卓越成就獎)</text:span></text:p>
            <text:p text:style-name="P52"><text:span text:style-name="T14">(2)</text:span><text:span text:style-name="T14">阿公店水庫周邊景觀改善工程(最佳管理維護類-休閒建築類-優質獎)</text:span></text:p>
            <text:p text:style-name="P52"><text:span text:style-name="T14">(3)</text:span><text:span text:style-name="T14">高齡整合長期照護中心新建工程(最佳規劃設計類-公共建設類-金質獎)</text:span></text:p>
            <text:p text:style-name="P52"><text:span text:style-name="T14">(4)</text:span><text:span text:style-name="T14">國道1 號鼎金系統交流道改善─國10東向銜接國1 北上匝</text:span><text:span text:style-name="T14"> <text:s text:c="2"/></text:span><text:span text:style-name="T14">道工程(最佳規劃設計類-公共建設類-優質獎)</text:span></text:p>
            <text:p text:style-name="P52"><text:span text:style-name="T14">(5)</text:span><text:span text:style-name="T14">彌陀公園開闢工程(最佳施工品質類-休閒建築類-優質獎)</text:span></text:p>
            <text:p text:style-name="P52"><text:span text:style-name="T14">(6)</text:span><text:span text:style-name="T14">前鎮中山四路跨越凱旋四路自行車道工程(最佳管理維護類-休閒建築類-優質獎)</text:span></text:p>
            <text:p text:style-name="P80"><text:span text:style-name="T18">6.</text:span><text:span text:style-name="T18">2017建築園冶獎</text:span><text:span text:style-name="T18">，計4項。</text:span></text:p>
            <text:p text:style-name="P52"><text:span text:style-name="T14">(1)</text:span><text:span text:style-name="T14">高雄厝2.5計畫</text:span><text:span text:style-name="T14">─</text:span><text:span text:style-name="T14">垂直森林、違建轉型(特別獎)</text:span></text:p>
            <text:p text:style-name="P52"><text:span text:style-name="T14">(2)</text:span><text:span text:style-name="T14">左營區新光國民小學空中蝴蝶園屋頂綠化改善工程(公共建</text:span><text:span text:style-name="T14"> <text:s text:c="2"/></text:span><text:span text:style-name="T14">築景觀類)</text:span></text:p>
            <text:p text:style-name="P52"><text:span text:style-name="T14">(3)</text:span><text:span text:style-name="T14">燕巢動物保護關愛園區新建工程(公共建築景觀類)</text:span></text:p>
            <text:p text:style-name="P52"><text:span text:style-name="T14">(4)</text:span><text:span text:style-name="T14">高雄市三民區河堤國民小學第一期校舍新建工程後續施作項目(校園建築景觀類)</text:span></text:p>
            <text:p text:style-name="P2"><text:span text:style-name="T9"><text:s/>7.</text:span><text:span text:style-name="T18">2017市區道路養護管理暨人行環境無障礙考評計畫</text:span><text:span text:style-name="T18">，計3項。</text:span></text:p>
            <text:p text:style-name="P52"><text:span text:style-name="T14"><text:s text:c="3"/>(1)高雄市政府(2017</text:span><text:span text:style-name="T14">市區道路養護管理暨人行環境無障礙考</text:span><text:soft-page-break/><text:span text:style-name="T14">評-直轄市型-優等</text:span><text:span text:style-name="T14">)</text:span></text:p>
            <text:p text:style-name="P52"><text:span text:style-name="T14"><text:s text:c="3"/>(2)高雄市政府(</text:span><text:span text:style-name="T14">實際作為-人行環境-直轄市型-第一名</text:span><text:span text:style-name="T14">)</text:span></text:p>
            <text:p text:style-name="P52"><text:span text:style-name="T14"><text:s text:c="3"/>(3)高雄市政府(</text:span><text:span text:style-name="T14">實際作為-區塊考評-直轄市型-第二名</text:span><text:span text:style-name="T14">)</text:span></text:p>
            <text:p text:style-name="P81"><text:span text:style-name="T9">8.</text:span><text:span text:style-name="T18">106年度公共建築物無障礙生活環境業務督導─優等</text:span></text:p>
            <text:p text:style-name="P81"><text:span text:style-name="T9">9.</text:span><text:span text:style-name="T17">行政院公共工程委員會105年度全國採購稽核業務績效評比</text:span></text:p>
            <text:p text:style-name="P81"><text:span text:style-name="T9"><text:s text:c="3"/>─</text:span><text:span text:style-name="T17">優等</text:span></text:p>
            <text:p text:style-name="P79">10.全國光電公會票選最友善服務縣市團體獎─高雄市政府工務局</text:p>
            <text:p text:style-name="P79"><text:s text:c="3"/>(太陽光電計畫)</text:p>
            <text:p text:style-name="P136"/>
            <text:p text:style-name="P136"/>
            <text:p text:style-name="P136"/>
            <text:p text:style-name="P136"/>
            <text:p text:style-name="P136"/>
            <text:p text:style-name="P136"/>
          </table:table-cell>
        </table:table-row>
      </table:table>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MS Mincho" svg:font-family="'MS Mincho', 'ＭＳ 明朝'" style:font-family-generic="roma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indent="-0.99cm" style:auto-text-indent="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附錄文" style:family="paragraph" style:parent-style-name="Standard">
      <style:paragraph-properties fo:margin-left="0cm" fo:margin-right="0cm" style:line-height-at-least="0.388cm" fo:text-indent="0.7cm" style:auto-text-indent="false" style:text-autospace="none" style:vertical-align="middle" style:snap-to-layout-grid="tru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line-height="100%" fo:text-indent="-0.564cm" style:auto-text-indent="false"/>
      <style:text-properties fo:color="#0000ff" fo:font-size="16pt" style:font-size-asian="16pt" style:font-name-complex="MS Mincho" style:font-family-complex="'MS Mincho', 'ＭＳ 明朝'" style:font-family-generic-complex="roman" style:font-size-complex="16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_5f_摘1" style:display-name="_摘1" style:family="paragraph" style:parent-style-name="Standard">
      <style:paragraph-properties fo:margin-left="2.963cm" fo:margin-right="0cm" fo:line-height="0.847cm" fo:orphans="2" fo:widows="2" fo:text-indent="-0.423cm" style:auto-text-indent="false" style:snap-to-layout-grid="true"/>
      <style:text-properties fo:color="#008080" style:font-name="Times New Roman" fo:font-family="'Times New Roman'" style:font-family-generic="roman" style:font-pitch="variable" fo:font-size="16pt" style:letter-kerning="true" style:font-size-asian="16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fo:language="none" fo:country="none" style:font-size-asian="16pt" style:font-name-complex="標楷體" style:font-family-complex="標楷體" style:font-family-generic-complex="script" style:font-size-complex="16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fo:font-weight="normal" style:font-size-asian="12pt" style:font-weight-asian="norm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weight="normal" style:font-size-asian="12pt" style:font-weight-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tlh108_20_mb" style:display-name="tlh108 mb" style:family="text" style:parent-style-name="預設段落字型"/>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1_._20_字元" style:display-name="1.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22cm" fo:text-indent="-0.847cm" fo:margin-left="1.1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76cm" fo:text-indent="-1.588cm" fo:margin-left="1.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8-04-23T16:01:00</meta:creation-date>
    <dc:creator>ciao</dc:creator>
    <dc:date>2018-04-30T14:32:00</dc:date>
    <meta:print-date>2018-04-30T14:32:00</meta:print-date>
    <meta:editing-cycles>4</meta:editing-cycles>
    <meta:editing-duration>PT3M</meta:editing-duration>
    <meta:document-statistic meta:table-count="1" meta:image-count="0" meta:object-count="0" meta:page-count="28" meta:paragraph-count="475" meta:word-count="20909" meta:character-count="24100" meta:non-whitespace-character-count="23472"/>
    <meta:generator>LibreOffice/5.1.2.2$Windows_x86 LibreOffice_project/d3bf12ecb743fc0d20e0be0c58ca359301eb705f</meta:generator>
  </office:meta>
</office:document-meta>
</file>