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dobeFanHeitiStd-Bold" svg:font-family="AdobeFanHeitiStd-Bold, 'Arial Unicode MS'"/>
    <style:font-face style:name="AdobeMingStd-Light" svg:font-family="AdobeMingStd-Light, 細明體"/>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5" svg:font-family="T65, 'Arial Unicode MS'" style:font-family-generic="swiss"/>
    <style:font-face style:name="T68" svg:font-family="T68,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5" svg:font-family="T85,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63cm" fo:margin-left="-0.053cm" table:align="left" style:writing-mode="lr-tb"/>
    </style:style>
    <style:style style:name="表格1.A" style:family="table-column">
      <style:table-column-properties style:column-width="4.572cm"/>
    </style:style>
    <style:style style:name="表格1.B" style:family="table-column">
      <style:table-column-properties style:column-width="13.391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22.689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表格2" style:family="table">
      <style:table-properties style:width="12.01cm" table:align="margins" style:writing-mode="lr-tb"/>
    </style:style>
    <style:style style:name="表格2.A" style:family="table-column">
      <style:table-column-properties style:column-width="2.972cm" style:rel-column-width="1685*"/>
    </style:style>
    <style:style style:name="表格2.B" style:family="table-column">
      <style:table-column-properties style:column-width="3.02cm" style:rel-column-width="1712*"/>
    </style:style>
    <style:style style:name="表格2.C" style:family="table-column">
      <style:table-column-properties style:column-width="2.752cm" style:rel-column-width="1560*"/>
    </style:style>
    <style:style style:name="表格2.D" style:family="table-column">
      <style:table-column-properties style:column-width="3.267cm" style:rel-column-width="1852*"/>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hyphenation-ladder-count="no-limit"/>
      <style:text-properties fo:hyphenate="false" fo:hyphenation-remain-char-count="2" fo:hyphenation-push-char-count="2"/>
    </style:style>
    <style:style style:name="P2" style:family="paragraph" style:parent-style-name="Standard">
      <style:paragraph-properties fo:line-height="0.635cm"/>
      <style:text-properties fo:font-size="12pt" style:font-size-asian="12pt" style:font-name-complex="標楷體"/>
    </style:style>
    <style:style style:name="P3" style:family="paragraph" style:parent-style-name="Standard">
      <style:paragraph-properties fo:line-height="0.635cm"/>
      <style:text-properties fo:color="#000000" fo:font-size="12pt" fo:letter-spacing="-0.007cm" fo:language="en" fo:country="US" style:letter-kerning="true" style:font-size-asian="12pt" style:language-asian="zh" style:country-asian="TW" style:font-name-complex="標楷體"/>
    </style:style>
    <style:style style:name="P4" style:family="paragraph" style:parent-style-name="Standard">
      <style:paragraph-properties fo:margin-left="0.229cm" fo:margin-right="0.229cm" fo:line-height="0.635cm" fo:text-indent="0cm" style:auto-text-indent="false"/>
    </style:style>
    <style:style style:name="P5" style:family="paragraph" style:parent-style-name="Standard">
      <style:paragraph-properties fo:margin-left="0.229cm" fo:margin-right="0.229cm" fo:line-height="0.635cm" fo:text-indent="0cm" style:auto-text-indent="false" style:text-autospace="none"/>
    </style:style>
    <style:style style:name="P6"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7" style:family="paragraph" style:parent-style-name="Standard">
      <style:paragraph-properties fo:margin-left="0.229cm" fo:margin-right="0.229cm" fo:line-height="0.635cm" fo:text-indent="0cm" style:auto-text-indent="false"/>
      <style:text-properties fo:font-size="12pt" style:font-size-asian="12pt" style:font-name-complex="標楷體" style:font-weight-complex="bold"/>
    </style:style>
    <style:style style:name="P8" style:family="paragraph" style:parent-style-name="Standard">
      <style:paragraph-properties fo:margin-left="0.229cm" fo:margin-right="0.229cm" fo:line-height="0.635cm" fo:text-indent="0cm" style:auto-text-indent="false"/>
      <style:text-properties fo:font-size="12pt" style:font-name-asian="Wingdings 2" style:font-size-asian="12pt" style:font-name-complex="標楷體" style:font-weight-complex="bold"/>
    </style:style>
    <style:style style:name="P9" style:family="paragraph" style:parent-style-name="Standard">
      <style:paragraph-properties fo:margin-left="0.229cm" fo:margin-right="0.229cm" fo:line-height="0.635cm" fo:text-indent="0cm" style:auto-text-indent="false">
        <style:tab-stops>
          <style:tab-stop style:position="7.355cm"/>
        </style:tab-stops>
      </style:paragraph-properties>
      <style:text-properties fo:font-size="12pt" style:font-name-asian="Wingdings 2" style:font-size-asian="12pt" style:font-name-complex="Arial"/>
    </style:style>
    <style:style style:name="P10" style:family="paragraph" style:parent-style-name="Standard">
      <style:paragraph-properties fo:margin-left="0.229cm" fo:margin-right="0.229cm" fo:line-height="0.635cm" fo:text-indent="0cm" style:auto-text-indent="false">
        <style:tab-stops>
          <style:tab-stop style:position="7.355cm"/>
        </style:tab-stops>
      </style:paragraph-properties>
      <style:text-properties fo:font-size="12pt" fo:language="en" fo:country="US" style:letter-kerning="true" style:font-name-asian="Wingdings 2" style:font-size-asian="12pt" style:language-asian="zh" style:country-asian="TW" style:font-name-complex="Arial"/>
    </style:style>
    <style:style style:name="P11" style:family="paragraph" style:parent-style-name="Standard">
      <style:paragraph-properties fo:margin-left="0.229cm" fo:margin-right="0.229cm" fo:line-height="0.635cm" fo:hyphenation-ladder-count="no-limit" fo:text-indent="0cm" style:auto-text-indent="false"/>
      <style:text-properties fo:font-size="12pt" fo:letter-spacing="-0.028cm" style:letter-kerning="true" style:font-name-asian="Wingdings 2" style:font-size-asian="12pt" style:font-name-complex="標楷體" fo:hyphenate="false" fo:hyphenation-remain-char-count="2" fo:hyphenation-push-char-count="2"/>
    </style:style>
    <style:style style:name="P12" style:family="paragraph" style:parent-style-name="Standard">
      <style:paragraph-properties fo:margin-left="0.229cm" fo:margin-right="0.229cm" fo:line-height="0.635cm" fo:text-indent="0cm" style:auto-text-indent="false"/>
      <style:text-properties style:font-name-asian="Wingdings 2"/>
    </style:style>
    <style:style style:name="P13" style:family="paragraph" style:parent-style-name="Standard">
      <style:paragraph-properties fo:margin-left="0.229cm" fo:margin-right="0.229cm" fo:line-height="0.635cm" fo:text-indent="0cm" style:auto-text-indent="false">
        <style:tab-stops>
          <style:tab-stop style:position="7.355cm"/>
        </style:tab-stops>
      </style:paragraph-properties>
      <style:text-properties style:font-name-asian="Wingdings 2"/>
    </style:style>
    <style:style style:name="P14" style:family="paragraph" style:parent-style-name="Standard">
      <style:paragraph-properties fo:margin-left="0.229cm" fo:margin-right="0.229cm" fo:line-height="0.635cm" fo:text-indent="0cm" style:auto-text-indent="false" style:text-autospace="none"/>
      <style:text-properties style:font-name-asian="Wingdings 2"/>
    </style:style>
    <style:style style:name="P15" style:family="paragraph" style:parent-style-name="Standard">
      <style:paragraph-properties fo:margin-left="0.229cm" fo:margin-right="0.229cm" fo:line-height="0.635cm" fo:hyphenation-ladder-count="no-limit" fo:text-indent="0cm" style:auto-text-indent="false"/>
      <style:text-properties style:font-name-asian="Wingdings 2" fo:hyphenate="false" fo:hyphenation-remain-char-count="2" fo:hyphenation-push-char-count="2"/>
    </style:style>
    <style:style style:name="P16" style:family="paragraph" style:parent-style-name="Standard">
      <style:paragraph-properties fo:margin-left="1.76cm" fo:margin-right="0cm" fo:line-height="0.635cm" fo:orphans="2" fo:widows="2" fo:text-indent="-0.843cm" style:auto-text-indent="false"/>
      <style:text-properties fo:font-size="12pt" style:font-size-asian="12pt" style:font-name-complex="標楷體" style:font-weight-complex="bold"/>
    </style:style>
    <style:style style:name="P17" style:family="paragraph" style:parent-style-name="Standard">
      <style:paragraph-properties fo:margin-left="0.97cm" fo:margin-right="0.138cm" fo:line-height="0.635cm" fo:text-indent="-0.741cm" style:auto-text-indent="false"/>
      <style:text-properties fo:font-size="12pt" fo:font-weight="bold" style:font-size-asian="12pt" style:font-weight-asian="bold" style:font-name-complex="華康楷書體W7" style:font-weight-complex="bold"/>
    </style:style>
    <style:style style:name="P18" style:family="paragraph" style:parent-style-name="Standard">
      <style:paragraph-properties fo:margin-left="1.305cm" fo:margin-right="0.229cm" fo:line-height="0.635cm" fo:text-indent="-0.635cm" style:auto-text-indent="false"/>
      <style:text-properties fo:font-size="12pt" style:font-size-asian="12pt" style:font-name-complex="標楷體"/>
    </style:style>
    <style:style style:name="P19" style:family="paragraph" style:parent-style-name="Standard">
      <style:paragraph-properties fo:margin-left="1.305cm" fo:margin-right="0.229cm" fo:line-height="0.635cm" fo:text-indent="-0.635cm" style:auto-text-indent="false"/>
      <style:text-properties fo:font-size="12pt" style:font-size-asian="12pt" style:font-name-complex="標楷體"/>
    </style:style>
    <style:style style:name="P20" style:family="paragraph" style:parent-style-name="Standard">
      <style:paragraph-properties fo:margin-left="0cm" fo:margin-right="0.229cm" fo:line-height="0.635cm" fo:hyphenation-ladder-count="no-limit" fo:text-indent="0cm" style:auto-text-indent="false"/>
      <style:text-properties fo:font-size="12pt" style:letter-kerning="true" style:font-name-asian="Wingdings 2" style:font-size-asian="12pt" style:font-name-complex="標楷體" fo:hyphenate="false" fo:hyphenation-remain-char-count="2" fo:hyphenation-push-char-count="2"/>
    </style:style>
    <style:style style:name="P21" style:family="paragraph" style:parent-style-name="Standard">
      <style:paragraph-properties fo:margin-left="0cm" fo:margin-right="0.229cm" fo:line-height="0.635cm" fo:text-indent="0cm" style:auto-text-indent="false"/>
      <style:text-properties fo:font-size="12pt" style:font-name-asian="Wingdings 2" style:font-size-asian="12pt" style:font-name-complex="標楷體"/>
    </style:style>
    <style:style style:name="P22" style:family="paragraph" style:parent-style-name="Standard">
      <style:paragraph-properties fo:margin-left="1.305cm" fo:margin-right="0.229cm" fo:line-height="0.635cm" fo:text-indent="-0.847cm" style:auto-text-indent="false"/>
      <style:text-properties fo:font-size="12pt" style:font-size-asian="12pt" style:font-name-complex="標楷體"/>
    </style:style>
    <style:style style:name="P23" style:family="paragraph" style:parent-style-name="Standard">
      <style:paragraph-properties fo:margin-left="1.305cm" fo:margin-right="0.229cm" fo:line-height="0.635cm" fo:text-indent="-0.847cm" style:auto-text-indent="false"/>
      <style:text-properties fo:font-size="12pt" style:font-size-asian="12pt" style:font-name-complex="標楷體"/>
    </style:style>
    <style:style style:name="P24" style:family="paragraph" style:parent-style-name="Standard">
      <style:paragraph-properties fo:margin-left="1.305cm" fo:margin-right="0.229cm" fo:line-height="0.635cm" fo:text-indent="-0.847cm" style:auto-text-indent="false" style:text-autospace="none"/>
      <style:text-properties fo:font-size="12pt" style:letter-kerning="true" style:font-size-asian="12pt" style:font-name-complex="T65"/>
    </style:style>
    <style:style style:name="P25" style:family="paragraph" style:parent-style-name="Standard">
      <style:paragraph-properties fo:margin-left="1.535cm" fo:margin-right="0.229cm" fo:line-height="0.635cm" fo:text-indent="-0.847cm" style:auto-text-indent="false"/>
      <style:text-properties fo:font-size="12pt" style:font-size-asian="12pt" style:font-name-complex="標楷體"/>
    </style:style>
    <style:style style:name="P26" style:family="paragraph" style:parent-style-name="Standard">
      <style:paragraph-properties fo:margin-left="1.535cm" fo:margin-right="0.229cm" fo:line-height="0.635cm" fo:text-indent="-0.847cm" style:auto-text-indent="false" style:text-autospace="none"/>
      <style:text-properties fo:font-size="12pt" style:letter-kerning="true" style:font-size-asian="12pt" style:font-name-complex="T85"/>
    </style:style>
    <style:style style:name="P27" style:family="paragraph" style:parent-style-name="Standard">
      <style:paragraph-properties fo:margin-left="1.535cm" fo:margin-right="0.229cm" fo:line-height="0.635cm" fo:text-indent="-0.847cm" style:auto-text-indent="false">
        <style:tab-stops>
          <style:tab-stop style:position="7.355cm"/>
        </style:tab-stops>
      </style:paragraph-properties>
      <style:text-properties style:font-name-asian="Wingdings 2"/>
    </style:style>
    <style:style style:name="P28" style:family="paragraph" style:parent-style-name="Standard">
      <style:paragraph-properties fo:margin-left="1.321cm" fo:margin-right="0.229cm" fo:line-height="0.635cm" fo:text-indent="-0.593cm" style:auto-text-indent="false"/>
      <style:text-properties fo:font-size="12pt" style:letter-kerning="true" style:font-size-asian="12pt" style:font-name-complex="T85"/>
    </style:style>
    <style:style style:name="P29" style:family="paragraph" style:parent-style-name="Standard">
      <style:paragraph-properties fo:margin-left="0cm" fo:margin-right="0cm" fo:line-height="0.635cm" fo:text-indent="0.212cm" style:auto-text-indent="false"/>
      <style:text-properties fo:font-size="12pt" fo:font-weight="bold" style:font-size-asian="12pt" style:font-weight-asian="bold" style:font-name-complex="華康楷書體W7" style:font-weight-complex="bold"/>
    </style:style>
    <style:style style:name="P30" style:family="paragraph" style:parent-style-name="Standard">
      <style:paragraph-properties fo:margin-left="0cm" fo:margin-right="0cm" fo:line-height="0.635cm" fo:text-indent="0.212cm" style:auto-text-indent="false"/>
      <style:text-properties fo:font-size="12pt" fo:font-weight="bold" style:font-size-asian="12pt" style:font-weight-asian="bold" style:font-name-complex="華康楷書體W7" style:font-weight-complex="bold"/>
    </style:style>
    <style:style style:name="P31" style:family="paragraph" style:parent-style-name="Standard">
      <style:paragraph-properties fo:margin-left="0.529cm" fo:margin-right="0.229cm" fo:line-height="0.635cm" fo:text-indent="-0.351cm" style:auto-text-indent="false"/>
      <style:text-properties fo:font-size="12pt" style:font-size-asian="12pt" style:font-name-complex="標楷體"/>
    </style:style>
    <style:style style:name="P32" style:family="paragraph" style:parent-style-name="Standard">
      <style:paragraph-properties fo:margin-left="1.556cm" fo:margin-right="0.229cm" fo:line-height="0.635cm" fo:text-indent="-1.097cm" style:auto-text-indent="false"/>
      <style:text-properties fo:font-size="12pt" style:font-size-asian="12pt" style:font-name-complex="標楷體"/>
    </style:style>
    <style:style style:name="P33" style:family="paragraph" style:parent-style-name="Standard">
      <style:paragraph-properties fo:margin-left="1.39cm" fo:margin-right="0.229cm" fo:line-height="0.635cm" fo:text-indent="-0.72cm" style:auto-text-indent="false"/>
      <style:text-properties fo:font-size="12pt" style:font-size-asian="12pt" style:font-name-complex="標楷體"/>
    </style:style>
    <style:style style:name="P34" style:family="paragraph" style:parent-style-name="Standard">
      <style:paragraph-properties fo:margin-left="1.432cm" fo:margin-right="0.229cm" fo:line-height="0.635cm" fo:text-indent="-0.762cm" style:auto-text-indent="false"/>
      <style:text-properties fo:font-size="12pt" style:font-size-asian="12pt" style:font-name-complex="標楷體"/>
    </style:style>
    <style:style style:name="P35" style:family="paragraph" style:parent-style-name="Standard">
      <style:paragraph-properties fo:margin-left="1.432cm" fo:margin-right="0.229cm" fo:line-height="0.635cm" fo:text-indent="-0.762cm" style:auto-text-indent="false"/>
      <style:text-properties fo:font-size="12pt" style:font-size-asian="12pt" style:font-name-complex="標楷體"/>
    </style:style>
    <style:style style:name="P36" style:family="paragraph" style:parent-style-name="Standard">
      <style:paragraph-properties fo:margin-left="1.976cm" fo:margin-right="0.229cm" fo:line-height="0.635cm" fo:text-indent="-1.058cm" style:auto-text-indent="false">
        <style:tab-stops>
          <style:tab-stop style:position="7.355cm"/>
        </style:tab-stops>
      </style:paragraph-properties>
      <style:text-properties fo:font-size="12pt" style:font-size-asian="12pt" style:font-name-complex="標楷體"/>
    </style:style>
    <style:style style:name="P37" style:family="paragraph" style:parent-style-name="Standard">
      <style:paragraph-properties fo:margin-left="0.459cm" fo:margin-right="0.229cm" fo:line-height="0.635cm" fo:text-indent="0cm" style:auto-text-indent="false"/>
      <style:text-properties fo:font-size="12pt" style:font-size-asian="12pt" style:font-name-complex="標楷體"/>
    </style:style>
    <style:style style:name="P38" style:family="paragraph" style:parent-style-name="Standard">
      <style:paragraph-properties fo:margin-left="0.459cm" fo:margin-right="0.229cm" fo:line-height="0.635cm" fo:text-indent="0cm" style:auto-text-indent="false"/>
      <style:text-properties fo:font-size="12pt" style:font-size-asian="12pt" style:font-name-complex="標楷體"/>
    </style:style>
    <style:style style:name="P39" style:family="paragraph" style:parent-style-name="Standard">
      <style:paragraph-properties fo:margin-left="1.358cm" fo:margin-right="0.229cm" fo:line-height="0.635cm" fo:text-indent="-0.212cm" style:auto-text-indent="false"/>
      <style:text-properties fo:font-size="12pt" style:font-size-asian="12pt" style:font-name-complex="標楷體"/>
    </style:style>
    <style:style style:name="P40" style:family="paragraph" style:parent-style-name="Standard">
      <style:paragraph-properties fo:margin-left="1.097cm" fo:margin-right="0.229cm" fo:line-height="0.635cm" fo:text-indent="-0.409cm" style:auto-text-indent="false"/>
    </style:style>
    <style:style style:name="P41" style:family="paragraph" style:parent-style-name="Standard">
      <style:paragraph-properties fo:margin-left="0cm" fo:margin-right="0.212cm" fo:line-height="0.635cm" fo:text-align="start" style:justify-single-word="false" fo:text-indent="0cm" style:auto-text-indent="false"/>
      <style:text-properties fo:font-size="12pt" fo:letter-spacing="-0.007cm" style:font-size-asian="12pt" style:font-name-complex="標楷體"/>
    </style:style>
    <style:style style:name="P42" style:family="paragraph" style:parent-style-name="Standard">
      <style:paragraph-properties fo:margin-left="0.212cm" fo:margin-right="0.212cm" fo:line-height="0.635cm" fo:text-indent="0cm" style:auto-text-indent="false"/>
    </style:style>
    <style:style style:name="P43" style:family="paragraph" style:parent-style-name="Standard">
      <style:paragraph-properties fo:margin-left="0.212cm" fo:margin-right="0.212cm" fo:line-height="0.635cm" fo:text-align="start" style:justify-single-word="false" fo:text-indent="0cm" style:auto-text-indent="false"/>
      <style:text-properties fo:font-size="12pt" fo:letter-spacing="-0.007cm" style:font-size-asian="12pt" style:font-name-complex="標楷體"/>
    </style:style>
    <style:style style:name="P44" style:family="paragraph" style:parent-style-name="Standard">
      <style:paragraph-properties fo:margin-left="0.212cm" fo:margin-right="0.212cm" fo:line-height="0.635cm" fo:text-align="start" style:justify-single-word="false" fo:text-indent="0.409cm" style:auto-text-indent="false"/>
      <style:text-properties fo:font-size="12pt" fo:letter-spacing="-0.007cm" style:font-size-asian="12pt" style:font-name-complex="標楷體"/>
    </style:style>
    <style:style style:name="P45" style:family="paragraph" style:parent-style-name="Standard">
      <style:paragraph-properties fo:margin-left="0cm" fo:margin-right="0.212cm" fo:line-height="0.635cm" fo:text-align="start" style:justify-single-word="false" fo:text-indent="0.818cm" style:auto-text-indent="false"/>
      <style:text-properties fo:font-size="12pt" fo:letter-spacing="-0.007cm" style:font-size-asian="12pt" style:font-name-complex="標楷體"/>
    </style:style>
    <style:style style:name="P46" style:family="paragraph" style:parent-style-name="Standard">
      <style:paragraph-properties fo:margin-left="0.212cm" fo:margin-right="0.212cm" fo:line-height="0.635cm" fo:text-indent="0.818cm" style:auto-text-indent="false"/>
      <style:text-properties fo:font-size="12pt" fo:letter-spacing="-0.007cm" style:font-size-asian="12pt" style:font-name-complex="標楷體"/>
    </style:style>
    <style:style style:name="P47" style:family="paragraph" style:parent-style-name="Standard">
      <style:paragraph-properties fo:margin-left="0.212cm" fo:margin-right="0.212cm" fo:line-height="0.635cm" fo:text-align="center" style:justify-single-word="false" fo:text-indent="0.818cm" style:auto-text-indent="false"/>
      <style:text-properties fo:font-size="12pt" fo:letter-spacing="-0.007cm" style:font-size-asian="12pt" style:font-name-complex="標楷體"/>
    </style:style>
    <style:style style:name="P48" style:family="paragraph" style:parent-style-name="Standard">
      <style:paragraph-properties fo:margin-left="1.323cm" fo:margin-right="0.229cm" fo:line-height="0.635cm" fo:text-indent="-0.635cm" style:auto-text-indent="false" style:text-autospace="none"/>
    </style:style>
    <style:style style:name="P49" style:family="paragraph" style:parent-style-name="Standard">
      <style:paragraph-properties fo:margin-left="1.323cm" fo:margin-right="0.229cm" fo:line-height="0.635cm" fo:text-indent="-0.635cm" style:auto-text-indent="false" style:text-autospace="none"/>
      <style:text-properties fo:font-size="12pt" style:letter-kerning="true" style:font-size-asian="12pt" style:font-name-complex="T68"/>
    </style:style>
    <style:style style:name="P50" style:family="paragraph" style:parent-style-name="Standard">
      <style:paragraph-properties fo:margin-left="1.323cm" fo:margin-right="0.229cm" fo:line-height="0.635cm" fo:text-indent="-0.635cm" style:auto-text-indent="false" style:text-autospace="none"/>
      <style:text-properties fo:font-size="12pt" style:letter-kerning="true" style:font-size-asian="12pt" style:font-name-complex="標楷體"/>
    </style:style>
    <style:style style:name="P51" style:family="paragraph" style:parent-style-name="Standard">
      <style:paragraph-properties fo:margin-left="1.323cm" fo:margin-right="0.229cm" fo:line-height="0.635cm" fo:text-indent="-0.635cm" style:auto-text-indent="false" style:text-autospace="none"/>
      <style:text-properties fo:font-size="12pt" style:letter-kerning="true" style:font-name-asian="Wingdings 2" style:font-size-asian="12pt" style:font-name-complex="T68"/>
    </style:style>
    <style:style style:name="P52" style:family="paragraph" style:parent-style-name="Standard">
      <style:paragraph-properties fo:margin-left="1.323cm" fo:margin-right="0.229cm" fo:line-height="0.635cm" fo:text-indent="-0.635cm" style:auto-text-indent="false" style:text-autospace="none"/>
      <style:text-properties fo:font-size="12pt" style:letter-kerning="true" style:font-name-asian="Wingdings 2" style:font-size-asian="12pt" style:font-name-complex="T68"/>
    </style:style>
    <style:style style:name="P53" style:family="paragraph" style:parent-style-name="Standard">
      <style:paragraph-properties fo:margin-left="1.323cm" fo:margin-right="0.229cm" fo:line-height="0.635cm" fo:text-indent="-0.635cm" style:auto-text-indent="false" style:text-autospace="none"/>
      <style:text-properties fo:font-size="12pt" style:letter-kerning="true" style:font-name-asian="Wingdings 2" style:font-size-asian="12pt" style:font-name-complex="T68" style:font-weight-complex="bold"/>
    </style:style>
    <style:style style:name="P54" style:family="paragraph" style:parent-style-name="Standard">
      <style:paragraph-properties fo:margin-left="1.323cm" fo:margin-right="0.229cm" fo:line-height="0.635cm" fo:text-indent="-0.635cm" style:auto-text-indent="false">
        <style:tab-stops>
          <style:tab-stop style:position="7.355cm"/>
        </style:tab-stops>
      </style:paragraph-properties>
      <style:text-properties fo:font-size="12pt" style:font-name-asian="Wingdings 2" style:font-size-asian="12pt" style:font-name-complex="標楷體"/>
    </style:style>
    <style:style style:name="P55" style:family="paragraph" style:parent-style-name="Standard">
      <style:paragraph-properties fo:margin-left="1.323cm" fo:margin-right="0.229cm" fo:line-height="0.635cm" fo:text-indent="-0.635cm" style:auto-text-indent="false" style:text-autospace="none"/>
      <style:text-properties fo:font-size="12pt" style:font-name-asian="Wingdings 2" style:font-size-asian="12pt" style:font-name-complex="標楷體"/>
    </style:style>
    <style:style style:name="P56" style:family="paragraph" style:parent-style-name="Standard">
      <style:paragraph-properties fo:margin-left="1.323cm" fo:margin-right="0.229cm" fo:line-height="0.635cm" fo:text-indent="-0.635cm" style:auto-text-indent="false" style:text-autospace="none"/>
      <style:text-properties style:font-name-asian="Wingdings 2"/>
    </style:style>
    <style:style style:name="P57" style:family="paragraph" style:parent-style-name="Standard">
      <style:paragraph-properties fo:margin-left="1.323cm" fo:margin-right="0.229cm" fo:line-height="0.635cm" fo:text-indent="-0.635cm" style:auto-text-indent="false">
        <style:tab-stops>
          <style:tab-stop style:position="7.355cm"/>
        </style:tab-stops>
      </style:paragraph-properties>
      <style:text-properties style:font-name-asian="Wingdings 2"/>
    </style:style>
    <style:style style:name="P58" style:family="paragraph" style:parent-style-name="Standard">
      <style:paragraph-properties fo:margin-left="1.323cm" fo:margin-right="0.229cm" fo:line-height="0.635cm" fo:text-align="start" style:justify-single-word="false" fo:text-indent="-0.635cm" style:auto-text-indent="false" style:text-autospace="none"/>
      <style:text-properties style:font-name-asian="Wingdings 2"/>
    </style:style>
    <style:style style:name="P59" style:family="paragraph" style:parent-style-name="Standard">
      <style:paragraph-properties fo:margin-left="1.111cm" fo:margin-right="0.229cm" fo:line-height="0.635cm" fo:text-indent="-0.423cm" style:auto-text-indent="false" style:text-autospace="none"/>
      <style:text-properties fo:font-size="12pt" style:font-size-asian="12pt" style:font-name-complex="標楷體" style:font-weight-complex="bold"/>
    </style:style>
    <style:style style:name="P60" style:family="paragraph" style:parent-style-name="Standard">
      <style:paragraph-properties fo:margin-left="0.688cm" fo:margin-right="0.229cm" fo:line-height="0.635cm" fo:text-indent="0cm" style:auto-text-indent="false" style:text-autospace="none"/>
    </style:style>
    <style:style style:name="P61" style:family="paragraph" style:parent-style-name="Standard">
      <style:paragraph-properties fo:margin-left="0.688cm" fo:margin-right="0.229cm" fo:line-height="0.635cm" fo:text-indent="0cm" style:auto-text-indent="false"/>
      <style:text-properties style:font-name-asian="Wingdings 2"/>
    </style:style>
    <style:style style:name="P62" style:family="paragraph" style:parent-style-name="Standard">
      <style:paragraph-properties fo:margin-left="0.688cm" fo:margin-right="0.229cm" fo:line-height="0.635cm" fo:text-indent="0cm" style:auto-text-indent="false" style:text-autospace="none"/>
      <style:text-properties style:font-name-asian="Wingdings 2"/>
    </style:style>
    <style:style style:name="P63" style:family="paragraph" style:parent-style-name="Standard">
      <style:paragraph-properties fo:margin-left="0.688cm" fo:margin-right="0.229cm" fo:line-height="0.635cm" fo:text-indent="0cm" style:auto-text-indent="false"/>
      <style:text-properties fo:font-size="12pt" style:font-name-asian="Wingdings 2" style:font-size-asian="12pt" style:font-name-complex="標楷體"/>
    </style:style>
    <style:style style:name="P64" style:family="paragraph" style:parent-style-name="Standard">
      <style:paragraph-properties fo:margin-left="0.688cm" fo:margin-right="0.229cm" fo:line-height="0.635cm" fo:text-indent="0cm" style:auto-text-indent="false" style:vertical-align="baseline"/>
      <style:text-properties fo:font-size="12pt" style:font-name-asian="Wingdings 2" style:font-size-asian="12pt" style:font-name-complex="標楷體"/>
    </style:style>
    <style:style style:name="P65" style:family="paragraph" style:parent-style-name="Standard">
      <style:paragraph-properties fo:margin-left="0.688cm" fo:margin-right="0.229cm" fo:line-height="0.635cm" fo:text-indent="0cm" style:auto-text-indent="false"/>
      <style:text-properties fo:font-size="12pt" style:letter-kerning="true" style:font-name-asian="Wingdings 2" style:font-size-asian="12pt" style:font-name-complex="標楷體"/>
    </style:style>
    <style:style style:name="P66" style:family="paragraph" style:parent-style-name="Standard">
      <style:paragraph-properties fo:margin-left="1.799cm" fo:margin-right="0.229cm" fo:line-height="0.635cm" fo:text-indent="-0.423cm" style:auto-text-indent="false"/>
      <style:text-properties style:font-name-asian="Wingdings 2"/>
    </style:style>
    <style:style style:name="P67" style:family="paragraph" style:parent-style-name="Standard">
      <style:paragraph-properties fo:margin-left="1.799cm" fo:margin-right="0.229cm" fo:line-height="0.635cm" fo:text-indent="-0.423cm" style:auto-text-indent="false" style:text-autospace="none"/>
      <style:text-properties style:font-name-asian="Wingdings 2"/>
    </style:style>
    <style:style style:name="P68" style:family="paragraph" style:parent-style-name="Standard">
      <style:paragraph-properties fo:margin-left="2.258cm" fo:margin-right="0cm" fo:line-height="0.635cm" fo:text-indent="-0.423cm" style:auto-text-indent="false"/>
      <style:text-properties fo:font-size="12pt" style:font-name-asian="Wingdings 2" style:font-size-asian="12pt" style:font-name-complex="標楷體" style:font-weight-complex="bold"/>
    </style:style>
    <style:style style:name="P69" style:family="paragraph" style:parent-style-name="Standard">
      <style:paragraph-properties fo:margin-left="0.693cm" fo:margin-right="0.229cm" fo:line-height="0.635cm" fo:text-indent="-0.496cm" style:auto-text-indent="false"/>
      <style:text-properties style:font-name-asian="Wingdings 2"/>
    </style:style>
    <style:style style:name="P70" style:family="paragraph" style:parent-style-name="Standard">
      <style:paragraph-properties fo:margin-left="0.864cm" fo:margin-right="0.229cm" fo:line-height="0.635cm" fo:text-indent="-0.635cm" style:auto-text-indent="false"/>
      <style:text-properties fo:font-size="12pt" style:font-name-asian="Wingdings 2" style:font-size-asian="12pt" style:font-name-complex="標楷體"/>
    </style:style>
    <style:style style:name="P71" style:family="paragraph" style:parent-style-name="Standard">
      <style:paragraph-properties fo:margin-left="0.864cm" fo:margin-right="0.229cm" fo:line-height="0.635cm" fo:text-indent="-0.635cm" style:auto-text-indent="false"/>
      <style:text-properties style:font-name-asian="Wingdings 2"/>
    </style:style>
    <style:style style:name="P72" style:family="paragraph" style:parent-style-name="Standard">
      <style:paragraph-properties fo:margin-left="0.826cm" fo:margin-right="0.229cm" fo:line-height="0.635cm" fo:text-indent="0cm" style:auto-text-indent="false"/>
      <style:text-properties fo:font-size="12pt" style:font-name-asian="Wingdings 2" style:font-size-asian="12pt" style:font-name-complex="標楷體"/>
    </style:style>
    <style:style style:name="P73" style:family="paragraph" style:parent-style-name="Standard">
      <style:paragraph-properties fo:margin-left="1.552cm" fo:margin-right="0.229cm" fo:line-height="0.635cm" fo:text-indent="-0.635cm" style:auto-text-indent="false"/>
      <style:text-properties fo:font-size="12pt" style:font-size-asian="12pt" style:font-name-complex="標楷體"/>
    </style:style>
    <style:style style:name="P74" style:family="paragraph" style:parent-style-name="Standard">
      <style:paragraph-properties fo:margin-left="1.552cm" fo:margin-right="0.229cm" fo:line-height="0.635cm" fo:text-indent="-0.635cm" style:auto-text-indent="false"/>
      <style:text-properties fo:font-size="12pt" style:font-name-asian="Wingdings 2" style:font-size-asian="12pt" style:font-name-complex="標楷體"/>
    </style:style>
    <style:style style:name="P75" style:family="paragraph" style:parent-style-name="Standard">
      <style:paragraph-properties fo:margin-left="1.552cm" fo:margin-right="0.229cm" fo:line-height="0.635cm" fo:text-indent="-0.635cm" style:auto-text-indent="false"/>
      <style:text-properties style:font-name-asian="Wingdings 2"/>
    </style:style>
    <style:style style:name="P76" style:family="paragraph" style:parent-style-name="Standard">
      <style:paragraph-properties fo:margin-left="0.917cm" fo:margin-right="0.229cm" fo:line-height="0.635cm" fo:text-indent="0cm" style:auto-text-indent="false"/>
      <style:text-properties style:font-name-asian="Wingdings 2"/>
    </style:style>
    <style:style style:name="P77" style:family="paragraph" style:parent-style-name="Standard">
      <style:paragraph-properties fo:margin-left="1.323cm" fo:margin-right="0cm" fo:line-height="0.635cm" fo:text-indent="-0.635cm" style:auto-text-indent="false"/>
      <style:text-properties fo:font-size="12pt" style:font-name-asian="Wingdings 2" style:font-size-asian="12pt" style:font-name-complex="Arial" style:font-weight-complex="bold"/>
    </style:style>
    <style:style style:name="P78" style:family="paragraph" style:parent-style-name="Standard">
      <style:paragraph-properties fo:margin-left="0.653cm" fo:margin-right="0.229cm" fo:line-height="0.635cm" fo:text-indent="-0.423cm" style:auto-text-indent="false">
        <style:tab-stops>
          <style:tab-stop style:position="7.355cm"/>
        </style:tab-stops>
      </style:paragraph-properties>
    </style:style>
    <style:style style:name="P79"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80"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font-size="12pt" style:letter-kerning="true" style:font-name-asian="Wingdings 2" style:font-size-asian="12pt" style:font-name-complex="T85"/>
    </style:style>
    <style:style style:name="P81"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font-size="12pt" style:letter-kerning="true" style:font-name-asian="Wingdings 2" style:font-size-asian="12pt" style:font-name-complex="Arial"/>
    </style:style>
    <style:style style:name="P82" style:family="paragraph" style:parent-style-name="Standard">
      <style:paragraph-properties fo:margin-left="0.653cm" fo:margin-right="0.229cm" fo:line-height="0.635cm" fo:hyphenation-ladder-count="no-limit" fo:text-indent="-0.423cm" style:auto-text-indent="false"/>
      <style:text-properties fo:font-size="12pt" style:letter-kerning="true" style:font-name-asian="Wingdings 2" style:font-size-asian="12pt" style:font-name-complex="標楷體" fo:hyphenate="false" fo:hyphenation-remain-char-count="2" fo:hyphenation-push-char-count="2"/>
    </style:style>
    <style:style style:name="P83" style:family="paragraph" style:parent-style-name="Standard">
      <style:paragraph-properties fo:margin-left="0.653cm" fo:margin-right="0.229cm" fo:line-height="0.635cm" fo:hyphenation-ladder-count="no-limit" fo:text-indent="-0.423cm" style:auto-text-indent="false"/>
      <style:text-properties fo:font-size="12pt" style:letter-kerning="true" style:font-name-asian="Wingdings 2" style:font-size-asian="12pt" style:font-name-complex="標楷體" style:font-weight-complex="bold" fo:hyphenate="false" fo:hyphenation-remain-char-count="2" fo:hyphenation-push-char-count="2"/>
    </style:style>
    <style:style style:name="P84" style:family="paragraph" style:parent-style-name="Standard">
      <style:paragraph-properties fo:margin-left="0.653cm" fo:margin-right="0.229cm" fo:line-height="0.635cm" fo:hyphenation-ladder-count="no-limit" fo:text-indent="-0.423cm" style:auto-text-indent="false"/>
      <style:text-properties fo:font-size="12pt" style:letter-kerning="true" style:font-name-asian="Wingdings 2" style:font-size-asian="12pt" style:font-name-complex="標楷體" style:font-weight-complex="bold" style:text-scale="98%" fo:hyphenate="false" fo:hyphenation-remain-char-count="2" fo:hyphenation-push-char-count="2"/>
    </style:style>
    <style:style style:name="P85" style:family="paragraph" style:parent-style-name="Standard">
      <style:paragraph-properties fo:margin-left="0.653cm" fo:margin-right="0.229cm" fo:line-height="0.635cm" fo:hyphenation-ladder-count="no-limit" fo:text-indent="-0.423cm" style:auto-text-indent="false"/>
      <style:text-properties fo:font-size="12pt" style:letter-kerning="true" style:font-name-asian="Wingdings 2" style:font-size-asian="12pt" style:font-name-complex="標楷體" fo:hyphenate="false" fo:hyphenation-remain-char-count="2" fo:hyphenation-push-char-count="2"/>
    </style:style>
    <style:style style:name="P86"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font-size="12pt" style:letter-kerning="true" style:font-name-asian="Wingdings 2" style:font-size-asian="12pt" style:font-name-complex="標楷體"/>
    </style:style>
    <style:style style:name="P87" style:family="paragraph" style:parent-style-name="Standard">
      <style:paragraph-properties fo:margin-left="0.653cm" fo:margin-right="0.229cm" fo:line-height="0.635cm" fo:text-indent="-0.423cm" style:auto-text-indent="false"/>
      <style:text-properties fo:font-size="12pt" style:font-name-asian="Wingdings 2" style:font-size-asian="12pt" style:font-name-complex="標楷體" style:font-weight-complex="bold"/>
    </style:style>
    <style:style style:name="P88" style:family="paragraph" style:parent-style-name="Standard">
      <style:paragraph-properties fo:margin-left="0.653cm" fo:margin-right="0.229cm" fo:line-height="0.635cm" fo:text-indent="-0.423cm" style:auto-text-indent="false"/>
      <style:text-properties fo:font-size="12pt" style:font-name-asian="Wingdings 2" style:font-size-asian="12pt" style:font-name-complex="標楷體"/>
    </style:style>
    <style:style style:name="P89"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font-size="12pt" style:font-name-asian="Wingdings 2" style:font-size-asian="12pt" style:font-name-complex="標楷體"/>
    </style:style>
    <style:style style:name="P90" style:family="paragraph" style:parent-style-name="Standard">
      <style:paragraph-properties fo:margin-left="0.653cm" fo:margin-right="0.229cm" fo:line-height="0.635cm" fo:text-indent="-0.423cm" style:auto-text-indent="false" style:vertical-align="baseline"/>
      <style:text-properties fo:font-size="12pt" style:font-name-asian="Wingdings 2" style:font-size-asian="12pt" style:font-name-complex="標楷體"/>
    </style:style>
    <style:style style:name="P91" style:family="paragraph" style:parent-style-name="Standard">
      <style:paragraph-properties fo:margin-left="0.653cm" fo:margin-right="0.229cm" fo:line-height="0.635cm" fo:text-indent="-0.423cm" style:auto-text-indent="false"/>
      <style:text-properties fo:font-size="12pt" style:font-name-asian="Wingdings 2" style:font-size-asian="12pt" style:font-name-complex="標楷體"/>
    </style:style>
    <style:style style:name="P92"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font-size="12pt" style:font-name-asian="Wingdings 2" style:font-size-asian="12pt" style:font-name-complex="Arial"/>
    </style:style>
    <style:style style:name="P93" style:family="paragraph" style:parent-style-name="Standard">
      <style:paragraph-properties fo:margin-left="0.653cm" fo:margin-right="0.229cm" fo:line-height="0.635cm" fo:text-indent="-0.423cm" style:auto-text-indent="false"/>
      <style:text-properties style:font-name-asian="Wingdings 2"/>
    </style:style>
    <style:style style:name="P94" style:family="paragraph" style:parent-style-name="Standard">
      <style:paragraph-properties fo:margin-left="0.653cm" fo:margin-right="0.229cm" fo:line-height="0.635cm" fo:text-align="start" style:justify-single-word="false" fo:text-indent="-0.423cm" style:auto-text-indent="false">
        <style:tab-stops>
          <style:tab-stop style:position="7.355cm"/>
        </style:tab-stops>
      </style:paragraph-properties>
      <style:text-properties style:font-name-asian="Wingdings 2"/>
    </style:style>
    <style:style style:name="P95"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style:font-name-asian="Wingdings 2"/>
    </style:style>
    <style:style style:name="P96" style:family="paragraph" style:parent-style-name="Standard">
      <style:paragraph-properties fo:margin-left="0.653cm" fo:margin-right="0.229cm" fo:line-height="0.635cm" fo:hyphenation-ladder-count="no-limit" fo:text-indent="-0.423cm" style:auto-text-indent="false"/>
      <style:text-properties style:font-name-asian="Wingdings 2" fo:hyphenate="false" fo:hyphenation-remain-char-count="2" fo:hyphenation-push-char-count="2"/>
    </style:style>
    <style:style style:name="P97" style:family="paragraph" style:parent-style-name="Standard">
      <style:paragraph-properties fo:margin-left="0.653cm" fo:margin-right="0.229cm" fo:line-height="0.635cm" fo:text-indent="-0.423cm" style:auto-text-indent="false" style:vertical-align="baseline"/>
      <style:text-properties style:font-name-asian="Wingdings 2"/>
    </style:style>
    <style:style style:name="P98" style:family="paragraph" style:parent-style-name="Standard">
      <style:paragraph-properties fo:margin-left="0.653cm" fo:margin-right="0.229cm" fo:line-height="0.635cm" fo:text-indent="-0.423cm" style:auto-text-indent="false"/>
      <style:text-properties fo:color="#000000" fo:font-size="12pt" fo:language="en" fo:country="US" style:letter-kerning="true" style:font-name-asian="Wingdings 2" style:font-size-asian="12pt" style:language-asian="zh" style:country-asian="TW" style:font-name-complex="標楷體"/>
    </style:style>
    <style:style style:name="P99" style:family="paragraph" style:parent-style-name="Standard">
      <style:paragraph-properties fo:margin-left="0.656cm" fo:margin-right="0.229cm" fo:line-height="0.635cm" fo:text-indent="-0.427cm" style:auto-text-indent="false">
        <style:tab-stops>
          <style:tab-stop style:position="7.355cm"/>
        </style:tab-stops>
      </style:paragraph-properties>
    </style:style>
    <style:style style:name="P100" style:family="paragraph" style:parent-style-name="Standard">
      <style:paragraph-properties fo:margin-left="0.656cm" fo:margin-right="0.229cm" fo:line-height="0.635cm" fo:text-indent="-0.427cm" style:auto-text-indent="false">
        <style:tab-stops>
          <style:tab-stop style:position="7.355cm"/>
        </style:tab-stops>
      </style:paragraph-properties>
      <style:text-properties style:font-name-asian="Wingdings 2"/>
    </style:style>
    <style:style style:name="P101" style:family="paragraph" style:parent-style-name="Standard">
      <style:paragraph-properties fo:margin-left="0.72cm" fo:margin-right="0.229cm" fo:line-height="0.635cm" fo:text-indent="-0.482cm" style:auto-text-indent="false">
        <style:tab-stops>
          <style:tab-stop style:position="7.355cm"/>
        </style:tab-stops>
      </style:paragraph-properties>
      <style:text-properties fo:font-size="12pt" fo:letter-spacing="0.026cm" style:font-name-asian="Wingdings 2" style:font-size-asian="12pt" style:font-name-complex="標楷體"/>
    </style:style>
    <style:style style:name="P102" style:family="paragraph" style:parent-style-name="Standard">
      <style:paragraph-properties fo:margin-left="0.919cm" fo:margin-right="0.212cm" fo:line-height="0.635cm" fo:text-indent="-0.423cm" style:auto-text-indent="false" style:text-autospace="none"/>
      <style:text-properties fo:font-size="12pt" style:letter-kerning="true" style:font-name-asian="Wingdings 2" style:font-size-asian="12pt" style:font-name-complex="T68"/>
    </style:style>
    <style:style style:name="P103" style:family="paragraph" style:parent-style-name="Standard">
      <style:paragraph-properties fo:margin-left="0.919cm" fo:margin-right="0.212cm" fo:line-height="0.635cm" fo:text-indent="-0.423cm" style:auto-text-indent="false" style:text-autospace="none"/>
      <style:text-properties fo:font-size="12pt" style:letter-kerning="true" style:font-name-asian="Wingdings 2" style:font-size-asian="12pt" style:font-name-complex="T68"/>
    </style:style>
    <style:style style:name="P104" style:family="paragraph" style:parent-style-name="Standard">
      <style:paragraph-properties fo:margin-left="0.192cm" fo:margin-right="0.212cm" fo:line-height="0.635cm" fo:text-indent="0cm" style:auto-text-indent="false" style:text-autospace="none"/>
      <style:text-properties style:font-name-asian="Wingdings 2"/>
    </style:style>
    <style:style style:name="P105" style:family="paragraph" style:parent-style-name="Standard">
      <style:paragraph-properties fo:margin-left="2.071cm" fo:margin-right="0.229cm" fo:line-height="0.635cm" fo:text-indent="-0.466cm" style:auto-text-indent="false">
        <style:tab-stops>
          <style:tab-stop style:position="7.355cm"/>
        </style:tab-stops>
      </style:paragraph-properties>
      <style:text-properties style:font-name-asian="Wingdings 2"/>
    </style:style>
    <style:style style:name="P106" style:family="paragraph" style:parent-style-name="Standard">
      <style:paragraph-properties fo:margin-left="1.076cm" fo:margin-right="0.229cm" fo:line-height="0.635cm" fo:text-indent="-0.847cm" style:auto-text-indent="false">
        <style:tab-stops>
          <style:tab-stop style:position="7.355cm"/>
        </style:tab-stops>
      </style:paragraph-properties>
      <style:text-properties fo:font-size="12pt" style:letter-kerning="true" style:font-name-asian="Wingdings 2" style:font-size-asian="12pt" style:font-name-complex="AdobeMingStd-Light"/>
    </style:style>
    <style:style style:name="P107" style:family="paragraph" style:parent-style-name="Standard">
      <style:paragraph-properties fo:margin-left="0.667cm" fo:margin-right="0.229cm" fo:line-height="0.635cm" fo:hyphenation-ladder-count="no-limit" fo:text-indent="-0.423cm" style:auto-text-indent="false"/>
      <style:text-properties fo:font-size="12pt" style:letter-kerning="true" style:font-name-asian="Wingdings 2" style:font-size-asian="12pt" style:font-name-complex="標楷體" fo:hyphenate="false" fo:hyphenation-remain-char-count="2" fo:hyphenation-push-char-count="2"/>
    </style:style>
    <style:style style:name="P108" style:family="paragraph" style:parent-style-name="Standard">
      <style:paragraph-properties fo:margin-left="0.667cm" fo:margin-right="0.229cm" fo:line-height="0.635cm" fo:text-indent="-0.423cm" style:auto-text-indent="false"/>
      <style:text-properties fo:font-size="12pt" style:font-name-asian="Wingdings 2" style:font-size-asian="12pt" style:font-name-complex="標楷體"/>
    </style:style>
    <style:style style:name="P109" style:family="paragraph" style:parent-style-name="Standard">
      <style:paragraph-properties fo:margin-left="0.667cm" fo:margin-right="0.229cm" fo:line-height="0.635cm" fo:text-indent="-0.423cm" style:auto-text-indent="false"/>
      <style:text-properties fo:font-size="12pt" style:font-name-asian="Wingdings 2" style:font-size-asian="12pt" style:font-name-complex="標楷體"/>
    </style:style>
    <style:style style:name="P110" style:family="paragraph" style:parent-style-name="Standard">
      <style:paragraph-properties fo:margin-left="1.229cm" fo:margin-right="0.229cm" fo:line-height="0.635cm" fo:hyphenation-ladder-count="no-limit" fo:text-indent="-0.63cm" style:auto-text-indent="false"/>
      <style:text-properties fo:font-size="12pt" fo:letter-spacing="-0.007cm" style:letter-kerning="true" style:font-name-asian="Wingdings 2" style:font-size-asian="12pt" style:font-name-complex="標楷體" style:font-weight-complex="bold" fo:hyphenate="false" fo:hyphenation-remain-char-count="2" fo:hyphenation-push-char-count="2"/>
    </style:style>
    <style:style style:name="P111" style:family="paragraph" style:parent-style-name="Standard">
      <style:paragraph-properties fo:margin-left="1.229cm" fo:margin-right="0.229cm" fo:line-height="0.635cm" fo:hyphenation-ladder-count="no-limit" fo:text-indent="-0.63cm" style:auto-text-indent="false"/>
      <style:text-properties fo:font-size="12pt" style:letter-kerning="true" style:font-name-asian="Wingdings 2" style:font-size-asian="12pt" style:font-name-complex="標楷體" fo:hyphenate="false" fo:hyphenation-remain-char-count="2" fo:hyphenation-push-char-count="2"/>
    </style:style>
    <style:style style:name="P112" style:family="paragraph" style:parent-style-name="Standard">
      <style:paragraph-properties fo:margin-left="1.229cm" fo:margin-right="0.229cm" fo:line-height="0.635cm" fo:hyphenation-ladder-count="no-limit" fo:text-indent="-0.63cm" style:auto-text-indent="false"/>
      <style:text-properties fo:font-size="12pt" style:letter-kerning="true" style:font-size-asian="12pt" style:font-name-complex="標楷體" fo:hyphenate="false" fo:hyphenation-remain-char-count="2" fo:hyphenation-push-char-count="2"/>
    </style:style>
    <style:style style:name="P113" style:family="paragraph" style:parent-style-name="Standard">
      <style:paragraph-properties fo:margin-left="1.229cm" fo:margin-right="0.229cm" fo:line-height="0.635cm" fo:hyphenation-ladder-count="no-limit" fo:text-indent="-0.63cm" style:auto-text-indent="false"/>
      <style:text-properties style:font-name-asian="Wingdings 2" fo:hyphenate="false" fo:hyphenation-remain-char-count="2" fo:hyphenation-push-char-count="2"/>
    </style:style>
    <style:style style:name="P114" style:family="paragraph" style:parent-style-name="Standard">
      <style:paragraph-properties fo:margin-left="1.401cm" fo:margin-right="0.229cm" fo:line-height="0.635cm" fo:hyphenation-ladder-count="no-limit" fo:text-indent="-0.801cm" style:auto-text-indent="false"/>
      <style:text-properties fo:font-size="12pt" style:letter-kerning="true" style:font-name-asian="Wingdings 2" style:font-size-asian="12pt" style:font-name-complex="標楷體" fo:hyphenate="false" fo:hyphenation-remain-char-count="2" fo:hyphenation-push-char-count="2"/>
    </style:style>
    <style:style style:name="P115" style:family="paragraph" style:parent-style-name="Standard">
      <style:paragraph-properties fo:margin-left="1.124cm" fo:margin-right="0cm" fo:line-height="0.635cm" fo:text-indent="-0.542cm" style:auto-text-indent="false"/>
      <style:text-properties fo:font-size="12pt" style:letter-kerning="true" style:font-name-asian="Wingdings 2" style:font-size-asian="12pt" style:font-name-complex="T68"/>
    </style:style>
    <style:style style:name="P116" style:family="paragraph" style:parent-style-name="Standard">
      <style:paragraph-properties fo:margin-left="1.365cm" fo:margin-right="0.229cm" fo:line-height="0.635cm" fo:text-indent="-0.677cm" style:auto-text-indent="false" style:text-autospace="none"/>
      <style:text-properties fo:font-size="12pt" style:letter-kerning="true" style:font-name-asian="Wingdings 2" style:font-size-asian="12pt" style:font-name-complex="T68"/>
    </style:style>
    <style:style style:name="P117" style:family="paragraph" style:parent-style-name="Standard">
      <style:paragraph-properties fo:margin-left="1.365cm" fo:margin-right="0.229cm" fo:line-height="0.635cm" fo:text-indent="-0.677cm" style:auto-text-indent="false" style:text-autospace="none"/>
      <style:text-properties style:font-name-asian="Wingdings 2"/>
    </style:style>
    <style:style style:name="P118" style:family="paragraph" style:parent-style-name="Standard">
      <style:paragraph-properties fo:margin-left="0.704cm" fo:margin-right="0.229cm" fo:line-height="0.635cm" fo:text-indent="-0.474cm" style:auto-text-indent="false" style:vertical-align="baseline"/>
      <style:text-properties fo:font-size="12pt" style:font-name-asian="Wingdings 2" style:font-size-asian="12pt" style:font-name-complex="標楷體"/>
    </style:style>
    <style:style style:name="P119" style:family="paragraph" style:parent-style-name="Standard">
      <style:paragraph-properties fo:margin-left="1.177cm" fo:margin-right="0.212cm" fo:line-height="0.635cm" fo:text-indent="-0.686cm" style:auto-text-indent="false" style:text-autospace="none"/>
      <style:text-properties fo:font-size="12pt" style:letter-kerning="true" style:font-name-asian="Wingdings 2" style:font-size-asian="12pt" style:font-name-complex="T68"/>
    </style:style>
    <style:style style:name="P120" style:family="paragraph" style:parent-style-name="Standard">
      <style:paragraph-properties fo:margin-left="0.691cm" fo:margin-right="0.229cm" fo:line-height="0.635cm" fo:text-indent="-0.462cm" style:auto-text-indent="false">
        <style:tab-stops>
          <style:tab-stop style:position="7.355cm"/>
        </style:tab-stops>
      </style:paragraph-properties>
      <style:text-properties fo:font-size="12pt" style:font-name-asian="Wingdings 2" style:font-size-asian="12pt" style:font-name-complex="標楷體"/>
    </style:style>
    <style:style style:name="P121" style:family="paragraph" style:parent-style-name="Standard">
      <style:paragraph-properties fo:margin-left="0.691cm" fo:margin-right="0.229cm" fo:line-height="0.635cm" fo:text-indent="-0.462cm" style:auto-text-indent="false"/>
      <style:text-properties style:font-name-asian="Wingdings 2"/>
    </style:style>
    <style:style style:name="P122" style:family="paragraph" style:parent-style-name="Standard">
      <style:paragraph-properties fo:margin-left="0cm" fo:margin-right="0cm" fo:line-height="0.635cm" fo:text-indent="0.191cm" style:auto-text-indent="false"/>
      <style:text-properties fo:font-size="12pt" style:font-name-asian="Wingdings 2" style:font-size-asian="12pt" style:font-name-complex="標楷體"/>
    </style:style>
    <style:style style:name="P123" style:family="paragraph" style:parent-style-name="Standard">
      <style:paragraph-properties fo:margin-left="0.647cm" fo:margin-right="0.229cm" fo:line-height="0.635cm" fo:text-indent="-0.423cm" style:auto-text-indent="false"/>
      <style:text-properties fo:font-size="12pt" style:font-name-asian="Wingdings 2" style:font-size-asian="12pt" style:font-name-complex="標楷體"/>
    </style:style>
    <style:style style:name="P124" style:family="paragraph" style:parent-style-name="Standard">
      <style:paragraph-properties fo:margin-left="0.545cm" fo:margin-right="0.229cm" fo:line-height="0.635cm" fo:text-indent="-0.321cm" style:auto-text-indent="false"/>
      <style:text-properties fo:font-size="12pt" style:font-name-asian="Wingdings 2" style:font-size-asian="12pt" style:font-name-complex="標楷體"/>
    </style:style>
    <style:style style:name="P125" style:family="paragraph" style:parent-style-name="Standard">
      <style:paragraph-properties fo:margin-left="0.545cm" fo:margin-right="0cm" fo:line-height="0.635cm" fo:text-indent="-0.321cm" style:auto-text-indent="false"/>
      <style:text-properties fo:font-size="12pt" style:font-name-asian="Wingdings 2" style:font-size-asian="12pt" style:font-name-complex="標楷體"/>
    </style:style>
    <style:style style:name="P126" style:family="paragraph" style:parent-style-name="Standard">
      <style:paragraph-properties fo:margin-left="1.757cm" fo:margin-right="0.229cm" fo:line-height="0.635cm" fo:text-indent="-0.381cm" style:auto-text-indent="false" style:text-autospace="none"/>
      <style:text-properties style:font-name-asian="Wingdings 2"/>
    </style:style>
    <style:style style:name="P127" style:family="paragraph" style:parent-style-name="Standard">
      <style:paragraph-properties fo:margin-left="1.376cm" fo:margin-right="0.229cm" fo:line-height="0.635cm" fo:text-indent="0cm" style:auto-text-indent="false" style:text-autospace="none"/>
      <style:text-properties style:font-name-asian="Wingdings 2"/>
    </style:style>
    <style:style style:name="P128" style:family="paragraph" style:parent-style-name="Standard">
      <style:paragraph-properties fo:margin-left="1.665cm" fo:margin-right="0.229cm" fo:line-height="0.635cm" fo:text-indent="-0.381cm" style:auto-text-indent="false" style:text-autospace="none"/>
      <style:text-properties style:font-name-asian="Wingdings 2"/>
    </style:style>
    <style:style style:name="P129" style:family="paragraph" style:parent-style-name="Standard">
      <style:paragraph-properties fo:margin-left="0.665cm" fo:margin-right="0.229cm" fo:line-height="0.635cm" fo:text-indent="-0.427cm" style:auto-text-indent="false">
        <style:tab-stops>
          <style:tab-stop style:position="7.355cm"/>
        </style:tab-stops>
      </style:paragraph-properties>
      <style:text-properties fo:font-size="12pt" fo:language="none" fo:country="none" style:letter-kerning="true" style:font-name-asian="Wingdings 2" style:font-size-asian="12pt" style:font-name-complex="標楷體"/>
    </style:style>
    <style:style style:name="P130" style:family="paragraph" style:parent-style-name="Standard">
      <style:paragraph-properties fo:margin-left="0.665cm" fo:margin-right="0.229cm" fo:line-height="0.635cm" fo:text-indent="-0.427cm" style:auto-text-indent="false">
        <style:tab-stops>
          <style:tab-stop style:position="7.355cm"/>
        </style:tab-stops>
      </style:paragraph-properties>
      <style:text-properties style:font-name-asian="Wingdings 2"/>
    </style:style>
    <style:style style:name="P131" style:family="paragraph" style:parent-style-name="Standard">
      <style:paragraph-properties fo:margin-left="0.441cm" fo:margin-right="0.229cm" fo:line-height="0.635cm" fo:text-indent="-0.176cm" style:auto-text-indent="false"/>
      <style:text-properties fo:font-size="12pt" style:font-name-asian="Wingdings 2" style:font-size-asian="12pt" style:font-name-complex="標楷體"/>
    </style:style>
    <style:style style:name="P132" style:family="paragraph" style:parent-style-name="Standard">
      <style:paragraph-properties fo:margin-left="0.192cm" fo:margin-right="0.229cm" fo:line-height="0.635cm" fo:text-indent="0.034cm" style:auto-text-indent="false"/>
      <style:text-properties fo:font-size="12pt" style:font-name-asian="Wingdings 2" style:font-size-asian="12pt" style:font-name-complex="標楷體"/>
    </style:style>
    <style:style style:name="P133" style:family="paragraph" style:parent-style-name="Standard">
      <style:paragraph-properties fo:margin-left="0cm" fo:margin-right="0cm" fo:line-height="0.635cm" fo:text-indent="0.847cm" style:auto-text-indent="false"/>
      <style:text-properties fo:font-size="12pt" style:font-name-asian="Wingdings 2" style:font-size-asian="12pt" style:font-name-complex="標楷體"/>
    </style:style>
    <style:style style:name="P134" style:family="paragraph" style:parent-style-name="_30_02A-_28_一_29_">
      <style:paragraph-properties fo:margin-left="1.076cm" fo:margin-right="0.229cm" fo:line-height="0.635cm" fo:text-indent="-0.847cm" style:auto-text-indent="false"/>
      <style:text-properties fo:color="#000000" fo:font-size="12pt" fo:language="en" fo:country="US" style:letter-kerning="true" style:font-size-asian="12pt" style:language-asian="zh" style:country-asian="TW" style:font-name-complex="標楷體"/>
    </style:style>
    <style:style style:name="P135" style:family="paragraph" style:parent-style-name="_30_02A-_28_一_29_">
      <style:paragraph-properties fo:margin-left="1.076cm" fo:margin-right="0.229cm" fo:line-height="0.635cm" fo:text-indent="-0.847cm" style:auto-text-indent="false"/>
    </style:style>
    <style:style style:name="P136" style:family="paragraph" style:parent-style-name="_30_02A-_28_一_29_">
      <style:paragraph-properties fo:margin-left="0.229cm" fo:margin-right="0.229cm" fo:line-height="0.635cm" fo:text-indent="0cm" style:auto-text-indent="false"/>
      <style:text-properties fo:font-size="12pt" fo:language="en" fo:country="US" style:letter-kerning="true" style:font-size-asian="12pt" style:language-asian="zh" style:country-asian="TW" style:font-name-complex="標楷體"/>
    </style:style>
    <style:style style:name="P137" style:family="paragraph" style:parent-style-name="_30_02A-_28_一_29_">
      <style:paragraph-properties fo:margin-left="0.229cm" fo:margin-right="0.229cm" fo:line-height="0.635cm" fo:text-indent="0cm" style:auto-text-indent="false"/>
      <style:text-properties fo:font-size="12pt" fo:language="en" fo:country="US" style:letter-kerning="true" style:font-name-asian="Wingdings 2" style:font-size-asian="12pt" style:language-asian="zh" style:country-asian="TW" style:font-name-complex="Arial" style:font-weight-complex="bold"/>
    </style:style>
    <style:style style:name="P138" style:family="paragraph" style:parent-style-name="_30_02A-_28_一_29_">
      <style:paragraph-properties fo:margin-left="0.653cm" fo:margin-right="0.229cm" fo:line-height="0.635cm" fo:text-indent="-0.423cm" style:auto-text-indent="false"/>
      <style:text-properties fo:font-size="12pt" fo:language="none" fo:country="none" style:letter-kerning="true" style:font-name-asian="Wingdings 2" style:font-size-asian="12pt" style:language-asian="zh" style:country-asian="TW" style:font-name-complex="Arial"/>
    </style:style>
    <style:style style:name="P139" style:family="paragraph" style:parent-style-name="_30_01-一">
      <style:paragraph-properties fo:margin-left="1.305cm" fo:margin-right="0.229cm" fo:line-height="0.635cm" fo:text-indent="-0.847cm" style:auto-text-indent="false"/>
    </style:style>
    <style:style style:name="P140" style:family="paragraph" style:parent-style-name="_30_01-一">
      <style:paragraph-properties fo:margin-left="1.305cm" fo:margin-right="0.229cm" fo:line-height="0.635cm" fo:text-indent="-0.847cm" style:auto-text-indent="false"/>
    </style:style>
    <style:style style:name="P141" style:family="paragraph" style:parent-style-name="_30_01-一">
      <style:paragraph-properties fo:margin-left="1.305cm" fo:margin-right="0.229cm" fo:line-height="0.635cm" fo:text-indent="-0.847cm" style:auto-text-indent="false"/>
      <style:text-properties fo:font-size="12pt" style:font-size-asian="12pt" style:font-name-complex="標楷體" style:font-weight-complex="bold"/>
    </style:style>
    <style:style style:name="P142" style:family="paragraph" style:parent-style-name="_30_01-一">
      <style:paragraph-properties fo:margin-left="1.305cm" fo:margin-right="0.229cm" fo:line-height="0.635cm" fo:text-indent="-0.847cm" style:auto-text-indent="false"/>
      <style:text-properties fo:font-size="12pt" style:font-size-asian="12pt" style:font-name-complex="標楷體"/>
    </style:style>
    <style:style style:name="P143" style:family="paragraph" style:parent-style-name="_30_01-一">
      <style:paragraph-properties fo:margin-left="1.305cm" fo:margin-right="0.229cm" fo:line-height="0.635cm" fo:text-indent="-0.847cm" style:auto-text-indent="false"/>
      <style:text-properties fo:font-size="12pt" style:font-size-asian="12pt" style:font-name-complex="標楷體"/>
    </style:style>
    <style:style style:name="P144" style:family="paragraph" style:parent-style-name="_30_01-一">
      <style:paragraph-properties fo:margin-left="1.305cm" fo:margin-right="0.229cm" fo:line-height="0.635cm" fo:text-indent="-0.847cm" style:auto-text-indent="false"/>
      <style:text-properties style:font-name-complex="Arial"/>
    </style:style>
    <style:style style:name="P145" style:family="paragraph" style:parent-style-name="_30_01-一">
      <style:paragraph-properties fo:margin-left="1.305cm" fo:margin-right="0.229cm" fo:line-height="0.635cm" fo:text-indent="-0.847cm" style:auto-text-indent="false"/>
      <style:text-properties style:font-name-complex="Arial"/>
    </style:style>
    <style:style style:name="P146" style:family="paragraph" style:parent-style-name="_30_01-一">
      <style:paragraph-properties fo:margin-left="1.305cm" fo:margin-right="0.229cm" fo:line-height="0.635cm" fo:text-indent="-0.847cm" style:auto-text-indent="false"/>
      <style:text-properties fo:font-weight="bold" style:font-weight-asian="bold" style:font-name-complex="華康楷書體W7" style:font-weight-complex="bold"/>
    </style:style>
    <style:style style:name="P147" style:family="paragraph" style:parent-style-name="_30_01-一">
      <style:paragraph-properties fo:margin-left="1.619cm" fo:margin-right="0.229cm" fo:line-height="0.635cm" fo:text-indent="-0.931cm" style:auto-text-indent="false"/>
    </style:style>
    <style:style style:name="P148" style:family="paragraph" style:parent-style-name="_30_01-一">
      <style:paragraph-properties fo:margin-left="1.619cm" fo:margin-right="0.229cm" fo:line-height="0.635cm" fo:text-indent="-0.931cm" style:auto-text-indent="false"/>
    </style:style>
    <style:style style:name="P149" style:family="paragraph" style:parent-style-name="_30_01-一">
      <style:paragraph-properties fo:margin-left="1.619cm" fo:margin-right="0.229cm" fo:line-height="0.635cm" fo:text-indent="-0.931cm" style:auto-text-indent="false"/>
      <style:text-properties fo:font-size="12pt" style:font-size-asian="12pt" style:font-name-complex="標楷體"/>
    </style:style>
    <style:style style:name="P150" style:family="paragraph" style:parent-style-name="_30_01-一">
      <style:paragraph-properties fo:margin-left="0.529cm" fo:margin-right="0.229cm" fo:line-height="0.635cm" fo:text-indent="-0.351cm" style:auto-text-indent="false"/>
    </style:style>
    <style:style style:name="P151" style:family="paragraph" style:parent-style-name="_30_01-一">
      <style:paragraph-properties fo:margin-left="1.305cm" fo:margin-right="0.229cm" fo:line-height="0.635cm" fo:text-indent="-0.635cm" style:auto-text-indent="false"/>
    </style:style>
    <style:style style:name="P152" style:family="paragraph" style:parent-style-name="_30_01-一">
      <style:paragraph-properties fo:margin-left="1.746cm" fo:margin-right="0.229cm" fo:line-height="0.635cm" fo:text-indent="-0.847cm" style:auto-text-indent="false"/>
    </style:style>
    <style:style style:name="P153" style:family="paragraph" style:parent-style-name="_30_01-一">
      <style:paragraph-properties fo:margin-left="0.229cm" fo:margin-right="0.229cm" fo:line-height="0.635cm" fo:text-indent="0cm" style:auto-text-indent="false">
        <style:tab-stops>
          <style:tab-stop style:position="2.228cm" style:type="center"/>
        </style:tab-stops>
      </style:paragraph-properties>
      <style:text-properties fo:font-size="12pt" fo:font-weight="bold" style:font-size-asian="12pt" style:font-weight-asian="bold" style:font-name-complex="華康楷書體W7" style:font-weight-complex="bold"/>
    </style:style>
    <style:style style:name="P154" style:family="paragraph" style:parent-style-name="_30_01-一">
      <style:paragraph-properties fo:margin-left="0cm" fo:margin-right="0cm" fo:line-height="0.635cm" fo:text-indent="0.212cm" style:auto-text-indent="false">
        <style:tab-stops>
          <style:tab-stop style:position="2.228cm" style:type="center"/>
        </style:tab-stops>
      </style:paragraph-properties>
      <style:text-properties fo:font-weight="bold" style:font-weight-asian="bold" style:font-name-complex="華康楷書體W7" style:font-weight-complex="bold"/>
    </style:style>
    <style:style style:name="P155" style:family="paragraph" style:parent-style-name="_30_01-一">
      <style:paragraph-properties fo:margin-left="1.806cm" fo:margin-right="0.229cm" fo:line-height="0.635cm" fo:text-indent="-0.889cm" style:auto-text-indent="false"/>
    </style:style>
    <style:style style:name="P156" style:family="paragraph" style:parent-style-name="_30_01-一">
      <style:paragraph-properties fo:margin-left="0.534cm" fo:margin-right="0.229cm" fo:line-height="0.635cm" fo:text-indent="-0.351cm" style:auto-text-indent="false"/>
    </style:style>
    <style:style style:name="P157" style:family="paragraph" style:parent-style-name="_30_01-一">
      <style:paragraph-properties fo:margin-left="1.933cm" fo:margin-right="0.229cm" fo:line-height="0.635cm" fo:text-indent="-1.016cm" style:auto-text-indent="false"/>
    </style:style>
    <style:style style:name="P158" style:family="paragraph" style:parent-style-name="_30_01-一">
      <style:paragraph-properties fo:margin-left="1.933cm" fo:margin-right="0.229cm" fo:line-height="0.635cm" fo:text-indent="-1.016cm" style:auto-text-indent="false"/>
    </style:style>
    <style:style style:name="P159" style:family="paragraph" style:parent-style-name="_30_01-一">
      <style:paragraph-properties fo:margin-left="1.849cm" fo:margin-right="0.229cm" fo:line-height="0.635cm" fo:text-indent="-0.931cm" style:auto-text-indent="false"/>
    </style:style>
    <style:style style:name="P160" style:family="paragraph" style:parent-style-name="_30_01-一">
      <style:paragraph-properties fo:margin-left="0.566cm" fo:margin-right="0.229cm" fo:line-height="0.635cm" fo:text-indent="-0.351cm" style:auto-text-indent="false"/>
    </style:style>
    <style:style style:name="P161" style:family="paragraph" style:parent-style-name="_30_01-壹">
      <style:paragraph-properties fo:margin-left="0cm" fo:margin-right="0cm" fo:line-height="0.635cm" fo:text-indent="0.212cm" style:auto-text-indent="false"/>
    </style:style>
    <style:style style:name="P162" style:family="paragraph" style:parent-style-name="_30_01-壹">
      <style:paragraph-properties fo:margin-left="0cm" fo:margin-right="0cm" fo:line-height="0.635cm" fo:text-indent="0.212cm" style:auto-text-indent="false"/>
      <style:text-properties style:font-name-complex="華康楷書體W7" style:font-weight-complex="bold"/>
    </style:style>
    <style:style style:name="P163" style:family="paragraph" style:parent-style-name="_30_01-壹">
      <style:paragraph-properties fo:margin-left="0cm" fo:margin-right="0cm" fo:line-height="0.635cm" fo:text-indent="0cm" style:auto-text-indent="false"/>
      <style:text-properties style:font-name-complex="華康楷書體W7" style:font-weight-complex="bold"/>
    </style:style>
    <style:style style:name="P164" style:family="paragraph" style:parent-style-name="_30_01-壹">
      <style:paragraph-properties fo:margin-left="0.864cm" fo:margin-right="0.229cm" fo:line-height="0.635cm" fo:text-indent="-0.635cm" style:auto-text-indent="false"/>
      <style:text-properties style:font-name-complex="華康楷書體W7" style:font-weight-complex="bold"/>
    </style:style>
    <style:style style:name="P165" style:family="paragraph" style:parent-style-name="_30_01-壹">
      <style:paragraph-properties fo:margin-left="0.864cm" fo:margin-right="0.229cm" fo:line-height="0.635cm" fo:text-indent="-0.635cm" style:auto-text-indent="false"/>
      <style:text-properties style:font-name-complex="華康楷書體W7" style:font-weight-complex="bold"/>
    </style:style>
    <style:style style:name="P166" style:family="paragraph" style:parent-style-name="_30_01-壹">
      <style:paragraph-properties fo:margin-left="1.076cm" fo:margin-right="0.229cm" fo:line-height="0.635cm" fo:text-indent="-0.847cm" style:auto-text-indent="false"/>
      <style:text-properties style:font-weight-complex="bold"/>
    </style:style>
    <style:style style:name="P167"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5"/>
    </style:style>
    <style:style style:name="P168" style:family="paragraph" style:parent-style-name="_30_02A-_28_1_29_">
      <style:paragraph-properties fo:margin-left="0.51cm" fo:margin-right="0cm" fo:line-height="0.635cm" fo:text-indent="0cm" style:auto-text-indent="false"/>
      <style:text-properties fo:color="#000000" fo:font-size="12pt" fo:language="en" fo:country="US" style:letter-kerning="true" style:font-size-asian="12pt" style:language-asian="zh" style:country-asian="TW" style:font-name-complex="Arial" style:font-weight-complex="normal"/>
    </style:style>
    <style:style style:name="P169" style:family="paragraph" style:parent-style-name="_30_02A-_28_1_29_">
      <style:paragraph-properties fo:margin-left="0.51cm" fo:margin-right="0cm" fo:line-height="0.635cm" fo:text-indent="0cm" style:auto-text-indent="false"/>
      <style:text-properties fo:font-size="12pt" style:font-size-asian="12pt" style:font-name-complex="Arial" style:font-weight-complex="normal"/>
    </style:style>
    <style:style style:name="P170" style:family="paragraph" style:parent-style-name="_30_02A-_28_1_29_">
      <style:paragraph-properties fo:margin-left="1.111cm" fo:margin-right="0.501cm" fo:line-height="0.635cm" fo:text-indent="-0.423cm" style:auto-text-indent="false"/>
      <style:text-properties style:letter-kerning="true"/>
    </style:style>
    <style:style style:name="P171" style:family="paragraph" style:parent-style-name="_30_02A-_28_一_29_文">
      <style:paragraph-properties fo:margin-left="0.243cm" fo:margin-right="0.229cm" fo:line-height="0.635cm" fo:text-indent="0.002cm" style:auto-text-indent="false"/>
      <style:text-properties fo:font-size="12pt" style:letter-kerning="true" style:font-name-asian="Wingdings 2" style:font-size-asian="12pt" style:language-asian="zh" style:country-asian="TW" style:font-name-complex="Arial"/>
    </style:style>
    <style:style style:name="P172" style:family="paragraph" style:parent-style-name="_30_02A-1.">
      <style:paragraph-properties fo:margin-left="0.402cm" fo:margin-right="0.229cm" fo:line-height="0.635cm" fo:text-indent="-0.402cm" style:auto-text-indent="false"/>
      <style:text-properties fo:color="#000000" fo:font-size="12pt" fo:language="en" fo:country="US" style:letter-kerning="true" style:font-size-asian="12pt" style:language-asian="zh" style:country-asian="TW"/>
    </style:style>
    <style:style style:name="P173" style:family="paragraph" style:parent-style-name="_30_02A-1.">
      <style:paragraph-properties fo:margin-left="0.653cm" fo:margin-right="0.229cm" fo:line-height="0.635cm" fo:text-indent="-0.423cm" style:auto-text-indent="false"/>
    </style:style>
    <style:style style:name="P174" style:family="paragraph" style:parent-style-name="_30_02A-1.">
      <style:paragraph-properties fo:margin-left="0.653cm" fo:margin-right="0.229cm" fo:line-height="0.635cm" fo:text-indent="-0.423cm" style:auto-text-indent="false"/>
      <style:text-properties fo:color="#000000" fo:font-size="12pt" fo:language="en" fo:country="US" style:letter-kerning="true" style:font-size-asian="12pt" style:language-asian="zh" style:country-asian="TW" style:font-weight-complex="bold"/>
    </style:style>
    <style:style style:name="P175" style:family="paragraph" style:parent-style-name="_30_02A-1.">
      <style:paragraph-properties fo:margin-left="0.653cm" fo:margin-right="0.229cm" fo:line-height="0.635cm" fo:text-indent="-0.423cm" style:auto-text-indent="false"/>
      <style:text-properties fo:color="#000000" fo:font-size="12pt" fo:language="en" fo:country="US" style:letter-kerning="true" style:font-size-asian="12pt" style:language-asian="zh" style:country-asian="TW"/>
    </style:style>
    <style:style style:name="P176" style:family="paragraph" style:parent-style-name="_30_02A-1.">
      <style:paragraph-properties fo:margin-left="0.653cm" fo:margin-right="0.229cm" fo:line-height="0.635cm" fo:text-indent="-0.423cm" style:auto-text-indent="false"/>
      <style:text-properties fo:color="#000000" fo:font-size="12pt" fo:language="en" fo:country="US" style:letter-kerning="true" style:font-name-asian="Wingdings 2" style:font-size-asian="12pt" style:language-asian="zh" style:country-asian="TW" style:font-name-complex="標楷體"/>
    </style:style>
    <style:style style:name="P177" style:family="paragraph" style:parent-style-name="_30_02A-1.">
      <style:paragraph-properties fo:margin-left="0.229cm" fo:margin-right="0.229cm" fo:line-height="0.635cm" fo:text-indent="0cm" style:auto-text-indent="false"/>
    </style:style>
    <style:style style:name="P178" style:family="paragraph" style:parent-style-name="_30_02A-1.">
      <style:paragraph-properties fo:margin-left="0.229cm" fo:margin-right="0.229cm" fo:line-height="0.635cm" fo:text-indent="0cm" style:auto-text-indent="false"/>
      <style:text-properties fo:color="#000000" fo:font-size="12pt" fo:language="en" fo:country="US" style:letter-kerning="true" style:font-size-asian="12pt" style:language-asian="zh" style:country-asian="TW"/>
    </style:style>
    <style:style style:name="P179" style:family="paragraph" style:parent-style-name="_30_02A-1.">
      <style:paragraph-properties fo:margin-left="0.639cm" fo:margin-right="0.229cm" fo:line-height="0.635cm" fo:text-indent="-0.409cm" style:auto-text-indent="false"/>
    </style:style>
    <style:style style:name="P180" style:family="paragraph" style:parent-style-name="_30_02A-1.">
      <style:paragraph-properties fo:margin-left="0.639cm" fo:margin-right="0.229cm" fo:line-height="0.635cm" fo:text-indent="-0.409cm" style:auto-text-indent="false"/>
      <style:text-properties fo:color="#000000" fo:font-size="12pt" fo:letter-spacing="-0.007cm" fo:language="en" fo:country="US" style:letter-kerning="true" style:font-size-asian="12pt" style:language-asian="zh" style:country-asian="TW"/>
    </style:style>
    <style:style style:name="P181" style:family="paragraph" style:parent-style-name="_30_02A-1.">
      <style:paragraph-properties fo:margin-left="0.667cm" fo:margin-right="0.229cm" fo:line-height="0.635cm" fo:text-indent="-0.423cm" style:auto-text-indent="false"/>
      <style:text-properties fo:color="#000000" fo:font-size="12pt" fo:language="en" fo:country="US" style:letter-kerning="true" style:font-name-asian="Wingdings 2" style:font-size-asian="12pt" style:language-asian="zh" style:country-asian="TW" style:font-name-complex="標楷體"/>
    </style:style>
    <style:style style:name="P182" style:family="paragraph" style:parent-style-name="_30_02A-1.">
      <style:paragraph-properties fo:margin-left="0.667cm" fo:margin-right="0.229cm" fo:line-height="0.635cm" fo:text-indent="-0.423cm" style:auto-text-indent="false"/>
      <style:text-properties fo:color="#000000" fo:font-size="12pt" fo:language="en" fo:country="US" style:letter-kerning="true" style:font-name-asian="Wingdings 2" style:font-size-asian="12pt" style:language-asian="zh" style:country-asian="TW"/>
    </style:style>
    <style:style style:name="P183" style:family="paragraph" style:parent-style-name="_30_02A-1.">
      <style:paragraph-properties fo:margin-left="0.192cm" fo:margin-right="0.229cm" fo:line-height="0.635cm" fo:text-indent="0.034cm" style:auto-text-indent="false"/>
      <style:text-properties fo:color="#000000" fo:font-size="12pt" fo:language="en" fo:country="US" style:letter-kerning="true" style:font-name-asian="Wingdings 2" style:font-size-asian="12pt" style:language-asian="zh" style:country-asian="TW" style:font-name-complex="標楷體"/>
    </style:style>
    <style:style style:name="P184" style:family="paragraph" style:parent-style-name="_30_02A-1.">
      <style:paragraph-properties fo:margin-left="0.192cm" fo:margin-right="0.229cm" fo:line-height="0.635cm" fo:text-indent="0.034cm" style:auto-text-indent="false"/>
      <style:text-properties fo:color="#000000" fo:font-size="12pt" fo:language="en" fo:country="US" style:letter-kerning="true" style:font-name-asian="Wingdings 2" style:font-size-asian="12pt" style:language-asian="zh" style:country-asian="TW"/>
    </style:style>
    <style:style style:name="T1" style:family="text">
      <style:text-properties fo:color="#000000" fo:font-size="20pt" style:font-size-asian="20pt" style:font-size-complex="20pt"/>
    </style:style>
    <style:style style:name="T2" style:family="text">
      <style:text-properties fo:color="#000000" fo:font-size="12pt" fo:language="en" fo:country="US" style:letter-kerning="true" style:font-size-asian="12pt" style:language-asian="zh" style:country-asian="TW"/>
    </style:style>
    <style:style style:name="T3" style:family="text">
      <style:text-properties fo:color="#000000" fo:font-size="12pt" fo:language="en" fo:country="US" style:letter-kerning="true" style:font-size-asian="12pt" style:language-asian="zh" style:country-asian="TW"/>
    </style:style>
    <style:style style:name="T4" style:family="text">
      <style:text-properties fo:color="#000000" fo:font-size="12pt" fo:language="en" fo:country="US" style:letter-kerning="true" style:font-size-asian="12pt" style:language-asian="zh" style:country-asian="TW" style:font-weight-complex="bold"/>
    </style:style>
    <style:style style:name="T5" style:family="text">
      <style:text-properties fo:color="#000000" fo:font-size="12pt" fo:letter-spacing="-0.007cm" fo:language="en" fo:country="US" style:letter-kerning="true" style:font-size-asian="12pt" style:language-asian="zh" style:country-asian="TW" style:font-weight-complex="bold"/>
    </style:style>
    <style:style style:name="T6" style:family="text">
      <style:text-properties fo:color="#000000" fo:font-size="12pt" fo:letter-spacing="-0.007cm" fo:language="en" fo:country="US" style:letter-kerning="true" style:font-size-asian="12pt" style:language-asian="zh" style:country-asian="TW" style:font-weight-complex="bold"/>
    </style:style>
    <style:style style:name="T7" style:family="text">
      <style:text-properties fo:color="#000000" fo:font-size="12pt" fo:letter-spacing="-0.007cm" fo:language="en" fo:country="US" style:letter-kerning="true" style:font-size-asian="12pt" style:language-asian="zh" style:country-asian="TW"/>
    </style:style>
    <style:style style:name="T8" style:family="text">
      <style:text-properties fo:color="#000000" fo:font-size="12pt" fo:letter-spacing="-0.007cm" fo:language="en" fo:country="US" style:font-size-asian="12pt" style:language-asian="zh" style:country-asian="TW" style:font-weight-complex="bold"/>
    </style:style>
    <style:style style:name="T9" style:family="text">
      <style:text-properties fo:color="#000000" fo:language="en" fo:country="US" style:letter-kerning="true" style:language-asian="zh" style:country-asian="TW"/>
    </style:style>
    <style:style style:name="T10" style:family="text">
      <style:text-properties fo:font-size="12pt" style:font-size-asian="12pt"/>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標楷體" style:font-weight-complex="bold"/>
    </style:style>
    <style:style style:name="T15" style:family="text">
      <style:text-properties fo:font-size="12pt" style:font-size-asian="12pt" style:font-name-complex="Arial"/>
    </style:style>
    <style:style style:name="T16" style:family="text">
      <style:text-properties fo:font-size="12pt" style:font-size-asian="12pt" style:font-name-complex="Arial" style:font-weight-complex="bold"/>
    </style:style>
    <style:style style:name="T17" style:family="text">
      <style:text-properties fo:font-size="12pt" style:font-size-asian="12pt" style:font-name-complex="Arial" style:font-weight-complex="bold"/>
    </style:style>
    <style:style style:name="T18" style:family="text">
      <style:text-properties fo:font-size="12pt" style:font-size-asian="12pt" style:font-name-complex="Arial"/>
    </style:style>
    <style:style style:name="T19" style:family="text">
      <style:text-properties fo:font-size="12pt" style:font-size-asian="12pt" style:font-name-complex="新細明體"/>
    </style:style>
    <style:style style:name="T20" style:family="text">
      <style:text-properties fo:font-size="12pt" style:font-size-asian="12pt" style:font-name-complex="新細明體"/>
    </style:style>
    <style:style style:name="T21" style:family="text">
      <style:text-properties fo:font-size="12pt" style:letter-kerning="true" style:font-size-asian="12pt" style:font-name-complex="T65"/>
    </style:style>
    <style:style style:name="T22" style:family="text">
      <style:text-properties fo:font-size="12pt" style:letter-kerning="true" style:font-size-asian="12pt" style:font-name-complex="T85"/>
    </style:style>
    <style:style style:name="T23" style:family="text">
      <style:text-properties fo:font-size="12pt" style:letter-kerning="true" style:font-size-asian="12pt" style:font-name-complex="標楷體"/>
    </style:style>
    <style:style style:name="T24" style:family="text">
      <style:text-properties fo:font-size="12pt" style:letter-kerning="true" style:font-size-asian="12pt" style:font-name-complex="標楷體"/>
    </style:style>
    <style:style style:name="T25" style:family="text">
      <style:text-properties fo:font-size="12pt" style:letter-kerning="true" style:font-size-asian="12pt" style:font-name-complex="標楷體" style:font-weight-complex="bold"/>
    </style:style>
    <style:style style:name="T26" style:family="text">
      <style:text-properties fo:font-size="12pt" style:letter-kerning="true" style:font-size-asian="12pt" style:font-name-complex="標楷體" style:font-weight-complex="bold"/>
    </style:style>
    <style:style style:name="T27" style:family="text">
      <style:text-properties fo:font-size="12pt" style:letter-kerning="true" style:font-size-asian="12pt" style:font-name-complex="標楷體" style:font-weight-complex="bold" style:text-scale="98%"/>
    </style:style>
    <style:style style:name="T28" style:family="text">
      <style:text-properties fo:font-size="12pt" style:letter-kerning="true" style:font-size-asian="12pt" style:font-name-complex="T68"/>
    </style:style>
    <style:style style:name="T29" style:family="text">
      <style:text-properties fo:font-size="12pt" style:letter-kerning="true" style:font-size-asian="12pt" style:font-name-complex="T68"/>
    </style:style>
    <style:style style:name="T30" style:family="text">
      <style:text-properties fo:font-size="12pt" style:letter-kerning="true" style:font-size-asian="12pt" style:font-name-complex="T68" style:font-weight-complex="bold"/>
    </style:style>
    <style:style style:name="T31" style:family="text">
      <style:text-properties fo:font-size="12pt" style:letter-kerning="true" style:font-size-asian="12pt" style:font-name-complex="細明體"/>
    </style:style>
    <style:style style:name="T32" style:family="text">
      <style:text-properties fo:font-size="12pt" style:letter-kerning="true" style:font-size-asian="12pt" style:font-name-complex="AdobeMingStd-Light"/>
    </style:style>
    <style:style style:name="T33" style:family="text">
      <style:text-properties fo:font-size="12pt" style:letter-kerning="true" style:font-size-asian="12pt" style:font-name-complex="AdobeFanHeitiStd-Bold"/>
    </style:style>
    <style:style style:name="T34" style:family="text">
      <style:text-properties fo:font-size="12pt" style:letter-kerning="true" style:font-size-asian="12pt" style:font-name-complex="T78"/>
    </style:style>
    <style:style style:name="T35" style:family="text">
      <style:text-properties fo:font-size="12pt" style:letter-kerning="true" style:font-size-asian="12pt" style:font-name-complex="T78"/>
    </style:style>
    <style:style style:name="T36" style:family="text">
      <style:text-properties fo:font-size="12pt" style:letter-kerning="true" style:font-size-asian="12pt" style:font-name-complex="T77"/>
    </style:style>
    <style:style style:name="T37" style:family="text">
      <style:text-properties fo:font-size="12pt" style:letter-kerning="true" style:font-size-asian="12pt" style:font-name-complex="T77"/>
    </style:style>
    <style:style style:name="T38" style:family="text">
      <style:text-properties fo:font-size="12pt" style:letter-kerning="true" style:font-size-asian="12pt" style:font-name-complex="T80"/>
    </style:style>
    <style:style style:name="T39" style:family="text">
      <style:text-properties fo:font-size="12pt" style:letter-kerning="true" style:font-size-asian="12pt" style:font-name-complex="新細明體"/>
    </style:style>
    <style:style style:name="T40" style:family="text">
      <style:text-properties fo:font-size="12pt" style:letter-kerning="true" style:font-size-asian="12pt" style:font-name-complex="新細明體"/>
    </style:style>
    <style:style style:name="T41" style:family="text">
      <style:text-properties fo:font-size="12pt" style:letter-kerning="true" style:font-name-asian="Wingdings 2" style:font-size-asian="12pt" style:font-name-complex="T68"/>
    </style:style>
    <style:style style:name="T42" style:family="text">
      <style:text-properties fo:font-size="12pt" style:letter-kerning="true" style:font-name-asian="Wingdings 2" style:font-size-asian="12pt" style:font-name-complex="T77"/>
    </style:style>
    <style:style style:name="T43" style:family="text">
      <style:text-properties fo:font-size="12pt" style:letter-kerning="true" style:font-name-asian="Wingdings 2" style:font-size-asian="12pt" style:font-name-complex="T77"/>
    </style:style>
    <style:style style:name="T44" style:family="text">
      <style:text-properties fo:font-size="12pt" style:letter-kerning="true" style:font-name-asian="Wingdings 2" style:font-size-asian="12pt" style:font-name-complex="標楷體"/>
    </style:style>
    <style:style style:name="T45" style:family="text">
      <style:text-properties fo:font-size="12pt" style:letter-kerning="true" style:font-name-asian="標楷體" style:font-size-asian="12pt" style:font-name-complex="標楷體"/>
    </style:style>
    <style:style style:name="T46" style:family="text">
      <style:text-properties fo:font-size="12pt" style:letter-kerning="true" style:font-name-asian="標楷體" style:font-size-asian="12pt" style:font-name-complex="標楷體" style:font-weight-complex="bold"/>
    </style:style>
    <style:style style:name="T47" style:family="text">
      <style:text-properties fo:font-size="12pt" style:letter-kerning="true" style:font-name-asian="標楷體" style:font-size-asian="12pt" style:font-name-complex="標楷體"/>
    </style:style>
    <style:style style:name="T48" style:family="text">
      <style:text-properties fo:font-size="12pt" fo:language="en" fo:country="US" style:letter-kerning="true" style:font-size-asian="12pt" style:language-asian="zh" style:country-asian="TW" style:font-name-complex="標楷體"/>
    </style:style>
    <style:style style:name="T49" style:family="text">
      <style:text-properties fo:font-size="12pt" fo:language="en" fo:country="US" style:letter-kerning="true" style:font-size-asian="12pt" style:language-asian="zh" style:country-asian="TW" style:font-name-complex="標楷體"/>
    </style:style>
    <style:style style:name="T50" style:family="text">
      <style:text-properties fo:font-size="12pt" fo:letter-spacing="-0.007cm" style:font-size-asian="12pt" style:font-name-complex="標楷體"/>
    </style:style>
    <style:style style:name="T51" style:family="text">
      <style:text-properties fo:font-size="12pt" fo:letter-spacing="-0.007cm" style:font-size-asian="12pt" style:font-name-complex="標楷體"/>
    </style:style>
    <style:style style:name="T52" style:family="text">
      <style:text-properties fo:font-size="12pt" fo:letter-spacing="-0.007cm" style:font-size-asian="12pt" style:font-name-complex="標楷體" style:font-weight-complex="bold"/>
    </style:style>
    <style:style style:name="T53" style:family="text">
      <style:text-properties fo:font-size="12pt" fo:letter-spacing="-0.007cm" style:letter-kerning="true" style:font-size-asian="12pt" style:font-name-complex="標楷體" style:font-weight-complex="bold"/>
    </style:style>
    <style:style style:name="T54" style:family="text">
      <style:text-properties fo:font-size="12pt" fo:letter-spacing="-0.007cm" style:letter-kerning="true" style:font-size-asian="12pt" style:font-name-complex="標楷體" style:font-weight-complex="bold"/>
    </style:style>
    <style:style style:name="T55" style:family="text">
      <style:text-properties fo:font-size="12pt" style:font-name-asian="Wingdings 2" style:font-size-asian="12pt" style:font-name-complex="標楷體"/>
    </style:style>
    <style:style style:name="T56" style:family="text">
      <style:text-properties fo:font-size="12pt" style:font-name-asian="Wingdings 2" style:font-size-asian="12pt" style:font-name-complex="標楷體" style:font-weight-complex="bold"/>
    </style:style>
    <style:style style:name="T57" style:family="text">
      <style:text-properties fo:font-size="12pt" style:font-name-asian="Wingdings 2" style:font-size-asian="12pt" style:font-name-complex="標楷體" style:font-weight-complex="bold"/>
    </style:style>
    <style:style style:name="T58" style:family="text">
      <style:text-properties fo:font-size="12pt" style:font-name-asian="Wingdings 2" style:font-size-asian="12pt" style:font-name-complex="標楷體"/>
    </style:style>
    <style:style style:name="T59" style:family="text">
      <style:text-properties fo:font-size="12pt" style:font-name-asian="Wingdings 2" style:font-size-asian="12pt" style:font-name-complex="Arial"/>
    </style:style>
    <style:style style:name="T60" style:family="text">
      <style:text-properties fo:font-size="12pt" style:font-name-asian="Wingdings 2" style:font-size-asian="12pt" style:font-name-complex="Arial"/>
    </style:style>
    <style:style style:name="T61" style:family="text">
      <style:text-properties fo:font-size="12pt" style:font-name-asian="標楷體" style:font-size-asian="12pt" style:font-name-complex="標楷體"/>
    </style:style>
    <style:style style:name="T62" style:family="text">
      <style:text-properties fo:font-size="12pt" style:font-name-asian="標楷體" style:font-size-asian="12pt" style:font-name-complex="標楷體"/>
    </style:style>
    <style:style style:name="T63" style:family="text">
      <style:text-properties fo:font-size="12pt" fo:letter-spacing="0.026cm" style:font-size-asian="12pt" style:font-name-complex="標楷體"/>
    </style:style>
    <style:style style:name="T64" style:family="text">
      <style:text-properties fo:font-size="12pt" fo:language="none" fo:country="none" style:font-name-asian="Wingdings 2" style:font-size-asian="12pt" style:font-name-complex="Arial"/>
    </style:style>
    <style:style style:name="T65" style:family="text">
      <style:text-properties fo:font-size="12pt" fo:language="none" fo:country="none" style:letter-kerning="true" style:font-size-asian="12pt" style:font-name-complex="標楷體"/>
    </style:style>
    <style:style style:name="T66" style:family="text">
      <style:text-properties fo:font-size="12pt" fo:language="none" fo:country="none" style:letter-kerning="true" style:font-size-asian="12pt" style:font-name-complex="標楷體"/>
    </style:style>
    <style:style style:name="T67" style:family="text">
      <style:text-properties fo:font-size="12pt" fo:letter-spacing="-0.028cm" style:letter-kerning="true" style:font-size-asian="12pt" style:font-name-complex="標楷體"/>
    </style:style>
    <style:style style:name="T68" style:family="text">
      <style:text-properties style:font-name-complex="標楷體"/>
    </style:style>
    <style:style style:name="T69" style:family="text">
      <style:text-properties style:font-weight-complex="bold"/>
    </style:style>
    <style:style style:name="T70" style:family="text">
      <style:text-properties style:font-name-complex="華康楷書體W7" style:font-weight-complex="bold"/>
    </style:style>
    <style:style style:name="T71" style:family="text">
      <style:text-properties style:font-name-complex="華康楷書體W7" style:font-weight-complex="bold"/>
    </style:style>
    <style:style style:name="T72" style:family="text">
      <style:text-properties style:font-name-complex="Arial"/>
    </style:style>
    <style:style style:name="T73" style:family="text">
      <style:text-properties style:font-name-complex="Arial"/>
    </style:style>
    <style:style style:name="T74" style:family="text">
      <style:text-properties style:font-name-complex="Arial" style:font-weight-complex="normal"/>
    </style:style>
    <style:style style:name="T75" style:family="text">
      <style:text-properties style:font-name-complex="Arial" style:font-weight-complex="normal"/>
    </style:style>
    <style:style style:name="T76" style:family="text">
      <style:text-properties fo:font-weight="bold" style:font-weight-asian="bold" style:font-weight-complex="bold"/>
    </style:style>
    <style:style style:name="T77" style:family="text">
      <style:text-properties style:letter-kerning="true"/>
    </style:style>
    <style:style style:name="T78" style:family="text">
      <style:text-properties style:letter-kerning="true"/>
    </style:style>
    <style:style style:name="T79" style:family="text">
      <style:text-properties fo:letter-spacing="-0.007cm" style:font-name-complex="標楷體"/>
    </style:style>
    <style:style style:name="T80" style:family="text">
      <style:text-properties style:font-name="Wingdings 2" fo:font-size="12pt" style:font-size-asian="12pt" style:font-name-complex="Wingdings 2"/>
    </style:style>
    <style:style style:name="T81" style:family="text">
      <style:text-properties style:font-name="Wingdings 2" fo:font-size="12pt" style:font-size-asian="12pt" style:font-name-complex="Wingdings 2"/>
    </style:style>
    <style:style style:name="T82" style:family="text">
      <style:text-properties style:font-name="Wingdings 2" fo:font-size="12pt" style:font-size-asian="12pt" style:font-name-complex="Wingdings 2" style:font-weight-complex="bold"/>
    </style:style>
    <style:style style:name="T83" style:family="text">
      <style:text-properties style:font-name="Wingdings 2" fo:font-size="12pt" style:letter-kerning="true" style:font-size-asian="12pt" style:font-name-complex="Wingdings 2"/>
    </style:style>
    <style:style style:name="T84" style:family="text">
      <style:text-properties style:font-name="Wingdings 2" fo:font-size="12pt" style:letter-kerning="true" style:font-size-asian="12pt" style:font-name-complex="Wingdings 2"/>
    </style:style>
    <style:style style:name="T85" style:family="text">
      <style:text-properties style:font-name-asian="Wingdings 2"/>
    </style:style>
    <style:style style:name="T86" style:family="text">
      <style:text-properties style:font-name-asian="Wingdings 2" style:font-name-complex="T68"/>
    </style:style>
    <style:style style:name="T87" style:family="text">
      <style:text-properties style:font-name-asian="標楷體"/>
    </style:style>
    <style:style style:name="T88" style:family="text">
      <style:text-properties fo:language="none" fo:country="none" style:letter-kerning="true"/>
    </style:style>
    <style:style style:name="T89" style:family="text">
      <style:text-properties fo:letter-spacing="-0.028cm"/>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span text:style-name="T1">高雄市政府農業局106</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6">執　　行　　成　　果　　與　　效　　益</text:p>
            </table:table-cell>
          </table:table-row>
        </table:table-header-rows>
        <table:table-row table:style-name="表格1.2">
          <table:table-cell table:style-name="表格1.A2" office:value-type="string">
            <text:p text:style-name="P162">壹、農產行銷輔導</text:p>
            <text:p text:style-name="P139">一、農產運銷</text:p>
            <text:p text:style-name="P147">(一)輔導農民團體建立國產水果品牌，實施農產品共同運銷措施，提升運銷效率及市場競爭力</text:p>
            <text:p text:style-name="P139"/>
            <text:p text:style-name="P139"/>
            <text:p text:style-name="P139"/>
            <text:p text:style-name="P139"/>
            <text:p text:style-name="P139"/>
            <text:p text:style-name="P139"/>
            <text:p text:style-name="P139"/>
            <text:p text:style-name="P139"/>
            <text:p text:style-name="P139"/>
            <text:p text:style-name="P139"/>
            <text:p text:style-name="P147">(二)水果花卉產銷失衡調節業務</text:p>
            <text:p text:style-name="P147"/>
            <text:p text:style-name="P147"/>
            <text:p text:style-name="P147"/>
            <text:p text:style-name="P147"><text:s text:c="2"/></text:p>
            <text:p text:style-name="P147">(三)農產加工研發建立品牌</text:p>
            <text:p text:style-name="P147"/>
            <text:p text:style-name="P147"/>
            <text:p text:style-name="P147"/>
            <text:p text:style-name="P147"/>
            <text:p text:style-name="P147"/>
            <text:p text:style-name="P147">(四)建立品牌辦理農產品評鑑</text:p>
            <text:p text:style-name="P139"/>
            <text:p text:style-name="P139"/>
            <text:p text:style-name="P139"><text:soft-page-break/></text:p>
            <text:p text:style-name="P139"/>
            <text:p text:style-name="P139"/>
            <text:p text:style-name="P139"/>
            <text:p text:style-name="P139"/>
            <text:p text:style-name="P139">二、開拓農產品行銷通路</text:p>
            <text:p text:style-name="P139"/>
            <text:p text:style-name="P139"/>
            <text:p text:style-name="P139"/>
            <text:p text:style-name="P139"/>
            <text:p text:style-name="P139"/>
            <text:p text:style-name="P139"/>
            <text:p text:style-name="P139"/>
            <text:p text:style-name="P139"/>
            <text:p text:style-name="P139"/>
            <text:p text:style-name="P139"/>
            <text:p text:style-name="P150"/>
            <text:p text:style-name="P150"/>
            <text:p text:style-name="P139"/>
            <text:p text:style-name="P139"/>
            <text:p text:style-name="P139"/>
            <text:p text:style-name="P139"/>
            <text:p text:style-name="P16"/>
            <text:p text:style-name="P141"/>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 text:c="2"/></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63"/>
            <text:p text:style-name="P163"/>
            <text:p text:style-name="P161"><text:span text:style-name="T70">貳</text:span><text:span text:style-name="T70">、農務管理科</text:span></text:p>
            <text:p text:style-name="P151"><text:span text:style-name="T72">一、農</text:span><text:span text:style-name="T72">業</text:span><text:span text:style-name="T72">生產管理</text:span></text:p>
            <text:p text:style-name="P144"/>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4"/>
            <text:p text:style-name="P144"/>
            <text:p text:style-name="P144"/>
            <text:p text:style-name="P144"/>
            <text:p text:style-name="P144"/>
            <text:p text:style-name="P144"><text:soft-page-break/></text:p>
            <text:p text:style-name="P144"/>
            <text:p text:style-name="P144"/>
            <text:p text:style-name="P144"/>
            <text:p text:style-name="P144"/>
            <text:p text:style-name="P144"/>
            <text:p text:style-name="P144"/>
            <text:p text:style-name="P144"/>
            <text:p text:style-name="P144"/>
            <text:p text:style-name="P144"/>
            <text:p text:style-name="P144"/>
            <text:p text:style-name="P139"><text:span text:style-name="T72">二</text:span><text:span text:style-name="T72">、農地</text:span><text:span text:style-name="T72">利</text:span><text:span text:style-name="T72">用管理</text:span></text:p>
            <text:p text:style-name="P144"/>
            <text:p text:style-name="P144"/>
            <text:p text:style-name="P139"/>
            <text:p text:style-name="P139"/>
            <text:p text:style-name="P139"/>
            <text:p text:style-name="P164"/>
            <text:p text:style-name="P164"/>
            <text:p text:style-name="P164"/>
            <text:p text:style-name="P164"/>
            <text:p text:style-name="P164"/>
            <text:p text:style-name="P17">參、植物防疫及生態保育</text:p>
            <text:p text:style-name="P18">一、植物防疫業務</text:p>
            <text:p text:style-name="P152">(一)建構農作物防疫網</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149"/>
            <text:p text:style-name="P147"/>
            <text:p text:style-name="P147">(二)推動安全農產品驗證標章</text:p>
            <text:p text:style-name="P147"/>
            <text:p text:style-name="P147"/>
            <text:p text:style-name="P147"/>
            <text:p text:style-name="P147"/>
            <text:p text:style-name="P147"/>
            <text:p text:style-name="P147"/>
            <text:p text:style-name="P147">(三)推動健康安全農業</text:p>
            <text:p text:style-name="P147"/>
            <text:p text:style-name="P147"/>
            <text:p text:style-name="P147"/>
            <text:p text:style-name="P147"/>
            <text:p text:style-name="P147"/>
            <text:p text:style-name="P147"/>
            <text:p text:style-name="P147">(四)其他</text:p>
            <text:p text:style-name="P22"/>
            <text:p text:style-name="P22"/>
            <text:p text:style-name="P22"/>
            <text:p text:style-name="P24">二、生態保育業務</text:p>
            <text:p text:style-name="P147">(一)生態維護與管理</text:p>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6"/>
            <text:p text:style-name="P26"/>
            <text:p text:style-name="P147">(二)辦理特定紀念樹木保護</text:p>
            <text:p text:style-name="P147"/>
            <text:p text:style-name="P147"/>
            <text:p text:style-name="P147"/>
            <text:p text:style-name="P147"/>
            <text:p text:style-name="P147">(三)保育類野生動物保育業務</text:p>
            <text:p text:style-name="P14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8"/>
            <text:p text:style-name="P147">(四)獎勵輔導造林</text:p>
            <text:p text:style-name="P147"/>
            <text:p text:style-name="P147"/>
            <text:p text:style-name="P147">(五)深水苗圃業務</text:p>
            <text:p text:style-name="P147"/>
            <text:p text:style-name="P139"/>
            <text:p text:style-name="P139"><text:soft-page-break/></text:p>
            <text:p text:style-name="P139"/>
            <text:p text:style-name="P139"/>
            <text:p text:style-name="P139"/>
            <text:p text:style-name="P166"/>
            <text:p text:style-name="P29">肆、畜牧行政</text:p>
            <text:p text:style-name="P18">一、畜牧場登記與管理</text:p>
            <text:p text:style-name="P22"/>
            <text:p text:style-name="P22"/>
            <text:p text:style-name="P22"/>
            <text:p text:style-name="P22"/>
            <text:p text:style-name="P22"/>
            <text:p text:style-name="P22"/>
            <text:p text:style-name="P22"/>
            <text:p text:style-name="P18">二、養豬頭數調查及畜禽動態調查業務</text:p>
            <text:p text:style-name="P18"/>
            <text:p text:style-name="P18"/>
            <text:p text:style-name="P18"/>
            <text:p text:style-name="P18"/>
            <text:p text:style-name="P18"/>
            <text:p text:style-name="P18">三、飼料管理與市售畜禽產品標章查核</text:p>
            <text:p text:style-name="P18"/>
            <text:p text:style-name="P18"/>
            <text:p text:style-name="P18"/>
            <text:p text:style-name="P18"/>
            <text:p text:style-name="P18"/>
            <text:p text:style-name="P18"/>
            <text:p text:style-name="P18">四、家畜家禽屠宰場輔導與管理</text:p>
            <text:p text:style-name="P22"/>
            <text:p text:style-name="P22"/>
            <text:p text:style-name="P22"/>
            <text:p text:style-name="P22"/>
            <text:p text:style-name="P22"><text:soft-page-break/></text:p>
            <text:p text:style-name="P22"/>
            <text:p text:style-name="P18">五、辦理家禽生產與輔導</text:p>
            <text:p text:style-name="P18"/>
            <text:p text:style-name="P18"/>
            <text:p text:style-name="P18"/>
            <text:p text:style-name="P18"/>
            <text:p text:style-name="P18"/>
            <text:p text:style-name="P18"/>
            <text:p text:style-name="P18"/>
            <text:p text:style-name="P18"/>
            <text:p text:style-name="P18">六、辦理養豬生產與輔導</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七、辦理養牛生產與輔導</text:p>
            <text:p text:style-name="P22"/>
            <text:p text:style-name="P31"/>
            <text:p text:style-name="P32"/>
            <text:p text:style-name="P32"/>
            <text:p text:style-name="P32"/>
            <text:p text:style-name="P32"/>
            <text:p text:style-name="P22"/>
            <text:p text:style-name="P22"/>
            <text:p text:style-name="P22"/>
            <text:p text:style-name="P33"><text:soft-page-break/>八、辦理養羊、鹿生產與輔導</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九、畜牧場污染防治</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十、畜產品推廣與輔導</text:p>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53"/>
            <text:p text:style-name="P154">伍、批發市場業務</text:p>
            <text:p text:style-name="P146"/>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62">陸、農村建設與發展</text:p>
            <text:p text:style-name="P34">一、推動農村再生，再造富麗農村</text:p>
            <text:p text:style-name="P142"/>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34">二、休閒農業推展</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三、農路養護暨改善</text:p>
            <text:p text:style-name="P142"/>
            <text:p text:style-name="P139"/>
            <text:p text:style-name="P139"/>
            <text:p text:style-name="P29"><text:soft-page-break/>柒、農民組織與福利</text:p>
            <text:p text:style-name="P34">一、農民組織輔導</text:p>
            <text:p text:style-name="P155">(一)健全農會，並強化農會功能</text:p>
            <text:p text:style-name="P147"/>
            <text:p text:style-name="P147"/>
            <text:p text:style-name="P147"/>
            <text:p text:style-name="P156"/>
            <text:p text:style-name="P157">(二)辦理合作事業輔導，強化農業性合作社場功能</text:p>
            <text:p text:style-name="P157"/>
            <text:p text:style-name="P157">(三)積極輔導農業性產銷班運作</text:p>
            <text:p text:style-name="P25"/>
            <text:p text:style-name="P36"/>
            <text:p text:style-name="P36"/>
            <text:p text:style-name="P22"/>
            <text:p text:style-name="P22"/>
            <text:p text:style-name="P22"/>
            <text:p text:style-name="P22"/>
            <text:p text:style-name="P18">二、農民福利及推廣業務</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7"/>
            <text:p text:style-name="P37">三、提升農業軟實力</text:p>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四、農業吉祥物高通通行銷推廣</text:p>
            <text:p text:style-name="P22"/>
            <text:p text:style-name="P22"/>
            <text:p text:style-name="P22"/>
            <text:p text:style-name="P22"/>
            <text:p text:style-name="P22"/>
            <text:p text:style-name="P22"/>
            <text:p text:style-name="P22"/>
            <text:p text:style-name="P22"/>
            <text:p text:style-name="P22"/>
            <text:p text:style-name="P22">五、高雄農業品牌整合行銷</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9"><text:soft-page-break/>捌、動物防疫及保護</text:p>
            <text:p text:style-name="P34">一、動物疾病檢驗</text:p>
            <text:p text:style-name="P159">(一)辦理動物(家畜、家禽與水產動物)疾病之檢驗、鑑定及防疫輔導</text:p>
            <text:p text:style-name="P147"/>
            <text:p text:style-name="P22"/>
            <text:p text:style-name="P22"/>
            <text:p text:style-name="P22"/>
            <text:p text:style-name="P22"/>
            <text:p text:style-name="P22"/>
            <text:p text:style-name="P22"/>
            <text:p text:style-name="P22"/>
            <text:p text:style-name="P22"/>
            <text:p text:style-name="P34">二、獸醫行政管理</text:p>
            <text:p text:style-name="P157">(一)維護動物用藥品安全及保障合法業者權益</text:p>
            <text:p text:style-name="P157"/>
            <text:p text:style-name="P157"/>
            <text:p text:style-name="P156"/>
            <text:p text:style-name="P157">(二)畜產品藥物殘留檢測監控</text:p>
            <text:p text:style-name="P157"/>
            <text:p text:style-name="P157"/>
            <text:p text:style-name="P160"/>
            <text:p text:style-name="P157">(三)獸醫師管理</text:p>
            <text:p text:style-name="P147"/>
            <text:p text:style-name="P22"/>
            <text:p text:style-name="P22"/>
            <text:p text:style-name="P34">三、動物防疫</text:p>
            <text:p text:style-name="P157">(一)偶蹄類動物疫病防治工作</text:p>
            <text:p text:style-name="P157"/>
            <text:p text:style-name="P157"/>
            <text:p text:style-name="P157"><text:soft-page-break/></text:p>
            <text:p text:style-name="P157"/>
            <text:p text:style-name="P157"/>
            <text:p text:style-name="P157"/>
            <text:p text:style-name="P157">(二)結核病及布氏桿菌病清除工作</text:p>
            <text:p text:style-name="P157"/>
            <text:p text:style-name="P157"/>
            <text:p text:style-name="P157">(三)建立動物疾病預警機制，持續進行採樣及血清抗體檢測監控</text:p>
            <text:p text:style-name="P147"/>
            <text:p text:style-name="P157">(四)狂犬病防治工作</text:p>
            <text:p text:style-name="P147"/>
            <text:p text:style-name="P147"/>
            <text:p text:style-name="P147"/>
            <text:p text:style-name="P147"/>
            <text:p text:style-name="P147"/>
            <text:p text:style-name="P147"/>
            <text:p text:style-name="P157">(五)辦理防疫宣導講習</text:p>
            <text:p text:style-name="P22"/>
            <text:p text:style-name="P34">四、動物保護</text:p>
            <text:p text:style-name="P157">(一)動物保護宣導教育活動</text:p>
            <text:p text:style-name="P147"/>
            <text:p text:style-name="P147"/>
            <text:p text:style-name="P147"/>
            <text:p text:style-name="P147"/>
            <text:p text:style-name="P147"/>
            <text:p text:style-name="P147"/>
            <text:p text:style-name="P157">(二)動物保護稽查及民眾案件之處理</text:p>
            <text:p text:style-name="P157"><text:soft-page-break/></text:p>
            <text:p text:style-name="P157"/>
            <text:p text:style-name="P157"/>
            <text:p text:style-name="P157"/>
            <text:p text:style-name="P157"/>
            <text:p text:style-name="P157"/>
            <text:p text:style-name="P157">(三)推動犬貓絕育工作</text:p>
            <text:p text:style-name="P157"/>
            <text:p text:style-name="P157"/>
            <text:p text:style-name="P157"/>
            <text:p text:style-name="P157">(四)加強寵物源頭管理</text:p>
            <text:p text:style-name="P39"/>
            <text:p text:style-name="P22"/>
            <text:p text:style-name="P34">五、動物收容管理</text:p>
            <text:p text:style-name="P157">(一)流浪犬(貓)捕捉與處理</text:p>
            <text:p text:style-name="P157"/>
            <text:p text:style-name="P157"/>
            <text:p text:style-name="P157"/>
            <text:p text:style-name="P157">(二)流浪犬(貓)認領養</text:p>
            <text:p text:style-name="P157"/>
            <text:p text:style-name="P157"/>
            <text:p text:style-name="P157"/>
            <text:p text:style-name="P157">(三)其他</text:p>
          </table:table-cell>
          <table:table-cell table:style-name="表格1.B2" office:value-type="string">
            <text:p text:style-name="P172"/>
            <text:p text:style-name="P134"/>
            <text:p text:style-name="P173"><text:span text:style-name="T2">1.</text:span><text:span text:style-name="T2">輔導轄內農民團體(農會、合作社場)辦理蔬菜、水果共同運銷，供應國內果菜批發市場，提升市場佔有率，推動水果共選共計增加運銷效率，使其達運銷經濟規模降低運銷成本。本市各農民團體106年1-12月水果共同運銷供應量41,401公噸，蔬菜共同運銷供應量24,337公噸。</text:span></text:p>
            <text:p text:style-name="P173"><text:span text:style-name="T2">2.</text:span><text:span text:style-name="T2">協助農民團體辦理蔬果共同運銷，除辦理產銷講習及觀摩外，另補助農民團體購置選別、分級設備、輸送設備、包裝設備、預冷設備及加工設備等，以提高本市農產品共同運銷品質，提高市場拍賣價格，增加農民收益。農業局積極爭取中央補助轄內農民團體，如電動堆高機、油壓拖板車、重量式蔬果選別機、非破壞性紅外線水果甜度計、空氣壓縮機、包裝設備、輸送機、大型荔枝選果機、壓差預冷機、洗選設備、作業平台、組合室冷藏庫等相關設備，以改善運銷機能強化運銷效率，共向農糧署爭取補助8,971千元。</text:span></text:p>
            <text:p text:style-name="P173"><text:span text:style-name="T2">3.</text:span><text:span text:style-name="T4">輔導燕巢區農會-蜜棗；大樹區農會-玉荷包禮盒、鳳荔雙心酥；美濃區農會-美濃147米空包系列；內門區農會-羅漢門龍眼蜂蜜等4間農會優質農產品，獲選2018年台灣農漁會百大精品殊榮。</text:span></text:p>
            <text:p text:style-name="P174"/>
            <text:p text:style-name="P177"><text:span text:style-name="T2">甲仙地區農會辦理「竿採青梅廠農契作」計畫，106年青梅產期間以保證價格每公斤31元收購竿採梅，共計 142公噸，有效維持青梅價格，穩定青梅產銷，降低販運商剝削，維護農民收益。另外六龜區農會辦理「手採梅DIY計畫」，透過活動有效行銷本轄青梅，有益於青梅銷售量，提高果農收益。</text:span></text:p>
            <text:p text:style-name="P3"/>
            <text:p text:style-name="P178">106年除原取得清真認證之內門區、阿蓮區、甲仙地區農會、一鳴生技農園，又新增蜂巢氏生物科技有限公司，共計29項產品，並於106年11月15日假高雄市政府鳳山行政中心盛大舉辦「清真產業基礎及品保訓練」，說明清真食品認證的相關資訊，加強業者對產製清真食品相關規定之認知，達到推廣清真食品認證，提升清真食品品質，以提升高雄農產品的競爭力。</text:p>
            <text:p text:style-name="P168"/>
            <text:p text:style-name="P175">辦理「106年高雄市國產龍眼蜂蜜評鑑」，經召開籌備會議、受理報名、</text:p>
            <text:p text:style-name="P175">採樣封簽、送檢初評、複評等作業，依蜂蜜國家標準(CNS)及評鑑小組</text:p>
            <text:p text:style-name="P175">嚴格檢驗，計有岡山、阿蓮、田寮、橋頭、大樹、內門、杉林7區養</text:p>
            <text:p text:style-name="P175">蜂產銷班班員共20人獲獎，特等獎6名，頭等獎14名，成績斐然！</text:p>
            <text:p text:style-name="P175"><text:soft-page-break/>106年度獲獎評鑑蜜共10,296瓶(特等獎3,276瓶，頭等獎7,020瓶)，</text:p>
            <text:p text:style-name="P175">經由通過HACCP及ISO22000國際雙認證之阿蓮區農會食品工廠，進行</text:p>
            <text:p text:style-name="P175">監督分裝後上市，以高雄市評鑑蜜品牌搭配大崗山龍眼蜂蜜文化節活</text:p>
            <text:p text:style-name="P175">動行銷。</text:p>
            <text:p text:style-name="P169"/>
            <text:p text:style-name="P179"><text:span text:style-name="T5">1.</text:span><text:span text:style-name="T7">輔導岡山區農會辦理「2017高雄市大崗山龍眼蜂蜜文化節」活動，於106年9月2日在大崗山風景區如意公園甜蜜展開，高雄市陳菊市長偕同岡山區農會石敏雄理事長進行活動開幕，為今年主題「這夏go甜蜜」以及「蜂產品展售」、「夯直播拍賣」、「最狂蜂人秀」、「獨家秘境遊」、「蜂趣味體驗」等系列活動揭開序幕，並邀請市民朋友利用週末假期一起到大崗山風景區參加難得的盛夏慶典，品嚐純正龍眼蜂蜜的甜蜜。</text:span></text:p>
            <text:p text:style-name="P179"><text:span text:style-name="T7">2.聯合本府原住民事務委員會辦理「2017真愛玉見你‧萬人喜愛玉」，於10月9-10日假鼓山渡輪站前(高雄市鼓山區濱海一路)舉辦，現場除了萬人洗愛玉體驗外，並有農特產品展售，吸引人潮駐足品嚐採買原民區的各式農特產品及手工藝品。 </text:span><text:span text:style-name="T5"><text:s/></text:span></text:p>
            <text:p text:style-name="P180">3.都會區農特產品行銷工作</text:p>
            <text:p text:style-name="P170">設置高雄物產館蓮潭旗艦店、高雄物產館高雄郵局店及高雄物產館</text:p>
            <text:p text:style-name="P170">台中店，並以高雄物產館蓮潭旗艦店為營運中心、高雄物產館高雄</text:p>
            <text:p text:style-name="P170">郵局店為配送中心，高雄物產館台中店為外縣市指標通路據點，未</text:p>
            <text:p text:style-name="P170">來評估台北市、新北市拓展銷售據點之可能性。讓本市農漁產品朝</text:p>
            <text:p text:style-name="P170">向精緻化、專業化、品牌化行銷模式經營，並運用蓮池潭觀光景點</text:p>
            <text:p text:style-name="P170">之優勢，打造大高雄優良農產之行銷據點。106年全年度於高雄物</text:p>
            <text:p text:style-name="P170">產館辦理一系列媒體宣傳行銷活動，加強消費者對物產館印象與對</text:p>
            <text:p text:style-name="P170">農產品的認同，106年度高雄物產館蓮潭旗艦店、高雄物產館高雄</text:p>
            <text:p text:style-name="P170">郵局店及高雄物產館台中店累計總體營業額已逾1億元。</text:p>
            <text:p text:style-name="P40"><text:span text:style-name="T52">106</text:span><text:span text:style-name="T13">年度高雄物產館各館營業額如下：</text:span></text:p>
            <text:p text:style-name="P7"><draw:frame draw:style-name="fr1" draw:name="框架1" text:anchor-type="char" svg:y="0.513cm" svg:width="12.01cm" draw:z-index="0"><draw:text-box fo:min-height="0.041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41"><text:s text:c="2"/>物產館</text:p></table:table-cell><table:table-cell table:style-name="表格2.A1" office:value-type="string"><text:p text:style-name="P43">蓮潭旗艦店</text:p></table:table-cell><table:table-cell table:style-name="表格2.A1" office:value-type="string"><text:p text:style-name="P44">郵局店</text:p></table:table-cell><table:table-cell table:style-name="表格2.D1" office:value-type="string"><text:p text:style-name="P45">台中店</text:p></table:table-cell></table:table-row><table:table-row table:style-name="表格2.1"><table:table-cell table:style-name="表格2.A1" office:value-type="string"><text:p text:style-name="P42"><text:span text:style-name="T50">業績</text:span><text:span text:style-name="T50">(</text:span><text:span text:style-name="T50">萬元</text:span><text:span text:style-name="T50">)</text:span></text:p></table:table-cell><table:table-cell table:style-name="表格2.A1" office:value-type="string"><text:p text:style-name="P47">1,900</text:p></table:table-cell><table:table-cell table:style-name="表格2.A1" office:value-type="string"><text:p text:style-name="P46">434</text:p></table:table-cell><table:table-cell table:style-name="表格2.D1" office:value-type="string"><text:p text:style-name="P46">384</text:p></table:table-cell></table:table-row></table:table></draw:text-box></draw:frame>5.高雄物產館網路商城及蓮池潭高雄物產館虛實整合服務平台</text:p>
            <text:p text:style-name="P48"><text:span text:style-name="T28">(1)蓮潭館、郵局店、台中店虛實整合服務平台建置，包含農產品展售服務、智慧型餐飲管理服務、廚藝及</text:span><text:span text:style-name="T28">DIY</text:span><text:span text:style-name="T28">教室管理服務。</text:span></text:p>
            <text:p text:style-name="P49">(2)網路高雄物產館臉書粉絲團維護及管理。</text:p>
            <text:p text:style-name="P136">6.推廣高雄在地食材，結合學校及消費者辦理食育計畫</text:p>
            <text:p text:style-name="P48"><text:span text:style-name="T28">(1)</text:span><text:span text:style-name="T13">農業局推動在地食材計畫已邁入第6年，106年辦理30場打狗食趣廚藝教室以及4場小朋友料理活動。30場打狗食趣廚藝教室是</text:span><text:soft-page-break/><text:span text:style-name="T13">以高雄各區特色農產品為主題，邀請餐廳主廚、知名烹飪老師教導民眾料理，小朋友料理活動則是以認識米食為主，作成營養美味的便當、米布丁、珍珠丸子等，過程中也有帶領小廚師們至微風市集學習採買食材，活潑生動的課程安排，讓孩子真的愛上作料理。</text:span></text:p>
            <text:p text:style-name="P48"><text:span text:style-name="T28">(2)</text:span><text:span text:style-name="T13">農業局自100年開始招募本市餐廳業者加入綠色友善餐廳行列，106年度共有47間餐廳通過綠色友善餐廳評鑑。為能行銷綠色友善餐廳品牌，讓更多業者及民眾認識綠色友善餐廳，今年度參加哈瑪星生態盛典市集，向一般消費者推廣宣導食在地、吃當季的理念。</text:span></text:p>
            <text:p text:style-name="P49">(3)每月發行「旬味」刊物10000份於全台共230個地點免費索取，傳達高雄地區綠色友善餐廳及小農良善的農業資訊，帶領讀者感受高雄食材的美好味道，促進農民、餐飲業者及消費者三方之友善連結，更讓民眾了解高雄在地農業的美好。</text:p>
            <text:p text:style-name="P49">(4)11月於駁二藝術特區辦理「秋意農×野餐市集」草地音樂會，首度由農業局與文化局攜手合作，活動包含在地食材的田園市集、草地野餐及農食廚坊與傳唱出土地的美好的演藝歌手表演，結合小農與在地文創產業的攤位展出，邀民眾一同品嘗農產，以行動支持在地農業。</text:p>
            <text:p text:style-name="P48"><text:span text:style-name="T28">(5)</text:span><text:span text:style-name="T11"> </text:span><text:span text:style-name="T28">2017年高雄田園饗宴從10月開始起，連續5個月配合節氣帶領民眾走入高雄市不同地區的農田及原鄉，享用食物新鮮原味，了解食材生長樣貌，與在地農民交流 。10 月於橋頭中崎有機農業專區辦理寒露火龍果場次，11 月於茂林辦理立冬咖啡．烘焙原味多納咖啡場次，12 月於美濃辦理冬至蕃薯田蜜滋味場次。</text:span></text:p>
            <text:p text:style-name="P5"><text:span text:style-name="T13">7</text:span><text:span text:style-name="T13">.推動健康有機農業</text:span></text:p>
            <text:p text:style-name="P59">有機農糧產品及加工品檢查及檢驗：</text:p>
            <text:p text:style-name="P60"><text:span text:style-name="T13">為保障有機農糧(加工)產品消費者權益，維護有機農糧(加工)產品之可信賴度，經年辦理轄內有機農糧(加工)產品市售或田間檢查，106年共抽檢560件有機農糧(加工)產品，涵括農藥殘留檢驗、食品添加物檢驗及產品標示檢查。</text:span></text:p>
            <text:p text:style-name="P135"><text:span text:style-name="T48">8</text:span><text:span text:style-name="T48">.農產品進軍國際，拓展外銷通路</text:span></text:p>
            <text:p text:style-name="P60"><text:span text:style-name="T28">(1)農產品海外行銷：</text:span></text:p>
            <text:p text:style-name="P66"><text:span text:style-name="T80"></text:span><text:span text:style-name="T13">106年度果品外銷統計：106年外銷數量統計合計為3,733公噸，以番石榴(1,475公噸)及鳳梨(1,138公噸)為最大宗，其餘為荔枝(96公噸) 、棗子(97公噸) 、木瓜(38公噸) 、香蕉(635公噸)、金煌(217公噸)及其他(13公噸)，主要外銷至大陸、日本、加拿大、新加坡、香港、等地區。</text:span></text:p>
            <text:p text:style-name="P66"><text:span text:style-name="T80"></text:span><text:span text:style-name="T13">106年度花卉外銷統計：1-12月外銷花卉量共計2,500,000枝</text:span><text:soft-page-break/><text:span text:style-name="T13">火鶴花，主要外銷國為日本、大陸及香港。</text:span></text:p>
            <text:p text:style-name="P66"><text:span text:style-name="T80"></text:span><text:span text:style-name="T13">7月15日至23日赴加拿大辦理農產品拓銷活動，拓銷地點為溫哥華Stong’s market、溫哥華Price Smart佳廉超市、卡加利Hen Long Market興隆超市鋪貨及辦理農產品試吃品嚐。又本市「高雄首選」精品首次於卡加利超市鋪貨(Hen Long Market)，拓銷品項有番石榴、金煌芒果及紅龍果，其中金煌芒果和紅龍果以空運至加拿大。</text:span></text:p>
            <text:p text:style-name="P62"><text:span text:style-name="T28">(2)國際食品展業務</text:span></text:p>
            <text:p text:style-name="P66"><text:span text:style-name="T80"></text:span><text:span text:style-name="T11">2017波灣國際食品展：第22屆波灣國際食品展(GULFOOD 2017) 於2月26日~3月2日假杜拜國際會議展覽中心(Dubai International Convention and Exhibition Centre)辦理，規模達12萬㎡，共計有152個國家館、5,500餘家參展廠商並吸引來自世界160個地區將近8萬名專業買主的參觀採購，其中61%為阿聯酋以外之國際買主。本次食品展參展的商品為新鮮芭樂、蜜寶紅龍果、蜜棗為主，現場鮮果詢問度非常高，預估訂單金額900萬元。</text:span></text:p>
            <text:p text:style-name="P66"><text:span text:style-name="T80"></text:span><text:span text:style-name="T11">2017年東京國際食品展(FOODEX JAPAN 2017)：於106年3月7-10日假日本幕張國際展覽館舉辦。台灣8位縣市長副市長出席3月7日在「東京國際食品展」台灣館開幕典禮。本市亦帶領8家農民團體及農企業參展，會展中洽詢廠商絡繹不絕，現場訂單金額3,000萬元，創造產值6,500萬元。</text:span></text:p>
            <text:p text:style-name="P66"><text:span text:style-name="T80"></text:span><text:span text:style-name="T11">2017年上海國際食品展：第18屆中國國際食品飲料展(SIAL China 2017)，於5月17日至19日假上海新國際博覽中心舉行，本次展覽會展出面積為14萬9,500㎡，共有3,200家企業參展，達到13個專業展館，比上年增長18%，中外專業觀眾和買家超過9萬人，比上年增長超過17%，該展已發展為中國至亞洲規模最大、專業性強的綜合性國際食品及飲料展會。本府農業局帶領轄下的農民及農企業團體參展，本次參展家數共有10家，更甚以往，比較近三年參展績效，皆呈現正成長，現場訂單金額6,167萬元，創造產值7,000萬元。</text:span></text:p>
            <text:p text:style-name="P66"><text:span text:style-name="T80"></text:span><text:span text:style-name="T11">2017台北國際食品展覽會：於106年6月21-24日假南港展覽館舉辦，本市19家農民團體及農企業參展，共同行銷推廣本市農特產品，參展產品包含除代表性水果鳳梨、番石榴、木瓜、香蕉及紅龍果等鮮果外，尚有其他相關農加工品，如美濃147米、永安花生、大崗山龍眼蜂蜜、田寮鹹豬肉、阿蓮蜜棗乾、內門龍眼乾、各式果乾、酵素及雞肉製品等，產品內容豐富，預估訂單金額5,000萬元。</text:span></text:p>
            <text:p text:style-name="P66"><text:span text:style-name="T80"></text:span><text:span text:style-name="T11">2017高雄國際食品展覽會：於106年10月26-29日假高雄展</text:span><text:soft-page-break/><text:span text:style-name="T11">覽館舉辦，本市18家農民團體及農企業參展，共同行銷推廣本市農特產品，參展產品包含除代表性水果鳳梨、番石榴、木瓜、香蕉及紅龍果等鮮果外，尚有其他相關農加工品，如美濃147米、永安花生、大崗山龍眼蜂蜜、田寮鹹豬肉、阿蓮蜜棗乾、各式果乾、酵素等，產品內容豐富，預估訂單金額1,545萬元。</text:span></text:p>
            <text:p text:style-name="P68"/>
            <text:p text:style-name="P68"/>
            <text:p text:style-name="P12"><text:span text:style-name="T13">1.</text:span><text:span text:style-name="T13">調整耕作制度活化農地計畫</text:span></text:p>
            <text:p text:style-name="P61"><text:span text:style-name="T11">為配合農糧署活化休耕農地利用，除加強輔導農民契作具進口替代之穀類及雜糧等作物，並規劃適合本市具競爭力的短期農作物地區性特產計44項。本市</text:span><text:span text:style-name="T11">10</text:span><text:span text:style-name="T11">6年休耕地活化種植地區性特產及轉契作面積達2,771公頃。</text:span></text:p>
            <text:p text:style-name="P12"><text:span text:style-name="T13">2</text:span><text:span text:style-name="T13">.</text:span><text:span text:style-name="T11">活化農地景觀作物專區計畫</text:span></text:p>
            <text:p text:style-name="P63">配合農曆春節於美濃區、杉林區、六龜區規劃冬裡作花海58公頃，有效帶動觀光人潮、增加地方休閒產業及農產品行銷收益。</text:p>
            <text:p text:style-name="P12"><text:span text:style-name="T13">3</text:span><text:span text:style-name="T13">.</text:span><text:span text:style-name="T13">有機農糧產品田間抽檢業務</text:span></text:p>
            <text:p text:style-name="P63">106年度共完成田間抽檢66件，有效落實有機農業生產源頭管理。</text:p>
            <text:p text:style-name="P8">4.農作物污染監測管制及損害查處業務</text:p>
            <text:p text:style-name="P63">106年度共辦理農作物抽檢計25件，維護農產品生產安全與消費者食安權益。</text:p>
            <text:p text:style-name="P12"><text:span text:style-name="T13">5</text:span><text:span text:style-name="T13">.</text:span><text:span text:style-name="T13">辦理番石榴外銷契作獎勵計畫</text:span></text:p>
            <text:p text:style-name="P63">辦理具外銷潛力果樹-番石榴契作，由高雄產地農民團體完成簽訂外銷供果園契作合約書，且供果園至少需具備一種農業性驗證標章，朝向發展環境友善農業，藉此提高高雄農產品知名度，進一步穩定農民收益。本年度契作外銷數量達316公噸。</text:p>
            <text:p text:style-name="P2"><text:span text:style-name="T87"><text:s/></text:span><text:span text:style-name="T85">6.推動優良農地整合加值利用計畫</text:span></text:p>
            <text:p text:style-name="P61"><text:span text:style-name="T11">為維護優良農地資源，發展優勢產業，</text:span><text:span text:style-name="T11">輔導美濃區農會成立雜糧及蔬菜農產業專區1,400公頃，藉由</text:span><text:span text:style-name="T11">建立農業經營專</text:span><text:span text:style-name="T11">區</text:span><text:span text:style-name="T11">成為核心產業的安全生產基地</text:span><text:span text:style-name="T11">，</text:span><text:span text:style-name="T11">擴大經營規模及調整人力結構，跨領域整合創造產業與品牌行銷的加值效益。</text:span></text:p>
            <text:p text:style-name="P69"><text:span text:style-name="T11">7</text:span><text:span text:style-name="T11">.輔導美濃區農會辦理2017「美濃白玉蘿蔔還有好豆季」產銷調節計畫，讓民眾及企業拔蘿蔔及採毛豆體驗活動，透過股東會認股方式，吸引近萬名遊客參加，不僅將白玉蘿蔔及好豆打造為美濃裡作特產，也活絡旗美地區的觀光產業。</text:span></text:p>
            <text:p text:style-name="P12"><text:span text:style-name="T11">8</text:span><text:span text:style-name="T11">.配合杉林區瓜瓜節辦理收瓜杉林饗樂趣農事體驗計畫</text:span></text:p>
            <text:p text:style-name="P63">輔導杉林區農會辦理一日農夫農事體驗計畫，共辦理2場次，以瓜瓜節為活動主軸，結合控窯農事體驗活動及真福山等知名地景，帶動在地農村休閒觀光產業，提升農業整體產值。</text:p>
            <text:p text:style-name="P12"><text:soft-page-break/><text:span text:style-name="T11">9</text:span><text:span text:style-name="T11">.舉辦106年「金鑽鳳梨、玉荷包荔枝品質及果園評鑑」競賽</text:span></text:p>
            <text:p text:style-name="P61"><text:span text:style-name="T11">為建立農民友善栽培管理的觀念，由各區農會推薦參賽，金鑽鳳梨</text:span><text:span text:style-name="T11">40</text:span><text:span text:style-name="T11">組及玉荷包荔枝40組共計8</text:span><text:span text:style-name="T11">0</text:span><text:span text:style-name="T11">組報名參加，藉競賽方式將高雄市優質金鑽鳳梨、玉荷包荔枝推廣給消費者，以創造市場品牌口碑，穩定農民收益，並讓消費者能更加「健康、安全、安心」，達到消費者、生產者及環境永續三贏的目標。</text:span></text:p>
            <text:p text:style-name="P70">10.輔導大寮區「元品有機米」參加107年精饌米獎獲台灣有機米組季軍</text:p>
            <text:p text:style-name="P72">107年精饌米獎為農糧署強調國產食米「安心」、「朔源」的高品質形象所舉辦知稻米評比，參賽者必須達到多項嚴格的要求，包括農產品生產追溯條碼、優良農產品食米項目驗證、產銷履歷、有機轉型期、有機驗證及友善環境耕作任等標準。在本局輔導之下大寮區陳家成「元品有機米」獲得台灣有機米組季軍，再度為高雄生產的優質米掛上金招牌。</text:p>
            <text:p text:style-name="P70">11.輔導美濃區農會型農黃偉宸奪2017日本「米．食味鑑定國際競賽」特別優秀賞</text:p>
            <text:p text:style-name="P72">日本「米．食味鑑定國際競賽」是由日本「米．食味鑑定士協會」為鼓勵生產良質米而舉辦鑑定比賽，今年包含台灣及日本海內外超過5,500位參賽者。經由機器評比食味及味度特性，再由米食味鑑定士、超市採購人員、消費者代表等30位評審進行官能品評。本局輔導美濃黃偉宸農友得到歷屆海外初評最高得分及特別優秀賞佳績，使高雄生產的優質米名揚海外。</text:p>
            <text:p text:style-name="P70">12.輔導辦理美濃橙蜜香番茄行銷推廣計畫</text:p>
            <text:p text:style-name="P74">(1)透過評鑑競賽建立橙蜜香番茄品質分類及標準，鼓勵農友用心種植，增進消費者信心，擴大橙蜜香番茄知名度，塑造在地番茄品牌。</text:p>
            <text:p text:style-name="P74">(2)橙蜜香多元行銷計畫結合美濃農村冬季裡作農產多樣性，搭配景觀作物花海，以帶動地方農產業觀光人潮。</text:p>
            <text:p text:style-name="P71"><text:span text:style-name="T11">13</text:span><text:span text:style-name="T11">.</text:span><text:span text:style-name="T11">輔導成立中崎有機農業專區及</text:span><text:span text:style-name="T11">永齡杉林有機農業園區</text:span></text:p>
            <text:p text:style-name="P76"><text:span text:style-name="T11">為加速本市有機農業發展，輔導成立有機農業專區，</text:span><text:span text:style-name="T11">於橋頭設置「中崎有機農業專區」面積31.65公頃、美濃及杉林設置「有機示範專區」面積25.8</text:span><text:span text:style-name="T11">4</text:span><text:span text:style-name="T11">公頃，</text:span><text:span text:style-name="T11">並</text:span><text:span text:style-name="T11">輔導</text:span><text:span text:style-name="T11">成立</text:span><text:span text:style-name="T11">「永齡杉林有機農業園區」面積5</text:span><text:span text:style-name="T11">2.2</text:span><text:span text:style-name="T11">公頃，合計1</text:span><text:span text:style-name="T11">09.69</text:span><text:span text:style-name="T11">公頃，藉由有機作物栽培，生產高品質、安全之蔬果，建立安全農業城市。</text:span></text:p>
            <text:p text:style-name="P71"><text:span text:style-name="T11">14</text:span><text:span text:style-name="T11">.</text:span><text:span text:style-name="T11">農業天然災害查報及救助業務</text:span></text:p>
            <text:p text:style-name="P74">(1)106年0601豪雨農業天然災害現金救助，全市共計核定救助125戶，救助面積55.1242公頃，救助金額3,781,901元。</text:p>
            <text:p text:style-name="P74">(2)106年0601豪雨農田受災救助，全市共計核定救助71戶，救<text:soft-page-break/>助面積29.37公頃，救助金額2,079,000元。</text:p>
            <text:p text:style-name="P73"><text:span text:style-name="T85">(3)106年1011豪雨農業天然災害現金救助，全市共計核定救助432戶，救助面積105.1468公頃，救助金額3,785,271元。</text:span><text:span text:style-name="T87"> </text:span></text:p>
            <text:p text:style-name="P70">15.農情調查計畫</text:p>
            <text:p text:style-name="P75"><text:span text:style-name="T11">(1)106年農情業務，全年1、5、9月共三期作共調查4,</text:span><text:span text:style-name="T11">707</text:span><text:span text:style-name="T11">項次農作物之種植面積；並於1、4、7、9、12月調查各項農作物產量。</text:span></text:p>
            <text:p text:style-name="P75"><text:span text:style-name="T11">(2)106年每月辦理農作物生產預測，完成香蕉等</text:span><text:span text:style-name="T11">355</text:span><text:span text:style-name="T11">項次農作物產量預測。</text:span></text:p>
            <text:p text:style-name="P74">(3)106年獲得農委會評鑑「105年直轄市及各縣市農情報告工作成績第一名」。</text:p>
            <text:p text:style-name="P77"/>
            <text:p text:style-name="P12"><text:span text:style-name="T13">1.106年度辦理農業用地作農業設施容許使用之審查及核定計</text:span><text:span text:style-name="T13">2</text:span><text:span text:style-name="T13">26件。</text:span></text:p>
            <text:p text:style-name="P8">2.106年度辦理農地變更使用之審查及核定，共計辦理106件。</text:p>
            <text:p text:style-name="P8">3.106年度申請農地興建農舍資格審查，共計辦理20件。</text:p>
            <text:p text:style-name="P93"><text:span text:style-name="T13">4.106年度辦理農業用地免徵遺產稅或贈與稅需</text:span><text:span text:style-name="T13">5</text:span><text:span text:style-name="T13">年列管維持農用查核共計</text:span><text:span text:style-name="T13">100</text:span><text:span text:style-name="T13">件。</text:span></text:p>
            <text:p text:style-name="P87">5.106年度辦理農地非農業使用查處：430件。</text:p>
            <text:p text:style-name="P93"><text:span text:style-name="T13">6.106年度辦理農業用地作農業使用證明之審查及核定，共計辦理3</text:span><text:span text:style-name="T13">,</text:span><text:span text:style-name="T13">885筆。</text:span></text:p>
            <text:p text:style-name="P93"><text:span text:style-name="T13">7.10</text:span><text:span text:style-name="T13">6年</text:span><text:span text:style-name="T13">獲得農委會評鑑「106年度農地利用及管理業務評鑑」甲組特優。</text:span></text:p>
            <text:p text:style-name="P8"/>
            <text:p text:style-name="P137"/>
            <text:p text:style-name="P10"/>
            <text:p text:style-name="P9"/>
            <text:p text:style-name="P13"><text:span text:style-name="T15">1.</text:span><text:span text:style-name="T15">農作物病蟲害防疫與監測工作</text:span><text:span text:style-name="T15">:</text:span></text:p>
            <text:p text:style-name="P56"><text:span text:style-name="T28">(1)</text:span><text:span text:style-name="T28">辦理全市重要果樹及蔬菜類作物有害生物整合性防疫與監測工作。包括印度棗、蓮霧、荔枝、芒果、番石榴、香蕉、葉菜類、瓜果類等病蟲害防治工作，10</text:span><text:span text:style-name="T28">6</text:span><text:span text:style-name="T28">年度執行計</text:span><text:span text:style-name="T28">1,255</text:span><text:span text:style-name="T28">公頃，並辦理果實蠅共同防治工作，於重點果樹栽培區實施，全年共發放8,300瓶誘殺劑提供防治藥劑供農民使用，並於公共地懸掛藥劑辦理區域性防治，辦理面積計5,</text:span><text:span text:style-name="T28">450</text:span><text:span text:style-name="T28">公頃。</text:span></text:p>
            <text:p text:style-name="P56"><text:span text:style-name="T28">(</text:span><text:span text:style-name="T28">2</text:span><text:span text:style-name="T28">)</text:span><text:span text:style-name="T13">平腹小蜂防治荔枝椿象：荔枝椿象為外來新興害蟲，由於荔枝椿象危害荔枝及龍眼產量及品質甚鉅，嚴重時可能造成絕收。因此</text:span><text:span text:style-name="T13">106</text:span><text:span text:style-name="T13">年度委託行政院農業委員會苗栗農業改良場飼養荔枝椿象之天敵－平腹小蜂，並釋放</text:span><text:span text:style-name="T13">109,200</text:span><text:span text:style-name="T13">隻平腹小蜂在本市田寮區及阿蓮區，同時進行荔枝椿象的分布與族群密度監測及調查，評估平腹小蜂的防治成效。</text:span></text:p>
            <text:p text:style-name="P94"><text:span text:style-name="T15">2.</text:span><text:span text:style-name="T13">推動</text:span><text:span text:style-name="T13">106</text:span><text:span text:style-name="T13">年高雄市菜豆(四季豆)技術服務團暨植物醫生培訓計畫</text:span><text:span text:style-name="T13">:</text:span><text:span text:style-name="T13">本</text:span><text:soft-page-break/><text:span text:style-name="T13">案由國立嘉義大學承攬，由嘉義大學植物醫學系郭章信副教授主持，結合行政院農業委員會農業試驗所、國立屏東科技大學等農業專家，團隊成員包含植物病蟲害、土壤肥料及評估產銷效益等專家共同組成。技術服務團給予農民專業技術指導，以加強田間栽培管理技術，減少農藥使用量，除降低生產成本外，同時提供消費者安全健康之農產品。</text:span></text:p>
            <text:p text:style-name="P95"><text:span text:style-name="T15">3.</text:span><text:span text:style-name="T15">辦理野鼠防除工作，</text:span><text:span text:style-name="T15">106</text:span><text:span text:style-name="T15">年使用1</text:span><text:span text:style-name="T15">0</text:span><text:span text:style-name="T15">,0</text:span><text:span text:style-name="T15">3</text:span><text:span text:style-name="T15">0公斤老鼠藥，防除面積</text:span><text:span text:style-name="T15">18</text:span><text:span text:style-name="T15">,</text:span><text:span text:style-name="T15">236</text:span><text:span text:style-name="T15">公頃。</text:span></text:p>
            <text:p text:style-name="P80"/>
            <text:p text:style-name="P100"><text:span text:style-name="T15">1.</text:span><text:span text:style-name="T15">吉園圃安全蔬果標章輔導與推動</text:span><text:span text:style-name="T15">:</text:span><text:span text:style-name="T15">輔導本市</text:span><text:span text:style-name="T15">132</text:span><text:span text:style-name="T15">個產銷班，面積</text:span><text:bookmark-start text:name="_Hlk502931905"/><text:span text:style-name="T13">1,259.8</text:span><text:bookmark-end text:name="_Hlk502931905"/><text:span text:style-name="T15">公頃，申請取得吉園圃安全蔬果標章。</text:span></text:p>
            <text:p text:style-name="P99"><text:span text:style-name="T59">2.</text:span><text:span text:style-name="T59">產銷履歷驗證標章輔導與推動</text:span><text:span text:style-name="T59">:</text:span><text:span text:style-name="T59">執行面積</text:span><text:bookmark-start text:name="_Hlk502931927"/><text:span text:style-name="T56">1,</text:span><text:span text:style-name="T56">1</text:span><text:span text:style-name="T56">0</text:span><text:span text:style-name="T56">2</text:span><text:bookmark-end text:name="_Hlk502931927"/><text:span text:style-name="T59">公頃，農戶數</text:span><text:span text:style-name="T59">860</text:span><text:span text:style-name="T59">戶。主要農作物為玉荷包、紅豆、木瓜、鳳梨</text:span><text:span text:style-name="T61">…</text:span><text:span text:style-name="T59">等。</text:span></text:p>
            <text:p text:style-name="P100"><text:span text:style-name="T15">3</text:span><text:span text:style-name="T15">.</text:span><text:span text:style-name="T13">GLOBAL G.A.P.</text:span><text:span text:style-name="T13">驗證：至106年12月已輔導高雄市阿蓮區農會(番石榴)、保證責任高雄市燕巢青隆果菜運銷合作社(番石榴)及保證責任高雄市加州果菜運銷合作社(青花菜、甘藍)取得該國際驗證。</text:span></text:p>
            <text:p text:style-name="P101"/>
            <text:p text:style-name="P100"><text:span text:style-name="T15">1.</text:span><text:span text:style-name="T15">辦理農藥管理與品質管制工作</text:span><text:span text:style-name="T15">:</text:span><text:span text:style-name="T15">目前本市農藥販賣業者共</text:span><text:span text:style-name="T15">190</text:span><text:span text:style-name="T15">家，舉辦農藥販賣業者複訓講習2場次，抽驗市售農藥</text:span><text:span text:style-name="T15">75</text:span><text:span text:style-name="T15">件，並查驗其成分及品質，針對偽劣農藥進行取締查核工作，以維護消費者權益及健康。</text:span></text:p>
            <text:p text:style-name="P100"><text:span text:style-name="T15">2.</text:span><text:span text:style-name="T15">安全蔬果田間農藥抽檢及管制工作</text:span><text:span text:style-name="T15">:</text:span><text:span text:style-name="T15">全年辦理一般蔬菜、水果農藥殘留抽測及管制工作抽樣</text:span><text:bookmark-start text:name="_Hlk502931998"/><text:span text:style-name="T13">1,750</text:span><text:bookmark-end text:name="_Hlk502931998"/><text:span text:style-name="T15">件，並協助辦理農民安全用藥教育達</text:span><text:span text:style-name="T15">58</text:span><text:span text:style-name="T15">場次</text:span><text:span text:style-name="T13">4,202</text:span><text:span text:style-name="T15">人，不合格者辦理追蹤教育及產品管制。</text:span></text:p>
            <text:p text:style-name="P102"/>
            <text:p text:style-name="P104"><text:span text:style-name="T28">本府</text:span><text:span text:style-name="T28">衛生局、經濟發展局、環境保護局、教育局、</text:span><text:span text:style-name="T28">農業局與海洋局共同合作，參加「106年獎勵地方政府</text:span><text:span text:style-name="T28">落實推動食安五環改革政策</text:span><text:span text:style-name="T28">計畫」，經</text:span><text:span text:style-name="T28">核定獎勵金核定為2</text:span><text:span text:style-name="T28">,300</text:span><text:span text:style-name="T28">萬</text:span><text:span text:style-name="T28">。</text:span></text:p>
            <text:p text:style-name="P102"/>
            <text:p text:style-name="P102"/>
            <text:p text:style-name="P100"><text:span text:style-name="T15">1.</text:span><text:span text:style-name="T28">生物多樣性永續利用及推廣工作:</text:span></text:p>
            <text:p text:style-name="P27"><text:span text:style-name="T15">(</text:span><text:span text:style-name="T15">1)</text:span><text:span text:style-name="T15">「茂林區紫蝶谷生物多樣性保育計畫」：僱用當地居民進行紫斑蝶棲地環境清潔整理及巡護，辦理「台灣茂林紫斑蝶觀光季系列活動」計</text:span><text:span text:style-name="T31">120,000</text:span><text:span text:style-name="T15">人次參加，</text:span><text:span text:style-name="T31">宣導25場次/10,600人次參與，解說員培訓課程8人，棲息地紫蝶數量約30萬隻</text:span><text:span text:style-name="T15">。</text:span></text:p>
            <text:p text:style-name="P27"><text:span text:style-name="T15">(</text:span><text:span text:style-name="T15">2)</text:span><text:span text:style-name="T15">「黑面琵鷺與鳳山丘陵過境猛禽調查及斑馬鳩等外來鳥調查暨移除計畫」：</text:span></text:p>
            <text:p text:style-name="P105"><text:span text:style-name="T80"></text:span><text:span text:style-name="T15">黑面琵鷺調查：茄萣濕地及永安濕地黑面琵鷺數量調查結果，</text:span><text:soft-page-break/><text:span text:style-name="T15">以</text:span><text:span text:style-name="T15">2</text:span><text:span text:style-name="T15">月數量最多，約</text:span><text:span text:style-name="T15">348</text:span><text:span text:style-name="T15">隻。</text:span></text:p>
            <text:p text:style-name="P105"><text:span text:style-name="T80"></text:span><text:span text:style-name="T15">鳳山丘陵猛禽調查：記錄</text:span><text:span text:style-name="T15">8</text:span><text:span text:style-name="T15">種猛禽，總數量為</text:span><text:span text:style-name="T11">4,255</text:span><text:span text:style-name="T15">隻次，以</text:span><text:span text:style-name="T11">赤腹鷹</text:span><text:span text:style-name="T15">最多，</text:span><text:span text:style-name="T11">灰面鵟鷹</text:span><text:span text:style-name="T15">次之。</text:span><text:span text:style-name="T15"><text:tab/></text:span></text:p>
            <text:p text:style-name="P105"><text:span text:style-name="T80"></text:span><text:span text:style-name="T15">斑馬鳩移除：計移除斑馬鳩</text:span><text:span text:style-name="T15">30</text:span><text:span text:style-name="T15">隻，衛武營園區裡的族群量有下降的跡象。</text:span></text:p>
            <text:p text:style-name="P105"><text:span text:style-name="T82"></text:span><text:span text:style-name="T15">草鴞校園宣導活動：完成</text:span><text:span text:style-name="T15">10</text:span><text:span text:style-name="T15">場校園推廣，參與師生人數合計</text:span><text:span text:style-name="T11">1,008</text:span><text:span text:style-name="T15">人。</text:span></text:p>
            <text:p text:style-name="P27"><text:span text:style-name="T15">(</text:span><text:span text:style-name="T15">3)</text:span><text:span text:style-name="T15">「外來種兩棲類移除及調查計畫」：大樹區舊鐵橋人工濕地等地兩棲類調查，計記錄6科13種，以</text:span><text:span text:style-name="T11">黑眶蟾蜍</text:span><text:span text:style-name="T15">最多，並無發現斑腿樹蛙。移除亞洲錦蛙</text:span><text:span text:style-name="T15">119</text:span><text:span text:style-name="T15">隻。辦理研習活動</text:span><text:span text:style-name="T15">4</text:span><text:span text:style-name="T15">場共計</text:span><text:span text:style-name="T15">100</text:span><text:span text:style-name="T15">人次參加。</text:span></text:p>
            <text:p text:style-name="P27"><text:span text:style-name="T15">(</text:span><text:span text:style-name="T15">4)</text:span><text:span text:style-name="T15">「高雄都會區外來綠鬣蜥</text:span><text:span text:style-name="T15">(Iguana iguana)</text:span><text:span text:style-name="T15">族群現況調查與經營管理策略計畫」：進行鳥松區、仁武、大寮、鳳山等地移除，計</text:span><text:span text:style-name="T15">184</text:span><text:span text:style-name="T15">隻，與本府自行捕獲綠鬣蜥</text:span><text:span text:style-name="T15">78</text:span><text:span text:style-name="T15">隻，共計</text:span><text:span text:style-name="T15">262</text:span><text:span text:style-name="T15">隻。</text:span></text:p>
            <text:p text:style-name="P27"><text:span text:style-name="T15">(</text:span><text:span text:style-name="T15">5)</text:span><text:span text:style-name="T15">生物多樣性保育教育宣導及研習：計宣導5場，計</text:span><text:span text:style-name="T15">3</text:span><text:span text:style-name="T15">,</text:span><text:span text:style-name="T15">200</text:span><text:span text:style-name="T15">人次。</text:span></text:p>
            <text:p text:style-name="P13"><text:span text:style-name="T15">2</text:span><text:span text:style-name="T15">.</text:span><text:span text:style-name="T15">高雄市國家重要濕地保育計畫</text:span></text:p>
            <text:p text:style-name="P56"><text:span text:style-name="T28">(1)執行「楠梓仙溪野生動物保護區重要資源昆蟲監測棲地保育規畫與教育訓練計畫。</text:span></text:p>
            <text:p text:style-name="P56"><text:span text:style-name="T28">(2)為保護楠梓仙溪野生動物保護區河川生態資源，為杜絕楠梓仙溪非法電毒魚，委託那瑪夏區公所遴選優秀的巡溪人員負責該村段溪流的保育工加強巡邏及取締楠梓仙溪的非法垂釣行為，</text:span><text:span text:style-name="T28">106</text:span><text:span text:style-name="T28">年僱工巡護</text:span><text:span text:style-name="T28">146</text:span><text:span text:style-name="T28">人次。</text:span></text:p>
            <text:p text:style-name="P51">(3)辦理「高雄市那瑪夏區楠梓仙溪野生動物保護區保育計畫」草案公聽會並提報行政院農業委員會林務局。</text:p>
            <text:p text:style-name="P56"><text:span text:style-name="T28">(</text:span><text:span text:style-name="T28">4)</text:span><text:span text:style-name="T28">檢送「楠梓仙溪(國家級)重要濕地保育利用計畫」草案至內政部，召開2次審議會。</text:span></text:p>
            <text:p text:style-name="P9">3.自然保留區之經營、維護、管理：</text:p>
            <text:p text:style-name="P56"><text:span text:style-name="T28">(1)辦理烏山頂泥火山保留區地景自然保留區保育工作管理計畫，僱工</text:span><text:span text:style-name="T28">2</text:span><text:span text:style-name="T28">名執行下列事項，於保留區入口處受理未事先申請入園民眾之申請，10</text:span><text:span text:style-name="T28">6</text:span><text:span text:style-name="T28">年度進入保留區人數約60</text:span><text:span text:style-name="T28">,0</text:span><text:span text:style-name="T28">9</text:span><text:span text:style-name="T28">8</text:span><text:span text:style-name="T28">人；現場發放解說摺頁，加強保育宣導；即時勸導入園民眾之違規行為；每週進行乙次保留區域之清潔工作。</text:span></text:p>
            <text:p text:style-name="P56"><text:span text:style-name="T28">(2)10</text:span><text:span text:style-name="T28">6</text:span><text:span text:style-name="T28">年與燕巢區援剿人文協會合作執行「烏山頂泥火山地景自然保留區假日駐點解說服務及解說員訓練計畫」，辦理期間每週六、日及國定假日進行導覽解說，於現場免費為進入烏山頂泥火山參訪民眾教育解說及巡護工作。10</text:span><text:span text:style-name="T28">6</text:span><text:span text:style-name="T28">年辦理解說員進階培訓計24小時。</text:span></text:p>
            <text:p text:style-name="P51">(3)與國立高雄師範大學合作辦理「烏山頂泥火山地景自然保留區地<text:soft-page-break/>形變遷調查計畫」。</text:p>
            <text:p text:style-name="P51">(4)委託國立中山大學辦理「烏山頂泥火山地景自然保留區生物資源調查計畫」。</text:p>
            <text:p text:style-name="P51"/>
            <text:p text:style-name="P95"><text:span text:style-name="T15">1.依「高雄市珍貴樹木保護自治條例」</text:span><text:span text:style-name="T13">列管之樹木計</text:span><text:span text:style-name="T13">562</text:span><text:span text:style-name="T13">株</text:span><text:span text:style-name="T15">，並執行老樹生長環境改善、修剪、病蟲害防治計</text:span><text:span text:style-name="T15">361</text:span><text:span text:style-name="T15">株。</text:span></text:p>
            <text:p text:style-name="P95"><text:span text:style-name="T15">2</text:span><text:span text:style-name="T15">.辦理1場特定紀念樹木研討會，計</text:span><text:span text:style-name="T15">150</text:span><text:span text:style-name="T15">人參加。</text:span></text:p>
            <text:p text:style-name="P95"><text:span text:style-name="T15">3</text:span><text:span text:style-name="T15">.老樹志工培訓活動</text:span><text:span text:style-name="T15">2</text:span><text:span text:style-name="T15">場次，參訓人數約</text:span><text:span text:style-name="T15">80</text:span><text:span text:style-name="T15">人次。老樹巡禮活動</text:span><text:span text:style-name="T15">2</text:span><text:span text:style-name="T15">場，計</text:span><text:span text:style-name="T15">160</text:span><text:span text:style-name="T15">人次。</text:span></text:p>
            <text:p text:style-name="P92"/>
            <text:p text:style-name="P95"><text:span text:style-name="T15">1.聯合執行小組執行查核取締，移送法辦2件，共2人；</text:span><text:span text:style-name="T11">保育類野生動物登記飼養查核35家318隻；保育類野生動物產製品本市登記有案象牙1,677支、虎製品81件、犀牛角180,034公克，產製品查核異動4家30件；處理野生動物緊急救傷8種161隻；有效處理臺灣獼猴危害農作物11件，驅趕脫序獼猴案件約60件。</text:span></text:p>
            <text:p text:style-name="P95"><text:span text:style-name="T11">2.</text:span><text:span text:style-name="T32">捕捉騷擾民宅之行為脫序獼猴11隻，且不定期巡查取締柴山周邊社區餵食獼猴之行為。</text:span></text:p>
            <text:p text:style-name="P95"><text:span text:style-name="T11">3.</text:span><text:span text:style-name="T32">野生動物</text:span><text:span text:style-name="T11">繁殖能力查證共計5場</text:span><text:span text:style-name="T32">。</text:span></text:p>
            <text:p text:style-name="P95"><text:span text:style-name="T32">4.委託本</text:span><text:span text:style-name="T33">府觀光局壽山動物園野生動物收容中心進行野生動物保育類野生動物急救站營運計劃：共完成棄養無主及法院查緝沒入之野生動物收容照顧共約35種97隻；野生動物急救傷共約26種91隻；完成野生動物野放共約12種36隻。</text:span></text:p>
            <text:p text:style-name="P95"><text:span text:style-name="T33">5.與</text:span><text:span text:style-name="T32">屏東科技大學合作辦理「</text:span><text:span text:style-name="T11">高雄都會區滋擾性蛇類的時空分佈特性與處理計畫：處理各消防隊捕獲滋擾性蛇類485隻。</text:span></text:p>
            <text:p text:style-name="P89">6.與台灣黑熊保育協會合作辦理「熊愛台灣-高雄黑熊保育志工培訓與校園巡迴講座」：</text:p>
            <text:p text:style-name="P54">(1)黑熊保育志工及保育大使進階培訓課程：課程計16小時，約30人參與。</text:p>
            <text:p text:style-name="P57"><text:span text:style-name="T11">(2)校園巡迴講座：於46個單位辦理保育講座63場，參加人次6</text:span><text:span text:style-name="T11">,</text:span><text:span text:style-name="T11">005人。</text:span></text:p>
            <text:p text:style-name="P106"/>
            <text:p text:style-name="P14"><text:span text:style-name="T34">推動之</text:span><text:span text:style-name="T36">造</text:span><text:span text:style-name="T34">林面積</text:span><text:span text:style-name="T36">：</text:span><text:span text:style-name="T34">全民</text:span><text:span text:style-name="T36">造</text:span><text:span text:style-name="T34">林計</text:span><text:span text:style-name="T36">畫2</text:span><text:span text:style-name="T36">49.32</text:span><text:span text:style-name="T34">公頃；</text:span><text:span text:style-name="T38">獎勵</text:span><text:span text:style-name="T36">輔</text:span><text:span text:style-name="T34">導</text:span><text:span text:style-name="T36">造</text:span><text:span text:style-name="T34">林計</text:span><text:span text:style-name="T36">畫</text:span><text:span text:style-name="T34">面積</text:span><text:span text:style-name="T34">62.39</text:span><text:span text:style-name="T34">公頃；</text:span><text:span text:style-name="T36">平</text:span><text:span text:style-name="T34">地</text:span><text:span text:style-name="T36">造</text:span><text:span text:style-name="T34">林計</text:span><text:span text:style-name="T36">畫</text:span><text:span text:style-name="T34">面積2</text:span><text:span text:style-name="T34">4.09</text:span><text:span text:style-name="T34">公頃。</text:span></text:p>
            <text:p text:style-name="P81"/>
            <text:p text:style-name="P95"><text:span text:style-name="T36">1.本苗圃以培撫育造林苗木為主，推廣本市造林業務，1月至12月總計提供機關團體、個人苗木數量約63</text:span><text:span text:style-name="T36">,665</text:span><text:span text:style-name="T36">株。</text:span></text:p>
            <text:p text:style-name="P78"><text:span text:style-name="T42">2.</text:span><text:span text:style-name="T42">106</text:span><text:span text:style-name="T42">年辦理「</text:span><text:span text:style-name="T42">2017</text:span><text:span text:style-name="T42">高雄市植樹生態宣導活動」：3/12結合3</text:span><text:span text:style-name="T42">8</text:span><text:span text:style-name="T42">個區公所辦理小樹苗贈送活動，總計發放22</text:span><text:span text:style-name="T42">,500</text:span><text:span text:style-name="T42">株；同日與台灣中油股份</text:span><text:soft-page-break/><text:span text:style-name="T42">有限公司合作辦理「植樹護林·守護台灣-高雄市聯合植樹」活動，於高雄市梓官區公墓種植</text:span><text:span text:style-name="T42">1,280</text:span><text:span text:style-name="T42">株樹苗；3-6月在本市20所小學辦理校園植樹教育巡迴宣導，並發放小樹苗2,000株。</text:span><text:span text:style-name="T45"> </text:span></text:p>
            <text:p text:style-name="P138"/>
            <text:p text:style-name="P171"/>
            <text:p text:style-name="P15"><text:span text:style-name="T23">為落實「畜牧法」有關畜牧場(含飼養場)登記管理之規定事項，強化畜牧場登記管理制度，106年度辦理項目如下：</text:span></text:p>
            <text:p text:style-name="P82">1.輔導牧場完成登記之畜牧場場數為1,090場。</text:p>
            <text:p text:style-name="P82">2.辦理畜禽飼養登記，已完成登記之飼養場場數為127場。</text:p>
            <text:p text:style-name="P96"><text:span text:style-name="T23">3.不定期稽查畜牧場是否有違法飼養之情事、畜牧場變更、畜牧場停業、歇業、復業、獸醫人員聘置情形、斃死畜禽處理方式，以維護畜禽產銷均衡及合法業者權益，截至106年12月31日止共稽查達1,175場次，</text:span><text:span text:style-name="T23">完成變更登記</text:span><text:span text:style-name="T23">30</text:span><text:span text:style-name="T23">場。</text:span></text:p>
            <text:p text:style-name="P20"/>
            <text:p text:style-name="P82">1.辦理畜牧農情調查，掌握本市畜禽分布、經營概況、生產結構等變化情形，藉供釐訂生產計畫，調節產銷，促進禽產業發展等有關農業政策及學術研究之參考；分別於1、4、7、10月上旬辦理畜禽飼養戶數及在養頭數調查，另於5月底及11月底辦理養豬頭數調查。</text:p>
            <text:p text:style-name="P96"><text:span text:style-name="T23">2.依據106年底調查結果，本市計飼養豬隻29萬4千隻、乳牛</text:span><text:span text:style-name="T25">6,266</text:span><text:span text:style-name="T23">頭、肉牛</text:span><text:span text:style-name="T25">872</text:span><text:span text:style-name="T23">頭、羊隻</text:span><text:span text:style-name="T25">16,295</text:span><text:span text:style-name="T23">頭、鹿</text:span><text:span text:style-name="T25">1,282</text:span><text:span text:style-name="T23">頭、雞隻</text:span><text:span text:style-name="T25">565</text:span><text:span text:style-name="T23">萬隻、鴨隻</text:span><text:span text:style-name="T25">25</text:span><text:span text:style-name="T25">萬4</text:span><text:span text:style-name="T25">千</text:span><text:span text:style-name="T25">隻、鵝</text:span><text:span text:style-name="T25">隻6</text:span><text:span text:style-name="T25">萬5</text:span><text:span text:style-name="T25">千</text:span><text:span text:style-name="T23">隻。</text:span></text:p>
            <text:p text:style-name="P82"/>
            <text:p text:style-name="P96"><text:span text:style-name="T23">1.</text:span><text:span text:style-name="T25">為維護飼料安全，1-12月抽驗轄內畜牧場及飼料廠飼料檢驗黃麴毒素、一般藥物、農藥、重金屬及三聚氰胺等計204件。</text:span></text:p>
            <text:p text:style-name="P96"><text:span text:style-name="T23">2.</text:span><text:span text:style-name="T25">執行市售CAS、有機及產銷履歷畜禽產品標章行政檢查工作，106年度共64場次，檢查件數659件。</text:span></text:p>
            <text:p text:style-name="P96"><text:span text:style-name="T23">3.</text:span><text:span text:style-name="T25">辦理學校午餐生鮮畜產食材查核與抽驗工作，106年度至本市254間學校及2間食材供應商進行生鮮畜產食材查核，抽驗件數97件。</text:span></text:p>
            <text:p text:style-name="P83">4.加強進口及國產雞隻區隔之措施，辦理市售通路冷藏肉及解凍肉標示行政檢查13場次，抽驗件數26件。</text:p>
            <text:p text:style-name="P82"/>
            <text:p text:style-name="P82">1.為維護國人肉品屠宰衛生，遏止違法屠宰行為，須賡續執行違法屠宰行為查緝及查核屠宰場良好屠宰衛生作業。</text:p>
            <text:p text:style-name="P83">2.不定期前往各可疑處所巡查並召集本府違法屠宰聯合查緝小組辦理聯合查緝工作，106年度共執行196場次，與行政院農委會防檢局聯合查獲違法屠宰案件3件。</text:p>
            <text:p text:style-name="P83">3.進行家畜禽合法屠宰及肉品屠宰衛生合格標誌宣導，辦理家畜禽屠宰場行政管理作業。</text:p>
            <text:p text:style-name="P82"><text:soft-page-break/></text:p>
            <text:p text:style-name="P82">1.配合本市養雞協會及家禽品生產合作社會(社)員大會進行相關業務宣導。</text:p>
            <text:p text:style-name="P82">2.輔導本市家禽品生產合作社協助轄下1場土雞場，3場蛋雞場通過履歷驗證續評；補導本市養雞協會協助轄下2場土雞場通過履歷驗證，有效提升本市家禽產業品質及形象。</text:p>
            <text:p text:style-name="P82">3.輔導本市家禽品生產合作社及本市養雞協會辦理雞蛋溯源標示及使用一次性包材等相關政策及飼養管理宣導會共3場次。</text:p>
            <text:p text:style-name="P83">4.辦理畜牧場端雞蛋生產溯源標籤查核輔導25場次，改善養禽場生產管理以提升蛋品衛生安全。</text:p>
            <text:p text:style-name="P11"/>
            <text:p text:style-name="P83">1.辦理106年度高雄市農業產銷班畜牧類共計23班之複評工作。</text:p>
            <text:p text:style-name="P83">2.補助本市15班毛豬產銷班辦理班務運作及相關業務宣導。</text:p>
            <text:p text:style-name="P83">3.輔導農會辦理毛豬共同運銷業務績優，田寮區農會榮獲105年度第1名、高雄市農會第3名；毛豬產銷互助業務競賽梓官、田寮、路竹區農會及高雄市農會均有獲獎。</text:p>
            <text:p text:style-name="P84">4.輔導農會辦理豬隻死亡及運輸死亡保險業務，榮獲105年度直轄市及縣市政府理賠業務甲組第1名；保險業務競賽田寮、阿蓮、路竹、內門、燕巢區農會及高雄市農會均有獲獎。</text:p>
            <text:p text:style-name="P84">5.輔導協助本市養豬畜牧場申請產銷履歷驗證及續評，目前共3場養豬場通過驗證。</text:p>
            <text:p text:style-name="P83">6.輔導本市養豬協會及田寮區農會辦理養豬振興發展及廢汙再利用等相關宣導教育講習6場次。</text:p>
            <text:p text:style-name="P83">7.推動傳統(一貫)式養豬場改採批次、分齡、異地或多地飼養模式，設置豬舍或更新相關設施2場，以提升養豬場整體經營效率。</text:p>
            <text:p text:style-name="P11"/>
            <text:p text:style-name="P83">1.輔導酪農戶調製青貯料以降低生產成本，補助本市酪農產銷班調製青貯料所需香腸式青貯袋3條及大型青貯袋120個。</text:p>
            <text:p text:style-name="P83">2.輔導本市酪農戶乳牛乳量穩定提升，並獲選106年度天噸乳牛，獲獎乳牛45頭，酪農戶6戶。</text:p>
            <text:p text:style-name="P83">3.輔導橋頭區農會辦理酪農飼養管理及防疫講習會1場次。</text:p>
            <text:p text:style-name="P83">4.執行市售鮮乳產品的鮮乳標章查核，106年度共查驗328場次。並配合農委會於4月份訪查轄內4家乳品工廠稽核鮮乳標章使用管理情形。</text:p>
            <text:p text:style-name="P83">5.配合相關活動辦理國產鮮乳宣導品嚐6場次，宣導民眾認識國產鮮乳標章並於選購時認明較有保障。</text:p>
            <text:p text:style-name="P83">6.配合農委會執行本市肉牛場耳標發放及牛籍相關管理工作。</text:p>
            <text:p text:style-name="P96"><text:soft-page-break/><text:span text:style-name="T23">1.</text:span><text:span text:style-name="T27">補助本市乳羊產銷班共同調製青貯料所需塑膠青貯圓筒20個，在夏季共同青貯，以供冬季使用。</text:span></text:p>
            <text:p text:style-name="P84">2.輔導田寮區農會辦理本市養羊產銷班專業教育研習3場次，宣導羊隻生產追溯制度，增進畜牧場經營管理專業知能。</text:p>
            <text:p text:style-name="P96"><text:span text:style-name="T23">3.</text:span><text:span text:style-name="T27">於3-5月間產茸季節協助本市養鹿協會發布新聞稿宣傳本市優良鹿場，並協助其刊播宣傳短片，藉媒體刊載提升本市養鹿產業知名度以促進銷售。</text:span></text:p>
            <text:p text:style-name="P96"><text:span text:style-name="T23">4.</text:span><text:span text:style-name="T25">輔導本市養鹿協會辦理講習會1場次，宣導鹿產品產地證明與生產管理及防疫等知識。另參加106年鹿產茸重量比賽，本市獲頒輔導單位鹿榮獎，獲獎水鹿17頭，養鹿戶9戶。</text:span></text:p>
            <text:p text:style-name="P96"><text:span text:style-name="T23">5.</text:span><text:span text:style-name="T25">本市養鹿協會辦理106年度「台灣水鹿鹿茸比賽」，農業局特製發獎狀15紙，以肯定獲獎鹿農的努力及鼓勵養鹿戶提昇生產性能。</text:span></text:p>
            <text:p text:style-name="P83"/>
            <text:p text:style-name="P96"><text:span text:style-name="T23">1.</text:span><text:span text:style-name="T23">加強畜牧污染防治，並推動畜牧場源頭減廢，落實節能、節水及減碳，以建立畜牧場新形象及建立永續經營之生態環境</text:span><text:span text:style-name="T23">。106年度</text:span><text:span text:style-name="T23">農委會</text:span><text:span text:style-name="T23">補助經費計6,057,000元整。</text:span></text:p>
            <text:p text:style-name="P96"><text:span text:style-name="T23">2.本市辦理</text:span><text:span text:style-name="T53">補助畜牧場購置第二次固液分離機、紅泥膠皮更新、雨廢水分離系統、畜牧場沼氣利用設施、廢水循環再利用設施、畜牧場省電燈具更換、畜牧場風扇系統加裝變頻器、除臭噴霧設施、養豬場傳統肉豬舍改建為節水密閉型、畜牧場高壓清洗設備、高床下加裝拖網設施、禽畜糞代處理堆肥場購置鏟裝機、堆肥舍修繕及購置除臭生物製劑等計44埸</text:span><text:span text:style-name="T53">。</text:span><text:span text:style-name="T23">另</text:span><text:span text:style-name="T23">輔導本</text:span><text:span text:style-name="T23">市</text:span><text:span text:style-name="T23">畜牧場改善</text:span><text:span text:style-name="T23">臭味及</text:span><text:span text:style-name="T23">廢水處理設施</text:span><text:span text:style-name="T23">與</text:span><text:span text:style-name="T23">運作</text:span><text:span text:style-name="T23">，</text:span><text:span text:style-name="T23">共</text:span><text:span text:style-name="T23">100</text:span><text:span text:style-name="T23">場。</text:span></text:p>
            <text:p text:style-name="P96"><text:span text:style-name="T23">3.</text:span><text:span text:style-name="T25">持續推廣果菜園農民施用畜禽糞堆肥:依農村社區源頭減廢計畫輔助轄內農民團體(如農會等)推廣果菜園農民使用畜禽糞堆肥500公噸。</text:span></text:p>
            <text:p text:style-name="P96"><text:span text:style-name="T25">4.</text:span><text:span text:style-name="T53">輔導本市轄內養豬養牛畜牧場辦理廢水施灌農作及沼液沼渣作農地肥份使用計18案。</text:span></text:p>
            <text:p text:style-name="P107"/>
            <text:p text:style-name="P82">1.建立品牌推動安全及在地特色畜禽品：</text:p>
            <text:p text:style-name="P113"><text:span text:style-name="T23">(1)</text:span><text:span text:style-name="T25">輔導本市產銷履歷及特色畜禽品建立品牌，並媒合於高雄物產館或百貨公司超市等通路上架銷售或農民開設直營肉舖，提升品牌形象，亦提供消費者選購在地安全畜禽品管道。</text:span></text:p>
            <text:p text:style-name="P110">(2)輔導本市各特色品牌畜禽產品參與展場行銷提升品牌形象增加曝光度，或至假日小農市集展售，直接與消費者分享經營理念及推廣產品。</text:p>
            <text:p text:style-name="P113"><text:soft-page-break/><text:span text:style-name="T53">(3)持續媒合本市品牌畜禽品與餐飲團膳及加工等業者合作或與活動結合，</text:span><text:span text:style-name="T25">並提供在地品牌土雞、雞蛋及豬肉等安全食材相關資訊加強宣傳推廣。</text:span></text:p>
            <text:p text:style-name="P1"><text:span text:style-name="T46"><text:s/></text:span><text:span text:style-name="T44">2.輔導高雄首選及各優質畜禽品推廣行銷：</text:span></text:p>
            <text:p text:style-name="P111">(1)藉畜產品具有搭配年節應景採購之消費特性，結合高雄物產館春節檔期福袋好禮活動行銷以推廣高雄首選畜禽產品。</text:p>
            <text:p text:style-name="P111">(2)辦理享樂蓮潭萬步走高雄首選品牌畜禽產品體驗推廣活動1場次，於3月假高雄物產館廣場舉辦，宣導安全畜禽品消費觀念，搭配DIY嘗鮮體驗，藉現場熱絡互動及解說強化品牌印象及消費信心。</text:p>
            <text:p text:style-name="P111">(3)於7月及10月假高雄物產館辦理高雄在地安全豬肉、雞蛋及鮮乳推廣與DIY活動2場次，結合本市優質畜禽品藉DIY操作互動及實際品嚐，讓民眾加深品牌印象及認識相關標章。</text:p>
            <text:p text:style-name="P112"><text:span text:style-name="T85">(4)於9月辦理高雄好畜多-本市特色品牌畜產品產業推廣行銷活動1場次，融合產業主題、展示教育、體驗互動、宣導品嚐、產品展銷，首次將動物體驗帶至都會區購物中心廣場，主題吸睛參與熱烈，寓教於樂推廣高雄首選及優質畜禽產品。</text:span><text:span text:style-name="T87"> </text:span></text:p>
            <text:p text:style-name="P111">(5)辦理高雄首選產銷履歷畜禽品料理趣味競賽活動1場次，於12月假高雄物產館廚藝教室及廣場舉辦，藉烹飪料理實作及民眾互動歡愉氛圍，強化產品印象進而認同及選用產品來融入日常生活料理。</text:p>
            <text:p text:style-name="P111">(6)辦理高雄首選畜產品整合行銷活動1場次，於12月假橋頭糖廠舉辦，以畜產遊樂園概念設計闖關遊戲結合料理品嚐，玩樂互動中來認識在地畜產，獎品帶出畜產伴手禮年節組合暖身宣傳春節預購方案。</text:p>
            <text:p text:style-name="P111">(7)設計製作本市特色畜禽品推廣食譜桌曆文宣品，介紹產銷履歷及品牌產品多樣化料理方式資訊，結合實用功能性提高行銷推廣成效。</text:p>
            <text:p text:style-name="P111">(8)刊登報紙廣告以本市家禽產銷履歷地圖方式宣傳推廣成果及購買資訊，提升民眾對高雄在地禽品的採買信心。</text:p>
            <text:p text:style-name="P111">(9)輔導本市具產銷履歷及冷房直營豬肉舖的仁允牧場配合相關活動推廣在地安全豬肉，並獲邀於畜試所養豬產學技術交流座談會報告及經驗分享，提升知名度，另獲電視媒體採訪報導加成宣傳成效。</text:p>
            <text:p text:style-name="P114">(10)配合各相關活動辦理宣導推廣及輔導本市家禽品生產合作社、養雞協會、田寮區農會及養豬協會等106年度共辦理產銷履歷及品牌畜禽產品推廣展銷與DIY體驗活動37場次。</text:p>
            <text:p text:style-name="P115"/>
            <text:p text:style-name="P97"><text:span text:style-name="T11">1.輔導轄下1</text:span><text:span text:style-name="T11">2</text:span><text:span text:style-name="T11">處農產批發市場(果菜</text:span><text:span text:style-name="T11">5</text:span><text:span text:style-name="T11">處、肉品4處、家禽2處、花卉1</text:span><text:soft-page-break/><text:span text:style-name="T11">處)依籌設計畫及產銷需求，辦理批發交易工作。</text:span></text:p>
            <text:p text:style-name="P97"><text:span text:style-name="T11">2.</text:span><text:span text:style-name="T11">果菜</text:span><text:span text:style-name="T11">市場</text:span><text:span text:style-name="T11">業務輔導：</text:span><text:span text:style-name="T11">輔導果菜批發市場果菜供銷並督促高雄、鳳山、岡山、大社及燕巢果菜市場持續加強辦理「果菜農藥殘留」檢驗工作(</text:span><text:span text:style-name="T11">平均每月檢驗</text:span><text:span text:style-name="T11">約2</text:span><text:span text:style-name="T11">,</text:span><text:span text:style-name="T11">763</text:span><text:span text:style-name="T11">件</text:span><text:span text:style-name="T11">)，列入公司重要工作執行，並對不合格果菜之供應單位，予以追蹤，</text:span><text:span text:style-name="T11">及</text:span><text:span text:style-name="T11">擬</text:span><text:span text:style-name="T11">訂定「高雄市果菜批發市場營運考核獎懲實施要點」，督促提</text:span><text:span text:style-name="T11">升</text:span><text:span text:style-name="T11">市場營運效率。</text:span></text:p>
            <text:p text:style-name="P97"><text:span text:style-name="T11">3.</text:span><text:span text:style-name="T11">強化農產品行情報導服務功能：</text:span><text:span text:style-name="T11">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90">4.配合農糧署辦理「滾動式倉儲」措施：輔導梓官區農會配合農糧署辦理滾動式倉儲，106年度儲有高麗菜75公噸及結球白菜4.5公噸，將視市場供貨情形釋出，以穩定菜價。</text:p>
            <text:p text:style-name="P90">5.辦理三民區果菜批發市場擴建案</text:p>
            <text:p text:style-name="P117"><text:span text:style-name="T28">(1)本案考量市場發展及都市防洪需要，訂於十全路北側基地整建。</text:span><text:span text:style-name="T11">105年5月26日簽奉核定104年「高雄果菜市場北側用地救濟金發放標準」</text:span><text:span text:style-name="T11">，</text:span><text:span text:style-name="T11">完成所有建物清查作業</text:span><text:span text:style-name="T11">後</text:span><text:span text:style-name="T11">，</text:span><text:span text:style-name="T11">即開始</text:span><text:span text:style-name="T11">土地救濟金、房屋救濟金、租金補貼及人口遷移費之發放作業</text:span><text:span text:style-name="T11">。</text:span></text:p>
            <text:p text:style-name="P117"><text:span text:style-name="T28">(2)105年9月1日、9月2日執行北側用地第三、四階段地上物拆除作業，再於10月27日執行剩餘牴觸物拆除作業，現北側用地牴觸建物已全數拆除完畢。另</text:span><text:span text:style-name="T11">9月及10月間</text:span><text:span text:style-name="T11">十次</text:span><text:span text:style-name="T11">與徵收前地主召開</text:span><text:span text:style-name="T11">安置方案說明會與協調會，選擇放棄鋪位安置改領取救濟金之地主，亦已著手發放救濟金</text:span><text:span text:style-name="T11">，目前已累計發放1億1仟3佰</text:span><text:span text:style-name="T11">多萬</text:span><text:span text:style-name="T11">元</text:span><text:span text:style-name="T11">。</text:span></text:p>
            <text:p text:style-name="P116">(3)十全路連通覺民路工程於106年7月31日完工並通車。</text:p>
            <text:p text:style-name="P117"><text:span text:style-name="T11">(4)</text:span><text:span text:style-name="T13">高雄市十全滯洪公園工程業於106年8月30日完成決標，並於同年9月18日開工，目前為施工中階段。</text:span></text:p>
            <text:p text:style-name="P116">(5)高雄果菜市場擴建工程北側用地分貨零批服務設施工程分別於106年11月15日、106年12月1日及106年12月12日辦理上網公告招標，開標結果均流標，目前檢討預算中。</text:p>
            <text:p text:style-name="P90">6.辦理三民區高雄肉品批發市場整併案</text:p>
            <text:p text:style-name="P116">(1)104年4月13日召開三民區果菜及肉品批發市場遷建規畫報告案會議及104年7月17日三民區果菜及肉品批發市場遷建規劃進度報告案簡報會議。</text:p>
            <text:p text:style-name="P116">(2)105年4月提出先期計畫書及105年6月提出整體計畫書，同年8 <text:s text:c="4"/>月19日並經本府審查通過同意備查。</text:p>
            <text:p text:style-name="P116">(3)106年編列2,000萬元預算，預於岡山肉品市場增設屠宰線，以利整併轉場所。</text:p>
            <text:p text:style-name="P118">7.辦理高雄市都會區農特產品展售行銷推廣活動</text:p>
            <text:p text:style-name="P64"><text:soft-page-break/>「106年度高雄市都會區農特產品展售行銷推廣活動」自106年4月起假本市鼓山區神農路舉辦共9場次，於周六、日邀集全國各地及本市各區農民團體組織，展售行銷優質農特產品，平均每周入場約6,000人次，總入場人數達50,000人次以上；本年度活動除帶動國產優質農特產品消費，開創特色之蔬果與農產品展示行銷場所，提供全國農民產地直送、自產自銷與行銷推廣的優良展售平台。</text:p>
            <text:p text:style-name="P118">8.辦理批發市場環境改善計畫</text:p>
            <text:p text:style-name="P117"><text:span text:style-name="T28">(1)</text:span><text:span text:style-name="T28">爭取寬列預算支應，</text:span><text:span text:style-name="T28">補助改善批發</text:span><text:span text:style-name="T28">市場</text:span><text:span text:style-name="T28">軟硬體及環境設施，提高</text:span><text:span text:style-name="T28">營</text:span><text:span text:style-name="T28">運</text:span><text:span text:style-name="T28">效能</text:span><text:span text:style-name="T28">，及</text:span><text:span text:style-name="T28">透過教育訓練觀摩活動方式，灌輸市場現代化之經營理念</text:span><text:span text:style-name="T28">，</text:span><text:span text:style-name="T28">輔導市場多元</text:span><text:span text:style-name="T28">現代</text:span><text:span text:style-name="T28">化經營，提升市場營運生機</text:span><text:span text:style-name="T28">，並提供民眾接觸及認識市場機能之機會，達到教育推廣及敦親睦鄰之效果。106年提列農發基金計畫預算1,000萬元，其中補助高雄市鳳山區農會鳳山果菜市場電源設備更新二期工程，並完成梓官家禽批發市場、鳳山肉品批發市場、岡山肉品批發市場交易設施及環境改善。另將持續督導鳳山肉品批發市場旗山分場進行農產品批發市場營運場所改善工程。</text:span></text:p>
            <text:p text:style-name="P117"><text:span text:style-name="T28">(2)</text:span><text:span text:style-name="T28">續加強輔導本市果菜、肉品公司改善經營環境與設施，健全交易制度及管理，以有效調節供需平穩價格，充裕民生必需品之供應，並</text:span><text:span text:style-name="T28">參考國外成功營運模式，</text:span><text:span text:style-name="T28">提高市場競爭力，促進產業發展。</text:span><text:span text:style-name="T28">透過批發市場實際供需及營運狀況，重新檢討市場規劃、整併或轉型。</text:span></text:p>
            <text:p text:style-name="P117"><text:span text:style-name="T28">(3)辦理大樹、旗山及岡山公股果菜批發市場經營轉型或整併案：大樹果菜批發市場於102年12月31日結束營運並裁撤，輔導於103年9月1日委外招商經營大樹果菜批發運銷園區，104年5月16日正式開幕營運；旗山果菜批發市場於102年12月31日結束營運並裁撤，輔導轉型為旗山果菜市場臨時管理委員會；岡山果菜市場攤商遷移一案，將發給攤商補償救濟金，另並輔導組成農民團體以承租土地自籌興建果菜市場方式辦理，後續作業仍持續與本府相關局處協調作業中。另岡山果菜市場股份有限公司業於</text:span><text:span text:style-name="T28">105</text:span><text:span text:style-name="T28">年</text:span><text:span text:style-name="T28">9</text:span><text:span text:style-name="T28">月</text:span><text:span text:style-name="T28">30</text:span><text:span text:style-name="T28">日解散，員工均依勞基法規定予以資遣退休，市場並暫時由攤商組成臨時管理委員會管理。</text:span></text:p>
            <text:p text:style-name="P119"/>
            <text:p text:style-name="P119"/>
            <text:p text:style-name="P89">1.輔導農村社區擬定及核定農村再生計畫。核定計畫社區：路竹區鴨社區、旗山區糖廠社區計2社區。</text:p>
            <text:p text:style-name="P89">2.輔導已核定社區完成年度農村再生執行計畫，向行政院農業委員會水土保持局爭取5,550萬元經費補助。與28個社區協力執行104項年度計畫，進行生態保育、文化保存、景觀休憩空間營造與農業產業<text:soft-page-break/>活化。</text:p>
            <text:p text:style-name="P89">3.辦理106年度高雄市金牌農村選拔，六龜區中興社區、旗山區南勝社區、大樹區龍目社區、及永安區新港社區等4處社區獲選為106年度高雄金牌農村。</text:p>
            <text:p text:style-name="P89">4.辦理內門區及甲仙區農村再生區域產業輔導：</text:p>
            <text:p text:style-name="P55">(1)辦理南華蕉、梅子及桂圓等研發芭蕉手工餅、嬌貴醬、梅仙紅茶醬等3項加工品研發。</text:p>
            <text:p text:style-name="P55">(2)各項產品營養標示檢驗、包裝設計。</text:p>
            <text:p text:style-name="P55">(3)與本市甲仙區及內門區農會結合，辦理產品研發課程教育訓練進行果品(初級)加工培力。</text:p>
            <text:p text:style-name="P89"/>
            <text:p text:style-name="P89">1.辦理竹林、內門、民生、大樹及那瑪夏等5休閒農業區之評鑑輔導工作，並使內門及竹林兩休閒農業區評鑑等級向上提升1級。</text:p>
            <text:p text:style-name="P120">2.輔導雲之谷休閒農場、昇泰有機休閒農場換發許可登記證。</text:p>
            <text:p text:style-name="P13"><text:span text:style-name="T11">3</text:span><text:span text:style-name="T11">.</text:span><text:span text:style-name="T11">輔導休閒農場</text:span><text:span text:style-name="T11">完成籌設</text:span><text:span text:style-name="T11">(</text:span><text:span text:style-name="T13">計6家</text:span><text:span text:style-name="T11">)：</text:span></text:p>
            <text:p text:style-name="P56"><text:span text:style-name="T11">(1)旗山區</text:span><text:span text:style-name="T11">旗農生態休閒農場(</text:span><text:span text:style-name="T28">申請建照中</text:span><text:span text:style-name="T11">)</text:span><text:span text:style-name="T11">。</text:span></text:p>
            <text:p text:style-name="P56"><text:span text:style-name="T28">(2)</text:span><text:span text:style-name="T28">仁武區仁新休閒農場(</text:span><text:span text:style-name="T28">施工中</text:span><text:span text:style-name="T28">)。</text:span></text:p>
            <text:p text:style-name="P56"><text:span text:style-name="T28">(3)</text:span><text:span text:style-name="T28">岡山區樺園景觀休閒農場(</text:span><text:span text:style-name="T28">施工中</text:span><text:span text:style-name="T28">)。</text:span></text:p>
            <text:p text:style-name="P56"><text:span text:style-name="T28">(4)</text:span><text:span text:style-name="T28">茂林區紫</text:span><text:span text:style-name="T28">斑</text:span><text:span text:style-name="T28">蝶休閒農場(</text:span><text:span text:style-name="T28">申請建照中</text:span><text:span text:style-name="T28">)。</text:span></text:p>
            <text:p text:style-name="P48"><text:span text:style-name="T41">(5)六龜區山下露營休閒農場</text:span><text:span text:style-name="T55">(</text:span><text:span text:style-name="T41">申請建照中</text:span><text:span text:style-name="T55">)</text:span><text:span text:style-name="T41">。</text:span><text:span text:style-name="T45"> </text:span></text:p>
            <text:p text:style-name="P56"><text:span text:style-name="T28">(6)美濃區蝶戀花世界休閒農場</text:span><text:span text:style-name="T11">(</text:span><text:span text:style-name="T28">申請建照中</text:span><text:span text:style-name="T11">)</text:span><text:span text:style-name="T28">。</text:span></text:p>
            <text:p text:style-name="P13"><text:span text:style-name="T11">4</text:span><text:span text:style-name="T11">.</text:span><text:span text:style-name="T11">輔導</text:span><text:span text:style-name="T11">「桂花鄉休閒農場」</text:span><text:span text:style-name="T11">申請籌設</text:span><text:span text:style-name="T11">。</text:span></text:p>
            <text:p text:style-name="P95"><text:span text:style-name="T11">5</text:span><text:span text:style-name="T11">.</text:span><text:span text:style-name="T11">輔導休閒農業區辦理</text:span><text:span text:style-name="T11">休閒農業體驗</text:span><text:span text:style-name="T11">活動：</text:span></text:p>
            <text:p text:style-name="P56"><text:span text:style-name="T11">(1)</text:span><text:span text:style-name="T11">內門休閒農業區</text:span><text:span text:style-name="T11">3車</text:span><text:span text:style-name="T11">次。</text:span></text:p>
            <text:p text:style-name="P56"><text:span text:style-name="T11">(2)</text:span><text:span text:style-name="T11">美濃休閒農業區</text:span><text:span text:style-name="T11">0場</text:span><text:span text:style-name="T11">次。</text:span></text:p>
            <text:p text:style-name="P56"><text:span text:style-name="T11">(3)</text:span><text:span text:style-name="T11">六龜竹林休閒農業區</text:span><text:span text:style-name="T11">0車</text:span><text:span text:style-name="T11">次。</text:span></text:p>
            <text:p text:style-name="P56"><text:span text:style-name="T11">(4)</text:span><text:span text:style-name="T11">那瑪夏民生休閒農業區</text:span><text:span text:style-name="T11">24車</text:span><text:span text:style-name="T11">次。</text:span></text:p>
            <text:p text:style-name="P56"><text:span text:style-name="T11">(5)大樹</text:span><text:span text:style-name="T11">休閒農業區</text:span><text:span text:style-name="T11">30車</text:span><text:span text:style-name="T11">次。</text:span></text:p>
            <text:p text:style-name="P95"><text:span text:style-name="T11">6</text:span><text:span text:style-name="T11">.辦理休閒農業課程講習計4場次。</text:span></text:p>
            <text:p text:style-name="P89">7.會同建管、衛生、消防等單位辦理28處休閒農場聯合查核。</text:p>
            <text:p text:style-name="P89">8.休閒農業媒宣：</text:p>
            <text:p text:style-name="P48"><text:span text:style-name="T55">(1)前往台北、台中、高雄、台南旅展行銷本市休閒農業。</text:span><text:span text:style-name="T61"> </text:span></text:p>
            <text:p text:style-name="P56"><text:span text:style-name="T11">(2)前往香港、東京、新加坡國際旅展行銷本市休閒農業。</text:span></text:p>
            <text:p text:style-name="P56"><text:span text:style-name="T11">(3)改善休閒農業區主題網頁設計，擴增網站內容。</text:span></text:p>
            <text:p text:style-name="P89"/>
            <text:p text:style-name="P4"><text:span text:style-name="T55">執行年度預算</text:span><text:span text:style-name="T55">5</text:span><text:span text:style-name="T55">,4</text:span><text:span text:style-name="T55">00</text:span><text:span text:style-name="T55">萬元部分：辦理82件農路維護工程，其施作範圍涵蓋本市旗山、美濃、杉林、內門、六龜、田寮、燕巢、大樹、茄萣、岡山、橋頭</text:span><text:span text:style-name="T61">…</text:span><text:span text:style-name="T55">等區域。</text:span></text:p>
            <text:p text:style-name="P181"><text:soft-page-break/></text:p>
            <text:p text:style-name="P98"/>
            <text:p text:style-name="P88"/>
            <text:p text:style-name="P182">1.辦理完成轄內27家農會總幹事遴選及屆次改選作業。</text:p>
            <text:p text:style-name="P88">2.106年輔導轄內27家農會依農會定期召開法定會議。</text:p>
            <text:p text:style-name="P88">3.辦理各級農會106年度提撥基本用人費及計算最高設置員額業務。</text:p>
            <text:p text:style-name="P88">4.為加強農會業務經營，完成27家農會年度考核成績評定。</text:p>
            <text:p text:style-name="P88">5.為健全農會財務制度，會同財政局完成27家農會之財務監督。</text:p>
            <text:p text:style-name="P88">6.辦理本市各級農會信用部業務講習會共1場、334人次。</text:p>
            <text:p text:style-name="P122"/>
            <text:p text:style-name="P123">1.為健全農業性合作社場組織，於106年辦理轄內103家農業性合作社場業務績效考核。</text:p>
            <text:p text:style-name="P124">2.106年12月4日辦理「106年農業性合作社場教育訓練」課程。</text:p>
            <text:p text:style-name="P124">3.106年度輔導新成立2家農業性合作社場，變更登記68家。</text:p>
            <text:p text:style-name="P125"/>
            <text:p text:style-name="P69"><text:span text:style-name="T11">1.辦理106年度產銷班評鑑，共</text:span><text:span text:style-name="T11">371</text:span><text:span text:style-name="T11">班完成評鑑。</text:span></text:p>
            <text:p text:style-name="P123">2.105年度共辦理農業產銷班176班次異動登記，及核定設立9班，評鑑成績不合格3班，另為了解產銷班需求，共訪視產銷班90班。</text:p>
            <text:p text:style-name="P123">3.輔導本市產銷班競爭全國十大績優農業產銷班屢獲佳績，燕巢區果樹產銷班第12班榮獲全國十大績優農業產銷班、旗山區果樹產銷班第63班榮獲全國優良農業產銷班。</text:p>
            <text:p text:style-name="P123">3.輔導本市旗山區爭取農糧署軟實力計畫共2個班。</text:p>
            <text:p text:style-name="P123">4.輔導本市內門區花卉產銷班入選「106年提升農業產銷班經營管理軟實力計畫-工作坊輔導」。</text:p>
            <text:p text:style-name="P88"/>
            <text:p text:style-name="P93"><text:span text:style-name="T11">1.</text:span><text:span text:style-name="T11">辦理本市老年農民福利津貼</text:span><text:span text:style-name="T11">：</text:span><text:span text:style-name="T11">編列預算撥付補助老年農民福利津貼。</text:span></text:p>
            <text:p text:style-name="P93"><text:span text:style-name="T11">2.</text:span><text:span text:style-name="T11">辦理本市農民健康保險：</text:span></text:p>
            <text:p text:style-name="P56"><text:span text:style-name="T28">(1)</text:span><text:span text:style-name="T28">編列預算撥付補助農民農保保險費補助款。</text:span></text:p>
            <text:p text:style-name="P56"><text:span text:style-name="T28">(2)輔導本轄26間基層農會辦理農民健康保險年滿</text:span><text:span text:style-name="T28">64</text:span><text:span text:style-name="T28">歲</text:span><text:span text:style-name="T28">4</text:span><text:span text:style-name="T28">個月農保資格清查、戶籍異動及其他專案等清查工作，保障實際從事農業農民權益。</text:span></text:p>
            <text:p text:style-name="P53">(3)辦理本市各級農會保險業務教育訓練1場次。</text:p>
            <text:p text:style-name="P12"><text:span text:style-name="T11">3.</text:span><text:span text:style-name="T11">督導農民組織擬訂各項農業推廣計畫，提升農村文化與活力：</text:span></text:p>
            <text:p text:style-name="P56"><text:span text:style-name="T28">(1)</text:span><text:span text:style-name="T11">為建立農特產品開拓市場行銷，提供健康優質之農產品、並導入鄉土美食料理創新、運用各地區農業特色農產品，加入料理，幫助產銷問題之改進，提升地方鄉土美食特色，藉以提升地方知名度，並促進農遊元素，增加地方農特產業升級，開發創意地方料理，促進鄉村婦女就業機會，並帶動地方經濟發展，以利</text:span><text:soft-page-break/><text:span text:style-name="T11">於家政推廣工作並提昇農家生活品質，輔導仁武區農會強化鄉土美食坊推廣設施1處，增設推廣教育班2班，受訓人數600人。</text:span></text:p>
            <text:p text:style-name="P56"><text:span text:style-name="T28">(2)</text:span><text:span text:style-name="T11">為加強農業生產結構，強化農會家政班員具備現代化經營管理知能及促進班員間情感交流，增加其互動及加深農業政策的了解、信賴，提升產銷技能及經驗，輔導辦理「永安區農會106年度農業推廣家政班農業技術參訪活動」參訪活動，共計辦理1場次，參加人數40人。</text:span></text:p>
            <text:p text:style-name="P56"><text:span text:style-name="T28">(3)</text:span><text:span text:style-name="T11">為提供農村青少年農業經驗交流及互動學習的平台，從活動中學習認識高雄農業產業文化，磋農業知識與技能，並加強農業知識及工作的了解，以培育農村青少年農業經營之興趣及信心，活化農村人力，輔導辦理「林園區農會106年度農會四健會員農業體驗營」，共計辦理1場次，參加人數140人。</text:span></text:p>
            <text:p text:style-name="P56"><text:span text:style-name="T28">(4)</text:span><text:span text:style-name="T11">為教育高雄市高雄地區農會家政班員農業體驗、農業文化易地實教講習觀摩，以提升家事、生活品質能力，增進農村生活品質，及觀摩認識在地農業休閒與社區資源、整合區域性農業生產與旅遊結合，未來將產銷班、農場、農家等做社區資源結合，發展特色的農業休閒產業經營方式，輔導辦理「106年高雄市高雄地區農會家政推廣講習觀摩計畫」，共計辦理5梯次，參加人數600人。</text:span></text:p>
            <text:p text:style-name="P56"><text:span text:style-name="T28">(5)</text:span><text:span text:style-name="T11">為落實農村青少年在地扎根，推動農村青少年農業教育、結合社區在地資源，從事農業體驗教學及教育、強化青少年健康與在地消費的觀念，培養農業的後繼者，以及輔導農村婦女、老齡農民終生學習及生活技能，輔導高雄市高雄地區農會辦理「106年度高雄市高雄地區農會農業推廣教育活動」計畫，辦理研習活動92場次，參加人數達11,00人。</text:span></text:p>
            <text:p text:style-name="P55">(6)為提昇農會家政班員瞭解國產農產品品牌行銷通路及環境生態，以利於家政推廣工作並提昇農家生活品質，輔導辦理「路竹區農會106年度家政專業觀摩研習活動」，共計辦理1梯次，參加人數40人。</text:p>
            <text:p text:style-name="P121"><text:span text:style-name="T11">4.</text:span><text:span text:style-name="T11">輔導農會辦理27家農會農民節活動，表彰著有勞績之農民</text:span><text:span text:style-name="T11">，以資鼓勵</text:span><text:span text:style-name="T11">。</text:span></text:p>
            <text:p text:style-name="P55"/>
            <text:p text:style-name="P12"><text:span text:style-name="T11">1.</text:span><text:span text:style-name="T11">農業六</text:span><text:span text:style-name="T11">級</text:span><text:span text:style-name="T11">產</text:span><text:span text:style-name="T11">業</text:span><text:span text:style-name="T11">化觀念養成及培育：</text:span></text:p>
            <text:p text:style-name="P65">以既有的農業培訓架構為基礎，針對青年農民加值規劃多元的實務訓練課程，激發青年農民的潛力，提升組織經營即戰力，並搭配議題推廣與行銷，重新塑造農業產業與農業從業人員的價值。</text:p>
            <text:p text:style-name="P55">(1)農業六級產業化觀念養成及培育-型農培育課程：</text:p>
            <text:p text:style-name="P126"><text:span text:style-name="T80"></text:span><text:span text:style-name="T11">初階班：</text:span><text:span text:style-name="T11">5/2-3、5/10-11，訓練時數合計</text:span><text:span text:style-name="T11">32</text:span><text:span text:style-name="T11">小時，培訓人數4</text:span><text:span text:style-name="T11">4</text:span><text:span text:style-name="T11">人。</text:span></text:p>
            <text:p text:style-name="P126"><text:soft-page-break/><text:span text:style-name="T80"></text:span><text:span text:style-name="T19">辦理農業六產化交流成長營：促進業者及跨領域業者相互認識交流，透過標竿企業案例觀摩與交流，傳遞成功案例經營經驗及優點，激發業者創意思維，發揮標竿學習之效果，同時也建立人脈網</text:span><text:span text:style-name="T11">絡及提升跨業合作機會，開發新商機，共計辦理1梯次(2天1夜)，共計培訓30人。</text:span></text:p>
            <text:p text:style-name="P126"><text:span text:style-name="T80"></text:span><text:span text:style-name="T19">菁英</text:span><text:span text:style-name="T19">班：</text:span><text:span text:style-name="T11">7/17-18、7/25-26、8/17</text:span><text:span text:style-name="T11">，訓練時數合計</text:span><text:span text:style-name="T11">35</text:span><text:span text:style-name="T11">小時，培訓人數</text:span><text:span text:style-name="T11">40</text:span><text:span text:style-name="T11">人。</text:span></text:p>
            <text:p text:style-name="P126"><text:span text:style-name="T82"></text:span><text:span text:style-name="T11">高階班：9/</text:span><text:span text:style-name="T11">24-29</text:span><text:span text:style-name="T11">辦理「型農培訓日本農業六級產業參訪」，6天5夜，帶領型農前往日本</text:span><text:span text:style-name="T11">大阪府、京都府、三重縣</text:span><text:span text:style-name="T11">參訪，培訓人數15人;</text:span><text:span text:style-name="T11"> 參訪蔬菜、米、酒與蔥等業者，看日本農民與農企業如何創意串連，瞭解創新營運模式背後的策略思維。</text:span><text:span text:style-name="T11">參訪農業六級產業發展案例，探討如產業分工合作，發揮相乘綜效，開創新型態的農業經營模式，以促進台日農業交流，提升型農之國際視野。</text:span></text:p>
            <text:p text:style-name="P56"><text:span text:style-name="T11">(2)農村服務體驗培</text:span><text:span text:style-name="T11">訓課程：</text:span></text:p>
            <text:p text:style-name="P67"><text:span text:style-name="T80"></text:span><text:span text:style-name="T11">入門班：</text:span><text:span text:style-name="T11">11/6-7、11/13-14</text:span><text:span text:style-name="T11">，訓練時數合計3</text:span><text:span text:style-name="T11">2</text:span><text:span text:style-name="T11">小時，培訓人數</text:span><text:span text:style-name="T11">41</text:span><text:span text:style-name="T11">人。</text:span></text:p>
            <text:p text:style-name="P127"><text:span text:style-name="T80"></text:span><text:span text:style-name="T11">交流成長營：11/21-11/22，2天1夜，培訓人數</text:span><text:span text:style-name="T11">25</text:span><text:span text:style-name="T11">人。</text:span></text:p>
            <text:p text:style-name="P67"><text:span text:style-name="T80"></text:span><text:span text:style-name="T11">進階班：</text:span><text:span text:style-name="T11">12/4-5、12/11-12</text:span><text:span text:style-name="T11">，訓練時數合計28小時，培訓人數</text:span><text:span text:style-name="T11">30</text:span><text:span text:style-name="T11">人。</text:span></text:p>
            <text:p text:style-name="P12"><text:span text:style-name="T11">2.</text:span><text:span text:style-name="T23">六產行銷推廣：</text:span></text:p>
            <text:p text:style-name="P56"><text:span text:style-name="T28">(1)型農刊物彙編發行：透過「型農本色」季刊的發行，連結產地到餐桌，讓讀者瞭解農產品本身及應用於食品加工、觀光、休閒、餐飲等產業的</text:span><text:span text:style-name="T23">多元樣貌，進而提升對農業產業的認同，促進消費與開啟跨產業合作交流契機，10</text:span><text:span text:style-name="T23">6</text:span><text:span text:style-name="T23">年度共發行4期，發行數量計20,000本。</text:span></text:p>
            <text:p text:style-name="P50"><text:span text:style-name="T85">(2)推動型農大聯盟：</text:span><text:span text:style-name="T87"> </text:span></text:p>
            <text:p text:style-name="P128"><text:span text:style-name="T83"></text:span><text:span text:style-name="T23">型農大聯盟網頁</text:span><text:span text:style-name="T23">推廣及</text:span><text:span text:style-name="T23">維護管理：(1)型農本色刊物報導人物後續報導</text:span><text:span text:style-name="T23">28</text:span><text:span text:style-name="T23">則。(</text:span><text:span text:style-name="T23">2</text:span><text:span text:style-name="T23">)型農主要產品圖文資料更新</text:span><text:span text:style-name="T23">50</text:span><text:span text:style-name="T23">項。(4)網站增加</text:span><text:span text:style-name="T23">型農管理後台手機版1式</text:span><text:span text:style-name="T23">。</text:span></text:p>
            <text:p text:style-name="P128"><text:span text:style-name="T83"></text:span><text:span text:style-name="T39">型農大聯盟</text:span><text:span text:style-name="T23">品牌識別及應用項目設計：(1)型農大聯盟禮盒示範設計輸出運用</text:span><text:span text:style-name="T23">5款</text:span><text:span text:style-name="T23">，充分傳達品牌形象，企業團購合作方案完成</text:span><text:span text:style-name="T23">12</text:span><text:span text:style-name="T23">案，共計</text:span><text:span text:style-name="T23">637</text:span><text:span text:style-name="T23">組。(3)型農大聯盟品牌</text:span><text:span text:style-name="T23">跨界突圍</text:span><text:span text:style-name="T23">推廣</text:span><text:span text:style-name="T23">會</text:span><text:span text:style-name="T23">活動</text:span><text:span text:style-name="T23">3</text:span><text:span text:style-name="T23">場次。</text:span></text:p>
            <text:p text:style-name="P128"><text:span text:style-name="T83"></text:span><text:span text:style-name="T23">型農參展整體設計規劃及管理：(1)配合農特產展售相關活動整體形象設計及輸出，型農攤位規模25攤。(2)參加展售活動整體規劃</text:span><text:span text:style-name="T23">2</text:span><text:span text:style-name="T23">場次</text:span><text:span text:style-name="T23">。</text:span></text:p>
            <text:p text:style-name="P128"><text:span text:style-name="T83"></text:span><text:span text:style-name="T39">辦理型農大聯</text:span><text:span text:style-name="T39">盟聯合品牌會客室</text:span><text:span text:style-name="T23">宣傳活動</text:span><text:span text:style-name="T23">3</text:span><text:span text:style-name="T23">場次，透過網路行</text:span><text:soft-page-break/><text:span text:style-name="T23">銷活動，提高「型農大聯盟」平台的使用率與知名度，運用O2O(Online To Offline)的模式，將使用者從線上平台引導到實體活動或通路，帶動型農產品銷售或個人品牌知名度。</text:span></text:p>
            <text:p text:style-name="P128"><text:span text:style-name="T83"></text:span><text:span text:style-name="T39">辦理企</text:span><text:span text:style-name="T23">業</text:span><text:span text:style-name="T23">團購分享會</text:span><text:span text:style-name="T23">活動北中南辦理1</text:span><text:span text:style-name="T23">2</text:span><text:span text:style-name="T23">場次。</text:span></text:p>
            <text:p text:style-name="P128"><text:span text:style-name="T83"></text:span><text:span text:style-name="T23">「型農大聯盟」</text:span><text:span text:style-name="T23">主題行銷廣告拍攝</text:span><text:span text:style-name="T23">：</text:span><text:span text:style-name="T23">拍攝製作生動有趣之行銷影片2支(各有30秒版及完整版)，以宣傳型農、型農大聯盟及高雄農業特色，有效區隔型農與一般青年農民、小農之差異性，對內強化型農大聯盟成員共識，對外提高品牌價值與辨識度。</text:span></text:p>
            <text:p text:style-name="P58"><text:span text:style-name="T28">(3)</text:span><text:span text:style-name="T28">整合</text:span><text:span text:style-name="T28">執行</text:span><text:span text:style-name="T28">「南方農業論壇</text:span><text:span text:style-name="T23">」粉絲專頁(www.facebook.com/agripower2)，不定時貼文分享國內、外農業相關趨勢、農業相關課程、活動以及高雄型農參與之相關活動為主同步刊登論壇最新資訊與相關內容，迄今擁有粉絲</text:span><text:span text:style-name="T23">2</text:span><text:span text:style-name="T23">0,</text:span><text:span text:style-name="T23">733</text:span><text:span text:style-name="T23"> 人次</text:span><text:span text:style-name="T23">。</text:span></text:p>
            <text:p text:style-name="P86"/>
            <text:p text:style-name="P95"><text:span text:style-name="T11">1.持續推動高通通無料授權：新增</text:span><text:span text:style-name="T11">高通通延伸設計</text:span><text:span text:style-name="T11">2</text:span><text:span text:style-name="T11">0款</text:span><text:span text:style-name="T11">，鼓勵各界申請運用高通通圖像無料授權，提高高通通的知名度與曝光率，提升吉祥物代言城市行銷，推廣高雄農業品牌形象，</text:span><text:span text:style-name="T11">完成高通通商標授權合作方案</text:span><text:span text:style-name="T11">42</text:span><text:span text:style-name="T11">案。</text:span></text:p>
            <text:p text:style-name="P95"><text:span text:style-name="T11">2.結合農業相關資訊或時下熱門議題繪製高通通插圖20則，於「高通通-高雄S</text:span><text:span text:style-name="T11">uper go</text:span><text:span text:style-name="T11">」粉絲專頁進行分享，增加與民眾互動性。</text:span></text:p>
            <text:p text:style-name="P130"><text:span text:style-name="T65">3.農業吉祥物</text:span><text:span text:style-name="T65">高通通</text:span><text:span text:style-name="T65">配合</text:span><text:span text:style-name="T65">推廣宣傳</text:span><text:span text:style-name="T65">高雄農業相關活動13場次；跨局處配合政策代言或宣傳公益性</text:span><text:span text:style-name="T65">活動</text:span><text:span text:style-name="T65">22</text:span><text:span text:style-name="T65">場次</text:span><text:span text:style-name="T65">，合作機關包含教育局、新聞局、交通局、經濟發展局以及高雄市議會等，成為吉祥物城市行銷的最佳範例</text:span><text:span text:style-name="T65">。</text:span></text:p>
            <text:p text:style-name="P129"/>
            <text:p text:style-name="P89">1.結合農業吉祥物「高通通」以及本市小農品牌「型農大聯盟」於2/25-2/26、4/22-4/23、6/24-2、8/26-27假哈瑪星鼓山輪渡站前進行4場次展售活動；另於7/10-23假漢神巨蛋百貨B1辦理冠軍市集活動；以及於11/11-12、11/18-19假凹仔底森林公園辦理通通狂歡節，藉由高通通活潑可愛的形象向民眾推廣高雄特色農產，觸及民眾約40萬人次。</text:p>
            <text:p text:style-name="P89">2.透過農產加工品評比競賽及農業創意元素主題行銷活動，邀約民眾共同參與，以創造議題、吸引媒體關注報導，營造現場拍照畫面及新奇感。</text:p>
            <text:p text:style-name="P89"/>
            <text:p text:style-name="P176"/>
            <text:p text:style-name="P98"/>
            <text:p text:style-name="P88"/>
            <text:p text:style-name="P88"><text:soft-page-break/></text:p>
            <text:p text:style-name="P88"/>
            <text:p text:style-name="P93"><text:span text:style-name="T11">1.受理牧場申請病性鑑定，進行檢驗確定發生疾病之病因，並輔導其防疫及治療方法，家畜禽共計受理</text:span><text:span text:style-name="T11">303</text:span><text:span text:style-name="T11">件。</text:span></text:p>
            <text:p text:style-name="P93"><text:span text:style-name="T11">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11">4,987</text:span><text:span text:style-name="T11">件。提供養殖魚塭水質檢測服務，據以維護良好之養殖環境，增加魚隻抵抗力，計檢測</text:span><text:span text:style-name="T11">32,080</text:span><text:span text:style-name="T11">項次，配製簡易快速水質測定組供養殖業者使用共</text:span><text:span text:style-name="T11">619</text:span><text:span text:style-name="T11">套。上述病性鑑定之結果並經由電腦網路疫情系統傳輸至農委會，提供中央蒐集彙整地方疫情擬定全面防疫措施之依據。</text:span></text:p>
            <text:p text:style-name="P88">3.辦理水產動物防疫講習3場參加125人次，提升水產動物飼養戶防疫與現場管理相關知識能力間接提升產值。</text:p>
            <text:p text:style-name="P108"/>
            <text:p text:style-name="P108"/>
            <text:p text:style-name="P93"><text:span text:style-name="T11">1.</text:span><text:span text:style-name="T11">抽查市售動物用藥品標籤、仿單及品質，以維護動物用藥品安全及保障合法業者權益；計抽查動物用生物藥品查驗及核發合格封緘</text:span><text:span text:style-name="T11">66批</text:span><text:span text:style-name="T11">次共</text:span><text:span text:style-name="T11">261,873</text:span><text:span text:style-name="T11">張</text:span><text:span text:style-name="T11">；</text:span><text:span text:style-name="T11">市售動物用藥品抽驗計</text:span><text:span text:style-name="T11">11</text:span><text:span text:style-name="T11">件</text:span><text:span text:style-name="T11">、疫苗6件均合格。</text:span></text:p>
            <text:p text:style-name="P93"><text:span text:style-name="T11">2.</text:span><text:span text:style-name="T11">辦理動物藥品宣導</text:span><text:span text:style-name="T11">講習會15</text:span><text:span text:style-name="T11">場</text:span><text:span text:style-name="T11">1,263人次參加；藥品販賣業、飼料業者及牧場用藥查核348場次</text:span><text:span text:style-name="T11">，</text:span><text:span text:style-name="T11">行政裁罰3件，共裁處新台幣36萬元；</text:span><text:span text:style-name="T11">GMP查</text:span><text:span text:style-name="T11">廠8</text:span><text:span text:style-name="T11">場次。</text:span></text:p>
            <text:p text:style-name="P108"/>
            <text:p text:style-name="P93"><text:span text:style-name="T11">1.</text:span><text:span text:style-name="T11">嚴格抽驗原料畜產品藥物殘留及輔導業者改善，</text:span><text:span text:style-name="T11">動物保護處自行採樣送檢計283件，其中飼料1件、牛羊乳68件、雞鴨蛋60件、肉品141件、豬血7件、豬毛0件；行政裁罰(含其他縣市及本市衛生局、海洋局移轉案9件)共計19件，其中蛋類11件、水產4件、家禽畜肉4件。</text:span></text:p>
            <text:p text:style-name="P131"/>
            <text:p text:style-name="P88">1.獸醫師(佐)執業執照核(補、換)發647件(依獸醫師法全面換照)，本市現有執業獸醫師(佐)507人。</text:p>
            <text:p text:style-name="P88">2.獸醫診療機構復業及變更登記37家，本市現有動物醫院237家。</text:p>
            <text:p text:style-name="P108"/>
            <text:p text:style-name="P108"/>
            <text:p text:style-name="P93"><text:span text:style-name="T11">1.</text:span><text:span text:style-name="T11">推動豬瘟及口蹄疫撲滅工作，落實偶蹄類動物全面預防注射，除加強輔導豬場衛生管理建立豬場自衛防疫體系外，同時</text:span><text:span text:style-name="T11">進行疫情訪視輔導</text:span><text:span text:style-name="T11">落實預防注射，計</text:span><text:span text:style-name="T11">訪視</text:span><text:span text:style-name="T11">豬場</text:span><text:span text:style-name="T11">835</text:span><text:span text:style-name="T11">場次、輔導執行預防注射</text:span><text:span text:style-name="T11">125.4</text:span><text:soft-page-break/><text:span text:style-name="T11">萬頭次；派員常駐本市4家肉品市場(鳳山、岡山、旗山及高雄)查核檢視上市豬隻免疫情形及健康狀況。</text:span></text:p>
            <text:p text:style-name="P93"><text:span text:style-name="T11">2.</text:span><text:span text:style-name="T11">協助小規模偶蹄類畜牧場進行口蹄疫疫苗注射，以清除防疫死角，防範口蹄疫發生，計執行豬隻</text:span><text:span text:style-name="T11">420,231</text:span><text:span text:style-name="T11">頭次，牛隻</text:span><text:span text:style-name="T11">6,000</text:span><text:span text:style-name="T11">頭次，羊隻</text:span><text:span text:style-name="T11">14,743</text:span><text:span text:style-name="T11">頭次、鹿隻</text:span><text:span text:style-name="T11">1,207</text:span><text:span text:style-name="T11">頭次。</text:span></text:p>
            <text:p text:style-name="P108"/>
            <text:p text:style-name="P12"><text:span text:style-name="T11">為</text:span><text:span text:style-name="T11">清除草食動物之人畜共通傳染病及保障乳品衛生，牛</text:span><text:span text:style-name="T11">隻部分</text:span><text:span text:style-name="T11">結核</text:span><text:span text:style-name="T11">共</text:span><text:span text:style-name="T11">檢驗</text:span><text:span text:style-name="T11">5,785</text:span><text:span text:style-name="T11">頭，布氏桿菌病</text:span><text:span text:style-name="T11">共1,235</text:span><text:span text:style-name="T11">頭；羊</text:span><text:span text:style-name="T11">隻部分</text:span><text:span text:style-name="T11">結核</text:span><text:span text:style-name="T11">病共檢驗4,974</text:span><text:span text:style-name="T11">頭，布氏桿菌病共</text:span><text:span text:style-name="T11">1,287</text:span><text:span text:style-name="T11">頭；鹿</text:span><text:span text:style-name="T11">隻部分</text:span><text:span text:style-name="T11">結核病共檢驗</text:span><text:span text:style-name="T11">752</text:span><text:span text:style-name="T11">頭</text:span><text:span text:style-name="T11">；檢驗</text:span><text:span text:style-name="T11">結果皆為陰性。</text:span></text:p>
            <text:p text:style-name="P108"/>
            <text:p text:style-name="P12"><text:span text:style-name="T11">1.</text:span><text:span text:style-name="T11">執行重要豬病(豬瘟、口蹄疫)</text:span><text:span text:style-name="T11">7,317</text:span><text:span text:style-name="T11">件</text:span><text:span text:style-name="T11">。</text:span></text:p>
            <text:p text:style-name="P93"><text:span text:style-name="T11">2.</text:span><text:span text:style-name="T11">高病原性禽流感主動監測</text:span><text:span text:style-name="T11">採樣105</text:span><text:span text:style-name="T11">場</text:span><text:span text:style-name="T11">，2,680</text:span><text:span text:style-name="T11">件(包含養雞場主動監測採檢、本市公共區域</text:span><text:span text:style-name="T11">野鳥</text:span><text:span text:style-name="T11">、寵物鳥店</text:span><text:span text:style-name="T11">、輸出鳥場、</text:span><text:span text:style-name="T11">動物園鳥禽等)。</text:span></text:p>
            <text:p text:style-name="P108"/>
            <text:p text:style-name="P108"/>
            <text:p text:style-name="P108"/>
            <text:p text:style-name="P108"/>
            <text:p text:style-name="P93"><text:span text:style-name="T11">1.</text:span><text:span text:style-name="T11">為防範</text:span><text:span text:style-name="T11">狂犬病</text:span><text:span text:style-name="T11">之發生，</text:span><text:span text:style-name="T11">即</text:span><text:span text:style-name="T11">派員至各鄉鎮及私人流浪犬收容處所宣導並協助實施</text:span><text:span text:style-name="T11">犬貓</text:span><text:span text:style-name="T11">狂犬病預防注射。</text:span><text:span text:style-name="T11">102年7月發生鼬獾狂犬病疫情起加強「山海聯防構築狂犬病防疫防火巷」，加強警急巡迴與偏鄉駐點施打狂犬病疫苗，成功將14例陽性病例圍堵於鼬獾自然生活區，位有意情擴散。106年度公務獸醫師施打犬貓狂犬病疫苗17,741劑。</text:span></text:p>
            <text:p text:style-name="P93"><text:span text:style-name="T11">2.配合中央</text:span><text:span text:style-name="T11">辦理狂犬病</text:span><text:span text:style-name="T11">監測</text:span><text:span text:style-name="T11">血清採樣</text:span><text:span text:style-name="T11">47</text:span><text:span text:style-name="T11">件</text:span><text:span text:style-name="T11">、例行性</text:span><text:span text:style-name="T11">腦組織採檢</text:span><text:span text:style-name="T11">54</text:span><text:span text:style-name="T11">件。</text:span></text:p>
            <text:p text:style-name="P93"><text:span text:style-name="T11">3.</text:span><text:span text:style-name="T11">完成本市輸入動物追蹤檢疫(犬、貓)</text:span><text:span text:style-name="T11">共</text:span><text:span text:style-name="T11">計</text:span><text:span text:style-name="T11">369</text:span><text:span text:style-name="T11">頭。</text:span></text:p>
            <text:p text:style-name="P21"/>
            <text:p text:style-name="P12"><text:span text:style-name="T11">為增進農民正確的疾病防疫知識及相關防疫之用藥規定，至各鄉鎮依動物別分別辦理防疫或政令宣導會，計辦理</text:span><text:span text:style-name="T11">28</text:span><text:span text:style-name="T11">場次，</text:span><text:span text:style-name="T11">1,952</text:span><text:span text:style-name="T11">人次參加。</text:span></text:p>
            <text:p text:style-name="P108"/>
            <text:p text:style-name="P108"/>
            <text:p text:style-name="P88">1.辦理補助市民犬貓絕育、補助動保團體進行特定區域絕育、動物收所動物絕育以及與本市獸醫師工辦理偏遠地區巡迴免費寵物絕育活動，共絕育犬貓8,339隻。</text:p>
            <text:p text:style-name="P93"><text:span text:style-name="T11">2.自行辦理及與「高雄市獸醫師公會」、「高雄縣獸醫師公會」、</text:span><text:span text:style-name="T11">「</text:span><text:span text:style-name="T11">中華民國</text:span><text:span text:style-name="T11">飛盤協會」</text:span><text:span text:style-name="T11">、「台灣飛盤狗協會」、「高雄縣流浪動物保育協會」、「台灣愛狗人協會」、「</text:span><text:span text:style-name="T11">高雄市關懷流浪動物協會</text:span><text:span text:style-name="T11">」、「高雄市寵物商業同業公會」、等團體合辦動物保護宣導寵物登記及流浪動物認養活動等活動計278場，約42,593人次參與。</text:span></text:p>
            <text:p text:style-name="P93"><text:soft-page-break/><text:span text:style-name="T11">1.</text:span><text:span text:style-name="T11">受理檢舉動保稽查案件共</text:span><text:span text:style-name="T11">1,297件</text:span><text:span text:style-name="T11">(噪音擾鄰</text:span><text:span text:style-name="T11">97</text:span><text:span text:style-name="T11">件、</text:span><text:span text:style-name="T11">影響</text:span><text:span text:style-name="T11">環境衛生</text:span><text:span text:style-name="T11">111</text:span><text:span text:style-name="T11">件、疑似虐待動物</text:span><text:span text:style-name="T11">134</text:span><text:span text:style-name="T11">件、未辦理寵物登記</text:span><text:span text:style-name="T11">27</text:span><text:span text:style-name="T11">件、疏縱犬隻</text:span><text:span text:style-name="T11">450</text:span><text:span text:style-name="T11">件、非法寵物業</text:span><text:span text:style-name="T11">30</text:span><text:span text:style-name="T11">件、疑似棄養</text:span><text:span text:style-name="T11">102</text:span><text:span text:style-name="T11">件、</text:span><text:span text:style-name="T11">疑似宰殺19件、</text:span><text:span text:style-name="T11">疏於照護</text:span><text:span text:style-name="T11">275</text:span><text:span text:style-name="T11">件、</text:span><text:span text:style-name="T11">違反人道屠宰1件、違法使用捕獸鋏21件、</text:span><text:span text:style-name="T11">其他</text:span><text:span text:style-name="T11">30</text:span><text:span text:style-name="T11">件)。</text:span></text:p>
            <text:p text:style-name="P93"><text:span text:style-name="T11">2.主動依動保法稽查案件63,437件(經濟動物人道屠宰26件、寵物晶片查核5,612件、實驗動物查核2件、捕獸鋏查核654次、其他53件)。特定寵物業查核2,846家次。</text:span></text:p>
            <text:p text:style-name="P93"><text:span text:style-name="T11">3.</text:span><text:span text:style-name="T11">開立因違反動物保護法行政處分書</text:span><text:span text:style-name="T11">21</text:span><text:span text:style-name="T11">件。</text:span></text:p>
            <text:p text:style-name="P108"/>
            <text:p text:style-name="P93"><text:span text:style-name="T11">1.「</text:span><text:span text:style-name="T11">壽山動物關愛園區流浪犬貓認領養絕育手術</text:span><text:span text:style-name="T11">」</text:span><text:span text:style-name="T11">共執行</text:span><text:span text:style-name="T11">1,263</text:span><text:span text:style-name="T11">隻</text:span><text:span text:style-name="T11">犬貓絕育；</text:span><text:span text:style-name="T11">補助動物保護團體協助移除重點區域流浪犬隻辦理寵物登記及絕育</text:span><text:span text:style-name="T11">3,723</text:span><text:span text:style-name="T11">隻</text:span><text:span text:style-name="T11">；</text:span><text:span text:style-name="T11">補助本市市民寵物絕育</text:span><text:span text:style-name="T11">2,597</text:span><text:span text:style-name="T11">隻</text:span><text:span text:style-name="T11">；偏遠地區巡迴絕育2,019隻</text:span><text:span text:style-name="T11">合</text:span><text:span text:style-name="T11">計完成9,602</text:span><text:span text:style-name="T11">隻</text:span><text:span text:style-name="T11">犬貓絕育</text:span><text:span text:style-name="T11">。</text:span></text:p>
            <text:p text:style-name="P108"/>
            <text:p text:style-name="P88">1.推動晶片植入與寵物登記以加強源頭管理，犬、貓寵物登記新增24,161隻，自86年累計登記265,887隻。</text:p>
            <text:p text:style-name="P79"><text:span text:style-name="T85">2.核發特定寵物業許可證34件，現有合法特定寵物業者計238家</text:span><text:span text:style-name="T87"> </text:span></text:p>
            <text:p text:style-name="P108"/>
            <text:p text:style-name="P108"/>
            <text:p text:style-name="P93"><text:span text:style-name="T11">1.</text:span><text:span text:style-name="T11">流浪狗捕捉</text:span><text:span text:style-name="T11">1,957</text:span><text:span text:style-name="T11">隻，受理民眾申請流浪狗捕捉案件數</text:span><text:span text:style-name="T11">6,572</text:span><text:span text:style-name="T11">件</text:span><text:span text:style-name="T11">、急難救助案1,419件</text:span><text:span text:style-name="T11">。</text:span></text:p>
            <text:p text:style-name="P93"><text:span text:style-name="T11">2.</text:span><text:span text:style-name="T11">流浪</text:span><text:span text:style-name="T11">貓</text:span><text:span text:style-name="T11">捕捉</text:span><text:span text:style-name="T11">128</text:span><text:span text:style-name="T11">隻，受理民眾申請流浪</text:span><text:span text:style-name="T11">貓</text:span><text:span text:style-name="T11">捕捉案件數</text:span><text:span text:style-name="T11">461</text:span><text:span text:style-name="T11">件</text:span><text:span text:style-name="T11">、急難救助案1,193件</text:span><text:span text:style-name="T11">。</text:span></text:p>
            <text:p text:style-name="P88"/>
            <text:p text:style-name="P93"><text:span text:style-name="T11">1.</text:span><text:span text:style-name="T11">本市</text:span><text:span text:style-name="T11">動物收容所流浪犬認領養共計2,895隻(其中動物保護教育園區1,438隻、燕巢動物收容所1,457隻)。</text:span></text:p>
            <text:p text:style-name="P93"><text:span text:style-name="T11">2.</text:span><text:span text:style-name="T11">本市</text:span><text:span text:style-name="T11">動物收容所流浪貓認領養共計783隻(其中動物保護教育園區775隻、燕巢動物收容所8隻)。</text:span></text:p>
            <text:p text:style-name="P88"/>
            <text:p text:style-name="P132">本市「動物保護」、「動物收容及動物管制」業務106年度農委會全國評鑑均獲得甲等。</text:p>
            <text:p text:style-name="P183"/>
            <text:p text:style-name="P184"/>
            <text:p text:style-name="P184"/>
            <text:p text:style-name="P184"/>
            <text:p text:style-name="P184"/>
          </table:table-cell>
        </table:table-row>
      </table:table>
      <text:p text:style-name="P133"/>
      <text:p text:style-name="P1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dobeFanHeitiStd-Bold" svg:font-family="AdobeFanHeitiStd-Bold, 'Arial Unicode MS'"/>
    <style:font-face style:name="AdobeMingStd-Light" svg:font-family="AdobeMingStd-Light, 細明體"/>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T65" svg:font-family="T65, 'Arial Unicode MS'" style:font-family-generic="swiss"/>
    <style:font-face style:name="T68" svg:font-family="T68,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5" svg:font-family="T85,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letter-kerning="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letter-kerning="true"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0pt" fo:language="none" fo:country="none" style:letter-kerning="true" style:font-size-asian="10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0pt" fo:language="none" fo:country="none" style:letter-kerning="true" style:font-size-asian="10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0pt" fo:language="none" fo:country="none" style:letter-kerning="true" style:font-size-asian="10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0pt" fo:language="none" fo:country="none" style:letter-kerning="true" style:font-size-asian="10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font-weight="bold"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lh108_20_mb" style:display-name="tlh108 mb"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_20_字元" style:display-name="002A-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註解主旨_20_字元" style:display-name="註解主旨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meta:creation-date>2018-04-18T17:33:00</meta:creation-date>
    <dc:creator>ciao</dc:creator>
    <dc:date>2018-04-30T14:29:00</dc:date>
    <meta:print-date>2018-04-30T14:29:00</meta:print-date>
    <meta:editing-cycles>6</meta:editing-cycles>
    <meta:editing-duration>PT8M</meta:editing-duration>
    <meta:document-statistic meta:table-count="2" meta:image-count="0" meta:object-count="0" meta:page-count="24" meta:paragraph-count="404" meta:word-count="20106" meta:character-count="22093" meta:non-whitespace-character-count="22025"/>
    <meta:generator>LibreOffice/5.1.2.2$Windows_x86 LibreOffice_project/d3bf12ecb743fc0d20e0be0c58ca359301eb705f</meta:generator>
  </office:meta>
</office:document-meta>
</file>