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text-properties style:font-name-complex="標楷體"/>
    </style:style>
    <style:style style:name="P4" style:family="paragraph" style:parent-style-name="Standard">
      <style:paragraph-properties fo:margin-left="1.007cm" fo:margin-right="0.229cm" fo:line-height="0.635cm" fo:text-indent="-0.915cm" style:auto-text-indent="false"/>
      <style:text-properties style:font-name-complex="標楷體"/>
    </style:style>
    <style:style style:name="P5" style:family="paragraph" style:parent-style-name="Standard">
      <style:paragraph-properties fo:margin-left="1.007cm" fo:margin-right="0.229cm" fo:line-height="0.635cm" fo:text-align="start" style:justify-single-word="false" fo:text-indent="-0.915cm" style:auto-text-indent="false"/>
      <style:text-properties style:font-name-complex="標楷體"/>
    </style:style>
    <style:style style:name="P6" style:family="paragraph" style:parent-style-name="Standard">
      <style:paragraph-properties fo:margin-left="1.007cm" fo:margin-right="0.229cm" fo:line-height="0.635cm" fo:text-align="start" style:justify-single-word="false" fo:text-indent="-0.915cm" style:auto-text-indent="false"/>
      <style:text-properties style:font-name-complex="標楷體" style:font-weight-complex="bold"/>
    </style:style>
    <style:style style:name="P7" style:family="paragraph" style:parent-style-name="Standard">
      <style:paragraph-properties fo:margin-left="0cm" fo:margin-right="0.229cm" fo:line-height="0.635cm" fo:text-indent="0cm" style:auto-text-indent="false"/>
      <style:text-properties style:font-name-complex="標楷體"/>
    </style:style>
    <style:style style:name="P8" style:family="paragraph" style:parent-style-name="Standard">
      <style:paragraph-properties fo:margin-left="0cm" fo:margin-right="0.229cm" fo:line-height="0.635cm" fo:text-align="start" style:justify-single-word="false" fo:text-indent="0cm" style:auto-text-indent="false"/>
      <style:text-properties style:font-name-complex="標楷體"/>
    </style:style>
    <style:style style:name="P9" style:family="paragraph" style:parent-style-name="Standard">
      <style:paragraph-properties fo:margin-left="0cm" fo:margin-right="0.229cm" fo:line-height="0.635cm" fo:text-indent="0cm" style:auto-text-indent="false">
        <style:tab-stops>
          <style:tab-stop style:position="4.233cm"/>
        </style:tab-stops>
      </style:paragraph-properties>
      <style:text-properties style:font-name-complex="標楷體"/>
    </style:style>
    <style:style style:name="P10" style:family="paragraph" style:parent-style-name="Standard">
      <style:paragraph-properties fo:margin-left="0cm" fo:margin-right="0.229cm" fo:line-height="0.635cm" fo:text-align="start" style:justify-single-word="false" fo:text-indent="0cm" style:auto-text-indent="false"/>
      <style:text-properties style:letter-kerning="true" style:font-name-complex="標楷體"/>
    </style:style>
    <style:style style:name="P11" style:family="paragraph" style:parent-style-name="Standard">
      <style:paragraph-properties fo:margin-left="0.672cm" fo:margin-right="0.229cm" fo:line-height="0.635cm" fo:text-indent="-0.609cm" style:auto-text-indent="false"/>
      <style:text-properties style:font-name-complex="標楷體"/>
    </style:style>
    <style:style style:name="P12" style:family="paragraph" style:parent-style-name="Standard">
      <style:paragraph-properties fo:margin-left="0cm" fo:margin-right="0.138cm" fo:line-height="0.635cm" fo:text-indent="0cm" style:auto-text-indent="false"/>
      <style:text-properties style:font-name-complex="標楷體"/>
    </style:style>
    <style:style style:name="P13" style:family="paragraph" style:parent-style-name="Standard">
      <style:paragraph-properties fo:margin-left="0.686cm" fo:margin-right="0.229cm" fo:line-height="0.635cm" fo:text-indent="0cm" style:auto-text-indent="false"/>
    </style:style>
    <style:style style:name="P14" style:family="paragraph" style:parent-style-name="Standard">
      <style:paragraph-properties fo:margin-left="0.686cm" fo:margin-right="0.229cm" fo:line-height="0.635cm" fo:text-indent="0cm" style:auto-text-indent="false"/>
      <style:text-properties style:font-name-complex="標楷體"/>
    </style:style>
    <style:style style:name="P15" style:family="paragraph" style:parent-style-name="Standard">
      <style:paragraph-properties fo:margin-left="0.7cm" fo:margin-right="0.229cm" fo:line-height="0.635cm" fo:text-indent="-0.041cm" style:auto-text-indent="false"/>
    </style:style>
    <style:style style:name="P16" style:family="paragraph" style:parent-style-name="Standard">
      <style:paragraph-properties fo:margin-left="1.372cm" fo:margin-right="0.229cm" fo:line-height="0.635cm" fo:text-indent="-0.686cm" style:auto-text-indent="false"/>
    </style:style>
    <style:style style:name="P17" style:family="paragraph" style:parent-style-name="Standard">
      <style:paragraph-properties fo:margin-left="1.372cm" fo:margin-right="0.229cm" fo:line-height="0.635cm" fo:text-indent="-0.686cm" style:auto-text-indent="false"/>
      <style:text-properties style:font-name-complex="標楷體"/>
    </style:style>
    <style:style style:name="P18" style:family="paragraph" style:parent-style-name="Standard">
      <style:paragraph-properties fo:margin-left="1.372cm" fo:margin-right="0.229cm" fo:line-height="0.635cm" fo:text-indent="-0.686cm" style:auto-text-indent="false"/>
      <style:text-properties style:letter-kerning="true" style:font-name-complex="新細明體"/>
    </style:style>
    <style:style style:name="P19" style:family="paragraph" style:parent-style-name="Standard">
      <style:paragraph-properties fo:margin-left="1.677cm" fo:margin-right="0.229cm" fo:line-height="0.635cm" fo:text-indent="-0.423cm" style:auto-text-indent="false"/>
      <style:text-properties fo:color="#000000" style:font-name-complex="標楷體"/>
    </style:style>
    <style:style style:name="P20" style:family="paragraph" style:parent-style-name="Standard">
      <style:paragraph-properties fo:margin-left="2.496cm" fo:margin-right="0.229cm" fo:line-height="0.635cm" fo:text-indent="-0.459cm" style:auto-text-indent="false"/>
      <style:text-properties fo:color="#000000" style:font-name-complex="標楷體" style:font-size-complex="12pt"/>
    </style:style>
    <style:style style:name="P21" style:family="paragraph" style:parent-style-name="Standard">
      <style:paragraph-properties fo:margin-left="2.496cm" fo:margin-right="0.229cm" fo:line-height="0.635cm" fo:text-indent="-0.459cm" style:auto-text-indent="false"/>
      <style:text-properties style:font-name-complex="標楷體"/>
    </style:style>
    <style:style style:name="P22" style:family="paragraph" style:parent-style-name="Standard">
      <style:paragraph-properties fo:margin-left="1.374cm" fo:margin-right="0.229cm" fo:line-height="0.635cm" fo:text-indent="0cm" style:auto-text-indent="false"/>
    </style:style>
    <style:style style:name="P23" style:family="paragraph" style:parent-style-name="Standard">
      <style:paragraph-properties fo:margin-left="1.374cm" fo:margin-right="0.229cm" fo:line-height="0.635cm" fo:text-indent="0cm" style:auto-text-indent="false"/>
      <style:text-properties style:font-name-complex="標楷體"/>
    </style:style>
    <style:style style:name="P24" style:family="paragraph" style:parent-style-name="Standard">
      <style:paragraph-properties fo:margin-left="2.06cm" fo:margin-right="0.21cm" fo:line-height="0.635cm" fo:text-align="start" style:justify-single-word="false" fo:orphans="2" fo:widows="2" fo:text-indent="-1.374cm" style:auto-text-indent="false"/>
      <style:text-properties style:font-name-complex="標楷體"/>
    </style:style>
    <style:style style:name="P25" style:family="paragraph" style:parent-style-name="Standard">
      <style:paragraph-properties fo:margin-left="1.372cm" fo:margin-right="0.21cm" fo:line-height="0.635cm" fo:orphans="2" fo:widows="2" fo:text-indent="-0.686cm" style:auto-text-indent="false"/>
      <style:text-properties style:font-name-complex="標楷體"/>
    </style:style>
    <style:style style:name="P26" style:family="paragraph" style:parent-style-name="Standard">
      <style:paragraph-properties fo:margin-left="1.372cm" fo:margin-right="0.199cm" fo:line-height="0.635cm" fo:orphans="2" fo:widows="2" fo:text-indent="-0.686cm" style:auto-text-indent="false"/>
    </style:style>
    <style:style style:name="P27" style:family="paragraph" style:parent-style-name="Standard">
      <style:paragraph-properties fo:margin-left="0.688cm" fo:margin-right="0.229cm" fo:line-height="0.635cm" fo:text-indent="-0.459cm" style:auto-text-indent="false"/>
      <style:text-properties style:font-name-complex="標楷體"/>
    </style:style>
    <style:style style:name="P28" style:family="paragraph" style:parent-style-name="Standard">
      <style:paragraph-properties fo:margin-left="0.688cm" fo:margin-right="0.229cm" fo:line-height="0.635cm" fo:text-indent="-0.459cm" style:auto-text-indent="false"/>
    </style:style>
    <style:style style:name="P29" style:family="paragraph" style:parent-style-name="Standard">
      <style:paragraph-properties fo:margin-left="0.295cm" fo:margin-right="0.229cm" fo:line-height="0.635cm" fo:text-indent="-0.002cm" style:auto-text-indent="false"/>
      <style:text-properties style:font-name-complex="標楷體"/>
    </style:style>
    <style:style style:name="P30" style:family="paragraph" style:parent-style-name="Standard">
      <style:paragraph-properties fo:margin-left="0.915cm" fo:margin-right="0.229cm" fo:line-height="0.635cm" fo:text-indent="0cm" style:auto-text-indent="false"/>
    </style:style>
    <style:style style:name="P31" style:family="paragraph" style:parent-style-name="Standard">
      <style:paragraph-properties fo:margin-left="0.915cm" fo:margin-right="0.229cm" fo:line-height="0.635cm" fo:text-indent="0cm" style:auto-text-indent="false"/>
      <style:text-properties style:font-name-complex="標楷體"/>
    </style:style>
    <style:style style:name="P32" style:family="paragraph" style:parent-style-name="Standard">
      <style:paragraph-properties fo:margin-left="0.757cm" fo:margin-right="0.229cm" fo:line-height="0.635cm" fo:text-indent="-0.504cm" style:auto-text-indent="false"/>
    </style:style>
    <style:style style:name="P33" style:family="paragraph" style:parent-style-name="Standard">
      <style:paragraph-properties fo:margin-left="1.787cm" fo:margin-right="0.229cm" fo:line-height="0.635cm" fo:text-indent="-0.459cm" style:auto-text-indent="false"/>
    </style:style>
    <style:style style:name="P34" style:family="paragraph" style:parent-style-name="Standard">
      <style:paragraph-properties fo:margin-left="0.212cm" fo:margin-right="0.212cm" fo:text-indent="0cm" style:auto-text-indent="false"/>
    </style:style>
    <style:style style:name="P35" style:family="paragraph" style:parent-style-name="_30_02-1.文">
      <style:paragraph-properties fo:margin-left="0.686cm" fo:margin-right="0.229cm" fo:line-height="0.635cm" fo:text-indent="0cm" style:auto-text-indent="false"/>
    </style:style>
    <style:style style:name="P36" style:family="paragraph" style:parent-style-name="_30_02-1.文">
      <style:paragraph-properties fo:margin-left="1.372cm" fo:margin-right="0.229cm" fo:line-height="0.635cm" fo:text-indent="-0.686cm" style:auto-text-indent="false"/>
      <style:text-properties style:font-name-complex="標楷體"/>
    </style:style>
    <style:style style:name="P37" style:family="paragraph" style:parent-style-name="_30_02-1.文">
      <style:paragraph-properties fo:margin-left="1.649cm" fo:margin-right="0.229cm" fo:line-height="0.635cm" fo:text-indent="-0.459cm" style:auto-text-indent="false"/>
      <style:text-properties style:font-name-complex="標楷體"/>
    </style:style>
    <style:style style:name="P38" style:family="paragraph" style:parent-style-name="_30_02-1.文">
      <style:paragraph-properties fo:margin-left="1.655cm" fo:margin-right="0.229cm" fo:line-height="0.635cm" fo:text-indent="-0.459cm" style:auto-text-indent="false"/>
    </style:style>
    <style:style style:name="P39" style:family="paragraph" style:parent-style-name="_30_02-1.文">
      <style:paragraph-properties fo:margin-left="0.723cm" fo:margin-right="0.229cm" fo:line-height="0.635cm" fo:text-indent="-0.471cm" style:auto-text-indent="false"/>
    </style:style>
    <style:style style:name="P40" style:family="paragraph" style:parent-style-name="Header">
      <style:paragraph-properties fo:margin-left="0.212cm" fo:margin-right="0.212cm" fo:text-indent="0cm" style:auto-text-indent="false"/>
    </style:style>
    <style:style style:name="P41" style:family="paragraph" style:parent-style-name="_30_01-壹">
      <style:paragraph-properties fo:margin-left="0cm" fo:margin-right="0cm" fo:line-height="0.635cm" fo:text-indent="0.229cm" style:auto-text-indent="false"/>
      <style:text-properties style:font-name-complex="華康楷書體W7" style:font-weight-complex="bold"/>
    </style:style>
    <style:style style:name="P42" style:family="paragraph" style:parent-style-name="_30_01-壹">
      <style:paragraph-properties fo:margin-left="1.145cm" fo:margin-right="0.229cm" fo:line-height="0.635cm" fo:text-indent="-0.915cm" style:auto-text-indent="false"/>
      <style:text-properties fo:font-weight="normal" style:font-weight-asian="normal" style:font-name-complex="標楷體"/>
    </style:style>
    <style:style style:name="P43" style:family="paragraph" style:parent-style-name="_30_01-壹">
      <style:paragraph-properties fo:margin-left="1.145cm" fo:margin-right="0.229cm" fo:line-height="0.635cm" fo:text-indent="-0.915cm" style:auto-text-indent="false"/>
      <style:text-properties fo:font-weight="normal" style:font-weight-asian="normal"/>
    </style:style>
    <style:style style:name="P44" style:family="paragraph" style:parent-style-name="_30_01-壹">
      <style:paragraph-properties fo:margin-left="1.147cm" fo:margin-right="0.138cm" fo:line-height="0.635cm" fo:text-indent="-0.917cm" style:auto-text-indent="false"/>
      <style:text-properties style:font-name-complex="華康楷書體W7" style:font-weight-complex="bold"/>
    </style:style>
    <style:style style:name="P45" style:family="paragraph" style:parent-style-name="_30_01-壹">
      <style:paragraph-properties fo:margin-left="1.147cm" fo:margin-right="0.229cm" fo:line-height="0.635cm" fo:text-indent="-0.917cm" style:auto-text-indent="false"/>
    </style:style>
    <style:style style:name="P46"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color="#000000" fo:font-size="12pt" style:font-size-asian="12pt" style:font-size-complex="12pt" style:font-weight-complex="bold"/>
    </style:style>
    <style:style style:name="P47" style:family="paragraph" style:parent-style-name="_30_02-_28_1_29_文">
      <style:paragraph-properties fo:margin-left="1.374cm" fo:margin-right="0.229cm" fo:line-height="0.635cm" fo:text-indent="0cm" style:auto-text-indent="false" style:snap-to-layout-grid="false"/>
    </style:style>
    <style:style style:name="P48" style:family="paragraph" style:parent-style-name="_30_02-_28_1_29_文">
      <style:paragraph-properties fo:margin-left="0.7cm" fo:margin-right="0.229cm" fo:line-height="0.635cm" fo:text-indent="0cm" style:auto-text-indent="false" style:snap-to-layout-grid="false"/>
    </style:style>
    <style:style style:name="P49" style:family="paragraph" style:parent-style-name="_30_02-_28_1_29_文">
      <style:paragraph-properties fo:margin-left="1.42cm" fo:margin-right="0.229cm" fo:line-height="0.635cm" fo:text-indent="0cm" style:auto-text-indent="false" style:snap-to-layout-grid="false"/>
    </style:style>
    <style:style style:name="P50" style:family="paragraph" style:parent-style-name="_30_02-_28_1_29_文">
      <style:paragraph-properties fo:margin-left="1.836cm" fo:margin-right="0.229cm" fo:line-height="0.635cm" fo:text-indent="-0.462cm" style:auto-text-indent="false" style:snap-to-layout-grid="false"/>
    </style:style>
    <style:style style:name="P51" style:family="paragraph" style:parent-style-name="_30_02-_28_1_29_文">
      <style:paragraph-properties fo:margin-left="1.928cm" fo:margin-right="0.229cm" fo:line-height="0.635cm" fo:text-indent="-0.092cm" style:auto-text-indent="false" style:snap-to-layout-grid="false"/>
    </style:style>
    <style:style style:name="P52" style:family="paragraph" style:parent-style-name="_30_02-_28_1_29_文">
      <style:paragraph-properties fo:margin-left="1.655cm" fo:margin-right="0.229cm" fo:line-height="0.635cm" fo:text-indent="-0.459cm" style:auto-text-indent="false" style:snap-to-layout-grid="false"/>
    </style:style>
    <style:style style:name="P53" style:family="paragraph" style:parent-style-name="_30_01-一">
      <style:paragraph-properties fo:margin-left="1.369cm" fo:margin-right="0.229cm" fo:line-height="0.635cm" fo:text-indent="-0.683cm" style:auto-text-indent="false"/>
    </style:style>
    <style:style style:name="P54" style:family="paragraph" style:parent-style-name="_30_01-一">
      <style:paragraph-properties fo:margin-left="0.566cm" fo:margin-right="0.229cm" fo:line-height="0.635cm" fo:text-indent="-0.379cm" style:auto-text-indent="false"/>
      <style:text-properties style:font-name-complex="標楷體"/>
    </style:style>
    <style:style style:name="P55" style:family="paragraph" style:parent-style-name="_30_01-一">
      <style:paragraph-properties fo:margin-left="0.566cm" fo:margin-right="0.229cm" fo:line-height="0.635cm" fo:text-indent="-0.379cm" style:auto-text-indent="false"/>
    </style:style>
    <style:style style:name="P56" style:family="paragraph" style:parent-style-name="_30_01-一">
      <style:paragraph-properties fo:margin-left="0cm" fo:margin-right="0.229cm" fo:line-height="0.635cm" fo:text-indent="0cm" style:auto-text-indent="false"/>
    </style:style>
    <style:style style:name="P57" style:family="paragraph" style:parent-style-name="_30_01-一">
      <style:paragraph-properties fo:margin-left="0.459cm" fo:margin-right="0.229cm" fo:line-height="0.635cm" fo:text-indent="0cm" style:auto-text-indent="false"/>
    </style:style>
    <style:style style:name="P58" style:family="paragraph" style:parent-style-name="_30_01-一">
      <style:paragraph-properties fo:margin-left="1.374cm" fo:margin-right="0.229cm" fo:line-height="0.635cm" fo:text-indent="-0.915cm" style:auto-text-indent="false"/>
    </style:style>
    <style:style style:name="P59" style:family="paragraph" style:parent-style-name="_30_01-一">
      <style:paragraph-properties fo:margin-left="1.464cm" fo:margin-right="0.229cm" fo:line-height="0.635cm" fo:text-indent="-0.778cm" style:auto-text-indent="false"/>
    </style:style>
    <style:style style:name="P60" style:family="paragraph" style:parent-style-name="_30_01-一">
      <style:paragraph-properties fo:margin-left="1.464cm" fo:margin-right="0.229cm" fo:line-height="0.635cm" fo:text-indent="-0.778cm" style:auto-text-indent="false"/>
      <style:text-properties style:font-name-complex="標楷體"/>
    </style:style>
    <style:style style:name="P61" style:family="paragraph" style:parent-style-name="_30_01-一">
      <style:paragraph-properties fo:margin-left="1.328cm" fo:margin-right="0.229cm" fo:line-height="0.635cm" fo:text-indent="-0.87cm" style:auto-text-indent="false"/>
      <style:text-properties style:font-name-complex="標楷體"/>
    </style:style>
    <style:style style:name="P62" style:family="paragraph" style:parent-style-name="_30_01-一">
      <style:paragraph-properties fo:margin-left="1.328cm" fo:margin-right="0.229cm" fo:line-height="0.635cm" fo:text-indent="-0.87cm" style:auto-text-indent="false"/>
    </style:style>
    <style:style style:name="P63" style:family="paragraph" style:parent-style-name="_30_01-一">
      <style:paragraph-properties fo:margin-left="1.693cm" fo:margin-right="0.229cm" fo:line-height="0.635cm" fo:text-indent="-1.007cm" style:auto-text-indent="false"/>
    </style:style>
    <style:style style:name="P64" style:family="paragraph" style:parent-style-name="_30_01-_28_一_29_">
      <style:paragraph-properties fo:margin-left="1.831cm" fo:margin-right="0.229cm" fo:line-height="0.635cm" fo:text-indent="-1.007cm" style:auto-text-indent="false"/>
    </style:style>
    <style:style style:name="P65" style:family="paragraph" style:parent-style-name="_30_01-_28_一_29_">
      <style:paragraph-properties fo:margin-left="1.831cm" fo:margin-right="0.229cm" fo:line-height="0.635cm" fo:text-indent="-1.007cm" style:auto-text-indent="false"/>
      <style:text-properties style:letter-kerning="true"/>
    </style:style>
    <style:style style:name="P66" style:family="paragraph" style:parent-style-name="_30_01-_28_一_29_">
      <style:paragraph-properties fo:margin-left="1.602cm" fo:margin-right="0.229cm" fo:line-height="0.635cm" fo:text-indent="-0.915cm" style:auto-text-indent="false"/>
    </style:style>
    <style:style style:name="P67" style:family="paragraph" style:parent-style-name="_30_01-_28_一_29_">
      <style:paragraph-properties fo:margin-left="1.602cm" fo:margin-right="0.229cm" fo:line-height="0.635cm" fo:text-indent="-0.915cm" style:auto-text-indent="false"/>
      <style:text-properties style:letter-kerning="true"/>
    </style:style>
    <style:style style:name="P68" style:family="paragraph" style:parent-style-name="_30_01-_28_一_29_">
      <style:paragraph-properties fo:margin-left="0.663cm" fo:margin-right="0.229cm" fo:line-height="0.635cm" fo:text-indent="-0.379cm" style:auto-text-indent="false"/>
      <style:text-properties style:font-name-complex="標楷體"/>
    </style:style>
    <style:style style:name="P69" style:family="paragraph" style:parent-style-name="_30_01-_28_一_29_">
      <style:paragraph-properties fo:margin-left="0.663cm" fo:margin-right="0.229cm" fo:line-height="0.635cm" fo:text-indent="-0.379cm" style:auto-text-indent="false"/>
    </style:style>
    <style:style style:name="P70" style:family="paragraph" style:parent-style-name="_30_02-1.">
      <style:paragraph-properties fo:line-height="0.635cm"/>
      <style:text-properties fo:color="#000000" style:font-size-complex="12pt"/>
    </style:style>
    <style:style style:name="P71" style:family="paragraph" style:parent-style-name="_30_02-1.">
      <style:paragraph-properties fo:margin-left="0.654cm" fo:margin-right="0.229cm" fo:line-height="0.635cm" fo:text-indent="-0.407cm" style:auto-text-indent="false"/>
      <style:text-properties fo:color="#000000" style:font-name-complex="標楷體" style:font-size-complex="12pt"/>
    </style:style>
    <style:style style:name="P72" style:family="paragraph" style:parent-style-name="_30_02-1.">
      <style:paragraph-properties fo:margin-left="0.229cm" fo:margin-right="0.229cm" fo:line-height="0.635cm" fo:text-indent="0cm" style:auto-text-indent="false"/>
      <style:text-properties fo:color="#000000" style:font-size-complex="12pt"/>
    </style:style>
    <style:style style:name="P73" style:family="paragraph" style:parent-style-name="_30_02-1.">
      <style:paragraph-properties fo:margin-left="0.686cm" fo:margin-right="0.229cm" fo:line-height="0.635cm" fo:text-indent="0cm" style:auto-text-indent="false"/>
    </style:style>
    <style:style style:name="P74" style:family="paragraph" style:parent-style-name="_30_02-1.">
      <style:paragraph-properties fo:margin-left="0.686cm" fo:margin-right="0.229cm" fo:line-height="0.635cm" fo:text-indent="0cm" style:auto-text-indent="false"/>
      <style:text-properties fo:color="#000000" style:font-size-complex="12pt"/>
    </style:style>
    <style:style style:name="P75" style:family="paragraph" style:parent-style-name="_30_02-1.">
      <style:paragraph-properties fo:margin-left="0.686cm" fo:margin-right="0.229cm" fo:line-height="0.635cm" fo:text-align="start" style:justify-single-word="false" fo:text-indent="0cm" style:auto-text-indent="false"/>
      <style:text-properties fo:color="#000000" style:font-size-complex="12pt"/>
    </style:style>
    <style:style style:name="P76" style:family="paragraph" style:parent-style-name="_30_02-1.">
      <style:paragraph-properties fo:margin-left="0.688cm" fo:margin-right="0.229cm" fo:line-height="0.635cm" fo:text-indent="-0.459cm" style:auto-text-indent="false"/>
    </style:style>
    <style:style style:name="P77" style:family="paragraph" style:parent-style-name="_30_02-1.">
      <style:paragraph-properties fo:margin-left="0.688cm" fo:margin-right="0.229cm" fo:line-height="0.635cm" fo:text-indent="-0.459cm" style:auto-text-indent="false"/>
      <style:text-properties fo:color="#000000" style:font-size-complex="12pt"/>
    </style:style>
    <style:style style:name="P78" style:family="paragraph" style:parent-style-name="_30_02-1.">
      <style:paragraph-properties fo:margin-left="0.688cm" fo:margin-right="0.229cm" fo:line-height="0.635cm" fo:hyphenation-ladder-count="no-limit" fo:text-indent="-0.459cm" style:auto-text-indent="false" style:vertical-align="baseline"/>
      <style:text-properties fo:color="#000000" style:font-size-complex="12pt" fo:hyphenate="false" fo:hyphenation-remain-char-count="2" fo:hyphenation-push-char-count="2"/>
    </style:style>
    <style:style style:name="P79" style:family="paragraph" style:parent-style-name="_30_02-1.">
      <style:paragraph-properties fo:margin-left="0.686cm" fo:margin-right="0.229cm" fo:line-height="0.635cm" fo:text-indent="0.014cm" style:auto-text-indent="false"/>
      <style:text-properties fo:color="#000000" style:font-size-complex="12pt"/>
    </style:style>
    <style:style style:name="P80" style:family="paragraph" style:parent-style-name="_30_02-1.">
      <style:paragraph-properties fo:margin-left="0.736cm" fo:margin-right="0.229cm" fo:line-height="0.635cm" fo:text-indent="-0.423cm" style:auto-text-indent="false"/>
      <style:text-properties fo:color="#000000" style:font-size-complex="12pt"/>
    </style:style>
    <style:style style:name="P81" style:family="paragraph" style:parent-style-name="_30_02-1.">
      <style:paragraph-properties fo:margin-left="0.679cm" fo:margin-right="0.229cm" fo:line-height="0.635cm" fo:text-indent="-0.423cm" style:auto-text-indent="false"/>
      <style:text-properties fo:color="#000000" style:font-size-complex="12pt"/>
    </style:style>
    <style:style style:name="P82" style:family="paragraph" style:parent-style-name="_30_02-1.">
      <style:paragraph-properties fo:margin-left="0.7cm" fo:margin-right="0.229cm" fo:line-height="0.635cm" fo:text-indent="-0.023cm" style:auto-text-indent="false"/>
    </style:style>
    <style:style style:name="P83" style:family="paragraph" style:parent-style-name="_30_02-1.">
      <style:paragraph-properties fo:margin-left="0.642cm" fo:margin-right="0.229cm" fo:line-height="0.635cm" fo:text-indent="-0.422cm" style:auto-text-indent="false"/>
      <style:text-properties fo:color="#000000" style:font-size-complex="12pt"/>
    </style:style>
    <style:style style:name="P84" style:family="paragraph" style:parent-style-name="_30_02-1.">
      <style:paragraph-properties fo:margin-left="0cm" fo:margin-right="0.229cm" fo:line-height="0.635cm" fo:text-indent="0cm" style:auto-text-indent="false"/>
      <style:text-properties fo:color="#000000" fo:font-size="12pt" fo:language="en" fo:country="US" style:font-size-asian="12pt" style:language-asian="zh" style:country-asian="TW" style:font-size-complex="12pt"/>
    </style:style>
    <style:style style:name="P85" style:family="paragraph" style:parent-style-name="_30_02-1.">
      <style:paragraph-properties fo:margin-left="0cm" fo:margin-right="0.229cm" fo:line-height="0.635cm" fo:text-indent="0cm" style:auto-text-indent="false"/>
      <style:text-properties fo:color="#000000" style:font-size-complex="12pt"/>
    </style:style>
    <style:style style:name="P86" style:family="paragraph" style:parent-style-name="_30_02-1.">
      <style:paragraph-properties fo:margin-left="1.372cm" fo:margin-right="0.229cm" fo:line-height="0.635cm" fo:text-indent="-0.686cm" style:auto-text-indent="false"/>
    </style:style>
    <style:style style:name="P87" style:family="paragraph" style:parent-style-name="_30_02-1.">
      <style:paragraph-properties fo:margin-left="0.212cm" fo:margin-right="0.229cm" fo:line-height="0.635cm" fo:text-indent="0cm" style:auto-text-indent="false"/>
      <style:text-properties fo:color="#000000" style:font-size-complex="12pt"/>
    </style:style>
    <style:style style:name="P88" style:family="paragraph" style:parent-style-name="_30_02-1.">
      <style:paragraph-properties fo:margin-left="0.723cm" fo:margin-right="0.229cm" fo:line-height="0.635cm" fo:text-indent="-0.471cm" style:auto-text-indent="false"/>
    </style:style>
    <style:style style:name="P89" style:family="paragraph" style:parent-style-name="_30_02-1.">
      <style:paragraph-properties fo:margin-left="0.723cm" fo:margin-right="0.229cm" fo:line-height="0.635cm" fo:text-indent="-0.471cm" style:auto-text-indent="false"/>
      <style:text-properties fo:color="#000000" style:font-size-complex="12pt"/>
    </style:style>
    <style:style style:name="P90" style:family="paragraph" style:parent-style-name="_30_02-_28_1_29_">
      <style:paragraph-properties fo:margin-left="1.372cm" fo:margin-right="0.229cm" fo:line-height="0.635cm" fo:text-indent="-0.686cm" style:auto-text-indent="false"/>
    </style:style>
    <style:style style:name="P91" style:family="paragraph" style:parent-style-name="_30_02-_28_1_29_">
      <style:paragraph-properties fo:margin-left="1.372cm" fo:margin-right="0.229cm" fo:line-height="0.635cm" fo:text-indent="-0.686cm" style:auto-text-indent="false"/>
      <style:text-properties fo:color="#000000" style:font-size-complex="12pt" style:font-weight-complex="bold"/>
    </style:style>
    <style:style style:name="P92" style:family="paragraph" style:parent-style-name="_30_02-_28_1_29_">
      <style:paragraph-properties fo:margin-left="1.372cm" fo:margin-right="0.229cm" fo:line-height="0.635cm" fo:text-indent="-0.686cm" style:auto-text-indent="false"/>
      <style:text-properties fo:color="#000000" style:font-size-complex="12pt"/>
    </style:style>
    <style:style style:name="P93" style:family="paragraph" style:parent-style-name="_30_02-_28_1_29_">
      <style:paragraph-properties fo:margin-left="0.522cm" fo:margin-right="0.229cm" fo:line-height="0.635cm" fo:text-indent="-0.261cm" style:auto-text-indent="false"/>
      <style:text-properties fo:color="#000000" style:font-size-complex="12pt"/>
    </style:style>
    <style:style style:name="P94" style:family="paragraph" style:parent-style-name="_30_02-_28_1_29_">
      <style:paragraph-properties fo:margin-left="0.568cm" fo:margin-right="0.229cm" fo:line-height="0.635cm" fo:text-indent="-0.284cm" style:auto-text-indent="false"/>
      <style:text-properties fo:color="#000000" style:font-size-complex="12pt"/>
    </style:style>
    <style:style style:name="P95" style:family="paragraph" style:parent-style-name="_30_02-_28_1_29_">
      <style:paragraph-properties fo:margin-left="0.568cm" fo:margin-right="0.229cm" fo:line-height="0.635cm" fo:text-indent="-0.284cm" style:auto-text-indent="false"/>
      <style:text-properties fo:color="#000000" style:font-name-complex="標楷體" style:font-size-complex="12pt"/>
    </style:style>
    <style:style style:name="P96" style:family="paragraph" style:parent-style-name="_30_02-_28_1_29_">
      <style:paragraph-properties fo:margin-left="0.568cm" fo:margin-right="0.229cm" fo:line-height="0.635cm" fo:text-indent="-0.284cm" style:auto-text-indent="false"/>
      <style:text-properties fo:color="#000000" style:letter-kerning="true" style:font-name-complex="新細明體" style:font-size-complex="12pt"/>
    </style:style>
    <style:style style:name="P97" style:family="paragraph" style:parent-style-name="_30_02-_28_1_29_">
      <style:paragraph-properties fo:margin-left="0.688cm" fo:margin-right="0.229cm" fo:line-height="0.635cm" fo:text-indent="-0.459cm" style:auto-text-indent="false"/>
    </style:style>
    <style:style style:name="P98" style:family="paragraph" style:parent-style-name="_30_02-_28_1_29_">
      <style:paragraph-properties fo:margin-left="0.688cm" fo:margin-right="0.229cm" fo:line-height="0.635cm" fo:text-indent="-0.459cm" style:auto-text-indent="false"/>
      <style:text-properties fo:color="#000000" style:letter-kerning="true" style:font-name-complex="新細明體" style:font-size-complex="12pt"/>
    </style:style>
    <style:style style:name="P99" style:family="paragraph" style:parent-style-name="_30_02-文">
      <style:paragraph-properties fo:line-height="0.635cm"/>
      <style:text-properties fo:color="#000000"/>
    </style:style>
    <style:style style:name="P100" style:family="paragraph" style:parent-style-name="_30_02-文">
      <style:paragraph-properties fo:margin-left="0.915cm" fo:margin-right="0.229cm" fo:line-height="0.635cm" fo:text-indent="-0.686cm" style:auto-text-indent="false"/>
      <style:text-properties fo:color="#000000" style:font-size-complex="12pt"/>
    </style:style>
    <style:style style:name="P101" style:family="paragraph" style:parent-style-name="_30_02-文">
      <style:paragraph-properties fo:margin-left="1.145cm" fo:margin-right="0.229cm" fo:line-height="0.635cm" fo:text-indent="-0.459cm" style:auto-text-indent="false"/>
      <style:text-properties fo:color="#000000"/>
    </style:style>
    <style:style style:name="P102" style:family="paragraph" style:parent-style-name="_30_02-文">
      <style:paragraph-properties fo:margin-left="1.372cm" fo:margin-right="0.229cm" fo:line-height="0.635cm" fo:text-indent="-0.686cm" style:auto-text-indent="false"/>
    </style:style>
    <style:style style:name="P103" style:family="paragraph" style:parent-style-name="_30_02-文">
      <style:paragraph-properties fo:margin-left="1.372cm" fo:margin-right="0.229cm" fo:line-height="0.635cm" fo:text-indent="-0.686cm" style:auto-text-indent="false"/>
      <style:text-properties fo:color="#000000"/>
    </style:style>
    <style:style style:name="P104" style:family="paragraph" style:parent-style-name="_30_02-文">
      <style:paragraph-properties fo:margin-left="0cm" fo:margin-right="0.229cm" fo:line-height="0.635cm" fo:text-indent="0cm" style:auto-text-indent="false"/>
      <style:text-properties fo:color="#000000"/>
    </style:style>
    <style:style style:name="P105" style:family="paragraph" style:parent-style-name="Standard_20__28_user_29_">
      <style:paragraph-properties fo:margin-left="0.686cm" fo:margin-right="0.229cm" fo:line-height="0.635cm" fo:text-align="justify" style:justify-single-word="false" fo:text-indent="0cm" style:auto-text-indent="false" style:snap-to-layout-grid="false"/>
    </style:style>
    <style:style style:name="P106" style:family="paragraph" style:parent-style-name="Standard_20__28_user_29_">
      <style:paragraph-properties fo:margin-left="0.686cm" fo:margin-right="0.229cm" fo:line-height="0.635cm" fo:text-align="justify" style:justify-single-word="false" fo:text-indent="0cm" style:auto-text-indent="false" style:snap-to-layout-grid="false"/>
      <style:text-properties style:font-name="標楷體" style:letter-kerning="true" style:font-name-asian="標楷體" style:font-name-complex="標楷體"/>
    </style:style>
    <style:style style:name="P107" style:family="paragraph" style:parent-style-name="Standard_20__28_user_29_">
      <style:paragraph-properties fo:margin-left="0.686cm" fo:margin-right="0.229cm" fo:line-height="0.635cm" fo:text-align="justify" style:justify-single-word="false" fo:text-indent="0cm" style:auto-text-indent="false" style:snap-to-layout-grid="false"/>
      <style:text-properties style:font-name="標楷體" style:font-name-asian="標楷體" style:font-name-complex="標楷體"/>
    </style:style>
    <style:style style:name="P108" style:family="paragraph" style:parent-style-name="Standard_20__28_user_29_">
      <style:paragraph-properties fo:margin-left="0.688cm" fo:margin-right="0.229cm" fo:line-height="0.635cm" fo:text-align="justify" style:justify-single-word="false" fo:text-indent="-0.459cm" style:auto-text-indent="false" style:snap-to-layout-grid="false"/>
    </style:style>
    <style:style style:name="P109" style:family="paragraph" style:parent-style-name="Standard_20__28_user_29_">
      <style:paragraph-properties fo:margin-left="0.688cm" fo:margin-right="0.229cm" fo:line-height="0.635cm" fo:text-align="justify" style:justify-single-word="false" fo:text-indent="-0.459cm" style:auto-text-indent="false" style:snap-to-layout-grid="false"/>
      <style:text-properties style:font-name="標楷體" style:font-name-asian="標楷體" style:font-name-complex="新細明體, PMingLiU" style:font-weight-complex="bold"/>
    </style:style>
    <style:style style:name="P110" style:family="paragraph" style:parent-style-name="_28__20_一_29_">
      <style:paragraph-properties fo:margin-left="1.762cm" fo:margin-right="0.212cm" fo:line-height="0.635cm" fo:text-indent="-0.915cm" style:auto-text-indent="false"/>
      <style:text-properties fo:font-size="12pt" style:font-size-asian="12pt" style:font-name-complex="標楷體" style:font-size-complex="12pt"/>
    </style:style>
    <style:style style:name="P111" style:family="paragraph" style:parent-style-name="_28__20_一_29_">
      <style:paragraph-properties fo:margin-left="1.762cm" fo:margin-right="0.212cm" fo:line-height="0.635cm" fo:text-indent="-0.915cm" style:auto-text-indent="false"/>
      <style:text-properties fo:font-size="12pt" style:font-size-asian="12pt" style:font-name-complex="標楷體" style:font-size-complex="12pt"/>
    </style:style>
    <style:style style:name="P112" style:family="paragraph" style:parent-style-name="_28__20_一_29_">
      <style:paragraph-properties fo:margin-left="0.212cm" fo:margin-right="0.212cm" fo:line-height="0.635cm" fo:text-indent="0cm" style:auto-text-indent="false"/>
      <style:text-properties fo:font-size="12pt" style:font-size-asian="12pt" style:font-name-complex="標楷體" style:font-size-complex="12pt"/>
    </style:style>
    <style:style style:name="P113" style:family="paragraph" style:parent-style-name="_28__20_一_29_">
      <style:paragraph-properties fo:margin-left="0.212cm" fo:margin-right="0.212cm" fo:line-height="0.635cm" fo:text-indent="0cm" style:auto-text-indent="false"/>
      <style:text-properties fo:font-size="12pt" style:font-size-asian="12pt" style:font-name-complex="標楷體" style:font-size-complex="12pt"/>
    </style:style>
    <style:style style:name="P114" style:family="paragraph" style:parent-style-name="_28__20_一_29_">
      <style:paragraph-properties fo:margin-left="2.06cm" fo:margin-right="0.21cm" fo:line-height="0.635cm" fo:text-indent="-1.374cm" style:auto-text-indent="false"/>
      <style:text-properties fo:font-size="12pt" style:font-size-asian="12pt" style:font-name-complex="標楷體" style:font-size-complex="12pt"/>
    </style:style>
    <style:style style:name="P115" style:family="paragraph" style:parent-style-name="_28_1_29_內文">
      <style:paragraph-properties fo:margin-left="1.296cm" fo:margin-right="0.229cm" fo:line-height="0.635cm" fo:text-indent="0.004cm" style:auto-text-indent="false"/>
    </style:style>
    <style:style style:name="P116" style:family="paragraph" style:parent-style-name="_28_1_29_內文">
      <style:paragraph-properties fo:margin-left="1.286cm" fo:margin-right="0.229cm" fo:line-height="0.635cm" fo:text-indent="0.005cm" style:auto-text-indent="false"/>
    </style:style>
    <style:style style:name="P117" style:family="paragraph" style:parent-style-name="_28_1_29_內文">
      <style:paragraph-properties fo:margin-left="1.374cm" fo:margin-right="0.229cm" fo:line-height="0.635cm" fo:text-indent="0cm" style:auto-text-indent="false"/>
    </style:style>
    <style:style style:name="P118" style:family="paragraph" style:parent-style-name="_28_1_29_內文">
      <style:paragraph-properties fo:margin-left="0.686cm" fo:margin-right="0.21cm" fo:line-height="0.635cm" fo:text-indent="-0.686cm" style:auto-text-indent="false"/>
      <style:text-properties fo:color="#000000" fo:font-size="12pt" style:font-size-asian="12pt" style:language-asian="zh" style:country-asian="TW" style:font-name-complex="標楷體" style:font-size-complex="12pt"/>
    </style:style>
    <style:style style:name="P119" style:family="paragraph" style:parent-style-name="Text_20_body">
      <style:paragraph-properties fo:margin-left="0.686cm" fo:margin-right="0.229cm" fo:margin-top="0cm" fo:margin-bottom="0cm" loext:contextual-spacing="false" fo:line-height="0.635cm" fo:text-align="justify" style:justify-single-word="false" fo:text-indent="0cm" style:auto-text-indent="false" style:snap-to-layout-grid="false"/>
    </style:style>
    <style:style style:name="P120" style:family="paragraph" style:parent-style-name="Text_20_body">
      <style:paragraph-properties fo:margin-left="1.374cm" fo:margin-right="0.229cm" fo:margin-top="0cm" fo:margin-bottom="0cm" loext:contextual-spacing="false"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21" style:family="paragraph" style:parent-style-name="Text_20_body">
      <style:paragraph-properties fo:margin-left="2.318cm" fo:margin-right="0.212cm" fo:margin-top="0cm" fo:margin-bottom="0cm" loext:contextual-spacing="false" fo:line-height="0.635cm" fo:text-indent="-1.704cm" style:auto-text-indent="false" style:snap-to-layout-grid="false"/>
    </style:style>
    <style:style style:name="P122" style:family="paragraph" style:parent-style-name="Text_20_body">
      <style:paragraph-properties fo:margin-left="1.282cm" fo:margin-right="0.229cm" fo:margin-top="0cm" fo:margin-bottom="0cm" loext:contextual-spacing="false" fo:line-height="0.635cm" fo:text-align="justify" style:justify-single-word="false" fo:text-indent="0cm" style:auto-text-indent="false" style:snap-to-layout-grid="false"/>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name-complex="標楷體" style:font-size-complex="12pt"/>
    </style:style>
    <style:style style:name="T3" style:family="text">
      <style:text-properties fo:font-size="12pt" fo:language="en" fo:country="US" style:font-size-asian="12pt" style:language-asian="zh" style:country-asian="TW"/>
    </style:style>
    <style:style style:name="T4" style:family="text">
      <style:text-properties style:font-weight-complex="bold"/>
    </style:style>
    <style:style style:name="T5" style:family="text">
      <style:text-properties style:font-weight-complex="bold"/>
    </style:style>
    <style:style style:name="T6" style:family="text">
      <style:text-properties style:font-size-complex="12pt"/>
    </style:style>
    <style:style style:name="T7" style:family="text">
      <style:text-properties fo:color="#000000" fo:font-size="12pt" style:font-size-asian="12pt" style:language-asian="zh" style:country-asian="TW" style:font-size-complex="12pt"/>
    </style:style>
    <style:style style:name="T8" style:family="text">
      <style:text-properties fo:color="#000000" fo:font-size="12pt" fo:language="en" fo:country="US" style:font-size-asian="12pt" style:language-asian="zh" style:country-asian="TW" style:font-size-complex="12pt"/>
    </style:style>
    <style:style style:name="T9" style:family="text">
      <style:text-properties fo:color="#000000" fo:font-size="12pt" fo:language="en" fo:country="US" style:font-size-asian="12pt" style:language-asian="zh" style:country-asian="TW" style:font-size-complex="12pt"/>
    </style:style>
    <style:style style:name="T10" style:family="text">
      <style:text-properties fo:color="#000000" style:font-size-complex="12pt"/>
    </style:style>
    <style:style style:name="T11" style:family="text">
      <style:text-properties fo:color="#000000" style:font-size-complex="12pt" style:font-weight-complex="bold"/>
    </style:style>
    <style:style style:name="T12" style:family="text">
      <style:text-properties fo:color="#000000" style:font-size-complex="12pt" style:font-weight-complex="bold"/>
    </style:style>
    <style:style style:name="T13" style:family="text">
      <style:text-properties fo:color="#000000" style:font-size-complex="12pt"/>
    </style:style>
    <style:style style:name="T14" style:family="text">
      <style:text-properties fo:color="#000000"/>
    </style:style>
    <style:style style:name="T15" style:family="text">
      <style:text-properties fo:color="#000000" style:font-name-complex="新細明體" style:font-size-complex="12pt"/>
    </style:style>
    <style:style style:name="T16" style:family="text">
      <style:text-properties fo:color="#000000" style:language-asian="zh" style:country-asian="HK" style:font-name-complex="新細明體" style:font-size-complex="12pt"/>
    </style:style>
    <style:style style:name="T17" style:family="text">
      <style:text-properties fo:color="#000000" style:letter-kerning="true" style:font-name-complex="新細明體" style:font-size-complex="12pt"/>
    </style:style>
    <style:style style:name="T18" style:family="text">
      <style:text-properties fo:color="#000000" style:font-name-complex="標楷體" style:font-size-complex="12pt" style:font-weight-complex="bold"/>
    </style:style>
    <style:style style:name="T19" style:family="text">
      <style:text-properties fo:font-weight="bold" style:font-weight-asian="bold"/>
    </style:style>
    <style:style style:name="T20" style:family="text">
      <style:text-properties fo:font-weight="bold" style:font-weight-asian="bold" style:font-name-complex="標楷體"/>
    </style:style>
    <style:style style:name="T21" style:family="text">
      <style:text-properties fo:font-weight="bold" style:font-weight-asian="bold" style:font-name-complex="標楷體"/>
    </style:style>
    <style:style style:name="T22" style:family="text">
      <style:text-properties style:font-name-complex="標楷體"/>
    </style:style>
    <style:style style:name="T23" style:family="text">
      <style:text-properties style:font-name-complex="標楷體"/>
    </style:style>
    <style:style style:name="T24" style:family="text">
      <style:text-properties style:font-name-complex="標楷體" style:font-weight-complex="bold"/>
    </style:style>
    <style:style style:name="T25" style:family="text">
      <style:text-properties style:font-name-complex="標楷體" style:font-weight-complex="bold"/>
    </style:style>
    <style:style style:name="T26" style:family="text">
      <style:text-properties style:font-name-complex="華康楷書體W7" style:font-weight-complex="bold"/>
    </style:style>
    <style:style style:name="T27" style:family="text">
      <style:text-properties fo:font-weight="normal" style:font-weight-asian="normal"/>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style:font-name="標楷體" style:font-name-asian="標楷體" style:font-name-complex="新細明體, PMingLiU" style:font-weight-complex="bold"/>
    </style:style>
    <style:style style:name="T31" style:family="text">
      <style:text-properties style:font-name="標楷體" style:font-name-asian="標楷體" style:font-name-complex="新細明體, PMingLiU"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font-weight-complex="bold"/>
    </style:style>
    <style:style style:name="T38" style:family="text">
      <style:text-properties style:font-name="標楷體" style:font-name-asian="標楷體" style:language-asian="zh" style:country-asian="HK" style:font-name-complex="標楷體"/>
    </style:style>
    <style:style style:name="T39" style:family="text">
      <style:text-properties style:font-name="標楷體" style:font-name-asian="標楷體" style:language-asian="zh" style:country-asian="TW" style:font-name-complex="標楷體" style:font-size-complex="12pt" style:font-weight-complex="bold"/>
    </style:style>
    <style:style style:name="T40" style:family="text">
      <style:text-properties style:font-name="標楷體" style:font-name-asian="標楷體" style:language-asian="zh" style:country-asian="TW" style:font-name-complex="標楷體" style:font-size-complex="12pt"/>
    </style:style>
    <style:style style:name="T41" style:family="text">
      <style:text-properties style:font-name="標楷體" fo:font-weight="bold" style:font-name-asian="標楷體" style:font-weight-asian="bold" style:font-name-complex="新細明體, PMingLiU" style:font-weight-complex="bold"/>
    </style:style>
    <style:style style:name="T42" style:family="text">
      <style:text-properties style:font-name="標楷體" fo:font-weight="bold" style:font-name-asian="標楷體" style:font-weight-asian="bold" style:font-name-complex="新細明體, PMingLiU" style:font-weight-complex="bold"/>
    </style:style>
    <style:style style:name="T43"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高雄市政府經濟發展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與　　效　　益</text:p>
            </table:table-cell>
          </table:table-row>
        </table:table-header-rows>
        <table:table-row table:style-name="表格1.2">
          <table:table-cell table:style-name="表格1.A2" office:value-type="string">
            <text:p text:style-name="P41">壹、產業服務</text:p>
            <text:p text:style-name="P53">一、政策規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6"/>
            <text:p text:style-name="P57">二、產業輔導</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1">貳、工業行政</text:p>
            <text:p text:style-name="P53">一、工廠登記</text:p>
            <text:p text:style-name="P5"/>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58">二、工業輔導</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參、商業行政管理</text:p>
            <text:p text:style-name="P59">一、推動商業現代化</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0"/>
            <text:p text:style-name="P59">二、積極推動會議展覽產業發展</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text:p>
            <text:p text:style-name="P62"/>
            <text:p text:style-name="P59">三、公司、商業登記業務</text:p>
            <text:p text:style-name="P59"/>
            <text:p text:style-name="P59"/>
            <text:p text:style-name="P59"/>
            <text:p text:style-name="P59"/>
            <text:p text:style-name="P59"/>
            <text:p text:style-name="P59"/>
            <text:p text:style-name="P59">四、特定行業及人民陳情案件之<text:soft-page-break/>管理</text:p>
            <text:p text:style-name="P59"/>
            <text:p text:style-name="P59"/>
            <text:p text:style-name="P59"/>
            <text:p text:style-name="P59"/>
            <text:p text:style-name="P59"/>
            <text:p text:style-name="P59"/>
            <text:p text:style-name="P59"/>
            <text:p text:style-name="P59"/>
            <text:p text:style-name="P59"/>
            <text:p text:style-name="P59"><text:s/></text:p>
            <text:p text:style-name="P59"/>
            <text:p text:style-name="P59"/>
            <text:p text:style-name="P59"/>
            <text:p text:style-name="P59">五、維護消費秩序及宣導</text:p>
            <text:p text:style-name="P59"/>
            <text:p text:style-name="P11"/>
            <text:p text:style-name="P11"/>
            <text:p text:style-name="P11"/>
            <text:p text:style-name="P11"/>
            <text:p text:style-name="P11"/>
            <text:p text:style-name="P44">肆、公民營事業督導與管理</text:p>
            <text:p text:style-name="P59">一、督導改善公用事業之服務功能</text:p>
            <text:p text:style-name="P64">(一)汰換舊漏管線</text:p>
            <text:p text:style-name="P64"/>
            <text:p text:style-name="P64"/>
            <text:p text:style-name="P64"/>
            <text:p text:style-name="P64">(二)辦理公用天然氣事業及加油(氣)站業務</text:p>
            <text:p text:style-name="P66"/>
            <text:p text:style-name="P66"/>
            <text:p text:style-name="P66"/>
            <text:p text:style-name="P66"><text:soft-page-break/></text:p>
            <text:p text:style-name="P66"/>
            <text:p text:style-name="P4"/>
            <text:p text:style-name="P5"/>
            <text:p text:style-name="P5"/>
            <text:p text:style-name="P5"/>
            <text:p text:style-name="P5"/>
            <text:p text:style-name="P5"/>
            <text:p text:style-name="P5"/>
            <text:p text:style-name="P5"/>
            <text:p text:style-name="P5"/>
            <text:p text:style-name="P5"/>
            <text:p text:style-name="P5"/>
            <text:p text:style-name="P8"/>
            <text:p text:style-name="P5"/>
            <text:p text:style-name="P68"/>
            <text:p text:style-name="P69"/>
            <text:p text:style-name="P69"/>
            <text:p text:style-name="P69"/>
            <text:p text:style-name="P64">(三)辦理液化石油氣零售業查核業務</text:p>
            <text:p text:style-name="P8"/>
            <text:p text:style-name="P8"/>
            <text:p text:style-name="P8"/>
            <text:p text:style-name="P8"/>
            <text:p text:style-name="P59">二、各種承裝業之登記及管理</text:p>
            <text:p text:style-name="P64">(一)自來水管、天然氣導管等業設立登記與管理</text:p>
            <text:p text:style-name="P64"/>
            <text:p text:style-name="P64"/>
            <text:p text:style-name="P64"/>
            <text:p text:style-name="P64">(二)電氣及自用發電機之技術人員登記與<text:soft-page-break/>管理</text:p>
            <text:p text:style-name="P5"/>
            <text:p text:style-name="P5"/>
            <text:p text:style-name="P5"/>
            <text:p text:style-name="P59">三、推動節約能源推動本府所屬機關學校節約能源措施</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四、推動綠能產業</text:p>
            <text:p text:style-name="P64">(一)太陽光電推動計畫</text:p>
            <text:p text:style-name="P4"/>
            <text:p text:style-name="P4"/>
            <text:p text:style-name="P4"/>
            <text:p text:style-name="P4"/>
            <text:p text:style-name="P7"/>
            <text:p text:style-name="P7"/>
            <text:p text:style-name="P7"/>
            <text:p text:style-name="P7"/>
            <text:p text:style-name="P7"/>
            <text:p text:style-name="P7"/>
            <text:p text:style-name="P7"/>
            <text:p text:style-name="P64">(二)太陽光電發電<text:soft-page-break/>系統電能購售契約管理</text:p>
            <text:p text:style-name="P65"/>
            <text:p text:style-name="P67"/>
            <text:p text:style-name="P67"/>
            <text:p text:style-name="P10"/>
            <text:p text:style-name="P8"/>
            <text:p text:style-name="P8"/>
            <text:p text:style-name="P8"/>
            <text:p text:style-name="P8"/>
            <text:p text:style-name="P8"/>
            <text:p text:style-name="P8"/>
            <text:p text:style-name="P59">五、陸上土石採取業務</text:p>
            <text:p text:style-name="P59"/>
            <text:p text:style-name="P59"/>
            <text:p text:style-name="P59"/>
            <text:p text:style-name="P59"/>
            <text:p text:style-name="P59"/>
            <text:p text:style-name="P59"/>
            <text:p text:style-name="P59"/>
            <text:p text:style-name="P59"/>
            <text:p text:style-name="P59"/>
            <text:p text:style-name="P59">六、既有工業管線管理業務</text:p>
            <text:p text:style-name="P12"/>
            <text:p text:style-name="P12"/>
            <text:p text:style-name="P12"/>
            <text:p text:style-name="P12"/>
            <text:p text:style-name="P12"/>
            <text:p text:style-name="P12"/>
            <text:p text:style-name="P5"/>
            <text:p text:style-name="P5"/>
            <text:p text:style-name="P44">伍、行銷招商</text:p>
            <text:p text:style-name="P59">一、行銷本市投資環境，拓展商機</text:p>
            <text:p text:style-name="P59"/>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59">二、積極國外行銷招商</text:p>
            <text:p text:style-name="P59"><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63">三、提高投資誘因，獎勵在地投資</text:p>
            <text:p text:style-name="P59"/>
            <text:p text:style-name="P59"/>
            <text:p text:style-name="P59"/>
            <text:p text:style-name="P59"/>
            <text:p text:style-name="P59"/>
            <text:p text:style-name="P59">四、國內外大廠持續投資高雄</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59">五、建置本市招商投資訊息資料庫</text:p>
            <text:p text:style-name="P59"/>
            <text:p text:style-name="P59"/>
            <text:p text:style-name="P59"/>
            <text:p text:style-name="P59"/>
            <text:p text:style-name="P59"/>
            <text:p text:style-name="P59"/>
            <text:p text:style-name="P59">六、重大投資案件推動小組運作成效</text:p>
            <text:p text:style-name="P59"/>
            <text:p text:style-name="P5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3"/>
            <text:p text:style-name="P43"/>
            <text:p text:style-name="P43"/>
            <text:p text:style-name="P44">陸、市場管理，提升消費購物環境</text:p>
            <text:p text:style-name="P6"/>
            <text:p text:style-name="P5"/>
            <text:p text:style-name="P5"/>
            <text:p text:style-name="P5"/>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1.B2" office:value-type="string">
            <text:p text:style-name="P71"/>
            <text:p text:style-name="P72">1.研訂地方產業發展策略</text:p>
            <text:p text:style-name="P73"><text:span text:style-name="T10">本市產業策略為重點產業加值</text:span><text:span text:style-name="T10">以及</text:span><text:span text:style-name="T10">新興產業引進</text:span><text:span text:style-name="T10">。石化鋼鐵等產業不僅在高雄深耕甚久、關聯性產業相當大、創造的產值與就業有其一定基礎，因此須持續保有，</text:span><text:span text:style-name="T10">並持續創新加值</text:span><text:span text:style-name="T10">；而在開拓創造新的產業發展面向上，本府經</text:span><text:span text:style-name="T10">濟</text:span><text:span text:style-name="T10">發</text:span><text:span text:style-name="T10">展</text:span><text:span text:style-name="T10">局持續透過發展綠能、會展、數位內容與相關高階服務業，</text:span><text:span text:style-name="T10">創造</text:span><text:span text:style-name="T10">新興產業之就業機會。</text:span></text:p>
            <text:p text:style-name="P76"><text:span text:style-name="T10">2.辦理「高雄市產經情勢分析(4季)」</text:span></text:p>
            <text:p text:style-name="P73"><text:span text:style-name="T10">本案自98年開始辦理，除按季提出國內外與本市產經資料外，至103年已提送41篇專論，根據當前經濟情勢，掌握不同產經議題據為因應。104年度改為自行辦理後，持續蒐整相關產經數據公布於本府經濟發展局網站。</text:span></text:p>
            <text:p text:style-name="P76"><text:span text:style-name="T10">3.建立重點</text:span><text:span text:style-name="T10">產業</text:span><text:span text:style-name="T11">智庫</text:span></text:p>
            <text:p text:style-name="P74">針對本市重點產業之優勢規劃未來發展方向，透過先期研究選定「智慧節能示範產業園區」、「智慧製造」2項發展議題，辦理6場座談會邀集產學研等各界專家共47位與會討論，透過各界專家參與政策倡議提高影響力，並確認議題影響性與凝聚產業行動方案，將該產業行動方案鏈結中央政府相關產業政策，爭取資源投入高雄。</text:p>
            <text:p text:style-name="P77">4.新南向計畫</text:p>
            <text:p text:style-name="P79">新南向政策不只是國家層級的經貿戰略，在城市層級也可以有積極的角色與作為，本市對於該政策有特殊的地緣戰略位置，未來是新南向政策的基地；為此，本府經濟發展局主動配合中央政府與新南向主要國家對接之策略，藉此發展雙邊合作以及技術移轉的產業互補優勢，並透過交通、醫療與觀光等子議題邀集產學研等各界專家參與座談，以及雙邊學術單位的智庫鏈結等交流，爭取中央政策落實於高雄，建造亞洲新灣區為高雄南向基地的國際門戶。</text:p>
            <text:p text:style-name="P80">5.南臺灣跨領域計畫</text:p>
            <text:p text:style-name="P73"><text:span text:style-name="T10">透過計畫委託運營「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106年度計畫已召開2場諮詢委員會探討產業技術發展方向，並辦理1場媒合會及5場新創相關課程協助輔導及媒合資金需求，已成立4家新創事業並協助輔導16家新創事業籌資事宜。</text:span></text:p>
            <text:p text:style-name="P81"/>
            <text:p text:style-name="P77"><text:soft-page-break/>1.觀光工廠輔導</text:p>
            <text:p text:style-name="P13"><text:span text:style-name="T22">目前</text:span><text:span text:style-name="T22">已通過</text:span><text:span text:style-name="T22">經濟部</text:span><text:span text:style-name="T22">觀光工廠評鑑計有「</text:span><text:span text:style-name="T22">台</text:span><text:span text:style-name="T22">灣滷味博物館」、「珍芳烏魚子見學工廠」</text:span><text:span text:style-name="T22">、</text:span><text:span text:style-name="T22">「彪琥</text:span><text:span text:style-name="T22">台</text:span><text:span text:style-name="T22">灣鞋故事館」</text:span><text:span text:style-name="T22">、「FLOMO富樂夢觀光工廠」、「紅頂穀創穀物文創樂園」等</text:span><text:span text:style-name="T22">5</text:span><text:span text:style-name="T22">家，其中</text:span><text:span text:style-name="T22">「珍芳烏魚子見學工廠」</text:span><text:span text:style-name="T22">於106年通過觀光工廠續期評鑑。另尚有裕賀食品股份有限公司預計提出申請觀光工廠評鑑，威齊織品科技有限公司、宏裕行食品有限公司等2家則預計主體建物完工後提出申請。</text:span></text:p>
            <text:p text:style-name="P76"><text:span text:style-name="T10">2</text:span><text:span text:style-name="T10">.</text:span><text:span text:style-name="T10">辦理「地方產業創新研發推動計畫(地方型</text:span><text:span text:style-name="T10">SBIR</text:span><text:span text:style-name="T10">)」</text:span></text:p>
            <text:p text:style-name="P35"><text:span text:style-name="T22">自</text:span><text:span text:style-name="T22">97</text:span><text:span text:style-name="T22">年開辦地方產業創新研發推動計畫，至</text:span><text:span text:style-name="T22">10</text:span><text:span text:style-name="T22">6年大高雄地區累計通過</text:span><text:span text:style-name="T22">700件研發補助計畫，政府補助金額高達新臺幣5億3,545萬元，帶動逾11億6,800萬元研發經費投入，衍生產值20億7,000萬元，申請或取得專利502件，並屢獲國際發明展各項獎項，對本市中小企業的升級轉型極具助益。</text:span></text:p>
            <text:p text:style-name="P76"><text:span text:style-name="T10">3</text:span><text:span text:style-name="T10">.</text:span><text:span text:style-name="T10">辦理「提升產業競爭力輔導計畫」</text:span></text:p>
            <text:p text:style-name="P82"><text:span text:style-name="T10">為</text:span><text:span text:style-name="T11">提升本市已獲得地方型SBIR企業之競爭力，</text:span><text:span text:style-name="T10">透過委辦廠商方式對其進行輔導協助，經由訪視企業協助其解決經營及技術問題，輔導企業爭取經濟部之</text:span><text:span text:style-name="T10">SBIR</text:span><text:span text:style-name="T10">、</text:span><text:span text:style-name="T10">CITD</text:span><text:span text:style-name="T10">、</text:span><text:span text:style-name="T10">SIIR</text:span><text:span text:style-name="T10">等補助資源，讓本市企業熟悉中央資源之爭取方式，並提升自我研發與技術能力</text:span><text:span text:style-name="T11">。</text:span><text:span text:style-name="T10">本計畫自102年執行迄106年12月，累計爭取中央計畫83案，中央補助金額累計達1億7</text:span><text:span text:style-name="T10">,</text:span><text:span text:style-name="T10">832萬餘元。</text:span></text:p>
            <text:p text:style-name="P76"><text:span text:style-name="T10">4.</text:span><text:span text:style-name="T11">辦理「高雄市政府中小企業商業貸款及策略性貸款」</text:span></text:p>
            <text:p text:style-name="P15"><text:span text:style-name="T22">本貸款依據目的及對象的不同，共分四大類型案件：第一、二類案件提供本市經營無須辦理公司或商業登記之小規模商業</text:span><text:span text:style-name="T22">於稅捐機關辦有稅籍登記者</text:span><text:span text:style-name="T22">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15"><text:span text:style-name="T22">本</text:span><text:span text:style-name="T22">貸款年息按中華郵政(股)公司二年期定期儲金機動利率加年息百分之一點四五機動計息(目前利率約2.545%)。</text:span><text:span text:style-name="T22">98年2月</text:span><text:span text:style-name="T22">起</text:span><text:span text:style-name="T22">受理</text:span><text:span text:style-name="T22">至106</text:span><text:span text:style-name="T22">年</text:span><text:span text:style-name="T22">12月底共計召</text:span><text:span text:style-name="T22">開</text:span><text:span text:style-name="T22">68</text:span><text:span text:style-name="T22">次審查小組會議</text:span><text:span text:style-name="T22">，經高雄銀行累積撥貸戶數計有866戶，撥貸金額新臺幣6億4,606萬元。</text:span></text:p>
            <text:p text:style-name="P83">5.協助地方特色產業發展</text:p>
            <text:p text:style-name="P15"><text:span text:style-name="T22">為推廣臺灣製MIT微笑標章產品，規劃行銷推廣活動結合健走活動，吸引民眾參與，藉由活動辦理拉近民眾距離，擴大全民參與，以提升國內廠商品牌及MIT微笑標章產品知名度及能見度，特集結中央資源與經濟部工業局於106年11月11日-12日假R7勞工公園共</text:span><text:soft-page-break/><text:span text:style-name="T22">同主辦「第三屆高雄幸福出發健走趣-微笑MIT 健康向前行」活動，本屆活動共有5,000多位民眾到場參與、28家MIT廠商參展推廣，總銷售額達70.8萬元。</text:span></text:p>
            <text:p text:style-name="P76"><text:span text:style-name="T10">6.</text:span><text:span text:style-name="T11">打造創新創業環境</text:span></text:p>
            <text:p text:style-name="P36">(1)營運「DAKUO高雄市數位內容創意中心」</text:p>
            <text:p text:style-name="P47">為發展高雄市數位內容、文創等策略性新興產業，並扶植新創公司及吸引人才根植高雄，以「DAKUO高雄市數位內容創意中心」為基地，結合產官學及社群資源，建構數位文創產業鏈，以提供青年創新創業之友善環境。</text:p>
            <text:p text:style-name="P47"><text:span text:style-name="T4">「DAKUO高雄市數位內容創意中心」</text:span><text:span text:style-name="T4">擔任「廠商投資高雄的跳板」</text:span><text:span text:style-name="T4">以及「中小企業之孵育室」，至106年12月底共陸續進駐46家廠商，新產品研發超過186件，增加就業人口超過750人，共計辦理1,406 場次招商與社群交流等活動，約5萬639人次參加。</text:span></text:p>
            <text:p text:style-name="P48">(2)成立「M.ZONE大港自造特區」</text:p>
            <text:p text:style-name="P49">本府經濟發展局將駁二藝術特區8號倉庫打造成為Maker Hub，並於105年6月成立「M.ZONE大港自造特區」，透過展覽分享、課程規劃、社群聚會、活動辦理等方式與自造者社團進行串聯，至106年12月底已辦理7場次大型展覽，講座及課程活動400場以上，至少9萬1,000人次以上參與。「M.ZONE大港自造特區」累計參觀人次達15萬人以上、粉絲按讚人數5,494人、會員人數73人，形成Maker 群聚空間；並連結在地法人機構與學界相關工業設計領域，型塑高雄獨有的Maker氛圍，創造高雄為Maker友善城市。</text:p>
            <text:p text:style-name="P36">(3)以行動鼓勵新興產業發展</text:p>
            <text:p text:style-name="P50"><text:span text:style-name="T4">a.</text:span><text:span text:style-name="T4">連結國際遊戲產業社群：為推動遊戲產業發展及加速產業人才交流，自102年起，每年1月與全球連線共同舉辦「Global Game Jam全球遊戲創作營」，每年8月與日本連線共同舉辦「</text:span><text:span text:style-name="T4">Fukushima Game Jam</text:span><text:span text:style-name="T4">福島遊戲創作營」，至106年12月底已舉辦10屆</text:span><text:span text:style-name="T4">Game Jam</text:span><text:span text:style-name="T4">遊戲開發活動，累計超過450名開發者參加，共創作出超過80套遊戲，以此促進國內外遊戲人才技術交流與合作。</text:span></text:p>
            <text:p text:style-name="P51"><text:span text:style-name="T4">為</text:span><text:span text:style-name="T4">鼓勵獨立遊戲開發團隊並促進</text:span><text:span text:style-name="T4">遊戲產業</text:span><text:span text:style-name="T4">連結國際</text:span><text:span text:style-name="T4">，</text:span><text:span text:style-name="T4">自103年起每年8月辦理</text:span><text:span text:style-name="T4">「</text:span><text:span text:style-name="T4">高雄遊戲週Kaohsiung Game on Weekend</text:span><text:span text:style-name="T4">」</text:span><text:span text:style-name="T4">，至106年已辦理4屆，累計超過1</text:span><text:span text:style-name="T4">,</text:span><text:span text:style-name="T4">600產業人次參加。106年8月辦理第4屆</text:span><text:span text:style-name="T4">「</text:span><text:span text:style-name="T4">高雄遊戲週Kaohsiung Game on Weekend</text:span><text:span text:style-name="T4">」</text:span><text:span text:style-name="T4">，</text:span><text:span text:style-name="T4">透過國際</text:span><text:span text:style-name="T4">交流</text:span><text:span text:style-name="T4">論壇、年度遊戲</text:span><text:span text:style-name="T4">邀請</text:span><text:span text:style-name="T4">展、</text:span><text:span text:style-name="T4">遊戲工作坊</text:span><text:span text:style-name="T4">、遊戲</text:span><text:span text:style-name="T4">開發</text:span><text:span text:style-name="T4">創作營與作品發表會等，</text:span><text:span text:style-name="T4">藉此</text:span><text:span text:style-name="T4">開拓</text:span><text:span text:style-name="T4">產業連結</text:span><text:soft-page-break/><text:span text:style-name="T4">與</text:span><text:span text:style-name="T4">國際視野</text:span><text:span text:style-name="T4">，鼓勵國內團隊出海也吸引國際團隊來臺，打造高雄成為獨立遊戲創作基地。</text:span></text:p>
            <text:p text:style-name="P37">b.<text:span text:style-name="T4">促進創新與加值創業：為推動高雄數位文創產業的發展，並扶植產業創新、深耕創新創業，定期舉辦主題式講座與交流會，包含提升數位文創與創新產業的「DAKUO x SM系列講座」以及深植創業營運管理的「創業輔導講座」等交流活動，截至106年12月底共辦理143場次。</text:span></text:p>
            <text:p text:style-name="P38"><text:span text:style-name="T24">c.M.</text:span><text:span text:style-name="T24">ZONE</text:span><text:span text:style-name="T24">週年慶記者會：106年</text:span><text:span text:style-name="T24">5月27日辦理</text:span><text:span text:style-name="T24">週</text:span><text:span text:style-name="T24">年慶活動，打造多元、育成、跨域的自造平台，見證駁二8號倉庫成為創新靈魂動手自造及實踐自造夢想的新樂園，同時與高雄市勞工局合作完成百件南</text:span><text:span text:style-name="T24">臺</text:span><text:span text:style-name="T24">灣各路木作創客以及法國知名木藝家Romain Gadant設計木藝展品於現場展示，並以3條軌道、2樓高的高度、3</text:span><text:span text:style-name="T24">臺</text:span><text:span text:style-name="T24">車廢材輕軌小車競速大賽為主軸，開啟週年慶活動，期間觀展人次達1</text:span><text:span text:style-name="T24">萬</text:span><text:span text:style-name="T24">980人、創客作品展覽件數超過100件以上、20堂木作課程參與總人數達425人、V-MAKER網路平</text:span><text:span text:style-name="T24">臺</text:span><text:span text:style-name="T24">點閱率高達1</text:span><text:span text:style-name="T24">萬</text:span><text:span text:style-name="T24">4,705人次以上。</text:span></text:p>
            <text:p text:style-name="P38"><text:span text:style-name="T24">d.</text:span><text:span text:style-name="T24">大港自造節：106年12月16日-17日</text:span><text:span text:style-name="T24">2天展期共吸引專業自造者及一般民眾</text:span><text:span text:style-name="T24">超過</text:span><text:span text:style-name="T24">1</text:span><text:span text:style-name="T24">.</text:span><text:span text:style-name="T24">6</text:span><text:span text:style-name="T24">萬</text:span><text:span text:style-name="T24">人次入場</text:span><text:span text:style-name="T24">，</text:span><text:span text:style-name="T24">全</text:span><text:span text:style-name="T24">臺計有</text:span><text:span text:style-name="T24">75個國內知名Maker單位共同參與，現場共有130個攤位</text:span><text:span text:style-name="T24">；並於</text:span><text:span text:style-name="T24">11月底</text:span><text:span text:style-name="T24">首次</text:span><text:span text:style-name="T24">運用網路平</text:span><text:span text:style-name="T24">臺</text:span><text:span text:style-name="T24">「嘖嘖」進行群眾募資，順利達標272%，成功募集100位支持者</text:span><text:span text:style-name="T24">共同實踐為動手而生的策展理念。</text:span></text:p>
            <text:p text:style-name="P52">e.「自造光節」活動內容包含記者會、夜光表演、手做體驗以及自造者作品展覽等，活動期間自106年1月30日至2月12日，共計14日；活動參觀人數共計3萬5,921人次、課程參與人數1,680人，總計12則新聞媒體報導。</text:p>
            <text:p text:style-name="P77"/>
            <text:p text:style-name="P77"/>
            <text:p text:style-name="P77">1.受理合法工廠登記申請</text:p>
            <text:p text:style-name="P90"><text:span text:style-name="T11">(1)</text:span><text:span text:style-name="T10">工廠設立登記案件計</text:span><text:span text:style-name="T10">262</text:span><text:span text:style-name="T10">件</text:span><text:span text:style-name="T11">。</text:span></text:p>
            <text:p text:style-name="P91">(2)工廠變更登記351件。</text:p>
            <text:p text:style-name="P90"><text:span text:style-name="T11">(3)申請歇業工廠135家</text:span><text:span text:style-name="T10">、公告廢止6家</text:span><text:span text:style-name="T11">。</text:span></text:p>
            <text:p text:style-name="P91">(4)正常營運家數共7,510家。</text:p>
            <text:p text:style-name="P77">2.加強未登記工廠輔導與管理工作</text:p>
            <text:p text:style-name="P90"><text:span text:style-name="T11">(1)</text:span><text:span text:style-name="T10">為導正社會經濟秩序及促進工業正常發展，進行未登記工廠之矯正與輔導工作，辦理稽查次數計1</text:span><text:span text:style-name="T10">,</text:span><text:span text:style-name="T10">010次、裁罰193件，裁罰總金額638萬5,000元，累計已繳罰款金額437萬5,000元。</text:span></text:p>
            <text:p text:style-name="P90"><text:span text:style-name="T11">(2)配合政府經濟政策，受理未登記且從事低污染行業之廠商辦理核發臨時工廠登記，並於5年輔導期間，協助廠商取得相關證</text:span><text:soft-page-break/><text:span text:style-name="T11">明，邁向合法經營之路。</text:span><text:span text:style-name="T11">臨時工廠登記申請期限</text:span><text:span text:style-name="T11">於104年6月2日</text:span><text:span text:style-name="T11">屆滿</text:span><text:span text:style-name="T11">，共有1</text:span><text:span text:style-name="T11">,</text:span><text:span text:style-name="T11">578家(99年6月2日起受理家</text:span><text:span text:style-name="T11">數)</text:span><text:span text:style-name="T11">提出申請。截至106年12月31日止，第1階段核准</text:span><text:span text:style-name="T11">1</text:span><text:span text:style-name="T11">,353家、第2階段核准970家。</text:span></text:p>
            <text:p text:style-name="P77">3.動產擔保交易登記</text:p>
            <text:p text:style-name="P14">辦理動產抵押及附條件買賣登記950件，變更登記102件，註銷登記590件。</text:p>
            <text:p text:style-name="P14"/>
            <text:p text:style-name="P77">1.召開產業園區座談會</text:p>
            <text:p text:style-name="P105"><text:span text:style-name="T28">為促進產業發展及強化競爭力，本府經濟發展局舉辦產業園區座談會，作為</text:span><text:span text:style-name="T28">本</text:span><text:span text:style-name="T28">府</text:span><text:span text:style-name="T28">與業者</text:span><text:span text:style-name="T28">交流</text:span><text:span text:style-name="T28">平</text:span><text:span text:style-name="T28">臺</text:span><text:span text:style-name="T28">，增進政府</text:span><text:span text:style-name="T28">、</text:span><text:span text:style-name="T28">企業及工業團體等三方溝通</text:span><text:span text:style-name="T28">聯繫</text:span><text:span text:style-name="T28">的管道</text:span><text:span text:style-name="T28">;106年共計辦理2場座談會，</text:span><text:span text:style-name="T30">協助永安工業區解決186縣道尖峰時段交通阻塞問題</text:span><text:span text:style-name="T33">；協助鳳山工業區改善交通號誌秒數問題；協助大發工業區協調交通部公路總局將華中路納入維養道路；</text:span><text:span text:style-name="T28">另針對本市廠商提出</text:span><text:span text:style-name="T28">工業區土地價格過高</text:span><text:span text:style-name="T28">、用地不足問題</text:span><text:span text:style-name="T28">，</text:span><text:span text:style-name="T28">本府經濟發展局持續著手規劃報編產業園區，以提供廠商工業用地之需求，並獲得廠商對於市府施政之肯定及支持。</text:span></text:p>
            <text:p text:style-name="P77">2.開發和發產業園區</text:p>
            <text:p text:style-name="P105"><text:span text:style-name="T28">因應高雄地區產業用地需求，積極協助廠商辦理報編非都土地變更業務。同時，依據產業創新條例規定，評估適當區位，規劃報編產業園區。103年度和發產業園區已核准設置，預計可開發136.26公頃。開發方面，已徵得由中國信託人壽保險(股)公司、新亞建設開發(股)公司聯合組成之開發商，並於104年9月3日簽約，104年12月4日辦理動土典禮，已陸續辦理整地、道路工程，並將持續辦理污水廠、服務中心等工程，預計3年內完工啟用。招商方面，截至106年</text:span><text:span text:style-name="T28">12</text:span><text:span text:style-name="T28">月</text:span><text:span text:style-name="T28">31</text:span><text:span text:style-name="T28">日止，共有</text:span><text:span text:style-name="T28">47</text:span><text:span text:style-name="T28">家廠商繳款登記，申請購地面積共</text:span><text:span text:style-name="T28">37</text:span><text:span text:style-name="T28">.</text:span><text:span text:style-name="T28">38</text:span><text:span text:style-name="T28">公頃，已達可供應產業用地(85.48公頃)之</text:span><text:span text:style-name="T28">43.72</text:span><text:span text:style-name="T28">％(另，</text:span><text:span text:style-name="T28">目前有</text:span><text:span text:style-name="T28">4家廠商</text:span><text:span text:style-name="T28">申租4</text:span><text:span text:style-name="T28">.</text:span><text:span text:style-name="T28">29</text:span><text:span text:style-name="T28">公頃土地，占只租不售土地17</text:span><text:span text:style-name="T28">.097公頃的</text:span><text:span text:style-name="T28"> 2</text:span><text:span text:style-name="T28">5</text:span><text:span text:style-name="T28">.</text:span><text:span text:style-name="T28">09</text:span><text:span text:style-name="T28">%)；本園區開發完成後，預估產值達400億元，增加直接就業機會1萬個，亦將衍生消費需求及相關行業進駐，對地方成長及稅收具正面效益。</text:span></text:p>
            <text:p text:style-name="P77">3.報編仁武產業園區</text:p>
            <text:p text:style-name="P106">依據產業創新條例規定，於國道10號仁武交流道周邊台糖仁武農場為基地，辦理「仁武產業園區」之報編作業，面積74公頃。本計畫預計107年完成報編，並可釋出48公頃產業用地、創造6,300個就業機會、增加400億元地區產值，帶動產業轉型再造。</text:p>
            <text:p text:style-name="P77">4.協助民間企業報編工業區、申請毗連非都土地變更及興辦事業計畫作業</text:p>
            <text:p text:style-name="P92"><text:soft-page-break/>(1)民間報編工業區</text:p>
            <text:p text:style-name="P115"><text:span text:style-name="T8">截至10</text:span><text:span text:style-name="T8">6</text:span><text:span text:style-name="T8">年12月已完成工廠登記之案件有中鋼構燕巢廠、油機工業、芳生螺絲、天聲工業、英鈿工業、慈陽科技工業及誠毅紙器等7案；核准報編建廠中之案件有南六企業及震南鐵線等2案；核准報編辦理用地變更有宇揚航太及正隆紙器等2案；審查中案件有拓鑫實業及裕鐵企業等2案，新申請勘選土地案件有德興及大井泵浦等2案，預計可開發196.7公頃產業用地。</text:span></text:p>
            <text:p text:style-name="P93"><text:s text:c="2"/>(2)毗連非都土地變更</text:p>
            <text:p text:style-name="P116"><text:span text:style-name="T8">截至106年12月已核定味全、震南鐵線、乘寬工業、農生企業、泓達化工、聯國金屬、鈦昇科技、泰義工業、佶億工廠、瑞展實業、秉鋒、卓鋒、南發木器、鎰璋實業、新展工廠、隆昊企業、基穎螺絲、國盟、高旺螺絲、秉鋒(二毗)、新展(第一次變更計畫)、農生企業(第一次變更計畫)、瑞展(第一次變更計畫)、路竹新益、乘寬工業(第一次變更計畫)、臺灣愛生雅及隆昊企業(第二次毗連案第一次變更計畫)等</text:span><text:span text:style-name="T8">2</text:span><text:span text:style-name="T8">7案，另有隆興鋼鐵、永欣益及海華鋼鐵3案審議中，預計可提供28.68公頃之產業用地。</text:span></text:p>
            <text:p text:style-name="P92">(3)興辦事業計畫</text:p>
            <text:p text:style-name="P117"><text:span text:style-name="T8">截至106年12月已核准罄穎、德奇、晉禾、元山鋼、常進工業、笙曜企業、維林企業、維格餅家、馬玉山觀光工廠、韋奕工業、毅龍工業、石安水泥、佳楊、臺灣鋼帶、煒鈞、鋐昇及春祐等</text:span><text:span text:style-name="T8">1</text:span><text:span text:style-name="T8">7案，另有芳城及弘盛展業等2案審議中，預計可提供6.99公頃產業用地。</text:span></text:p>
            <text:p text:style-name="P84"/>
            <text:p text:style-name="P85"/>
            <text:p text:style-name="P77">1.配合商店街區特色行銷活動</text:p>
            <text:p text:style-name="P107">106年度編列補助經費400萬元，鼓勵商店街區組織自主提案，結合當地特色店家，舉辦符合當地人文色彩與產業特色之活動，辦理商圈行銷活動。配合過年節慶及高雄嘉年華由三鳳中街、新堀江、光華夜市、忠孝觀光夜市、興中觀光夜市、六合國際觀光夜市、後驛、南華、新鹽埕、青年等商圈辦理行銷活動；端午節假三鳳中街封街舉辦「粽愛您-濃情端午真愛飄香」活動；母親節假光華夜市封街舉辦「2017花漾光華饗」活動，行銷當地特色及帶來人潮，增加消費，使商圈活絡並提升商圈知名度。</text:p>
            <text:p text:style-name="P77">2.導入行動科技化服務提升競爭力</text:p>
            <text:p text:style-name="P86"><text:span text:style-name="T10">(1)建構虛實整合科技服務新體驗，以服務及新興科技協助打造友善環境，提升受輔導店家及應用場域整體服務品質、創造新魅力及新商機、重塑或強化店家品牌及強化商業競爭力。106年「高雄過好年」活動導入科技化服務，跨平臺整合高雄在地百貨、</text:span><text:soft-page-break/><text:span text:style-name="T10">商圈、旅宿、連鎖通路與電子商務店家等超過千家特約商店，只要下載活動專屬「高雄雄好康」APP就可一手掌握最新、最優惠的高雄購物資訊，同時行銷高雄優質店家，打造大高雄智慧商圈，消費者透過手機APP即時掌握各項資訊，期引導高雄業者體現科技化服務，逐步朝向智慧商圈的目標邁進。</text:span></text:p>
            <text:p text:style-name="P16"><text:span text:style-name="T22">(2)</text:span><text:span text:style-name="T22">106</text:span><text:span text:style-name="T22">年12月19日至107年2月28日舉辦「高雄雄好康」活動，除利用「高雄雄好康」APP登錄高雄發票抽大獎外，也結合AR技術製作AR財神爺抽紅包遊戲，吸引消費者使用APP，擴大行動導購能量養成高雄在地店家使用行動導客習慣，促使智慧商業成形。</text:span></text:p>
            <text:p text:style-name="P118"/>
            <text:p text:style-name="P108"><text:span text:style-name="T32">1.</text:span><text:span text:style-name="T30">訂有「高雄市獎勵會議展覽活動實施辦法」獎勵會議展覽活動至高雄市舉辦，106年計核定獎勵35案，核定金額510萬元。</text:span></text:p>
            <text:p text:style-name="P109">2.設立「高雄市政府會展推動辦公室」並建置會展專責諮詢專線，採一對一專人專案輔導方式，對外提供專業輔導及諮詢服務，行銷高雄市會展。型塑會展形象爭取大型展會活動到高雄舉辦，加強改善會展基礎環境，行銷高雄市會展，打造獨特魅力港灣會展城市。</text:p>
            <text:p text:style-name="P108"><text:span text:style-name="T30">3.106年4月舉辦「第4屆高雄會展論壇」邀集產、官、學、研等各界會展菁英共同參加，並區分為：會展公協會、會議展覽籌辦者、會展場地業、旅館旅行業、會展周邊產業、學術團體等6大工作小組(Strategic Interest Group，SIG)，同</text:span><text:span text:style-name="T32">時為整合南臺灣會展觀光資源，提升南臺灣會展能量，極力邀集臺南、屏東以及澎湖等跨地區飯店旅館業者加入，至106年底會員數累計達164個成員，10位會議大使，共同行銷推廣高雄會展之知名度與品牌形象，並帶動高雄會展商機。</text:span></text:p>
            <text:p text:style-name="P108"><text:span text:style-name="T32">4.106年至本市舉辦之展會包括：「2017年亞太國際教育協會年會暨教育展」、「第5屆全球僑務會議」、「第19屆國際固態感測、致動與微系統學術研討會」、「2017臺灣東協投資策略夥伴論壇」、「2017亞洲會展論壇(AMF)」、「亞洲展覽會議協會聯盟(AFECA)年會」、「第23屆世界臺商總會年會」、「大洋洲臺灣商會聯合總會年會」、「2017世界杯虹吸大賽」、「</text:span><text:span text:style-name="T32">獅子會第56屆遠東暨東南亞</text:span><text:span text:style-name="T32">年會」、「2017生態交通全球盛典：宜居、共享、智慧的城市」、「第24屆海洋使徒世界大會」、「臺灣國際塑橡膠暨複材工業展」</text:span><text:span text:style-name="T38">及</text:span><text:span text:style-name="T32">「台灣國際花卉展&amp;台灣國際農業技術展」等48場展覽、100場國際會議，</text:span><text:span text:style-name="T38">其中有</text:span><text:span text:style-name="T32">62</text:span><text:span text:style-name="T38">場國際會議係第一次至高雄舉辦；106年會展活動共計</text:span><text:span text:style-name="T32">1</text:span><text:span text:style-name="T38">4</text:span><text:span text:style-name="T32">9</text:span><text:span text:style-name="T38">場次，較105年成長3</text:span><text:span text:style-name="T32">3</text:span><text:span text:style-name="T38">%。</text:span></text:p>
            <text:p text:style-name="P76"><text:span text:style-name="T10">5.</text:span><text:span text:style-name="T15">「國際會議協會(</text:span><text:span text:style-name="T10">In</text:span><text:span text:style-name="T10">ternational Congress and Convention Association, </text:span><text:span text:style-name="T10">ICCA</text:span><text:span text:style-name="T15">)」為全球最具權威、規模最大之國際會議組織，</text:span><text:soft-page-break/><text:span text:style-name="T15">在全球有</text:span><text:span text:style-name="T10">100</text:span><text:span text:style-name="T15">個國家及超過</text:span><text:span text:style-name="T10">1,000</text:span><text:span text:style-name="T15">名會員，每年</text:span><text:span text:style-name="T10">ICCA</text:span><text:span text:style-name="T15">年會皆約有</text:span><text:span text:style-name="T10">1,000</text:span><text:span text:style-name="T15">名國際會展專業人士與會，其年會活動為國際會展專業人士必參與之年度盛事；本市參與該年會主辦權競標並</text:span><text:span text:style-name="T16">從眾多知名會展城市中脫穎而出</text:span><text:span text:style-name="T10">(</text:span><text:span text:style-name="T15">中國澳門、日本橫檳、希臘雅典、荷蘭鹿特丹、俄羅斯聖彼得堡、哥倫比亞卡塔赫那、芬蘭赫辛基及高雄市</text:span><text:span text:style-name="T10">8</text:span><text:span text:style-name="T15">個城市參與競標</text:span><text:span text:style-name="T10">)</text:span><text:span text:style-name="T15">，成功取得國際會議協會(</text:span><text:span text:style-name="T10">ICCA) 2020</text:span><text:span text:style-name="T15">年年會主辦權，一舉躍身為全球知名會議城市，為臺灣及高雄贏得最佳曝光機會。</text:span></text:p>
            <text:p text:style-name="P77"><text:s/></text:p>
            <text:p text:style-name="P78">1.截至106年12月止，公司登記家數8萬6,144家，較105年增加2,367家；商業登記家數11萬8,319家，較105年增加1,841家。</text:p>
            <text:p text:style-name="P78">2.自106年1月至12月受理公司登記案件合計5萬8,093 件，平均每月處理4,841件；受理商業登記案件合計2萬1,558件，平均每月處理1,796件。</text:p>
            <text:p text:style-name="P78">3.提供網路便捷服務，可查詢公司商業、登記公示資料、案件辦理進度、商號名稱保留案件結果及下載每月登記資料清冊。</text:p>
            <text:p text:style-name="P100"/>
            <text:p text:style-name="P78">1.執行本市特定行業(視聽歌唱業、舞廳、舞場、酒吧、酒家、三溫暖業、特種咖啡茶室)及夜店業、資訊休閒業、電子遊戲場業十大行業及人民陳情案件等日、夜間稽查取締。</text:p>
            <text:p text:style-name="P78">2.106年度本府經濟發展局共稽查4,153家次(商業稽查1,878家次、十大行業稽查家數2,275家次)。</text:p>
            <text:p text:style-name="P78">3.106年度違章行號裁罰共100件：</text:p>
            <text:p text:style-name="P101">(1)依據「商業登記法」違規裁罰共21件。</text:p>
            <text:p text:style-name="P102"><text:span text:style-name="T14">(2)依據「高雄市營業場所強制投保公共意外責任保險自治條例」違規裁罰共6件。</text:span></text:p>
            <text:p text:style-name="P103">(3)依據「高雄市特定行業管理自治條例」違規裁罰共19件。</text:p>
            <text:p text:style-name="P103">(4)依據「高雄市電子遊戲場業管理自治條例」違規裁罰共54件。 </text:p>
            <text:p text:style-name="P78">4.加強稽查電子遊戲場業營業狀況，輔導業者合法經營，以提供安全環境，保障消費權益。截至106年12月31日止，本市合法登記之電子遊戲場業計292家。</text:p>
            <text:p text:style-name="P78"/>
            <text:p text:style-name="P78">1.提供各式消費者保護法、消費資訊及公平交易法、商品標示法等相關書表及摺頁供民眾免費索取參閱。</text:p>
            <text:p text:style-name="P78">2.依據商品標示法規定抽查市售商品，自106年1月至12月止，計抽查5,253件商品，其中不符規定者1,143件，其不合格者均分別通知廠商或權責單位追蹤改善。</text:p>
            <text:p text:style-name="P78">3.配合消費者保護官進行專案查核，及對於人民陳情案件、協調案件、重大消費爭議案件相關資料之蒐集等事項。</text:p>
            <text:p text:style-name="P94"><text:soft-page-break/></text:p>
            <text:p text:style-name="P94"/>
            <text:p text:style-name="P94"/>
            <text:p text:style-name="P94"/>
            <text:p text:style-name="P94"/>
            <text:p text:style-name="P94"/>
            <text:p text:style-name="P99">增進輸配管線供水功能，減少漏水率，提升水壓，維護水質，督促台灣自來水股份有限公司賡續辦理汰換舊漏管線，106年度汰換本市自來水舊漏管線長度54.301公里(5萬4,301公尺)，經費4億2,390萬元。</text:p>
            <text:p text:style-name="P19"/>
            <text:p text:style-name="P77">1.依據天然氣事業法第50條第3項規定直轄市主管機關對於所轄公用天然氣事業之輸儲設備，每年至少查核1次，辦理「106年度公用天然氣事業經營暨安全管理查核計畫」，並於12月辦理「106年高雄市公用氣體、油料管線與輸電線路災害應變中心模擬開設動員演練」，聘請學界專家學者擔任講評人員，透過平時演練，提升天然氣事業從業人員災害防救及風險評估能力。</text:p>
            <text:p text:style-name="P76"><text:span text:style-name="T10">2.為確保天然氣用戶之安全，督導轄內欣高石油氣公司用戶19萬4,554戶(含民生及商業用戶為19萬4,546戶、工業用戶8戶)、南鎮天然氣公司用戶1萬491戶(民生及商業用戶1萬444戶、工業用戶47戶)及欣雄天然氣公司用戶7萬6,442戶(含民生及商業用戶7萬5,940戶、工業用戶502戶)等3家瓦斯公司總戶數28萬1,487戶(含民生及商業用戶28萬930戶、工業用戶557戶)，另本市天然氣事業公司依天然氣事業法規定進行民生用戶及工業用戶定期安全檢查(一般家庭用戶每2年1次，工業用戶及商業用戶每年1次)。</text:span></text:p>
            <text:p text:style-name="P77">3.辦理本市加油(氣)站、漁船加油站總計284家之設立、登記與變更申請審核，並辦理加油(氣)站營運設備設置之相關法令宣導事宜。於106年完成124家加油站營運督導檢查工作。</text:p>
            <text:p text:style-name="P77">4.106年度查獲涉違反石油管理法案件7件</text:p>
            <text:p text:style-name="P77">「石油管理法」於民國90年10月11日公布實施後，為維護油品市場秩序，隨即成立「高雄市政府取締違法經營石油執行小組」及「高雄市政府取締違反石油管理法處分審查小組」，以執行違反石油管理法之取締及處分業務，106年裁處7案共計新臺幣675萬元整罰鍰。</text:p>
            <text:p text:style-name="P85"/>
            <text:p text:style-name="P99">「液化石油氣經銷業分裝業及零售業供銷管理規則」業於101年6月28日發布施行。本府經濟發展局106年業已辦理221場瓦斯行查核及宣導工作，總查核支數909支，合格支數為849支，不合格支數60支，總合格率為93.4％。本府經濟發展局將邀經濟部標準檢驗局及本<text:soft-page-break/>府消防局將查核不合格之業者優先納入聯合稽查對象。</text:p>
            <text:p text:style-name="P104"/>
            <text:p text:style-name="P104"/>
            <text:p text:style-name="P104"/>
            <text:p text:style-name="P72">各種承裝業之申請均依該業管理規則嚴予審核，符合規定之申請案件如期填發證照。</text:p>
            <text:p text:style-name="P77">1.自來水管承裝商登記與管理，截至106年12月31日，高雄市登記有442家。</text:p>
            <text:p text:style-name="P76"><text:span text:style-name="T10">2.</text:span><text:bookmark-start text:name="OLE_LINK3"/><text:span text:style-name="T10">公用天然氣</text:span><text:span text:style-name="T10">導管</text:span><text:span text:style-name="T10">承裝商登記與管理</text:span><text:bookmark-end text:name="OLE_LINK3"/><text:span text:style-name="T10">，截至106年12月31日，高雄市登記19家。</text:span></text:p>
            <text:p text:style-name="P85"/>
            <text:p text:style-name="P77">1.電器承裝業登記與管理，截至106年12月31日，高雄市登記有888家。</text:p>
            <text:p text:style-name="P77">2.用電設備檢驗維護登記與管理，截至106年12月31日，高雄市登記有41家。</text:p>
            <text:p text:style-name="P77">3.用電場所專任電氣技術人員登記與管理，截至106年12月31日，高雄市有8,308場所登記。</text:p>
            <text:p text:style-name="P77"/>
            <text:p text:style-name="P77">1.訂定「高雄市政府暨所屬機關學校節能減碳實施計畫」，督導市府各機關學校遵行。</text:p>
            <text:p text:style-name="P77">2.建置「高雄市政府暨所屬機關學校能源使用申報系統」，提供市府各機關學校定期申報用電、用水及用油資訊，以作為本市對年度節約目標達成狀況之檢核依據。</text:p>
            <text:p text:style-name="P77">3.經濟部舉辦105年「夏月‧節電中」22縣市競賽活動計畫，本府獲評為節能優良縣市，並於106年獲補助款300萬元，規劃分住宅、服務業與機關學校三大部門，搭配資訊傳達與推廣服務。以住宅部門而言，結合如餐飲百貨賣場等商家辦理節電推廣活動，另搭配公設區域推廣LED說明會；以服務業部門觀之，則以20類指定能源用戶為主要對象進行稽查與輔導，另增辦服務業或農業節能諮詢與專家診斷服務，與節電交流分享活動，而針對機關學校部分，則搭配診斷服務盤查既有設備現況，並辦理校園節電週暨能源宣導活動。</text:p>
            <text:p text:style-name="P77">4.辦理高雄市整體能源數據分析與建構高雄市節電藍圖策略行動方案、提出高雄市節電措施方案報告、高雄市省電A咖網站更新及建構能源雲系統。節能志工培訓計畫、民眾參與節電活動、能源管理行動辦公室。</text:p>
            <text:p text:style-name="P77"/>
            <text:p text:style-name="P77"/>
            <text:p text:style-name="P77"><text:soft-page-break/>1.經濟部自103年8月起委由地方政府辦理裝置容量不及30瓩免競標屋頂型太陽光電發電設備同意備案、設備登記等相關業務之申請案，104年將審查裝置級距提高至50瓩，105年審查裝置級距再提高至100瓩，本府核准106年太陽光電同意備案件數計603件，裝置容量計1萬5,444.353瓩；本市自103年8月至106年止共核准同意備案件數累計1,862件，全市裝置容量計3萬5,278.064瓩。</text:p>
            <text:p text:style-name="P76"><text:span text:style-name="T10">2.推動綠色融資專案，提供於本市設立登記之能源服務業者及市民裝置太陽光電設備融資。截至106年12月底審查累計通過第三類案件58件，融資金額新臺幣1億7,205萬元，第四類案件262件，融資金額新臺幣1億2</text:span><text:span text:style-name="T10">,</text:span><text:span text:style-name="T10">211萬元，合計融資金額新臺幣2億9,416萬元。</text:span></text:p>
            <text:p text:style-name="P70"/>
            <text:p text:style-name="P76"><text:span text:style-name="T10">1.於本市旗后觀光市場屋頂設置太陽光電發電系統，其裝置容量77</text:span><text:span text:style-name="T10">.</text:span><text:span text:style-name="T10">2</text:span><text:span text:style-name="T10">8</text:span><text:span text:style-name="T10">瓩，</text:span><text:span text:style-name="T10">10</text:span><text:span text:style-name="T10">6年售電收入總計36萬2,430元；武廟市場屋頂太陽光電裝置容量9.75瓩，106年售電收入總計8萬3,211元。</text:span></text:p>
            <text:p text:style-name="P76"><text:span text:style-name="T10">2.民間廠商租用公有建築物並申請免參與競標設置太陽光電發電系統回饋金收入：</text:span><text:span text:style-name="T10">10</text:span><text:span text:style-name="T10">6年度廠商租用公有建築物繳交免參與競標設置太陽光電發電設備之行政處分</text:span><text:span text:style-name="T10">(</text:span><text:span text:style-name="T10">回饋金</text:span><text:span text:style-name="T10">)</text:span><text:span text:style-name="T10">收入約</text:span><text:span text:style-name="T10">228</text:span><text:span text:style-name="T10">萬8</text:span><text:span text:style-name="T10">,</text:span><text:span text:style-name="T10">504元，撥付178萬3仟元作為本府中小企業商業貸款及策略性貸款第四類貸款信用保證基金。經濟部於104年8月11日公告修正太陽光電發電設備競標作業要點規定，民間業者承租公有建築物已無需再經直轄市、縣(市)政府核准，亦即無須向本府經濟發展局繳交回饋金即可適用免競標對象。</text:span></text:p>
            <text:p text:style-name="P77"/>
            <text:p text:style-name="P76"><text:span text:style-name="T10">1.</text:span><text:span text:style-name="T10">本市暫不開放受理陸上土石採取</text:span></text:p>
            <text:p text:style-name="P74">為加強取締本市陸上違法盜濫採土石，及對於盜採土石所遺留之坑洞有效善後處理，業成立「高雄市政府陸上盜濫採土石取締暨遺留坑洞善後處理專案小組」，以增進執行功效。</text:p>
            <text:p text:style-name="P87">2.陸上盜濫採土石遺留坑洞善後處理</text:p>
            <text:p text:style-name="P73"><text:span text:style-name="T10">本府經濟發展局於106年度提報經濟部4處已完成回填坑洞申請解除列管，業經經濟部邀集內政部、環保署、農委會等相關單位召開審議會議，同意解除列管，目前本市中央列管坑洞計</text:span><text:span text:style-name="T10">15</text:span><text:span text:style-name="T10">處。本府並將積極配合經濟部政策措施以解除中央管制，由本府相關法令規定自行列管。</text:span></text:p>
            <text:p text:style-name="P75"/>
            <text:p text:style-name="P77">1.本府經濟發展局於106年共舉辦17場次「既有工業管線維護管理、自主檢查與災害防救查核」、2場次工業管線組訓及動員講習、6場次緊急應變計畫現場查核及演練、1場次工業管線管理國際論壇、2場次工業管線模擬演練測試活動。本市14家既有工業管線業者依<text:soft-page-break/>高雄市既有工業管線管理自治條例第5條規定，均已於每年10月31日期限前提送年度管線維運計畫，本府業已完成審查並予備查。</text:p>
            <text:p text:style-name="P77">2.目前廠商提送審查中之既有工業管線為72條，總長度941公里。較氣爆前減少17條管線，共減少357公里。</text:p>
            <text:p text:style-name="P20"/>
            <text:p text:style-name="P21"/>
            <text:p text:style-name="P3">1.籌組聯盟，整合產學研資源對接國際</text:p>
            <text:p text:style-name="P114">(1)南臺灣航空產業產學聯盟 </text:p>
            <text:p text:style-name="P22"><text:span text:style-name="T22">隨著新興市場經濟成長增加區域飛航需求，全球又以亞太地區未來將新增的機隊數量最多，為協助本市航太產業發展，本府積極推動籌組「南臺灣航空產業產學聯盟」，欲提供一平臺整合產學研能量，對接國際市場，106年2月10日聯盟啟動並成功對接日本三重縣企業參訪團，充分展現南臺灣航空產業參與國際合作決心，106年4月27日邀請漢翔、中科院等國內重量級航太業者加入聯盟，「增毛利」、「找訂單」為此聯盟推動主軸，本府將持續與中央合作，透過政府推動國機國造以及華航運用購機爭取合作訂單的機會，來建構完整供應鏈體系，並結合高雄所具備新南向基地的特殊地緣戰略位置，爭取全球航太市場龐大商機，進一步帶動南臺灣金屬產業升級轉型，增加本市受雇員工薪資與就業機會。</text:span></text:p>
            <text:p text:style-name="P24">(2)醫材產學聯盟 </text:p>
            <text:p text:style-name="P23">本府經濟發展局106年2月20日舉行「醫材查驗登記培訓系列課程暨產學聯盟啟動儀式」，聯盟成員包含高雄醫學大學、中山大學南臺灣跨領域科技創新中心、中華醫事科技大學、金屬工業研究發展中心、工業技術研究院、全球安聯科技(股)公司、鴻君科技(股)公司、亞果生醫(股)公司、金達醫材企業(股)公司、科妍生物科技(股)公司、台灣恩寧(股)公司、可成生物科技(股)公司、美梭科技(股)公司、麥德凱生科(股)公司、明安國際企業(股)公司等，透過交流活動與系列課程之安排，結合醫院、法人機構、產業界的實務經驗分享，以及學界研發端的共同參與，拉近產學研各界於醫療器材查驗登記及上市的距離，以全方位資源輔導為目標，串聯產學研之資源共享，建構優質產業價值鏈，促進南部醫材產業發展。</text:p>
            <text:p text:style-name="P24">(3)臺灣體感科技產業聯盟</text:p>
            <text:p text:style-name="P23">為呼應高雄爭取前瞻基礎建設體感科技園區，本府於106年11月7日與臺灣虛擬與擴增實境產業協會(TAVAR)、資策會共同合作，成立國內第一個以推動體感科技產業為宗旨的聯盟，成員包括高雄在地廠商智崴、智冠、奧瑪司、繪聖；美商超微半導體<text:soft-page-break/>(AMD)、美商輝達(NVIDIA)；硬體大廠微星、華碩、技嘉；場域運營商義大世界、大魯閣、夢時代等都在聯盟成員之列，未來將致力於體感科技產業的規格制定、推動活動場域示範應用、媒合跨業合作、推動市場驗證及建構國際輸出商業模式等工作，並由本府扮演聯盟重要推手，透過前瞻體感園區計畫，挹注產業所需相關資源，協助臺灣體感科技產業走向世界。</text:p>
            <text:p text:style-name="P3">2.合辦大型聯合徵才活動</text:p>
            <text:p text:style-name="P14">本府勞工局訓練就業中心與經濟發展局於106年4月22日首次攜手合作，舉辦「全民拼經濟 就業雄歡喜」大型現場徵才活動，共邀請71家廠商，其中數位軟體等科技業近七成，提供超過1,500個職缺，吸引了1,530 人，投遞履歷1,300人次，初步媒合率約85％，平均薪資達33K；另為呼應高雄爭取前瞻基礎建設推動體感科技園區，徵才活動首度導入科技元素，規劃VR(虛擬實境)科技體驗區，邀請繪聖等6家高雄數位廠商展現體感科技實力。</text:p>
            <text:p text:style-name="P3">3.跨單位合辦招商說明會</text:p>
            <text:p text:style-name="P14">本府經濟發展局與科技部南科管理局於106年5月3日共同辦理「投資南科 深耕高雄」北上招商說明會，雙方共同為南臺灣的產業發展而努力，此為本府經濟發展局首次跨單位辦理聯合招商說明會行銷高雄強項產業，活動現場並邀請4家醫材業者、1家生技業者、3家綠能業者、1家智慧製造業者進行投資意向書簽訂儀式，其中醫材產業部分，預計投資金額達1億8,800萬元，新增70個就業機會。</text:p>
            <text:p text:style-name="P1"><text:span text:style-name="T22">4.辦理跨領域產業發展座談會暨FunTech科技展示活動 </text:span></text:p>
            <text:p text:style-name="P14">為向各界說明高雄體感科技園區計畫推動方向，本府經濟發展局於106年11月7日辦理「跨領域產業發展座談會」，邀請智崴、智冠、HTC、NVIDIA等體感科技產業上下游廠商，討論聯盟串連產業、跨域媒合進而提升技術與應用範疇。同日亦邀請15家廠商於市府1樓中庭設置FunTech科技體驗展示，涵蓋學習、工業、商業應用、娛樂、健康等範疇，邀請民眾現場體驗享受體感科技應用無所不在的樂趣，以對於本市未來重點發展的產業切身有感。</text:p>
            <text:p text:style-name="P1"><text:span text:style-name="T22">5.辦理第八屆高雄市優良日商表揚典禮活動 </text:span></text:p>
            <text:p text:style-name="P14">為持續得到日本企業的支持，沿續完整的商務資訊以及投資服務，共同創造更多的商機，本府經濟發展局於106年12月19日持續辦理第八屆高雄市優良日商表揚典禮活動，甄選出台灣關口工業(股)公司、東麗尖端薄膜(股)公司、台灣日電產三協(股)公司等3家優良日商及日商野村貿易(股)公司、世帝喜旅行社(股)公司—高雄分公司、台灣東喜璐機能膜(股)公司等3家新進日商獲獎接受表揚，表達本市對日商企業之重視，並藉由表揚活動之辦理提升雙<text:soft-page-break/>方友好關係。</text:p>
            <text:p text:style-name="P14"/>
            <text:p text:style-name="P14"/>
            <text:p text:style-name="P3">1.赴日本參訪交流 </text:p>
            <text:p text:style-name="P25">(1)本府於106年3月4日至8日赴日參訪交流，由市長陳菊率領各相關局處參加「2017年東京國際食品展」，行銷推廣本市優質農特產品至國際市場，促進本市經濟發展，此外，參訪日本川崎市成功建造的生態城，汲取日本發展循環經濟產業的成功經驗作為未來高雄推動循環園區規劃參考；並且拜訪日商TDK株式會社，感謝該社於高雄投資，帶動高雄產業轉型邁向高階技術發展。另亦安排洽訪日本經產省世耕大臣、交流協會大橋光夫會長，期待今後日本與高雄有更多方面的交流合作。</text:p>
            <text:p text:style-name="P26"><text:span text:style-name="T22">(2)行政院公布的「Fun Tech體感科技園區」已正式納入前瞻基礎建設計畫，並將落腳高雄，此外，中央積極推動的「5+2產業創新政策」，其中循環經濟•材料與高雄未來產業發展高度相關，兩者皆為本府目前規劃產業發展的重點項目。本府經濟發展局106年8月6日至11日赴日參訪循環經濟、體感科技等相關領域具實務經驗業者，除鼓勵其到高雄進駐投資外，並將汲取日本推動體感、循環經濟產業經驗，作為未來高雄發展相關產業參考藍圖。</text:span></text:p>
            <text:p text:style-name="P27">2.本府經濟發展局106年3月11日至17日赴美國德州奧斯汀參訪西南偏南(South by Southwest,SXSW)活動，該活動包含電影、互動科技及音樂等三大主題，並融合藝術節、展會及新創科技等元素，係全球諸多國家及科技大廠必定躬逢的指標性盛會，本府經濟發展局或可將該活動應用於推動產業政策及地方城市發展，使其相互輝映之經驗，作為日後本市數位內容產業再轉型及亞洲新灣區發展規劃之參考借鏡。</text:p>
            <text:p text:style-name="P27">3.本府經濟發展局106年3月18日至29日赴德瑞，爰汲取104年成功經驗，於「2017德國斯圖加特螺絲展」、「2017德國科隆牙科展」再次分別辦理高雄主題館與高雄主題夜活動，並一併帶領本市金屬加值業者赴德國、瑞士相關企業單位進行技術交流參訪行程，協助高雄在地業者拓展國際視野，吸收國際最新製程技術以深化公司經營體質，並尋求國外商機媒合與技術交流可行性。</text:p>
            <text:p text:style-name="P27">4.本府經濟發展局106年6月12日至15日赴馬來西亞雪蘭莪州拜訪副州長拿督鄧章欽，除響應「新南向政策」及落實高雄成為新南向基地外，並繼105年9月與雪州簽署「台馬數位內容育成中心MOU」及「台馬清真認證MOU」後，本次回訪雪蘭莪數位創意中心(Selangor Digital Creative Centre, SDCC)、雪蘭莪清真工業園<text:soft-page-break/>等地，希望能加深雙方實質互動；另參訪馬來西亞數位經濟機構(Malaysia Digital Economy Corporation, MDEC)、馬來西亞全球創新及創造力中心(Malaysian Global Innovation &amp; Creativity Centre, MaGIC)、雪州巴生港及巴生港自貿區，實地了解雪州新創產業扶植策略暨巴生港區實務運作及發展。</text:p>
            <text:p text:style-name="P27">5.本府106年9月27日至10月2日於菲律賓臺灣綜合形象展設置高雄城市行銷館，透過海外參展的方式宣傳高雄，打響高雄城市品牌形象，並協助高雄醫材產業廠商拓展海外市場，媒合商機。展覽期間共吸引超過1,200人次參觀，牙科參展廠商並取得30家以上潛在客戶及牙醫師名單，活動順利助攻高雄廠商拓銷海外訂單。</text:p>
            <text:p text:style-name="P3"/>
            <text:p text:style-name="P29">本府經濟發展局101年7月2日新定「高雄市促進產業發展自治條例」(後於104年2月12日修正部分條文)，自102年2月21日首度公告受理申請迄106年12月底止，共計核准投資補助50案、研發獎勵24案，共計74案申請案，核准金額約4億8,891萬元，其執行效益預計如下：</text:p>
            <text:p text:style-name="P29">1.總投資金額：約244億2,453萬元。</text:p>
            <text:p text:style-name="P29">2.創造就業機會：8,557人。</text:p>
            <text:p text:style-name="P3"/>
            <text:p text:style-name="P27">1.亞洲漢威螺帽投資案 </text:p>
            <text:p text:style-name="P14">亞洲漢威螺帽公司106年2月24日於南科高雄園區舉行新廠落成典禮，生產精密汽車螺帽，預計3年內創造20-30個就業機會、年產值達7億元。</text:p>
            <text:p text:style-name="P27">2.闇橡科技、眼界科技投資案 </text:p>
            <text:p text:style-name="P13"><text:span text:style-name="T22">呼應行政院106年3月宣布體感科技(FunTech)園區計畫核定，北部 VR業者「眼界科技」及「闇橡科技」宣布南下投資，成為首波落地高雄體感業者，3月30日與本府經濟發展局簽署投資意向書(LOI)，未來將在高雄打造體感人才育成及試煉基地，並分別於5月、7月進駐高軟園區及高雄市數位內容創意中心。</text:span></text:p>
            <text:p text:style-name="P27">3.日月光集團投資案 </text:p>
            <text:p text:style-name="P14">日月光集團106年3月31日舉行高雄廠員工宿舍啟用典禮，投資10億元打造8層樓全新宿舍，可容納3,000名員工住宿。</text:p>
            <text:p text:style-name="P27">4.大吉汽車投資案 </text:p>
            <text:p text:style-name="P14">大吉汽車106年6月9日舉行仁武新廠落成啟用典禮，投資約1億元、創造300個就業機會。</text:p>
            <text:p text:style-name="P27">5.熒茂集團投資案 </text:p>
            <text:p text:style-name="P14">熒茂集團106年6月16日於南科高雄園區舉行總部啟用典禮，投資超過7億元建置路科廠，生產大尺寸觸控面板，預計創造53個<text:soft-page-break/>就業機會。</text:p>
            <text:p text:style-name="P27">6.光寶科技投資案 </text:p>
            <text:p text:style-name="P14">光寶科技106年6月28日於楠梓加工出口區舉行高雄營運中心動土開工典禮，投資超過137億元、預計創造762個就業機會，分二期興建開發，第1期廠房為汽車電子事業部進行擴廠擴產、第2期興建高雄營運中心。</text:p>
            <text:p text:style-name="P27">7.頻譜電子投資案 </text:p>
            <text:p text:style-name="P14">頻譜電子工業106年7月11日舉行高雄總廠及總部大樓動土典禮，頻譜專門生產電腦週邊零件及延遲線圈，預計投資2.5億元、5年內創造約90個就業機會。</text:p>
            <text:p text:style-name="P27">8.默克投資案 </text:p>
            <text:p text:style-name="P14">德商默克集團106年9月8日於南科高雄園區舉行默克亞洲區IC材料應用研發中心開幕典禮，預計投資1億元，主要發展薄膜奈米製程氣相沉積原材(CVD/ALD材料)與IC封裝製程之創新TLPS材料。</text:p>
            <text:p text:style-name="P27">9.華邦電投資案 </text:p>
            <text:p text:style-name="P14">科技部、華邦電子(股)公司與本府106年9月25日共同舉行華邦電投資媒體說明會，說明華邦電將在南科高雄園區投資3,350億元，建造12吋晶圓廠，預估招聘2,500位高階人才。</text:p>
            <text:p text:style-name="P27">10.享溫馨投資案 </text:p>
            <text:p text:style-name="P31">享溫馨106年10月28日舉行大寮旗艦囍宴會館開幕典禮，享溫馨參與高雄捷運大寮機廠開發案，投資超過5億元興建囍宴會館及KTV、創造300個就業機會。</text:p>
            <text:p text:style-name="P27">11.林皇宮投資案 </text:p>
            <text:p text:style-name="P30"><text:span text:style-name="T22">林園婚旅集團106年10月28日舉行Lin林皇宮開幕典禮，投資18億元興建南臺灣最大婚宴會館、預計創造350個就業機會。</text:span></text:p>
            <text:p text:style-name="P27">12.晶英國際行館投資案 </text:p>
            <text:p text:style-name="P31">晶華麗晶酒店集團與御盟建設集團106年11月5日舉行晶英國際行館開幕典禮，投資約25億元、預計創造近200個就業機會。</text:p>
            <text:p text:style-name="P28"><text:span text:style-name="T22">13.緯創資通擴大投資案 </text:span></text:p>
            <text:p text:style-name="P31">緯創資通自104年1月投資進駐設立「高雄軟體產品研發中心」將近3年，感受高雄人才豐沛、穩定性高，研發中心週邊交通便利環境舒適，有利於研發人員專心開發產品，故於106年11月與華南銀行正式簽約承租商辦大樓，擴大研發中心規模成立第二辦公室，107年1月5日辦理「緯創資通軟體產品高雄研發中心第二辦公室」落成揭幕儀式，預計107至109年將投資6億元，新增就業200人。</text:p>
            <text:p text:style-name="P95"/>
            <text:p text:style-name="P3">為有效掌握本市可供投資土地相關訊息，俾協助潛在投資廠商有效率<text:soft-page-break/>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6年12月底已建置土地資料計有1,998筆，並提供相關用地需求計265批次。</text:p>
            <text:p text:style-name="P95"/>
            <text:p text:style-name="P3">本市重大投資案件推動小組106年度階段性協助成果:</text:p>
            <text:p text:style-name="P98">1.義大亞洲帝國建照申請案：106年1月20日取得交通影響評估變更同意函；10月27日大樓環差同意核備；11月7日工十農廿基地環差同意核備。</text:p>
            <text:p text:style-name="P98">2.第70期(一心路)市地重劃-中石化：106年2月6日環境影響評估定稿本同意備查。</text:p>
            <text:p text:style-name="P98">3.慈陽公司(路竹廠)建廠案：106年3月14日核發工廠登記證。</text:p>
            <text:p text:style-name="P97"><text:span text:style-name="T17">4.群創光電南科高雄園區投資案(L6廠)：106年3月20日取得空污操作許可。</text:span></text:p>
            <text:p text:style-name="P98">5.南六公司工業區報編案：106年3月31日取得整地排水施工許可。</text:p>
            <text:p text:style-name="P98">6.台聚 CBC Pilot Plant建照申請案：106年5月5日建造執照(其他)核准；8月7日變更建造執照(其他)核准。</text:p>
            <text:p text:style-name="P98">7.統一集團夢時代二期開發案：106年7月13日核備夢時代(5C+5D)環評書定稿本。</text:p>
            <text:p text:style-name="P98">8.宇揚航太科技產業園區：106年7月25日核發產業園區報編函，7月25日函送經濟部備查。</text:p>
            <text:p text:style-name="P98">9.天聲公司(路竹廠)建廠案：106年8月2日核發工廠登記證。</text:p>
            <text:p text:style-name="P98">10.穎明工業(湖內廠第四期)建廠案：106年8月14日使用執照核准。</text:p>
            <text:p text:style-name="P96"/>
            <text:p text:style-name="P3">1.攤鋪位使用費計收</text:p>
            <text:p text:style-name="P13"><text:span text:style-name="T22">自106年1月至12月計收本市公有零售市場固定攤攤鋪位使用費新臺幣(下同)4,045萬4,079元，臨時攤計165萬5,930元，合計4,211萬0,</text:span><text:span text:style-name="T22">009</text:span><text:span text:style-name="T22">元。</text:span></text:p>
            <text:p text:style-name="P77">2.環境衛生督導</text:p>
            <text:p text:style-name="P74">本府經濟發展局自106年1月至12月止計執行1萬3,539場次，消毒40場次，督促各市場自治會及管理委員會加強清除登革熱病媒蚊孳生源，做好水溝清理及消毒工作，以維市場環境衛生。</text:p>
            <text:p text:style-name="P88"><text:span text:style-name="T10">3.106年度</text:span><text:span text:style-name="T18">星等優良市集及樂活名攤</text:span></text:p>
            <text:p text:style-name="P119"><text:span text:style-name="T35">(1)</text:span><text:span text:style-name="T37">優良市集：計9處市集</text:span></text:p>
            <text:p text:style-name="P120">106年度榮獲全國經濟部優良市集、名攤認證計畫，本市優良市集共榮獲18顆星，三民第一市場、興達港觀光漁市攤集場、旗<text:soft-page-break/>后觀光市場榮獲3星等；六合觀光夜市、岡山第二(文賢)市場、國民市場榮獲2星等；苓雅市場、光華二路攤販臨時集中場、新興第二市場。榮獲1星等。 </text:p>
            <text:p text:style-name="P121"><text:span text:style-name="T35">(2)</text:span><text:span text:style-name="T37">樂活名攤：計5</text:span><text:span text:style-name="T39">4</text:span><text:span text:style-name="T37">處攤位</text:span></text:p>
            <text:p text:style-name="P122"><text:span text:style-name="T35">武廟市場山越久壽司、何家水果、陳記水餃大王、蔡家什菜等</text:span><text:span text:style-name="T40">4</text:span><text:span text:style-name="T35">處榮獲</text:span><text:span text:style-name="T40">四</text:span><text:span text:style-name="T35">星等。三民第一市場大眾水餃、廣台香雞鴨莊、正双仔海產始祖、武廟湯圓王、興達港觀光魚市攤集區陳記姑嫂丸、興達港觀光魚市攤集區滿憶生魚片等</text:span><text:span text:style-name="T40">6</text:span><text:span text:style-name="T35">處榮獲三星等。三民第一市場自成發生鮮豬肉、阿美水果站、忠孝二路攤集區北港三菜、東昌美食飲品、武廟市場林記豬腳、興達港觀光魚市攤集區邱記麵線、興達港觀光魚市攤集區桔優、祥益旗魚脯、六合觀光夜市攤販集中區洲好記龍鬚糖、旗后觀光市場水果醋、海藻專賣店、順陽古早茶、龍華市場鐵馬佬青草茶、岡山第二(文賢)市場吉品肉鬆、東港上清鮮魚湯、光華夜市宗藥燉排骨、鹽水意麵、苓雅市場合開滷味、國民市場創世紀有機農場、國民市場新建榮肉鬆、新興第二市場香香肉圓等</text:span><text:span text:style-name="T40">21</text:span><text:span text:style-name="T35">處榮獲二星等。三民第一市場三鳳水果行、阿市專賣店、蔬菜攤、忠孝二路攤集區牛小弟牛排、農家堡酪梨王果汁專賣店、六合觀光夜市攤販集中區六合張排骨酥湯、方記水餃、呂家豬心、施家魠魚羹、高雄東山鴨頭、陳記肉舖、鱔魚姊岡山第二(文賢)市場江山澎湖海產、岡山第二(文賢)市場百善素食、光華夜市光華老店豬心冬粉、林家水餃、阿木關東煮、輝哥海鮮意麵、苓雅市場平字32蔬菜攤、平字31雜貨攤、國民市場巧麗工作坊、老二古早味、新興第二市場莊振興肉鬆等</text:span><text:span text:style-name="T40">23</text:span><text:span text:style-name="T35">處榮獲一星等。</text:span></text:p>
            <text:p text:style-name="P89">4.傳統市集環境改善，營造優質消費場域</text:p>
            <text:p text:style-name="P17">(1)106年度辦理公有市場改善工程，改善三民第一、國民、旗山第一、中興、鳳山第一、鼓山第一、林德官、苓雅、武廟、中華、旗后觀光等11處公有市場，藉由硬體環境設施改善，營造清爽、明亮的消費場域，提升公有市場整體形象。</text:p>
            <text:p text:style-name="P17">(2)106年度辦理民有市場營運評比補助計畫，修繕本市永祥、憲德、鳳山自由市場等3處市場，期更新市場公共設施，提升市場競爭力。</text:p>
            <text:p text:style-name="P17">(3)106年度辦理攤販臨時集中場營運評比補助計畫，修繕本市鹽埕第四、南華路、興達港觀光漁市等3處攤集場，提供消費者更安全、舒適的購物環境。</text:p>
            <text:p text:style-name="P32"><text:span text:style-name="T22">5.旗后觀光市場2樓、3樓委託經營管理案榮獲財政部「第14屆民間參與公共建設金擘獎-政府機關團隊獎-優等獎」旗后觀光市場2樓、3樓原為閒置空間，為善用與活化公有財產資源，101年委由「芳</text:span><text:soft-page-break/><text:span text:style-name="T22">國資產開發公司」經營，並於102年6月成立旗津地區首間之旅館-「旗津道沙灘酒店」。藉由民間投資營運公共建設，成功帶動地方觀光經濟發展，同時減少政府財政負擔，共創政府、民間及企業之三贏局面。至106年底本府已收取定額權利金602萬5,048元、營運權利金194萬3,652元，共挹注市府財政收益796萬8,700元。</text:span></text:p>
            <text:p text:style-name="P39"><text:span text:style-name="T22">6.</text:span><text:span text:style-name="T24">市場用地活化招商</text:span></text:p>
            <text:p text:style-name="P17">(1)灣市38市場用地土地標租案：為活化利用本府經濟發展局經管用地與紓解周邊停車需求，自103年7月25日起至108年7月24日標租民間業者作停車場使用，總租金收入達2,720萬6,280元，期滿足停車需求，促進整體公共利益。</text:p>
            <text:p text:style-name="P16"><text:span text:style-name="T22">(2)超市標租案</text:span></text:p>
            <text:p text:style-name="P33"><text:span text:style-name="T22">a.鼎中超級市場自104年3月28日起至110年3月27日標租予民間業者經營超級市場，總租金收入達1,420萬元，鼎中超市已於104年5月30日開幕營業，提升當地生活機能，帶動更多商機。 </text:span></text:p>
            <text:p text:style-name="P33"><text:span text:style-name="T22">b.民權超級市場自102年10月25日起至108年10月24日標租予全聯實業股份有限公司經營超級市場，總租金收入達1,602萬元，提供附近居民民生物資採買場所及增加本市就業人口。</text:span></text:p>
            <text:p text:style-name="P33"><text:span text:style-name="T22">C</text:span><text:span text:style-name="T22">.陽明超級市場自102年12月25日起至108年10月24日標租予愛國百貨經營超級市場，總租金收入達1,482萬7,464元，提供附近居民民生物資採買場所，提升當地生活機能。</text:span></text:p>
            <text:p text:style-name="P33"><text:span text:style-name="T22">d.康莊超級市場自102年5月15日起至108年5月14日標租予愛國百貨經營超級市場，總租金收入達1,161萬6,436元，提供附近居民民生物資採買場所及增加本市就業人口。</text:span></text:p>
            <text:p text:style-name="P17">(3)鳳山三甲段56地號土地於104年10月15日標租予民間業者興建現代化零售市場，租約期間為9年10個月，年租金155萬9,792元。活化利用經管空地，增加市府財政收益。</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text-indent="0cm" style:auto-text-indent="false" style:snap-to-layout-grid="true"/>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2_." style:display-name="2." style:family="paragraph" style:parent-style-name="Standard">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size-asian="14pt" style:font-size-complex="14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indent="0cm" style:auto-text-indent="false" style:snap-to-layout-grid="true"/>
      <style:text-properties fo:color="#0000ff" style:font-name="Times New Roman" fo:font-family="'Times New Roman'" style:font-family-generic="roman" style:font-pitch="variable" fo:font-size="18pt" fo:font-weight="bold" style:font-size-asian="18pt" style:font-weight-asian="bold"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30_1.內文" style:display-name="01.內文" style:family="paragraph" style:parent-style-name="Standard">
      <style:paragraph-properties fo:margin-left="2.963cm" fo:margin-right="0cm" fo:line-height="100%" fo:text-indent="1.129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line-height="100%" fo:text-indent="-0.953cm" style:auto-text-indent="false"/>
      <style:text-properties fo:color="#ff0000"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font-style="normal" style:font-name-asian="新細明體" style:font-family-asian="新細明體, PMingLiU" style:font-family-generic-asian="roman" style:font-pitch-asian="variable" style:font-size-asian="12pt" style:font-style-asian="normal" style:font-name-complex="新細明體" style:font-family-complex="新細明體, PMingLiU" style:font-family-generic-complex="roman" style:font-pitch-complex="variable" style:font-size-complex="12pt" style:font-style-complex="normal"/>
    </style:style>
    <style:style style:name="mailheadertext1" style:family="text">
      <style:text-properties fo:color="#353531" fo:font-size="12pt" fo:font-style="normal"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0cm" fo:margin-bottom="1.101cm" fo:margin-left="1.75cm" fo:margin-right="1.75cm" style:writing-mode="lr-tb" style:layout-grid-color="#c0c0c0" style:layout-grid-lines="45"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18T17:11:00</meta:creation-date>
    <dc:creator>ciao</dc:creator>
    <dc:date>2018-04-30T14:28:00</dc:date>
    <meta:print-date>2018-04-30T14:28:00</meta:print-date>
    <meta:editing-cycles>4</meta:editing-cycles>
    <meta:editing-duration>PT8M</meta:editing-duration>
    <meta:document-statistic meta:table-count="1" meta:image-count="0" meta:object-count="0" meta:page-count="21" meta:paragraph-count="233" meta:word-count="16267" meta:character-count="18142" meta:non-whitespace-character-count="18052"/>
    <meta:generator>LibreOffice/5.1.2.2$Windows_x86 LibreOffice_project/d3bf12ecb743fc0d20e0be0c58ca359301eb705f</meta:generator>
  </office:meta>
</office:document-meta>
</file>