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Arial Unicode MS'" style:font-family-generic="modern"/>
    <style:font-face style:name="細明體" svg:font-family="細明體, MingLiU" style:font-family-generic="modern"/>
    <style:font-face style:name="超研澤中楷簡" svg:font-family="超研澤中楷簡, 'Arial Unicode MS'"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56cm"/>
    </style:style>
    <style:style style:name="表格1.B" style:family="table-column">
      <style:table-column-properties style:column-width="13.127cm"/>
    </style:style>
    <style:style style:name="表格1.1" style:family="table-row">
      <style:table-row-properties style:min-row-height="1.15cm" fo:keep-together="always"/>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margin-left="0.229cm" fo:margin-right="0.229cm" fo:line-height="0.635cm" fo:text-indent="0cm" style:auto-text-indent="false"/>
    </style:style>
    <style:style style:name="P2" style:family="paragraph" style:parent-style-name="Standard">
      <style:paragraph-properties fo:margin-left="0.229cm" fo:margin-right="0.229cm" fo:line-height="0.635cm" fo:text-align="center" style:justify-single-word="false" fo:text-indent="0cm" style:auto-text-indent="false"/>
      <style:text-properties fo:font-size="14pt" fo:font-weight="bold" style:font-size-asian="14pt" style:font-weight-asian="bold" style:font-name-complex="標楷體" style:font-size-complex="14pt"/>
    </style:style>
    <style:style style:name="P3" style:family="paragraph" style:parent-style-name="Standard">
      <style:paragraph-properties fo:margin-left="0.229cm" fo:margin-right="0.229cm" fo:line-height="0.635cm" fo:text-indent="0cm" style:auto-text-indent="false"/>
      <style:text-properties fo:font-size="12pt" fo:font-weight="bold" style:font-size-asian="12pt" style:font-weight-asian="bold" style:font-name-complex="華康楷書體W7"/>
    </style:style>
    <style:style style:name="P4" style:family="paragraph" style:parent-style-name="Standard">
      <style:paragraph-properties fo:margin-left="0.229cm" fo:margin-right="0.229cm" fo:line-height="0.635cm" fo:text-indent="0cm" style:auto-text-indent="false"/>
      <style:text-properties fo:font-size="12pt" fo:font-weight="bold" style:font-size-asian="12pt" style:font-weight-asian="bold" style:font-name-complex="標楷體"/>
    </style:style>
    <style:style style:name="P5"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6"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7" style:family="paragraph" style:parent-style-name="Standard">
      <style:paragraph-properties fo:margin-left="0.229cm" fo:margin-right="0.229cm" fo:line-height="0.635cm" fo:text-indent="0cm" style:auto-text-indent="false"/>
      <style:text-properties fo:font-size="12pt" style:font-size-asian="12pt" style:font-name-complex="標楷體" style:font-size-complex="12pt"/>
    </style:style>
    <style:style style:name="P8"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style>
    <style:style style:name="P9"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style>
    <style:style style:name="P10" style:family="paragraph" style:parent-style-name="Standard">
      <style:paragraph-properties fo:margin-left="0.229cm" fo:margin-right="0.229cm" fo:line-height="0.635cm" fo:text-indent="0cm" style:auto-text-indent="false" text:number-lines="false" text:line-number="0" style:text-autospace="none" style:punctuation-wrap="simple"/>
      <style:text-properties fo:font-size="12pt" style:font-size-asian="12pt" style:font-name-complex="標楷體" style:font-weight-complex="bold"/>
    </style:style>
    <style:style style:name="P11" style:family="paragraph" style:parent-style-name="Standard">
      <style:paragraph-properties fo:margin-left="1.076cm" fo:margin-right="0.229cm" fo:line-height="0.635cm" fo:text-indent="-0.847cm" style:auto-text-indent="false"/>
      <style:text-properties fo:font-size="12pt" fo:font-weight="bold" style:font-size-asian="12pt" style:font-weight-asian="bold" style:font-name-complex="標楷體"/>
    </style:style>
    <style:style style:name="P12"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13" style:family="paragraph" style:parent-style-name="Standard">
      <style:paragraph-properties fo:margin-left="0cm" fo:margin-right="0.229cm" fo:line-height="0.635cm" fo:text-indent="0cm" style:auto-text-indent="false"/>
      <style:text-properties style:font-name="標楷體" fo:font-size="12pt" style:font-size-asian="12pt" style:font-name-complex="標楷體" style:font-size-complex="12pt"/>
    </style:style>
    <style:style style:name="P14" style:family="paragraph" style:parent-style-name="Standard">
      <style:paragraph-properties fo:margin-left="0cm" fo:margin-right="0.229cm" fo:line-height="0.635cm" fo:text-indent="0cm" style:auto-text-indent="false" text:number-lines="false" text:line-number="0" style:text-autospace="none" style:punctuation-wrap="simple"/>
      <style:text-properties fo:font-size="12pt" style:font-size-asian="12pt" style:font-name-complex="標楷體" style:font-weight-complex="bold"/>
    </style:style>
    <style:style style:name="P15" style:family="paragraph" style:parent-style-name="Standard">
      <style:paragraph-properties fo:margin-left="1.57cm" fo:margin-right="0.229cm" fo:line-height="0.635cm" fo:text-indent="-0.423cm" style:auto-text-indent="false"/>
    </style:style>
    <style:style style:name="P16" style:family="paragraph" style:parent-style-name="Standard">
      <style:paragraph-properties fo:margin-left="2.028cm" fo:margin-right="0.229cm" fo:line-height="0.635cm" fo:text-indent="-0.423cm" style:auto-text-indent="false"/>
    </style:style>
    <style:style style:name="P17" style:family="paragraph" style:parent-style-name="Standard">
      <style:paragraph-properties fo:margin-left="2.028cm" fo:margin-right="0.229cm" fo:line-height="0.635cm" fo:text-indent="-0.423cm" style:auto-text-indent="false"/>
      <style:text-properties fo:font-size="12pt" style:font-size-asian="12pt" style:font-name-complex="標楷體"/>
    </style:style>
    <style:style style:name="P18" style:family="paragraph" style:parent-style-name="Standard">
      <style:paragraph-properties fo:margin-left="2.614cm" fo:margin-right="0.229cm" fo:line-height="0.635cm" fo:text-indent="-0.55cm" style:auto-text-indent="false"/>
    </style:style>
    <style:style style:name="P19" style:family="paragraph" style:parent-style-name="Standard">
      <style:paragraph-properties fo:margin-left="2.614cm" fo:margin-right="0.229cm" fo:line-height="0.635cm" fo:text-indent="-0.55cm" style:auto-text-indent="false"/>
      <style:text-properties fo:font-size="12pt" style:font-size-asian="12pt" style:font-name-complex="標楷體"/>
    </style:style>
    <style:style style:name="P20" style:family="paragraph" style:parent-style-name="Standard">
      <style:paragraph-properties fo:margin-left="0.229cm" fo:margin-right="0.229cm" fo:line-height="0.635cm" fo:text-indent="0.635cm" style:auto-text-indent="false"/>
    </style:style>
    <style:style style:name="P21" style:family="paragraph" style:parent-style-name="Standard">
      <style:paragraph-properties fo:margin-left="2.155cm" fo:margin-right="0.229cm" fo:line-height="0.635cm" fo:text-indent="-0.55cm" style:auto-text-indent="false"/>
      <style:text-properties fo:font-size="12pt" style:font-size-asian="12pt" style:font-name-complex="標楷體"/>
    </style:style>
    <style:style style:name="P22" style:family="paragraph" style:parent-style-name="Standard">
      <style:paragraph-properties fo:margin-left="1.238cm" fo:margin-right="0.229cm" fo:line-height="0.635cm" fo:text-indent="0cm" style:auto-text-indent="false"/>
      <style:text-properties fo:font-size="12pt" style:font-size-asian="12pt" style:font-name-complex="標楷體"/>
    </style:style>
    <style:style style:name="P23" style:family="paragraph" style:parent-style-name="Standard">
      <style:paragraph-properties fo:margin-left="0.653cm" fo:margin-right="0.229cm" fo:line-height="0.635cm" fo:text-indent="-0.423cm" style:auto-text-indent="false"/>
    </style:style>
    <style:style style:name="P24"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25" style:family="paragraph" style:parent-style-name="Standard">
      <style:paragraph-properties fo:margin-left="0.653cm" fo:margin-right="0.229cm" fo:line-height="0.635cm" fo:text-indent="-0.423cm" style:auto-text-indent="false" text:number-lines="false" text:line-number="0" style:text-autospace="none" style:punctuation-wrap="simple"/>
    </style:style>
    <style:style style:name="P26" style:family="paragraph" style:parent-style-name="Standard">
      <style:paragraph-properties fo:margin-left="0.653cm" fo:margin-right="0.229cm" fo:line-height="0.635cm" fo:text-indent="-0.423cm" style:auto-text-indent="false" text:number-lines="false" text:line-number="0" style:text-autospace="none" style:punctuation-wrap="simple"/>
      <style:text-properties fo:font-size="12pt" style:font-size-asian="12pt" style:font-name-complex="標楷體" style:font-weight-complex="bold"/>
    </style:style>
    <style:style style:name="P27" style:family="paragraph" style:parent-style-name="Standard">
      <style:paragraph-properties fo:margin-left="0.864cm" fo:margin-right="0.229cm" fo:line-height="0.635cm" fo:text-indent="-0.635cm" style:auto-text-indent="false" text:number-lines="false" text:line-number="0" style:text-autospace="none" style:punctuation-wrap="simple"/>
    </style:style>
    <style:style style:name="P28" style:family="paragraph" style:parent-style-name="Standard">
      <style:paragraph-properties fo:margin-left="0.864cm" fo:margin-right="0.229cm" fo:line-height="0.635cm" fo:text-indent="-0.635cm" style:auto-text-indent="false" text:number-lines="false" text:line-number="0" style:text-autospace="none" style:punctuation-wrap="simple"/>
      <style:text-properties fo:font-size="12pt" style:font-size-asian="12pt" style:font-name-complex="標楷體" style:font-weight-complex="bold"/>
    </style:style>
    <style:style style:name="P29" style:family="paragraph" style:parent-style-name="Standard">
      <style:paragraph-properties fo:margin-left="0.688cm" fo:margin-right="0.229cm" fo:line-height="0.635cm" fo:text-indent="0cm" style:auto-text-indent="false" text:number-lines="false" text:line-number="0" style:text-autospace="none" style:punctuation-wrap="simple"/>
      <style:text-properties fo:font-size="12pt" style:font-size-asian="12pt" style:font-name-complex="標楷體" style:font-weight-complex="bold"/>
    </style:style>
    <style:style style:name="P30" style:family="paragraph" style:parent-style-name="Standard">
      <style:paragraph-properties fo:margin-left="0.688cm" fo:margin-right="0.229cm" fo:line-height="0.635cm" fo:text-indent="0cm" style:auto-text-indent="false"/>
      <style:text-properties fo:font-size="12pt" style:font-size-asian="12pt" style:font-name-complex="標楷體"/>
    </style:style>
    <style:style style:name="P31" style:family="paragraph" style:parent-style-name="Standard">
      <style:paragraph-properties fo:margin-left="0.945cm" fo:margin-right="0.229cm" fo:line-height="0.635cm" fo:text-indent="-0.716cm" style:auto-text-indent="false"/>
    </style:style>
    <style:style style:name="P32" style:family="paragraph" style:parent-style-name="Standard">
      <style:paragraph-properties fo:margin-left="1.707cm" fo:margin-right="0.229cm" fo:line-height="0.635cm" fo:text-indent="-0.423cm" style:auto-text-indent="false"/>
    </style:style>
    <style:style style:name="P33" style:family="paragraph" style:parent-style-name="Standard">
      <style:paragraph-properties fo:margin-left="0.686cm" fo:margin-right="0.229cm" fo:line-height="0.635cm" fo:text-indent="-0.457cm" style:auto-text-indent="false"/>
    </style:style>
    <style:style style:name="P34" style:family="paragraph" style:parent-style-name="Standard">
      <style:paragraph-properties fo:margin-left="0.686cm" fo:margin-right="0.229cm" fo:line-height="0.635cm" fo:text-indent="-0.457cm" style:auto-text-indent="false"/>
      <style:text-properties fo:font-size="12pt" style:font-size-asian="12pt" style:font-name-complex="標楷體"/>
    </style:style>
    <style:style style:name="P35" style:family="paragraph" style:parent-style-name="Standard">
      <style:paragraph-properties fo:margin-left="0.716cm" fo:margin-right="0.229cm" fo:line-height="0.635cm" fo:text-indent="-0.487cm" style:auto-text-indent="false"/>
      <style:text-properties fo:font-size="12pt" style:font-size-asian="12pt" style:font-name-complex="標楷體"/>
    </style:style>
    <style:style style:name="P36" style:family="paragraph" style:parent-style-name="Standard">
      <style:paragraph-properties fo:margin-left="0.229cm" fo:margin-right="0.229cm" fo:line-height="0.635cm" fo:text-indent="0.254cm" style:auto-text-indent="false"/>
      <style:text-properties fo:font-size="12pt" style:font-size-asian="12pt" style:language-asian="zh" style:country-asian="HK" style:font-name-complex="標楷體" style:font-weight-complex="bold"/>
    </style:style>
    <style:style style:name="P37" style:family="paragraph" style:parent-style-name="Standard">
      <style:paragraph-properties fo:margin-left="0.474cm" fo:margin-right="0.229cm" fo:line-height="0.635cm" fo:text-indent="-0.245cm" style:auto-text-indent="false"/>
    </style:style>
    <style:style style:name="P38" style:family="paragraph" style:parent-style-name="Standard">
      <style:paragraph-properties fo:margin-left="0.474cm" fo:margin-right="0.229cm" fo:line-height="0.635cm" fo:text-indent="-0.245cm" style:auto-text-indent="false"/>
      <style:text-properties fo:font-size="12pt" style:font-size-asian="12pt" style:font-name-complex="標楷體"/>
    </style:style>
    <style:style style:name="P39" style:family="paragraph" style:parent-style-name="Standard">
      <style:paragraph-properties fo:margin-left="0cm" fo:margin-right="-0.192cm" fo:line-height="0.635cm" fo:text-indent="0cm" style:auto-text-indent="false"/>
      <style:text-properties fo:font-size="12pt" style:font-size-asian="12pt" style:font-name-complex="標楷體"/>
    </style:style>
    <style:style style:name="P40" style:family="paragraph" style:parent-style-name="_30_01-一">
      <style:paragraph-properties fo:margin-left="1.619cm" fo:margin-right="0.229cm" fo:line-height="0.635cm" fo:text-indent="-0.931cm" style:auto-text-indent="false"/>
    </style:style>
    <style:style style:name="P41" style:family="paragraph" style:parent-style-name="_30_01-一">
      <style:paragraph-properties fo:margin-left="1.619cm" fo:margin-right="0.229cm" fo:line-height="0.635cm" fo:text-indent="-0.931cm" style:auto-text-indent="false"/>
      <style:text-properties fo:color="#000000"/>
    </style:style>
    <style:style style:name="P42" style:family="paragraph" style:parent-style-name="_30_01-一">
      <style:paragraph-properties fo:margin-left="1.619cm" fo:margin-right="0.229cm" fo:line-height="0.635cm" fo:text-indent="-0.931cm" style:auto-text-indent="false"/>
      <style:text-properties fo:color="#000000"/>
    </style:style>
    <style:style style:name="P43" style:family="paragraph" style:parent-style-name="_30_01-一">
      <style:paragraph-properties fo:margin-left="1.535cm" fo:margin-right="0.229cm" fo:line-height="0.635cm" fo:text-indent="-0.847cm" style:auto-text-indent="false"/>
      <style:text-properties fo:color="#000000"/>
    </style:style>
    <style:style style:name="P44" style:family="paragraph" style:parent-style-name="_30_01-一">
      <style:paragraph-properties fo:margin-left="1.535cm" fo:margin-right="0.229cm" fo:line-height="0.635cm" fo:text-indent="-0.847cm" style:auto-text-indent="false"/>
    </style:style>
    <style:style style:name="P45" style:family="paragraph" style:parent-style-name="_30_01-一">
      <style:paragraph-properties fo:margin-left="0.557cm" fo:margin-right="0.229cm" fo:line-height="0.635cm" fo:text-indent="-0.351cm" style:auto-text-indent="false"/>
      <style:text-properties fo:color="#000000"/>
    </style:style>
    <style:style style:name="P46" style:family="paragraph" style:parent-style-name="_30_01-一">
      <style:paragraph-properties fo:margin-left="1.577cm" fo:margin-right="0.229cm" fo:line-height="0.635cm" fo:text-indent="-0.889cm" style:auto-text-indent="false"/>
      <style:text-properties fo:color="#000000"/>
    </style:style>
    <style:style style:name="P47" style:family="paragraph" style:parent-style-name="_30_01-一">
      <style:paragraph-properties fo:margin-left="0.586cm" fo:margin-right="0.229cm" fo:line-height="0.635cm" fo:text-indent="-0.351cm" style:auto-text-indent="false"/>
    </style:style>
    <style:style style:name="P48" style:family="paragraph" style:parent-style-name="_30_01-一">
      <style:paragraph-properties fo:margin-left="1.154cm" fo:margin-right="0.229cm" fo:line-height="0.635cm" fo:text-indent="-0.847cm" style:auto-text-indent="false"/>
      <style:text-properties fo:font-weight="bold" style:font-weight-asian="bold"/>
    </style:style>
    <style:style style:name="P49" style:family="paragraph" style:parent-style-name="_30_01-一">
      <style:paragraph-properties fo:margin-left="0.549cm" fo:margin-right="0.229cm" fo:line-height="0.635cm" fo:text-indent="-0.351cm" style:auto-text-indent="false"/>
      <style:text-properties fo:color="#000000"/>
    </style:style>
    <style:style style:name="P50" style:family="paragraph" style:parent-style-name="_30_00-單位標" style:master-page-name="Standard">
      <style:paragraph-properties fo:margin-left="0.229cm" fo:margin-right="0.229cm" fo:margin-top="0.318cm" fo:margin-bottom="0.318cm" loext:contextual-spacing="false" fo:line-height="0.635cm" fo:text-indent="0cm" style:auto-text-indent="false" style:page-number="1"/>
    </style:style>
    <style:style style:name="P51" style:family="paragraph" style:parent-style-name="一_3001_">
      <style:paragraph-properties fo:margin-left="0.653cm" fo:margin-right="0.229cm" fo:line-height="0.635cm" fo:text-indent="-0.423cm" style:auto-text-indent="false" style:snap-to-layout-grid="false"/>
      <style:text-properties style:font-name="標楷體" fo:font-size="12pt" style:font-size-asian="12pt" style:font-name-complex="標楷體" style:font-size-complex="12pt"/>
    </style:style>
    <style:style style:name="P52" style:family="paragraph" style:parent-style-name="一_3001_">
      <style:paragraph-properties fo:margin-left="0.653cm" fo:margin-right="0.229cm" fo:line-height="0.635cm" fo:text-indent="-0.423cm" style:auto-text-indent="false" style:snap-to-layout-grid="false"/>
    </style:style>
    <style:style style:name="P53" style:family="paragraph" style:parent-style-name="一_3001_">
      <style:paragraph-properties fo:margin-left="1.199cm" fo:margin-right="0.229cm" fo:line-height="0.635cm" fo:text-indent="-0.6cm" style:auto-text-indent="false" style:snap-to-layout-grid="false"/>
    </style:style>
    <style:style style:name="P54" style:family="paragraph" style:parent-style-name="一_3001_">
      <style:paragraph-properties fo:margin-left="1.199cm" fo:margin-right="0.229cm" fo:line-height="0.635cm" fo:text-indent="-0.6cm" style:auto-text-indent="false" style:snap-to-layout-grid="false"/>
      <style:text-properties style:font-name="標楷體" fo:font-size="12pt" style:font-size-asian="12pt" style:font-name-complex="標楷體" style:font-size-complex="12pt"/>
    </style:style>
    <style:style style:name="P55" style:family="paragraph" style:parent-style-name="一_3001_">
      <style:paragraph-properties fo:margin-left="1.3cm" fo:margin-right="0.229cm" fo:line-height="0.635cm" fo:text-indent="-0.7cm" style:auto-text-indent="false" style:snap-to-layout-grid="false"/>
    </style:style>
    <style:style style:name="P56" style:family="paragraph" style:parent-style-name="一_3001_">
      <style:paragraph-properties fo:margin-left="1.3cm" fo:margin-right="0.229cm" fo:line-height="0.635cm" fo:text-indent="-0.7cm" style:auto-text-indent="false" style:snap-to-layout-grid="false"/>
      <style:text-properties style:font-name="標楷體" fo:font-size="12pt" style:font-size-asian="12pt" style:font-name-complex="標楷體" style:font-size-complex="12pt"/>
    </style:style>
    <style:style style:name="P57" style:family="paragraph" style:parent-style-name="清單段落">
      <style:paragraph-properties fo:margin-left="0.229cm" fo:margin-right="0.229cm" fo:line-height="0.635cm" fo:text-indent="0.002cm" style:auto-text-indent="false"/>
    </style:style>
    <style:style style:name="P58" style:family="paragraph" style:parent-style-name="Footer">
      <style:paragraph-properties fo:line-height="0.564cm" fo:text-align="center" style:justify-single-word="false"/>
    </style:style>
    <style:style style:name="P59" style:family="paragraph" style:parent-style-name="_30_02-1.">
      <style:paragraph-properties fo:line-height="0.635cm"/>
      <style:text-properties fo:font-size="12pt" style:font-size-asian="12pt" style:font-name-complex="標楷體" style:font-size-complex="12pt"/>
    </style:style>
    <style:style style:name="P60" style:family="paragraph" style:parent-style-name="_30_02-1.">
      <style:paragraph-properties fo:line-height="0.635cm"/>
      <style:text-properties fo:font-size="12pt" style:font-size-asian="12pt" style:font-name-complex="標楷體" style:font-size-complex="12pt" style:font-weight-complex="bold"/>
    </style:style>
    <style:style style:name="P61" style:family="paragraph" style:parent-style-name="_30_02-1.">
      <style:paragraph-properties fo:line-height="0.635cm"/>
      <style:text-properties fo:font-size="12pt" style:font-size-asian="12pt" style:font-name-complex="新細明體1" style:font-size-complex="12pt"/>
    </style:style>
    <style:style style:name="P62" style:family="paragraph" style:parent-style-name="_30_02-1.">
      <style:paragraph-properties fo:line-height="0.635cm"/>
      <style:text-properties style:font-name="標楷體" fo:font-size="12pt" style:font-size-asian="12pt" style:font-name-complex="標楷體" style:font-size-complex="12pt"/>
    </style:style>
    <style:style style:name="P63" style:family="paragraph" style:parent-style-name="_30_02-1.">
      <style:paragraph-properties fo:line-height="0.635cm"/>
    </style:style>
    <style:style style:name="P64" style:family="paragraph" style:parent-style-name="_30_02-1.">
      <style:paragraph-properties fo:line-height="0.635cm"/>
      <style:text-properties style:font-size-complex="12pt"/>
    </style:style>
    <style:style style:name="P65" style:family="paragraph" style:parent-style-name="_30_02-1.">
      <style:paragraph-properties fo:margin-left="0cm" fo:margin-right="0.229cm" fo:line-height="0.635cm" fo:text-indent="0cm" style:auto-text-indent="false"/>
      <style:text-properties fo:font-size="12pt" style:font-size-asian="12pt" style:font-name-complex="標楷體" style:font-size-complex="12pt" style:font-weight-complex="bold"/>
    </style:style>
    <style:style style:name="P66" style:family="paragraph" style:parent-style-name="_30_02-1.">
      <style:paragraph-properties fo:margin-left="0cm" fo:margin-right="0.229cm" fo:line-height="0.635cm" fo:text-indent="0cm" style:auto-text-indent="false"/>
      <style:text-properties style:font-size-complex="12pt"/>
    </style:style>
    <style:style style:name="P67" style:family="paragraph" style:parent-style-name="Header">
      <style:paragraph-properties fo:line-height="0.564cm"/>
    </style:style>
    <style:style style:name="T1" style:family="text">
      <style:text-properties fo:color="#000000" fo:font-size="20pt" style:font-size-asian="20pt" style:font-size-complex="20pt"/>
    </style:style>
    <style:style style:name="T2" style:family="text">
      <style:text-properties fo:font-size="12pt" style:font-size-asian="12pt" style:font-name-complex="標楷體"/>
    </style:style>
    <style:style style:name="T3" style:family="text">
      <style:text-properties fo:font-size="12pt" style:font-size-asian="12pt" style:font-name-complex="標楷體"/>
    </style:style>
    <style:style style:name="T4" style:family="text">
      <style:text-properties fo:font-size="12pt" style:font-size-asian="12pt" style:font-name-complex="標楷體" style:font-weight-complex="bold"/>
    </style:style>
    <style:style style:name="T5" style:family="text">
      <style:text-properties fo:font-size="12pt" style:font-size-asian="12pt" style:font-name-complex="標楷體" style:font-weight-complex="bold"/>
    </style:style>
    <style:style style:name="T6" style:family="text">
      <style:text-properties fo:font-size="12pt" style:font-size-asian="12pt" style:font-name-complex="新細明體1"/>
    </style:style>
    <style:style style:name="T7" style:family="text">
      <style:text-properties fo:font-size="12pt" style:font-size-asian="12pt" style:font-name-complex="新細明體1"/>
    </style:style>
    <style:style style:name="T8" style:family="text">
      <style:text-properties fo:font-size="12pt" style:font-size-asian="12pt" style:font-name-complex="新細明體1" style:font-weight-complex="bold"/>
    </style:style>
    <style:style style:name="T9" style:family="text">
      <style:text-properties fo:font-size="12pt" style:font-size-asian="12pt" style:font-name-complex="新細明體1" style:font-weight-complex="bold"/>
    </style:style>
    <style:style style:name="T10" style:family="text">
      <style:text-properties fo:font-size="12pt" style:font-size-asian="12pt" style:language-asian="zh" style:country-asian="HK" style:font-name-complex="標楷體" style:font-weight-complex="bold"/>
    </style:style>
    <style:style style:name="T11" style:family="text">
      <style:text-properties fo:font-size="12pt" style:font-size-asian="12pt" style:language-asian="zh" style:country-asian="HK" style:font-name-complex="標楷體" style:font-weight-complex="bold"/>
    </style:style>
    <style:style style:name="T12" style:family="text">
      <style:text-properties fo:font-size="12pt" style:font-size-asian="12pt" style:language-asian="zh" style:country-asian="HK" style:font-name-complex="標楷體"/>
    </style:style>
    <style:style style:name="T13" style:family="text">
      <style:text-properties fo:font-size="12pt" fo:font-weight="bold" style:font-size-asian="12pt" style:font-weight-asian="bold" style:font-name-complex="華康楷書體W7"/>
    </style:style>
    <style:style style:name="T14" style:family="text">
      <style:text-properties fo:font-size="12pt" fo:font-weight="bold" style:font-size-asian="12pt" style:font-weight-asian="bold" style:font-name-complex="華康楷書體W7"/>
    </style:style>
    <style:style style:name="T15" style:family="text">
      <style:text-properties fo:font-size="12pt" fo:font-weight="bold" style:font-size-asian="12pt" style:font-weight-asian="bold" style:font-name-complex="標楷體"/>
    </style:style>
    <style:style style:name="T16" style:family="text">
      <style:text-properties fo:font-size="12pt" fo:font-weight="bold" style:font-size-asian="12pt" style:font-weight-asian="bold" style:font-name-complex="標楷體"/>
    </style:style>
    <style:style style:name="T17" style:family="text">
      <style:text-properties fo:font-size="12pt" style:letter-kerning="true" style:font-size-asian="12pt" style:font-name-complex="新細明體1"/>
    </style:style>
    <style:style style:name="T18" style:family="text">
      <style:text-properties fo:font-size="12pt" style:letter-kerning="true" style:font-size-asian="12pt" style:font-name-complex="標楷體"/>
    </style:style>
    <style:style style:name="T19" style:family="text">
      <style:text-properties fo:font-size="12pt" style:letter-kerning="true" style:font-size-asian="12pt" style:language-asian="zh" style:country-asian="HK" style:font-name-complex="標楷體"/>
    </style:style>
    <style:style style:name="T20" style:family="text">
      <style:text-properties fo:font-size="12pt" style:letter-kerning="true" style:font-size-asian="12pt" style:language-asian="zh" style:country-asian="HK" style:font-name-complex="標楷體"/>
    </style:style>
    <style:style style:name="T21" style:family="text">
      <style:text-properties fo:font-weight="bold" style:font-weight-asian="bold"/>
    </style:style>
    <style:style style:name="T22" style:family="text">
      <style:text-properties fo:color="#000000"/>
    </style:style>
    <style:style style:name="T23" style:family="text">
      <style:text-properties fo:color="#000000"/>
    </style:style>
    <style:style style:name="T24" style:family="text">
      <style:text-properties style:font-name="標楷體" fo:font-size="12pt" style:font-size-asian="12pt" style:font-name-complex="標楷體" style:font-size-complex="12pt"/>
    </style:style>
    <style:style style:name="T25" style:family="text">
      <style:text-properties style:font-name="標楷體" fo:font-size="12pt" style:font-size-asian="12pt" style:font-name-complex="標楷體" style:font-size-complex="12pt"/>
    </style:style>
    <style:style style:name="T26" style:family="text">
      <style:text-properties style:font-name="標楷體" fo:font-size="12pt" style:font-size-asian="12pt" style:font-name-complex="標楷體" style:font-size-complex="12pt" style:font-weight-complex="bold"/>
    </style:style>
    <style:style style:name="T27" style:family="text">
      <style:text-properties style:font-name="標楷體" fo:font-size="12pt" style:font-size-asian="12pt" style:font-name-complex="標楷體" style:font-size-complex="12pt" style:font-weight-complex="bold"/>
    </style:style>
    <style:style style:name="T28" style:family="text">
      <style:text-properties style:font-name="標楷體" fo:font-size="12pt" style:font-size-asian="12pt" style:font-name-complex="新細明體1" style:font-size-complex="12pt"/>
    </style:style>
    <style:style style:name="T29" style:family="text">
      <style:text-properties style:font-name="標楷體" fo:font-size="12pt" style:font-size-asian="12pt" style:font-name-complex="新細明體1" style:font-size-complex="12pt"/>
    </style:style>
    <style:style style:name="T30" style:family="text">
      <style:text-properties style:font-name="標楷體" fo:font-size="12pt" fo:language="none" fo:country="none" style:letter-kerning="true" style:font-size-asian="12pt" style:font-name-complex="標楷體" style:font-size-complex="12pt"/>
    </style:style>
    <style:style style:name="T31" style:family="text">
      <style:text-properties style:font-name="標楷體" style:font-size-complex="12pt"/>
    </style:style>
    <style:style style:name="T32" style:family="text">
      <style:text-properties style:font-size-complex="12pt"/>
    </style:style>
    <style:style style:name="T33" style:family="text">
      <style:text-properties style:font-size-complex="12pt"/>
    </style:style>
    <style:style style:name="T34" style:family="text">
      <style:text-properties style:font-size-complex="12pt" style:font-weight-complex="bold"/>
    </style:style>
    <style:style style:name="T35" style:family="text">
      <style:text-properties style:font-weight-complex="bold"/>
    </style:style>
    <style:style style:name="T36" style:family="text">
      <style:text-properties style:font-name="全真楷書" fo:font-size="12pt" style:font-name-asian="全真楷書" style:font-size-asian="12pt" style:font-name-complex="全真楷書"/>
    </style:style>
    <style:style style:name="T37" style:family="text">
      <style:text-properties style:font-name="全真楷書" fo:font-size="12pt" style:font-name-asian="全真楷書" style:font-size-asian="12pt" style:font-name-complex="新細明體1"/>
    </style:style>
    <style:style style:name="T38" style:family="text">
      <style:text-properties style:font-name="全真楷書" fo:font-size="12pt" style:font-name-asian="全真楷書" style:font-size-asian="12pt" style:font-name-complex="新細明體1"/>
    </style:style>
    <style:style style:name="T39" style:family="text">
      <style:text-properties style:font-name="全真楷書" style:font-name-asian="全真楷書"/>
    </style:style>
    <style:style style:name="T40" style:family="text">
      <style:text-properties style:font-name-asian="全真楷書"/>
    </style:style>
    <style:style style:name="T41" style:family="text">
      <style:text-properties style:text-position="-7% 100%" style:font-name="超研澤中楷簡" fo:font-size="14pt" style:font-name-asian="超研澤中楷簡" style:font-size-asian="14pt" style:font-name-complex="細明體"/>
    </style:style>
    <style:style style:name="T42" style:family="text">
      <style:text-properties fo:color="#ffffff"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高雄市政府新聞局106年</text:span>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執　　行　　成　　果 <text:s text:c="3"/>與 <text:s text:c="3"/>效 <text:s text:c="3"/>益</text:p>
            </table:table-cell>
          </table:table-row>
        </table:table-header-rows>
        <table:table-row table:style-name="表格1.2">
          <table:table-cell table:style-name="表格1.A2" office:value-type="string">
            <text:p text:style-name="P3">壹、新聞行政</text:p>
            <text:p text:style-name="P41">一、出版事業之管理與輔導</text:p>
            <text:p text:style-name="P43"/>
            <text:p text:style-name="P44"/>
            <text:p text:style-name="P44"/>
            <text:p text:style-name="P44"/>
            <text:p text:style-name="P44"/>
            <text:p text:style-name="P44"/>
            <text:p text:style-name="P41">二、電影事業管理與輔導</text:p>
            <text:p text:style-name="P43"/>
            <text:p text:style-name="P44"/>
            <text:p text:style-name="P44"/>
            <text:p text:style-name="P44"/>
            <text:p text:style-name="P44"/>
            <text:p text:style-name="P44"/>
            <text:p text:style-name="P44"/>
            <text:p text:style-name="P44"/>
            <text:p text:style-name="P44"/>
            <text:p text:style-name="P44"/>
            <text:p text:style-name="P41">三、錄影節目帶業之輔導與管理</text:p>
            <text:p text:style-name="P41"/>
            <text:p text:style-name="P41"/>
            <text:p text:style-name="P41"/>
            <text:p text:style-name="P41"/>
            <text:p text:style-name="P41"/>
            <text:p text:style-name="P41"/>
            <text:p text:style-name="P41"/>
            <text:p text:style-name="P41"/>
            <text:p text:style-name="P41">四、有線電視系統輔導管理</text:p>
            <text:p text:style-name="P43"/>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1">五、充實有線電視公用頻道節目內容，加強城市行銷、宣導社區發展成果</text:p>
            <text:p text:style-name="P43"/>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0"/>
            <text:p text:style-name="P41">六、有線電視新聞聯播</text:p>
            <text:p text:style-name="P43"/>
            <text:p text:style-name="P44"/>
            <text:p text:style-name="P44"/>
            <text:p text:style-name="P44"/>
            <text:p text:style-name="P44"/>
            <text:p text:style-name="P44"/>
            <text:p text:style-name="P44"/>
            <text:p text:style-name="P44"/>
            <text:p text:style-name="P44"/>
            <text:p text:style-name="P11">貳、新聞發佈聯繫與服務</text:p>
            <text:p text:style-name="P41">一、發布新聞</text:p>
            <text:p text:style-name="P41"/>
            <text:p text:style-name="P43"/>
            <text:p text:style-name="P44"/>
            <text:p text:style-name="P44"/>
            <text:p text:style-name="P44"/>
            <text:p text:style-name="P44"/>
            <text:p text:style-name="P44"/>
            <text:p text:style-name="P41"><text:soft-page-break/>二、建立數位化新聞發布與聯絡管道</text:p>
            <text:p text:style-name="P41"/>
            <text:p text:style-name="P41"/>
            <text:p text:style-name="P41"/>
            <text:p text:style-name="P45"/>
            <text:p text:style-name="P41">三、加強媒體服務及協助外賓拜會</text:p>
            <text:p text:style-name="P43"/>
            <text:p text:style-name="P44"/>
            <text:p text:style-name="P44"/>
            <text:p text:style-name="P44"/>
            <text:p text:style-name="P44"/>
            <text:p text:style-name="P44"/>
            <text:p text:style-name="P44"/>
            <text:p text:style-name="P44"/>
            <text:p text:style-name="P44"/>
            <text:p text:style-name="P40"/>
            <text:p text:style-name="P41">四、不定期舉辦新聞界人士聯誼</text:p>
            <text:p text:style-name="P41"/>
            <text:p text:style-name="P46">五、加強記者聯繫成立議會工作小組</text:p>
            <text:p text:style-name="P41"/>
            <text:p text:style-name="P41">六、市政櫥窗</text:p>
            <text:p text:style-name="P41"/>
            <text:p text:style-name="P41"/>
            <text:p text:style-name="P41">七、每日新聞輯要</text:p>
            <text:p text:style-name="P8"/>
            <text:p text:style-name="P5"/>
            <text:p text:style-name="P12"/>
            <text:p text:style-name="P12"/>
            <text:p text:style-name="P4">參、政令政績宣導</text:p>
            <text:p text:style-name="P41">一、電子媒體</text:p>
            <text:p text:style-name="P43"/>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0"/>
            <text:p text:style-name="P41">二、平面及網路媒體</text:p>
            <text:p text:style-name="P4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0"/>
            <text:p text:style-name="P41">三、多元媒宣</text:p>
            <text:p text:style-name="P4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7"/>
            <text:p text:style-name="P41">四、國際行銷</text:p>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五、交通安全宣導</text:p>
            <text:p text:style-name="P41"/>
            <text:p text:style-name="P4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1">六、辦理城市行銷活動</text:p>
            <text:p text:style-name="P4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8"><text:soft-page-break/>肆、編印市政宣導書刊</text:p>
            <text:p text:style-name="P41">一、《高雄款》電子期刊企劃發行</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1">二、《高雄款》期刊編印</text:p>
            <text:p text:style-name="P8"/>
            <text:p text:style-name="P5"/>
            <text:p text:style-name="P5"/>
            <text:p text:style-name="P5"/>
            <text:p text:style-name="P5"/>
            <text:p text:style-name="P5"/>
            <text:p text:style-name="P5"/>
            <text:p text:style-name="P5"/>
            <text:p text:style-name="P5"/>
            <text:p text:style-name="P5"/>
            <text:p text:style-name="P12"/>
            <text:p text:style-name="P12"/>
            <text:p text:style-name="P12"/>
            <text:p text:style-name="P12"/>
            <text:p text:style-name="P12"/>
            <text:p text:style-name="P12"/>
            <text:p text:style-name="P41">三、發行《KH Style》英文雙月刊</text:p>
            <text:p text:style-name="P43"/>
            <text:p text:style-name="P44"/>
            <text:p text:style-name="P44"><text:soft-page-break/></text:p>
            <text:p text:style-name="P44"/>
            <text:p text:style-name="P44"/>
            <text:p text:style-name="P44"/>
            <text:p text:style-name="P44"/>
            <text:p text:style-name="P44"/>
            <text:p text:style-name="P44"/>
            <text:p text:style-name="P40"/>
            <text:p text:style-name="P41">四、其他</text:p>
            <text:p text:style-name="P41"/>
            <text:p text:style-name="P41"/>
            <text:p text:style-name="P41"/>
            <text:p text:style-name="P41"/>
            <text:p text:style-name="P41"/>
            <text:p text:style-name="P41"/>
            <text:p text:style-name="P41"/>
            <text:p text:style-name="P41"/>
            <text:p text:style-name="P41"/>
            <text:p text:style-name="P41"/>
            <text:p text:style-name="P43"/>
            <text:p text:style-name="P1"><text:span text:style-name="T15">伍、廣播</text:span><text:span text:style-name="T13">業務</text:span></text:p>
            <text:p text:style-name="P41">一、新聞採訪</text:p>
            <text:p text:style-name="P4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9"/>
            <text:p text:style-name="P43">二、節目製作</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1"/>
            <text:p text:style-name="P4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1">三、設備維護管理</text:p>
            <text:p text:style-name="P43"/>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cell table:style-name="表格1.B2" office:value-type="string">
            <text:p text:style-name="P51"/>
            <text:p text:style-name="P51">1.依據兒童及少年性剝削防制條例規定，訂定「高雄市政府新聞局處理違反兒童及少年性剝削防制條例案件裁罰基準」，辦理平面媒體刊登違法色情廣告之處理。</text:p>
            <text:p text:style-name="P52"><text:span text:style-name="T24">2.由警察局循線查獲違反性剝削事實，轉請新聞局裁處之違規廣告，106年裁處違規廣告(中國時報1則)罰鍰新臺幣5萬元。</text:span></text:p>
            <text:p text:style-name="P51">3.未來將持續加強查察報紙廣告，如發現有違法情事，將依法核處，以維護、保障兒童及少年閱聽權益。</text:p>
            <text:p text:style-name="P62"/>
            <text:p text:style-name="P52"><text:span text:style-name="T24">1.</text:span><text:span text:style-name="T26">依據電影法及相關法令規定</text:span><text:span text:style-name="T24">，針對轄下的各家電影院，執行例行性不定期查察作業，輔導業者落實分級制度。目前本市電影片映演業共計19家，新聞局106年度實施電影片映演業臨場查驗221家次 (含本市電影片映演業之安全、衛生、消防等事項之聯合稽查)及影展18家次，共計查驗239家次，未發現違規情事。</text:span></text:p>
            <text:p text:style-name="P52"><text:span text:style-name="T24">2.</text:span><text:span text:style-name="T24">為保護觀影民眾之消費權益，新聞局均於臨場檢查同時向業者宣導「</text:span><text:span text:style-name="T24">電影片映演業禁止攜帶外食定型化契約不得記載事</text:span><text:span text:style-name="T24">項</text:span><text:span text:style-name="T24">公告及解釋令</text:span><text:span text:style-name="T24">」，並分享相關消費爭議案例，深化業者對於觀影民眾消費權益之重視。</text:span></text:p>
            <text:p text:style-name="P51">3.為落實媒體識讀、培養觀影人才，並促進影視產業發展，分別於106年10月23日及12月19日辦理大佛普拉斯及衝組共兩廠影視座談會。</text:p>
            <text:p text:style-name="P62"/>
            <text:p text:style-name="P52"><text:span text:style-name="T24">1.依據兒童及少年福利與權益保障法、出版品及錄影節目帶分級管理辦法等法令</text:span><text:span text:style-name="T26">規定</text:span><text:span text:style-name="T24">，查察錄影</text:span><text:span text:style-name="T26">節目</text:span><text:span text:style-name="T24">帶業、MTV是否依法實施影片分級制度。目前本市錄影節目帶業約55家，新聞局</text:span><text:span text:style-name="T24">10</text:span><text:span text:style-name="T24">6年度共查察113家次，未發現違規情事。</text:span></text:p>
            <text:p text:style-name="P63"><text:span text:style-name="T32">2.</text:span><text:span text:style-name="T32">105年06月17日</text:span><text:span text:style-name="T32">「</text:span><text:span text:style-name="T32">出版品及錄影節目帶分級管理辦法</text:span><text:span text:style-name="T32">」修正</text:span><text:span text:style-name="T32">，分級級別增加「輔導十五歲級」，原「輔導級」名稱則修正為「輔導十二歲級」。</text:span><text:span text:style-name="T32">新聞局於查察同時宣導分級新制，輔導業者落實錄影節目帶新分級制度，避免消費者越級觀看不合時齡之錄影節目帶，保護</text:span><text:span text:style-name="T32">兒童與少年身心健全發展</text:span><text:span text:style-name="T32">。</text:span></text:p>
            <text:p text:style-name="P64"/>
            <text:p text:style-name="P52"><text:span text:style-name="T24">1.</text:span><text:span text:style-name="T24">加強有線電視系統輔導管理工作，</text:span><text:span text:style-name="T24">10</text:span><text:span text:style-name="T24">6年查察系統業者插播廣告情形，</text:span><text:span text:style-name="T26">未發現違規情形</text:span><text:span text:style-name="T24">。</text:span></text:p>
            <text:p text:style-name="P52"><text:span text:style-name="T24">2.</text:span><text:span text:style-name="T24">針對市民及里長反映有線電視系統纜線架設爭議，適時派員或請權責</text:span><text:span text:style-name="T26">單位</text:span><text:span text:style-name="T24">及業者至現場查勘，並將附掛之纜線重新規劃整理或拆</text:span><text:soft-page-break/><text:span text:style-name="T24">除，全年計處理218件(慶聯76件、港都58件、鳳信45件、南國23件、新高雄7件，同時反映多家業者9件)。</text:span></text:p>
            <text:p text:style-name="P52"><text:span text:style-name="T24">3.</text:span><text:span text:style-name="T24">依據有線廣播電視法暨施行細則相關規定，成立「高雄市政府有線廣播電視系統費率審議委員會」，由傳播學者、財經學者專家、消費者團體代表、會計師、律師、通訊網路學者及市府代表共計</text:span><text:span text:style-name="T24">11</text:span><text:span text:style-name="T24">人組成，以保障市民收視、消費權益。</text:span></text:p>
            <text:p text:style-name="P52"><text:span text:style-name="T24">4.審議107年本市有線廣播電視系統基本頻道收視費標準：慶聯、港都等2家每月每戶上限為500元、鳳信每月每戶上限為510元、南國每月每戶上限為550元、新高雄每月每戶(基本普及組)上限為450元，季繳者折扣至少30元，半年繳者折扣至少90元，年繳者折扣至少240元。裝機費500元，分機費、復機費及移機費亦均有規定。對於社會局登記有案之低收入戶，除免收</text:span><text:span text:style-name="T24">基本頻道收視費</text:span><text:span text:style-name="T24">外，並</text:span><text:span text:style-name="T24">免收裝機費、</text:span><text:span text:style-name="T24">分機費、</text:span><text:span text:style-name="T24">復機費、移機費</text:span><text:span text:style-name="T24">等費用</text:span><text:span text:style-name="T24">。</text:span></text:p>
            <text:p text:style-name="P51">5.辦理有線電視數位化宣導</text:p>
            <text:p text:style-name="P53"><text:span text:style-name="T24">(1)11/15至12/15於南國有線電視AXN</text:span><text:span text:style-name="T24">、</text:span><text:span text:style-name="T24">TLC等12個頻道刊播30秒數位化宣導短片共3,222檔次。</text:span></text:p>
            <text:p text:style-name="P53"><text:span text:style-name="T24">(2)12/1-12/31於本市紅71、8021等共14條公車路線刊登滿版有線電視數位化公車車體廣告。</text:span></text:p>
            <text:p text:style-name="P53"><text:span text:style-name="T24">(3)於宋江陣、五月天人生無限公司巡迴演唱會各大活動等設攤宣導有線電視數位化。</text:span></text:p>
            <text:p text:style-name="P51">6.不定期視察各家有線電視業者數位化情況，並邀請各家有線電視業者開會檢討業務改善措施及需配合宣導事項。</text:p>
            <text:p text:style-name="P62"/>
            <text:p text:style-name="P52"><text:span text:style-name="T24">1.為行銷高雄在地文化特色，促進觀光產業發展，精心規劃製作多元豐富節目於本市公用頻道(CH3)播放。</text:span></text:p>
            <text:p text:style-name="P52"><text:span text:style-name="T24">2.為強化行銷，相關節目不僅於全國性頻道，例如：</text:span><text:span text:style-name="T24">三立都會台、</text:span><text:span text:style-name="T24">三立綜合台MOD、三立國際台及VIDOL等播出，並上傳至YOUTUBE平台及台固媒體股份有限公司與凱擘股份有限公司旗下各有線電視公司【城市專區-高雄館】(約觸及167萬戶收視戶)，以增加節目曝光率，相關節目如下：</text:span></text:p>
            <text:p text:style-name="P53"><text:span text:style-name="T24">(1)市政新聞專題節目：幸福高雄--針對本市在地市政活動，製作新聞專題節目，另為服務不同收視族群，製作台語發音版，本年共製作國語發音13集、台語發音13集，另製作專輯節目方面，針對、「公彩考核連2年滿分」、「道路管線挖掘管理中心上路」、「全台首輛無人巴士於駁二亮相」、「首創毒品防制局」、「氣爆3周年」、「生態交通全球盛典在高雄」、「力抗空汙-大眾運輸3個月免費搭」</text:span><text:span text:style-name="T24">…</text:span><text:span text:style-name="T24">等重要市政議題，於節目中完整報導，並同步上傳網路平台</text:span><text:span text:style-name="T24">。</text:span></text:p>
            <text:p text:style-name="P54"><text:soft-page-break/></text:p>
            <text:p text:style-name="P54">(2)行銷在地特色休閒旅遊節目：</text:p>
            <text:p text:style-name="P15"><text:span text:style-name="T36"></text:span><text:span text:style-name="T6">高雄38條通：為推廣大高雄之在地生活、樂活創意、豐富物產、休閒觀光景點等在地文化特色。</text:span></text:p>
            <text:p text:style-name="P17">●行銷宣傳：開播記者會1場、行銷短片30秒於有線電視台播出、慶聯節目表月刊共3期等宣傳。</text:p>
            <text:p text:style-name="P17">●共製播50集節目，每集長度30分鐘。</text:p>
            <text:p text:style-name="P17">●除於本市公用頻道(CH3)播出，另上傳至YOUTUBE平台。</text:p>
            <text:p text:style-name="P15"><text:span text:style-name="T36"></text:span><text:span text:style-name="T6">玩客瘋高雄：發展高雄觀光產業，行銷在地特有產品及豐富資源、農產品。</text:span></text:p>
            <text:p text:style-name="P16"><text:span text:style-name="T2">●行銷宣傳：開播記者會1場、愛玩客雜誌1期、電子書製作及上刊PUBU電子書城、行銷短片30秒(三立都會台託播總計550檔16</text:span><text:span text:style-name="T2">,</text:span><text:span text:style-name="T2">500秒)、三立電視台臉書及官網等宣傳。 <text:s text:c="4"/></text:span></text:p>
            <text:p text:style-name="P17">●共製播35集節目，每集長度30分鐘。</text:p>
            <text:p text:style-name="P16"><text:span text:style-name="T2">●除於本市公用頻道(CH3)播出，另於</text:span><text:span text:style-name="T2">三立都會台、</text:span><text:span text:style-name="T2">YOUTUBE、三立綜合台MOD、三立國際台及VIDOL播放。</text:span><text:span text:style-name="T2"> </text:span></text:p>
            <text:p text:style-name="P15"><text:span text:style-name="T36"></text:span><text:span text:style-name="T6">2017高雄內門宋江陣活動：為強化、豐富公用頻道節目內容及保存在地文化特色，於創意宋江陣頭決賽現場電視即時轉播並錄製周邊活動節目。</text:span></text:p>
            <text:p text:style-name="P17">●行銷宣傳：</text:p>
            <text:p text:style-name="P19">a、電視媒體：全國性頻道(三立台灣台、三立財經新聞台、三立國際台、三立新聞網)播出及公用頻道節目播出。</text:p>
            <text:p text:style-name="P18"><text:span text:style-name="T2">b、社群媒體：Vidol影音平台、YOUTUBE、Live. </text:span><text:span text:style-name="T2">M</text:span><text:span text:style-name="T2">e直播社交平台播出。</text:span></text:p>
            <text:p text:style-name="P19">c、行銷短片託播：電視30秒廣告1000秒、10秒廣告206檔、高捷月台756檔。</text:p>
            <text:p text:style-name="P19">d、公關議題操作：開幕決賽活動宣傳2場、全國性頻道跑馬字幕5則、SNG節目即時傳輸2場。</text:p>
            <text:p text:style-name="P15"><text:span text:style-name="T36"></text:span><text:span text:style-name="T6">移工文學獎：移工文學獎106年首度移師高雄舉辦，以在台生活之新移民、移工、及新住民子女為參與對象的文學獎。配合新政府南向政策，推廣在地文化多元，辦理相關推廣活動並製播節目。</text:span></text:p>
            <text:p text:style-name="P17"><text:s text:c="2"/>●行銷宣傳：</text:p>
            <text:p text:style-name="P20"><text:span text:style-name="T2"><text:s text:c="7"/>記者會、推廣活動及表揚活動於公用頻道播出。</text:span></text:p>
            <text:p text:style-name="P51">3.公用頻道行銷宣導</text:p>
            <text:p text:style-name="P54">(1)平面媒體部分：</text:p>
            <text:p text:style-name="P15"><text:span text:style-name="T36"></text:span><text:span text:style-name="T6">其它刊物共9篇：</text:span></text:p>
            <text:p text:style-name="P21">a、卓越新聞獎基金會刊登「公用頻道宣傳」1篇。</text:p>
            <text:p text:style-name="P21"><text:soft-page-break/>b、華流雜誌刊登「有線電視暨公用頻道宣傳」廣告共2篇。</text:p>
            <text:p text:style-name="P21">c、愛玩客雜誌刊登「有線電視暨公用頻道宣傳」廣告共2篇。</text:p>
            <text:p text:style-name="P21">d、慶聯有線電視公司刊登公用頻道宣傳廣告共3篇。</text:p>
            <text:p text:style-name="P21">e、義大論文集刊登「公用頻道宣傳」1篇。</text:p>
            <text:p text:style-name="P15"><text:span text:style-name="T36"></text:span><text:span text:style-name="T6">配合重大活動宣導：製作扣環手機座、玻璃隨身瓶、手握風扇等於各大活動現場發送，宣導公用頻道，106年度計宣導13場次，讓大家對公用頻道有進一步瞭解和認識。</text:span></text:p>
            <text:p text:style-name="P54">(2)其它媒體宣傳：</text:p>
            <text:p text:style-name="P22">有線電視數位化宣導廣播廣告時段購置：為加強宣導有線電視數位化，於106年3月1日至31日於快樂電台播出，共210檔次。</text:p>
            <text:p text:style-name="P23"><text:span text:style-name="T2">4</text:span><text:span text:style-name="T2">.</text:span><text:span text:style-name="T4">本市公用頻道聯播整合</text:span><text:span text:style-name="T2">，以提升市民認同感、縮減資訊傳達時間，拉近行政區距離。協調慶聯、港都、鳳信、南國及新高雄等5家有線電視的頭端機房進行聯結，在同時段均可收看節目。</text:span></text:p>
            <text:p text:style-name="P63"><text:span text:style-name="T32">5</text:span><text:span text:style-name="T32">.為擴大服務高雄市民，提供全天候在地資訊，經與高雄市</text:span><text:span text:style-name="T34">有線電視</text:span><text:span text:style-name="T32">業者協調合作，克服經費等問題，播出時間延長為24小時，以提升本市市民有線電視收視權益。</text:span></text:p>
            <text:p text:style-name="P64"/>
            <text:p text:style-name="P57"><text:span text:style-name="T2">縣市合併後，為擴大服務高雄市民，提供更全面性及單一窗口式的在地資訊，並強化高雄市公用頻道內容，新聞局與高雄市現有自製新聞節目之5家有線電視業者協調合作(慶聯、港都聯製播出「港都新聞」)，合併4家電視新聞，安排於公用頻道輪播，播出時間為：週一至週五首播時段為早上7時播出「港都新聞」、7時30分播出「鳳信新聞」、8時播出「南國新聞」、8時30分播出「新高雄新聞」；另重播時段為10時、13時、20時播出「港都新聞」；13時30分、17時30分、19時播出「鳳信新聞」；12時30分、15時30分、19時30分播出「南國新聞」；12時、17時及20時30分播出「新高雄新聞」。</text:span></text:p>
            <text:p text:style-name="P59"/>
            <text:p text:style-name="P64"/>
            <text:p text:style-name="P64"/>
            <text:p text:style-name="P25"><text:span text:style-name="T4">1.適時發布重大市政活動及市政建設成果新聞，106年度共發布741則，供大眾傳播單位參考運用，並傳達市政訊息，樹立良好市府形象。</text:span></text:p>
            <text:p text:style-name="P25"><text:span text:style-name="T4">2.8月1日舉辦氣爆三周年記者會，說明善款運用情形，並感謝社會各界一路協助相伴，給予受苦的朋友勇氣與力量，幫助高雄重新站起。</text:span></text:p>
            <text:p text:style-name="P25"><text:span text:style-name="T4">3.12月25日舉行市長就職周年記者會，堅守財政紀律，宣告成功達成23年來首度「零舉債」，務實帶領高雄繼續前進。</text:span></text:p>
            <text:p text:style-name="P65"><text:soft-page-break/></text:p>
            <text:p text:style-name="P26">1.每日即時發布新聞，並上傳市府全球資訊網市政新聞，供使用網際網路之民眾閱覽。</text:p>
            <text:p text:style-name="P26">2.將每日發布之新聞暨市長重要活動行程，以電子郵件方式寄給媒體記者參考運用，強化市政活動報導率。</text:p>
            <text:p text:style-name="P26">3.建立記者簡訊群組，即時傳送市府活動最新消息或重大事件採訪事宜。</text:p>
            <text:p text:style-name="P60"/>
            <text:p text:style-name="P25"><text:span text:style-name="T4">1.印製2017媒體記者通訊名冊供府會記者索取，另配合本府舉辦各項大型活動，協助發送採訪證，並提供媒體本府局處主管通訊錄。</text:span></text:p>
            <text:p text:style-name="P25"><text:span text:style-name="T4">2.5月16日協助接待國外華文媒體人士參訪團拜會高雄市政府。</text:span></text:p>
            <text:p text:style-name="P25"><text:span text:style-name="T4">3.7月31日協助巴拉圭共和國總統卡提斯閣下訪問團之媒體服務事宜。</text:span></text:p>
            <text:p text:style-name="P25"><text:span text:style-name="T4">4.8月31日協助外交部日本媒體團拜會本府及參訪，由秘書長楊明州代表本府接待。</text:span></text:p>
            <text:p text:style-name="P25"><text:span text:style-name="T4">5.9月24日協助外交部印度電視隊「新聞國」及馬來西亞電視隊「首要媒體集團」拍攝本市輕軌、駁二等市政建設。</text:span></text:p>
            <text:p text:style-name="P25"><text:span text:style-name="T4">6.10月31日協助GSBA拜會市府，辦理流程安排、接待及場地租借。</text:span></text:p>
            <text:p text:style-name="P25"><text:span text:style-name="T4">7.12月7日協助外交部中東政經記者團參訪市圖總館、智崴資訊科技股份有限公司、佛光山佛陀紀念館等。</text:span></text:p>
            <text:p text:style-name="P60"/>
            <text:p text:style-name="P10">為增進本市媒體友善互動關係，106年度計辦理媒體記者聯誼5場。</text:p>
            <text:p text:style-name="P10"/>
            <text:p text:style-name="P14"/>
            <text:p text:style-name="P26">1.高雄市議會開議期間成立議會工作小組，發布市長答詢新聞稿共46則，使民眾瞭解議會重大決議與質詢焦點。</text:p>
            <text:p text:style-name="P26">2.於市政總質詢期間，安排市長接受媒體專訪。</text:p>
            <text:p text:style-name="P10"/>
            <text:p text:style-name="P10">於四維行政中心設置市政櫥窗，定期更新市政建設照片，以報導市政活動及建設進步情形，提升市民認同感及參與感。</text:p>
            <text:p text:style-name="P14"/>
            <text:p text:style-name="P10">每日剪輯本市重要網路媒體新聞及電視監測新聞提供市長、副市長及局處首長參閱，106年計剪輯網路即時新聞資料逾185,138 則、蒐集電視新聞摘要36,897則，加強民意輿情蒐集、分析與反映工作，作為施政參考。</text:p>
            <text:p text:style-name="P10"/>
            <text:p text:style-name="P26">1.辦理106年高雄市政活動廣告電視託播案，透過電視時段購置，安排高雄大型活動行銷、城市形象及交通安全等短片於全國電視頻道<text:soft-page-break/>及時段託播，行銷本市重大軟硬體建設、優質生活環境、活力創意等國際宜居城市意象；並培養民眾養成遵守道路交通安全觀念。</text:p>
            <text:p text:style-name="P25"><text:span text:style-name="T4">2.製作</text:span><text:span text:style-name="T4">106</text:span><text:span text:style-name="T4">年高雄城市行銷短片「驚豔是高雄」，以實際拍攝結合動畫方式呈現城市獨特風貌，搭配六種語版(中、英、日、韓、泰及越語)透過多元媒宣管道播放，如高雄款臉書、推特、</text:span><text:span text:style-name="T4">YOUTUBE</text:span><text:span text:style-name="T4">、公用頻道、戶外電視牆及各大電視頻道播出，傳達高雄各項軟硬體建設成果</text:span><text:span text:style-name="T4">。</text:span><text:span text:style-name="T4"> </text:span></text:p>
            <text:p text:style-name="P26">3.106年度大型活動行銷短片製作案，攝製春季及夏季行銷活動短片5支，宣傳高雄燈會、岡山燈會藝術節、好漢玩字節、高雄過好年、高雄春天藝術節、高雄內門宋江陣、高雄國際馬拉松競賽、庄頭藝穗節、高雄吉祥物PK戰3.0、電競活動、生態交通全球盛典、大崗山龍眼蜂蜜文化節、高雄左營萬年季，藉由將各項具多元文化與特色慶典之活動畫面製成短片，並透過各式媒體播出，廣邀民眾同參與、行銷高雄至全球各地。</text:p>
            <text:p text:style-name="P26"/>
            <text:p text:style-name="P10">為型塑高雄幸福宜居城市形象，擴大市政行銷效益，辦理下列平面及網路媒體廣告刊登事宜，露出本市各項觀光活動、市政宣導、施政成果等資訊。</text:p>
            <text:p text:style-name="P26">1.辦理「城市再造 <text:s/>2017高雄新紀元」廣告合作，與天下雜誌合作刊登4篇跨頁廣編，主題分別為高雄青年出頭天、生態交通盛典、高雄與世界接軌-港市共同開發公司成立、低碳高雄、再生能源，並於平面刊物出刊後，同步刊登於天下雜誌網站上。</text:p>
            <text:p text:style-name="P26">2.辦理「超越未來 預見2025永續城市」廣告合作，與遠見雜誌合作刊登7頁廣編，主題分別為高雄市長照2.0上路、2017生態交通盛典在高雄、打造宜居、共享、智慧城市、驚艷是高雄暨〈孤獨星球〉2018十大最佳旅遊城市，於刊登雜誌後配合網站、FB、APP等露出。</text:p>
            <text:p text:style-name="P26">3.運用中國時報2017年「春節特刊」、聯合報「春節旅遊特刊」等媒體通路，辦理新春旅遊行銷案，以開頂式雙層觀光巴士為主題，介紹其串連的重要景點，提供民眾於新春假期旅遊參考。</text:p>
            <text:p text:style-name="P26">4.辦理聯合報夏季旅遊特刊，暑假是全家出遊好時機，透過聯合報夏季專刊，介紹高雄鼓山、旗津和2017生態交通全球盛典等景點和活動，推廣本市觀光旅遊、大型活動。</text:p>
            <text:p text:style-name="P26">5.辦理「十全路通車」平面媒體宣導，十全一路至覺民路路段於7月31日通車，攸關本市交通便利的民生大事和便民措施，也是在地民眾殷殷期盼的交通要道，透過刊登六家平面媒體廣告，擴大宣傳成效。</text:p>
            <text:p text:style-name="P26">6.辦理「冬季大眾運輸免費措施」平面媒體宣傳案，為鼓勵民眾冬季搭乘大眾運輸並維持空氣品質，透過16家平面媒體刊登廣告。</text:p>
            <text:p text:style-name="P25"><text:span text:style-name="T4">7.運用網際網路及平面媒體宣導「水岸輕軌全線通車」，為宣導本市</text:span><text:soft-page-break/><text:span text:style-name="T4">水岸輕軌全線通車，讓</text:span><text:span text:style-name="T4">民眾瞭解本市</text:span><text:span text:style-name="T4">努力朝生態永續、多樣性的交通型態發展，透過7家網路及16家平面媒體刊登廣告。</text:span></text:p>
            <text:p text:style-name="P26">8.運用網際網路宣導「輕軌收費」，高雄輕軌第一階段C1至C14站（水岸輕軌）於9月底全線通車，並於11月起開始收費，為讓全國民眾瞭解相關收費訊息，運用網路媒體NOWnews今日新聞、新頭殼newtalk等5家及平面媒體如自由時報等13家，以擴大宣傳成效。</text:p>
            <text:p text:style-name="P26">9.辦理網際網路宣導「2018台灣國際遊艇展」行銷，運用新頭殼、風傳媒、東森電視台網站、民視電視台網站等10家網路媒體，以擴大宣傳成效。</text:p>
            <text:p text:style-name="P27"><text:span text:style-name="T4">11.辦理「冬季大眾運輸免費措施」網路宣傳，運用台灣好新聞、高視新聞網、壹電視官網(含APP)、三立新聞網等4家媒體刊登網路B</text:span><text:span text:style-name="T4">anner</text:span><text:span text:style-name="T4">廣告，以擴大宣傳成效。</text:span></text:p>
            <text:p text:style-name="P28">12.辦理「2018高雄跨年晚會活動」宣導，運用自由時報、中國時報、聯合報計3家媒體，以擴大宣傳成效。</text:p>
            <text:p text:style-name="P14"/>
            <text:p text:style-name="P25"><text:span text:style-name="T4">1.運用台鐵高雄站跨站長廊文化棧道刊掛燈箱廣告，106年度主軸為「高雄款」，以綠色運輸、老店新生、文化傳承、農漁特產、族群融合、城市美學、漫遊城市等主題，展現高雄人文脈動與城市特色。</text:span></text:p>
            <text:p text:style-name="P25"><text:span text:style-name="T4">2.運用戶外媒體刊掛道路交通安全宣導暨市政宣傳帆布，於本市各處刊掛戶外帆布廣告，強化民眾道安觀念，及行銷宣傳本市市政活動暨建設。</text:span></text:p>
            <text:p text:style-name="P25"><text:span text:style-name="T4">3.辦理「輕軌全線收費」廣播宣傳，計有h</text:span><text:span text:style-name="T4">itFM</text:span><text:span text:style-name="T4">、港都、快樂等9家廣播電台。</text:span></text:p>
            <text:p text:style-name="P25"><text:span text:style-name="T4">4.辦理「大氣球遊行暨2018高雄跨年晚會活動」廣播媒體宣導，計有HitFM、大眾、港都等3家廣播電台。</text:span></text:p>
            <text:p text:style-name="P25"><text:span text:style-name="T4">5.建置好理災-災害數據網路平台，以利公布高雄災防資訊。</text:span></text:p>
            <text:p text:style-name="P25"><text:span text:style-name="T4">6.辦理106年網路新聞輿情分析暨整合行銷服務案，針對新媒體如網路媒體、討論區、社群網站、部落格等進行新聞議題分析，並擬定相關之應對策略，藉由網路無遠弗界的特性，加強新媒體行銷宣導，包括FB、Yahoo、Google、Youtube及網路新聞平台，強化市民對高雄建設之瞭解。</text:span></text:p>
            <text:p text:style-name="P10"/>
            <text:p text:style-name="P25"><text:span text:style-name="T4">1.辦理106年高雄市政府社群媒體網路行銷案，為</text:span><text:span text:style-name="T4">提升高雄城市形象、加強國外行銷，運用高雄市政府官方twitter(@KaohsiungCity)帳號，提升本市在國內外社群網路之能見度。</text:span><text:span text:style-name="T4">每月推文以英、日文為主，搭配東南亞國家語系，及結合網路部落客撰文或拍攝短片推廣行銷。</text:span></text:p>
            <text:p text:style-name="P26">2.辦理106年高雄推特（Twitter）網路廣告案，本市官方推特帳號<text:soft-page-break/>（@kaohsiungcity）投放海外廣告，定英語系國家、日本及東南亞等地區為廣告投放區域，並配合本府重大國際活動，如：2017第四屆移工文學獎、2017高雄生態交通全球盛典、市政議題及特色文化活動等推文素材，依機關實際需求適時投放廣告宣傳。並成功行銷高雄進入國際，106年促成高雄市成為全球最權威旅遊指南孤獨星球(Lonely Planet)推薦最佳旅遊城市第5名。</text:p>
            <text:p text:style-name="P25"><text:span text:style-name="T4">3.辦理</text:span><text:span text:style-name="T4">10</text:span><text:span text:style-name="T4">6</text:span><text:span text:style-name="T4">年國際媒體行銷廣告採購案</text:span><text:span text:style-name="T4">，透過多元國際媒體行銷管道宣傳，包含國際電視頻道廣告、飛航運輸工具廣告、機場燈箱、電子看板、網路媒體廣告等，進行城市規劃、公共建設、自然生態、人文藝術等宜居城市風貌行銷</text:span><text:span text:style-name="T4">。</text:span><text:span text:style-name="T4">同時，配合新南向政策，持續吸引東南亞旅客前來，亦透過各種廣告宣傳，強化高雄形象，提升國際能見度。</text:span></text:p>
            <text:p text:style-name="P14"/>
            <text:p text:style-name="P10">1.媒體宣傳</text:p>
            <text:p text:style-name="P53"><text:span text:style-name="T24">(1)運用公車車體及戶外帆布等刊掛廣告，強化交通安全宣導效益及民眾對本市交通安全之認識。</text:span></text:p>
            <text:p text:style-name="P53"><text:span text:style-name="T24">(2)辦理道路交通安全平面廣告，106年分別於1、4、6至9及12月於報紙及雜誌刊登廣告，宣導「酒駕防制」、「生態交通全球盛典」及「搭乘公共運輸」等廣告。</text:span></text:p>
            <text:p text:style-name="P53"><text:span text:style-name="T24">(3)辦理</text:span><text:span text:style-name="T24">10</text:span><text:span text:style-name="T24">6</text:span><text:span text:style-name="T24">年度製播交通安全廣播宣導節目案</text:span><text:span text:style-name="T24">，</text:span><text:span text:style-name="T24">為強化交通安全宣導效益，委託廣播電台進行全年道安廣播宣導。</text:span><text:span text:style-name="T24">以廣告、專訪、口播等方式宣導</text:span><text:span text:style-name="T24">自行車安全、不酒駕、</text:span><text:span text:style-name="T24">勿使用</text:span><text:span text:style-name="T24">手機、輕軌交通安全</text:span><text:span text:style-name="T24">、大型車安全、高齡者安全及新法規</text:span><text:span text:style-name="T24">等</text:span><text:span text:style-name="T24">。</text:span></text:p>
            <text:p text:style-name="P53"><text:span text:style-name="T24">(4)製播「2017生態交通全球盛典」行銷短片，透過全國電視時段購置，傳達綠能及環境永續的關鍵時刻，高雄願意接軌世界、面向挑戰，高雄要為台灣率先跨出綠色運輸、永續發展的腳步，展現在高雄，看見了未來的可能，也看見了宜居的希望。</text:span></text:p>
            <text:p text:style-name="P53"><text:span text:style-name="T24">(5)製作零錢包、鉛筆盒、保溫杯、貓尺、藍芽啦叭等道安宣導品，宣導不酒駕、不超速、拒當低頭族等交通政策，並以活潑行銷方式，適時透過戶外宣導活動贈送參與民眾，或與地方社團合辦活動宣導，贈送社區居民。且因宣導品實用性高與質感佳，深受各年齡層民眾喜愛，祈以寓教於樂與方便使用之優勢，擴大宣導效果。</text:span></text:p>
            <text:p text:style-name="P53"><text:span text:style-name="T24">(6)</text:span><text:span text:style-name="T24">運用</text:span><text:span text:style-name="T24">多元管道露</text:span><text:span text:style-name="T24">出道安宣導短片，將觸角延伸至</text:span><text:span text:style-name="T24">與</text:span><text:span text:style-name="T24">民眾日常生活相關之高雄捷運、</text:span><text:span text:style-name="T24">7-11、全家、屈臣氏電視</text:span><text:span text:style-name="T24">等</text:span><text:span text:style-name="T24">平台</text:span><text:span text:style-name="T24">，播映</text:span><text:span text:style-name="T24">「戴安全帽」及「速度管理」</text:span><text:span text:style-name="T24">等道安宣導短片。</text:span></text:p>
            <text:p text:style-name="P53"><text:span text:style-name="T24">(7)辦理「大型車交通安全」廣播媒體廣告，運用警廣高雄台、港都電臺、鳳鳴電臺、金聲電臺、下港之聲、快樂電臺、中廣、高屏電</text:span><text:soft-page-break/><text:span text:style-name="T24">臺、飛碟聯播網、正聲電臺、民生之聲、成功電臺及主人電臺等13家廣播媒體，播出廣告。</text:span></text:p>
            <text:p text:style-name="P53"><text:span text:style-name="T24">(8)辦理「</text:span><text:span text:style-name="T24">速度管理</text:span><text:span text:style-name="T24">」網路媒體廣告，運用風傳媒、ETtoday東森雲、上報、新頭殼及中央社</text:span><text:span text:style-name="T24">網路宣導</text:span><text:span text:style-name="T24">交通安全宣傳短片。</text:span></text:p>
            <text:p text:style-name="P53"><text:span text:style-name="T24">(9)辦理「酒駕防制」網路廣告，為加強宣導道路交通安全觀念，運用NOWnews今日新聞、台灣好新聞報、風傳媒、新頭殼newtalk、ETtoday東森新聞雲、信傳媒及上報等7家</text:span><text:span text:style-name="T24">網路媒體</text:span><text:span text:style-name="T24">廣告，連結酒駕防制短片，期民眾可透過電腦、平板、智慧型手機等數位產品觀看道安短片，達到宣導道安觀念效果。</text:span></text:p>
            <text:p text:style-name="P10">2.製播宣導短片：</text:p>
            <text:p text:style-name="P29">拍攝「戴安全帽篇」及「速度管理篇」交通安全宣導短片30秒2支、濃縮版20秒2支。</text:p>
            <text:p text:style-name="P10">3.活動配合：</text:p>
            <text:p text:style-name="P29">配合各局處都市行銷或民間自辦等活動，透過有獎徵答等方式，致贈民眾交通安全宣導品，於日常生活中落實道安觀念。</text:p>
            <text:p text:style-name="P54">(1)配合民間社團舉辦道安宣導活動共計12場次。</text:p>
            <text:p text:style-name="P53"><text:span text:style-name="T24">(2)配合大型活動進行道安宣導計6場次：</text:span><text:span text:style-name="T24">配合</text:span><text:span text:style-name="T24">左營萬年季、橋頭區公所特色活動、大寮紅豆節、大崗山龍眼蜂蜜文化節及地政局2017土地開發成果暨行銷標售地音樂會2場次</text:span><text:span text:style-name="T24">，設立攤位進行道路交通安全宣導有獎徵答，透過與民眾互動，倡導正確用路觀念，提升本市交通安全</text:span><text:span text:style-name="T24">。</text:span></text:p>
            <text:p text:style-name="P62"/>
            <text:p text:style-name="P31"><text:span text:style-name="T4">1</text:span><text:span text:style-name="T4">.行政協助「2017五月天LIFE人生無限公司」巡迴演唱會。</text:span></text:p>
            <text:p text:style-name="P55"><text:span text:style-name="T24">(1)由本府與相信音樂國際股份有限公司共同主辦，並由新聞局擔任窗口，提供活動相關之行政協助</text:span><text:span text:style-name="T24">。</text:span></text:p>
            <text:p text:style-name="P56">(2)五月天為臺灣知名樂團，今年逢成軍20周年，推出全新世界巡迴演唱會「LIFE人生無限公司」，首站於106年3月18日至21日假本市世運主場館登場，4場演唱會吸引約20萬人共襄盛舉。</text:p>
            <text:p text:style-name="P1"><text:span text:style-name="T4">2</text:span><text:span text:style-name="T4">.辦理</text:span><text:span text:style-name="T2">「2</text:span><text:span text:style-name="T2">017高雄吉祥物PK戰3.0</text:span><text:span text:style-name="T2">」</text:span><text:span text:style-name="T4">系列活動</text:span></text:p>
            <text:p text:style-name="P55"><text:span text:style-name="T24">(1)</text:span><text:span text:style-name="T24">結合「</text:span><text:span text:style-name="T24">2017</text:span><text:span text:style-name="T24">生態交通全球盛典」走向國際化，辦理</text:span><text:span text:style-name="T24">2</text:span><text:span text:style-name="T24">場國際性活動，</text:span><text:span text:style-name="T24">2</text:span><text:span text:style-name="T24">場國內性活動。</text:span></text:p>
            <text:p text:style-name="P55"><text:span text:style-name="T24">(2)</text:span><text:span text:style-name="T24">活動內容有：</text:span></text:p>
            <text:p text:style-name="P32"><text:span text:style-name="T36"></text:span><text:span text:style-name="T4">吉祥物至總統官邸關懷弱勢小朋友：</text:span><text:span text:style-name="T4">106年5月20日總統府邀請小朋友至總統官邸，規劃台北世大運、桃園市及本市吉祥物到場表演同歡。新聞局邀集花媽偶、高通通、高雄熊以及高雄五寶等8隻吉祥物現場表演，</text:span><text:span text:style-name="T4">現場</text:span><text:span text:style-name="T4">並分送小禮物。</text:span></text:p>
            <text:p text:style-name="P32"><text:span text:style-name="T36"></text:span><text:span text:style-name="T6">海外大進擊：</text:span><text:span text:style-name="T4">8</text:span><text:span text:style-name="T4">月5日至6日，</text:span><text:span text:style-name="T4">花媽偶</text:span><text:span text:style-name="T4">（新聞局）</text:span><text:span text:style-name="T4">、高通通</text:span><text:span text:style-name="T4">（農業局）</text:span><text:span text:style-name="T4">、高雄熊</text:span><text:span text:style-name="T4">（觀光局）、</text:span><text:span text:style-name="T4">高雄五寶</text:span><text:span text:style-name="T4">（海洋局）、內門</text:span><text:soft-page-break/><text:span text:style-name="T4">小將（內門區公所）、哈比（高雄捷運）等</text:span><text:span text:style-name="T4">10</text:span><text:span text:style-name="T4">隻具高雄特色的吉祥物前進海外，參加日本八王子祭表演，海外行銷高雄觀光、農漁特產等特色，並邀請海外吉祥物10月到高雄參加「生態交通全球盛典」及吉祥物闖關PK戰。</text:span></text:p>
            <text:p text:style-name="P32"><text:span text:style-name="T36"></text:span><text:span text:style-name="T8">闖關PK賽前重訓：由夢時代購物中心與民視合作，新聞局擔任指導單位。</text:span><text:span text:style-name="T8">夢時代Mimity為了參加闖關PK戰，主動邀集吉祥物萌友們-高雄熊、高雄五寶-魷魚寶、熊愛旅行家族、內門小將等吉祥物，於9/16（六）下午17：00在夢時代幸福廣場，在賽前進行一場重量訓練，趁機拉抬人氣，也宣傳10月1日在哈瑪星舉辦的「吉祥物綠色運具闖關PK戰」。</text:span></text:p>
            <text:p text:style-name="P32"><text:span text:style-name="T36"></text:span><text:span text:style-name="T8">闖關PK戰：邀請</text:span><text:span text:style-name="T8">日本知名吉祥物飯糰丸、蘋果君、蕎麥弟跨海參加，並與花媽偶率領的21隻高雄特色吉祥物、去年</text:span><text:span text:style-name="T8">全台</text:span><text:span text:style-name="T8">PK戰人氣王</text:span><text:span text:style-name="T8">&amp;公僕組亞軍的「</text:span><text:span text:style-name="T8">ㄚ桃&amp;園哥</text:span><text:span text:style-name="T8">」，一起挑戰</text:span><text:span text:style-name="T8">以綠能運具概念設計</text:span><text:span text:style-name="T8">的</text:span><text:span text:style-name="T8">闖關遊戲</text:span><text:span text:style-name="T8">。</text:span><text:span text:style-name="T8">吉祥物化身綠色大使，透過PK遊戲讓大家認識低碳運具</text:span><text:span text:style-name="T8">。</text:span><text:span text:style-name="T8">「高雄款」臉書</text:span><text:span text:style-name="T8">、</text:span><text:span text:style-name="T8">YouTu</text:span><text:span text:style-name="T8">be</text:span><text:span text:style-name="T8">同步直播</text:span><text:span text:style-name="T8">。</text:span></text:p>
            <text:p text:style-name="P55"><text:span text:style-name="T24">(3)</text:span><text:span text:style-name="T24">觀賞人次：</text:span><text:span text:style-name="T24">：</text:span></text:p>
            <text:p text:style-name="P32"><text:span text:style-name="T36"></text:span><text:span text:style-name="T6">海外大進擊：「</text:span><text:span text:style-name="T6">高雄款</text:span><text:span text:style-name="T6">」</text:span><text:span text:style-name="T6">臉書直播4場，</text:span><text:span text:style-name="T6">觸及人數超過</text:span><text:span text:style-name="T6">80萬2</text:span><text:span text:style-name="T6">千</text:span><text:span text:style-name="T6">。</text:span></text:p>
            <text:p text:style-name="P32"><text:span text:style-name="T36"></text:span><text:span text:style-name="T6">闖關PK戰：超過11萬人次參與，包括現場參與約</text:span><text:span text:style-name="T6">1</text:span><text:span text:style-name="T6">萬人次，臉書直播近10萬觸及人數</text:span><text:span text:style-name="T6">。</text:span></text:p>
            <text:p text:style-name="P55"><text:span text:style-name="T24">(</text:span><text:span text:style-name="T24">4</text:span><text:span text:style-name="T24">)</text:span><text:span text:style-name="T24">媒體效益：</text:span><text:span text:style-name="T24"> </text:span></text:p>
            <text:p text:style-name="P32"><text:span text:style-name="T36"></text:span><text:span text:style-name="T6">日本媒體：共4則，含日本前五大媒體「日本電視台</text:span><text:span text:style-name="T6">(NTV</text:span><text:span text:style-name="T6">)」報導。。</text:span></text:p>
            <text:p text:style-name="P32"><text:span text:style-name="T36"></text:span><text:span text:style-name="T6">台灣媒體：共66則，媒體總效益近800萬元。</text:span></text:p>
            <text:p text:style-name="P1"><text:span text:style-name="T4">3</text:span><text:span text:style-name="T4">.結合民間資源合作的活動：</text:span></text:p>
            <text:p text:style-name="P53"><text:span text:style-name="T24">(1)</text:span><text:span text:style-name="T28">高雄懸日</text:span><text:span text:style-name="T28">活動暨影片拍攝</text:span></text:p>
            <text:p text:style-name="P32"><text:span text:style-name="T36"></text:span><text:span text:style-name="T6">由漢神百貨公司主辦，新聞局為指導單位，</text:span><text:span text:style-name="T6">提供</text:span><text:span text:style-name="T6">活動</text:span><text:span text:style-name="T6">相關行政協助。</text:span></text:p>
            <text:p text:style-name="P32"><text:span text:style-name="T36"></text:span><text:span text:style-name="T6">1月28日（農曆大年初一）</text:span><text:span text:style-name="T6">號召民眾到場觀賞日落，也將拍攝高雄懸日影片，推廣高雄懸日獨特動人的美景</text:span><text:span text:style-name="T6">。</text:span></text:p>
            <text:p text:style-name="P32"><text:span text:style-name="T36"></text:span><text:span text:style-name="T37">於「高雄款」臉書宣傳觸及人數超過</text:span><text:span text:style-name="T6">56</text:span><text:span text:style-name="T37">萬。</text:span></text:p>
            <text:p text:style-name="P53"><text:span text:style-name="T24">(2)201</text:span><text:span text:style-name="T24">7</text:span><text:span text:style-name="T24">第九屆7-ELEVEN高雄啤酒節</text:span></text:p>
            <text:p text:style-name="P32"><text:span text:style-name="T36"></text:span><text:span text:style-name="T6">由統一超超商主辦，新聞局與經發局共同為協辦單位</text:span><text:span text:style-name="T37">。</text:span></text:p>
            <text:p text:style-name="P32"><text:span text:style-name="T36"></text:span><text:span text:style-name="T6">7</text:span><text:span text:style-name="T6">/21</text:span><text:span text:style-name="T6">~23日於高雄夢時代正對面廣場，已邁入第9年的啤酒節，以啤酒、音樂、美食、科技，打造全台最大啤酒音樂節，年年吸引全台上萬名民眾共襄盛舉，已經成為每年高雄、甚至全台最具代表的夏日戶外大型節目之一，今年三天主題分別為：嘻哈電音 / 青春搖滾 / 經典金曲，配合第五屆高雄下酒菜</text:span><text:soft-page-break/><text:span text:style-name="T6">料理競賽推廣，前進馬來西亞體驗南洋風味，一起「飲吼 SONG！呷促咪！」三天累計人次共超過3萬人參與。</text:span></text:p>
            <text:p text:style-name="P53"><text:span text:style-name="T24">(3)</text:span><text:span text:style-name="T24">《英雄聯盟》「2017六都電競爭霸戰」</text:span></text:p>
            <text:p text:style-name="P32"><text:span text:style-name="T36"></text:span><text:span text:style-name="T6">由世代傳媒股份有限公司[上報]主辦，六都市府列名指導單位。</text:span></text:p>
            <text:p text:style-name="P32"><text:span text:style-name="T36"></text:span><text:span text:style-name="T6">高雄場的部分於7/31-8/4舉行一連串的線上比賽，並於8/5在巨蛋文尚會館舉行線下賽(高雄決賽)，現場免費開放一般民眾前往觀賽。</text:span></text:p>
            <text:p text:style-name="P32"><text:span text:style-name="T36"></text:span><text:span text:style-name="T6">六都電競爭霸戰總計有180個隊伍、超過1000位的選手、總計線上及線下高達247場的賽程、歷時53天全台首次最大規模的電競賽事。數據顯示「最高在線人數」高達42,714人，「總賽事線上的觀看人次」更是突破195萬人次，此部分尚不包括中華電信MOD及Hami Video轉播的收看人次。代表高雄出賽的「高雄南霸天」在六都電競爭霸賽裡更是拿下了亞軍的名次。</text:span></text:p>
            <text:p text:style-name="P53"><text:span text:style-name="T24">(4)2</text:span><text:span text:style-name="T28">017 OPEN!</text:span><text:span text:style-name="T24">大氣球遊行活動</text:span></text:p>
            <text:p text:style-name="P32"><text:span text:style-name="T36"></text:span><text:span text:style-name="T37">由統一超商股份有限公司主辦，本府擔任指導單位，並提供活動相關之行政協助。</text:span></text:p>
            <text:p text:style-name="P32"><text:span text:style-name="T36"></text:span><text:span text:style-name="T6">本活動至今已舉辦12屆，本年度於106年12月16日在時代大道辦理完畢。本次大氣球遊行共有OPEN家族、卡娜赫拉的小動物、雪鈴兔波波等25顆可愛卡通角色大氣球，讓民眾驚呼連連。</text:span></text:p>
            <text:p text:style-name="P32"><text:span text:style-name="T36"></text:span><text:span text:style-name="T37">遊行隊伍由「</text:span><text:span text:style-name="T6">2018</text:span><text:span text:style-name="T37">毛小孩」當領隊，帶領大氣球和超過30組、千人以上的表演團隊，沿著時代大道精彩演出，讓活動場域人潮滿滿、絡繹不絕。</text:span></text:p>
            <text:p text:style-name="P32"><text:span text:style-name="T36"></text:span><text:span text:style-name="T37">本屆更首創夜間「星光魔幻演唱會」及「夜宿夢時代」活動，讓大人小孩蓮續狂歡一整日。</text:span></text:p>
            <text:p text:style-name="P54">(5)2017 OPEN! RUN 路跑</text:p>
            <text:p text:style-name="P32"><text:span text:style-name="T36"></text:span><text:span text:style-name="T37">由統一超商股份有限公司主辦，本府擔任指導單位，並提供活動相關之行政協助。</text:span></text:p>
            <text:p text:style-name="P32"><text:span text:style-name="T36"></text:span><text:span text:style-name="T6">OPEN! RUN 路跑活動一直是廣受全台民眾歡迎的熱門賽事。本活動已第五次在高雄舉辦，於106年12月17日辦理完畢。</text:span></text:p>
            <text:p text:style-name="P32"><text:span text:style-name="T36"></text:span><text:span text:style-name="T6">路跑路線除原有的3K組、11K組，今年新增6K組路線，讓參賽族群更多元，三組報名人數首度衝破12,000人。</text:span></text:p>
            <text:p text:style-name="P54">(6)「2018紫耀義大 義享就樂」音樂藝術跨年煙火秀</text:p>
            <text:p text:style-name="P32"><text:span text:style-name="T36"></text:span><text:span text:style-name="T37">由義</text:span><text:span text:style-name="T41">聯</text:span><text:span text:style-name="T37">集團主辦，新聞局擔任指導單位，召開有關煙火施放消防安全、交通維持（含輸運接駁）協調跨局處會議等行政協助。</text:span></text:p>
            <text:p text:style-name="P32"><text:soft-page-break/><text:span text:style-name="T36"></text:span><text:span text:style-name="T6">煙火秀在義大世界登場，主觀賞區為義守大學校區。迎賓煙火秀23：16起施放36分鐘，2359倒數計時1分鐘後，迎接2018新年到來，煙火施放999秒。</text:span></text:p>
            <text:p text:style-name="P32"><text:span text:style-name="T36"></text:span><text:span text:style-name="T6">據主辦單位統計，活動總計吸引超過15萬人聚集參加，提升大眾運輸系統(捷運、公車、客運)跨年夜的載客量。</text:span></text:p>
            <text:p text:style-name="P53"><text:span text:style-name="T24">(7)「</text:span><text:span text:style-name="T24">愛</text:span><text:span text:style-name="T28">sharing</text:span><text:span text:style-name="T28">。</text:span><text:span text:style-name="T28">201</text:span><text:span text:style-name="T28">8高</text:span><text:span text:style-name="T24">雄夢時代跨年派對</text:span><text:span text:style-name="T24">」</text:span></text:p>
            <text:p text:style-name="P32"><text:span text:style-name="T36"></text:span><text:span text:style-name="T6">由統一企業集團、統正開發（股）公司（夢時代購物中心）主辦，本府擔任指導單位，提供</text:span><text:span text:style-name="T6">活動</text:span><text:span text:style-name="T6">相關行政協助。</text:span></text:p>
            <text:p text:style-name="P32"><text:span text:style-name="T36"></text:span><text:span text:style-name="T6">活動</text:span><text:span text:style-name="T6">由</text:span><text:span text:style-name="T6">綜藝天王胡瓜、阿翔</text:span><text:span text:style-name="T6">、</text:span><text:span text:style-name="T6">莎莎、白家綺主持，</text:span><text:span text:style-name="T6">邀請</text:span><text:span text:style-name="T6">八三夭樂團、畢書盡、鼓鼓、滅火器</text:span><text:span text:style-name="T6">、生祥樂隊</text:span><text:span text:style-name="T6">、郭書瑤、徐佳瑩、家家、曾之喬、曾沛慈、孫淑媚、許富凱、楊蒨時、王建復、羅平、謝金燕</text:span><text:span text:style-name="T6">等卡司接力演出，倒數時刻，</text:span><text:span text:style-name="T6">陳菊市長帶領市府團隊和</text:span><text:span text:style-name="T6">市議會康議長裕成、</text:span><text:span text:style-name="T6">現場觀眾一起跨年倒數，迎接全新的201</text:span><text:span text:style-name="T6">8</text:span><text:span text:style-name="T6">年。</text:span></text:p>
            <text:p text:style-name="P32"><text:span text:style-name="T36"></text:span><text:span text:style-name="T6">高雄夢時代跨年</text:span><text:span text:style-name="T6">派對現場吸引超過72萬人次，電視轉播（民視無線台）</text:span><text:span text:style-name="T6">收視全國第一</text:span><text:span text:style-name="T6">；</text:span><text:span text:style-name="T6">Y</text:span><text:span text:style-name="T6">ouTube直播超過</text:span><text:span text:style-name="T6">121</text:span><text:span text:style-name="T6">萬觀看次數，高雄款臉書直播近25萬觀賞次數。自</text:span><text:span text:style-name="T6">106</text:span><text:span text:style-name="T6">/12/20~107/1/1，高雄款臉書共發布</text:span><text:span text:style-name="T6">21</text:span><text:span text:style-name="T6">則，總觸及人數近128萬</text:span></text:p>
            <text:p text:style-name="P32"><text:span text:style-name="T36"></text:span><text:span text:style-name="T6">交通輸運部分，捷運跨年夜</text:span><text:span text:style-name="T6">總運量365,520</text:span><text:span text:style-name="T6">人次，較105年跨年運量327,921人次，成長11.4％</text:span><text:span text:style-name="T6">，</text:span><text:span text:style-name="T6">其中，</text:span><text:span text:style-name="T6">12/31 16:00-00:00 R6出站36,480人次(不含紙票運量)，</text:span><text:span text:style-name="T6">多餘</text:span><text:span text:style-name="T6">去年同期23,405人次(不含PAG及紙票運量)</text:span><text:span text:style-name="T6">，</text:span><text:span text:style-name="T6">1/1 00:00-02:00 R6進站16,047人次(不含紙票運量)，去年同期8,978人次(不含PAG及紙票運量)</text:span><text:span text:style-name="T6">。輕軌</text:span><text:span text:style-name="T6">12/31</text:span><text:span text:style-name="T6">~1/1凌晨收班總刷卡數為30,976人，高於</text:span><text:span text:style-name="T6">12月平均日運量約11</text:span><text:span text:style-name="T6">,</text:span><text:span text:style-name="T6">000人</text:span><text:span text:style-name="T6">。</text:span></text:p>
            <text:p text:style-name="P54">(8)2018漫遊星空草衙道跨年</text:p>
            <text:p text:style-name="P32"><text:span text:style-name="T36"></text:span><text:span text:style-name="T6">由大魯閣股份有限公司高雄分公司主辦，新聞局擔任指導單位。</text:span></text:p>
            <text:p text:style-name="P32"><text:span text:style-name="T36"></text:span><text:span text:style-name="T6">不同於其他以演唱會或煙火秀的高雄場跨年活動，主打適合親子共遊的跨年晚會，內容包括親子野餐、小孩樂愛的氣墊樂園、市集等內容，提供民眾不一樣的跨年選擇，結合捷運站出站即到館的便利性，讓今年的館內參與人次相較去年又增長了百分之二十四點七，捷運出站人次也增加了百分之十一點九，替高雄帶來了大幅觀光人潮與效益。</text:span></text:p>
            <text:p text:style-name="P61"/>
            <text:p text:style-name="P66"/>
            <text:p text:style-name="P7"/>
            <text:p text:style-name="P5"><text:soft-page-break/></text:p>
            <text:p text:style-name="P1"><text:span text:style-name="T2">1.</text:span><text:span text:style-name="T2">《高雄款》電子期刊企劃發行</text:span></text:p>
            <text:p text:style-name="P53"><text:span text:style-name="T24">(1)</text:span><text:span text:style-name="T24">《高雄款》電子期刊每月發行，以介紹市政活動、都市風貌、人文風情、觀光旅遊、在地美食、藝文展演及地方特色等資訊為主，提供讀者認識高雄發展現況與願景，加強都市行銷。</text:span><text:span text:style-name="T24">106年共發行12期。</text:span></text:p>
            <text:p text:style-name="P53"><text:span text:style-name="T24">(2)新聞局網站提供《高雄款》電子書及電子期刊訂閱，並於中時電子報、聯合電子報、中央通訊社等合作媒體網站上提供閱覽。</text:span></text:p>
            <text:p text:style-name="P54">(3)不定期透過透過高雄款Facebook粉絲專頁、高雄市政府LINE官方帳號分享期刊內容及連結。</text:p>
            <text:p text:style-name="P54">(4)《高雄款》電子期刊網頁增加智慧載具行動版模式，提升點閱率，從105年12月統計全年度點閱數194669次，106年統計全年度點閱數為585859次，點閱數成長3倍。</text:p>
            <text:p text:style-name="P62"/>
            <text:p text:style-name="P1"><text:span text:style-name="T2">2.</text:span><text:span text:style-name="T2">《高雄款》期刊編印</text:span></text:p>
            <text:p text:style-name="P53"><text:span text:style-name="T24">(1)</text:span><text:span text:style-name="T24">將每2期「高雄款」電子期刊內容，擇其精華再編輯成紙本刊物，每雙月發行1期，定期寄贈機關學校、駐外單位、全國圖書館等單位提供閱覽，並放置機場、觀光飯店、旅遊中心、觀光景點、各捷運站、藝術文化展演場所、本市圖書分館、連鎖餐飲、藝文空間等共約160個定點，供民眾免費索閱，10</text:span><text:span text:style-name="T24">6</text:span><text:span text:style-name="T24">年度共發行6期，每期印量2</text:span><text:span text:style-name="T24">3</text:span><text:span text:style-name="T24">,</text:span><text:span text:style-name="T24">85</text:span><text:span text:style-name="T24">0本。</text:span></text:p>
            <text:p text:style-name="P53"><text:span text:style-name="T24">(2)</text:span><text:span text:style-name="T24">製作《高雄款》雙月刊電子書上傳新聞局網站，提供民眾線上閱讀。</text:span></text:p>
            <text:p text:style-name="P54">(3)《高雄款》雙月刊106年印製2萬3850本，較105年印製2萬本，每期增加3850本。並新增派送點，從105年以高雄地區為主、共160個派送點；106年派送點共270個，較105年新增110個派送點，擴及台灣北、中、南、東及外島。</text:p>
            <text:p text:style-name="P54">(4)辦理高雄款分享會，106年度分別在誠品書店台北信義店、及台中綠園道店各辦理1場特色分享會，限於場地，參加人數每場限額200人，2場分享會分別透過活動網頁(聯合文學FB+高雄款FB)分享，觸及率達341,011人。</text:p>
            <text:p text:style-name="P13"/>
            <text:p text:style-name="P24">1.以全英文報導本市活動、重大建設、觀光旅遊資訊等，期使居住本市的外籍友人、來台觀光旅遊的國際背包客、新住民等，藉由本刊介紹能了解高雄多元而豐富的面貌。</text:p>
            <text:p text:style-name="P24">2.每雙月發行一期的紙本刊物，共發行6期，每期發行1萬2千份，放置地點包括桃園國際機場、高雄國際機場、高雄捷運站、本市觀光旅館、本市藝文場所如文化中心、美術館等，本市觀光飯店、美國在<text:soft-page-break/>台協會高雄分處、日本交流協會、新移民家庭服務中心、本市設有華語學習的大專院校等約117處地點，提供讀者免費索閱本刊物。</text:p>
            <text:p text:style-name="P24">3.紙本刊物出刊後，並將圖文上傳新聞局網站，服務民眾網上閱讀本刊；此外，每期均上傳以下網路合作平台：聯合新聞網、聯合電子報，並授權中央通訊社Focus Taiwan使用圖文。</text:p>
            <text:p text:style-name="P5"/>
            <text:p text:style-name="P33"><text:span text:style-name="T2">1.</text:span><text:span text:style-name="T2">透過「高雄</text:span><text:span text:style-name="T2">款</text:span><text:span text:style-name="T2">」臉書粉絲專頁，</text:span><text:span text:style-name="T2">以生動活潑的文字、圖片或短片，分享高雄重大政策、交通資訊、藝文活動、城市風情等在地資訊，完整呈現高雄的魅力；並透過專頁、訊息回覆，形成市政溝通的橋梁，截至107年1月初，粉絲人數超過</text:span><text:span text:style-name="T2">3</text:span><text:span text:style-name="T2">2</text:span><text:span text:style-name="T2">萬</text:span><text:span text:style-name="T2">人。</text:span></text:p>
            <text:p text:style-name="P34">2.辦理行動通訊軟體暨網路平台行銷案。透過LINE行動通訊軟體，提供加入市府LINE官方帳號好友之民眾，有關本市最新市政、活動、觀光、交通、天災應變和停班停課等相關即時訊息，目前加入好友數約77萬多人。</text:p>
            <text:p text:style-name="P33"><text:span text:style-name="T2">3.今年設計以</text:span><text:span text:style-name="T17">軌道運輸做為主軸，</text:span><text:span text:style-name="T2">環狀輕軌為中心進行延伸，展現高雄海空雙港的區位優勢、及嶄新的多元運具，並以軌道路網串連12個月份，「20</text:span><text:span text:style-name="T2">18</text:span><text:span text:style-name="T2">高雄市年曆」，共印製30萬份，分送予民眾。</text:span></text:p>
            <text:p text:style-name="P59"/>
            <text:p text:style-name="P64"/>
            <text:p text:style-name="P24">1.針對民眾關切新聞事件及重大議題製播深度報導，詳實反映民意，並針對大高雄人事地物等特色製播單元及強化在地新聞。</text:p>
            <text:p text:style-name="P35">2.全程實況轉播高雄市議會第2屆第5次及第6次大會之市長施政報告及市政總質詢，加強報導市議會新聞共244則。</text:p>
            <text:p text:style-name="P24">3.報導防洪、治水、救災工作、食品安全、消費安全、環保、治安、公共安全、勞工安全等保護市民生命財產相關新聞。</text:p>
            <text:p text:style-name="P24">4.尼莎、海棠、天鴿、泰利颱風期間，市府災害應變中心一級開設時24小時加強豪大雨、颱風動態、防颱應變等相關新聞報導共83則。</text:p>
            <text:p text:style-name="P24">5.加強報導登革熱、腸病毒、流感防治各項措施及市民應注意事項相關新聞。</text:p>
            <text:p text:style-name="P24">6.加強報導亞洲新灣區高雄輕軌、捷運黃線、前瞻基礎建設計畫、衛武營國家藝術文化中心、柴山滯洪公園建設等重大建設新聞。</text:p>
            <text:p text:style-name="P24">7.加強報導「輕軌第一階段全線通車」、「高市府工程金質獎雙料第一」、「高市消防局救災救護指揮獲全國第一」、「高市汰舊污賊車全國雙料冠軍」、「高市府獲交通部金安獎」、「高市汙水建設評鑑蟬聯全國第一」、「高雄拿下國際會議協會2020年會主辦權」、「氣爆重傷者和解機制啟動」、「地方型SBIR成果」、「高市與日本熊本啟動ICT學校互連計畫」、「高雄市探索學校成立滿週年」、「小港自行車立體停車場啟用」、「高市高齡整合長照中心動土」、「高市傳統市場與韓國釜<text:soft-page-break/>山草梁傳統市場簽署合作備忘錄」、「高雄大美術館計畫啟動」、「高市身心障礙友善商家新增44家」、「高市毒品防制局掛牌成立」等市政建設成果新聞。</text:p>
            <text:p text:style-name="P24">8.配合報導「高雄過好年」、「高雄燈會藝術節」、「內門宋江陣」、「端午龍舟賽」、「左營萬年季」、「鳳荔文化節」、「大崗山龍眼蜂蜜文化節」、「阿燕寮之戀」、「高雄路竹番茄節」、「甲仙芋筍節」、「旗津黑沙玩藝節」等各區特色活動、以及「生態交通全球盛典」、「全台吉祥物PK」、「跨年活動」、「大氣球遊行」、「高雄廣播節」、「高雄國際馬拉松」、「高雄電影節」、「高雄春天藝術節」、「國際貨櫃藝術節」、「大港自造節」、「青春設計節」、「高雄遊戲週」、「2017年台灣印尼產業鏈結高峰論壇」、「世界臺灣商會聯合總會移師高雄」等重要城市行銷及藝文活動，加強相關採訪或連線，並製播專題深入報導。</text:p>
            <text:p text:style-name="P64">9.製播「Live943新聞晚報」、「高雄十分話題」等深入報導新聞性節目及「高雄傳真」地方特色節目。</text:p>
            <text:p text:style-name="P64"/>
            <text:p text:style-name="P1"><text:span text:style-name="T2">1.參加第52屆</text:span><text:span text:style-name="T4">廣播金鐘獎競賽榮獲</text:span><text:span text:style-name="T10">兒童節目主持人獎入圍</text:span><text:span text:style-name="T2">。</text:span></text:p>
            <text:p text:style-name="P23"><text:span text:style-name="T4">2.</text:span><text:span text:style-name="T2">辦理「2017高雄廣播節」活動，以創新方式行銷市政，</text:span><text:span text:style-name="T19">延續2016高雄廣播節活動熱情，以</text:span><text:span text:style-name="T18">「喚回曾經的美好--重現廣播溫暖陪伴」的廣播「聆聽」本質</text:span><text:span text:style-name="T19">為主軸</text:span><text:span text:style-name="T18">，</text:span><text:span text:style-name="T19">辦理廣播文物展、二場廣播名人講座</text:span><text:span text:style-name="T12">及「我是</text:span><text:span text:style-name="T2">DJ</text:span><text:span text:style-name="T12">體驗」等活動</text:span><text:span text:style-name="T18">：</text:span></text:p>
            <text:p text:style-name="P53"><text:span text:style-name="T24">(1)11</text:span><text:span text:style-name="T24">月4日及11日分別邀請DJ吳興宗及留聲機收藏家林本博辦理廣播講座。</text:span></text:p>
            <text:p text:style-name="P53"><text:span text:style-name="T24">(2)11</text:span><text:span text:style-name="T24">月13-17日於四維行政中心中庭辦理廣播文物展，共展出95件廣播文物，144張黑膠唱片，17家在地電臺參展，計吸引5,300人次參觀。</text:span></text:p>
            <text:p text:style-name="P53"><text:span text:style-name="T24">(3)</text:span><text:span text:style-name="T24">文物展出期間同步辦理9場次「我是DJ體驗」，另於各電臺頻道進行「D</text:span><text:span text:style-name="T24">J</text:span><text:span text:style-name="T24">相見歡活動」，透過民眾親身體驗及各電臺頻道大力行銷，成功行銷城市能見度。</text:span></text:p>
            <text:p text:style-name="P1"><text:span text:style-name="T2">3.</text:span><text:span text:style-name="T4">7</text:span><text:span text:style-name="T10">月</text:span><text:span text:style-name="T4">1</text:span><text:span text:style-name="T10">4日及</text:span><text:span text:style-name="T4">2</text:span><text:span text:style-name="T10">1日協辦行政院南部聯合服務中心舉辦之</text:span></text:p>
            <text:p text:style-name="P36">「聲動時客-客語廣播營」二梯次。</text:p>
            <text:p text:style-name="P5">4.節目製播多元化</text:p>
            <text:p text:style-name="P54">(1)為關懷弱勢族群，製播關懷身心障礙、同志議題、新移民(印語及越語)、外籍勞工(菲、泰、印語等)、原住民、客語族群、兒童少年及長青族等節目共988集。</text:p>
            <text:p text:style-name="P54">(2)與客委會、社會局、勞工局、環保局及衛生局合作製播「我愛高雄」節目，擴大市政雙向溝通，全年共260集。</text:p>
            <text:p text:style-name="P54">(3)配合高雄過好年、春安工作、2017高雄燈會藝術節、內門宋江陣、鳳荔文化節、登革熱反桶戰、甲仙芋筍節、高雄電影節、高雄戲獅<text:soft-page-break/>甲、左營萬年季、旗津黑沙玩藝節、田寮奇幻月世界、烏魚文化節、美濃黃蝶祭、高雄吉祥物PK戰3.0海外大進擊、大氣球遊行、高雄跨年晚會等活動或重要施政，各節目加強口播及製播專訪、全方位行銷本府大型活動。</text:p>
            <text:p text:style-name="P54">(4)持續徵選公益社團參與製播節目，提供弱勢團體發聲管道，全年共徵選12個社團參與製播52集節目，成功為弱勢團體發聲，節目收聽族群深入各界社團，合作社團如下：愛盲基金會、失智症協會、惠光導盲犬協會、天使心家族社會福利基金會、無障礙協會、兒福聯盟及安德烈慈善協會、捐血中心、高雄市道路交通安全促進會、高雄市腦性麻痹協會、犯罪被害人保護協會、平安基金會及弘道基金會。</text:p>
            <text:p text:style-name="P54">(5)營造多語學習環境，每日聯播半小時英國國家廣播公司(BBC)新聞節目，為南台灣唯一播送該節目之公營電台。另與國立高雄第一科技大學合作製播「打狗英語通」節目，週一至週五播出；與永漢日語合作製播「三分鐘日語」節目，提供多元語言學習環境。全年製播520集。</text:p>
            <text:p text:style-name="P54">(6)每日製播170分鐘古典音樂節目，提供南台灣民眾獨特、深度之聽覺享受。</text:p>
            <text:p text:style-name="P54">(7)落實頻道資源共享，開闢「發現高屏」及「南台灣即時通」節目時段，與南台灣各縣市合作，共同實踐南台灣生活圈理念。另為擴大民眾生活訊息提供，與高美館、高雄電影館、高雄市圖書館、國立海洋生物博物館、國立科學工藝博物館、讀冊生活網路書店、聯合醫院、行政院農糧署及各大出版社固定合作，提供即時食衣住行育樂各項生活訊息。</text:p>
            <text:p text:style-name="P53"><text:span text:style-name="T24">(8)</text:span><text:span text:style-name="T24">錄製12集「高雄百寶箱」節目單元，以戲劇及情境對話等多元方式宣導市政措施。</text:span></text:p>
            <text:p text:style-name="P54">(9)因應颱風來襲本臺延長播音，計有尼莎颱風延長播音3日(7月29-31日)及天鴿颱風延長播音1日（8月22日）於高雄電臺各節目口播並密集插播防災宣傳帶，內容含颱風動態、風雨天行車安全、即時路況、救災即時訊息、疏導排水孔、領沙包防淹水、救助撥打1999、停班停課、開放臨時停車場、高雄防災通即時查詢系統…等。</text:p>
            <text:p text:style-name="P23"><text:span text:style-name="T2">5.</text:span><text:span text:style-name="T4">106年辦理2次全時段現場節目之擴大交通安全有獎徵答活動，宣導交通安全知識。</text:span></text:p>
            <text:p text:style-name="P5">6.開放電臺參觀：</text:p>
            <text:p text:style-name="P54">(1)1060117河堤國小一年級27人參觀</text:p>
            <text:p text:style-name="P53"><text:span text:style-name="T24">(</text:span><text:span text:style-name="T24">2</text:span><text:span text:style-name="T24">)1060411鳳西國中三年級參觀</text:span></text:p>
            <text:p text:style-name="P53"><text:span text:style-name="T24">(3)</text:span><text:span text:style-name="T24">1060425內惟國小三年級2班參觀</text:span></text:p>
            <text:p text:style-name="P53"><text:soft-page-break/><text:span text:style-name="T24">(4)</text:span><text:span text:style-name="T24">1060504內惟國小三年級3班參觀</text:span></text:p>
            <text:p text:style-name="P5">7.強化市政宣導</text:p>
            <text:p text:style-name="P30">配合市府各局處重要施政，加強宣導重點包括「登革熱防治」、「防H1N1新型流感/腸病毒」、「交通安全」、「檢肅貪瀆」、「肅清煙毒」、「公共安全」、「勞工安全」、「稅務宣導」、「防颱防汛」、「治安」、「觀光」、「健康」、「市府及各區活動」、「老人福利」、「人口政策」、「就業」、「社會福利及安全」、「生態環保減碳」、「菸害防制」、「調解委員會」、「消費者保護」、「犯罪被害人」等宣導事項。</text:p>
            <text:p text:style-name="P30"/>
            <text:p text:style-name="P38">1.擴大服務範圍，提昇播音品質</text:p>
            <text:p text:style-name="P54">(1)購置「調頻發射機真空管模組專用零配件」，確保設備正常運作及維持最佳播音音質，並提昇節目製播品質。</text:p>
            <text:p text:style-name="P54">(2)實況連線轉播本市議會開議期間市長施政報告及市政總質詢，設備架設及音控等工作。</text:p>
            <text:p text:style-name="P54">(3)颱風期間電力中斷，中寮發射站以緊急柴油發電機供電，維持機器正常運轉及調頻臺正常播音，並延長24小時播音以服務南台灣聽眾。</text:p>
            <text:p text:style-name="P54">(4)不定期到本市及外縣市測量電場，了解收聽品質及收聽死角，以適時調整發射功率，維持播音品質。</text:p>
            <text:p text:style-name="P54">(5)24小時調頻、調幅發射系統機務排班維護，確保機器設備正常運轉及電臺安全。</text:p>
            <text:p text:style-name="P37"><text:span text:style-name="T2">2.嚴密維護保養機器，提高設備使用效能</text:span></text:p>
            <text:p text:style-name="P53"><text:span text:style-name="T24">(1)高雄廣播電臺及中寮發射站緊急柴油發電機年度保養、電氣及接地電阻檢驗。</text:span></text:p>
            <text:p text:style-name="P54">(2)各錄播音室清潔及系統測試保養。</text:p>
            <text:p text:style-name="P54">(3)調頻、調幅發射系統年度保養、天線鐵塔油漆、校正及拉線保養。</text:p>
            <text:p text:style-name="P54">(4)調頻、調幅發射系統故障機動維修，確保上線及備用系統均處最佳運轉狀態。</text:p>
            <text:p text:style-name="P62"/>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Arial Unicode MS'" style:font-family-generic="modern"/>
    <style:font-face style:name="細明體" svg:font-family="細明體, MingLiU" style:font-family-generic="modern"/>
    <style:font-face style:name="超研澤中楷簡" svg:font-family="超研澤中楷簡, 'Arial Unicode MS'"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2pt" style:font-size-asian="12pt" style:font-name-complex="標楷體" style:font-family-complex="標楷體" style:font-family-generic-complex="script" style:font-size-complex="14pt"/>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2pt" style:font-size-asian="12pt"/>
    </style:style>
    <style:style style:name="_28_一_29_-內文" style:display-name="(一)-內文" style:family="paragraph" style:parent-style-name="Standard">
      <style:paragraph-properties fo:margin-left="0.529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一_3001_" style:display-name="一、" style:family="paragraph" style:parent-style-name="Standard">
      <style:paragraph-properties fo:margin-left="0.397cm" fo:margin-right="0.044cm" fo:line-height="0.882cm" fo:text-indent="-0.353cm" style:auto-text-indent="false" style:text-autospace="none" style:punctuation-wrap="simple" style:snap-to-layout-grid="true"/>
      <style:text-properties style:font-name="Times New Roman" fo:font-family="'Times New Roman'" style:font-family-generic="roman" style:font-pitch="variable" fo:font-size="16pt" style:font-size-asian="16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Visited_20_Internet_20_Link" style:display-name="Visited Internet Link" style:family="text">
      <style:text-properties fo:color="#800080" style:text-underline-style="solid" style:text-underline-width="auto" style:text-underline-color="font-color"/>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content" style:family="text" style:parent-style-name="預設段落字型"/>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1.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545cm" fo:text-indent="-1.199cm" fo:margin-left="1.834cm"/>
        </style:list-level-properties>
      </text:list-level-style-number>
      <text:list-level-style-number text:level="2" text:style-name="WW8Num1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style style:name="MP2" style:family="paragraph" style:parent-style-name="Footer">
      <style:paragraph-properties fo:line-height="0.564cm" fo:text-align="center" style:justify-single-word="false"/>
    </style:style>
    <style:style style:name="MT1" style:family="text">
      <style:text-properties fo:color="#ffffff" fo:font-size="12pt" style:font-size-asian="12pt" style:font-name-complex="標楷體" style:font-size-complex="12pt"/>
    </style:style>
    <style:page-layout style:name="Mpm1">
      <style:page-layout-properties fo:page-width="21.001cm" fo:page-height="29.7cm" style:num-format="1" style:print-orientation="portrait" fo:margin-top="0cm" fo:margin-bottom="1.501cm" fo:margin-left="1.75cm" fo:margin-right="1.75cm" style:writing-mode="lr-tb" style:layout-grid-color="#c0c0c0" style:layout-grid-lines="44"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 </text:span></text:span><text:span text:style-name="Page_20_Number"><text:span text:style-name="MT1"><text:page-number text:select-page="current">17</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8-04-23T19:09:00</meta:creation-date>
    <dc:creator>ciao</dc:creator>
    <dc:date>2018-04-30T14:58:00</dc:date>
    <meta:print-date>2018-04-30T14:58:00</meta:print-date>
    <meta:editing-cycles>4</meta:editing-cycles>
    <meta:editing-duration>PT1M</meta:editing-duration>
    <meta:document-statistic meta:table-count="1" meta:image-count="0" meta:object-count="0" meta:page-count="17" meta:paragraph-count="255" meta:word-count="14132" meta:character-count="15435" meta:non-whitespace-character-count="15372"/>
    <meta:generator>LibreOffice/5.1.2.2$Windows_x86 LibreOffice_project/d3bf12ecb743fc0d20e0be0c58ca359301eb705f</meta:generator>
  </office:meta>
</office:document-meta>
</file>