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華康儷楷書" svg:font-family="華康儷楷書"/>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4cm" table:align="center" style:writing-mode="lr-tb"/>
    </style:style>
    <style:style style:name="表格1.A" style:family="table-column">
      <style:table-column-properties style:column-width="4.606cm"/>
    </style:style>
    <style:style style:name="表格1.B" style:family="table-column">
      <style:table-column-properties style:column-width="13.608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6.442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line-height="0.635cm" style:snap-to-layout-grid="false"/>
      <style:text-properties style:font-name="標楷體" fo:font-size="12pt" style:font-name-asian="標楷體" style:font-size-asian="12pt" style:font-name-complex="標楷體"/>
    </style:style>
    <style:style style:name="P2" style:family="paragraph" style:parent-style-name="Standard">
      <style:paragraph-properties fo:margin-left="0.111cm" fo:margin-right="0.111cm" fo:line-height="0.635cm" fo:text-align="center" style:justify-single-word="false" fo:text-indent="0cm" style:auto-text-indent="false" style:line-break="strict"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表左">
      <style:paragraph-properties fo:line-height="0.635cm" style:snap-to-layout-grid="false"/>
      <style:text-properties style:font-name="標楷體" fo:font-size="12pt" fo:font-weight="bold" style:font-name-asian="標楷體" style:font-size-asian="12pt" style:font-weight-asian="bold" style:font-name-complex="標楷體"/>
    </style:style>
    <style:style style:name="P4" style:family="paragraph" style:parent-style-name="表左">
      <style:paragraph-properties fo:line-height="0.635cm" style:snap-to-layout-grid="false"/>
      <style:text-properties style:font-name="標楷體" fo:font-size="12pt" style:font-name-asian="標楷體" style:font-size-asian="12pt" style:font-name-complex="標楷體"/>
    </style:style>
    <style:style style:name="P5" style:family="paragraph" style:parent-style-name="表左">
      <style:paragraph-properties fo:line-height="0.635cm" style:snap-to-layout-grid="false"/>
      <style:text-properties style:font-name="標楷體" fo:font-size="12pt" style:font-name-asian="標楷體" style:font-size-asian="12pt" style:font-name-complex="標楷體"/>
    </style:style>
    <style:style style:name="P6" style:family="paragraph" style:parent-style-name="表左">
      <style:paragraph-properties fo:margin-left="0.598cm" fo:margin-right="0.055cm" fo:line-height="0.635cm" fo:text-indent="-0.584cm" style:auto-text-indent="false" style:snap-to-layout-grid="false"/>
      <style:text-properties style:font-name="標楷體" fo:font-size="12pt" style:font-name-asian="標楷體" style:font-size-asian="12pt" style:font-name-complex="標楷體"/>
    </style:style>
    <style:style style:name="P7" style:family="paragraph" style:parent-style-name="表左">
      <style:paragraph-properties fo:margin-left="0cm" fo:margin-right="0.055cm" fo:line-height="0.635cm" fo:text-indent="0cm" style:auto-text-indent="false" style:snap-to-layout-grid="false"/>
      <style:text-properties style:font-name="標楷體" fo:font-size="12pt" style:font-name-asian="標楷體" style:font-size-asian="12pt" style:font-name-complex="標楷體"/>
    </style:style>
    <style:style style:name="P8" style:family="paragraph" style:parent-style-name="表左一_3001_">
      <style:paragraph-properties fo:margin-left="1.217cm" fo:margin-right="0.185cm" fo:line-height="0.635cm" fo:text-indent="-0.847cm" style:auto-text-indent="false" style:snap-to-layout-grid="false"/>
      <style:text-properties style:font-name="標楷體" fo:font-size="12pt" style:font-name-asian="標楷體" style:font-size-asian="12pt" style:font-name-complex="標楷體"/>
    </style:style>
    <style:style style:name="P9" style:family="paragraph" style:parent-style-name="表左一_3001_">
      <style:paragraph-properties fo:margin-left="1.09cm" fo:margin-right="0.185cm" fo:line-height="0.635cm" fo:text-indent="-0.72cm" style:auto-text-indent="false" style:snap-to-layout-grid="false"/>
      <style:text-properties style:font-name="標楷體" fo:font-size="12pt" style:font-name-asian="標楷體" style:font-size-asian="12pt" style:font-name-complex="標楷體"/>
    </style:style>
    <style:style style:name="P10" style:family="paragraph" style:parent-style-name="表左一_3001_">
      <style:paragraph-properties fo:margin-left="1.09cm" fo:margin-right="0.185cm" fo:line-height="0.635cm" fo:text-indent="-0.72cm" style:auto-text-indent="false" style:snap-to-layout-grid="false"/>
      <style:text-properties style:font-name="標楷體" fo:font-size="12pt" style:font-name-asian="標楷體" style:font-size-asian="12pt" style:font-name-complex="標楷體"/>
    </style:style>
    <style:style style:name="P11" style:family="paragraph" style:parent-style-name="表左一_3001_">
      <style:paragraph-properties fo:margin-left="0.637cm" fo:margin-right="0.037cm" fo:line-height="0.635cm" fo:text-indent="-0.212cm" style:auto-text-indent="false" style:snap-to-layout-grid="false"/>
      <style:text-properties style:font-name="標楷體" fo:font-size="12pt" style:font-name-asian="標楷體" style:font-size-asian="12pt" style:font-name-complex="標楷體"/>
    </style:style>
    <style:style style:name="P12" style:family="paragraph" style:parent-style-name="表左一_3001_">
      <style:paragraph-properties fo:margin-left="1.169cm" fo:margin-right="0.037cm" fo:line-height="0.635cm" fo:text-indent="-0.744cm" style:auto-text-indent="false" style:snap-to-layout-grid="false"/>
      <style:text-properties style:font-name="標楷體" fo:font-size="12pt" style:letter-kerning="true" style:font-name-asian="標楷體" style:font-size-asian="12pt" style:font-name-complex="標楷體"/>
    </style:style>
    <style:style style:name="P13" style:family="paragraph" style:parent-style-name="表左一_3001_">
      <style:paragraph-properties fo:margin-left="1.169cm" fo:margin-right="0.037cm" fo:line-height="0.635cm" fo:text-indent="-0.744cm" style:auto-text-indent="false" style:snap-to-layout-grid="false"/>
      <style:text-properties style:font-name="標楷體" fo:font-size="12pt" style:font-name-asian="標楷體" style:font-size-asian="12pt" style:font-name-complex="標楷體"/>
    </style:style>
    <style:style style:name="P14" style:family="paragraph" style:parent-style-name="表左一_3001_">
      <style:paragraph-properties fo:margin-left="1.169cm" fo:margin-right="0.037cm" fo:line-height="0.635cm" fo:text-indent="-0.744cm" style:auto-text-indent="false" style:snap-to-layout-grid="false"/>
      <style:text-properties style:font-name="標楷體" fo:font-size="12pt" style:font-name-asian="標楷體" style:font-size-asian="12pt" style:font-name-complex="標楷體"/>
    </style:style>
    <style:style style:name="P15" style:family="paragraph" style:parent-style-name="表左一_3001_">
      <style:paragraph-properties fo:margin-left="0cm" fo:margin-right="0.037cm" fo:line-height="0.635cm" fo:text-indent="0cm" style:auto-text-indent="false" style:snap-to-layout-grid="false"/>
      <style:text-properties style:font-name="標楷體" fo:font-size="12pt" style:font-name-asian="標楷體" style:font-size-asian="12pt" style:font-name-complex="標楷體"/>
    </style:style>
    <style:style style:name="P16" style:family="paragraph" style:parent-style-name="Footer">
      <style:paragraph-properties fo:margin-left="0cm" fo:margin-right="0.635cm" fo:text-indent="0cm" style:auto-text-indent="false"/>
    </style:style>
    <style:style style:name="P17" style:family="paragraph" style:parent-style-name="_28__20_一_29_">
      <style:paragraph-properties fo:margin-left="0.111cm" fo:margin-right="0.185cm" fo:line-height="0.635cm" fo:text-indent="0cm" style:auto-text-indent="false"/>
      <style:text-properties fo:color="#000000" fo:font-size="12pt" fo:font-weight="bold" style:font-size-asian="12pt" style:font-weight-asian="bold" style:font-name-complex="華康楷書體W7" style:font-size-complex="12pt"/>
    </style:style>
    <style:style style:name="P18" style:family="paragraph" style:parent-style-name="_28__20_一_29_">
      <style:paragraph-properties fo:margin-left="1.032cm" fo:margin-right="0.185cm" fo:line-height="0.635cm" fo:text-indent="-0.847cm" style:auto-text-indent="false" style:snap-to-layout-grid="false"/>
      <style:text-properties style:font-name="標楷體" fo:font-size="12pt" style:font-name-asian="標楷體" style:font-size-asian="12pt" style:font-name-complex="標楷體" style:font-size-complex="12pt"/>
    </style:style>
    <style:style style:name="P19" style:family="paragraph" style:parent-style-name="_28__20_一_29_">
      <style:paragraph-properties fo:margin-left="1.032cm" fo:margin-right="0.185cm" fo:line-height="0.635cm" fo:text-align="justify" style:justify-single-word="false" fo:text-indent="-0.847cm" style:auto-text-indent="false"/>
      <style:text-properties fo:font-size="12pt" style:font-size-asian="12pt" style:font-name-complex="標楷體" style:font-size-complex="12pt"/>
    </style:style>
    <style:style style:name="P20" style:family="paragraph" style:parent-style-name="_28__20_一_29_">
      <style:paragraph-properties fo:margin-left="0.609cm" fo:margin-right="0.185cm" fo:line-height="0.635cm" fo:text-align="justify" style:justify-single-word="false" fo:text-indent="-0.423cm" style:auto-text-indent="false"/>
    </style:style>
    <style:style style:name="P21" style:family="paragraph" style:parent-style-name="_28__20_一_29_">
      <style:paragraph-properties fo:margin-left="0.609cm" fo:margin-right="0.185cm" fo:line-height="0.635cm" fo:text-align="justify" style:justify-single-word="false" fo:text-indent="-0.423cm" style:auto-text-indent="false"/>
      <style:text-properties fo:font-size="12pt" style:font-size-asian="12pt" style:font-name-complex="標楷體" style:font-size-complex="12pt"/>
    </style:style>
    <style:style style:name="P22" style:family="paragraph" style:parent-style-name="_28__20_一_29_">
      <style:paragraph-properties fo:margin-left="0.979cm" fo:margin-right="0.185cm" fo:line-height="0.635cm" fo:text-align="justify" style:justify-single-word="false" fo:text-indent="-0.423cm" style:auto-text-indent="false"/>
      <style:text-properties fo:font-size="12pt" style:font-size-asian="12pt" style:font-name-complex="標楷體" style:font-size-complex="12pt"/>
    </style:style>
    <style:style style:name="P23" style:family="paragraph" style:parent-style-name="_28__20_一_29_">
      <style:paragraph-properties fo:margin-left="0.575cm" fo:margin-right="0.185cm" fo:line-height="0.635cm" fo:text-align="justify" style:justify-single-word="false" fo:text-indent="-0.39cm" style:auto-text-indent="false"/>
      <style:text-properties fo:font-size="12pt" style:font-size-asian="12pt" style:font-name-complex="標楷體" style:font-size-complex="12pt"/>
    </style:style>
    <style:style style:name="P24" style:family="paragraph" style:parent-style-name="_28__20_一_29_">
      <style:paragraph-properties fo:margin-left="0.607cm" fo:margin-right="0.185cm" fo:line-height="0.635cm" fo:text-align="justify" style:justify-single-word="false" fo:text-indent="0cm" style:auto-text-indent="false"/>
      <style:text-properties fo:font-size="12pt" style:font-size-asian="12pt" style:font-name-complex="標楷體" style:font-size-complex="12pt"/>
    </style:style>
    <style:style style:name="P25" style:family="paragraph" style:parent-style-name="_28__20_一_29_">
      <style:paragraph-properties fo:margin-left="0.82cm" fo:margin-right="0.185cm" fo:line-height="0.635cm" fo:text-align="justify" style:justify-single-word="false" fo:text-indent="-0.635cm" style:auto-text-indent="false"/>
    </style:style>
    <style:style style:name="P26" style:family="paragraph" style:parent-style-name="_28__20_一_29_">
      <style:paragraph-properties fo:margin-left="0.82cm" fo:margin-right="0.185cm" fo:line-height="0.635cm" fo:text-align="justify" style:justify-single-word="false" fo:text-indent="-0.635cm" style:auto-text-indent="false"/>
      <style:text-properties fo:font-size="12pt" style:font-size-asian="12pt" style:font-name-complex="標楷體" style:font-size-complex="12pt"/>
    </style:style>
    <style:style style:name="P27" style:family="paragraph" style:parent-style-name="_28__20_一_29_">
      <style:paragraph-properties fo:margin-left="0.947cm" fo:margin-right="0.185cm" fo:line-height="0.635cm" fo:text-align="justify" style:justify-single-word="false" fo:text-indent="-0.762cm" style:auto-text-indent="false"/>
    </style:style>
    <style:style style:name="P28" style:family="paragraph" style:parent-style-name="_28_一_29_">
      <style:paragraph-properties fo:line-height="0.635cm" style:snap-to-layout-grid="false"/>
      <style:text-properties fo:color="#000000" style:font-name="標楷體" fo:font-size="12pt" fo:font-weight="bold" style:font-name-asian="標楷體" style:font-size-asian="12pt" style:font-weight-asian="bold" style:font-name-complex="標楷體" style:font-size-complex="12pt"/>
    </style:style>
    <style:style style:name="P29" style:family="paragraph" style:parent-style-name="_28_一_29_">
      <style:paragraph-properties fo:line-height="0.635cm" style:snap-to-layout-grid="false"/>
      <style:text-properties style:font-name="標楷體" fo:font-size="12pt" style:font-name-asian="標楷體" style:font-size-asian="12pt" style:font-name-complex="標楷體"/>
    </style:style>
    <style:style style:name="P30" style:family="paragraph" style:parent-style-name="_28_一_29_">
      <style:paragraph-properties fo:line-height="0.635cm" style:snap-to-layout-grid="false"/>
      <style:text-properties style:font-name="標楷體" fo:font-size="12pt" style:font-name-asian="標楷體" style:font-size-asian="12pt" style:font-name-complex="標楷體"/>
    </style:style>
    <style:style style:name="P31" style:family="paragraph" style:parent-style-name="_28_一_29_">
      <style:paragraph-properties fo:line-height="0.635cm" style:snap-to-layout-grid="false"/>
      <style:text-properties style:font-name="標楷體" fo:font-size="12pt" style:font-name-asian="標楷體" style:font-size-asian="12pt" style:font-name-complex="標楷體" style:font-size-complex="12pt"/>
    </style:style>
    <style:style style:name="P32" style:family="paragraph" style:parent-style-name="_28_一_29_">
      <style:paragraph-properties fo:margin-left="0.522cm" fo:margin-right="0.037cm" fo:line-height="0.635cm" fo:text-indent="0cm" style:auto-text-indent="false" style:snap-to-layout-grid="false"/>
      <style:text-properties style:font-name="標楷體" fo:font-size="12pt" style:font-name-asian="標楷體" style:font-size-asian="12pt" style:font-name-complex="標楷體"/>
    </style:style>
    <style:style style:name="P33" style:family="paragraph" style:parent-style-name="_28_一_29_">
      <style:paragraph-properties fo:margin-left="0.522cm" fo:margin-right="0.037cm" fo:line-height="0.635cm" fo:text-indent="0cm" style:auto-text-indent="false" style:snap-to-layout-grid="false"/>
      <style:text-properties style:font-name="標楷體" fo:font-size="12pt" style:letter-kerning="true" style:font-name-asian="標楷體" style:font-size-asian="12pt" style:font-name-complex="標楷體"/>
    </style:style>
    <style:style style:name="P34" style:family="paragraph" style:parent-style-name="_28_一_29_">
      <style:paragraph-properties fo:margin-left="0.522cm" fo:margin-right="0.037cm" fo:line-height="0.635cm" fo:text-indent="0cm" style:auto-text-indent="false" style:snap-to-layout-grid="false"/>
      <style:text-properties style:font-name="標楷體" fo:font-size="12pt" style:letter-kerning="true" style:font-name-asian="標楷體" style:font-size-asian="12pt" style:font-name-complex="標楷體"/>
    </style:style>
    <style:style style:name="P35" style:family="paragraph" style:parent-style-name="_28_一_29_">
      <style:paragraph-properties fo:margin-left="0.63cm" fo:margin-right="0.185cm" fo:line-height="0.635cm" fo:text-indent="0cm" style:auto-text-indent="false" style:text-autospace="none" style:snap-to-layout-grid="false"/>
    </style:style>
    <style:style style:name="P36" style:family="paragraph" style:parent-style-name="_28_一_29_">
      <style:paragraph-properties fo:margin-left="0.425cm" fo:margin-right="0.037cm" fo:line-height="0.635cm" fo:text-indent="0.212cm" style:auto-text-indent="false" style:text-autospace="none" style:snap-to-layout-grid="false"/>
      <style:text-properties style:font-name="標楷體" fo:font-size="12pt" style:font-name-asian="標楷體" style:font-size-asian="12pt" style:font-name-complex="標楷體"/>
    </style:style>
    <style:style style:name="P37" style:family="paragraph" style:parent-style-name="_28_一_29_">
      <style:paragraph-properties fo:margin-left="0.852cm" fo:margin-right="0.185cm" fo:line-height="0.635cm" fo:text-indent="0cm" style:auto-text-indent="false" style:text-autospace="none" style:snap-to-layout-grid="false"/>
    </style:style>
    <style:style style:name="P38" style:family="paragraph" style:parent-style-name="_28_一_29_">
      <style:paragraph-properties fo:margin-left="0.088cm" fo:margin-right="0.037cm" fo:line-height="0.635cm" fo:text-indent="0cm" style:auto-text-indent="false" style:snap-to-layout-grid="false"/>
      <style:text-properties style:font-name="標楷體" fo:font-size="12pt" style:font-name-asian="標楷體" style:font-size-asian="12pt" style:font-name-complex="標楷體"/>
    </style:style>
    <style:style style:name="P39" style:family="paragraph" style:parent-style-name="_28_一_29_">
      <style:paragraph-properties fo:margin-left="0.088cm" fo:margin-right="0.037cm" fo:line-height="0.635cm" fo:text-indent="0.635cm" style:auto-text-indent="false" style:snap-to-layout-grid="false"/>
      <style:text-properties style:font-name="標楷體" fo:font-size="12pt" style:font-name-asian="標楷體" style:font-size-asian="12pt" style:font-name-complex="標楷體"/>
    </style:style>
    <style:style style:name="P40" style:family="paragraph" style:parent-style-name="_28_一_29_">
      <style:paragraph-properties fo:margin-left="0.088cm" fo:margin-right="0.037cm" fo:line-height="0.635cm" fo:text-indent="0.847cm" style:auto-text-indent="false" style:snap-to-layout-grid="false"/>
      <style:text-properties style:font-name="標楷體" fo:font-size="12pt" style:font-name-asian="標楷體" style:font-size-asian="12pt" style:font-name-complex="標楷體"/>
    </style:style>
    <style:style style:name="P41" style:family="paragraph" style:parent-style-name="_28_一_29_">
      <style:paragraph-properties fo:margin-left="1.325cm" fo:margin-right="0.037cm" fo:line-height="0.635cm" fo:text-indent="-0.529cm" style:auto-text-indent="false" style:snap-to-layout-grid="false"/>
      <style:text-properties style:font-name="標楷體" fo:font-size="12pt" style:font-name-asian="標楷體" style:font-size-asian="12pt" style:font-name-complex="標楷體"/>
    </style:style>
    <style:style style:name="P42" style:family="paragraph" style:parent-style-name="_28_一_29_">
      <style:paragraph-properties fo:margin-left="0.815cm" fo:margin-right="0.185cm" fo:line-height="0.635cm" fo:text-indent="0cm" style:auto-text-indent="false" style:text-autospace="none" style:snap-to-layout-grid="false"/>
    </style:style>
    <style:style style:name="P43" style:family="paragraph" style:parent-style-name="_28_一_29_">
      <style:paragraph-properties fo:margin-left="0.667cm" fo:margin-right="0.185cm" fo:line-height="0.635cm" fo:text-indent="0cm" style:auto-text-indent="false" style:text-autospace="none" style:snap-to-layout-grid="false"/>
    </style:style>
    <style:style style:name="P44" style:family="paragraph" style:parent-style-name="_28_一_29_">
      <style:paragraph-properties fo:margin-left="0.667cm" fo:margin-right="0.185cm" fo:line-height="0.635cm" fo:text-indent="0cm" style:auto-text-indent="false" style:text-autospace="none" style:snap-to-layout-grid="false"/>
      <style:text-properties style:font-name="標楷體" fo:font-size="12pt" style:font-name-asian="標楷體" style:font-size-asian="12pt" style:font-name-complex="標楷體"/>
    </style:style>
    <style:style style:name="P45" style:family="paragraph" style:parent-style-name="_28_一_29_">
      <style:paragraph-properties fo:margin-left="0.667cm" fo:margin-right="0.185cm" fo:line-height="0.635cm" fo:text-indent="0cm" style:auto-text-indent="false" style:text-autospace="none" style:snap-to-layout-grid="false"/>
      <style:text-properties style:font-name="標楷體" fo:font-size="12pt" style:font-name-asian="標楷體" style:font-size-asian="12pt" style:font-name-complex="標楷體"/>
    </style:style>
    <style:style style:name="P46" style:family="paragraph" style:parent-style-name="_30_01-壹">
      <style:paragraph-properties fo:margin-left="1.035cm" fo:margin-right="0.111cm" fo:line-height="0.635cm" fo:text-indent="-0.665cm" style:auto-text-indent="false"/>
    </style:style>
    <style:style style:name="P47" style:family="paragraph" style:parent-style-name="清單段落">
      <style:paragraph-properties fo:margin-left="1.208cm" fo:margin-right="0.185cm" fo:line-height="0.635cm" fo:text-indent="-0.635cm" style:auto-text-indent="false" style:snap-to-layout-grid="false"/>
    </style:style>
    <style:style style:name="P48" style:family="paragraph" style:parent-style-name="清單段落">
      <style:paragraph-properties fo:margin-left="1.208cm" fo:margin-right="0.185cm" fo:line-height="0.635cm" fo:text-indent="-0.635cm" style:auto-text-indent="false" style:snap-to-layout-grid="false"/>
      <style:text-properties style:font-name="標楷體" fo:font-size="12pt" style:font-name-asian="標楷體" style:font-size-asian="12pt" style:font-name-complex="標楷體"/>
    </style:style>
    <style:style style:name="P49" style:family="paragraph" style:parent-style-name="清單段落">
      <style:paragraph-properties fo:margin-left="1.376cm" fo:margin-right="0.185cm" fo:line-height="0.635cm" fo:text-indent="-0.635cm" style:auto-text-indent="false" style:snap-to-layout-grid="false"/>
    </style:style>
    <style:style style:name="P50" style:family="paragraph" style:parent-style-name="清單段落">
      <style:paragraph-properties fo:margin-left="1.376cm" fo:margin-right="0.185cm" fo:line-height="0.635cm" fo:text-indent="-0.635cm" style:auto-text-indent="false" style:snap-to-layout-grid="false"/>
      <style:text-properties style:font-name="標楷體" fo:font-size="12pt" style:font-name-asian="標楷體" style:font-size-asian="12pt" style:font-name-complex="標楷體"/>
    </style:style>
    <style:style style:name="P51" style:family="paragraph" style:parent-style-name="清單段落">
      <style:paragraph-properties fo:margin-left="0.741cm" fo:margin-right="0.088cm" fo:line-height="0.635cm" fo:text-indent="0cm" style:auto-text-indent="false" style:snap-to-layout-grid="false"/>
    </style:style>
    <style:style style:name="P52" style:family="paragraph" style:parent-style-name="清單段落">
      <style:paragraph-properties fo:margin-left="0.741cm" fo:margin-right="0.088cm" fo:line-height="0.635cm" fo:text-indent="0cm" style:auto-text-indent="false" style:snap-to-layout-grid="false"/>
      <style:text-properties style:font-name="標楷體" fo:font-size="12pt" style:letter-kerning="true" style:font-name-asian="標楷體" style:font-size-asian="12pt" style:font-name-complex="標楷體"/>
    </style:style>
    <style:style style:name="P53" style:family="paragraph" style:parent-style-name="_30_00-單位標">
      <style:paragraph-properties fo:margin-left="0.111cm" fo:margin-right="0.111cm" fo:margin-top="0.212cm" fo:margin-bottom="0.212cm" loext:contextual-spacing="false" fo:line-height="0.635cm" fo:text-indent="0cm" style:auto-text-indent="false"/>
      <style:text-properties fo:color="#000000" fo:font-size="14pt" style:font-size-asian="14pt" style:font-size-complex="14pt"/>
    </style:style>
    <style:style style:name="P54" style:family="paragraph" style:parent-style-name="_30_00-單位標" style:master-page-name="Standard">
      <style:paragraph-properties fo:margin-left="0.111cm" fo:margin-right="0.111cm" fo:margin-top="0.212cm" fo:margin-bottom="0.212cm" loext:contextual-spacing="false" fo:line-height="0.635cm" fo:text-indent="0cm" style:auto-text-indent="false" style:page-number="auto"/>
      <style:text-properties fo:font-size="12pt" fo:font-weight="normal" style:font-size-asian="12pt" style:font-weight-asian="normal" style:font-size-complex="12pt"/>
    </style:style>
    <style:style style:name="T1" style:family="text">
      <style:text-properties fo:color="#000000"/>
    </style:style>
    <style:style style:name="T2" style:family="text">
      <style:text-properties fo:color="#000000"/>
    </style:style>
    <style:style style:name="T3" style:family="text">
      <style:text-properties fo:font-size="12pt" style:font-size-asian="12pt" style:font-size-complex="12pt"/>
    </style:style>
    <style:style style:name="T4" style:family="text">
      <style:text-properties fo:font-size="12pt" style:font-size-asian="12pt" style:font-name-complex="標楷體" style:font-size-complex="12pt"/>
    </style:style>
    <style:style style:name="T5" style:family="text">
      <style:text-properties fo:font-size="12pt" style:font-size-asian="12pt" style:font-name-complex="標楷體" style:font-size-complex="12pt"/>
    </style:style>
    <style:style style:name="T6" style:family="text">
      <style:text-properties fo:font-size="12pt" style:letter-kerning="true" style:font-size-asian="12pt" style:font-name-complex="標楷體" style:font-size-complex="12pt"/>
    </style:style>
    <style:style style:name="T7" style:family="text">
      <style:text-properties fo:font-size="12pt" style:letter-kerning="true" style:font-size-asian="12pt" style:font-name-complex="標楷體" style:font-size-complex="12pt"/>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font-weight-complex="bold"/>
    </style:style>
    <style:style style:name="T11" style:family="text">
      <style:text-properties style:font-name="標楷體" fo:font-size="12pt" style:letter-kerning="true" style:font-name-asian="標楷體" style:font-size-asian="12pt" style:font-name-complex="標楷體"/>
    </style:style>
    <style:style style:name="T12" style:family="text">
      <style:text-properties style:font-name="標楷體" fo:font-size="12pt" style:letter-kerning="true" style:font-name-asian="標楷體" style:font-size-asian="12pt" style:font-name-complex="標楷體"/>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size-complex="12pt"/>
    </style:style>
    <style:style style:name="T16" style:family="text">
      <style:text-properties fo:color="#000000" fo:font-size="12pt" fo:font-weight="bold" style:font-size-asian="12pt" style:font-weight-asian="bold" style:font-name-complex="華康楷書體W7" style:font-size-complex="12pt"/>
    </style:style>
    <style:style style:name="T17" style:family="text">
      <style:text-properties fo:font-weight="normal" style:font-weight-asian="normal"/>
    </style:style>
    <style:style style:name="T18" style:family="text">
      <style:text-properties fo:font-weight="normal" style:font-weight-asian="normal"/>
    </style:style>
    <style:style style:name="T19"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高雄市政府</text:span><text:span text:style-name="T1">水利局</text:span><text:span text:style-name="T1">10</text:span><text:span text:style-name="T1">6</text:span><text:span text:style-name="T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53">執　　行　　成　　果 <text:s text:c="3"/>與 <text:s text:c="3"/>效 <text:s text:c="3"/>益</text:p>
            </table:table-cell>
          </table:table-row>
        </table:table-header-rows>
        <table:table-row table:style-name="表格1.2">
          <table:table-cell table:style-name="表格1.A2" office:value-type="string">
            <text:p text:style-name="P17">壹、一般行政</text:p>
            <text:p text:style-name="P46"><text:span text:style-name="T17"><text:s/></text:span><text:span text:style-name="T17">一、行政管理</text:span></text:p>
            <text:p text:style-name="P3"/>
            <text:p text:style-name="P4"/>
            <text:p text:style-name="P4"/>
            <text:p text:style-name="P4"/>
            <text:p text:style-name="P8">二、業務管理</text:p>
            <text:p text:style-name="P4"/>
            <text:p text:style-name="P4"/>
            <text:p text:style-name="P4"/>
            <text:p text:style-name="P4"/>
            <text:p text:style-name="P4"/>
            <text:p text:style-name="P4"/>
            <text:p text:style-name="P4"/>
            <text:p text:style-name="P17">貳、營運行政營運管理</text:p>
            <text:p text:style-name="P28"/>
            <text:p text:style-name="P4"/>
            <text:p text:style-name="P4"/>
            <text:p text:style-name="P4"/>
            <text:p text:style-name="P4"/>
            <text:p text:style-name="P29"/>
            <text:p text:style-name="P29"/>
            <text:p text:style-name="P29"/>
            <text:p text:style-name="P17">參、水利工程</text:p>
            <text:p text:style-name="P46"><text:span text:style-name="T17"><text:s/></text:span><text:span text:style-name="T17">一、污水系統</text:span></text:p>
            <text:p text:style-name="P6"><text:s text:c="2"/></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8">二、水利工程--排水防洪</text:p>
            <text:p text:style-name="P11"/>
            <text:p text:style-name="P33"/>
            <text:p text:style-name="P33"/>
            <text:p text:style-name="P33"/>
            <text:p text:style-name="P33"/>
            <text:p text:style-name="P33"/>
            <text:p text:style-name="P33"/>
            <text:p text:style-name="P33"/>
            <text:p text:style-name="P33"/>
            <text:p text:style-name="P33"/>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5"/>
            <text:p text:style-name="P8">二、溝渠及防洪設施維護</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8">三、水土保持</text:p>
            <text:p text:style-name="P7"><text:soft-page-break/></text:p>
          </table:table-cell>
          <table:table-cell table:style-name="表格1.B2" office:value-type="string">
            <text:p text:style-name="P18"/>
            <text:p text:style-name="P21">1.簡化公文管理流程，提升公文時效，全年總收文計58,998件，發文計36,418件，一般公文歸檔計86,170件。</text:p>
            <text:p text:style-name="P21">2.為提升公文處理品質，辦理公文講習2梯次，並舉辦公文考核。</text:p>
            <text:p text:style-name="P21">3.全年重要政令宣導共75件。</text:p>
            <text:p text:style-name="P19"/>
            <text:p text:style-name="P21">1.加強列管案件處理，全年專案管制案件計有：</text:p>
            <text:p text:style-name="P22">(1)市長信箱：1,299案。</text:p>
            <text:p text:style-name="P22">(2)局(處)長電子信箱案件：57案。</text:p>
            <text:p text:style-name="P22">(3)人民陳情案：10,224案。</text:p>
            <text:p text:style-name="P22">(4)市容查報案：550案。</text:p>
            <text:p text:style-name="P23">2.管考施政計畫府管工程共計31項，每月準時彙整、提報工程進度管制表，以確實掌握各案辦理情形並適時解決相關問題。</text:p>
            <text:p text:style-name="P19"/>
            <text:p text:style-name="P20"><text:span text:style-name="T4">1.依據「政府採購法」開標（含2次及以上招標）665件、議價（含評選及變更設計）309件、比價（公開取得）96件，共計1,070件次。</text:span></text:p>
            <text:p text:style-name="P21">2.為加強車輛與油料之調派及管理，依規定建立公務車輛採加油卡加油等方案，有效節約能源及撙節公務預算。</text:p>
            <text:p text:style-name="P21">3.強力宣導並實施節能減碳各類措施，除完成環保署十大無悔措施員工簽署及宣導活動之要求外，並完成辦公室內外省電燈具之更換，確實達到省電、省水及省油之節能減碳效應。</text:p>
            <text:p text:style-name="P20"><text:span text:style-name="T4">4.優先採購符合節能標章、環保標章等設備，達成率98.3％。</text:span></text:p>
            <text:p text:style-name="P31"/>
            <text:p text:style-name="P29"/>
            <text:p text:style-name="P20"><text:span text:style-name="T4">1.</text:span><text:span text:style-name="T4">鳳山溪污水處理廠緊急繞流工程</text:span></text:p>
            <text:p text:style-name="P35"><text:span text:style-name="T8">工程費3,809萬元，依據鳳山溪污水區第四期實施計畫辦理，本案於進流抽水站增設抽水機，設置管線輸排放入鳳山溪，可減輕暴雨時污水處理之負擔，同時避免廠區淹水，已於106年6月竣工。</text:span></text:p>
            <text:p text:style-name="P20"><text:span text:style-name="T4">2.</text:span><text:span text:style-name="T4">中污水處理廠海域環境監則</text:span></text:p>
            <text:p text:style-name="P35"><text:span text:style-name="T8">106年度編列80萬元，執行海洋放流管擴散區域每季5點水質、底泥及生態監測調查，及每月9點旗津海域大範圍之水質採樣，以作為申報及建立長期環境品質影響資料庫，俾利中區廠營運決策及公害糾紛鑑定參考，106年度執行完竣，將持續進行。</text:span></text:p>
            <text:p text:style-name="P20"><text:span text:style-name="T4">3.</text:span><text:span text:style-name="T4">高雄市楠梓污水下水道系統BOT案-政府應辦工程</text:span></text:p>
            <text:p text:style-name="P35"><text:span text:style-name="T8">106年度編列1億7,766萬元，累計完成用戶接管戶數34,584戶，提昇楠梓區用戶接管率至49.12％。</text:span></text:p>
            <text:p text:style-name="P20"><text:span text:style-name="T4">4.</text:span><text:span text:style-name="T4">高雄(第五期)</text:span><text:span text:style-name="T4">、</text:span><text:span text:style-name="T4">臨海(第二期)</text:span><text:span text:style-name="T4">、</text:span><text:span text:style-name="T4">楠梓(第一期)污水下水道系統建設計畫</text:span><text:soft-page-break/><text:span text:style-name="T6">106年度編列4億4,152萬元，累計完成用戶接管334,737戶，污水管線</text:span><text:span text:style-name="T6">累計完成829.027</text:span><text:span text:style-name="T6">公里，提升高雄污水區接管率至59.57%。</text:span></text:p>
            <text:p text:style-name="P20"><text:span text:style-name="T4">5.</text:span><text:span text:style-name="T4">高雄市楠梓污水下水道系統BOT案委託民間建設營運服務費</text:span></text:p>
            <text:p text:style-name="P48">(1)98-106年委託污水處理費（除機電設備重置費率每噸1.28元暫予扣除未付外），中央補助款與市府配合款皆已支付BOT民間機構。</text:p>
            <text:p text:style-name="P48">(2)98-104年委託污水處理費中因有針對機電設備重置比例之歧見，該費率每噸調降1.28元尚於訴訟階段，暫予扣除未支付。</text:p>
            <text:p text:style-name="P47"><text:span text:style-name="T8">(3)106年度處理污水處理量8,645,183噸/年，106年委託污水處理費6億5121萬580元。</text:span></text:p>
            <text:p text:style-name="P20"><text:span text:style-name="T4">6.</text:span><text:span text:style-name="T4">鳳山鳥松系統、大樹系統、旗美系統及岡山橋頭污水下水道工程</text:span></text:p>
            <text:p text:style-name="P24">106年度編列10億5,910萬元，辦理：</text:p>
            <text:p text:style-name="P47"><text:span text:style-name="T8">(1)鳳山溪污水區第四期實施計畫：污水管線累計完成239.34公里、用戶接管完成73,149戶。</text:span></text:p>
            <text:p text:style-name="P47"><text:span text:style-name="T8">(</text:span><text:span text:style-name="T8">2</text:span><text:span text:style-name="T8">)旗美污水區第二期修正實施計畫：污水管線累計完成62.74公里、用戶接管完成3,352戶。</text:span></text:p>
            <text:p text:style-name="P47"><text:span text:style-name="T8">(</text:span><text:span text:style-name="T8">3</text:span><text:span text:style-name="T8">)岡山橋頭污水區第一期實施計畫：完成污水管線埋設26.79公里。</text:span></text:p>
            <text:p text:style-name="P20"><text:span text:style-name="T4">7.</text:span><text:span text:style-name="T4">高雄市後勁溪（惠豐橋至興中制水閘門段）水質改善－青埔溝水質淨化現地處理 </text:span></text:p>
            <text:p text:style-name="P35"><text:span text:style-name="T8">總工程經費1億9,774萬元(106年度編列5,500萬元)，於106年10月開工，預計107年</text:span><text:span text:style-name="T8">9</text:span><text:span text:style-name="T8">月30日完工。</text:span></text:p>
            <text:p text:style-name="P20"><text:span text:style-name="T4">8.</text:span><text:span text:style-name="T4">促進民間參與高雄市鳳山溪污水處理廠放流水回收再利用示範案之興建、移轉、營運(BTO)計畫：</text:span></text:p>
            <text:p text:style-name="P35"><text:span text:style-name="T8">總經費31億5,700萬元(106年度編列868萬元)，施作一座再生水廠及Φ800mmHDPE輸配水管線(約7.2公里)至臨海工業區。105年8月完成特許廠商簽約，106年12月核發興建許可證及辦理開工動土，未來供水初期(107年9月)每日可提供2.5萬立方公尺再生水予臨海工業區使用。</text:span></text:p>
            <text:p text:style-name="P20"><text:span text:style-name="T4">9.</text:span><text:span text:style-name="T4">中區污水處理廠設備管線更新及維護管理計畫</text:span></text:p>
            <text:p text:style-name="P36">106年度編列1億元辦理：</text:p>
            <text:p text:style-name="P47"><text:span text:style-name="T8">(1)辦理69KV電纜線更換，確保中區廠電力穩定。</text:span></text:p>
            <text:p text:style-name="P47"><text:span text:style-name="T8">(2)辦理CGIS與超高壓電器設備保養，確報中區廠高壓一次側 <text:s text:c="1365"/>電力設備使用期限。</text:span></text:p>
            <text:p text:style-name="P47"><text:span text:style-name="T8">(3)新增ABS架設，中區廠全廠停電時間與時段自行控制，不需與第四貨櫃中心配合。</text:span></text:p>
            <text:p text:style-name="P20"><text:span text:style-name="T4">10.</text:span><text:span text:style-name="T4">106年中區污水處理廠西側海岸地區漂流物(木)清理(開口契約)</text:span></text:p>
            <text:p text:style-name="P37"><text:span text:style-name="T8">106年度編列86萬元執行2案，總計清運漂流木及風災後癈棄物共5199.654噸。</text:span></text:p>
            <text:p text:style-name="P20"><text:span text:style-name="T4">11.</text:span><text:span text:style-name="T4">輔導建築物地下層既有化糞池廢除或改設為污水坑補助計畫</text:span></text:p>
            <text:p text:style-name="P37"><text:span text:style-name="T8">106年度編列500萬元，委託技師現場勘查大樓220件(符合補助78%，</text:span><text:soft-page-break/><text:span text:style-name="T8">管線未到達3%，地面層10%，已改設完成9%)，大樓提出改管申請29件，實際竣工12件撥付補助款77.8萬。</text:span></text:p>
            <text:p text:style-name="P38"/>
            <text:p text:style-name="P20"><text:span text:style-name="T4">1.</text:span><text:span text:style-name="T4">全市排水興建工程</text:span></text:p>
            <text:p text:style-name="P35"><text:span text:style-name="T8">106年度編列1億3,500萬元辦理全市全區排水興建、改善、渠道整治等工程約38件，有效改善各行政區易淹水地區之排水防洪設施，降低水患發生機率，保障市民生命財產安全。</text:span></text:p>
            <text:p text:style-name="P20"><text:span text:style-name="T4">2.</text:span><text:span text:style-name="T4">四十期愛河小K幹線改建箱涵工程</text:span></text:p>
            <text:p text:style-name="P35"><text:span text:style-name="T8">歸墊(分年逐期歸墊，106年編列128萬元)平均地權基金墊付四十期愛河小K幹線改建箱涵工程，於106年5月完成106年度歸墊。</text:span></text:p>
            <text:p text:style-name="P20"><text:span text:style-name="T4">3.</text:span><text:span text:style-name="T4">愛河河堤整建工程(K幹線出口至D支線出口段)</text:span></text:p>
            <text:p text:style-name="P35"><text:span text:style-name="T8">歸墊(分年逐期歸墊，106年編列278萬元)平均地權基金墊付愛河河堤整建工程(K幹線出口至D支線出口段)，已於106年5月完成106年度歸墊。</text:span></text:p>
            <text:p text:style-name="P20"><text:span text:style-name="T4">4.</text:span><text:span text:style-name="T4">高雄市雨水下水道地理資訊系統建置與維護管理計畫</text:span></text:p>
            <text:p text:style-name="P39">106年度編列92萬元，計辦理：</text:p>
            <text:p text:style-name="P47"><text:span text:style-name="T8">(1)進行雨水下水道圖資建檔，配合GIS圖資流通政策，新購雨水GIS系統軟硬體設備，並開發現地巡查系統。</text:span></text:p>
            <text:p text:style-name="P47"><text:span text:style-name="T8">(</text:span><text:span text:style-name="T8">2</text:span><text:span text:style-name="T8">)配合另案辦理之全市雨水下水道普查成果匯入，整合本市雨水下水道圖資，支援水利建設及防災管理。</text:span></text:p>
            <text:p text:style-name="P47"><text:span text:style-name="T8">(</text:span><text:span text:style-name="T8">3</text:span><text:span text:style-name="T8">)於106年11月完成工作計畫書備查，預計107年2月進行期中報告審查，107年4月核備結案。</text:span></text:p>
            <text:p text:style-name="P20"><text:span text:style-name="T4">5.</text:span><text:span text:style-name="T4">台泥廠區明渠及滯洪池工程</text:span></text:p>
            <text:p text:style-name="P35"><text:span text:style-name="T8">總經費2億2,000萬元(106年度編列4,844萬元)，於103年12月1日開工， 106年9月25日完工。施作明渠約1,100公尺(自千光寺至鼓山橋銜接鼓山運河)及A、B滯洪池面積各約0.7公頃及1.2公頃，完工後鼓山運河鼓山橋上游及南鼓山市區淹水面積可減少20公頃。</text:span></text:p>
            <text:p text:style-name="P20"><text:span text:style-name="T4">6.</text:span><text:span text:style-name="T4">楠梓區藍昌路排水幹線改善工程</text:span></text:p>
            <text:p text:style-name="P35"><text:span text:style-name="T8">總經費4,500萬元(106年度編列3,710萬元)，於104年6月22日開工， 106年5月15日完工。施設單孔箱涵(尺寸1.2~1.8公尺不等）長約1,237公尺，提升藍昌路及高雄大學一帶排水效能。</text:span></text:p>
            <text:p text:style-name="P20"><text:span text:style-name="T4">7.</text:span><text:span text:style-name="T4">楠梓區右昌元帥廟舊部落排水改善工程</text:span></text:p>
            <text:p text:style-name="P35"><text:span text:style-name="T8">總經費5,166萬元(106年度編列4,028萬元)，楠梓區右昌舊部落既有排水幹線未依規劃報告建置，尚有部分路段未完成排水幹線設置，強降雨時易有積水情事發生，故辦理雨水下水道系統改善工程提升排水效能，工程內容包含新設1.2*1.2公尺箱涵，長度為132公尺，另一併辦理周邊側溝改建，總長度為181公尺。本工程於105年8月開工，預計於107年7月完工。</text:span></text:p>
            <text:p text:style-name="P20"><text:soft-page-break/><text:span text:style-name="T4">8.</text:span><text:span text:style-name="T4">高雄市三民區果菜市場滯洪池工程</text:span></text:p>
            <text:p text:style-name="P35"><text:span text:style-name="T8">總經費1億1,897萬元(106年度編列3,407萬元)，本案為全國首座採多目標使用的滯洪公園，上部結構新建一座5層立體停車場、地下結構層作為滯洪空間使用，另外規劃戶外景觀滯洪公園，滯洪量達6萬噸，豪大雨時可發揮滯洪功能，減輕孝順街505巷長期淹水問題，本案於106年9月開工、預計107年9月完成。</text:span></text:p>
            <text:p text:style-name="P20"><text:span text:style-name="T4">9.</text:span><text:span text:style-name="T4">高雄市高速公路交流道匝道周邊綠帶低地化微滯洪工程(鼎金系統交流道)</text:span></text:p>
            <text:p text:style-name="P35"><text:span text:style-name="T8">106年度編列6,300萬元，於105年3月開工，105年12月完工，於國道一號(中山高速公路)鼎金系統交流道下方綠帶4.27ha面積，施作4小區微滯洪，滯洪量達3萬噸及一座通行便橋，可保護人口約5000人，同時對於下游林子埤排水及愛河主流洪峰流量可減少約1.6cms，在目前大型滯洪池用地難尋之下，以微滯洪池之概念於愛河上游集水區儲蓄調節洪水，以提高愛河中下游人口稠密地區之防洪能力。</text:span></text:p>
            <text:p text:style-name="P20"><text:span text:style-name="T4">10.</text:span><text:span text:style-name="T4">高雄市中小排水水利設施新建（含災修重建）計畫</text:span></text:p>
            <text:p text:style-name="P40">106年度編列6,300萬元，辦理：</text:p>
            <text:p text:style-name="P50">(1)旗山區廣福段0062地號旁及尚和排水護岸改善工程共12件。</text:p>
            <text:p text:style-name="P49"><text:span text:style-name="T8">(2)補助27區公所辦理道路側溝維護工程經費2,940萬元。</text:span></text:p>
            <text:p text:style-name="P50">(3)辦理旗山、美濃等4區中小排水清疏工程等中小排水清疏維護工程共6件。</text:p>
            <text:p text:style-name="P49"><text:span text:style-name="T8">(4)辦理中小排水清疏，檢視無淤積及清疏總長度10萬零116公尺、清疏量2萬5,944立方公尺。</text:span></text:p>
            <text:p text:style-name="P20"><text:span text:style-name="T4">11.</text:span><text:span text:style-name="T4">雨水下水道檢討規劃及新建工程 </text:span></text:p>
            <text:p text:style-name="P41">106年度編列1,095萬元，辦理：</text:p>
            <text:p text:style-name="P50">(1)本市地下管線穿越雨水下水道箱涵之清查及斷管工程(開口契約)及雨水下水道改善等工程共5件。</text:p>
            <text:p text:style-name="P50">(2)各區雨水下水道清疏維護工程共3件。</text:p>
            <text:p text:style-name="P49"><text:span text:style-name="T8">(3)雨水下水道清疏，檢視無淤積及清疏總長度2萬1,330公尺、清疏量3,272立方公尺。</text:span></text:p>
            <text:p text:style-name="P20"><text:span text:style-name="T4">12.</text:span><text:span text:style-name="T4">梓官區中正路抽水站新建工程 </text:span></text:p>
            <text:p text:style-name="P42"><text:span text:style-name="T8">總經費8,500萬元(106年度編列1,772萬元)，擬興設抽水站4CMS(2CMS*2，後擴2CMS*1)以改善淹水情形，預計107年2月開工、108年4月完工。</text:span></text:p>
            <text:p text:style-name="P20"><text:span text:style-name="T4">13.</text:span><text:span text:style-name="T4">高雄市道路側溝水利設施新建及維護計畫</text:span></text:p>
            <text:p text:style-name="P42"><text:span text:style-name="T8">106年度編列3,600萬元，辦理仁武區八德西路1528至1536號前側溝新設工程共20件，計側溝改善長度1,305公尺。</text:span></text:p>
            <text:p text:style-name="P20"><text:span text:style-name="T4">14.</text:span><text:span text:style-name="T4">道路側溝養護工程</text:span></text:p>
            <text:p text:style-name="P42"><text:span text:style-name="T8">106年度編列900萬元，辦理美濃區下九寮側溝改善工程共4件，計側</text:span><text:soft-page-break/><text:span text:style-name="T8">溝改善長度480公尺。</text:span></text:p>
            <text:p text:style-name="P20"><text:span text:style-name="T4">15.</text:span><text:span text:style-name="T4">流域綜合治理計畫-雨水下水道規劃</text:span></text:p>
            <text:p text:style-name="P41">106年度編列1,520萬元，辦理：</text:p>
            <text:p text:style-name="P50">(1)岡山區雨水下水道系統檢討規劃案：已於106年11月20日完成期末報告審查會議，依計畫期程預定於107年6月核定。</text:p>
            <text:p text:style-name="P50">(2)鳥松區(仁美地區)雨水下水道系統檢討規劃案：已於105年12月29日完成期末報告審查會議，依計畫期程預定於107年6月核定。</text:p>
            <text:p text:style-name="P50">(3)旗山區雨水下水道系統檢討規劃案：已於105年11月18日完成期末報告審查會議，依計畫期程預定於107年6月核定。</text:p>
            <text:p text:style-name="P50">(4)燕巢區雨水下水道系統檢討規劃案：已於105年12月26日完成期末報告審查會議，依計畫期程預定於107年6月核定。</text:p>
            <text:p text:style-name="P20"><text:span text:style-name="T4">16.</text:span><text:span text:style-name="T4">路竹區金平路雨水下水道工程</text:span></text:p>
            <text:p text:style-name="P42"><text:span text:style-name="T8">總經費6,300萬元(106年度編列1,923萬元)，新建箱涵約1.3公里(2公尺*2公尺施設752公尺及1.6公尺*1.6公尺施設629公尺) 及瀝青混凝土鋪設33,174平方公尺，於106年9月開工，預計108年1月完工。</text:span></text:p>
            <text:p text:style-name="P20"><text:span text:style-name="T4">17.</text:span><text:span text:style-name="T4">仁武區大正路分洪箱涵工程</text:span></text:p>
            <text:p text:style-name="P42"><text:span text:style-name="T8">工程費2,400萬元(106年度編列1,920萬元)，新設排水箱涵524公尺(箱涵1.8m×1.1m~2.5m×1.6m)，於106年8月開工、預計107年3月完工。</text:span></text:p>
            <text:p text:style-name="P20"><text:span text:style-name="T4">18.</text:span><text:span text:style-name="T4">105年度水資源基金公益支出：竹子門排水2K+500處護岸改善工程</text:span></text:p>
            <text:p text:style-name="P42"><text:span text:style-name="T8">106年度編列200萬元，辦理區域排水整治600公尺，中小排水護岸改善307公尺。</text:span></text:p>
            <text:p text:style-name="P20"><text:span text:style-name="T4">19.</text:span><text:span text:style-name="T4">六龜區文武里河邊巷中小排水及旗山區六號排水護岸改善工程</text:span></text:p>
            <text:p text:style-name="P42"><text:span text:style-name="T8">106年度編列350萬元辦理六龜區河邊巷及旗山區六號排水之中小排改善，計改善長度79公尺。</text:span></text:p>
            <text:p text:style-name="P20"><text:span text:style-name="T4">20.</text:span><text:span text:style-name="T4">水利工程規劃設計費</text:span></text:p>
            <text:p text:style-name="P42"><text:span text:style-name="T8">106年度編列1,764萬元辦理區域排水規劃設計、寶珠溝水域環境景觀營造工程委託設計、永安聚落截流箱涵新建工程委託設計監造、旗山區永安街牴觸戶房屋新建工程委託設計、水利局防災協力機構計畫等共9件。</text:span></text:p>
            <text:p text:style-name="P20"><text:span text:style-name="T4">21.</text:span><text:span text:style-name="T4">典寶溪排水系統-筆秀排水(出流口至海城橋段)整治計畫</text:span></text:p>
            <text:p text:style-name="P49"><text:span text:style-name="T8">(1)筆秀排水整治工程(第二期)用地費106年度編列1億2,700萬元，完成用地取得並支付土地款。</text:span></text:p>
            <text:p text:style-name="P49"><text:span text:style-name="T8">(</text:span><text:span text:style-name="T8">2</text:span><text:span text:style-name="T8">)總經費4億6,000萬元(106年度編列500萬元)，整治長度1,550公尺，渠道拓寬為14公尺，因所需經費龐大，故配合中央「流域綜合治理計畫」經費補助分標辦理渠道整治，於106年5月分期完成該排水出口端至筆秀橋渠道整治，後續筆秀橋上游至海城橋段，由經濟部水利署第六河川局執行中，於106年6月開工，預計107年底完工。</text:span></text:p>
            <text:p text:style-name="P25"><text:soft-page-break/><text:span text:style-name="T4">22.</text:span><text:span text:style-name="T4">「旗津海岸線保護工程」養灘後海域地形及潛堤區地下結構物監測委託技術服務案</text:span></text:p>
            <text:p text:style-name="P42"><text:span text:style-name="T8">總經費4000萬元(106年度編列400萬元)，分十年辦理監測作業，期程為103年至112年。</text:span></text:p>
            <text:p text:style-name="P27"><text:span text:style-name="T4">23.</text:span><text:span text:style-name="T4">後勁溪後續排水改善工程用地費</text:span></text:p>
            <text:p text:style-name="P42"><text:span text:style-name="T8">106年度編列1億105萬元，已完成用地取得並支付土地款。</text:span></text:p>
            <text:p text:style-name="P27"><text:span text:style-name="T4">24.</text:span><text:span text:style-name="T4">高雄市茄萣海岸線整治計畫 </text:span></text:p>
            <text:p text:style-name="P42"><text:span text:style-name="T8">經費6億3,100萬元(106年度編列3億9,000萬元)，辦理鎮海宮至興達港北防波堤約1.95公里海岸整治。已於106年12月完成用地取得及地上物補償救濟作業，預計107年9月完工。</text:span></text:p>
            <text:p text:style-name="P27"><text:span text:style-name="T4">25.</text:span><text:span text:style-name="T4">旗山區第五號排水系統第一期改善計畫 </text:span></text:p>
            <text:p text:style-name="P49"><text:span text:style-name="T8">(1)</text:span><text:span text:style-name="T8">旗山區第五號排水治理工程(第一期)用地費106年度編列2億9,001萬元，已完成用地取得並支付土地款。</text:span></text:p>
            <text:p text:style-name="P49"><text:span text:style-name="T8">(2)</text:span><text:span text:style-name="T8">總經費4億1,964萬元(中央補助2億7,336.2萬元，106年度編列1,126萬元)，整治長度約1.1公里及改建橋梁4座，於105年12月開工，預計107年9月完工。</text:span></text:p>
            <text:p text:style-name="P27"><text:span text:style-name="T4">26.</text:span><text:span text:style-name="T4">石螺潭排水設置抽水站工程</text:span></text:p>
            <text:p text:style-name="P42"><text:span text:style-name="T8">總經費8,775萬元(106年度編列2,500萬元)，於排水出口設置6CMS(3CMS*2台)，並預留6CMS後續擴充空間，於105年11月開工，預計107年</text:span><text:span text:style-name="T8">3</text:span><text:span text:style-name="T8">月完工。</text:span></text:p>
            <text:p text:style-name="P25"><text:span text:style-name="T4">27.</text:span><text:span text:style-name="T4">流域綜合治理計畫(第二期)橋梁改建工程-林園排水整治工程(第二期)-大崎腳橋等3座橋梁改建工程</text:span></text:p>
            <text:p text:style-name="P49"><text:span text:style-name="T8">(1)</text:span><text:span text:style-name="T8">總經費經費5億1,916萬元，用地費部份106年度編列2億7,294萬元，已完成用地取得並支付土地款。 </text:span></text:p>
            <text:p text:style-name="P49"><text:span text:style-name="T8">(2)</text:span><text:span text:style-name="T8">工程部份106年度編列2,600萬元，整治護岸長度751公尺及3座橋梁改建，106年9月開工，預計108年3月完工。</text:span></text:p>
            <text:p text:style-name="P25"><text:span text:style-name="T4">28.</text:span><text:span text:style-name="T4">排水設施維護應急工程</text:span></text:p>
            <text:p text:style-name="P42"><text:span text:style-name="T8">總經費1億8,040萬元(106年度編列4,389萬元)，辦理辦理新樂、大義、鼓波、鼓元、海四廠、新濱、右昌、美昌、鎮東三街、潭底、玉庫、五甲尾等抽水站設備更新及功能提升工程，計，陸續進行發包、施工等作業，預計107年底前全數完工。</text:span></text:p>
            <text:p text:style-name="P25"><text:span text:style-name="T4">29.</text:span><text:span text:style-name="T4">流域綜合治理計畫105年度應急工程-105年度高雄市各抽水站改善應急工程</text:span></text:p>
            <text:p text:style-name="P42"><text:span text:style-name="T8">106年度編列3,500萬元，辦理「高雄市彌陀養殖漁業生產區移動式抽水機購置」，本案係為解決高雄市彌陀養殖漁業生產區颱風時期淹水疑慮，強化養殖區防汛能力，特向行政院農業委員會漁業署爭取經費增購9台移動式抽水機，已於106年11月正式交機未來將優先常駐養殖漁業區以強化防汛能力。</text:span></text:p>
            <text:p text:style-name="P25"><text:soft-page-break/><text:span text:style-name="T4">30.</text:span><text:span text:style-name="T4">流域綜合治理計畫-直轄市、縣(市)管河川、區域排水非工程措施執行計畫-新設水患自主防災社區</text:span></text:p>
            <text:p text:style-name="P42"><text:span text:style-name="T8">106年度編列427萬元辦理流域綜合治理計畫-直轄市、縣(市)管河川、區域排水非工程措施執行計畫-新設水患自主防災社區，於本市轄內輔導已建置之32處水患自主防災社區持續更新運轉，另於易淹水潛勢地區新增4處水患自主防災社區，包括大寮區前庄里、仁武區仁武里、茄萣區崎漏里、旗山區南洲里，並提報21處優良社區參與106年度經濟部水利署評鑑。</text:span></text:p>
            <text:p text:style-name="P25"><text:span text:style-name="T4">31.</text:span><text:span text:style-name="T4">流域綜合治理計畫-直轄市、縣(市)管河川、區域排水非工程措施執行計畫</text:span></text:p>
            <text:p text:style-name="P42"><text:span text:style-name="T8">106年度編列2,100萬元辦理流域綜合治理計畫-直轄市、縣(市)管河川、區域排水非工程措施執行計畫-水情災情監測設施，106年新增5處水位雨量站，6處cctv監控站，本市轄內共計建置6處水位站、水位雨量站31處及11處cctv監控站。</text:span></text:p>
            <text:p text:style-name="P25"><text:span text:style-name="T4">32.</text:span><text:span text:style-name="T4">高屏溪流域疏濬作業</text:span></text:p>
            <text:p text:style-name="P42"><text:span text:style-name="T8">106年度編列300萬元，疏濬河段(高屏溪斜張橋上下游段)之疏濬計畫獲經濟部核定疏濬量為80萬立方公尺(約139萬噸)。分2個工區採掘(2家廠商於106年12月底訂約完成)，</text:span><text:span text:style-name="T8">現正辦理前置作業，預定107年3月下旬</text:span><text:span text:style-name="T8">可開始出料，預計至107年12月31日止累計疏濬量139萬噸，並完成疏濬。</text:span></text:p>
            <text:p text:style-name="P25"><text:span text:style-name="T4">33.</text:span><text:span text:style-name="T4">水利工程用地費</text:span></text:p>
            <text:p text:style-name="P42"><text:span text:style-name="T8">106年度編列3,964萬元，支付台糖公司「典寶溪B區滯洪池」及「前峰子滯洪池」分期土地價購款。</text:span></text:p>
            <text:p text:style-name="P25"><text:span text:style-name="T4">34.</text:span><text:span text:style-name="T4">106年度水資源基金公益支出</text:span></text:p>
            <text:p text:style-name="P42"><text:span text:style-name="T8">經濟部水利署第七河川局補助經費899萬元，由六龜區公所、杉林區公所及本府水利局3機關執行，辦理排水改善及綠美化植栽等工程，加強排水通路暢通，減少淤土阻塞。另綠美化的環境改善，給予居民及遊客一個心與自然結合，放鬆心靈的場域。</text:span></text:p>
            <text:p text:style-name="P25"><text:span text:style-name="T4">35.</text:span><text:span text:style-name="T4">106年度水資源保育計畫</text:span></text:p>
            <text:p text:style-name="P42"><text:span text:style-name="T8">106年度編列3,964萬元，由桃源區公所、美濃區公所、大寮區公所、那瑪夏區公所、旗山區公所、六龜區公所及本府水利局等7個機關執行，辦理排水改善、綠美化養護工程及治水論壇節水宣導等事項，改善淹水地區之排水防洪設施，降低水患發生機率，保障市民生命財產安全；節水宣導包含防洪治水、水環境營造及水資源開發利用等內容，讓市民們有機會認識治水工作的重要性，同心協力來保護水資源。</text:span></text:p>
            <text:p text:style-name="P25"><text:span text:style-name="T4">36.</text:span><text:span text:style-name="T4">流域綜合治理計畫-美濃竹子門排水改善工程(第一工區)-用地費</text:span></text:p>
            <text:p text:style-name="P51"><text:span text:style-name="T8">106年度編列2,882萬元</text:span><text:span text:style-name="T11">完成用地取得並支付土地款。</text:span></text:p>
            <text:p text:style-name="P52"/>
            <text:p text:style-name="P25"><text:soft-page-break/><text:span text:style-name="T4">1.</text:span><text:span text:style-name="T4">區域排水清疏及設施維護</text:span></text:p>
            <text:p text:style-name="P43"><text:span text:style-name="T8">106年度編列6,000萬元就岡山等11區、旗山等9區及鳳山等7區三大區域，分案辦理轄管區域排水路之清疏及維護工作，106年度總計完成渠道清疏約90公里，疏濬量計24萬4,705立方公尺。107年預計清疏約80公里，疏濬量約24萬立方公尺。</text:span></text:p>
            <text:p text:style-name="P25"><text:span text:style-name="T4">2.</text:span><text:span text:style-name="T4">全市雨水下水道系統維護工程</text:span></text:p>
            <text:p text:style-name="P43"><text:span text:style-name="T8">106年度編列3,754萬元辦理側溝及雨水下水道溝蓋修復1699處、人孔損壞修復87處、路面下陷修復106處、人孔溝蓋噪音處理424處及箱涵檢視276公尺。</text:span></text:p>
            <text:p text:style-name="P25"><text:span text:style-name="T4">3.</text:span><text:span text:style-name="T4">河海堤防維護及河川清疏</text:span></text:p>
            <text:p text:style-name="P43"><text:span text:style-name="T8">106年度編列2,250萬元辦理本市愛河、幸福川、前鎮河、後勁溪、青埔溝清疏及維護工程清疏長度1332公尺，清淤量14900立方公尺。</text:span></text:p>
            <text:p text:style-name="P25"><text:span text:style-name="T4">4.</text:span><text:span text:style-name="T4">全市中小型移動式抽水機維護管理工程</text:span></text:p>
            <text:p text:style-name="P43"><text:span text:style-name="T8">106年度編列560萬元，就8英吋以下之中小型抽水機(數量209台)，委託區公所代為管理與調度。為確保操作與業務之熟稔，於106年1月配合本府民政局督導檢視各抽水機組，並於106年4月底前改善缺失，並辦理抽水機操作運轉之基本課程。</text:span></text:p>
            <text:p text:style-name="P25"><text:span text:style-name="T4">5.</text:span><text:span text:style-name="T4">污水下水道系統維護工程</text:span></text:p>
            <text:p text:style-name="P43"><text:span text:style-name="T8">106年度編列4,320萬元辦理污水管線阻塞清疏處理2,838處、人孔、陰井蓋調整處理478座 、污水管線清理84,027公尺、污水管線TV檢視2,953公尺、例行管線清理62,892 處。</text:span></text:p>
            <text:p text:style-name="P25"><text:span text:style-name="T4">6.</text:span><text:span text:style-name="T4">雨水下水道維護清疏工程</text:span></text:p>
            <text:p text:style-name="P43"><text:span text:style-name="T8">106年度編列1,331萬元，於3月、6月、9月及11月辦理各轄區公所雨水下水道系統抽查檢視作業，截至12月中檢視無淤積長度及完成箱(管)涵清疏長度21,330公尺、清疏量3,272立方公尺，有效疏通雨水下水道箱(管)涵，確保防洪排水功能。</text:span></text:p>
            <text:p text:style-name="P25"><text:span text:style-name="T4">7.</text:span><text:span text:style-name="T4">全市污水下水道系統檢視及修繕工程</text:span></text:p>
            <text:p text:style-name="P44">106年度編列4,500萬元，截至106年12月污水管線小管徑TV檢視完成35,129公尺，污水管線大管徑檢視已全數完成1,070公尺，區段翻修完成2,470公尺，污水管線障礙物切除完成1,328公尺。</text:p>
            <text:p text:style-name="P44"/>
            <text:p text:style-name="P43"><text:span text:style-name="T11">山坡地水土保持計畫</text:span><text:span text:style-name="T11">：</text:span><text:span text:style-name="T11">106年編列7,400萬元</text:span><text:span text:style-name="T11">，</text:span><text:span text:style-name="T11">辦理</text:span><text:span text:style-name="T11">：</text:span></text:p>
            <text:p text:style-name="P26">1.山坡地管理安全</text:p>
            <text:p text:style-name="P50">(1)為促進土地合理利用，針對本市尚無查定成果而暫未編定之8,000多筆山坡地(面積11523公頃)，已建立運用圖資查定作業模式，將逐年編列經費並爭取中央補助，加速完成查定作業，本年度已發包執行大樹區750筆、燕巢區700筆土地查定工作。</text:p>
            <text:p text:style-name="P50">(2)「高雄市六龜區荖濃里長份野溪特定水土保持區長期水土保持計<text:soft-page-break/>畫」經行政院農業委員會105年9月5日農授水保字第1051833801號函核定，目前依計畫分年分期實施整治。</text:p>
            <text:p text:style-name="P26">2.年度山坡地水土保持計畫</text:p>
            <text:p text:style-name="P50">(1)辦理山坡地治山防災工程及土石流潛勢溪流防減災工程，計29件，完工25件，餘4件目前施工中。</text:p>
            <text:p text:style-name="P49"><text:span text:style-name="T8">(2)執行106年行政院農業委員會水土保持局前瞻基礎建設、流域綜合治理計畫及整體性治山防災計畫，共計2</text:span><text:span text:style-name="T8">2</text:span><text:span text:style-name="T8">件，完工1</text:span><text:span text:style-name="T8">4</text:span><text:span text:style-name="T8">件，餘</text:span><text:span text:style-name="T8">8</text:span><text:span text:style-name="T8">件目前施工中。</text:span></text:p>
            <text:p text:style-name="P50">(3)所執行之工程可降低山坡地潛在土砂災害，保全民眾生命財產及環境生活安全。</text:p>
            <text:p text:style-name="P25"><text:span text:style-name="T4">3.六龜區荖濃里長份野溪一期整治工程</text:span></text:p>
            <text:p text:style-name="P44">行政院農業委員會水土保持局臺南分局106年5月19日水保南保字第1062021636號函核定補助本府水利局辦理「六龜區荖濃里長份野溪一期整治工程」，經費1,950萬元，預定107年汛期前完竣。工程起點自長份野溪與台20線交會處，往上游整治600公尺，施設護岸、固床工及潛壩等構造物，目標為攔阻上游土石大量下移、創造滯洪及沉砂緩衝空間、防止河床持續刷深、穩定河床及兩岸邊坡、營造野溪生態環境等，可避免再次發生土砂災害、保障里民生命財產安全及台20線道路安全。</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華康儷楷書" svg:font-family="華康儷楷書"/>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9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0%" style:line-break="strict" style:snap-to-layout-grid="false"/>
      <style:text-properties fo:font-size="14pt" fo:language="none" fo:country="none"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keep-with-next="always"/>
      <style:text-properties style:font-name="Arial" fo:font-family="Arial" style:font-family-generic="swiss" style:font-pitch="variable" fo:font-size="22pt" style:font-name-asian="標楷體" style:font-family-asian="標楷體" style:font-family-generic-asian="script" style:font-size-asian="22pt" style:font-name-complex="Arial" style:font-family-complex="Arial" style:font-family-generic-complex="swiss" style:font-pitch-complex="variable" style:font-size-complex="24pt" style:font-weight-complex="bold"/>
    </style:style>
    <style:style style:name="表左1." style:family="paragraph" style:parent-style-name="Standard">
      <style:paragraph-properties fo:margin-left="0.425cm" fo:margin-right="0.055cm" fo:text-indent="-0.37cm" style:auto-text-indent="false"/>
    </style:style>
    <style:style style:name="表左" style:family="paragraph" style:parent-style-name="Standard">
      <style:paragraph-properties fo:margin-left="0.055cm" fo:margin-right="0.055cm" fo:text-indent="0cm" style:auto-text-indent="false" style:line-break="normal"/>
    </style:style>
    <style:style style:name="Footer" style:family="paragraph" style:parent-style-name="Standard" style:class="extra">
      <style:paragraph-properties fo:line-height="100%" fo:text-align="center"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fo:line-height="100%" fo:text-align="end" style:justify-single-word="false" style:snap-to-layout-grid="false">
        <style:tab-stops>
          <style:tab-stop style:position="7.325cm" style:type="center"/>
          <style:tab-stop style:position="14.651cm" style:type="right"/>
        </style:tab-stops>
      </style:paragraph-properties>
      <style:text-properties style:font-size-complex="10pt"/>
    </style:style>
    <style:style style:name="_31_5本文" style:display-name="15本文" style:family="paragraph" style:parent-style-name="Standard">
      <style:paragraph-properties fo:margin-left="1.058cm" fo:margin-right="0cm" fo:line-height="0.97cm" fo:text-indent="-1.058cm" style:auto-text-indent="false"/>
      <style:text-properties fo:font-size="15pt" style:font-name-asian="標楷體" style:font-family-asian="標楷體" style:font-family-generic-asian="script" style:font-size-asian="15pt"/>
    </style:style>
    <style:style style:name="_28_一_29_" style:display-name="(一)" style:family="paragraph" style:parent-style-name="Standard">
      <style:paragraph-properties fo:margin-left="0.796cm" fo:margin-right="0.037cm" fo:text-indent="0cm" style:auto-text-indent="false"/>
    </style:style>
    <style:style style:name="表左一_3001_" style:display-name="表左一、" style:family="paragraph" style:parent-style-name="Standard">
      <style:paragraph-properties fo:margin-left="0.425cm" fo:margin-right="0.037cm" fo:text-indent="0cm" style:auto-text-indent="false"/>
    </style:style>
    <style:style style:name="項目符號" style:family="paragraph" style:parent-style-name="Standard" style:list-style-name="WW8Num1">
      <style:paragraph-properties fo:margin-left="0.637cm" fo:margin-right="0cm" fo:line-height="100%" fo:text-align="start" style:justify-single-word="false" fo:text-indent="0cm" style:auto-text-indent="false">
        <style:tab-stops>
          <style:tab-stop style:position="0.63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表左_28_1_29_" style:display-name="表左(1)" style:family="paragraph" style:parent-style-name="Standard">
      <style:paragraph-properties fo:margin-left="0.87cm" fo:margin-right="0.055cm" fo:text-indent="-0.445cm" style:auto-text-indent="false"/>
    </style:style>
    <style:style style:name="隔頁" style:family="paragraph" style:parent-style-name="Standard">
      <style:paragraph-properties fo:line-height="100%" fo:text-align="center" style:justify-single-word="false"/>
      <style:text-properties fo:font-size="42pt" style:font-name-asian="標楷體" style:font-family-asian="標楷體" style:font-family-generic-asian="script" style:font-size-asian="42pt"/>
    </style:style>
    <style:style style:name="十一_3001_" style:display-name="十一、" style:family="paragraph" style:parent-style-name="Standard">
      <style:paragraph-properties fo:margin-left="1.501cm" fo:margin-right="0cm" fo:line-height="0.97cm" fo:text-indent="-1.501cm" style:auto-text-indent="false" style:line-break="strict"/>
      <style:text-properties fo:font-size="15pt" fo:letter-spacing="-0.007cm"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949cm" fo:margin-right="0cm" fo:line-height="100%" fo:text-indent="-0.949cm" style:auto-text-indent="false" style:line-break="strict"/>
      <style:text-properties fo:font-size="14pt" style:font-size-asian="14pt"/>
    </style:style>
    <style:style style:name="本文縮排_20_3" style:display-name="本文縮排 3" style:family="paragraph" style:parent-style-name="Standard">
      <style:paragraph-properties fo:margin-left="0.37cm" fo:margin-right="0cm" fo:line-height="100%" fo:text-align="start" style:justify-single-word="false" fo:text-indent="-0.37cm" style:auto-text-indent="false" style:line-break="strict"/>
      <style:text-properties fo:font-size="14pt" style:font-name-asian="華康儷楷書" style:font-family-asian="華康儷楷書" style:font-size-asian="14pt" style:font-size-complex="10pt"/>
    </style:style>
    <style:style style:name="_28_十一_29_" style:display-name="(十一)" style:family="paragraph" style:parent-style-name="_28_一_29_">
      <style:paragraph-properties fo:margin-left="2.822cm" fo:margin-right="0cm" fo:line-height="0.96cm" fo:text-indent="-1.693cm" style:auto-text-indent="false" style:line-break="strict"/>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paragraph-properties fo:line-height="0.67cm" style:line-break="strict"/>
      <style:text-properties style:font-name="新細明體" fo:font-family="新細明體, PMingLiU" style:font-family-generic="roman" style:font-pitch="variable" fo:font-size="12pt"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說明" style:family="paragraph" style:parent-style-name="Standard">
      <style:paragraph-properties fo:margin-left="1cm" fo:margin-right="0cm" fo:line-height="100%" fo:text-align="start" style:justify-single-word="false" fo:orphans="2" fo:widows="2" fo:text-indent="-1cm" style:auto-text-indent="false" style:line-break="strict" style:snap-to-layout-grid="false"/>
      <style:text-properties fo:font-size="16pt" style:letter-kerning="true" style:font-name-asian="標楷體" style:font-family-asian="標楷體" style:font-family-generic-asian="script" style:font-size-asian="16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line-height="100%" fo:text-align="start" style:justify-single-word="false" style:line-break="stric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line-break="stric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style>
    <style:style style:name="純文字" style:family="paragraph" style:parent-style-name="Standard">
      <style:paragraph-properties fo:line-height="100%" fo:text-align="start" style:justify-single-word="false" style:line-break="stric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line-break="stric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z-表單的頂端" style:family="paragraph" style:parent-style-name="Standard" style:next-style-name="Standard">
      <style:paragraph-properties fo:line-height="100%" fo:text-align="center" style:justify-single-word="false" fo:orphans="2" fo:widows="2" fo:padding-left="0cm" fo:padding-right="0cm" fo:padding-top="0cm" fo:padding-bottom="0.035cm" fo:border-left="none" fo:border-right="none" fo:border-top="none" fo:border-bottom="0.74pt solid #000000" style:line-break="strict"/>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樣式1" style:family="paragraph" style:parent-style-name="Text_20_body_20_indent">
      <style:paragraph-properties fo:margin-left="0cm" fo:margin-right="0cm" fo:text-indent="0.9cm" style:auto-text-indent="false"/>
      <style:text-properties fo:font-weight="bold" style:font-weight-asian="bold" style:font-size-complex="10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line-break="strict"/>
      <style:text-properties fo:font-size="12pt" style:font-size-asian="12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line-break="strict"/>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paragraph-properties fo:line-height="100%" fo:text-align="start" style:justify-single-word="false" style:line-break="strict"/>
      <style:text-properties fo:font-size="16pt" fo:language="none" fo:country="none" style:font-name-asian="標楷體" style:font-family-asian="標楷體" style:font-family-generic-asian="script" style:font-size-asian="16pt" style:font-size-complex="16pt"/>
    </style:style>
    <style:style style:name="_30_01-壹" style:display-name="001-壹" style:family="paragraph" style:parent-style-name="Standard">
      <style:paragraph-properties fo:margin-left="0.441cm" fo:margin-right="0.088cm" fo:line-height="0.564cm" fo:text-indent="-0.353cm" style:auto-text-indent="false" style:line-break="strict" style:snap-to-layout-grid="false"/>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line-break="strict" style:snap-to-layout-grid="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line-break="strict" style:snap-to-layout-grid="false"/>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_30_02-文" style:display-name="002-文" style:family="paragraph" style:parent-style-name="Standard">
      <style:paragraph-properties fo:margin-left="0.229cm" fo:margin-right="0.229cm" fo:line-height="0.564cm" fo:text-indent="0cm" style:auto-text-indent="false" style:line-break="strict" style:snap-to-layout-grid="false"/>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Standard_20__28_user_29_" style:display-name="Standard (user)" style:family="paragraph">
      <style:paragraph-properties fo:line-height="0.499cm" fo:text-align="justify" style:justify-single-word="false" fo:orphans="0" fo:widows="0" fo:hyphenation-ladder-count="no-limit" style:vertical-align="baseline"/>
      <style:text-properties style:use-window-font-color="true" style:font-name="Times New Roman" fo:font-family="'Times New Roman'" style:font-family-generic="roman" style:font-pitch="variable" fo:font-size="10.5pt" fo:language="en" fo:country="US" style:letter-kerning="true" style:font-name-asian="新細明體, PMingLiU" style:font-family-asian="'新細明體, PMingLiU', 'Times New Roman'"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0_1.內文" style:display-name="01.內文" style:family="paragraph" style:parent-style-name="Standard">
      <style:paragraph-properties fo:margin-left="2.963cm" fo:margin-right="0cm" fo:line-height="100%" fo:text-indent="1.129cm" style:auto-text-indent="false" style:line-break="strict" style:snap-to-layout-grid="false"/>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line-break="strict" style:snap-to-layout-grid="false">
        <style:tab-stops>
          <style:tab-stop style:position="6.502cm"/>
        </style:tab-stops>
      </style:paragraph-properties>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name-asian="標楷體" style:font-family-asian="標楷體" style:font-family-generic-asian="scri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DFKaiShu-SB-Estd-BF" style:font-family-complex="DFKaiShu-SB-Estd-BF, 'Arial Unicode M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ff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2060"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註解文字_20_字元" style:display-name="註解文字 字元" style:family="text">
      <style:text-properties fo:font-size="16pt" fo:language="none" fo:country="none" style:letter-kerning="true" style:font-name-asian="標楷體" style:font-family-asian="標楷體" style:font-family-generic-asian="script" style:font-size-asian="16pt" style:font-size-complex="16pt"/>
    </style:style>
    <style:style style:name="本文_20_字元" style:display-name="本文 字元" style:family="text">
      <style:text-properties fo:font-size="14pt" style:letter-kerning="true" style:font-size-asian="14pt" style:font-size-complex="12pt"/>
    </style:style>
    <style:style style:name="_30_1.內文_20_字元" style:display-name="01.內文 字元" style:family="text">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1">
        <style:list-level-properties text:list-level-position-and-space-mode="label-alignment">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1">
        <style:list-level-properties text:list-level-position-and-space-mode="label-alignment">
          <style:list-level-label-alignment text:label-followed-by="listtab"/>
        </style:list-level-properties>
      </text:list-level-style-number>
      <text:list-level-style-number text:level="6" text:style-name="WW8Num6z5" style:num-suffix="." style:num-format="1">
        <style:list-level-properties text:list-level-position-and-space-mode="label-alignment">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1">
        <style:list-level-properties text:list-level-position-and-space-mode="label-alignment">
          <style:list-level-label-alignment text:label-followed-by="listtab"/>
        </style:list-level-properties>
      </text:list-level-style-number>
      <text:list-level-style-number text:level="9" text:style-name="WW8Num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58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43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2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12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974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82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66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7.514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4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1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5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0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5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4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9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45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1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6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0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5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0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4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cm" fo:margin-bottom="1.251cm" fo:margin-left="1.75cm" fo:margin-right="1.75cm" style:writing-mode="lr-tb" style:layout-grid-color="#c0c0c0" style:layout-grid-lines="37" style:layout-grid-base-height="0.72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壹、工務局</dc:title>
    <meta:initial-creator>替代役16T製表</meta:initial-creator>
    <meta:creation-date>2018-04-23T16:07:00</meta:creation-date>
    <dc:creator>ciao</dc:creator>
    <dc:date>2018-04-30T14:33:00</dc:date>
    <meta:print-date>2018-04-30T14:33:00</meta:print-date>
    <meta:editing-cycles>6</meta:editing-cycles>
    <meta:editing-duration>PT2M</meta:editing-duration>
    <meta:document-statistic meta:table-count="1" meta:image-count="0" meta:object-count="0" meta:page-count="9" meta:paragraph-count="168" meta:word-count="7053" meta:character-count="9679" meta:non-whitespace-character-count="8280"/>
    <meta:generator>LibreOffice/5.1.2.2$Windows_x86 LibreOffice_project/d3bf12ecb743fc0d20e0be0c58ca359301eb705f</meta:generator>
  </office:meta>
</office:document-meta>
</file>