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82cm" table:align="center" style:writing-mode="lr-tb"/>
    </style:style>
    <style:style style:name="表格1.A" style:family="table-column">
      <style:table-column-properties style:column-width="4.475cm"/>
    </style:style>
    <style:style style:name="表格1.B" style:family="table-column">
      <style:table-column-properties style:column-width="13.107cm"/>
    </style:style>
    <style:style style:name="表格1.1" style:family="table-row">
      <style:table-row-properties fo:keep-together="auto"/>
    </style:style>
    <style:style style:name="表格1.A1" style:family="table-cell">
      <style:table-cell-properties style:vertical-align="middle" fo:padding="0cm" fo:border-left="2.25pt solid #000000" fo:border-right="none" fo:border-top="2.25pt solid #000000" fo:border-bottom="1.5pt solid #000000" style:writing-mode="lr-tb"/>
    </style:style>
    <style:style style:name="表格1.B1" style:family="table-cell">
      <style:table-cell-properties style:vertical-align="middle" fo:padding="0cm" fo:border-left="1pt solid #000000" fo:border-right="2.25pt solid #000000" fo:border-top="2.25pt solid #000000" fo:border-bottom="1.5pt solid #000000" style:writing-mode="lr-tb"/>
    </style:style>
    <style:style style:name="表格1.A2" style:family="table-cell">
      <style:table-cell-properties style:vertical-align="top" fo:padding="0cm" fo:border-left="2.25pt solid #000000" fo:border-right="none" fo:border-top="1.5pt solid #000000" fo:border-bottom="2.25pt solid #000000" style:writing-mode="lr-tb"/>
    </style:style>
    <style:style style:name="表格1.B2" style:family="table-cell">
      <style:table-cell-properties style:vertical-align="top" fo:padding="0cm" fo:border-left="1pt solid #000000" fo:border-right="2.25pt solid #000000" fo:border-top="1.5pt solid #000000" fo:border-bottom="2.25pt solid #000000" style:writing-mode="lr-tb"/>
    </style:style>
    <style:style style:name="P1" style:family="paragraph" style:parent-style-name="Standard">
      <style:paragraph-properties fo:margin-left="0.138cm" fo:margin-right="0.138cm" fo:margin-top="0.318cm" fo:margin-bottom="0.318cm" loext:contextual-spacing="false" fo:text-align="center" style:justify-single-word="false" fo:text-indent="0cm" style:auto-text-indent="false"/>
    </style:style>
    <style:style style:name="P2" style:family="paragraph" style:parent-style-name="Standard">
      <style:paragraph-properties fo:margin-left="0.138cm" fo:margin-right="0.138cm" fo:margin-top="0.318cm" fo:margin-bottom="0.318cm" loext:contextual-spacing="false" fo:text-align="center" style:justify-single-word="false" fo:text-indent="0cm" style:auto-text-indent="false"/>
      <style:text-properties fo:font-size="14pt" fo:font-weight="bold" style:font-size-asian="14pt" style:font-weight-asian="bold" style:font-name-complex="標楷體" style:font-size-complex="14pt"/>
    </style:style>
    <style:style style:name="P3" style:family="paragraph" style:parent-style-name="Standard">
      <style:paragraph-properties fo:margin-left="0.088cm" fo:margin-right="0.229cm" fo:text-indent="0cm" style:auto-text-indent="false"/>
    </style:style>
    <style:style style:name="P4" style:family="paragraph" style:parent-style-name="Standard">
      <style:paragraph-properties fo:margin-left="0.088cm" fo:margin-right="0.229cm" fo:text-indent="0cm" style:auto-text-indent="false"/>
      <style:text-properties style:font-name-complex="標楷體" style:font-size-complex="14pt"/>
    </style:style>
    <style:style style:name="P5" style:family="paragraph" style:parent-style-name="Standard">
      <style:paragraph-properties fo:margin-left="0.088cm" fo:margin-right="0.229cm" fo:text-indent="0cm" style:auto-text-indent="false"/>
      <style:text-properties style:font-name-complex="標楷體" style:font-weight-complex="bold"/>
    </style:style>
    <style:style style:name="P6" style:family="paragraph" style:parent-style-name="Standard">
      <style:paragraph-properties fo:margin-left="0.088cm" fo:margin-right="0.229cm" fo:text-indent="0cm" style:auto-text-indent="false"/>
    </style:style>
    <style:style style:name="P7" style:family="paragraph" style:parent-style-name="Standard">
      <style:paragraph-properties fo:margin-left="0.229cm" fo:margin-right="0.229cm" fo:text-indent="0cm" style:auto-text-indent="false"/>
    </style:style>
    <style:style style:name="P8" style:family="paragraph" style:parent-style-name="Standard">
      <style:paragraph-properties fo:margin-left="0.229cm" fo:margin-right="0.229cm" fo:text-indent="0cm" style:auto-text-indent="false"/>
      <style:text-properties style:font-name-complex="標楷體" style:font-size-complex="14pt"/>
    </style:style>
    <style:style style:name="P9" style:family="paragraph" style:parent-style-name="Standard">
      <style:paragraph-properties fo:margin-left="0.229cm" fo:margin-right="0.229cm" fo:text-indent="0cm" style:auto-text-indent="false"/>
      <style:text-properties style:font-name-complex="標楷體" style:font-size-complex="14pt" style:font-weight-complex="bold"/>
    </style:style>
    <style:style style:name="P10" style:family="paragraph" style:parent-style-name="Standard">
      <style:paragraph-properties fo:margin-left="0.229cm" fo:margin-right="0.229cm" fo:text-indent="0cm" style:auto-text-indent="false"/>
      <style:text-properties style:font-name-complex="標楷體" style:font-size-complex="14pt"/>
    </style:style>
    <style:style style:name="P11" style:family="paragraph" style:parent-style-name="Standard">
      <style:paragraph-properties fo:margin-left="0.229cm" fo:margin-right="0.229cm" fo:text-indent="0cm" style:auto-text-indent="false"/>
      <style:text-properties fo:color="#ff0000" style:font-name-complex="標楷體" style:font-size-complex="14pt"/>
    </style:style>
    <style:style style:name="P12" style:family="paragraph" style:parent-style-name="Standard">
      <style:paragraph-properties fo:margin-left="0.229cm" fo:margin-right="0.229cm" fo:text-indent="0cm" style:auto-text-indent="false"/>
      <style:text-properties style:letter-kerning="true" style:font-name-complex="標楷體" style:font-size-complex="14pt"/>
    </style:style>
    <style:style style:name="P13" style:family="paragraph" style:parent-style-name="Standard">
      <style:paragraph-properties fo:margin-left="0.229cm" fo:margin-right="0.229cm" fo:text-indent="0cm" style:auto-text-indent="false"/>
      <style:text-properties fo:letter-spacing="-0.014cm" fo:language="none" fo:country="none" style:font-name-complex="標楷體" style:font-size-complex="14pt"/>
    </style:style>
    <style:style style:name="P14" style:family="paragraph" style:parent-style-name="Standard">
      <style:paragraph-properties fo:margin-left="0.229cm" fo:margin-right="0.229cm" fo:text-indent="0cm" style:auto-text-indent="false"/>
    </style:style>
    <style:style style:name="P15" style:family="paragraph" style:parent-style-name="Standard" style:list-style-name="WW8Num9">
      <style:paragraph-properties fo:margin-left="0.776cm" fo:margin-right="0.229cm" fo:text-indent="-0.547cm" style:auto-text-indent="false"/>
    </style:style>
    <style:style style:name="P16" style:family="paragraph" style:parent-style-name="Standard" style:list-style-name="WW8Num12">
      <style:paragraph-properties fo:margin-left="0.776cm" fo:margin-right="0.229cm" fo:text-indent="-0.547cm" style:auto-text-indent="false"/>
      <style:text-properties style:font-name-complex="標楷體" style:font-size-complex="14pt"/>
    </style:style>
    <style:style style:name="P17" style:family="paragraph" style:parent-style-name="Standard" style:list-style-name="WW8Num12">
      <style:paragraph-properties fo:margin-left="0.776cm" fo:margin-right="0.229cm" fo:text-indent="-0.547cm" style:auto-text-indent="false"/>
      <style:text-properties style:font-name-complex="標楷體" style:font-size-complex="14pt"/>
    </style:style>
    <style:style style:name="P18" style:family="paragraph" style:parent-style-name="Standard" style:list-style-name="WW8Num15">
      <style:paragraph-properties fo:margin-left="0.776cm" fo:margin-right="0.229cm" fo:text-indent="-0.547cm" style:auto-text-indent="false"/>
      <style:text-properties style:font-name-complex="標楷體"/>
    </style:style>
    <style:style style:name="P19" style:family="paragraph" style:parent-style-name="Standard" style:list-style-name="WW8Num15">
      <style:paragraph-properties fo:margin-left="0.776cm" fo:margin-right="0.229cm" fo:text-indent="-0.547cm" style:auto-text-indent="false"/>
    </style:style>
    <style:style style:name="P20" style:family="paragraph" style:parent-style-name="Standard" style:list-style-name="WW8Num9">
      <style:paragraph-properties fo:margin-left="0.834cm" fo:margin-right="0.229cm" fo:text-indent="-0.605cm" style:auto-text-indent="false"/>
      <style:text-properties style:font-name-complex="標楷體" style:font-size-complex="14pt"/>
    </style:style>
    <style:style style:name="P21" style:family="paragraph" style:parent-style-name="Standard" style:list-style-name="WW8Num9">
      <style:paragraph-properties fo:margin-left="1.649cm" fo:margin-right="0.229cm" fo:text-indent="-0.79cm" style:auto-text-indent="false"/>
    </style:style>
    <style:style style:name="P22" style:family="paragraph" style:parent-style-name="Standard" style:list-style-name="WW8Num6">
      <style:paragraph-properties fo:margin-left="2.027cm" fo:margin-right="0.229cm" fo:text-indent="-0.492cm" style:auto-text-indent="false"/>
    </style:style>
    <style:style style:name="P23" style:family="paragraph" style:parent-style-name="Standard">
      <style:paragraph-properties fo:margin-left="0.229cm" fo:margin-right="0.229cm" fo:text-indent="-0.201cm" style:auto-text-indent="false"/>
      <style:text-properties style:font-name-complex="標楷體" style:font-size-complex="14pt"/>
    </style:style>
    <style:style style:name="P24" style:family="paragraph" style:parent-style-name="Standard">
      <style:paragraph-properties fo:margin-left="0.277cm" fo:margin-right="0.229cm" fo:text-indent="0cm" style:auto-text-indent="false"/>
    </style:style>
    <style:style style:name="P25" style:family="paragraph" style:parent-style-name="Standard">
      <style:paragraph-properties fo:margin-left="0.277cm" fo:margin-right="0.229cm" fo:text-indent="0cm" style:auto-text-indent="false"/>
      <style:text-properties style:font-name-complex="標楷體" style:font-size-complex="14pt"/>
    </style:style>
    <style:style style:name="P26" style:family="paragraph" style:parent-style-name="Standard" style:list-style-name="WW8Num14">
      <style:paragraph-properties fo:margin-left="1.535cm" fo:margin-right="0.229cm" fo:text-indent="-0.847cm" style:auto-text-indent="false"/>
    </style:style>
    <style:style style:name="P27" style:family="paragraph" style:parent-style-name="Standard" style:list-style-name="WW8Num4">
      <style:paragraph-properties fo:margin-left="1.535cm" fo:margin-right="0.229cm" fo:text-indent="-0.847cm" style:auto-text-indent="false"/>
    </style:style>
    <style:style style:name="P28" style:family="paragraph" style:parent-style-name="Standard" style:list-style-name="WW8Num4">
      <style:paragraph-properties fo:margin-left="1.535cm" fo:margin-right="0.229cm" fo:text-indent="-0.847cm" style:auto-text-indent="false"/>
    </style:style>
    <style:style style:name="P29" style:family="paragraph" style:parent-style-name="Standard" style:list-style-name="WW8Num8">
      <style:paragraph-properties fo:margin-left="1.535cm" fo:margin-right="0.229cm" fo:text-indent="-0.847cm" style:auto-text-indent="false"/>
    </style:style>
    <style:style style:name="P30" style:family="paragraph" style:parent-style-name="Standard" style:list-style-name="WW8Num8">
      <style:paragraph-properties fo:margin-left="1.535cm" fo:margin-right="0.229cm" fo:text-indent="-0.847cm" style:auto-text-indent="false"/>
      <style:text-properties style:font-name-complex="標楷體" style:font-size-complex="14pt"/>
    </style:style>
    <style:style style:name="P31" style:family="paragraph" style:parent-style-name="Standard" style:list-style-name="WW8Num3">
      <style:paragraph-properties fo:margin-left="1.531cm" fo:margin-right="0.229cm" fo:text-indent="-0.847cm" style:auto-text-indent="false"/>
    </style:style>
    <style:style style:name="P32" style:family="paragraph" style:parent-style-name="Standard" style:list-style-name="WW8Num3">
      <style:paragraph-properties fo:margin-left="1.531cm" fo:margin-right="0.229cm" fo:text-indent="-0.847cm" style:auto-text-indent="false"/>
      <style:text-properties style:font-name-complex="標楷體" style:font-size-complex="14pt"/>
    </style:style>
    <style:style style:name="P33" style:family="paragraph" style:parent-style-name="Standard">
      <style:paragraph-properties fo:margin-left="1.376cm" fo:margin-right="0.229cm" fo:text-indent="-0.688cm" style:auto-text-indent="false"/>
    </style:style>
    <style:style style:name="P34" style:family="paragraph" style:parent-style-name="Standard">
      <style:paragraph-properties fo:margin-left="1.376cm" fo:margin-right="0.229cm" fo:text-indent="-0.688cm" style:auto-text-indent="false"/>
      <style:text-properties style:font-name-complex="標楷體"/>
    </style:style>
    <style:style style:name="P35" style:family="paragraph" style:parent-style-name="Standard">
      <style:paragraph-properties fo:margin-left="1.376cm" fo:margin-right="0.229cm" fo:text-indent="-0.688cm" style:auto-text-indent="false"/>
    </style:style>
    <style:style style:name="P36" style:family="paragraph" style:parent-style-name="Standard">
      <style:paragraph-properties fo:margin-left="0.688cm" fo:margin-right="0.229cm" fo:text-indent="-0.459cm" style:auto-text-indent="false"/>
    </style:style>
    <style:style style:name="P37" style:family="paragraph" style:parent-style-name="Standard">
      <style:paragraph-properties fo:margin-left="0.688cm" fo:margin-right="0.229cm" fo:text-indent="-0.459cm" style:auto-text-indent="false"/>
      <style:text-properties style:font-name-complex="標楷體" style:font-size-complex="14pt"/>
    </style:style>
    <style:style style:name="P38" style:family="paragraph" style:parent-style-name="Standard">
      <style:paragraph-properties fo:margin-left="0.688cm" fo:margin-right="0.229cm" fo:text-indent="-0.459cm" style:auto-text-indent="false"/>
      <style:text-properties style:font-name-complex="標楷體" style:font-size-complex="14pt"/>
    </style:style>
    <style:style style:name="P39" style:family="paragraph" style:parent-style-name="Standard">
      <style:paragraph-properties fo:margin-left="0.688cm" fo:margin-right="0.229cm" fo:text-indent="-0.459cm" style:auto-text-indent="false"/>
      <style:text-properties style:font-name-complex="標楷體"/>
    </style:style>
    <style:style style:name="P40" style:family="paragraph" style:parent-style-name="Standard">
      <style:paragraph-properties fo:margin-left="0.688cm" fo:margin-right="0.229cm" fo:line-height="0.635cm" fo:text-indent="-0.459cm" style:auto-text-indent="false"/>
      <style:text-properties style:font-name-complex="標楷體"/>
    </style:style>
    <style:style style:name="P41" style:family="paragraph" style:parent-style-name="Standard">
      <style:paragraph-properties fo:margin-left="0.688cm" fo:margin-right="0.229cm" fo:text-indent="-0.459cm" style:auto-text-indent="false"/>
      <style:text-properties style:font-name="新細明體" fo:background-color="#d8d8d8" style:font-name-asian="新細明體" style:font-name-complex="標楷體" style:font-size-complex="14pt"/>
    </style:style>
    <style:style style:name="P42" style:family="paragraph" style:parent-style-name="Standard">
      <style:paragraph-properties fo:margin-left="0.688cm" fo:margin-right="0.229cm" fo:text-indent="-0.459cm" style:auto-text-indent="false"/>
      <style:text-properties fo:color="#000000" style:font-weight-complex="bold"/>
    </style:style>
    <style:style style:name="P43" style:family="paragraph" style:parent-style-name="Standard">
      <style:paragraph-properties fo:margin-left="0.688cm" fo:margin-right="0.229cm" fo:text-indent="-0.459cm" style:auto-text-indent="false"/>
      <style:text-properties fo:color="#000000" fo:language="zh" fo:country="TW"/>
    </style:style>
    <style:style style:name="P44" style:family="paragraph" style:parent-style-name="Standard">
      <style:paragraph-properties fo:margin-left="0.688cm" fo:margin-right="0.229cm" fo:text-indent="-0.459cm" style:auto-text-indent="false"/>
    </style:style>
    <style:style style:name="P45" style:family="paragraph" style:parent-style-name="Standard">
      <style:paragraph-properties fo:margin-left="0.774cm" fo:margin-right="0.229cm" fo:text-indent="0cm" style:auto-text-indent="false"/>
      <style:text-properties style:font-name-complex="標楷體" style:font-size-complex="14pt"/>
    </style:style>
    <style:style style:name="P46" style:family="paragraph" style:parent-style-name="Standard">
      <style:paragraph-properties fo:margin-left="0.688cm" fo:margin-right="0.229cm" fo:text-indent="0.834cm" style:auto-text-indent="false"/>
      <style:text-properties style:font-name-complex="標楷體" style:font-size-complex="14pt"/>
    </style:style>
    <style:style style:name="P47" style:family="paragraph" style:parent-style-name="Standard">
      <style:paragraph-properties fo:margin-left="1.522cm" fo:margin-right="0.229cm" fo:text-indent="-0.748cm" style:auto-text-indent="false"/>
    </style:style>
    <style:style style:name="P48" style:family="paragraph" style:parent-style-name="Standard">
      <style:paragraph-properties fo:margin-left="1.519cm" fo:margin-right="0.229cm" fo:text-indent="-0.748cm" style:auto-text-indent="false"/>
    </style:style>
    <style:style style:name="P49" style:family="paragraph" style:parent-style-name="Standard">
      <style:paragraph-properties fo:margin-left="0cm" fo:margin-right="0.229cm" fo:text-indent="0cm" style:auto-text-indent="false"/>
    </style:style>
    <style:style style:name="P50" style:family="paragraph" style:parent-style-name="Standard">
      <style:paragraph-properties fo:margin-left="0cm" fo:margin-right="0.229cm" fo:text-indent="0cm" style:auto-text-indent="false"/>
      <style:text-properties style:font-name-complex="標楷體" style:font-size-complex="14pt"/>
    </style:style>
    <style:style style:name="P51" style:family="paragraph" style:parent-style-name="Standard">
      <style:paragraph-properties fo:margin-left="0cm" fo:margin-right="0.229cm" fo:line-height="0.635cm" fo:text-indent="0cm" style:auto-text-indent="false"/>
      <style:text-properties style:font-name-complex="標楷體" style:font-size-complex="14pt"/>
    </style:style>
    <style:style style:name="P52" style:family="paragraph" style:parent-style-name="Standard">
      <style:paragraph-properties fo:margin-left="0cm" fo:margin-right="0.229cm" fo:line-height="0.423cm" fo:text-indent="0cm" style:auto-text-indent="false"/>
      <style:text-properties fo:font-size="3pt" style:font-size-asian="3pt" style:font-name-complex="標楷體" style:font-size-complex="3pt"/>
    </style:style>
    <style:style style:name="P53" style:family="paragraph" style:parent-style-name="Standard">
      <style:paragraph-properties fo:margin-left="0cm" fo:margin-right="0.229cm" fo:text-indent="0cm" style:auto-text-indent="false"/>
    </style:style>
    <style:style style:name="P54" style:family="paragraph" style:parent-style-name="Standard">
      <style:paragraph-properties fo:margin-left="0cm" fo:margin-right="0.229cm" fo:text-indent="1.083cm" style:auto-text-indent="false"/>
      <style:text-properties style:letter-kerning="true" style:font-name-complex="標楷體" style:font-size-complex="14pt"/>
    </style:style>
    <style:style style:name="P55" style:family="paragraph" style:parent-style-name="Standard">
      <style:paragraph-properties fo:margin-left="0cm" fo:margin-right="0.229cm" fo:text-indent="1.083cm" style:auto-text-indent="false"/>
      <style:text-properties style:font-name-complex="標楷體" style:font-size-complex="14pt"/>
    </style:style>
    <style:style style:name="P56" style:family="paragraph" style:parent-style-name="Standard">
      <style:paragraph-properties fo:margin-left="0.688cm" fo:margin-right="0.229cm" fo:text-indent="0cm" style:auto-text-indent="false"/>
      <style:text-properties style:font-name-complex="標楷體" style:font-size-complex="14pt"/>
    </style:style>
    <style:style style:name="P57" style:family="paragraph" style:parent-style-name="Standard">
      <style:paragraph-properties fo:margin-left="0.688cm" fo:margin-right="0.229cm" fo:text-indent="0cm" style:auto-text-indent="false"/>
      <style:text-properties style:letter-kerning="true" style:font-name-complex="Calibri" style:font-weight-complex="bold"/>
    </style:style>
    <style:style style:name="P58" style:family="paragraph" style:parent-style-name="Standard">
      <style:paragraph-properties fo:margin-left="0.688cm" fo:margin-right="0.229cm" fo:text-indent="0cm" style:auto-text-indent="false"/>
      <style:text-properties fo:color="#ff0000" fo:language="zh" fo:country="TW" style:font-name-complex="標楷體"/>
    </style:style>
    <style:style style:name="P59" style:family="paragraph" style:parent-style-name="Standard">
      <style:paragraph-properties fo:margin-left="0.688cm" fo:margin-right="0.229cm" fo:text-indent="0cm" style:auto-text-indent="false"/>
    </style:style>
    <style:style style:name="P60" style:family="paragraph" style:parent-style-name="Standard">
      <style:paragraph-properties fo:margin-left="0.776cm" fo:margin-right="0.229cm" fo:text-indent="0cm" style:auto-text-indent="false"/>
      <style:text-properties style:font-name-complex="標楷體" style:font-size-complex="14pt"/>
    </style:style>
    <style:style style:name="P61" style:family="paragraph" style:parent-style-name="Standard">
      <style:paragraph-properties fo:margin-left="0.776cm" fo:margin-right="0.229cm" fo:text-indent="0cm" style:auto-text-indent="false"/>
      <style:text-properties fo:color="#ff0000" style:font-name-complex="標楷體" style:font-size-complex="14pt"/>
    </style:style>
    <style:style style:name="P62" style:family="paragraph" style:parent-style-name="Standard">
      <style:paragraph-properties fo:margin-left="0.776cm" fo:margin-right="0.229cm" fo:text-indent="0cm" style:auto-text-indent="false"/>
    </style:style>
    <style:style style:name="P63" style:family="paragraph" style:parent-style-name="Standard">
      <style:paragraph-properties fo:margin-left="0.275cm" fo:margin-right="0.229cm" fo:text-indent="0cm" style:auto-text-indent="false"/>
    </style:style>
    <style:style style:name="P64" style:family="paragraph" style:parent-style-name="Standard" style:list-style-name="WW8Num13">
      <style:paragraph-properties fo:margin-left="1.118cm" fo:margin-right="0.229cm" fo:text-indent="-0.847cm" style:auto-text-indent="false"/>
      <style:text-properties style:font-name-complex="標楷體"/>
    </style:style>
    <style:style style:name="P65" style:family="paragraph" style:parent-style-name="Standard" style:list-style-name="WW8Num13">
      <style:paragraph-properties fo:margin-left="0.776cm" fo:margin-right="0.229cm" fo:text-indent="-0.499cm" style:auto-text-indent="false"/>
    </style:style>
    <style:style style:name="P66" style:family="paragraph" style:parent-style-name="Standard" style:list-style-name="WW8Num13">
      <style:paragraph-properties fo:margin-left="0.776cm" fo:margin-right="0.229cm" fo:text-indent="-0.504cm" style:auto-text-indent="false"/>
    </style:style>
    <style:style style:name="P67" style:family="paragraph" style:parent-style-name="Standard" style:list-style-name="WW8Num13">
      <style:paragraph-properties fo:margin-left="0.776cm" fo:margin-right="0.229cm" fo:text-indent="-0.504cm" style:auto-text-indent="false"/>
      <style:text-properties style:font-name-complex="標楷體" style:font-size-complex="14pt"/>
    </style:style>
    <style:style style:name="P68" style:family="paragraph" style:parent-style-name="Standard">
      <style:paragraph-properties fo:margin-left="0.834cm" fo:margin-right="0.229cm" fo:text-indent="-0.834cm" style:auto-text-indent="false"/>
      <style:text-properties style:font-name-complex="標楷體" style:font-size-complex="14pt"/>
    </style:style>
    <style:style style:name="P69" style:family="paragraph" style:parent-style-name="Standard">
      <style:paragraph-properties fo:margin-left="0.834cm" fo:margin-right="0.229cm" fo:text-indent="-0.834cm" style:auto-text-indent="false"/>
      <style:text-properties style:font-name-complex="標楷體" style:font-size-complex="14pt"/>
    </style:style>
    <style:style style:name="P70" style:family="paragraph" style:parent-style-name="Standard">
      <style:paragraph-properties fo:margin-left="0.316cm" fo:margin-right="0.229cm" fo:text-indent="0cm" style:auto-text-indent="false"/>
    </style:style>
    <style:style style:name="P71" style:family="paragraph" style:parent-style-name="Standard">
      <style:paragraph-properties fo:margin-left="0.522cm" fo:margin-right="0.229cm" fo:text-indent="0.002cm" style:auto-text-indent="false"/>
    </style:style>
    <style:style style:name="P72" style:family="paragraph" style:parent-style-name="Standard" style:list-style-name="WW8Num2">
      <style:paragraph-properties fo:margin-left="0.935cm" fo:margin-right="0.229cm" fo:text-indent="-0.658cm" style:auto-text-indent="false"/>
      <style:text-properties fo:color="#000000" style:font-weight-complex="bold"/>
    </style:style>
    <style:style style:name="P73" style:family="paragraph" style:parent-style-name="Standard" style:list-style-name="WW8Num2">
      <style:paragraph-properties fo:margin-left="0.935cm" fo:margin-right="0.229cm" fo:text-indent="-0.658cm" style:auto-text-indent="false"/>
      <style:text-properties fo:color="#000000" fo:language="zh" fo:country="TW" style:font-weight-complex="bold"/>
    </style:style>
    <style:style style:name="P74" style:family="paragraph" style:parent-style-name="Standard" style:list-style-name="WW8Num2">
      <style:paragraph-properties fo:margin-left="0.935cm" fo:margin-right="0.229cm" fo:text-indent="-0.658cm" style:auto-text-indent="false"/>
    </style:style>
    <style:style style:name="P75" style:family="paragraph" style:parent-style-name="Standard">
      <style:paragraph-properties fo:margin-left="0.683cm" fo:margin-right="0.229cm" fo:text-indent="0.109cm" style:auto-text-indent="false"/>
    </style:style>
    <style:style style:name="P76" style:family="paragraph" style:parent-style-name="Standard">
      <style:paragraph-properties fo:margin-left="0.774cm" fo:margin-right="0.229cm" fo:text-indent="0.009cm" style:auto-text-indent="false"/>
    </style:style>
    <style:style style:name="P77" style:family="paragraph" style:parent-style-name="Standard">
      <style:paragraph-properties fo:margin-left="0.522cm" fo:margin-right="0.229cm" fo:line-height="0.529cm" fo:text-indent="0cm" style:auto-text-indent="false"/>
      <style:text-properties style:font-name-complex="標楷體"/>
    </style:style>
    <style:style style:name="P78" style:family="paragraph" style:parent-style-name="Standard">
      <style:paragraph-properties fo:margin-left="0.522cm" fo:margin-right="0.229cm" fo:line-height="0.529cm" fo:text-align="start" style:justify-single-word="false" fo:text-indent="0cm" style:auto-text-indent="false"/>
      <style:text-properties fo:color="#000000" fo:letter-spacing="-0.007cm" style:font-name-complex="標楷體" style:font-size-complex="12pt"/>
    </style:style>
    <style:style style:name="P79" style:family="paragraph" style:parent-style-name="Standard">
      <style:paragraph-properties fo:margin-left="0.522cm" fo:margin-right="0.229cm" fo:text-indent="0cm" style:auto-text-indent="false"/>
    </style:style>
    <style:style style:name="P80" style:family="paragraph" style:parent-style-name="Standard">
      <style:paragraph-properties fo:margin-left="0.522cm" fo:margin-right="0.229cm" fo:line-height="0.529cm" fo:text-align="start" style:justify-single-word="false" fo:text-indent="0cm" style:auto-text-indent="false"/>
    </style:style>
    <style:style style:name="P81" style:family="paragraph" style:parent-style-name="Standard">
      <style:paragraph-properties fo:margin-left="0.275cm" fo:margin-right="0.229cm" fo:text-indent="-0.005cm" style:auto-text-indent="false"/>
    </style:style>
    <style:style style:name="P82" style:family="paragraph" style:parent-style-name="Standard">
      <style:paragraph-properties fo:margin-left="0.086cm" fo:margin-right="0.229cm" fo:line-height="0.529cm" fo:text-indent="0.459cm" style:auto-text-indent="false"/>
      <style:text-properties style:font-name-complex="標楷體"/>
    </style:style>
    <style:style style:name="P83" style:family="paragraph" style:parent-style-name="Standard">
      <style:paragraph-properties fo:margin-left="0.086cm" fo:margin-right="0.229cm" fo:line-height="0.529cm" fo:text-indent="0.459cm" style:auto-text-indent="false"/>
    </style:style>
    <style:style style:name="P84" style:family="paragraph" style:parent-style-name="Standard">
      <style:paragraph-properties fo:margin-left="0.028cm" fo:margin-right="0.229cm" fo:text-indent="0.247cm" style:auto-text-indent="false"/>
    </style:style>
    <style:style style:name="P85" style:family="paragraph" style:parent-style-name="Standard">
      <style:paragraph-properties fo:margin-left="0.046cm" fo:margin-right="0.229cm" fo:text-indent="0cm" style:auto-text-indent="false"/>
      <style:text-properties style:letter-kerning="true" style:font-name-complex="標楷體"/>
    </style:style>
    <style:style style:name="P86" style:family="paragraph" style:parent-style-name="Standard">
      <style:paragraph-properties fo:margin-left="1.109cm" fo:margin-right="0.229cm" fo:text-indent="0cm" style:auto-text-indent="false"/>
    </style:style>
    <style:style style:name="P87" style:family="paragraph" style:parent-style-name="Standard">
      <style:paragraph-properties fo:margin-left="0.688cm" fo:margin-right="0.229cm" fo:text-indent="0.002cm" style:auto-text-indent="false"/>
    </style:style>
    <style:style style:name="P88" style:family="paragraph" style:parent-style-name="Standard">
      <style:paragraph-properties fo:margin-left="0.086cm" fo:margin-right="0.229cm" fo:text-indent="0cm" style:auto-text-indent="false"/>
      <style:text-properties style:font-name-complex="標楷體"/>
    </style:style>
    <style:style style:name="P89" style:family="paragraph" style:parent-style-name="Standard">
      <style:paragraph-properties fo:margin-left="0.674cm" fo:margin-right="0.229cm" fo:text-indent="-0.445cm" style:auto-text-indent="false"/>
      <style:text-properties fo:letter-spacing="-0.007cm" style:font-name-complex="標楷體"/>
    </style:style>
    <style:style style:name="P90" style:family="paragraph" style:parent-style-name="Standard">
      <style:paragraph-properties fo:margin-left="0.023cm" fo:margin-right="0.229cm" fo:line-height="0.529cm" fo:text-align="start" style:justify-single-word="false" fo:text-indent="0.254cm" style:auto-text-indent="false"/>
    </style:style>
    <style:style style:name="P91" style:family="paragraph" style:parent-style-name="Standard">
      <style:paragraph-properties fo:margin-left="0.774cm" fo:margin-right="0.229cm" fo:line-height="0.529cm" fo:text-align="start" style:justify-single-word="false" fo:text-indent="0.002cm" style:auto-text-indent="false"/>
      <style:text-properties style:font-name-complex="標楷體" style:font-weight-complex="bold"/>
    </style:style>
    <style:style style:name="P92" style:family="paragraph" style:parent-style-name="Standard">
      <style:paragraph-properties fo:margin-left="0.774cm" fo:margin-right="0.229cm" fo:line-height="0.529cm" fo:text-align="start" style:justify-single-word="false" fo:text-indent="0.002cm" style:auto-text-indent="false"/>
      <style:text-properties style:font-name-complex="標楷體"/>
    </style:style>
    <style:style style:name="P93" style:family="paragraph" style:parent-style-name="Standard">
      <style:paragraph-properties fo:margin-left="0.774cm" fo:margin-right="0.229cm" fo:line-height="0.529cm" fo:text-align="start" style:justify-single-word="false" fo:text-indent="0.002cm" style:auto-text-indent="false"/>
    </style:style>
    <style:style style:name="P94" style:family="paragraph" style:parent-style-name="Standard">
      <style:paragraph-properties fo:margin-left="0.023cm" fo:margin-right="0.229cm" fo:line-height="0.529cm" fo:text-align="start" style:justify-single-word="false" fo:text-indent="0.261cm" style:auto-text-indent="false"/>
      <style:text-properties style:font-name-complex="標楷體"/>
    </style:style>
    <style:style style:name="P95" style:family="paragraph" style:parent-style-name="Standard">
      <style:paragraph-properties fo:margin-left="0.023cm" fo:margin-right="0.229cm" fo:line-height="0.529cm" fo:text-align="start" style:justify-single-word="false" fo:text-indent="0cm" style:auto-text-indent="false"/>
      <style:text-properties style:font-name-complex="標楷體" style:font-weight-complex="bold"/>
    </style:style>
    <style:style style:name="P96" style:family="paragraph" style:parent-style-name="Standard">
      <style:paragraph-properties fo:margin-left="0.023cm" fo:margin-right="0.229cm" fo:line-height="0.423cm" fo:text-align="start" style:justify-single-word="false" fo:text-indent="0cm" style:auto-text-indent="false"/>
      <style:text-properties style:font-name-complex="標楷體" style:font-weight-complex="bold"/>
    </style:style>
    <style:style style:name="P97" style:family="paragraph" style:parent-style-name="Standard">
      <style:paragraph-properties fo:margin-left="0.023cm" fo:margin-right="0.229cm" fo:text-align="start" style:justify-single-word="false" fo:text-indent="0cm" style:auto-text-indent="false"/>
      <style:text-properties style:font-name-complex="標楷體"/>
    </style:style>
    <style:style style:name="P98" style:family="paragraph" style:parent-style-name="Standard">
      <style:paragraph-properties fo:margin-left="0.023cm" fo:margin-right="0.229cm" fo:text-align="start" style:justify-single-word="false" fo:text-indent="0.252cm" style:auto-text-indent="false"/>
      <style:text-properties style:font-name-complex="標楷體" style:font-weight-complex="bold"/>
    </style:style>
    <style:style style:name="P99" style:family="paragraph" style:parent-style-name="Standard">
      <style:paragraph-properties fo:margin-left="0.023cm" fo:margin-right="0.229cm" fo:line-height="0.6cm" fo:text-align="start" style:justify-single-word="false" fo:text-indent="0.252cm" style:auto-text-indent="false"/>
      <style:text-properties style:font-name-complex="標楷體" style:font-weight-complex="bold"/>
    </style:style>
    <style:style style:name="P100" style:family="paragraph" style:parent-style-name="Standard">
      <style:paragraph-properties fo:margin-left="0.023cm" fo:margin-right="0.229cm" fo:line-height="0.529cm" fo:text-align="start" style:justify-single-word="false" fo:text-indent="0.252cm" style:auto-text-indent="false"/>
      <style:text-properties style:font-name-complex="標楷體" style:font-weight-complex="bold"/>
    </style:style>
    <style:style style:name="P101" style:family="paragraph" style:parent-style-name="Standard">
      <style:paragraph-properties fo:margin-left="0.023cm" fo:margin-right="0.229cm" fo:line-height="0.529cm" fo:text-align="start" style:justify-single-word="false" fo:text-indent="0.252cm" style:auto-text-indent="false"/>
    </style:style>
    <style:style style:name="P102" style:family="paragraph" style:parent-style-name="Standard">
      <style:paragraph-properties fo:margin-left="0cm" fo:margin-right="0.229cm" fo:line-height="0.423cm" fo:text-align="start" style:justify-single-word="false" fo:text-indent="0.275cm" style:auto-text-indent="false"/>
      <style:text-properties style:font-name-complex="標楷體" style:font-weight-complex="bold"/>
    </style:style>
    <style:style style:name="P103" style:family="paragraph" style:parent-style-name="Standard">
      <style:paragraph-properties fo:margin-left="0.023cm" fo:margin-right="0.229cm" fo:line-height="0.529cm" fo:text-align="start" style:justify-single-word="false" fo:text-indent="0.275cm" style:auto-text-indent="false"/>
      <style:text-properties style:font-name-complex="標楷體" style:font-weight-complex="bold"/>
    </style:style>
    <style:style style:name="P104" style:family="paragraph" style:parent-style-name="Standard">
      <style:paragraph-properties fo:margin-left="0.023cm" fo:margin-right="0.229cm" fo:line-height="0.529cm" fo:text-align="start" style:justify-single-word="false" fo:text-indent="0.275cm" style:auto-text-indent="false"/>
      <style:text-properties style:font-name-complex="標楷體" style:font-size-complex="14pt"/>
    </style:style>
    <style:style style:name="P105" style:family="paragraph" style:parent-style-name="Standard">
      <style:paragraph-properties fo:margin-left="0.023cm" fo:margin-right="0.229cm" fo:line-height="0.529cm" fo:text-align="start" style:justify-single-word="false" fo:text-indent="0.275cm" style:auto-text-indent="false"/>
    </style:style>
    <style:style style:name="P106" style:family="paragraph" style:parent-style-name="Standard">
      <style:paragraph-properties fo:margin-left="0.023cm" fo:margin-right="0.229cm" fo:line-height="0.529cm" fo:text-align="start" style:justify-single-word="false" fo:text-indent="0.275cm" style:auto-text-indent="false"/>
    </style:style>
    <style:style style:name="P107" style:family="paragraph" style:parent-style-name="Standard">
      <style:paragraph-properties fo:margin-left="0.776cm" fo:margin-right="0.229cm" fo:text-indent="-0.002cm" style:auto-text-indent="false"/>
    </style:style>
    <style:style style:name="P108" style:family="paragraph" style:parent-style-name="Standard">
      <style:paragraph-properties fo:margin-left="0.728cm" fo:margin-right="0.229cm" fo:text-indent="-0.504cm" style:auto-text-indent="false"/>
    </style:style>
    <style:style style:name="P109" style:family="paragraph" style:parent-style-name="Standard" style:list-style-name="WW8Num10">
      <style:paragraph-properties fo:margin-left="1.429cm" fo:margin-right="0.229cm" fo:text-indent="-0.654cm" style:auto-text-indent="false">
        <style:tab-stops>
          <style:tab-stop style:position="0.776cm"/>
          <style:tab-stop style:position="1.277cm"/>
          <style:tab-stop style:position="1.526cm"/>
        </style:tab-stops>
      </style:paragraph-properties>
    </style:style>
    <style:style style:name="P110" style:family="paragraph" style:parent-style-name="Standard" style:list-style-name="WW8Num10">
      <style:paragraph-properties fo:margin-left="1.429cm" fo:margin-right="0.229cm" fo:text-indent="-0.654cm" style:auto-text-indent="false">
        <style:tab-stops>
          <style:tab-stop style:position="0.776cm"/>
          <style:tab-stop style:position="1.277cm"/>
          <style:tab-stop style:position="1.501cm"/>
        </style:tab-stops>
      </style:paragraph-properties>
    </style:style>
    <style:style style:name="P111" style:family="paragraph" style:parent-style-name="Standard" style:list-style-name="WW8Num10">
      <style:paragraph-properties fo:margin-left="1.429cm" fo:margin-right="0.229cm" fo:text-indent="-0.654cm" style:auto-text-indent="false">
        <style:tab-stops>
          <style:tab-stop style:position="0.785cm"/>
          <style:tab-stop style:position="1.277cm"/>
          <style:tab-stop style:position="1.501cm"/>
        </style:tab-stops>
      </style:paragraph-properties>
    </style:style>
    <style:style style:name="P112" style:family="paragraph" style:parent-style-name="Standard">
      <style:paragraph-properties fo:margin-left="0.706cm" fo:margin-right="0.229cm" fo:text-indent="-0.023cm" style:auto-text-indent="false"/>
    </style:style>
    <style:style style:name="P113" style:family="paragraph" style:parent-style-name="Standard">
      <style:paragraph-properties fo:margin-left="0.706cm" fo:margin-right="0.229cm" fo:text-indent="-0.482cm" style:auto-text-indent="false"/>
    </style:style>
    <style:style style:name="P114" style:family="paragraph" style:parent-style-name="Standard">
      <style:paragraph-properties fo:margin-left="1.274cm" fo:margin-right="0.229cm" fo:text-indent="-0.751cm" style:auto-text-indent="false"/>
    </style:style>
    <style:style style:name="P115" style:family="paragraph" style:parent-style-name="Standard" style:list-style-name="WW8Num11">
      <style:paragraph-properties fo:margin-left="0.864cm" fo:margin-right="0.229cm" fo:text-indent="-0.635cm" style:auto-text-indent="false"/>
    </style:style>
    <style:style style:name="P116" style:family="paragraph" style:parent-style-name="Standard">
      <style:paragraph-properties fo:margin-left="0.028cm" fo:margin-right="0.212cm" fo:text-indent="0.004cm" style:auto-text-indent="false"/>
      <style:text-properties fo:language="none" fo:country="none" style:font-name-complex="標楷體" style:font-size-complex="14pt"/>
    </style:style>
    <style:style style:name="P117" style:family="paragraph" style:parent-style-name="Standard">
      <style:paragraph-properties fo:margin-left="0.275cm" fo:margin-right="0.229cm" fo:text-indent="-0.046cm" style:auto-text-indent="false"/>
      <style:text-properties fo:language="none" fo:country="none" style:font-name-complex="標楷體" style:font-size-complex="14pt"/>
    </style:style>
    <style:style style:name="P118" style:family="paragraph" style:parent-style-name="Standard">
      <style:paragraph-properties fo:margin-left="0.275cm" fo:margin-right="0.229cm" fo:text-indent="-0.046cm" style:auto-text-indent="false"/>
    </style:style>
    <style:style style:name="P119" style:family="paragraph" style:parent-style-name="Header">
      <style:paragraph-properties fo:margin-left="0.212cm" fo:margin-right="0.212cm" fo:text-indent="0cm" style:auto-text-indent="false"/>
    </style:style>
    <style:style style:name="P120" style:family="paragraph" style:parent-style-name="_30_01-壹">
      <style:paragraph-properties fo:margin-left="0cm" fo:margin-right="0cm" fo:text-indent="0cm" style:auto-text-indent="false"/>
    </style:style>
    <style:style style:name="P121" style:family="paragraph" style:parent-style-name="_30_01-壹">
      <style:paragraph-properties fo:margin-left="0cm" fo:margin-right="0cm" fo:text-indent="0cm" style:auto-text-indent="false">
        <style:tab-stops>
          <style:tab-stop style:position="0.748cm"/>
        </style:tab-stops>
      </style:paragraph-properties>
      <style:text-properties style:font-name-complex="華康楷書體W7"/>
    </style:style>
    <style:style style:name="P122" style:family="paragraph" style:parent-style-name="_30_01-壹">
      <style:paragraph-properties fo:margin-left="0.917cm" fo:margin-right="0.229cm" fo:text-indent="-0.917cm" style:auto-text-indent="false"/>
      <style:text-properties style:font-name-complex="華康楷書體W7"/>
    </style:style>
    <style:style style:name="P123" style:family="paragraph" style:parent-style-name="_30_02-1.">
      <style:paragraph-properties fo:margin-left="0.688cm" fo:margin-right="0.229cm" fo:text-indent="0cm" style:auto-text-indent="false"/>
    </style:style>
    <style:style style:name="P124" style:family="paragraph" style:parent-style-name="_30_02-1.">
      <style:paragraph-properties fo:margin-left="0.688cm" fo:margin-right="0.229cm" fo:text-indent="0cm" style:auto-text-indent="false"/>
    </style:style>
    <style:style style:name="P125" style:family="paragraph" style:parent-style-name="_30_02-1.">
      <style:paragraph-properties fo:margin-left="0.702cm" fo:margin-right="0.229cm" fo:text-indent="0.074cm" style:auto-text-indent="false"/>
      <style:text-properties style:font-weight-complex="bold"/>
    </style:style>
    <style:style style:name="P126" style:family="paragraph" style:parent-style-name="_30_02-1.">
      <style:paragraph-properties fo:margin-left="0.774cm" fo:margin-right="0.229cm" fo:text-indent="0cm" style:auto-text-indent="false"/>
    </style:style>
    <style:style style:name="P127" style:family="paragraph" style:parent-style-name="_30_02-1.">
      <style:paragraph-properties fo:margin-left="0.773cm" fo:margin-right="0.229cm" fo:text-indent="-0.002cm" style:auto-text-indent="false"/>
    </style:style>
    <style:style style:name="P128" style:family="paragraph" style:parent-style-name="_30_00-單位標" style:master-page-name="Standard">
      <style:paragraph-properties fo:margin-left="0.138cm" fo:margin-right="0.138cm" fo:margin-top="0.318cm" fo:margin-bottom="0.318cm" loext:contextual-spacing="false" fo:text-indent="0cm" style:auto-text-indent="false" style:page-number="1"/>
      <style:text-properties fo:color="#000000" fo:font-size="20pt" style:font-size-asian="20pt" style:font-size-complex="20pt"/>
    </style:style>
    <style:style style:name="P129" style:family="paragraph" style:parent-style-name="_30_01-一">
      <style:paragraph-properties fo:margin-left="1.376cm" fo:margin-right="0.229cm" fo:text-indent="-0.917cm" style:auto-text-indent="false"/>
    </style:style>
    <style:style style:name="P130" style:family="paragraph" style:parent-style-name="_30_01-一">
      <style:paragraph-properties fo:margin-left="1.605cm" fo:margin-right="0.229cm" fo:text-indent="-0.917cm" style:auto-text-indent="false"/>
    </style:style>
    <style:style style:name="P131" style:family="paragraph" style:parent-style-name="_30_01-一">
      <style:paragraph-properties fo:margin-left="1.605cm" fo:margin-right="0.229cm" fo:text-indent="-0.917cm" style:auto-text-indent="false"/>
    </style:style>
    <style:style style:name="P132" style:family="paragraph" style:parent-style-name="_30_01-一">
      <style:paragraph-properties fo:margin-left="1.605cm" fo:margin-right="0.229cm" fo:line-height="0.494cm" fo:text-indent="-0.917cm" style:auto-text-indent="false"/>
    </style:style>
    <style:style style:name="P133" style:family="paragraph" style:parent-style-name="_30_01-一">
      <style:paragraph-properties fo:margin-left="1.748cm" fo:margin-right="0.229cm" fo:text-indent="-1.06cm" style:auto-text-indent="false"/>
    </style:style>
    <style:style style:name="P134" style:family="paragraph" style:parent-style-name="_30_01-一">
      <style:paragraph-properties fo:margin-left="1.748cm" fo:margin-right="0.229cm" fo:text-indent="-1.06cm" style:auto-text-indent="false"/>
    </style:style>
    <style:style style:name="P135" style:family="paragraph" style:parent-style-name="_30_01-一">
      <style:paragraph-properties fo:margin-left="1.499cm" fo:margin-right="0.229cm" fo:text-indent="-0.917cm" style:auto-text-indent="false"/>
    </style:style>
    <style:style style:name="P136" style:family="paragraph" style:parent-style-name="_30_01-一">
      <style:paragraph-properties fo:margin-left="0.917cm" fo:margin-right="0cm" fo:text-indent="-0.917cm" style:auto-text-indent="false"/>
    </style:style>
    <style:style style:name="P137" style:family="paragraph" style:parent-style-name="_30_01-一">
      <style:paragraph-properties fo:margin-left="1.494cm" fo:margin-right="0.229cm" fo:text-indent="-0.811cm" style:auto-text-indent="false"/>
    </style:style>
    <style:style style:name="P138" style:family="paragraph" style:parent-style-name="_30_01-一">
      <style:paragraph-properties fo:margin-left="1.494cm" fo:margin-right="0.229cm" fo:text-indent="-0.811cm" style:auto-text-indent="false"/>
    </style:style>
    <style:style style:name="P139" style:family="paragraph" style:parent-style-name="_30_01-一">
      <style:paragraph-properties fo:margin-left="1.499cm" fo:margin-right="0.229cm" fo:text-indent="-0.817cm" style:auto-text-indent="false"/>
    </style:style>
    <style:style style:name="P140" style:family="paragraph" style:parent-style-name="Footer">
      <style:paragraph-properties fo:margin-left="0.212cm" fo:margin-right="0.212cm" fo:text-align="center" style:justify-single-word="false" fo:text-indent="0cm" style:auto-text-indent="false"/>
      <style:text-properties fo:font-size="12pt" style:font-size-asian="12pt" style:font-size-complex="12pt"/>
    </style:style>
    <style:style style:name="T1" style:family="text">
      <style:text-properties fo:color="#000000"/>
    </style:style>
    <style:style style:name="T2" style:family="text">
      <style:text-properties fo:color="#000000"/>
    </style:style>
    <style:style style:name="T3" style:family="text">
      <style:text-properties fo:color="#000000" style:letter-kerning="true" style:font-name-complex="標楷體"/>
    </style:style>
    <style:style style:name="T4" style:family="text">
      <style:text-properties fo:color="#000000" style:font-name="新細明體" style:letter-kerning="true" style:font-name-asian="新細明體" style:font-name-complex="標楷體"/>
    </style:style>
    <style:style style:name="T5" style:family="text">
      <style:text-properties fo:color="#000000" style:font-size-complex="12pt"/>
    </style:style>
    <style:style style:name="T6" style:family="text">
      <style:text-properties fo:color="#000000" style:font-size-complex="12pt"/>
    </style:style>
    <style:style style:name="T7" style:family="text">
      <style:text-properties fo:font-weight="bold" style:font-weight-asian="bold" style:font-name-complex="華康楷書體W7" style:font-weight-complex="bold"/>
    </style:style>
    <style:style style:name="T8" style:family="text">
      <style:text-properties fo:font-weight="bold" style:font-weight-asian="bold" style:font-name-complex="華康楷書體W7" style:font-weight-complex="bold"/>
    </style:style>
    <style:style style:name="T9" style:family="text">
      <style:text-properties fo:font-size="14pt" fo:font-weight="bold" style:font-size-asian="14pt" style:font-weight-asian="bold" style:font-name-complex="標楷體" style:font-size-complex="14pt"/>
    </style:style>
    <style:style style:name="T10" style:family="text">
      <style:text-properties fo:font-size="14pt" fo:font-weight="bold" style:font-size-asian="14pt" style:font-weight-asian="bold" style:font-name-complex="標楷體" style:font-size-complex="14pt"/>
    </style:style>
    <style:style style:name="T11" style:family="text">
      <style:text-properties fo:font-size="14pt" fo:font-weight="bold" style:font-size-asian="14pt" style:font-weight-asian="bold" style:font-size-complex="14pt"/>
    </style:style>
    <style:style style:name="T12" style:family="text">
      <style:text-properties style:font-name-complex="標楷體"/>
    </style:style>
    <style:style style:name="T13" style:family="text">
      <style:text-properties style:font-name-complex="標楷體" style:font-size-complex="14pt"/>
    </style:style>
    <style:style style:name="T14" style:family="text">
      <style:text-properties style:font-name-complex="標楷體" style:font-size-complex="14pt"/>
    </style:style>
    <style:style style:name="T15" style:family="text">
      <style:text-properties style:font-name-complex="標楷體" style:font-size-complex="14pt" style:font-weight-complex="bold"/>
    </style:style>
    <style:style style:name="T16" style:family="text">
      <style:text-properties style:font-name-complex="標楷體" style:font-size-complex="14pt" style:font-weight-complex="bold"/>
    </style:style>
    <style:style style:name="T17" style:family="text">
      <style:text-properties style:font-name-complex="標楷體"/>
    </style:style>
    <style:style style:name="T18" style:family="text">
      <style:text-properties style:font-name-complex="標楷體" style:font-weight-complex="bold"/>
    </style:style>
    <style:style style:name="T19" style:family="text">
      <style:text-properties style:font-name-complex="標楷體" style:font-weight-complex="bold"/>
    </style:style>
    <style:style style:name="T20" style:family="text">
      <style:text-properties style:font-size-complex="14pt"/>
    </style:style>
    <style:style style:name="T21" style:family="text">
      <style:text-properties style:font-size-complex="14pt" style:font-weight-complex="bold"/>
    </style:style>
    <style:style style:name="T22" style:family="text">
      <style:text-properties style:font-name-complex="華康楷書體W7"/>
    </style:style>
    <style:style style:name="T23" style:family="text">
      <style:text-properties style:font-name-complex="華康楷書體W7"/>
    </style:style>
    <style:style style:name="T24" style:family="text">
      <style:text-properties style:font-weight-complex="bold"/>
    </style:style>
    <style:style style:name="T25" style:family="text">
      <style:text-properties style:font-weight-complex="bold"/>
    </style:style>
    <style:style style:name="T26" style:family="text">
      <style:text-properties style:font-name="新細明體" style:font-name-asian="新細明體" style:font-name-complex="新細明體" style:font-size-complex="14pt"/>
    </style:style>
    <style:style style:name="T27" style:family="text">
      <style:text-properties style:font-name="新細明體" style:font-name-asian="新細明體" style:font-name-complex="新細明體" style:font-size-complex="14pt" style:font-weight-complex="bold"/>
    </style:style>
    <style:style style:name="T28" style:family="text">
      <style:text-properties style:font-name="新細明體" style:font-name-asian="新細明體" style:font-name-complex="新細明體"/>
    </style:style>
    <style:style style:name="T29" style:family="text">
      <style:text-properties style:font-name="新細明體" style:font-name-asian="新細明體" style:font-name-complex="新細明體" style:font-weight-complex="bold"/>
    </style:style>
    <style:style style:name="T30" style:family="text">
      <style:text-properties style:font-name="新細明體" style:font-name-asian="新細明體" style:font-name-complex="新細明體" style:font-size-complex="12pt" style:font-weight-complex="bold"/>
    </style:style>
    <style:style style:name="T31" style:family="text">
      <style:text-properties style:font-name="新細明體" style:letter-kerning="true" style:font-name-asian="新細明體" style:font-name-complex="標楷體"/>
    </style:style>
    <style:style style:name="T32" style:family="text">
      <style:text-properties style:font-name="新細明體" fo:letter-spacing="-0.014cm" fo:language="none" fo:country="none" style:font-name-asian="新細明體" style:font-name-complex="新細明體" style:font-size-complex="14pt"/>
    </style:style>
    <style:style style:name="T33" style:family="text">
      <style:text-properties style:font-name="新細明體" fo:language="none" fo:country="none" style:font-name-asian="新細明體" style:font-name-complex="新細明體" style:font-size-complex="14pt"/>
    </style:style>
    <style:style style:name="T34" style:family="text">
      <style:text-properties style:letter-kerning="true" style:font-name-complex="標楷體"/>
    </style:style>
    <style:style style:name="T35" style:family="text">
      <style:text-properties style:letter-kerning="true" style:font-name-complex="標楷體"/>
    </style:style>
    <style:style style:name="T36" style:family="text">
      <style:text-properties style:letter-kerning="true" style:font-name-complex="Calibri"/>
    </style:style>
    <style:style style:name="T37" style:family="text">
      <style:text-properties style:letter-kerning="true" style:font-name-complex="新細明體"/>
    </style:style>
    <style:style style:name="T38" style:family="text">
      <style:text-properties style:language-asian="ja" style:country-asian="JP" style:font-name-complex="標楷體" style:font-size-complex="14pt"/>
    </style:style>
    <style:style style:name="T39" style:family="text">
      <style:text-properties style:language-asian="ja" style:country-asian="JP" style:font-name-complex="標楷體" style:font-size-complex="14pt"/>
    </style:style>
    <style:style style:name="T40" style:family="text">
      <style:text-properties style:font-name-complex="Arial"/>
    </style:style>
    <style:style style:name="T41" style:family="text">
      <style:text-properties fo:color="#000000"/>
    </style:style>
    <style:style style:name="T42" style:family="text">
      <style:text-properties fo:color="#000000" style:font-name-complex="標楷體"/>
    </style:style>
    <style:style style:name="T43" style:family="text">
      <style:text-properties fo:color="#000000" fo:language="af" fo:country="ZA" style:font-name-complex="新細明體"/>
    </style:style>
    <style:style style:name="T44" style:family="text">
      <style:text-properties fo:color="#000000" fo:language="af" fo:country="ZA" style:font-name-complex="新細明體"/>
    </style:style>
    <style:style style:name="T45" style:family="text">
      <style:text-properties fo:color="#000000" style:font-weight-complex="bold"/>
    </style:style>
    <style:style style:name="T46" style:family="text">
      <style:text-properties fo:color="#000000" style:font-name="新細明體" style:font-name-asian="新細明體" style:font-name-complex="新細明體" style:font-weight-complex="bold"/>
    </style:style>
    <style:style style:name="T47" style:family="text">
      <style:text-properties fo:color="#000000" style:font-name="新細明體" style:font-name-asian="新細明體" style:font-name-complex="新細明體"/>
    </style:style>
    <style:style style:name="T48" style:family="text">
      <style:text-properties fo:color="#000000" style:font-name="新細明體" fo:language="zh" fo:country="TW" style:font-name-asian="新細明體" style:font-name-complex="新細明體"/>
    </style:style>
    <style:style style:name="T49" style:family="text">
      <style:text-properties fo:color="#000000"/>
    </style:style>
    <style:style style:name="T50" style:family="text">
      <style:text-properties fo:color="#000000" fo:language="zh" fo:country="TW"/>
    </style:style>
    <style:style style:name="T51" style:family="text">
      <style:text-properties fo:color="#000000" fo:language="zh" fo:country="TW"/>
    </style:style>
    <style:style style:name="T52" style:family="text">
      <style:text-properties fo:color="#000000" fo:language="zh" fo:country="TW" style:font-name-complex="標楷體"/>
    </style:style>
    <style:style style:name="T53" style:family="text">
      <style:text-properties fo:background-color="#d8d8d8" loext:char-shading-value="0"/>
    </style:style>
    <style:style style:name="T54" style:family="text">
      <style:text-properties fo:language="zh" fo:country="TW" style:letter-kerning="true" style:font-name-complex="標楷體" style:font-size-complex="12pt"/>
    </style:style>
    <style:style style:name="T55" style:family="text">
      <style:text-properties fo:language="zh" fo:country="TW" style:letter-kerning="true" style:font-name-complex="標楷體" style:font-size-complex="12pt"/>
    </style:style>
    <style:style style:name="T56" style:family="text">
      <style:text-properties fo:language="zh" fo:country="TW" style:font-name-complex="標楷體"/>
    </style:style>
    <style:style style:name="T57" style:family="text">
      <style:text-properties fo:language="zh" fo:country="TW"/>
    </style:style>
    <style:style style:name="T58" style:family="text">
      <style:text-properties style:font-name-complex="Times New Roman" style:font-size-complex="12pt" style:font-weight-complex="bold"/>
    </style:style>
    <style:style style:name="T59" style:family="text">
      <style:text-properties fo:color="#ff0000" fo:language="zh" fo:country="TW" style:font-name-complex="標楷體"/>
    </style:style>
    <style:style style:name="T60" style:family="text">
      <style:text-properties fo:color="#ff0000" fo:letter-spacing="-0.007cm" style:font-name-complex="標楷體" style:font-weight-complex="bold"/>
    </style:style>
    <style:style style:name="T61" style:family="text">
      <style:text-properties fo:letter-spacing="-0.007cm"/>
    </style:style>
    <style:style style:name="T62" style:family="text">
      <style:text-properties fo:letter-spacing="-0.007cm" style:font-name-complex="標楷體"/>
    </style:style>
    <style:style style:name="T63" style:family="text">
      <style:text-properties fo:letter-spacing="-0.007cm" style:font-name-complex="標楷體"/>
    </style:style>
    <style:style style:name="T64" style:family="text">
      <style:text-properties fo:letter-spacing="-0.007cm"/>
    </style:style>
    <style:style style:name="T65" style:family="text">
      <style:text-properties fo:letter-spacing="-0.014cm" style:font-name-complex="標楷體" style:font-size-complex="14pt"/>
    </style:style>
    <style:style style:name="T66" style:family="text">
      <style:text-properties fo:letter-spacing="-0.014cm" fo:language="none" fo:country="none" style:font-name-complex="標楷體" style:font-size-complex="14pt"/>
    </style:style>
    <style:style style:name="T67" style:family="text">
      <style:text-properties fo:language="none" fo:country="none" style:font-name-complex="標楷體" style:font-size-complex="14pt"/>
    </style:style>
    <style:style style:name="T68" style:family="text">
      <style:text-properties fo:language="none" fo:country="none"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高雄市政府觀光局105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1"><text:span text:style-name="T9">執　　行　　成　　果　　與　　效　　益</text:span></text:p>
            </table:table-cell>
          </table:table-row>
        </table:table-header-rows>
        <table:table-row table:style-name="表格1.1">
          <table:table-cell table:style-name="表格1.A2" office:value-type="string">
            <text:p text:style-name="P121">壹、觀光行銷</text:p>
            <text:p text:style-name="P129">一、<text:span text:style-name="T24">積極辦理觀光推廣</text:span></text:p>
            <text:p text:style-name="P130">(一)參加國外旅展暨觀光推廣活動</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3">(二)參與國內旅展</text:p>
            <text:p text:style-name="P130"/>
            <text:p text:style-name="P130"/>
            <text:p text:style-name="P130"/>
            <text:p text:style-name="P133">(三)國內外市場接待踩線</text:p>
            <text:p text:style-name="P130"/>
            <text:p text:style-name="P130"><text:soft-page-break/></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text:soft-page-break/></text:p>
            <text:p text:style-name="P130"/>
            <text:p text:style-name="P130"/>
            <text:p text:style-name="P130"/>
            <text:p text:style-name="P130"/>
            <text:p text:style-name="P130"/>
            <text:p text:style-name="P130"/>
            <text:p text:style-name="P130"/>
            <text:p text:style-name="P135">二、多元化行銷策略作為</text:p>
            <text:p text:style-name="P130">(一)設置旅遊服務中心</text:p>
            <text:p text:style-name="P130"/>
            <text:p text:style-name="P130"/>
            <text:p text:style-name="P130"/>
            <text:p text:style-name="P130"/>
            <text:p text:style-name="P130"/>
            <text:p text:style-name="P130"/>
            <text:p text:style-name="P130"/>
            <text:p text:style-name="P130"/>
            <text:p text:style-name="P130"/>
            <text:p text:style-name="P133">(二)完善觀光資訊系統服務</text:p>
            <text:p text:style-name="P130"/>
            <text:p text:style-name="P130"/>
            <text:p text:style-name="P130"/>
            <text:p text:style-name="P130"/>
            <text:p text:style-name="P130"/>
            <text:p text:style-name="P130"/>
            <text:p text:style-name="P130"/>
            <text:p text:style-name="P133">(三)編印觀光宣導品</text:p>
            <text:p text:style-name="P130"><text:s/></text:p>
            <text:p text:style-name="P130"/>
            <text:p text:style-name="P130"/>
            <text:p text:style-name="P130"/>
            <text:p text:style-name="P130"/>
            <text:p text:style-name="P130"/>
            <text:p text:style-name="P130"/>
            <text:p text:style-name="P130"/>
            <text:p text:style-name="P130"/>
            <text:p text:style-name="P130"/>
            <text:p text:style-name="P130"><text:soft-page-break/></text:p>
            <text:p text:style-name="P130"/>
            <text:p text:style-name="P133">(四)補助觀光行銷推廣</text:p>
            <text:p text:style-name="P130"/>
            <text:p text:style-name="P130"/>
            <text:p text:style-name="P130"/>
            <text:p text:style-name="P130"/>
            <text:p text:style-name="P130">(五)推出高屏澎好玩卡智慧旅遊</text:p>
            <text:p text:style-name="P130"/>
            <text:p text:style-name="P130"/>
            <text:p text:style-name="P130"/>
            <text:p text:style-name="P130"/>
            <text:p text:style-name="P130"/>
            <text:p text:style-name="P130">(六)辦理高雄熊觀光大使行銷推廣</text:p>
            <text:p text:style-name="P130"/>
            <text:p text:style-name="P130"/>
            <text:p text:style-name="P130"/>
            <text:p text:style-name="P130"/>
            <text:p text:style-name="P130"/>
            <text:p text:style-name="P130"/>
            <text:p text:style-name="P130"/>
            <text:p text:style-name="P130"/>
            <text:p text:style-name="P130"/>
            <text:p text:style-name="P130">三、積極開拓國際觀光客源</text:p>
            <text:p text:style-name="P133">(一)國際郵輪接待</text:p>
            <text:p text:style-name="P130"/>
            <text:p text:style-name="P130"/>
            <text:p text:style-name="P130"/>
            <text:p text:style-name="P133">(二)爭取國際航線航班</text:p>
            <text:p text:style-name="P130"/>
            <text:p text:style-name="P130"/>
            <text:p text:style-name="P133">(三)東南亞語導覽人員培訓</text:p>
            <text:p text:style-name="P130"/>
            <text:p text:style-name="P130"/>
            <text:p text:style-name="P130"/>
            <text:p text:style-name="P130"><text:soft-page-break/></text:p>
            <text:p text:style-name="P136"><text:span text:style-name="T7">貳</text:span><text:span text:style-name="T7">、觀光產業</text:span><text:span text:style-name="T7">提升及管理</text:span></text:p>
            <text:p text:style-name="P130">一、觀光旅館招商</text:p>
            <text:p text:style-name="P130"/>
            <text:p text:style-name="P130"/>
            <text:p text:style-name="P130"/>
            <text:p text:style-name="P130"/>
            <text:p text:style-name="P130"/>
            <text:p text:style-name="P130"/>
            <text:p text:style-name="P130"/>
            <text:p text:style-name="P130"/>
            <text:p text:style-name="P137">二、觀光產業輔導管理</text:p>
            <text:p text:style-name="P130">(一)觀光產業輔導及示範點建置</text:p>
            <text:p text:style-name="P130"/>
            <text:p text:style-name="P130"/>
            <text:p text:style-name="P130"/>
            <text:p text:style-name="P130"/>
            <text:p text:style-name="P130"/>
            <text:p text:style-name="P130"/>
            <text:p text:style-name="P130">(二)溫泉合法化之輔導管理</text:p>
            <text:p text:style-name="P130"/>
            <text:p text:style-name="P130"/>
            <text:p text:style-name="P130"/>
            <text:p text:style-name="P130"/>
            <text:p text:style-name="P130"/>
            <text:p text:style-name="P130"/>
            <text:p text:style-name="P130">(三)輔導旅館及民宿品質提升</text:p>
            <text:p text:style-name="P130"/>
            <text:p text:style-name="P130"/>
            <text:p text:style-name="P130"/>
            <text:p text:style-name="P130">(四)旅宿業檢查及管理</text:p>
            <text:p text:style-name="P130"/>
            <text:p text:style-name="P130"/>
            <text:p text:style-name="P130"/>
            <text:p text:style-name="P130"/>
            <text:p text:style-name="P130"/>
            <text:p text:style-name="P130"><text:soft-page-break/></text:p>
            <text:p text:style-name="P130"/>
            <text:p text:style-name="P130"/>
            <text:p text:style-name="P130">(五)舉辦高雄觀光發展座談會</text:p>
            <text:p text:style-name="P130"/>
            <text:p text:style-name="P130"/>
            <text:p text:style-name="P130"/>
            <text:p text:style-name="P130"/>
            <text:p text:style-name="P120"><text:span text:style-name="T22">參</text:span><text:span text:style-name="T22">、觀光發展</text:span></text:p>
            <text:p text:style-name="P137">一、辦理年度觀光主題活動</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text:soft-page-break/></text:p>
            <text:p text:style-name="P130"/>
            <text:p text:style-name="P130"/>
            <text:p text:style-name="P130"/>
            <text:p text:style-name="P130"/>
            <text:p text:style-name="P130"/>
            <text:p text:style-name="P130"/>
            <text:p text:style-name="P137">二、推動在地特色觀光活動</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text:soft-page-break/></text:p>
            <text:p text:style-name="P130"/>
            <text:p text:style-name="P130"/>
            <text:p text:style-name="P130"/>
            <text:p text:style-name="P130"/>
            <text:p text:style-name="P130"/>
            <text:p text:style-name="P130"/>
            <text:p text:style-name="P130"/>
            <text:p text:style-name="P130"/>
            <text:p text:style-name="P130"/>
            <text:p text:style-name="P130"/>
            <text:p text:style-name="P130">三、推廣八一氣爆後本市之觀光旅遊活動</text:p>
            <text:p text:style-name="P130"/>
            <text:p text:style-name="P130"/>
            <text:p text:style-name="P130"/>
            <text:p text:style-name="P122">肆、景點建設及營運管理</text:p>
            <text:p text:style-name="P130">一、蓮池潭風景區</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text:soft-page-break/></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二、金獅湖風景區</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三、惡地景觀廊帶</text:p>
            <text:p text:style-name="P130"/>
            <text:p text:style-name="P130"/>
            <text:p text:style-name="P130"/>
            <text:p text:style-name="P130"/>
            <text:p text:style-name="P130"/>
            <text:p text:style-name="P130"/>
            <text:p text:style-name="P130"><text:soft-page-break/></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四、旗津風景區</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五、壽山風景區</text:p>
            <text:p text:style-name="P130"/>
            <text:p text:style-name="P130"/>
            <text:p text:style-name="P130"/>
            <text:p text:style-name="P130"/>
            <text:p text:style-name="P130"/>
            <text:p text:style-name="P130"/>
            <text:p text:style-name="P130"/>
            <text:p text:style-name="P130"/>
            <text:p text:style-name="P130"/>
            <text:p text:style-name="P130"/>
            <text:p text:style-name="P130">六、西子灣及愛河</text:p>
            <text:p text:style-name="P130"/>
            <text:p text:style-name="P130"><text:soft-page-break/></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2"/>
            <text:p text:style-name="P132">七、澄清湖</text:p>
            <text:p text:style-name="P130"/>
            <text:p text:style-name="P130"/>
            <text:p text:style-name="P130"/>
            <text:p text:style-name="P130"/>
            <text:p text:style-name="P130"/>
            <text:p text:style-name="P130"/>
            <text:p text:style-name="P130">八、其他觀光建設</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text:soft-page-break/></text:p>
            <text:p text:style-name="P130"/>
            <text:p text:style-name="P130"/>
            <text:p text:style-name="P130"/>
            <text:p text:style-name="P120"><text:span text:style-name="T22">伍</text:span><text:span text:style-name="T22">、動物園</text:span><text:span text:style-name="T22">營運</text:span><text:span text:style-name="T22">管理</text:span></text:p>
            <text:p text:style-name="P137">一、動物飼養管理與醫療保健</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7">二、動物園維護管理</text:p>
            <text:p text:style-name="P130"/>
            <text:p text:style-name="P130"/>
            <text:p text:style-name="P130"/>
            <text:p text:style-name="P130"/>
            <text:p text:style-name="P130"><text:soft-page-break/></text:p>
            <text:p text:style-name="P130"/>
            <text:p text:style-name="P130"/>
            <text:p text:style-name="P130"/>
            <text:p text:style-name="P130"/>
            <text:p text:style-name="P130"/>
            <text:p text:style-name="P137">三、教育推廣暨行銷</text:p>
            <text:p text:style-name="P130"><text:s/></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text:soft-page-break/></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9">四、規劃內門觀光休閒園區</text:p>
            <text:p text:style-name="P130"/>
            <text:p text:style-name="P130"/>
            <text:p text:style-name="P130"/>
            <text:p text:style-name="P130"/>
            <text:p text:style-name="P130"/>
            <text:p text:style-name="P130"/>
            <text:p text:style-name="P137">五、與國內及國際動物園進行交流</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7">六、推動動物認養<text:soft-page-break/>計畫</text:p>
            <text:p text:style-name="P130"/>
          </table:table-cell>
          <table:table-cell table:style-name="表格1.B2" office:value-type="string">
            <text:p text:style-name="P8"/>
            <text:p text:style-name="P8"/>
            <text:p text:style-name="P8"/>
            <text:list xml:id="list74105649033392358" text:style-name="WW8Num9">
              <text:list-item>
                <text:p text:style-name="P15"><text:span text:style-name="T13">中國大陸及香港推廣：參加廣西省南寧市「第十九屆海峽兩岸旅行業聯誼會」、河北省唐山市「第21屆中國北方旅遊交易會」、香港國際旅展</text:span><text:span text:style-name="T26">。</text:span></text:p>
              </text:list-item>
              <text:list-item>
                <text:p text:style-name="P15"><text:span text:style-name="T13">新加坡及馬來西亞推廣：聯合本市公協會及飯店業者推出套裝行程，於吉隆坡舉辦高雄觀光推介會，再赴新加坡參加旅展，主打「一日農夫」、「文創」及「運動樂活」。</text:span></text:p>
              </text:list-item>
              <text:list-item>
                <text:p text:style-name="P20">韓國：</text:p>
                <text:list>
                  <text:list-item>
                    <text:p text:style-name="P21"><text:span text:style-name="T13">結合本市業者赴首爾參加「2016 HANATOUR國際旅展」，以「繽紛高雄．四季皆美」為主題，推廣高雄美景及物產水果，並與HANATOUR簽署友好合作備忘錄。</text:span></text:p>
                  </text:list-item>
                  <text:list-item>
                    <text:p text:style-name="P21"><text:span text:style-name="T13">由市長率團至姊妹市釜山拜訪，舉辦「農漁觀光物產暨會展推廣會」，韓國當地旅行社、會展業者、農漁產品通路業者、投資廠家等約200人蒞臨參與。</text:span></text:p>
                  </text:list-item>
                  <text:list-item>
                    <text:p text:style-name="P21"><text:span text:style-name="T13">配合高雄</text:span><text:span text:style-name="T26">、</text:span><text:span text:style-name="T13">釜山締結姊妹市50週年活動：</text:span></text:p>
                  </text:list-item>
                </text:list>
              </text:list-item>
            </text:list>
            <text:list xml:id="list538806050695474176" text:style-name="WW8Num6">
              <text:list-item>
                <text:list>
                  <text:list-item>
                    <text:p text:style-name="P22"><text:span text:style-name="T13">釜山航空刊登本市暢遊GO廣告及締結姊妹市50週年訊息。</text:span></text:p>
                  </text:list-item>
                  <text:list-item>
                    <text:p text:style-name="P22"><text:span text:style-name="T13">本市製作20面公車車體公益廣告，宣傳締結姊妹市50週年。</text:span></text:p>
                  </text:list-item>
                  <text:list-item>
                    <text:p text:style-name="P22"><text:span text:style-name="T13">為促進釜山航空搭載率，吸引遊客到訪高雄</text:span><text:span text:style-name="T26">，</text:span><text:span text:style-name="T13">本府觀光局提供高雄旅遊福袋800份予釜山航空，於活動期間贈送從釜山來高雄韓國遊客。</text:span></text:p>
                  </text:list-item>
                </text:list>
              </text:list-item>
            </text:list>
            <text:list xml:id="list151052493388752" text:continue-list="list74105649033392358" text:style-name="WW8Num9">
              <text:list-item>
                <text:p text:style-name="P15"><text:span text:style-name="T13">日本推廣：赴日本大阪及東京參加國際旅展及辦理觀光推廣會，向當地業者及民眾推廣觀光。</text:span></text:p>
              </text:list-item>
              <text:list-item>
                <text:p text:style-name="P15"><text:span text:style-name="T13">越南推廣：</text:span><text:span text:style-name="T13">結合本市觀光業者</text:span><text:span text:style-name="T13">參加「</text:span><text:span text:style-name="T13">2016</text:span><text:span text:style-name="T13">越南胡志明市國際旅展」推廣觀光，並拜訪胡志明市旅遊局、越捷航空等當地觀光主管機關及航空旅遊業者，促成越捷航空於105年</text:span><text:span text:style-name="T13">12</text:span><text:span text:style-name="T13">月</text:span><text:span text:style-name="T13">12</text:span><text:span text:style-name="T13">日開航</text:span><text:span text:style-name="T13">【高雄-胡志明】</text:span><text:span text:style-name="T13">航班。</text:span></text:p>
              </text:list-item>
              <text:list-item>
                <text:p text:style-name="P15"><text:span text:style-name="T13">泰國推廣：因應新南向政策</text:span><text:span text:style-name="T26">，</text:span><text:span text:style-name="T13">結合本市觀光業者及交通部觀光局赴泰國辦理台灣觀光推廣活動。</text:span></text:p>
              </text:list-item>
            </text:list>
            <text:p text:style-name="P23"/>
            <text:p text:style-name="P24"><text:span text:style-name="T13">本府觀光局結合文化局、海洋局、原民會及各旅遊相關公協會共同參加「高雄市旅行公會國際旅展」、「高雄市旅行公會冬季國際旅展」、「台北國際旅展」、「台中國際旅展」、「大台南國際旅展」，共同行銷高雄觀光。</text:span></text:p>
            <text:p text:style-name="P4"/>
            <text:list xml:id="list3705612076637056095" text:style-name="WW8Num12">
              <text:list-item>
                <text:p text:style-name="P16">大陸市場：</text:p>
              </text:list-item>
            </text:list>
            <text:list xml:id="list1376833692010360792" text:style-name="WW8Num14">
              <text:list-item>
                <text:p text:style-name="P26"><text:span text:style-name="T34">接待</text:span><text:span text:style-name="T13">北京市旅遊業者暨媒體踩線團</text:span><text:span text:style-name="T26">，</text:span><text:span text:style-name="T13">以及浙江省</text:span><text:span text:style-name="T26">、</text:span><text:span text:style-name="T13">江蘇省</text:span><text:span text:style-name="T26">、</text:span><text:span text:style-name="T34">上海市等</text:span><text:span text:style-name="T13">旅遊業踩線團。</text:span></text:p>
              </text:list-item>
              <text:list-item>
                <text:p text:style-name="P26"><text:soft-page-break/><text:span text:style-name="T13">參與廣東省中山四縣市於本市辦理「廣東觀光推介會」</text:span><text:span text:style-name="T26">、</text:span><text:span text:style-name="T13">海南省於本市辦理「海南觀光推介會」。</text:span></text:p>
              </text:list-item>
            </text:list>
            <text:list xml:id="list151051403446588" text:continue-list="list3705612076637056095" text:style-name="WW8Num12">
              <text:list-item>
                <text:p text:style-name="P16">香港、澳門市場：</text:p>
              </text:list-item>
            </text:list>
            <text:list xml:id="list6434218832515342892" text:style-name="WW8Num3">
              <text:list-item>
                <text:p text:style-name="P32">接待港台旅行社同業商會參訪團，與本府觀光局、本市觀光業者交流。</text:p>
              </text:list-item>
              <text:list-item>
                <text:p text:style-name="P31"><text:span text:style-name="T13">接待遠東航空澳門-高雄首航旅遊業者及記者踩線團。</text:span></text:p>
              </text:list-item>
            </text:list>
            <text:list xml:id="list151052090033946" text:continue-list="list151051403446588" text:style-name="WW8Num12">
              <text:list-item>
                <text:p text:style-name="P16">新加坡市場：</text:p>
              </text:list-item>
            </text:list>
            <text:p text:style-name="P33"><text:span text:style-name="T34">(1)接待</text:span><text:span text:style-name="T13">新加坡當地唯一免收費電視頻道「新傳媒公司」來台錄製全新旅遊節目，拍攝本市景點及在地美食伴手禮店家等</text:span><text:span text:style-name="T26">。</text:span><text:span text:style-name="T13">該節目預計於2017年1至3月在該電視台收視率最高的「8頻道」8點黃金時段播出，同時段節目平均約有100萬人收看。</text:span></text:p>
            <text:p text:style-name="P33"><text:span text:style-name="T34">(2)</text:span><text:span text:style-name="T13">與新加坡辦事處及華航合作辦理新加坡旅行社及媒體業者踩線團至高雄踩線。</text:span></text:p>
            <text:p text:style-name="P37">4.韓國市場：</text:p>
            <text:list xml:id="list998293462821178985" text:style-name="WW8Num4">
              <text:list-item>
                <text:p text:style-name="P27">韓國釜山姊妹市每月發行的「釜山故事」月刊雜誌訪問本府，於105年2月、3月出刊，介紹高雄及釜山兩市淵源。</text:p>
              </text:list-item>
              <text:list-item>
                <text:p text:style-name="P27">韓國釜山MBC文化放送電視台至本市拍攝「Wide Show!幸福的星期五」旅遊節目，拍攝駁二、打狗英國領事館、蓮池潭、六合夜市、旗津等。</text:p>
              </text:list-item>
              <text:list-item>
                <text:p text:style-name="P27">韓國TOUR DE MONDE雜誌採訪本府，並於105年9月號中推出兩市50周年專案紀念報導，以10頁篇幅報導高雄與釜山之美食與城市風情。</text:p>
              </text:list-item>
            </text:list>
            <text:p text:style-name="P37">5.日本市場：</text:p>
            <text:list xml:id="list5620006517479183153" text:style-name="WW8Num8">
              <text:list-item>
                <text:p text:style-name="P29"><text:span text:style-name="T38">刊登廣告於日本旅遊書「</text:span><text:span text:style-name="T38">rurubu</text:span><text:span text:style-name="T38">」（るるぶ）和「台灣步方」（台湾の歩き方），各有</text:span><text:span text:style-name="T38">2</text:span><text:span text:style-name="T38">頁跨頁廣告。</text:span><text:span text:style-name="T13">兩本旅遊書發行量均在</text:span><text:span text:style-name="T13">13</text:span><text:span text:style-name="T13">萬本以上。</text:span></text:p>
              </text:list-item>
              <text:list-item>
                <text:p text:style-name="P30">與日本昭文社開發台灣旅遊APP「Dig Taiwan」日本版合作，刊登高雄廣告版面。</text:p>
              </text:list-item>
              <text:list-item>
                <text:p text:style-name="P30">接待日本「jc東海號」青年船共600多名青年旅客來高。</text:p>
              </text:list-item>
              <text:list-item>
                <text:p text:style-name="P29"><text:span text:style-name="T13">與日本江之電電鐵、高雄捷運合作推送客計畫，提供文宣及100份小禮物給來高旅客。</text:span></text:p>
              </text:list-item>
              <text:list-item>
                <text:p text:style-name="P29"><text:span text:style-name="T13">接待日本秋田縣、力木縣、山形縣、熊本縣、長野縣(松本市)等縣市官方及民間團體，交流觀光相關議題。</text:span></text:p>
              </text:list-item>
            </text:list>
            <text:p text:style-name="P36"><text:span text:style-name="T13">6.越南市場：</text:span></text:p>
            <text:p text:style-name="P45">(1)參加交通部觀光局及越南旅遊總局第五屆台越觀光合作</text:p>
            <text:p text:style-name="P46">會議。</text:p>
            <text:p text:style-name="P47"><text:span text:style-name="T13">(</text:span><text:span text:style-name="T13">2)</text:span>參加<text:span text:style-name="T13">越南旅遊總局於本市舉辦之越南觀光推介會</text:span><text:span text:style-name="T26">、</text:span>越南<text:span text:style-name="T13">胡志明市旅遊局於本市舉辦之觀光推廣會。</text:span></text:p>
            <text:p text:style-name="P48">(3)參加<text:span text:style-name="T13">越捷航空【高雄-胡志明】開航記者會</text:span><text:span text:style-name="T26">，</text:span><text:span text:style-name="T13">辦理越捷航空【高雄-胡志明】首航迎賓活動，致贈高雄熊紀念品及高雄旅遊文宣</text:span><text:span text:style-name="T26">，</text:span><text:span text:style-name="T13">並接待越捷航空首航越南旅行業者踩線團。</text:span></text:p>
            <text:p text:style-name="P36"><text:span text:style-name="T13">7.泰國市場</text:span><text:span text:style-name="T13">：</text:span></text:p>
            <text:p text:style-name="P47"><text:soft-page-break/><text:span text:style-name="T13">(1)與交通部觀光局赴泰國參加台灣觀光推廣活動及拜會泰國出境旅遊協會。</text:span></text:p>
            <text:p text:style-name="P47"><text:span text:style-name="T13">(2)</text:span><text:span text:style-name="T34">接待泰國旅遊聯合會聯邦省旅遊交易協會</text:span><text:span text:style-name="T31">、</text:span><text:span text:style-name="T34">泰國台商聯合總會及東盟投資促進協會</text:span><text:span text:style-name="T31">、</text:span><text:span text:style-name="T34">ATTA泰國入境旅遊協會</text:span><text:span text:style-name="T31">、</text:span><text:span text:style-name="T34">TTAA泰國出境旅遊協會等參訪團。</text:span></text:p>
            <text:p text:style-name="P54"/>
            <text:p text:style-name="P45"/>
            <text:p text:style-name="P36"><text:span text:style-name="T13">1.結合在地產、官、學及民間團體資源與力量，於本市重要交通節點和特色風景區，包括高鐵左營站、高雄火車站、高雄機場國內航廈、田寮月世界等據點提供旅遊諮詢服務，建構本市友善旅遊環境與形象，並獲交通部觀光局評鑑105年旅遊服務體系直轄市組第一名。</text:span></text:p>
            <text:p text:style-name="P36"><text:span text:style-name="T13">2.為擴展旅遊服務中心據點，提供便捷、親切的旅遊服務，與統一超商及各特色店家合作，首創全台「類i-center」旅遊資訊站</text:span><text:span text:style-name="T26">。</text:span><text:span text:style-name="T12">目前已完成旗美9區、大樹區、大社、岡山、橋頭、梓官、小港、鹽埕、旗津、西子灣地區等計49個服務據點，提供遊客觀光旅遊摺頁及旅遊諮詢服務</text:span><text:span text:style-name="T13">。</text:span></text:p>
            <text:p text:style-name="P37"/>
            <text:p text:style-name="P37">1.有效運用觀光局行政資訊網及高雄旅遊網等數位行銷宣傳高雄，並重新建置高雄旅遊網網站，提供「電腦版」及「行動版」網頁，提升網站資訊豐富度並強化網站吸引力。</text:p>
            <text:p text:style-name="P36"><text:span text:style-name="T13">2.由專人經營高雄旅遊網臉書等社群網站，每日發送具高雄特色之訊息，持續提升民眾對本市觀光的關注度及參與度，其中臉書粉絲人數已由104年底約33萬2千餘人成長至105年底約36萬餘人，成長幅度達8%；另微博粉絲數由26萬6千餘人成長至28萬8千人，成長幅度亦達8%。</text:span></text:p>
            <text:p text:style-name="P55"/>
            <text:list xml:id="list8148208668643939932" text:style-name="WW8Num15">
              <text:list-item>
                <text:p text:style-name="P18">與本市觀光協會合作，定期於「高雄暢遊GO觀光護照手冊」季刊刊登相關旅遊宣傳資訊，結合商家優惠包裝行程建議，每期發行10萬本，通路遍及超商、旅遊服務中心、高鐵、捷運站、觀光飯店及百貨公司、華航機艙等，提升本市旅遊消費商機。</text:p>
              </text:list-item>
              <text:list-item>
                <text:p text:style-name="P19"><text:span text:style-name="T13">以「微工具書」概念，設計印製高雄自由行手冊，共有繁中、 簡中、英、日、韓等五種語言版本，計29,000本，於國外旅展、觀光推廣會、駐外使館、桃園及小港機場旅服中心提供國外旅客索取。</text:span></text:p>
              </text:list-item>
              <text:list-item>
                <text:p text:style-name="P19"><text:span text:style-name="T12">針對新馬、日韓、大陸及香港等旅客不同旅遊偏好與習慣，及在高雄生活的各國人士實際體驗，拍攝4支不同語言版本影片，並於國外機場、飯店、航空公司、國外電視旅遊節目及國內外旅展、推廣會播放行銷</text:span><text:span text:style-name="T13">。</text:span></text:p>
              </text:list-item>
            </text:list>
            <text:p text:style-name="P60"/>
            <text:p text:style-name="P24"><text:span text:style-name="T13">為開發東北亞、東南亞及港澳客源，特依高雄市觀光行銷推廣補助辦法，訂定「2016獎勵旅行業推廣東北亞及東南亞至高雄旅遊住宿實施計畫」，以吸引各旅行社規劃高雄市套裝行程組團送客至高雄旅遊住宿，於105年2月25日公告，105年共計10家旅行社送客1,106</text:span><text:soft-page-break/><text:span text:style-name="T13">人至高雄旅遊。</text:span></text:p>
            <text:p text:style-name="P25"/>
            <text:p text:style-name="P63"><text:span text:style-name="T15">104年、105年跨域整合高雄、屏東與澎湖商家與交通資源，藉由雲端商務平台系統，打造「食、宿、遊、購、行」全方位智慧旅遊，本計畫榮獲交通部觀光局評比直轄市組首選，共爭取中央1,200萬元補助款，以智慧旅遊概念，推出主題旅遊套票，並利用國內外旅展及多元媒體通路，行銷高雄及南台灣。截至105年底，發卡量已突破</text:span><text:span text:style-name="T15">5</text:span><text:span text:style-name="T15">萬張，NFC設備超過</text:span><text:span text:style-name="T15">100</text:span><text:span text:style-name="T15">台，合作店家超過1,200家。</text:span></text:p>
            <text:p text:style-name="P9"/>
            <text:list xml:id="list5360985169357073162" text:style-name="WW8Num13">
              <text:list-item>
                <text:p text:style-name="P64">參與「2016全台吉祥物PK戰@高雄」榮獲公僕組第一名。</text:p>
              </text:list-item>
              <text:list-item>
                <text:p text:style-name="P65"><text:span text:style-name="T12">以「</text:span><text:span text:style-name="T12">高雄熊</text:span><text:span text:style-name="T12">」</text:span><text:span text:style-name="T12">作為高雄觀光代言人</text:span><text:span text:style-name="T12">出席國外旅展、推介會及國內特展，包括日本東京旅展、香港旅展、越捷航空迎賓、郵輪迎賓、觀光雙層巴士、觀光遊百貨公司周年慶等，強化高雄熊觀光品牌。目前已配合各類議題出席近40場行銷活動，強化高雄旅遊意象。</text:span></text:p>
              </text:list-item>
              <text:list-item>
                <text:p text:style-name="P66"><text:span text:style-name="T13">提供高雄熊圖檔免費授權使用，增加觀光代言人曝光率，期以高雄熊萌經濟帶動本市觀光產業發展。</text:span></text:p>
              </text:list-item>
              <text:list-item>
                <text:p text:style-name="P67">由38個行政區區長或旅遊達人，帶領高雄熊實地前往當地著名景點拍攝影片或照片，並於社群網站宣傳，以吸引遊客來高旅遊。</text:p>
              </text:list-item>
            </text:list>
            <text:p text:style-name="P61"/>
            <text:p text:style-name="P11"/>
            <text:p text:style-name="P8"/>
            <text:p text:style-name="P7"><text:span text:style-name="T12">105年度共有13艘郵輪、43,048進出港人次，本府觀光局辦理鑽石公主號及海洋航行號等大型郵輪迎賓接待活動共3場次。105年下半年配合106年公主郵輪及麗星郵輪以高雄港為母港，於旅展及相關活動加強宣傳</text:span><text:span text:style-name="T28">，</text:span><text:span text:style-name="T12">積極協助行銷。</text:span></text:p>
            <text:p text:style-name="P8"/>
            <text:p text:style-name="P3"><text:span text:style-name="T13">為開拓高雄國際觀光市場，積極爭取新增航線航班，高雄國際機場每週單向平均航班由103年293班增加到105年338班(成長15.36％)，為本市帶進更多國際觀光客。</text:span></text:p>
            <text:p text:style-name="P68"/>
            <text:p text:style-name="P70"><text:span text:style-name="T13">配合新南向政策，辦理東南亞語導覽培訓班，培訓內容包括導覽解說技巧、旅遊安全事故處理、台灣習俗傳統文化、高雄景點介紹、戶外實務操作等，第一階段受訓完成學員共34人(含越南24人、印尼6人、泰國3人、柬埔寨1人)，可配合業界需求推廣高雄觀光。</text:span></text:p>
            <text:p text:style-name="P68"/>
            <text:p text:style-name="P68"/>
            <text:p text:style-name="P68"/>
            <text:p text:style-name="P49"><text:span text:style-name="T40">1.旗津</text:span><text:span text:style-name="T13">沙灘</text:span><text:span text:style-name="T40">渡假旅館開發案</text:span></text:p>
            <text:p text:style-name="P71"><text:span text:style-name="T18">活化旗津區公所及旗津醫院舊址土地並加以規劃利用，與國有財產署合作共同開發，招商引資興建優質住宿遊憩服務設施，以吸引更多遊客到訪。目前檢討規劃招商作業中</text:span><text:span text:style-name="T29">。</text:span></text:p>
            <text:p text:style-name="P37">2.蓮潭湖畔觀光旅館開發案</text:p>
            <text:p text:style-name="P71"><text:soft-page-break/><text:span text:style-name="T36">為活化市有資產，利用左營國中舊址臨水岸之優勢及區位獨特性，藉由都市計畫變更程序將學校用地變更為觀光發展特定專用區以一般觀光旅館為開發營運主體，期引入表演展場、餐廳、商場等附屬事業使用。</text:span><text:span text:style-name="T18">目前檢討規劃招商作業中</text:span><text:span text:style-name="T29">。</text:span></text:p>
            <text:p text:style-name="P57"/>
            <text:p text:style-name="P12"/>
            <text:p text:style-name="P7"><text:span text:style-name="T13">因應新南向政策，開拓穆斯林客源，輔導旅館、民宿及餐廳業者建置友善接待環境，本府觀光局舉辦「高雄市穆斯林友善餐旅認證輔導說明會」，由中國回教協會說明穆斯林友善餐旅認證方法及注意事項，交通部觀光局說明取得清真餐飲認證補助事宜</text:span><text:span text:style-name="T26">，</text:span><text:span text:style-name="T13">並邀請與會人員進行實地參訪，說明會計有超過200人參加。本市目前已通過認證餐旅有國賓大飯店、翰品酒店及君鴻國際酒店等3家旅館，已將相關申請資料及注意事項公告於高雄旅遊網</text:span><text:span text:style-name="T26">，</text:span><text:span text:style-name="T13">並將持續輔導有意願之業者申請認證。</text:span></text:p>
            <text:p text:style-name="P8"/>
            <text:p text:style-name="P36"><text:span text:style-name="T13">1.依「茂林國家風景區寶來、不老溫泉地區旅館及民宿輔導合法化方案」</text:span><text:span text:style-name="T26">，</text:span><text:span text:style-name="T15">輔導進入聯合審查會審查程序，13家已獲准同意開發，各業者依照非都市土地管制規則辦理土地變更編定程序，俟完成土地變更編訂、取得國有地使用權、建照等，即可向本府申請取得旅館業登記證，合法營業</text:span><text:span text:style-name="T27">。</text:span></text:p>
            <text:p text:style-name="P36"><text:span text:style-name="T15">2.辦理｢</text:span><text:span text:style-name="T13">高雄市</text:span><text:span text:style-name="T15">溫泉區管理計畫｣，已於105年8月24日通過交通部審查，並於9月8日公告實施。</text:span></text:p>
            <text:p text:style-name="P68"/>
            <text:p text:style-name="P7"><text:span text:style-name="T13">辦理</text:span><text:span text:style-name="T13">「</text:span><text:span text:style-name="T42">高雄市旅館民宿創意房型比賽</text:span><text:span text:style-name="T13">」</text:span><text:span text:style-name="T13">，由本市大專院校參與旅館或民宿之創意房型設計競賽，評選優勝者給予獎金。</text:span><text:span text:style-name="T43">105年以局部區域展開，以“鹽埕好味道</text:span><text:span text:style-name="T43">”</text:span><text:span text:style-name="T43">為主題發想，活動範圍劃定以鹽埕區為主。</text:span><text:span text:style-name="T13">計有4校5系參加競賽，4家旅宿業者接受輔導</text:span><text:span text:style-name="T26">，</text:span><text:span text:style-name="T13">進行住宿空間藝術改造。</text:span></text:p>
            <text:p text:style-name="P68"/>
            <text:p text:style-name="P36"><text:span text:style-name="T13">1.105年核發旅館業登記證暨旅館業專用標識共計24家。</text:span></text:p>
            <text:p text:style-name="P36"><text:span text:style-name="T13">2.105年訪查合法旅館營運狀況計448家次</text:span><text:span text:style-name="T26">；</text:span><text:span text:style-name="T13">訪查合法民宿營運狀況計59家次。</text:span></text:p>
            <text:p text:style-name="P36"><text:span text:style-name="T13">3.不定期辦理旅宿業檢查，105年稽查合法旅館448家次、非法旅館24家次、合法民宿59家次、非法民宿4家次、日租屋131家次，合計稽查666家次</text:span><text:span text:style-name="T26">，</text:span><text:span text:style-name="T13">裁罰83家，裁罰金額1,934萬元。</text:span></text:p>
            <text:p text:style-name="P36"><text:span text:style-name="T13">4.獲交通部觀光局「105年城市好旅宿-縣市政府管理績效評比」</text:span><text:span text:style-name="T12">特優首獎。</text:span></text:p>
            <text:p text:style-name="P41"/>
            <text:p text:style-name="P8">為開拓多元觀光市場及提升觀光產業升級，於105年10月13日舉辦「高雄觀光發展座談會」，針對「開拓高雄多元觀光市場」與「觀光產業提升與異業結盟推動」兩大專題共同研討，本市觀光相關公協會、業者、院校學者及本府相關局處等產官學界共約190餘人參加，期藉<text:soft-page-break/>由更多的經驗與意見交流，提供高雄觀光發展策略參考。</text:p>
            <text:p text:style-name="P68"/>
            <text:p text:style-name="P68"/>
            <text:list xml:id="list759497567903750565" text:style-name="WW8Num2">
              <text:list-item>
                <text:p text:style-name="P72">2016年高雄燈會藝術節</text:p>
              </text:list-item>
            </text:list>
            <text:p text:style-name="P123"><text:span text:style-name="T54">2月10日至22日在愛河流域沿岸展開，以「雄猴~愛．幸福」為主題，打造一系列具有童趣幸福元素的燈飾，並號召全國各地好手參與「燈飾佈置競賽」。除高雄燈會，還有佛光山平安燈會及旗山、岡山等地區組成的三山燈會。另特別舉辦萬人提燈大遊行，讓遊客及市民參與。活動期間愛河燈區計吸引遊客約244萬4千人次，加計其他燈區合計約724萬7千人次。共創造約28億5,700萬</text:span><text:span text:style-name="T54">元</text:span><text:span text:style-name="T54">經濟產值。</text:span></text:p>
            <text:list xml:id="list151050639085407" text:continue-numbering="true" text:style-name="WW8Num2">
              <text:list-item>
                <text:p text:style-name="P74"><text:span text:style-name="T45">2016年高雄內門宋江陣活動</text:span></text:p>
              </text:list-item>
            </text:list>
            <text:p text:style-name="P62"><text:span text:style-name="T45">4月2日至10日在內門順賢宮舉辦</text:span><text:span text:style-name="T46">，</text:span><text:span text:style-name="T45">包含開幕活動水舞煙火秀、全國高中職暨大專院校創意宋江陣頭大賽、文武陣頭大匯演、總鋪師美食饗宴、全民功夫操-宋江很操比賽、文史導覽活動等，活動期間參觀遊客約19.2萬人次，創造約1.9億元經濟效益，決賽日直播收視率達0.08，不重複收看人數約43萬4,000人。</text:span></text:p>
            <text:list xml:id="list151052536948587" text:continue-numbering="true" text:style-name="WW8Num2">
              <text:list-item>
                <text:p text:style-name="P72">2016高雄南橫馬拉松系列活動</text:p>
              </text:list-item>
            </text:list>
            <text:p text:style-name="P125">1月31日假寶來國小起跑，賽事行經台20線六龜荖濃至桃源勤和等地，為結合路跑活動以促進當地旅宿業商機，特與原民會、六龜及桃源區公所共同辦理計有3,600名選手報名；系列活動規劃於前一(30)日晚間假寶來國中辦理星光歡迎會，邀請六龜當地平埔族及原鄉桃源的在地特色表演團體，舉辦螢火晚會與參賽者同歡；除報名參賽選手外，預估總計有超過5,000人湧入寶來，使當地及旗美等地的旅宿業訂房全數客滿，有效帶動南橫的觀光商機及產值。</text:p>
            <text:list xml:id="list151050908011370" text:continue-numbering="true" text:style-name="WW8Num2">
              <text:list-item>
                <text:p text:style-name="P73">「2016旗津黑沙玩藝節」活動</text:p>
              </text:list-item>
            </text:list>
            <text:p text:style-name="P62"><text:span text:style-name="T45">活動期間自7月至8月，為高雄夏季大型專業沙雕展覽活動，以「高雄不思議」為主題，結合高雄沙灘海景、觀光旅遊、海陸空交通等港都魅力特色，由國內外沙雕大師製作40座創意主題沙雕，並週週推出多元主題活動，活動期間共吸引122萬人次參觀人潮，帶動旗津當地消費商機效益卓著，創造近7.6億元產值。</text:span></text:p>
            <text:list xml:id="list151051305963319" text:continue-numbering="true" text:style-name="WW8Num2">
              <text:list-item>
                <text:p text:style-name="P72">「2016田寮奇幻月世界」活動</text:p>
              </text:list-item>
            </text:list>
            <text:p text:style-name="P75"><text:span text:style-name="T45">於10月至11月在田寮月世界地景公園舉辦4場主題活動，現場高達3公尺的「月見女神」及幻光世界環湖步道主題裝置</text:span><text:span text:style-name="T46">，</text:span><text:span text:style-name="T45">為月世界的奇幻地形增添夜間風情，搭配黑色萬聖節及月影幻想藝術祭活動</text:span><text:span text:style-name="T46">，</text:span><text:span text:style-name="T45">並首次以舞者及光雕結合光影互動裝置藝術，提供民眾獨特視覺震撼及體驗。成功吸引約6.5萬人次遊客造訪</text:span><text:bookmark-start text:name="OLE_LINK1"/><text:bookmark-start text:name="OLE_LINK2"/><text:span text:style-name="T46">。</text:span></text:p>
            <text:p text:style-name="P42"/>
            <text:p text:style-name="P42">1.「高雄四季逍遙遊」套裝旅遊活動<text:bookmark-end text:name="OLE_LINK1"/><text:bookmark-end text:name="OLE_LINK2"/></text:p>
            <text:p text:style-name="P126">規劃於105年7月2日至106年4月30日在高雄各區辦理遊程活動<text:span text:style-name="T28">，</text:span><text:bookmark-start text:name="OLE_LINK5"/><text:bookmark-start text:name="OLE_LINK6"/>深入各區特色觀光景點，體驗一年四季在本市大城小鎮多元<text:soft-page-break/>又豐富的觀光樂趣。<text:bookmark-end text:name="OLE_LINK5"/><text:bookmark-end text:name="OLE_LINK6"/><text:bookmark-start text:name="OLE_LINK3"/><text:bookmark-start text:name="OLE_LINK4"/>活動遊程路線多達10條以上。截至105年底<text:span text:style-name="T28">，</text:span>累計出團達133趟次<text:span text:style-name="T28">，</text:span>報名總人數計4,569人。</text:p>
            <text:p text:style-name="P36"><text:bookmark-end text:name="OLE_LINK3"/><text:bookmark-end text:name="OLE_LINK4"/><text:span text:style-name="T41">2.</text:span><text:span text:style-name="T47">「</text:span><text:span text:style-name="T45">2016乘風而騎」單車旅遊活動</text:span></text:p>
            <text:p text:style-name="P127"><text:span text:style-name="T58">於10月15日至11月13日辦理，帶領遊客騎單車慢遊</text:span><text:span text:style-name="T30">，</text:span><text:span text:style-name="T58">造訪大高雄的山、川、河、港、城、鄉等在地特色景觀資源，</text:span><text:span text:style-name="T24">遊程安排結合地方文化特色及手作體驗活動，</text:span><text:span text:style-name="T58">共推出6條路線、1</text:span><text:span text:style-name="T24">0梯次活動</text:span><text:span text:style-name="T29">，</text:span><text:span text:style-name="T24">各梯次報名踴躍迅即額滿</text:span><text:span text:style-name="T29">，</text:span><text:span text:style-name="T24">共計330人參加。</text:span></text:p>
            <text:p text:style-name="P36"><text:span text:style-name="T41">3.</text:span><text:span text:style-name="T50">桃源區春季旅遊計畫</text:span></text:p>
            <text:p text:style-name="P76"><text:span text:style-name="T50">於</text:span><text:span text:style-name="T50">2</text:span><text:span text:style-name="T50">月至</text:span><text:span text:style-name="T50">5</text:span><text:span text:style-name="T50">月結合桃源區櫻花季及春季梅、李採收等時令季節特色活動，規劃辦理桃源區旅遊計畫，以展現本市部落特色農業並帶動當地觀光消費，並活絡在地產業為目標</text:span><text:span text:style-name="T48">，</text:span><text:span text:style-name="T50">共出團</text:span><text:span text:style-name="T50">20</text:span><text:span text:style-name="T50">梯次，報名參加人數共計600人</text:span><text:span text:style-name="T48">。</text:span></text:p>
            <text:p text:style-name="P36"><text:span text:style-name="T52">4.深入美</text:span><text:span text:style-name="T50">濃~自行車之旅</text:span></text:p>
            <text:p text:style-name="P59"><text:span text:style-name="T50">為讓遊客深入探訪美濃，進而增加對高雄多元文化認識，於1月至2月舉辦四場冬末自行車之旅，結合與在地店家、導覽員、手工藝業者、社區、餐飲業者、自行車業者，帶領遊客深入美濃單車輕旅行</text:span><text:span text:style-name="T48">，</text:span><text:span text:style-name="T50">報名參加人數共計100人。</text:span></text:p>
            <text:p text:style-name="P43">5.來觀光吧!魅力高雄</text:p>
            <text:p text:style-name="P59"><text:span text:style-name="T50">12月17日假林園區鳳芸宮前中芸漁港及海洋濕地公園舉辦，活動內容包含漁村傳統文化體驗、新鮮海產粥、自行車導覽活動「純鄉慢漫遊」、魅力歌星賽初賽、在地美食及特色伴手DIY市集、街頭藝人表演節目等，另製作「細說林園」導覽手冊。報名參與各式體驗活動及現場參與市集總計約3,000人次</text:span><text:span text:style-name="T48">。</text:span></text:p>
            <text:p text:style-name="P43">6.聖誕燈節就在哈瑪星活動</text:p>
            <text:p text:style-name="P59"><text:span text:style-name="T18">105年12月22日起假本市鼓山區濱海一、二路、一號船渠景觀橋及鼓山輪渡站站體佈置融入本市觀光亮點特色之造景燈飾，並結合「2017生態交通全球盛典」元素，將持續展示至106年2月12日，與高雄燈會藝術節同步結束。</text:span></text:p>
            <text:p text:style-name="P3"><text:span text:style-name="T18">7.</text:span><text:span text:style-name="T56">夏季高雄-</text:span><text:span text:style-name="T18">「揪愛迺高雄」活動</text:span></text:p>
            <text:p text:style-name="P79"><text:span text:style-name="T18">活動時間自105年8月1日至10月2日，集結13國32家異國創意冰品業者，推出「紙上談冰，全民刨走」集章活動、情人冰品競賽，以及線上「高雄冰品地圖」導覽服務，參與活動人數約8,500人次。</text:span></text:p>
            <text:p text:style-name="P5">8.「暖暖咖啡香．冬季遊高雄」活動</text:p>
            <text:p text:style-name="P59"><text:span text:style-name="T57">活動時間自105年12月8日至106年1月14日</text:span><text:span text:style-name="T56">，集結57家在地咖啡館業者，推出網路票選「我的咖啡SET」TOP10、線上刮刮樂優惠、跨年音樂會、露天咖啡電影之夜等活動，以及線上「高雄咖啡地圖」導覽服務，參與活動人數近5萬人次。</text:span></text:p>
            <text:p text:style-name="P58"/>
            <text:p text:style-name="P81"><text:span text:style-name="T45">為提振本市八一氣爆後整體觀光產業，本府於105年2月起辦理「獎勵旅行業推廣高雄市旅遊實施計畫」，</text:span><text:span text:style-name="T41">至12月12日截止</text:span><text:span text:style-name="T47">，</text:span><text:span text:style-name="T41">總申請金額為200萬元，共有25家旅行社計67團</text:span><text:span text:style-name="T47">、</text:span><text:span text:style-name="T41">400輛遊覽車，吸引1萬2,341人次參與，參訪氣爆後的高雄市觀光旅遊景點，估計創造約3</text:span><text:soft-page-break/><text:span text:style-name="T41">千7萬元觀光產值。</text:span></text:p>
            <text:p text:style-name="P68"/>
            <text:p text:style-name="P68"/>
            <text:p text:style-name="P68"/>
            <text:p text:style-name="P36"><text:span text:style-name="T12">1</text:span><text:span text:style-name="T12">.</text:span><text:span text:style-name="T12">高雄市蓮池潭北側人行步道及兒童公園再造工程計畫</text:span></text:p>
            <text:p text:style-name="P83"><text:span text:style-name="T12">辦理蓮池潭北側人行步道及兒童公園設施整建等，強化蓮池 <text:s text:c="4"/></text:span></text:p>
            <text:p text:style-name="P82">潭風景區服務設施內涵。</text:p>
            <text:p text:style-name="P39">2.105年度蓮池潭水域遊憩設施新建及公廁整建工程</text:p>
            <text:p text:style-name="P80"><text:span text:style-name="T12">配合蓮池潭水上電動船及水域遊憩活動所需，</text:span><text:span text:style-name="T62">增設舊城國小站及孔廟站浮動碼頭，帶動整體蓮池潭水域及陸域之觀光，另進行小龜山公廁新建及艇庫碼頭公廁</text:span><text:span text:style-name="T12">整修</text:span><text:span text:style-name="T62">以提供遊客更優質的觀光環境及遊憩品質。</text:span></text:p>
            <text:p text:style-name="P84"><text:span text:style-name="T34">3.蓮池潭纜繩滑水主題樂園</text:span></text:p>
            <text:p text:style-name="P85"><text:s text:c="2"/>(1)105年購票體驗人數約5千5百人次。</text:p>
            <text:p text:style-name="P85"><text:s text:c="2"/>(2)舉辦纜繩滑水冬夏令營推廣活動</text:p>
            <text:p text:style-name="P86"><text:span text:style-name="T34">於1月至2月分二梯次舉辦｢2016蓮潭纜繩滑水冬令營｣，並於7月至8月分二梯次舉辦｢</text:span><text:span text:style-name="T34">2016蓮潭纜繩滑水主題樂園夏令滑水挑戰營</text:span><text:span text:style-name="T34">｣，鼓勵大眾從事水域遊憩活動，在專業教練帶領下</text:span><text:span text:style-name="T31">，</text:span><text:span text:style-name="T34">輕鬆體驗滑水樂趣。</text:span></text:p>
            <text:p text:style-name="P49"><text:span text:style-name="T34"><text:s text:c="2"/>(3)舉辦纜繩滑水國際賽事</text:span></text:p>
            <text:p text:style-name="P86"><text:span text:style-name="T34">協助舉辦「</text:span><text:span text:style-name="T34">105年纜繩滑水國際教練研習會</text:span><text:span text:style-name="T34">」、第一屆「</text:span><text:span text:style-name="T34">纜繩滑水大專聯賽</text:span><text:span text:style-name="T34">」、「全國滑水錦標賽」及</text:span>「蓮潭盃纜繩滑水國際公開賽」等賽事<text:span text:style-name="T34">，吸引眾多國內、外好手報名參與。</text:span></text:p>
            <text:p text:style-name="P36"><text:span text:style-name="T34">4.蓮池潭採菱角體驗活動</text:span></text:p>
            <text:p text:style-name="P123"><text:span text:style-name="T3">與</text:span><text:span text:style-name="T1">旅行社</text:span><text:span text:style-name="T3">合作規劃蓮池潭一日採菱體驗趣遊程，於10月份的週六、日出團由專業導遊帶領大家騎自行車暢遊左營蓮池潭地區，除安排有趣的採菱角體驗活動及深入探訪孔廟、春秋閣、龍虎塔等景點，並</text:span><text:span text:style-name="T1">結合「高</text:span><text:span text:style-name="T1">屏澎</text:span><text:span text:style-name="T1">好玩卡」群聚商圈活動</text:span><text:span text:style-name="T3">。</text:span></text:p>
            <text:p text:style-name="P36"><text:span text:style-name="T34">5.蓮池潭環潭電動船低碳旅遊</text:span></text:p>
            <text:p text:style-name="P123"><text:span text:style-name="T3">以「蓮潭水上音樂盒」為主題，除有專人導覽解說蓮池潭歷史文化，並有動人的歌聲及悠揚的樂音，融合人文景觀、音樂饗宴及導覽解說，提供遊客多元感官體驗。105年購票遊玩人數約2千3百人次。</text:span></text:p>
            <text:p text:style-name="P36"><text:span text:style-name="T12">6.</text:span><text:span text:style-name="T34">蓮池潭遊客紀念品服務中心</text:span></text:p>
            <text:p text:style-name="P123"><text:span text:style-name="T3">改造原有蓮池潭遊客服務中心，除提供旅遊諮詢服務，亦提供具在地特色的伴手禮、紀念品販售及明信片代寄服務</text:span><text:span text:style-name="T4">。</text:span><text:span text:style-name="T3">戶外則設有造型活潑可愛的餐車販賣輕食飲品，滿足遊客多樣需求。105年來客數約2萬3千人次。</text:span></text:p>
            <text:p text:style-name="P36"><text:span text:style-name="T12">7.水上彈跳活動 </text:span></text:p>
            <text:p text:style-name="P87"><text:span text:style-name="T12">為增加蓮潭水域活動之多元性，引進南台灣首創水上彈跳活動，成功吸引國內外旅客報名參加，其中高達7成為外來客，以及眾多旅遊電視節目採訪報導，有效宣傳本市觀光景點</text:span><text:span text:style-name="T28">。</text:span></text:p>
            <text:p text:style-name="P88"/>
            <text:p text:style-name="P39"><text:soft-page-break/>1.104年度金獅湖風景區整建工程</text:p>
            <text:p text:style-name="P83"><text:span text:style-name="T12">辦理金獅湖風景區南區公園及周邊人行空間整建，提升金獅湖 <text:s text:c="20"/></text:span></text:p>
            <text:p text:style-name="P82">風景區優質休憩空間。</text:p>
            <text:p text:style-name="P39">2.105年度金獅湖風景區整建工程</text:p>
            <text:p text:style-name="P77">辦理金獅湖風景區蝴蝶園一、二館及前庭蝴蝶公園整建，提升金獅湖風景區優質休憩空間。</text:p>
            <text:p text:style-name="P36"><text:span text:style-name="T12">3.打造金獅湖-蝴蝶園為環境教育、戶外教學最佳場域</text:span></text:p>
            <text:p text:style-name="P33"><text:span text:style-name="T12">(1)金獅湖蝴蝶園是全國規模最大的網室型蝴蝶園，近年來蝴蝶養育有成，約有30種1,000餘隻各類蝶類，是一個全年可見蝴蝶翩翩飛舞的生態園區。現場由志工團隊提供專業導覽解說服務，已成為中、小學及幼兒園戶外教學喜愛造訪之處</text:span><text:span text:style-name="T28">。</text:span><text:span text:style-name="T12">為提供遊客更完善之遊憩環境，自105年10月17日起休園整建，105年截至休園計約4萬7千人次遊園。</text:span></text:p>
            <text:p text:style-name="P33"><text:span text:style-name="T12">(2)辦理蝴蝶生態營推廣活動，於1月分2梯次舉辦｢</text:span><text:span text:style-name="T12">2016福蝶生態藝術冬令營</text:span><text:span text:style-name="T12">｣、5月舉辦「親子蝴蝶彩繪活動」及7月分4梯次舉辦｢</text:span><text:span text:style-name="T12">2016</text:span><text:span text:style-name="T12">『</text:span><text:span text:style-name="T12">蝶</text:span><text:span text:style-name="T12">‧</text:span><text:span text:style-name="T12">舞之樂</text:span><text:span text:style-name="T12">』</text:span><text:span text:style-name="T12">夏令營</text:span><text:span text:style-name="T12">｣等活動</text:span><text:span text:style-name="T28">。</text:span></text:p>
            <text:p text:style-name="P51"/>
            <text:p text:style-name="P40">1.自然地景整建工程</text:p>
            <text:p text:style-name="P123">辦理燕巢烏山頂泥火山公廁暨多功能服務中心新建，改善既有基礎服務設施。</text:p>
            <text:p text:style-name="P36"><text:span text:style-name="T12">2.崗山之眼園區一、二期整建及小崗山環境整建工程</text:span></text:p>
            <text:p text:style-name="P123">辦理小崗山天空步道新建及園區周邊環境改善，並對小崗山既有登山步道及休憩節點等老舊空間強化與改善。</text:p>
            <text:p text:style-name="P39">3.燕巢雞冠山一、二期改善工程</text:p>
            <text:p text:style-name="P123">辦理雞冠山觀光導覽指示牌、登山步道改善及環境美綠化等，以提供遊客優質休憩空間。</text:p>
            <text:p text:style-name="P39">4.田寮一線天改善工程</text:p>
            <text:p text:style-name="P123">辦理一線天觀光導覽指示牌、登山步道改善及環境美綠化等，以提供遊客優質休憩空間。</text:p>
            <text:p text:style-name="P39">5.105年度阿蓮區千級石階改善工程</text:p>
            <text:p text:style-name="P123">辦理千級石階觀光導覽指示牌、登山步道改善及環境美綠化等，以提供遊客優質休憩空間。</text:p>
            <text:p text:style-name="P39">6.105年度月世界風景區環境整修工程</text:p>
            <text:p text:style-name="P123">辦理月世界風景區嫦娥奔月絲路等園區步道、排水與解說中心邊坡設施改善，以提供遊客安全之休憩場所。</text:p>
            <text:p text:style-name="P39">7.105年度月世界風景區災害修復工程</text:p>
            <text:p text:style-name="P123">辦理月世界風景區邊坡及道路修復，以提供遊客安全之休憩場所。</text:p>
            <text:p text:style-name="P50"/>
            <text:p text:style-name="P39">1.旗津海岸公園觀光遊憩整建工程</text:p>
            <text:p text:style-name="P123">辦理青年露營區、汽車露營區新建、貝殼館周邊設施景觀改善、救生站整建及植栽工程，提升旗津<text:span text:style-name="T61">觀光服務設施內涵及</text:span>優質休憩空間。</text:p>
            <text:p text:style-name="P89">2.旗津沙灘遊憩區整建工程</text:p>
            <text:p text:style-name="P123"><text:soft-page-break/>辦理既有公廁與周邊環境改善，以及提升海岸步道動線串聯功能。</text:p>
            <text:p text:style-name="P36"><text:span text:style-name="T12">3.旗津貝殼館</text:span></text:p>
            <text:p text:style-name="P123"><text:span text:style-name="T5">展示稀有罕見的「五大天王-寶螺貝」及</text:span><text:span text:style-name="T5">二枚貝</text:span><text:span text:style-name="T5">等近2千多件貝殼，為亞洲館藏數量最多的貝殼展覽館之一，並由志工團隊提供遊客解說服務。結合周邊彩虹教堂婚攝主題園區及黃金海韻大型裝置藝術等景點，營造成為旗津新亮點。105年參觀人數已達約12萬5千人次。</text:span></text:p>
            <text:p text:style-name="P78"/>
            <text:p text:style-name="P90"><text:span text:style-name="T62">1.105</text:span><text:span text:style-name="T12">年度</text:span><text:span text:style-name="T62">壽山動物園設施整建工程</text:span></text:p>
            <text:p text:style-name="P92">辦理動物醫療室、保育員工作休息區、老舊動物獸舍與展場改善，提供工作人員較佳後勤空間，打造友善動物居住環境。</text:p>
            <text:p text:style-name="P94">2.105年度壽山動物園黑熊區及侏儒河馬區防護設施工程</text:p>
            <text:p text:style-name="P93"><text:span text:style-name="T12">黑熊區隔離設施，與侏儒河馬館遮陽網設置，強化動物展場安全，打造友善動物環境。</text:span></text:p>
            <text:p text:style-name="P94">3.壽山動物園公廁整建工程</text:p>
            <text:p text:style-name="P92">辦理園區公廁環境改善等，以提供遊客優質休憩空間。</text:p>
            <text:p text:style-name="P94">4.105年度壽山動物園汙水下水道及汙水處理站設施整建工程</text:p>
            <text:p text:style-name="P92">辦理汙水下水道管線及汙水處理站設備更新，以提升動物園汙水處理品質，打造友善環境以利永續發展。</text:p>
            <text:p text:style-name="P97"/>
            <text:p text:style-name="P101"><text:span text:style-name="T12">1.西子灣旅客服務中心新建與周邊環境工程</text:span></text:p>
            <text:p text:style-name="P93"><text:span text:style-name="T12">新建西子灣哨船頭旅客服務中心及周邊環境改善，提供優質旅遊諮詢服務功能及休憩空間。</text:span></text:p>
            <text:p text:style-name="P36"><text:span text:style-name="T12">2.愛河貢多拉及水上計程車</text:span></text:p>
            <text:p text:style-name="P33"><text:span text:style-name="T12">(1)引入廠商營運貢多拉船浪漫游愛河，更打造20人座大型新船擴大船隊規模，促進愛河水域遊憩載具更生動活潑及多元化，並透過異業聯盟，結合週邊業者設計配套優惠方案，吸引更多民眾體驗永浴愛河之旅。</text:span></text:p>
            <text:p text:style-name="P33"><text:span text:style-name="T12">(2)為進一步活絡愛河水上活動，加強推廣建國橋以北愛河水域、中都濕地公園、願景橋與客家文化等景點，串連成為高雄特色水上旅遊路線，推出全台首創的「水上計程車」，目前規劃航線從鰲龍站至願景橋站，遊客到站後遊客可選擇人文美學路線至美術館參觀，或至中都濕地公園生態之旅，提供多元的旅遊體驗</text:span><text:span text:style-name="T28">。</text:span></text:p>
            <text:p text:style-name="P34">(3)105年愛河貢多拉及水上計程車載客數共計約1萬7千人次。</text:p>
            <text:p text:style-name="P36"><text:span text:style-name="T12">3.</text:span>2016高雄水域遊憩活動～揪愛水高雄</text:p>
            <text:p text:style-name="P93"><text:span text:style-name="T12">9月至10月在愛河、蓮池潭及金獅湖等水域舉辦「</text:span>2016高雄水域遊憩活動～揪愛水高雄<text:span text:style-name="T12">」提供多元水域遊憩活動，包含獨木舟、立式划槳等無動力浮具，規劃水上趣味競賽</text:span>、水上相撲、趣味划槳、河上尋寶及攝影等水上競賽<text:span text:style-name="T12">活動，並首度</text:span>在蓮池潭推出限定版「月光夜划」之獨特夜間划船體驗，<text:span text:style-name="T12">帶動水上運動體驗熱潮，共計吸引約5萬人次參觀人潮。</text:span></text:p>
            <text:p text:style-name="P98"/>
            <text:p text:style-name="P99"><text:soft-page-break/>1.澄清湖風景區淡水館改建工程</text:p>
            <text:p text:style-name="P93"><text:span text:style-name="T18">將澄清湖風景區淡水館改建為遊客中心曁文史館，以提供</text:span><text:span text:style-name="T12">遊客</text:span><text:span text:style-name="T18">優質休憩空間。</text:span></text:p>
            <text:p text:style-name="P100">2.澄清湖風景區入口公廁新建工程</text:p>
            <text:p text:style-name="P93"><text:span text:style-name="T18">將新建澄清湖風景區入口公廁及周邊環境改善，以提供遊客優質休憩空間。</text:span></text:p>
            <text:p text:style-name="P95"/>
            <text:p text:style-name="P96"/>
            <text:p text:style-name="P102">1.105年度高雄市那瑪夏區觀光整體規劃計畫</text:p>
            <text:p text:style-name="P93"><text:span text:style-name="T37">辦理日本神社與樟樹林遊憩區設施改善</text:span><text:span text:style-name="T12">，以提供遊客優質</text:span><text:span text:style-name="T18">休憩</text:span><text:span text:style-name="T12">空間。</text:span></text:p>
            <text:p text:style-name="P103">2.六龜區溫泉資源探勘計畫</text:p>
            <text:p text:style-name="P91">藉由科學儀器及專業評估，辦理寶來溫泉資源鑽探，期鑽鑿具開發規模之溫泉井。</text:p>
            <text:p text:style-name="P105"><text:span text:style-name="T12">3.寶來賞花環境營造工程</text:span></text:p>
            <text:p text:style-name="P93"><text:span text:style-name="T12">建置園區栽植主題開花喬木，並設置賞花步道動線及主要廣場與相關活動節點。</text:span></text:p>
            <text:p text:style-name="P104">4.美濃區生態景觀廊道改善工程</text:p>
            <text:p text:style-name="P93"><text:span text:style-name="T37">辦理美濃湖環湖步道照明與新植開花喬木</text:span><text:span text:style-name="T12">，以提供遊客優質休憩空間。</text:span></text:p>
            <text:p text:style-name="P105">5.鳥松濕地</text:p>
            <text:p text:style-name="P107"><text:span text:style-name="T62">本府補助經費由社團法人高雄市野鳥學會認養，除園區管理維護外，更致力於生態復育及環境教育推廣，提供免費導覽解說服務。於105年</text:span>獲內政部營建署評鑑為「104年度國家重要濕地保育行動計畫評鑑」特優獎<text:span text:style-name="T28">。</text:span></text:p>
            <text:p text:style-name="P8"/>
            <text:p text:style-name="P8"/>
            <text:p text:style-name="P37">1.配合政府防範禽流感、登革熱及其他疫情等疾病政策，定期執行園區防疫消毒工作，並辦理同仁流感疫苗注射。</text:p>
            <text:p text:style-name="P37">2.園內偶蹄類動物定期進行口蹄疫疫苗預防注射，以及園區鳥類施予新城雞瘟疫苗接種；另參考國內外其他動物園之動物飼料配方，針對園區動物生理與年齡狀況予以調整飼料配方，並增添多種堅果與乾果類飼糧，以提供動物最適當之日糧組成，更達到動物訓練及環境豐富化之效。</text:p>
            <text:p text:style-name="P36"><text:span text:style-name="T13">3.為提升動物照養及醫療品質以增進動物福利，本市壽山動物園參照台北市立動物園及國外動物園經驗，於9至10月邀請國外動物醫療專家學者(2位泰國國家動物管理局獸醫)來園實際指導及執行動物診療醫療，藉由本次交流機會，針對園內獸醫及現場工作人員，運用國外專家豐沛的實務經驗，在園區實際指導動物診療及相關日常檢查及麻醉示範，透過實際案例操練</text:span><text:span text:style-name="T26">，</text:span><text:span text:style-name="T13">提升園區工作人員專業技術及經驗。</text:span></text:p>
            <text:p text:style-name="P36"><text:span text:style-name="T13">4.每月辦理動物園月會，邀請專家來園進行講座，透過專題研討課程</text:span><text:span text:style-name="T26">，</text:span><text:span text:style-name="T13">充實員工專業技能。</text:span></text:p>
            <text:p text:style-name="P36"><text:span text:style-name="T13">5.積極辦理園區展示場環境豐富化及動物訓練，於台灣黑熊、北非髯</text:span><text:soft-page-break/><text:span text:style-name="T13">羊、紅毛猩猩及鸚鵡園等展示場新建大型木質棲架，增進動物棲地環境之豐富程度、強化動物生理及體能發展、矯正刻板行為等</text:span><text:span text:style-name="T26">，</text:span><text:span text:style-name="T13">以提升動物生活福址。</text:span></text:p>
            <text:p text:style-name="P36"><text:span text:style-name="T13">6.本市壽山動物園受邀並派員赴泰國「第七屆野生動物人工輔助生殖技術工作坊」，就瀕危野生動物之人工繁殖技術進行交流與學習，增進野生動物人工繁殖的專業知識，並有機會將相關技術引進本市動物園，進而建立野生動物繁育基地。此交流不僅有助台灣本土或世界瀕危物種之繁育，更可提升本市動物園在動物保育及研究之國際地位和名聲。</text:span></text:p>
            <text:p text:style-name="P108"><text:span text:style-name="T13">7.為提供野生動物完善之醫療救助及提升醫療品質，積極規劃並進行醫療室改善及醫療設備購置，透過儀器設備更新，提升檢測數據準確性，提供更有利之診斷依據，進而增進獸醫人員醫療技術</text:span><text:span text:style-name="T26">、</text:span><text:span text:style-name="T13">品質與經驗傳承，謀求動物福祉最大化。 </text:span></text:p>
            <text:p text:style-name="P50"/>
            <text:p text:style-name="P36"><text:span text:style-name="T13">1.充實動物園內動物展示內容，加強與國內外公私立動物園進行動物交換及協助收容作業，105年與臺北市立動物園簽署保育合作協議，透過跨機構合作，延續珍稀野生動物在臺灣的保種族群，維持其基因多樣性，提升保育計畫成效</text:span><text:span text:style-name="T26">。</text:span><text:span text:style-name="T13">並借殖侏儒河馬、北非髯羊及白犀牛等動物</text:span><text:span text:style-name="T26">，</text:span><text:span text:style-name="T13">除充實園區教育展示動物內容，間接促進園區內物種族群之繁殖血源更新。</text:span></text:p>
            <text:p text:style-name="P37">2.持續落實動物園園區及廁所環境維護，隨時注意環境清潔。園區內之公廁每月皆有環保局稽查人員不定時檢查及評分，評分成績皆維持95~100分之優質水準。</text:p>
            <text:p text:style-name="P36"><text:span text:style-name="T13">3.為維護園區安全，每日除有保全系統設定及保全人員值班，亦有志工排班進行公務門進出檢驗、園區巡邏及協助驅趕野生獼猴和遊客餵食勸說，共同維護園區安全。</text:span></text:p>
            <text:p text:style-name="P36"><text:span text:style-name="T13">1.積極行銷吸引遊客入園</text:span></text:p>
            <text:p text:style-name="P56">新設侏儒河馬展場、重新規劃設計羊駝小站及入口意象牆面等設施，改善園區整體環境，並結合各項行銷推廣活動，吸引眾多民眾及遊客參觀，105年入園人數達67萬8,121人次。</text:p>
            <text:p text:style-name="P36"><text:span text:style-name="T13">2.舉辦各類親子及推廣教育活動</text:span></text:p>
            <text:p text:style-name="P59"><text:span text:style-name="T13">105年辦理3場創意競賽、9場主題表演活動及6場動物教育宣導活動及8梯次夜宿營隊，並搭配暑期延長開放首次推出光雕劇場結合兒童劇表演。105年暑期夜間入園人數與去年同期比較提升約78.3%，顯示本市之保育教育推廣成果深獲肯定。</text:span></text:p>
            <text:p text:style-name="P36"><text:span text:style-name="T13">3.異業結盟行銷</text:span></text:p>
            <text:p text:style-name="P59"><text:span text:style-name="T13">壽山動物園結合社會資源及企業贊助成果豐碩，105年新加入高雄大遠百、台南大遠百、漢神百貨、大金空調等企業，總計共有17家企業資源贊助，贊助總價值約150萬元。</text:span></text:p>
            <text:list xml:id="list3050267033666251721" text:style-name="WW8Num10">
              <text:list-item>
                <text:p text:style-name="P109"><text:span text:style-name="T15">與高雄大遠百合作，於過年期間推出999個春節福袋(內含壽山動物園雙人入場券)，並於購物中心樓層設置壽山動物園動物認養專區，以利募集「動物認養卡」。</text:span></text:p>
              </text:list-item>
              <text:list-item>
                <text:p text:style-name="P110"><text:soft-page-break/><text:span text:style-name="T13">與台南大遠百異業結盟，透過「我愛逛動物園」裝置藝術展，將壽山動物園「壽Q家族」大型動物氣球在台南亮相，並推廣壽山動物園動物認養及推出票券優惠活動，期藉由企業力量與多元行銷通路，把動物園的使命「教育保育」傳達給更多的民眾。</text:span></text:p>
              </text:list-item>
              <text:list-item>
                <text:p text:style-name="P110"><text:span text:style-name="T13">與漢神百貨聯手推廣動物認養幸福計畫，推出壽Q家族聖誕爆米花公益活動，漢神百貨並將爆米花販賣所得將全數捐入壽山動物園動物認養專戶，以提升動物福祉。</text:span></text:p>
              </text:list-item>
              <text:list-item>
                <text:p text:style-name="P111"><text:span text:style-name="T13">高雄在地企業</text:span><text:span text:style-name="T15">光陽工業</text:span><text:span text:style-name="T13">與本府共同推動環保節能減碳，捐贈30輛印有可愛動物圖樣的電動機車</text:span><text:span text:style-name="T26">，</text:span><text:span text:style-name="T13">作為園區動物飼養管理使用，不僅善盡企業公益責任，也協助打造動物園成為友善安全的低碳環保園區。</text:span></text:p>
              </text:list-item>
              <text:list-item>
                <text:p text:style-name="P111"><text:span text:style-name="T15">大金空調捐贈10台冷氣設備予壽山動物園，以提供</text:span><text:span text:style-name="T13">為園區較怕熱的羊駝、歐洲雪貂等動物能有舒適涼爽的居住環境，善盡企業關懷社會的使命與責任，共同為生態保育盡一份心力。</text:span></text:p>
              </text:list-item>
            </text:list>
            <text:p text:style-name="P36"><text:span text:style-name="T13">4.優質志願服務</text:span></text:p>
            <text:p text:style-name="P112"><text:span text:style-name="T13">招募志工協助園區導覽解說、廣播協尋、園區巡邏等工作，以提升園區公共服務水準及效率。105年志工共計服勤5千餘人次</text:span><text:span text:style-name="T26">，</text:span><text:span text:style-name="T13">服務時數逾1萬6千小時，提供各縣市國民中小學及幼兒園導覽解說服務達137團次，導覽人數計約1萬3,100人次。</text:span></text:p>
            <text:p text:style-name="P36"><text:span text:style-name="T13">5.行動動物園</text:span></text:p>
            <text:p text:style-name="P112"><text:span text:style-name="T13">考量本市鄰近山區的偏鄉學童因路途較為遙遠，較少機會能到壽山動物園辦理戶外教學，故本府特別規劃行動動物園至偏遠地區巡迴展演，並由壽山動物園服務團隊以寓教於樂方式讓學童認識動物，透過體驗趣味的互動式學習，並配合實體動物及專業解說，讓動物保育及生態教育觀念深入校園扎根。</text:span></text:p>
            <text:p text:style-name="P113"><text:span text:style-name="T13">6.環境豐富化課程</text:span></text:p>
            <text:p text:style-name="P114"><text:span text:style-name="T13">(1)為宣導環境豐富化對動物的重要性及感謝動物認養人，於園區舉辦環境豐富體驗課程，指導民眾製作環境豐富化用具，讓民眾深入了解並尊重動物園保育人員，對野生動物照養與動物福利能有更多正確認知。</text:span></text:p>
            <text:p text:style-name="P114"><text:span text:style-name="T13">(2)與漢神百貨合作辦理「奇獸飼育學」及「獸醫體驗營」，將動物小常識及保育理念推展給更多民眾，並使民眾成為野生動物保育的種子。</text:span></text:p>
            <text:p text:style-name="P8"/>
            <text:p text:style-name="P7"><text:span text:style-name="T66">為解決壽山動物園現有腹地擴建不易及遊客參訪介面侷促等問題，提供市民另一處具教育導向的戶外公共遊憩空間，積極推動「高雄市內門觀光休閒園區開發計畫」。目前規劃戶外遊憩暨服務設施區(含溫和動物區及熱帶雨林動物區等)、水岸休憩區(含水鳥生態景觀區等)及戶外體健區等區域，以擴大園區開發之觀光效益。刻正積極辦理興辦事業計畫流程及水土保持、環境影響評估及取得開發許可等法定審議程序</text:span><text:span text:style-name="T32">，</text:span><text:span text:style-name="T66">俟程序完備後進行相關土地設定及建設開發作業</text:span><text:span text:style-name="T32">。</text:span></text:p>
            <text:p text:style-name="P13"/>
            <text:list xml:id="list3612330121449994247" text:style-name="WW8Num11">
              <text:list-item>
                <text:p text:style-name="P115"><text:soft-page-break/><text:span text:style-name="T67">國內交流</text:span><text:span text:style-name="T65">部分</text:span><text:span text:style-name="T67">:參與多項保育類動物之族群管理計畫進行合作，並與臺北動物園就侏儒河馬等保育類動物借殖展達成共識，已引進1對瀕臨絕種之保育類動物侏儒河馬至園區展示，積極參與國內珍稀保育類物種之保育合作。</text:span></text:p>
              </text:list-item>
              <text:list-item>
                <text:p text:style-name="P115"><text:span text:style-name="T67">國外交流部分:積極與泰國國家動物園管理局及四川成都動物園接觸交流，目前刻正與泰國動物園洽談動物交換事宜，期能引進純種孟加拉虎進行保育繁殖，除豐富園區物種外，亦能積極參與世界「大貓」保育研究。另本市動物園長期致力於動物保育工作並積極與國際保育協會接軌，已於</text:span><text:span text:style-name="T67">105</text:span><text:span text:style-name="T67">年加入</text:span><text:span text:style-name="T67">SEAZA(</text:span><text:span text:style-name="T67">東南亞動物園協會年會，</text:span><text:span text:style-name="T67">South East Asian Zoo Association)</text:span><text:span text:style-name="T67">，期增加與東南亞各知名動物園交流機會，共同就野生動物之保育研究、醫療技術及動物園教育功能等進行經驗及研究成果分享。</text:span></text:p>
              </text:list-item>
            </text:list>
            <text:p text:style-name="P116"/>
            <text:p text:style-name="P118"><text:span text:style-name="T13">訂定「</text:span><text:span text:style-name="T67">高雄市</text:span><text:span text:style-name="T13">壽山動物園動物認養計畫」，透過推廣動物認養活動，結合</text:span><text:span text:style-name="T67">各界</text:span><text:span text:style-name="T13">資源與力量，提升園內圈養動物的福祉，並為保育野生動物而努力。</text:span><text:span text:style-name="T67">截至105年底</text:span><text:span text:style-name="T33">，</text:span><text:span text:style-name="T67">累計有16家企業及1,176人次參與認養，認養總金額共201萬元。</text:span></text:p>
            <text:p text:style-name="P117"/>
            <text:p text:style-name="P117"/>
            <text:p text:style-name="P117"/>
            <text:p text:style-name="P117"/>
          </table:table-cell>
        </table:table-row>
      </table:table>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line-height="0.573cm" fo:text-indent="0cm" style:auto-text-indent="false"/>
      <style:text-properties style:font-name="Times New Roman" fo:font-family="'Times New Roman'" style:font-family-generic="roman" style:font-pitch="variable" fo:font-size="13pt" fo:language="none" fo:country="none" style:font-size-asian="13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style>
    <style:style style:name="_30_01-壹" style:display-name="001-壹" style:family="paragraph" style:parent-style-name="Standard">
      <style:paragraph-properties fo:margin-left="0.441cm" fo:margin-right="0.088cm" fo:text-indent="-0.353cm" style:auto-text-indent="false"/>
      <style:text-properties fo:font-weight="bold"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text-indent="-0.353cm" style:auto-text-indent="false"/>
      <style:text-properties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text-indent="-0.353cm" style:auto-text-indent="false"/>
      <style:text-properties style:font-name-complex="標楷體" style:font-family-complex="標楷體" style:font-family-generic-complex="script"/>
    </style:style>
    <style:style style:name="_30_02-1." style:display-name="002-1." style:family="paragraph" style:parent-style-name="Standard">
      <style:paragraph-properties fo:margin-left="0.653cm" fo:margin-right="0.229cm" fo:text-indent="-0.423cm" style:auto-text-indent="false"/>
      <style:text-properties fo:color="#000000"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text-indent="-0.265cm" style:auto-text-indent="false"/>
      <style:text-properties fo:color="#000000"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text-indent="-0.423cm" style:auto-text-indent="false"/>
      <style:text-properties fo:font-weight="bold"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text-indent="0cm" style:auto-text-indent="false"/>
    </style:style>
    <style:style style:name="_30_02-文" style:display-name="002-文" style:family="paragraph" style:parent-style-name="Standard">
      <style:paragraph-properties fo:margin-left="0.229cm" fo:margin-right="0.229cm" fo:text-indent="0cm" style:auto-text-indent="false"/>
      <style:text-properties fo:color="#000000"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2A-_28_1_29_" style:display-name="002A-(1)" style:family="paragraph" style:parent-style-name="Standard">
      <style:paragraph-properties fo:margin-left="0.706cm" fo:margin-right="0.088cm" fo:text-indent="-0.265cm" style:auto-text-indent="false"/>
      <style:text-properties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text-indent="-0.353cm" style:auto-text-indent="false">
        <style:tab-stops>
          <style:tab-stop style:position="7.355cm"/>
        </style:tab-stops>
      </style:paragraph-properties>
    </style:style>
    <style:style style:name="_30_02A-_28_一_29_文" style:display-name="002A-(一)文" style:family="paragraph" style:parent-style-name="Standard">
      <style:paragraph-properties fo:margin-left="0.441cm" fo:margin-right="0.088cm" fo:text-indent="0cm" style:auto-text-indent="false"/>
      <style:text-properties style:font-name-complex="標楷體" style:font-family-complex="標楷體" style:font-family-generic-complex="script"/>
    </style:style>
    <style:style style:name="_30_02A-1." style:display-name="002A-1." style:family="paragraph" style:parent-style-name="Standard">
      <style:paragraph-properties fo:margin-left="0.441cm" fo:margin-right="0.088cm" fo:text-indent="-0.176cm" style:auto-text-indent="false"/>
      <style:text-properties fo:color="#000000"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表文" style:family="paragraph" style:parent-style-name="Standard">
      <style:paragraph-properties fo:margin-left="0cm" fo:margin-right="0cm" fo:line-height="0.423cm" fo:text-align="center" style:justify-single-word="false"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最後空格" style:family="paragraph" style:parent-style-name="Standard">
      <style:paragraph-properties fo:line-height="0.035cm"/>
      <style:text-properties fo:font-size="2pt" style:font-size-asian="2pt" style:font-size-complex="2pt"/>
    </style:style>
    <style:style style:name="_30_02-_28_1_29_文" style:display-name="002-(1)文" style:family="paragraph" style:parent-style-name="Standard">
      <style:paragraph-properties fo:margin-left="0.529cm" fo:margin-right="0.088cm" fo:text-indent="0cm" style:auto-text-indent="false" style:snap-to-layout-grid="true"/>
      <style:text-properties style:letter-kerning="true"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 style:display-name="002-A." style:family="paragraph" style:parent-style-name="Standard">
      <style:paragraph-properties fo:margin-left="0.979cm" fo:margin-right="0.088cm" style:line-height-at-least="0.564cm" fo:text-indent="-0.198cm" style:auto-text-indent="false"/>
      <style:text-properties style:font-name-complex="標楷體" style:font-family-complex="標楷體" style:font-family-generic-complex="script"/>
    </style:style>
    <style:style style:name="_30_02A-A." style:display-name="002A-A." style:family="paragraph" style:parent-style-name="Standard">
      <style:paragraph-properties fo:margin-left="0.654cm" fo:margin-right="0.088cm" fo:text-indent="-0.18cm" style:auto-text-indent="false" style:snap-to-layout-grid="true"/>
      <style:text-properties style:font-name-complex="標楷體" style:font-family-complex="標楷體" style:font-family-generic-complex="scri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margin-left="0cm" fo:margin-right="0cm" fo:line-height="100%" fo:text-align="start" style:justify-single-word="false" fo:text-indent="0cm" style:auto-text-indent="false" style:snap-to-layout-grid="true"/>
      <style:text-properties style:font-name="細明體" fo:font-family="細明體, MingLiU" style:font-family-generic="modern" fo:font-size="20pt" style:font-name-asian="細明體" style:font-family-asian="細明體, MingLiU" style:font-family-generic-asian="modern" style:font-size-asian="20pt" style:font-name-complex="Courier New" style:font-family-complex="'Courier New'" style:font-family-generic-complex="modern" style:font-size-complex="10pt"/>
    </style:style>
    <style:style style:name="_30_01-十一" style:display-name="001-十一" style:family="paragraph" style:parent-style-name="_30_01-一">
      <style:paragraph-properties fo:margin-left="0.706cm" fo:margin-right="0.088cm" fo:text-indent="-0.529cm" style:auto-text-indent="false"/>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margin-left="0cm" fo:margin-right="0cm" fo:line-height="100%" fo:text-align="start" style:justify-single-word="false" fo:orphans="2" fo:widows="2" fo:text-indent="0cm" style:auto-text-indent="false"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註解文字" style:family="paragraph" style:parent-style-name="Standard">
      <style:paragraph-properties fo:margin-left="0cm" fo:margin-right="0cm" fo:line-height="100%" fo:text-align="start" style:justify-single-word="false" fo:text-indent="0cm" style:auto-text-indent="false" style:snap-to-layout-grid="true"/>
      <style:text-properties style:font-name="Times New Roman" fo:font-family="'Times New Roman'" style:font-family-generic="roman" style:font-pitch="variable" fo:font-size="16pt" fo:language="none" fo:country="none" style:font-size-asian="16pt" style:font-size-complex="16pt"/>
    </style:style>
    <style:style style:name="List_20_Paragraph" style:display-name="List Paragraph"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_28_1_29_0標題" style:display-name="(1)0標題" style:family="paragraph" style:parent-style-name="Standard">
      <style:paragraph-properties fo:margin-left="3.701cm" fo:margin-right="0cm" fo:line-height="100%" fo:text-indent="-0.847cm" style:auto-text-indent="false"/>
      <style:text-properties fo:color="#0000ff" fo:font-size="16pt" style:font-size-asian="16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complex="標楷體" style:font-family-complex="標楷體" style:font-family-generic-complex="script" style:font-size-complex="14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4pt"/>
    </style:style>
    <style:style style:name="WW8Num9z1" style:family="text">
      <style:text-properties style:font-name-complex="標楷體" style:font-family-complex="標楷體" style:font-family-generic-complex="script" style:font-size-complex="14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style:font-family-generic-complex="script" style:font-size-complex="14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none" fo:country="none"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_30_02A-_28_一_29__20_字元" style:display-name="002A-(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01_20_字元" style:display-name="002-0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_20_字元" style:display-name="002-1.文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純文字_20_字元" style:display-name="純文字 字元" style:family="text">
      <style:text-properties style:font-name="細明體" fo:font-family="細明體, MingLiU" style:font-family-generic="modern" fo:font-size="20pt" fo:language="en" fo:country="US" style:letter-kerning="true" style:font-name-asian="細明體" style:font-family-asian="細明體, MingLiU" style:font-family-generic-asian="modern" style:font-size-asian="20pt" style:language-asian="zh" style:country-asian="TW" style:font-name-complex="Courier New" style:font-family-complex="'Courier New'" style:font-family-generic-complex="modern" style:language-complex="ar" style:country-complex="SA"/>
    </style:style>
    <style:style style:name="本文_20_字元" style:display-name="本文 字元" style:family="text">
      <style:text-properties fo:font-size="13pt" style:letter-kerning="true" style:font-name-asian="標楷體" style:font-family-asian="標楷體" style:font-family-generic-asian="script" style:font-size-asian="13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cayt-misspell" style:family="text"/>
    <style:style style:name="menu_5f_title1" style:display-name="menu_title1" style:family="text">
      <style:text-properties fo:color="#666666"/>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fo:text-indent="-0.847cm" fo:margin-left="1.92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9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7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62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47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32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16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01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8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1.53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7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2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7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1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6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1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5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1.5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847cm" fo:margin-left="2.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1.5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fo:text-indent="-0.847cm" fo:margin-left="1.5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847cm" fo:margin-left="2.3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1.5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fo:text-indent="-0.847cm" fo:margin-left="1.92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11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96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81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65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50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35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19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04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1.5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3">
        <style:list-level-properties text:list-level-position-and-space-mode="label-alignment">
          <style:list-level-label-alignment text:label-followed-by="listtab" fo:text-indent="-0.847cm" fo:margin-left="1.07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Footer">
      <style:paragraph-properties fo:margin-left="0.212cm" fo:margin-right="0.212cm" fo:text-align="center" style:justify-single-word="false" fo:text-indent="0cm" style:auto-text-indent="false"/>
      <style:text-properties fo:font-size="12pt" style:font-size-asian="12pt" style:font-size-complex="12pt"/>
    </style:style>
    <style:page-layout style:name="Mpm1" style:page-usage="mirrored">
      <style:page-layout-properties fo:page-width="21.001cm" fo:page-height="29.7cm" style:num-format="1" style:print-orientation="portrait" fo:margin-top="1.101cm" fo:margin-bottom="1.101cm" fo:margin-left="1.75cm" fo:margin-right="1.75cm" style:writing-mode="lr-tb" style:layout-grid-color="#c0c0c0" style:layout-grid-lines="43"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bottom="0.501cm" style:dynamic-spacing="true"/>
      </style:header-style>
      <style:footer-style>
        <style:header-footer-properties fo:min-height="0.9cm" fo:margin-top="0.801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7-01-18T11:15:00</meta:creation-date>
    <dc:creator>USER</dc:creator>
    <dc:date>2017-03-22T23:27:00</dc:date>
    <meta:print-date>2017-02-15T20:34:00</meta:print-date>
    <meta:editing-cycles>30</meta:editing-cycles>
    <meta:editing-duration>PT1H29M</meta:editing-duration>
    <meta:document-statistic meta:table-count="1" meta:image-count="0" meta:object-count="0" meta:page-count="15" meta:paragraph-count="254" meta:word-count="12198" meta:character-count="12956" meta:non-whitespace-character-count="12898"/>
    <meta:generator>LibreOffice/5.1.2.2$Windows_x86 LibreOffice_project/d3bf12ecb743fc0d20e0be0c58ca359301eb705f</meta:generator>
  </office:meta>
</office:document-meta>
</file>