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DFKaiShu-SB-Estd-BF" svg:font-family="DFKaiShu-SB-Estd-BF" style:font-family-generic="system" svg:panose-1="0 0 0 0 0 0 0 0 0 0"/>
    <style:font-face style:name="新細" svg:font-family="新細" style:font-family-generic="system" svg:panose-1="0 0 0 0 0 0 0 0 0 0"/>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 Neue" svg:font-family="Helvetica Neue" style:font-family-generic="system" style:font-pitch="variable"/>
    <style:font-face style:name="Times" svg:font-family="Times" style:font-family-generic="roman" style:font-pitch="variable" svg:panose-1="2 2 6 3 5 4 5 2 3 4"/>
    <style:font-face style:name="Songti TC Regular" svg:font-family="Songti TC Regular"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style:num-prefix="("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8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8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8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text:style-name="WW_CharLFO11LV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text:style-name="WW_CharLFO11LV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text:style-name="WW_CharLFO11LV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6">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單位標" style:master-page-name="MP0" style:family="paragraph">
      <style:paragraph-properties fo:break-before="page" fo:margin-top="0.125in" fo:margin-bottom="0.125in" fo:margin-left="0.0541in" fo:margin-right="0.0541in" style:page-number="1">
        <style:tab-stops>
          <style:tab-stop style:type="left" style:position="2.5055in"/>
        </style:tab-stops>
      </style:paragraph-properties>
      <style:text-properties style:use-window-font-color="true" fo:font-size="20pt" style:font-size-asian="20pt" style:font-size-complex="20pt"/>
    </style:style>
    <style:style style:name="TableColumn3" style:family="table-column">
      <style:table-column-properties style:column-width="1.6694in"/>
    </style:style>
    <style:style style:name="TableColumn4" style:family="table-column">
      <style:table-column-properties style:column-width="5.1555in"/>
    </style:style>
    <style:style style:name="Table2" style:family="table">
      <style:table-properties style:width="6.825in" style:rel-width="99.5%" fo:margin-left="0in" table:align="center"/>
    </style:style>
    <style:style style:name="TableRow5" style:family="table-row">
      <style:table-row-properties style:min-row-height="0.3937in"/>
    </style:style>
    <style:style style:name="TableCell6" style:family="table-cell">
      <style:table-cell-properties fo:border-top="0.0312in solid #000000" fo:border-left="0.0312in solid #000000" fo:border-bottom="0.0208in solid #000000" fo:border-right="0.0138in solid #000000" style:writing-mode="lr-tb" style:vertical-align="middle" fo:padding-top="0in" fo:padding-left="0in" fo:padding-bottom="0in" fo:padding-right="0in"/>
    </style:style>
    <style:style style:name="P7" style:parent-style-name="內文" style:family="paragraph">
      <style:paragraph-properties fo:text-align="center" fo:line-height="0.2083in" fo:margin-left="0.0541in" fo:margin-right="0.0541in">
        <style:tab-stops/>
      </style:paragraph-properties>
      <style:text-properties fo:font-weight="bold" style:font-weight-asian="bold" style:letter-kerning="false" fo:font-size="14pt" style:font-size-asian="14pt" style:font-size-complex="14pt"/>
    </style:style>
    <style:style style:name="TableCell8" style:family="table-cell">
      <style:table-cell-properties fo:border-top="0.0312in solid #000000" fo:border-left="0.0138in solid #000000" fo:border-bottom="0.0208in solid #000000" fo:border-right="0.0312in solid #000000" style:writing-mode="lr-tb" style:vertical-align="middle" fo:padding-top="0in" fo:padding-left="0in" fo:padding-bottom="0in" fo:padding-right="0in"/>
    </style:style>
    <style:style style:name="P9" style:parent-style-name="內文" style:family="paragraph">
      <style:paragraph-properties fo:text-align="center" fo:line-height="0.2083in" fo:margin-left="0.0541in" fo:margin-right="0.0541in">
        <style:tab-stops/>
      </style:paragraph-properties>
      <style:text-properties fo:font-weight="bold" style:font-weight-asian="bold" style:letter-kerning="false" fo:font-size="14pt" style:font-size-asian="14pt" style:font-size-complex="14pt"/>
    </style:style>
    <style:style style:name="TableRow10" style:family="table-row">
      <style:table-row-properties style:min-row-height="1.5298in"/>
    </style:style>
    <style:style style:name="TableCell11" style:family="table-cell">
      <style:table-cell-properties fo:border-top="0.0208in solid #000000" fo:border-left="0.0312in solid #000000" fo:border-bottom="0.0312in solid #000000" fo:border-right="0.0138in solid #000000" style:writing-mode="lr-tb" fo:padding-top="0in" fo:padding-left="0in" fo:padding-bottom="0in" fo:padding-right="0in"/>
    </style:style>
    <style:style style:name="P12" style:parent-style-name="表左" style:family="paragraph">
      <style:paragraph-properties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3" style:parent-style-name="表左一" style:family="paragraph">
      <style:paragraph-properties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4" style:parent-style-name="一1" style:family="paragraph">
      <style:paragraph-properties fo:margin-left="0.4305in" fo:margin-right="0.0902in" fo:text-indent="-0.25in">
        <style:tab-stops/>
      </style:paragraph-properties>
    </style:style>
    <style:style style:name="P15" style:parent-style-name="一1" style:family="paragraph">
      <style:paragraph-properties fo:margin-left="0.7708in" fo:margin-right="0.0902in" fo:text-indent="-0.5in">
        <style:tab-stops/>
      </style:paragraph-properties>
      <style:text-properties style:letter-kerning="false"/>
    </style:style>
    <style:style style:name="P16" style:parent-style-name="一1" style:family="paragraph">
      <style:paragraph-properties fo:margin-left="0.8041in" fo:margin-right="0.0902in" fo:text-indent="-0.5333in">
        <style:tab-stops/>
      </style:paragraph-properties>
      <style:text-properties style:letter-kerning="false"/>
    </style:style>
    <style:style style:name="P17" style:parent-style-name="一1" style:family="paragraph">
      <style:paragraph-properties fo:margin-left="0.8041in" fo:margin-right="0.0902in" fo:text-indent="-0.5333in">
        <style:tab-stops/>
      </style:paragraph-properties>
      <style:text-properties style:letter-kerning="false"/>
    </style:style>
    <style:style style:name="P18" style:parent-style-name="一1" style:family="paragraph">
      <style:paragraph-properties fo:margin-left="0.8041in" fo:margin-right="0.0902in" fo:text-indent="-0.5333in">
        <style:tab-stops/>
      </style:paragraph-properties>
      <style:text-properties style:letter-kerning="false"/>
    </style:style>
    <style:style style:name="P19" style:parent-style-name="一1" style:family="paragraph">
      <style:paragraph-properties fo:margin-left="0.8041in" fo:margin-right="0.0902in" fo:text-indent="-0.5333in">
        <style:tab-stops/>
      </style:paragraph-properties>
      <style:text-properties style:letter-kerning="false"/>
    </style:style>
    <style:style style:name="P20" style:parent-style-name="一1" style:family="paragraph">
      <style:paragraph-properties fo:margin-left="0.8041in" fo:margin-right="0.0902in" fo:text-indent="-0.5333in">
        <style:tab-stops/>
      </style:paragraph-properties>
      <style:text-properties style:letter-kerning="false"/>
    </style:style>
    <style:style style:name="P21" style:parent-style-name="一1" style:family="paragraph">
      <style:paragraph-properties fo:margin-left="0.7708in" fo:margin-right="0.0902in" fo:text-indent="-0.5in">
        <style:tab-stops/>
      </style:paragraph-properties>
      <style:text-properties style:letter-kerning="false"/>
    </style:style>
    <style:style style:name="P22" style:parent-style-name="一1" style:family="paragraph">
      <style:paragraph-properties fo:margin-left="0.7708in" fo:margin-right="0.0902in" fo:text-indent="-0.5in">
        <style:tab-stops/>
      </style:paragraph-properties>
      <style:text-properties style:letter-kerning="false"/>
    </style:style>
    <style:style style:name="P23" style:parent-style-name="一1" style:family="paragraph">
      <style:paragraph-properties fo:margin-left="0.7708in" fo:margin-right="0.0902in" fo:text-indent="-0.5in">
        <style:tab-stops/>
      </style:paragraph-properties>
      <style:text-properties style:letter-kerning="false"/>
    </style:style>
    <style:style style:name="P24" style:parent-style-name="一1" style:family="paragraph">
      <style:paragraph-properties fo:margin-left="0.7708in" fo:margin-right="0.0902in" fo:text-indent="-0.5in">
        <style:tab-stops/>
      </style:paragraph-properties>
      <style:text-properties style:letter-kerning="false"/>
    </style:style>
    <style:style style:name="P25" style:parent-style-name="一1" style:family="paragraph">
      <style:paragraph-properties fo:margin-left="0.7708in" fo:margin-right="0.0902in" fo:text-indent="-0.5in">
        <style:tab-stops/>
      </style:paragraph-properties>
      <style:text-properties style:letter-kerning="false"/>
    </style:style>
    <style:style style:name="P26" style:parent-style-name="一1" style:family="paragraph">
      <style:paragraph-properties fo:margin-left="0.7708in" fo:margin-right="0.0902in" fo:text-indent="-0.5in">
        <style:tab-stops/>
      </style:paragraph-properties>
      <style:text-properties style:letter-kerning="false"/>
    </style:style>
    <style:style style:name="P27" style:parent-style-name="一1" style:family="paragraph">
      <style:paragraph-properties fo:margin-left="0.7708in" fo:margin-right="0.0902in" fo:text-indent="-0.5in">
        <style:tab-stops/>
      </style:paragraph-properties>
      <style:text-properties style:letter-kerning="false"/>
    </style:style>
    <style:style style:name="P28" style:parent-style-name="一1" style:family="paragraph">
      <style:paragraph-properties fo:margin-left="0.7708in" fo:margin-right="0.0902in" fo:text-indent="-0.5in">
        <style:tab-stops/>
      </style:paragraph-properties>
      <style:text-properties style:letter-kerning="false"/>
    </style:style>
    <style:style style:name="P29" style:parent-style-name="一1" style:family="paragraph">
      <style:paragraph-properties fo:margin-left="0.7708in" fo:margin-right="0.0902in" fo:text-indent="-0.5in">
        <style:tab-stops/>
      </style:paragraph-properties>
      <style:text-properties style:letter-kerning="false"/>
    </style:style>
    <style:style style:name="P30" style:parent-style-name="一1" style:family="paragraph">
      <style:paragraph-properties fo:margin-left="0.7708in" fo:margin-right="0.0902in" fo:text-indent="-0.5in">
        <style:tab-stops/>
      </style:paragraph-properties>
      <style:text-properties style:letter-kerning="false"/>
    </style:style>
    <style:style style:name="P31" style:parent-style-name="一1" style:family="paragraph">
      <style:paragraph-properties fo:margin-left="0.7708in" fo:margin-right="0.0902in" fo:text-indent="-0.5in">
        <style:tab-stops/>
      </style:paragraph-properties>
      <style:text-properties style:letter-kerning="false"/>
    </style:style>
    <style:style style:name="P32" style:parent-style-name="一1" style:family="paragraph">
      <style:paragraph-properties fo:margin-left="0.7708in" fo:margin-right="0.0902in" fo:text-indent="-0.5in">
        <style:tab-stops/>
      </style:paragraph-properties>
      <style:text-properties style:letter-kerning="false"/>
    </style:style>
    <style:style style:name="P33" style:parent-style-name="一1" style:family="paragraph">
      <style:paragraph-properties fo:margin-left="0.7708in" fo:margin-right="0.0902in" fo:text-indent="-0.5in">
        <style:tab-stops/>
      </style:paragraph-properties>
      <style:text-properties style:letter-kerning="false"/>
    </style:style>
    <style:style style:name="P34" style:parent-style-name="一1" style:family="paragraph">
      <style:paragraph-properties fo:margin-left="0.7708in" fo:margin-right="0.0902in" fo:text-indent="-0.5in">
        <style:tab-stops/>
      </style:paragraph-properties>
      <style:text-properties style:letter-kerning="false"/>
    </style:style>
    <style:style style:name="P35" style:parent-style-name="一1" style:family="paragraph">
      <style:paragraph-properties fo:margin-left="0.7708in" fo:margin-right="0.0902in" fo:text-indent="-0.5in">
        <style:tab-stops/>
      </style:paragraph-properties>
      <style:text-properties style:letter-kerning="false"/>
    </style:style>
    <style:style style:name="P36" style:parent-style-name="一1" style:family="paragraph">
      <style:paragraph-properties fo:margin-left="0.7708in" fo:margin-right="0.0902in" fo:text-indent="-0.5in">
        <style:tab-stops/>
      </style:paragraph-properties>
      <style:text-properties style:letter-kerning="false"/>
    </style:style>
    <style:style style:name="P37" style:parent-style-name="一1" style:family="paragraph">
      <style:paragraph-properties fo:margin-left="0.7708in" fo:margin-right="0.0902in" fo:text-indent="-0.5in">
        <style:tab-stops/>
      </style:paragraph-properties>
      <style:text-properties style:letter-kerning="false"/>
    </style:style>
    <style:style style:name="P38"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39"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0"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1"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2"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 style:parent-style-name="一1" style:family="paragraph">
      <style:paragraph-properties fo:margin-left="0.4305in" fo:margin-right="0.0902in" fo:text-indent="-0.25in">
        <style:tab-stops/>
      </style:paragraph-properties>
    </style:style>
    <style:style style:name="P45" style:parent-style-name="一1" style:family="paragraph">
      <style:paragraph-properties fo:margin-left="0.4305in" fo:margin-right="0.0902in" fo:text-indent="-0.25in">
        <style:tab-stops/>
      </style:paragraph-properties>
    </style:style>
    <style:style style:name="P46" style:parent-style-name="一1" style:family="paragraph">
      <style:paragraph-properties fo:margin-left="0.4305in" fo:margin-right="0.0902in" fo:text-indent="-0.25in">
        <style:tab-stops/>
      </style:paragraph-properties>
    </style:style>
    <style:style style:name="P47" style:parent-style-name="一1" style:family="paragraph">
      <style:paragraph-properties fo:margin-left="0.4305in" fo:margin-right="0.0902in" fo:text-indent="-0.25in">
        <style:tab-stops/>
      </style:paragraph-properties>
    </style:style>
    <style:style style:name="P48" style:parent-style-name="一1" style:family="paragraph">
      <style:paragraph-properties fo:margin-left="0.4305in" fo:margin-right="0.0902in" fo:text-indent="-0.25in">
        <style:tab-stops/>
      </style:paragraph-properties>
    </style:style>
    <style:style style:name="P49" style:parent-style-name="一1" style:family="paragraph">
      <style:paragraph-properties fo:margin-left="0.4305in" fo:margin-right="0.0902in" fo:text-indent="-0.25in">
        <style:tab-stops/>
      </style:paragraph-properties>
    </style:style>
    <style:style style:name="P50" style:parent-style-name="一1" style:family="paragraph">
      <style:paragraph-properties fo:margin-left="0.4305in" fo:margin-right="0.0902in" fo:text-indent="-0.25in">
        <style:tab-stops/>
      </style:paragraph-properties>
    </style:style>
    <style:style style:name="P51" style:parent-style-name="一1" style:family="paragraph">
      <style:paragraph-properties fo:margin-left="0.4305in" fo:margin-right="0.0902in" fo:text-indent="-0.25in">
        <style:tab-stops/>
      </style:paragraph-properties>
    </style:style>
    <style:style style:name="P52" style:parent-style-name="一1" style:family="paragraph">
      <style:paragraph-properties fo:margin-left="0.4305in" fo:margin-right="0.0902in" fo:text-indent="-0.25in">
        <style:tab-stops/>
      </style:paragraph-properties>
    </style:style>
    <style:style style:name="P53" style:parent-style-name="一1" style:family="paragraph">
      <style:paragraph-properties fo:margin-left="0.4305in" fo:margin-right="0.0902in" fo:text-indent="-0.25in">
        <style:tab-stops/>
      </style:paragraph-properties>
    </style:style>
    <style:style style:name="P54" style:parent-style-name="一1" style:family="paragraph">
      <style:paragraph-properties fo:margin-left="0.4305in" fo:margin-right="0.0902in" fo:text-indent="-0.25in">
        <style:tab-stops/>
      </style:paragraph-properties>
    </style:style>
    <style:style style:name="P55" style:parent-style-name="一1" style:family="paragraph">
      <style:paragraph-properties fo:margin-left="0.7708in" fo:margin-right="0.0902in" fo:text-indent="-0.5in">
        <style:tab-stops/>
      </style:paragraph-properties>
      <style:text-properties style:letter-kerning="false"/>
    </style:style>
    <style:style style:name="P56" style:parent-style-name="一0"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57" style:parent-style-name="一0"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58" style:parent-style-name="一0"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59" style:parent-style-name="一0"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60" style:parent-style-name="一0"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61" style:parent-style-name="一1" style:family="paragraph">
      <style:paragraph-properties fo:margin-left="0.7708in" fo:margin-right="0.0902in" fo:text-indent="-0.5in">
        <style:tab-stops/>
      </style:paragraph-properties>
      <style:text-properties style:letter-kerning="false"/>
    </style:style>
    <style:style style:name="P62" style:parent-style-name="一1" style:family="paragraph">
      <style:paragraph-properties fo:margin-left="0.7708in" fo:margin-right="0.0902in" fo:text-indent="-0.5in">
        <style:tab-stops/>
      </style:paragraph-properties>
      <style:text-properties style:letter-kerning="false"/>
    </style:style>
    <style:style style:name="P63" style:parent-style-name="一1" style:family="paragraph">
      <style:paragraph-properties fo:margin-left="0.7708in" fo:margin-right="0.0902in" fo:text-indent="-0.5in">
        <style:tab-stops/>
      </style:paragraph-properties>
      <style:text-properties style:letter-kerning="false"/>
    </style:style>
    <style:style style:name="P64" style:parent-style-name="一1" style:family="paragraph">
      <style:paragraph-properties fo:margin-left="0.7708in" fo:margin-right="0.0902in" fo:text-indent="-0.5in">
        <style:tab-stops/>
      </style:paragraph-properties>
      <style:text-properties style:letter-kerning="false"/>
    </style:style>
    <style:style style:name="P65" style:parent-style-name="一1" style:family="paragraph">
      <style:paragraph-properties fo:margin-left="0.7708in" fo:margin-right="0.0902in" fo:text-indent="-0.5in">
        <style:tab-stops/>
      </style:paragraph-properties>
      <style:text-properties style:letter-kerning="false"/>
    </style:style>
    <style:style style:name="P66" style:parent-style-name="一1" style:family="paragraph">
      <style:paragraph-properties fo:margin-left="0.7708in" fo:margin-right="0.0902in" fo:text-indent="-0.5in">
        <style:tab-stops/>
      </style:paragraph-properties>
      <style:text-properties style:letter-kerning="false"/>
    </style:style>
    <style:style style:name="P67" style:parent-style-name="一1" style:family="paragraph">
      <style:paragraph-properties fo:margin-left="0.7708in" fo:margin-right="0.0902in" fo:text-indent="-0.5in">
        <style:tab-stops/>
      </style:paragraph-properties>
      <style:text-properties style:letter-kerning="false"/>
    </style:style>
    <style:style style:name="P68" style:parent-style-name="一1" style:family="paragraph">
      <style:paragraph-properties fo:margin-left="0.7708in" fo:margin-right="0.0902in" fo:text-indent="-0.5in">
        <style:tab-stops/>
      </style:paragraph-properties>
      <style:text-properties style:letter-kerning="false"/>
    </style:style>
    <style:style style:name="P69" style:parent-style-name="一1" style:family="paragraph">
      <style:paragraph-properties fo:margin-left="0.7708in" fo:margin-right="0.0902in" fo:text-indent="-0.5in">
        <style:tab-stops/>
      </style:paragraph-properties>
      <style:text-properties style:letter-kerning="false"/>
    </style:style>
    <style:style style:name="P70" style:parent-style-name="一1" style:family="paragraph">
      <style:paragraph-properties fo:margin-left="0.7708in" fo:margin-right="0.0902in" fo:text-indent="-0.5in">
        <style:tab-stops/>
      </style:paragraph-properties>
      <style:text-properties style:letter-kerning="false"/>
    </style:style>
    <style:style style:name="P71" style:parent-style-name="一0" style:family="paragraph">
      <style:paragraph-properties fo:text-align="start" fo:line-height="0.2222in" fo:margin-left="0.7055in" fo:margin-right="0in" fo:text-indent="-0.4166in">
        <style:tab-stops/>
      </style:paragraph-properties>
      <style:text-properties style:font-name="標楷體" style:font-name-asian="標楷體" style:letter-kerning="false" fo:font-size="12pt" style:font-size-asian="12pt"/>
    </style:style>
    <style:style style:name="P7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7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7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7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7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7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7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7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6" style:parent-style-name="一0" style:family="paragraph">
      <style:paragraph-properties fo:text-align="center"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87" style:parent-style-name="一1" style:family="paragraph">
      <style:paragraph-properties fo:margin-left="0.7708in" fo:margin-right="0.0902in" fo:text-indent="-0.5in">
        <style:tab-stops/>
      </style:paragraph-properties>
      <style:text-properties style:letter-kerning="false"/>
    </style:style>
    <style:style style:name="P88" style:parent-style-name="一1" style:family="paragraph">
      <style:paragraph-properties fo:margin-left="0.7708in" fo:margin-right="0.0902in" fo:text-indent="-0.5in">
        <style:tab-stops/>
      </style:paragraph-properties>
      <style:text-properties style:letter-kerning="false"/>
    </style:style>
    <style:style style:name="P89" style:parent-style-name="一1" style:family="paragraph">
      <style:paragraph-properties fo:margin-left="0.7708in" fo:margin-right="0.0902in" fo:text-indent="-0.5in">
        <style:tab-stops/>
      </style:paragraph-properties>
      <style:text-properties style:letter-kerning="false"/>
    </style:style>
    <style:style style:name="P90" style:parent-style-name="一1" style:family="paragraph">
      <style:paragraph-properties fo:margin-left="0.7708in" fo:margin-right="0.0902in" fo:text-indent="-0.5in">
        <style:tab-stops/>
      </style:paragraph-properties>
      <style:text-properties style:letter-kerning="false"/>
    </style:style>
    <style:style style:name="P91" style:parent-style-name="一1" style:family="paragraph">
      <style:paragraph-properties fo:margin-left="0.7708in" fo:margin-right="0.0902in" fo:text-indent="-0.5in">
        <style:tab-stops/>
      </style:paragraph-properties>
      <style:text-properties style:letter-kerning="false"/>
    </style:style>
    <style:style style:name="P92" style:parent-style-name="一1" style:family="paragraph">
      <style:paragraph-properties fo:margin-left="0.7708in" fo:margin-right="0.0902in" fo:text-indent="-0.5in">
        <style:tab-stops/>
      </style:paragraph-properties>
      <style:text-properties style:letter-kerning="false"/>
    </style:style>
    <style:style style:name="P93" style:parent-style-name="一1" style:family="paragraph">
      <style:paragraph-properties fo:margin-left="0.0937in" fo:margin-right="0.0902in" fo:text-indent="0in">
        <style:tab-stops/>
      </style:paragraph-properties>
      <style:text-properties style:letter-kerning="false"/>
    </style:style>
    <style:style style:name="P9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9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9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9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9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9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0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0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02" style:parent-style-name="一1" style:family="paragraph">
      <style:paragraph-properties fo:margin-left="0.7708in" fo:margin-right="0.0902in" fo:text-indent="-0.5in">
        <style:tab-stops/>
      </style:paragraph-properties>
      <style:text-properties style:letter-kerning="false"/>
    </style:style>
    <style:style style:name="P103" style:parent-style-name="一1" style:family="paragraph">
      <style:paragraph-properties fo:margin-left="0.7708in" fo:margin-right="0.0902in" fo:text-indent="-0.5in">
        <style:tab-stops/>
      </style:paragraph-properties>
      <style:text-properties style:letter-kerning="false"/>
    </style:style>
    <style:style style:name="P104" style:parent-style-name="一1" style:family="paragraph">
      <style:paragraph-properties fo:margin-left="0.7708in" fo:margin-right="0.0902in" fo:text-indent="-0.5in">
        <style:tab-stops/>
      </style:paragraph-properties>
      <style:text-properties style:letter-kerning="false"/>
    </style:style>
    <style:style style:name="P105" style:parent-style-name="一1" style:family="paragraph">
      <style:paragraph-properties fo:margin-left="0.7708in" fo:margin-right="0.0902in" fo:text-indent="-0.5in">
        <style:tab-stops/>
      </style:paragraph-properties>
      <style:text-properties style:letter-kerning="false"/>
    </style:style>
    <style:style style:name="P106" style:parent-style-name="一1" style:family="paragraph">
      <style:paragraph-properties fo:margin-left="0.7708in" fo:margin-right="0.0902in" fo:text-indent="-0.5in">
        <style:tab-stops/>
      </style:paragraph-properties>
      <style:text-properties style:letter-kerning="false"/>
    </style:style>
    <style:style style:name="P107" style:parent-style-name="一1" style:family="paragraph">
      <style:paragraph-properties fo:margin-left="0.7708in" fo:margin-right="0.0902in" fo:text-indent="-0.5in">
        <style:tab-stops/>
      </style:paragraph-properties>
      <style:text-properties style:letter-kerning="false"/>
    </style:style>
    <style:style style:name="P108" style:parent-style-name="一1" style:family="paragraph">
      <style:paragraph-properties fo:margin-left="0.7708in" fo:margin-right="0.0902in" fo:text-indent="-0.5in">
        <style:tab-stops/>
      </style:paragraph-properties>
      <style:text-properties style:letter-kerning="false"/>
    </style:style>
    <style:style style:name="P109" style:parent-style-name="一1" style:family="paragraph">
      <style:paragraph-properties fo:margin-left="0.7708in" fo:margin-right="0.0902in" fo:text-indent="-0.5in">
        <style:tab-stops/>
      </style:paragraph-properties>
      <style:text-properties style:letter-kerning="false"/>
    </style:style>
    <style:style style:name="P110" style:parent-style-name="一1" style:family="paragraph">
      <style:paragraph-properties fo:margin-left="0.7708in" fo:margin-right="0.0902in" fo:text-indent="-0.5in">
        <style:tab-stops/>
      </style:paragraph-properties>
      <style:text-properties style:letter-kerning="false"/>
    </style:style>
    <style:style style:name="P111" style:parent-style-name="一1" style:family="paragraph">
      <style:paragraph-properties fo:margin-left="0.7708in" fo:margin-right="0.0902in" fo:text-indent="-0.5in">
        <style:tab-stops/>
      </style:paragraph-properties>
      <style:text-properties style:letter-kerning="false"/>
    </style:style>
    <style:style style:name="P112" style:parent-style-name="一1" style:family="paragraph">
      <style:paragraph-properties fo:margin-left="0.7708in" fo:margin-right="0.0902in" fo:text-indent="-0.5in">
        <style:tab-stops/>
      </style:paragraph-properties>
      <style:text-properties style:letter-kerning="false"/>
    </style:style>
    <style:style style:name="P113" style:parent-style-name="一1" style:family="paragraph">
      <style:paragraph-properties fo:margin-left="0.7708in" fo:margin-right="0.0902in" fo:text-indent="-0.5in">
        <style:tab-stops/>
      </style:paragraph-properties>
      <style:text-properties style:letter-kerning="false"/>
    </style:style>
    <style:style style:name="P114" style:parent-style-name="一0" style:family="paragraph">
      <style:paragraph-properties fo:text-align="start" fo:line-height="0.2222in" fo:margin-left="0.6222in" fo:margin-right="0in" fo:text-indent="-0.3333in">
        <style:tab-stops/>
      </style:paragraph-properties>
      <style:text-properties style:font-name="標楷體" style:font-name-asian="標楷體" style:letter-kerning="false" fo:font-size="12pt" style:font-size-asian="12pt"/>
    </style:style>
    <style:style style:name="P11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1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1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1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1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2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3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3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32" style:parent-style-name="一1" style:family="paragraph">
      <style:paragraph-properties fo:margin-left="0.7708in" fo:margin-right="0.0902in" fo:text-indent="-0.5in">
        <style:tab-stops/>
      </style:paragraph-properties>
      <style:text-properties style:letter-kerning="false"/>
    </style:style>
    <style:style style:name="P133" style:parent-style-name="一1" style:family="paragraph">
      <style:paragraph-properties fo:margin-left="0.7708in" fo:margin-right="0.0902in" fo:text-indent="-0.5in">
        <style:tab-stops/>
      </style:paragraph-properties>
      <style:text-properties style:letter-kerning="false"/>
    </style:style>
    <style:style style:name="P134" style:parent-style-name="一1" style:family="paragraph">
      <style:paragraph-properties fo:margin-left="0.7708in" fo:margin-right="0.0902in" fo:text-indent="-0.5in">
        <style:tab-stops/>
      </style:paragraph-properties>
      <style:text-properties style:letter-kerning="false"/>
    </style:style>
    <style:style style:name="P135" style:parent-style-name="一1" style:family="paragraph">
      <style:paragraph-properties fo:margin-left="0.7708in" fo:margin-right="0.0902in" fo:text-indent="-0.5in">
        <style:tab-stops/>
      </style:paragraph-properties>
      <style:text-properties style:letter-kerning="false"/>
    </style:style>
    <style:style style:name="P136" style:parent-style-name="一1" style:family="paragraph">
      <style:paragraph-properties fo:margin-left="0.7708in" fo:margin-right="0.0902in" fo:text-indent="-0.5in">
        <style:tab-stops/>
      </style:paragraph-properties>
      <style:text-properties style:letter-kerning="false"/>
    </style:style>
    <style:style style:name="P137" style:parent-style-name="一1" style:family="paragraph">
      <style:paragraph-properties fo:margin-left="0.7708in" fo:margin-right="0.0902in" fo:text-indent="-0.5in">
        <style:tab-stops/>
      </style:paragraph-properties>
      <style:text-properties style:letter-kerning="false"/>
    </style:style>
    <style:style style:name="P138" style:parent-style-name="一1" style:family="paragraph">
      <style:paragraph-properties fo:margin-left="0.7708in" fo:margin-right="0.0902in" fo:text-indent="-0.5in">
        <style:tab-stops/>
      </style:paragraph-properties>
      <style:text-properties style:letter-kerning="false"/>
    </style:style>
    <style:style style:name="P139" style:parent-style-name="一1" style:family="paragraph">
      <style:paragraph-properties fo:margin-left="0.7708in" fo:margin-right="0.0902in" fo:text-indent="-0.5in">
        <style:tab-stops/>
      </style:paragraph-properties>
      <style:text-properties style:letter-kerning="false"/>
    </style:style>
    <style:style style:name="P140" style:parent-style-name="一1" style:family="paragraph">
      <style:paragraph-properties fo:margin-left="0.7708in" fo:margin-right="0.0902in" fo:text-indent="-0.5in">
        <style:tab-stops/>
      </style:paragraph-properties>
      <style:text-properties style:letter-kerning="false"/>
    </style:style>
    <style:style style:name="P141" style:parent-style-name="一1" style:family="paragraph">
      <style:paragraph-properties fo:margin-left="0.7708in" fo:margin-right="0.0902in" fo:text-indent="-0.5in">
        <style:tab-stops/>
      </style:paragraph-properties>
      <style:text-properties style:letter-kerning="false"/>
    </style:style>
    <style:style style:name="P142" style:parent-style-name="一1" style:family="paragraph">
      <style:paragraph-properties fo:margin-left="0.7708in" fo:margin-right="0.0902in" fo:text-indent="-0.5in">
        <style:tab-stops/>
      </style:paragraph-properties>
      <style:text-properties style:letter-kerning="false"/>
    </style:style>
    <style:style style:name="P143" style:parent-style-name="一1" style:family="paragraph">
      <style:paragraph-properties fo:margin-left="0.7708in" fo:margin-right="0.0902in" fo:text-indent="-0.5in">
        <style:tab-stops/>
      </style:paragraph-properties>
      <style:text-properties style:letter-kerning="false"/>
    </style:style>
    <style:style style:name="P144" style:parent-style-name="一1" style:family="paragraph">
      <style:paragraph-properties fo:margin-left="0.7708in" fo:margin-right="0.0902in" fo:text-indent="-0.5in">
        <style:tab-stops/>
      </style:paragraph-properties>
      <style:text-properties style:letter-kerning="false"/>
    </style:style>
    <style:style style:name="P145" style:parent-style-name="一1" style:family="paragraph">
      <style:paragraph-properties fo:margin-left="0.7708in" fo:margin-right="0.0902in" fo:text-indent="-0.5in">
        <style:tab-stops/>
      </style:paragraph-properties>
      <style:text-properties style:letter-kerning="false"/>
    </style:style>
    <style:style style:name="P146" style:parent-style-name="一1" style:family="paragraph">
      <style:paragraph-properties fo:margin-left="0.7708in" fo:margin-right="0.0902in" fo:text-indent="-0.5in">
        <style:tab-stops/>
      </style:paragraph-properties>
      <style:text-properties style:letter-kerning="false"/>
    </style:style>
    <style:style style:name="P147" style:parent-style-name="一1" style:family="paragraph">
      <style:paragraph-properties fo:margin-left="0.7708in" fo:margin-right="0.0902in" fo:text-indent="-0.5in">
        <style:tab-stops/>
      </style:paragraph-properties>
      <style:text-properties style:letter-kerning="false"/>
    </style:style>
    <style:style style:name="P148" style:parent-style-name="一1" style:family="paragraph">
      <style:paragraph-properties fo:margin-left="0.7708in" fo:margin-right="0.0902in" fo:text-indent="-0.5in">
        <style:tab-stops/>
      </style:paragraph-properties>
      <style:text-properties style:letter-kerning="false"/>
    </style:style>
    <style:style style:name="P149" style:parent-style-name="一1" style:family="paragraph">
      <style:paragraph-properties fo:margin-left="0.7708in" fo:margin-right="0.0902in" fo:text-indent="-0.5in">
        <style:tab-stops/>
      </style:paragraph-properties>
      <style:text-properties style:letter-kerning="false"/>
    </style:style>
    <style:style style:name="P150" style:parent-style-name="一1" style:family="paragraph">
      <style:paragraph-properties fo:margin-left="0.7708in" fo:margin-right="0.0902in" fo:text-indent="-0.5in">
        <style:tab-stops/>
      </style:paragraph-properties>
      <style:text-properties style:letter-kerning="false"/>
    </style:style>
    <style:style style:name="P151" style:parent-style-name="一1" style:family="paragraph">
      <style:paragraph-properties fo:margin-left="0.7708in" fo:margin-right="0.0902in" fo:text-indent="-0.5in">
        <style:tab-stops/>
      </style:paragraph-properties>
      <style:text-properties style:letter-kerning="false"/>
    </style:style>
    <style:style style:name="P152" style:parent-style-name="一1" style:family="paragraph">
      <style:paragraph-properties fo:margin-left="0.7708in" fo:margin-right="0.0902in" fo:text-indent="-0.5in">
        <style:tab-stops/>
      </style:paragraph-properties>
      <style:text-properties style:letter-kerning="false"/>
    </style:style>
    <style:style style:name="P153" style:parent-style-name="表左"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5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5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5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5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5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5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6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7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8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19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0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1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2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3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247" style:parent-style-name="一1" style:family="paragraph">
      <style:paragraph-properties fo:margin-left="0.7708in" fo:margin-right="0.0902in" fo:text-indent="-0.5in">
        <style:tab-stops/>
      </style:paragraph-properties>
      <style:text-properties style:letter-kerning="false"/>
    </style:style>
    <style:style style:name="P248" style:parent-style-name="一1" style:family="paragraph">
      <style:paragraph-properties fo:margin-left="0.7708in" fo:margin-right="0.0902in" fo:text-indent="-0.5in">
        <style:tab-stops/>
      </style:paragraph-properties>
      <style:text-properties style:letter-kerning="false"/>
    </style:style>
    <style:style style:name="P249" style:parent-style-name="一1" style:family="paragraph">
      <style:paragraph-properties fo:margin-left="0.7708in" fo:margin-right="0.0902in" fo:text-indent="-0.5in">
        <style:tab-stops/>
      </style:paragraph-properties>
      <style:text-properties style:letter-kerning="false"/>
    </style:style>
    <style:style style:name="P250" style:parent-style-name="一1" style:family="paragraph">
      <style:paragraph-properties fo:margin-left="0.7708in" fo:margin-right="0.0902in" fo:text-indent="-0.5in">
        <style:tab-stops/>
      </style:paragraph-properties>
      <style:text-properties style:letter-kerning="false"/>
    </style:style>
    <style:style style:name="P251" style:parent-style-name="一1" style:family="paragraph">
      <style:paragraph-properties fo:margin-left="0.7708in" fo:margin-right="0.0902in" fo:text-indent="-0.5in">
        <style:tab-stops/>
      </style:paragraph-properties>
      <style:text-properties style:letter-kerning="false"/>
    </style:style>
    <style:style style:name="P252" style:parent-style-name="一1" style:family="paragraph">
      <style:paragraph-properties fo:margin-left="0.7708in" fo:margin-right="0.0902in" fo:text-indent="-0.5in">
        <style:tab-stops/>
      </style:paragraph-properties>
      <style:text-properties style:letter-kerning="false"/>
    </style:style>
    <style:style style:name="P253" style:parent-style-name="一1" style:family="paragraph">
      <style:paragraph-properties fo:margin-left="0.7708in" fo:margin-right="0.0902in" fo:text-indent="-0.5in">
        <style:tab-stops/>
      </style:paragraph-properties>
      <style:text-properties style:letter-kerning="false"/>
    </style:style>
    <style:style style:name="P254" style:parent-style-name="一1" style:family="paragraph">
      <style:paragraph-properties fo:margin-left="0.7708in" fo:margin-right="0.0902in" fo:text-indent="-0.5in">
        <style:tab-stops/>
      </style:paragraph-properties>
      <style:text-properties style:letter-kerning="false"/>
    </style:style>
    <style:style style:name="P255" style:parent-style-name="一1" style:family="paragraph">
      <style:paragraph-properties fo:margin-left="0.7708in" fo:margin-right="0.0902in" fo:text-indent="-0.5in">
        <style:tab-stops/>
      </style:paragraph-properties>
      <style:text-properties style:letter-kerning="false"/>
    </style:style>
    <style:style style:name="P256" style:parent-style-name="一1" style:family="paragraph">
      <style:paragraph-properties fo:margin-left="0.7708in" fo:margin-right="0.0902in" fo:text-indent="-0.5in">
        <style:tab-stops/>
      </style:paragraph-properties>
      <style:text-properties style:letter-kerning="false"/>
    </style:style>
    <style:style style:name="P257" style:parent-style-name="一1" style:family="paragraph">
      <style:paragraph-properties fo:margin-left="0.7708in" fo:margin-right="0.0902in" fo:text-indent="-0.5in">
        <style:tab-stops/>
      </style:paragraph-properties>
      <style:text-properties style:letter-kerning="false"/>
    </style:style>
    <style:style style:name="P258" style:parent-style-name="一1" style:family="paragraph">
      <style:paragraph-properties fo:margin-left="0.7708in" fo:margin-right="0.0902in" fo:text-indent="-0.5in">
        <style:tab-stops/>
      </style:paragraph-properties>
      <style:text-properties style:letter-kerning="false"/>
    </style:style>
    <style:style style:name="P259" style:parent-style-name="一1" style:family="paragraph">
      <style:paragraph-properties fo:margin-left="0.7708in" fo:margin-right="0.0902in" fo:text-indent="-0.5in">
        <style:tab-stops/>
      </style:paragraph-properties>
      <style:text-properties style:letter-kerning="false"/>
    </style:style>
    <style:style style:name="P260" style:parent-style-name="一1" style:family="paragraph">
      <style:paragraph-properties fo:margin-left="0.7708in" fo:margin-right="0.0902in" fo:text-indent="-0.5in">
        <style:tab-stops/>
      </style:paragraph-properties>
      <style:text-properties style:letter-kerning="false"/>
    </style:style>
    <style:style style:name="P261" style:parent-style-name="一1" style:family="paragraph">
      <style:paragraph-properties fo:margin-left="0.7708in" fo:margin-right="0.0902in" fo:text-indent="-0.5in">
        <style:tab-stops/>
      </style:paragraph-properties>
      <style:text-properties style:letter-kerning="false"/>
    </style:style>
    <style:style style:name="P262" style:parent-style-name="一1" style:family="paragraph">
      <style:paragraph-properties fo:margin-left="0.7708in" fo:margin-right="0.0902in" fo:text-indent="-0.5in">
        <style:tab-stops/>
      </style:paragraph-properties>
      <style:text-properties style:letter-kerning="false"/>
    </style:style>
    <style:style style:name="P263" style:parent-style-name="一1" style:family="paragraph">
      <style:paragraph-properties fo:margin-left="0.7708in" fo:margin-right="0.0902in" fo:text-indent="-0.5in">
        <style:tab-stops/>
      </style:paragraph-properties>
      <style:text-properties style:letter-kerning="false"/>
    </style:style>
    <style:style style:name="P264" style:parent-style-name="一1" style:family="paragraph">
      <style:paragraph-properties fo:margin-left="0.7708in" fo:margin-right="0.0902in" fo:text-indent="-0.5in">
        <style:tab-stops/>
      </style:paragraph-properties>
      <style:text-properties style:letter-kerning="false"/>
    </style:style>
    <style:style style:name="P265" style:parent-style-name="一1" style:family="paragraph">
      <style:paragraph-properties fo:margin-left="0.7708in" fo:margin-right="0.0902in" fo:text-indent="-0.5in">
        <style:tab-stops/>
      </style:paragraph-properties>
      <style:text-properties style:letter-kerning="false"/>
    </style:style>
    <style:style style:name="P266" style:parent-style-name="一1" style:family="paragraph">
      <style:paragraph-properties fo:margin-left="0.7708in" fo:margin-right="0.0902in" fo:text-indent="-0.5in">
        <style:tab-stops/>
      </style:paragraph-properties>
      <style:text-properties style:letter-kerning="false"/>
    </style:style>
    <style:style style:name="P267" style:parent-style-name="一1" style:family="paragraph">
      <style:paragraph-properties fo:margin-left="0.7708in" fo:margin-right="0.0902in" fo:text-indent="-0.5in">
        <style:tab-stops/>
      </style:paragraph-properties>
      <style:text-properties style:letter-kerning="false"/>
    </style:style>
    <style:style style:name="P268" style:parent-style-name="一1" style:family="paragraph">
      <style:paragraph-properties fo:margin-left="0.7708in" fo:margin-right="0.0902in" fo:text-indent="-0.5in">
        <style:tab-stops/>
      </style:paragraph-properties>
      <style:text-properties style:letter-kerning="false"/>
    </style:style>
    <style:style style:name="P269" style:parent-style-name="一1" style:family="paragraph">
      <style:paragraph-properties fo:margin-left="0.7708in" fo:margin-right="0.0902in" fo:text-indent="-0.5in">
        <style:tab-stops/>
      </style:paragraph-properties>
      <style:text-properties style:letter-kerning="false"/>
    </style:style>
    <style:style style:name="P270" style:parent-style-name="一1" style:family="paragraph">
      <style:paragraph-properties fo:margin-left="0.7708in" fo:margin-right="0.0902in" fo:text-indent="-0.5in">
        <style:tab-stops/>
      </style:paragraph-properties>
      <style:text-properties style:letter-kerning="false"/>
    </style:style>
    <style:style style:name="P271" style:parent-style-name="一1" style:family="paragraph">
      <style:paragraph-properties fo:margin-left="0.7708in" fo:margin-right="0.0902in" fo:text-indent="-0.5in">
        <style:tab-stops/>
      </style:paragraph-properties>
      <style:text-properties style:letter-kerning="false"/>
    </style:style>
    <style:style style:name="P272" style:parent-style-name="一1" style:family="paragraph">
      <style:paragraph-properties fo:margin-left="0.7708in" fo:margin-right="0.0902in" fo:text-indent="-0.5in">
        <style:tab-stops/>
      </style:paragraph-properties>
      <style:text-properties style:letter-kerning="false"/>
    </style:style>
    <style:style style:name="P273" style:parent-style-name="一1" style:family="paragraph">
      <style:paragraph-properties fo:margin-left="0.7708in" fo:margin-right="0.0902in" fo:text-indent="-0.5in">
        <style:tab-stops/>
      </style:paragraph-properties>
      <style:text-properties style:letter-kerning="false"/>
    </style:style>
    <style:style style:name="P274" style:parent-style-name="一1" style:family="paragraph">
      <style:paragraph-properties fo:margin-left="0.7708in" fo:margin-right="0.0902in" fo:text-indent="-0.5in">
        <style:tab-stops/>
      </style:paragraph-properties>
      <style:text-properties style:letter-kerning="false"/>
    </style:style>
    <style:style style:name="P275" style:parent-style-name="一1" style:family="paragraph">
      <style:paragraph-properties fo:margin-left="0.7708in" fo:margin-right="0.0902in" fo:text-indent="-0.5in">
        <style:tab-stops/>
      </style:paragraph-properties>
      <style:text-properties style:letter-kerning="false"/>
    </style:style>
    <style:style style:name="P276" style:parent-style-name="一1" style:family="paragraph">
      <style:paragraph-properties fo:margin-left="0.7708in" fo:margin-right="0.0902in" fo:text-indent="-0.5in">
        <style:tab-stops/>
      </style:paragraph-properties>
      <style:text-properties style:letter-kerning="false"/>
    </style:style>
    <style:style style:name="P277" style:parent-style-name="一1" style:family="paragraph">
      <style:paragraph-properties fo:margin-left="0.7708in" fo:margin-right="0.0902in" fo:text-indent="-0.5in">
        <style:tab-stops/>
      </style:paragraph-properties>
      <style:text-properties style:letter-kerning="false"/>
    </style:style>
    <style:style style:name="P278" style:parent-style-name="一1" style:family="paragraph">
      <style:paragraph-properties fo:margin-left="0.7708in" fo:margin-right="0.0902in" fo:text-indent="-0.5in">
        <style:tab-stops/>
      </style:paragraph-properties>
      <style:text-properties style:letter-kerning="false"/>
    </style:style>
    <style:style style:name="P279" style:parent-style-name="一1" style:family="paragraph">
      <style:paragraph-properties fo:margin-left="0.7708in" fo:margin-right="0.0902in" fo:text-indent="-0.5in">
        <style:tab-stops/>
      </style:paragraph-properties>
      <style:text-properties style:letter-kerning="false"/>
    </style:style>
    <style:style style:name="P280" style:parent-style-name="一1" style:family="paragraph">
      <style:paragraph-properties fo:margin-left="0.7708in" fo:margin-right="0.0902in" fo:text-indent="-0.5in">
        <style:tab-stops/>
      </style:paragraph-properties>
      <style:text-properties style:letter-kerning="false"/>
    </style:style>
    <style:style style:name="P281" style:parent-style-name="一1" style:family="paragraph">
      <style:paragraph-properties fo:margin-left="0.7708in" fo:margin-right="0.0902in" fo:text-indent="-0.5in">
        <style:tab-stops/>
      </style:paragraph-properties>
      <style:text-properties style:letter-kerning="false"/>
    </style:style>
    <style:style style:name="P282" style:parent-style-name="一1" style:family="paragraph">
      <style:paragraph-properties fo:margin-left="0.7708in" fo:margin-right="0.0902in" fo:text-indent="-0.5in">
        <style:tab-stops/>
      </style:paragraph-properties>
      <style:text-properties style:letter-kerning="false"/>
    </style:style>
    <style:style style:name="P283" style:parent-style-name="一1" style:family="paragraph">
      <style:paragraph-properties fo:margin-left="0.7708in" fo:margin-right="0.0902in" fo:text-indent="-0.5in">
        <style:tab-stops/>
      </style:paragraph-properties>
      <style:text-properties style:letter-kerning="false"/>
    </style:style>
    <style:style style:name="P284" style:parent-style-name="一1" style:family="paragraph">
      <style:paragraph-properties fo:margin-left="0.7708in" fo:margin-right="0.0902in" fo:text-indent="-0.5in">
        <style:tab-stops/>
      </style:paragraph-properties>
      <style:text-properties style:letter-kerning="false"/>
    </style:style>
    <style:style style:name="P285" style:parent-style-name="一1" style:family="paragraph">
      <style:paragraph-properties fo:margin-left="0.7708in" fo:margin-right="0.0902in" fo:text-indent="-0.5in">
        <style:tab-stops/>
      </style:paragraph-properties>
      <style:text-properties style:letter-kerning="false"/>
    </style:style>
    <style:style style:name="P286" style:parent-style-name="一1" style:family="paragraph">
      <style:paragraph-properties fo:margin-left="0.7708in" fo:margin-right="0.0902in" fo:text-indent="-0.5in">
        <style:tab-stops/>
      </style:paragraph-properties>
      <style:text-properties style:letter-kerning="false"/>
    </style:style>
    <style:style style:name="P287" style:parent-style-name="一1" style:family="paragraph">
      <style:paragraph-properties fo:margin-left="0.7708in" fo:margin-right="0.0902in" fo:text-indent="-0.5in">
        <style:tab-stops/>
      </style:paragraph-properties>
      <style:text-properties style:letter-kerning="false"/>
    </style:style>
    <style:style style:name="P288" style:parent-style-name="一1" style:family="paragraph">
      <style:paragraph-properties fo:margin-left="0.7708in" fo:margin-right="0.0902in" fo:text-indent="-0.5in">
        <style:tab-stops/>
      </style:paragraph-properties>
      <style:text-properties style:letter-kerning="false"/>
    </style:style>
    <style:style style:name="P289" style:parent-style-name="一1" style:family="paragraph">
      <style:paragraph-properties fo:margin-left="0.7708in" fo:margin-right="0.0902in" fo:text-indent="-0.5in">
        <style:tab-stops/>
      </style:paragraph-properties>
      <style:text-properties style:letter-kerning="false"/>
    </style:style>
    <style:style style:name="P290" style:parent-style-name="一1" style:family="paragraph">
      <style:paragraph-properties fo:margin-left="0.7708in" fo:margin-right="0.0902in" fo:text-indent="-0.5in">
        <style:tab-stops/>
      </style:paragraph-properties>
      <style:text-properties style:letter-kerning="false"/>
    </style:style>
    <style:style style:name="P291" style:parent-style-name="一1" style:family="paragraph">
      <style:paragraph-properties fo:margin-left="0.7708in" fo:margin-right="0.0902in" fo:text-indent="-0.5in">
        <style:tab-stops/>
      </style:paragraph-properties>
      <style:text-properties style:letter-kerning="false"/>
    </style:style>
    <style:style style:name="P292" style:parent-style-name="一1" style:family="paragraph">
      <style:paragraph-properties fo:margin-left="0.7708in" fo:margin-right="0.0902in" fo:text-indent="-0.5in">
        <style:tab-stops/>
      </style:paragraph-properties>
      <style:text-properties style:letter-kerning="false"/>
    </style:style>
    <style:style style:name="P293" style:parent-style-name="一1" style:family="paragraph">
      <style:paragraph-properties fo:margin-left="0.7708in" fo:margin-right="0.0902in" fo:text-indent="-0.5in">
        <style:tab-stops/>
      </style:paragraph-properties>
      <style:text-properties style:letter-kerning="false"/>
    </style:style>
    <style:style style:name="P294" style:parent-style-name="一1" style:family="paragraph">
      <style:paragraph-properties fo:margin-left="0.7708in" fo:margin-right="0.0902in" fo:text-indent="-0.5in">
        <style:tab-stops/>
      </style:paragraph-properties>
      <style:text-properties style:letter-kerning="false"/>
    </style:style>
    <style:style style:name="P295" style:parent-style-name="一1" style:family="paragraph">
      <style:paragraph-properties fo:margin-left="0.7708in" fo:margin-right="0.0902in" fo:text-indent="-0.5in">
        <style:tab-stops/>
      </style:paragraph-properties>
      <style:text-properties style:letter-kerning="false"/>
    </style:style>
    <style:style style:name="P296" style:parent-style-name="一1" style:family="paragraph">
      <style:paragraph-properties fo:margin-left="0.7708in" fo:margin-right="0.0902in" fo:text-indent="-0.5in">
        <style:tab-stops/>
      </style:paragraph-properties>
      <style:text-properties style:letter-kerning="false"/>
    </style:style>
    <style:style style:name="P297" style:parent-style-name="一1" style:family="paragraph">
      <style:paragraph-properties fo:margin-left="0.7708in" fo:margin-right="0.0902in" fo:text-indent="-0.5in">
        <style:tab-stops/>
      </style:paragraph-properties>
      <style:text-properties style:letter-kerning="false"/>
    </style:style>
    <style:style style:name="P298" style:parent-style-name="一1" style:family="paragraph">
      <style:paragraph-properties fo:margin-left="0.7708in" fo:margin-right="0.0902in" fo:text-indent="-0.5in">
        <style:tab-stops/>
      </style:paragraph-properties>
      <style:text-properties style:letter-kerning="false"/>
    </style:style>
    <style:style style:name="P299" style:parent-style-name="一1" style:family="paragraph">
      <style:paragraph-properties fo:margin-left="0.7708in" fo:margin-right="0.0902in" fo:text-indent="-0.5in">
        <style:tab-stops/>
      </style:paragraph-properties>
      <style:text-properties style:letter-kerning="false"/>
    </style:style>
    <style:style style:name="P300" style:parent-style-name="一1" style:family="paragraph">
      <style:paragraph-properties fo:margin-left="0.7708in" fo:margin-right="0.0902in" fo:text-indent="-0.5in">
        <style:tab-stops/>
      </style:paragraph-properties>
      <style:text-properties style:letter-kerning="false"/>
    </style:style>
    <style:style style:name="P301" style:parent-style-name="一1" style:family="paragraph">
      <style:paragraph-properties fo:margin-left="0.7708in" fo:margin-right="0.0902in" fo:text-indent="-0.5in">
        <style:tab-stops/>
      </style:paragraph-properties>
      <style:text-properties style:letter-kerning="false"/>
    </style:style>
    <style:style style:name="P302" style:parent-style-name="一1" style:family="paragraph">
      <style:paragraph-properties fo:margin-left="0.7708in" fo:margin-right="0.0902in" fo:text-indent="-0.5in">
        <style:tab-stops/>
      </style:paragraph-properties>
      <style:text-properties style:letter-kerning="false"/>
    </style:style>
    <style:style style:name="P303" style:parent-style-name="一1" style:family="paragraph">
      <style:paragraph-properties fo:margin-left="0.7708in" fo:margin-right="0.0902in" fo:text-indent="-0.5in">
        <style:tab-stops/>
      </style:paragraph-properties>
      <style:text-properties style:letter-kerning="false"/>
    </style:style>
    <style:style style:name="P304" style:parent-style-name="一1" style:family="paragraph">
      <style:paragraph-properties fo:margin-left="0.7708in" fo:margin-right="0.0902in" fo:text-indent="-0.5in">
        <style:tab-stops/>
      </style:paragraph-properties>
      <style:text-properties style:letter-kerning="false"/>
    </style:style>
    <style:style style:name="P305" style:parent-style-name="一1" style:family="paragraph">
      <style:paragraph-properties fo:margin-left="0.7708in" fo:margin-right="0.0902in" fo:text-indent="-0.5in">
        <style:tab-stops/>
      </style:paragraph-properties>
      <style:text-properties style:letter-kerning="false"/>
    </style:style>
    <style:style style:name="P306" style:parent-style-name="一1" style:family="paragraph">
      <style:paragraph-properties fo:margin-left="0.7708in" fo:margin-right="0.0902in" fo:text-indent="-0.5in">
        <style:tab-stops/>
      </style:paragraph-properties>
      <style:text-properties style:letter-kerning="false"/>
    </style:style>
    <style:style style:name="P307" style:parent-style-name="一1" style:family="paragraph">
      <style:paragraph-properties fo:margin-left="0.7708in" fo:margin-right="0.0902in" fo:text-indent="-0.5in">
        <style:tab-stops/>
      </style:paragraph-properties>
      <style:text-properties style:letter-kerning="false"/>
    </style:style>
    <style:style style:name="P308" style:parent-style-name="一1" style:family="paragraph">
      <style:paragraph-properties fo:margin-left="0.7708in" fo:margin-right="0.0902in" fo:text-indent="-0.5in">
        <style:tab-stops/>
      </style:paragraph-properties>
      <style:text-properties style:letter-kerning="false"/>
    </style:style>
    <style:style style:name="P309" style:parent-style-name="一1" style:family="paragraph">
      <style:paragraph-properties fo:margin-left="0.7708in" fo:margin-right="0.0902in" fo:text-indent="-0.5in">
        <style:tab-stops/>
      </style:paragraph-properties>
      <style:text-properties style:letter-kerning="false"/>
    </style:style>
    <style:style style:name="P310" style:parent-style-name="一1" style:family="paragraph">
      <style:paragraph-properties fo:margin-left="0.7708in" fo:margin-right="0.0902in" fo:text-indent="-0.5in">
        <style:tab-stops/>
      </style:paragraph-properties>
      <style:text-properties style:letter-kerning="false"/>
    </style:style>
    <style:style style:name="P311" style:parent-style-name="一1" style:family="paragraph">
      <style:paragraph-properties fo:margin-left="0.7708in" fo:margin-right="0.0902in" fo:text-indent="-0.5in">
        <style:tab-stops/>
      </style:paragraph-properties>
      <style:text-properties style:letter-kerning="false"/>
    </style:style>
    <style:style style:name="P312" style:parent-style-name="一1" style:family="paragraph">
      <style:paragraph-properties fo:margin-left="0.7708in" fo:margin-right="0.0902in" fo:text-indent="-0.5in">
        <style:tab-stops/>
      </style:paragraph-properties>
      <style:text-properties style:letter-kerning="false"/>
    </style:style>
    <style:style style:name="P313" style:parent-style-name="一1" style:family="paragraph">
      <style:paragraph-properties fo:margin-left="0.7708in" fo:margin-right="0.0902in" fo:text-indent="-0.5in">
        <style:tab-stops/>
      </style:paragraph-properties>
      <style:text-properties style:letter-kerning="false"/>
    </style:style>
    <style:style style:name="P314" style:parent-style-name="一1" style:family="paragraph">
      <style:paragraph-properties fo:margin-left="0.7708in" fo:margin-right="0.0902in" fo:text-indent="-0.5in">
        <style:tab-stops/>
      </style:paragraph-properties>
      <style:text-properties style:letter-kerning="false"/>
    </style:style>
    <style:style style:name="P315" style:parent-style-name="一1" style:family="paragraph">
      <style:paragraph-properties fo:margin-left="0.7708in" fo:margin-right="0.0902in" fo:text-indent="-0.5in">
        <style:tab-stops/>
      </style:paragraph-properties>
      <style:text-properties style:letter-kerning="false"/>
    </style:style>
    <style:style style:name="P316" style:parent-style-name="一1" style:family="paragraph">
      <style:paragraph-properties fo:margin-left="0.7708in" fo:margin-right="0.0902in" fo:text-indent="-0.5in">
        <style:tab-stops/>
      </style:paragraph-properties>
      <style:text-properties style:letter-kerning="false"/>
    </style:style>
    <style:style style:name="P317" style:parent-style-name="一1" style:family="paragraph">
      <style:paragraph-properties fo:margin-left="0.7708in" fo:margin-right="0.0902in" fo:text-indent="-0.5in">
        <style:tab-stops/>
      </style:paragraph-properties>
      <style:text-properties style:letter-kerning="false"/>
    </style:style>
    <style:style style:name="P318" style:parent-style-name="一1" style:family="paragraph">
      <style:paragraph-properties fo:margin-left="0.7708in" fo:margin-right="0.0902in" fo:text-indent="-0.5in">
        <style:tab-stops/>
      </style:paragraph-properties>
      <style:text-properties style:letter-kerning="false"/>
    </style:style>
    <style:style style:name="P319" style:parent-style-name="一1" style:family="paragraph">
      <style:paragraph-properties fo:margin-left="0.7708in" fo:margin-right="0.0902in" fo:text-indent="-0.5in">
        <style:tab-stops/>
      </style:paragraph-properties>
      <style:text-properties style:letter-kerning="false"/>
    </style:style>
    <style:style style:name="P320" style:parent-style-name="一1" style:family="paragraph">
      <style:paragraph-properties fo:margin-left="0.7708in" fo:margin-right="0.0902in" fo:text-indent="-0.5in">
        <style:tab-stops/>
      </style:paragraph-properties>
      <style:text-properties style:letter-kerning="false"/>
    </style:style>
    <style:style style:name="P321" style:parent-style-name="一1" style:family="paragraph">
      <style:paragraph-properties fo:margin-left="0.7708in" fo:margin-right="0.0902in" fo:text-indent="-0.5in">
        <style:tab-stops/>
      </style:paragraph-properties>
      <style:text-properties style:letter-kerning="false"/>
    </style:style>
    <style:style style:name="P322" style:parent-style-name="一1" style:family="paragraph">
      <style:paragraph-properties fo:margin-left="0.7708in" fo:margin-right="0.0902in" fo:text-indent="-0.5in">
        <style:tab-stops/>
      </style:paragraph-properties>
      <style:text-properties style:letter-kerning="false"/>
    </style:style>
    <style:style style:name="P323" style:parent-style-name="一1" style:family="paragraph">
      <style:paragraph-properties fo:margin-left="0.7708in" fo:margin-right="0.0902in" fo:text-indent="-0.5in">
        <style:tab-stops/>
      </style:paragraph-properties>
      <style:text-properties style:letter-kerning="false"/>
    </style:style>
    <style:style style:name="P324" style:parent-style-name="一1" style:family="paragraph">
      <style:paragraph-properties fo:margin-left="0.7708in" fo:margin-right="0.0902in" fo:text-indent="-0.5in">
        <style:tab-stops/>
      </style:paragraph-properties>
      <style:text-properties style:letter-kerning="false"/>
    </style:style>
    <style:style style:name="P325" style:parent-style-name="一1" style:family="paragraph">
      <style:paragraph-properties fo:margin-left="0.7708in" fo:margin-right="0.0902in" fo:text-indent="-0.5in">
        <style:tab-stops/>
      </style:paragraph-properties>
      <style:text-properties style:letter-kerning="false"/>
    </style:style>
    <style:style style:name="P326" style:parent-style-name="一1" style:family="paragraph">
      <style:paragraph-properties fo:margin-left="0.7708in" fo:margin-right="0.0902in" fo:text-indent="-0.5in">
        <style:tab-stops/>
      </style:paragraph-properties>
      <style:text-properties style:letter-kerning="false"/>
    </style:style>
    <style:style style:name="P327" style:parent-style-name="一1" style:family="paragraph">
      <style:paragraph-properties fo:margin-left="0.7708in" fo:margin-right="0.0902in" fo:text-indent="-0.5in">
        <style:tab-stops/>
      </style:paragraph-properties>
      <style:text-properties style:letter-kerning="false"/>
    </style:style>
    <style:style style:name="P328" style:parent-style-name="一1" style:family="paragraph">
      <style:paragraph-properties fo:margin-left="0.7708in" fo:margin-right="0.0902in" fo:text-indent="-0.5in">
        <style:tab-stops/>
      </style:paragraph-properties>
      <style:text-properties style:letter-kerning="false"/>
    </style:style>
    <style:style style:name="P329" style:parent-style-name="一1" style:family="paragraph">
      <style:paragraph-properties fo:margin-left="0.7708in" fo:margin-right="0.0902in" fo:text-indent="-0.5in">
        <style:tab-stops/>
      </style:paragraph-properties>
      <style:text-properties style:letter-kerning="false"/>
    </style:style>
    <style:style style:name="P330" style:parent-style-name="一1" style:family="paragraph">
      <style:paragraph-properties fo:margin-left="0.7708in" fo:margin-right="0.0902in" fo:text-indent="-0.5in">
        <style:tab-stops/>
      </style:paragraph-properties>
      <style:text-properties style:letter-kerning="false"/>
    </style:style>
    <style:style style:name="P331" style:parent-style-name="一1" style:family="paragraph">
      <style:paragraph-properties fo:margin-left="0.7708in" fo:margin-right="0.0902in" fo:text-indent="-0.5in">
        <style:tab-stops/>
      </style:paragraph-properties>
      <style:text-properties style:letter-kerning="false"/>
    </style:style>
    <style:style style:name="P332" style:parent-style-name="一1" style:family="paragraph">
      <style:paragraph-properties fo:margin-left="0.7708in" fo:margin-right="0.0902in" fo:text-indent="-0.5in">
        <style:tab-stops/>
      </style:paragraph-properties>
      <style:text-properties style:letter-kerning="false"/>
    </style:style>
    <style:style style:name="P333" style:parent-style-name="一1" style:family="paragraph">
      <style:paragraph-properties fo:margin-left="0.7708in" fo:margin-right="0.0902in" fo:text-indent="-0.5in">
        <style:tab-stops/>
      </style:paragraph-properties>
      <style:text-properties style:letter-kerning="false"/>
    </style:style>
    <style:style style:name="P334" style:parent-style-name="一1" style:family="paragraph">
      <style:paragraph-properties fo:margin-left="0.7708in" fo:margin-right="0.0902in" fo:text-indent="-0.5in">
        <style:tab-stops/>
      </style:paragraph-properties>
      <style:text-properties style:letter-kerning="false"/>
    </style:style>
    <style:style style:name="P335" style:parent-style-name="一1" style:family="paragraph">
      <style:paragraph-properties fo:margin-left="0.7708in" fo:margin-right="0.0902in" fo:text-indent="-0.5in">
        <style:tab-stops/>
      </style:paragraph-properties>
      <style:text-properties style:letter-kerning="false"/>
    </style:style>
    <style:style style:name="P336" style:parent-style-name="一1" style:family="paragraph">
      <style:paragraph-properties fo:margin-left="0.7708in" fo:margin-right="0.0902in" fo:text-indent="-0.5in">
        <style:tab-stops/>
      </style:paragraph-properties>
      <style:text-properties style:letter-kerning="false"/>
    </style:style>
    <style:style style:name="P337" style:parent-style-name="一1" style:family="paragraph">
      <style:paragraph-properties fo:margin-left="0.7708in" fo:margin-right="0.0902in" fo:text-indent="-0.5in">
        <style:tab-stops/>
      </style:paragraph-properties>
      <style:text-properties style:letter-kerning="false"/>
    </style:style>
    <style:style style:name="P338" style:parent-style-name="一1" style:family="paragraph">
      <style:paragraph-properties fo:margin-left="0.7708in" fo:margin-right="0.0902in" fo:text-indent="-0.5in">
        <style:tab-stops/>
      </style:paragraph-properties>
      <style:text-properties style:letter-kerning="false"/>
    </style:style>
    <style:style style:name="P339" style:parent-style-name="一1" style:family="paragraph">
      <style:paragraph-properties fo:margin-left="0.7708in" fo:margin-right="0.0902in" fo:text-indent="-0.5in">
        <style:tab-stops/>
      </style:paragraph-properties>
      <style:text-properties style:letter-kerning="false"/>
    </style:style>
    <style:style style:name="P340" style:parent-style-name="一1" style:family="paragraph">
      <style:paragraph-properties fo:margin-left="0.7708in" fo:margin-right="0.0902in" fo:text-indent="-0.5in">
        <style:tab-stops/>
      </style:paragraph-properties>
      <style:text-properties style:letter-kerning="false"/>
    </style:style>
    <style:style style:name="P341" style:parent-style-name="一1" style:family="paragraph">
      <style:paragraph-properties fo:margin-left="0.7708in" fo:margin-right="0.0902in" fo:text-indent="-0.5in">
        <style:tab-stops/>
      </style:paragraph-properties>
      <style:text-properties style:letter-kerning="false"/>
    </style:style>
    <style:style style:name="P342" style:parent-style-name="一1" style:family="paragraph">
      <style:paragraph-properties fo:margin-left="0.7708in" fo:margin-right="0.0902in" fo:text-indent="-0.5in">
        <style:tab-stops/>
      </style:paragraph-properties>
      <style:text-properties style:letter-kerning="false"/>
    </style:style>
    <style:style style:name="P343" style:parent-style-name="一1" style:family="paragraph">
      <style:paragraph-properties fo:margin-left="0.7708in" fo:margin-right="0.0902in" fo:text-indent="-0.5in">
        <style:tab-stops/>
      </style:paragraph-properties>
      <style:text-properties style:letter-kerning="false"/>
    </style:style>
    <style:style style:name="P344" style:parent-style-name="一1" style:family="paragraph">
      <style:paragraph-properties fo:margin-left="0.7708in" fo:margin-right="0.0902in" fo:text-indent="-0.5in">
        <style:tab-stops/>
      </style:paragraph-properties>
      <style:text-properties style:letter-kerning="false"/>
    </style:style>
    <style:style style:name="P345" style:parent-style-name="一1" style:family="paragraph">
      <style:paragraph-properties fo:margin-left="0.7708in" fo:margin-right="0.0902in" fo:text-indent="-0.5in">
        <style:tab-stops/>
      </style:paragraph-properties>
      <style:text-properties style:letter-kerning="false"/>
    </style:style>
    <style:style style:name="P346" style:parent-style-name="一1" style:family="paragraph">
      <style:paragraph-properties fo:margin-left="0.7708in" fo:margin-right="0.0902in" fo:text-indent="-0.5in">
        <style:tab-stops/>
      </style:paragraph-properties>
      <style:text-properties style:letter-kerning="false"/>
    </style:style>
    <style:style style:name="P347" style:parent-style-name="一1" style:family="paragraph">
      <style:paragraph-properties fo:margin-left="0.7708in" fo:margin-right="0.0902in" fo:text-indent="-0.5in">
        <style:tab-stops/>
      </style:paragraph-properties>
      <style:text-properties style:letter-kerning="false"/>
    </style:style>
    <style:style style:name="P348" style:parent-style-name="一1" style:family="paragraph">
      <style:paragraph-properties fo:margin-left="0.7708in" fo:margin-right="0.0902in" fo:text-indent="-0.5in">
        <style:tab-stops/>
      </style:paragraph-properties>
      <style:text-properties style:letter-kerning="false"/>
    </style:style>
    <style:style style:name="P349" style:parent-style-name="一1" style:family="paragraph">
      <style:paragraph-properties fo:margin-left="0.7708in" fo:margin-right="0.0902in" fo:text-indent="-0.5in">
        <style:tab-stops/>
      </style:paragraph-properties>
      <style:text-properties style:letter-kerning="false"/>
    </style:style>
    <style:style style:name="P350" style:parent-style-name="一1" style:family="paragraph">
      <style:paragraph-properties fo:margin-left="0.7708in" fo:margin-right="0.0902in" fo:text-indent="-0.5in">
        <style:tab-stops/>
      </style:paragraph-properties>
      <style:text-properties style:letter-kerning="false"/>
    </style:style>
    <style:style style:name="P351" style:parent-style-name="一1" style:family="paragraph">
      <style:paragraph-properties fo:margin-left="0.7708in" fo:margin-right="0.0902in" fo:text-indent="-0.5in">
        <style:tab-stops/>
      </style:paragraph-properties>
      <style:text-properties style:letter-kerning="false"/>
    </style:style>
    <style:style style:name="P352" style:parent-style-name="一1" style:family="paragraph">
      <style:paragraph-properties fo:margin-left="0.7708in" fo:margin-right="0.0902in" fo:text-indent="-0.5in">
        <style:tab-stops/>
      </style:paragraph-properties>
      <style:text-properties style:letter-kerning="false"/>
    </style:style>
    <style:style style:name="P353" style:parent-style-name="一1" style:family="paragraph">
      <style:paragraph-properties fo:margin-left="0.7708in" fo:margin-right="0.0902in" fo:text-indent="-0.5in">
        <style:tab-stops/>
      </style:paragraph-properties>
      <style:text-properties style:letter-kerning="false"/>
    </style:style>
    <style:style style:name="P354" style:parent-style-name="一1" style:family="paragraph">
      <style:paragraph-properties fo:margin-left="0.7708in" fo:margin-right="0.0902in" fo:text-indent="-0.5in">
        <style:tab-stops/>
      </style:paragraph-properties>
      <style:text-properties style:letter-kerning="false"/>
    </style:style>
    <style:style style:name="P355" style:parent-style-name="一1" style:family="paragraph">
      <style:paragraph-properties fo:margin-left="0.7708in" fo:margin-right="0.0902in" fo:text-indent="-0.5in">
        <style:tab-stops/>
      </style:paragraph-properties>
      <style:text-properties style:letter-kerning="false"/>
    </style:style>
    <style:style style:name="P356" style:parent-style-name="一1" style:family="paragraph">
      <style:paragraph-properties fo:margin-left="0.7708in" fo:margin-right="0.0902in" fo:text-indent="-0.5in">
        <style:tab-stops/>
      </style:paragraph-properties>
      <style:text-properties style:letter-kerning="false"/>
    </style:style>
    <style:style style:name="P357" style:parent-style-name="一1" style:family="paragraph">
      <style:paragraph-properties fo:margin-left="0.7708in" fo:margin-right="0.0902in" fo:text-indent="-0.5in">
        <style:tab-stops/>
      </style:paragraph-properties>
      <style:text-properties style:letter-kerning="false"/>
    </style:style>
    <style:style style:name="P358" style:parent-style-name="一1" style:family="paragraph">
      <style:paragraph-properties fo:margin-left="0.7708in" fo:margin-right="0.0902in" fo:text-indent="-0.5in">
        <style:tab-stops/>
      </style:paragraph-properties>
      <style:text-properties style:letter-kerning="false"/>
    </style:style>
    <style:style style:name="P359" style:parent-style-name="一1" style:family="paragraph">
      <style:paragraph-properties fo:margin-left="0.7708in" fo:margin-right="0.0902in" fo:text-indent="-0.5in">
        <style:tab-stops/>
      </style:paragraph-properties>
      <style:text-properties style:letter-kerning="false"/>
    </style:style>
    <style:style style:name="P360" style:parent-style-name="一1" style:family="paragraph">
      <style:paragraph-properties fo:margin-left="0.7708in" fo:margin-right="0.0902in" fo:text-indent="-0.5in">
        <style:tab-stops/>
      </style:paragraph-properties>
      <style:text-properties style:letter-kerning="false"/>
    </style:style>
    <style:style style:name="P361" style:parent-style-name="一1" style:family="paragraph">
      <style:paragraph-properties fo:margin-left="0.7708in" fo:margin-right="0.0902in" fo:text-indent="-0.5in">
        <style:tab-stops/>
      </style:paragraph-properties>
      <style:text-properties style:letter-kerning="false"/>
    </style:style>
    <style:style style:name="P362" style:parent-style-name="一1" style:family="paragraph">
      <style:paragraph-properties fo:margin-left="0.7708in" fo:margin-right="0.0902in" fo:text-indent="-0.5in">
        <style:tab-stops/>
      </style:paragraph-properties>
      <style:text-properties style:letter-kerning="false"/>
    </style:style>
    <style:style style:name="P363" style:parent-style-name="一1" style:family="paragraph">
      <style:paragraph-properties fo:margin-left="0.7708in" fo:margin-right="0.0902in" fo:text-indent="-0.5in">
        <style:tab-stops/>
      </style:paragraph-properties>
      <style:text-properties style:letter-kerning="false"/>
    </style:style>
    <style:style style:name="P364" style:parent-style-name="一1" style:family="paragraph">
      <style:paragraph-properties fo:margin-left="0.7708in" fo:margin-right="0.0902in" fo:text-indent="-0.5in">
        <style:tab-stops/>
      </style:paragraph-properties>
      <style:text-properties style:letter-kerning="false"/>
    </style:style>
    <style:style style:name="P365" style:parent-style-name="一1" style:family="paragraph">
      <style:paragraph-properties fo:margin-left="0.7708in" fo:margin-right="0.0902in" fo:text-indent="-0.5in">
        <style:tab-stops/>
      </style:paragraph-properties>
      <style:text-properties style:letter-kerning="false"/>
    </style:style>
    <style:style style:name="P366" style:parent-style-name="一1" style:family="paragraph">
      <style:paragraph-properties fo:margin-left="0.7708in" fo:margin-right="0.0902in" fo:text-indent="-0.5in">
        <style:tab-stops/>
      </style:paragraph-properties>
      <style:text-properties style:letter-kerning="false"/>
    </style:style>
    <style:style style:name="P367" style:parent-style-name="一1" style:family="paragraph">
      <style:paragraph-properties fo:margin-left="0.7708in" fo:margin-right="0.0902in" fo:text-indent="-0.5in">
        <style:tab-stops/>
      </style:paragraph-properties>
      <style:text-properties style:letter-kerning="false"/>
    </style:style>
    <style:style style:name="P368" style:parent-style-name="一1" style:family="paragraph">
      <style:paragraph-properties fo:margin-left="0.7708in" fo:margin-right="0.0902in" fo:text-indent="-0.5in">
        <style:tab-stops/>
      </style:paragraph-properties>
      <style:text-properties style:letter-kerning="false"/>
    </style:style>
    <style:style style:name="P369" style:parent-style-name="一1" style:family="paragraph">
      <style:paragraph-properties fo:margin-left="0.7708in" fo:margin-right="0.0902in" fo:text-indent="-0.5in">
        <style:tab-stops/>
      </style:paragraph-properties>
      <style:text-properties style:letter-kerning="false"/>
    </style:style>
    <style:style style:name="P370" style:parent-style-name="一1" style:family="paragraph">
      <style:paragraph-properties fo:margin-left="0.7708in" fo:margin-right="0.0902in" fo:text-indent="-0.5in">
        <style:tab-stops/>
      </style:paragraph-properties>
      <style:text-properties style:letter-kerning="false"/>
    </style:style>
    <style:style style:name="P371" style:parent-style-name="一1" style:family="paragraph">
      <style:paragraph-properties fo:margin-left="0.7708in" fo:margin-right="0.0902in" fo:text-indent="-0.5in">
        <style:tab-stops/>
      </style:paragraph-properties>
      <style:text-properties style:letter-kerning="false"/>
    </style:style>
    <style:style style:name="P37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7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7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7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7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7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7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7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3" style:parent-style-name="內文" style:family="paragraph">
      <style:paragraph-properties fo:line-height="0.2222in" fo:margin-left="0.5138in" fo:margin-right="0.0902in" fo:text-indent="-0.3333in">
        <style:tab-stops/>
      </style:paragraph-properties>
      <style:text-properties style:letter-kerning="false" fo:font-size="12pt" style:font-size-asian="12pt"/>
    </style:style>
    <style:style style:name="P384" style:parent-style-name="一1" style:family="paragraph">
      <style:paragraph-properties fo:margin-left="0.7708in" fo:margin-right="0.0902in" fo:text-indent="-0.5in">
        <style:tab-stops/>
      </style:paragraph-properties>
      <style:text-properties style:letter-kerning="false"/>
    </style:style>
    <style:style style:name="P38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7"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8"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89"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0"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1"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2"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3"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4"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5"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6" style:parent-style-name="一0" style:family="paragraph">
      <style:paragraph-properties fo:text-align="start" fo:line-height="0.2222in" fo:margin-left="0.4555in" fo:margin-right="0in" fo:text-indent="-0.1666in">
        <style:tab-stops/>
      </style:paragraph-properties>
      <style:text-properties style:font-name="標楷體" style:font-name-asian="標楷體" style:letter-kerning="false" fo:font-size="12pt" style:font-size-asian="12pt"/>
    </style:style>
    <style:style style:name="P397" style:parent-style-name="一1" style:family="paragraph">
      <style:paragraph-properties fo:margin-left="0.7708in" fo:margin-right="0.0902in" fo:text-indent="-0.5in">
        <style:tab-stops/>
      </style:paragraph-properties>
      <style:text-properties style:letter-kerning="false"/>
    </style:style>
    <style:style style:name="P398" style:parent-style-name="一1" style:family="paragraph">
      <style:paragraph-properties fo:margin-left="0.7708in" fo:margin-right="0.0902in" fo:text-indent="-0.5in">
        <style:tab-stops/>
      </style:paragraph-properties>
      <style:text-properties style:letter-kerning="false"/>
    </style:style>
    <style:style style:name="P399" style:parent-style-name="一1" style:family="paragraph">
      <style:paragraph-properties fo:margin-left="0.7708in" fo:margin-right="0.0902in" fo:text-indent="-0.5in">
        <style:tab-stops/>
      </style:paragraph-properties>
      <style:text-properties style:letter-kerning="false"/>
    </style:style>
    <style:style style:name="P400" style:parent-style-name="一1" style:family="paragraph">
      <style:paragraph-properties fo:margin-left="0.7708in" fo:margin-right="0.0902in" fo:text-indent="-0.5in">
        <style:tab-stops/>
      </style:paragraph-properties>
      <style:text-properties style:letter-kerning="false"/>
    </style:style>
    <style:style style:name="P401" style:parent-style-name="一1" style:family="paragraph">
      <style:paragraph-properties fo:margin-left="0.7708in" fo:margin-right="0.0902in" fo:text-indent="-0.5in">
        <style:tab-stops/>
      </style:paragraph-properties>
      <style:text-properties style:letter-kerning="false"/>
    </style:style>
    <style:style style:name="P402" style:parent-style-name="一1" style:family="paragraph">
      <style:paragraph-properties fo:margin-left="0.7708in" fo:margin-right="0.0902in" fo:text-indent="-0.5in">
        <style:tab-stops/>
      </style:paragraph-properties>
      <style:text-properties style:letter-kerning="false"/>
    </style:style>
    <style:style style:name="P403" style:parent-style-name="一1" style:family="paragraph">
      <style:paragraph-properties fo:margin-left="0.7708in" fo:margin-right="0.0902in" fo:text-indent="-0.5in">
        <style:tab-stops/>
      </style:paragraph-properties>
      <style:text-properties style:letter-kerning="false"/>
    </style:style>
    <style:style style:name="P404" style:parent-style-name="一1" style:family="paragraph">
      <style:paragraph-properties fo:margin-left="0.7708in" fo:margin-right="0.0902in" fo:text-indent="-0.5in">
        <style:tab-stops/>
      </style:paragraph-properties>
      <style:text-properties style:letter-kerning="false"/>
    </style:style>
    <style:style style:name="P405" style:parent-style-name="一1" style:family="paragraph">
      <style:paragraph-properties fo:margin-left="0.7708in" fo:margin-right="0.0902in" fo:text-indent="-0.5in">
        <style:tab-stops/>
      </style:paragraph-properties>
      <style:text-properties style:letter-kerning="false"/>
    </style:style>
    <style:style style:name="P406" style:parent-style-name="一1" style:family="paragraph">
      <style:paragraph-properties fo:margin-left="0.7708in" fo:margin-right="0.0902in" fo:text-indent="-0.5in">
        <style:tab-stops/>
      </style:paragraph-properties>
      <style:text-properties style:letter-kerning="false"/>
    </style:style>
    <style:style style:name="P407" style:parent-style-name="一1" style:family="paragraph">
      <style:paragraph-properties fo:margin-left="0.7708in" fo:margin-right="0.0902in" fo:text-indent="-0.5in">
        <style:tab-stops/>
      </style:paragraph-properties>
      <style:text-properties style:letter-kerning="false"/>
    </style:style>
    <style:style style:name="P408" style:parent-style-name="一1" style:family="paragraph">
      <style:paragraph-properties fo:margin-left="0.7708in" fo:margin-right="0.0902in" fo:text-indent="-0.5in">
        <style:tab-stops/>
      </style:paragraph-properties>
      <style:text-properties style:letter-kerning="false"/>
    </style:style>
    <style:style style:name="P409" style:parent-style-name="一1" style:family="paragraph">
      <style:paragraph-properties fo:margin-left="0.7708in" fo:margin-right="0.0902in" fo:text-indent="-0.5in">
        <style:tab-stops/>
      </style:paragraph-properties>
      <style:text-properties style:letter-kerning="false"/>
    </style:style>
    <style:style style:name="P410" style:parent-style-name="一1" style:family="paragraph">
      <style:paragraph-properties fo:margin-left="0.7708in" fo:margin-right="0.0902in" fo:text-indent="-0.5in">
        <style:tab-stops/>
      </style:paragraph-properties>
      <style:text-properties style:letter-kerning="false"/>
    </style:style>
    <style:style style:name="P411" style:parent-style-name="一1" style:family="paragraph">
      <style:paragraph-properties fo:margin-left="0.7708in" fo:margin-right="0.0902in" fo:text-indent="-0.5in">
        <style:tab-stops/>
      </style:paragraph-properties>
      <style:text-properties style:letter-kerning="false"/>
    </style:style>
    <style:style style:name="P412" style:parent-style-name="一1" style:family="paragraph">
      <style:paragraph-properties fo:margin-left="0.7708in" fo:margin-right="0.0902in" fo:text-indent="-0.5in">
        <style:tab-stops/>
      </style:paragraph-properties>
      <style:text-properties style:letter-kerning="false"/>
    </style:style>
    <style:style style:name="P413" style:parent-style-name="一1" style:family="paragraph">
      <style:paragraph-properties fo:margin-left="0.7708in" fo:margin-right="0.0902in" fo:text-indent="-0.5in">
        <style:tab-stops/>
      </style:paragraph-properties>
      <style:text-properties style:letter-kerning="false"/>
    </style:style>
    <style:style style:name="P414" style:parent-style-name="一1" style:family="paragraph">
      <style:paragraph-properties fo:margin-left="0.7708in" fo:margin-right="0.0902in" fo:text-indent="-0.5in">
        <style:tab-stops/>
      </style:paragraph-properties>
      <style:text-properties style:letter-kerning="false"/>
    </style:style>
    <style:style style:name="P415" style:parent-style-name="一1" style:family="paragraph">
      <style:paragraph-properties fo:margin-left="0.7708in" fo:margin-right="0.0902in" fo:text-indent="-0.5in">
        <style:tab-stops/>
      </style:paragraph-properties>
      <style:text-properties style:letter-kerning="false"/>
    </style:style>
    <style:style style:name="P416" style:parent-style-name="一1" style:family="paragraph">
      <style:paragraph-properties fo:margin-left="0.7708in" fo:margin-right="0.0902in" fo:text-indent="-0.5in">
        <style:tab-stops/>
      </style:paragraph-properties>
      <style:text-properties style:letter-kerning="false"/>
    </style:style>
    <style:style style:name="P417" style:parent-style-name="一0" style:family="paragraph">
      <style:paragraph-properties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418" style:parent-style-name="一0" style:family="paragraph">
      <style:paragraph-properties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419" style:parent-style-name="一0" style:family="paragraph">
      <style:paragraph-properties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420" style:parent-style-name="一1" style:family="paragraph">
      <style:paragraph-properties fo:margin-left="0.7708in" fo:margin-right="0.0902in" fo:text-indent="-0.5in">
        <style:tab-stops/>
      </style:paragraph-properties>
      <style:text-properties style:letter-kerning="false"/>
    </style:style>
    <style:style style:name="P421" style:parent-style-name="一1" style:family="paragraph">
      <style:paragraph-properties fo:margin-left="0.7708in" fo:margin-right="0.0902in" fo:text-indent="-0.5in">
        <style:tab-stops/>
      </style:paragraph-properties>
      <style:text-properties style:letter-kerning="false"/>
    </style:style>
    <style:style style:name="P422" style:parent-style-name="一0" style:family="paragraph">
      <style:paragraph-properties fo:text-align="start" fo:line-height="0.2222in" fo:margin-left="0.4805in" fo:margin-right="0.0902in" fo:text-indent="-0.3in">
        <style:tab-stops/>
      </style:paragraph-properties>
      <style:text-properties style:font-name="標楷體" style:font-name-asian="標楷體" style:letter-kerning="false" fo:font-size="12pt" style:font-size-asian="12pt"/>
    </style:style>
    <style:style style:name="P423" style:parent-style-name="一0" style:family="paragraph">
      <style:paragraph-properties fo:text-align="start" fo:line-height="0.2222in" fo:margin-left="0.7375in" fo:margin-right="0.0902in" fo:text-indent="-0.4666in">
        <style:tab-stops/>
      </style:paragraph-properties>
      <style:text-properties style:font-name="標楷體" style:font-name-asian="標楷體" style:letter-kerning="false" fo:font-size="12pt" style:font-size-asian="12pt"/>
    </style:style>
    <style:style style:name="P424" style:parent-style-name="一0" style:family="paragraph">
      <style:paragraph-properties fo:text-align="start" fo:line-height="0.2222in" fo:margin-left="0.7375in" fo:margin-right="0.0902in" fo:text-indent="-0.4666in">
        <style:tab-stops/>
      </style:paragraph-properties>
      <style:text-properties style:font-name="標楷體" style:font-name-asian="標楷體" style:letter-kerning="false" fo:font-size="12pt" style:font-size-asian="12pt"/>
    </style:style>
    <style:style style:name="P425" style:parent-style-name="一0" style:family="paragraph">
      <style:paragraph-properties fo:text-align="start" fo:line-height="0.2222in" fo:margin-left="0.4805in" fo:margin-right="0.0902in" fo:text-indent="-0.3in">
        <style:tab-stops/>
      </style:paragraph-properties>
      <style:text-properties style:font-name="標楷體" style:font-name-asian="標楷體" style:letter-kerning="false" fo:font-size="12pt" style:font-size-asian="12pt"/>
    </style:style>
    <style:style style:name="P426" style:parent-style-name="一0" style:family="paragraph">
      <style:paragraph-properties fo:text-align="start" fo:line-height="0.2222in" fo:margin-left="0.4805in" fo:margin-right="0.0902in" fo:text-indent="-0.3in">
        <style:tab-stops/>
      </style:paragraph-properties>
      <style:text-properties style:font-name="標楷體" style:font-name-asian="標楷體" style:letter-kerning="false" fo:font-size="12pt" style:font-size-asian="12pt"/>
    </style:style>
    <style:style style:name="P427"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28"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29"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0"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1"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2"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3"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4"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5"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6"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7"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8"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39"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0"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1"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2"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3"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4"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5" style:parent-style-name="表左" style:family="paragraph">
      <style:paragraph-properties fo:line-height="0.2222in" fo:margin-left="0.4701in" fo:margin-right="0.027in" fo:text-indent="-0.1666in">
        <style:tab-stops/>
      </style:paragraph-properties>
      <style:text-properties style:font-name="標楷體" style:font-name-asian="標楷體" style:letter-kerning="false" fo:font-size="12pt" style:font-size-asian="12pt"/>
    </style:style>
    <style:style style:name="P446" style:parent-style-name="一1" style:family="paragraph">
      <style:paragraph-properties fo:margin-left="0.4555in" fo:margin-right="0.0902in" fo:text-indent="-0.275in">
        <style:tab-stops/>
      </style:paragraph-properties>
    </style:style>
    <style:style style:name="P447" style:parent-style-name="一1" style:family="paragraph">
      <style:paragraph-properties fo:margin-left="0.4555in" fo:margin-right="0.0902in" fo:text-indent="-0.275in">
        <style:tab-stops/>
      </style:paragraph-properties>
    </style:style>
    <style:style style:name="P448" style:parent-style-name="一1" style:family="paragraph">
      <style:paragraph-properties fo:margin-left="0.4555in" fo:margin-right="0.0902in" fo:text-indent="-0.275in">
        <style:tab-stops/>
      </style:paragraph-properties>
    </style:style>
    <style:style style:name="P449" style:parent-style-name="一1" style:family="paragraph">
      <style:paragraph-properties fo:margin-left="0.4555in" fo:margin-right="0.0902in" fo:text-indent="-0.275in">
        <style:tab-stops/>
      </style:paragraph-properties>
    </style:style>
    <style:style style:name="P450" style:parent-style-name="一1" style:family="paragraph">
      <style:paragraph-properties fo:margin-left="0.4555in" fo:margin-right="0.0902in" fo:text-indent="-0.275in">
        <style:tab-stops/>
      </style:paragraph-properties>
    </style:style>
    <style:style style:name="P451" style:parent-style-name="一1" style:family="paragraph">
      <style:paragraph-properties fo:margin-left="0.4555in" fo:margin-right="0.0902in" fo:text-indent="-0.275in">
        <style:tab-stops/>
      </style:paragraph-properties>
    </style:style>
    <style:style style:name="P452" style:parent-style-name="一1" style:family="paragraph">
      <style:paragraph-properties fo:margin-left="0.4555in" fo:margin-right="0.0902in" fo:text-indent="-0.275in">
        <style:tab-stops/>
      </style:paragraph-properties>
    </style:style>
    <style:style style:name="P453" style:parent-style-name="一1" style:family="paragraph">
      <style:paragraph-properties fo:margin-left="0.4555in" fo:margin-right="0.0902in" fo:text-indent="-0.275in">
        <style:tab-stops/>
      </style:paragraph-properties>
    </style:style>
    <style:style style:name="P454" style:parent-style-name="一1" style:family="paragraph">
      <style:paragraph-properties fo:margin-left="0.4555in" fo:margin-right="0.0902in" fo:text-indent="-0.275in">
        <style:tab-stops/>
      </style:paragraph-properties>
    </style:style>
    <style:style style:name="P455" style:parent-style-name="一1" style:family="paragraph">
      <style:paragraph-properties fo:margin-left="0.4555in" fo:margin-right="0.0902in" fo:text-indent="-0.275in">
        <style:tab-stops/>
      </style:paragraph-properties>
    </style:style>
    <style:style style:name="P456" style:parent-style-name="一1" style:family="paragraph">
      <style:paragraph-properties fo:margin-left="0.4555in" fo:margin-right="0.0902in" fo:text-indent="-0.275in">
        <style:tab-stops/>
      </style:paragraph-properties>
    </style:style>
    <style:style style:name="P457" style:parent-style-name="一1" style:family="paragraph">
      <style:paragraph-properties fo:margin-left="0.4555in" fo:margin-right="0.0902in" fo:text-indent="-0.275in">
        <style:tab-stops/>
      </style:paragraph-properties>
    </style:style>
    <style:style style:name="P458" style:parent-style-name="一1" style:family="paragraph">
      <style:paragraph-properties fo:margin-left="0.4555in" fo:margin-right="0.0902in" fo:text-indent="-0.275in">
        <style:tab-stops/>
      </style:paragraph-properties>
    </style:style>
    <style:style style:name="P459" style:parent-style-name="一1" style:family="paragraph">
      <style:paragraph-properties fo:margin-left="0.4555in" fo:margin-right="0.0902in" fo:text-indent="-0.275in">
        <style:tab-stops/>
      </style:paragraph-properties>
    </style:style>
    <style:style style:name="P460" style:parent-style-name="一1" style:family="paragraph">
      <style:paragraph-properties fo:margin-left="0.4555in" fo:margin-right="0.0902in" fo:text-indent="-0.275in">
        <style:tab-stops/>
      </style:paragraph-properties>
    </style:style>
    <style:style style:name="P461" style:parent-style-name="一1" style:family="paragraph">
      <style:paragraph-properties fo:margin-left="0.4555in" fo:margin-right="0.0902in" fo:text-indent="-0.275in">
        <style:tab-stops/>
      </style:paragraph-properties>
    </style:style>
    <style:style style:name="P462" style:parent-style-name="一1" style:family="paragraph">
      <style:paragraph-properties fo:margin-left="0.4555in" fo:margin-right="0.0902in" fo:text-indent="-0.275in">
        <style:tab-stops/>
      </style:paragraph-properties>
    </style:style>
    <style:style style:name="P463" style:parent-style-name="一1" style:family="paragraph">
      <style:paragraph-properties fo:margin-left="0.4555in" fo:margin-right="0.0902in" fo:text-indent="-0.275in">
        <style:tab-stops/>
      </style:paragraph-properties>
    </style:style>
    <style:style style:name="P464" style:parent-style-name="一1" style:family="paragraph">
      <style:paragraph-properties fo:margin-left="0.4555in" fo:margin-right="0.0902in" fo:text-indent="-0.275in">
        <style:tab-stops/>
      </style:paragraph-properties>
    </style:style>
    <style:style style:name="P465" style:parent-style-name="一1" style:family="paragraph">
      <style:paragraph-properties fo:margin-left="0.4555in" fo:margin-right="0.0902in" fo:text-indent="-0.275in">
        <style:tab-stops/>
      </style:paragraph-properties>
    </style:style>
    <style:style style:name="P466" style:parent-style-name="一1" style:family="paragraph">
      <style:paragraph-properties fo:margin-left="0.4555in" fo:margin-right="0.0902in" fo:text-indent="-0.275in">
        <style:tab-stops/>
      </style:paragraph-properties>
    </style:style>
    <style:style style:name="P467" style:parent-style-name="一1" style:family="paragraph">
      <style:paragraph-properties fo:margin-left="0.4555in" fo:margin-right="0.0902in" fo:text-indent="-0.275in">
        <style:tab-stops/>
      </style:paragraph-properties>
    </style:style>
    <style:style style:name="P468" style:parent-style-name="一1" style:family="paragraph">
      <style:paragraph-properties fo:margin-left="0.4555in" fo:margin-right="0.0902in" fo:text-indent="-0.275in">
        <style:tab-stops/>
      </style:paragraph-properties>
    </style:style>
    <style:style style:name="P469" style:parent-style-name="一1" style:family="paragraph">
      <style:paragraph-properties fo:margin-left="0.4555in" fo:margin-right="0.0902in" fo:text-indent="-0.275in">
        <style:tab-stops/>
      </style:paragraph-properties>
    </style:style>
    <style:style style:name="P470" style:parent-style-name="一1" style:family="paragraph">
      <style:paragraph-properties fo:margin-left="0.4555in" fo:margin-right="0.0902in" fo:text-indent="-0.275in">
        <style:tab-stops/>
      </style:paragraph-properties>
    </style:style>
    <style:style style:name="P471" style:parent-style-name="一1" style:family="paragraph">
      <style:paragraph-properties fo:margin-left="0.4555in" fo:margin-right="0.0902in" fo:text-indent="-0.275in">
        <style:tab-stops/>
      </style:paragraph-properties>
    </style:style>
    <style:style style:name="P472" style:parent-style-name="一1" style:family="paragraph">
      <style:paragraph-properties fo:margin-left="0.4555in" fo:margin-right="0.0902in" fo:text-indent="-0.275in">
        <style:tab-stops/>
      </style:paragraph-properties>
    </style:style>
    <style:style style:name="P473" style:parent-style-name="一1" style:family="paragraph">
      <style:paragraph-properties fo:margin-left="0.4555in" fo:margin-right="0.0902in" fo:text-indent="-0.275in">
        <style:tab-stops/>
      </style:paragraph-properties>
    </style:style>
    <style:style style:name="P474" style:parent-style-name="一1" style:family="paragraph">
      <style:paragraph-properties fo:margin-left="0.4555in" fo:margin-right="0.0902in" fo:text-indent="-0.275in">
        <style:tab-stops/>
      </style:paragraph-properties>
    </style:style>
    <style:style style:name="P475" style:parent-style-name="一1" style:family="paragraph">
      <style:paragraph-properties fo:margin-left="0.4555in" fo:margin-right="0.0902in" fo:text-indent="-0.275in">
        <style:tab-stops/>
      </style:paragraph-properties>
    </style:style>
    <style:style style:name="P476" style:parent-style-name="一1" style:family="paragraph">
      <style:paragraph-properties fo:margin-left="0.4555in" fo:margin-right="0.0902in" fo:text-indent="-0.275in">
        <style:tab-stops/>
      </style:paragraph-properties>
    </style:style>
    <style:style style:name="P477" style:parent-style-name="一1" style:family="paragraph">
      <style:paragraph-properties fo:margin-left="0.4555in" fo:margin-right="0.0902in" fo:text-indent="-0.275in">
        <style:tab-stops/>
      </style:paragraph-properties>
    </style:style>
    <style:style style:name="P478" style:parent-style-name="一1" style:family="paragraph">
      <style:paragraph-properties fo:margin-left="0.7708in" fo:margin-right="0.0902in" fo:text-indent="-0.5in">
        <style:tab-stops/>
      </style:paragraph-properties>
      <style:text-properties style:letter-kerning="false"/>
    </style:style>
    <style:style style:name="P479" style:parent-style-name="一1" style:family="paragraph">
      <style:paragraph-properties fo:margin-left="0.7708in" fo:margin-right="0.0902in" fo:text-indent="-0.5in">
        <style:tab-stops/>
      </style:paragraph-properties>
      <style:text-properties style:letter-kerning="false"/>
    </style:style>
    <style:style style:name="P480" style:parent-style-name="一1" style:family="paragraph">
      <style:paragraph-properties fo:margin-left="0.7708in" fo:margin-right="0.0902in" fo:text-indent="-0.5in">
        <style:tab-stops/>
      </style:paragraph-properties>
      <style:text-properties style:letter-kerning="false"/>
    </style:style>
    <style:style style:name="P481" style:parent-style-name="一1" style:family="paragraph">
      <style:paragraph-properties fo:margin-left="0.7708in" fo:margin-right="0.0902in" fo:text-indent="-0.5in">
        <style:tab-stops/>
      </style:paragraph-properties>
      <style:text-properties style:letter-kerning="false"/>
    </style:style>
    <style:style style:name="P482" style:parent-style-name="一1" style:family="paragraph">
      <style:paragraph-properties fo:margin-left="0.7708in" fo:margin-right="0.0902in" fo:text-indent="-0.5in">
        <style:tab-stops/>
      </style:paragraph-properties>
      <style:text-properties style:letter-kerning="false"/>
    </style:style>
    <style:style style:name="P483" style:parent-style-name="一1" style:family="paragraph">
      <style:paragraph-properties fo:margin-left="0.8041in" fo:margin-right="0.0902in" fo:text-indent="-0.5333in">
        <style:tab-stops/>
      </style:paragraph-properties>
      <style:text-properties style:letter-kerning="false"/>
    </style:style>
    <style:style style:name="P484"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485"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86"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87" style:parent-style-name="一1" style:family="paragraph">
      <style:paragraph-properties fo:margin-left="0.4305in" fo:margin-right="0.0902in" fo:text-indent="-0.25in">
        <style:tab-stops/>
      </style:paragraph-properties>
    </style:style>
    <style:style style:name="P488"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89"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0"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1"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2"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3"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4"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5"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6"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7"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8"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499"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0"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1"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2"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3"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4"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5"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6"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7"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8"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09"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0"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1"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2"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3"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4"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5"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6"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7"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8"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19"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0"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1"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2"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3"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4"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5"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6"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7"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8"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29"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0"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1"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2"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3"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4" style:parent-style-name="一0"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5"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536"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7"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8"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39" style:parent-style-name="表左" style:family="paragraph">
      <style:paragraph-properties fo:text-align="start" fo:line-height="0.2222in" fo:margin-left="0in" fo:margin-right="0in">
        <style:tab-stops/>
      </style:paragraph-properties>
      <style:text-properties style:font-name="標楷體" style:font-name-asian="標楷體" style:letter-kerning="false" fo:font-size="12pt" style:font-size-asian="12pt"/>
    </style:style>
    <style:style style:name="P540"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41"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42"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43"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44"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45" style:parent-style-name="表左" style:family="paragraph">
      <style:paragraph-properties fo:text-align="start" fo:line-height="0.2222in" fo:margin-left="0.3472in" fo:margin-right="0in" fo:text-indent="-0.1666in">
        <style:tab-stops/>
      </style:paragraph-properties>
      <style:text-properties style:font-name="標楷體" style:font-name-asian="標楷體" style:letter-kerning="false" fo:font-size="12pt" style:font-size-asian="12pt"/>
    </style:style>
    <style:style style:name="P546" style:parent-style-name="表左" style:family="paragraph">
      <style:paragraph-properties fo:text-align="start" fo:line-height="0.2222in" fo:margin-left="0in" fo:margin-right="0in">
        <style:tab-stops/>
      </style:paragraph-properties>
      <style:text-properties style:font-name="標楷體" style:font-name-asian="標楷體" style:letter-kerning="false" fo:font-size="12pt" style:font-size-asian="12pt"/>
    </style:style>
    <style:style style:name="P547"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48"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49"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50"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51"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52"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53"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54"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55" style:parent-style-name="表左" style:family="paragraph">
      <style:paragraph-properties fo:text-align="start" fo:line-height="0.2222in" fo:margin-left="0.6805in" fo:margin-right="0in" fo:text-indent="-0.5in">
        <style:tab-stops/>
      </style:paragraph-properties>
      <style:text-properties style:font-name="標楷體" style:font-name-asian="標楷體" style:letter-kerning="false" fo:font-size="12pt" style:font-size-asian="12pt"/>
    </style:style>
    <style:style style:name="P556" style:parent-style-name="一" style:family="paragraph">
      <style:paragraph-properties style:snap-to-layout-grid="true" fo:text-align="justify" fo:line-height="0.2222in" fo:margin-left="0.1381in" fo:text-indent="-0.0694in">
        <style:tab-stops/>
      </style:paragraph-properties>
      <style:text-properties fo:font-size="12pt" style:font-size-asian="12pt" style:font-size-complex="12pt"/>
    </style:style>
    <style:style style:name="P557" style:parent-style-name="一" style:family="paragraph">
      <style:paragraph-properties style:snap-to-layout-grid="true" fo:text-align="justify" fo:line-height="0.2222in" fo:margin-left="0.1381in" fo:text-indent="-0.0694in">
        <style:tab-stops/>
      </style:paragraph-properties>
      <style:text-properties fo:font-size="12pt" style:font-size-asian="12pt" style:font-size-complex="12pt"/>
    </style:style>
    <style:style style:name="P558" style:parent-style-name="一" style:family="paragraph">
      <style:paragraph-properties style:snap-to-layout-grid="true" fo:text-align="justify" fo:line-height="0.2222in" fo:margin-left="0.1381in" fo:text-indent="-0.0694in">
        <style:tab-stops/>
      </style:paragraph-properties>
      <style:text-properties fo:font-size="12pt" style:font-size-asian="12pt" style:font-size-complex="12pt"/>
    </style:style>
    <style:style style:name="P559" style:parent-style-name="一" style:family="paragraph">
      <style:paragraph-properties style:snap-to-layout-grid="true" fo:text-align="justify" fo:line-height="0.2222in" fo:margin-left="0.1381in" fo:text-indent="-0.0694in">
        <style:tab-stops/>
      </style:paragraph-properties>
      <style:text-properties fo:font-size="12pt" style:font-size-asian="12pt" style:font-size-complex="12pt"/>
    </style:style>
    <style:style style:name="P560" style:parent-style-name="一" style:family="paragraph">
      <style:paragraph-properties style:snap-to-layout-grid="true" fo:text-align="justify" fo:line-height="0.2222in" fo:margin-left="0.1381in" fo:text-indent="-0.0694in">
        <style:tab-stops/>
      </style:paragraph-properties>
      <style:text-properties fo:font-size="12pt" style:font-size-asian="12pt" style:font-size-complex="12pt"/>
    </style:style>
    <style:style style:name="P561" style:parent-style-name="一" style:family="paragraph">
      <style:paragraph-properties style:snap-to-layout-grid="true" fo:text-align="justify" fo:line-height="0.2222in" fo:margin-left="0.1381in" fo:text-indent="-0.0694in">
        <style:tab-stops/>
      </style:paragraph-properties>
      <style:text-properties fo:font-size="12pt" style:font-size-asian="12pt" style:font-size-complex="12pt"/>
    </style:style>
    <style:style style:name="P562" style:parent-style-name="一" style:family="paragraph">
      <style:paragraph-properties style:snap-to-layout-grid="true" fo:line-height="0.2222in" fo:margin-left="0.075in" fo:text-indent="-0.068in">
        <style:tab-stops/>
      </style:paragraph-properties>
      <style:text-properties fo:font-size="12pt" style:font-size-asian="12pt" style:font-size-complex="12pt"/>
    </style:style>
    <style:style style:name="P563" style:parent-style-name="一" style:family="paragraph">
      <style:paragraph-properties style:snap-to-layout-grid="true" fo:line-height="0.2222in" fo:margin-left="0.075in" fo:text-indent="-0.068in">
        <style:tab-stops/>
      </style:paragraph-properties>
      <style:text-properties fo:font-size="12pt" style:font-size-asian="12pt" style:font-size-complex="12pt"/>
    </style:style>
    <style:style style:name="P564" style:parent-style-name="一" style:family="paragraph">
      <style:paragraph-properties style:snap-to-layout-grid="true" fo:line-height="0.2222in" fo:margin-left="0.075in" fo:text-indent="-0.068in">
        <style:tab-stops/>
      </style:paragraph-properties>
      <style:text-properties fo:font-size="12pt" style:font-size-asian="12pt" style:font-size-complex="12pt"/>
    </style:style>
    <style:style style:name="P565" style:parent-style-name="一" style:family="paragraph">
      <style:paragraph-properties style:snap-to-layout-grid="true" fo:line-height="0.2222in" fo:margin-left="0.075in" fo:text-indent="-0.068in">
        <style:tab-stops/>
      </style:paragraph-properties>
      <style:text-properties fo:font-size="12pt" style:font-size-asian="12pt" style:font-size-complex="12pt"/>
    </style:style>
    <style:style style:name="P566" style:parent-style-name="一" style:family="paragraph">
      <style:paragraph-properties style:snap-to-layout-grid="true" fo:line-height="0.2222in" fo:margin-left="0.075in" fo:text-indent="-0.068in">
        <style:tab-stops/>
      </style:paragraph-properties>
      <style:text-properties fo:font-size="12pt" style:font-size-asian="12pt" style:font-size-complex="12pt"/>
    </style:style>
    <style:style style:name="P567" style:parent-style-name="一" style:family="paragraph">
      <style:paragraph-properties style:snap-to-layout-grid="true" fo:line-height="0.2222in" fo:margin-left="0.4666in" fo:text-indent="-0.4666in">
        <style:tab-stops/>
      </style:paragraph-properties>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style:font-name-complex="DFKaiShu-SB-Estd-BF" fo:font-size="12pt" style:font-size-asian="12pt" style:font-size-complex="12pt"/>
    </style:style>
    <style:style style:name="P571" style:parent-style-name="一" style:family="paragraph">
      <style:paragraph-properties style:snap-to-layout-grid="true"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572" style:parent-style-name="一" style:family="paragraph">
      <style:paragraph-properties style:snap-to-layout-grid="true"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573" style:parent-style-name="一" style:family="paragraph">
      <style:paragraph-properties style:snap-to-layout-grid="true"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574" style:parent-style-name="一" style:family="paragraph">
      <style:paragraph-properties style:snap-to-layout-grid="true"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575" style:parent-style-name="一1" style:family="paragraph">
      <style:paragraph-properties fo:margin-left="0.5138in" fo:margin-right="0.0902in" fo:text-indent="-0.3333in">
        <style:tab-stops/>
      </style:paragraph-properties>
    </style:style>
    <style:style style:name="P576" style:parent-style-name="一1" style:family="paragraph">
      <style:paragraph-properties fo:margin-left="0.7708in" fo:margin-right="0.0902in" fo:text-indent="-0.5in">
        <style:tab-stops/>
      </style:paragraph-properties>
    </style:style>
    <style:style style:name="P577"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78"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79"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80"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81"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82"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83"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84"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85"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586" style:parent-style-name="一1" style:family="paragraph">
      <style:paragraph-properties fo:margin-left="0.7708in" fo:margin-right="0.0902in" fo:text-indent="-0.5in">
        <style:tab-stops/>
      </style:paragraph-properties>
    </style:style>
    <style:style style:name="P587" style:parent-style-name="一" style:family="paragraph">
      <style:paragraph-properties style:snap-to-layout-grid="true" fo:line-height="0.2222in" fo:margin-left="0.5381in" fo:text-indent="0.0833in">
        <style:tab-stops/>
      </style:paragraph-properties>
      <style:text-properties fo:font-size="12pt" style:font-size-asian="12pt" style:font-size-complex="12pt"/>
    </style:style>
    <style:style style:name="P588" style:parent-style-name="一" style:family="paragraph">
      <style:paragraph-properties style:snap-to-layout-grid="true" fo:line-height="0.2222in" fo:margin-left="0.5381in" fo:text-indent="0.0833in">
        <style:tab-stops/>
      </style:paragraph-properties>
      <style:text-properties fo:font-size="12pt" style:font-size-asian="12pt" style:font-size-complex="12pt"/>
    </style:style>
    <style:style style:name="P589" style:parent-style-name="一1" style:family="paragraph">
      <style:paragraph-properties fo:margin-left="0.7708in" fo:margin-right="0.0902in" fo:text-indent="-0.5in">
        <style:tab-stops/>
      </style:paragraph-properties>
    </style:style>
    <style:style style:name="P590"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1"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2"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3"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4"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5"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6"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7"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8"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599"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0"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1"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2"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3"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4"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5"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6"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7"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8"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09"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10"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611" style:parent-style-name="一1" style:family="paragraph">
      <style:paragraph-properties fo:margin-left="0.7708in" fo:margin-right="0.0902in" fo:text-indent="-0.5in">
        <style:tab-stops/>
      </style:paragraph-properties>
    </style:style>
    <style:style style:name="P612" style:parent-style-name="一1" style:family="paragraph">
      <style:paragraph-properties fo:margin-left="0.8034in" fo:margin-right="0.0902in" fo:text-indent="0in">
        <style:tab-stops/>
      </style:paragraph-properties>
    </style:style>
    <style:style style:name="P613" style:parent-style-name="一1" style:family="paragraph">
      <style:paragraph-properties fo:margin-left="0.8034in" fo:margin-right="0.0902in" fo:text-indent="0in">
        <style:tab-stops/>
      </style:paragraph-properties>
    </style:style>
    <style:style style:name="P614" style:parent-style-name="一1" style:family="paragraph">
      <style:paragraph-properties fo:margin-left="0.4305in" fo:margin-right="0.0902in" fo:text-indent="-0.25in">
        <style:tab-stops/>
      </style:paragraph-properties>
    </style:style>
    <style:style style:name="P615" style:parent-style-name="一1" style:family="paragraph">
      <style:paragraph-properties fo:margin-left="0.7708in" fo:margin-right="0.0902in" fo:text-indent="-0.5in">
        <style:tab-stops/>
      </style:paragraph-properties>
    </style:style>
    <style:style style:name="P61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1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18"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19"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2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2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2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23" style:parent-style-name="一" style:family="paragraph">
      <style:paragraph-properties style:snap-to-layout-grid="true" fo:line-height="0.2222in" fo:margin-left="0.4375in" fo:margin-right="0.0902in" fo:text-indent="-0.1666in">
        <style:tab-stops/>
      </style:paragraph-properties>
      <style:text-properties fo:font-size="12pt" style:font-size-asian="12pt" style:font-size-complex="12pt"/>
    </style:style>
    <style:style style:name="P624" style:parent-style-name="一1" style:family="paragraph">
      <style:paragraph-properties fo:margin-left="0.7708in" fo:margin-right="0.0902in" fo:text-indent="-0.5in">
        <style:tab-stops/>
      </style:paragraph-properties>
    </style:style>
    <style:style style:name="P625" style:parent-style-name="一1" style:family="paragraph">
      <style:paragraph-properties fo:margin-left="0.7708in" fo:margin-right="0.0902in" fo:text-indent="-0.5in">
        <style:tab-stops/>
      </style:paragraph-properties>
    </style:style>
    <style:style style:name="P626" style:parent-style-name="一1" style:family="paragraph">
      <style:paragraph-properties fo:margin-left="0.7708in" fo:margin-right="0.0902in" fo:text-indent="-0.5in">
        <style:tab-stops/>
      </style:paragraph-properties>
    </style:style>
    <style:style style:name="P627" style:parent-style-name="一1" style:family="paragraph">
      <style:paragraph-properties fo:margin-left="0.7708in" fo:margin-right="0.0902in" fo:text-indent="-0.5in">
        <style:tab-stops/>
      </style:paragraph-properties>
    </style:style>
    <style:style style:name="P628" style:parent-style-name="一1" style:family="paragraph">
      <style:paragraph-properties fo:margin-left="0.7708in" fo:margin-right="0.0902in" fo:text-indent="-0.5in">
        <style:tab-stops/>
      </style:paragraph-properties>
    </style:style>
    <style:style style:name="P629" style:parent-style-name="一1" style:family="paragraph">
      <style:paragraph-properties fo:margin-left="0.7708in" fo:margin-right="0.0902in" fo:text-indent="-0.5in">
        <style:tab-stops/>
      </style:paragraph-properties>
    </style:style>
    <style:style style:name="P630" style:parent-style-name="一1" style:family="paragraph">
      <style:paragraph-properties fo:margin-left="0.7708in" fo:margin-right="0.0902in" fo:text-indent="-0.5in">
        <style:tab-stops/>
      </style:paragraph-properties>
    </style:style>
    <style:style style:name="P631" style:parent-style-name="一1" style:family="paragraph">
      <style:paragraph-properties fo:margin-left="0.7708in" fo:margin-right="0.0902in" fo:text-indent="-0.5in">
        <style:tab-stops/>
      </style:paragraph-properties>
    </style:style>
    <style:style style:name="P632" style:parent-style-name="一1" style:family="paragraph">
      <style:paragraph-properties fo:margin-left="0.7708in" fo:margin-right="0.0902in" fo:text-indent="-0.5in">
        <style:tab-stops/>
      </style:paragraph-properties>
    </style:style>
    <style:style style:name="P633" style:parent-style-name="一1" style:family="paragraph">
      <style:paragraph-properties fo:margin-left="0.7708in" fo:margin-right="0.0902in" fo:text-indent="-0.5in">
        <style:tab-stops/>
      </style:paragraph-properties>
    </style:style>
    <style:style style:name="P634" style:parent-style-name="一1" style:family="paragraph">
      <style:paragraph-properties fo:margin-left="0.7708in" fo:margin-right="0.0902in" fo:text-indent="-0.5in">
        <style:tab-stops/>
      </style:paragraph-properties>
    </style:style>
    <style:style style:name="P635" style:parent-style-name="一1" style:family="paragraph">
      <style:paragraph-properties fo:margin-left="0.7708in" fo:margin-right="0.0902in" fo:text-indent="-0.5in">
        <style:tab-stops/>
      </style:paragraph-properties>
    </style:style>
    <style:style style:name="P636" style:parent-style-name="一1" style:family="paragraph">
      <style:paragraph-properties fo:margin-left="0.7708in" fo:margin-right="0.0902in" fo:text-indent="-0.5in">
        <style:tab-stops/>
      </style:paragraph-properties>
    </style:style>
    <style:style style:name="P637" style:parent-style-name="一1" style:family="paragraph">
      <style:paragraph-properties fo:margin-left="0.7708in" fo:margin-right="0.0902in" fo:text-indent="-0.5in">
        <style:tab-stops/>
      </style:paragraph-properties>
    </style:style>
    <style:style style:name="P638" style:parent-style-name="一1" style:family="paragraph">
      <style:paragraph-properties fo:margin-left="0.7708in" fo:margin-right="0.0902in" fo:text-indent="-0.5in">
        <style:tab-stops/>
      </style:paragraph-properties>
    </style:style>
    <style:style style:name="P639" style:parent-style-name="一1" style:family="paragraph">
      <style:paragraph-properties fo:margin-left="0.7708in" fo:margin-right="0.0902in" fo:text-indent="-0.5in">
        <style:tab-stops/>
      </style:paragraph-properties>
    </style:style>
    <style:style style:name="P640" style:parent-style-name="一1" style:family="paragraph">
      <style:paragraph-properties fo:margin-left="0.7708in" fo:margin-right="0.0902in" fo:text-indent="-0.5in">
        <style:tab-stops/>
      </style:paragraph-properties>
    </style:style>
    <style:style style:name="P641" style:parent-style-name="一1" style:family="paragraph">
      <style:paragraph-properties fo:margin-left="0.7708in" fo:margin-right="0.0902in" fo:text-indent="-0.5in">
        <style:tab-stops/>
      </style:paragraph-properties>
    </style:style>
    <style:style style:name="P642" style:parent-style-name="一1" style:family="paragraph">
      <style:paragraph-properties fo:margin-left="0.7708in" fo:margin-right="0.0902in" fo:text-indent="-0.5in">
        <style:tab-stops/>
      </style:paragraph-properties>
    </style:style>
    <style:style style:name="P643" style:parent-style-name="一1" style:family="paragraph">
      <style:paragraph-properties fo:margin-left="0.7708in" fo:margin-right="0.0902in" fo:text-indent="-0.5in">
        <style:tab-stops/>
      </style:paragraph-properties>
    </style:style>
    <style:style style:name="P644" style:parent-style-name="一1" style:family="paragraph">
      <style:paragraph-properties fo:margin-left="0.7708in" fo:margin-right="0.0902in" fo:text-indent="-0.5in">
        <style:tab-stops/>
      </style:paragraph-properties>
    </style:style>
    <style:style style:name="P645" style:parent-style-name="一1" style:family="paragraph">
      <style:paragraph-properties fo:margin-left="0.7708in" fo:margin-right="0.0902in" fo:text-indent="-0.5in">
        <style:tab-stops/>
      </style:paragraph-properties>
    </style:style>
    <style:style style:name="P646" style:parent-style-name="一1" style:family="paragraph">
      <style:paragraph-properties fo:margin-left="0.7708in" fo:margin-right="0.0902in" fo:text-indent="-0.5in">
        <style:tab-stops/>
      </style:paragraph-properties>
    </style:style>
    <style:style style:name="P647" style:parent-style-name="一1" style:family="paragraph">
      <style:paragraph-properties fo:margin-left="0.7708in" fo:margin-right="0.0902in" fo:text-indent="-0.5in">
        <style:tab-stops/>
      </style:paragraph-properties>
    </style:style>
    <style:style style:name="P648" style:parent-style-name="一1" style:family="paragraph">
      <style:paragraph-properties fo:margin-left="0.7708in" fo:margin-right="0.0902in" fo:text-indent="-0.5in">
        <style:tab-stops/>
      </style:paragraph-properties>
    </style:style>
    <style:style style:name="P649" style:parent-style-name="一1" style:family="paragraph">
      <style:paragraph-properties fo:margin-left="0.7708in" fo:margin-right="0.0902in" fo:text-indent="-0.5in">
        <style:tab-stops/>
      </style:paragraph-properties>
    </style:style>
    <style:style style:name="P650" style:parent-style-name="一1" style:family="paragraph">
      <style:paragraph-properties fo:margin-left="0.7708in" fo:margin-right="0.0902in" fo:text-indent="-0.5in">
        <style:tab-stops/>
      </style:paragraph-properties>
    </style:style>
    <style:style style:name="P651" style:parent-style-name="一1" style:family="paragraph">
      <style:paragraph-properties fo:margin-left="0.7708in" fo:margin-right="0.0902in" fo:text-indent="-0.5in">
        <style:tab-stops/>
      </style:paragraph-properties>
    </style:style>
    <style:style style:name="P652" style:parent-style-name="一1" style:family="paragraph">
      <style:paragraph-properties fo:margin-left="0.7708in" fo:margin-right="0.0902in" fo:text-indent="-0.5in">
        <style:tab-stops/>
      </style:paragraph-properties>
    </style:style>
    <style:style style:name="P653" style:parent-style-name="一1" style:family="paragraph">
      <style:paragraph-properties fo:margin-left="0.7708in" fo:margin-right="0.0902in" fo:text-indent="-0.5in">
        <style:tab-stops/>
      </style:paragraph-properties>
    </style:style>
    <style:style style:name="P654" style:parent-style-name="一1" style:family="paragraph">
      <style:paragraph-properties fo:margin-left="0.7708in" fo:margin-right="0.0902in" fo:text-indent="-0.5in">
        <style:tab-stops/>
      </style:paragraph-properties>
    </style:style>
    <style:style style:name="P655" style:parent-style-name="一1" style:family="paragraph">
      <style:paragraph-properties fo:margin-left="0.7708in" fo:margin-right="0.0902in" fo:text-indent="-0.5in">
        <style:tab-stops/>
      </style:paragraph-properties>
    </style:style>
    <style:style style:name="P65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5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58"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59"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3"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8"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69"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7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7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672" style:parent-style-name="一1" style:family="paragraph">
      <style:paragraph-properties fo:margin-left="0.7708in" fo:margin-right="0.0902in" fo:text-indent="-0.5in">
        <style:tab-stops/>
      </style:paragraph-properties>
    </style:style>
    <style:style style:name="P673" style:parent-style-name="一1" style:family="paragraph">
      <style:paragraph-properties fo:margin-left="0.7708in" fo:margin-right="0.0902in" fo:text-indent="-0.5in">
        <style:tab-stops/>
      </style:paragraph-properties>
    </style:style>
    <style:style style:name="P674" style:parent-style-name="一1" style:family="paragraph">
      <style:paragraph-properties fo:margin-left="0.7708in" fo:margin-right="0.0902in" fo:text-indent="-0.5in">
        <style:tab-stops/>
      </style:paragraph-properties>
    </style:style>
    <style:style style:name="P675" style:parent-style-name="一1" style:family="paragraph">
      <style:paragraph-properties fo:margin-left="0.7708in" fo:margin-right="0.0902in" fo:text-indent="-0.5in">
        <style:tab-stops/>
      </style:paragraph-properties>
    </style:style>
    <style:style style:name="P676" style:parent-style-name="一1" style:family="paragraph">
      <style:paragraph-properties fo:margin-left="0.7708in" fo:margin-right="0.0902in" fo:text-indent="-0.5in">
        <style:tab-stops/>
      </style:paragraph-properties>
    </style:style>
    <style:style style:name="P677" style:parent-style-name="一1" style:family="paragraph">
      <style:paragraph-properties fo:margin-left="0.7708in" fo:margin-right="0.0902in" fo:text-indent="-0.5in">
        <style:tab-stops/>
      </style:paragraph-properties>
    </style:style>
    <style:style style:name="P678" style:parent-style-name="一1" style:family="paragraph">
      <style:paragraph-properties fo:margin-left="0.7708in" fo:margin-right="0.0902in" fo:text-indent="-0.5in">
        <style:tab-stops/>
      </style:paragraph-properties>
    </style:style>
    <style:style style:name="P679" style:parent-style-name="一1" style:family="paragraph">
      <style:paragraph-properties fo:margin-left="0.7708in" fo:margin-right="0.0902in" fo:text-indent="-0.5in">
        <style:tab-stops/>
      </style:paragraph-properties>
    </style:style>
    <style:style style:name="P680" style:parent-style-name="一1" style:family="paragraph">
      <style:paragraph-properties fo:margin-left="0.7708in" fo:margin-right="0.0902in" fo:text-indent="-0.5in">
        <style:tab-stops/>
      </style:paragraph-properties>
    </style:style>
    <style:style style:name="P681" style:parent-style-name="一1" style:family="paragraph">
      <style:paragraph-properties fo:margin-left="0.7708in" fo:margin-right="0.0902in" fo:text-indent="-0.5in">
        <style:tab-stops/>
      </style:paragraph-properties>
    </style:style>
    <style:style style:name="P682" style:parent-style-name="一1" style:family="paragraph">
      <style:paragraph-properties fo:margin-left="0.7708in" fo:margin-right="0.0902in" fo:text-indent="-0.5in">
        <style:tab-stops/>
      </style:paragraph-properties>
    </style:style>
    <style:style style:name="P683" style:parent-style-name="一1" style:family="paragraph">
      <style:paragraph-properties fo:margin-left="0.7708in" fo:margin-right="0.0902in" fo:text-indent="-0.5in">
        <style:tab-stops/>
      </style:paragraph-properties>
    </style:style>
    <style:style style:name="P684" style:parent-style-name="一1" style:family="paragraph">
      <style:paragraph-properties fo:margin-left="0.7708in" fo:margin-right="0.0902in" fo:text-indent="-0.5in">
        <style:tab-stops/>
      </style:paragraph-properties>
    </style:style>
    <style:style style:name="P685" style:parent-style-name="一1" style:family="paragraph">
      <style:paragraph-properties fo:margin-left="0.7708in" fo:margin-right="0.0902in" fo:text-indent="-0.5in">
        <style:tab-stops/>
      </style:paragraph-properties>
    </style:style>
    <style:style style:name="P686" style:parent-style-name="一1" style:family="paragraph">
      <style:paragraph-properties fo:margin-left="0.7708in" fo:margin-right="0.0902in" fo:text-indent="-0.5in">
        <style:tab-stops/>
      </style:paragraph-properties>
    </style:style>
    <style:style style:name="P687" style:parent-style-name="一1" style:family="paragraph">
      <style:paragraph-properties fo:margin-left="0.7708in" fo:margin-right="0.0902in" fo:text-indent="-0.5in">
        <style:tab-stops/>
      </style:paragraph-properties>
    </style:style>
    <style:style style:name="P688" style:parent-style-name="一1" style:family="paragraph">
      <style:paragraph-properties fo:margin-left="0.7708in" fo:margin-right="0.0902in" fo:text-indent="-0.5in">
        <style:tab-stops/>
      </style:paragraph-properties>
    </style:style>
    <style:style style:name="P689" style:parent-style-name="一1" style:family="paragraph">
      <style:paragraph-properties fo:margin-left="0.7708in" fo:margin-right="0.0902in" fo:text-indent="-0.5in">
        <style:tab-stops/>
      </style:paragraph-properties>
    </style:style>
    <style:style style:name="P690" style:parent-style-name="一1" style:family="paragraph">
      <style:paragraph-properties fo:margin-left="0.7708in" fo:margin-right="0.0902in" fo:text-indent="-0.5in">
        <style:tab-stops/>
      </style:paragraph-properties>
    </style:style>
    <style:style style:name="P691" style:parent-style-name="一1" style:family="paragraph">
      <style:paragraph-properties fo:margin-left="0.7708in" fo:margin-right="0.0902in" fo:text-indent="-0.5in">
        <style:tab-stops/>
      </style:paragraph-properties>
    </style:style>
    <style:style style:name="P692" style:parent-style-name="一1" style:family="paragraph">
      <style:paragraph-properties fo:margin-left="0.7708in" fo:margin-right="0.0902in" fo:text-indent="-0.5in">
        <style:tab-stops/>
      </style:paragraph-properties>
    </style:style>
    <style:style style:name="P693" style:parent-style-name="一1" style:family="paragraph">
      <style:paragraph-properties fo:margin-left="0.7708in" fo:margin-right="0.0902in" fo:text-indent="-0.5in">
        <style:tab-stops/>
      </style:paragraph-properties>
    </style:style>
    <style:style style:name="P694" style:parent-style-name="一1" style:family="paragraph">
      <style:paragraph-properties fo:margin-left="0.7708in" fo:margin-right="0.0902in" fo:text-indent="-0.5in">
        <style:tab-stops/>
      </style:paragraph-properties>
    </style:style>
    <style:style style:name="P695" style:parent-style-name="一1" style:family="paragraph">
      <style:paragraph-properties fo:margin-left="0.7708in" fo:margin-right="0.0902in" fo:text-indent="-0.5in">
        <style:tab-stops/>
      </style:paragraph-properties>
    </style:style>
    <style:style style:name="P696" style:parent-style-name="一1" style:family="paragraph">
      <style:paragraph-properties fo:margin-left="0.7708in" fo:margin-right="0.0902in" fo:text-indent="-0.5in">
        <style:tab-stops/>
      </style:paragraph-properties>
    </style:style>
    <style:style style:name="P697" style:parent-style-name="一1" style:family="paragraph">
      <style:paragraph-properties fo:margin-left="0.7708in" fo:margin-right="0.0902in" fo:text-indent="-0.5in">
        <style:tab-stops/>
      </style:paragraph-properties>
    </style:style>
    <style:style style:name="P698" style:parent-style-name="一1" style:family="paragraph">
      <style:paragraph-properties fo:margin-left="0.7708in" fo:margin-right="0.0902in" fo:text-indent="-0.5in">
        <style:tab-stops/>
      </style:paragraph-properties>
    </style:style>
    <style:style style:name="P699" style:parent-style-name="一1" style:family="paragraph">
      <style:paragraph-properties fo:margin-left="0.7708in" fo:margin-right="0.0902in" fo:text-indent="-0.5in">
        <style:tab-stops/>
      </style:paragraph-properties>
    </style:style>
    <style:style style:name="P700" style:parent-style-name="一1" style:family="paragraph">
      <style:paragraph-properties fo:margin-left="0.7708in" fo:margin-right="0.0902in" fo:text-indent="-0.5in">
        <style:tab-stops/>
      </style:paragraph-properties>
    </style:style>
    <style:style style:name="P701" style:parent-style-name="一1" style:family="paragraph">
      <style:paragraph-properties fo:margin-left="0.7708in" fo:margin-right="0.0902in" fo:text-indent="-0.5in">
        <style:tab-stops/>
      </style:paragraph-properties>
    </style:style>
    <style:style style:name="P702" style:parent-style-name="一1" style:family="paragraph">
      <style:paragraph-properties fo:margin-left="0.7708in" fo:margin-right="0.0902in" fo:text-indent="-0.5in">
        <style:tab-stops/>
      </style:paragraph-properties>
    </style:style>
    <style:style style:name="P703" style:parent-style-name="一1" style:family="paragraph">
      <style:paragraph-properties fo:margin-left="0.7708in" fo:margin-right="0.0902in" fo:text-indent="-0.5in">
        <style:tab-stops/>
      </style:paragraph-properties>
    </style:style>
    <style:style style:name="P704" style:parent-style-name="一1" style:family="paragraph">
      <style:paragraph-properties fo:margin-left="0.7708in" fo:margin-right="0.0902in" fo:text-indent="-0.5in">
        <style:tab-stops/>
      </style:paragraph-properties>
    </style:style>
    <style:style style:name="P705" style:parent-style-name="一1" style:family="paragraph">
      <style:paragraph-properties fo:margin-left="0.7708in" fo:margin-right="0.0902in" fo:text-indent="-0.5in">
        <style:tab-stops/>
      </style:paragraph-properties>
    </style:style>
    <style:style style:name="P706" style:parent-style-name="一1" style:family="paragraph">
      <style:paragraph-properties fo:margin-left="0.7708in" fo:margin-right="0.0902in" fo:text-indent="-0.5in">
        <style:tab-stops/>
      </style:paragraph-properties>
    </style:style>
    <style:style style:name="P707" style:parent-style-name="一1" style:family="paragraph">
      <style:paragraph-properties fo:margin-left="0.7708in" fo:margin-right="0.0902in" fo:text-indent="-0.5in">
        <style:tab-stops/>
      </style:paragraph-properties>
    </style:style>
    <style:style style:name="P708" style:parent-style-name="一1" style:family="paragraph">
      <style:paragraph-properties fo:margin-left="0.7708in" fo:margin-right="0.0902in" fo:text-indent="-0.5in">
        <style:tab-stops/>
      </style:paragraph-properties>
    </style:style>
    <style:style style:name="P709" style:parent-style-name="一1" style:family="paragraph">
      <style:paragraph-properties fo:margin-left="0.7708in" fo:margin-right="0.0902in" fo:text-indent="-0.5in">
        <style:tab-stops/>
      </style:paragraph-properties>
    </style:style>
    <style:style style:name="P710" style:parent-style-name="一1" style:family="paragraph">
      <style:paragraph-properties fo:margin-left="0.7708in" fo:margin-right="0.0902in" fo:text-indent="-0.5in">
        <style:tab-stops/>
      </style:paragraph-properties>
    </style:style>
    <style:style style:name="P711" style:parent-style-name="一1" style:family="paragraph">
      <style:paragraph-properties fo:margin-left="0.7708in" fo:margin-right="0.0902in" fo:text-indent="-0.5in">
        <style:tab-stops/>
      </style:paragraph-properties>
    </style:style>
    <style:style style:name="P712" style:parent-style-name="一1" style:family="paragraph">
      <style:paragraph-properties fo:margin-left="0.7708in" fo:margin-right="0.0902in" fo:text-indent="-0.5in">
        <style:tab-stops/>
      </style:paragraph-properties>
    </style:style>
    <style:style style:name="P713" style:parent-style-name="一1" style:family="paragraph">
      <style:paragraph-properties fo:margin-left="0.7708in" fo:margin-right="0.0902in" fo:text-indent="-0.5in">
        <style:tab-stops/>
      </style:paragraph-properties>
    </style:style>
    <style:style style:name="P71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1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16" style:parent-style-name="一" style:family="paragraph">
      <style:paragraph-properties style:snap-to-layout-grid="true" fo:text-align="end" fo:line-height="0.2222in" fo:margin-left="0.4555in" fo:text-indent="-0.1666in">
        <style:tab-stops/>
      </style:paragraph-properties>
      <style:text-properties fo:font-size="12pt" style:font-size-asian="12pt" style:font-size-complex="12pt"/>
    </style:style>
    <style:style style:name="P717" style:parent-style-name="一" style:family="paragraph">
      <style:paragraph-properties style:snap-to-layout-grid="true" fo:text-align="end" fo:line-height="0.2222in" fo:margin-left="0.4555in" fo:text-indent="-0.1666in">
        <style:tab-stops/>
      </style:paragraph-properties>
      <style:text-properties fo:font-size="12pt" style:font-size-asian="12pt" style:font-size-complex="12pt"/>
    </style:style>
    <style:style style:name="P718" style:parent-style-name="一" style:family="paragraph">
      <style:paragraph-properties style:snap-to-layout-grid="true" fo:text-align="end" fo:line-height="0.2222in" fo:margin-left="0.4555in" fo:text-indent="-0.1666in">
        <style:tab-stops/>
      </style:paragraph-properties>
      <style:text-properties fo:font-size="12pt" style:font-size-asian="12pt" style:font-size-complex="12pt"/>
    </style:style>
    <style:style style:name="P719" style:parent-style-name="一" style:family="paragraph">
      <style:paragraph-properties style:snap-to-layout-grid="true" fo:text-align="end" fo:line-height="0.2222in" fo:margin-left="0.4555in" fo:text-indent="-0.1666in">
        <style:tab-stops/>
      </style:paragraph-properties>
      <style:text-properties fo:font-size="12pt" style:font-size-asian="12pt" style:font-size-complex="12pt"/>
    </style:style>
    <style:style style:name="P720" style:parent-style-name="一" style:family="paragraph">
      <style:paragraph-properties style:snap-to-layout-grid="true" fo:text-align="end" fo:line-height="0.2222in" fo:margin-left="0.4555in" fo:text-indent="-0.1666in">
        <style:tab-stops/>
      </style:paragraph-properties>
      <style:text-properties fo:font-size="12pt" style:font-size-asian="12pt" style:font-size-complex="12pt"/>
    </style:style>
    <style:style style:name="P72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22"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23"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24"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25"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26"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27"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28"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29"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0"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1"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2"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3"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4"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5"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6"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7"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8"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font-size="12pt" style:font-size-asian="12pt" style:font-size-complex="12pt"/>
    </style:style>
    <style:style style:name="P739" style:parent-style-name="一1" style:family="paragraph">
      <style:paragraph-properties fo:margin-left="0.7708in" fo:margin-right="0.0902in" fo:text-indent="-0.5in">
        <style:tab-stops/>
      </style:paragraph-properties>
    </style:style>
    <style:style style:name="P74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3"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8"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49"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3"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58"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59"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0"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1"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2"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3"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4"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5"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6"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7"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8"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69"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font-size="12pt" style:font-size-asian="12pt" style:font-size-complex="12pt"/>
    </style:style>
    <style:style style:name="P770" style:parent-style-name="一1" style:family="paragraph">
      <style:paragraph-properties fo:margin-left="0.7708in" fo:margin-right="0.0902in" fo:text-indent="-0.5in">
        <style:tab-stops/>
      </style:paragraph-properties>
    </style:style>
    <style:style style:name="P77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3"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8"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79"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3"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8"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89"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3"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7"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8"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799"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0"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1"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2"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3"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4"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5"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6" style:parent-style-name="一" style:family="paragraph">
      <style:paragraph-properties style:snap-to-layout-grid="true" fo:line-height="0.2222in" fo:margin-left="0.4555in" fo:text-indent="-0.1666in">
        <style:tab-stops/>
      </style:paragraph-properties>
      <style:text-properties fo:font-size="12pt" style:font-size-asian="12pt" style:font-size-complex="12pt"/>
    </style:style>
    <style:style style:name="P807" style:parent-style-name="一1" style:family="paragraph">
      <style:paragraph-properties fo:margin-left="0.7708in" fo:margin-right="0.0902in" fo:text-indent="-0.5in">
        <style:tab-stops/>
      </style:paragraph-properties>
    </style:style>
    <style:style style:name="P808"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09"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0"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1"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2"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3"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4"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5"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6" style:parent-style-name="一" style:family="paragraph">
      <style:paragraph-properties style:snap-to-layout-grid="true" fo:line-height="0.2222in" fo:margin-left="0.6222in" fo:text-indent="-0.3333in">
        <style:tab-stops/>
      </style:paragraph-properties>
      <style:text-properties fo:font-size="12pt" style:font-size-asian="12pt" style:font-size-complex="12pt"/>
    </style:style>
    <style:style style:name="P817" style:parent-style-name="一1" style:family="paragraph">
      <style:paragraph-properties fo:margin-left="0.7708in" fo:margin-right="0.0902in" fo:text-indent="-0.5in">
        <style:tab-stops/>
      </style:paragraph-properties>
    </style:style>
    <style:style style:name="P818" style:parent-style-name="一1" style:family="paragraph">
      <style:paragraph-properties fo:margin-left="0.7708in" fo:margin-right="0.0902in" fo:text-indent="-0.5in">
        <style:tab-stops/>
      </style:paragraph-properties>
    </style:style>
    <style:style style:name="P819" style:parent-style-name="一1" style:family="paragraph">
      <style:paragraph-properties fo:margin-left="0.7708in" fo:margin-right="0.0902in" fo:text-indent="-0.5in">
        <style:tab-stops/>
      </style:paragraph-properties>
    </style:style>
    <style:style style:name="P820" style:parent-style-name="一1" style:family="paragraph">
      <style:paragraph-properties fo:margin-left="0.7708in" fo:margin-right="0.0902in" fo:text-indent="-0.5in">
        <style:tab-stops/>
      </style:paragraph-properties>
    </style:style>
    <style:style style:name="P821"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2"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3"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4"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5"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6"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7"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8"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29"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0"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1"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2"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3"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4"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5"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6" style:parent-style-name="一" style:family="paragraph">
      <style:paragraph-properties style:snap-to-layout-grid="true" fo:line-height="0.2222in" fo:margin-left="0.6208in" fo:text-indent="0in">
        <style:tab-stops/>
      </style:paragraph-properties>
      <style:text-properties fo:font-size="12pt" style:font-size-asian="12pt" style:font-size-complex="12pt"/>
    </style:style>
    <style:style style:name="P837" style:parent-style-name="一1" style:family="paragraph">
      <style:paragraph-properties fo:margin-left="0.4305in" fo:margin-right="0.0902in" fo:text-indent="-0.25in">
        <style:tab-stops/>
      </style:paragraph-properties>
    </style:style>
    <style:style style:name="P838" style:parent-style-name="一1" style:family="paragraph">
      <style:paragraph-properties fo:margin-left="0.7291in" fo:margin-right="0.0902in" fo:text-indent="-0.4583in">
        <style:tab-stops/>
      </style:paragraph-properties>
      <style:text-properties fo:letter-spacing="-0.0069in"/>
    </style:style>
    <style:style style:name="P839" style:parent-style-name="一1" style:family="paragraph">
      <style:paragraph-properties fo:margin-left="0.7708in" fo:margin-right="0.0902in" fo:text-indent="-0.5in">
        <style:tab-stops/>
      </style:paragraph-properties>
    </style:style>
    <style:style style:name="P840" style:parent-style-name="一1" style:family="paragraph">
      <style:paragraph-properties fo:margin-left="0.7708in" fo:margin-right="0.0902in" fo:text-indent="-0.5in">
        <style:tab-stops/>
      </style:paragraph-properties>
    </style:style>
    <style:style style:name="P84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4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4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4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4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4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47" style:parent-style-name="一1" style:family="paragraph">
      <style:paragraph-properties fo:margin-left="0.7708in" fo:margin-right="0.0902in" fo:text-indent="-0.5in">
        <style:tab-stops/>
      </style:paragraph-properties>
    </style:style>
    <style:style style:name="P84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4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50" style:parent-style-name="一1" style:family="paragraph">
      <style:paragraph-properties fo:margin-left="0.7708in" fo:margin-right="0.0902in" fo:text-indent="-0.5in">
        <style:tab-stops/>
      </style:paragraph-properties>
    </style:style>
    <style:style style:name="P85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5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53"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854" style:parent-style-name="一1" style:family="paragraph">
      <style:paragraph-properties fo:margin-left="0.7708in" fo:margin-right="0.0902in" fo:text-indent="-0.5in">
        <style:tab-stops/>
      </style:paragraph-properties>
    </style:style>
    <style:style style:name="P85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5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5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5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5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6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7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8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8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8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83" style:parent-style-name="一1" style:family="paragraph">
      <style:paragraph-properties fo:margin-left="0.7708in" fo:margin-right="0.0902in" fo:text-indent="-0.5in">
        <style:tab-stops/>
      </style:paragraph-properties>
    </style:style>
    <style:style style:name="P884" style:parent-style-name="一1" style:family="paragraph">
      <style:paragraph-properties fo:margin-left="0.7708in" fo:margin-right="0.0902in" fo:text-indent="-0.5in">
        <style:tab-stops/>
      </style:paragraph-properties>
    </style:style>
    <style:style style:name="P885" style:parent-style-name="一1" style:family="paragraph">
      <style:paragraph-properties fo:margin-left="0.7708in" fo:margin-right="0.0902in" fo:text-indent="-0.5in">
        <style:tab-stops/>
      </style:paragraph-properties>
    </style:style>
    <style:style style:name="P886" style:parent-style-name="一1" style:family="paragraph">
      <style:paragraph-properties fo:margin-left="0.7708in" fo:margin-right="0.0902in" fo:text-indent="-0.5in">
        <style:tab-stops/>
      </style:paragraph-properties>
    </style:style>
    <style:style style:name="P887" style:parent-style-name="一1" style:family="paragraph">
      <style:paragraph-properties fo:margin-left="0.7708in" fo:margin-right="0.0902in" fo:text-indent="-0.5in">
        <style:tab-stops/>
      </style:paragraph-properties>
    </style:style>
    <style:style style:name="P88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8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898"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899"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0"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1"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2"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3"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4"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5"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6"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7"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8"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09"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0"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1"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2"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3"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4"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5"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6"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7"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8"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19"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0"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1"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2"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3"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4"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5"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6"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7"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8"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29"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30"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31"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32" style:parent-style-name="一" style:family="paragraph">
      <style:paragraph-properties fo:line-height="0.2222in" fo:margin-left="0.5138in" fo:text-indent="-0.3333in">
        <style:tab-stops/>
      </style:paragraph-properties>
      <style:text-properties fo:font-size="12pt" style:font-size-asian="12pt" style:font-size-complex="12pt"/>
    </style:style>
    <style:style style:name="P933"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934"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935" style:parent-style-name="一1" style:family="paragraph">
      <style:paragraph-properties fo:margin-left="0.7708in" fo:margin-right="0.0902in" fo:text-indent="-0.5in">
        <style:tab-stops/>
      </style:paragraph-properties>
    </style:style>
    <style:style style:name="P936" style:parent-style-name="一1" style:family="paragraph">
      <style:paragraph-properties fo:margin-left="0.8041in" fo:margin-right="0.0902in" fo:text-indent="-0.5333in">
        <style:tab-stops/>
      </style:paragraph-properties>
    </style:style>
    <style:style style:name="P937" style:parent-style-name="一1" style:family="paragraph">
      <style:paragraph-properties fo:margin-left="0.8041in" fo:margin-right="0.0902in" fo:text-indent="-0.5333in">
        <style:tab-stops/>
      </style:paragraph-properties>
    </style:style>
    <style:style style:name="P938" style:parent-style-name="一1" style:family="paragraph">
      <style:paragraph-properties fo:margin-left="0.7708in" fo:margin-right="0.0902in" fo:text-indent="-0.5in">
        <style:tab-stops/>
      </style:paragraph-properties>
    </style:style>
    <style:style style:name="P939" style:parent-style-name="一1" style:family="paragraph">
      <style:paragraph-properties fo:margin-left="0.7708in" fo:margin-right="0.0902in" fo:text-indent="-0.5in">
        <style:tab-stops/>
      </style:paragraph-properties>
    </style:style>
    <style:style style:name="P940" style:parent-style-name="一1" style:family="paragraph">
      <style:paragraph-properties fo:margin-left="0.7708in" fo:margin-right="0.0902in" fo:text-indent="-0.5in">
        <style:tab-stops/>
      </style:paragraph-properties>
    </style:style>
    <style:style style:name="P941" style:parent-style-name="一1" style:family="paragraph">
      <style:paragraph-properties fo:margin-left="0.7708in" fo:margin-right="0.0902in" fo:text-indent="-0.5in">
        <style:tab-stops/>
      </style:paragraph-properties>
    </style:style>
    <style:style style:name="P942" style:parent-style-name="一1" style:family="paragraph">
      <style:paragraph-properties fo:margin-left="0.7708in" fo:margin-right="0.0902in" fo:text-indent="-0.5in">
        <style:tab-stops/>
      </style:paragraph-properties>
    </style:style>
    <style:style style:name="P943" style:parent-style-name="一1" style:family="paragraph">
      <style:paragraph-properties fo:margin-left="0.7708in" fo:margin-right="0.0902in" fo:text-indent="-0.5in">
        <style:tab-stops/>
      </style:paragraph-properties>
    </style:style>
    <style:style style:name="P944" style:parent-style-name="一1" style:family="paragraph">
      <style:paragraph-properties fo:margin-left="0.7708in" fo:margin-right="0.0902in" fo:text-indent="-0.5in">
        <style:tab-stops/>
      </style:paragraph-properties>
    </style:style>
    <style:style style:name="P945" style:parent-style-name="一1" style:family="paragraph">
      <style:paragraph-properties fo:margin-left="0.7708in" fo:margin-right="0.0902in" fo:text-indent="-0.5in">
        <style:tab-stops/>
      </style:paragraph-properties>
    </style:style>
    <style:style style:name="P946" style:parent-style-name="一1" style:family="paragraph">
      <style:paragraph-properties fo:margin-left="0.7708in" fo:margin-right="0.0902in" fo:text-indent="-0.5in">
        <style:tab-stops/>
      </style:paragraph-properties>
    </style:style>
    <style:style style:name="P947" style:parent-style-name="一1" style:family="paragraph">
      <style:paragraph-properties fo:margin-left="0.7708in" fo:margin-right="0.0902in" fo:text-indent="-0.5in">
        <style:tab-stops/>
      </style:paragraph-properties>
    </style:style>
    <style:style style:name="P948" style:parent-style-name="一1" style:family="paragraph">
      <style:paragraph-properties fo:margin-left="0.7708in" fo:margin-right="0.0902in" fo:text-indent="-0.5in">
        <style:tab-stops/>
      </style:paragraph-properties>
    </style:style>
    <style:style style:name="P949" style:parent-style-name="一1" style:family="paragraph">
      <style:paragraph-properties fo:margin-left="0.7708in" fo:margin-right="0.0902in" fo:text-indent="-0.5in">
        <style:tab-stops/>
      </style:paragraph-properties>
    </style:style>
    <style:style style:name="P950" style:parent-style-name="一1" style:family="paragraph">
      <style:paragraph-properties fo:margin-left="0.7708in" fo:margin-right="0.0902in" fo:text-indent="-0.5in">
        <style:tab-stops/>
      </style:paragraph-properties>
    </style:style>
    <style:style style:name="P951" style:parent-style-name="一1" style:family="paragraph">
      <style:paragraph-properties fo:margin-left="0.7708in" fo:margin-right="0.0902in" fo:text-indent="-0.5in">
        <style:tab-stops/>
      </style:paragraph-properties>
    </style:style>
    <style:style style:name="P952" style:parent-style-name="一1" style:family="paragraph">
      <style:paragraph-properties fo:margin-left="0.7708in" fo:margin-right="0.0902in" fo:text-indent="-0.5in">
        <style:tab-stops/>
      </style:paragraph-properties>
    </style:style>
    <style:style style:name="P953" style:parent-style-name="一1" style:family="paragraph">
      <style:paragraph-properties fo:margin-left="0.7708in" fo:margin-right="0.0902in" fo:text-indent="-0.5in">
        <style:tab-stops/>
      </style:paragraph-properties>
    </style:style>
    <style:style style:name="P954" style:parent-style-name="一1" style:family="paragraph">
      <style:paragraph-properties fo:margin-left="0.7708in" fo:margin-right="0.0902in" fo:text-indent="-0.5in">
        <style:tab-stops/>
      </style:paragraph-properties>
    </style:style>
    <style:style style:name="P955" style:parent-style-name="一1" style:family="paragraph">
      <style:paragraph-properties fo:margin-left="0.7708in" fo:margin-right="0.0902in" fo:text-indent="-0.5in">
        <style:tab-stops/>
      </style:paragraph-properties>
    </style:style>
    <style:style style:name="P956" style:parent-style-name="一1" style:family="paragraph">
      <style:paragraph-properties fo:margin-left="0.7708in" fo:margin-right="0.0902in" fo:text-indent="-0.5in">
        <style:tab-stops/>
      </style:paragraph-properties>
    </style:style>
    <style:style style:name="P957" style:parent-style-name="一1" style:family="paragraph">
      <style:paragraph-properties fo:margin-left="0.7708in" fo:margin-right="0.0902in" fo:text-indent="-0.5in">
        <style:tab-stops/>
      </style:paragraph-properties>
    </style:style>
    <style:style style:name="P958" style:parent-style-name="一1" style:family="paragraph">
      <style:paragraph-properties fo:margin-left="0.7708in" fo:margin-right="0.0902in" fo:text-indent="-0.5in">
        <style:tab-stops/>
      </style:paragraph-properties>
    </style:style>
    <style:style style:name="P959" style:parent-style-name="一1" style:family="paragraph">
      <style:paragraph-properties fo:margin-left="0.7708in" fo:margin-right="0.0902in" fo:text-indent="-0.5in">
        <style:tab-stops/>
      </style:paragraph-properties>
    </style:style>
    <style:style style:name="P960" style:parent-style-name="一1" style:family="paragraph">
      <style:paragraph-properties fo:margin-left="0.7708in" fo:margin-right="0.0902in" fo:text-indent="-0.5in">
        <style:tab-stops/>
      </style:paragraph-properties>
    </style:style>
    <style:style style:name="P961" style:parent-style-name="一1" style:family="paragraph">
      <style:paragraph-properties fo:margin-left="0.7708in" fo:margin-right="0.0902in" fo:text-indent="-0.5in">
        <style:tab-stops/>
      </style:paragraph-properties>
    </style:style>
    <style:style style:name="P96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6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6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6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6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6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6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6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7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7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7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7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7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97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97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97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97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97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98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8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99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0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1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2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3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4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41" style:parent-style-name="一" style:family="paragraph">
      <style:paragraph-properties fo:line-height="0.2222in" fo:margin-left="0.0743in" fo:margin-right="0.0902in" fo:text-indent="0in">
        <style:tab-stops/>
      </style:paragraph-properties>
      <style:text-properties fo:font-size="12pt" style:font-size-asian="12pt" style:font-size-complex="12pt"/>
    </style:style>
    <style:style style:name="P1042" style:parent-style-name="一" style:family="paragraph">
      <style:paragraph-properties fo:line-height="0.2222in" fo:margin-left="0.0743in" fo:margin-right="0.0902in" fo:text-indent="0in">
        <style:tab-stops/>
      </style:paragraph-properties>
      <style:text-properties fo:font-size="12pt" style:font-size-asian="12pt" style:font-size-complex="12pt"/>
    </style:style>
    <style:style style:name="P1043" style:parent-style-name="一" style:family="paragraph">
      <style:paragraph-properties fo:line-height="0.2222in" fo:margin-left="0.0743in" fo:margin-right="0.0902in" fo:text-indent="0in">
        <style:tab-stops/>
      </style:paragraph-properties>
      <style:text-properties fo:font-size="12pt" style:font-size-asian="12pt" style:font-size-complex="12pt"/>
    </style:style>
    <style:style style:name="P1044" style:parent-style-name="一" style:family="paragraph">
      <style:paragraph-properties fo:line-height="0.2222in" fo:margin-left="0.0743in" fo:margin-right="0.0902in" fo:text-indent="0in">
        <style:tab-stops/>
      </style:paragraph-properties>
      <style:text-properties fo:font-size="12pt" style:font-size-asian="12pt" style:font-size-complex="12pt"/>
    </style:style>
    <style:style style:name="P104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4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4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4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4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105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5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60" style:parent-style-name="一" style:family="paragraph">
      <style:paragraph-properties fo:text-align="justify" fo:line-height="0.2222in" fo:margin-left="0.4305in" fo:margin-right="0.0902in" fo:text-indent="-0.25in">
        <style:tab-stops/>
      </style:paragraph-properties>
      <style:text-properties fo:font-size="12pt" style:font-size-asian="12pt" style:font-size-complex="12pt"/>
    </style:style>
    <style:style style:name="P106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6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6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064"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65"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66"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67" style:parent-style-name="一" style:family="paragraph">
      <style:paragraph-properties fo:text-align="justify" fo:line-height="0.2222in" fo:margin-left="0.1381in" fo:margin-right="0.0902in" fo:text-indent="-0.0694in">
        <style:tab-stops/>
      </style:paragraph-properties>
      <style:text-properties fo:font-size="12pt" style:font-size-asian="12pt" style:font-size-complex="12pt"/>
    </style:style>
    <style:style style:name="P1068" style:parent-style-name="一" style:family="paragraph">
      <style:paragraph-properties fo:text-align="justify" fo:line-height="0.2222in" fo:margin-left="0.1381in" fo:margin-right="0.0902in" fo:text-indent="-0.0694in">
        <style:tab-stops/>
      </style:paragraph-properties>
      <style:text-properties fo:font-size="12pt" style:font-size-asian="12pt" style:font-size-complex="12pt"/>
    </style:style>
    <style:style style:name="P106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7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8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8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8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8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084"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1085"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86" style:parent-style-name="一" style:family="paragraph">
      <style:paragraph-properties fo:text-align="justify" fo:line-height="0.2222in" fo:margin-left="0.5138in" fo:margin-right="0.0902in" fo:text-indent="-0.3333in">
        <style:tab-stops/>
      </style:paragraph-properties>
      <style:text-properties fo:font-size="12pt" style:font-size-asian="12pt" style:font-size-complex="12pt"/>
    </style:style>
    <style:style style:name="P1087"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88"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89"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90"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91"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92" style:parent-style-name="一" style:family="paragraph">
      <style:paragraph-properties fo:text-align="justify" fo:line-height="0.2222in" fo:margin-left="0.4805in" fo:margin-right="0.0902in" fo:text-indent="-0.3in">
        <style:tab-stops/>
      </style:paragraph-properties>
      <style:text-properties fo:font-size="12pt" style:font-size-asian="12pt" style:font-size-complex="12pt"/>
    </style:style>
    <style:style style:name="P1093"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094"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095"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096"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097"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098"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099"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0"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1"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2"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3"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4"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5"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6"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7"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8"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09"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10"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11"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12"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13"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14"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15" style:parent-style-name="一" style:family="paragraph">
      <style:paragraph-properties fo:text-align="justify" fo:line-height="0.2222in" fo:margin-left="0.5972in" fo:margin-right="0.0902in" fo:text-indent="-0.4166in">
        <style:tab-stops/>
      </style:paragraph-properties>
      <style:text-properties fo:font-size="12pt" style:font-size-asian="12pt" style:font-size-complex="12pt"/>
    </style:style>
    <style:style style:name="P111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1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1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1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128"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29"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0"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1"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2"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3"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4"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5"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6"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7"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8"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39"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0"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1"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2"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3"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4"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5"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6"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7"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8"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49"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50"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1151" style:parent-style-name="一" style:family="paragraph">
      <style:paragraph-properties fo:line-height="0.2222in" fo:margin-left="0.5138in" fo:margin-right="0.0902in" fo:text-indent="-0.3333in">
        <style:tab-stops/>
      </style:paragraph-properties>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style:font-name-complex="新細" fo:font-size="12pt" style:font-size-asian="12pt" style:font-size-complex="12pt"/>
    </style:style>
    <style:style style:name="P1154" style:parent-style-name="一1" style:family="paragraph">
      <style:paragraph-properties fo:margin-left="0.7708in" fo:margin-right="0.0902in" fo:text-indent="-0.5in">
        <style:tab-stops/>
      </style:paragraph-properties>
    </style:style>
    <style:style style:name="P115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5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5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5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5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1" style:parent-style-name="一1" style:family="paragraph">
      <style:paragraph-properties fo:margin-left="0.7708in" fo:margin-right="0.0902in" fo:text-indent="-0.5in">
        <style:tab-stops/>
      </style:paragraph-properties>
    </style:style>
    <style:style style:name="P1162" style:parent-style-name="一1" style:family="paragraph">
      <style:paragraph-properties fo:margin-left="0.7708in" fo:margin-right="0.0902in" fo:text-indent="-0.5in">
        <style:tab-stops/>
      </style:paragraph-properties>
    </style:style>
    <style:style style:name="P116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6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1" style:parent-style-name="一1" style:family="paragraph">
      <style:paragraph-properties fo:margin-left="0.7708in" fo:margin-right="0.0902in" fo:text-indent="-0.5in">
        <style:tab-stops/>
      </style:paragraph-properties>
    </style:style>
    <style:style style:name="P117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78" style:parent-style-name="內文" style:family="paragraph">
      <style:paragraph-properties style:text-autospace="none" style:snap-to-layout-grid="true" fo:text-align="start" fo:line-height="0.2222in" fo:margin-left="0.4305in" fo:margin-right="0.0902in" fo:text-indent="-0.25in">
        <style:tab-stops/>
      </style:paragraph-properties>
      <style:text-properties style:font-name-complex="新細" style:letter-kerning="false" fo:font-size="12pt" style:font-size-asian="12pt"/>
    </style:style>
    <style:style style:name="P1179" style:parent-style-name="一1" style:family="paragraph">
      <style:paragraph-properties fo:margin-left="0.7708in" fo:margin-right="0.0902in" fo:text-indent="-0.5in">
        <style:tab-stops/>
      </style:paragraph-properties>
    </style:style>
    <style:style style:name="P118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8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8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8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8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8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8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87" style:parent-style-name="一1" style:family="paragraph">
      <style:paragraph-properties fo:margin-left="0.7708in" fo:margin-right="0.0902in" fo:text-indent="-0.5in">
        <style:tab-stops/>
      </style:paragraph-properties>
    </style:style>
    <style:style style:name="P1188" style:parent-style-name="一1" style:family="paragraph">
      <style:paragraph-properties fo:margin-left="0.7708in" fo:margin-right="0.0902in" fo:text-indent="-0.5in">
        <style:tab-stops/>
      </style:paragraph-properties>
    </style:style>
    <style:style style:name="P1189" style:parent-style-name="一1" style:family="paragraph">
      <style:paragraph-properties fo:margin-left="0.7708in" fo:margin-right="0.0902in" fo:text-indent="-0.5in">
        <style:tab-stops/>
      </style:paragraph-properties>
    </style:style>
    <style:style style:name="P1190" style:parent-style-name="一1" style:family="paragraph">
      <style:paragraph-properties fo:margin-left="0.7708in" fo:margin-right="0.0902in" fo:text-indent="-0.5in">
        <style:tab-stops/>
      </style:paragraph-properties>
    </style:style>
    <style:style style:name="P1191" style:parent-style-name="一1" style:family="paragraph">
      <style:paragraph-properties fo:margin-left="0.7708in" fo:margin-right="0.0902in" fo:text-indent="-0.5in">
        <style:tab-stops/>
      </style:paragraph-properties>
    </style:style>
    <style:style style:name="P1192" style:parent-style-name="一1" style:family="paragraph">
      <style:paragraph-properties fo:margin-left="0.7708in" fo:margin-right="0.0902in" fo:text-indent="-0.5in">
        <style:tab-stops/>
      </style:paragraph-properties>
    </style:style>
    <style:style style:name="P119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9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9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9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9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9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19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4" style:parent-style-name="一1" style:family="paragraph">
      <style:paragraph-properties fo:margin-left="0.7708in" fo:margin-right="0.0902in" fo:text-indent="-0.5in">
        <style:tab-stops/>
      </style:paragraph-properties>
    </style:style>
    <style:style style:name="P120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0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17" style:parent-style-name="一1" style:family="paragraph">
      <style:paragraph-properties fo:margin-left="0.7708in" fo:margin-right="0.0902in" fo:text-indent="-0.5in">
        <style:tab-stops/>
      </style:paragraph-properties>
    </style:style>
    <style:style style:name="P1218" style:parent-style-name="一1" style:family="paragraph">
      <style:paragraph-properties fo:margin-left="0.7708in" fo:margin-right="0.0902in" fo:text-indent="-0.5in">
        <style:tab-stops/>
      </style:paragraph-properties>
    </style:style>
    <style:style style:name="P121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7"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2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3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3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3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3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3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35" style:parent-style-name="一1" style:family="paragraph">
      <style:paragraph-properties fo:margin-left="0.7708in" fo:margin-right="0.0902in" fo:text-indent="-0.5in">
        <style:tab-stops/>
      </style:paragraph-properties>
    </style:style>
    <style:style style:name="P1236" style:parent-style-name="一1" style:family="paragraph">
      <style:paragraph-properties fo:margin-left="0.7708in" fo:margin-right="0.0902in" fo:text-indent="-0.5in">
        <style:tab-stops/>
      </style:paragraph-properties>
    </style:style>
    <style:style style:name="P1237" style:parent-style-name="一1" style:family="paragraph">
      <style:paragraph-properties fo:margin-left="0.7708in" fo:margin-right="0.0902in" fo:text-indent="-0.5in">
        <style:tab-stops/>
      </style:paragraph-properties>
    </style:style>
    <style:style style:name="P1238" style:parent-style-name="一1" style:family="paragraph">
      <style:paragraph-properties fo:margin-left="0.7708in" fo:margin-right="0.0902in" fo:text-indent="-0.5in">
        <style:tab-stops/>
      </style:paragraph-properties>
    </style:style>
    <style:style style:name="P1239" style:parent-style-name="一1" style:family="paragraph">
      <style:paragraph-properties fo:margin-left="0.7708in" fo:margin-right="0.0902in" fo:text-indent="-0.5in">
        <style:tab-stops/>
      </style:paragraph-properties>
    </style:style>
    <style:style style:name="P1240" style:parent-style-name="一1" style:family="paragraph">
      <style:paragraph-properties fo:margin-left="0.7708in" fo:margin-right="0.0902in" fo:text-indent="-0.5in">
        <style:tab-stops/>
      </style:paragraph-properties>
    </style:style>
    <style:style style:name="P1241" style:parent-style-name="一1" style:family="paragraph">
      <style:paragraph-properties fo:margin-left="0.7708in" fo:margin-right="0.0902in" fo:text-indent="-0.5in">
        <style:tab-stops/>
      </style:paragraph-properties>
    </style:style>
    <style:style style:name="P1242" style:parent-style-name="一1" style:family="paragraph">
      <style:paragraph-properties fo:margin-left="0.7708in" fo:margin-right="0.0902in" fo:text-indent="-0.5in">
        <style:tab-stops/>
      </style:paragraph-properties>
    </style:style>
    <style:style style:name="P1243" style:parent-style-name="一1" style:family="paragraph">
      <style:paragraph-properties fo:margin-left="0.7708in" fo:margin-right="0.0902in" fo:text-indent="-0.5in">
        <style:tab-stops/>
      </style:paragraph-properties>
    </style:style>
    <style:style style:name="P1244" style:parent-style-name="一1" style:family="paragraph">
      <style:paragraph-properties fo:margin-left="0.7708in" fo:margin-right="0.0902in" fo:text-indent="-0.5in">
        <style:tab-stops/>
      </style:paragraph-properties>
    </style:style>
    <style:style style:name="P124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46"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47"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48" style:parent-style-name="一1" style:family="paragraph">
      <style:paragraph-properties fo:margin-left="0.7708in" fo:margin-right="0.0902in" fo:text-indent="-0.5in">
        <style:tab-stops/>
      </style:paragraph-properties>
    </style:style>
    <style:style style:name="P1249" style:parent-style-name="一1" style:family="paragraph">
      <style:paragraph-properties fo:margin-left="0.7708in" fo:margin-right="0.0902in" fo:text-indent="-0.5in">
        <style:tab-stops/>
      </style:paragraph-properties>
    </style:style>
    <style:style style:name="P1250" style:parent-style-name="一1" style:family="paragraph">
      <style:paragraph-properties fo:margin-left="0.7708in" fo:margin-right="0.0902in" fo:text-indent="-0.5in">
        <style:tab-stops/>
      </style:paragraph-properties>
    </style:style>
    <style:style style:name="P1251" style:parent-style-name="一1" style:family="paragraph">
      <style:paragraph-properties fo:margin-left="0.7708in" fo:margin-right="0.0902in" fo:text-indent="-0.5in">
        <style:tab-stops/>
      </style:paragraph-properties>
    </style:style>
    <style:style style:name="P1252" style:parent-style-name="一1" style:family="paragraph">
      <style:paragraph-properties fo:margin-left="0.7708in" fo:margin-right="0.0902in" fo:text-indent="-0.5in">
        <style:tab-stops/>
      </style:paragraph-properties>
    </style:style>
    <style:style style:name="P1253" style:parent-style-name="一1" style:family="paragraph">
      <style:paragraph-properties fo:margin-left="0.7708in" fo:margin-right="0.0902in" fo:text-indent="-0.5in">
        <style:tab-stops/>
      </style:paragraph-properties>
    </style:style>
    <style:style style:name="P1254"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5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56"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57" style:parent-style-name="一1" style:family="paragraph">
      <style:paragraph-properties fo:margin-left="0.7708in" fo:margin-right="0.0902in" fo:text-indent="-0.5in">
        <style:tab-stops/>
      </style:paragraph-properties>
    </style:style>
    <style:style style:name="P1258"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59"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6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61"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262"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style:letter-kerning="false" fo:font-size="12pt" style:font-size-asian="12pt"/>
    </style:style>
    <style:style style:name="P1263" style:parent-style-name="一1" style:family="paragraph">
      <style:paragraph-properties fo:margin-left="0.7708in" fo:margin-right="0.0902in" fo:text-indent="-0.5in">
        <style:tab-stops/>
      </style:paragraph-properties>
    </style:style>
    <style:style style:name="P1264"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6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66"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67"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68"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69"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70"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71"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72" style:parent-style-name="一1" style:family="paragraph">
      <style:paragraph-properties fo:margin-left="0.7708in" fo:margin-right="0.0902in" fo:text-indent="-0.5in">
        <style:tab-stops/>
      </style:paragraph-properties>
    </style:style>
    <style:style style:name="P1273"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74"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7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76" style:parent-style-name="一1" style:family="paragraph">
      <style:paragraph-properties fo:margin-left="0.8041in" fo:margin-right="0.0902in" fo:text-indent="-0.5333in">
        <style:tab-stops/>
      </style:paragraph-properties>
    </style:style>
    <style:style style:name="P1277" style:parent-style-name="一1" style:family="paragraph">
      <style:paragraph-properties fo:margin-left="0.8041in" fo:margin-right="0.0902in" fo:text-indent="-0.5333in">
        <style:tab-stops/>
      </style:paragraph-properties>
    </style:style>
    <style:style style:name="P1278" style:parent-style-name="一1" style:family="paragraph">
      <style:paragraph-properties fo:margin-left="0.8041in" fo:margin-right="0.0902in" fo:text-indent="-0.5333in">
        <style:tab-stops/>
      </style:paragraph-properties>
    </style:style>
    <style:style style:name="P1279" style:parent-style-name="一1" style:family="paragraph">
      <style:paragraph-properties fo:margin-left="0.8041in" fo:margin-right="0.0902in" fo:text-indent="-0.5333in">
        <style:tab-stops/>
      </style:paragraph-properties>
    </style:style>
    <style:style style:name="P1280" style:parent-style-name="一1" style:family="paragraph">
      <style:paragraph-properties fo:margin-left="0.8041in" fo:margin-right="0.0902in" fo:text-indent="-0.5333in">
        <style:tab-stops/>
      </style:paragraph-properties>
    </style:style>
    <style:style style:name="P1281" style:parent-style-name="一1" style:family="paragraph">
      <style:paragraph-properties fo:margin-left="0.8041in" fo:margin-right="0.0902in" fo:text-indent="-0.5333in">
        <style:tab-stops/>
      </style:paragraph-properties>
    </style:style>
    <style:style style:name="P1282" style:parent-style-name="一1" style:family="paragraph">
      <style:paragraph-properties fo:margin-left="0.8041in" fo:margin-right="0.0902in" fo:text-indent="-0.5333in">
        <style:tab-stops/>
      </style:paragraph-properties>
    </style:style>
    <style:style style:name="P1283" style:parent-style-name="一1" style:family="paragraph">
      <style:paragraph-properties fo:margin-left="0.8041in" fo:margin-right="0.0902in" fo:text-indent="-0.5333in">
        <style:tab-stops/>
      </style:paragraph-properties>
    </style:style>
    <style:style style:name="P1284" style:parent-style-name="一1" style:family="paragraph">
      <style:paragraph-properties fo:margin-left="0.8041in" fo:margin-right="0.0902in" fo:text-indent="-0.5333in">
        <style:tab-stops/>
      </style:paragraph-properties>
    </style:style>
    <style:style style:name="P1285" style:parent-style-name="一1" style:family="paragraph">
      <style:paragraph-properties fo:margin-left="0.8041in" fo:margin-right="0.0902in" fo:text-indent="-0.5333in">
        <style:tab-stops/>
      </style:paragraph-properties>
    </style:style>
    <style:style style:name="P1286" style:parent-style-name="一1" style:family="paragraph">
      <style:paragraph-properties fo:margin-left="0.8041in" fo:margin-right="0.0902in" fo:text-indent="-0.5333in">
        <style:tab-stops/>
      </style:paragraph-properties>
    </style:style>
    <style:style style:name="P1287" style:parent-style-name="一1" style:family="paragraph">
      <style:paragraph-properties fo:margin-left="0.8041in" fo:margin-right="0.0902in" fo:text-indent="-0.5333in">
        <style:tab-stops/>
      </style:paragraph-properties>
    </style:style>
    <style:style style:name="P1288" style:parent-style-name="一1" style:family="paragraph">
      <style:paragraph-properties fo:margin-left="0.7708in" fo:margin-right="0.0902in" fo:text-indent="-0.5in">
        <style:tab-stops/>
      </style:paragraph-properties>
    </style:style>
    <style:style style:name="P1289" style:parent-style-name="一1" style:family="paragraph">
      <style:paragraph-properties fo:margin-left="0.7708in" fo:margin-right="0.0902in" fo:text-indent="-0.5in">
        <style:tab-stops/>
      </style:paragraph-properties>
    </style:style>
    <style:style style:name="P1290" style:parent-style-name="一1" style:family="paragraph">
      <style:paragraph-properties fo:margin-left="0.7708in" fo:margin-right="0.0902in" fo:text-indent="-0.5in">
        <style:tab-stops/>
      </style:paragraph-properties>
    </style:style>
    <style:style style:name="P1291" style:parent-style-name="一1" style:family="paragraph">
      <style:paragraph-properties fo:margin-left="0.7708in" fo:margin-right="0.0902in" fo:text-indent="-0.5in">
        <style:tab-stops/>
      </style:paragraph-properties>
    </style:style>
    <style:style style:name="P1292" style:parent-style-name="一1" style:family="paragraph">
      <style:paragraph-properties fo:margin-left="0.7708in" fo:margin-right="0.0902in" fo:text-indent="-0.5in">
        <style:tab-stops/>
      </style:paragraph-properties>
    </style:style>
    <style:style style:name="P1293" style:parent-style-name="一1" style:family="paragraph">
      <style:paragraph-properties fo:margin-left="0.7708in" fo:margin-right="0.0902in" fo:text-indent="-0.5in">
        <style:tab-stops/>
      </style:paragraph-properties>
    </style:style>
    <style:style style:name="P1294" style:parent-style-name="一1" style:family="paragraph">
      <style:paragraph-properties fo:margin-left="0.8041in" fo:margin-right="0.0902in" fo:text-indent="-0.5333in">
        <style:tab-stops/>
      </style:paragraph-properties>
    </style:style>
    <style:style style:name="P129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96"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97"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98"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299"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0"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1"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2"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3" style:parent-style-name="一1" style:family="paragraph">
      <style:paragraph-properties fo:margin-left="0.7708in" fo:margin-right="0.0902in" fo:text-indent="-0.5in">
        <style:tab-stops/>
      </style:paragraph-properties>
    </style:style>
    <style:style style:name="P1304" style:parent-style-name="一1" style:family="paragraph">
      <style:paragraph-properties fo:margin-left="0.7708in" fo:margin-right="0.0902in" fo:text-indent="-0.5in">
        <style:tab-stops/>
      </style:paragraph-properties>
    </style:style>
    <style:style style:name="P130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6"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7"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8"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09" style:parent-style-name="一1" style:family="paragraph">
      <style:paragraph-properties fo:margin-left="0.7708in" fo:margin-right="0.0902in" fo:text-indent="-0.5in">
        <style:tab-stops/>
      </style:paragraph-properties>
    </style:style>
    <style:style style:name="P1310" style:parent-style-name="一1" style:family="paragraph">
      <style:paragraph-properties fo:margin-left="0.7708in" fo:margin-right="0.0902in" fo:text-indent="-0.5in">
        <style:tab-stops/>
      </style:paragraph-properties>
    </style:style>
    <style:style style:name="P1311" style:parent-style-name="內文" style:family="paragraph">
      <style:paragraph-properties style:text-autospace="none" style:snap-to-layout-grid="true" fo:text-align="start" fo:line-height="0.2222in" fo:margin-left="0.6868in" fo:text-indent="-0.6868in">
        <style:tab-stops/>
      </style:paragraph-properties>
      <style:text-properties fo:font-size="12pt" style:font-size-asian="12pt"/>
    </style:style>
    <style:style style:name="P1312" style:parent-style-name="內文" style:family="paragraph">
      <style:paragraph-properties style:text-autospace="none" style:snap-to-layout-grid="true" fo:text-align="start" fo:line-height="0.2222in" fo:margin-left="0.7708in" fo:margin-right="0.0902in" fo:text-indent="-0.5in">
        <style:tab-stops/>
      </style:paragraph-properties>
      <style:text-properties fo:font-size="12pt" style:font-size-asian="12pt"/>
    </style:style>
    <style:style style:name="P1313" style:parent-style-name="內文" style:family="paragraph">
      <style:paragraph-properties style:text-autospace="none" style:snap-to-layout-grid="true" fo:text-align="start" fo:line-height="0.2222in" fo:margin-left="0.6868in" fo:text-indent="-0.6868in">
        <style:tab-stops/>
      </style:paragraph-properties>
      <style:text-properties fo:font-size="12pt" style:font-size-asian="12pt"/>
    </style:style>
    <style:style style:name="P1314" style:parent-style-name="一1" style:family="paragraph">
      <style:paragraph-properties fo:margin-left="0.8041in" fo:margin-right="0.0902in" fo:text-indent="-0.5333in">
        <style:tab-stops/>
      </style:paragraph-properties>
    </style:style>
    <style:style style:name="P1315" style:parent-style-name="一1" style:family="paragraph">
      <style:paragraph-properties fo:margin-left="0.7708in" fo:margin-right="0.0902in" fo:text-indent="-0.5in">
        <style:tab-stops/>
      </style:paragraph-properties>
    </style:style>
    <style:style style:name="P1316" style:parent-style-name="一1" style:family="paragraph">
      <style:paragraph-properties fo:margin-left="0.7708in" fo:margin-right="0.0902in" fo:text-indent="-0.5in">
        <style:tab-stops/>
      </style:paragraph-properties>
    </style:style>
    <style:style style:name="P1317" style:parent-style-name="一1" style:family="paragraph">
      <style:paragraph-properties fo:margin-left="0.7708in" fo:margin-right="0.0902in" fo:text-indent="-0.5in">
        <style:tab-stops/>
      </style:paragraph-properties>
    </style:style>
    <style:style style:name="P1318" style:parent-style-name="一1" style:family="paragraph">
      <style:paragraph-properties fo:margin-left="0.7708in" fo:margin-right="0.0902in" fo:text-indent="-0.5in">
        <style:tab-stops/>
      </style:paragraph-properties>
    </style:style>
    <style:style style:name="P1319" style:parent-style-name="一1" style:family="paragraph">
      <style:paragraph-properties fo:margin-left="0.7708in" fo:margin-right="0.0902in" fo:text-indent="-0.5in">
        <style:tab-stops/>
      </style:paragraph-properties>
    </style:style>
    <style:style style:name="P1320" style:parent-style-name="一1" style:family="paragraph">
      <style:paragraph-properties fo:margin-left="0.7708in" fo:margin-right="0.0902in" fo:text-indent="-0.5in">
        <style:tab-stops/>
      </style:paragraph-properties>
    </style:style>
    <style:style style:name="P1321" style:parent-style-name="一1" style:family="paragraph">
      <style:paragraph-properties fo:margin-left="0.7708in" fo:margin-right="0.0902in" fo:text-indent="-0.5in">
        <style:tab-stops/>
      </style:paragraph-properties>
    </style:style>
    <style:style style:name="P1322" style:parent-style-name="一1" style:family="paragraph">
      <style:paragraph-properties fo:margin-left="0.7708in" fo:margin-right="0.0902in" fo:text-indent="-0.5in">
        <style:tab-stops/>
      </style:paragraph-properties>
    </style:style>
    <style:style style:name="P1323" style:parent-style-name="一1" style:family="paragraph">
      <style:paragraph-properties fo:margin-left="0.7708in" fo:margin-right="0.0902in" fo:text-indent="-0.5in">
        <style:tab-stops/>
      </style:paragraph-properties>
    </style:style>
    <style:style style:name="P1324" style:parent-style-name="一1" style:family="paragraph">
      <style:paragraph-properties fo:margin-left="0.7708in" fo:margin-right="0.0902in" fo:text-indent="-0.5in">
        <style:tab-stops/>
      </style:paragraph-properties>
    </style:style>
    <style:style style:name="P1325" style:parent-style-name="一1" style:family="paragraph">
      <style:paragraph-properties fo:margin-left="0.8041in" fo:margin-right="0.0902in" fo:text-indent="-0.5333in">
        <style:tab-stops/>
      </style:paragraph-properties>
    </style:style>
    <style:style style:name="P1326" style:parent-style-name="一1" style:family="paragraph">
      <style:paragraph-properties fo:margin-left="0.8041in" fo:margin-right="0.0902in" fo:text-indent="-0.5333in">
        <style:tab-stops/>
      </style:paragraph-properties>
    </style:style>
    <style:style style:name="P1327" style:parent-style-name="一1" style:family="paragraph">
      <style:paragraph-properties fo:margin-left="0.7708in" fo:margin-right="0.0902in" fo:text-indent="-0.5in">
        <style:tab-stops/>
      </style:paragraph-properties>
    </style:style>
    <style:style style:name="P1328" style:parent-style-name="一1" style:family="paragraph">
      <style:paragraph-properties fo:margin-left="0.7708in" fo:margin-right="0.0902in" fo:text-indent="-0.5in">
        <style:tab-stops/>
      </style:paragraph-properties>
    </style:style>
    <style:style style:name="P1329" style:parent-style-name="一1" style:family="paragraph">
      <style:paragraph-properties fo:margin-left="0.7708in" fo:margin-right="0.0902in" fo:text-indent="-0.5in">
        <style:tab-stops/>
      </style:paragraph-properties>
    </style:style>
    <style:style style:name="P1330"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331"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2"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3"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4"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5"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6"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7"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8"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39"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0"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1"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2"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3"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4"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5"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6"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7"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8"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49"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0"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1"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2"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3"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4"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5"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6"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style:letter-kerning="false" fo:font-size="12pt" style:font-size-asian="12pt"/>
    </style:style>
    <style:style style:name="P1357"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8"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59"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60"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61"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62"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63"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64"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65" style:parent-style-name="內文" style:family="paragraph">
      <style:paragraph-properties style:text-autospace="none" style:snap-to-layout-grid="true" fo:text-align="start" fo:line-height="0.2222in"/>
      <style:text-properties style:font-name-complex="新細" style:letter-kerning="false" fo:font-size="12pt" style:font-size-asian="12pt"/>
    </style:style>
    <style:style style:name="P1366"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367"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368"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369"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370"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371"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372"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style:letter-kerning="false" fo:font-size="12pt" style:font-size-asian="12pt"/>
    </style:style>
    <style:style style:name="P1373" style:parent-style-name="內文" style:family="paragraph">
      <style:paragraph-properties fo:text-align="start" fo:line-height="0.2222in" fo:margin-left="0.5138in" fo:margin-right="0.0902in" fo:text-indent="-0.3333in">
        <style:tab-stops>
          <style:tab-stop style:type="left" style:position="-0.2284in"/>
        </style:tab-stops>
      </style:paragraph-properties>
    </style:style>
    <style:style style:name="T1374" style:parent-style-name="預設段落字型" style:family="text">
      <style:text-properties style:letter-kerning="false" fo:font-size="12pt" style:font-size-asian="12pt"/>
    </style:style>
    <style:style style:name="T1375" style:parent-style-name="預設段落字型" style:family="text">
      <style:text-properties style:letter-kerning="false" fo:font-size="12pt" style:font-size-asian="12pt"/>
    </style:style>
    <style:style style:name="T1376" style:parent-style-name="預設段落字型" style:family="text">
      <style:text-properties style:font-name-complex="新細" style:letter-kerning="false" fo:font-size="12pt" style:font-size-asian="12pt"/>
    </style:style>
    <style:style style:name="T1377" style:parent-style-name="預設段落字型" style:family="text">
      <style:text-properties style:font-name-complex="新細" style:letter-kerning="false" fo:font-size="12pt" style:font-size-asian="12pt"/>
    </style:style>
    <style:style style:name="T1378" style:parent-style-name="預設段落字型" style:family="text">
      <style:text-properties style:font-name-complex="新細" style:letter-kerning="false" fo:font-size="12pt" style:font-size-asian="12pt"/>
    </style:style>
    <style:style style:name="P1379"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0"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1"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2"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3"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4"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6"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7"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8"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89"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0"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1"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2"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3"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4"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5"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6"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7"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8"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399"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400"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401" style:parent-style-name="內文" style:family="paragraph">
      <style:paragraph-properties style:text-autospace="none" style:snap-to-layout-grid="true" fo:text-align="start" fo:line-height="0.2222in"/>
      <style:text-properties style:font-name-complex="TimesNewRomanPSMT" style:letter-kerning="false" fo:font-size="12pt" style:font-size-asian="12pt"/>
    </style:style>
    <style:style style:name="P1402" style:parent-style-name="壹" style:family="paragraph">
      <style:paragraph-properties fo:margin-left="0.3333in" fo:margin-right="0in" fo:text-indent="-0.3333in">
        <style:tab-stops/>
      </style:paragraph-properties>
      <style:text-properties style:font-name-complex="華康楷書體W7"/>
    </style:style>
    <style:style style:name="P1403" style:parent-style-name="壹" style:family="paragraph">
      <style:paragraph-properties fo:margin-left="0.3333in" fo:margin-right="0in" fo:text-indent="-0.3333in">
        <style:tab-stops/>
      </style:paragraph-properties>
      <style:text-properties style:font-name-complex="華康楷書體W7"/>
    </style:style>
    <style:style style:name="P1404"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05" style:parent-style-name="預設段落字型" style:family="text">
      <style:text-properties style:letter-kerning="false" fo:font-size="12pt" style:font-size-asian="12pt"/>
    </style:style>
    <style:style style:name="T1406" style:parent-style-name="預設段落字型" style:family="text">
      <style:text-properties style:letter-kerning="false" fo:font-size="12pt" style:font-size-asian="12pt"/>
    </style:style>
    <style:style style:name="P1407" style:parent-style-name="內文" style:family="paragraph">
      <style:paragraph-properties fo:text-align="start" fo:line-height="0.2222in">
        <style:tab-stops>
          <style:tab-stop style:type="left" style:position="0.2854in"/>
        </style:tab-stops>
      </style:paragraph-properties>
      <style:text-properties fo:font-weight="bold" style:font-weight-asian="bold" style:font-weight-complex="bold" style:letter-kerning="false" fo:font-size="12pt" style:font-size-asian="12pt"/>
    </style:style>
    <style:style style:name="P140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40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410" style:parent-style-name="內文" style:family="paragraph">
      <style:paragraph-properties fo:text-align="start" fo:line-height="0.2222in">
        <style:tab-stops>
          <style:tab-stop style:type="left" style:position="0.2854in"/>
        </style:tab-stops>
      </style:paragraph-properties>
      <style:text-properties style:font-weight-complex="bold" style:letter-kerning="false" fo:font-size="12pt" style:font-size-asian="12pt"/>
    </style:style>
    <style:style style:name="P1411" style:parent-style-name="內文" style:family="paragraph">
      <style:paragraph-properties fo:text-align="start" fo:line-height="0.2222in">
        <style:tab-stops>
          <style:tab-stop style:type="left" style:position="0.2854in"/>
        </style:tab-stops>
      </style:paragraph-properties>
      <style:text-properties style:font-weight-complex="bold" style:letter-kerning="false" fo:font-size="12pt" style:font-size-asian="12pt"/>
    </style:style>
    <style:style style:name="P1412"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style:letter-kerning="false" fo:font-size="12pt" style:font-size-asian="12pt"/>
    </style:style>
    <style:style style:name="P141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style:letter-kerning="false" fo:font-size="12pt" style:font-size-asian="12pt"/>
    </style:style>
    <style:style style:name="P1414"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style:letter-kerning="false" fo:font-size="12pt" style:font-size-asian="12pt"/>
    </style:style>
    <style:style style:name="P1415"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style:letter-kerning="false" fo:font-size="12pt" style:font-size-asian="12pt"/>
    </style:style>
    <style:style style:name="P1416"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style:letter-kerning="false" fo:font-size="12pt" style:font-size-asian="12pt"/>
    </style:style>
    <style:style style:name="P1417"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18" style:parent-style-name="預設段落字型" style:family="text">
      <style:text-properties style:letter-kerning="false" fo:font-size="12pt" style:font-size-asian="12pt"/>
    </style:style>
    <style:style style:name="T1419" style:parent-style-name="預設段落字型" style:family="text">
      <style:text-properties style:letter-kerning="false" fo:font-size="12pt" style:font-size-asian="12pt"/>
    </style:style>
    <style:style style:name="T1420" style:parent-style-name="預設段落字型" style:family="text">
      <style:text-properties style:letter-kerning="false" fo:font-size="12pt" style:font-size-asian="12pt"/>
    </style:style>
    <style:style style:name="P1421" style:parent-style-name="內文" style:family="paragraph">
      <style:paragraph-properties fo:line-height="0.2222in" fo:margin-left="0.5458in" fo:margin-right="0.0902in" fo:text-indent="-0.275in">
        <style:tab-stops>
          <style:tab-stop style:type="left" style:position="-0.2604in"/>
        </style:tab-stops>
      </style:paragraph-properties>
      <style:text-properties style:letter-kerning="false" fo:font-size="12pt" style:font-size-asian="12pt"/>
    </style:style>
    <style:style style:name="P1422"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23" style:parent-style-name="預設段落字型" style:family="text">
      <style:text-properties style:letter-kerning="false" fo:font-size="12pt" style:font-size-asian="12pt"/>
    </style:style>
    <style:style style:name="P1424" style:parent-style-name="內文" style:family="paragraph">
      <style:paragraph-properties fo:line-height="0.2222in" fo:margin-left="0.5458in" fo:margin-right="0.0902in" fo:text-indent="-0.275in">
        <style:tab-stops>
          <style:tab-stop style:type="left" style:position="-0.2604in"/>
        </style:tab-stops>
      </style:paragraph-properties>
      <style:text-properties style:letter-kerning="false" fo:font-size="12pt" style:font-size-asian="12pt"/>
    </style:style>
    <style:style style:name="P1425"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26"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27"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28"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29"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30" style:parent-style-name="預設段落字型" style:family="text">
      <style:text-properties style:letter-kerning="false" fo:font-size="12pt" style:font-size-asian="12pt"/>
    </style:style>
    <style:style style:name="P1431"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weight="bold" style:font-weight-asian="bold" style:letter-kerning="false" fo:font-size="12pt" style:font-size-asian="12pt"/>
    </style:style>
    <style:style style:name="P1432" style:parent-style-name="內文" style:family="paragraph">
      <style:paragraph-properties fo:line-height="0.2222in" fo:margin-left="0.5458in" fo:margin-right="0.0902in" fo:text-indent="-0.275in">
        <style:tab-stops>
          <style:tab-stop style:type="left" style:position="-0.2604in"/>
        </style:tab-stops>
      </style:paragraph-properties>
      <style:text-properties style:letter-kerning="false" fo:font-size="12pt" style:font-size-asian="12pt"/>
    </style:style>
    <style:style style:name="P1433" style:parent-style-name="內文" style:family="paragraph">
      <style:paragraph-properties fo:line-height="0.2222in" fo:margin-left="0.5458in" fo:margin-right="0.0902in" fo:text-indent="-0.275in">
        <style:tab-stops>
          <style:tab-stop style:type="left" style:position="-0.2604in"/>
        </style:tab-stops>
      </style:paragraph-properties>
      <style:text-properties style:letter-kerning="false" fo:font-size="12pt" style:font-size-asian="12pt"/>
    </style:style>
    <style:style style:name="P1434" style:parent-style-name="內文" style:family="paragraph">
      <style:paragraph-properties fo:text-align="start" fo:line-height="0.2222in" fo:margin-left="0.543in" fo:margin-right="0.0902in" fo:text-indent="-0.543in">
        <style:tab-stops>
          <style:tab-stop style:type="left" style:position="-0.2576in"/>
        </style:tab-stops>
      </style:paragraph-properties>
      <style:text-properties style:letter-kerning="false" fo:font-size="12pt" style:font-size-asian="12pt"/>
    </style:style>
    <style:style style:name="P1435" style:parent-style-name="內文" style:family="paragraph">
      <style:paragraph-properties fo:text-align="start" fo:line-height="0.2222in" fo:margin-left="0.5409in" fo:margin-right="0.0902in" fo:text-indent="-0.375in">
        <style:tab-stops>
          <style:tab-stop style:type="left" style:position="-0.2555in"/>
        </style:tab-stops>
      </style:paragraph-properties>
      <style:text-properties style:letter-kerning="false" fo:font-size="12pt" style:font-size-asian="12pt"/>
    </style:style>
    <style:style style:name="P1436" style:parent-style-name="內文" style:family="paragraph">
      <style:paragraph-properties fo:text-align="start" fo:line-height="0.2222in" fo:margin-left="0.1805in" fo:margin-right="0.0902in">
        <style:tab-stops>
          <style:tab-stop style:type="left" style:position="0.1048in"/>
        </style:tab-stops>
      </style:paragraph-properties>
    </style:style>
    <style:style style:name="T1437" style:parent-style-name="預設段落字型" style:family="text">
      <style:text-properties style:letter-kerning="false" fo:font-size="12pt" style:font-size-asian="12pt"/>
    </style:style>
    <style:style style:name="P1438"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39"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0"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1"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2"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3"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4"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5"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6"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7"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8"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49"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50"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51"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52"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145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54"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55"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56"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57"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58"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59"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0"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1"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2"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4"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5"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6"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7"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8"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469"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70" style:parent-style-name="預設段落字型" style:family="text">
      <style:text-properties fo:font-size="12pt" style:font-size-asian="12pt"/>
    </style:style>
    <style:style style:name="P1471" style:parent-style-name="一" style:family="paragraph">
      <style:paragraph-properties fo:line-height="0.2222in" fo:margin-left="0.6041in" fo:margin-right="0.0902in" fo:text-indent="-0.3333in">
        <style:tab-stops/>
      </style:paragraph-properties>
      <style:text-properties fo:font-size="12pt" style:font-size-asian="12pt" style:font-size-complex="12pt"/>
    </style:style>
    <style:style style:name="P1472" style:parent-style-name="一" style:family="paragraph">
      <style:paragraph-properties fo:line-height="0.2222in" fo:margin-left="0.6041in" fo:margin-right="0.0902in" fo:text-indent="-0.3333in">
        <style:tab-stops/>
      </style:paragraph-properties>
      <style:text-properties fo:font-size="12pt" style:font-size-asian="12pt" style:font-size-complex="12pt"/>
    </style:style>
    <style:style style:name="P1473"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74" style:parent-style-name="預設段落字型" style:family="text">
      <style:text-properties fo:font-size="12pt" style:font-size-asian="12pt"/>
    </style:style>
    <style:style style:name="P1475" style:parent-style-name="一" style:family="paragraph">
      <style:paragraph-properties fo:line-height="0.2222in" fo:margin-left="0.6041in" fo:margin-right="0.0902in" fo:text-indent="-0.3333in">
        <style:tab-stops/>
      </style:paragraph-properties>
      <style:text-properties fo:font-size="12pt" style:font-size-asian="12pt" style:font-size-complex="12pt"/>
    </style:style>
    <style:style style:name="P1476"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77"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78"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79"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0"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1"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2"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3"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4"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5"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6"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7"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8"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89"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0"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1"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2"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3"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4"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5"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6"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7"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8"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499"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00"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01"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02"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03" style:parent-style-name="一" style:family="paragraph">
      <style:paragraph-properties fo:line-height="0.2222in" fo:margin-left="0in" fo:margin-right="0.0541in" fo:text-indent="0in">
        <style:tab-stops/>
      </style:paragraph-properties>
      <style:text-properties fo:font-size="12pt" style:font-size-asian="12pt" style:font-size-complex="12pt"/>
    </style:style>
    <style:style style:name="P1504"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05"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06"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07"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08"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09"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10"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11"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12"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13"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14"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15"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16"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17"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18"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19"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520" style:parent-style-name="預設段落字型" style:family="text">
      <style:text-properties fo:font-size="12pt" style:font-size-asian="12pt"/>
    </style:style>
    <style:style style:name="P1521" style:parent-style-name="一" style:family="paragraph">
      <style:paragraph-properties fo:line-height="0.2222in" fo:margin-left="0.6041in" fo:margin-right="0.0902in" fo:text-indent="-0.3333in">
        <style:tab-stops/>
      </style:paragraph-properties>
      <style:text-properties fo:font-size="12pt" style:font-size-asian="12pt" style:font-size-complex="12pt"/>
    </style:style>
    <style:style style:name="P1522"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23"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24"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25"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26"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27"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28"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1529" style:parent-style-name="一" style:family="paragraph">
      <style:paragraph-properties fo:line-height="0.2222in" fo:margin-left="0in" fo:margin-right="0.0541in" fo:text-indent="0in">
        <style:tab-stops/>
      </style:paragraph-properties>
      <style:text-properties fo:font-size="12pt" style:font-size-asian="12pt" style:font-size-complex="12pt"/>
    </style:style>
    <style:style style:name="P1530"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1"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2"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3"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4"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5"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6"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7"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8"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39"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40"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41"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42"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size="12pt" style:font-size-asian="12pt"/>
    </style:style>
    <style:style style:name="P154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44"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45"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46"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47"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48"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49"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50"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51"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52"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5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font-size="12pt" style:font-size-asian="12pt"/>
    </style:style>
    <style:style style:name="P1554"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P1559" style:parent-style-name="一" style:family="paragraph">
      <style:paragraph-properties fo:line-height="0.2222in" fo:margin-left="0.6041in" fo:margin-right="0.0902in" fo:text-indent="-0.3333in">
        <style:tab-stops/>
      </style:paragraph-properties>
      <style:text-properties style:font-weight-complex="bold" fo:font-size="12pt" style:font-size-asian="12pt" style:font-size-complex="12pt"/>
    </style:style>
    <style:style style:name="P1560" style:parent-style-name="一" style:family="paragraph">
      <style:paragraph-properties fo:line-height="0.2222in" fo:margin-left="0.0541in" fo:margin-right="0.0541in" fo:text-indent="0in">
        <style:tab-stops/>
      </style:paragraph-properties>
      <style:text-properties style:font-weight-complex="bold" fo:font-size="12pt" style:font-size-asian="12pt" style:font-size-complex="12pt"/>
    </style:style>
    <style:style style:name="P156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6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7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571" style:parent-style-name="內文" style:family="paragraph">
      <style:paragraph-properties fo:text-align="start" fo:line-height="0.2222in">
        <style:tab-stops>
          <style:tab-stop style:type="left" style:position="0.2854in"/>
        </style:tab-stops>
      </style:paragraph-properties>
      <style:text-properties style:font-weight-complex="bold" style:letter-kerning="false" fo:font-size="12pt" style:font-size-asian="12pt"/>
    </style:style>
    <style:style style:name="P1572" style:parent-style-name="內文" style:family="paragraph">
      <style:paragraph-properties fo:text-align="start" fo:line-height="0.2222in">
        <style:tab-stops>
          <style:tab-stop style:type="left" style:position="0.2854in"/>
        </style:tab-stops>
      </style:paragraph-properties>
      <style:text-properties style:font-weight-complex="bold" style:letter-kerning="false" fo:font-size="12pt" style:font-size-asian="12pt"/>
    </style:style>
    <style:style style:name="P1573" style:parent-style-name="內文" style:family="paragraph">
      <style:paragraph-properties fo:text-align="start" fo:line-height="0.2222in">
        <style:tab-stops>
          <style:tab-stop style:type="left" style:position="0.2854in"/>
        </style:tab-stops>
      </style:paragraph-properties>
      <style:text-properties style:font-weight-complex="bold" style:letter-kerning="false" fo:font-size="12pt" style:font-size-asian="12pt"/>
    </style:style>
    <style:style style:name="P1574" style:parent-style-name="內文" style:family="paragraph">
      <style:paragraph-properties fo:text-align="start" fo:line-height="0.2222in">
        <style:tab-stops>
          <style:tab-stop style:type="left" style:position="0.2854in"/>
        </style:tab-stops>
      </style:paragraph-properties>
      <style:text-properties style:font-weight-complex="bold" style:letter-kerning="false" fo:font-size="12pt" style:font-size-asian="12pt"/>
    </style:style>
    <style:style style:name="P1575" style:parent-style-name="內文" style:family="paragraph">
      <style:paragraph-properties fo:text-align="start" fo:line-height="0.2222in">
        <style:tab-stops>
          <style:tab-stop style:type="left" style:position="0.2854in"/>
        </style:tab-stops>
      </style:paragraph-properties>
      <style:text-properties style:font-weight-complex="bold" style:letter-kerning="false" fo:font-size="12pt" style:font-size-asian="12pt"/>
    </style:style>
    <style:style style:name="P1576" style:parent-style-name="一0" style:family="paragraph">
      <style:paragraph-properties fo:text-align="start" fo:line-height="0.2222in" fo:margin-left="0.4305in" fo:margin-right="0.0902in" fo:text-indent="-0.25in">
        <style:tab-stops/>
      </style:paragraph-properties>
      <style:text-properties style:font-name="標楷體" style:font-name-asian="標楷體" fo:font-size="12pt" style:font-size-asian="12pt"/>
    </style:style>
    <style:style style:name="P1577" style:parent-style-name="一0" style:family="paragraph">
      <style:paragraph-properties fo:text-align="start" fo:line-height="0.2222in" fo:margin-left="0.4305in" fo:margin-right="0.0902in" fo:text-indent="-0.25in">
        <style:tab-stops/>
      </style:paragraph-properties>
      <style:text-properties style:font-name="標楷體" style:font-name-asian="標楷體" fo:font-size="12pt" style:font-size-asian="12pt"/>
    </style:style>
    <style:style style:name="P1578"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579"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0"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1"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2"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3"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4"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5"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6"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7"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8"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89"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90"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91"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92"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93" style:parent-style-name="一0" style:family="paragraph">
      <style:paragraph-properties fo:text-align="start" fo:line-height="0.2222in" fo:margin-left="0.3131in" fo:margin-right="0in" fo:text-indent="-0.2916in">
        <style:tab-stops/>
      </style:paragraph-properties>
      <style:text-properties style:font-name="標楷體" style:font-name-asian="標楷體" fo:font-size="12pt" style:font-size-asian="12pt"/>
    </style:style>
    <style:style style:name="P1594"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595"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596"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597"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598"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599"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0"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1"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2"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3"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4" style:parent-style-name="一0" style:family="paragraph">
      <style:paragraph-properties fo:text-align="start" fo:line-height="0.2222in" fo:margin-left="0.3256in" fo:margin-right="0in" fo:text-indent="-0.2916in">
        <style:tab-stops/>
      </style:paragraph-properties>
      <style:text-properties style:font-name="標楷體" style:font-name-asian="標楷體" fo:font-size="12pt" style:font-size-asian="12pt"/>
    </style:style>
    <style:style style:name="P1605" style:parent-style-name="一0" style:family="paragraph">
      <style:paragraph-properties fo:text-align="start" fo:line-height="0.2222in" fo:margin-left="0.3277in" fo:margin-right="0in" fo:text-indent="-0.2916in">
        <style:tab-stops/>
      </style:paragraph-properties>
      <style:text-properties style:font-name="標楷體" style:font-name-asian="標楷體" fo:font-size="12pt" style:font-size-asian="12pt"/>
    </style:style>
    <style:style style:name="P1606"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7"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8"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09"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0"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1"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2"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3"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4"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5"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6"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7"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8" style:parent-style-name="一0" style:family="paragraph">
      <style:paragraph-properties fo:text-align="start" fo:line-height="0.2222in" fo:margin-left="0.3965in" fo:margin-right="0in" fo:text-indent="-0.3333in">
        <style:tab-stops/>
      </style:paragraph-properties>
      <style:text-properties style:font-name="標楷體" style:font-name-asian="標楷體" fo:font-size="12pt" style:font-size-asian="12pt"/>
    </style:style>
    <style:style style:name="P1619" style:parent-style-name="一0" style:family="paragraph">
      <style:paragraph-properties fo:text-align="start" fo:line-height="0.2222in" fo:margin-left="0.3277in" fo:margin-right="0in" fo:text-indent="-0.2916in">
        <style:tab-stops/>
      </style:paragraph-properties>
      <style:text-properties style:font-name="標楷體" style:font-name-asian="標楷體" fo:font-size="12pt" style:font-size-asian="12pt"/>
    </style:style>
    <style:style style:name="P1620"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1"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2"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3"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4"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5"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6"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7"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8"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29"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0"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1"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2"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3"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4"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5"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6"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7"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8"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39"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0"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1"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2"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3"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4"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5"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6"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7"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8"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49"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0"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1"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2"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3"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4"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5"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6"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7" style:parent-style-name="一0" style:family="paragraph">
      <style:paragraph-properties fo:text-align="start" fo:line-height="0.2222in" fo:margin-left="0.3347in" fo:margin-right="0in" fo:text-indent="-0.2916in">
        <style:tab-stops/>
      </style:paragraph-properties>
      <style:text-properties style:font-name="標楷體" style:font-name-asian="標楷體" fo:font-size="12pt" style:font-size-asian="12pt"/>
    </style:style>
    <style:style style:name="P165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5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669" style:parent-style-name="表左" style:family="paragraph">
      <style:paragraph-properties style:snap-to-layout-grid="false" fo:text-align="start" fo:line-height="0.2222in" fo:margin-left="0.0902in" fo:margin-right="0.0902in">
        <style:tab-stops/>
      </style:paragraph-properties>
      <style:text-properties style:font-name="標楷體" style:font-name-asian="標楷體" style:letter-kerning="false" fo:font-size="12pt" style:font-size-asian="12pt"/>
    </style:style>
    <style:style style:name="P1670" style:parent-style-name="內文" style:family="paragraph">
      <style:paragraph-properties fo:text-align="start" fo:line-height="0.2222in" fo:margin-left="0.5138in" fo:margin-right="0.0902in" fo:text-indent="-0.3333in">
        <style:tab-stops>
          <style:tab-stop style:type="left" style:position="-0.3222in"/>
        </style:tab-stops>
      </style:paragraph-properties>
      <style:text-properties style:letter-kerning="false" fo:font-size="12pt" style:font-size-asian="12pt"/>
    </style:style>
    <style:style style:name="P1671" style:parent-style-name="內文" style:family="paragraph">
      <style:paragraph-properties fo:text-align="start" fo:line-height="0.2222in" fo:margin-left="0.6041in" fo:margin-right="0.0902in" fo:text-indent="-0.3333in">
        <style:tab-stops>
          <style:tab-stop style:type="left" style:position="-0.4125in"/>
        </style:tab-stops>
      </style:paragraph-properties>
      <style:text-properties style:letter-kerning="false" fo:font-size="12pt" style:font-size-asian="12pt"/>
    </style:style>
    <style:style style:name="P1672"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673"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674"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675"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676" style:parent-style-name="一" style:family="paragraph">
      <style:paragraph-properties fo:line-height="0.2222in" fo:margin-left="0.6222in" fo:text-indent="-0.3333in">
        <style:tab-stops/>
      </style:paragraph-properties>
      <style:text-properties fo:font-size="12pt" style:font-size-asian="12pt" style:font-size-complex="12pt"/>
    </style:style>
    <style:style style:name="P167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7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7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8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69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0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1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2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38" style:parent-style-name="一" style:family="paragraph">
      <style:paragraph-properties fo:line-height="0.2222in" fo:margin-left="0.4763in" fo:text-indent="0in">
        <style:tab-stops>
          <style:tab-stop style:type="left" style:position="-0.3097in"/>
        </style:tab-stops>
      </style:paragraph-properties>
      <style:text-properties fo:font-size="12pt" style:font-size-asian="12pt" style:font-size-complex="12pt"/>
    </style:style>
    <style:style style:name="P173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4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4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4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4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4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45" style:parent-style-name="內文" style:family="paragraph">
      <style:paragraph-properties fo:text-align="start" fo:line-height="0.2222in" fo:margin-left="0.4305in" fo:margin-right="0.0902in" fo:text-indent="-0.25in">
        <style:tab-stops/>
      </style:paragraph-properties>
      <style:text-properties style:letter-kerning="false" fo:font-size="12pt" style:font-size-asian="12pt"/>
    </style:style>
    <style:style style:name="P1746" style:parent-style-name="內文" style:family="paragraph">
      <style:paragraph-properties fo:text-align="start" fo:line-height="0.2222in" fo:margin-left="0.4305in" fo:margin-right="0.0902in" fo:text-indent="-0.25in">
        <style:tab-stops/>
      </style:paragraph-properties>
      <style:text-properties style:letter-kerning="false" fo:font-size="12pt" style:font-size-asian="12pt"/>
    </style:style>
    <style:style style:name="P1747" style:parent-style-name="內文" style:family="paragraph">
      <style:paragraph-properties fo:text-align="start" fo:line-height="0.2222in" fo:margin-left="0.4305in" fo:margin-right="0.0902in" fo:text-indent="-0.25in">
        <style:tab-stops/>
      </style:paragraph-properties>
      <style:text-properties style:letter-kerning="false" fo:font-size="12pt" style:font-size-asian="12pt"/>
    </style:style>
    <style:style style:name="P174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4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5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5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5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5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5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5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1756"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57"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58"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59"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60"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61"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62"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63"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64"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65" style:parent-style-name="內文" style:family="paragraph">
      <style:paragraph-properties fo:text-align="start" fo:line-height="0.2222in" fo:margin-left="0.4777in" fo:text-indent="-0.3333in">
        <style:tab-stops/>
      </style:paragraph-properties>
      <style:text-properties style:letter-kerning="false" fo:font-size="12pt" style:font-size-asian="12pt"/>
    </style:style>
    <style:style style:name="P1766"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67"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68"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69"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0"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1"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2"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3"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4"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5"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6" style:parent-style-name="一" style:family="paragraph">
      <style:paragraph-properties fo:line-height="0.2222in" fo:margin-left="0.0881in" fo:text-indent="-0.068in">
        <style:tab-stops/>
      </style:paragraph-properties>
      <style:text-properties fo:font-size="12pt" style:font-size-asian="12pt" style:font-size-complex="12pt"/>
    </style:style>
    <style:style style:name="P1777" style:parent-style-name="內文" style:family="paragraph">
      <style:paragraph-properties fo:text-align="start" fo:line-height="0.2222in" fo:margin-left="0.4305in" fo:margin-right="0.0902in" fo:text-indent="-0.25in">
        <style:tab-stops/>
      </style:paragraph-properties>
      <style:text-properties style:letter-kerning="false" fo:font-size="12pt" style:font-size-asian="12pt"/>
    </style:style>
    <style:style style:name="P177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7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8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79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0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1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2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2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2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2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2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2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style:letter-kerning="false" fo:font-size="12pt" style:font-size-asian="12pt"/>
    </style:style>
    <style:style style:name="P182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2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3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4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5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6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7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8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89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0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1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192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192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192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1923" style:parent-style-name="表左一" style:family="paragraph">
      <style:paragraph-properties style:snap-to-layout-grid="false" fo:text-align="start" fo:line-height="0.2222in" fo:margin-left="0in" fo:margin-right="0in">
        <style:tab-stops/>
      </style:paragraph-properties>
    </style:style>
    <style:style style:name="T1924" style:parent-style-name="預設段落字型" style:family="text">
      <style:text-properties style:font-name="標楷體" style:font-name-asian="標楷體" style:letter-kerning="false" fo:font-size="12pt" style:font-size-asian="12pt"/>
    </style:style>
    <style:style style:name="T1925" style:parent-style-name="預設段落字型" style:family="text">
      <style:text-properties style:font-name="標楷體" style:font-name-asian="標楷體" style:letter-kerning="false" fo:font-size="12pt" style:font-size-asian="12pt"/>
    </style:style>
    <style:style style:name="P192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2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2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2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3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4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5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6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7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8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199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0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1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2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3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4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5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6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7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8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09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0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1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27" style:parent-style-name="內文" style:family="paragraph">
      <style:paragraph-properties fo:text-align="start" fo:line-height="0.2222in" fo:margin-left="0.4305in" fo:margin-right="0.0902in" fo:text-indent="-0.25in">
        <style:tab-stops/>
      </style:paragraph-properties>
      <style:text-properties style:letter-kerning="false" fo:font-size="12pt" style:font-size-asian="12pt"/>
    </style:style>
    <style:style style:name="P212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2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3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3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3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3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3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3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36" style:parent-style-name="內文" style:family="paragraph">
      <style:paragraph-properties fo:text-align="start" fo:line-height="0.2222in" fo:margin-left="0.6041in" fo:margin-right="0.0902in" fo:text-indent="-0.3333in">
        <style:tab-stops/>
      </style:paragraph-properties>
      <style:text-properties style:letter-kerning="false" fo:font-size="12pt" style:font-size-asian="12pt"/>
    </style:style>
    <style:style style:name="P2137" style:parent-style-name="內文" style:family="paragraph">
      <style:paragraph-properties fo:text-align="start" fo:line-height="0.2222in" fo:margin-left="0.4305in" fo:margin-right="0.0902in" fo:text-indent="-0.25in">
        <style:tab-stops/>
      </style:paragraph-properties>
      <style:text-properties style:letter-kerning="false" fo:font-size="12pt" style:font-size-asian="12pt"/>
    </style:style>
    <style:style style:name="P2138" style:parent-style-name="內文" style:family="paragraph">
      <style:paragraph-properties fo:text-align="start" fo:line-height="0.2222in" fo:margin-left="0.6041in" fo:margin-right="0.0902in" fo:text-indent="-0.3333in">
        <style:tab-stops/>
      </style:paragraph-properties>
      <style:text-properties style:letter-kerning="false" fo:font-size="12pt" style:font-size-asian="12pt"/>
    </style:style>
    <style:style style:name="P2139" style:parent-style-name="內文" style:family="paragraph">
      <style:paragraph-properties fo:text-align="start" fo:line-height="0.2222in" fo:margin-left="0.4305in" fo:margin-right="0.0902in" fo:text-indent="-0.25in">
        <style:tab-stops/>
      </style:paragraph-properties>
      <style:text-properties style:letter-kerning="false" fo:font-size="12pt" style:font-size-asian="12pt"/>
    </style:style>
    <style:style style:name="P2140" style:parent-style-name="內文" style:family="paragraph">
      <style:paragraph-properties fo:text-align="start" fo:line-height="0.2222in" fo:margin-left="0.6041in" fo:margin-right="0.0902in" fo:text-indent="-0.3333in">
        <style:tab-stops/>
      </style:paragraph-properties>
      <style:text-properties style:letter-kerning="false" fo:font-size="12pt" style:font-size-asian="12pt"/>
    </style:style>
    <style:style style:name="P2141"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2"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3"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4"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5"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6"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7"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8"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49"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50"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style:letter-kerning="false" fo:font-size="12pt" style:font-size-asian="12pt"/>
    </style:style>
    <style:style style:name="P2151" style:parent-style-name="一0" style:family="paragraph">
      <style:paragraph-properties style:snap-to-layout-grid="false" fo:text-align="start" fo:line-height="0.2222in" fo:margin-left="0.4305in" fo:margin-right="0in" fo:text-indent="-0.25in">
        <style:tab-stops/>
      </style:paragraph-properties>
      <style:text-properties style:font-name="標楷體" style:font-name-asian="標楷體" style:letter-kerning="false" fo:font-size="12pt" style:font-size-asian="12pt"/>
    </style:style>
    <style:style style:name="P2152" style:parent-style-name="一0" style:family="paragraph">
      <style:paragraph-properties style:snap-to-layout-grid="false" fo:text-align="start" fo:line-height="0.2222in" fo:margin-left="0.4305in" fo:margin-right="0in" fo:text-indent="-0.25in">
        <style:tab-stops/>
      </style:paragraph-properties>
      <style:text-properties style:font-name="標楷體" style:font-name-asian="標楷體" style:letter-kerning="false" fo:font-size="12pt" style:font-size-asian="12pt"/>
    </style:style>
    <style:style style:name="P215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5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5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56" style:parent-style-name="一0" style:family="paragraph">
      <style:paragraph-properties style:snap-to-layout-grid="false" fo:text-align="start" fo:line-height="0.2222in" fo:margin-left="0.4305in" fo:margin-right="0.0902in" fo:text-indent="-0.25in">
        <style:tab-stops/>
      </style:paragraph-properties>
      <style:text-properties style:font-name="標楷體" style:font-name-asian="標楷體" style:letter-kerning="false" fo:font-size="12pt" style:font-size-asian="12pt"/>
    </style:style>
    <style:style style:name="P215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5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5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67" style:parent-style-name="表左一" style:family="paragraph">
      <style:paragraph-properties style:snap-to-layout-grid="false" fo:text-align="start" fo:line-height="0.2222in" fo:margin-left="0.3333in" fo:margin-right="0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68" style:parent-style-name="表左一" style:family="paragraph">
      <style:paragraph-properties style:snap-to-layout-grid="false" fo:text-align="start" fo:line-height="0.2222in" fo:margin-left="0.3333in" fo:margin-right="0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2169" style:parent-style-name="內文" style:family="paragraph">
      <style:paragraph-properties fo:line-height="0.2222in" fo:margin-left="0.4305in" fo:margin-right="0.0902in" fo:text-indent="-0.25in">
        <style:tab-stops/>
      </style:paragraph-properties>
    </style:style>
    <style:style style:name="T2170" style:parent-style-name="預設段落字型" style:family="text">
      <style:text-properties style:letter-kerning="false" fo:font-size="12pt" style:font-size-asian="12pt"/>
    </style:style>
    <style:style style:name="T2171" style:parent-style-name="預設段落字型" style:family="text">
      <style:text-properties style:letter-kerning="false" fo:font-size="12pt" style:font-size-asian="12pt"/>
    </style:style>
    <style:style style:name="T2172" style:parent-style-name="預設段落字型" style:family="text">
      <style:text-properties fo:font-size="12pt" style:font-size-asian="12pt"/>
    </style:style>
    <style:style style:name="P2173" style:parent-style-name="一1" style:family="paragraph">
      <style:paragraph-properties fo:margin-left="0.7708in" fo:margin-right="0.0902in" fo:text-indent="-0.5in">
        <style:tab-stops/>
      </style:paragraph-properties>
    </style:style>
    <style:style style:name="P2174" style:parent-style-name="表左" style:family="paragraph">
      <style:paragraph-properties style:snap-to-layout-grid="false" fo:text-align="start" fo:line-height="0.2222in" fo:margin-left="0.6222in" fo:margin-right="0in" fo:text-indent="-0.3333in">
        <style:tab-stops>
          <style:tab-stop style:type="left" style:position="-0.3041in"/>
          <style:tab-stop style:type="left" style:position="-0.177in"/>
        </style:tab-stops>
      </style:paragraph-properties>
      <style:text-properties style:font-name="標楷體" style:font-name-asian="標楷體" style:letter-kerning="false" fo:font-size="12pt" style:font-size-asian="12pt"/>
    </style:style>
    <style:style style:name="P2175" style:parent-style-name="表左" style:family="paragraph">
      <style:paragraph-properties style:snap-to-layout-grid="false" fo:text-align="start" fo:line-height="0.2222in" fo:margin-left="0.6222in" fo:margin-right="0in" fo:text-indent="-0.3333in">
        <style:tab-stops>
          <style:tab-stop style:type="left" style:position="-0.3041in"/>
          <style:tab-stop style:type="left" style:position="-0.177in"/>
        </style:tab-stops>
      </style:paragraph-properties>
      <style:text-properties style:font-name="標楷體" style:font-name-asian="標楷體" style:letter-kerning="false" fo:font-size="12pt" style:font-size-asian="12pt"/>
    </style:style>
    <style:style style:name="P2176" style:parent-style-name="一1" style:family="paragraph">
      <style:paragraph-properties fo:margin-left="0.7708in" fo:margin-right="0.0902in" fo:text-indent="-0.5in">
        <style:tab-stops/>
      </style:paragraph-properties>
    </style:style>
    <style:style style:name="P2177" style:parent-style-name="一1" style:family="paragraph">
      <style:paragraph-properties fo:margin-left="0.7708in" fo:margin-right="0.0902in" fo:text-indent="-0.5in">
        <style:tab-stops/>
      </style:paragraph-properties>
    </style:style>
    <style:style style:name="P2178" style:parent-style-name="一1" style:family="paragraph">
      <style:paragraph-properties fo:margin-left="0.7708in" fo:margin-right="0.0902in" fo:text-indent="-0.5in">
        <style:tab-stops/>
      </style:paragraph-properties>
    </style:style>
    <style:style style:name="P2179" style:parent-style-name="一1" style:family="paragraph">
      <style:paragraph-properties fo:margin-left="0.7708in" fo:margin-right="0.0902in" fo:text-indent="-0.5in">
        <style:tab-stops/>
      </style:paragraph-properties>
    </style:style>
    <style:style style:name="P2180" style:parent-style-name="一1" style:family="paragraph">
      <style:paragraph-properties fo:margin-left="0.7708in" fo:margin-right="0.0902in" fo:text-indent="-0.5in">
        <style:tab-stops/>
      </style:paragraph-properties>
    </style:style>
    <style:style style:name="P218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8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8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84" style:parent-style-name="一1" style:family="paragraph">
      <style:paragraph-properties fo:margin-left="0.7708in" fo:margin-right="0.0902in" fo:text-indent="-0.5in">
        <style:tab-stops/>
      </style:paragraph-properties>
    </style:style>
    <style:style style:name="P2185"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2186"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2187"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2188"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2189"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2190"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style:letter-kerning="false" fo:font-size="12pt" style:font-size-asian="12pt"/>
    </style:style>
    <style:style style:name="P2191" style:parent-style-name="表左" style:family="paragraph">
      <style:paragraph-properties style:snap-to-layout-grid="false" fo:text-align="start" fo:line-height="0.2222in" fo:margin-left="0in" fo:margin-right="0in">
        <style:tab-stops>
          <style:tab-stop style:type="left" style:position="0.3673in"/>
        </style:tab-stops>
      </style:paragraph-properties>
      <style:text-properties style:font-name="標楷體" style:font-name-asian="標楷體" style:letter-kerning="false" fo:font-size="12pt" style:font-size-asian="12pt"/>
    </style:style>
    <style:style style:name="P2192" style:parent-style-name="一1" style:family="paragraph">
      <style:paragraph-properties fo:margin-left="0.7708in" fo:margin-right="0.0902in" fo:text-indent="-0.5in">
        <style:tab-stops/>
      </style:paragraph-properties>
    </style:style>
    <style:style style:name="P2193" style:parent-style-name="一0" style:family="paragraph">
      <style:paragraph-properties style:snap-to-layout-grid="false" fo:text-align="start" fo:line-height="0.2222in" fo:margin-left="0.3458in" fo:margin-right="0in" fo:text-indent="-0.2916in">
        <style:tab-stops/>
      </style:paragraph-properties>
      <style:text-properties style:font-name="標楷體" style:font-name-asian="標楷體" style:letter-kerning="false" fo:font-size="12pt" style:font-size-asian="12pt"/>
    </style:style>
    <style:style style:name="P219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9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9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9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9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19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0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1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1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1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1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1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15" style:parent-style-name="一1" style:family="paragraph">
      <style:paragraph-properties fo:margin-left="0.7708in" fo:margin-right="0.0902in" fo:text-indent="-0.5in">
        <style:tab-stops/>
      </style:paragraph-properties>
    </style:style>
    <style:style style:name="P2216" style:parent-style-name="一1" style:family="paragraph">
      <style:paragraph-properties fo:margin-left="0.7708in" fo:margin-right="0.0902in" fo:text-indent="-0.5in">
        <style:tab-stops/>
      </style:paragraph-properties>
    </style:style>
    <style:style style:name="P2217" style:parent-style-name="一1" style:family="paragraph">
      <style:paragraph-properties fo:margin-left="0.7708in" fo:margin-right="0.0902in" fo:text-indent="-0.5in">
        <style:tab-stops/>
      </style:paragraph-properties>
    </style:style>
    <style:style style:name="P2218" style:parent-style-name="一1" style:family="paragraph">
      <style:paragraph-properties fo:margin-left="0.7708in" fo:margin-right="0.0902in" fo:text-indent="-0.5in">
        <style:tab-stops/>
      </style:paragraph-properties>
    </style:style>
    <style:style style:name="P2219" style:parent-style-name="一1" style:family="paragraph">
      <style:paragraph-properties fo:margin-left="0.7708in" fo:margin-right="0.0902in" fo:text-indent="-0.5in">
        <style:tab-stops/>
      </style:paragraph-properties>
    </style:style>
    <style:style style:name="P2220" style:parent-style-name="一1" style:family="paragraph">
      <style:paragraph-properties fo:margin-left="0.7708in" fo:margin-right="0.0902in" fo:text-indent="-0.5in">
        <style:tab-stops/>
      </style:paragraph-properties>
    </style:style>
    <style:style style:name="P2221" style:parent-style-name="一1" style:family="paragraph">
      <style:paragraph-properties fo:margin-left="0.7708in" fo:margin-right="0.0902in" fo:text-indent="-0.5in">
        <style:tab-stops/>
      </style:paragraph-properties>
    </style:style>
    <style:style style:name="P2222" style:parent-style-name="一1" style:family="paragraph">
      <style:paragraph-properties fo:margin-left="0.7708in" fo:margin-right="0.0902in" fo:text-indent="-0.5in">
        <style:tab-stops/>
      </style:paragraph-properties>
    </style:style>
    <style:style style:name="P2223" style:parent-style-name="一1" style:family="paragraph">
      <style:paragraph-properties fo:margin-left="0.7708in" fo:margin-right="0.0902in" fo:text-indent="-0.5in">
        <style:tab-stops/>
      </style:paragraph-properties>
    </style:style>
    <style:style style:name="P2224" style:parent-style-name="一1" style:family="paragraph">
      <style:paragraph-properties fo:margin-left="0.7708in" fo:margin-right="0.0902in" fo:text-indent="-0.5in">
        <style:tab-stops/>
      </style:paragraph-properties>
    </style:style>
    <style:style style:name="P2225" style:parent-style-name="一1" style:family="paragraph">
      <style:paragraph-properties fo:margin-left="0.7708in" fo:margin-right="0.0902in" fo:text-indent="-0.5in">
        <style:tab-stops/>
      </style:paragraph-properties>
    </style:style>
    <style:style style:name="P2226" style:parent-style-name="一1" style:family="paragraph">
      <style:paragraph-properties fo:margin-left="0.7708in" fo:margin-right="0.0902in" fo:text-indent="-0.5in">
        <style:tab-stops/>
      </style:paragraph-properties>
    </style:style>
    <style:style style:name="P2227" style:parent-style-name="一1" style:family="paragraph">
      <style:paragraph-properties fo:margin-left="0.7708in" fo:margin-right="0.0902in" fo:text-indent="-0.5in">
        <style:tab-stops/>
      </style:paragraph-properties>
    </style:style>
    <style:style style:name="P2228" style:parent-style-name="一1" style:family="paragraph">
      <style:paragraph-properties fo:margin-left="0.7708in" fo:margin-right="0.0902in" fo:text-indent="-0.5in">
        <style:tab-stops/>
      </style:paragraph-properties>
    </style:style>
    <style:style style:name="P2229" style:parent-style-name="表左一" style:family="paragraph">
      <style:paragraph-properties style:snap-to-layout-grid="false" fo:text-align="start" fo:line-height="0.2222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230" style:parent-style-name="表左一" style:family="paragraph">
      <style:paragraph-properties style:snap-to-layout-grid="false" fo:text-align="start" fo:line-height="0.2222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231" style:parent-style-name="表左一" style:family="paragraph">
      <style:paragraph-properties style:snap-to-layout-grid="false" fo:text-align="start" fo:line-height="0.2222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232" style:parent-style-name="表左一" style:family="paragraph">
      <style:paragraph-properties style:snap-to-layout-grid="false" fo:text-align="start" fo:line-height="0.2222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233" style:parent-style-name="表左一" style:family="paragraph">
      <style:paragraph-properties style:snap-to-layout-grid="false" fo:text-align="start" fo:line-height="0.2222in" fo:margin-left="0.3694in" fo:margin-right="0in" fo:text-indent="-0.3333in">
        <style:tab-stops/>
      </style:paragraph-properties>
      <style:text-properties style:font-name="標楷體" style:font-name-asian="標楷體" fo:font-weight="bold" style:font-weight-asian="bold" style:letter-kerning="false" fo:font-size="12pt" style:font-size-asian="12pt"/>
    </style:style>
    <style:style style:name="P223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235"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36"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37"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38"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39"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0"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1"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2"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3"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4"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5"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6"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7"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8"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49"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50"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51"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52"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53"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54"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55" style:parent-style-name="本文縮排3" style:family="paragraph">
      <style:paragraph-properties fo:text-align="start" fo:margin-bottom="0in" fo:line-height="0.2222in" fo:margin-left="0.6222in" fo:text-indent="-0.3333in">
        <style:tab-stops/>
      </style:paragraph-properties>
      <style:text-properties style:letter-kerning="false" fo:font-size="12pt" style:font-size-asian="12pt" style:font-size-complex="12pt"/>
    </style:style>
    <style:style style:name="P225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25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5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5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6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7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8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8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8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8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8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8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8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28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28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28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29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29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29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0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1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1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231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1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1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1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1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1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1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1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2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3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3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3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3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34" style:parent-style-name="內文" style:family="paragraph">
      <style:paragraph-properties fo:line-height="0.2222in" fo:margin-left="0.4305in" fo:margin-right="0.0722in" fo:text-indent="-0.25in">
        <style:tab-stops/>
      </style:paragraph-properties>
      <style:text-properties style:letter-kerning="false" fo:font-size="12pt" style:font-size-asian="12pt"/>
    </style:style>
    <style:style style:name="P2335" style:parent-style-name="內文" style:family="paragraph">
      <style:paragraph-properties fo:line-height="0.2222in" fo:margin-left="0.8347in" fo:margin-right="0.1805in" fo:text-indent="-0.3833in">
        <style:tab-stops/>
      </style:paragraph-properties>
      <style:text-properties style:letter-kerning="false" fo:font-size="12pt" style:font-size-asian="12pt"/>
    </style:style>
    <style:style style:name="P2336"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37"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38"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39"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0"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1"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2"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3"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4"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5"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6"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7"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8"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49"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0"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1"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2"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3"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4"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5"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6"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7"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style:letter-kerning="false" fo:font-size="12pt" style:font-size-asian="12pt" style:font-size-complex="12pt"/>
    </style:style>
    <style:style style:name="P235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5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6" style:parent-style-name="內文" style:family="paragraph">
      <style:paragraph-properties fo:line-height="0.2222in" fo:margin-left="0.5972in" fo:margin-right="0.0902in" fo:text-indent="-0.4166in">
        <style:tab-stops/>
      </style:paragraph-properties>
      <style:text-properties style:letter-kerning="false" fo:font-size="12pt" style:font-size-asian="12pt"/>
    </style:style>
    <style:style style:name="P236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6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7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8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39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0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1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2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3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4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5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6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7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8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1"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3"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4"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6"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7"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49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500"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50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0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0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0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05"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50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0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0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09"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51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1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2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2"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53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38" style:parent-style-name="內文" style:family="paragraph">
      <style:paragraph-properties fo:line-height="0.2222in" fo:margin-left="0.4305in" fo:margin-right="0.0902in" fo:text-indent="-0.25in">
        <style:tab-stops/>
      </style:paragraph-properties>
      <style:text-properties style:letter-kerning="false" fo:font-size="12pt" style:font-size-asian="12pt"/>
    </style:style>
    <style:style style:name="P253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48" style:parent-style-name="內文" style:family="paragraph">
      <style:paragraph-properties fo:line-height="0.2222in" fo:margin-left="0.5972in" fo:margin-right="0.0902in" fo:text-indent="-0.4166in">
        <style:tab-stops/>
      </style:paragraph-properties>
      <style:text-properties style:letter-kerning="false" fo:font-size="12pt" style:font-size-asian="12pt"/>
    </style:style>
    <style:style style:name="P254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5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6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7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6" style:parent-style-name="內文" style:family="paragraph">
      <style:paragraph-properties fo:line-height="0.2222in" fo:margin-left="0.5972in" fo:margin-right="0.0902in" fo:text-indent="-0.4166in">
        <style:tab-stops/>
      </style:paragraph-properties>
      <style:text-properties style:letter-kerning="false" fo:font-size="12pt" style:font-size-asian="12pt"/>
    </style:style>
    <style:style style:name="P258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8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6"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59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6" style:parent-style-name="內文" style:family="paragraph">
      <style:paragraph-properties fo:line-height="0.2222in" fo:margin-left="0.5972in" fo:margin-right="0.0902in" fo:text-indent="-0.4166in">
        <style:tab-stops/>
      </style:paragraph-properties>
      <style:text-properties style:letter-kerning="false" fo:font-size="12pt" style:font-size-asian="12pt"/>
    </style:style>
    <style:style style:name="P260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0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3"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4"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5"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6" style:parent-style-name="內文" style:family="paragraph">
      <style:paragraph-properties fo:line-height="0.2222in" fo:margin-left="0.5972in" fo:margin-right="0.0902in" fo:text-indent="-0.4166in">
        <style:tab-stops/>
      </style:paragraph-properties>
      <style:text-properties style:letter-kerning="false" fo:font-size="12pt" style:font-size-asian="12pt"/>
    </style:style>
    <style:style style:name="P2617"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8"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19"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20"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21"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22" style:parent-style-name="內文" style:family="paragraph">
      <style:paragraph-properties fo:line-height="0.2222in" fo:margin-left="0.6041in" fo:margin-right="0.0902in" fo:text-indent="-0.3333in">
        <style:tab-stops/>
      </style:paragraph-properties>
      <style:text-properties style:letter-kerning="false" fo:font-size="12pt" style:font-size-asian="12pt"/>
    </style:style>
    <style:style style:name="P2623"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624"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625"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626"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text-properties style:letter-kerning="false" fo:font-size="12pt" style:font-size-asian="12pt" style:font-size-complex="12pt"/>
    </style:style>
    <style:style style:name="P2627" style:parent-style-name="表左一" style:family="paragraph">
      <style:paragraph-properties fo:text-align="center" fo:line-height="0.2222in" fo:margin-left="0in" fo:margin-right="0in">
        <style:tab-stops/>
      </style:paragraph-properties>
      <style:text-properties style:font-name="標楷體" style:font-name-asian="標楷體" fo:font-size="12pt" style:font-size-asian="12pt"/>
    </style:style>
    <style:style style:name="P2628"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29"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0"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1"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2"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3"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4"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5"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6"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7"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8" style:parent-style-name="表左一" style:family="paragraph">
      <style:paragraph-properties fo:text-align="center" fo:line-height="0.2222in" fo:margin-left="0in" fo:margin-right="0in">
        <style:tab-stops/>
      </style:paragraph-properties>
      <style:text-properties style:font-name="標楷體" style:font-name-asian="標楷體" style:font-name-complex="華康楷書體W7" fo:font-weight="bold" style:font-weight-asian="bold" fo:font-size="12pt" style:font-size-asian="12pt"/>
    </style:style>
    <style:style style:name="P2639"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640" style:parent-style-name="一0" style:family="paragraph">
      <style:paragraph-properties fo:line-height="0.2222in" fo:margin-left="0.35in" fo:margin-right="0in" fo:text-indent="-0.35in">
        <style:tab-stops/>
      </style:paragraph-properties>
      <style:text-properties style:font-name="標楷體" style:font-name-asian="標楷體" fo:font-size="12pt" style:font-size-asian="12pt"/>
    </style:style>
    <style:style style:name="P2641" style:parent-style-name="一0" style:family="paragraph">
      <style:paragraph-properties fo:line-height="0.2222in" fo:margin-left="0.35in" fo:margin-right="0in" fo:text-indent="-0.35in">
        <style:tab-stops/>
      </style:paragraph-properties>
      <style:text-properties style:font-name="標楷體" style:font-name-asian="標楷體" fo:font-size="12pt" style:font-size-asian="12pt"/>
    </style:style>
    <style:style style:name="P2642" style:parent-style-name="一0" style:family="paragraph">
      <style:paragraph-properties fo:line-height="0.2222in" fo:margin-left="0.35in" fo:margin-right="0in" fo:text-indent="-0.35in">
        <style:tab-stops/>
      </style:paragraph-properties>
      <style:text-properties style:font-name="標楷體" style:font-name-asian="標楷體" fo:font-size="12pt" style:font-size-asian="12pt"/>
    </style:style>
    <style:style style:name="P2643" style:parent-style-name="一0" style:family="paragraph">
      <style:paragraph-properties fo:line-height="0.2222in" fo:margin-left="0.35in" fo:margin-right="0in" fo:text-indent="-0.35in">
        <style:tab-stops/>
      </style:paragraph-properties>
      <style:text-properties style:font-name="標楷體" style:font-name-asian="標楷體" fo:font-size="12pt" style:font-size-asian="12pt"/>
    </style:style>
    <style:style style:name="P2644"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645"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646"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47"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48"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49"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50"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51"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52"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53" style:parent-style-name="一0" style:family="paragraph">
      <style:paragraph-properties fo:line-height="0.2222in" fo:margin-left="0in" fo:margin-right="0in" fo:text-indent="0in">
        <style:tab-stops/>
      </style:paragraph-properties>
      <style:text-properties style:font-name="標楷體" style:font-name-asian="標楷體" fo:font-size="12pt" style:font-size-asian="12pt"/>
    </style:style>
    <style:style style:name="P2654" style:parent-style-name="內文" style:family="paragraph">
      <style:paragraph-properties fo:line-height="0.2222in" fo:margin-left="0.4305in" fo:margin-right="0.0902in" fo:text-indent="-0.25in">
        <style:tab-stops/>
      </style:paragraph-properties>
      <style:text-properties fo:font-size="12pt" style:font-size-asian="12pt"/>
    </style:style>
    <style:style style:name="P2655" style:parent-style-name="內文" style:family="paragraph">
      <style:paragraph-properties fo:line-height="0.2222in" fo:margin-left="0.6041in" fo:margin-right="0.0902in" fo:text-indent="-0.3333in">
        <style:tab-stops/>
      </style:paragraph-properties>
      <style:text-properties fo:font-size="12pt" style:font-size-asian="12pt"/>
    </style:style>
    <style:style style:name="P2656" style:parent-style-name="內文" style:family="paragraph">
      <style:paragraph-properties fo:line-height="0.2222in" fo:margin-left="0.3333in" fo:text-indent="-0.3333in">
        <style:tab-stops/>
      </style:paragraph-properties>
      <style:text-properties fo:font-size="12pt" style:font-size-asian="12pt"/>
    </style:style>
    <style:style style:name="P2657" style:parent-style-name="內文" style:family="paragraph">
      <style:paragraph-properties fo:line-height="0.2222in" fo:margin-left="0.3333in" fo:text-indent="-0.3333in">
        <style:tab-stops/>
      </style:paragraph-properties>
      <style:text-properties fo:font-size="12pt" style:font-size-asian="12pt"/>
    </style:style>
    <style:style style:name="P2658" style:parent-style-name="內文" style:family="paragraph">
      <style:paragraph-properties fo:line-height="0.2222in" fo:margin-left="0.3333in" fo:text-indent="-0.3333in">
        <style:tab-stops/>
      </style:paragraph-properties>
      <style:text-properties fo:font-size="12pt" style:font-size-asian="12pt"/>
    </style:style>
    <style:style style:name="P2659"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0"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1" style:parent-style-name="內文" style:family="paragraph">
      <style:paragraph-properties fo:line-height="0.2222in" fo:margin-left="0.6041in" fo:margin-right="0.0902in" fo:text-indent="-0.3333in">
        <style:tab-stops/>
      </style:paragraph-properties>
      <style:text-properties fo:font-size="12pt" style:font-size-asian="12pt"/>
    </style:style>
    <style:style style:name="P2662"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3"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4"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5"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6"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7"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8"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69"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0"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1"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2"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3" style:parent-style-name="內文" style:family="paragraph">
      <style:paragraph-properties fo:line-height="0.2222in" fo:margin-left="0.6041in" fo:margin-right="0.0902in" fo:text-indent="-0.3333in">
        <style:tab-stops/>
      </style:paragraph-properties>
      <style:text-properties fo:font-size="12pt" style:font-size-asian="12pt"/>
    </style:style>
    <style:style style:name="P2674"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5"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6"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7"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78" style:parent-style-name="內文" style:family="paragraph">
      <style:paragraph-properties fo:line-height="0.2222in" fo:margin-left="0.6041in" fo:margin-right="0.0902in" fo:text-indent="-0.3333in">
        <style:tab-stops/>
      </style:paragraph-properties>
      <style:text-properties fo:font-size="12pt" style:font-size-asian="12pt"/>
    </style:style>
    <style:style style:name="P2679"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0"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1"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2"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3"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4"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5"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6"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7"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8"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89"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90"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91"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92"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93" style:parent-style-name="一0" style:family="paragraph">
      <style:paragraph-properties fo:line-height="0.2222in" fo:margin-left="0.3166in" fo:margin-right="0in" fo:text-indent="-0.3166in">
        <style:tab-stops/>
      </style:paragraph-properties>
      <style:text-properties style:font-name="標楷體" style:font-name-asian="標楷體" fo:font-size="12pt" style:font-size-asian="12pt"/>
    </style:style>
    <style:style style:name="P2694" style:parent-style-name="內文" style:family="paragraph">
      <style:paragraph-properties fo:line-height="0.2222in" fo:margin-left="0.6041in" fo:margin-right="0.0902in" fo:text-indent="-0.3333in">
        <style:tab-stops/>
      </style:paragraph-properties>
      <style:text-properties fo:font-size="12pt" style:font-size-asian="12pt"/>
    </style:style>
    <style:style style:name="P2695" style:parent-style-name="內文" style:family="paragraph">
      <style:paragraph-properties fo:line-height="0.2222in" fo:margin-left="0.6041in" fo:margin-right="0.0902in" fo:text-indent="-0.3333in">
        <style:tab-stops/>
      </style:paragraph-properties>
      <style:text-properties fo:font-size="12pt" style:font-size-asian="12pt"/>
    </style:style>
    <style:style style:name="P2696"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97"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98"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699"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0"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1"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2"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3"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4"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5"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6"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07"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08"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09"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10"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11"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12" style:parent-style-name="一0" style:family="paragraph">
      <style:paragraph-properties fo:line-height="0.2222in" fo:margin-left="0.3333in" fo:margin-right="0in" fo:text-indent="-0.3333in">
        <style:tab-stops/>
      </style:paragraph-properties>
      <style:text-properties style:font-name="標楷體" style:font-name-asian="標楷體" fo:font-size="12pt" style:font-size-asian="12pt"/>
    </style:style>
    <style:style style:name="P2713"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14"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15"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16"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17"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18"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19"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20"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21"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22"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23"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24"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25" style:parent-style-name="一0" style:family="paragraph">
      <style:paragraph-properties fo:line-height="0.2222in" fo:margin-left="0.4305in" fo:margin-right="0.0902in" fo:text-indent="-0.25in">
        <style:tab-stops/>
      </style:paragraph-properties>
      <style:text-properties style:font-name="標楷體" style:font-name-asian="標楷體" fo:font-size="12pt" style:font-size-asian="12pt"/>
    </style:style>
    <style:style style:name="P2726"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27" style:parent-style-name="一0" style:family="paragraph">
      <style:paragraph-properties fo:line-height="0.2222in" fo:margin-left="0.3416in" fo:margin-right="0in" fo:text-indent="-0.3416in">
        <style:tab-stops/>
      </style:paragraph-properties>
      <style:text-properties style:font-name="標楷體" style:font-name-asian="標楷體" fo:font-size="12pt" style:font-size-asian="12pt"/>
    </style:style>
    <style:style style:name="P2728"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29"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30"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31"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32"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3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3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3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3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3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3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3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4"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5"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6"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4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5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51"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52"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53"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54"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2755" style:parent-style-name="內文" style:family="paragraph">
      <style:paragraph-properties fo:line-height="0.2222in" fo:margin-left="0.5138in" fo:margin-right="0.0902in" fo:text-indent="-0.3333in">
        <style:tab-stops/>
      </style:paragraph-properties>
      <style:text-properties fo:font-size="12pt" style:font-size-asian="12pt"/>
    </style:style>
    <style:style style:name="P2756" style:parent-style-name="一" style:family="paragraph">
      <style:paragraph-properties fo:line-height="0.2222in" fo:margin-left="0.0548in" fo:margin-right="0.0541in" fo:text-indent="0in">
        <style:tab-stops/>
      </style:paragraph-properties>
      <style:text-properties fo:font-size="12pt" style:font-size-asian="12pt" style:font-size-complex="12pt"/>
    </style:style>
    <style:style style:name="P2757"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58"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59"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60"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61"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6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6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2764"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65"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66"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67"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68"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69"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0"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1"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2"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3"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4"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5"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6"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7"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8"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79" style:parent-style-name="表左" style:family="paragraph">
      <style:paragraph-properties fo:line-height="0.2013in" fo:margin-left="0.5166in" fo:margin-right="0in" fo:text-indent="-0.5166in">
        <style:tab-stops/>
      </style:paragraph-properties>
      <style:text-properties style:font-name="標楷體" style:font-name-asian="標楷體" fo:font-size="12pt" style:font-size-asian="12pt"/>
    </style:style>
    <style:style style:name="P2780" style:parent-style-name="表左" style:family="paragraph">
      <style:paragraph-properties fo:line-height="0.2083in" fo:margin-left="0.5166in" fo:margin-right="0in" fo:text-indent="-0.5166in">
        <style:tab-stops/>
      </style:paragraph-properties>
      <style:text-properties style:font-name="標楷體" style:font-name-asian="標楷體" fo:font-size="12pt" style:font-size-asian="12pt"/>
    </style:style>
    <style:style style:name="P2781" style:parent-style-name="表左" style:family="paragraph">
      <style:paragraph-properties fo:line-height="0.2083in" fo:margin-left="0.5166in" fo:margin-right="0in" fo:text-indent="-0.5166in">
        <style:tab-stops/>
      </style:paragraph-properties>
      <style:text-properties style:font-name="標楷體" style:font-name-asian="標楷體" fo:font-size="12pt" style:font-size-asian="12pt"/>
    </style:style>
    <style:style style:name="P2782"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83"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84"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85"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86"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87"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88"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89" style:parent-style-name="表左" style:family="paragraph">
      <style:paragraph-properties fo:line-height="0.2222in" fo:margin-left="0.5166in" fo:margin-right="0in" fo:text-indent="-0.5166in">
        <style:tab-stops/>
      </style:paragraph-properties>
      <style:text-properties style:font-name="標楷體" style:font-name-asian="標楷體" fo:font-size="12pt" style:font-size-asian="12pt"/>
    </style:style>
    <style:style style:name="P2790" style:parent-style-name="表左" style:family="paragraph">
      <style:paragraph-properties fo:line-height="0.2222in" fo:margin-left="0.6472in" fo:margin-right="0.0902in" fo:text-indent="-0.4666in">
        <style:tab-stops/>
      </style:paragraph-properties>
      <style:text-properties style:font-name="標楷體" style:font-name-asian="標楷體" fo:font-size="12pt" style:font-size-asian="12pt"/>
    </style:style>
    <style:style style:name="P2791" style:parent-style-name="表左" style:family="paragraph">
      <style:paragraph-properties fo:line-height="0.2222in" fo:margin-left="0.6472in" fo:margin-right="0.0902in" fo:text-indent="-0.4666in">
        <style:tab-stops/>
      </style:paragraph-properties>
      <style:text-properties style:font-name="標楷體" style:font-name-asian="標楷體" fo:font-size="12pt" style:font-size-asian="12pt"/>
    </style:style>
    <style:style style:name="P2792" style:parent-style-name="表左" style:family="paragraph">
      <style:paragraph-properties fo:line-height="0.2222in" fo:margin-left="0.6472in" fo:margin-right="0.0902in" fo:text-indent="-0.4666in">
        <style:tab-stops/>
      </style:paragraph-properties>
      <style:text-properties style:font-name="標楷體" style:font-name-asian="標楷體" fo:font-size="12pt" style:font-size-asian="12pt"/>
    </style:style>
    <style:style style:name="P2793" style:parent-style-name="表左" style:family="paragraph">
      <style:paragraph-properties fo:line-height="0.2222in" fo:margin-left="0.6472in" fo:margin-right="0.0902in" fo:text-indent="-0.4666in">
        <style:tab-stops/>
      </style:paragraph-properties>
      <style:text-properties style:font-name="標楷體" style:font-name-asian="標楷體" fo:font-size="12pt" style:font-size-asian="12pt"/>
    </style:style>
    <style:style style:name="P2794" style:parent-style-name="表左" style:family="paragraph">
      <style:paragraph-properties fo:line-height="0.2222in" fo:margin-left="0.6472in" fo:margin-right="0.0902in" fo:text-indent="-0.4666in">
        <style:tab-stops/>
      </style:paragraph-properties>
      <style:text-properties style:font-name="標楷體" style:font-name-asian="標楷體" fo:font-size="12pt" style:font-size-asian="12pt"/>
    </style:style>
    <style:style style:name="P2795"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796" style:parent-style-name="一" style:family="paragraph">
      <style:paragraph-properties fo:line-height="0.2222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797" style:parent-style-name="一" style:family="paragraph">
      <style:paragraph-properties fo:line-height="0.2222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798" style:parent-style-name="一" style:family="paragraph">
      <style:paragraph-properties fo:line-height="0.2222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799" style:parent-style-name="一" style:family="paragraph">
      <style:paragraph-properties fo:line-height="0.2222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800" style:parent-style-name="一" style:family="paragraph">
      <style:paragraph-properties fo:line-height="0.2222in" fo:margin-left="0.0736in" fo:margin-right="0.0902in" fo:text-indent="-0.068in">
        <style:tab-stops/>
      </style:paragraph-properties>
      <style:text-properties style:font-name-complex="華康楷書體W7" fo:font-weight="bold" style:font-weight-asian="bold" fo:font-size="12pt" style:font-size-asian="12pt" style:font-size-complex="12pt"/>
    </style:style>
    <style:style style:name="P2801" style:parent-style-name="一" style:family="paragraph">
      <style:paragraph-properties fo:line-height="0.2222in" fo:margin-left="0.3333in" fo:text-indent="-0.3333in">
        <style:tab-stops/>
      </style:paragraph-properties>
      <style:text-properties style:font-name-complex="華康楷書體W7" fo:font-weight="bold" style:font-weight-asian="bold" fo:font-size="12pt" style:font-size-asian="12pt" style:font-size-complex="12pt"/>
    </style:style>
    <style:style style:name="P2802" style:parent-style-name="本文縮排3" style:family="paragraph">
      <style:paragraph-properties fo:margin-bottom="0in" fo:line-height="0.2222in" fo:margin-left="0.5708in" fo:margin-right="0.0902in" fo:text-indent="-0.3in">
        <style:tab-stops>
          <style:tab-stop style:type="left" style:position="-0.3861in"/>
        </style:tab-stops>
      </style:paragraph-properties>
      <style:text-properties style:letter-kerning="false" fo:font-size="12pt" style:font-size-asian="12pt" style:font-size-complex="12pt"/>
    </style:style>
    <style:style style:name="P2803" style:parent-style-name="一1" style:family="paragraph">
      <style:paragraph-properties fo:margin-left="0.7708in" fo:margin-right="0.0902in" fo:text-indent="-0.5in">
        <style:tab-stops/>
      </style:paragraph-properties>
    </style:style>
    <style:style style:name="P2804" style:parent-style-name="一1" style:family="paragraph">
      <style:paragraph-properties fo:margin-left="0.8041in" fo:margin-right="0.0902in" fo:text-indent="-0.5333in">
        <style:tab-stops/>
      </style:paragraph-properties>
    </style:style>
    <style:style style:name="P2805" style:parent-style-name="一1" style:family="paragraph">
      <style:paragraph-properties fo:margin-left="0.8041in" fo:margin-right="0.0902in" fo:text-indent="-0.5333in">
        <style:tab-stops/>
      </style:paragraph-properties>
    </style:style>
    <style:style style:name="P2806" style:parent-style-name="一1" style:family="paragraph">
      <style:paragraph-properties fo:margin-left="0.8041in" fo:margin-right="0.0902in" fo:text-indent="-0.5333in">
        <style:tab-stops/>
      </style:paragraph-properties>
    </style:style>
    <style:style style:name="P2807" style:parent-style-name="一1" style:family="paragraph">
      <style:paragraph-properties fo:margin-left="0.8041in" fo:margin-right="0.0902in" fo:text-indent="-0.5333in">
        <style:tab-stops/>
      </style:paragraph-properties>
    </style:style>
    <style:style style:name="P2808" style:parent-style-name="一1" style:family="paragraph">
      <style:paragraph-properties fo:margin-left="0.8041in" fo:margin-right="0.0902in" fo:text-indent="-0.5333in">
        <style:tab-stops/>
      </style:paragraph-properties>
    </style:style>
    <style:style style:name="P2809" style:parent-style-name="一1" style:family="paragraph">
      <style:paragraph-properties fo:margin-left="0.8041in" fo:margin-right="0.0902in" fo:text-indent="-0.5333in">
        <style:tab-stops/>
      </style:paragraph-properties>
    </style:style>
    <style:style style:name="P2810" style:parent-style-name="一1" style:family="paragraph">
      <style:paragraph-properties fo:margin-left="0.8041in" fo:margin-right="0.0902in" fo:text-indent="-0.5333in">
        <style:tab-stops/>
      </style:paragraph-properties>
    </style:style>
    <style:style style:name="P2811" style:parent-style-name="一1" style:family="paragraph">
      <style:paragraph-properties fo:margin-left="0.8041in" fo:margin-right="0.0902in" fo:text-indent="-0.5333in">
        <style:tab-stops/>
      </style:paragraph-properties>
    </style:style>
    <style:style style:name="P2812" style:parent-style-name="一1" style:family="paragraph">
      <style:paragraph-properties fo:margin-left="0.8041in" fo:margin-right="0.0902in" fo:text-indent="-0.5333in">
        <style:tab-stops/>
      </style:paragraph-properties>
    </style:style>
    <style:style style:name="P2813" style:parent-style-name="一1" style:family="paragraph">
      <style:paragraph-properties fo:margin-left="0.7708in" fo:margin-right="0.0902in" fo:text-indent="-0.5in">
        <style:tab-stops/>
      </style:paragraph-properties>
    </style:style>
    <style:style style:name="P2814" style:parent-style-name="內文" style:family="paragraph">
      <style:paragraph-properties fo:line-height="0.2222in" fo:text-indent="0.3333in"/>
      <style:text-properties style:letter-kerning="false" fo:font-size="12pt" style:font-size-asian="12pt"/>
    </style:style>
    <style:style style:name="P2815" style:parent-style-name="內文" style:family="paragraph">
      <style:paragraph-properties fo:line-height="0.2222in" fo:text-indent="0.3333in"/>
      <style:text-properties style:letter-kerning="false" fo:font-size="12pt" style:font-size-asian="12pt"/>
    </style:style>
    <style:style style:name="P2816" style:parent-style-name="內文" style:family="paragraph">
      <style:paragraph-properties fo:line-height="0.2222in" fo:text-indent="0.3333in"/>
      <style:text-properties style:letter-kerning="false" fo:font-size="12pt" style:font-size-asian="12pt"/>
    </style:style>
    <style:style style:name="P2817" style:parent-style-name="一1" style:family="paragraph">
      <style:paragraph-properties fo:margin-left="0.7708in" fo:margin-right="0.0902in" fo:text-indent="-0.5in">
        <style:tab-stops/>
      </style:paragraph-properties>
    </style:style>
    <style:style style:name="P2818" style:parent-style-name="一0" style:family="paragraph">
      <style:paragraph-properties fo:text-align="start" fo:line-height="0.2222in" fo:margin-left="0.1479in" fo:margin-right="0.018in" fo:text-indent="0in">
        <style:tab-stops/>
      </style:paragraph-properties>
      <style:text-properties style:font-name="標楷體" style:font-name-asian="標楷體" style:letter-kerning="false" fo:font-size="12pt" style:font-size-asian="12pt"/>
    </style:style>
    <style:style style:name="P2819" style:parent-style-name="內文" style:family="paragraph">
      <style:paragraph-properties fo:line-height="0.2222in" fo:margin-left="0.5138in" fo:margin-right="0.0902in" fo:text-indent="-0.3333in">
        <style:tab-stops/>
      </style:paragraph-properties>
      <style:text-properties style:letter-kerning="false" fo:font-size="12pt" style:font-size-asian="12pt"/>
    </style:style>
    <style:style style:name="P2820" style:parent-style-name="一1" style:family="paragraph">
      <style:paragraph-properties fo:margin-left="0.8041in" fo:margin-right="0.0902in" fo:text-indent="-0.5333in">
        <style:tab-stops/>
      </style:paragraph-properties>
    </style:style>
    <style:style style:name="P2821" style:parent-style-name="內文" style:family="paragraph">
      <style:paragraph-properties fo:line-height="0.2222in"/>
      <style:text-properties style:letter-kerning="false" fo:font-size="12pt" style:font-size-asian="12pt"/>
    </style:style>
    <style:style style:name="P2822" style:parent-style-name="內文" style:family="paragraph">
      <style:paragraph-properties fo:line-height="0.2222in"/>
      <style:text-properties style:letter-kerning="false" fo:font-size="12pt" style:font-size-asian="12pt"/>
    </style:style>
    <style:style style:name="P2823" style:parent-style-name="內文" style:family="paragraph">
      <style:paragraph-properties fo:line-height="0.2222in"/>
      <style:text-properties style:letter-kerning="false" fo:font-size="12pt" style:font-size-asian="12pt"/>
    </style:style>
    <style:style style:name="P2824" style:parent-style-name="內文" style:family="paragraph">
      <style:paragraph-properties fo:line-height="0.2222in"/>
      <style:text-properties style:letter-kerning="false" fo:font-size="12pt" style:font-size-asian="12pt"/>
    </style:style>
    <style:style style:name="P2825" style:parent-style-name="內文" style:family="paragraph">
      <style:paragraph-properties fo:line-height="0.2222in"/>
      <style:text-properties style:letter-kerning="false" fo:font-size="12pt" style:font-size-asian="12pt"/>
    </style:style>
    <style:style style:name="P2826" style:parent-style-name="一1" style:family="paragraph">
      <style:paragraph-properties fo:margin-left="0.8041in" fo:margin-right="0.0902in" fo:text-indent="-0.5333in">
        <style:tab-stops/>
      </style:paragraph-properties>
    </style:style>
    <style:style style:name="P2827" style:parent-style-name="一1" style:family="paragraph">
      <style:paragraph-properties fo:margin-left="0.8041in" fo:margin-right="0.0902in" fo:text-indent="-0.5333in">
        <style:tab-stops/>
      </style:paragraph-properties>
    </style:style>
    <style:style style:name="P2828" style:parent-style-name="一1" style:family="paragraph">
      <style:paragraph-properties fo:margin-left="0.8041in" fo:margin-right="0.0902in" fo:text-indent="-0.5333in">
        <style:tab-stops/>
      </style:paragraph-properties>
    </style:style>
    <style:style style:name="P2829" style:parent-style-name="內文" style:family="paragraph">
      <style:paragraph-properties fo:line-height="0.2222in"/>
      <style:text-properties style:letter-kerning="false" fo:font-size="12pt" style:font-size-asian="12pt"/>
    </style:style>
    <style:style style:name="P2830" style:parent-style-name="內文" style:family="paragraph">
      <style:paragraph-properties fo:line-height="0.2222in"/>
      <style:text-properties style:letter-kerning="false" fo:font-size="12pt" style:font-size-asian="12pt"/>
    </style:style>
    <style:style style:name="P2831" style:parent-style-name="內文" style:family="paragraph">
      <style:paragraph-properties fo:line-height="0.2222in" fo:margin-left="0.6666in" fo:text-indent="-0.6666in">
        <style:tab-stops/>
      </style:paragraph-properties>
      <style:text-properties style:letter-kerning="false" fo:font-size="12pt" style:font-size-asian="12pt"/>
    </style:style>
    <style:style style:name="P2832" style:parent-style-name="內文" style:family="paragraph">
      <style:paragraph-properties fo:line-height="0.2222in" fo:margin-left="0.6666in" fo:text-indent="-0.6666in">
        <style:tab-stops/>
      </style:paragraph-properties>
      <style:text-properties style:letter-kerning="false" fo:font-size="12pt" style:font-size-asian="12pt"/>
    </style:style>
    <style:style style:name="P2833" style:parent-style-name="內文" style:family="paragraph">
      <style:paragraph-properties fo:line-height="0.2222in" fo:margin-left="0.6666in" fo:text-indent="-0.6666in">
        <style:tab-stops/>
      </style:paragraph-properties>
      <style:text-properties style:letter-kerning="false" fo:font-size="12pt" style:font-size-asian="12pt"/>
    </style:style>
    <style:style style:name="P2834" style:parent-style-name="內文" style:family="paragraph">
      <style:paragraph-properties fo:line-height="0.2222in" fo:margin-left="0.6666in" fo:text-indent="-0.6666in">
        <style:tab-stops/>
      </style:paragraph-properties>
      <style:text-properties fo:font-size="12pt" style:font-size-asian="12pt"/>
    </style:style>
    <style:style style:name="P2835" style:parent-style-name="內文" style:family="paragraph">
      <style:paragraph-properties fo:line-height="0.2222in"/>
      <style:text-properties style:letter-kerning="false" fo:font-size="12pt" style:font-size-asian="12pt"/>
    </style:style>
    <style:style style:name="P2836" style:parent-style-name="內文" style:family="paragraph">
      <style:paragraph-properties fo:line-height="0.2222in"/>
      <style:text-properties style:letter-kerning="false" fo:font-size="12pt" style:font-size-asian="12pt"/>
    </style:style>
    <style:style style:name="P2837"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2838"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2839" style:parent-style-name="一1" style:family="paragraph">
      <style:paragraph-properties fo:margin-left="0.7708in" fo:margin-right="0.0902in" fo:text-indent="-0.5in">
        <style:tab-stops/>
      </style:paragraph-properties>
    </style:style>
    <style:style style:name="P2840" style:parent-style-name="內文" style:family="paragraph">
      <style:paragraph-properties fo:line-height="0.2222in"/>
      <style:text-properties style:letter-kerning="false" fo:font-size="12pt" style:font-size-asian="12pt"/>
    </style:style>
    <style:style style:name="P2841" style:parent-style-name="內文" style:family="paragraph">
      <style:paragraph-properties fo:line-height="0.2222in"/>
      <style:text-properties style:letter-kerning="false" fo:font-size="12pt" style:font-size-asian="12pt"/>
    </style:style>
    <style:style style:name="P2842" style:parent-style-name="一1" style:family="paragraph">
      <style:paragraph-properties fo:margin-left="0.8041in" fo:margin-right="0.0902in" fo:text-indent="-0.5333in">
        <style:tab-stops/>
      </style:paragraph-properties>
    </style:style>
    <style:style style:name="P2843" style:parent-style-name="內文" style:family="paragraph">
      <style:paragraph-properties fo:line-height="0.2222in" fo:text-indent="0.25in"/>
      <style:text-properties style:letter-kerning="false" fo:font-size="12pt" style:font-size-asian="12pt"/>
    </style:style>
    <style:style style:name="P2844" style:parent-style-name="內文" style:family="paragraph">
      <style:paragraph-properties fo:line-height="0.2222in" fo:text-indent="0.25in"/>
      <style:text-properties style:letter-kerning="false" fo:font-size="12pt" style:font-size-asian="12pt"/>
    </style:style>
    <style:style style:name="P2845" style:parent-style-name="內文" style:family="paragraph">
      <style:paragraph-properties fo:line-height="0.2222in" fo:text-indent="0.25in"/>
      <style:text-properties style:letter-kerning="false" fo:font-size="12pt" style:font-size-asian="12pt"/>
    </style:style>
    <style:style style:name="P2846" style:parent-style-name="內文" style:family="paragraph">
      <style:paragraph-properties fo:line-height="0.2222in" fo:text-indent="0.25in"/>
      <style:text-properties style:letter-kerning="false" fo:font-size="12pt" style:font-size-asian="12pt"/>
    </style:style>
    <style:style style:name="P2847" style:parent-style-name="內文" style:family="paragraph">
      <style:paragraph-properties fo:line-height="0.2222in" fo:text-indent="0.25in"/>
      <style:text-properties style:letter-kerning="false" fo:font-size="12pt" style:font-size-asian="12pt"/>
    </style:style>
    <style:style style:name="P2848" style:parent-style-name="內文" style:family="paragraph">
      <style:paragraph-properties fo:line-height="0.2222in" fo:text-indent="0.25in"/>
      <style:text-properties style:letter-kerning="false" fo:font-size="12pt" style:font-size-asian="12pt"/>
    </style:style>
    <style:style style:name="P2849" style:parent-style-name="內文" style:family="paragraph">
      <style:paragraph-properties fo:line-height="0.2222in" fo:text-indent="0.25in"/>
      <style:text-properties style:letter-kerning="false" fo:font-size="12pt" style:font-size-asian="12pt"/>
    </style:style>
    <style:style style:name="P2850" style:parent-style-name="內文" style:family="paragraph">
      <style:paragraph-properties fo:line-height="0.2222in" fo:text-indent="0.25in"/>
      <style:text-properties style:letter-kerning="false" fo:font-size="12pt" style:font-size-asian="12pt"/>
    </style:style>
    <style:style style:name="P2851" style:parent-style-name="內文" style:family="paragraph">
      <style:paragraph-properties fo:line-height="0.2222in" fo:text-indent="0.25in"/>
      <style:text-properties style:letter-kerning="false" fo:font-size="12pt" style:font-size-asian="12pt"/>
    </style:style>
    <style:style style:name="P2852" style:parent-style-name="內文" style:family="paragraph">
      <style:paragraph-properties fo:line-height="0.2222in" fo:text-indent="0.25in"/>
      <style:text-properties style:letter-kerning="false" fo:font-size="12pt" style:font-size-asian="12pt"/>
    </style:style>
    <style:style style:name="P2853" style:parent-style-name="內文" style:family="paragraph">
      <style:paragraph-properties fo:line-height="0.2222in" fo:text-indent="0.25in"/>
      <style:text-properties style:letter-kerning="false" fo:font-size="12pt" style:font-size-asian="12pt"/>
    </style:style>
    <style:style style:name="P2854" style:parent-style-name="內文" style:family="paragraph">
      <style:paragraph-properties fo:line-height="0.2222in" fo:text-indent="0.25in"/>
      <style:text-properties style:letter-kerning="false" fo:font-size="12pt" style:font-size-asian="12pt"/>
    </style:style>
    <style:style style:name="P2855" style:parent-style-name="內文" style:family="paragraph">
      <style:paragraph-properties fo:line-height="0.2222in" fo:text-indent="0.25in"/>
      <style:text-properties style:letter-kerning="false" fo:font-size="12pt" style:font-size-asian="12pt"/>
    </style:style>
    <style:style style:name="P2856" style:parent-style-name="內文" style:family="paragraph">
      <style:paragraph-properties fo:line-height="0.2222in" fo:text-indent="0.25in"/>
      <style:text-properties style:letter-kerning="false" fo:font-size="12pt" style:font-size-asian="12pt"/>
    </style:style>
    <style:style style:name="P2857" style:parent-style-name="內文" style:family="paragraph">
      <style:paragraph-properties fo:line-height="0.2222in" fo:text-indent="0.25in"/>
      <style:text-properties style:letter-kerning="false" fo:font-size="12pt" style:font-size-asian="12pt"/>
    </style:style>
    <style:style style:name="P2858" style:parent-style-name="內文" style:family="paragraph">
      <style:paragraph-properties fo:line-height="0.2222in" fo:text-indent="0.25in"/>
      <style:text-properties style:letter-kerning="false" fo:font-size="12pt" style:font-size-asian="12pt"/>
    </style:style>
    <style:style style:name="P2859" style:parent-style-name="內文" style:family="paragraph">
      <style:paragraph-properties fo:line-height="0.2222in" fo:text-indent="0.25in"/>
      <style:text-properties style:letter-kerning="false" fo:font-size="12pt" style:font-size-asian="12pt"/>
    </style:style>
    <style:style style:name="P2860" style:parent-style-name="一1" style:family="paragraph">
      <style:paragraph-properties fo:margin-left="0.7708in" fo:margin-right="0.0902in" fo:text-indent="-0.5in">
        <style:tab-stops/>
      </style:paragraph-properties>
    </style:style>
    <style:style style:name="P2861" style:parent-style-name="內文" style:family="paragraph">
      <style:paragraph-properties fo:line-height="0.2222in"/>
      <style:text-properties style:letter-kerning="false" fo:font-size="12pt" style:font-size-asian="12pt"/>
    </style:style>
    <style:style style:name="P2862" style:parent-style-name="內文" style:family="paragraph">
      <style:paragraph-properties fo:line-height="0.2222in"/>
      <style:text-properties style:letter-kerning="false" fo:font-size="12pt" style:font-size-asian="12pt"/>
    </style:style>
    <style:style style:name="P2863" style:parent-style-name="內文" style:family="paragraph">
      <style:paragraph-properties fo:line-height="0.2222in"/>
      <style:text-properties style:letter-kerning="false" fo:font-size="12pt" style:font-size-asian="12pt"/>
    </style:style>
    <style:style style:name="P2864" style:parent-style-name="內文" style:family="paragraph">
      <style:paragraph-properties fo:line-height="0.2222in"/>
      <style:text-properties style:letter-kerning="false" fo:font-size="12pt" style:font-size-asian="12pt"/>
    </style:style>
    <style:style style:name="P2865" style:parent-style-name="內文" style:family="paragraph">
      <style:paragraph-properties fo:line-height="0.2222in"/>
      <style:text-properties style:letter-kerning="false" fo:font-size="12pt" style:font-size-asian="12pt"/>
    </style:style>
    <style:style style:name="P2866" style:parent-style-name="內文" style:family="paragraph">
      <style:paragraph-properties fo:line-height="0.2222in"/>
      <style:text-properties style:letter-kerning="false" fo:font-size="12pt" style:font-size-asian="12pt"/>
    </style:style>
    <style:style style:name="P2867" style:parent-style-name="內文" style:family="paragraph">
      <style:paragraph-properties fo:line-height="0.2222in"/>
      <style:text-properties style:letter-kerning="false" fo:font-size="12pt" style:font-size-asian="12pt"/>
    </style:style>
    <style:style style:name="P2868" style:parent-style-name="內文" style:family="paragraph">
      <style:paragraph-properties fo:line-height="0.2222in"/>
      <style:text-properties style:letter-kerning="false" fo:font-size="12pt" style:font-size-asian="12pt"/>
    </style:style>
    <style:style style:name="P2869" style:parent-style-name="內文" style:family="paragraph">
      <style:paragraph-properties fo:line-height="0.2222in"/>
      <style:text-properties style:letter-kerning="false" fo:font-size="12pt" style:font-size-asian="12pt"/>
    </style:style>
    <style:style style:name="P2870" style:parent-style-name="內文" style:family="paragraph">
      <style:paragraph-properties fo:line-height="0.2222in" fo:margin-left="0.5138in" fo:margin-right="0.0902in" fo:text-indent="-0.3333in">
        <style:tab-stops/>
      </style:paragraph-properties>
      <style:text-properties style:letter-kerning="false" fo:font-size="12pt" style:font-size-asian="12pt"/>
    </style:style>
    <style:style style:name="P2871" style:parent-style-name="一1" style:family="paragraph">
      <style:paragraph-properties fo:margin-left="0.7708in" fo:margin-right="0.0902in" fo:text-indent="-0.5in">
        <style:tab-stops/>
      </style:paragraph-properties>
    </style:style>
    <style:style style:name="P2872" style:parent-style-name="一0" style:family="paragraph">
      <style:paragraph-properties fo:text-align="start" fo:line-height="0.2222in" fo:margin-left="0.6652in" fo:margin-right="0.018in" fo:text-indent="-0.3333in">
        <style:tab-stops/>
      </style:paragraph-properties>
      <style:text-properties style:font-name="標楷體" style:font-name-asian="標楷體" style:letter-kerning="false" fo:font-size="12pt" style:font-size-asian="12pt"/>
    </style:style>
    <style:style style:name="P2873" style:parent-style-name="一0" style:family="paragraph">
      <style:paragraph-properties fo:text-align="start" fo:line-height="0.2222in" fo:margin-left="0.6652in" fo:margin-right="0.018in" fo:text-indent="-0.3333in">
        <style:tab-stops/>
      </style:paragraph-properties>
      <style:text-properties style:font-name="標楷體" style:font-name-asian="標楷體" style:letter-kerning="false" fo:font-size="12pt" style:font-size-asian="12pt"/>
    </style:style>
    <style:style style:name="P2874" style:parent-style-name="一0" style:family="paragraph">
      <style:paragraph-properties fo:text-align="start" fo:line-height="0.2222in" fo:margin-left="0.6652in" fo:margin-right="0.018in" fo:text-indent="-0.3333in">
        <style:tab-stops/>
      </style:paragraph-properties>
      <style:text-properties style:font-name="標楷體" style:font-name-asian="標楷體" style:letter-kerning="false" fo:font-size="12pt" style:font-size-asian="12pt"/>
    </style:style>
    <style:style style:name="P2875" style:parent-style-name="一0" style:family="paragraph">
      <style:paragraph-properties fo:text-align="start" fo:line-height="0.2222in" fo:margin-left="0.6652in" fo:margin-right="0.018in" fo:text-indent="-0.3333in">
        <style:tab-stops/>
      </style:paragraph-properties>
      <style:text-properties style:font-name="標楷體" style:font-name-asian="標楷體" style:letter-kerning="false" fo:font-size="12pt" style:font-size-asian="12pt"/>
    </style:style>
    <style:style style:name="P2876" style:parent-style-name="一0" style:family="paragraph">
      <style:paragraph-properties fo:text-align="start" fo:line-height="0.2222in" fo:margin-left="0.6652in" fo:margin-right="0.018in" fo:text-indent="-0.3333in">
        <style:tab-stops/>
      </style:paragraph-properties>
      <style:text-properties style:font-name="標楷體" style:font-name-asian="標楷體" style:letter-kerning="false" fo:font-size="12pt" style:font-size-asian="12pt"/>
    </style:style>
    <style:style style:name="P2877" style:parent-style-name="一0" style:family="paragraph">
      <style:paragraph-properties fo:text-align="start" fo:line-height="0.2222in" fo:margin-left="0.6652in" fo:margin-right="0.018in" fo:text-indent="-0.3333in">
        <style:tab-stops/>
      </style:paragraph-properties>
      <style:text-properties style:font-name="標楷體" style:font-name-asian="標楷體" style:letter-kerning="false" fo:font-size="12pt" style:font-size-asian="12pt"/>
    </style:style>
    <style:style style:name="P2878" style:parent-style-name="一1" style:family="paragraph">
      <style:paragraph-properties fo:margin-left="0.7708in" fo:margin-right="0.0902in" fo:text-indent="-0.5in">
        <style:tab-stops/>
      </style:paragraph-properties>
    </style:style>
    <style:style style:name="P2879"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0"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1"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2"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3"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4"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5"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6" style:parent-style-name="表左" style:family="paragraph">
      <style:paragraph-properties fo:line-height="0.2222in" fo:margin-left="0.1805in" fo:margin-right="0in" fo:text-indent="-0.1805in">
        <style:tab-stops/>
      </style:paragraph-properties>
      <style:text-properties style:font-name="標楷體" style:font-name-asian="標楷體" fo:font-size="12pt" style:font-size-asian="12pt"/>
    </style:style>
    <style:style style:name="P2887"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88"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89"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0"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1"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2"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3"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4"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5"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6"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7"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8"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899"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0"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1"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2"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3"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4"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5"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6"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07"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style:letter-kerning="false" fo:font-size="12pt" style:font-size-asian="12pt"/>
    </style:style>
    <style:style style:name="P2908" style:parent-style-name="表左" style:family="paragraph">
      <style:paragraph-properties fo:line-height="0.2222in" fo:margin-left="0.4875in" fo:margin-right="0in">
        <style:tab-stops/>
      </style:paragraph-properties>
      <style:text-properties style:font-name="標楷體" style:font-name-asian="標楷體" style:font-name-complex="新細" style:letter-kerning="false" fo:font-size="12pt" style:font-size-asian="12pt"/>
    </style:style>
    <style:style style:name="P2909"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0"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1"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2"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3"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4"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5"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6"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7"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8"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19"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0"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1"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2"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style:letter-kerning="false" fo:font-size="12pt" style:font-size-asian="12pt"/>
    </style:style>
    <style:style style:name="P2923"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4"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5"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6"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7"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8"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29"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0"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1"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2"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3"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4"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5"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6"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7"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8"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39"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0"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1"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2"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3"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4"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5"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6"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7"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8"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49"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0"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1"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2"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3"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4"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5"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6"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7"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8"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59"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60"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61"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62" style:parent-style-name="表左" style:family="paragraph">
      <style:paragraph-properties fo:line-height="0.2222in" fo:margin-left="0.4895in" fo:margin-right="0in">
        <style:tab-stops/>
      </style:paragraph-properties>
      <style:text-properties style:font-name="標楷體" style:font-name-asian="標楷體" style:font-name-complex="新細" style:letter-kerning="false" fo:font-size="12pt" style:font-size-asian="12pt"/>
    </style:style>
    <style:style style:name="P2963"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64"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65"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66"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67"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68"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69"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0"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1"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2"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3"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4"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5"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6"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7"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8"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79"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0"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1"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2"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3"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4"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5"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6" style:parent-style-name="一" style:family="paragraph">
      <style:paragraph-properties fo:line-height="0.2222in" fo:margin-left="0in" fo:text-indent="0in">
        <style:tab-stops/>
      </style:paragraph-properties>
      <style:text-properties style:font-name-complex="華康楷書體W7" fo:font-weight="bold" style:font-weight-asian="bold" fo:font-size="12pt" style:font-size-asian="12pt" style:font-size-complex="12pt"/>
    </style:style>
    <style:style style:name="P2987" style:parent-style-name="一" style:family="paragraph">
      <style:paragraph-properties fo:line-height="0.2222in" fo:margin-left="0.4638in" fo:margin-right="0.0902in" fo:text-indent="-0.2833in">
        <style:tab-stops/>
      </style:paragraph-properties>
      <style:text-properties fo:font-size="12pt" style:font-size-asian="12pt" style:font-size-complex="12pt"/>
    </style:style>
    <style:style style:name="P2988" style:parent-style-name="一" style:family="paragraph">
      <style:paragraph-properties fo:line-height="0.2222in" fo:margin-left="0.3694in" fo:text-indent="-0.3333in">
        <style:tab-stops/>
      </style:paragraph-properties>
      <style:text-properties fo:font-weight="bold" style:font-weight-asian="bold" fo:font-size="12pt" style:font-size-asian="12pt" style:font-size-complex="12pt"/>
    </style:style>
    <style:style style:name="P2989" style:parent-style-name="一" style:family="paragraph">
      <style:paragraph-properties fo:line-height="0.2222in" fo:margin-left="0.3694in" fo:text-indent="-0.3333in">
        <style:tab-stops/>
      </style:paragraph-properties>
      <style:text-properties fo:font-weight="bold" style:font-weight-asian="bold" fo:font-size="12pt" style:font-size-asian="12pt" style:font-size-complex="12pt"/>
    </style:style>
    <style:style style:name="P2990" style:parent-style-name="一" style:family="paragraph">
      <style:paragraph-properties fo:line-height="0.2222in" fo:margin-left="0.3694in" fo:text-indent="-0.3333in">
        <style:tab-stops/>
      </style:paragraph-properties>
      <style:text-properties fo:font-weight="bold" style:font-weight-asian="bold" fo:font-size="12pt" style:font-size-asian="12pt" style:font-size-complex="12pt"/>
    </style:style>
    <style:style style:name="P2991" style:parent-style-name="一" style:family="paragraph">
      <style:paragraph-properties fo:line-height="0.2222in" fo:margin-left="0.3694in" fo:text-indent="-0.3333in">
        <style:tab-stops/>
      </style:paragraph-properties>
      <style:text-properties fo:font-weight="bold" style:font-weight-asian="bold" fo:font-size="12pt" style:font-size-asian="12pt" style:font-size-complex="12pt"/>
    </style:style>
    <style:style style:name="P2992" style:parent-style-name="一" style:family="paragraph">
      <style:paragraph-properties fo:line-height="0.2222in" fo:margin-left="0.3694in" fo:text-indent="-0.3333in">
        <style:tab-stops/>
      </style:paragraph-properties>
      <style:text-properties fo:font-weight="bold" style:font-weight-asian="bold" fo:font-size="12pt" style:font-size-asian="12pt" style:font-size-complex="12pt"/>
    </style:style>
    <style:style style:name="P2993" style:parent-style-name="一" style:family="paragraph">
      <style:paragraph-properties fo:line-height="0.2222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994" style:parent-style-name="一" style:family="paragraph">
      <style:paragraph-properties fo:line-height="0.2222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995" style:parent-style-name="一" style:family="paragraph">
      <style:paragraph-properties fo:line-height="0.2222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996" style:parent-style-name="一" style:family="paragraph">
      <style:paragraph-properties fo:line-height="0.2222in" fo:margin-left="0.5138in" fo:margin-right="0.0902in" fo:text-indent="-0.3333in">
        <style:tab-stops>
          <style:tab-stop style:type="left" style:position="-0.2222in"/>
        </style:tab-stops>
      </style:paragraph-properties>
      <style:text-properties fo:font-size="12pt" style:font-size-asian="12pt" style:font-size-complex="12pt"/>
    </style:style>
    <style:style style:name="P2997" style:parent-style-name="一" style:family="paragraph">
      <style:paragraph-properties fo:line-height="0.2222in" fo:margin-left="0.3694in" fo:text-indent="-0.3333in">
        <style:tab-stops/>
      </style:paragraph-properties>
      <style:text-properties fo:font-weight="bold" style:font-weight-asian="bold" fo:font-size="12pt" style:font-size-asian="12pt" style:font-size-complex="12pt"/>
    </style:style>
    <style:style style:name="P2998" style:parent-style-name="一" style:family="paragraph">
      <style:paragraph-properties fo:line-height="0.2222in" fo:margin-left="0.3694in" fo:text-indent="-0.3333in">
        <style:tab-stops/>
      </style:paragraph-properties>
      <style:text-properties fo:font-weight="bold" style:font-weight-asian="bold" fo:font-size="12pt" style:font-size-asian="12pt" style:font-size-complex="12pt"/>
    </style:style>
    <style:style style:name="P2999"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00"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3001"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3002" style:parent-style-name="一" style:family="paragraph">
      <style:paragraph-properties fo:line-height="0.2222in" fo:margin-left="0.0541in" fo:margin-right="0.0541in" fo:text-indent="0in">
        <style:tab-stops/>
      </style:paragraph-properties>
      <style:text-properties fo:font-size="12pt" style:font-size-asian="12pt" style:font-size-complex="12pt"/>
    </style:style>
    <style:style style:name="P3003"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04"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05"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06"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07"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08"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09"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0"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1"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2"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3"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4"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5"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6"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7"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8"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19"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20"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21"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22" style:parent-style-name="一" style:family="paragraph">
      <style:paragraph-properties fo:line-height="0.2222in" fo:margin-left="0.4777in" fo:text-indent="-0.3333in">
        <style:tab-stops>
          <style:tab-stop style:type="left" style:position="-0.1458in"/>
        </style:tab-stops>
      </style:paragraph-properties>
      <style:text-properties fo:font-size="12pt" style:font-size-asian="12pt" style:font-size-complex="12pt"/>
    </style:style>
    <style:style style:name="P3023" style:parent-style-name="一" style:family="paragraph">
      <style:paragraph-properties fo:line-height="0.2222in" fo:margin-left="0.5138in" fo:margin-right="0.0902in" fo:text-indent="-0.3333in">
        <style:tab-stops>
          <style:tab-stop style:type="left" style:position="-0.1819in"/>
        </style:tab-stops>
      </style:paragraph-properties>
      <style:text-properties fo:font-size="12pt" style:font-size-asian="12pt" style:font-size-complex="12pt"/>
    </style:style>
    <style:style style:name="P3024" style:parent-style-name="一" style:family="paragraph">
      <style:paragraph-properties fo:line-height="0.2222in" fo:margin-left="0.5138in" fo:margin-right="0.0902in" fo:text-indent="-0.3333in">
        <style:tab-stops>
          <style:tab-stop style:type="left" style:position="-0.1819in"/>
        </style:tab-stops>
      </style:paragraph-properties>
      <style:text-properties fo:font-size="12pt" style:font-size-asian="12pt" style:font-size-complex="12pt"/>
    </style:style>
    <style:style style:name="P3025"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26"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27"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28"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29"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30"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31"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32"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33"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34" style:parent-style-name="一" style:family="paragraph">
      <style:paragraph-properties fo:line-height="0.2222in" fo:margin-left="0.4777in" fo:text-indent="-0.3333in">
        <style:tab-stops/>
      </style:paragraph-properties>
      <style:text-properties fo:font-size="12pt" style:font-size-asian="12pt" style:font-size-complex="12pt"/>
    </style:style>
    <style:style style:name="P3035" style:parent-style-name="表左" style:family="paragraph">
      <style:paragraph-properties fo:line-height="0.2013in" fo:margin-left="0.3916in" fo:margin-right="0in" fo:text-indent="-0.3534in">
        <style:tab-stops/>
      </style:paragraph-properties>
      <style:text-properties style:font-name="標楷體" style:font-name-asian="標楷體" fo:font-size="12pt" style:font-size-asian="12pt"/>
    </style:style>
    <style:style style:name="P3036" style:parent-style-name="表左" style:family="paragraph">
      <style:paragraph-properties fo:line-height="0.2013in" fo:margin-left="0.3916in" fo:margin-right="0in" fo:text-indent="-0.3534in">
        <style:tab-stops/>
      </style:paragraph-properties>
      <style:text-properties style:font-name="標楷體" style:font-name-asian="標楷體" fo:font-size="12pt" style:font-size-asian="12pt"/>
    </style:style>
    <style:style style:name="P303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3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39" style:parent-style-name="表左" style:family="paragraph">
      <style:paragraph-properties style:snap-to-layout-grid="false" fo:text-align="start" fo:line-height="0.2222in" fo:margin-left="0.4305in" fo:margin-right="0.0902in" fo:text-indent="-0.25in">
        <style:tab-stops>
          <style:tab-stop style:type="left" style:position="-0.1756in"/>
        </style:tab-stops>
      </style:paragraph-properties>
      <style:text-properties style:font-name="標楷體" style:font-name-asian="標楷體" style:letter-kerning="false" fo:font-size="12pt" style:font-size-asian="12pt"/>
    </style:style>
    <style:style style:name="P3040"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style:letter-kerning="false" fo:font-size="12pt" style:font-size-asian="12pt"/>
    </style:style>
    <style:style style:name="P3041"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style:letter-kerning="false" fo:font-size="12pt" style:font-size-asian="12pt"/>
    </style:style>
    <style:style style:name="P3042"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3043" style:parent-style-name="一" style:family="paragraph">
      <style:paragraph-properties fo:line-height="0.2222in" fo:margin-left="0.4305in" fo:margin-right="0.0902in" fo:text-indent="-0.25in">
        <style:tab-stops/>
      </style:paragraph-properties>
      <style:text-properties fo:font-size="12pt" style:font-size-asian="12pt" style:font-size-complex="12pt"/>
    </style:style>
    <style:style style:name="P3044"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style:letter-kerning="false" fo:font-size="12pt" style:font-size-asian="12pt"/>
    </style:style>
    <style:style style:name="P3045" style:parent-style-name="表左" style:family="paragraph">
      <style:paragraph-properties style:snap-to-layout-grid="false" fo:text-align="start" fo:line-height="0.2222in" fo:margin-left="0.4305in" fo:margin-right="0.0902in" fo:text-indent="-0.25in">
        <style:tab-stops/>
      </style:paragraph-properties>
      <style:text-properties style:font-name="標楷體" style:font-name-asian="標楷體" style:letter-kerning="false" fo:font-size="12pt" style:font-size-asian="12pt"/>
    </style:style>
    <style:style style:name="P3046"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style:letter-kerning="false" fo:font-size="12pt" style:font-size-asian="12pt"/>
    </style:style>
    <style:style style:name="P3047"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style:letter-kerning="false" fo:font-size="12pt" style:font-size-asian="12pt"/>
    </style:style>
    <style:style style:name="P3048"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3049"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0"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1"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2"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3"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4"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5"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6"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7" style:parent-style-name="表左" style:family="paragraph">
      <style:paragraph-properties style:snap-to-layout-grid="false" fo:text-align="start" fo:line-height="0.2222in" fo:margin-left="0.5138in" fo:margin-right="0in" fo:text-indent="-0.3333in">
        <style:tab-stops/>
      </style:paragraph-properties>
      <style:text-properties style:font-name="標楷體" style:font-name-asian="標楷體" style:letter-kerning="false" fo:font-size="12pt" style:font-size-asian="12pt"/>
    </style:style>
    <style:style style:name="P3058"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59"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60"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3061"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3062"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style:letter-kerning="false" fo:font-size="12pt" style:font-size-asian="12pt"/>
    </style:style>
    <style:style style:name="P3063"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3064"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3065"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66"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67"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style:letter-kerning="false" fo:font-size="12pt" style:font-size-asian="12pt"/>
    </style:style>
    <style:style style:name="P3068"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3069"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style:letter-kerning="false" fo:font-size="12pt" style:font-size-asian="12pt"/>
    </style:style>
    <style:style style:name="P307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4"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5"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6"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7"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7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8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81"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82"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83"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084" style:parent-style-name="表左" style:family="paragraph">
      <style:paragraph-properties fo:text-align="start" fo:line-height="0.2222in" fo:margin-left="0.5138in" fo:margin-right="0.0902in" fo:text-indent="-0.3333in">
        <style:tab-stops>
          <style:tab-stop style:type="left" style:position="-0.259in"/>
        </style:tab-stops>
      </style:paragraph-properties>
      <style:text-properties style:font-name="標楷體" style:font-name-asian="標楷體" style:letter-kerning="false" fo:font-size="12pt" style:font-size-asian="12pt"/>
    </style:style>
    <style:style style:name="P3085"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style:letter-kerning="false" fo:font-size="12pt" style:font-size-asian="12pt"/>
    </style:style>
    <style:style style:name="P3086"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style:letter-kerning="false" fo:font-size="12pt" style:font-size-asian="12pt"/>
    </style:style>
    <style:style style:name="P3087"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style:letter-kerning="false" fo:font-size="12pt" style:font-size-asian="12pt"/>
    </style:style>
    <style:style style:name="P3088"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style:letter-kerning="false" fo:font-size="12pt" style:font-size-asian="12pt"/>
    </style:style>
    <style:style style:name="P3089"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90"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91"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92"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93"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94"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95" style:parent-style-name="一" style:family="paragraph">
      <style:paragraph-properties fo:line-height="0.2222in" fo:margin-left="0.5138in" fo:margin-right="0.0902in" fo:text-indent="-0.3333in">
        <style:tab-stops/>
      </style:paragraph-properties>
      <style:text-properties fo:font-size="12pt" style:font-size-asian="12pt" style:font-size-complex="12pt"/>
    </style:style>
    <style:style style:name="P3096"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style:letter-kerning="false" fo:font-size="12pt" style:font-size-asian="12pt"/>
    </style:style>
    <style:style style:name="P3097"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style:letter-kerning="false" fo:font-size="12pt" style:font-size-asian="12pt"/>
    </style:style>
    <style:style style:name="P3098"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3099"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3100"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3101" style:parent-style-name="表左" style:family="paragraph">
      <style:paragraph-properties fo:text-align="start" fo:line-height="0.2222in" fo:margin-left="0.4305in" fo:margin-right="0.0902in" fo:text-indent="-0.25in">
        <style:tab-stops/>
      </style:paragraph-properties>
      <style:text-properties style:font-name="標楷體" style:font-name-asian="標楷體" style:letter-kerning="false" fo:font-size="12pt" style:font-size-asian="12pt"/>
    </style:style>
    <style:style style:name="P3102"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3103"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3104"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style:letter-kerning="false" fo:font-size="12pt" style:font-size-asian="12pt"/>
    </style:style>
    <style:style style:name="P3105" style:parent-style-name="表左" style:family="paragraph">
      <style:paragraph-properties fo:text-align="start" fo:line-height="0.2222in" fo:margin-left="0.4305in" fo:margin-right="0.0902in" fo:text-indent="-0.25in">
        <style:tab-stops/>
      </style:paragraph-properties>
      <style:text-properties style:font-name="標楷體" style:font-name-asian="標楷體" style:letter-kerning="false" fo:font-size="12pt" style:font-size-asian="12pt"/>
    </style:style>
    <style:style style:name="P3106" style:parent-style-name="表左" style:family="paragraph">
      <style:paragraph-properties fo:text-align="start" fo:line-height="0.2222in" fo:margin-left="0.4305in" fo:margin-right="0.0902in" fo:text-indent="-0.25in">
        <style:tab-stops/>
      </style:paragraph-properties>
      <style:text-properties style:font-name="標楷體" style:font-name-asian="標楷體" style:letter-kerning="false" fo:font-size="12pt" style:font-size-asian="12pt"/>
    </style:style>
    <style:style style:name="P3107" style:parent-style-name="表左一" style:family="paragraph">
      <style:paragraph-properties style:snap-to-layout-grid="false" fo:text-align="start" fo:line-height="0.2222in" fo:margin-left="0.4236in" fo:margin-right="0.0902in" fo:text-indent="-0.3333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108"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109"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110" style:parent-style-name="表左一" style:family="paragraph">
      <style:paragraph-properties style:snap-to-layout-grid="false" fo:text-align="start" fo:line-height="0.2222in" fo:margin-left="0in" fo:margin-right="0in">
        <style:tab-stops/>
      </style:paragraph-properties>
      <style:text-properties style:font-name="標楷體" style:font-name-asian="標楷體" style:font-name-complex="華康楷書體W7" fo:font-weight="bold" style:font-weight-asian="bold" style:letter-kerning="false" fo:font-size="12pt" style:font-size-asian="12pt"/>
    </style:style>
    <style:style style:name="P3111" style:parent-style-name="內文" style:family="paragraph">
      <style:paragraph-properties fo:line-height="0.2222in" fo:margin-left="0.4305in" fo:margin-right="0.0902in" fo:text-indent="-0.25in">
        <style:tab-stops>
          <style:tab-stop style:type="left" style:position="-0.1687in"/>
        </style:tab-stops>
      </style:paragraph-properties>
      <style:text-properties fo:font-size="12pt" style:font-size-asian="12pt"/>
    </style:style>
    <style:style style:name="P3112" style:parent-style-name="內文" style:family="paragraph">
      <style:paragraph-properties fo:line-height="0.2222in" fo:margin-left="0.643in" fo:text-indent="-0.1666in">
        <style:tab-stops>
          <style:tab-stop style:type="left" style:position="-0.3812in"/>
        </style:tab-stops>
      </style:paragraph-properties>
      <style:text-properties fo:font-size="12pt" style:font-size-asian="12pt"/>
    </style:style>
    <style:style style:name="P3113" style:parent-style-name="內文" style:family="paragraph">
      <style:paragraph-properties fo:line-height="0.2222in" fo:margin-left="0.643in" fo:text-indent="-0.1666in">
        <style:tab-stops>
          <style:tab-stop style:type="left" style:position="-0.3812in"/>
        </style:tab-stops>
      </style:paragraph-properties>
      <style:text-properties fo:font-size="12pt" style:font-size-asian="12pt"/>
    </style:style>
    <style:style style:name="P3114"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15"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16"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17"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18"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19"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20"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21"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22"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23"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24" style:parent-style-name="內文" style:family="paragraph">
      <style:paragraph-properties fo:line-height="0.2222in" fo:margin-left="0.5in" fo:text-indent="-0.5in">
        <style:tab-stops>
          <style:tab-stop style:type="left" style:position="-0.2243in"/>
        </style:tab-stops>
      </style:paragraph-properties>
      <style:text-properties fo:font-size="12pt" style:font-size-asian="12pt"/>
    </style:style>
    <style:style style:name="P3125" style:parent-style-name="內文" style:family="paragraph">
      <style:paragraph-properties fo:line-height="0.2222in" fo:margin-left="0.4777in" fo:text-indent="-0.3333in">
        <style:tab-stops/>
      </style:paragraph-properties>
      <style:text-properties fo:font-size="12pt" style:font-size-asian="12pt"/>
    </style:style>
    <style:style style:name="P3126" style:parent-style-name="內文" style:family="paragraph">
      <style:paragraph-properties fo:line-height="0.2222in" fo:margin-left="0.4777in" fo:text-indent="-0.3333in">
        <style:tab-stops/>
      </style:paragraph-properties>
      <style:text-properties fo:font-size="12pt" style:font-size-asian="12pt"/>
    </style:style>
    <style:style style:name="P3127" style:parent-style-name="內文" style:family="paragraph">
      <style:paragraph-properties fo:line-height="0.2222in" fo:margin-left="0.4777in" fo:text-indent="-0.3333in">
        <style:tab-stops/>
      </style:paragraph-properties>
      <style:text-properties fo:font-size="12pt" style:font-size-asian="12pt"/>
    </style:style>
    <style:style style:name="P3128" style:parent-style-name="內文" style:family="paragraph">
      <style:paragraph-properties fo:line-height="0.2222in" fo:margin-left="0.4777in" fo:text-indent="-0.3333in">
        <style:tab-stops/>
      </style:paragraph-properties>
      <style:text-properties fo:font-size="12pt" style:font-size-asian="12pt"/>
    </style:style>
    <style:style style:name="P3129" style:parent-style-name="內文" style:family="paragraph">
      <style:paragraph-properties fo:line-height="0.2222in" fo:margin-left="0.4305in" fo:margin-right="0.0902in" fo:text-indent="-0.25in">
        <style:tab-stops>
          <style:tab-stop style:type="left" style:position="-0.1548in"/>
        </style:tab-stops>
      </style:paragraph-properties>
      <style:text-properties fo:font-size="12pt" style:font-size-asian="12pt"/>
    </style:style>
    <style:style style:name="P3130" style:parent-style-name="內文" style:family="paragraph">
      <style:paragraph-properties fo:line-height="0.2222in" fo:margin-left="0.4305in" fo:margin-right="0.0902in" fo:text-indent="-0.25in">
        <style:tab-stops>
          <style:tab-stop style:type="left" style:position="-0.1548in"/>
        </style:tab-stops>
      </style:paragraph-properties>
      <style:text-properties fo:font-size="12pt" style:font-size-asian="12pt"/>
    </style:style>
    <style:style style:name="P3131" style:parent-style-name="內文" style:family="paragraph">
      <style:paragraph-properties fo:line-height="0.2222in" fo:margin-left="0.4305in" fo:margin-right="0.0902in" fo:text-indent="-0.25in">
        <style:tab-stops>
          <style:tab-stop style:type="left" style:position="-0.1548in"/>
        </style:tab-stops>
      </style:paragraph-properties>
      <style:text-properties fo:font-size="12pt" style:font-size-asian="12pt"/>
    </style:style>
    <style:style style:name="P3132" style:parent-style-name="內文" style:family="paragraph">
      <style:paragraph-properties fo:line-height="0.2222in" fo:margin-left="0.4305in" fo:margin-right="0.0902in" fo:text-indent="-0.25in">
        <style:tab-stops>
          <style:tab-stop style:type="left" style:position="-0.1548in"/>
        </style:tab-stops>
      </style:paragraph-properties>
      <style:text-properties fo:font-size="12pt" style:font-size-asian="12pt"/>
    </style:style>
    <style:style style:name="P3133" style:parent-style-name="內文" style:family="paragraph">
      <style:paragraph-properties fo:line-height="0.2222in" fo:margin-left="0.4777in" fo:text-indent="-0.3333in">
        <style:tab-stops/>
      </style:paragraph-properties>
      <style:text-properties fo:font-size="12pt" style:font-size-asian="12pt"/>
    </style:style>
    <style:style style:name="P3134" style:parent-style-name="內文" style:family="paragraph">
      <style:paragraph-properties fo:line-height="0.2222in" fo:margin-left="0.4777in" fo:text-indent="-0.3333in">
        <style:tab-stops/>
      </style:paragraph-properties>
      <style:text-properties fo:font-size="12pt" style:font-size-asian="12pt"/>
    </style:style>
    <style:style style:name="P3135" style:parent-style-name="內文" style:family="paragraph">
      <style:paragraph-properties fo:line-height="0.2222in" fo:margin-left="0.4777in" fo:text-indent="-0.3333in">
        <style:tab-stops/>
      </style:paragraph-properties>
      <style:text-properties fo:font-size="12pt" style:font-size-asian="12pt"/>
    </style:style>
    <style:style style:name="P3136" style:parent-style-name="內文" style:family="paragraph">
      <style:paragraph-properties fo:line-height="0.2222in" fo:margin-left="0.4777in" fo:text-indent="-0.3333in">
        <style:tab-stops/>
      </style:paragraph-properties>
      <style:text-properties fo:font-size="12pt" style:font-size-asian="12pt"/>
    </style:style>
    <style:style style:name="P3137" style:parent-style-name="內文" style:family="paragraph">
      <style:paragraph-properties fo:line-height="0.2222in" fo:margin-left="0.4777in" fo:text-indent="-0.3333in">
        <style:tab-stops>
          <style:tab-stop style:type="left" style:position="-0.1861in"/>
        </style:tab-stops>
      </style:paragraph-properties>
      <style:text-properties fo:font-size="12pt" style:font-size-asian="12pt"/>
    </style:style>
    <style:style style:name="P3138" style:parent-style-name="內文" style:family="paragraph">
      <style:paragraph-properties fo:line-height="0.2222in" fo:margin-left="0.4777in" fo:text-indent="-0.3333in">
        <style:tab-stops>
          <style:tab-stop style:type="left" style:position="-0.1861in"/>
        </style:tab-stops>
      </style:paragraph-properties>
      <style:text-properties fo:font-size="12pt" style:font-size-asian="12pt"/>
    </style:style>
    <style:style style:name="P3139" style:parent-style-name="內文" style:family="paragraph">
      <style:paragraph-properties fo:line-height="0.2222in" fo:margin-left="0.4305in" fo:margin-right="0.0902in" fo:text-indent="-0.25in">
        <style:tab-stops>
          <style:tab-stop style:type="left" style:position="-0.1388in"/>
        </style:tab-stops>
      </style:paragraph-properties>
      <style:text-properties fo:font-size="12pt" style:font-size-asian="12pt"/>
    </style:style>
    <style:style style:name="P3140" style:parent-style-name="內文" style:family="paragraph">
      <style:paragraph-properties fo:line-height="0.2222in" fo:margin-left="0.4777in" fo:text-indent="-0.3333in">
        <style:tab-stops/>
      </style:paragraph-properties>
      <style:text-properties fo:font-size="12pt" style:font-size-asian="12pt"/>
    </style:style>
    <style:style style:name="P3141" style:parent-style-name="內文" style:family="paragraph">
      <style:paragraph-properties fo:line-height="0.2222in" fo:margin-left="0.4777in" fo:text-indent="-0.3333in">
        <style:tab-stops/>
      </style:paragraph-properties>
      <style:text-properties fo:font-size="12pt" style:font-size-asian="12pt"/>
    </style:style>
    <style:style style:name="P3142" style:parent-style-name="內文" style:family="paragraph">
      <style:paragraph-properties fo:line-height="0.2222in" fo:margin-left="0.4777in" fo:text-indent="-0.3333in">
        <style:tab-stops/>
      </style:paragraph-properties>
      <style:text-properties fo:font-size="12pt" style:font-size-asian="12pt"/>
    </style:style>
    <style:style style:name="P3143" style:parent-style-name="內文" style:family="paragraph">
      <style:paragraph-properties fo:line-height="0.2222in" fo:margin-left="0.4305in" fo:margin-right="0.0902in" fo:text-indent="-0.25in">
        <style:tab-stops>
          <style:tab-stop style:type="left" style:position="-0.1388in"/>
        </style:tab-stops>
      </style:paragraph-properties>
      <style:text-properties style:letter-kerning="false" fo:font-size="12pt" style:font-size-asian="12pt"/>
    </style:style>
    <style:style style:name="P3144" style:parent-style-name="內文" style:family="paragraph">
      <style:paragraph-properties fo:line-height="0.2222in" fo:margin-left="0.4305in" fo:margin-right="0.0902in" fo:text-indent="-0.25in">
        <style:tab-stops>
          <style:tab-stop style:type="left" style:position="-0.1388in"/>
        </style:tab-stops>
      </style:paragraph-properties>
      <style:text-properties style:letter-kerning="false" fo:font-size="12pt" style:font-size-asian="12pt"/>
    </style:style>
    <style:style style:name="P3145" style:parent-style-name="內文" style:family="paragraph">
      <style:paragraph-properties fo:line-height="0.2222in" fo:margin-left="0.4305in" fo:margin-right="0.0902in" fo:text-indent="-0.25in">
        <style:tab-stops>
          <style:tab-stop style:type="left" style:position="-0.1388in"/>
        </style:tab-stops>
      </style:paragraph-properties>
    </style:style>
    <style:style style:name="T3146" style:parent-style-name="預設段落字型" style:family="text">
      <style:text-properties style:letter-kerning="false" fo:font-size="12pt" style:font-size-asian="12pt"/>
    </style:style>
    <style:style style:name="P3147"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font-size="12pt" style:font-size-asian="12pt"/>
    </style:style>
    <style:style style:name="P3148"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font-size="12pt" style:font-size-asian="12pt"/>
    </style:style>
    <style:style style:name="P3149"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font-size="12pt" style:font-size-asian="12pt"/>
    </style:style>
    <style:style style:name="P3150"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font-size="12pt" style:font-size-asian="12pt"/>
    </style:style>
    <style:style style:name="P3151"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font-size="12pt" style:font-size-asian="12pt"/>
    </style:style>
    <style:style style:name="P3152"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font-size="12pt" style:font-size-asian="12pt"/>
    </style:style>
    <style:style style:name="TableCell3153" style:family="table-cell">
      <style:table-cell-properties fo:border-top="0.0208in solid #000000" fo:border-left="0.0138in solid #000000" fo:border-bottom="0.0312in solid #000000" fo:border-right="0.0312in solid #000000" style:writing-mode="lr-tb" fo:padding-top="0in" fo:padding-left="0in" fo:padding-bottom="0in" fo:padding-right="0in"/>
    </style:style>
    <style:style style:name="P315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5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5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5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5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59"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160"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16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62" style:parent-style-name="內文" style:family="paragraph">
      <style:paragraph-properties fo:line-height="0.2222in" fo:margin-left="0.2569in" fo:margin-right="0.0902in" fo:text-indent="-0.1666in">
        <style:tab-stops/>
      </style:paragraph-properties>
    </style:style>
    <style:style style:name="T3163" style:parent-style-name="預設段落字型" style:family="text">
      <style:text-properties style:letter-kerning="false" fo:font-size="12pt" style:font-size-asian="12pt"/>
    </style:style>
    <style:style style:name="T3164" style:parent-style-name="預設段落字型" style:family="text">
      <style:text-properties fo:font-size="12pt" style:font-size-asian="12pt"/>
    </style:style>
    <style:style style:name="P316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66" style:parent-style-name="內文" style:family="paragraph">
      <style:paragraph-properties fo:line-height="0.2222in" fo:margin-left="0.2569in" fo:margin-right="0.0902in" fo:text-indent="-0.1666in">
        <style:tab-stops/>
      </style:paragraph-properties>
    </style:style>
    <style:style style:name="T3167" style:parent-style-name="預設段落字型" style:family="text">
      <style:text-properties fo:font-size="12pt" style:font-size-asian="12pt"/>
    </style:style>
    <style:style style:name="T3168" style:parent-style-name="預設段落字型" style:family="text">
      <style:text-properties style:letter-kerning="false" fo:font-size="12pt" style:font-size-asian="12pt"/>
    </style:style>
    <style:style style:name="T3169" style:parent-style-name="預設段落字型" style:family="text">
      <style:text-properties style:letter-kerning="false" fo:font-size="12pt" style:font-size-asian="12pt"/>
    </style:style>
    <style:style style:name="T3170" style:parent-style-name="預設段落字型" style:family="text">
      <style:text-properties style:letter-kerning="false" fo:font-size="12pt" style:font-size-asian="12pt"/>
    </style:style>
    <style:style style:name="T3171" style:parent-style-name="預設段落字型" style:family="text">
      <style:text-properties style:letter-kerning="false" fo:font-size="12pt" style:font-size-asian="12pt"/>
    </style:style>
    <style:style style:name="T3172" style:parent-style-name="預設段落字型" style:family="text">
      <style:text-properties fo:font-size="12pt" style:font-size-asian="12pt"/>
    </style:style>
    <style:style style:name="T3173" style:parent-style-name="預設段落字型" style:family="text">
      <style:text-properties fo:font-size="12pt" style:font-size-asian="12pt"/>
    </style:style>
    <style:style style:name="T3174" style:parent-style-name="預設段落字型" style:family="text">
      <style:text-properties fo:font-size="12pt" style:font-size-asian="12pt"/>
    </style:style>
    <style:style style:name="T3175" style:parent-style-name="預設段落字型" style:family="text">
      <style:text-properties fo:font-size="12pt" style:font-size-asian="12pt"/>
    </style:style>
    <style:style style:name="T3176" style:parent-style-name="預設段落字型" style:family="text">
      <style:text-properties fo:font-size="12pt" style:font-size-asian="12pt"/>
    </style:style>
    <style:style style:name="T3177" style:parent-style-name="預設段落字型" style:family="text">
      <style:text-properties fo:font-size="12pt" style:font-size-asian="12pt"/>
    </style:style>
    <style:style style:name="T3178" style:parent-style-name="預設段落字型" style:family="text">
      <style:text-properties fo:font-size="12pt" style:font-size-asian="12pt"/>
    </style:style>
    <style:style style:name="T3179" style:parent-style-name="預設段落字型" style:family="text">
      <style:text-properties fo:font-size="12pt" style:font-size-asian="12pt"/>
    </style:style>
    <style:style style:name="T3180" style:parent-style-name="預設段落字型" style:family="text">
      <style:text-properties fo:font-size="12pt" style:font-size-asian="12pt"/>
    </style:style>
    <style:style style:name="T3181" style:parent-style-name="預設段落字型" style:family="text">
      <style:text-properties fo:font-size="12pt" style:font-size-asian="12pt"/>
    </style:style>
    <style:style style:name="T3182" style:parent-style-name="預設段落字型" style:family="text">
      <style:text-properties fo:font-size="12pt" style:font-size-asian="12pt"/>
    </style:style>
    <style:style style:name="T3183" style:parent-style-name="預設段落字型" style:family="text">
      <style:text-properties fo:font-size="12pt" style:font-size-asian="12pt"/>
    </style:style>
    <style:style style:name="T3184" style:parent-style-name="預設段落字型" style:family="text">
      <style:text-properties fo:font-size="12pt" style:font-size-asian="12pt"/>
    </style:style>
    <style:style style:name="T3185" style:parent-style-name="預設段落字型" style:family="text">
      <style:text-properties fo:font-size="12pt" style:font-size-asian="12pt"/>
    </style:style>
    <style:style style:name="T3186" style:parent-style-name="預設段落字型" style:family="text">
      <style:text-properties fo:font-size="12pt" style:font-size-asian="12pt"/>
    </style:style>
    <style:style style:name="T3187" style:parent-style-name="預設段落字型" style:family="text">
      <style:text-properties fo:font-size="12pt" style:font-size-asian="12pt"/>
    </style:style>
    <style:style style:name="T3188" style:parent-style-name="預設段落字型" style:family="text">
      <style:text-properties fo:font-size="12pt" style:font-size-asian="12pt"/>
    </style:style>
    <style:style style:name="T3189" style:parent-style-name="預設段落字型" style:family="text">
      <style:text-properties fo:font-size="12pt" style:font-size-asian="12pt"/>
    </style:style>
    <style:style style:name="T3190" style:parent-style-name="預設段落字型" style:family="text">
      <style:text-properties fo:font-size="12pt" style:font-size-asian="12pt"/>
    </style:style>
    <style:style style:name="P319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9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193"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19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19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19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19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19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19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20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20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202" style:parent-style-name="內文" style:family="paragraph">
      <style:paragraph-properties fo:line-height="0.2222in" fo:margin-right="0.0902in"/>
      <style:text-properties style:letter-kerning="false" fo:font-size="12pt" style:font-size-asian="12pt"/>
    </style:style>
    <style:style style:name="P3203" style:parent-style-name="內文" style:family="paragraph">
      <style:paragraph-properties fo:line-height="0.2222in" fo:margin-right="0.0902in"/>
      <style:text-properties style:letter-kerning="false" fo:font-size="12pt" style:font-size-asian="12pt"/>
    </style:style>
    <style:style style:name="P3204" style:parent-style-name="內文" style:family="paragraph">
      <style:paragraph-properties fo:margin-left="0.4458in" fo:text-indent="-0.2618in">
        <style:tab-stops/>
      </style:paragraph-properties>
      <style:text-properties fo:font-size="12pt" style:font-size-asian="12pt"/>
    </style:style>
    <style:style style:name="P3205" style:parent-style-name="內文" style:family="paragraph">
      <style:paragraph-properties fo:margin-left="0.4458in" fo:text-indent="-0.2618in">
        <style:tab-stops/>
      </style:paragraph-properties>
      <style:text-properties fo:font-size="12pt" style:font-size-asian="12pt"/>
    </style:style>
    <style:style style:name="P3206" style:parent-style-name="內文" style:family="paragraph">
      <style:paragraph-properties fo:line-height="0.2222in" fo:margin-right="0.0902in"/>
      <style:text-properties style:letter-kerning="false" fo:font-size="12pt" style:font-size-asian="12pt"/>
    </style:style>
    <style:style style:name="P3207" style:parent-style-name="內文" style:family="paragraph">
      <style:paragraph-properties fo:line-height="0.2222in" fo:margin-right="0.0902in"/>
      <style:text-properties style:letter-kerning="false" fo:font-size="12pt" style:font-size-asian="12pt"/>
    </style:style>
    <style:style style:name="P3208" style:parent-style-name="內文" style:family="paragraph">
      <style:paragraph-properties fo:line-height="0.2222in" fo:margin-right="0.0902in"/>
      <style:text-properties style:letter-kerning="false" fo:font-size="12pt" style:font-size-asian="12pt"/>
    </style:style>
    <style:style style:name="P320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210" style:parent-style-name="內文" style:family="paragraph">
      <style:paragraph-properties fo:line-height="0.2222in" fo:margin-left="0.2604in" fo:margin-right="0.0902in" fo:text-indent="-0.1666in">
        <style:tab-stops/>
      </style:paragraph-properties>
      <style:text-properties style:letter-kerning="false" fo:font-size="12pt" style:font-size-asian="12pt"/>
    </style:style>
    <style:style style:name="P3211" style:parent-style-name="內文" style:family="paragraph">
      <style:paragraph-properties fo:line-height="0.2222in" fo:margin-left="0.2569in" fo:margin-right="0.0902in" fo:text-indent="-0.1666in">
        <style:tab-stops/>
      </style:paragraph-properties>
    </style:style>
    <style:style style:name="T3212" style:parent-style-name="預設段落字型" style:family="text">
      <style:text-properties style:letter-kerning="false" fo:font-size="12pt" style:font-size-asian="12pt"/>
    </style:style>
    <style:style style:name="T3213" style:parent-style-name="預設段落字型" style:family="text">
      <style:text-properties style:letter-kerning="false" fo:font-size="12pt" style:font-size-asian="12pt"/>
    </style:style>
    <style:style style:name="T3214" style:parent-style-name="預設段落字型" style:family="text">
      <style:text-properties style:letter-kerning="false" fo:font-size="12pt" style:font-size-asian="12pt"/>
    </style:style>
    <style:style style:name="T3215" style:parent-style-name="預設段落字型" style:family="text">
      <style:text-properties style:letter-kerning="false" fo:font-size="12pt" style:font-size-asian="12pt"/>
    </style:style>
    <style:style style:name="T3216" style:parent-style-name="預設段落字型" style:family="text">
      <style:text-properties style:letter-kerning="false" fo:font-size="12pt" style:font-size-asian="12pt"/>
    </style:style>
    <style:style style:name="T3217" style:parent-style-name="預設段落字型" style:family="text">
      <style:text-properties fo:font-size="12pt" style:font-size-asian="12pt"/>
    </style:style>
    <style:style style:name="T3218" style:parent-style-name="預設段落字型" style:family="text">
      <style:text-properties fo:font-size="12pt" style:font-size-asian="12pt"/>
    </style:style>
    <style:style style:name="T3219" style:parent-style-name="預設段落字型" style:family="text">
      <style:text-properties style:letter-kerning="false" fo:font-size="12pt" style:font-size-asian="12pt"/>
    </style:style>
    <style:style style:name="P322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221" style:parent-style-name="內文" style:family="paragraph">
      <style:paragraph-properties fo:line-height="0.2222in" fo:margin-left="0.2708in" fo:margin-right="0.0902in">
        <style:tab-stops/>
      </style:paragraph-properties>
    </style:style>
    <style:style style:name="T3222" style:parent-style-name="預設段落字型" style:family="text">
      <style:text-properties fo:font-size="12pt" style:font-size-asian="12pt"/>
    </style:style>
    <style:style style:name="T3223" style:parent-style-name="預設段落字型" style:family="text">
      <style:text-properties style:letter-kerning="false" fo:font-size="12pt" style:font-size-asian="12pt"/>
    </style:style>
    <style:style style:name="T3224" style:parent-style-name="預設段落字型" style:family="text">
      <style:text-properties fo:font-size="12pt" style:font-size-asian="12pt"/>
    </style:style>
    <style:style style:name="P3225" style:parent-style-name="內文" style:family="paragraph">
      <style:paragraph-properties fo:margin-left="0.4458in" fo:text-indent="-0.2618in">
        <style:tab-stops/>
      </style:paragraph-properties>
    </style:style>
    <style:style style:name="T3226" style:parent-style-name="預設段落字型" style:family="text">
      <style:text-properties fo:font-size="12pt" style:font-size-asian="12pt"/>
    </style:style>
    <style:style style:name="T3227" style:parent-style-name="預設段落字型" style:family="text">
      <style:text-properties fo:font-size="12pt" style:font-size-asian="12pt"/>
    </style:style>
    <style:style style:name="T3228" style:parent-style-name="預設段落字型" style:family="text">
      <style:text-properties fo:font-size="12pt" style:font-size-asian="12pt"/>
    </style:style>
    <style:style style:name="T3229" style:parent-style-name="預設段落字型" style:family="text">
      <style:text-properties fo:font-size="12pt" style:font-size-asian="12pt"/>
    </style:style>
    <style:style style:name="T3230" style:parent-style-name="預設段落字型" style:family="text">
      <style:text-properties fo:font-size="12pt" style:font-size-asian="12pt"/>
    </style:style>
    <style:style style:name="T3231" style:parent-style-name="預設段落字型" style:family="text">
      <style:text-properties fo:font-size="12pt" style:font-size-asian="12pt"/>
    </style:style>
    <style:style style:name="T3232" style:parent-style-name="預設段落字型" style:family="text">
      <style:text-properties fo:font-size="12pt" style:font-size-asian="12pt"/>
    </style:style>
    <style:style style:name="P3233" style:parent-style-name="內文" style:family="paragraph">
      <style:paragraph-properties fo:margin-left="0.4458in" fo:text-indent="-0.2618in">
        <style:tab-stops/>
      </style:paragraph-properties>
      <style:text-properties fo:font-size="12pt" style:font-size-asian="12pt"/>
    </style:style>
    <style:style style:name="P3234" style:parent-style-name="內文" style:family="paragraph">
      <style:paragraph-properties fo:margin-left="0.4458in" fo:text-indent="-0.2618in">
        <style:tab-stops/>
      </style:paragraph-properties>
      <style:text-properties fo:font-size="12pt" style:font-size-asian="12pt"/>
    </style:style>
    <style:style style:name="P3235" style:parent-style-name="內文" style:family="paragraph">
      <style:text-properties style:letter-kerning="false" fo:font-size="12pt" style:font-size-asian="12pt"/>
    </style:style>
    <style:style style:name="P3236" style:parent-style-name="內文" style:family="paragraph">
      <style:text-properties style:letter-kerning="false" fo:font-size="12pt" style:font-size-asian="12pt"/>
    </style:style>
    <style:style style:name="T3237" style:parent-style-name="預設段落字型" style:family="text">
      <style:text-properties style:letter-kerning="false" fo:font-size="12pt" style:font-size-asian="12pt"/>
    </style:style>
    <style:style style:name="P323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239" style:parent-style-name="內文" style:family="paragraph">
      <style:paragraph-properties fo:line-height="0.2222in" fo:margin-left="0.2569in" fo:margin-right="0.0902in" fo:text-indent="-0.1666in">
        <style:tab-stops/>
      </style:paragraph-properties>
      <style:text-properties style:font-name-complex="新細明體" style:letter-kerning="false" fo:font-size="12pt" style:font-size-asian="12pt"/>
    </style:style>
    <style:style style:name="P3240" style:parent-style-name="內文" style:family="paragraph">
      <style:paragraph-properties fo:line-height="0.2222in" fo:margin-left="0.2569in" fo:margin-right="0.0902in" fo:text-indent="-0.1666in">
        <style:tab-stops/>
      </style:paragraph-properties>
      <style:text-properties style:font-name-complex="新細明體" style:letter-kerning="false" fo:font-size="12pt" style:font-size-asian="12pt"/>
    </style:style>
    <style:style style:name="P3241" style:parent-style-name="內文" style:family="paragraph">
      <style:paragraph-properties fo:line-height="0.2222in" fo:margin-left="0.2569in" fo:margin-right="0.0902in" fo:text-indent="-0.1666in">
        <style:tab-stops/>
      </style:paragraph-properties>
    </style:style>
    <style:style style:name="T3242" style:parent-style-name="預設段落字型" style:family="text">
      <style:text-properties style:font-name-complex="新細明體" style:letter-kerning="false" fo:font-size="12pt" style:font-size-asian="12pt"/>
    </style:style>
    <style:style style:name="P3243" style:parent-style-name="內文" style:family="paragraph">
      <style:paragraph-properties fo:line-height="0.2222in" fo:margin-left="0.2569in" fo:margin-right="0.0902in" fo:text-indent="-0.1666in">
        <style:tab-stops/>
      </style:paragraph-properties>
    </style:style>
    <style:style style:name="T3244" style:parent-style-name="預設段落字型" style:family="text">
      <style:text-properties style:font-name-complex="新細明體" style:letter-kerning="false" fo:font-size="12pt" style:font-size-asian="12pt"/>
    </style:style>
    <style:style style:name="T3245" style:parent-style-name="預設段落字型" style:family="text">
      <style:text-properties style:font-name-complex="新細明體" style:letter-kerning="false" fo:font-size="12pt" style:font-size-asian="12pt"/>
    </style:style>
    <style:style style:name="P3246" style:parent-style-name="內文" style:family="paragraph">
      <style:paragraph-properties fo:line-height="0.2222in" fo:margin-left="0.2569in" fo:margin-right="0.0902in" fo:text-indent="-0.1666in">
        <style:tab-stops/>
      </style:paragraph-properties>
      <style:text-properties style:font-name-complex="新細明體" style:letter-kerning="false" fo:font-size="12pt" style:font-size-asian="12pt"/>
    </style:style>
    <style:style style:name="P3247" style:parent-style-name="內文" style:family="paragraph">
      <style:paragraph-properties fo:line-height="0.2222in" fo:margin-left="0.2569in" fo:margin-right="0.0902in" fo:text-indent="-0.1666in">
        <style:tab-stops/>
      </style:paragraph-properties>
      <style:text-properties style:font-name-complex="新細明體" style:letter-kerning="false" fo:font-size="12pt" style:font-size-asian="12pt"/>
    </style:style>
    <style:style style:name="P3248" style:parent-style-name="內文" style:family="paragraph">
      <style:paragraph-properties fo:line-height="0.2222in" fo:margin-left="0.2569in" fo:margin-right="0.0902in" fo:text-indent="-0.1666in">
        <style:tab-stops/>
      </style:paragraph-properties>
      <style:text-properties style:font-name-complex="新細明體" style:letter-kerning="false" fo:font-size="12pt" style:font-size-asian="12pt"/>
    </style:style>
    <style:style style:name="P3249" style:parent-style-name="內文" style:family="paragraph">
      <style:paragraph-properties style:text-autospace="none" style:snap-to-layout-grid="true" fo:text-align="start" fo:line-height="0.2222in" fo:margin-left="0.6125in" fo:text-indent="-0.2513in">
        <style:tab-stops/>
      </style:paragraph-properties>
      <style:text-properties style:font-name-complex="標楷體" style:letter-kerning="false" fo:font-size="12pt" style:font-size-asian="12pt"/>
    </style:style>
    <style:style style:name="P3250" style:parent-style-name="內文" style:family="paragraph">
      <style:paragraph-properties style:text-autospace="none" style:snap-to-layout-grid="true" fo:text-align="start" fo:line-height="0.2222in" fo:margin-left="0.6125in" fo:text-indent="-0.2513in">
        <style:tab-stops/>
      </style:paragraph-properties>
      <style:text-properties style:font-name-complex="標楷體" style:letter-kerning="false" fo:font-size="12pt" style:font-size-asian="12pt"/>
    </style:style>
    <style:style style:name="P3251" style:parent-style-name="內文" style:family="paragraph">
      <style:paragraph-properties fo:line-height="0.2222in" fo:margin-left="0.2569in" fo:margin-right="0.0902in" fo:text-indent="-0.1666in">
        <style:tab-stops/>
      </style:paragraph-properties>
      <style:text-properties style:font-name-complex="新細明體" style:letter-kerning="false" fo:font-size="12pt" style:font-size-asian="12pt"/>
    </style:style>
    <style:style style:name="P3252" style:parent-style-name="內文" style:family="paragraph">
      <style:paragraph-properties style:text-autospace="none" style:snap-to-layout-grid="true" fo:text-align="start" fo:line-height="0.2222in" fo:margin-left="0.6125in" fo:text-indent="-0.2513in">
        <style:tab-stops/>
      </style:paragraph-properties>
      <style:text-properties style:font-name-complex="標楷體" style:letter-kerning="false" fo:font-size="12pt" style:font-size-asian="12pt"/>
    </style:style>
    <style:style style:name="P3253" style:parent-style-name="內文" style:family="paragraph">
      <style:paragraph-properties style:text-autospace="none" style:snap-to-layout-grid="true" fo:text-align="start" fo:line-height="0.2222in" fo:margin-left="0.6125in" fo:text-indent="-0.2513in">
        <style:tab-stops/>
      </style:paragraph-properties>
      <style:text-properties style:font-name-complex="標楷體" style:letter-kerning="false" fo:font-size="12pt" style:font-size-asian="12pt"/>
    </style:style>
    <style:style style:name="P3254" style:parent-style-name="內文" style:family="paragraph">
      <style:paragraph-properties fo:line-height="0.2222in" fo:margin-left="0.2569in" fo:margin-right="0.0902in" fo:text-indent="-0.1666in">
        <style:tab-stops/>
      </style:paragraph-properties>
    </style:style>
    <style:style style:name="T3255" style:parent-style-name="預設段落字型" style:family="text">
      <style:text-properties style:font-name-complex="新細明體" style:letter-kerning="false" fo:font-size="12pt" style:font-size-asian="12pt"/>
    </style:style>
    <style:style style:name="T3256" style:parent-style-name="預設段落字型" style:family="text">
      <style:text-properties style:font-name-complex="新細明體" style:letter-kerning="false" fo:font-size="12pt" style:font-size-asian="12pt"/>
    </style:style>
    <style:style style:name="T3257" style:parent-style-name="預設段落字型" style:family="text">
      <style:text-properties style:font-name-complex="新細明體" style:letter-kerning="false" fo:font-size="12pt" style:font-size-asian="12pt"/>
    </style:style>
    <style:style style:name="T3258" style:parent-style-name="預設段落字型" style:family="text">
      <style:text-properties style:font-name-complex="標楷體" style:letter-kerning="false" fo:font-size="12pt" style:font-size-asian="12pt"/>
    </style:style>
    <style:style style:name="T3259" style:parent-style-name="預設段落字型" style:family="text">
      <style:text-properties style:font-name-complex="標楷體" style:letter-kerning="false" fo:font-size="12pt" style:font-size-asian="12pt"/>
    </style:style>
    <style:style style:name="T3260" style:parent-style-name="預設段落字型" style:family="text">
      <style:text-properties style:font-name-complex="標楷體" style:letter-kerning="false" fo:font-size="12pt" style:font-size-asian="12pt"/>
    </style:style>
    <style:style style:name="P3261" style:parent-style-name="內文" style:family="paragraph">
      <style:paragraph-properties fo:line-height="0.2222in" fo:margin-left="0.2569in" fo:margin-right="0.0902in" fo:text-indent="-0.1666in">
        <style:tab-stops/>
      </style:paragraph-properties>
      <style:text-properties style:font-name-complex="新細明體" style:letter-kerning="false" fo:font-size="12pt" style:font-size-asian="12pt"/>
    </style:style>
    <style:style style:name="P3262" style:parent-style-name="內文" style:family="paragraph">
      <style:paragraph-properties style:text-autospace="none" style:snap-to-layout-grid="true" fo:text-align="start" fo:line-height="0.2222in" fo:margin-left="0.6125in" fo:text-indent="-0.2513in">
        <style:tab-stops/>
      </style:paragraph-properties>
      <style:text-properties style:font-name-complex="標楷體" style:letter-kerning="false" fo:font-size="12pt" style:font-size-asian="12pt"/>
    </style:style>
    <style:style style:name="P3263" style:parent-style-name="內文" style:family="paragraph">
      <style:paragraph-properties style:text-autospace="none" style:snap-to-layout-grid="true" fo:text-align="start" fo:line-height="0.2222in" fo:margin-left="0.6125in" fo:text-indent="-0.2513in">
        <style:tab-stops/>
      </style:paragraph-properties>
      <style:text-properties style:font-name-complex="標楷體" style:letter-kerning="false" fo:font-size="12pt" style:font-size-asian="12pt"/>
    </style:style>
    <style:style style:name="P3264" style:parent-style-name="內文" style:family="paragraph">
      <style:paragraph-properties style:text-autospace="none" style:snap-to-layout-grid="true" fo:text-align="start" fo:line-height="0.2222in" fo:margin-left="0.6125in" fo:text-indent="-0.2513in">
        <style:tab-stops/>
      </style:paragraph-properties>
      <style:text-properties style:font-name-complex="標楷體" style:letter-kerning="false" fo:font-size="12pt" style:font-size-asian="12pt"/>
    </style:style>
    <style:style style:name="P3265" style:parent-style-name="內文" style:family="paragraph">
      <style:paragraph-properties fo:line-height="0.2222in" fo:margin-left="0.2569in" fo:margin-right="0.0902in" fo:text-indent="-0.1666in">
        <style:tab-stops/>
      </style:paragraph-properties>
    </style:style>
    <style:style style:name="T3266" style:parent-style-name="預設段落字型" style:family="text">
      <style:text-properties style:font-name-complex="新細明體" style:letter-kerning="false" fo:font-size="12pt" style:font-size-asian="12pt"/>
    </style:style>
    <style:style style:name="T3267" style:parent-style-name="預設段落字型" style:family="text">
      <style:text-properties style:font-name-complex="標楷體" style:letter-kerning="false" fo:font-size="12pt" style:font-size-asian="12pt"/>
    </style:style>
    <style:style style:name="T3268" style:parent-style-name="預設段落字型" style:family="text">
      <style:text-properties style:font-name-complex="標楷體" style:letter-kerning="false" fo:font-size="12pt" style:font-size-asian="12pt"/>
    </style:style>
    <style:style style:name="T3269" style:parent-style-name="預設段落字型" style:family="text">
      <style:text-properties style:font-name-complex="標楷體" style:letter-kerning="false" fo:font-size="12pt" style:font-size-asian="12pt"/>
    </style:style>
    <style:style style:name="T3270" style:parent-style-name="預設段落字型" style:family="text">
      <style:text-properties style:font-name-complex="標楷體" style:letter-kerning="false" fo:font-size="12pt" style:font-size-asian="12pt"/>
    </style:style>
    <style:style style:name="T3271" style:parent-style-name="預設段落字型" style:family="text">
      <style:text-properties style:font-name-complex="標楷體" style:letter-kerning="false" fo:font-size="12pt" style:font-size-asian="12pt"/>
    </style:style>
    <style:style style:name="T3272" style:parent-style-name="預設段落字型" style:family="text">
      <style:text-properties style:font-name-complex="標楷體" style:letter-kerning="false" fo:font-size="12pt" style:font-size-asian="12pt"/>
    </style:style>
    <style:style style:name="T3273" style:parent-style-name="預設段落字型" style:family="text">
      <style:text-properties style:font-name-complex="標楷體" style:letter-kerning="false" fo:font-size="12pt" style:font-size-asian="12pt"/>
    </style:style>
    <style:style style:name="T3274" style:parent-style-name="預設段落字型" style:family="text">
      <style:text-properties style:font-name-complex="標楷體" style:letter-kerning="false" fo:font-size="12pt" style:font-size-asian="12pt"/>
    </style:style>
    <style:style style:name="T3275" style:parent-style-name="預設段落字型" style:family="text">
      <style:text-properties style:font-name-complex="標楷體" style:letter-kerning="false" fo:font-size="12pt" style:font-size-asian="12pt"/>
    </style:style>
    <style:style style:name="T3276" style:parent-style-name="預設段落字型" style:family="text">
      <style:text-properties style:font-name-complex="標楷體" style:letter-kerning="false" fo:font-size="12pt" style:font-size-asian="12pt"/>
    </style:style>
    <style:style style:name="T3277" style:parent-style-name="預設段落字型" style:family="text">
      <style:text-properties style:font-name-complex="標楷體" style:letter-kerning="false" fo:font-size="12pt" style:font-size-asian="12pt"/>
    </style:style>
    <style:style style:name="T3278" style:parent-style-name="預設段落字型" style:family="text">
      <style:text-properties style:font-name-complex="標楷體" style:letter-kerning="false" fo:font-size="12pt" style:font-size-asian="12pt"/>
    </style:style>
    <style:style style:name="P3279" style:parent-style-name="內文" style:family="paragraph">
      <style:paragraph-properties fo:line-height="0.2222in" fo:margin-left="0.1666in" fo:text-indent="-0.1666in">
        <style:tab-stops/>
      </style:paragraph-properties>
      <style:text-properties style:font-weight-complex="bold" fo:font-size="12pt" style:font-size-asian="12pt"/>
    </style:style>
    <style:style style:name="P3280" style:parent-style-name="內文" style:family="paragraph">
      <style:paragraph-properties fo:line-height="0.2222in" fo:margin-left="0.2569in" fo:margin-right="0.0902in" fo:text-indent="-0.1666in">
        <style:tab-stops/>
      </style:paragraph-properties>
      <style:text-properties style:font-weight-complex="bold" fo:font-size="12pt" style:font-size-asian="12pt"/>
    </style:style>
    <style:style style:name="P3281" style:parent-style-name="內文" style:family="paragraph">
      <style:paragraph-properties fo:line-height="0.2222in" fo:margin-left="0.5208in" fo:margin-right="0.0902in" fo:text-indent="-0.25in">
        <style:tab-stops/>
      </style:paragraph-properties>
      <style:text-properties fo:font-size="12pt" style:font-size-asian="12pt"/>
    </style:style>
    <style:style style:name="P3282" style:parent-style-name="內文" style:family="paragraph">
      <style:paragraph-properties fo:line-height="0.2222in" fo:margin-left="0.5208in" fo:margin-right="0.0902in" fo:text-indent="-0.25in">
        <style:tab-stops/>
      </style:paragraph-properties>
      <style:text-properties fo:font-size="12pt" style:font-size-asian="12pt"/>
    </style:style>
    <style:style style:name="P3283" style:parent-style-name="內文" style:family="paragraph">
      <style:paragraph-properties fo:line-height="0.2222in" fo:margin-left="0.5069in" fo:margin-right="0.0902in" fo:text-indent="-0.4166in">
        <style:tab-stops>
          <style:tab-stop style:type="left" style:position="3.0381in"/>
        </style:tab-stops>
      </style:paragraph-properties>
    </style:style>
    <style:style style:name="T3284" style:parent-style-name="預設段落字型" style:family="text">
      <style:text-properties style:font-weight-complex="bold" fo:font-size="12pt" style:font-size-asian="12pt"/>
    </style:style>
    <style:style style:name="T3285" style:parent-style-name="預設段落字型" style:family="text">
      <style:text-properties style:font-weight-complex="bold" fo:font-size="12pt" style:font-size-asian="12pt"/>
    </style:style>
    <style:style style:name="T3286" style:parent-style-name="預設段落字型" style:family="text">
      <style:text-properties style:letter-kerning="false" fo:font-size="12pt" style:font-size-asian="12pt"/>
    </style:style>
    <style:style style:name="P3287" style:parent-style-name="內文" style:family="paragraph">
      <style:paragraph-properties fo:line-height="0.2222in" fo:margin-left="0.5208in" fo:margin-right="0.0902in" fo:text-indent="-0.25in">
        <style:tab-stops/>
      </style:paragraph-properties>
      <style:text-properties fo:font-size="12pt" style:font-size-asian="12pt"/>
    </style:style>
    <style:style style:name="P3288" style:parent-style-name="內文" style:family="paragraph">
      <style:paragraph-properties fo:line-height="0.2222in" fo:margin-left="0.5208in" fo:margin-right="0.0902in" fo:text-indent="-0.25in">
        <style:tab-stops/>
      </style:paragraph-properties>
    </style:style>
    <style:style style:name="T3289" style:parent-style-name="預設段落字型" style:family="text">
      <style:text-properties style:letter-kerning="false" fo:font-size="12pt" style:font-size-asian="12pt"/>
    </style:style>
    <style:style style:name="T3290" style:parent-style-name="預設段落字型" style:family="text">
      <style:text-properties style:letter-kerning="false" fo:font-size="12pt" style:font-size-asian="12pt"/>
    </style:style>
    <style:style style:name="P3291" style:parent-style-name="內文" style:family="paragraph">
      <style:paragraph-properties fo:line-height="0.2222in" fo:margin-left="0.5208in" fo:margin-right="0.0902in" fo:text-indent="-0.25in">
        <style:tab-stops/>
      </style:paragraph-properties>
    </style:style>
    <style:style style:name="T3292" style:parent-style-name="預設段落字型" style:family="text">
      <style:text-properties style:letter-kerning="false" fo:font-size="12pt" style:font-size-asian="12pt"/>
    </style:style>
    <style:style style:name="T3293" style:parent-style-name="預設段落字型" style:family="text">
      <style:text-properties style:letter-kerning="false" fo:font-size="12pt" style:font-size-asian="12pt"/>
    </style:style>
    <style:style style:name="P3294" style:parent-style-name="內文" style:family="paragraph">
      <style:paragraph-properties fo:line-height="0.2222in" fo:margin-left="0.5208in" fo:margin-right="0.0902in" fo:text-indent="-0.25in">
        <style:tab-stops/>
      </style:paragraph-properties>
    </style:style>
    <style:style style:name="T3295" style:parent-style-name="預設段落字型" style:family="text">
      <style:text-properties style:letter-kerning="false" fo:font-size="12pt" style:font-size-asian="12pt"/>
    </style:style>
    <style:style style:name="T3296" style:parent-style-name="預設段落字型" style:family="text">
      <style:text-properties style:letter-kerning="false" fo:font-size="12pt" style:font-size-asian="12pt"/>
    </style:style>
    <style:style style:name="P3297"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3298" style:parent-style-name="內文" style:family="paragraph">
      <style:paragraph-properties fo:line-height="0.2222in" fo:margin-left="0.5208in" fo:margin-right="0.0902in" fo:text-indent="-0.25in">
        <style:tab-stops/>
      </style:paragraph-properties>
    </style:style>
    <style:style style:name="T3299" style:parent-style-name="預設段落字型" style:family="text">
      <style:text-properties style:letter-kerning="false" fo:font-size="12pt" style:font-size-asian="12pt"/>
    </style:style>
    <style:style style:name="T3300" style:parent-style-name="預設段落字型" style:family="text">
      <style:text-properties style:letter-kerning="false" fo:font-size="12pt" style:font-size-asian="12pt"/>
    </style:style>
    <style:style style:name="P3301" style:parent-style-name="內文" style:family="paragraph">
      <style:paragraph-properties fo:line-height="0.2222in" fo:margin-left="0.5208in" fo:margin-right="0.0902in" fo:text-indent="-0.25in">
        <style:tab-stops/>
      </style:paragraph-properties>
    </style:style>
    <style:style style:name="T3302" style:parent-style-name="預設段落字型" style:family="text">
      <style:text-properties style:letter-kerning="false" fo:font-size="12pt" style:font-size-asian="12pt"/>
    </style:style>
    <style:style style:name="T3303" style:parent-style-name="預設段落字型" style:family="text">
      <style:text-properties style:letter-kerning="false" fo:font-size="12pt" style:font-size-asian="12pt"/>
    </style:style>
    <style:style style:name="P3304" style:parent-style-name="內文" style:family="paragraph">
      <style:paragraph-properties fo:line-height="0.2222in" fo:margin-left="0.5208in" fo:margin-right="0.0902in" fo:text-indent="-0.25in">
        <style:tab-stops/>
      </style:paragraph-properties>
    </style:style>
    <style:style style:name="T3305" style:parent-style-name="預設段落字型" style:family="text">
      <style:text-properties style:letter-kerning="false" fo:font-size="12pt" style:font-size-asian="12pt"/>
    </style:style>
    <style:style style:name="T3306" style:parent-style-name="預設段落字型" style:family="text">
      <style:text-properties style:letter-kerning="false" fo:font-size="12pt" style:font-size-asian="12pt"/>
    </style:style>
    <style:style style:name="T3307" style:parent-style-name="預設段落字型" style:family="text">
      <style:text-properties style:letter-kerning="false" fo:font-size="12pt" style:font-size-asian="12pt"/>
    </style:style>
    <style:style style:name="P3308" style:parent-style-name="內文" style:family="paragraph">
      <style:paragraph-properties fo:line-height="0.2222in" fo:margin-left="0.5208in" fo:margin-right="0.0902in" fo:text-indent="-0.25in">
        <style:tab-stops/>
      </style:paragraph-properties>
    </style:style>
    <style:style style:name="T3309" style:parent-style-name="預設段落字型" style:family="text">
      <style:text-properties style:letter-kerning="false" fo:font-size="12pt" style:font-size-asian="12pt"/>
    </style:style>
    <style:style style:name="T3310" style:parent-style-name="預設段落字型" style:family="text">
      <style:text-properties style:letter-kerning="false" fo:font-size="12pt" style:font-size-asian="12pt"/>
    </style:style>
    <style:style style:name="P3311" style:parent-style-name="內文" style:family="paragraph">
      <style:paragraph-properties fo:line-height="0.2222in" fo:margin-left="0.6041in" fo:margin-right="0.0902in" fo:text-indent="-0.3333in">
        <style:tab-stops/>
      </style:paragraph-properties>
    </style:style>
    <style:style style:name="T3312" style:parent-style-name="預設段落字型" style:family="text">
      <style:text-properties style:letter-kerning="false" fo:font-size="12pt" style:font-size-asian="12pt"/>
    </style:style>
    <style:style style:name="T3313" style:parent-style-name="預設段落字型" style:family="text">
      <style:text-properties style:letter-kerning="false" fo:font-size="12pt" style:font-size-asian="12pt"/>
    </style:style>
    <style:style style:name="P3314" style:parent-style-name="內文" style:family="paragraph">
      <style:paragraph-properties fo:line-height="0.2222in" fo:margin-left="0.6041in" fo:margin-right="0.0902in" fo:text-indent="-0.3333in">
        <style:tab-stops/>
      </style:paragraph-properties>
    </style:style>
    <style:style style:name="T3315" style:parent-style-name="預設段落字型" style:family="text">
      <style:text-properties style:letter-kerning="false" fo:font-size="12pt" style:font-size-asian="12pt"/>
    </style:style>
    <style:style style:name="T3316" style:parent-style-name="預設段落字型" style:family="text">
      <style:text-properties style:letter-kerning="false" fo:font-size="12pt" style:font-size-asian="12pt"/>
    </style:style>
    <style:style style:name="P3317" style:parent-style-name="內文" style:family="paragraph">
      <style:paragraph-properties fo:line-height="0.2222in" fo:margin-left="0.6041in" fo:margin-right="0.0902in" fo:text-indent="-0.3333in">
        <style:tab-stops/>
      </style:paragraph-properties>
    </style:style>
    <style:style style:name="T3318" style:parent-style-name="預設段落字型" style:family="text">
      <style:text-properties style:letter-kerning="false" fo:font-size="12pt" style:font-size-asian="12pt"/>
    </style:style>
    <style:style style:name="T3319" style:parent-style-name="預設段落字型" style:family="text">
      <style:text-properties style:letter-kerning="false" fo:font-size="12pt" style:font-size-asian="12pt"/>
    </style:style>
    <style:style style:name="P3320" style:parent-style-name="內文" style:family="paragraph">
      <style:paragraph-properties fo:line-height="0.2222in" fo:margin-left="0.6041in" fo:margin-right="0.0902in" fo:text-indent="-0.3333in">
        <style:tab-stops/>
      </style:paragraph-properties>
    </style:style>
    <style:style style:name="T3321" style:parent-style-name="預設段落字型" style:family="text">
      <style:text-properties style:letter-kerning="false" fo:font-size="12pt" style:font-size-asian="12pt"/>
    </style:style>
    <style:style style:name="T3322" style:parent-style-name="預設段落字型" style:family="text">
      <style:text-properties style:letter-kerning="false" fo:font-size="12pt" style:font-size-asian="12pt"/>
    </style:style>
    <style:style style:name="T3323" style:parent-style-name="預設段落字型" style:family="text">
      <style:text-properties style:letter-kerning="false" fo:font-size="12pt" style:font-size-asian="12pt"/>
    </style:style>
    <style:style style:name="T3324" style:parent-style-name="預設段落字型" style:family="text">
      <style:text-properties style:letter-kerning="false" fo:font-size="12pt" style:font-size-asian="12pt"/>
    </style:style>
    <style:style style:name="T3325" style:parent-style-name="預設段落字型" style:family="text">
      <style:text-properties style:letter-kerning="false" fo:font-size="12pt" style:font-size-asian="12pt"/>
    </style:style>
    <style:style style:name="T3326" style:parent-style-name="預設段落字型" style:family="text">
      <style:text-properties style:letter-kerning="false" fo:font-size="12pt" style:font-size-asian="12pt"/>
    </style:style>
    <style:style style:name="T3327" style:parent-style-name="預設段落字型" style:family="text">
      <style:text-properties style:letter-kerning="false" fo:font-size="12pt" style:font-size-asian="12pt"/>
    </style:style>
    <style:style style:name="T3328" style:parent-style-name="預設段落字型" style:family="text">
      <style:text-properties style:letter-kerning="false" fo:font-size="12pt" style:font-size-asian="12pt"/>
    </style:style>
    <style:style style:name="T3329" style:parent-style-name="預設段落字型" style:family="text">
      <style:text-properties style:letter-kerning="false" fo:font-size="12pt" style:font-size-asian="12pt"/>
    </style:style>
    <style:style style:name="T3330" style:parent-style-name="預設段落字型" style:family="text">
      <style:text-properties style:letter-kerning="false" fo:font-size="12pt" style:font-size-asian="12pt"/>
    </style:style>
    <style:style style:name="T3331" style:parent-style-name="預設段落字型" style:family="text">
      <style:text-properties style:letter-kerning="false" fo:font-size="12pt" style:font-size-asian="12pt"/>
    </style:style>
    <style:style style:name="T3332" style:parent-style-name="預設段落字型" style:family="text">
      <style:text-properties style:letter-kerning="false" fo:font-size="12pt" style:font-size-asian="12pt"/>
    </style:style>
    <style:style style:name="T3333" style:parent-style-name="預設段落字型" style:family="text">
      <style:text-properties style:letter-kerning="false" fo:font-size="12pt" style:font-size-asian="12pt"/>
    </style:style>
    <style:style style:name="T3334" style:parent-style-name="預設段落字型" style:family="text">
      <style:text-properties style:letter-kerning="false" fo:font-size="12pt" style:font-size-asian="12pt"/>
    </style:style>
    <style:style style:name="T3335" style:parent-style-name="預設段落字型" style:family="text">
      <style:text-properties style:letter-kerning="false" fo:font-size="12pt" style:font-size-asian="12pt"/>
    </style:style>
    <style:style style:name="T3336" style:parent-style-name="預設段落字型" style:family="text">
      <style:text-properties style:letter-kerning="false" fo:font-size="12pt" style:font-size-asian="12pt"/>
    </style:style>
    <style:style style:name="T3337" style:parent-style-name="預設段落字型" style:family="text">
      <style:text-properties style:letter-kerning="false" fo:font-size="12pt" style:font-size-asian="12pt"/>
    </style:style>
    <style:style style:name="T3338" style:parent-style-name="預設段落字型" style:family="text">
      <style:text-properties style:letter-kerning="false" fo:font-size="12pt" style:font-size-asian="12pt"/>
    </style:style>
    <style:style style:name="T3339" style:parent-style-name="預設段落字型" style:family="text">
      <style:text-properties style:letter-kerning="false" fo:font-size="12pt" style:font-size-asian="12pt"/>
    </style:style>
    <style:style style:name="T3340" style:parent-style-name="預設段落字型" style:family="text">
      <style:text-properties style:letter-kerning="false" fo:font-size="12pt" style:font-size-asian="12pt"/>
    </style:style>
    <style:style style:name="T3341" style:parent-style-name="預設段落字型" style:family="text">
      <style:text-properties style:letter-kerning="false" fo:font-size="12pt" style:font-size-asian="12pt"/>
    </style:style>
    <style:style style:name="T3342" style:parent-style-name="預設段落字型" style:family="text">
      <style:text-properties style:letter-kerning="false" fo:font-size="12pt" style:font-size-asian="12pt"/>
    </style:style>
    <style:style style:name="T3343" style:parent-style-name="預設段落字型" style:family="text">
      <style:text-properties style:letter-kerning="false" fo:font-size="12pt" style:font-size-asian="12pt"/>
    </style:style>
    <style:style style:name="T3344" style:parent-style-name="預設段落字型" style:family="text">
      <style:text-properties style:letter-kerning="false" fo:font-size="12pt" style:font-size-asian="12pt"/>
    </style:style>
    <style:style style:name="T3345" style:parent-style-name="預設段落字型" style:family="text">
      <style:text-properties style:letter-kerning="false" fo:font-size="12pt" style:font-size-asian="12pt"/>
    </style:style>
    <style:style style:name="T3346" style:parent-style-name="預設段落字型" style:family="text">
      <style:text-properties style:letter-kerning="false" fo:font-size="12pt" style:font-size-asian="12pt"/>
    </style:style>
    <style:style style:name="P3347" style:parent-style-name="內文" style:family="paragraph">
      <style:paragraph-properties fo:line-height="0.2222in" fo:margin-left="0.6041in" fo:margin-right="0.0902in" fo:text-indent="-0.3333in">
        <style:tab-stops/>
      </style:paragraph-properties>
    </style:style>
    <style:style style:name="T3348" style:parent-style-name="預設段落字型" style:family="text">
      <style:text-properties style:letter-kerning="false" fo:font-size="12pt" style:font-size-asian="12pt"/>
    </style:style>
    <style:style style:name="T3349" style:parent-style-name="預設段落字型" style:family="text">
      <style:text-properties style:letter-kerning="false" fo:font-size="12pt" style:font-size-asian="12pt"/>
    </style:style>
    <style:style style:name="P3350" style:parent-style-name="內文" style:family="paragraph">
      <style:paragraph-properties fo:line-height="0.2222in" fo:margin-left="0.6041in" fo:margin-right="0.0902in" fo:text-indent="-0.3333in">
        <style:tab-stops/>
      </style:paragraph-properties>
    </style:style>
    <style:style style:name="T3351" style:parent-style-name="預設段落字型" style:family="text">
      <style:text-properties style:letter-kerning="false" fo:font-size="12pt" style:font-size-asian="12pt"/>
    </style:style>
    <style:style style:name="T3352" style:parent-style-name="預設段落字型" style:family="text">
      <style:text-properties style:letter-kerning="false" fo:font-size="12pt" style:font-size-asian="12pt"/>
    </style:style>
    <style:style style:name="P3353" style:parent-style-name="內文" style:family="paragraph">
      <style:paragraph-properties fo:line-height="0.2222in" fo:margin-left="0.6041in" fo:margin-right="0.0902in" fo:text-indent="-0.3333in">
        <style:tab-stops/>
      </style:paragraph-properties>
    </style:style>
    <style:style style:name="T3354" style:parent-style-name="預設段落字型" style:family="text">
      <style:text-properties style:letter-kerning="false" fo:font-size="12pt" style:font-size-asian="12pt"/>
    </style:style>
    <style:style style:name="T3355" style:parent-style-name="預設段落字型" style:family="text">
      <style:text-properties style:letter-kerning="false" fo:font-size="12pt" style:font-size-asian="12pt"/>
    </style:style>
    <style:style style:name="P3356" style:parent-style-name="內文" style:family="paragraph">
      <style:paragraph-properties fo:line-height="0.2222in" fo:margin-left="0.6041in" fo:margin-right="0.0902in" fo:text-indent="-0.3333in">
        <style:tab-stops/>
      </style:paragraph-properties>
    </style:style>
    <style:style style:name="T3357" style:parent-style-name="預設段落字型" style:family="text">
      <style:text-properties style:letter-kerning="false" fo:font-size="12pt" style:font-size-asian="12pt"/>
    </style:style>
    <style:style style:name="T3358" style:parent-style-name="預設段落字型" style:family="text">
      <style:text-properties style:letter-kerning="false" fo:font-size="12pt" style:font-size-asian="12pt"/>
    </style:style>
    <style:style style:name="P3359" style:parent-style-name="內文" style:family="paragraph">
      <style:paragraph-properties fo:line-height="0.2222in" fo:margin-left="0.6041in" fo:margin-right="0.0902in" fo:text-indent="-0.3333in">
        <style:tab-stops/>
      </style:paragraph-properties>
    </style:style>
    <style:style style:name="T3360" style:parent-style-name="預設段落字型" style:family="text">
      <style:text-properties style:letter-kerning="false" fo:font-size="12pt" style:font-size-asian="12pt"/>
    </style:style>
    <style:style style:name="T3361" style:parent-style-name="預設段落字型" style:family="text">
      <style:text-properties style:letter-kerning="false" fo:font-size="12pt" style:font-size-asian="12pt"/>
    </style:style>
    <style:style style:name="P3362" style:parent-style-name="內文" style:family="paragraph">
      <style:paragraph-properties fo:line-height="0.2222in" fo:margin-left="0.6041in" fo:margin-right="0.0902in" fo:text-indent="-0.3333in">
        <style:tab-stops/>
      </style:paragraph-properties>
    </style:style>
    <style:style style:name="T3363" style:parent-style-name="預設段落字型" style:family="text">
      <style:text-properties style:letter-kerning="false" fo:font-size="12pt" style:font-size-asian="12pt"/>
    </style:style>
    <style:style style:name="T3364" style:parent-style-name="預設段落字型" style:family="text">
      <style:text-properties style:letter-kerning="false" fo:font-size="12pt" style:font-size-asian="12pt"/>
    </style:style>
    <style:style style:name="P3365" style:parent-style-name="內文" style:family="paragraph">
      <style:paragraph-properties fo:line-height="0.2222in" fo:margin-left="0.6041in" fo:margin-right="0.0902in" fo:text-indent="-0.3333in">
        <style:tab-stops/>
      </style:paragraph-properties>
    </style:style>
    <style:style style:name="T3366" style:parent-style-name="預設段落字型" style:family="text">
      <style:text-properties style:letter-kerning="false" fo:font-size="12pt" style:font-size-asian="12pt"/>
    </style:style>
    <style:style style:name="T3367" style:parent-style-name="預設段落字型" style:family="text">
      <style:text-properties style:letter-kerning="false" fo:font-size="12pt" style:font-size-asian="12pt"/>
    </style:style>
    <style:style style:name="P3368" style:parent-style-name="內文" style:family="paragraph">
      <style:paragraph-properties fo:line-height="0.2222in" fo:margin-left="0.6041in" fo:margin-right="0.0902in" fo:text-indent="-0.3333in">
        <style:tab-stops/>
      </style:paragraph-properties>
    </style:style>
    <style:style style:name="T3369" style:parent-style-name="預設段落字型" style:family="text">
      <style:text-properties style:letter-kerning="false" fo:font-size="12pt" style:font-size-asian="12pt"/>
    </style:style>
    <style:style style:name="T3370" style:parent-style-name="預設段落字型" style:family="text">
      <style:text-properties style:letter-kerning="false" fo:font-size="12pt" style:font-size-asian="12pt"/>
    </style:style>
    <style:style style:name="P3371" style:parent-style-name="內文" style:family="paragraph">
      <style:paragraph-properties fo:line-height="0.2222in" fo:margin-left="0.6041in" fo:margin-right="0.0902in" fo:text-indent="-0.3333in">
        <style:tab-stops/>
      </style:paragraph-properties>
    </style:style>
    <style:style style:name="T3372" style:parent-style-name="預設段落字型" style:family="text">
      <style:text-properties style:letter-kerning="false" fo:font-size="12pt" style:font-size-asian="12pt"/>
    </style:style>
    <style:style style:name="T3373" style:parent-style-name="預設段落字型" style:family="text">
      <style:text-properties style:letter-kerning="false" fo:font-size="12pt" style:font-size-asian="12pt"/>
    </style:style>
    <style:style style:name="P3374" style:parent-style-name="內文" style:family="paragraph">
      <style:paragraph-properties fo:line-height="0.2222in" fo:margin-left="0.6041in" fo:margin-right="0.0902in" fo:text-indent="-0.3333in">
        <style:tab-stops/>
      </style:paragraph-properties>
    </style:style>
    <style:style style:name="T3375" style:parent-style-name="預設段落字型" style:family="text">
      <style:text-properties style:letter-kerning="false" fo:font-size="12pt" style:font-size-asian="12pt"/>
    </style:style>
    <style:style style:name="T3376" style:parent-style-name="預設段落字型" style:family="text">
      <style:text-properties style:letter-kerning="false" fo:font-size="12pt" style:font-size-asian="12pt"/>
    </style:style>
    <style:style style:name="P3377" style:parent-style-name="內文" style:family="paragraph">
      <style:paragraph-properties fo:line-height="0.2222in" fo:margin-left="0.6041in" fo:margin-right="0.0902in" fo:text-indent="-0.3333in">
        <style:tab-stops/>
      </style:paragraph-properties>
    </style:style>
    <style:style style:name="T3378" style:parent-style-name="預設段落字型" style:family="text">
      <style:text-properties style:letter-kerning="false" fo:font-size="12pt" style:font-size-asian="12pt"/>
    </style:style>
    <style:style style:name="T3379" style:parent-style-name="預設段落字型" style:family="text">
      <style:text-properties style:letter-kerning="false" fo:font-size="12pt" style:font-size-asian="12pt"/>
    </style:style>
    <style:style style:name="P3380" style:parent-style-name="內文" style:family="paragraph">
      <style:paragraph-properties fo:line-height="0.2222in" fo:margin-left="0.6041in" fo:margin-right="0.0902in" fo:text-indent="-0.3333in">
        <style:tab-stops/>
      </style:paragraph-properties>
    </style:style>
    <style:style style:name="T3381" style:parent-style-name="預設段落字型" style:family="text">
      <style:text-properties style:letter-kerning="false" fo:font-size="12pt" style:font-size-asian="12pt"/>
    </style:style>
    <style:style style:name="T3382" style:parent-style-name="預設段落字型" style:family="text">
      <style:text-properties style:letter-kerning="false" fo:font-size="12pt" style:font-size-asian="12pt"/>
    </style:style>
    <style:style style:name="P3383" style:parent-style-name="內文" style:family="paragraph">
      <style:paragraph-properties fo:line-height="0.2222in" fo:margin-left="0.6041in" fo:margin-right="0.0902in" fo:text-indent="-0.3333in">
        <style:tab-stops/>
      </style:paragraph-properties>
    </style:style>
    <style:style style:name="T3384" style:parent-style-name="預設段落字型" style:family="text">
      <style:text-properties style:letter-kerning="false" fo:font-size="12pt" style:font-size-asian="12pt"/>
    </style:style>
    <style:style style:name="T3385" style:parent-style-name="預設段落字型" style:family="text">
      <style:text-properties style:letter-kerning="false" fo:font-size="12pt" style:font-size-asian="12pt"/>
    </style:style>
    <style:style style:name="P3386" style:parent-style-name="內文" style:family="paragraph">
      <style:paragraph-properties fo:line-height="0.2222in" fo:margin-left="0.6041in" fo:margin-right="0.0902in" fo:text-indent="-0.3333in">
        <style:tab-stops/>
      </style:paragraph-properties>
    </style:style>
    <style:style style:name="T3387" style:parent-style-name="預設段落字型" style:family="text">
      <style:text-properties style:letter-kerning="false" fo:font-size="12pt" style:font-size-asian="12pt"/>
    </style:style>
    <style:style style:name="T3388" style:parent-style-name="預設段落字型" style:family="text">
      <style:text-properties style:letter-kerning="false" fo:font-size="12pt" style:font-size-asian="12pt"/>
    </style:style>
    <style:style style:name="P3389" style:parent-style-name="內文" style:family="paragraph">
      <style:paragraph-properties fo:line-height="0.2222in" fo:margin-left="0.6041in" fo:margin-right="0.0902in" fo:text-indent="-0.3333in">
        <style:tab-stops/>
      </style:paragraph-properties>
    </style:style>
    <style:style style:name="T3390" style:parent-style-name="預設段落字型" style:family="text">
      <style:text-properties style:letter-kerning="false" fo:font-size="12pt" style:font-size-asian="12pt"/>
    </style:style>
    <style:style style:name="T3391" style:parent-style-name="預設段落字型" style:family="text">
      <style:text-properties style:letter-kerning="false" fo:font-size="12pt" style:font-size-asian="12pt"/>
    </style:style>
    <style:style style:name="P3392" style:parent-style-name="內文" style:family="paragraph">
      <style:paragraph-properties fo:line-height="0.2222in" fo:margin-left="0.6041in" fo:margin-right="0.0902in" fo:text-indent="-0.3333in">
        <style:tab-stops/>
      </style:paragraph-properties>
    </style:style>
    <style:style style:name="T3393" style:parent-style-name="預設段落字型" style:family="text">
      <style:text-properties style:letter-kerning="false" fo:font-size="12pt" style:font-size-asian="12pt"/>
    </style:style>
    <style:style style:name="T3394" style:parent-style-name="預設段落字型" style:family="text">
      <style:text-properties style:letter-kerning="false" fo:font-size="12pt" style:font-size-asian="12pt"/>
    </style:style>
    <style:style style:name="P3395" style:parent-style-name="內文" style:family="paragraph">
      <style:paragraph-properties fo:line-height="0.2222in" fo:margin-left="0.6041in" fo:margin-right="0.0902in" fo:text-indent="-0.3333in">
        <style:tab-stops/>
      </style:paragraph-properties>
    </style:style>
    <style:style style:name="T3396" style:parent-style-name="預設段落字型" style:family="text">
      <style:text-properties style:letter-kerning="false" fo:font-size="12pt" style:font-size-asian="12pt"/>
    </style:style>
    <style:style style:name="T3397" style:parent-style-name="預設段落字型" style:family="text">
      <style:text-properties style:letter-kerning="false" fo:font-size="12pt" style:font-size-asian="12pt"/>
    </style:style>
    <style:style style:name="P3398" style:parent-style-name="內文" style:family="paragraph">
      <style:paragraph-properties fo:line-height="0.2222in" fo:margin-left="0.6041in" fo:margin-right="0.0902in" fo:text-indent="-0.3333in">
        <style:tab-stops/>
      </style:paragraph-properties>
    </style:style>
    <style:style style:name="T3399" style:parent-style-name="預設段落字型" style:family="text">
      <style:text-properties style:letter-kerning="false" fo:font-size="12pt" style:font-size-asian="12pt"/>
    </style:style>
    <style:style style:name="T3400" style:parent-style-name="預設段落字型" style:family="text">
      <style:text-properties style:letter-kerning="false" fo:font-size="12pt" style:font-size-asian="12pt"/>
    </style:style>
    <style:style style:name="P3401" style:parent-style-name="內文" style:family="paragraph">
      <style:paragraph-properties fo:line-height="0.2222in" fo:margin-left="0.5958in" fo:margin-right="0.0902in">
        <style:tab-stops/>
      </style:paragraph-properties>
      <style:text-properties style:letter-kerning="false" fo:font-size="12pt" style:font-size-asian="12pt"/>
    </style:style>
    <style:style style:name="P340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0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04" style:parent-style-name="內文" style:family="paragraph">
      <style:paragraph-properties fo:line-height="0.2222in" fo:margin-left="0.2569in" fo:margin-right="0.0902in" fo:text-indent="-0.1666in">
        <style:tab-stops/>
      </style:paragraph-properties>
    </style:style>
    <style:style style:name="T3405" style:parent-style-name="預設段落字型" style:family="text">
      <style:text-properties style:letter-kerning="false" fo:font-size="12pt" style:font-size-asian="12pt"/>
    </style:style>
    <style:style style:name="T3406" style:parent-style-name="預設段落字型" style:family="text">
      <style:text-properties fo:font-size="12pt" style:font-size-asian="12pt"/>
    </style:style>
    <style:style style:name="T3407" style:parent-style-name="預設段落字型" style:family="text">
      <style:text-properties fo:font-size="12pt" style:font-size-asian="12pt"/>
    </style:style>
    <style:style style:name="T3408" style:parent-style-name="預設段落字型" style:family="text">
      <style:text-properties fo:font-size="12pt" style:font-size-asian="12pt"/>
    </style:style>
    <style:style style:name="P340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10" style:parent-style-name="內文" style:family="paragraph">
      <style:paragraph-properties fo:line-height="0.2222in" fo:margin-left="0.2243in" fo:margin-right="0.0902in" fo:text-indent="-0.1951in">
        <style:tab-stops/>
      </style:paragraph-properties>
      <style:text-properties style:letter-kerning="false" fo:font-size="12pt" style:font-size-asian="12pt"/>
    </style:style>
    <style:style style:name="P3411" style:parent-style-name="內文" style:family="paragraph">
      <style:paragraph-properties fo:line-height="0.2222in" fo:margin-left="0.2243in" fo:margin-right="0.0902in" fo:text-indent="-0.1951in">
        <style:tab-stops/>
      </style:paragraph-properties>
      <style:text-properties style:letter-kerning="false" fo:font-size="12pt" style:font-size-asian="12pt"/>
    </style:style>
    <style:style style:name="P341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13" style:parent-style-name="內文" style:family="paragraph">
      <style:paragraph-properties fo:line-height="0.2222in" fo:margin-left="0.2569in" fo:margin-right="0.0902in" fo:text-indent="-0.1666in">
        <style:tab-stops/>
      </style:paragraph-properties>
    </style:style>
    <style:style style:name="T3414" style:parent-style-name="預設段落字型" style:family="text">
      <style:text-properties style:letter-kerning="false" fo:font-size="12pt" style:font-size-asian="12pt"/>
    </style:style>
    <style:style style:name="T3415" style:parent-style-name="預設段落字型" style:family="text">
      <style:text-properties fo:font-size="12pt" style:font-size-asian="12pt"/>
    </style:style>
    <style:style style:name="T3416" style:parent-style-name="預設段落字型" style:family="text">
      <style:text-properties fo:font-size="12pt" style:font-size-asian="12pt"/>
    </style:style>
    <style:style style:name="T3417" style:parent-style-name="預設段落字型" style:family="text">
      <style:text-properties fo:font-size="12pt" style:font-size-asian="12pt"/>
    </style:style>
    <style:style style:name="T3418" style:parent-style-name="預設段落字型" style:family="text">
      <style:text-properties style:letter-kerning="false" fo:font-size="12pt" style:font-size-asian="12pt"/>
    </style:style>
    <style:style style:name="P3419" style:parent-style-name="內文" style:family="paragraph">
      <style:paragraph-properties fo:line-height="0.2222in" fo:margin-left="0.2569in" fo:margin-right="0.0902in" fo:text-indent="-0.1666in">
        <style:tab-stops/>
      </style:paragraph-properties>
    </style:style>
    <style:style style:name="T3420" style:parent-style-name="預設段落字型" style:family="text">
      <style:text-properties style:letter-kerning="false" fo:font-size="12pt" style:font-size-asian="12pt"/>
    </style:style>
    <style:style style:name="T3421" style:parent-style-name="預設段落字型" style:family="text">
      <style:text-properties fo:font-size="12pt" style:font-size-asian="12pt"/>
    </style:style>
    <style:style style:name="P3422" style:parent-style-name="清單段落" style:family="paragraph">
      <style:paragraph-properties fo:line-height="0.2222in" fo:margin-left="0.4368in" fo:text-indent="-0.1951in">
        <style:tab-stops/>
      </style:paragraph-properties>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P3426" style:parent-style-name="清單段落" style:family="paragraph">
      <style:paragraph-properties style:snap-to-layout-grid="false" fo:line-height="0.2222in" fo:margin-left="0.4368in" fo:text-indent="-0.1951in">
        <style:tab-stops/>
      </style:paragraph-properties>
    </style:style>
    <style:style style:name="T3427" style:parent-style-name="預設段落字型" style:family="text">
      <style:text-properties style:font-name="標楷體" style:font-name-asian="標楷體"/>
    </style:style>
    <style:style style:name="P3428" style:parent-style-name="清單段落" style:family="paragraph">
      <style:paragraph-properties style:snap-to-layout-grid="false" fo:line-height="0.2222in" fo:margin-left="0.4368in" fo:text-indent="-0.1951in">
        <style:tab-stops/>
      </style:paragraph-properties>
      <style:text-properties style:font-name="標楷體" style:font-name-asian="標楷體"/>
    </style:style>
    <style:style style:name="P3429" style:parent-style-name="清單段落" style:family="paragraph">
      <style:paragraph-properties style:snap-to-layout-grid="false" fo:line-height="0.2222in" fo:margin-left="0.4368in" fo:text-indent="-0.1951in">
        <style:tab-stops/>
      </style:paragraph-properties>
      <style:text-properties style:font-name="標楷體" style:font-name-asian="標楷體"/>
    </style:style>
    <style:style style:name="P3430" style:parent-style-name="清單段落" style:family="paragraph">
      <style:paragraph-properties style:snap-to-layout-grid="false" fo:line-height="0.2222in" fo:margin-left="0.4368in" fo:text-indent="-0.1951in">
        <style:tab-stops/>
      </style:paragraph-properties>
      <style:text-properties style:font-name="標楷體" style:font-name-asian="標楷體"/>
    </style:style>
    <style:style style:name="P3431" style:parent-style-name="清單段落" style:family="paragraph">
      <style:paragraph-properties style:snap-to-layout-grid="false" fo:line-height="0.2222in" fo:margin-left="0.4368in" fo:text-indent="-0.1951in">
        <style:tab-stops/>
      </style:paragraph-properties>
      <style:text-properties style:font-name="標楷體" style:font-name-asian="標楷體"/>
    </style:style>
    <style:style style:name="P343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3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3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35"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43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3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3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3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4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41" style:parent-style-name="內文" style:family="paragraph">
      <style:paragraph-properties fo:line-height="0.2222in" fo:margin-left="0.0902in" fo:margin-right="0.0902in">
        <style:tab-stops/>
      </style:paragraph-properties>
    </style:style>
    <style:style style:name="T3442" style:parent-style-name="預設段落字型" style:family="text">
      <style:text-properties style:font-name-complex="新細明體" style:letter-kerning="false" fo:font-size="12pt" style:font-size-asian="12pt"/>
    </style:style>
    <style:style style:name="P3443"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444"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445"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446"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447"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448"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449"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450"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45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5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5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45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5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5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5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5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5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6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6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462" style:parent-style-name="內文" style:family="paragraph">
      <style:paragraph-properties fo:line-height="0.2222in" fo:margin-left="0.4368in" fo:text-indent="-0.1965in">
        <style:tab-stops/>
      </style:paragraph-properties>
    </style:style>
    <style:style style:name="T3463" style:parent-style-name="預設段落字型" style:family="text">
      <style:text-properties fo:font-size="12pt" style:font-size-asian="12pt"/>
    </style:style>
    <style:style style:name="T3464" style:parent-style-name="預設段落字型" style:family="text">
      <style:text-properties style:font-name="Wingdings" style:font-name-asian="Wingdings" style:font-name-complex="Wingdings" fo:font-size="12pt" style:font-size-asian="12pt"/>
    </style:style>
    <style:style style:name="T3465" style:parent-style-name="預設段落字型" style:family="text">
      <style:text-properties fo:font-size="12pt" style:font-size-asian="12pt"/>
    </style:style>
    <style:style style:name="T3466" style:parent-style-name="預設段落字型" style:family="text">
      <style:text-properties fo:font-size="12pt" style:font-size-asian="12pt"/>
    </style:style>
    <style:style style:name="P3467" style:parent-style-name="內文" style:family="paragraph">
      <style:paragraph-properties fo:line-height="0.2222in" fo:margin-left="0.4368in" fo:text-indent="-0.1965in">
        <style:tab-stops/>
      </style:paragraph-properties>
    </style:style>
    <style:style style:name="T3468" style:parent-style-name="預設段落字型" style:family="text">
      <style:text-properties fo:font-size="12pt" style:font-size-asian="12pt"/>
    </style:style>
    <style:style style:name="T3469" style:parent-style-name="預設段落字型" style:family="text">
      <style:text-properties style:font-weight-complex="bold" fo:letter-spacing="0.0104in" fo:font-size="12pt" style:font-size-asian="12pt" fo:background-color="#FFFFFF"/>
    </style:style>
    <style:style style:name="P3470" style:parent-style-name="內文" style:family="paragraph">
      <style:paragraph-properties fo:line-height="0.2222in" fo:margin-left="0.4618in" fo:text-indent="-0.2215in">
        <style:tab-stops/>
      </style:paragraph-properties>
      <style:text-properties style:font-weight-complex="bold" fo:letter-spacing="0.0104in" fo:font-size="12pt" style:font-size-asian="12pt" fo:background-color="#FFFFFF"/>
    </style:style>
    <style:style style:name="P3471" style:parent-style-name="內文" style:family="paragraph">
      <style:paragraph-properties fo:line-height="0.2222in" fo:margin-left="0.4618in" fo:text-indent="-0.2215in">
        <style:tab-stops/>
      </style:paragraph-properties>
      <style:text-properties style:font-weight-complex="bold" fo:letter-spacing="0.0104in" fo:font-size="12pt" style:font-size-asian="12pt" fo:background-color="#FFFFFF"/>
    </style:style>
    <style:style style:name="P3472" style:parent-style-name="內文" style:family="paragraph">
      <style:paragraph-properties fo:line-height="0.2222in" fo:margin-left="0.4618in" fo:text-indent="-0.2215in">
        <style:tab-stops/>
      </style:paragraph-properties>
    </style:style>
    <style:style style:name="T3473" style:parent-style-name="預設段落字型" style:family="text">
      <style:text-properties style:font-weight-complex="bold" fo:letter-spacing="0.0104in" fo:font-size="12pt" style:font-size-asian="12pt" fo:background-color="#FFFFFF"/>
    </style:style>
    <style:style style:name="T3474" style:parent-style-name="預設段落字型" style:family="text">
      <style:text-properties style:font-weight-complex="bold" fo:letter-spacing="0.0104in" fo:font-size="12pt" style:font-size-asian="12pt" fo:background-color="#FFFFFF"/>
    </style:style>
    <style:style style:name="T3475" style:parent-style-name="預設段落字型" style:family="text">
      <style:text-properties fo:font-size="12pt" style:font-size-asian="12pt"/>
    </style:style>
    <style:style style:name="T3476" style:parent-style-name="預設段落字型" style:family="text">
      <style:text-properties style:font-weight-complex="bold" fo:letter-spacing="0.0104in" fo:font-size="12pt" style:font-size-asian="12pt" fo:background-color="#FFFFFF"/>
    </style:style>
    <style:style style:name="P3477" style:parent-style-name="內文" style:family="paragraph">
      <style:paragraph-properties fo:line-height="0.2222in" fo:margin-left="0.352in" fo:text-indent="-0.1104in">
        <style:tab-stops/>
      </style:paragraph-properties>
    </style:style>
    <style:style style:name="T3478" style:parent-style-name="預設段落字型" style:family="text">
      <style:text-properties style:font-weight-complex="bold" fo:letter-spacing="0.0104in" fo:font-size="12pt" style:font-size-asian="12pt" fo:background-color="#FFFFFF"/>
    </style:style>
    <style:style style:name="T3479" style:parent-style-name="預設段落字型" style:family="text">
      <style:text-properties style:font-name="Wingdings" style:font-name-asian="Wingdings" style:font-name-complex="Wingdings" style:font-weight-complex="bold" fo:letter-spacing="0.0104in" fo:font-size="12pt" style:font-size-asian="12pt" fo:background-color="#FFFFFF"/>
    </style:style>
    <style:style style:name="T3480" style:parent-style-name="預設段落字型" style:family="text">
      <style:text-properties fo:font-size="12pt" style:font-size-asian="12pt"/>
    </style:style>
    <style:style style:name="T3481" style:parent-style-name="預設段落字型" style:family="text">
      <style:text-properties fo:font-size="12pt" style:font-size-asian="12pt"/>
    </style:style>
    <style:style style:name="P3482" style:parent-style-name="內文" style:family="paragraph">
      <style:paragraph-properties fo:line-height="0.2222in" fo:margin-left="0.3402in" fo:text-indent="-0.0986in">
        <style:tab-stops/>
      </style:paragraph-properties>
      <style:text-properties fo:font-size="12pt" style:font-size-asian="12pt"/>
    </style:style>
    <style:style style:name="P3483" style:parent-style-name="內文" style:family="paragraph">
      <style:paragraph-properties fo:line-height="0.2222in" fo:margin-left="0.3402in" fo:text-indent="-0.0986in">
        <style:tab-stops/>
      </style:paragraph-properties>
    </style:style>
    <style:style style:name="T3484" style:parent-style-name="預設段落字型" style:family="text">
      <style:text-properties fo:font-size="12pt" style:font-size-asian="12pt"/>
    </style:style>
    <style:style style:name="T3485" style:parent-style-name="預設段落字型" style:family="text">
      <style:text-properties fo:font-size="12pt" style:font-size-asian="12pt"/>
    </style:style>
    <style:style style:name="T3486" style:parent-style-name="預設段落字型" style:family="text">
      <style:text-properties style:font-weight-complex="bold" fo:letter-spacing="0.0104in" fo:font-size="12pt" style:font-size-asian="12pt" fo:background-color="#FFFFFF"/>
    </style:style>
    <style:style style:name="T3487" style:parent-style-name="預設段落字型" style:family="text">
      <style:text-properties fo:font-size="12pt" style:font-size-asian="12pt"/>
    </style:style>
    <style:style style:name="P3488" style:parent-style-name="內文" style:family="paragraph">
      <style:paragraph-properties fo:line-height="0.2222in" fo:margin-left="0.3388in" fo:text-indent="-0.0986in">
        <style:tab-stops/>
      </style:paragraph-properties>
    </style:style>
    <style:style style:name="T3489" style:parent-style-name="預設段落字型" style:family="text">
      <style:text-properties fo:font-size="12pt" style:font-size-asian="12pt"/>
    </style:style>
    <style:style style:name="T3490" style:parent-style-name="預設段落字型" style:family="text">
      <style:text-properties style:font-name="Wingdings" style:font-name-asian="Wingdings" style:font-name-complex="Wingdings" fo:font-size="12pt" style:font-size-asian="12pt"/>
    </style:style>
    <style:style style:name="T3491" style:parent-style-name="預設段落字型" style:family="text">
      <style:text-properties fo:font-size="12pt" style:font-size-asian="12pt"/>
    </style:style>
    <style:style style:name="T3492" style:parent-style-name="預設段落字型" style:family="text">
      <style:text-properties fo:font-size="12pt" style:font-size-asian="12pt"/>
    </style:style>
    <style:style style:name="P3493" style:parent-style-name="內文" style:family="paragraph">
      <style:paragraph-properties fo:line-height="0.2222in" fo:margin-left="0.3388in" fo:text-indent="-0.0986in">
        <style:tab-stops/>
      </style:paragraph-properties>
    </style:style>
    <style:style style:name="T3494" style:parent-style-name="預設段落字型" style:family="text">
      <style:text-properties fo:font-size="12pt" style:font-size-asian="12pt"/>
    </style:style>
    <style:style style:name="T3495" style:parent-style-name="預設段落字型" style:family="text">
      <style:text-properties fo:font-size="12pt" style:font-size-asian="12pt"/>
    </style:style>
    <style:style style:name="T3496" style:parent-style-name="預設段落字型" style:family="text">
      <style:text-properties style:font-name-complex="Helvetica" fo:font-size="12pt" style:font-size-asian="12pt" fo:background-color="#FFFFFF"/>
    </style:style>
    <style:style style:name="P3497" style:parent-style-name="內文" style:family="paragraph">
      <style:paragraph-properties fo:line-height="0.2222in" fo:margin-left="0.3388in" fo:text-indent="-0.0986in">
        <style:tab-stops/>
      </style:paragraph-properties>
    </style:style>
    <style:style style:name="T3498" style:parent-style-name="預設段落字型" style:family="text">
      <style:text-properties style:font-name-complex="Helvetica" fo:font-size="12pt" style:font-size-asian="12pt" fo:background-color="#FFFFFF"/>
    </style:style>
    <style:style style:name="T3499" style:parent-style-name="預設段落字型" style:family="text">
      <style:text-properties style:font-name-complex="Helvetica" fo:font-size="12pt" style:font-size-asian="12pt" fo:background-color="#FFFFFF"/>
    </style:style>
    <style:style style:name="T3500" style:parent-style-name="預設段落字型" style:family="text">
      <style:text-properties style:font-name-complex="Helvetica" fo:font-size="12pt" style:font-size-asian="12pt" fo:background-color="#FFFFFF"/>
    </style:style>
    <style:style style:name="T3501" style:parent-style-name="預設段落字型" style:family="text">
      <style:text-properties fo:font-size="12pt" style:font-size-asian="12pt"/>
    </style:style>
    <style:style style:name="P3502" style:parent-style-name="內文" style:family="paragraph">
      <style:paragraph-properties fo:line-height="0.2222in" fo:margin-left="0.3388in" fo:text-indent="-0.0986in">
        <style:tab-stops/>
      </style:paragraph-properties>
    </style:style>
    <style:style style:name="T3503" style:parent-style-name="預設段落字型" style:family="text">
      <style:text-properties fo:font-size="12pt" style:font-size-asian="12pt"/>
    </style:style>
    <style:style style:name="T3504" style:parent-style-name="預設段落字型" style:family="text">
      <style:text-properties fo:font-size="12pt" style:font-size-asian="12pt"/>
    </style:style>
    <style:style style:name="T3505" style:parent-style-name="預設段落字型" style:family="text">
      <style:text-properties style:font-weight-complex="bold" fo:letter-spacing="0.0104in" fo:font-size="12pt" style:font-size-asian="12pt" fo:background-color="#FFFFFF"/>
    </style:style>
    <style:style style:name="T3506" style:parent-style-name="預設段落字型" style:family="text">
      <style:text-properties fo:font-size="12pt" style:font-size-asian="12pt"/>
    </style:style>
    <style:style style:name="P350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0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09" style:parent-style-name="內文" style:family="paragraph">
      <style:paragraph-properties fo:line-height="0.2222in" fo:margin-left="0.2569in" fo:margin-right="0.0902in" fo:text-indent="-0.1666in">
        <style:tab-stops/>
      </style:paragraph-properties>
    </style:style>
    <style:style style:name="T3510" style:parent-style-name="預設段落字型" style:family="text">
      <style:text-properties style:letter-kerning="false" fo:font-size="12pt" style:font-size-asian="12pt"/>
    </style:style>
    <style:style style:name="T3511" style:parent-style-name="預設段落字型" style:family="text">
      <style:text-properties style:font-name-complex="新細明體" style:letter-kerning="false" fo:font-size="12pt" style:font-size-asian="12pt"/>
    </style:style>
    <style:style style:name="T3512" style:parent-style-name="預設段落字型" style:family="text">
      <style:text-properties fo:font-size="12pt" style:font-size-asian="12pt"/>
    </style:style>
    <style:style style:name="T3513" style:parent-style-name="預設段落字型" style:family="text">
      <style:text-properties style:letter-kerning="false" fo:font-size="12pt" style:font-size-asian="12pt"/>
    </style:style>
    <style:style style:name="P3514" style:parent-style-name="內文" style:family="paragraph">
      <style:paragraph-properties fo:widows="2" fo:orphans="2" fo:line-height="0.2222in" fo:margin-left="0.2569in" fo:margin-right="0.0902in" fo:text-indent="-0.1666in">
        <style:tab-stops/>
      </style:paragraph-properties>
      <style:text-properties style:font-name-complex="新細明體" style:letter-kerning="false" fo:font-size="12pt" style:font-size-asian="12pt"/>
    </style:style>
    <style:style style:name="P3515" style:parent-style-name="內文" style:family="paragraph">
      <style:paragraph-properties fo:widows="2" fo:orphans="2" fo:line-height="0.2222in" fo:margin-left="0.0902in" fo:margin-right="0.0902in">
        <style:tab-stops/>
      </style:paragraph-properties>
      <style:text-properties style:font-name-complex="新細明體" style:letter-kerning="false" fo:font-size="12pt" style:font-size-asian="12pt"/>
    </style:style>
    <style:style style:name="P3516" style:parent-style-name="內文" style:family="paragraph">
      <style:paragraph-properties fo:line-height="0.2222in" fo:margin-left="0.2243in" fo:margin-right="0.0902in" fo:text-indent="-0.1951in">
        <style:tab-stops/>
      </style:paragraph-properties>
      <style:text-properties style:letter-kerning="false" fo:font-size="12pt" style:font-size-asian="12pt"/>
    </style:style>
    <style:style style:name="P3517" style:parent-style-name="內文" style:family="paragraph">
      <style:paragraph-properties fo:line-height="0.2222in" fo:margin-left="0.2243in" fo:margin-right="0.0902in" fo:text-indent="-0.1951in">
        <style:tab-stops/>
      </style:paragraph-properties>
      <style:text-properties style:letter-kerning="false" fo:font-size="12pt" style:font-size-asian="12pt"/>
    </style:style>
    <style:style style:name="P351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19" style:parent-style-name="內文" style:family="paragraph">
      <style:paragraph-properties fo:line-height="0.2222in" fo:margin-left="0.2569in" fo:margin-right="0.0902in" fo:text-indent="-0.1666in">
        <style:tab-stops/>
      </style:paragraph-properties>
    </style:style>
    <style:style style:name="T3520" style:parent-style-name="預設段落字型" style:family="text">
      <style:text-properties style:letter-kerning="false" fo:font-size="12pt" style:font-size-asian="12pt"/>
    </style:style>
    <style:style style:name="T3521" style:parent-style-name="預設段落字型" style:family="text">
      <style:text-properties fo:font-size="12pt" style:font-size-asian="12pt"/>
    </style:style>
    <style:style style:name="T3522" style:parent-style-name="預設段落字型" style:family="text">
      <style:text-properties style:letter-kerning="false" fo:font-size="12pt" style:font-size-asian="12pt"/>
    </style:style>
    <style:style style:name="P352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24" style:parent-style-name="內文" style:family="paragraph">
      <style:paragraph-properties fo:widows="2" fo:orphans="2" fo:line-height="0.2222in" fo:margin-left="0.0902in" fo:margin-right="0.0902in">
        <style:tab-stops/>
      </style:paragraph-properties>
      <style:text-properties style:font-name-complex="新細明體" style:letter-kerning="false" fo:font-size="12pt" style:font-size-asian="12pt"/>
    </style:style>
    <style:style style:name="P3525" style:parent-style-name="內文" style:family="paragraph">
      <style:paragraph-properties fo:widows="2" fo:orphans="2" fo:line-height="0.2222in" fo:margin-left="0.0902in" fo:margin-right="0.0902in">
        <style:tab-stops/>
      </style:paragraph-properties>
      <style:text-properties style:font-name-complex="新細明體" style:letter-kerning="false" fo:font-size="12pt" style:font-size-asian="12pt"/>
    </style:style>
    <style:style style:name="P3526" style:parent-style-name="內文" style:family="paragraph">
      <style:paragraph-properties fo:line-height="0.2222in" fo:margin-right="0.0902in"/>
      <style:text-properties style:letter-kerning="false" fo:font-size="12pt" style:font-size-asian="12pt"/>
    </style:style>
    <style:style style:name="P3527" style:parent-style-name="內文" style:family="paragraph">
      <style:paragraph-properties fo:line-height="0.2222in" fo:margin-right="0.0902in"/>
      <style:text-properties style:letter-kerning="false" fo:font-size="12pt" style:font-size-asian="12pt"/>
    </style:style>
    <style:style style:name="P352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29" style:parent-style-name="內文" style:family="paragraph">
      <style:paragraph-properties fo:line-height="0.2222in" fo:margin-left="0.2569in" fo:margin-right="0.0902in" fo:text-indent="-0.1666in">
        <style:tab-stops/>
      </style:paragraph-properties>
    </style:style>
    <style:style style:name="T3530" style:parent-style-name="預設段落字型" style:family="text">
      <style:text-properties style:letter-kerning="false" fo:font-size="12pt" style:font-size-asian="12pt"/>
    </style:style>
    <style:style style:name="T3531" style:parent-style-name="預設段落字型" style:family="text">
      <style:text-properties fo:font-size="12pt" style:font-size-asian="12pt"/>
    </style:style>
    <style:style style:name="T3532" style:parent-style-name="預設段落字型" style:family="text">
      <style:text-properties style:letter-kerning="false" fo:font-size="12pt" style:font-size-asian="12pt"/>
    </style:style>
    <style:style style:name="P3533" style:parent-style-name="內文" style:family="paragraph">
      <style:paragraph-properties fo:line-height="0.2222in"/>
      <style:text-properties style:letter-kerning="false" fo:font-size="12pt" style:font-size-asian="12pt"/>
    </style:style>
    <style:style style:name="P353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3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3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37" style:parent-style-name="內文" style:family="paragraph">
      <style:paragraph-properties fo:line-height="0.2222in" fo:margin-left="0.6875in" fo:margin-right="0.0902in" fo:text-indent="-0.4166in">
        <style:tab-stops/>
      </style:paragraph-properties>
      <style:text-properties style:letter-kerning="false" fo:font-size="12pt" style:font-size-asian="12pt"/>
    </style:style>
    <style:style style:name="P3538" style:parent-style-name="內文" style:family="paragraph">
      <style:paragraph-properties fo:line-height="0.2222in" fo:margin-left="0.6875in" fo:margin-right="0.0902in" fo:text-indent="-0.4166in">
        <style:tab-stops/>
      </style:paragraph-properties>
      <style:text-properties style:letter-kerning="false" fo:font-size="12pt" style:font-size-asian="12pt"/>
    </style:style>
    <style:style style:name="P3539"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540" style:parent-style-name="內文" style:family="paragraph">
      <style:paragraph-properties fo:line-height="0.2083in" fo:margin-left="0.7125in" fo:text-indent="-0.4201in">
        <style:tab-stops/>
      </style:paragraph-properties>
      <style:text-properties style:letter-kerning="false" fo:font-size="12pt" style:font-size-asian="12pt"/>
    </style:style>
    <style:style style:name="P3541" style:parent-style-name="內文" style:family="paragraph">
      <style:paragraph-properties fo:line-height="0.2222in" fo:margin-left="0.6875in" fo:margin-right="0.0902in" fo:text-indent="-0.4166in">
        <style:tab-stops/>
      </style:paragraph-properties>
      <style:text-properties style:letter-kerning="false" fo:font-size="12pt" style:font-size-asian="12pt"/>
    </style:style>
    <style:style style:name="P3542"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543" style:parent-style-name="內文" style:family="paragraph">
      <style:paragraph-properties fo:line-height="0.2222in" fo:margin-left="0.6875in" fo:margin-right="0.0902in" fo:text-indent="-0.4166in">
        <style:tab-stops/>
      </style:paragraph-properties>
      <style:text-properties style:letter-kerning="false" fo:font-size="12pt" style:font-size-asian="12pt"/>
    </style:style>
    <style:style style:name="P3544" style:parent-style-name="內文" style:family="paragraph">
      <style:paragraph-properties fo:line-height="0.2222in" fo:margin-left="0.8888in" fo:margin-right="0.0902in" fo:text-indent="-0.1666in">
        <style:tab-stops/>
      </style:paragraph-properties>
    </style:style>
    <style:style style:name="T3545" style:parent-style-name="預設段落字型" style:family="text">
      <style:text-properties style:letter-kerning="false" style:text-position="12.5% 100%" fo:font-size="12pt" style:font-size-asian="12pt"/>
    </style:style>
    <style:style style:name="T3546" style:parent-style-name="預設段落字型" style:family="text">
      <style:text-properties style:letter-kerning="false" fo:font-size="12pt" style:font-size-asian="12pt"/>
    </style:style>
    <style:style style:name="P3547" style:parent-style-name="內文" style:family="paragraph">
      <style:paragraph-properties fo:line-height="0.2222in" fo:margin-left="0.8888in" fo:margin-right="0.0902in" fo:text-indent="-0.1666in">
        <style:tab-stops/>
      </style:paragraph-properties>
    </style:style>
    <style:style style:name="T3548" style:parent-style-name="預設段落字型" style:family="text">
      <style:text-properties style:letter-kerning="false" style:text-position="12.5% 100%" fo:font-size="12pt" style:font-size-asian="12pt"/>
    </style:style>
    <style:style style:name="T3549" style:parent-style-name="預設段落字型" style:family="text">
      <style:text-properties style:letter-kerning="false" fo:font-size="12pt" style:font-size-asian="12pt"/>
    </style:style>
    <style:style style:name="T3550" style:parent-style-name="預設段落字型" style:family="text">
      <style:text-properties style:letter-kerning="false" fo:font-size="12pt" style:font-size-asian="12pt"/>
    </style:style>
    <style:style style:name="T3551" style:parent-style-name="預設段落字型" style:family="text">
      <style:text-properties style:letter-kerning="false" fo:font-size="12pt" style:font-size-asian="12pt"/>
    </style:style>
    <style:style style:name="P3552" style:parent-style-name="內文" style:family="paragraph">
      <style:paragraph-properties fo:line-height="0.2222in" fo:margin-left="0.6875in" fo:margin-right="0.0902in" fo:text-indent="-0.4166in">
        <style:tab-stops/>
      </style:paragraph-properties>
      <style:text-properties style:letter-kerning="false" fo:font-size="12pt" style:font-size-asian="12pt"/>
    </style:style>
    <style:style style:name="P3553" style:parent-style-name="內文" style:family="paragraph">
      <style:paragraph-properties fo:line-height="0.2222in" fo:margin-left="0.877in" fo:margin-right="0.0902in" fo:text-indent="-0.1548in">
        <style:tab-stops/>
      </style:paragraph-properties>
    </style:style>
    <style:style style:name="T3554" style:parent-style-name="預設段落字型" style:family="text">
      <style:text-properties style:letter-kerning="false" style:text-position="12.5% 100%" fo:font-size="12pt" style:font-size-asian="12pt"/>
    </style:style>
    <style:style style:name="T3555" style:parent-style-name="預設段落字型" style:family="text">
      <style:text-properties style:letter-kerning="false" fo:font-size="12pt" style:font-size-asian="12pt"/>
    </style:style>
    <style:style style:name="P3556" style:parent-style-name="內文" style:family="paragraph">
      <style:paragraph-properties fo:line-height="0.2222in" fo:margin-left="0.877in" fo:margin-right="0.0902in" fo:text-indent="-0.1548in">
        <style:tab-stops/>
      </style:paragraph-properties>
    </style:style>
    <style:style style:name="T3557" style:parent-style-name="預設段落字型" style:family="text">
      <style:text-properties style:letter-kerning="false" style:text-position="12.5% 100%" fo:font-size="12pt" style:font-size-asian="12pt"/>
    </style:style>
    <style:style style:name="T3558" style:parent-style-name="預設段落字型" style:family="text">
      <style:text-properties style:letter-kerning="false" fo:font-size="12pt" style:font-size-asian="12pt"/>
    </style:style>
    <style:style style:name="P3559" style:parent-style-name="內文" style:family="paragraph">
      <style:paragraph-properties fo:line-height="0.2222in" fo:margin-left="0.877in" fo:margin-right="0.0902in" fo:text-indent="-0.1548in">
        <style:tab-stops/>
      </style:paragraph-properties>
    </style:style>
    <style:style style:name="T3560" style:parent-style-name="預設段落字型" style:family="text">
      <style:text-properties style:letter-kerning="false" style:text-position="12.5% 100%" fo:font-size="12pt" style:font-size-asian="12pt"/>
    </style:style>
    <style:style style:name="T3561" style:parent-style-name="預設段落字型" style:family="text">
      <style:text-properties style:letter-kerning="false" fo:font-size="12pt" style:font-size-asian="12pt"/>
    </style:style>
    <style:style style:name="P3562" style:parent-style-name="內文" style:family="paragraph">
      <style:paragraph-properties fo:line-height="0.2222in" fo:text-indent="0.0833in"/>
      <style:text-properties style:letter-kerning="false" fo:font-size="12pt" style:font-size-asian="12pt"/>
    </style:style>
    <style:style style:name="P3563"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564"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565"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566"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567"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568"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569"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57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7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72"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3573" style:parent-style-name="內文" style:family="paragraph">
      <style:paragraph-properties fo:line-height="0.2222in" fo:margin-left="0.6875in" fo:margin-right="0.0902in" fo:text-indent="-0.4166in">
        <style:tab-stops/>
      </style:paragraph-properties>
    </style:style>
    <style:style style:name="T3574" style:parent-style-name="預設段落字型" style:family="text">
      <style:text-properties fo:font-size="12pt" style:font-size-asian="12pt"/>
    </style:style>
    <style:style style:name="T3575" style:parent-style-name="預設段落字型" style:family="text">
      <style:text-properties fo:font-size="12pt" style:font-size-asian="12pt"/>
    </style:style>
    <style:style style:name="T3576" style:parent-style-name="預設段落字型" style:family="text">
      <style:text-properties fo:font-size="12pt" style:font-size-asian="12pt"/>
    </style:style>
    <style:style style:name="T3577" style:parent-style-name="預設段落字型" style:family="text">
      <style:text-properties fo:font-size="12pt" style:font-size-asian="12pt"/>
    </style:style>
    <style:style style:name="T3578" style:parent-style-name="預設段落字型" style:family="text">
      <style:text-properties fo:font-size="12pt" style:font-size-asian="12pt"/>
    </style:style>
    <style:style style:name="T3579" style:parent-style-name="預設段落字型" style:family="text">
      <style:text-properties fo:font-size="12pt" style:font-size-asian="12pt"/>
    </style:style>
    <style:style style:name="T3580" style:parent-style-name="預設段落字型" style:family="text">
      <style:text-properties fo:font-size="12pt" style:font-size-asian="12pt"/>
    </style:style>
    <style:style style:name="T3581" style:parent-style-name="預設段落字型" style:family="text">
      <style:text-properties fo:font-size="12pt" style:font-size-asian="12pt"/>
    </style:style>
    <style:style style:name="T3582" style:parent-style-name="預設段落字型" style:family="text">
      <style:text-properties fo:font-size="12pt" style:font-size-asian="12pt"/>
    </style:style>
    <style:style style:name="T3583" style:parent-style-name="預設段落字型" style:family="text">
      <style:text-properties fo:font-size="12pt" style:font-size-asian="12pt"/>
    </style:style>
    <style:style style:name="T3584" style:parent-style-name="預設段落字型" style:family="text">
      <style:text-properties fo:font-size="12pt" style:font-size-asian="12pt"/>
    </style:style>
    <style:style style:name="T3585" style:parent-style-name="預設段落字型" style:family="text">
      <style:text-properties fo:font-size="12pt" style:font-size-asian="12pt"/>
    </style:style>
    <style:style style:name="P3586" style:parent-style-name="內文" style:family="paragraph">
      <style:paragraph-properties fo:line-height="0.2222in" fo:text-indent="0.0833in"/>
      <style:text-properties style:letter-kerning="false" fo:font-size="12pt" style:font-size-asian="12pt"/>
    </style:style>
    <style:style style:name="P358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88"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58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90"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591" style:parent-style-name="內文" style:family="paragraph">
      <style:paragraph-properties fo:line-height="0.2222in"/>
      <style:text-properties style:letter-kerning="false" fo:font-size="12pt" style:font-size-asian="12pt"/>
    </style:style>
    <style:style style:name="P359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59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9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9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59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59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9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59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600" style:parent-style-name="內文" style:family="paragraph">
      <style:paragraph-properties fo:line-height="0.2222in" fo:margin-left="0.1972in" fo:margin-right="0.0902in" fo:text-indent="-0.1666in">
        <style:tab-stops/>
      </style:paragraph-properties>
      <style:text-properties style:letter-kerning="false" fo:font-size="12pt" style:font-size-asian="12pt"/>
    </style:style>
    <style:style style:name="P3601" style:parent-style-name="內文" style:family="paragraph">
      <style:paragraph-properties fo:line-height="0.2222in" fo:margin-right="0.0902in"/>
      <style:text-properties style:letter-kerning="false" fo:font-size="12pt" style:font-size-asian="12pt"/>
    </style:style>
    <style:style style:name="P3602" style:parent-style-name="內文" style:family="paragraph">
      <style:paragraph-properties fo:line-height="0.2222in" fo:margin-right="0.0902in"/>
    </style:style>
    <style:style style:name="T3603" style:parent-style-name="預設段落字型" style:family="text">
      <style:text-properties style:letter-kerning="false" fo:font-size="12pt" style:font-size-asian="12pt"/>
    </style:style>
    <style:style style:name="T3604" style:parent-style-name="預設段落字型" style:family="text">
      <style:text-properties style:letter-kerning="false" fo:font-size="12pt" style:font-size-asian="12pt" style:language-asian="zh" style:country-asian="HK"/>
    </style:style>
    <style:style style:name="T3605" style:parent-style-name="預設段落字型" style:family="text">
      <style:text-properties style:letter-kerning="false" fo:font-size="12pt" style:font-size-asian="12pt"/>
    </style:style>
    <style:style style:name="T3606" style:parent-style-name="預設段落字型" style:family="text">
      <style:text-properties style:letter-kerning="false" fo:font-size="12pt" style:font-size-asian="12pt" style:language-asian="zh" style:country-asian="HK"/>
    </style:style>
    <style:style style:name="T3607" style:parent-style-name="預設段落字型" style:family="text">
      <style:text-properties style:letter-kerning="false" fo:font-size="12pt" style:font-size-asian="12pt"/>
    </style:style>
    <style:style style:name="T3608" style:parent-style-name="預設段落字型" style:family="text">
      <style:text-properties style:font-name-complex="新細明體" style:letter-kerning="false" fo:font-size="12pt" style:font-size-asian="12pt"/>
    </style:style>
    <style:style style:name="T3609" style:parent-style-name="預設段落字型" style:family="text">
      <style:text-properties style:letter-kerning="false" fo:font-size="12pt" style:font-size-asian="12pt"/>
    </style:style>
    <style:style style:name="P3610" style:parent-style-name="內文" style:family="paragraph">
      <style:paragraph-properties fo:line-height="0.2222in" fo:margin-right="0.0902in"/>
      <style:text-properties style:letter-kerning="false" fo:font-size="12pt" style:font-size-asian="12pt"/>
    </style:style>
    <style:style style:name="P3611" style:parent-style-name="內文" style:family="paragraph">
      <style:paragraph-properties fo:line-height="0.2222in" fo:margin-right="0.0902in"/>
    </style:style>
    <style:style style:name="T3612" style:parent-style-name="預設段落字型" style:family="text">
      <style:text-properties style:letter-kerning="false" fo:font-size="12pt" style:font-size-asian="12pt"/>
    </style:style>
    <style:style style:name="T3613" style:parent-style-name="預設段落字型" style:family="text">
      <style:text-properties style:font-name-complex="新細明體" style:letter-kerning="false" fo:font-size="12pt" style:font-size-asian="12pt"/>
    </style:style>
    <style:style style:name="T3614" style:parent-style-name="預設段落字型" style:family="text">
      <style:text-properties style:font-name-complex="新細明體" style:letter-kerning="false" fo:font-size="12pt" style:font-size-asian="12pt"/>
    </style:style>
    <style:style style:name="T3615" style:parent-style-name="預設段落字型" style:family="text">
      <style:text-properties style:font-name-complex="新細明體" style:letter-kerning="false" fo:font-size="12pt" style:font-size-asian="12pt"/>
    </style:style>
    <style:style style:name="T3616" style:parent-style-name="預設段落字型" style:family="text">
      <style:text-properties style:font-name-complex="新細明體" style:letter-kerning="false" fo:font-size="12pt" style:font-size-asian="12pt"/>
    </style:style>
    <style:style style:name="T3617" style:parent-style-name="預設段落字型" style:family="text">
      <style:text-properties style:font-name-complex="新細明體" style:letter-kerning="false" fo:font-size="12pt" style:font-size-asian="12pt"/>
    </style:style>
    <style:style style:name="T3618" style:parent-style-name="預設段落字型" style:family="text">
      <style:text-properties style:font-name-complex="新細明體" style:letter-kerning="false" fo:font-size="12pt" style:font-size-asian="12pt"/>
    </style:style>
    <style:style style:name="T3619" style:parent-style-name="預設段落字型" style:family="text">
      <style:text-properties style:font-name-complex="新細明體" style:letter-kerning="false" fo:font-size="12pt" style:font-size-asian="12pt"/>
    </style:style>
    <style:style style:name="T3620" style:parent-style-name="預設段落字型" style:family="text">
      <style:text-properties style:font-name-complex="新細明體" style:letter-kerning="false" fo:font-size="12pt" style:font-size-asian="12pt"/>
    </style:style>
    <style:style style:name="T3621" style:parent-style-name="預設段落字型" style:family="text">
      <style:text-properties style:font-name-complex="新細明體" style:letter-kerning="false" fo:font-size="12pt" style:font-size-asian="12pt"/>
    </style:style>
    <style:style style:name="P362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623" style:parent-style-name="表左1." style:family="paragraph">
      <style:paragraph-properties fo:line-height="0.2222in" fo:margin-left="0.1972in" fo:margin-right="0.0902in" fo:text-indent="-0.1666in">
        <style:tab-stops/>
      </style:paragraph-properties>
      <style:text-properties style:font-name="標楷體" style:font-name-asian="標楷體" style:letter-kerning="false" fo:font-size="12pt" style:font-size-asian="12pt"/>
    </style:style>
    <style:style style:name="P3624" style:parent-style-name="內文" style:family="paragraph">
      <style:paragraph-properties fo:line-height="0.2222in" fo:margin-left="0.2569in" fo:margin-right="0.0902in" fo:text-indent="-0.1666in">
        <style:tab-stops/>
      </style:paragraph-properties>
    </style:style>
    <style:style style:name="T3625" style:parent-style-name="預設段落字型" style:family="text">
      <style:text-properties fo:font-size="12pt" style:font-size-asian="12pt"/>
    </style:style>
    <style:style style:name="T3626" style:parent-style-name="預設段落字型" style:family="text">
      <style:text-properties fo:font-size="12pt" style:font-size-asian="12pt"/>
    </style:style>
    <style:style style:name="T3627" style:parent-style-name="預設段落字型" style:family="text">
      <style:text-properties fo:font-size="12pt" style:font-size-asian="12pt"/>
    </style:style>
    <style:style style:name="T3628" style:parent-style-name="預設段落字型" style:family="text">
      <style:text-properties fo:font-size="12pt" style:font-size-asian="12pt"/>
    </style:style>
    <style:style style:name="T3629" style:parent-style-name="預設段落字型" style:family="text">
      <style:text-properties fo:font-size="12pt" style:font-size-asian="12pt"/>
    </style:style>
    <style:style style:name="T3630" style:parent-style-name="預設段落字型" style:family="text">
      <style:text-properties style:font-weight-complex="bold" fo:font-size="12pt" style:font-size-asian="12pt"/>
    </style:style>
    <style:style style:name="T3631" style:parent-style-name="預設段落字型" style:family="text">
      <style:text-properties style:font-weight-complex="bold" fo:font-size="12pt" style:font-size-asian="12pt"/>
    </style:style>
    <style:style style:name="T3632" style:parent-style-name="預設段落字型" style:family="text">
      <style:text-properties style:font-weight-complex="bold" fo:font-size="12pt" style:font-size-asian="12pt"/>
    </style:style>
    <style:style style:name="T3633" style:parent-style-name="預設段落字型" style:family="text">
      <style:text-properties style:font-weight-complex="bold" fo:font-size="12pt" style:font-size-asian="12pt"/>
    </style:style>
    <style:style style:name="T3634" style:parent-style-name="預設段落字型" style:family="text">
      <style:text-properties style:font-weight-complex="bold" fo:font-size="12pt" style:font-size-asian="12pt"/>
    </style:style>
    <style:style style:name="T3635" style:parent-style-name="預設段落字型" style:family="text">
      <style:text-properties fo:font-size="12pt" style:font-size-asian="12pt"/>
    </style:style>
    <style:style style:name="T3636" style:parent-style-name="預設段落字型" style:family="text">
      <style:text-properties fo:font-size="12pt" style:font-size-asian="12pt"/>
    </style:style>
    <style:style style:name="T3637" style:parent-style-name="預設段落字型" style:family="text">
      <style:text-properties fo:font-size="12pt" style:font-size-asian="12pt"/>
    </style:style>
    <style:style style:name="T3638" style:parent-style-name="預設段落字型" style:family="text">
      <style:text-properties fo:font-size="12pt" style:font-size-asian="12pt"/>
    </style:style>
    <style:style style:name="P3639" style:parent-style-name="內文" style:family="paragraph">
      <style:paragraph-properties fo:line-height="0.2222in" fo:margin-left="0.2569in" fo:margin-right="0.0902in" fo:text-indent="-0.1666in">
        <style:tab-stops/>
      </style:paragraph-properties>
    </style:style>
    <style:style style:name="T3640" style:parent-style-name="預設段落字型" style:family="text">
      <style:text-properties style:letter-kerning="false" fo:font-size="12pt" style:font-size-asian="12pt"/>
    </style:style>
    <style:style style:name="T3641" style:parent-style-name="預設段落字型" style:family="text">
      <style:text-properties style:letter-kerning="false" fo:font-size="12pt" style:font-size-asian="12pt"/>
    </style:style>
    <style:style style:name="T3642" style:parent-style-name="預設段落字型" style:family="text">
      <style:text-properties style:letter-kerning="false" fo:font-size="12pt" style:font-size-asian="12pt"/>
    </style:style>
    <style:style style:name="T3643" style:parent-style-name="預設段落字型" style:family="text">
      <style:text-properties style:letter-kerning="false" fo:font-size="12pt" style:font-size-asian="12pt"/>
    </style:style>
    <style:style style:name="T3644" style:parent-style-name="預設段落字型" style:family="text">
      <style:text-properties style:letter-kerning="false" fo:font-size="12pt" style:font-size-asian="12pt"/>
    </style:style>
    <style:style style:name="T3645" style:parent-style-name="預設段落字型" style:family="text">
      <style:text-properties style:letter-kerning="false" fo:font-size="12pt" style:font-size-asian="12pt"/>
    </style:style>
    <style:style style:name="T3646" style:parent-style-name="預設段落字型" style:family="text">
      <style:text-properties style:letter-kerning="false" fo:font-size="12pt" style:font-size-asian="12pt"/>
    </style:style>
    <style:style style:name="T3647" style:parent-style-name="預設段落字型" style:family="text">
      <style:text-properties style:letter-kerning="false" fo:font-size="12pt" style:font-size-asian="12pt"/>
    </style:style>
    <style:style style:name="T3648" style:parent-style-name="預設段落字型" style:family="text">
      <style:text-properties style:letter-kerning="false" fo:font-size="12pt" style:font-size-asian="12pt"/>
    </style:style>
    <style:style style:name="T3649" style:parent-style-name="預設段落字型" style:family="text">
      <style:text-properties style:letter-kerning="false" fo:font-size="12pt" style:font-size-asian="12pt"/>
    </style:style>
    <style:style style:name="T3650" style:parent-style-name="預設段落字型" style:family="text">
      <style:text-properties style:letter-kerning="false" fo:font-size="12pt" style:font-size-asian="12pt"/>
    </style:style>
    <style:style style:name="T3651" style:parent-style-name="預設段落字型" style:family="text">
      <style:text-properties style:letter-kerning="false" fo:font-size="12pt" style:font-size-asian="12pt" style:language-asian="zh" style:country-asian="HK"/>
    </style:style>
    <style:style style:name="T3652" style:parent-style-name="預設段落字型" style:family="text">
      <style:text-properties style:letter-kerning="false" fo:font-size="12pt" style:font-size-asian="12pt"/>
    </style:style>
    <style:style style:name="T3653" style:parent-style-name="預設段落字型" style:family="text">
      <style:text-properties style:letter-kerning="false" fo:font-size="12pt" style:font-size-asian="12pt"/>
    </style:style>
    <style:style style:name="P3654"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3655"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3656" style:parent-style-name="表左1." style:family="paragraph">
      <style:paragraph-properties fo:line-height="0.2222in" fo:margin-left="0.1937in" fo:margin-right="0.027in" fo:text-indent="-0.1666in">
        <style:tab-stops/>
      </style:paragraph-properties>
      <style:text-properties style:font-name="標楷體" style:font-name-asian="標楷體" style:letter-kerning="false" fo:font-size="12pt" style:font-size-asian="12pt"/>
    </style:style>
    <style:style style:name="P3657" style:parent-style-name="表左1." style:family="paragraph">
      <style:paragraph-properties fo:line-height="0.2222in" fo:margin-left="0.1937in" fo:margin-right="0.027in" fo:text-indent="-0.1666in">
        <style:tab-stops/>
      </style:paragraph-properties>
      <style:text-properties style:font-name="標楷體" style:font-name-asian="標楷體" style:letter-kerning="false" fo:font-size="12pt" style:font-size-asian="12pt"/>
    </style:style>
    <style:style style:name="P3658" style:parent-style-name="表左1." style:family="paragraph">
      <style:paragraph-properties fo:line-height="0.2222in" fo:margin-left="0.1937in" fo:margin-right="0.027in" fo:text-indent="-0.1666in">
        <style:tab-stops/>
      </style:paragraph-properties>
      <style:text-properties style:font-name="標楷體" style:font-name-asian="標楷體" style:letter-kerning="false" fo:font-size="12pt" style:font-size-asian="12pt"/>
    </style:style>
    <style:style style:name="P3659" style:parent-style-name="表左1." style:family="paragraph">
      <style:paragraph-properties fo:line-height="0.2222in" fo:margin-left="0.1937in" fo:margin-right="0.027in" fo:text-indent="-0.1666in">
        <style:tab-stops/>
      </style:paragraph-properties>
      <style:text-properties style:font-name="標楷體" style:font-name-asian="標楷體" style:letter-kerning="false" fo:font-size="12pt" style:font-size-asian="12pt"/>
    </style:style>
    <style:style style:name="P3660" style:parent-style-name="表左1." style:family="paragraph">
      <style:paragraph-properties fo:line-height="0.2222in" fo:margin-left="0.1666in" fo:margin-right="0in" fo:text-indent="-0.1666in">
        <style:tab-stops/>
      </style:paragraph-properties>
      <style:text-properties style:font-name="標楷體" style:font-name-asian="標楷體" style:letter-kerning="false" fo:font-size="12pt" style:font-size-asian="12pt"/>
    </style:style>
    <style:style style:name="P3661" style:parent-style-name="表左1." style:family="paragraph">
      <style:paragraph-properties fo:line-height="0.2222in" fo:margin-left="0.1666in" fo:margin-right="0in" fo:text-indent="-0.1666in">
        <style:tab-stops/>
      </style:paragraph-properties>
      <style:text-properties style:font-name="標楷體" style:font-name-asian="標楷體" style:letter-kerning="false" fo:font-size="12pt" style:font-size-asian="12pt"/>
    </style:style>
    <style:style style:name="P3662" style:parent-style-name="表左1." style:family="paragraph">
      <style:paragraph-properties fo:line-height="0.2222in" fo:margin-left="0.1666in" fo:margin-right="0in" fo:text-indent="-0.1666in">
        <style:tab-stops/>
      </style:paragraph-properties>
      <style:text-properties style:font-name="標楷體" style:font-name-asian="標楷體" style:letter-kerning="false" fo:font-size="12pt" style:font-size-asian="12pt"/>
    </style:style>
    <style:style style:name="P366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66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665" style:parent-style-name="內文" style:family="paragraph">
      <style:paragraph-properties fo:line-height="0.2222in" fo:margin-left="0.3479in" fo:margin-right="0.0902in" fo:text-indent="-0.3333in">
        <style:tab-stops/>
      </style:paragraph-properties>
      <style:text-properties style:letter-kerning="false" fo:font-size="12pt" style:font-size-asian="12pt"/>
    </style:style>
    <style:style style:name="P3666" style:parent-style-name="內文" style:family="paragraph">
      <style:paragraph-properties fo:line-height="0.2222in" fo:margin-left="0.3479in" fo:margin-right="0.0902in" fo:text-indent="-0.3333in">
        <style:tab-stops/>
      </style:paragraph-properties>
      <style:text-properties style:letter-kerning="false" fo:font-size="12pt" style:font-size-asian="12pt"/>
    </style:style>
    <style:style style:name="P366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668"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69"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70"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71"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72"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73"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74" style:parent-style-name="內文" style:family="paragraph">
      <style:paragraph-properties fo:line-height="0.2222in" fo:margin-left="0.4236in" fo:margin-right="0.0902in" fo:text-indent="-0.3333in">
        <style:tab-stops/>
      </style:paragraph-properties>
    </style:style>
    <style:style style:name="T3675" style:parent-style-name="預設段落字型" style:family="text">
      <style:text-properties style:letter-kerning="false" fo:font-size="12pt" style:font-size-asian="12pt"/>
    </style:style>
    <style:style style:name="T3676" style:parent-style-name="預設段落字型" style:family="text">
      <style:text-properties style:letter-kerning="false" fo:font-size="12pt" style:font-size-asian="12pt"/>
    </style:style>
    <style:style style:name="T3677" style:parent-style-name="預設段落字型" style:family="text">
      <style:text-properties style:letter-kerning="false" fo:font-size="12pt" style:font-size-asian="12pt"/>
    </style:style>
    <style:style style:name="T3678" style:parent-style-name="預設段落字型" style:family="text">
      <style:text-properties style:letter-kerning="false" fo:font-size="12pt" style:font-size-asian="12pt"/>
    </style:style>
    <style:style style:name="T3679" style:parent-style-name="預設段落字型" style:family="text">
      <style:text-properties style:letter-kerning="false" fo:font-size="12pt" style:font-size-asian="12pt"/>
    </style:style>
    <style:style style:name="T3680" style:parent-style-name="預設段落字型" style:family="text">
      <style:text-properties style:letter-kerning="false" fo:font-size="12pt" style:font-size-asian="12pt"/>
    </style:style>
    <style:style style:name="T3681" style:parent-style-name="預設段落字型" style:family="text">
      <style:text-properties style:letter-kerning="false" fo:font-size="12pt" style:font-size-asian="12pt" style:language-asian="zh" style:country-asian="HK"/>
    </style:style>
    <style:style style:name="T3682" style:parent-style-name="預設段落字型" style:family="text">
      <style:text-properties style:letter-kerning="false" fo:font-size="12pt" style:font-size-asian="12pt"/>
    </style:style>
    <style:style style:name="T3683" style:parent-style-name="預設段落字型" style:family="text">
      <style:text-properties style:letter-kerning="false" fo:font-size="12pt" style:font-size-asian="12pt"/>
    </style:style>
    <style:style style:name="T3684" style:parent-style-name="預設段落字型" style:family="text">
      <style:text-properties style:letter-kerning="false" fo:font-size="12pt" style:font-size-asian="12pt"/>
    </style:style>
    <style:style style:name="T3685" style:parent-style-name="預設段落字型" style:family="text">
      <style:text-properties style:letter-kerning="false" fo:font-size="12pt" style:font-size-asian="12pt"/>
    </style:style>
    <style:style style:name="P3686"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87"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88"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89"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0"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1"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2"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3"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4"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5"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6"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7"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8"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699"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700"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701"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702" style:parent-style-name="內文" style:family="paragraph">
      <style:paragraph-properties fo:line-height="0.2222in" fo:margin-left="0.2569in" fo:margin-right="0.0902in" fo:text-indent="-0.1666in">
        <style:tab-stops/>
      </style:paragraph-properties>
    </style:style>
    <style:style style:name="T3703" style:parent-style-name="預設段落字型" style:family="text">
      <style:text-properties fo:font-size="12pt" style:font-size-asian="12pt"/>
    </style:style>
    <style:style style:name="T3704" style:parent-style-name="預設段落字型" style:family="text">
      <style:text-properties fo:font-size="12pt" style:font-size-asian="12pt"/>
    </style:style>
    <style:style style:name="T3705" style:parent-style-name="預設段落字型" style:family="text">
      <style:text-properties fo:font-size="12pt" style:font-size-asian="12pt"/>
    </style:style>
    <style:style style:name="T3706" style:parent-style-name="預設段落字型" style:family="text">
      <style:text-properties fo:font-size="12pt" style:font-size-asian="12pt"/>
    </style:style>
    <style:style style:name="T3707" style:parent-style-name="預設段落字型" style:family="text">
      <style:text-properties style:font-weight-complex="bold" fo:font-size="12pt" style:font-size-asian="12pt"/>
    </style:style>
    <style:style style:name="T3708" style:parent-style-name="預設段落字型" style:family="text">
      <style:text-properties fo:font-size="12pt" style:font-size-asian="12pt"/>
    </style:style>
    <style:style style:name="T3709" style:parent-style-name="預設段落字型" style:family="text">
      <style:text-properties fo:font-size="12pt" style:font-size-asian="12pt"/>
    </style:style>
    <style:style style:name="T3710" style:parent-style-name="預設段落字型" style:family="text">
      <style:text-properties fo:font-size="12pt" style:font-size-asian="12pt"/>
    </style:style>
    <style:style style:name="T3711" style:parent-style-name="預設段落字型" style:family="text">
      <style:text-properties style:font-weight-complex="bold" fo:font-size="12pt" style:font-size-asian="12pt"/>
    </style:style>
    <style:style style:name="T3712" style:parent-style-name="預設段落字型" style:family="text">
      <style:text-properties fo:font-size="12pt" style:font-size-asian="12pt"/>
    </style:style>
    <style:style style:name="T3713" style:parent-style-name="預設段落字型" style:family="text">
      <style:text-properties fo:font-size="12pt" style:font-size-asian="12pt"/>
    </style:style>
    <style:style style:name="P3714" style:parent-style-name="E" style:family="paragraph">
      <style:paragraph-properties fo:line-height="0.2222in" fo:margin-left="0.1666in" fo:text-indent="-0.1666in">
        <style:tab-stops/>
      </style:paragraph-properties>
      <style:text-properties fo:font-size="12pt" style:font-size-asian="12pt" style:font-size-complex="12pt"/>
    </style:style>
    <style:style style:name="P3715" style:parent-style-name="內文" style:family="paragraph">
      <style:paragraph-properties fo:line-height="0.2222in" fo:margin-left="0.2569in" fo:margin-right="0.0902in" fo:text-indent="-0.1666in">
        <style:tab-stops/>
      </style:paragraph-properties>
    </style:style>
    <style:style style:name="T3716" style:parent-style-name="預設段落字型" style:family="text">
      <style:text-properties style:letter-kerning="false" fo:font-size="12pt" style:font-size-asian="12pt"/>
    </style:style>
    <style:style style:name="T3717" style:parent-style-name="預設段落字型" style:family="text">
      <style:text-properties style:letter-kerning="false" fo:font-size="12pt" style:font-size-asian="12pt" style:language-asian="zh" style:country-asian="HK"/>
    </style:style>
    <style:style style:name="T3718" style:parent-style-name="預設段落字型" style:family="text">
      <style:text-properties style:letter-kerning="false" fo:font-size="12pt" style:font-size-asian="12pt"/>
    </style:style>
    <style:style style:name="T3719" style:parent-style-name="預設段落字型" style:family="text">
      <style:text-properties style:letter-kerning="false" fo:font-size="12pt" style:font-size-asian="12pt"/>
    </style:style>
    <style:style style:name="T3720" style:parent-style-name="預設段落字型" style:family="text">
      <style:text-properties style:letter-kerning="false" fo:font-size="12pt" style:font-size-asian="12pt"/>
    </style:style>
    <style:style style:name="T3721" style:parent-style-name="預設段落字型" style:family="text">
      <style:text-properties style:letter-kerning="false" fo:font-size="12pt" style:font-size-asian="12pt"/>
    </style:style>
    <style:style style:name="T3722" style:parent-style-name="預設段落字型" style:family="text">
      <style:text-properties style:letter-kerning="false" fo:font-size="12pt" style:font-size-asian="12pt"/>
    </style:style>
    <style:style style:name="T3723" style:parent-style-name="預設段落字型" style:family="text">
      <style:text-properties style:letter-kerning="false" fo:font-size="12pt" style:font-size-asian="12pt"/>
    </style:style>
    <style:style style:name="T3724" style:parent-style-name="預設段落字型" style:family="text">
      <style:text-properties style:letter-kerning="false" fo:font-size="12pt" style:font-size-asian="12pt"/>
    </style:style>
    <style:style style:name="T3725" style:parent-style-name="預設段落字型" style:family="text">
      <style:text-properties style:letter-kerning="false" fo:font-size="12pt" style:font-size-asian="12pt"/>
    </style:style>
    <style:style style:name="P3726" style:parent-style-name="內文" style:family="paragraph">
      <style:paragraph-properties fo:line-height="0.2222in" fo:margin-left="0.2569in" fo:margin-right="0.0902in" fo:text-indent="-0.1666in">
        <style:tab-stops/>
      </style:paragraph-properties>
    </style:style>
    <style:style style:name="T3727" style:parent-style-name="預設段落字型" style:family="text">
      <style:text-properties style:letter-kerning="false" fo:font-size="12pt" style:font-size-asian="12pt"/>
    </style:style>
    <style:style style:name="T3728" style:parent-style-name="預設段落字型" style:family="text">
      <style:text-properties style:letter-kerning="false" fo:font-size="12pt" style:font-size-asian="12pt"/>
    </style:style>
    <style:style style:name="T3729" style:parent-style-name="預設段落字型" style:family="text">
      <style:text-properties style:letter-kerning="false" fo:font-size="12pt" style:font-size-asian="12pt"/>
    </style:style>
    <style:style style:name="T3730" style:parent-style-name="預設段落字型" style:family="text">
      <style:text-properties style:letter-kerning="false" fo:font-size="12pt" style:font-size-asian="12pt" style:language-asian="zh" style:country-asian="HK"/>
    </style:style>
    <style:style style:name="T3731" style:parent-style-name="預設段落字型" style:family="text">
      <style:text-properties style:letter-kerning="false" fo:font-size="12pt" style:font-size-asian="12pt"/>
    </style:style>
    <style:style style:name="T3732" style:parent-style-name="預設段落字型" style:family="text">
      <style:text-properties style:letter-kerning="false" fo:font-size="12pt" style:font-size-asian="12pt"/>
    </style:style>
    <style:style style:name="T3733" style:parent-style-name="預設段落字型" style:family="text">
      <style:text-properties style:letter-kerning="false" fo:font-size="12pt" style:font-size-asian="12pt"/>
    </style:style>
    <style:style style:name="T3734" style:parent-style-name="預設段落字型" style:family="text">
      <style:text-properties style:letter-kerning="false" fo:font-size="12pt" style:font-size-asian="12pt"/>
    </style:style>
    <style:style style:name="P373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736"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737" style:parent-style-name="內文" style:family="paragraph">
      <style:paragraph-properties fo:line-height="0.2222in" fo:margin-left="0.4236in" fo:margin-right="0.0902in" fo:text-indent="-0.3333in">
        <style:tab-stops/>
      </style:paragraph-properties>
    </style:style>
    <style:style style:name="T3738" style:parent-style-name="預設段落字型" style:family="text">
      <style:text-properties style:letter-kerning="false" fo:font-size="12pt" style:font-size-asian="12pt"/>
    </style:style>
    <style:style style:name="T3739" style:parent-style-name="預設段落字型" style:family="text">
      <style:text-properties style:letter-kerning="false" fo:font-size="12pt" style:font-size-asian="12pt" style:language-asian="zh" style:country-asian="HK"/>
    </style:style>
    <style:style style:name="T3740" style:parent-style-name="預設段落字型" style:family="text">
      <style:text-properties style:letter-kerning="false" fo:font-size="12pt" style:font-size-asian="12pt"/>
    </style:style>
    <style:style style:name="P3741"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742" style:parent-style-name="內文" style:family="paragraph">
      <style:paragraph-properties fo:line-height="0.2222in" fo:margin-left="0.4236in" fo:margin-right="0.0902in" fo:text-indent="-0.3333in">
        <style:tab-stops/>
      </style:paragraph-properties>
    </style:style>
    <style:style style:name="T3743" style:parent-style-name="預設段落字型" style:family="text">
      <style:text-properties style:letter-kerning="false" fo:font-size="12pt" style:font-size-asian="12pt"/>
    </style:style>
    <style:style style:name="T3744" style:parent-style-name="預設段落字型" style:family="text">
      <style:text-properties style:letter-kerning="false" fo:font-size="12pt" style:font-size-asian="12pt"/>
    </style:style>
    <style:style style:name="T3745" style:parent-style-name="預設段落字型" style:family="text">
      <style:text-properties style:letter-kerning="false" fo:font-size="12pt" style:font-size-asian="12pt"/>
    </style:style>
    <style:style style:name="T3746" style:parent-style-name="預設段落字型" style:family="text">
      <style:text-properties style:letter-kerning="false" fo:font-size="12pt" style:font-size-asian="12pt"/>
    </style:style>
    <style:style style:name="T3747" style:parent-style-name="預設段落字型" style:family="text">
      <style:text-properties style:letter-kerning="false" fo:font-size="12pt" style:font-size-asian="12pt" style:language-asian="zh" style:country-asian="HK"/>
    </style:style>
    <style:style style:name="T3748" style:parent-style-name="預設段落字型" style:family="text">
      <style:text-properties style:letter-kerning="false" fo:font-size="12pt" style:font-size-asian="12pt"/>
    </style:style>
    <style:style style:name="P3749" style:parent-style-name="內文" style:family="paragraph">
      <style:paragraph-properties fo:line-height="0.2222in" fo:margin-left="0.4236in" fo:margin-right="0.0902in" fo:text-indent="-0.3333in">
        <style:tab-stops/>
      </style:paragraph-properties>
      <style:text-properties style:letter-kerning="false" fo:font-size="12pt" style:font-size-asian="12pt"/>
    </style:style>
    <style:style style:name="P3750" style:parent-style-name="內文" style:family="paragraph">
      <style:paragraph-properties fo:line-height="0.2222in" fo:margin-left="0.2569in" fo:margin-right="0.0902in" fo:text-indent="-0.1666in">
        <style:tab-stops/>
      </style:paragraph-properties>
    </style:style>
    <style:style style:name="T3751" style:parent-style-name="預設段落字型" style:family="text">
      <style:text-properties style:letter-kerning="false" fo:font-size="12pt" style:font-size-asian="12pt"/>
    </style:style>
    <style:style style:name="T3752" style:parent-style-name="預設段落字型" style:family="text">
      <style:text-properties style:letter-kerning="false" fo:font-size="12pt" style:font-size-asian="12pt" style:language-asian="zh" style:country-asian="HK"/>
    </style:style>
    <style:style style:name="T3753" style:parent-style-name="預設段落字型" style:family="text">
      <style:text-properties style:letter-kerning="false" fo:font-size="12pt" style:font-size-asian="12pt"/>
    </style:style>
    <style:style style:name="P3754" style:parent-style-name="內文" style:family="paragraph">
      <style:paragraph-properties fo:line-height="0.2222in" fo:margin-left="0.2569in" fo:margin-right="0.0902in" fo:text-indent="-0.1666in">
        <style:tab-stops/>
      </style:paragraph-properties>
    </style:style>
    <style:style style:name="T3755" style:parent-style-name="預設段落字型" style:family="text">
      <style:text-properties style:letter-kerning="false" fo:font-size="12pt" style:font-size-asian="12pt"/>
    </style:style>
    <style:style style:name="T3756" style:parent-style-name="預設段落字型" style:family="text">
      <style:text-properties style:letter-kerning="false" fo:font-size="12pt" style:font-size-asian="12pt"/>
    </style:style>
    <style:style style:name="T3757" style:parent-style-name="預設段落字型" style:family="text">
      <style:text-properties style:letter-kerning="false" fo:font-size="12pt" style:font-size-asian="12pt"/>
    </style:style>
    <style:style style:name="T3758" style:parent-style-name="預設段落字型" style:family="text">
      <style:text-properties style:letter-kerning="false" fo:font-size="12pt" style:font-size-asian="12pt" style:language-asian="zh" style:country-asian="HK"/>
    </style:style>
    <style:style style:name="T3759" style:parent-style-name="預設段落字型" style:family="text">
      <style:text-properties style:letter-kerning="false" fo:font-size="12pt" style:font-size-asian="12pt"/>
    </style:style>
    <style:style style:name="T3760" style:parent-style-name="預設段落字型" style:family="text">
      <style:text-properties style:letter-kerning="false" fo:font-size="12pt" style:font-size-asian="12pt"/>
    </style:style>
    <style:style style:name="T3761" style:parent-style-name="預設段落字型" style:family="text">
      <style:text-properties style:letter-kerning="false" fo:font-size="12pt" style:font-size-asian="12pt"/>
    </style:style>
    <style:style style:name="T3762" style:parent-style-name="預設段落字型" style:family="text">
      <style:text-properties style:letter-kerning="false" fo:font-size="12pt" style:font-size-asian="12pt"/>
    </style:style>
    <style:style style:name="T3763" style:parent-style-name="預設段落字型" style:family="text">
      <style:text-properties style:letter-kerning="false" fo:font-size="12pt" style:font-size-asian="12pt"/>
    </style:style>
    <style:style style:name="P3764" style:parent-style-name="內文" style:family="paragraph">
      <style:paragraph-properties fo:line-height="0.2222in" fo:margin-left="0.2569in" fo:margin-right="0.0902in" fo:text-indent="-0.1666in">
        <style:tab-stops/>
      </style:paragraph-properties>
    </style:style>
    <style:style style:name="T3765" style:parent-style-name="預設段落字型" style:family="text">
      <style:text-properties fo:font-size="12pt" style:font-size-asian="12pt"/>
    </style:style>
    <style:style style:name="T3766" style:parent-style-name="預設段落字型" style:family="text">
      <style:text-properties fo:font-size="12pt" style:font-size-asian="12pt" style:language-asian="zh" style:country-asian="HK"/>
    </style:style>
    <style:style style:name="T3767" style:parent-style-name="預設段落字型" style:family="text">
      <style:text-properties fo:font-size="12pt" style:font-size-asian="12pt"/>
    </style:style>
    <style:style style:name="P3768" style:parent-style-name="內文" style:family="paragraph">
      <style:paragraph-properties fo:line-height="0.2222in" fo:margin-left="0.2569in" fo:margin-right="0.0902in" fo:text-indent="-0.1666in">
        <style:tab-stops/>
      </style:paragraph-properties>
    </style:style>
    <style:style style:name="T3769" style:parent-style-name="預設段落字型" style:family="text">
      <style:text-properties fo:font-size="12pt" style:font-size-asian="12pt"/>
    </style:style>
    <style:style style:name="T3770" style:parent-style-name="預設段落字型" style:family="text">
      <style:text-properties fo:font-size="12pt" style:font-size-asian="12pt"/>
    </style:style>
    <style:style style:name="T3771" style:parent-style-name="預設段落字型" style:family="text">
      <style:text-properties fo:font-size="12pt" style:font-size-asian="12pt"/>
    </style:style>
    <style:style style:name="T3772" style:parent-style-name="預設段落字型" style:family="text">
      <style:text-properties fo:font-size="12pt" style:font-size-asian="12pt"/>
    </style:style>
    <style:style style:name="T3773" style:parent-style-name="預設段落字型" style:family="text">
      <style:text-properties fo:font-size="12pt" style:font-size-asian="12pt"/>
    </style:style>
    <style:style style:name="T3774" style:parent-style-name="預設段落字型" style:family="text">
      <style:text-properties fo:font-size="12pt" style:font-size-asian="12pt" style:language-asian="zh" style:country-asian="HK"/>
    </style:style>
    <style:style style:name="T3775" style:parent-style-name="預設段落字型" style:family="text">
      <style:text-properties fo:font-size="12pt" style:font-size-asian="12pt"/>
    </style:style>
    <style:style style:name="T3776" style:parent-style-name="預設段落字型" style:family="text">
      <style:text-properties style:font-name-complex="Arial" fo:font-size="12pt" style:font-size-asian="12pt"/>
    </style:style>
    <style:style style:name="T3777" style:parent-style-name="預設段落字型" style:family="text">
      <style:text-properties style:font-name-complex="Arial" fo:font-size="12pt" style:font-size-asian="12pt"/>
    </style:style>
    <style:style style:name="T3778" style:parent-style-name="預設段落字型" style:family="text">
      <style:text-properties style:font-name-complex="Arial" fo:font-size="12pt" style:font-size-asian="12pt"/>
    </style:style>
    <style:style style:name="T3779" style:parent-style-name="預設段落字型" style:family="text">
      <style:text-properties style:font-name-complex="Arial" fo:font-size="12pt" style:font-size-asian="12pt"/>
    </style:style>
    <style:style style:name="T3780" style:parent-style-name="預設段落字型" style:family="text">
      <style:text-properties style:font-name-complex="Arial" fo:font-size="12pt" style:font-size-asian="12pt" style:language-asian="zh" style:country-asian="HK"/>
    </style:style>
    <style:style style:name="T3781" style:parent-style-name="預設段落字型" style:family="text">
      <style:text-properties fo:font-size="12pt" style:font-size-asian="12pt"/>
    </style:style>
    <style:style style:name="T3782" style:parent-style-name="預設段落字型" style:family="text">
      <style:text-properties style:font-name-complex="Arial" fo:font-size="12pt" style:font-size-asian="12pt"/>
    </style:style>
    <style:style style:name="P3783" style:parent-style-name="E" style:family="paragraph">
      <style:paragraph-properties fo:line-height="0.2222in" fo:margin-left="0.1666in" fo:text-indent="-0.1666in">
        <style:tab-stops/>
      </style:paragraph-properties>
      <style:text-properties fo:font-size="12pt" style:font-size-asian="12pt" style:font-size-complex="12pt"/>
    </style:style>
    <style:style style:name="P378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378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786" style:parent-style-name="內文" style:family="paragraph">
      <style:paragraph-properties fo:line-height="0.2222in" fo:margin-left="0.2569in" fo:margin-right="0.0902in" fo:text-indent="-0.1666in">
        <style:tab-stops/>
      </style:paragraph-properties>
    </style:style>
    <style:style style:name="T3787" style:parent-style-name="預設段落字型" style:family="text">
      <style:text-properties fo:font-size="12pt" style:font-size-asian="12pt"/>
    </style:style>
    <style:style style:name="T3788" style:parent-style-name="預設段落字型" style:family="text">
      <style:text-properties fo:font-size="12pt" style:font-size-asian="12pt" style:language-asian="zh" style:country-asian="HK"/>
    </style:style>
    <style:style style:name="T3789" style:parent-style-name="預設段落字型" style:family="text">
      <style:text-properties fo:font-size="12pt" style:font-size-asian="12pt"/>
    </style:style>
    <style:style style:name="P3790" style:parent-style-name="內文" style:family="paragraph">
      <style:paragraph-properties fo:line-height="0.2222in" fo:margin-left="0.2569in" fo:margin-right="0.0902in" fo:text-indent="-0.1666in">
        <style:tab-stops/>
      </style:paragraph-properties>
    </style:style>
    <style:style style:name="T3791" style:parent-style-name="預設段落字型" style:family="text">
      <style:text-properties fo:font-size="12pt" style:font-size-asian="12pt"/>
    </style:style>
    <style:style style:name="T3792" style:parent-style-name="預設段落字型" style:family="text">
      <style:text-properties fo:font-size="12pt" style:font-size-asian="12pt" style:language-asian="zh" style:country-asian="HK"/>
    </style:style>
    <style:style style:name="T3793" style:parent-style-name="預設段落字型" style:family="text">
      <style:text-properties fo:font-size="12pt" style:font-size-asian="12pt"/>
    </style:style>
    <style:style style:name="P3794" style:parent-style-name="內文" style:family="paragraph">
      <style:paragraph-properties fo:line-height="0.2222in" fo:margin-left="0.2569in" fo:margin-right="0.0902in" fo:text-indent="-0.1666in">
        <style:tab-stops/>
      </style:paragraph-properties>
    </style:style>
    <style:style style:name="T3795" style:parent-style-name="預設段落字型" style:family="text">
      <style:text-properties fo:font-size="12pt" style:font-size-asian="12pt"/>
    </style:style>
    <style:style style:name="T3796" style:parent-style-name="預設段落字型" style:family="text">
      <style:text-properties fo:font-size="12pt" style:font-size-asian="12pt" style:language-asian="zh" style:country-asian="HK"/>
    </style:style>
    <style:style style:name="T3797" style:parent-style-name="預設段落字型" style:family="text">
      <style:text-properties fo:font-size="12pt" style:font-size-asian="12pt"/>
    </style:style>
    <style:style style:name="T3798" style:parent-style-name="預設段落字型" style:family="text">
      <style:text-properties fo:font-size="12pt" style:font-size-asian="12pt" style:language-asian="zh" style:country-asian="HK"/>
    </style:style>
    <style:style style:name="T3799" style:parent-style-name="預設段落字型" style:family="text">
      <style:text-properties fo:font-size="12pt" style:font-size-asian="12pt"/>
    </style:style>
    <style:style style:name="T3800" style:parent-style-name="預設段落字型" style:family="text">
      <style:text-properties fo:font-size="12pt" style:font-size-asian="12pt" style:language-asian="zh" style:country-asian="HK"/>
    </style:style>
    <style:style style:name="T3801" style:parent-style-name="預設段落字型" style:family="text">
      <style:text-properties fo:font-size="12pt" style:font-size-asian="12pt"/>
    </style:style>
    <style:style style:name="P380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803"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3804" style:parent-style-name="E" style:family="paragraph">
      <style:paragraph-properties fo:line-height="0.2222in" fo:margin-left="0.1666in" fo:text-indent="-0.1666in">
        <style:tab-stops/>
      </style:paragraph-properties>
      <style:text-properties fo:font-size="12pt" style:font-size-asian="12pt" style:font-size-complex="12pt"/>
    </style:style>
    <style:style style:name="P3805" style:parent-style-name="E" style:family="paragraph">
      <style:paragraph-properties fo:margin-left="0.2395in" fo:text-indent="-0.1965in">
        <style:tab-stops/>
      </style:paragraph-properties>
    </style:style>
    <style:style style:name="T3806" style:parent-style-name="預設段落字型" style:family="text">
      <style:text-properties fo:font-size="12pt" style:font-size-asian="12pt" style:font-size-complex="12pt"/>
    </style:style>
    <style:style style:name="T3807" style:parent-style-name="預設段落字型" style:family="text">
      <style:text-properties fo:font-size="12pt" style:font-size-asian="12pt" style:font-size-complex="12pt" style:language-asian="zh" style:country-asian="HK"/>
    </style:style>
    <style:style style:name="T3808" style:parent-style-name="預設段落字型" style:family="text">
      <style:text-properties fo:font-size="12pt" style:font-size-asian="12pt" style:font-size-complex="12pt"/>
    </style:style>
    <style:style style:name="P3809" style:parent-style-name="E" style:family="paragraph">
      <style:paragraph-properties fo:line-height="0.2222in" fo:margin-left="0.2569in" fo:margin-right="0.0902in" fo:text-indent="-0.1666in">
        <style:tab-stops/>
      </style:paragraph-properties>
    </style:style>
    <style:style style:name="T3810" style:parent-style-name="預設段落字型" style:family="text">
      <style:text-properties fo:font-size="12pt" style:font-size-asian="12pt" style:font-size-complex="12pt"/>
    </style:style>
    <style:style style:name="T3811" style:parent-style-name="預設段落字型" style:family="text">
      <style:text-properties fo:font-size="12pt" style:font-size-asian="12pt" style:font-size-complex="12pt" style:language-asian="zh" style:country-asian="HK"/>
    </style:style>
    <style:style style:name="T3812" style:parent-style-name="預設段落字型" style:family="text">
      <style:text-properties fo:font-size="12pt" style:font-size-asian="12pt" style:font-size-complex="12pt"/>
    </style:style>
    <style:style style:name="P381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14"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1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1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17" style:parent-style-name="E" style:family="paragraph">
      <style:paragraph-properties fo:line-height="0.2222in" fo:margin-left="0.1666in" fo:text-indent="-0.1666in">
        <style:tab-stops/>
      </style:paragraph-properties>
      <style:text-properties fo:font-size="12pt" style:font-size-asian="12pt" style:font-size-complex="12pt"/>
    </style:style>
    <style:style style:name="P3818" style:parent-style-name="E" style:family="paragraph">
      <style:paragraph-properties fo:line-height="0.2222in" fo:margin-left="0.2569in" fo:margin-right="0.0902in" fo:text-indent="-0.1666in">
        <style:tab-stops/>
      </style:paragraph-properties>
    </style:style>
    <style:style style:name="T3819" style:parent-style-name="預設段落字型" style:family="text">
      <style:text-properties fo:font-size="12pt" style:font-size-asian="12pt" style:font-size-complex="12pt"/>
    </style:style>
    <style:style style:name="T3820" style:parent-style-name="預設段落字型" style:family="text">
      <style:text-properties fo:font-size="12pt" style:font-size-asian="12pt" style:font-size-complex="12pt" style:language-asian="zh" style:country-asian="HK"/>
    </style:style>
    <style:style style:name="T3821" style:parent-style-name="預設段落字型" style:family="text">
      <style:text-properties fo:font-size="12pt" style:font-size-asian="12pt" style:font-size-complex="12pt"/>
    </style:style>
    <style:style style:name="T3822" style:parent-style-name="預設段落字型" style:family="text">
      <style:text-properties fo:font-size="12pt" style:font-size-asian="12pt" style:font-size-complex="12pt" style:language-asian="zh" style:country-asian="HK"/>
    </style:style>
    <style:style style:name="T3823" style:parent-style-name="預設段落字型" style:family="text">
      <style:text-properties fo:font-size="12pt" style:font-size-asian="12pt" style:font-size-complex="12pt"/>
    </style:style>
    <style:style style:name="T3824" style:parent-style-name="預設段落字型" style:family="text">
      <style:text-properties fo:font-size="12pt" style:font-size-asian="12pt" style:font-size-complex="12pt" style:language-asian="zh" style:country-asian="HK"/>
    </style:style>
    <style:style style:name="T3825" style:parent-style-name="預設段落字型" style:family="text">
      <style:text-properties fo:font-size="12pt" style:font-size-asian="12pt" style:font-size-complex="12pt"/>
    </style:style>
    <style:style style:name="P382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2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28" style:parent-style-name="E" style:family="paragraph">
      <style:paragraph-properties fo:line-height="0.2222in" fo:margin-left="0.2569in" fo:margin-right="0.0902in" fo:text-indent="-0.1666in">
        <style:tab-stops/>
      </style:paragraph-properties>
    </style:style>
    <style:style style:name="T3829" style:parent-style-name="預設段落字型" style:family="text">
      <style:text-properties fo:font-size="12pt" style:font-size-asian="12pt" style:font-size-complex="12pt"/>
    </style:style>
    <style:style style:name="T3830" style:parent-style-name="預設段落字型" style:family="text">
      <style:text-properties fo:font-size="12pt" style:font-size-asian="12pt" style:font-size-complex="12pt" style:language-asian="zh" style:country-asian="HK"/>
    </style:style>
    <style:style style:name="T3831" style:parent-style-name="預設段落字型" style:family="text">
      <style:text-properties fo:font-size="12pt" style:font-size-asian="12pt" style:font-size-complex="12pt"/>
    </style:style>
    <style:style style:name="P383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3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34" style:parent-style-name="E" style:family="paragraph">
      <style:paragraph-properties fo:line-height="0.2222in" fo:margin-left="0.2569in" fo:margin-right="0.0902in" fo:text-indent="-0.1666in">
        <style:tab-stops/>
      </style:paragraph-properties>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language-asian="zh" style:country-asian="HK"/>
    </style:style>
    <style:style style:name="T3839" style:parent-style-name="預設段落字型" style:family="text">
      <style:text-properties fo:font-size="12pt" style:font-size-asian="12pt" style:font-size-complex="12pt"/>
    </style:style>
    <style:style style:name="T3840" style:parent-style-name="預設段落字型" style:family="text">
      <style:text-properties fo:font-size="12pt" style:font-size-asian="12pt" style:font-size-complex="12pt" style:language-asian="zh" style:country-asian="HK"/>
    </style:style>
    <style:style style:name="T3841" style:parent-style-name="預設段落字型" style:family="text">
      <style:text-properties fo:font-size="12pt" style:font-size-asian="12pt" style:font-size-complex="12pt"/>
    </style:style>
    <style:style style:name="T3842" style:parent-style-name="預設段落字型" style:family="text">
      <style:text-properties fo:font-size="12pt" style:font-size-asian="12pt" style:font-size-complex="12pt" style:language-asian="zh" style:country-asian="HK"/>
    </style:style>
    <style:style style:name="T3843" style:parent-style-name="預設段落字型" style:family="text">
      <style:text-properties fo:font-size="12pt" style:font-size-asian="12pt" style:font-size-complex="12pt"/>
    </style:style>
    <style:style style:name="P3844" style:parent-style-name="E" style:family="paragraph">
      <style:paragraph-properties fo:line-height="0.2222in" fo:margin-left="0.2569in" fo:margin-right="0.0902in" fo:text-indent="-0.1666in">
        <style:tab-stops/>
      </style:paragraph-properties>
    </style:style>
    <style:style style:name="T3845" style:parent-style-name="預設段落字型" style:family="text">
      <style:text-properties fo:font-size="12pt" style:font-size-asian="12pt" style:font-size-complex="12pt"/>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fo:font-size="12pt" style:font-size-asian="12pt" style:font-size-complex="12pt" style:language-asian="zh" style:country-asian="HK"/>
    </style:style>
    <style:style style:name="T3850" style:parent-style-name="預設段落字型" style:family="text">
      <style:text-properties fo:font-size="12pt" style:font-size-asian="12pt" style:font-size-complex="12pt"/>
    </style:style>
    <style:style style:name="T3851" style:parent-style-name="預設段落字型" style:family="text">
      <style:text-properties fo:font-size="12pt" style:font-size-asian="12pt" style:font-size-complex="12pt"/>
    </style:style>
    <style:style style:name="T3852" style:parent-style-name="預設段落字型" style:family="text">
      <style:text-properties fo:font-size="12pt" style:font-size-asian="12pt" style:font-size-complex="12pt"/>
    </style:style>
    <style:style style:name="P3853" style:parent-style-name="E" style:family="paragraph">
      <style:paragraph-properties fo:line-height="0.2222in" fo:margin-left="0.2569in" fo:margin-right="0.0902in" fo:text-indent="-0.1666in">
        <style:tab-stops/>
      </style:paragraph-properties>
    </style:style>
    <style:style style:name="T3854" style:parent-style-name="預設段落字型" style:family="text">
      <style:text-properties fo:font-size="12pt" style:font-size-asian="12pt" style:font-size-complex="12pt"/>
    </style:style>
    <style:style style:name="T3855" style:parent-style-name="預設段落字型" style:family="text">
      <style:text-properties fo:font-size="12pt" style:font-size-asian="12pt" style:font-size-complex="12pt" style:language-asian="zh" style:country-asian="HK"/>
    </style:style>
    <style:style style:name="T3856" style:parent-style-name="預設段落字型" style:family="text">
      <style:text-properties fo:font-size="12pt" style:font-size-asian="12pt" style:font-size-complex="12pt"/>
    </style:style>
    <style:style style:name="T3857" style:parent-style-name="預設段落字型" style:family="text">
      <style:text-properties fo:font-size="12pt" style:font-size-asian="12pt" style:font-size-complex="12pt" style:language-asian="zh" style:country-asian="HK"/>
    </style:style>
    <style:style style:name="T3858" style:parent-style-name="預設段落字型" style:family="text">
      <style:text-properties fo:font-size="12pt" style:font-size-asian="12pt" style:font-size-complex="12pt"/>
    </style:style>
    <style:style style:name="P385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60" style:parent-style-name="E" style:family="paragraph">
      <style:paragraph-properties fo:line-height="0.2222in" fo:margin-left="0.25in" fo:text-indent="-0.25in">
        <style:tab-stops/>
      </style:paragraph-properties>
      <style:text-properties fo:font-size="12pt" style:font-size-asian="12pt" style:font-size-complex="12pt"/>
    </style:style>
    <style:style style:name="P386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6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63" style:parent-style-name="E" style:family="paragraph">
      <style:paragraph-properties fo:line-height="0.2222in" fo:margin-left="0.2569in" fo:margin-right="0.0902in" fo:text-indent="-0.1666in">
        <style:tab-stops/>
      </style:paragraph-properties>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language-asian="zh" style:country-asian="HK"/>
    </style:style>
    <style:style style:name="T3866" style:parent-style-name="預設段落字型" style:family="text">
      <style:text-properties fo:font-size="12pt" style:font-size-asian="12pt" style:font-size-complex="12pt"/>
    </style:style>
    <style:style style:name="T3867" style:parent-style-name="預設段落字型" style:family="text">
      <style:text-properties fo:font-size="12pt" style:font-size-asian="12pt" style:font-size-complex="12pt" style:language-asian="zh" style:country-asian="HK"/>
    </style:style>
    <style:style style:name="T3868" style:parent-style-name="預設段落字型" style:family="text">
      <style:text-properties fo:font-size="12pt" style:font-size-asian="12pt" style:font-size-complex="12pt"/>
    </style:style>
    <style:style style:name="P386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7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71" style:parent-style-name="E" style:family="paragraph">
      <style:paragraph-properties fo:line-height="0.2222in" fo:margin-left="0.2569in" fo:margin-right="0.0902in" fo:text-indent="-0.1666in">
        <style:tab-stops/>
      </style:paragraph-properties>
    </style:style>
    <style:style style:name="T3872" style:parent-style-name="預設段落字型" style:family="text">
      <style:text-properties fo:font-size="12pt" style:font-size-asian="12pt" style:font-size-complex="12pt"/>
    </style:style>
    <style:style style:name="T3873" style:parent-style-name="預設段落字型" style:family="text">
      <style:text-properties fo:font-size="12pt" style:font-size-asian="12pt" style:font-size-complex="12pt" style:language-asian="zh" style:country-asian="HK"/>
    </style:style>
    <style:style style:name="T3874" style:parent-style-name="預設段落字型" style:family="text">
      <style:text-properties fo:font-size="12pt" style:font-size-asian="12pt" style:font-size-complex="12pt"/>
    </style:style>
    <style:style style:name="P3875" style:parent-style-name="內文" style:family="paragraph">
      <style:paragraph-properties fo:widows="2" fo:orphans="2" fo:line-height="0.2222in" fo:margin-left="0.1666in" fo:text-indent="-0.1666in">
        <style:tab-stops/>
      </style:paragraph-properties>
      <style:text-properties style:letter-kerning="false" fo:font-size="12pt" style:font-size-asian="12pt"/>
    </style:style>
    <style:style style:name="P387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7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7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79" style:parent-style-name="E" style:family="paragraph">
      <style:paragraph-properties fo:line-height="0.2222in" fo:margin-left="0.2569in" fo:margin-right="0.0902in" fo:text-indent="-0.1666in">
        <style:tab-stops/>
      </style:paragraph-properties>
    </style:style>
    <style:style style:name="T3880" style:parent-style-name="預設段落字型" style:family="text">
      <style:text-properties fo:font-size="12pt" style:font-size-asian="12pt" style:font-size-complex="12pt"/>
    </style:style>
    <style:style style:name="T3881" style:parent-style-name="預設段落字型" style:family="text">
      <style:text-properties fo:font-size="12pt" style:font-size-asian="12pt" style:font-size-complex="12pt" style:language-asian="zh" style:country-asian="HK"/>
    </style:style>
    <style:style style:name="T3882" style:parent-style-name="預設段落字型" style:family="text">
      <style:text-properties fo:font-size="12pt" style:font-size-asian="12pt" style:font-size-complex="12pt"/>
    </style:style>
    <style:style style:name="P3883"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884"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885"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886"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887"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888" style:parent-style-name="內文" style:family="paragraph">
      <style:paragraph-properties fo:line-height="0.2222in" fo:margin-left="0.1666in" fo:text-indent="-0.1666in">
        <style:tab-stops/>
      </style:paragraph-properties>
      <style:text-properties style:letter-kerning="false" fo:font-size="12pt" style:font-size-asian="12pt"/>
    </style:style>
    <style:style style:name="P3889" style:parent-style-name="內文" style:family="paragraph">
      <style:paragraph-properties fo:line-height="0.2222in" fo:margin-left="0.1666in" fo:text-indent="-0.1666in">
        <style:tab-stops/>
      </style:paragraph-properties>
      <style:text-properties style:letter-kerning="false" fo:font-size="12pt" style:font-size-asian="12pt"/>
    </style:style>
    <style:style style:name="P3890" style:parent-style-name="內文" style:family="paragraph">
      <style:paragraph-properties fo:line-height="0.2222in" fo:margin-left="0.1666in" fo:text-indent="-0.1666in">
        <style:tab-stops/>
      </style:paragraph-properties>
      <style:text-properties style:letter-kerning="false" fo:font-size="12pt" style:font-size-asian="12pt"/>
    </style:style>
    <style:style style:name="P3891" style:parent-style-name="E" style:family="paragraph">
      <style:paragraph-properties fo:line-height="0.2222in" fo:margin-left="0.2569in" fo:margin-right="0.0902in" fo:text-indent="-0.1666in">
        <style:tab-stops/>
      </style:paragraph-properties>
    </style:style>
    <style:style style:name="T3892" style:parent-style-name="預設段落字型" style:family="text">
      <style:text-properties fo:font-size="12pt" style:font-size-asian="12pt" style:font-size-complex="12pt"/>
    </style:style>
    <style:style style:name="T3893" style:parent-style-name="預設段落字型" style:family="text">
      <style:text-properties style:font-name-complex="Arial" fo:font-size="12pt" style:font-size-asian="12pt" style:font-size-complex="12pt"/>
    </style:style>
    <style:style style:name="T3894" style:parent-style-name="預設段落字型" style:family="text">
      <style:text-properties fo:font-size="12pt" style:font-size-asian="12pt" style:font-size-complex="12pt"/>
    </style:style>
    <style:style style:name="P389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9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897"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898"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3899"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900"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901"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3902"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3903" style:parent-style-name="E" style:family="paragraph">
      <style:paragraph-properties fo:line-height="0.2222in" fo:margin-left="0.2569in" fo:margin-right="0.0902in" fo:text-indent="-0.1666in">
        <style:tab-stops/>
      </style:paragraph-properties>
    </style:style>
    <style:style style:name="T3904" style:parent-style-name="預設段落字型" style:family="text">
      <style:text-properties fo:font-size="12pt" style:font-size-asian="12pt" style:font-size-complex="12pt"/>
    </style:style>
    <style:style style:name="T3905" style:parent-style-name="預設段落字型" style:family="text">
      <style:text-properties fo:font-size="12pt" style:font-size-asian="12pt" style:font-size-complex="12pt"/>
    </style:style>
    <style:style style:name="T3906" style:parent-style-name="預設段落字型" style:family="text">
      <style:text-properties fo:font-size="12pt" style:font-size-asian="12pt" style:font-size-complex="12pt"/>
    </style:style>
    <style:style style:name="T3907" style:parent-style-name="預設段落字型" style:family="text">
      <style:text-properties fo:font-size="12pt" style:font-size-asian="12pt" style:font-size-complex="12pt"/>
    </style:style>
    <style:style style:name="T3908" style:parent-style-name="預設段落字型" style:family="text">
      <style:text-properties fo:font-size="12pt" style:font-size-asian="12pt" style:font-size-complex="12pt"/>
    </style:style>
    <style:style style:name="T3909" style:parent-style-name="預設段落字型" style:family="text">
      <style:text-properties fo:font-size="12pt" style:font-size-asian="12pt" style:font-size-complex="12pt"/>
    </style:style>
    <style:style style:name="T3910" style:parent-style-name="預設段落字型" style:family="text">
      <style:text-properties fo:font-size="12pt" style:font-size-asian="12pt" style:font-size-complex="12pt"/>
    </style:style>
    <style:style style:name="T3911" style:parent-style-name="預設段落字型" style:family="text">
      <style:text-properties fo:font-size="12pt" style:font-size-asian="12pt" style:font-size-complex="12pt" style:language-asian="zh" style:country-asian="HK"/>
    </style:style>
    <style:style style:name="T3912" style:parent-style-name="預設段落字型" style:family="text">
      <style:text-properties fo:font-size="12pt" style:font-size-asian="12pt" style:font-size-complex="12pt"/>
    </style:style>
    <style:style style:name="T3913" style:parent-style-name="預設段落字型" style:family="text">
      <style:text-properties fo:font-size="12pt" style:font-size-asian="12pt" style:font-size-complex="12pt" style:language-asian="zh" style:country-asian="HK"/>
    </style:style>
    <style:style style:name="T3914" style:parent-style-name="預設段落字型" style:family="text">
      <style:text-properties fo:font-size="12pt" style:font-size-asian="12pt" style:font-size-complex="12pt"/>
    </style:style>
    <style:style style:name="T3915" style:parent-style-name="預設段落字型" style:family="text">
      <style:text-properties fo:font-size="12pt" style:font-size-asian="12pt" style:font-size-complex="12pt"/>
    </style:style>
    <style:style style:name="T3916" style:parent-style-name="預設段落字型" style:family="text">
      <style:text-properties fo:font-size="12pt" style:font-size-asian="12pt" style:font-size-complex="12pt"/>
    </style:style>
    <style:style style:name="T3917" style:parent-style-name="預設段落字型" style:family="text">
      <style:text-properties fo:font-size="12pt" style:font-size-asian="12pt" style:font-size-complex="12pt" style:language-asian="zh" style:country-asian="HK"/>
    </style:style>
    <style:style style:name="T3918" style:parent-style-name="預設段落字型" style:family="text">
      <style:text-properties fo:font-size="12pt" style:font-size-asian="12pt" style:font-size-complex="12pt"/>
    </style:style>
    <style:style style:name="T3919" style:parent-style-name="預設段落字型" style:family="text">
      <style:text-properties fo:font-size="12pt" style:font-size-asian="12pt" style:font-size-complex="12pt"/>
    </style:style>
    <style:style style:name="T3920" style:parent-style-name="預設段落字型" style:family="text">
      <style:text-properties fo:font-size="12pt" style:font-size-asian="12pt" style:font-size-complex="12pt"/>
    </style:style>
    <style:style style:name="T3921" style:parent-style-name="預設段落字型" style:family="text">
      <style:text-properties fo:font-size="12pt" style:font-size-asian="12pt" style:font-size-complex="12pt"/>
    </style:style>
    <style:style style:name="T3922" style:parent-style-name="預設段落字型" style:family="text">
      <style:text-properties fo:font-size="12pt" style:font-size-asian="12pt" style:font-size-complex="12pt"/>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fo:font-size="12pt" style:font-size-asian="12pt" style:font-size-complex="12pt"/>
    </style:style>
    <style:style style:name="T3925" style:parent-style-name="預設段落字型" style:family="text">
      <style:text-properties fo:font-size="12pt" style:font-size-asian="12pt" style:font-size-complex="12pt"/>
    </style:style>
    <style:style style:name="T3926" style:parent-style-name="預設段落字型" style:family="text">
      <style:text-properties fo:font-size="12pt" style:font-size-asian="12pt" style:font-size-complex="12pt"/>
    </style:style>
    <style:style style:name="T3927" style:parent-style-name="預設段落字型" style:family="text">
      <style:text-properties fo:font-size="12pt" style:font-size-asian="12pt" style:font-size-complex="12pt"/>
    </style:style>
    <style:style style:name="T3928" style:parent-style-name="預設段落字型" style:family="text">
      <style:text-properties fo:font-size="12pt" style:font-size-asian="12pt" style:font-size-complex="12pt" style:language-asian="zh" style:country-asian="HK"/>
    </style:style>
    <style:style style:name="T3929" style:parent-style-name="預設段落字型" style:family="text">
      <style:text-properties fo:font-size="12pt" style:font-size-asian="12pt" style:font-size-complex="12pt"/>
    </style:style>
    <style:style style:name="P393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3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3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33" style:parent-style-name="E" style:family="paragraph">
      <style:paragraph-properties fo:line-height="0.2222in" fo:margin-left="0.2569in" fo:margin-right="0.0902in" fo:text-indent="-0.1666in">
        <style:tab-stops/>
      </style:paragraph-properties>
    </style:style>
    <style:style style:name="T3934" style:parent-style-name="預設段落字型" style:family="text">
      <style:text-properties fo:font-size="12pt" style:font-size-asian="12pt" style:font-size-complex="12pt"/>
    </style:style>
    <style:style style:name="T3935" style:parent-style-name="預設段落字型" style:family="text">
      <style:text-properties fo:font-size="12pt" style:font-size-asian="12pt" style:font-size-complex="12pt" style:language-asian="zh" style:country-asian="HK"/>
    </style:style>
    <style:style style:name="T3936" style:parent-style-name="預設段落字型" style:family="text">
      <style:text-properties fo:font-size="12pt" style:font-size-asian="12pt" style:font-size-complex="12pt"/>
    </style:style>
    <style:style style:name="T3937" style:parent-style-name="預設段落字型" style:family="text">
      <style:text-properties fo:font-size="12pt" style:font-size-asian="12pt" style:font-size-complex="12pt" fo:language="zh" fo:country="TW"/>
    </style:style>
    <style:style style:name="T3938" style:parent-style-name="預設段落字型" style:family="text">
      <style:text-properties fo:font-size="12pt" style:font-size-asian="12pt" style:font-size-complex="12pt"/>
    </style:style>
    <style:style style:name="P3939" style:parent-style-name="E" style:family="paragraph">
      <style:paragraph-properties fo:line-height="0.2222in" fo:margin-left="0.2569in" fo:margin-right="0.0902in" fo:text-indent="-0.1666in">
        <style:tab-stops/>
      </style:paragraph-properties>
    </style:style>
    <style:style style:name="T3940" style:parent-style-name="預設段落字型" style:family="text">
      <style:text-properties fo:font-size="12pt" style:font-size-asian="12pt" style:font-size-complex="12pt"/>
    </style:style>
    <style:style style:name="T3941" style:parent-style-name="預設段落字型" style:family="text">
      <style:text-properties fo:font-size="12pt" style:font-size-asian="12pt" style:font-size-complex="12pt" style:language-asian="zh" style:country-asian="HK"/>
    </style:style>
    <style:style style:name="T3942" style:parent-style-name="預設段落字型" style:family="text">
      <style:text-properties fo:font-size="12pt" style:font-size-asian="12pt" style:font-size-complex="12pt"/>
    </style:style>
    <style:style style:name="T3943" style:parent-style-name="預設段落字型" style:family="text">
      <style:text-properties fo:font-size="12pt" style:font-size-asian="12pt" style:font-size-complex="12pt" style:language-asian="zh" style:country-asian="HK"/>
    </style:style>
    <style:style style:name="T3944" style:parent-style-name="預設段落字型" style:family="text">
      <style:text-properties fo:font-size="12pt" style:font-size-asian="12pt" style:font-size-complex="12pt"/>
    </style:style>
    <style:style style:name="P394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46" style:parent-style-name="E" style:family="paragraph">
      <style:paragraph-properties fo:line-height="0.2222in" fo:margin-left="0.2569in" fo:margin-right="0.0902in" fo:text-indent="-0.1666in">
        <style:tab-stops/>
      </style:paragraph-properties>
    </style:style>
    <style:style style:name="T3947" style:parent-style-name="預設段落字型" style:family="text">
      <style:text-properties fo:font-size="12pt" style:font-size-asian="12pt" style:font-size-complex="12pt"/>
    </style:style>
    <style:style style:name="T3948" style:parent-style-name="預設段落字型" style:family="text">
      <style:text-properties fo:font-size="12pt" style:font-size-asian="12pt" style:font-size-complex="12pt" style:language-asian="zh" style:country-asian="HK"/>
    </style:style>
    <style:style style:name="T3949" style:parent-style-name="預設段落字型" style:family="text">
      <style:text-properties fo:font-size="12pt" style:font-size-asian="12pt" style:font-size-complex="12pt"/>
    </style:style>
    <style:style style:name="T3950" style:parent-style-name="預設段落字型" style:family="text">
      <style:text-properties fo:font-size="12pt" style:font-size-asian="12pt" style:font-size-complex="12pt" style:language-asian="zh" style:country-asian="HK"/>
    </style:style>
    <style:style style:name="T3951" style:parent-style-name="預設段落字型" style:family="text">
      <style:text-properties fo:font-size="12pt" style:font-size-asian="12pt" style:font-size-complex="12pt"/>
    </style:style>
    <style:style style:name="T3952" style:parent-style-name="預設段落字型" style:family="text">
      <style:text-properties fo:font-size="12pt" style:font-size-asian="12pt" style:font-size-complex="12pt" style:language-asian="zh" style:country-asian="HK"/>
    </style:style>
    <style:style style:name="T3953" style:parent-style-name="預設段落字型" style:family="text">
      <style:text-properties fo:font-size="12pt" style:font-size-asian="12pt" style:font-size-complex="12pt"/>
    </style:style>
    <style:style style:name="T3954" style:parent-style-name="預設段落字型" style:family="text">
      <style:text-properties fo:font-size="12pt" style:font-size-asian="12pt" style:font-size-complex="12pt" style:language-asian="zh" style:country-asian="HK"/>
    </style:style>
    <style:style style:name="T3955" style:parent-style-name="預設段落字型" style:family="text">
      <style:text-properties fo:font-size="12pt" style:font-size-asian="12pt" style:font-size-complex="12pt"/>
    </style:style>
    <style:style style:name="P395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5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5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5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6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6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6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63" style:parent-style-name="E" style:family="paragraph">
      <style:paragraph-properties fo:line-height="0.2222in" fo:margin-left="0.2569in" fo:margin-right="0.0902in" fo:text-indent="-0.1666in">
        <style:tab-stops/>
      </style:paragraph-properties>
    </style:style>
    <style:style style:name="T3964" style:parent-style-name="預設段落字型" style:family="text">
      <style:text-properties fo:font-size="12pt" style:font-size-asian="12pt" style:font-size-complex="12pt"/>
    </style:style>
    <style:style style:name="T3965" style:parent-style-name="預設段落字型" style:family="text">
      <style:text-properties fo:font-size="12pt" style:font-size-asian="12pt" style:font-size-complex="12pt"/>
    </style:style>
    <style:style style:name="T3966" style:parent-style-name="預設段落字型" style:family="text">
      <style:text-properties fo:font-size="12pt" style:font-size-asian="12pt" style:font-size-complex="12pt"/>
    </style:style>
    <style:style style:name="T3967" style:parent-style-name="預設段落字型" style:family="text">
      <style:text-properties fo:font-size="12pt" style:font-size-asian="12pt" style:font-size-complex="12pt" style:language-asian="zh" style:country-asian="HK"/>
    </style:style>
    <style:style style:name="T3968" style:parent-style-name="預設段落字型" style:family="text">
      <style:text-properties fo:font-size="12pt" style:font-size-asian="12pt" style:font-size-complex="12pt"/>
    </style:style>
    <style:style style:name="P396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3970" style:parent-style-name="E" style:family="paragraph">
      <style:paragraph-properties fo:line-height="0.2222in" fo:margin-left="0.2402in" fo:margin-right="0.0902in" fo:text-indent="-0.15in">
        <style:tab-stops/>
      </style:paragraph-properties>
      <style:text-properties fo:font-size="12pt" style:font-size-asian="12pt" style:font-size-complex="12pt"/>
    </style:style>
    <style:style style:name="P3971" style:parent-style-name="E" style:family="paragraph">
      <style:paragraph-properties fo:line-height="0.2222in" fo:margin-left="0.2402in" fo:margin-right="0.0902in" fo:text-indent="-0.15in">
        <style:tab-stops/>
      </style:paragraph-properties>
    </style:style>
    <style:style style:name="T3972" style:parent-style-name="預設段落字型" style:family="text">
      <style:text-properties fo:font-size="12pt" style:font-size-asian="12pt" style:font-size-complex="12pt"/>
    </style:style>
    <style:style style:name="T3973" style:parent-style-name="預設段落字型" style:family="text">
      <style:text-properties fo:font-size="12pt" style:font-size-asian="12pt" style:font-size-complex="12pt"/>
    </style:style>
    <style:style style:name="T3974" style:parent-style-name="預設段落字型" style:family="text">
      <style:text-properties fo:font-size="12pt" style:font-size-asian="12pt" style:font-size-complex="12pt"/>
    </style:style>
    <style:style style:name="T3975" style:parent-style-name="預設段落字型" style:family="text">
      <style:text-properties fo:font-size="12pt" style:font-size-asian="12pt" style:font-size-complex="12pt" style:language-asian="zh" style:country-asian="HK"/>
    </style:style>
    <style:style style:name="T3976" style:parent-style-name="預設段落字型" style:family="text">
      <style:text-properties fo:font-size="12pt" style:font-size-asian="12pt" style:font-size-complex="12pt"/>
    </style:style>
    <style:style style:name="T3977" style:parent-style-name="預設段落字型" style:family="text">
      <style:text-properties fo:font-size="12pt" style:font-size-asian="12pt" style:font-size-complex="12pt" style:language-asian="zh" style:country-asian="HK"/>
    </style:style>
    <style:style style:name="T3978" style:parent-style-name="預設段落字型" style:family="text">
      <style:text-properties fo:font-size="12pt" style:font-size-asian="12pt" style:font-size-complex="12pt"/>
    </style:style>
    <style:style style:name="P3979" style:parent-style-name="ListParagraph" style:family="paragraph">
      <style:paragraph-properties fo:text-align="justify" fo:line-height="0.2222in" fo:margin-left="0.3402in" fo:margin-right="0.0902in" fo:text-indent="-0.25in">
        <style:tab-stops/>
      </style:paragraph-properties>
    </style:style>
    <style:style style:name="T3980" style:parent-style-name="預設段落字型" style:family="text">
      <style:text-properties style:font-name="標楷體" style:font-name-asian="標楷體" style:font-size-complex="12pt"/>
    </style:style>
    <style:style style:name="T3981" style:parent-style-name="預設段落字型" style:family="text">
      <style:text-properties style:font-name="標楷體" style:font-name-asian="標楷體" style:font-size-complex="12pt"/>
    </style:style>
    <style:style style:name="T3982" style:parent-style-name="預設段落字型" style:family="text">
      <style:text-properties style:font-name="標楷體" style:font-name-asian="標楷體" style:font-size-complex="12pt" style:language-asian="zh" style:country-asian="HK"/>
    </style:style>
    <style:style style:name="T3983" style:parent-style-name="預設段落字型" style:family="text">
      <style:text-properties style:font-name="標楷體" style:font-name-asian="標楷體" style:font-size-complex="12pt"/>
    </style:style>
    <style:style style:name="P3984"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985"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3986" style:parent-style-name="E" style:family="paragraph">
      <style:paragraph-properties fo:line-height="0.2222in" fo:margin-left="0.2708in" fo:margin-right="0.0902in" fo:text-indent="0in">
        <style:tab-stops/>
      </style:paragraph-properties>
      <style:text-properties fo:font-size="12pt" style:font-size-asian="12pt" style:font-size-complex="12pt"/>
    </style:style>
    <style:style style:name="P3987" style:parent-style-name="E" style:family="paragraph">
      <style:paragraph-properties fo:line-height="0.2222in" fo:margin-left="0.2708in" fo:margin-right="0.0902in" fo:text-indent="0in">
        <style:tab-stops/>
      </style:paragraph-properties>
      <style:text-properties fo:font-size="12pt" style:font-size-asian="12pt" style:font-size-complex="12pt"/>
    </style:style>
    <style:style style:name="P3988" style:parent-style-name="E" style:family="paragraph">
      <style:paragraph-properties fo:line-height="0.2222in" fo:margin-left="0.2708in" fo:margin-right="0.0902in" fo:text-indent="0in">
        <style:tab-stops/>
      </style:paragraph-properties>
      <style:text-properties fo:font-size="12pt" style:font-size-asian="12pt" style:font-size-complex="12pt"/>
    </style:style>
    <style:style style:name="P3989" style:parent-style-name="E" style:family="paragraph">
      <style:paragraph-properties fo:line-height="0.2222in" fo:margin-left="0.2708in" fo:margin-right="0.0902in" fo:text-indent="0in">
        <style:tab-stops/>
      </style:paragraph-properties>
      <style:text-properties fo:font-size="12pt" style:font-size-asian="12pt" style:font-size-complex="12pt"/>
    </style:style>
    <style:style style:name="P3990" style:parent-style-name="E" style:family="paragraph">
      <style:paragraph-properties fo:line-height="0.2222in" fo:margin-left="0.2708in" fo:margin-right="0.0902in" fo:text-indent="0in">
        <style:tab-stops/>
      </style:paragraph-properties>
      <style:text-properties fo:font-size="12pt" style:font-size-asian="12pt" style:font-size-complex="12pt"/>
    </style:style>
    <style:style style:name="P3991"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3992" style:parent-style-name="E" style:family="paragraph">
      <style:paragraph-properties fo:line-height="0.2222in" fo:margin-left="0.2569in" fo:margin-right="0.0902in" fo:text-indent="-0.1666in">
        <style:tab-stops/>
      </style:paragraph-properties>
    </style:style>
    <style:style style:name="T3993" style:parent-style-name="預設段落字型" style:family="text">
      <style:text-properties fo:font-size="12pt" style:font-size-asian="12pt" style:font-size-complex="12pt"/>
    </style:style>
    <style:style style:name="T3994" style:parent-style-name="預設段落字型" style:family="text">
      <style:text-properties fo:font-size="12pt" style:font-size-asian="12pt" style:font-size-complex="12pt" style:language-asian="zh" style:country-asian="HK"/>
    </style:style>
    <style:style style:name="T3995" style:parent-style-name="預設段落字型" style:family="text">
      <style:text-properties fo:font-size="12pt" style:font-size-asian="12pt" style:font-size-complex="12pt"/>
    </style:style>
    <style:style style:name="T3996" style:parent-style-name="預設段落字型" style:family="text">
      <style:text-properties fo:font-size="12pt" style:font-size-asian="12pt" style:font-size-complex="12pt" style:language-asian="zh" style:country-asian="HK"/>
    </style:style>
    <style:style style:name="T3997" style:parent-style-name="預設段落字型" style:family="text">
      <style:text-properties fo:font-size="12pt" style:font-size-asian="12pt" style:font-size-complex="12pt"/>
    </style:style>
    <style:style style:name="T3998" style:parent-style-name="預設段落字型" style:family="text">
      <style:text-properties fo:font-size="12pt" style:font-size-asian="12pt" style:font-size-complex="12pt" style:language-asian="zh" style:country-asian="HK"/>
    </style:style>
    <style:style style:name="T3999" style:parent-style-name="預設段落字型" style:family="text">
      <style:text-properties fo:font-size="12pt" style:font-size-asian="12pt" style:font-size-complex="12pt"/>
    </style:style>
    <style:style style:name="T4000" style:parent-style-name="預設段落字型" style:family="text">
      <style:text-properties fo:font-size="12pt" style:font-size-asian="12pt" style:font-size-complex="12pt" style:language-asian="zh" style:country-asian="HK"/>
    </style:style>
    <style:style style:name="T4001" style:parent-style-name="預設段落字型" style:family="text">
      <style:text-properties fo:font-size="12pt" style:font-size-asian="12pt" style:font-size-complex="12pt"/>
    </style:style>
    <style:style style:name="T4002" style:parent-style-name="預設段落字型" style:family="text">
      <style:text-properties fo:font-size="12pt" style:font-size-asian="12pt" style:font-size-complex="12pt" style:language-asian="zh" style:country-asian="HK"/>
    </style:style>
    <style:style style:name="T4003" style:parent-style-name="預設段落字型" style:family="text">
      <style:text-properties fo:font-size="12pt" style:font-size-asian="12pt" style:font-size-complex="12pt"/>
    </style:style>
    <style:style style:name="P4004" style:parent-style-name="E" style:family="paragraph">
      <style:paragraph-properties fo:line-height="0.2222in" fo:margin-left="0.2569in" fo:margin-right="0.0902in" fo:text-indent="-0.1666in">
        <style:tab-stops/>
      </style:paragraph-properties>
    </style:style>
    <style:style style:name="T4005" style:parent-style-name="預設段落字型" style:family="text">
      <style:text-properties fo:font-size="12pt" style:font-size-asian="12pt" style:font-size-complex="12pt"/>
    </style:style>
    <style:style style:name="T4006" style:parent-style-name="預設段落字型" style:family="text">
      <style:text-properties fo:font-size="12pt" style:font-size-asian="12pt" style:font-size-complex="12pt"/>
    </style:style>
    <style:style style:name="T4007" style:parent-style-name="預設段落字型" style:family="text">
      <style:text-properties fo:font-size="12pt" style:font-size-asian="12pt" style:font-size-complex="12pt" style:language-asian="zh" style:country-asian="HK"/>
    </style:style>
    <style:style style:name="T4008" style:parent-style-name="預設段落字型" style:family="text">
      <style:text-properties fo:font-size="12pt" style:font-size-asian="12pt" style:font-size-complex="12pt"/>
    </style:style>
    <style:style style:name="P4009" style:parent-style-name="E" style:family="paragraph">
      <style:paragraph-properties fo:line-height="0.2222in" fo:margin-left="0.2569in" fo:margin-right="0.0902in" fo:text-indent="-0.1666in">
        <style:tab-stops/>
      </style:paragraph-properties>
    </style:style>
    <style:style style:name="T4010" style:parent-style-name="預設段落字型" style:family="text">
      <style:text-properties fo:font-size="12pt" style:font-size-asian="12pt" style:font-size-complex="12pt"/>
    </style:style>
    <style:style style:name="T4011" style:parent-style-name="預設段落字型" style:family="text">
      <style:text-properties fo:font-size="12pt" style:font-size-asian="12pt" style:font-size-complex="12pt" style:language-asian="zh" style:country-asian="HK"/>
    </style:style>
    <style:style style:name="T4012" style:parent-style-name="預設段落字型" style:family="text">
      <style:text-properties fo:font-size="12pt" style:font-size-asian="12pt" style:font-size-complex="12pt"/>
    </style:style>
    <style:style style:name="T4013" style:parent-style-name="預設段落字型" style:family="text">
      <style:text-properties fo:font-size="12pt" style:font-size-asian="12pt" style:font-size-complex="12pt" style:language-asian="zh" style:country-asian="HK"/>
    </style:style>
    <style:style style:name="T4014" style:parent-style-name="預設段落字型" style:family="text">
      <style:text-properties fo:font-size="12pt" style:font-size-asian="12pt" style:font-size-complex="12pt"/>
    </style:style>
    <style:style style:name="P401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01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01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01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019" style:parent-style-name="E" style:family="paragraph">
      <style:paragraph-properties fo:line-height="0.2222in" fo:margin-left="0.2569in" fo:margin-right="0.0902in" fo:text-indent="-0.1666in">
        <style:tab-stops/>
      </style:paragraph-properties>
    </style:style>
    <style:style style:name="T4020" style:parent-style-name="預設段落字型" style:family="text">
      <style:text-properties fo:font-size="12pt" style:font-size-asian="12pt" style:font-size-complex="12pt"/>
    </style:style>
    <style:style style:name="T4021" style:parent-style-name="預設段落字型" style:family="text">
      <style:text-properties fo:font-size="12pt" style:font-size-asian="12pt" style:font-size-complex="12pt"/>
    </style:style>
    <style:style style:name="T4022" style:parent-style-name="預設段落字型" style:family="text">
      <style:text-properties fo:font-size="12pt" style:font-size-asian="12pt" style:font-size-complex="12pt" style:language-asian="zh" style:country-asian="HK"/>
    </style:style>
    <style:style style:name="T4023" style:parent-style-name="預設段落字型" style:family="text">
      <style:text-properties fo:font-size="12pt" style:font-size-asian="12pt" style:font-size-complex="12pt"/>
    </style:style>
    <style:style style:name="T4024" style:parent-style-name="預設段落字型" style:family="text">
      <style:text-properties fo:font-size="12pt" style:font-size-asian="12pt" style:font-size-complex="12pt"/>
    </style:style>
    <style:style style:name="T4025" style:parent-style-name="預設段落字型" style:family="text">
      <style:text-properties fo:font-size="12pt" style:font-size-asian="12pt" style:font-size-complex="12pt"/>
    </style:style>
    <style:style style:name="T4026" style:parent-style-name="預設段落字型" style:family="text">
      <style:text-properties fo:font-size="12pt" style:font-size-asian="12pt" style:font-size-complex="12pt"/>
    </style:style>
    <style:style style:name="T4027" style:parent-style-name="預設段落字型" style:family="text">
      <style:text-properties fo:font-size="12pt" style:font-size-asian="12pt" style:font-size-complex="12pt"/>
    </style:style>
    <style:style style:name="P4028" style:parent-style-name="E" style:family="paragraph">
      <style:paragraph-properties fo:line-height="0.2222in" fo:margin-left="0.2569in" fo:margin-right="0.0902in" fo:text-indent="-0.1666in">
        <style:tab-stops/>
      </style:paragraph-properties>
    </style:style>
    <style:style style:name="T4029" style:parent-style-name="預設段落字型" style:family="text">
      <style:text-properties fo:font-size="12pt" style:font-size-asian="12pt" style:font-size-complex="12pt"/>
    </style:style>
    <style:style style:name="T4030" style:parent-style-name="預設段落字型" style:family="text">
      <style:text-properties fo:font-size="12pt" style:font-size-asian="12pt" style:font-size-complex="12pt"/>
    </style:style>
    <style:style style:name="T4031" style:parent-style-name="預設段落字型" style:family="text">
      <style:text-properties fo:font-size="12pt" style:font-size-asian="12pt" style:font-size-complex="12pt" style:language-asian="zh" style:country-asian="HK"/>
    </style:style>
    <style:style style:name="T4032" style:parent-style-name="預設段落字型" style:family="text">
      <style:text-properties fo:font-size="12pt" style:font-size-asian="12pt" style:font-size-complex="12pt"/>
    </style:style>
    <style:style style:name="T4033" style:parent-style-name="預設段落字型" style:family="text">
      <style:text-properties fo:font-size="12pt" style:font-size-asian="12pt" style:font-size-complex="12pt"/>
    </style:style>
    <style:style style:name="T4034" style:parent-style-name="預設段落字型" style:family="text">
      <style:text-properties fo:font-size="12pt" style:font-size-asian="12pt" style:font-size-complex="12pt"/>
    </style:style>
    <style:style style:name="T4035" style:parent-style-name="預設段落字型" style:family="text">
      <style:text-properties fo:font-size="12pt" style:font-size-asian="12pt" style:font-size-complex="12pt"/>
    </style:style>
    <style:style style:name="P4036" style:parent-style-name="E" style:family="paragraph">
      <style:paragraph-properties fo:line-height="0.2222in" fo:margin-left="0.2569in" fo:margin-right="0.0902in" fo:text-indent="-0.1666in">
        <style:tab-stops/>
      </style:paragraph-properties>
    </style:style>
    <style:style style:name="T4037" style:parent-style-name="預設段落字型" style:family="text">
      <style:text-properties fo:font-size="12pt" style:font-size-asian="12pt" style:font-size-complex="12pt"/>
    </style:style>
    <style:style style:name="T4038" style:parent-style-name="預設段落字型" style:family="text">
      <style:text-properties fo:font-size="12pt" style:font-size-asian="12pt" style:font-size-complex="12pt"/>
    </style:style>
    <style:style style:name="T4039" style:parent-style-name="預設段落字型" style:family="text">
      <style:text-properties fo:font-size="12pt" style:font-size-asian="12pt" style:font-size-complex="12pt"/>
    </style:style>
    <style:style style:name="T4040" style:parent-style-name="預設段落字型" style:family="text">
      <style:text-properties fo:font-size="12pt" style:font-size-asian="12pt" style:font-size-complex="12pt" style:language-asian="zh" style:country-asian="HK"/>
    </style:style>
    <style:style style:name="T4041" style:parent-style-name="預設段落字型" style:family="text">
      <style:text-properties fo:font-size="12pt" style:font-size-asian="12pt" style:font-size-complex="12pt"/>
    </style:style>
    <style:style style:name="T4042" style:parent-style-name="預設段落字型" style:family="text">
      <style:text-properties fo:font-size="12pt" style:font-size-asian="12pt" style:font-size-complex="12pt" style:language-asian="zh" style:country-asian="HK"/>
    </style:style>
    <style:style style:name="T4043" style:parent-style-name="預設段落字型" style:family="text">
      <style:text-properties fo:font-size="12pt" style:font-size-asian="12pt" style:font-size-complex="12pt"/>
    </style:style>
    <style:style style:name="P4044" style:parent-style-name="E" style:family="paragraph">
      <style:paragraph-properties fo:line-height="0.2222in" fo:margin-left="0.2569in" fo:margin-right="0.0902in" fo:text-indent="-0.1666in">
        <style:tab-stops/>
      </style:paragraph-properties>
    </style:style>
    <style:style style:name="T4045" style:parent-style-name="預設段落字型" style:family="text">
      <style:text-properties fo:font-size="12pt" style:font-size-asian="12pt" style:font-size-complex="12pt"/>
    </style:style>
    <style:style style:name="T4046" style:parent-style-name="預設段落字型" style:family="text">
      <style:text-properties fo:font-size="12pt" style:font-size-asian="12pt" style:font-size-complex="12pt"/>
    </style:style>
    <style:style style:name="T4047" style:parent-style-name="預設段落字型" style:family="text">
      <style:text-properties fo:font-size="12pt" style:font-size-asian="12pt" style:font-size-complex="12pt"/>
    </style:style>
    <style:style style:name="T4048" style:parent-style-name="預設段落字型" style:family="text">
      <style:text-properties fo:font-size="12pt" style:font-size-asian="12pt" style:font-size-complex="12pt"/>
    </style:style>
    <style:style style:name="T4049" style:parent-style-name="預設段落字型" style:family="text">
      <style:text-properties fo:font-size="12pt" style:font-size-asian="12pt" style:font-size-complex="12pt"/>
    </style:style>
    <style:style style:name="T4050" style:parent-style-name="預設段落字型" style:family="text">
      <style:text-properties fo:font-size="12pt" style:font-size-asian="12pt" style:font-size-complex="12pt"/>
    </style:style>
    <style:style style:name="T4051" style:parent-style-name="預設段落字型" style:family="text">
      <style:text-properties fo:font-size="12pt" style:font-size-asian="12pt" style:font-size-complex="12pt"/>
    </style:style>
    <style:style style:name="T4052" style:parent-style-name="預設段落字型" style:family="text">
      <style:text-properties fo:font-size="12pt" style:font-size-asian="12pt" style:font-size-complex="12pt"/>
    </style:style>
    <style:style style:name="T4053" style:parent-style-name="預設段落字型" style:family="text">
      <style:text-properties fo:font-size="12pt" style:font-size-asian="12pt" style:font-size-complex="12pt"/>
    </style:style>
    <style:style style:name="T4054" style:parent-style-name="預設段落字型" style:family="text">
      <style:text-properties fo:font-size="12pt" style:font-size-asian="12pt" style:font-size-complex="12pt"/>
    </style:style>
    <style:style style:name="T4055" style:parent-style-name="預設段落字型" style:family="text">
      <style:text-properties fo:font-size="12pt" style:font-size-asian="12pt" style:font-size-complex="12pt" style:language-asian="zh" style:country-asian="HK"/>
    </style:style>
    <style:style style:name="T4056" style:parent-style-name="預設段落字型" style:family="text">
      <style:text-properties fo:font-size="12pt" style:font-size-asian="12pt" style:font-size-complex="12pt"/>
    </style:style>
    <style:style style:name="T4057" style:parent-style-name="預設段落字型" style:family="text">
      <style:text-properties fo:font-size="12pt" style:font-size-asian="12pt" style:font-size-complex="12pt"/>
    </style:style>
    <style:style style:name="P4058" style:parent-style-name="E" style:family="paragraph">
      <style:paragraph-properties fo:line-height="0.2222in" fo:margin-left="0.2569in" fo:margin-right="0.0902in" fo:text-indent="-0.1666in">
        <style:tab-stops/>
      </style:paragraph-properties>
    </style:style>
    <style:style style:name="T4059" style:parent-style-name="預設段落字型" style:family="text">
      <style:text-properties fo:font-size="12pt" style:font-size-asian="12pt" style:font-size-complex="12pt"/>
    </style:style>
    <style:style style:name="T4060" style:parent-style-name="預設段落字型" style:family="text">
      <style:text-properties fo:font-size="12pt" style:font-size-asian="12pt" style:font-size-complex="12pt"/>
    </style:style>
    <style:style style:name="T4061" style:parent-style-name="預設段落字型" style:family="text">
      <style:text-properties fo:font-size="12pt" style:font-size-asian="12pt" style:font-size-complex="12pt"/>
    </style:style>
    <style:style style:name="T4062" style:parent-style-name="預設段落字型" style:family="text">
      <style:text-properties fo:font-size="12pt" style:font-size-asian="12pt" style:font-size-complex="12pt"/>
    </style:style>
    <style:style style:name="T4063" style:parent-style-name="預設段落字型" style:family="text">
      <style:text-properties fo:font-size="12pt" style:font-size-asian="12pt" style:font-size-complex="12pt"/>
    </style:style>
    <style:style style:name="T4064" style:parent-style-name="預設段落字型" style:family="text">
      <style:text-properties fo:font-size="12pt" style:font-size-asian="12pt" style:font-size-complex="12pt" style:language-asian="zh" style:country-asian="HK"/>
    </style:style>
    <style:style style:name="T4065" style:parent-style-name="預設段落字型" style:family="text">
      <style:text-properties fo:font-size="12pt" style:font-size-asian="12pt" style:font-size-complex="12pt"/>
    </style:style>
    <style:style style:name="T4066" style:parent-style-name="預設段落字型" style:family="text">
      <style:text-properties fo:font-size="12pt" style:font-size-asian="12pt" style:font-size-complex="12pt" style:language-asian="zh" style:country-asian="HK"/>
    </style:style>
    <style:style style:name="T4067" style:parent-style-name="預設段落字型" style:family="text">
      <style:text-properties fo:font-size="12pt" style:font-size-asian="12pt" style:font-size-complex="12pt"/>
    </style:style>
    <style:style style:name="T4068" style:parent-style-name="預設段落字型" style:family="text">
      <style:text-properties fo:font-size="12pt" style:font-size-asian="12pt" style:font-size-complex="12pt" style:language-asian="zh" style:country-asian="HK"/>
    </style:style>
    <style:style style:name="T4069" style:parent-style-name="預設段落字型" style:family="text">
      <style:text-properties fo:font-size="12pt" style:font-size-asian="12pt" style:font-size-complex="12pt"/>
    </style:style>
    <style:style style:name="P407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071" style:parent-style-name="E" style:family="paragraph">
      <style:paragraph-properties fo:line-height="0.2222in" fo:margin-left="0.2569in" fo:margin-right="0.0902in" fo:text-indent="-0.1666in">
        <style:tab-stops/>
      </style:paragraph-properties>
    </style:style>
    <style:style style:name="T4072" style:parent-style-name="預設段落字型" style:family="text">
      <style:text-properties fo:font-size="12pt" style:font-size-asian="12pt" style:font-size-complex="12pt"/>
    </style:style>
    <style:style style:name="T4073" style:parent-style-name="預設段落字型" style:family="text">
      <style:text-properties fo:font-size="12pt" style:font-size-asian="12pt" style:font-size-complex="12pt" style:language-asian="zh" style:country-asian="HK"/>
    </style:style>
    <style:style style:name="T4074" style:parent-style-name="預設段落字型" style:family="text">
      <style:text-properties fo:font-size="12pt" style:font-size-asian="12pt" style:font-size-complex="12pt"/>
    </style:style>
    <style:style style:name="T4075" style:parent-style-name="預設段落字型" style:family="text">
      <style:text-properties fo:font-size="12pt" style:font-size-asian="12pt" style:font-size-complex="12pt" style:language-asian="zh" style:country-asian="HK"/>
    </style:style>
    <style:style style:name="T4076" style:parent-style-name="預設段落字型" style:family="text">
      <style:text-properties fo:font-size="12pt" style:font-size-asian="12pt" style:font-size-complex="12pt"/>
    </style:style>
    <style:style style:name="T4077" style:parent-style-name="預設段落字型" style:family="text">
      <style:text-properties fo:font-size="12pt" style:font-size-asian="12pt" style:font-size-complex="12pt" style:language-asian="zh" style:country-asian="HK"/>
    </style:style>
    <style:style style:name="T4078" style:parent-style-name="預設段落字型" style:family="text">
      <style:text-properties fo:font-size="12pt" style:font-size-asian="12pt" style:font-size-complex="12pt"/>
    </style:style>
    <style:style style:name="T4079" style:parent-style-name="預設段落字型" style:family="text">
      <style:text-properties fo:font-size="12pt" style:font-size-asian="12pt" style:font-size-complex="12pt" style:language-asian="zh" style:country-asian="HK"/>
    </style:style>
    <style:style style:name="T4080" style:parent-style-name="預設段落字型" style:family="text">
      <style:text-properties fo:font-size="12pt" style:font-size-asian="12pt" style:font-size-complex="12pt" style:language-asian="zh" style:country-asian="HK"/>
    </style:style>
    <style:style style:name="T4081" style:parent-style-name="預設段落字型" style:family="text">
      <style:text-properties fo:font-size="12pt" style:font-size-asian="12pt" style:font-size-complex="12pt"/>
    </style:style>
    <style:style style:name="P408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083" style:parent-style-name="內文" style:family="paragraph">
      <style:paragraph-properties fo:line-height="0.2222in" fo:margin-left="0.3402in" fo:margin-right="0.0902in" fo:text-indent="-0.25in">
        <style:tab-stops/>
      </style:paragraph-properties>
    </style:style>
    <style:style style:name="T4084" style:parent-style-name="預設段落字型" style:family="text">
      <style:text-properties style:letter-kerning="false" fo:font-size="12pt" style:font-size-asian="12pt"/>
    </style:style>
    <style:style style:name="T4085" style:parent-style-name="預設段落字型" style:family="text">
      <style:text-properties fo:font-size="12pt" style:font-size-asian="12pt"/>
    </style:style>
    <style:style style:name="T4086" style:parent-style-name="預設段落字型" style:family="text">
      <style:text-properties fo:font-size="12pt" style:font-size-asian="12pt"/>
    </style:style>
    <style:style style:name="T4087" style:parent-style-name="預設段落字型" style:family="text">
      <style:text-properties fo:font-size="12pt" style:font-size-asian="12pt"/>
    </style:style>
    <style:style style:name="T4088" style:parent-style-name="預設段落字型" style:family="text">
      <style:text-properties fo:font-size="12pt" style:font-size-asian="12pt"/>
    </style:style>
    <style:style style:name="P4089" style:parent-style-name="內文" style:family="paragraph">
      <style:paragraph-properties fo:line-height="0.2222in" fo:margin-left="0.3402in" fo:margin-right="0.0902in" fo:text-indent="-0.25in">
        <style:tab-stops/>
      </style:paragraph-properties>
    </style:style>
    <style:style style:name="T4090" style:parent-style-name="預設段落字型" style:family="text">
      <style:text-properties style:letter-kerning="false" fo:font-size="12pt" style:font-size-asian="12pt"/>
    </style:style>
    <style:style style:name="T4091" style:parent-style-name="預設段落字型" style:family="text">
      <style:text-properties fo:font-size="12pt" style:font-size-asian="12pt"/>
    </style:style>
    <style:style style:name="P4092" style:parent-style-name="內文" style:family="paragraph">
      <style:paragraph-properties fo:line-height="0.2222in" fo:margin-left="0.3402in" fo:margin-right="0.0902in" fo:text-indent="-0.25in">
        <style:tab-stops/>
      </style:paragraph-properties>
    </style:style>
    <style:style style:name="T4093" style:parent-style-name="預設段落字型" style:family="text">
      <style:text-properties style:letter-kerning="false" fo:font-size="12pt" style:font-size-asian="12pt"/>
    </style:style>
    <style:style style:name="T4094" style:parent-style-name="預設段落字型" style:family="text">
      <style:text-properties fo:font-size="12pt" style:font-size-asian="12pt" style:language-asian="zh" style:country-asian="HK"/>
    </style:style>
    <style:style style:name="T4095" style:parent-style-name="預設段落字型" style:family="text">
      <style:text-properties fo:font-size="12pt" style:font-size-asian="12pt" style:language-asian="zh" style:country-asian="HK"/>
    </style:style>
    <style:style style:name="T4096" style:parent-style-name="預設段落字型" style:family="text">
      <style:text-properties fo:font-size="12pt" style:font-size-asian="12pt" style:language-asian="zh" style:country-asian="HK"/>
    </style:style>
    <style:style style:name="T4097" style:parent-style-name="預設段落字型" style:family="text">
      <style:text-properties fo:font-size="12pt" style:font-size-asian="12pt"/>
    </style:style>
    <style:style style:name="T4098" style:parent-style-name="預設段落字型" style:family="text">
      <style:text-properties fo:font-size="12pt" style:font-size-asian="12pt" style:language-asian="zh" style:country-asian="HK"/>
    </style:style>
    <style:style style:name="T4099" style:parent-style-name="預設段落字型" style:family="text">
      <style:text-properties fo:font-size="12pt" style:font-size-asian="12pt" style:language-asian="zh" style:country-asian="HK"/>
    </style:style>
    <style:style style:name="T4100" style:parent-style-name="預設段落字型" style:family="text">
      <style:text-properties fo:font-size="12pt" style:font-size-asian="12pt" style:language-asian="zh" style:country-asian="HK"/>
    </style:style>
    <style:style style:name="P4101" style:parent-style-name="內文" style:family="paragraph">
      <style:paragraph-properties fo:line-height="0.2222in" fo:margin-left="0.3402in" fo:margin-right="0.0902in" fo:text-indent="-0.25in">
        <style:tab-stops/>
      </style:paragraph-properties>
    </style:style>
    <style:style style:name="T4102" style:parent-style-name="預設段落字型" style:family="text">
      <style:text-properties style:letter-kerning="false" fo:font-size="12pt" style:font-size-asian="12pt"/>
    </style:style>
    <style:style style:name="T4103" style:parent-style-name="預設段落字型" style:family="text">
      <style:text-properties fo:font-size="12pt" style:font-size-asian="12pt" style:language-asian="zh" style:country-asian="HK"/>
    </style:style>
    <style:style style:name="T4104" style:parent-style-name="預設段落字型" style:family="text">
      <style:text-properties fo:font-size="12pt" style:font-size-asian="12pt"/>
    </style:style>
    <style:style style:name="T4105" style:parent-style-name="預設段落字型" style:family="text">
      <style:text-properties fo:font-size="12pt" style:font-size-asian="12pt" style:language-asian="zh" style:country-asian="HK"/>
    </style:style>
    <style:style style:name="T4106" style:parent-style-name="預設段落字型" style:family="text">
      <style:text-properties fo:font-size="12pt" style:font-size-asian="12pt" style:language-asian="zh" style:country-asian="HK"/>
    </style:style>
    <style:style style:name="T4107" style:parent-style-name="預設段落字型" style:family="text">
      <style:text-properties fo:font-size="12pt" style:font-size-asian="12pt" style:language-asian="zh" style:country-asian="HK"/>
    </style:style>
    <style:style style:name="T4108" style:parent-style-name="預設段落字型" style:family="text">
      <style:text-properties fo:font-size="12pt" style:font-size-asian="12pt" style:language-asian="zh" style:country-asian="HK"/>
    </style:style>
    <style:style style:name="T4109" style:parent-style-name="預設段落字型" style:family="text">
      <style:text-properties fo:font-size="12pt" style:font-size-asian="12pt" style:language-asian="zh" style:country-asian="HK"/>
    </style:style>
    <style:style style:name="T4110" style:parent-style-name="預設段落字型" style:family="text">
      <style:text-properties fo:font-size="12pt" style:font-size-asian="12pt" style:language-asian="zh" style:country-asian="HK"/>
    </style:style>
    <style:style style:name="T4111" style:parent-style-name="預設段落字型" style:family="text">
      <style:text-properties fo:font-size="12pt" style:font-size-asian="12pt" style:language-asian="zh" style:country-asian="HK"/>
    </style:style>
    <style:style style:name="T4112" style:parent-style-name="預設段落字型" style:family="text">
      <style:text-properties fo:font-size="12pt" style:font-size-asian="12pt" style:language-asian="zh" style:country-asian="HK"/>
    </style:style>
    <style:style style:name="T4113" style:parent-style-name="預設段落字型" style:family="text">
      <style:text-properties fo:font-size="12pt" style:font-size-asian="12pt" style:language-asian="zh" style:country-asian="HK"/>
    </style:style>
    <style:style style:name="P4114" style:parent-style-name="樣式1" style:family="paragraph">
      <style:paragraph-properties fo:line-height="0.2222in" fo:margin-left="0.3402in" fo:margin-right="0.0347in" fo:text-indent="-0.25in">
        <style:tab-stops/>
      </style:paragraph-properties>
    </style:style>
    <style:style style:name="T4115" style:parent-style-name="預設段落字型" style:family="text">
      <style:text-properties style:font-name="標楷體" style:letter-kerning="false" fo:font-size="12pt" style:font-size-asian="12pt" style:font-size-complex="12pt"/>
    </style:style>
    <style:style style:name="T4116" style:parent-style-name="預設段落字型" style:family="text">
      <style:text-properties style:font-name="標楷體" fo:font-size="12pt" style:font-size-asian="12pt" style:font-size-complex="12pt"/>
    </style:style>
    <style:style style:name="P4117" style:parent-style-name="樣式1" style:family="paragraph">
      <style:paragraph-properties fo:line-height="0.2222in" fo:margin-left="0.3402in" fo:margin-right="0.0347in" fo:text-indent="-0.25in">
        <style:tab-stops/>
      </style:paragraph-properties>
    </style:style>
    <style:style style:name="T4118" style:parent-style-name="預設段落字型" style:family="text">
      <style:text-properties style:font-name="標楷體" style:letter-kerning="false" fo:font-size="12pt" style:font-size-asian="12pt" style:font-size-complex="12pt"/>
    </style:style>
    <style:style style:name="T4119" style:parent-style-name="預設段落字型" style:family="text">
      <style:text-properties style:font-name="標楷體" fo:font-size="12pt" style:font-size-asian="12pt" style:font-size-complex="12pt" style:language-asian="zh" style:country-asian="HK"/>
    </style:style>
    <style:style style:name="T4120" style:parent-style-name="預設段落字型" style:family="text">
      <style:text-properties style:font-name="標楷體" fo:font-size="12pt" style:font-size-asian="12pt" style:font-size-complex="12pt" style:language-asian="zh" style:country-asian="HK"/>
    </style:style>
    <style:style style:name="T4121" style:parent-style-name="預設段落字型" style:family="text">
      <style:text-properties style:font-name="標楷體" fo:font-size="12pt" style:font-size-asian="12pt" style:font-size-complex="12pt"/>
    </style:style>
    <style:style style:name="T4122" style:parent-style-name="預設段落字型" style:family="text">
      <style:text-properties style:font-name="標楷體" fo:font-size="12pt" style:font-size-asian="12pt" style:font-size-complex="12pt"/>
    </style:style>
    <style:style style:name="T4123" style:parent-style-name="預設段落字型" style:family="text">
      <style:text-properties style:font-name="標楷體" fo:font-size="12pt" style:font-size-asian="12pt" style:font-size-complex="12pt"/>
    </style:style>
    <style:style style:name="T4124" style:parent-style-name="預設段落字型" style:family="text">
      <style:text-properties style:font-name="標楷體" fo:font-size="12pt" style:font-size-asian="12pt" style:font-size-complex="12pt"/>
    </style:style>
    <style:style style:name="T4125" style:parent-style-name="預設段落字型" style:family="text">
      <style:text-properties style:font-name="標楷體" fo:font-size="12pt" style:font-size-asian="12pt" style:font-size-complex="12pt"/>
    </style:style>
    <style:style style:name="T4126" style:parent-style-name="預設段落字型" style:family="text">
      <style:text-properties style:font-name="標楷體" fo:font-size="12pt" style:font-size-asian="12pt" style:font-size-complex="12pt"/>
    </style:style>
    <style:style style:name="T4127" style:parent-style-name="預設段落字型" style:family="text">
      <style:text-properties style:font-name="標楷體" fo:font-size="12pt" style:font-size-asian="12pt" style:font-size-complex="12pt"/>
    </style:style>
    <style:style style:name="T4128" style:parent-style-name="預設段落字型" style:family="text">
      <style:text-properties style:font-name="標楷體" fo:font-size="12pt" style:font-size-asian="12pt" style:font-size-complex="12pt"/>
    </style:style>
    <style:style style:name="T4129" style:parent-style-name="預設段落字型" style:family="text">
      <style:text-properties style:font-name="標楷體" fo:font-size="12pt" style:font-size-asian="12pt" style:font-size-complex="12pt"/>
    </style:style>
    <style:style style:name="T4130" style:parent-style-name="預設段落字型" style:family="text">
      <style:text-properties style:font-name="標楷體" fo:font-size="12pt" style:font-size-asian="12pt" style:font-size-complex="12pt"/>
    </style:style>
    <style:style style:name="T4131" style:parent-style-name="預設段落字型" style:family="text">
      <style:text-properties style:font-name="標楷體" fo:font-size="12pt" style:font-size-asian="12pt" style:font-size-complex="12pt"/>
    </style:style>
    <style:style style:name="T4132" style:parent-style-name="預設段落字型" style:family="text">
      <style:text-properties style:font-name="標楷體" fo:font-size="12pt" style:font-size-asian="12pt" style:font-size-complex="12pt"/>
    </style:style>
    <style:style style:name="T4133" style:parent-style-name="預設段落字型" style:family="text">
      <style:text-properties style:font-name="標楷體" fo:font-size="12pt" style:font-size-asian="12pt" style:font-size-complex="12pt"/>
    </style:style>
    <style:style style:name="P413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135" style:parent-style-name="內文" style:family="paragraph">
      <style:paragraph-properties fo:line-height="0.2222in" fo:margin-left="0.2569in" fo:margin-right="0.0902in" fo:text-indent="-0.1666in">
        <style:tab-stops/>
      </style:paragraph-properties>
    </style:style>
    <style:style style:name="T4136" style:parent-style-name="預設段落字型" style:family="text">
      <style:text-properties style:letter-kerning="false" fo:font-size="12pt" style:font-size-asian="12pt"/>
    </style:style>
    <style:style style:name="T4137" style:parent-style-name="預設段落字型" style:family="text">
      <style:text-properties fo:font-size="12pt" style:font-size-asian="12pt"/>
    </style:style>
    <style:style style:name="T4138" style:parent-style-name="預設段落字型" style:family="text">
      <style:text-properties fo:font-size="12pt" style:font-size-asian="12pt" style:language-asian="zh" style:country-asian="HK"/>
    </style:style>
    <style:style style:name="T4139" style:parent-style-name="預設段落字型" style:family="text">
      <style:text-properties fo:font-size="12pt" style:font-size-asian="12pt"/>
    </style:style>
    <style:style style:name="T4140" style:parent-style-name="預設段落字型" style:family="text">
      <style:text-properties fo:font-size="12pt" style:font-size-asian="12pt" style:language-asian="zh" style:country-asian="HK"/>
    </style:style>
    <style:style style:name="T4141" style:parent-style-name="預設段落字型" style:family="text">
      <style:text-properties fo:font-size="12pt" style:font-size-asian="12pt"/>
    </style:style>
    <style:style style:name="T4142" style:parent-style-name="預設段落字型" style:family="text">
      <style:text-properties fo:font-size="12pt" style:font-size-asian="12pt" style:language-asian="zh" style:country-asian="HK"/>
    </style:style>
    <style:style style:name="T4143" style:parent-style-name="預設段落字型" style:family="text">
      <style:text-properties fo:font-size="12pt" style:font-size-asian="12pt"/>
    </style:style>
    <style:style style:name="T4144" style:parent-style-name="預設段落字型" style:family="text">
      <style:text-properties fo:font-size="12pt" style:font-size-asian="12pt" style:language-asian="zh" style:country-asian="HK"/>
    </style:style>
    <style:style style:name="T4145" style:parent-style-name="預設段落字型" style:family="text">
      <style:text-properties fo:font-size="12pt" style:font-size-asian="12pt"/>
    </style:style>
    <style:style style:name="T4146" style:parent-style-name="預設段落字型" style:family="text">
      <style:text-properties fo:font-size="12pt" style:font-size-asian="12pt" style:language-asian="zh" style:country-asian="HK"/>
    </style:style>
    <style:style style:name="T4147" style:parent-style-name="預設段落字型" style:family="text">
      <style:text-properties fo:font-size="12pt" style:font-size-asian="12pt"/>
    </style:style>
    <style:style style:name="T4148" style:parent-style-name="預設段落字型" style:family="text">
      <style:text-properties fo:font-size="12pt" style:font-size-asian="12pt" style:language-asian="zh" style:country-asian="HK"/>
    </style:style>
    <style:style style:name="T4149" style:parent-style-name="預設段落字型" style:family="text">
      <style:text-properties fo:font-size="12pt" style:font-size-asian="12pt"/>
    </style:style>
    <style:style style:name="T4150" style:parent-style-name="預設段落字型" style:family="text">
      <style:text-properties fo:font-size="12pt" style:font-size-asian="12pt" style:language-asian="zh" style:country-asian="HK"/>
    </style:style>
    <style:style style:name="T4151" style:parent-style-name="預設段落字型" style:family="text">
      <style:text-properties fo:font-size="12pt" style:font-size-asian="12pt"/>
    </style:style>
    <style:style style:name="T4152" style:parent-style-name="預設段落字型" style:family="text">
      <style:text-properties fo:font-size="12pt" style:font-size-asian="12pt" style:language-asian="zh" style:country-asian="HK"/>
    </style:style>
    <style:style style:name="T4153" style:parent-style-name="預設段落字型" style:family="text">
      <style:text-properties fo:font-size="12pt" style:font-size-asian="12pt"/>
    </style:style>
    <style:style style:name="T4154" style:parent-style-name="預設段落字型" style:family="text">
      <style:text-properties fo:font-size="12pt" style:font-size-asian="12pt" style:language-asian="zh" style:country-asian="HK"/>
    </style:style>
    <style:style style:name="T4155" style:parent-style-name="預設段落字型" style:family="text">
      <style:text-properties fo:font-size="12pt" style:font-size-asian="12pt"/>
    </style:style>
    <style:style style:name="T4156" style:parent-style-name="預設段落字型" style:family="text">
      <style:text-properties fo:font-size="12pt" style:font-size-asian="12pt" style:language-asian="zh" style:country-asian="HK"/>
    </style:style>
    <style:style style:name="T4157" style:parent-style-name="預設段落字型" style:family="text">
      <style:text-properties fo:font-size="12pt" style:font-size-asian="12pt"/>
    </style:style>
    <style:style style:name="T4158" style:parent-style-name="預設段落字型" style:family="text">
      <style:text-properties fo:font-size="12pt" style:font-size-asian="12pt" style:language-asian="zh" style:country-asian="HK"/>
    </style:style>
    <style:style style:name="T4159" style:parent-style-name="預設段落字型" style:family="text">
      <style:text-properties fo:font-size="12pt" style:font-size-asian="12pt" style:language-asian="zh" style:country-asian="HK"/>
    </style:style>
    <style:style style:name="T4160" style:parent-style-name="預設段落字型" style:family="text">
      <style:text-properties fo:font-size="12pt" style:font-size-asian="12pt" style:language-asian="zh" style:country-asian="HK"/>
    </style:style>
    <style:style style:name="T4161" style:parent-style-name="預設段落字型" style:family="text">
      <style:text-properties fo:font-size="12pt" style:font-size-asian="12pt"/>
    </style:style>
    <style:style style:name="T4162" style:parent-style-name="預設段落字型" style:family="text">
      <style:text-properties fo:font-size="12pt" style:font-size-asian="12pt" style:language-asian="zh" style:country-asian="HK"/>
    </style:style>
    <style:style style:name="T4163" style:parent-style-name="預設段落字型" style:family="text">
      <style:text-properties fo:font-size="12pt" style:font-size-asian="12pt"/>
    </style:style>
    <style:style style:name="T4164" style:parent-style-name="預設段落字型" style:family="text">
      <style:text-properties fo:font-size="12pt" style:font-size-asian="12pt" style:language-asian="zh" style:country-asian="HK"/>
    </style:style>
    <style:style style:name="T4165" style:parent-style-name="預設段落字型" style:family="text">
      <style:text-properties fo:font-size="12pt" style:font-size-asian="12pt"/>
    </style:style>
    <style:style style:name="P4166" style:parent-style-name="內文" style:family="paragraph">
      <style:paragraph-properties fo:line-height="0.2222in" fo:margin-left="0.2569in" fo:margin-right="0.0902in" fo:text-indent="-0.1666in">
        <style:tab-stops/>
      </style:paragraph-properties>
    </style:style>
    <style:style style:name="T4167" style:parent-style-name="預設段落字型" style:family="text">
      <style:text-properties style:letter-kerning="false" fo:font-size="12pt" style:font-size-asian="12pt"/>
    </style:style>
    <style:style style:name="T4168" style:parent-style-name="預設段落字型" style:family="text">
      <style:text-properties fo:font-size="12pt" style:font-size-asian="12pt"/>
    </style:style>
    <style:style style:name="T4169" style:parent-style-name="預設段落字型" style:family="text">
      <style:text-properties fo:font-size="12pt" style:font-size-asian="12pt" style:language-asian="zh" style:country-asian="HK"/>
    </style:style>
    <style:style style:name="T4170" style:parent-style-name="預設段落字型" style:family="text">
      <style:text-properties fo:font-size="12pt" style:font-size-asian="12pt"/>
    </style:style>
    <style:style style:name="T4171" style:parent-style-name="預設段落字型" style:family="text">
      <style:text-properties fo:font-size="12pt" style:font-size-asian="12pt" style:language-asian="zh" style:country-asian="HK"/>
    </style:style>
    <style:style style:name="T4172" style:parent-style-name="預設段落字型" style:family="text">
      <style:text-properties fo:font-size="12pt" style:font-size-asian="12pt"/>
    </style:style>
    <style:style style:name="T4173" style:parent-style-name="預設段落字型" style:family="text">
      <style:text-properties fo:font-size="12pt" style:font-size-asian="12pt" style:language-asian="zh" style:country-asian="HK"/>
    </style:style>
    <style:style style:name="T4174" style:parent-style-name="預設段落字型" style:family="text">
      <style:text-properties fo:font-size="12pt" style:font-size-asian="12pt"/>
    </style:style>
    <style:style style:name="T4175" style:parent-style-name="預設段落字型" style:family="text">
      <style:text-properties fo:font-size="12pt" style:font-size-asian="12pt" style:language-asian="zh" style:country-asian="HK"/>
    </style:style>
    <style:style style:name="T4176" style:parent-style-name="預設段落字型" style:family="text">
      <style:text-properties fo:font-size="12pt" style:font-size-asian="12pt"/>
    </style:style>
    <style:style style:name="T4177" style:parent-style-name="預設段落字型" style:family="text">
      <style:text-properties fo:font-size="12pt" style:font-size-asian="12pt" style:language-asian="zh" style:country-asian="HK"/>
    </style:style>
    <style:style style:name="T4178" style:parent-style-name="預設段落字型" style:family="text">
      <style:text-properties fo:font-size="12pt" style:font-size-asian="12pt"/>
    </style:style>
    <style:style style:name="T4179" style:parent-style-name="預設段落字型" style:family="text">
      <style:text-properties fo:font-size="12pt" style:font-size-asian="12pt" style:language-asian="zh" style:country-asian="HK"/>
    </style:style>
    <style:style style:name="P4180" style:parent-style-name="內文" style:family="paragraph">
      <style:paragraph-properties fo:line-height="0.2222in" fo:margin-left="0.2569in" fo:margin-right="0.0902in" fo:text-indent="-0.1666in">
        <style:tab-stops/>
      </style:paragraph-properties>
    </style:style>
    <style:style style:name="T4181" style:parent-style-name="預設段落字型" style:family="text">
      <style:text-properties fo:font-size="12pt" style:font-size-asian="12pt"/>
    </style:style>
    <style:style style:name="T4182" style:parent-style-name="預設段落字型" style:family="text">
      <style:text-properties fo:font-size="12pt" style:font-size-asian="12pt"/>
    </style:style>
    <style:style style:name="T4183" style:parent-style-name="預設段落字型" style:family="text">
      <style:text-properties fo:font-size="12pt" style:font-size-asian="12pt"/>
    </style:style>
    <style:style style:name="T4184" style:parent-style-name="預設段落字型" style:family="text">
      <style:text-properties fo:font-size="12pt" style:font-size-asian="12pt"/>
    </style:style>
    <style:style style:name="T4185" style:parent-style-name="預設段落字型" style:family="text">
      <style:text-properties fo:font-size="12pt" style:font-size-asian="12pt"/>
    </style:style>
    <style:style style:name="T4186" style:parent-style-name="預設段落字型" style:family="text">
      <style:text-properties fo:font-size="12pt" style:font-size-asian="12pt"/>
    </style:style>
    <style:style style:name="T4187" style:parent-style-name="預設段落字型" style:family="text">
      <style:text-properties fo:font-size="12pt" style:font-size-asian="12pt"/>
    </style:style>
    <style:style style:name="T4188" style:parent-style-name="預設段落字型" style:family="text">
      <style:text-properties fo:font-size="12pt" style:font-size-asian="12pt"/>
    </style:style>
    <style:style style:name="P4189" style:parent-style-name="內文" style:family="paragraph">
      <style:paragraph-properties style:line-height-at-least="0in"/>
    </style:style>
    <style:style style:name="T4190" style:parent-style-name="預設段落字型" style:family="text">
      <style:text-properties style:letter-kerning="false" fo:font-size="12pt" style:font-size-asian="12pt"/>
    </style:style>
    <style:style style:name="T4191" style:parent-style-name="預設段落字型" style:family="text">
      <style:text-properties style:letter-kerning="false" fo:font-size="12pt" style:font-size-asian="12pt"/>
    </style:style>
    <style:style style:name="T4192" style:parent-style-name="預設段落字型" style:family="text">
      <style:text-properties style:letter-kerning="false" fo:font-size="12pt" style:font-size-asian="12pt"/>
    </style:style>
    <style:style style:name="T4193" style:parent-style-name="預設段落字型" style:family="text">
      <style:text-properties fo:font-size="12pt" style:font-size-asian="12pt"/>
    </style:style>
    <style:style style:name="T4194" style:parent-style-name="預設段落字型" style:family="text">
      <style:text-properties fo:font-size="12pt" style:font-size-asian="12pt"/>
    </style:style>
    <style:style style:name="T4195" style:parent-style-name="預設段落字型" style:family="text">
      <style:text-properties fo:font-size="12pt" style:font-size-asian="12pt"/>
    </style:style>
    <style:style style:name="T4196" style:parent-style-name="預設段落字型" style:family="text">
      <style:text-properties fo:font-size="12pt" style:font-size-asian="12pt"/>
    </style:style>
    <style:style style:name="T4197" style:parent-style-name="預設段落字型" style:family="text">
      <style:text-properties fo:font-size="12pt" style:font-size-asian="12pt"/>
    </style:style>
    <style:style style:name="T4198" style:parent-style-name="預設段落字型" style:family="text">
      <style:text-properties fo:font-size="12pt" style:font-size-asian="12pt"/>
    </style:style>
    <style:style style:name="P4199" style:parent-style-name="內文" style:family="paragraph">
      <style:paragraph-properties style:line-height-at-least="0in"/>
      <style:text-properties fo:font-size="12pt" style:font-size-asian="12pt"/>
    </style:style>
    <style:style style:name="P4200" style:parent-style-name="內文" style:family="paragraph">
      <style:paragraph-properties style:line-height-at-least="0in"/>
    </style:style>
    <style:style style:name="T4201" style:parent-style-name="預設段落字型" style:family="text">
      <style:text-properties fo:font-size="12pt" style:font-size-asian="12pt"/>
    </style:style>
    <style:style style:name="T4202" style:parent-style-name="預設段落字型" style:family="text">
      <style:text-properties fo:font-size="12pt" style:font-size-asian="12pt"/>
    </style:style>
    <style:style style:name="T4203" style:parent-style-name="預設段落字型" style:family="text">
      <style:text-properties fo:font-size="12pt" style:font-size-asian="12pt"/>
    </style:style>
    <style:style style:name="T4204" style:parent-style-name="預設段落字型" style:family="text">
      <style:text-properties fo:font-size="12pt" style:font-size-asian="12pt"/>
    </style:style>
    <style:style style:name="T4205" style:parent-style-name="預設段落字型" style:family="text">
      <style:text-properties fo:font-size="12pt" style:font-size-asian="12pt"/>
    </style:style>
    <style:style style:name="P4206" style:parent-style-name="內文" style:family="paragraph">
      <style:paragraph-properties style:line-height-at-least="0in"/>
    </style:style>
    <style:style style:name="T4207" style:parent-style-name="預設段落字型" style:family="text">
      <style:text-properties style:letter-kerning="false" fo:font-size="12pt" style:font-size-asian="12pt"/>
    </style:style>
    <style:style style:name="T4208" style:parent-style-name="預設段落字型" style:family="text">
      <style:text-properties style:letter-kerning="false" fo:font-size="12pt" style:font-size-asian="12pt"/>
    </style:style>
    <style:style style:name="T4209" style:parent-style-name="預設段落字型" style:family="text">
      <style:text-properties style:letter-kerning="false" fo:font-size="12pt" style:font-size-asian="12pt"/>
    </style:style>
    <style:style style:name="T4210" style:parent-style-name="預設段落字型" style:family="text">
      <style:text-properties style:letter-kerning="false" fo:font-size="12pt" style:font-size-asian="12pt"/>
    </style:style>
    <style:style style:name="T4211" style:parent-style-name="預設段落字型" style:family="text">
      <style:text-properties fo:font-size="12pt" style:font-size-asian="12pt"/>
    </style:style>
    <style:style style:name="T4212" style:parent-style-name="預設段落字型" style:family="text">
      <style:text-properties fo:font-size="12pt" style:font-size-asian="12pt"/>
    </style:style>
    <style:style style:name="T4213" style:parent-style-name="預設段落字型" style:family="text">
      <style:text-properties fo:font-size="12pt" style:font-size-asian="12pt"/>
    </style:style>
    <style:style style:name="T4214" style:parent-style-name="預設段落字型" style:family="text">
      <style:text-properties fo:font-size="12pt" style:font-size-asian="12pt"/>
    </style:style>
    <style:style style:name="P421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4216" style:parent-style-name="內文" style:family="paragraph">
      <style:paragraph-properties fo:line-height="0.2222in" fo:margin-left="0.2569in" fo:margin-right="0.0902in" fo:text-indent="-0.1666in">
        <style:tab-stops/>
      </style:paragraph-properties>
    </style:style>
    <style:style style:name="T4217" style:parent-style-name="預設段落字型" style:family="text">
      <style:text-properties fo:font-size="12pt" style:font-size-asian="12pt"/>
    </style:style>
    <style:style style:name="T4218" style:parent-style-name="預設段落字型" style:family="text">
      <style:text-properties fo:font-size="12pt" style:font-size-asian="12pt"/>
    </style:style>
    <style:style style:name="T4219" style:parent-style-name="預設段落字型" style:family="text">
      <style:text-properties fo:font-size="12pt" style:font-size-asian="12pt"/>
    </style:style>
    <style:style style:name="P4220" style:parent-style-name="內文" style:family="paragraph">
      <style:paragraph-properties style:line-height-at-least="0in" fo:text-indent="0.0833in"/>
    </style:style>
    <style:style style:name="T4221" style:parent-style-name="預設段落字型" style:family="text">
      <style:text-properties style:letter-kerning="false" fo:font-size="12pt" style:font-size-asian="12pt"/>
    </style:style>
    <style:style style:name="T4222" style:parent-style-name="預設段落字型" style:family="text">
      <style:text-properties fo:font-size="12pt" style:font-size-asian="12pt"/>
    </style:style>
    <style:style style:name="T4223" style:parent-style-name="預設段落字型" style:family="text">
      <style:text-properties style:letter-kerning="false" fo:font-size="12pt" style:font-size-asian="12pt"/>
    </style:style>
    <style:style style:name="T4224" style:parent-style-name="預設段落字型" style:family="text">
      <style:text-properties fo:font-size="12pt" style:font-size-asian="12pt"/>
    </style:style>
    <style:style style:name="P4225" style:parent-style-name="內文" style:family="paragraph">
      <style:paragraph-properties style:line-height-at-least="0in"/>
    </style:style>
    <style:style style:name="T4226" style:parent-style-name="預設段落字型" style:family="text">
      <style:text-properties fo:font-size="12pt" style:font-size-asian="12pt"/>
    </style:style>
    <style:style style:name="T4227" style:parent-style-name="預設段落字型" style:family="text">
      <style:text-properties fo:font-size="12pt" style:font-size-asian="12pt"/>
    </style:style>
    <style:style style:name="T4228" style:parent-style-name="預設段落字型" style:family="text">
      <style:text-properties fo:font-size="12pt" style:font-size-asian="12pt"/>
    </style:style>
    <style:style style:name="T4229" style:parent-style-name="預設段落字型" style:family="text">
      <style:text-properties style:letter-kerning="false" fo:font-size="12pt" style:font-size-asian="12pt"/>
    </style:style>
    <style:style style:name="T4230" style:parent-style-name="預設段落字型" style:family="text">
      <style:text-properties fo:font-size="12pt" style:font-size-asian="12pt"/>
    </style:style>
    <style:style style:name="P4231" style:parent-style-name="內文" style:family="paragraph">
      <style:paragraph-properties style:line-height-at-least="0in"/>
    </style:style>
    <style:style style:name="T4232" style:parent-style-name="預設段落字型" style:family="text">
      <style:text-properties fo:font-size="12pt" style:font-size-asian="12pt"/>
    </style:style>
    <style:style style:name="T4233" style:parent-style-name="預設段落字型" style:family="text">
      <style:text-properties fo:font-size="12pt" style:font-size-asian="12pt"/>
    </style:style>
    <style:style style:name="T4234" style:parent-style-name="預設段落字型" style:family="text">
      <style:text-properties fo:font-size="12pt" style:font-size-asian="12pt"/>
    </style:style>
    <style:style style:name="T4235" style:parent-style-name="預設段落字型" style:family="text">
      <style:text-properties style:letter-kerning="false" fo:font-size="12pt" style:font-size-asian="12pt"/>
    </style:style>
    <style:style style:name="T4236" style:parent-style-name="預設段落字型" style:family="text">
      <style:text-properties fo:font-size="12pt" style:font-size-asian="12pt"/>
    </style:style>
    <style:style style:name="T4237" style:parent-style-name="預設段落字型" style:family="text">
      <style:text-properties style:letter-kerning="false" fo:font-size="12pt" style:font-size-asian="12pt"/>
    </style:style>
    <style:style style:name="T4238" style:parent-style-name="預設段落字型" style:family="text">
      <style:text-properties fo:font-size="12pt" style:font-size-asian="12pt" style:language-asian="zh" style:country-asian="HK"/>
    </style:style>
    <style:style style:name="T4239" style:parent-style-name="預設段落字型" style:family="text">
      <style:text-properties fo:font-size="12pt" style:font-size-asian="12pt"/>
    </style:style>
    <style:style style:name="T4240" style:parent-style-name="預設段落字型" style:family="text">
      <style:text-properties fo:font-size="12pt" style:font-size-asian="12pt"/>
    </style:style>
    <style:style style:name="P4241" style:parent-style-name="內文" style:family="paragraph">
      <style:paragraph-properties style:line-height-at-least="0in"/>
    </style:style>
    <style:style style:name="T4242" style:parent-style-name="預設段落字型" style:family="text">
      <style:text-properties fo:font-size="12pt" style:font-size-asian="12pt"/>
    </style:style>
    <style:style style:name="T4243" style:parent-style-name="預設段落字型" style:family="text">
      <style:text-properties fo:font-size="12pt" style:font-size-asian="12pt"/>
    </style:style>
    <style:style style:name="T4244" style:parent-style-name="預設段落字型" style:family="text">
      <style:text-properties fo:font-size="12pt" style:font-size-asian="12pt"/>
    </style:style>
    <style:style style:name="P424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24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24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24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24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250"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4251" style:parent-style-name="內文" style:family="paragraph">
      <style:paragraph-properties fo:line-height="0.2222in" fo:margin-right="0.0902in"/>
      <style:text-properties style:letter-kerning="false" fo:font-size="12pt" style:font-size-asian="12pt"/>
    </style:style>
    <style:style style:name="P4252" style:parent-style-name="內文" style:family="paragraph">
      <style:paragraph-properties fo:line-height="0.2222in" fo:margin-left="0.2569in" fo:margin-right="0.0902in" fo:text-indent="-0.1666in">
        <style:tab-stops/>
      </style:paragraph-properties>
    </style:style>
    <style:style style:name="T4253" style:parent-style-name="預設段落字型" style:family="text">
      <style:text-properties style:letter-kerning="false" fo:font-size="12pt" style:font-size-asian="12pt"/>
    </style:style>
    <style:style style:name="T4254" style:parent-style-name="預設段落字型" style:family="text">
      <style:text-properties style:letter-kerning="false" fo:font-size="12pt" style:font-size-asian="12pt"/>
    </style:style>
    <style:style style:name="T4255" style:parent-style-name="預設段落字型" style:family="text">
      <style:text-properties style:letter-kerning="false" fo:font-size="12pt" style:font-size-asian="12pt"/>
    </style:style>
    <style:style style:name="T4256" style:parent-style-name="預設段落字型" style:family="text">
      <style:text-properties style:letter-kerning="false" fo:font-size="12pt" style:font-size-asian="12pt"/>
    </style:style>
    <style:style style:name="T4257" style:parent-style-name="預設段落字型" style:family="text">
      <style:text-properties fo:font-size="12pt" style:font-size-asian="12pt"/>
    </style:style>
    <style:style style:name="T4258" style:parent-style-name="預設段落字型" style:family="text">
      <style:text-properties style:letter-kerning="false" fo:font-size="12pt" style:font-size-asian="12pt"/>
    </style:style>
    <style:style style:name="P4259"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4260" style:parent-style-name="表左1." style:family="paragraph">
      <style:paragraph-properties fo:line-height="0.2222in" fo:margin-left="0.2569in" fo:margin-right="0.0902in" fo:text-indent="-0.1666in">
        <style:tab-stops/>
      </style:paragraph-properties>
    </style:style>
    <style:style style:name="T4261" style:parent-style-name="預設段落字型" style:family="text">
      <style:text-properties style:font-name="標楷體" style:font-name-asian="標楷體" style:letter-kerning="false" fo:font-size="12pt" style:font-size-asian="12pt"/>
    </style:style>
    <style:style style:name="T4262" style:parent-style-name="預設段落字型" style:family="text">
      <style:text-properties style:font-name="標楷體" style:font-name-asian="標楷體" style:letter-kerning="false" fo:font-size="12pt" style:font-size-asian="12pt" style:language-asian="zh" style:country-asian="HK"/>
    </style:style>
    <style:style style:name="T4263" style:parent-style-name="預設段落字型" style:family="text">
      <style:text-properties style:font-name="標楷體" style:font-name-asian="標楷體" style:letter-kerning="false" fo:font-size="12pt" style:font-size-asian="12pt"/>
    </style:style>
    <style:style style:name="T4264" style:parent-style-name="預設段落字型" style:family="text">
      <style:text-properties style:font-name="標楷體" style:font-name-asian="標楷體" style:letter-kerning="false" fo:font-size="12pt" style:font-size-asian="12pt" style:language-asian="zh" style:country-asian="HK"/>
    </style:style>
    <style:style style:name="T4265" style:parent-style-name="預設段落字型" style:family="text">
      <style:text-properties style:font-name="標楷體" style:font-name-asian="標楷體" style:letter-kerning="false" fo:font-size="12pt" style:font-size-asian="12pt"/>
    </style:style>
    <style:style style:name="T4266" style:parent-style-name="預設段落字型" style:family="text">
      <style:text-properties style:font-name="標楷體" style:font-name-asian="標楷體" style:letter-kerning="false" fo:font-size="12pt" style:font-size-asian="12pt"/>
    </style:style>
    <style:style style:name="T4267" style:parent-style-name="預設段落字型" style:family="text">
      <style:text-properties style:font-name="標楷體" style:font-name-asian="標楷體" style:letter-kerning="false" fo:font-size="12pt" style:font-size-asian="12pt"/>
    </style:style>
    <style:style style:name="T4268" style:parent-style-name="預設段落字型" style:family="text">
      <style:text-properties style:font-name="標楷體" style:font-name-asian="標楷體" style:letter-kerning="false" fo:font-size="12pt" style:font-size-asian="12pt"/>
    </style:style>
    <style:style style:name="T4269" style:parent-style-name="預設段落字型" style:family="text">
      <style:text-properties style:font-name="標楷體" style:font-name-asian="標楷體" style:letter-kerning="false" fo:font-size="12pt" style:font-size-asian="12pt"/>
    </style:style>
    <style:style style:name="T4270" style:parent-style-name="預設段落字型" style:family="text">
      <style:text-properties style:font-name="標楷體" style:font-name-asian="標楷體" style:letter-kerning="false" fo:font-size="12pt" style:font-size-asian="12pt"/>
    </style:style>
    <style:style style:name="T4271" style:parent-style-name="預設段落字型" style:family="text">
      <style:text-properties style:font-name="標楷體" style:font-name-asian="標楷體" style:letter-kerning="false" fo:font-size="12pt" style:font-size-asian="12pt"/>
    </style:style>
    <style:style style:name="P4272" style:parent-style-name="表左1." style:family="paragraph">
      <style:paragraph-properties fo:line-height="0.2222in" fo:margin-left="0.2569in" fo:margin-right="0.0902in" fo:text-indent="-0.1666in">
        <style:tab-stops/>
      </style:paragraph-properties>
    </style:style>
    <style:style style:name="T4273" style:parent-style-name="預設段落字型" style:family="text">
      <style:text-properties style:font-name="標楷體" style:font-name-asian="標楷體" style:letter-kerning="false" fo:font-size="12pt" style:font-size-asian="12pt"/>
    </style:style>
    <style:style style:name="T4274" style:parent-style-name="預設段落字型" style:family="text">
      <style:text-properties style:font-name="標楷體" style:font-name-asian="標楷體" style:letter-kerning="false" fo:font-size="12pt" style:font-size-asian="12pt" style:language-asian="zh" style:country-asian="HK"/>
    </style:style>
    <style:style style:name="T4275" style:parent-style-name="預設段落字型" style:family="text">
      <style:text-properties style:font-name="標楷體" style:font-name-asian="標楷體" style:letter-kerning="false" fo:font-size="12pt" style:font-size-asian="12pt"/>
    </style:style>
    <style:style style:name="T4276" style:parent-style-name="預設段落字型" style:family="text">
      <style:text-properties style:font-name="標楷體" style:font-name-asian="標楷體" style:letter-kerning="false" fo:font-size="12pt" style:font-size-asian="12pt"/>
    </style:style>
    <style:style style:name="T4277" style:parent-style-name="預設段落字型" style:family="text">
      <style:text-properties style:font-name="標楷體" style:font-name-asian="標楷體" style:letter-kerning="false" fo:font-size="12pt" style:font-size-asian="12pt"/>
    </style:style>
    <style:style style:name="P4278"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4279" style:parent-style-name="表左1." style:family="paragraph">
      <style:paragraph-properties fo:line-height="0.2222in" fo:margin-left="0.2569in" fo:margin-right="0.0902in" fo:text-indent="-0.1666in">
        <style:tab-stops/>
      </style:paragraph-properties>
    </style:style>
    <style:style style:name="T4280" style:parent-style-name="預設段落字型" style:family="text">
      <style:text-properties style:font-name="標楷體" style:font-name-asian="標楷體" style:letter-kerning="false" fo:font-size="12pt" style:font-size-asian="12pt"/>
    </style:style>
    <style:style style:name="T4281" style:parent-style-name="預設段落字型" style:family="text">
      <style:text-properties style:font-name="標楷體" style:font-name-asian="標楷體" style:letter-kerning="false" fo:font-size="12pt" style:font-size-asian="12pt" style:language-asian="zh" style:country-asian="HK"/>
    </style:style>
    <style:style style:name="T4282" style:parent-style-name="預設段落字型" style:family="text">
      <style:text-properties style:font-name="標楷體" style:font-name-asian="標楷體" fo:font-size="12pt" style:font-size-asian="12pt"/>
    </style:style>
    <style:style style:name="T4283" style:parent-style-name="預設段落字型" style:family="text">
      <style:text-properties style:font-name="標楷體" style:font-name-asian="標楷體" fo:font-size="12pt" style:font-size-asian="12pt" style:language-asian="zh" style:country-asian="HK"/>
    </style:style>
    <style:style style:name="T4284" style:parent-style-name="預設段落字型" style:family="text">
      <style:text-properties style:font-name="標楷體" style:font-name-asian="標楷體" fo:font-size="12pt" style:font-size-asian="12pt"/>
    </style:style>
    <style:style style:name="T4285" style:parent-style-name="預設段落字型" style:family="text">
      <style:text-properties style:font-name="標楷體" style:font-name-asian="標楷體" fo:font-size="12pt" style:font-size-asian="12pt" style:language-asian="zh" style:country-asian="HK"/>
    </style:style>
    <style:style style:name="T4286" style:parent-style-name="預設段落字型" style:family="text">
      <style:text-properties style:font-name="標楷體" style:font-name-asian="標楷體" fo:font-size="12pt" style:font-size-asian="12pt"/>
    </style:style>
    <style:style style:name="T4287" style:parent-style-name="預設段落字型" style:family="text">
      <style:text-properties style:font-name="標楷體" style:font-name-asian="標楷體" fo:font-size="12pt" style:font-size-asian="12pt"/>
    </style:style>
    <style:style style:name="P4288"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4289"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4290" style:parent-style-name="表左1." style:family="paragraph">
      <style:paragraph-properties fo:line-height="0.2222in" fo:margin-left="0.2569in" fo:margin-right="0.0902in" fo:text-indent="-0.1666in">
        <style:tab-stops/>
      </style:paragraph-properties>
    </style:style>
    <style:style style:name="T4291" style:parent-style-name="預設段落字型" style:family="text">
      <style:text-properties style:font-name="標楷體" style:font-name-asian="標楷體" style:letter-kerning="false" fo:font-size="12pt" style:font-size-asian="12pt"/>
    </style:style>
    <style:style style:name="T4292" style:parent-style-name="預設段落字型" style:family="text">
      <style:text-properties style:font-name="標楷體" style:font-name-asian="標楷體" style:letter-kerning="false" fo:font-size="12pt" style:font-size-asian="12pt" style:language-asian="zh" style:country-asian="HK"/>
    </style:style>
    <style:style style:name="T4293" style:parent-style-name="預設段落字型" style:family="text">
      <style:text-properties style:font-name="標楷體" style:font-name-asian="標楷體" style:letter-kerning="false" fo:font-size="12pt" style:font-size-asian="12pt"/>
    </style:style>
    <style:style style:name="P4294" style:parent-style-name="表左1." style:family="paragraph">
      <style:paragraph-properties fo:line-height="0.2222in" fo:margin-left="0.2555in" fo:margin-right="0.0902in" fo:text-indent="-0.0152in">
        <style:tab-stops/>
      </style:paragraph-properties>
      <style:text-properties style:font-name="標楷體" style:font-name-asian="標楷體" style:letter-kerning="false" fo:font-size="12pt" style:font-size-asian="12pt"/>
    </style:style>
    <style:style style:name="P4295" style:parent-style-name="表左1." style:family="paragraph">
      <style:paragraph-properties fo:line-height="0.2222in" fo:margin-left="0.2555in" fo:margin-right="0.0902in" fo:text-indent="-0.0152in">
        <style:tab-stops/>
      </style:paragraph-properties>
      <style:text-properties style:font-name="標楷體" style:font-name-asian="標楷體" style:letter-kerning="false" fo:font-size="12pt" style:font-size-asian="12pt"/>
    </style:style>
    <style:style style:name="P4296"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4297"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4298"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4299" style:parent-style-name="表左1." style:family="paragraph">
      <style:paragraph-properties fo:line-height="0.2222in" fo:margin-left="0.2569in" fo:margin-right="0.0902in" fo:text-indent="-0.1666in">
        <style:tab-stops/>
      </style:paragraph-properties>
    </style:style>
    <style:style style:name="T4300" style:parent-style-name="預設段落字型" style:family="text">
      <style:text-properties style:font-name="標楷體" style:font-name-asian="標楷體" style:font-name-complex="Helvetica Neue" style:letter-kerning="false" fo:font-size="12pt" style:font-size-asian="12pt"/>
    </style:style>
    <style:style style:name="T4301" style:parent-style-name="預設段落字型" style:family="text">
      <style:text-properties style:font-name="標楷體" style:font-name-asian="標楷體" style:font-name-complex="Helvetica Neue" style:letter-kerning="false" fo:font-size="12pt" style:font-size-asian="12pt"/>
    </style:style>
    <style:style style:name="P4302" style:parent-style-name="表左1." style:family="paragraph">
      <style:paragraph-properties fo:line-height="0.2222in" fo:margin-left="0.2569in" fo:margin-right="0.0902in" fo:text-indent="-0.1666in">
        <style:tab-stops/>
      </style:paragraph-properties>
    </style:style>
    <style:style style:name="T4303" style:parent-style-name="預設段落字型" style:family="text">
      <style:text-properties style:font-name="標楷體" style:font-name-asian="標楷體" style:font-name-complex="Helvetica Neue" style:letter-kerning="false" fo:font-size="12pt" style:font-size-asian="12pt"/>
    </style:style>
    <style:style style:name="T4304" style:parent-style-name="預設段落字型" style:family="text">
      <style:text-properties style:font-name="標楷體" style:font-name-asian="標楷體" style:font-name-complex="Helvetica Neue" style:letter-kerning="false" fo:font-size="12pt" style:font-size-asian="12pt"/>
    </style:style>
    <style:style style:name="P4305" style:parent-style-name="表左1." style:family="paragraph">
      <style:paragraph-properties fo:line-height="0.2222in" fo:margin-left="0.2569in" fo:margin-right="0.0902in" fo:text-indent="-0.1666in">
        <style:tab-stops/>
      </style:paragraph-properties>
    </style:style>
    <style:style style:name="T4306" style:parent-style-name="預設段落字型" style:family="text">
      <style:text-properties style:font-name="標楷體" style:font-name-asian="標楷體" style:font-name-complex="Helvetica Neue" style:letter-kerning="false" fo:font-size="12pt" style:font-size-asian="12pt"/>
    </style:style>
    <style:style style:name="T4307" style:parent-style-name="預設段落字型" style:family="text">
      <style:text-properties style:font-name="標楷體" style:font-name-asian="標楷體" style:font-name-complex="Helvetica Neue" style:letter-kerning="false" fo:font-size="12pt" style:font-size-asian="12pt"/>
    </style:style>
    <style:style style:name="P4308" style:parent-style-name="表左1." style:family="paragraph">
      <style:paragraph-properties fo:line-height="0.2222in" fo:margin-left="0.2569in" fo:margin-right="0.0902in" fo:text-indent="-0.1666in">
        <style:tab-stops/>
      </style:paragraph-properties>
    </style:style>
    <style:style style:name="T4309" style:parent-style-name="預設段落字型" style:family="text">
      <style:text-properties style:font-name="標楷體" style:font-name-asian="標楷體" style:font-name-complex="Helvetica Neue" style:letter-kerning="false" fo:font-size="12pt" style:font-size-asian="12pt"/>
    </style:style>
    <style:style style:name="T4310" style:parent-style-name="預設段落字型" style:family="text">
      <style:text-properties style:font-name="標楷體" style:font-name-asian="標楷體" style:font-name-complex="Helvetica Neue" style:letter-kerning="false" fo:font-size="12pt" style:font-size-asian="12pt"/>
    </style:style>
    <style:style style:name="T4311" style:parent-style-name="預設段落字型" style:family="text">
      <style:text-properties style:font-name="標楷體" style:font-name-asian="標楷體" style:font-name-complex="Helvetica Neue" style:letter-kerning="false" fo:font-size="12pt" style:font-size-asian="12pt" style:language-asian="zh" style:country-asian="HK"/>
    </style:style>
    <style:style style:name="T4312" style:parent-style-name="預設段落字型" style:family="text">
      <style:text-properties style:font-name="標楷體" style:font-name-asian="標楷體" style:font-name-complex="Helvetica Neue" style:letter-kerning="false" fo:font-size="12pt" style:font-size-asian="12pt"/>
    </style:style>
    <style:style style:name="T4313" style:parent-style-name="預設段落字型" style:family="text">
      <style:text-properties style:font-name="標楷體" style:font-name-asian="標楷體" style:font-name-complex="Helvetica Neue" style:letter-kerning="false" fo:font-size="12pt" style:font-size-asian="12pt" style:language-asian="zh" style:country-asian="HK"/>
    </style:style>
    <style:style style:name="T4314" style:parent-style-name="預設段落字型" style:family="text">
      <style:text-properties style:font-name="標楷體" style:font-name-asian="標楷體" style:font-name-complex="Helvetica Neue" style:letter-kerning="false" fo:font-size="12pt" style:font-size-asian="12pt"/>
    </style:style>
    <style:style style:name="P4315" style:parent-style-name="表左1." style:family="paragraph">
      <style:paragraph-properties fo:line-height="0.2222in" fo:margin-left="0.2569in" fo:margin-right="0.0902in" fo:text-indent="-0.1666in">
        <style:tab-stops/>
      </style:paragraph-properties>
    </style:style>
    <style:style style:name="T4316" style:parent-style-name="預設段落字型" style:family="text">
      <style:text-properties style:font-name="標楷體" style:font-name-asian="標楷體" style:font-name-complex="Helvetica Neue" style:letter-kerning="false" fo:font-size="12pt" style:font-size-asian="12pt"/>
    </style:style>
    <style:style style:name="T4317" style:parent-style-name="預設段落字型" style:family="text">
      <style:text-properties style:font-name="標楷體" style:font-name-asian="標楷體" style:font-name-complex="Helvetica Neue" style:letter-kerning="false" fo:font-size="12pt" style:font-size-asian="12pt"/>
    </style:style>
    <style:style style:name="T4318" style:parent-style-name="預設段落字型" style:family="text">
      <style:text-properties style:font-name="標楷體" style:font-name-asian="標楷體" style:font-name-complex="Times" style:letter-kerning="false" fo:font-size="12pt" style:font-size-asian="12pt"/>
    </style:style>
    <style:style style:name="P4319" style:parent-style-name="表左1." style:family="paragraph">
      <style:paragraph-properties fo:line-height="0.2222in" fo:margin-left="0.2569in" fo:margin-right="0.0902in" fo:text-indent="-0.1666in">
        <style:tab-stops/>
      </style:paragraph-properties>
    </style:style>
    <style:style style:name="T4320" style:parent-style-name="預設段落字型" style:family="text">
      <style:text-properties style:font-name="標楷體" style:font-name-asian="標楷體" style:font-name-complex="Helvetica Neue" style:letter-kerning="false" fo:font-size="12pt" style:font-size-asian="12pt"/>
    </style:style>
    <style:style style:name="T4321" style:parent-style-name="預設段落字型" style:family="text">
      <style:text-properties style:font-name="標楷體" style:font-name-asian="標楷體" style:font-name-complex="Helvetica Neue" style:letter-kerning="false" fo:font-size="12pt" style:font-size-asian="12pt"/>
    </style:style>
    <style:style style:name="P4322" style:parent-style-name="表左1." style:family="paragraph">
      <style:paragraph-properties fo:line-height="0.2222in" fo:margin-left="0.2569in" fo:margin-right="0.0902in" fo:text-indent="-0.1666in">
        <style:tab-stops/>
      </style:paragraph-properties>
    </style:style>
    <style:style style:name="T4323" style:parent-style-name="預設段落字型" style:family="text">
      <style:text-properties style:font-name="標楷體" style:font-name-asian="標楷體" style:font-name-complex="Helvetica Neue" style:letter-kerning="false" fo:font-size="12pt" style:font-size-asian="12pt"/>
    </style:style>
    <style:style style:name="T4324" style:parent-style-name="預設段落字型" style:family="text">
      <style:text-properties style:font-name="標楷體" style:font-name-asian="標楷體" style:font-name-complex="Helvetica Neue" style:letter-kerning="false" fo:font-size="12pt" style:font-size-asian="12pt"/>
    </style:style>
    <style:style style:name="T4325" style:parent-style-name="預設段落字型" style:family="text">
      <style:text-properties style:font-name="標楷體" style:font-name-asian="標楷體" style:font-name-complex="Helvetica Neue" style:letter-kerning="false" fo:font-size="12pt" style:font-size-asian="12pt"/>
    </style:style>
    <style:style style:name="T4326" style:parent-style-name="預設段落字型" style:family="text">
      <style:text-properties style:font-name="標楷體" style:font-name-asian="標楷體" style:font-name-complex="Helvetica Neue" style:letter-kerning="false" fo:font-size="12pt" style:font-size-asian="12pt"/>
    </style:style>
    <style:style style:name="T4327" style:parent-style-name="預設段落字型" style:family="text">
      <style:text-properties style:font-name="標楷體" style:font-name-asian="標楷體" style:font-name-complex="Helvetica Neue" style:letter-kerning="false" fo:font-size="12pt" style:font-size-asian="12pt"/>
    </style:style>
    <style:style style:name="T4328" style:parent-style-name="預設段落字型" style:family="text">
      <style:text-properties style:font-name="標楷體" style:font-name-asian="標楷體" style:font-name-complex="Helvetica Neue" style:letter-kerning="false" fo:font-size="12pt" style:font-size-asian="12pt"/>
    </style:style>
    <style:style style:name="T4329" style:parent-style-name="預設段落字型" style:family="text">
      <style:text-properties style:font-name="標楷體" style:font-name-asian="標楷體" style:font-name-complex="Helvetica Neue" style:letter-kerning="false" fo:font-size="12pt" style:font-size-asian="12pt" style:language-asian="zh" style:country-asian="HK"/>
    </style:style>
    <style:style style:name="T4330" style:parent-style-name="預設段落字型" style:family="text">
      <style:text-properties style:font-name="標楷體" style:font-name-asian="標楷體" style:font-name-complex="Helvetica Neue" style:letter-kerning="false" fo:font-size="12pt" style:font-size-asian="12pt"/>
    </style:style>
    <style:style style:name="P4331"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4332" style:parent-style-name="內文" style:family="paragraph">
      <style:paragraph-properties fo:line-height="0.2222in" fo:margin-left="0.0902in" fo:margin-right="0.0902in">
        <style:tab-stops/>
      </style:paragraph-properties>
    </style:style>
    <style:style style:name="T4333" style:parent-style-name="預設段落字型" style:family="text">
      <style:text-properties fo:font-size="12pt" style:font-size-asian="12pt"/>
    </style:style>
    <style:style style:name="T4334" style:parent-style-name="預設段落字型" style:family="text">
      <style:text-properties style:letter-kerning="false" fo:font-size="12pt" style:font-size-asian="12pt"/>
    </style:style>
    <style:style style:name="T4335" style:parent-style-name="預設段落字型" style:family="text">
      <style:text-properties fo:font-size="12pt" style:font-size-asian="12pt"/>
    </style:style>
    <style:style style:name="T4336" style:parent-style-name="預設段落字型" style:family="text">
      <style:text-properties style:letter-kerning="false" fo:font-size="12pt" style:font-size-asian="12pt"/>
    </style:style>
    <style:style style:name="T4337" style:parent-style-name="預設段落字型" style:family="text">
      <style:text-properties fo:font-size="12pt" style:font-size-asian="12pt"/>
    </style:style>
    <style:style style:name="T4338" style:parent-style-name="預設段落字型" style:family="text">
      <style:text-properties style:letter-kerning="false" fo:font-size="12pt" style:font-size-asian="12pt"/>
    </style:style>
    <style:style style:name="T4339" style:parent-style-name="預設段落字型" style:family="text">
      <style:text-properties style:letter-kerning="false" fo:font-size="12pt" style:font-size-asian="12pt" style:language-asian="zh" style:country-asian="HK"/>
    </style:style>
    <style:style style:name="T4340" style:parent-style-name="預設段落字型" style:family="text">
      <style:text-properties style:letter-kerning="false" fo:font-size="12pt" style:font-size-asian="12pt"/>
    </style:style>
    <style:style style:name="P434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34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343"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44"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45"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46"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47"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48"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49"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50"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51"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52"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53" style:parent-style-name="E" style:family="paragraph">
      <style:paragraph-properties fo:line-height="0.2222in" fo:margin-left="0.5354in" fo:margin-right="0.0902in" fo:text-indent="-0.4451in">
        <style:tab-stops/>
      </style:paragraph-properties>
      <style:text-properties fo:font-size="12pt" style:font-size-asian="12pt" style:font-size-complex="12pt"/>
    </style:style>
    <style:style style:name="P4354" style:parent-style-name="E" style:family="paragraph">
      <style:paragraph-properties fo:line-height="0.2222in" fo:margin-left="0.2569in" fo:margin-right="0.0902in" fo:text-indent="-0.1666in">
        <style:tab-stops/>
      </style:paragraph-properties>
    </style:style>
    <style:style style:name="T4355" style:parent-style-name="預設段落字型" style:family="text">
      <style:text-properties fo:font-size="12pt" style:font-size-asian="12pt" style:font-size-complex="12pt"/>
    </style:style>
    <style:style style:name="T4356" style:parent-style-name="預設段落字型" style:family="text">
      <style:text-properties fo:font-size="12pt" style:font-size-asian="12pt" style:font-size-complex="12pt" style:language-asian="zh" style:country-asian="HK"/>
    </style:style>
    <style:style style:name="T4357" style:parent-style-name="預設段落字型" style:family="text">
      <style:text-properties fo:font-size="12pt" style:font-size-asian="12pt" style:font-size-complex="12pt"/>
    </style:style>
    <style:style style:name="T4358" style:parent-style-name="預設段落字型" style:family="text">
      <style:text-properties fo:font-size="12pt" style:font-size-asian="12pt" style:font-size-complex="12pt" style:language-asian="zh" style:country-asian="HK"/>
    </style:style>
    <style:style style:name="T4359" style:parent-style-name="預設段落字型" style:family="text">
      <style:text-properties fo:font-size="12pt" style:font-size-asian="12pt" style:font-size-complex="12pt"/>
    </style:style>
    <style:style style:name="P4360" style:parent-style-name="E" style:family="paragraph">
      <style:paragraph-properties fo:line-height="0.2222in" fo:margin-left="0.1881in" fo:margin-right="0.0902in" fo:text-indent="-0.1666in">
        <style:tab-stops/>
      </style:paragraph-properties>
    </style:style>
    <style:style style:name="T4361" style:parent-style-name="預設段落字型" style:family="text">
      <style:text-properties fo:font-size="12pt" style:font-size-asian="12pt" style:font-size-complex="12pt"/>
    </style:style>
    <style:style style:name="T4362" style:parent-style-name="預設段落字型" style:family="text">
      <style:text-properties fo:font-size="12pt" style:font-size-asian="12pt" style:font-size-complex="12pt"/>
    </style:style>
    <style:style style:name="T4363" style:parent-style-name="預設段落字型" style:family="text">
      <style:text-properties fo:font-size="12pt" style:font-size-asian="12pt" style:font-size-complex="12pt" style:language-asian="zh" style:country-asian="HK"/>
    </style:style>
    <style:style style:name="T4364" style:parent-style-name="預設段落字型" style:family="text">
      <style:text-properties fo:font-size="12pt" style:font-size-asian="12pt" style:font-size-complex="12pt"/>
    </style:style>
    <style:style style:name="T4365" style:parent-style-name="預設段落字型" style:family="text">
      <style:text-properties fo:font-size="12pt" style:font-size-asian="12pt" style:font-size-complex="12pt"/>
    </style:style>
    <style:style style:name="P4366" style:parent-style-name="E" style:family="paragraph">
      <style:paragraph-properties fo:line-height="0.2222in" fo:margin-left="0.1881in" fo:margin-right="0.0902in" fo:text-indent="-0.1666in">
        <style:tab-stops/>
      </style:paragraph-properties>
    </style:style>
    <style:style style:name="T4367" style:parent-style-name="預設段落字型" style:family="text">
      <style:text-properties fo:font-size="12pt" style:font-size-asian="12pt" style:font-size-complex="12pt"/>
    </style:style>
    <style:style style:name="T4368" style:parent-style-name="預設段落字型" style:family="text">
      <style:text-properties fo:font-size="12pt" style:font-size-asian="12pt" style:font-size-complex="12pt"/>
    </style:style>
    <style:style style:name="T4369" style:parent-style-name="預設段落字型" style:family="text">
      <style:text-properties fo:font-size="12pt" style:font-size-asian="12pt" style:font-size-complex="12pt" style:language-asian="zh" style:country-asian="HK"/>
    </style:style>
    <style:style style:name="T4370" style:parent-style-name="預設段落字型" style:family="text">
      <style:text-properties fo:font-size="12pt" style:font-size-asian="12pt" style:font-size-complex="12pt"/>
    </style:style>
    <style:style style:name="T4371" style:parent-style-name="預設段落字型" style:family="text">
      <style:text-properties fo:font-size="12pt" style:font-size-asian="12pt" style:font-size-complex="12pt" style:language-asian="zh" style:country-asian="HK"/>
    </style:style>
    <style:style style:name="T4372" style:parent-style-name="預設段落字型" style:family="text">
      <style:text-properties fo:font-size="12pt" style:font-size-asian="12pt" style:font-size-complex="12pt"/>
    </style:style>
    <style:style style:name="T4373" style:parent-style-name="預設段落字型" style:family="text">
      <style:text-properties fo:font-size="12pt" style:font-size-asian="12pt" style:font-size-complex="12pt"/>
    </style:style>
    <style:style style:name="P4374" style:parent-style-name="E" style:family="paragraph">
      <style:paragraph-properties fo:line-height="0.2222in" fo:margin-left="0.1881in" fo:margin-right="0.0902in" fo:text-indent="-0.1666in">
        <style:tab-stops/>
      </style:paragraph-properties>
      <style:text-properties fo:font-size="12pt" style:font-size-asian="12pt" style:font-size-complex="12pt"/>
    </style:style>
    <style:style style:name="P4375"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7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77"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78"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79"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380" style:parent-style-name="預設段落字型" style:family="text">
      <style:text-properties style:font-name-complex="TimesNewRomanPSMT" style:letter-kerning="false" fo:font-size="12pt" style:font-size-asian="12pt"/>
    </style:style>
    <style:style style:name="T4381" style:parent-style-name="預設段落字型" style:family="text">
      <style:text-properties style:letter-kerning="false" fo:font-size="12pt" style:font-size-asian="12pt"/>
    </style:style>
    <style:style style:name="T4382" style:parent-style-name="預設段落字型" style:family="text">
      <style:text-properties style:font-name-complex="TimesNewRomanPSMT" style:letter-kerning="false" fo:font-size="12pt" style:font-size-asian="12pt"/>
    </style:style>
    <style:style style:name="P4383"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84"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85"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8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38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38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38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39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391"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392" style:parent-style-name="內文" style:family="paragraph">
      <style:paragraph-properties style:text-autospace="none" style:snap-to-layout-grid="true" fo:line-height="0.2222in" fo:margin-right="0.0902in" fo:text-indent="0.0833in"/>
      <style:text-properties style:font-name-complex="TimesNewRomanPSMT" style:letter-kerning="false" fo:font-size="12pt" style:font-size-asian="12pt"/>
    </style:style>
    <style:style style:name="P4393" style:parent-style-name="內文" style:family="paragraph">
      <style:paragraph-properties style:text-autospace="none" style:snap-to-layout-grid="true" fo:line-height="0.2222in" fo:margin-right="0.0902in" fo:text-indent="0.0833in"/>
      <style:text-properties style:font-name-complex="TimesNewRomanPSMT" style:letter-kerning="false" fo:font-size="12pt" style:font-size-asian="12pt"/>
    </style:style>
    <style:style style:name="P4394" style:parent-style-name="內文" style:family="paragraph">
      <style:paragraph-properties style:text-autospace="none" style:snap-to-layout-grid="true" fo:line-height="0.2222in" fo:margin-right="0.0902in" fo:text-indent="0.0833in"/>
      <style:text-properties style:font-name-complex="TimesNewRomanPSMT" style:letter-kerning="false" fo:font-size="12pt" style:font-size-asian="12pt"/>
    </style:style>
    <style:style style:name="P4395" style:parent-style-name="內文" style:family="paragraph">
      <style:paragraph-properties style:text-autospace="none" style:snap-to-layout-grid="true" fo:line-height="0.2222in" fo:margin-right="0.0902in" fo:text-indent="0.25in"/>
      <style:text-properties style:font-name-complex="TimesNewRomanPSMT" style:letter-kerning="false" fo:font-size="12pt" style:font-size-asian="12pt"/>
    </style:style>
    <style:style style:name="P4396" style:parent-style-name="內文" style:family="paragraph">
      <style:paragraph-properties style:text-autospace="none" style:snap-to-layout-grid="true" fo:line-height="0.2222in" fo:margin-right="0.0902in" fo:text-indent="0.25in"/>
      <style:text-properties style:font-name-complex="TimesNewRomanPSMT" style:letter-kerning="false" fo:font-size="12pt" style:font-size-asian="12pt"/>
    </style:style>
    <style:style style:name="P4397" style:parent-style-name="內文" style:family="paragraph">
      <style:paragraph-properties style:text-autospace="none" style:snap-to-layout-grid="true" fo:line-height="0.2222in" fo:margin-left="0.2611in" fo:margin-right="0.0902in" fo:text-indent="-0.1583in">
        <style:tab-stops/>
      </style:paragraph-properties>
      <style:text-properties style:font-name-complex="TimesNewRomanPSMT" style:letter-kerning="false" fo:font-size="12pt" style:font-size-asian="12pt"/>
    </style:style>
    <style:style style:name="P4398" style:parent-style-name="內文" style:family="paragraph">
      <style:paragraph-properties style:text-autospace="none" style:snap-to-layout-grid="true" fo:line-height="0.2222in" fo:margin-left="0.2812in" fo:margin-right="0.0902in" fo:text-indent="-0.1784in">
        <style:tab-stops/>
      </style:paragraph-properties>
      <style:text-properties style:font-name-complex="TimesNewRomanPSMT" style:letter-kerning="false" fo:font-size="12pt" style:font-size-asian="12pt"/>
    </style:style>
    <style:style style:name="P4399" style:parent-style-name="內文" style:family="paragraph">
      <style:paragraph-properties style:text-autospace="none" style:snap-to-layout-grid="true" fo:line-height="0.2222in" fo:margin-right="0.0902in" fo:text-indent="0.25in"/>
      <style:text-properties style:font-name-complex="TimesNewRomanPSMT" style:letter-kerning="false" fo:font-size="12pt" style:font-size-asian="12pt"/>
    </style:style>
    <style:style style:name="P4400"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style:letter-kerning="false" fo:font-size="12pt" style:font-size-asian="12pt"/>
    </style:style>
    <style:style style:name="P4401"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style:letter-kerning="false" fo:font-size="12pt" style:font-size-asian="12pt"/>
    </style:style>
    <style:style style:name="P4402"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style:letter-kerning="false" fo:font-size="12pt" style:font-size-asian="12pt"/>
    </style:style>
    <style:style style:name="P4403"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style:letter-kerning="false" fo:font-size="12pt" style:font-size-asian="12pt"/>
    </style:style>
    <style:style style:name="P440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0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0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0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0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0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41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11" style:parent-style-name="內文" style:family="paragraph">
      <style:paragraph-properties style:text-autospace="none" fo:line-height="0.2222in" fo:margin-left="0.2569in" fo:margin-right="0.0902in" fo:text-indent="-0.1666in">
        <style:tab-stops/>
      </style:paragraph-properties>
    </style:style>
    <style:style style:name="T4412" style:parent-style-name="預設段落字型" style:family="text">
      <style:text-properties style:font-name-complex="TimesNewRomanPSMT" style:letter-kerning="false" fo:font-size="12pt" style:font-size-asian="12pt"/>
    </style:style>
    <style:style style:name="T4413" style:parent-style-name="預設段落字型" style:family="text">
      <style:text-properties style:font-name-complex="標楷體" style:letter-kerning="false" fo:font-size="12pt" style:font-size-asian="12pt" fo:language="zh" fo:country="TW"/>
    </style:style>
    <style:style style:name="P441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15" style:parent-style-name="內文" style:family="paragraph">
      <style:paragraph-properties style:text-autospace="none" style:snap-to-layout-grid="true" fo:line-height="0.2222in" fo:margin-left="0.2569in" fo:margin-right="0.0902in" fo:text-indent="-0.1666in">
        <style:tab-stops/>
      </style:paragraph-properties>
    </style:style>
    <style:style style:name="T4416" style:parent-style-name="預設段落字型" style:family="text">
      <style:text-properties style:letter-kerning="false" fo:font-size="12pt" style:font-size-asian="12pt"/>
    </style:style>
    <style:style style:name="T4417" style:parent-style-name="預設段落字型" style:family="text">
      <style:text-properties style:letter-kerning="false" fo:font-size="12pt" style:font-size-asian="12pt"/>
    </style:style>
    <style:style style:name="P441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1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20" style:parent-style-name="內文" style:family="paragraph">
      <style:paragraph-properties style:text-autospace="none" style:snap-to-layout-grid="true" fo:line-height="0.2222in" fo:margin-left="0.2569in" fo:margin-right="0.0902in" fo:text-indent="-0.1666in">
        <style:tab-stops/>
      </style:paragraph-properties>
    </style:style>
    <style:style style:name="T4421" style:parent-style-name="預設段落字型" style:family="text">
      <style:text-properties style:font-name-complex="TimesNewRomanPSMT" style:letter-kerning="false" fo:font-size="12pt" style:font-size-asian="12pt"/>
    </style:style>
    <style:style style:name="T4422" style:parent-style-name="預設段落字型" style:family="text">
      <style:text-properties fo:font-size="12pt" style:font-size-asian="12pt"/>
    </style:style>
    <style:style style:name="T4423" style:parent-style-name="預設段落字型" style:family="text">
      <style:text-properties fo:font-size="12pt" style:font-size-asian="12pt"/>
    </style:style>
    <style:style style:name="T4424" style:parent-style-name="預設段落字型" style:family="text">
      <style:text-properties fo:font-size="12pt" style:font-size-asian="12pt"/>
    </style:style>
    <style:style style:name="T4425" style:parent-style-name="預設段落字型" style:family="text">
      <style:text-properties fo:font-size="12pt" style:font-size-asian="12pt"/>
    </style:style>
    <style:style style:name="T4426" style:parent-style-name="預設段落字型" style:family="text">
      <style:text-properties fo:font-size="12pt" style:font-size-asian="12pt"/>
    </style:style>
    <style:style style:name="T4427" style:parent-style-name="預設段落字型" style:family="text">
      <style:text-properties fo:font-size="12pt" style:font-size-asian="12pt"/>
    </style:style>
    <style:style style:name="T4428" style:parent-style-name="預設段落字型" style:family="text">
      <style:text-properties fo:font-size="12pt" style:font-size-asian="12pt"/>
    </style:style>
    <style:style style:name="P4429"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430" style:parent-style-name="內文" style:family="paragraph">
      <style:paragraph-properties style:text-autospace="none" style:snap-to-layout-grid="true" fo:line-height="0.2222in" fo:margin-left="0.2569in" fo:margin-right="0.0902in" fo:text-indent="-0.1666in">
        <style:tab-stops/>
      </style:paragraph-properties>
    </style:style>
    <style:style style:name="T4431" style:parent-style-name="預設段落字型" style:family="text">
      <style:text-properties style:font-name-complex="TimesNewRomanPSMT" style:letter-kerning="false" fo:font-size="12pt" style:font-size-asian="12pt"/>
    </style:style>
    <style:style style:name="T4432" style:parent-style-name="預設段落字型" style:family="text">
      <style:text-properties style:letter-kerning="false" fo:font-size="12pt" style:font-size-asian="12pt"/>
    </style:style>
    <style:style style:name="T4433" style:parent-style-name="預設段落字型" style:family="text">
      <style:text-properties style:font-name-complex="Arial" style:letter-kerning="false" fo:font-size="12pt" style:font-size-asian="12pt"/>
    </style:style>
    <style:style style:name="T4434" style:parent-style-name="預設段落字型" style:family="text">
      <style:text-properties style:letter-kerning="false" fo:font-size="12pt" style:font-size-asian="12pt"/>
    </style:style>
    <style:style style:name="T4435" style:parent-style-name="預設段落字型" style:family="text">
      <style:text-properties style:font-name-complex="Arial" style:letter-kerning="false" fo:font-size="12pt" style:font-size-asian="12pt"/>
    </style:style>
    <style:style style:name="P443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3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3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3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40" style:parent-style-name="內文" style:family="paragraph">
      <style:paragraph-properties style:text-autospace="none" style:snap-to-layout-grid="true" fo:line-height="0.2222in" fo:margin-left="0.2569in" fo:margin-right="0.0902in" fo:text-indent="-0.1666in">
        <style:tab-stops/>
      </style:paragraph-properties>
    </style:style>
    <style:style style:name="T4441" style:parent-style-name="預設段落字型" style:family="text">
      <style:text-properties style:font-name-complex="TimesNewRomanPSMT" style:letter-kerning="false" fo:font-size="12pt" style:font-size-asian="12pt"/>
    </style:style>
    <style:style style:name="T4442" style:parent-style-name="預設段落字型" style:family="text">
      <style:text-properties style:font-name-complex="標楷體" style:letter-kerning="false" fo:font-size="12pt" style:font-size-asian="12pt"/>
    </style:style>
    <style:style style:name="T4443" style:parent-style-name="預設段落字型" style:family="text">
      <style:text-properties style:font-name-complex="TimesNewRomanPSMT" style:letter-kerning="false" fo:font-size="12pt" style:font-size-asian="12pt"/>
    </style:style>
    <style:style style:name="P444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4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46" style:parent-style-name="內文" style:family="paragraph">
      <style:paragraph-properties style:text-autospace="none" style:snap-to-layout-grid="true" fo:line-height="0.2222in" fo:margin-left="0.2569in" fo:margin-right="0.0902in" fo:text-indent="-0.1666in">
        <style:tab-stops/>
      </style:paragraph-properties>
    </style:style>
    <style:style style:name="T4447" style:parent-style-name="預設段落字型" style:family="text">
      <style:text-properties style:font-name-complex="標楷體" style:letter-kerning="false" fo:font-size="12pt" style:font-size-asian="12pt"/>
    </style:style>
    <style:style style:name="T4448" style:parent-style-name="預設段落字型" style:family="text">
      <style:text-properties style:letter-kerning="false" fo:font-size="12pt" style:font-size-asian="12pt"/>
    </style:style>
    <style:style style:name="T4449" style:parent-style-name="預設段落字型" style:family="text">
      <style:text-properties style:font-name-complex="TimesNewRomanPSMT" style:letter-kerning="false" fo:font-size="12pt" style:font-size-asian="12pt"/>
    </style:style>
    <style:style style:name="T4450" style:parent-style-name="預設段落字型" style:family="text">
      <style:text-properties style:letter-kerning="false" fo:font-size="12pt" style:font-size-asian="12pt"/>
    </style:style>
    <style:style style:name="P4451"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52"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53"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54"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45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5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5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5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5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6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61"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62"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63"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6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6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66" style:parent-style-name="內文" style:family="paragraph">
      <style:paragraph-properties style:text-autospace="none" style:snap-to-layout-grid="true" fo:line-height="0.2222in" fo:margin-left="0.2569in" fo:margin-right="0.0902in" fo:text-indent="-0.1666in">
        <style:tab-stops/>
      </style:paragraph-properties>
    </style:style>
    <style:style style:name="T4467" style:parent-style-name="預設段落字型" style:family="text">
      <style:text-properties style:font-name-complex="TimesNewRomanPSMT" style:letter-kerning="false" fo:font-size="12pt" style:font-size-asian="12pt"/>
    </style:style>
    <style:style style:name="T4468" style:parent-style-name="預設段落字型" style:family="text">
      <style:text-properties style:font-weight-complex="bold" style:letter-kerning="false" fo:font-size="12pt" style:font-size-asian="12pt"/>
    </style:style>
    <style:style style:name="T4469" style:parent-style-name="預設段落字型" style:family="text">
      <style:text-properties style:font-name-complex="TimesNewRomanPSMT" style:letter-kerning="false" fo:font-size="12pt" style:font-size-asian="12pt"/>
    </style:style>
    <style:style style:name="T4470" style:parent-style-name="預設段落字型" style:family="text">
      <style:text-properties style:font-weight-complex="bold" style:letter-kerning="false" fo:font-size="12pt" style:font-size-asian="12pt"/>
    </style:style>
    <style:style style:name="T4471" style:parent-style-name="預設段落字型" style:family="text">
      <style:text-properties style:font-name-complex="TimesNewRomanPSMT" style:letter-kerning="false" fo:font-size="12pt" style:font-size-asian="12pt"/>
    </style:style>
    <style:style style:name="T4472" style:parent-style-name="預設段落字型" style:family="text">
      <style:text-properties style:letter-kerning="false" fo:font-size="12pt" style:font-size-asian="12pt"/>
    </style:style>
    <style:style style:name="P4473" style:parent-style-name="內文" style:family="paragraph">
      <style:paragraph-properties style:text-autospace="none" style:snap-to-layout-grid="true" fo:line-height="0.2222in" fo:margin-left="0.2569in" fo:margin-right="0.0902in" fo:text-indent="-0.1666in">
        <style:tab-stops/>
      </style:paragraph-properties>
    </style:style>
    <style:style style:name="T4474" style:parent-style-name="預設段落字型" style:family="text">
      <style:text-properties style:font-name-complex="TimesNewRomanPSMT" style:letter-kerning="false" fo:font-size="12pt" style:font-size-asian="12pt"/>
    </style:style>
    <style:style style:name="T4475" style:parent-style-name="預設段落字型" style:family="text">
      <style:text-properties style:letter-kerning="false" fo:font-size="12pt" style:font-size-asian="12pt"/>
    </style:style>
    <style:style style:name="T4476" style:parent-style-name="預設段落字型" style:family="text">
      <style:text-properties style:font-name-complex="TimesNewRomanPSMT" style:letter-kerning="false" fo:font-size="12pt" style:font-size-asian="12pt"/>
    </style:style>
    <style:style style:name="T4477" style:parent-style-name="預設段落字型" style:family="text">
      <style:text-properties style:letter-kerning="false" fo:font-size="12pt" style:font-size-asian="12pt"/>
    </style:style>
    <style:style style:name="T4478" style:parent-style-name="預設段落字型" style:family="text">
      <style:text-properties style:font-name-complex="TimesNewRomanPSMT" style:letter-kerning="false" fo:font-size="12pt" style:font-size-asian="12pt"/>
    </style:style>
    <style:style style:name="T4479" style:parent-style-name="預設段落字型" style:family="text">
      <style:text-properties style:letter-kerning="false" fo:font-size="12pt" style:font-size-asian="12pt"/>
    </style:style>
    <style:style style:name="P4480"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style:letter-kerning="false" fo:font-size="12pt" style:font-size-asian="12pt"/>
    </style:style>
    <style:style style:name="P4481"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482"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483"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484" style:parent-style-name="內文" style:family="paragraph">
      <style:paragraph-properties fo:line-height="0.2222in" fo:margin-left="0.6875in" fo:margin-right="0.0902in" fo:text-indent="-0.4166in">
        <style:tab-stops/>
      </style:paragraph-properties>
    </style:style>
    <style:style style:name="T4485" style:parent-style-name="預設段落字型" style:family="text">
      <style:text-properties fo:font-size="12pt" style:font-size-asian="12pt"/>
    </style:style>
    <style:style style:name="T4486" style:parent-style-name="預設段落字型" style:family="text">
      <style:text-properties style:font-name-complex="TimesNewRomanPSMT" style:letter-kerning="false" fo:font-size="12pt" style:font-size-asian="12pt"/>
    </style:style>
    <style:style style:name="P4487"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4488"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4489"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4490"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491"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492" style:parent-style-name="預設段落字型" style:family="text">
      <style:text-properties style:font-name-complex="TimesNewRomanPSMT" style:letter-kerning="false" fo:font-size="12pt" style:font-size-asian="12pt"/>
    </style:style>
    <style:style style:name="T4493" style:parent-style-name="預設段落字型" style:family="text">
      <style:text-properties style:letter-kerning="false" fo:font-size="12pt" style:font-size-asian="12pt"/>
    </style:style>
    <style:style style:name="P4494" style:parent-style-name="內文" style:family="paragraph">
      <style:paragraph-properties style:text-autospace="none" style:snap-to-layout-grid="true" fo:line-height="0.2222in" fo:margin-left="0.5208in" fo:margin-right="0.0902in" fo:text-indent="-0.25in">
        <style:tab-stops/>
      </style:paragraph-properties>
    </style:style>
    <style:style style:name="T4495" style:parent-style-name="預設段落字型" style:family="text">
      <style:text-properties style:letter-kerning="false" fo:font-size="12pt" style:font-size-asian="12pt"/>
    </style:style>
    <style:style style:name="T4496" style:parent-style-name="預設段落字型" style:family="text">
      <style:text-properties style:letter-kerning="false" fo:font-size="12pt" style:font-size-asian="12pt"/>
    </style:style>
    <style:style style:name="T4497" style:parent-style-name="預設段落字型" style:family="text">
      <style:text-properties style:letter-kerning="false" fo:font-size="12pt" style:font-size-asian="12pt"/>
    </style:style>
    <style:style style:name="T4498" style:parent-style-name="預設段落字型" style:family="text">
      <style:text-properties style:letter-kerning="false" fo:font-size="12pt" style:font-size-asian="12pt"/>
    </style:style>
    <style:style style:name="T4499" style:parent-style-name="預設段落字型" style:family="text">
      <style:text-properties style:letter-kerning="false" fo:font-size="12pt" style:font-size-asian="12pt"/>
    </style:style>
    <style:style style:name="T4500" style:parent-style-name="預設段落字型" style:family="text">
      <style:text-properties style:letter-kerning="false" fo:font-size="12pt" style:font-size-asian="12pt"/>
    </style:style>
    <style:style style:name="T4501" style:parent-style-name="預設段落字型" style:family="text">
      <style:text-properties style:letter-kerning="false" fo:font-size="12pt" style:font-size-asian="12pt"/>
    </style:style>
    <style:style style:name="T4502" style:parent-style-name="預設段落字型" style:family="text">
      <style:text-properties style:letter-kerning="false" fo:font-size="12pt" style:font-size-asian="12pt"/>
    </style:style>
    <style:style style:name="T4503" style:parent-style-name="預設段落字型" style:family="text">
      <style:text-properties style:letter-kerning="false" fo:font-size="12pt" style:font-size-asian="12pt"/>
    </style:style>
    <style:style style:name="T4504" style:parent-style-name="預設段落字型" style:family="text">
      <style:text-properties style:letter-kerning="false" fo:font-size="12pt" style:font-size-asian="12pt"/>
    </style:style>
    <style:style style:name="T4505" style:parent-style-name="預設段落字型" style:family="text">
      <style:text-properties style:letter-kerning="false" fo:font-size="12pt" style:font-size-asian="12pt"/>
    </style:style>
    <style:style style:name="T4506" style:parent-style-name="預設段落字型" style:family="text">
      <style:text-properties style:letter-kerning="false" fo:font-size="12pt" style:font-size-asian="12pt"/>
    </style:style>
    <style:style style:name="T4507" style:parent-style-name="預設段落字型" style:family="text">
      <style:text-properties style:letter-kerning="false" fo:font-size="12pt" style:font-size-asian="12pt"/>
    </style:style>
    <style:style style:name="T4508" style:parent-style-name="預設段落字型" style:family="text">
      <style:text-properties style:letter-kerning="false" fo:font-size="12pt" style:font-size-asian="12pt"/>
    </style:style>
    <style:style style:name="T4509" style:parent-style-name="預設段落字型" style:family="text">
      <style:text-properties style:letter-kerning="false" fo:font-size="12pt" style:font-size-asian="12pt"/>
    </style:style>
    <style:style style:name="T4510" style:parent-style-name="預設段落字型" style:family="text">
      <style:text-properties style:letter-kerning="false" fo:font-size="12pt" style:font-size-asian="12pt"/>
    </style:style>
    <style:style style:name="T4511" style:parent-style-name="預設段落字型" style:family="text">
      <style:text-properties style:letter-kerning="false" fo:font-size="12pt" style:font-size-asian="12pt"/>
    </style:style>
    <style:style style:name="T4512" style:parent-style-name="預設段落字型" style:family="text">
      <style:text-properties style:letter-kerning="false" fo:font-size="12pt" style:font-size-asian="12pt"/>
    </style:style>
    <style:style style:name="T4513" style:parent-style-name="預設段落字型" style:family="text">
      <style:text-properties style:letter-kerning="false" fo:font-size="12pt" style:font-size-asian="12pt"/>
    </style:style>
    <style:style style:name="T4514" style:parent-style-name="預設段落字型" style:family="text">
      <style:text-properties style:letter-kerning="false" fo:font-size="12pt" style:font-size-asian="12pt"/>
    </style:style>
    <style:style style:name="T4515" style:parent-style-name="預設段落字型" style:family="text">
      <style:text-properties style:letter-kerning="false" fo:font-size="12pt" style:font-size-asian="12pt"/>
    </style:style>
    <style:style style:name="T4516" style:parent-style-name="預設段落字型" style:family="text">
      <style:text-properties style:letter-kerning="false" fo:font-size="12pt" style:font-size-asian="12pt"/>
    </style:style>
    <style:style style:name="T4517" style:parent-style-name="預設段落字型" style:family="text">
      <style:text-properties style:letter-kerning="false" fo:font-size="12pt" style:font-size-asian="12pt"/>
    </style:style>
    <style:style style:name="T4518" style:parent-style-name="預設段落字型" style:family="text">
      <style:text-properties style:letter-kerning="false" fo:font-size="12pt" style:font-size-asian="12pt"/>
    </style:style>
    <style:style style:name="T4519" style:parent-style-name="預設段落字型" style:family="text">
      <style:text-properties style:letter-kerning="false" fo:font-size="12pt" style:font-size-asian="12pt"/>
    </style:style>
    <style:style style:name="P4520" style:parent-style-name="內文" style:family="paragraph">
      <style:paragraph-properties style:text-autospace="none" style:snap-to-layout-grid="true" fo:line-height="0.2222in" fo:margin-left="0.5208in" fo:margin-right="0.0902in" fo:text-indent="-0.25in">
        <style:tab-stops/>
      </style:paragraph-properties>
    </style:style>
    <style:style style:name="T4521" style:parent-style-name="預設段落字型" style:family="text">
      <style:text-properties style:letter-kerning="false" fo:font-size="12pt" style:font-size-asian="12pt"/>
    </style:style>
    <style:style style:name="T4522" style:parent-style-name="預設段落字型" style:family="text">
      <style:text-properties style:letter-kerning="false" fo:font-size="12pt" style:font-size-asian="12pt"/>
    </style:style>
    <style:style style:name="T4523" style:parent-style-name="預設段落字型" style:family="text">
      <style:text-properties style:letter-kerning="false" fo:font-size="12pt" style:font-size-asian="12pt"/>
    </style:style>
    <style:style style:name="T4524" style:parent-style-name="預設段落字型" style:family="text">
      <style:text-properties style:letter-kerning="false" fo:font-size="12pt" style:font-size-asian="12pt"/>
    </style:style>
    <style:style style:name="T4525" style:parent-style-name="預設段落字型" style:family="text">
      <style:text-properties style:letter-kerning="false" fo:font-size="12pt" style:font-size-asian="12pt"/>
    </style:style>
    <style:style style:name="T4526" style:parent-style-name="預設段落字型" style:family="text">
      <style:text-properties style:letter-kerning="false" fo:font-size="12pt" style:font-size-asian="12pt"/>
    </style:style>
    <style:style style:name="T4527" style:parent-style-name="預設段落字型" style:family="text">
      <style:text-properties style:letter-kerning="false" fo:font-size="12pt" style:font-size-asian="12pt"/>
    </style:style>
    <style:style style:name="T4528" style:parent-style-name="預設段落字型" style:family="text">
      <style:text-properties style:letter-kerning="false" fo:font-size="12pt" style:font-size-asian="12pt"/>
    </style:style>
    <style:style style:name="T4529" style:parent-style-name="預設段落字型" style:family="text">
      <style:text-properties style:letter-kerning="false" fo:font-size="12pt" style:font-size-asian="12pt"/>
    </style:style>
    <style:style style:name="T4530" style:parent-style-name="預設段落字型" style:family="text">
      <style:text-properties style:letter-kerning="false" fo:font-size="12pt" style:font-size-asian="12pt"/>
    </style:style>
    <style:style style:name="T4531" style:parent-style-name="預設段落字型" style:family="text">
      <style:text-properties style:letter-kerning="false" fo:font-size="12pt" style:font-size-asian="12pt"/>
    </style:style>
    <style:style style:name="T4532" style:parent-style-name="預設段落字型" style:family="text">
      <style:text-properties style:letter-kerning="false" fo:font-size="12pt" style:font-size-asian="12pt"/>
    </style:style>
    <style:style style:name="T4533" style:parent-style-name="預設段落字型" style:family="text">
      <style:text-properties style:letter-kerning="false" fo:font-size="12pt" style:font-size-asian="12pt"/>
    </style:style>
    <style:style style:name="T4534" style:parent-style-name="預設段落字型" style:family="text">
      <style:text-properties style:letter-kerning="false" fo:font-size="12pt" style:font-size-asian="12pt"/>
    </style:style>
    <style:style style:name="T4535" style:parent-style-name="預設段落字型" style:family="text">
      <style:text-properties style:letter-kerning="false" fo:font-size="12pt" style:font-size-asian="12pt"/>
    </style:style>
    <style:style style:name="T4536" style:parent-style-name="預設段落字型" style:family="text">
      <style:text-properties style:letter-kerning="false" fo:font-size="12pt" style:font-size-asian="12pt"/>
    </style:style>
    <style:style style:name="T4537" style:parent-style-name="預設段落字型" style:family="text">
      <style:text-properties style:letter-kerning="false" fo:font-size="12pt" style:font-size-asian="12pt"/>
    </style:style>
    <style:style style:name="T4538" style:parent-style-name="預設段落字型" style:family="text">
      <style:text-properties style:letter-kerning="false" fo:font-size="12pt" style:font-size-asian="12pt"/>
    </style:style>
    <style:style style:name="T4539" style:parent-style-name="預設段落字型" style:family="text">
      <style:text-properties style:letter-kerning="false" fo:font-size="12pt" style:font-size-asian="12pt"/>
    </style:style>
    <style:style style:name="P4540" style:parent-style-name="內文" style:family="paragraph">
      <style:paragraph-properties style:text-autospace="none" style:snap-to-layout-grid="true" fo:line-height="0.2222in" fo:margin-left="0.5208in" fo:margin-right="0.0902in" fo:text-indent="-0.25in">
        <style:tab-stops/>
      </style:paragraph-properties>
    </style:style>
    <style:style style:name="T4541" style:parent-style-name="預設段落字型" style:family="text">
      <style:text-properties style:letter-kerning="false" fo:font-size="12pt" style:font-size-asian="12pt"/>
    </style:style>
    <style:style style:name="T4542" style:parent-style-name="預設段落字型" style:family="text">
      <style:text-properties style:letter-kerning="false" fo:font-size="12pt" style:font-size-asian="12pt"/>
    </style:style>
    <style:style style:name="T4543" style:parent-style-name="預設段落字型" style:family="text">
      <style:text-properties style:letter-kerning="false" fo:font-size="12pt" style:font-size-asian="12pt"/>
    </style:style>
    <style:style style:name="T4544" style:parent-style-name="預設段落字型" style:family="text">
      <style:text-properties style:letter-kerning="false" fo:font-size="12pt" style:font-size-asian="12pt"/>
    </style:style>
    <style:style style:name="T4545" style:parent-style-name="預設段落字型" style:family="text">
      <style:text-properties style:letter-kerning="false" fo:font-size="12pt" style:font-size-asian="12pt"/>
    </style:style>
    <style:style style:name="T4546" style:parent-style-name="預設段落字型" style:family="text">
      <style:text-properties style:letter-kerning="false" fo:font-size="12pt" style:font-size-asian="12pt"/>
    </style:style>
    <style:style style:name="T4547" style:parent-style-name="預設段落字型" style:family="text">
      <style:text-properties style:letter-kerning="false" fo:font-size="12pt" style:font-size-asian="12pt"/>
    </style:style>
    <style:style style:name="T4548" style:parent-style-name="預設段落字型" style:family="text">
      <style:text-properties style:letter-kerning="false" fo:font-size="12pt" style:font-size-asian="12pt"/>
    </style:style>
    <style:style style:name="T4549" style:parent-style-name="預設段落字型" style:family="text">
      <style:text-properties style:letter-kerning="false" fo:font-size="12pt" style:font-size-asian="12pt"/>
    </style:style>
    <style:style style:name="T4550" style:parent-style-name="預設段落字型" style:family="text">
      <style:text-properties style:letter-kerning="false" fo:font-size="12pt" style:font-size-asian="12pt"/>
    </style:style>
    <style:style style:name="T4551" style:parent-style-name="預設段落字型" style:family="text">
      <style:text-properties style:letter-kerning="false" fo:font-size="12pt" style:font-size-asian="12pt"/>
    </style:style>
    <style:style style:name="T4552" style:parent-style-name="預設段落字型" style:family="text">
      <style:text-properties style:letter-kerning="false" fo:font-size="12pt" style:font-size-asian="12pt"/>
    </style:style>
    <style:style style:name="T4553" style:parent-style-name="預設段落字型" style:family="text">
      <style:text-properties style:letter-kerning="false" fo:font-size="12pt" style:font-size-asian="12pt"/>
    </style:style>
    <style:style style:name="P4554"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555" style:parent-style-name="預設段落字型" style:family="text">
      <style:text-properties style:font-name-complex="TimesNewRomanPSMT" style:letter-kerning="false" fo:font-size="12pt" style:font-size-asian="12pt"/>
    </style:style>
    <style:style style:name="T4556" style:parent-style-name="預設段落字型" style:family="text">
      <style:text-properties style:letter-kerning="false" fo:font-size="12pt" style:font-size-asian="12pt"/>
    </style:style>
    <style:style style:name="T4557" style:parent-style-name="預設段落字型" style:family="text">
      <style:text-properties style:letter-kerning="false" fo:font-size="12pt" style:font-size-asian="12pt"/>
    </style:style>
    <style:style style:name="T4558" style:parent-style-name="預設段落字型" style:family="text">
      <style:text-properties style:letter-kerning="false" fo:font-size="12pt" style:font-size-asian="12pt"/>
    </style:style>
    <style:style style:name="P455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letter-kerning="false" fo:font-size="12pt" style:font-size-asian="12pt"/>
    </style:style>
    <style:style style:name="P4560"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561"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562" style:parent-style-name="內文" style:family="paragraph">
      <style:paragraph-properties style:text-autospace="none" style:snap-to-layout-grid="true" fo:line-height="0.2222in" fo:margin-left="0.2569in" fo:margin-right="0.0902in" fo:text-indent="-0.1666in">
        <style:tab-stops/>
      </style:paragraph-properties>
    </style:style>
    <style:style style:name="T4563" style:parent-style-name="預設段落字型" style:family="text">
      <style:text-properties style:font-name-complex="TimesNewRomanPSMT" style:letter-kerning="false" fo:font-size="12pt" style:font-size-asian="12pt"/>
    </style:style>
    <style:style style:name="T4564" style:parent-style-name="預設段落字型" style:family="text">
      <style:text-properties style:font-weight-complex="bold" style:letter-kerning="false" fo:font-size="12pt" style:font-size-asian="12pt"/>
    </style:style>
    <style:style style:name="T4565" style:parent-style-name="預設段落字型" style:family="text">
      <style:text-properties style:font-weight-complex="bold" style:letter-kerning="false" fo:font-size="12pt" style:font-size-asian="12pt"/>
    </style:style>
    <style:style style:name="T4566" style:parent-style-name="預設段落字型" style:family="text">
      <style:text-properties style:font-weight-complex="bold" style:letter-kerning="false" fo:font-size="12pt" style:font-size-asian="12pt"/>
    </style:style>
    <style:style style:name="T4567" style:parent-style-name="預設段落字型" style:family="text">
      <style:text-properties fo:font-size="12pt" style:font-size-asian="12pt"/>
    </style:style>
    <style:style style:name="T4568" style:parent-style-name="預設段落字型" style:family="text">
      <style:text-properties style:font-name-complex="TimesNewRomanPSMT" style:letter-kerning="false" fo:font-size="12pt" style:font-size-asian="12pt"/>
    </style:style>
    <style:style style:name="T4569" style:parent-style-name="預設段落字型" style:family="text">
      <style:text-properties style:letter-kerning="false" fo:font-size="12pt" style:font-size-asian="12pt"/>
    </style:style>
    <style:style style:name="T4570" style:parent-style-name="預設段落字型" style:family="text">
      <style:text-properties style:font-weight-complex="bold" fo:font-size="12pt" style:font-size-asian="12pt"/>
    </style:style>
    <style:style style:name="T4571" style:parent-style-name="預設段落字型" style:family="text">
      <style:text-properties style:font-weight-complex="bold" fo:font-size="12pt" style:font-size-asian="12pt"/>
    </style:style>
    <style:style style:name="T4572" style:parent-style-name="預設段落字型" style:family="text">
      <style:text-properties style:font-weight-complex="bold" fo:font-size="12pt" style:font-size-asian="12pt"/>
    </style:style>
    <style:style style:name="T4573" style:parent-style-name="預設段落字型" style:family="text">
      <style:text-properties style:font-name-complex="TimesNewRomanPSMT" style:letter-kerning="false" fo:font-size="12pt" style:font-size-asian="12pt"/>
    </style:style>
    <style:style style:name="P457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57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576" style:parent-style-name="內文" style:family="paragraph">
      <style:paragraph-properties style:text-autospace="none" style:snap-to-layout-grid="true" fo:line-height="0.2222in" fo:margin-left="0.2569in" fo:margin-right="0.0902in" fo:text-indent="-0.1666in">
        <style:tab-stops/>
      </style:paragraph-properties>
    </style:style>
    <style:style style:name="T4577" style:parent-style-name="預設段落字型" style:family="text">
      <style:text-properties style:font-name-complex="TimesNewRomanPSMT" style:letter-kerning="false" fo:font-size="12pt" style:font-size-asian="12pt"/>
    </style:style>
    <style:style style:name="T4578" style:parent-style-name="預設段落字型" style:family="text">
      <style:text-properties style:letter-kerning="false" fo:font-size="12pt" style:font-size-asian="12pt"/>
    </style:style>
    <style:style style:name="T4579" style:parent-style-name="預設段落字型" style:family="text">
      <style:text-properties style:letter-kerning="false" fo:font-size="12pt" style:font-size-asian="12pt"/>
    </style:style>
    <style:style style:name="T4580" style:parent-style-name="預設段落字型" style:family="text">
      <style:text-properties style:font-name-complex="TimesNewRomanPSMT" style:letter-kerning="false" fo:font-size="12pt" style:font-size-asian="12pt"/>
    </style:style>
    <style:style style:name="P4581" style:parent-style-name="內文" style:family="paragraph">
      <style:paragraph-properties style:text-autospace="none" style:snap-to-layout-grid="true" fo:line-height="0.2222in" fo:margin-left="0.2569in" fo:margin-right="0.0902in" fo:text-indent="-0.1666in">
        <style:tab-stops/>
      </style:paragraph-properties>
    </style:style>
    <style:style style:name="T4582" style:parent-style-name="預設段落字型" style:family="text">
      <style:text-properties style:font-name-complex="TimesNewRomanPSMT" style:letter-kerning="false" fo:font-size="12pt" style:font-size-asian="12pt"/>
    </style:style>
    <style:style style:name="T4583" style:parent-style-name="預設段落字型" style:family="text">
      <style:text-properties style:font-name-complex="新細明體" style:letter-kerning="false" fo:font-size="12pt" style:font-size-asian="12pt"/>
    </style:style>
    <style:style style:name="T4584" style:parent-style-name="預設段落字型" style:family="text">
      <style:text-properties style:font-name-complex="TimesNewRomanPSMT" style:letter-kerning="false" fo:font-size="12pt" style:font-size-asian="12pt"/>
    </style:style>
    <style:style style:name="P4585" style:parent-style-name="內文" style:family="paragraph">
      <style:paragraph-properties style:text-autospace="none" style:snap-to-layout-grid="true" fo:line-height="0.2222in" fo:margin-left="0.2569in" fo:margin-right="0.0902in" fo:text-indent="-0.1666in">
        <style:tab-stops/>
      </style:paragraph-properties>
    </style:style>
    <style:style style:name="T4586" style:parent-style-name="預設段落字型" style:family="text">
      <style:text-properties style:font-name-complex="TimesNewRomanPSMT" style:letter-kerning="false" fo:font-size="12pt" style:font-size-asian="12pt"/>
    </style:style>
    <style:style style:name="T4587" style:parent-style-name="預設段落字型" style:family="text">
      <style:text-properties style:font-weight-complex="bold" fo:font-size="12pt" style:font-size-asian="12pt"/>
    </style:style>
    <style:style style:name="P458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589"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590" style:parent-style-name="內文" style:family="paragraph">
      <style:paragraph-properties style:text-autospace="none" style:snap-to-layout-grid="true" fo:line-height="0.2222in" fo:margin-left="0.2569in" fo:margin-right="0.0902in" fo:text-indent="-0.1666in">
        <style:tab-stops/>
      </style:paragraph-properties>
    </style:style>
    <style:style style:name="T4591" style:parent-style-name="預設段落字型" style:family="text">
      <style:text-properties style:letter-kerning="false" fo:font-size="12pt" style:font-size-asian="12pt"/>
    </style:style>
    <style:style style:name="T4592" style:parent-style-name="預設段落字型" style:family="text">
      <style:text-properties style:font-name-complex="TimesNewRomanPSMT" style:letter-kerning="false" fo:font-size="12pt" style:font-size-asian="12pt"/>
    </style:style>
    <style:style style:name="T4593" style:parent-style-name="預設段落字型" style:family="text">
      <style:text-properties style:letter-kerning="false" fo:font-size="12pt" style:font-size-asian="12pt"/>
    </style:style>
    <style:style style:name="P459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595" style:parent-style-name="內文" style:family="paragraph">
      <style:paragraph-properties style:text-autospace="none" style:snap-to-layout-grid="true" fo:line-height="0.2222in" fo:margin-left="0.2569in" fo:margin-right="0.0902in" fo:text-indent="-0.1666in">
        <style:tab-stops/>
      </style:paragraph-properties>
    </style:style>
    <style:style style:name="T4596" style:parent-style-name="預設段落字型" style:family="text">
      <style:text-properties style:font-name-complex="TimesNewRomanPSMT" fo:font-size="12pt" style:font-size-asian="12pt"/>
    </style:style>
    <style:style style:name="T4597" style:parent-style-name="預設段落字型" style:family="text">
      <style:text-properties fo:font-size="12pt" style:font-size-asian="12pt"/>
    </style:style>
    <style:style style:name="T4598" style:parent-style-name="預設段落字型" style:family="text">
      <style:text-properties style:font-name-complex="TimesNewRomanPSMT" fo:font-size="12pt" style:font-size-asian="12pt"/>
    </style:style>
    <style:style style:name="P4599" style:parent-style-name="內文" style:family="paragraph">
      <style:paragraph-properties style:text-autospace="none" style:snap-to-layout-grid="true" fo:line-height="0.1944in" fo:margin-left="0.1666in" fo:text-indent="-0.1666in">
        <style:tab-stops/>
      </style:paragraph-properties>
      <style:text-properties style:font-name-complex="TimesNewRomanPSMT" style:letter-kerning="false" fo:font-size="12pt" style:font-size-asian="12pt"/>
    </style:style>
    <style:style style:name="P460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601" style:parent-style-name="內文" style:family="paragraph">
      <style:paragraph-properties style:text-autospace="none" style:snap-to-layout-grid="true" fo:line-height="0.2222in" fo:margin-left="0.4236in" fo:margin-right="0.0902in" fo:text-indent="-0.3333in">
        <style:tab-stops/>
      </style:paragraph-properties>
      <style:text-properties style:font-name-complex="TimesNewRomanPSMT" style:letter-kerning="false" fo:font-size="12pt" style:font-size-asian="12pt"/>
    </style:style>
    <style:style style:name="P4602"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603" style:parent-style-name="內文" style:family="paragraph">
      <style:paragraph-properties style:text-autospace="none" style:snap-to-layout-grid="true" fo:line-height="0.2222in" fo:margin-left="0.2569in" fo:margin-right="0.0902in" fo:text-indent="-0.1666in">
        <style:tab-stops/>
      </style:paragraph-properties>
    </style:style>
    <style:style style:name="T4604" style:parent-style-name="預設段落字型" style:family="text">
      <style:text-properties style:font-name-complex="TimesNewRomanPSMT" style:letter-kerning="false" fo:font-size="12pt" style:font-size-asian="12pt"/>
    </style:style>
    <style:style style:name="T4605" style:parent-style-name="預設段落字型" style:family="text">
      <style:text-properties fo:font-size="12pt" style:font-size-asian="12pt"/>
    </style:style>
    <style:style style:name="T4606" style:parent-style-name="預設段落字型" style:family="text">
      <style:text-properties style:font-name-complex="TimesNewRomanPSMT" style:letter-kerning="false" fo:font-size="12pt" style:font-size-asian="12pt"/>
    </style:style>
    <style:style style:name="T4607" style:parent-style-name="預設段落字型" style:family="text">
      <style:text-properties fo:font-size="12pt" style:font-size-asian="12pt"/>
    </style:style>
    <style:style style:name="P460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609"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style:letter-kerning="false" fo:font-size="12pt" style:font-size-asian="12pt"/>
    </style:style>
    <style:style style:name="P4610" style:parent-style-name="內文" style:family="paragraph">
      <style:paragraph-properties style:text-autospace="none" style:snap-to-layout-grid="true" fo:line-height="0.2222in" fo:margin-left="0.2569in" fo:margin-right="0.0902in" fo:text-indent="-0.1666in">
        <style:tab-stops/>
      </style:paragraph-properties>
    </style:style>
    <style:style style:name="T4611" style:parent-style-name="預設段落字型" style:family="text">
      <style:text-properties style:font-name-complex="TimesNewRomanPSMT" style:letter-kerning="false" fo:font-size="12pt" style:font-size-asian="12pt"/>
    </style:style>
    <style:style style:name="T4612" style:parent-style-name="預設段落字型" style:family="text">
      <style:text-properties fo:font-size="12pt" style:font-size-asian="12pt"/>
    </style:style>
    <style:style style:name="T4613" style:parent-style-name="預設段落字型" style:family="text">
      <style:text-properties style:font-name-complex="TimesNewRomanPSMT" style:letter-kerning="false" fo:font-size="12pt" style:font-size-asian="12pt"/>
    </style:style>
    <style:style style:name="P4614" style:parent-style-name="內文" style:family="paragraph">
      <style:paragraph-properties style:text-autospace="none" style:snap-to-layout-grid="true" fo:line-height="0.2222in" fo:margin-left="0.2569in" fo:margin-right="0.0902in" fo:text-indent="-0.1666in">
        <style:tab-stops/>
      </style:paragraph-properties>
    </style:style>
    <style:style style:name="T4615" style:parent-style-name="預設段落字型" style:family="text">
      <style:text-properties style:font-name-complex="TimesNewRomanPSMT" style:letter-kerning="false" fo:font-size="12pt" style:font-size-asian="12pt"/>
    </style:style>
    <style:style style:name="T4616" style:parent-style-name="HTML引用" style:family="text">
      <style:text-properties style:font-name-complex="Arial" style:use-window-font-color="true" fo:font-size="12pt" style:font-size-asian="12pt"/>
    </style:style>
    <style:style style:name="T4617" style:parent-style-name="預設段落字型" style:family="text">
      <style:text-properties fo:font-size="12pt" style:font-size-asian="12pt"/>
    </style:style>
    <style:style style:name="T4618" style:parent-style-name="預設段落字型" style:family="text">
      <style:text-properties style:font-name-complex="TimesNewRomanPSMT" style:letter-kerning="false" fo:font-size="12pt" style:font-size-asian="12pt"/>
    </style:style>
    <style:style style:name="P461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620"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style:letter-kerning="false" fo:font-size="12pt" style:font-size-asian="12pt"/>
    </style:style>
    <style:style style:name="P4621" style:parent-style-name="內文" style:family="paragraph">
      <style:paragraph-properties style:text-autospace="none" style:snap-to-layout-grid="true" fo:line-height="0.2222in" fo:margin-left="0.2812in" fo:margin-right="0.0902in" fo:text-indent="-0.193in">
        <style:tab-stops/>
      </style:paragraph-properties>
    </style:style>
    <style:style style:name="T4622" style:parent-style-name="預設段落字型" style:family="text">
      <style:text-properties style:letter-kerning="false" fo:font-size="12pt" style:font-size-asian="12pt"/>
    </style:style>
    <style:style style:name="T4623" style:parent-style-name="預設段落字型" style:family="text">
      <style:text-properties style:font-name-complex="TimesNewRomanPSMT" style:letter-kerning="false" fo:font-size="12pt" style:font-size-asian="12pt"/>
    </style:style>
    <style:style style:name="T4624" style:parent-style-name="預設段落字型" style:family="text">
      <style:text-properties style:letter-kerning="false" fo:font-size="12pt" style:font-size-asian="12pt"/>
    </style:style>
    <style:style style:name="T4625" style:parent-style-name="預設段落字型" style:family="text">
      <style:text-properties style:letter-kerning="false" fo:font-size="12pt" style:font-size-asian="12pt"/>
    </style:style>
    <style:style style:name="T4626" style:parent-style-name="預設段落字型" style:family="text">
      <style:text-properties style:letter-kerning="false" fo:font-size="12pt" style:font-size-asian="12pt"/>
    </style:style>
    <style:style style:name="T4627" style:parent-style-name="預設段落字型" style:family="text">
      <style:text-properties style:letter-kerning="false" fo:font-size="12pt" style:font-size-asian="12pt"/>
    </style:style>
    <style:style style:name="P4628" style:parent-style-name="內文" style:family="paragraph">
      <style:paragraph-properties style:text-autospace="none" style:snap-to-layout-grid="true" fo:line-height="0.2222in" fo:margin-left="0.2569in" fo:margin-right="0.0902in" fo:text-indent="-0.1666in">
        <style:tab-stops/>
      </style:paragraph-properties>
    </style:style>
    <style:style style:name="T4629" style:parent-style-name="預設段落字型" style:family="text">
      <style:text-properties style:letter-kerning="false" fo:font-size="12pt" style:font-size-asian="12pt"/>
    </style:style>
    <style:style style:name="T4630" style:parent-style-name="預設段落字型" style:family="text">
      <style:text-properties style:font-name-complex="TimesNewRomanPSMT" style:letter-kerning="false" fo:font-size="12pt" style:font-size-asian="12pt"/>
    </style:style>
    <style:style style:name="T4631" style:parent-style-name="預設段落字型" style:family="text">
      <style:text-properties style:letter-kerning="false" fo:font-size="12pt" style:font-size-asian="12pt"/>
    </style:style>
    <style:style style:name="P4632" style:parent-style-name="內文" style:family="paragraph">
      <style:paragraph-properties fo:line-height="0.2222in" fo:margin-left="0.5229in" fo:margin-right="0.0902in" fo:text-indent="-0.4166in">
        <style:tab-stops/>
      </style:paragraph-properties>
      <style:text-properties fo:font-size="12pt" style:font-size-asian="12pt"/>
    </style:style>
    <style:style style:name="P4633" style:parent-style-name="內文" style:family="paragraph">
      <style:paragraph-properties fo:line-height="0.2222in" fo:margin-left="0.5229in" fo:margin-right="0.0902in" fo:text-indent="-0.4166in">
        <style:tab-stops/>
      </style:paragraph-properties>
      <style:text-properties fo:font-size="12pt" style:font-size-asian="12pt"/>
    </style:style>
    <style:style style:name="P4634" style:parent-style-name="內文" style:family="paragraph">
      <style:paragraph-properties fo:line-height="0.2222in" fo:margin-left="0.543in" fo:margin-right="0.0902in" fo:text-indent="-0.4166in">
        <style:tab-stops/>
      </style:paragraph-properties>
    </style:style>
    <style:style style:name="T4635" style:parent-style-name="預設段落字型" style:family="text">
      <style:text-properties fo:font-size="12pt" style:font-size-asian="12pt"/>
    </style:style>
    <style:style style:name="T4636" style:parent-style-name="預設段落字型" style:family="text">
      <style:text-properties style:letter-kerning="false" fo:font-size="12pt" style:font-size-asian="12pt"/>
    </style:style>
    <style:style style:name="T4637" style:parent-style-name="預設段落字型" style:family="text">
      <style:text-properties style:font-weight-complex="bold" style:letter-kerning="false" fo:font-size="12pt" style:font-size-asian="12pt"/>
    </style:style>
    <style:style style:name="T4638" style:parent-style-name="預設段落字型" style:family="text">
      <style:text-properties fo:font-size="12pt" style:font-size-asian="12pt"/>
    </style:style>
    <style:style style:name="T4639" style:parent-style-name="預設段落字型" style:family="text">
      <style:text-properties style:letter-kerning="false" fo:font-size="12pt" style:font-size-asian="12pt"/>
    </style:style>
    <style:style style:name="P4640" style:parent-style-name="內文" style:family="paragraph">
      <style:paragraph-properties fo:line-height="0.2222in" fo:margin-left="0.5465in" fo:margin-right="0.0902in" fo:text-indent="-0.4166in">
        <style:tab-stops/>
      </style:paragraph-properties>
    </style:style>
    <style:style style:name="T4641" style:parent-style-name="預設段落字型" style:family="text">
      <style:text-properties style:letter-kerning="false" fo:font-size="12pt" style:font-size-asian="12pt"/>
    </style:style>
    <style:style style:name="T4642" style:parent-style-name="預設段落字型" style:family="text">
      <style:text-properties style:font-weight-complex="bold" style:letter-kerning="false" fo:font-size="12pt" style:font-size-asian="12pt"/>
    </style:style>
    <style:style style:name="T4643" style:parent-style-name="預設段落字型" style:family="text">
      <style:text-properties style:letter-kerning="false" fo:font-size="12pt" style:font-size-asian="12pt"/>
    </style:style>
    <style:style style:name="P4644" style:parent-style-name="內文" style:family="paragraph">
      <style:paragraph-properties fo:line-height="0.2222in" fo:margin-left="0.5465in" fo:margin-right="0.0902in" fo:text-indent="-0.4166in">
        <style:tab-stops/>
      </style:paragraph-properties>
    </style:style>
    <style:style style:name="T4645" style:parent-style-name="預設段落字型" style:family="text">
      <style:text-properties fo:font-size="12pt" style:font-size-asian="12pt"/>
    </style:style>
    <style:style style:name="T4646" style:parent-style-name="預設段落字型" style:family="text">
      <style:text-properties style:letter-kerning="false" fo:font-size="12pt" style:font-size-asian="12pt"/>
    </style:style>
    <style:style style:name="P4647" style:parent-style-name="內文" style:family="paragraph">
      <style:paragraph-properties style:text-autospace="none" style:snap-to-layout-grid="true" fo:line-height="0.2222in" fo:margin-left="0.2569in" fo:margin-right="0.0902in" fo:text-indent="-0.1666in">
        <style:tab-stops/>
      </style:paragraph-properties>
    </style:style>
    <style:style style:name="T4648" style:parent-style-name="預設段落字型" style:family="text">
      <style:text-properties style:letter-kerning="false" fo:font-size="12pt" style:font-size-asian="12pt"/>
    </style:style>
    <style:style style:name="T4649" style:parent-style-name="預設段落字型" style:family="text">
      <style:text-properties fo:font-size="12pt" style:font-size-asian="12pt"/>
    </style:style>
    <style:style style:name="T4650" style:parent-style-name="預設段落字型" style:family="text">
      <style:text-properties style:letter-kerning="false" fo:font-size="12pt" style:font-size-asian="12pt"/>
    </style:style>
    <style:style style:name="T4651" style:parent-style-name="預設段落字型" style:family="text">
      <style:text-properties style:letter-kerning="false" fo:font-size="12pt" style:font-size-asian="12pt"/>
    </style:style>
    <style:style style:name="P4652" style:parent-style-name="內文" style:family="paragraph">
      <style:paragraph-properties fo:line-height="0.2222in" fo:margin-left="0.1666in" fo:text-indent="-0.1666in">
        <style:tab-stops>
          <style:tab-stop style:type="left" style:position="0.1027in"/>
        </style:tab-stops>
      </style:paragraph-properties>
      <style:text-properties style:letter-kerning="false" fo:font-size="12pt" style:font-size-asian="12pt"/>
    </style:style>
    <style:style style:name="P4653" style:parent-style-name="內文" style:family="paragraph">
      <style:paragraph-properties style:text-autospace="none" style:snap-to-layout-grid="true" fo:line-height="0.2222in" fo:margin-left="0.2569in" fo:margin-right="0.0902in" fo:text-indent="-0.1666in">
        <style:tab-stops/>
      </style:paragraph-properties>
    </style:style>
    <style:style style:name="T4654" style:parent-style-name="預設段落字型" style:family="text">
      <style:text-properties style:letter-kerning="false" fo:font-size="12pt" style:font-size-asian="12pt"/>
    </style:style>
    <style:style style:name="T4655" style:parent-style-name="預設段落字型" style:family="text">
      <style:text-properties style:letter-kerning="false" fo:font-size="12pt" style:font-size-asian="12pt"/>
    </style:style>
    <style:style style:name="T4656" style:parent-style-name="預設段落字型" style:family="text">
      <style:text-properties style:letter-kerning="false" fo:font-size="12pt" style:font-size-asian="12pt"/>
    </style:style>
    <style:style style:name="T4657" style:parent-style-name="預設段落字型" style:family="text">
      <style:text-properties style:font-weight-complex="bold" style:letter-kerning="false" fo:font-size="12pt" style:font-size-asian="12pt"/>
    </style:style>
    <style:style style:name="T4658" style:parent-style-name="預設段落字型" style:family="text">
      <style:text-properties style:letter-kerning="false" fo:font-size="12pt" style:font-size-asian="12pt"/>
    </style:style>
    <style:style style:name="P4659" style:parent-style-name="內文" style:family="paragraph">
      <style:paragraph-properties style:text-autospace="none" style:snap-to-layout-grid="true" fo:line-height="0.2222in" fo:margin-left="0.2569in" fo:margin-right="0.0902in" fo:text-indent="-0.1666in">
        <style:tab-stops/>
      </style:paragraph-properties>
    </style:style>
    <style:style style:name="T4660" style:parent-style-name="預設段落字型" style:family="text">
      <style:text-properties style:letter-kerning="false" fo:font-size="12pt" style:font-size-asian="12pt"/>
    </style:style>
    <style:style style:name="T4661" style:parent-style-name="預設段落字型" style:family="text">
      <style:text-properties style:font-name-complex="TimesNewRomanPSMT" style:letter-kerning="false" fo:font-size="12pt" style:font-size-asian="12pt"/>
    </style:style>
    <style:style style:name="T4662" style:parent-style-name="預設段落字型" style:family="text">
      <style:text-properties style:letter-kerning="false" fo:font-size="12pt" style:font-size-asian="12pt"/>
    </style:style>
    <style:style style:name="T4663" style:parent-style-name="預設段落字型" style:family="text">
      <style:text-properties fo:font-size="12pt" style:font-size-asian="12pt"/>
    </style:style>
    <style:style style:name="T4664" style:parent-style-name="預設段落字型" style:family="text">
      <style:text-properties style:font-weight-complex="bold" style:letter-kerning="false" fo:font-size="12pt" style:font-size-asian="12pt"/>
    </style:style>
    <style:style style:name="T4665" style:parent-style-name="預設段落字型" style:family="text">
      <style:text-properties fo:font-size="12pt" style:font-size-asian="12pt"/>
    </style:style>
    <style:style style:name="P4666" style:parent-style-name="內文" style:family="paragraph">
      <style:paragraph-properties style:text-autospace="none" style:snap-to-layout-grid="true" fo:line-height="0.2222in" fo:margin-left="0.5069in" fo:margin-right="0.0902in" fo:text-indent="-0.4166in">
        <style:tab-stops/>
      </style:paragraph-properties>
    </style:style>
    <style:style style:name="T4667" style:parent-style-name="預設段落字型" style:family="text">
      <style:text-properties style:font-name-complex="TimesNewRomanPSMT" style:letter-kerning="false" fo:font-size="12pt" style:font-size-asian="12pt"/>
    </style:style>
    <style:style style:name="T4668" style:parent-style-name="預設段落字型" style:family="text">
      <style:text-properties style:font-name-complex="TimesNewRomanPSMT" style:letter-kerning="false" fo:font-size="12pt" style:font-size-asian="12pt"/>
    </style:style>
    <style:style style:name="T4669" style:parent-style-name="預設段落字型" style:family="text">
      <style:text-properties style:letter-kerning="false" fo:font-size="12pt" style:font-size-asian="12pt"/>
    </style:style>
    <style:style style:name="T4670" style:parent-style-name="預設段落字型" style:family="text">
      <style:text-properties style:letter-kerning="false" fo:font-size="12pt" style:font-size-asian="12pt"/>
    </style:style>
    <style:style style:name="T4671" style:parent-style-name="預設段落字型" style:family="text">
      <style:text-properties fo:font-size="12pt" style:font-size-asian="12pt"/>
    </style:style>
    <style:style style:name="T4672" style:parent-style-name="預設段落字型" style:family="text">
      <style:text-properties style:font-weight-complex="bold" style:letter-kerning="false" fo:font-size="12pt" style:font-size-asian="12pt"/>
    </style:style>
    <style:style style:name="T4673" style:parent-style-name="預設段落字型" style:family="text">
      <style:text-properties style:font-weight-complex="bold" style:letter-kerning="false" fo:font-size="12pt" style:font-size-asian="12pt"/>
    </style:style>
    <style:style style:name="T4674" style:parent-style-name="預設段落字型" style:family="text">
      <style:text-properties fo:font-size="12pt" style:font-size-asian="12pt"/>
    </style:style>
    <style:style style:name="T4675" style:parent-style-name="預設段落字型" style:family="text">
      <style:text-properties fo:font-size="12pt" style:font-size-asian="12pt"/>
    </style:style>
    <style:style style:name="T4676" style:parent-style-name="預設段落字型" style:family="text">
      <style:text-properties fo:font-size="12pt" style:font-size-asian="12pt"/>
    </style:style>
    <style:style style:name="T4677" style:parent-style-name="預設段落字型" style:family="text">
      <style:text-properties fo:font-size="12pt" style:font-size-asian="12pt"/>
    </style:style>
    <style:style style:name="T4678" style:parent-style-name="預設段落字型" style:family="text">
      <style:text-properties fo:font-size="12pt" style:font-size-asian="12pt"/>
    </style:style>
    <style:style style:name="T4679" style:parent-style-name="預設段落字型" style:family="text">
      <style:text-properties fo:font-size="12pt" style:font-size-asian="12pt"/>
    </style:style>
    <style:style style:name="T4680" style:parent-style-name="預設段落字型" style:family="text">
      <style:text-properties fo:font-size="12pt" style:font-size-asian="12pt"/>
    </style:style>
    <style:style style:name="T4681" style:parent-style-name="預設段落字型" style:family="text">
      <style:text-properties style:letter-kerning="false" fo:font-size="12pt" style:font-size-asian="12pt"/>
    </style:style>
    <style:style style:name="P4682" style:parent-style-name="內文" style:family="paragraph">
      <style:paragraph-properties style:text-autospace="none" style:snap-to-layout-grid="true" fo:line-height="0.2222in" fo:margin-left="0.5069in" fo:margin-right="0.0902in" fo:text-indent="-0.4166in">
        <style:tab-stops/>
      </style:paragraph-properties>
    </style:style>
    <style:style style:name="T4683" style:parent-style-name="預設段落字型" style:family="text">
      <style:text-properties style:font-name-complex="TimesNewRomanPSMT" style:letter-kerning="false" fo:font-size="12pt" style:font-size-asian="12pt"/>
    </style:style>
    <style:style style:name="T4684" style:parent-style-name="預設段落字型" style:family="text">
      <style:text-properties fo:font-size="12pt" style:font-size-asian="12pt"/>
    </style:style>
    <style:style style:name="T4685" style:parent-style-name="預設段落字型" style:family="text">
      <style:text-properties fo:font-size="12pt" style:font-size-asian="12pt"/>
    </style:style>
    <style:style style:name="T4686" style:parent-style-name="預設段落字型" style:family="text">
      <style:text-properties fo:font-size="12pt" style:font-size-asian="12pt"/>
    </style:style>
    <style:style style:name="T4687" style:parent-style-name="預設段落字型" style:family="text">
      <style:text-properties style:font-weight-complex="bold" style:letter-kerning="false" fo:font-size="12pt" style:font-size-asian="12pt"/>
    </style:style>
    <style:style style:name="T4688" style:parent-style-name="預設段落字型" style:family="text">
      <style:text-properties fo:font-size="12pt" style:font-size-asian="12pt"/>
    </style:style>
    <style:style style:name="T4689" style:parent-style-name="預設段落字型" style:family="text">
      <style:text-properties fo:font-size="12pt" style:font-size-asian="12pt"/>
    </style:style>
    <style:style style:name="T4690" style:parent-style-name="預設段落字型" style:family="text">
      <style:text-properties fo:font-size="12pt" style:font-size-asian="12pt"/>
    </style:style>
    <style:style style:name="T4691" style:parent-style-name="預設段落字型" style:family="text">
      <style:text-properties fo:font-size="12pt" style:font-size-asian="12pt"/>
    </style:style>
    <style:style style:name="T4692" style:parent-style-name="預設段落字型" style:family="text">
      <style:text-properties fo:font-size="12pt" style:font-size-asian="12pt"/>
    </style:style>
    <style:style style:name="P4693" style:parent-style-name="內文" style:family="paragraph">
      <style:paragraph-properties style:text-autospace="none" style:snap-to-layout-grid="true" fo:line-height="0.2222in" fo:margin-left="0.4236in" fo:margin-right="0.0902in" fo:text-indent="-0.3333in">
        <style:tab-stops/>
      </style:paragraph-properties>
    </style:style>
    <style:style style:name="T4694" style:parent-style-name="預設段落字型" style:family="text">
      <style:text-properties style:font-name-complex="TimesNewRomanPSMT" style:letter-kerning="false" fo:font-size="12pt" style:font-size-asian="12pt"/>
    </style:style>
    <style:style style:name="T4695" style:parent-style-name="預設段落字型" style:family="text">
      <style:text-properties style:font-weight-complex="bold" style:letter-kerning="false" fo:font-size="12pt" style:font-size-asian="12pt"/>
    </style:style>
    <style:style style:name="T4696" style:parent-style-name="預設段落字型" style:family="text">
      <style:text-properties fo:font-size="12pt" style:font-size-asian="12pt"/>
    </style:style>
    <style:style style:name="T4697" style:parent-style-name="預設段落字型" style:family="text">
      <style:text-properties style:letter-kerning="false" fo:font-size="12pt" style:font-size-asian="12pt"/>
    </style:style>
    <style:style style:name="T4698" style:parent-style-name="預設段落字型" style:family="text">
      <style:text-properties style:font-weight-complex="bold" style:letter-kerning="false" fo:font-size="12pt" style:font-size-asian="12pt"/>
    </style:style>
    <style:style style:name="T4699" style:parent-style-name="預設段落字型" style:family="text">
      <style:text-properties style:letter-kerning="false" fo:font-size="12pt" style:font-size-asian="12pt"/>
    </style:style>
    <style:style style:name="T4700" style:parent-style-name="預設段落字型" style:family="text">
      <style:text-properties style:font-weight-complex="bold" style:letter-kerning="false" fo:font-size="12pt" style:font-size-asian="12pt"/>
    </style:style>
    <style:style style:name="T4701" style:parent-style-name="預設段落字型" style:family="text">
      <style:text-properties fo:font-size="12pt" style:font-size-asian="12pt"/>
    </style:style>
    <style:style style:name="T4702" style:parent-style-name="預設段落字型" style:family="text">
      <style:text-properties fo:font-size="12pt" style:font-size-asian="12pt"/>
    </style:style>
    <style:style style:name="T4703" style:parent-style-name="預設段落字型" style:family="text">
      <style:text-properties fo:font-size="12pt" style:font-size-asian="12pt"/>
    </style:style>
    <style:style style:name="T4704" style:parent-style-name="預設段落字型" style:family="text">
      <style:text-properties fo:font-size="12pt" style:font-size-asian="12pt"/>
    </style:style>
    <style:style style:name="T4705" style:parent-style-name="預設段落字型" style:family="text">
      <style:text-properties fo:font-size="12pt" style:font-size-asian="12pt"/>
    </style:style>
    <style:style style:name="T4706" style:parent-style-name="預設段落字型" style:family="text">
      <style:text-properties style:font-weight-complex="bold" style:letter-kerning="false" fo:font-size="12pt" style:font-size-asian="12pt"/>
    </style:style>
    <style:style style:name="P4707" style:parent-style-name="內文" style:family="paragraph">
      <style:paragraph-properties fo:line-height="0.2222in"/>
      <style:text-properties style:letter-kerning="false" fo:font-size="12pt" style:font-size-asian="12pt"/>
    </style:style>
    <style:style style:name="P4708"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709" style:parent-style-name="預設段落字型" style:family="text">
      <style:text-properties style:font-name-complex="TimesNewRomanPSMT" style:letter-kerning="false" fo:font-size="12pt" style:font-size-asian="12pt"/>
    </style:style>
    <style:style style:name="T4710" style:parent-style-name="預設段落字型" style:family="text">
      <style:text-properties style:font-weight-complex="bold" style:letter-kerning="false" fo:font-size="12pt" style:font-size-asian="12pt"/>
    </style:style>
    <style:style style:name="T4711" style:parent-style-name="預設段落字型" style:family="text">
      <style:text-properties style:font-name-complex="TimesNewRomanPSMT" style:letter-kerning="false" fo:font-size="12pt" style:font-size-asian="12pt"/>
    </style:style>
    <style:style style:name="T4712" style:parent-style-name="預設段落字型" style:family="text">
      <style:text-properties style:font-weight-complex="bold" style:letter-kerning="false" fo:font-size="12pt" style:font-size-asian="12pt"/>
    </style:style>
    <style:style style:name="T4713" style:parent-style-name="預設段落字型" style:family="text">
      <style:text-properties fo:font-size="12pt" style:font-size-asian="12pt"/>
    </style:style>
    <style:style style:name="P4714"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15"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16"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17"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18"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19"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0"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1"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2"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3"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4"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5"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6" style:parent-style-name="內文" style:family="paragraph">
      <style:paragraph-properties style:text-autospace="none" style:snap-to-layout-grid="true" fo:text-align="start" fo:line-height="0.2222in" fo:margin-left="0.5361in" fo:margin-right="0.0902in" fo:text-indent="-0.3916in">
        <style:tab-stops/>
      </style:paragraph-properties>
      <style:text-properties style:font-name-complex="TimesNewRomanPSMT" style:letter-kerning="false" fo:font-size="12pt" style:font-size-asian="12pt"/>
    </style:style>
    <style:style style:name="P4727"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style:letter-kerning="false" fo:font-size="12pt" style:font-size-asian="12pt"/>
    </style:style>
    <style:style style:name="P472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72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73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style:letter-kerning="false" fo:font-size="12pt" style:font-size-asian="12pt"/>
    </style:style>
    <style:style style:name="P4731" style:parent-style-name="內文" style:family="paragraph">
      <style:paragraph-properties fo:line-height="0.2222in" fo:margin-right="0.0902in"/>
      <style:text-properties fo:font-size="12pt" style:font-size-asian="12pt"/>
    </style:style>
    <style:style style:name="P4732" style:parent-style-name="內文" style:family="paragraph">
      <style:paragraph-properties fo:line-height="0.2222in" fo:margin-right="0.0902in"/>
      <style:text-properties fo:font-size="12pt" style:font-size-asian="12pt"/>
    </style:style>
    <style:style style:name="P4733" style:parent-style-name="內文" style:family="paragraph">
      <style:paragraph-properties style:text-autospace="none" style:snap-to-layout-grid="true" fo:text-align="start" fo:line-height="0.2222in" fo:margin-left="0.2548in" fo:margin-right="0.0902in" fo:text-indent="-0.2118in">
        <style:tab-stops/>
      </style:paragraph-properties>
      <style:text-properties fo:font-size="12pt" style:font-size-asian="12pt"/>
    </style:style>
    <style:style style:name="P4734" style:parent-style-name="內文" style:family="paragraph">
      <style:paragraph-properties style:text-autospace="none" style:snap-to-layout-grid="true" fo:text-align="start" fo:line-height="0.2222in" fo:margin-left="0.2548in" fo:margin-right="0.0902in" fo:text-indent="-0.2118in">
        <style:tab-stops/>
      </style:paragraph-properties>
      <style:text-properties fo:font-size="12pt" style:font-size-asian="12pt"/>
    </style:style>
    <style:style style:name="P4735" style:parent-style-name="內文" style:family="paragraph">
      <style:paragraph-properties style:text-autospace="none" style:snap-to-layout-grid="true" fo:line-height="0.2222in" fo:margin-left="0.302in" fo:margin-right="0.0902in" fo:text-indent="-0.2118in">
        <style:tab-stops/>
      </style:paragraph-properties>
      <style:text-properties fo:font-size="12pt" style:font-size-asian="12pt"/>
    </style:style>
    <style:style style:name="P4736" style:parent-style-name="內文" style:family="paragraph">
      <style:paragraph-properties style:text-autospace="none" style:snap-to-layout-grid="true" fo:line-height="0.2222in" fo:margin-left="0.302in" fo:margin-right="0.0902in" fo:text-indent="-0.2118in">
        <style:tab-stops/>
      </style:paragraph-properties>
    </style:style>
    <style:style style:name="T4737" style:parent-style-name="預設段落字型" style:family="text">
      <style:text-properties style:letter-kerning="false" fo:font-size="12pt" style:font-size-asian="12pt"/>
    </style:style>
    <style:style style:name="T4738" style:parent-style-name="預設段落字型" style:family="text">
      <style:text-properties fo:font-size="12pt" style:font-size-asian="12pt"/>
    </style:style>
    <style:style style:name="T4739" style:parent-style-name="預設段落字型" style:family="text">
      <style:text-properties style:letter-kerning="false" fo:font-size="12pt" style:font-size-asian="12pt"/>
    </style:style>
    <style:style style:name="T4740" style:parent-style-name="預設段落字型" style:family="text">
      <style:text-properties fo:font-size="12pt" style:font-size-asian="12pt"/>
    </style:style>
    <style:style style:name="T4741" style:parent-style-name="預設段落字型" style:family="text">
      <style:text-properties style:letter-kerning="false" fo:font-size="12pt" style:font-size-asian="12pt"/>
    </style:style>
    <style:style style:name="T4742" style:parent-style-name="預設段落字型" style:family="text">
      <style:text-properties fo:font-size="12pt" style:font-size-asian="12pt"/>
    </style:style>
    <style:style style:name="T4743" style:parent-style-name="預設段落字型" style:family="text">
      <style:text-properties style:letter-kerning="false" fo:font-size="12pt" style:font-size-asian="12pt"/>
    </style:style>
    <style:style style:name="P4744" style:parent-style-name="內文" style:family="paragraph">
      <style:paragraph-properties style:text-autospace="none" style:snap-to-layout-grid="true" fo:line-height="0.2222in" fo:margin-left="0.3in" fo:margin-right="0.0902in" fo:text-indent="-0.2097in">
        <style:tab-stops/>
      </style:paragraph-properties>
      <style:text-properties style:letter-kerning="false" fo:font-size="12pt" style:font-size-asian="12pt"/>
    </style:style>
    <style:style style:name="P4745" style:parent-style-name="一" style:family="paragraph">
      <style:paragraph-properties fo:text-align="justify" fo:line-height="0.2222in" fo:margin-left="0.2854in" fo:margin-right="0.0902in" fo:text-indent="-0.1951in">
        <style:tab-stops/>
      </style:paragraph-properties>
      <style:text-properties fo:font-size="12pt" style:font-size-asian="12pt" style:font-size-complex="12pt"/>
    </style:style>
    <style:style style:name="P4746" style:parent-style-name="內文" style:family="paragraph">
      <style:paragraph-properties style:text-autospace="none" style:snap-to-layout-grid="true" fo:line-height="0.2222in" fo:margin-left="0.2569in" fo:margin-right="0.0902in" fo:text-indent="-0.1666in">
        <style:tab-stops/>
      </style:paragraph-properties>
    </style:style>
    <style:style style:name="T4747" style:parent-style-name="預設段落字型" style:family="text">
      <style:text-properties fo:font-size="12pt" style:font-size-asian="12pt"/>
    </style:style>
    <style:style style:name="P4748" style:parent-style-name="一" style:family="paragraph">
      <style:paragraph-properties fo:text-align="justify" fo:line-height="0.2222in" fo:margin-left="0.0902in" fo:margin-right="0.0902in" fo:text-indent="0in">
        <style:tab-stops/>
      </style:paragraph-properties>
      <style:text-properties fo:font-size="12pt" style:font-size-asian="12pt" style:font-size-complex="12pt"/>
    </style:style>
    <style:style style:name="P4749"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50"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51" style:parent-style-name="一" style:family="paragraph">
      <style:paragraph-properties fo:text-align="justify" fo:line-height="0.2222in" fo:margin-right="0.0541in" fo:text-indent="-0.0694in"/>
      <style:text-properties fo:font-size="12pt" style:font-size-asian="12pt" style:font-size-complex="12pt"/>
    </style:style>
    <style:style style:name="P4752" style:parent-style-name="內文" style:family="paragraph">
      <style:paragraph-properties style:text-autospace="none" style:snap-to-layout-grid="true" fo:line-height="0.2222in" fo:margin-left="0.2569in" fo:margin-right="0.0902in" fo:text-indent="-0.1666in">
        <style:tab-stops/>
      </style:paragraph-properties>
    </style:style>
    <style:style style:name="T4753" style:parent-style-name="預設段落字型" style:family="text">
      <style:text-properties fo:font-size="12pt" style:font-size-asian="12pt"/>
    </style:style>
    <style:style style:name="T4754" style:parent-style-name="預設段落字型" style:family="text">
      <style:text-properties fo:font-size="12pt" style:font-size-asian="12pt"/>
    </style:style>
    <style:style style:name="T4755" style:parent-style-name="預設段落字型" style:family="text">
      <style:text-properties fo:font-size="12pt" style:font-size-asian="12pt"/>
    </style:style>
    <style:style style:name="T4756" style:parent-style-name="預設段落字型" style:family="text">
      <style:text-properties style:font-weight-complex="bold" fo:font-size="12pt" style:font-size-asian="12pt"/>
    </style:style>
    <style:style style:name="T4757" style:parent-style-name="預設段落字型" style:family="text">
      <style:text-properties fo:font-size="12pt" style:font-size-asian="12pt"/>
    </style:style>
    <style:style style:name="P4758"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59"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60" style:parent-style-name="一" style:family="paragraph">
      <style:paragraph-properties fo:text-align="justify" fo:line-height="0.2222in" fo:margin-left="0.1666in" fo:margin-right="0.0541in" fo:text-indent="-0.1666in">
        <style:tab-stops/>
      </style:paragraph-properties>
      <style:text-properties fo:font-size="12pt" style:font-size-asian="12pt" style:font-size-complex="12pt"/>
    </style:style>
    <style:style style:name="P4761"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62" style:parent-style-name="內文" style:family="paragraph">
      <style:paragraph-properties style:text-autospace="none" style:snap-to-layout-grid="true" fo:line-height="0.2222in" fo:margin-left="0.2569in" fo:margin-right="0.0902in" fo:text-indent="-0.1666in">
        <style:tab-stops/>
      </style:paragraph-properties>
    </style:style>
    <style:style style:name="T4763" style:parent-style-name="預設段落字型" style:family="text">
      <style:text-properties style:letter-kerning="false" fo:font-size="12pt" style:font-size-asian="12pt"/>
    </style:style>
    <style:style style:name="T4764" style:parent-style-name="預設段落字型" style:family="text">
      <style:text-properties fo:font-size="12pt" style:font-size-asian="12pt"/>
    </style:style>
    <style:style style:name="T4765" style:parent-style-name="預設段落字型" style:family="text">
      <style:text-properties style:letter-kerning="false" fo:font-size="12pt" style:font-size-asian="12pt"/>
    </style:style>
    <style:style style:name="T4766" style:parent-style-name="預設段落字型" style:family="text">
      <style:text-properties style:letter-kerning="false" fo:font-size="12pt" style:font-size-asian="12pt"/>
    </style:style>
    <style:style style:name="P4767" style:parent-style-name="內文" style:family="paragraph">
      <style:paragraph-properties style:text-autospace="none" style:snap-to-layout-grid="true" fo:line-height="0.2222in" fo:margin-left="0.2569in" fo:margin-right="0.0902in" fo:text-indent="-0.1666in">
        <style:tab-stops/>
      </style:paragraph-properties>
    </style:style>
    <style:style style:name="T4768" style:parent-style-name="預設段落字型" style:family="text">
      <style:text-properties style:letter-kerning="false" fo:font-size="12pt" style:font-size-asian="12pt"/>
    </style:style>
    <style:style style:name="T4769" style:parent-style-name="預設段落字型" style:family="text">
      <style:text-properties fo:font-size="12pt" style:font-size-asian="12pt"/>
    </style:style>
    <style:style style:name="T4770" style:parent-style-name="預設段落字型" style:family="text">
      <style:text-properties style:letter-kerning="false" fo:font-size="12pt" style:font-size-asian="12pt"/>
    </style:style>
    <style:style style:name="P4771" style:parent-style-name="一0" style:family="paragraph">
      <style:paragraph-properties style:snap-to-layout-grid="false" fo:line-height="0.2222in" fo:margin-left="0.2736in" fo:margin-right="0.0902in" fo:text-indent="0in">
        <style:tab-stops/>
      </style:paragraph-properties>
      <style:text-properties style:font-name="標楷體" style:font-name-asian="標楷體" style:letter-kerning="false" fo:font-size="12pt" style:font-size-asian="12pt"/>
    </style:style>
    <style:style style:name="P4772" style:parent-style-name="內文" style:family="paragraph">
      <style:paragraph-properties style:text-autospace="none" style:snap-to-layout-grid="true" fo:line-height="0.2222in" fo:margin-left="0.2569in" fo:margin-right="0.0902in" fo:text-indent="-0.1666in">
        <style:tab-stops/>
      </style:paragraph-properties>
    </style:style>
    <style:style style:name="T4773" style:parent-style-name="預設段落字型" style:family="text">
      <style:text-properties style:letter-kerning="false" fo:font-size="12pt" style:font-size-asian="12pt"/>
    </style:style>
    <style:style style:name="T4774" style:parent-style-name="預設段落字型" style:family="text">
      <style:text-properties fo:font-size="12pt" style:font-size-asian="12pt"/>
    </style:style>
    <style:style style:name="T4775" style:parent-style-name="預設段落字型" style:family="text">
      <style:text-properties style:letter-kerning="false" fo:font-size="12pt" style:font-size-asian="12pt"/>
    </style:style>
    <style:style style:name="P4776" style:parent-style-name="內文" style:family="paragraph">
      <style:paragraph-properties style:text-autospace="none" style:snap-to-layout-grid="true" fo:line-height="0.2222in" fo:margin-left="0.2569in" fo:margin-right="0.0902in" fo:text-indent="-0.1666in">
        <style:tab-stops/>
      </style:paragraph-properties>
    </style:style>
    <style:style style:name="T4777" style:parent-style-name="預設段落字型" style:family="text">
      <style:text-properties style:letter-kerning="false" fo:font-size="12pt" style:font-size-asian="12pt"/>
    </style:style>
    <style:style style:name="T4778" style:parent-style-name="預設段落字型" style:family="text">
      <style:text-properties fo:font-size="12pt" style:font-size-asian="12pt"/>
    </style:style>
    <style:style style:name="T4779" style:parent-style-name="預設段落字型" style:family="text">
      <style:text-properties style:letter-kerning="false" fo:font-size="12pt" style:font-size-asian="12pt"/>
    </style:style>
    <style:style style:name="P4780"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81" style:parent-style-name="內文" style:family="paragraph">
      <style:paragraph-properties style:snap-to-layout-grid="true" fo:margin-top="0.0625in" fo:margin-bottom="0.0625in" fo:line-height="0.1944in" fo:margin-left="0.2854in" fo:margin-right="0.0902in" fo:text-indent="-0.1951in">
        <style:tab-stops/>
      </style:paragraph-properties>
    </style:style>
    <style:style style:name="T4782" style:parent-style-name="預設段落字型" style:family="text">
      <style:text-properties fo:font-size="12pt" style:font-size-asian="12pt"/>
    </style:style>
    <style:style style:name="T4783" style:parent-style-name="預設段落字型" style:family="text">
      <style:text-properties style:letter-kerning="false" fo:font-size="12pt" style:font-size-asian="12pt"/>
    </style:style>
    <style:style style:name="T4784" style:parent-style-name="預設段落字型" style:family="text">
      <style:text-properties fo:font-size="12pt" style:font-size-asian="12pt"/>
    </style:style>
    <style:style style:name="T4785" style:parent-style-name="預設段落字型" style:family="text">
      <style:text-properties fo:font-size="12pt" style:font-size-asian="12pt"/>
    </style:style>
    <style:style style:name="T4786" style:parent-style-name="預設段落字型" style:family="text">
      <style:text-properties fo:font-size="12pt" style:font-size-asian="12pt"/>
    </style:style>
    <style:style style:name="P4787"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88" style:parent-style-name="內文" style:family="paragraph">
      <style:paragraph-properties style:text-autospace="none" style:snap-to-layout-grid="true" fo:line-height="0.2222in" fo:margin-left="0.2569in" fo:margin-right="0.0902in" fo:text-indent="-0.1666in">
        <style:tab-stops/>
      </style:paragraph-properties>
    </style:style>
    <style:style style:name="T4789" style:parent-style-name="預設段落字型" style:family="text">
      <style:text-properties fo:font-size="12pt" style:font-size-asian="12pt"/>
    </style:style>
    <style:style style:name="T4790" style:parent-style-name="預設段落字型" style:family="text">
      <style:text-properties style:letter-kerning="false" fo:font-size="12pt" style:font-size-asian="12pt"/>
    </style:style>
    <style:style style:name="T4791" style:parent-style-name="預設段落字型" style:family="text">
      <style:text-properties fo:font-size="12pt" style:font-size-asian="12pt"/>
    </style:style>
    <style:style style:name="T4792" style:parent-style-name="預設段落字型" style:family="text">
      <style:text-properties style:letter-kerning="false" fo:font-size="12pt" style:font-size-asian="12pt"/>
    </style:style>
    <style:style style:name="T4793" style:parent-style-name="預設段落字型" style:family="text">
      <style:text-properties fo:font-size="12pt" style:font-size-asian="12pt"/>
    </style:style>
    <style:style style:name="P4794"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795" style:parent-style-name="內文" style:family="paragraph">
      <style:paragraph-properties style:text-autospace="none" style:snap-to-layout-grid="true" fo:line-height="0.2222in" fo:margin-left="0.2569in" fo:margin-right="0.0902in" fo:text-indent="-0.1666in">
        <style:tab-stops/>
      </style:paragraph-properties>
    </style:style>
    <style:style style:name="T4796" style:parent-style-name="預設段落字型" style:family="text">
      <style:text-properties style:letter-kerning="false" fo:font-size="12pt" style:font-size-asian="12pt"/>
    </style:style>
    <style:style style:name="T4797" style:parent-style-name="預設段落字型" style:family="text">
      <style:text-properties fo:font-size="12pt" style:font-size-asian="12pt"/>
    </style:style>
    <style:style style:name="T4798" style:parent-style-name="預設段落字型" style:family="text">
      <style:text-properties style:letter-kerning="false" fo:font-size="12pt" style:font-size-asian="12pt"/>
    </style:style>
    <style:style style:name="P4799"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00"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01"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02"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03"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04"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05" style:parent-style-name="內文" style:family="paragraph">
      <style:paragraph-properties style:text-autospace="none" style:snap-to-layout-grid="true" fo:line-height="0.2222in" fo:margin-left="0.2569in" fo:margin-right="0.0902in" fo:text-indent="-0.1666in">
        <style:tab-stops/>
      </style:paragraph-properties>
    </style:style>
    <style:style style:name="T4806" style:parent-style-name="預設段落字型" style:family="text">
      <style:text-properties style:letter-kerning="false" fo:font-size="12pt" style:font-size-asian="12pt"/>
    </style:style>
    <style:style style:name="T4807" style:parent-style-name="預設段落字型" style:family="text">
      <style:text-properties fo:font-size="12pt" style:font-size-asian="12pt"/>
    </style:style>
    <style:style style:name="P4808"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09"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10"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11" style:parent-style-name="內文" style:family="paragraph">
      <style:paragraph-properties style:text-autospace="none" style:snap-to-layout-grid="true" fo:line-height="0.2222in" fo:margin-left="0.2569in" fo:margin-right="0.0902in" fo:text-indent="-0.1666in">
        <style:tab-stops/>
      </style:paragraph-properties>
    </style:style>
    <style:style style:name="T4812" style:parent-style-name="預設段落字型" style:family="text">
      <style:text-properties style:letter-kerning="false" fo:font-size="12pt" style:font-size-asian="12pt"/>
    </style:style>
    <style:style style:name="T4813" style:parent-style-name="預設段落字型" style:family="text">
      <style:text-properties fo:letter-spacing="-0.0027in" fo:font-size="12pt" style:font-size-asian="12pt"/>
    </style:style>
    <style:style style:name="T4814" style:parent-style-name="預設段落字型" style:family="text">
      <style:text-properties fo:letter-spacing="-0.0013in" fo:font-size="12pt" style:font-size-asian="12pt"/>
    </style:style>
    <style:style style:name="T4815" style:parent-style-name="預設段落字型" style:family="text">
      <style:text-properties fo:letter-spacing="-0.0027in" fo:font-size="12pt" style:font-size-asian="12pt"/>
    </style:style>
    <style:style style:name="P4816" style:parent-style-name="內文" style:family="paragraph">
      <style:paragraph-properties style:text-autospace="none" style:snap-to-layout-grid="true" fo:line-height="0.2222in" fo:margin-left="0.2569in" fo:margin-right="0.0902in" fo:text-indent="-0.1666in">
        <style:tab-stops/>
      </style:paragraph-properties>
    </style:style>
    <style:style style:name="T4817" style:parent-style-name="預設段落字型" style:family="text">
      <style:text-properties style:letter-kerning="false" fo:font-size="12pt" style:font-size-asian="12pt"/>
    </style:style>
    <style:style style:name="T4818" style:parent-style-name="預設段落字型" style:family="text">
      <style:text-properties style:letter-kerning="false" fo:font-size="12pt" style:font-size-asian="12pt"/>
    </style:style>
    <style:style style:name="T4819" style:parent-style-name="預設段落字型" style:family="text">
      <style:text-properties style:letter-kerning="false" fo:font-size="12pt" style:font-size-asian="12pt"/>
    </style:style>
    <style:style style:name="T4820" style:parent-style-name="預設段落字型" style:family="text">
      <style:text-properties fo:letter-spacing="-0.0027in" fo:font-size="12pt" style:font-size-asian="12pt"/>
    </style:style>
    <style:style style:name="T4821" style:parent-style-name="預設段落字型" style:family="text">
      <style:text-properties style:letter-kerning="false" fo:font-size="12pt" style:font-size-asian="12pt"/>
    </style:style>
    <style:style style:name="T4822" style:parent-style-name="預設段落字型" style:family="text">
      <style:text-properties fo:letter-spacing="-0.0027in" fo:font-size="12pt" style:font-size-asian="12pt"/>
    </style:style>
    <style:style style:name="T4823" style:parent-style-name="預設段落字型" style:family="text">
      <style:text-properties fo:letter-spacing="-0.0013in" fo:font-size="12pt" style:font-size-asian="12pt"/>
    </style:style>
    <style:style style:name="T4824" style:parent-style-name="預設段落字型" style:family="text">
      <style:text-properties fo:letter-spacing="-0.0027in" fo:font-size="12pt" style:font-size-asian="12pt"/>
    </style:style>
    <style:style style:name="T4825" style:parent-style-name="預設段落字型" style:family="text">
      <style:text-properties fo:font-size="12pt" style:font-size-asian="12pt"/>
    </style:style>
    <style:style style:name="P4826"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27"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28" style:parent-style-name="內文" style:family="paragraph">
      <style:paragraph-properties style:text-autospace="none" style:snap-to-layout-grid="true" fo:line-height="0.2222in" fo:margin-left="0.2569in" fo:margin-right="0.0902in" fo:text-indent="-0.1666in">
        <style:tab-stops/>
      </style:paragraph-properties>
    </style:style>
    <style:style style:name="T4829" style:parent-style-name="預設段落字型" style:family="text">
      <style:text-properties style:letter-kerning="false" fo:font-size="12pt" style:font-size-asian="12pt"/>
    </style:style>
    <style:style style:name="T4830" style:parent-style-name="預設段落字型" style:family="text">
      <style:text-properties fo:font-size="12pt" style:font-size-asian="12pt"/>
    </style:style>
    <style:style style:name="T4831" style:parent-style-name="預設段落字型" style:family="text">
      <style:text-properties style:letter-kerning="false" fo:font-size="12pt" style:font-size-asian="12pt"/>
    </style:style>
    <style:style style:name="T4832" style:parent-style-name="預設段落字型" style:family="text">
      <style:text-properties style:letter-kerning="false" fo:font-size="12pt" style:font-size-asian="12pt"/>
    </style:style>
    <style:style style:name="P4833"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font-size="12pt" style:font-size-asian="12pt"/>
    </style:style>
    <style:style style:name="P4834"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835" style:parent-style-name="預設段落字型" style:family="text">
      <style:text-properties fo:font-size="12pt" style:font-size-asian="12pt"/>
    </style:style>
    <style:style style:name="T4836" style:parent-style-name="預設段落字型" style:family="text">
      <style:text-properties style:letter-kerning="false" fo:font-size="12pt" style:font-size-asian="12pt"/>
    </style:style>
    <style:style style:name="P4837"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38" style:parent-style-name="內文" style:family="paragraph">
      <style:paragraph-properties style:text-autospace="none" style:snap-to-layout-grid="true" fo:line-height="0.2222in" fo:margin-left="0.3402in" fo:margin-right="0.0902in" fo:text-indent="-0.25in">
        <style:tab-stops/>
      </style:paragraph-properties>
      <style:text-properties fo:font-size="12pt" style:font-size-asian="12pt"/>
    </style:style>
    <style:style style:name="P4839" style:parent-style-name="內文" style:family="paragraph">
      <style:paragraph-properties style:text-autospace="none" style:snap-to-layout-grid="true" fo:line-height="0.2222in" fo:margin-left="0.3402in" fo:margin-right="0.0902in" fo:text-indent="-0.25in">
        <style:tab-stops/>
      </style:paragraph-properties>
      <style:text-properties fo:font-size="12pt" style:font-size-asian="12pt"/>
    </style:style>
    <style:style style:name="P4840" style:parent-style-name="內文" style:family="paragraph">
      <style:paragraph-properties style:text-autospace="none" style:snap-to-layout-grid="true" fo:line-height="0.2222in" fo:margin-left="0.3402in" fo:margin-right="0.0902in" fo:text-indent="-0.25in">
        <style:tab-stops/>
      </style:paragraph-properties>
      <style:text-properties fo:font-size="12pt" style:font-size-asian="12pt"/>
    </style:style>
    <style:style style:name="P4841" style:parent-style-name="內文" style:family="paragraph">
      <style:paragraph-properties style:text-autospace="none" style:snap-to-layout-grid="true" fo:line-height="0.2222in" fo:margin-left="0.3402in" fo:margin-right="0.0902in" fo:text-indent="-0.25in">
        <style:tab-stops/>
      </style:paragraph-properties>
      <style:text-properties fo:font-size="12pt" style:font-size-asian="12pt"/>
    </style:style>
    <style:style style:name="P4842" style:parent-style-name="內文" style:family="paragraph">
      <style:paragraph-properties style:text-autospace="none" style:snap-to-layout-grid="true" fo:line-height="0.2222in" fo:margin-left="0.3402in" fo:margin-right="0.0902in" fo:text-indent="-0.25in">
        <style:tab-stops/>
      </style:paragraph-properties>
      <style:text-properties fo:font-size="12pt" style:font-size-asian="12pt"/>
    </style:style>
    <style:style style:name="P4843"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44"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45" style:parent-style-name="內文" style:family="paragraph">
      <style:paragraph-properties style:text-autospace="none" style:snap-to-layout-grid="true" fo:line-height="0.2222in" fo:margin-left="0.2402in" fo:margin-right="0.0902in" fo:text-indent="-0.15in">
        <style:tab-stops/>
      </style:paragraph-properties>
      <style:text-properties fo:font-size="12pt" style:font-size-asian="12pt"/>
    </style:style>
    <style:style style:name="P4846"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47"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48"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49"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50" style:parent-style-name="內文" style:family="paragraph">
      <style:paragraph-properties style:text-autospace="none" style:snap-to-layout-grid="true" fo:line-height="0.2222in" fo:margin-left="0.2569in" fo:margin-right="0.0902in" fo:text-indent="-0.1666in">
        <style:tab-stops/>
      </style:paragraph-properties>
    </style:style>
    <style:style style:name="T4851" style:parent-style-name="預設段落字型" style:family="text">
      <style:text-properties fo:font-size="12pt" style:font-size-asian="12pt"/>
    </style:style>
    <style:style style:name="T4852" style:parent-style-name="預設段落字型" style:family="text">
      <style:text-properties style:font-weight-complex="bold" fo:font-size="12pt" style:font-size-asian="12pt"/>
    </style:style>
    <style:style style:name="T4853" style:parent-style-name="預設段落字型" style:family="text">
      <style:text-properties fo:font-size="12pt" style:font-size-asian="12pt"/>
    </style:style>
    <style:style style:name="P4854"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55"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56"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57"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4858" style:parent-style-name="內文" style:family="paragraph">
      <style:paragraph-properties style:text-autospace="none" style:snap-to-layout-grid="true" fo:line-height="0.2222in" fo:margin-left="0.2569in" fo:margin-right="0.0902in" fo:text-indent="-0.1666in">
        <style:tab-stops/>
      </style:paragraph-properties>
      <style:text-properties style:font-weight-complex="bold" fo:font-size="12pt" style:font-size-asian="12pt"/>
    </style:style>
    <style:style style:name="P4859"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60"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61"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62"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63" style:parent-style-name="內文" style:family="paragraph">
      <style:paragraph-properties style:text-autospace="none" style:snap-to-layout-grid="true" fo:line-height="0.2222in" fo:margin-left="0.2569in" fo:margin-right="0.0902in" fo:text-indent="-0.1666in">
        <style:tab-stops/>
      </style:paragraph-properties>
      <style:text-properties style:letter-kerning="false" fo:font-size="12pt" style:font-size-asian="12pt"/>
    </style:style>
    <style:style style:name="P4864" style:parent-style-name="內文" style:family="paragraph">
      <style:paragraph-properties style:text-autospace="none" style:snap-to-layout-grid="true" fo:line-height="0.2222in" fo:margin-left="0.2569in" fo:margin-right="0.0902in" fo:text-indent="-0.1666in">
        <style:tab-stops/>
      </style:paragraph-properties>
    </style:style>
    <style:style style:name="T4865" style:parent-style-name="預設段落字型" style:family="text">
      <style:text-properties fo:font-size="12pt" style:font-size-asian="12pt"/>
    </style:style>
    <style:style style:name="P4866" style:parent-style-name="E" style:family="paragraph">
      <style:paragraph-properties fo:line-height="0.2222in" fo:margin-left="0.2569in" fo:margin-right="0.0902in" fo:text-indent="-0.1666in">
        <style:tab-stops/>
      </style:paragraph-properties>
    </style:style>
    <style:style style:name="T4867" style:parent-style-name="預設段落字型" style:family="text">
      <style:text-properties fo:font-size="12pt" style:font-size-asian="12pt" style:font-size-complex="12pt"/>
    </style:style>
    <style:style style:name="T4868" style:parent-style-name="預設段落字型" style:family="text">
      <style:text-properties fo:letter-spacing="0.0013in" fo:font-size="12pt" style:font-size-asian="12pt" style:font-size-complex="12pt"/>
    </style:style>
    <style:style style:name="P486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4870"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71"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72" style:parent-style-name="內文" style:family="paragraph">
      <style:paragraph-properties fo:line-height="0.2222in" fo:margin-left="0.2041in" fo:margin-right="0.0902in" fo:text-indent="-0.1083in">
        <style:tab-stops/>
      </style:paragraph-properties>
      <style:text-properties fo:font-size="12pt" style:font-size-asian="12pt"/>
    </style:style>
    <style:style style:name="P4873"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74"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75"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76" style:parent-style-name="內文" style:family="paragraph">
      <style:paragraph-properties style:text-autospace="none" style:snap-to-layout-grid="true" fo:line-height="0.2222in" fo:margin-left="0.6111in" fo:margin-right="0.0902in" fo:text-indent="-0.25in">
        <style:tab-stops/>
      </style:paragraph-properties>
      <style:text-properties fo:font-size="12pt" style:font-size-asian="12pt"/>
    </style:style>
    <style:style style:name="P4877" style:parent-style-name="內文" style:family="paragraph">
      <style:paragraph-properties style:text-autospace="none" style:snap-to-layout-grid="true" fo:line-height="0.2222in" fo:margin-left="0.6111in" fo:margin-right="0.0902in" fo:text-indent="-0.25in">
        <style:tab-stops/>
      </style:paragraph-properties>
      <style:text-properties fo:font-size="12pt" style:font-size-asian="12pt"/>
    </style:style>
    <style:style style:name="P4878" style:parent-style-name="內文" style:family="paragraph">
      <style:paragraph-properties style:text-autospace="none" style:snap-to-layout-grid="true" fo:line-height="0.2222in" fo:margin-left="0.6111in" fo:margin-right="0.0902in" fo:text-indent="-0.25in">
        <style:tab-stops/>
      </style:paragraph-properties>
      <style:text-properties fo:font-size="12pt" style:font-size-asian="12pt"/>
    </style:style>
    <style:style style:name="P4879" style:parent-style-name="內文" style:family="paragraph">
      <style:paragraph-properties style:text-autospace="none" style:snap-to-layout-grid="true" fo:line-height="0.2222in" fo:margin-left="0.6111in" fo:margin-right="0.0902in" fo:text-indent="-0.25in">
        <style:tab-stops/>
      </style:paragraph-properties>
      <style:text-properties fo:font-size="12pt" style:font-size-asian="12pt"/>
    </style:style>
    <style:style style:name="P4880" style:parent-style-name="內文" style:family="paragraph">
      <style:paragraph-properties style:text-autospace="none" style:snap-to-layout-grid="true" fo:line-height="0.2222in" fo:margin-left="0.6111in" fo:margin-right="0.0902in" fo:text-indent="-0.25in">
        <style:tab-stops/>
      </style:paragraph-properties>
      <style:text-properties fo:font-size="12pt" style:font-size-asian="12pt"/>
    </style:style>
    <style:style style:name="P4881"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82"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83"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84" style:parent-style-name="清單段落" style:family="paragraph">
      <style:paragraph-properties fo:text-align="justify" fo:line-height="0.2222in" fo:margin-left="0.6111in" fo:margin-right="0.0902in" fo:text-indent="-0.25in">
        <style:tab-stops/>
      </style:paragraph-properties>
      <style:text-properties style:font-name="標楷體" style:font-name-asian="標楷體"/>
    </style:style>
    <style:style style:name="P4885" style:parent-style-name="清單段落" style:family="paragraph">
      <style:paragraph-properties fo:text-align="justify" fo:line-height="0.2222in" fo:margin-left="0.6111in" fo:margin-right="0.0902in" fo:text-indent="-0.25in">
        <style:tab-stops/>
      </style:paragraph-properties>
      <style:text-properties style:font-name="標楷體" style:font-name-asian="標楷體"/>
    </style:style>
    <style:style style:name="P4886" style:parent-style-name="內文" style:family="paragraph">
      <style:paragraph-properties style:text-autospace="none" style:snap-to-layout-grid="true" fo:line-height="0.2222in" fo:margin-left="0.0451in" fo:margin-right="0.0902in">
        <style:tab-stops/>
      </style:paragraph-properties>
      <style:text-properties fo:font-size="12pt" style:font-size-asian="12pt"/>
    </style:style>
    <style:style style:name="P4887" style:parent-style-name="清單段落" style:family="paragraph">
      <style:paragraph-properties fo:text-align="justify" fo:line-height="0.2222in" fo:margin-left="0.634in" fo:margin-right="0.0902in" fo:text-indent="-0.2715in">
        <style:tab-stops/>
      </style:paragraph-properties>
      <style:text-properties style:font-name="標楷體" style:font-name-asian="標楷體"/>
    </style:style>
    <style:style style:name="P4888" style:parent-style-name="清單段落" style:family="paragraph">
      <style:paragraph-properties fo:text-align="justify" fo:line-height="0.2222in" fo:margin-left="0.634in" fo:margin-right="0.0902in" fo:text-indent="-0.2715in">
        <style:tab-stops/>
      </style:paragraph-properties>
      <style:text-properties style:font-name="標楷體" style:font-name-asian="標楷體"/>
    </style:style>
    <style:style style:name="P4889" style:parent-style-name="清單段落" style:family="paragraph">
      <style:paragraph-properties fo:text-align="justify" fo:line-height="0.2222in" fo:margin-left="0.634in" fo:margin-right="0.0902in" fo:text-indent="-0.2715in">
        <style:tab-stops/>
      </style:paragraph-properties>
      <style:text-properties style:font-name="標楷體" style:font-name-asian="標楷體"/>
    </style:style>
    <style:style style:name="P4890" style:parent-style-name="內文" style:family="paragraph">
      <style:paragraph-properties style:text-autospace="none" style:snap-to-layout-grid="true" fo:line-height="0.2222in" fo:margin-left="0.2569in" fo:margin-right="0.0902in" fo:text-indent="-0.1666in">
        <style:tab-stops/>
      </style:paragraph-properties>
      <style:text-properties fo:font-size="12pt" style:font-size-asian="12pt"/>
    </style:style>
    <style:style style:name="P4891" style:parent-style-name="內文" style:family="paragraph">
      <style:paragraph-properties style:text-autospace="none" style:snap-to-layout-grid="true" fo:text-align="start" fo:line-height="0.2222in" fo:margin-left="0.0902in" fo:margin-right="0.0902in">
        <style:tab-stops/>
      </style:paragraph-properties>
      <style:text-properties fo:font-size="12pt" style:font-size-asian="12pt"/>
    </style:style>
    <style:style style:name="P4892" style:parent-style-name="清單段落" style:family="paragraph">
      <style:paragraph-properties fo:line-height="0.2222in" fo:margin-left="0.3611in">
        <style:tab-stops/>
      </style:paragraph-properties>
      <style:text-properties style:font-name="標楷體" style:font-name-asian="標楷體"/>
    </style:style>
    <style:style style:name="P4893" style:parent-style-name="清單段落" style:family="paragraph">
      <style:paragraph-properties fo:line-height="0.2222in" fo:margin-left="0.634in">
        <style:tab-stops/>
      </style:paragraph-properties>
      <style:text-properties style:font-name="標楷體" style:font-name-asian="標楷體"/>
    </style:style>
    <style:style style:name="P4894" style:parent-style-name="清單段落" style:family="paragraph">
      <style:paragraph-properties fo:line-height="0.2222in" fo:margin-left="0.6347in" fo:text-indent="-0.2736in">
        <style:tab-stops/>
      </style:paragraph-properties>
      <style:text-properties style:font-name="標楷體" style:font-name-asian="標楷體"/>
    </style:style>
    <style:style style:name="P4895" style:parent-style-name="清單段落" style:family="paragraph">
      <style:paragraph-properties fo:line-height="0.2222in" fo:margin-left="0.634in">
        <style:tab-stops/>
      </style:paragraph-properties>
      <style:text-properties style:font-name="標楷體" style:font-name-asian="標楷體"/>
    </style:style>
    <style:style style:name="P4896" style:parent-style-name="內文" style:family="paragraph">
      <style:paragraph-properties style:text-autospace="none" style:snap-to-layout-grid="true" fo:line-height="0.2222in" fo:margin-left="0.3402in" fo:margin-right="0.0902in" fo:text-indent="-0.25in">
        <style:tab-stops/>
      </style:paragraph-properties>
      <style:text-properties fo:font-size="12pt" style:font-size-asian="12pt"/>
    </style:style>
    <style:style style:name="P4897" style:parent-style-name="內文" style:family="paragraph">
      <style:paragraph-properties fo:line-height="0.2222in" fo:margin-left="0.2048in" fo:margin-right="0.0902in" fo:text-indent="-0.1618in">
        <style:tab-stops/>
      </style:paragraph-properties>
      <style:text-properties fo:font-size="12pt" style:font-size-asian="12pt"/>
    </style:style>
    <style:style style:name="P4898"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4899" style:parent-style-name="E" style:family="paragraph">
      <style:paragraph-properties fo:line-height="0.2222in" fo:margin-right="0.0541in" fo:text-indent="-0.0694in"/>
      <style:text-properties fo:font-size="12pt" style:font-size-asian="12pt" style:font-size-complex="12pt"/>
    </style:style>
    <style:style style:name="P4900" style:parent-style-name="E" style:family="paragraph">
      <style:paragraph-properties fo:line-height="0.2222in" fo:margin-right="0.0541in" fo:text-indent="-0.0694in"/>
      <style:text-properties fo:font-size="12pt" style:font-size-asian="12pt" style:font-size-complex="12pt"/>
    </style:style>
    <style:style style:name="P4901" style:parent-style-name="E" style:family="paragraph">
      <style:paragraph-properties fo:line-height="0.2222in" fo:margin-right="0.0541in" fo:text-indent="-0.0694in"/>
      <style:text-properties fo:font-size="12pt" style:font-size-asian="12pt" style:font-size-complex="12pt"/>
    </style:style>
    <style:style style:name="P4902"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903" style:parent-style-name="預設段落字型" style:family="text">
      <style:text-properties style:letter-kerning="false" fo:font-size="12pt" style:font-size-asian="12pt"/>
    </style:style>
    <style:style style:name="T4904" style:parent-style-name="預設段落字型" style:family="text">
      <style:text-properties fo:font-weight="bold" style:font-weight-asian="bold" style:letter-kerning="false" fo:font-size="12pt" style:font-size-asian="12pt"/>
    </style:style>
    <style:style style:name="P4905"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letter-kerning="false" fo:font-size="12pt" style:font-size-asian="12pt"/>
    </style:style>
    <style:style style:name="P490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letter-kerning="false" fo:font-size="12pt" style:font-size-asian="12pt"/>
    </style:style>
    <style:style style:name="P4907" style:parent-style-name="內文" style:family="paragraph">
      <style:paragraph-properties fo:line-height="0.2222in" fo:margin-left="0.2708in" fo:margin-right="0.0902in">
        <style:tab-stops/>
      </style:paragraph-properties>
    </style:style>
    <style:style style:name="T4908" style:parent-style-name="預設段落字型" style:family="text">
      <style:text-properties style:letter-kerning="false" fo:font-size="12pt" style:font-size-asian="12pt"/>
    </style:style>
    <style:style style:name="T4909" style:parent-style-name="預設段落字型" style:family="text">
      <style:text-properties style:font-weight-complex="bold" style:letter-kerning="false" fo:font-size="12pt" style:font-size-asian="12pt"/>
    </style:style>
    <style:style style:name="P4910" style:parent-style-name="內文" style:family="paragraph">
      <style:paragraph-properties fo:line-height="0.2222in" fo:margin-left="0.0902in" fo:margin-right="0.0902in">
        <style:tab-stops>
          <style:tab-stop style:type="left" style:position="-0.0868in"/>
        </style:tab-stops>
      </style:paragraph-properties>
      <style:text-properties style:letter-kerning="false" fo:font-size="12pt" style:font-size-asian="12pt"/>
    </style:style>
    <style:style style:name="P4911" style:parent-style-name="內文" style:family="paragraph">
      <style:paragraph-properties fo:line-height="0.2222in" fo:margin-left="0.2708in" fo:margin-right="0.0902in">
        <style:tab-stops>
          <style:tab-stop style:type="left" style:position="2.0625in"/>
        </style:tab-stops>
      </style:paragraph-properties>
      <style:text-properties style:letter-kerning="false" fo:font-size="12pt" style:font-size-asian="12pt"/>
    </style:style>
    <style:style style:name="P4912" style:parent-style-name="內文" style:family="paragraph">
      <style:paragraph-properties fo:line-height="0.2222in" fo:margin-left="0.0902in" fo:margin-right="0.0902in">
        <style:tab-stops>
          <style:tab-stop style:type="left" style:position="-0.1402in"/>
          <style:tab-stop style:type="left" style:position="0.0208in"/>
        </style:tab-stops>
      </style:paragraph-properties>
      <style:text-properties style:letter-kerning="false" fo:font-size="12pt" style:font-size-asian="12pt"/>
    </style:style>
    <style:style style:name="P4913" style:parent-style-name="內文" style:family="paragraph">
      <style:paragraph-properties fo:line-height="0.2222in" fo:margin-left="0.2708in" fo:margin-right="0.0902in">
        <style:tab-stops>
          <style:tab-stop style:type="left" style:position="-0.3208in"/>
          <style:tab-stop style:type="left" style:position="-0.1597in"/>
        </style:tab-stops>
      </style:paragraph-properties>
      <style:text-properties style:letter-kerning="false" fo:font-size="12pt" style:font-size-asian="12pt"/>
    </style:style>
    <style:style style:name="P4914" style:parent-style-name="內文" style:family="paragraph">
      <style:paragraph-properties fo:line-height="0.2222in" fo:margin-left="0.0902in" fo:margin-right="0.0902in">
        <style:tab-stops>
          <style:tab-stop style:type="left" style:position="-0.1402in"/>
          <style:tab-stop style:type="left" style:position="0.0208in"/>
        </style:tab-stops>
      </style:paragraph-properties>
      <style:text-properties style:letter-kerning="false" fo:font-size="12pt" style:font-size-asian="12pt"/>
    </style:style>
    <style:style style:name="P4915" style:parent-style-name="一" style:family="paragraph">
      <style:paragraph-properties fo:text-align="justify" fo:line-height="0.2222in" fo:margin-left="0.2708in" fo:margin-right="0.0902in" fo:text-indent="0in">
        <style:tab-stops/>
      </style:paragraph-properties>
    </style:style>
    <style:style style:name="T4916" style:parent-style-name="預設段落字型" style:family="text">
      <style:text-properties fo:font-size="12pt" style:font-size-asian="12pt" style:font-size-complex="12pt"/>
    </style:style>
    <style:style style:name="T4917" style:parent-style-name="預設段落字型" style:family="text">
      <style:text-properties style:font-weight-complex="bold" fo:font-size="12pt" style:font-size-asian="12pt" style:font-size-complex="12pt"/>
    </style:style>
    <style:style style:name="T4918" style:parent-style-name="預設段落字型" style:family="text">
      <style:text-properties fo:font-size="12pt" style:font-size-asian="12pt" style:font-size-complex="12pt"/>
    </style:style>
    <style:style style:name="P4919" style:parent-style-name="一" style:family="paragraph">
      <style:paragraph-properties fo:text-align="justify" fo:line-height="0.2222in" fo:margin-left="0.0902in" fo:margin-right="0.0902in" fo:text-indent="0in">
        <style:tab-stops/>
      </style:paragraph-properties>
      <style:text-properties fo:font-size="12pt" style:font-size-asian="12pt" style:font-size-complex="12pt"/>
    </style:style>
    <style:style style:name="P4920" style:parent-style-name="一" style:family="paragraph">
      <style:paragraph-properties fo:text-align="justify" fo:line-height="0.2222in" fo:margin-left="0.2708in" fo:margin-right="0.0902in" fo:text-indent="0in">
        <style:tab-stops/>
      </style:paragraph-properties>
      <style:text-properties fo:font-size="12pt" style:font-size-asian="12pt" style:font-size-complex="12pt"/>
    </style:style>
    <style:style style:name="P4921" style:parent-style-name="一" style:family="paragraph">
      <style:paragraph-properties fo:text-align="justify" fo:line-height="0.2222in" fo:margin-left="0.0902in" fo:margin-right="0.0902in" fo:text-indent="0in">
        <style:tab-stops>
          <style:tab-stop style:type="left" style:position="2.4388in"/>
        </style:tab-stops>
      </style:paragraph-properties>
      <style:text-properties fo:font-size="12pt" style:font-size-asian="12pt" style:font-size-complex="12pt"/>
    </style:style>
    <style:style style:name="P4922" style:parent-style-name="一" style:family="paragraph">
      <style:paragraph-properties fo:text-align="justify" fo:line-height="0.2222in" fo:margin-left="0.2708in" fo:margin-right="0.0902in" fo:text-indent="0in">
        <style:tab-stops/>
      </style:paragraph-properties>
      <style:text-properties fo:font-size="12pt" style:font-size-asian="12pt" style:font-size-complex="12pt"/>
    </style:style>
    <style:style style:name="P4923"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492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92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92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92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92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929"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4930"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4931"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4932"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4933"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34"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35"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36"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37"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38"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39"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40" style:parent-style-name="內文" style:family="paragraph">
      <style:paragraph-properties fo:line-height="0.2222in" fo:margin-left="0.2569in" fo:margin-right="0.0902in" fo:text-indent="-0.1666in">
        <style:tab-stops/>
      </style:paragraph-properties>
      <style:text-properties style:letter-kerning="false" fo:font-size="12pt" style:font-size-asian="12pt" fo:hyphenate="false"/>
    </style:style>
    <style:style style:name="P4941" style:parent-style-name="內文" style:family="paragraph">
      <style:paragraph-properties fo:line-height="0.2222in" fo:margin-left="0.2569in" fo:margin-right="0.0902in" fo:text-indent="-0.1666in">
        <style:tab-stops/>
      </style:paragraph-properties>
    </style:style>
    <style:style style:name="T4942" style:parent-style-name="預設段落字型" style:family="text">
      <style:text-properties style:font-weight-complex="bold" style:letter-kerning="false" fo:font-size="12pt" style:font-size-asian="12pt"/>
    </style:style>
    <style:style style:name="T4943" style:parent-style-name="預設段落字型" style:family="text">
      <style:text-properties style:letter-kerning="false" fo:font-size="12pt" style:font-size-asian="12pt"/>
    </style:style>
    <style:style style:name="T4944" style:parent-style-name="預設段落字型" style:family="text">
      <style:text-properties style:letter-kerning="false" fo:font-size="12pt" style:font-size-asian="12pt"/>
    </style:style>
    <style:style style:name="T4945" style:parent-style-name="預設段落字型" style:family="text">
      <style:text-properties style:letter-kerning="false" fo:font-size="12pt" style:font-size-asian="12pt"/>
    </style:style>
    <style:style style:name="T4946" style:parent-style-name="預設段落字型" style:family="text">
      <style:text-properties style:letter-kerning="false" fo:font-size="12pt" style:font-size-asian="12pt"/>
    </style:style>
    <style:style style:name="T4947" style:parent-style-name="預設段落字型" style:family="text">
      <style:text-properties style:letter-kerning="false" fo:font-size="12pt" style:font-size-asian="12pt"/>
    </style:style>
    <style:style style:name="P494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4949" style:parent-style-name="內文" style:family="paragraph">
      <style:paragraph-properties fo:line-height="0.2222in" fo:margin-left="0.2569in" fo:margin-right="0.0902in" fo:text-indent="-0.1666in">
        <style:tab-stops/>
      </style:paragraph-properties>
    </style:style>
    <style:style style:name="T4950" style:parent-style-name="預設段落字型" style:family="text">
      <style:text-properties style:letter-kerning="false" fo:font-size="12pt" style:font-size-asian="12pt"/>
    </style:style>
    <style:style style:name="T4951" style:parent-style-name="預設段落字型" style:family="text">
      <style:text-properties style:letter-kerning="false" fo:font-size="12pt" style:font-size-asian="12pt"/>
    </style:style>
    <style:style style:name="T4952" style:parent-style-name="預設段落字型" style:family="text">
      <style:text-properties style:letter-kerning="false" fo:font-size="12pt" style:font-size-asian="12pt"/>
    </style:style>
    <style:style style:name="P4953" style:parent-style-name="內文" style:family="paragraph">
      <style:paragraph-properties fo:line-height="0.2222in" fo:margin-left="0.2569in" fo:margin-right="0.0902in" fo:text-indent="-0.1666in">
        <style:tab-stops/>
      </style:paragraph-properties>
    </style:style>
    <style:style style:name="T4954" style:parent-style-name="預設段落字型" style:family="text">
      <style:text-properties style:font-weight-complex="bold" style:letter-kerning="false" fo:font-size="12pt" style:font-size-asian="12pt"/>
    </style:style>
    <style:style style:name="T4955" style:parent-style-name="預設段落字型" style:family="text">
      <style:text-properties style:letter-kerning="false" fo:font-size="12pt" style:font-size-asian="12pt"/>
    </style:style>
    <style:style style:name="T4956" style:parent-style-name="預設段落字型" style:family="text">
      <style:text-properties style:letter-kerning="false" fo:font-size="12pt" style:font-size-asian="12pt"/>
    </style:style>
    <style:style style:name="T4957" style:parent-style-name="預設段落字型" style:family="text">
      <style:text-properties style:letter-kerning="false" fo:font-size="12pt" style:font-size-asian="12pt"/>
    </style:style>
    <style:style style:name="T4958" style:parent-style-name="預設段落字型" style:family="text">
      <style:text-properties style:letter-kerning="false" fo:font-size="12pt" style:font-size-asian="12pt"/>
    </style:style>
    <style:style style:name="P4959" style:parent-style-name="內文" style:family="paragraph">
      <style:paragraph-properties fo:line-height="0.2222in" fo:margin-left="0.2569in" fo:margin-right="0.0902in" fo:text-indent="-0.1666in">
        <style:tab-stops/>
      </style:paragraph-properties>
    </style:style>
    <style:style style:name="T4960" style:parent-style-name="預設段落字型" style:family="text">
      <style:text-properties style:letter-kerning="false" fo:font-size="12pt" style:font-size-asian="12pt"/>
    </style:style>
    <style:style style:name="T4961" style:parent-style-name="預設段落字型" style:family="text">
      <style:text-properties style:font-weight-complex="bold" style:letter-kerning="false" fo:font-size="12pt" style:font-size-asian="12pt"/>
    </style:style>
    <style:style style:name="P4962" style:parent-style-name="內文" style:family="paragraph">
      <style:paragraph-properties fo:line-height="0.2222in" fo:margin-left="0.2569in" fo:margin-right="0.0902in" fo:text-indent="-0.1666in">
        <style:tab-stops/>
      </style:paragraph-properties>
      <style:text-properties style:font-weight-complex="bold" style:letter-kerning="false" fo:font-size="12pt" style:font-size-asian="12pt"/>
    </style:style>
    <style:style style:name="P4963" style:parent-style-name="內文" style:family="paragraph">
      <style:paragraph-properties fo:line-height="0.2222in" fo:margin-left="0.2569in" fo:margin-right="0.0902in" fo:text-indent="-0.1666in">
        <style:tab-stops/>
      </style:paragraph-properties>
      <style:text-properties style:font-weight-complex="bold" style:letter-kerning="false" fo:font-size="12pt" style:font-size-asian="12pt"/>
    </style:style>
    <style:style style:name="P4964" style:parent-style-name="內文" style:family="paragraph">
      <style:paragraph-properties fo:line-height="0.2222in" fo:margin-left="0.2569in" fo:margin-right="0.0902in" fo:text-indent="-0.1666in">
        <style:tab-stops/>
      </style:paragraph-properties>
      <style:text-properties style:font-weight-complex="bold" style:letter-kerning="false" fo:font-size="12pt" style:font-size-asian="12pt"/>
    </style:style>
    <style:style style:name="P4965" style:parent-style-name="內文" style:family="paragraph">
      <style:paragraph-properties fo:line-height="0.2222in" fo:margin-left="0.2569in" fo:margin-right="0.0902in" fo:text-indent="-0.1666in">
        <style:tab-stops/>
      </style:paragraph-properties>
      <style:text-properties style:font-weight-complex="bold" style:letter-kerning="false" fo:font-size="12pt" style:font-size-asian="12pt"/>
    </style:style>
    <style:style style:name="P4966" style:parent-style-name="E" style:family="paragraph">
      <style:paragraph-properties fo:line-height="0.2222in" fo:margin-left="0.2569in" fo:margin-right="0.0902in" fo:text-indent="-0.1666in">
        <style:tab-stops/>
      </style:paragraph-properties>
      <style:text-properties style:font-weight-complex="bold" fo:font-size="12pt" style:font-size-asian="12pt" style:font-size-complex="12pt"/>
    </style:style>
    <style:style style:name="P4967" style:parent-style-name="E" style:family="paragraph">
      <style:paragraph-properties fo:line-height="0.2222in" fo:margin-left="0.2569in" fo:margin-right="0.0902in" fo:text-indent="-0.1666in">
        <style:tab-stops/>
      </style:paragraph-properties>
      <style:text-properties style:font-weight-complex="bold" fo:font-size="12pt" style:font-size-asian="12pt" style:font-size-complex="12pt"/>
    </style:style>
    <style:style style:name="P4968" style:parent-style-name="E" style:family="paragraph">
      <style:paragraph-properties fo:line-height="0.2222in" fo:margin-left="0.2569in" fo:margin-right="0.0902in" fo:text-indent="-0.1666in">
        <style:tab-stops/>
      </style:paragraph-properties>
      <style:text-properties style:font-weight-complex="bold" fo:font-size="12pt" style:font-size-asian="12pt" style:font-size-complex="12pt"/>
    </style:style>
    <style:style style:name="P4969" style:parent-style-name="E" style:family="paragraph">
      <style:paragraph-properties fo:line-height="0.2222in" fo:margin-left="0.2569in" fo:margin-right="0.0902in" fo:text-indent="-0.1666in">
        <style:tab-stops/>
      </style:paragraph-properties>
    </style:style>
    <style:style style:name="T4970" style:parent-style-name="預設段落字型" style:family="text">
      <style:text-properties style:font-weight-complex="bold" fo:font-size="12pt" style:font-size-asian="12pt" style:font-size-complex="12pt"/>
    </style:style>
    <style:style style:name="T4971" style:parent-style-name="預設段落字型" style:family="text">
      <style:text-properties fo:font-size="12pt" style:font-size-asian="12pt" style:font-size-complex="12pt"/>
    </style:style>
    <style:style style:name="TableColumn4973" style:family="table-column">
      <style:table-column-properties style:column-width="0.2881in"/>
    </style:style>
    <style:style style:name="TableColumn4974" style:family="table-column">
      <style:table-column-properties style:column-width="0.5555in"/>
    </style:style>
    <style:style style:name="TableColumn4975" style:family="table-column">
      <style:table-column-properties style:column-width="0.4847in"/>
    </style:style>
    <style:style style:name="TableColumn4976" style:family="table-column">
      <style:table-column-properties style:column-width="0.4243in"/>
    </style:style>
    <style:style style:name="TableColumn4977" style:family="table-column">
      <style:table-column-properties style:column-width="0.5263in"/>
    </style:style>
    <style:style style:name="TableColumn4978" style:family="table-column">
      <style:table-column-properties style:column-width="0.5791in"/>
    </style:style>
    <style:style style:name="TableColumn4979" style:family="table-column">
      <style:table-column-properties style:column-width="0.4583in"/>
    </style:style>
    <style:style style:name="TableColumn4980" style:family="table-column">
      <style:table-column-properties style:column-width="0.4791in"/>
    </style:style>
    <style:style style:name="TableColumn4981" style:family="table-column">
      <style:table-column-properties style:column-width="0.4381in"/>
    </style:style>
    <style:style style:name="TableColumn4982" style:family="table-column">
      <style:table-column-properties style:column-width="0.5791in"/>
    </style:style>
    <style:style style:name="Table4972" style:family="table">
      <style:table-properties style:width="4.8131in" fo:margin-left="0in" table:align="center"/>
    </style:style>
    <style:style style:name="TableRow4983" style:family="table-row">
      <style:table-row-properties style:min-row-height="0.2027in"/>
    </style:style>
    <style:style style:name="TableCell4984" style:family="table-cell">
      <style:table-cell-properties fo:border="0.0069in solid #000000" style:writing-mode="lr-tb" style:vertical-align="middle" fo:padding-top="0in" fo:padding-left="0.0395in" fo:padding-bottom="0in" fo:padding-right="0.0395in"/>
    </style:style>
    <style:style style:name="P4985" style:parent-style-name="內文" style:family="paragraph">
      <style:paragraph-properties fo:text-align="center" fo:line-height="0.1944in"/>
      <style:text-properties style:letter-kerning="false" fo:font-size="12pt" style:font-size-asian="12pt"/>
    </style:style>
    <style:style style:name="TableCell4986" style:family="table-cell">
      <style:table-cell-properties fo:border="0.0069in solid #000000" style:writing-mode="lr-tb" style:vertical-align="middle" fo:padding-top="0in" fo:padding-left="0.0395in" fo:padding-bottom="0in" fo:padding-right="0.0395in"/>
    </style:style>
    <style:style style:name="P4987" style:parent-style-name="內文" style:family="paragraph">
      <style:paragraph-properties fo:text-align="center" fo:line-height="0.1944in"/>
      <style:text-properties style:letter-kerning="false" fo:font-size="12pt" style:font-size-asian="12pt"/>
    </style:style>
    <style:style style:name="TableCell4988" style:family="table-cell">
      <style:table-cell-properties fo:border="0.0069in solid #000000" style:writing-mode="lr-tb" style:vertical-align="middle" fo:padding-top="0in" fo:padding-left="0.0395in" fo:padding-bottom="0in" fo:padding-right="0.0395in"/>
    </style:style>
    <style:style style:name="P4989" style:parent-style-name="內文" style:family="paragraph">
      <style:paragraph-properties fo:text-align="center" fo:line-height="0.1944in"/>
      <style:text-properties style:letter-kerning="false" fo:font-size="12pt" style:font-size-asian="12pt"/>
    </style:style>
    <style:style style:name="TableRow4990" style:family="table-row">
      <style:table-row-properties style:min-row-height="0.0805in"/>
    </style:style>
    <style:style style:name="P4991" style:parent-style-name="內文" style:family="paragraph">
      <style:paragraph-properties fo:text-align="center" fo:line-height="0.1944in"/>
      <style:text-properties style:letter-kerning="false" fo:font-size="12pt" style:font-size-asian="12pt"/>
    </style:style>
    <style:style style:name="TableCell4992" style:family="table-cell">
      <style:table-cell-properties fo:border="0.0069in solid #000000" style:writing-mode="lr-tb" style:vertical-align="middle" fo:padding-top="0in" fo:padding-left="0.0395in" fo:padding-bottom="0in" fo:padding-right="0.0395in"/>
    </style:style>
    <style:style style:name="P4993" style:parent-style-name="內文" style:family="paragraph">
      <style:paragraph-properties fo:text-align="center" fo:line-height="0.1944in"/>
      <style:text-properties style:letter-kerning="false" fo:font-size="12pt" style:font-size-asian="12pt"/>
    </style:style>
    <style:style style:name="TableCell4994" style:family="table-cell">
      <style:table-cell-properties fo:border="0.0069in solid #000000" style:writing-mode="lr-tb" style:vertical-align="middle" fo:padding-top="0in" fo:padding-left="0.0395in" fo:padding-bottom="0in" fo:padding-right="0.0395in"/>
    </style:style>
    <style:style style:name="P4995" style:parent-style-name="內文" style:family="paragraph">
      <style:paragraph-properties fo:text-align="center" fo:line-height="0.1944in"/>
      <style:text-properties style:letter-kerning="false" fo:font-size="12pt" style:font-size-asian="12pt"/>
    </style:style>
    <style:style style:name="TableCell4996" style:family="table-cell">
      <style:table-cell-properties fo:border="0.0069in solid #000000" style:writing-mode="lr-tb" style:vertical-align="middle" fo:padding-top="0in" fo:padding-left="0.0395in" fo:padding-bottom="0in" fo:padding-right="0.0395in"/>
    </style:style>
    <style:style style:name="P4997" style:parent-style-name="內文" style:family="paragraph">
      <style:paragraph-properties fo:text-align="center" fo:line-height="0.1944in"/>
      <style:text-properties style:letter-kerning="false" fo:font-size="12pt" style:font-size-asian="12pt"/>
    </style:style>
    <style:style style:name="TableCell4998" style:family="table-cell">
      <style:table-cell-properties fo:border="0.0069in solid #000000" style:writing-mode="lr-tb" style:vertical-align="middle" fo:padding-top="0in" fo:padding-left="0.0395in" fo:padding-bottom="0in" fo:padding-right="0.0395in"/>
    </style:style>
    <style:style style:name="P4999" style:parent-style-name="內文" style:family="paragraph">
      <style:paragraph-properties fo:text-align="center" fo:line-height="0.1944in"/>
      <style:text-properties style:letter-kerning="false" fo:font-size="12pt" style:font-size-asian="12pt"/>
    </style:style>
    <style:style style:name="TableCell5000" style:family="table-cell">
      <style:table-cell-properties fo:border="0.0069in solid #000000" style:writing-mode="lr-tb" style:vertical-align="middle" fo:padding-top="0in" fo:padding-left="0.0395in" fo:padding-bottom="0in" fo:padding-right="0.0395in"/>
    </style:style>
    <style:style style:name="P5001" style:parent-style-name="內文" style:family="paragraph">
      <style:paragraph-properties fo:text-align="center" fo:line-height="0.1944in"/>
      <style:text-properties style:letter-kerning="false" fo:font-size="12pt" style:font-size-asian="12pt"/>
    </style:style>
    <style:style style:name="TableCell5002" style:family="table-cell">
      <style:table-cell-properties fo:border="0.0069in solid #000000" style:writing-mode="lr-tb" style:vertical-align="middle" fo:padding-top="0in" fo:padding-left="0.0395in" fo:padding-bottom="0in" fo:padding-right="0.0395in"/>
    </style:style>
    <style:style style:name="P5003" style:parent-style-name="內文" style:family="paragraph">
      <style:paragraph-properties fo:text-align="center" fo:line-height="0.1944in"/>
      <style:text-properties style:letter-kerning="false" fo:font-size="12pt" style:font-size-asian="12pt"/>
    </style:style>
    <style:style style:name="TableCell5004" style:family="table-cell">
      <style:table-cell-properties fo:border="0.0069in solid #000000" style:writing-mode="lr-tb" style:vertical-align="middle" fo:padding-top="0in" fo:padding-left="0.0395in" fo:padding-bottom="0in" fo:padding-right="0.0395in"/>
    </style:style>
    <style:style style:name="P5005" style:parent-style-name="內文" style:family="paragraph">
      <style:paragraph-properties fo:text-align="center" fo:line-height="0.1944in"/>
      <style:text-properties style:letter-kerning="false" fo:font-size="12pt" style:font-size-asian="12pt"/>
    </style:style>
    <style:style style:name="TableCell5006" style:family="table-cell">
      <style:table-cell-properties fo:border="0.0069in solid #000000" style:writing-mode="lr-tb" style:vertical-align="middle" fo:padding-top="0in" fo:padding-left="0.0395in" fo:padding-bottom="0in" fo:padding-right="0.0395in"/>
    </style:style>
    <style:style style:name="P5007" style:parent-style-name="內文" style:family="paragraph">
      <style:paragraph-properties fo:text-align="center" fo:line-height="0.1944in"/>
      <style:text-properties style:letter-kerning="false" fo:font-size="12pt" style:font-size-asian="12pt"/>
    </style:style>
    <style:style style:name="TableRow5008" style:family="table-row">
      <style:table-row-properties style:min-row-height="0.1965in"/>
    </style:style>
    <style:style style:name="TableCell5009" style:family="table-cell">
      <style:table-cell-properties fo:border="0.0069in solid #000000" style:writing-mode="lr-tb" style:vertical-align="middle" fo:padding-top="0in" fo:padding-left="0.0395in" fo:padding-bottom="0in" fo:padding-right="0.0395in"/>
    </style:style>
    <style:style style:name="P5010" style:parent-style-name="內文" style:family="paragraph">
      <style:paragraph-properties fo:text-align="center" fo:line-height="0.1944in"/>
      <style:text-properties style:letter-kerning="false" fo:font-size="12pt" style:font-size-asian="12pt"/>
    </style:style>
    <style:style style:name="TableCell5011" style:family="table-cell">
      <style:table-cell-properties fo:border="0.0069in solid #000000" style:writing-mode="lr-tb" style:vertical-align="middle" fo:padding-top="0in" fo:padding-left="0.0395in" fo:padding-bottom="0in" fo:padding-right="0.0395in"/>
    </style:style>
    <style:style style:name="P5012" style:parent-style-name="內文" style:family="paragraph">
      <style:paragraph-properties fo:text-align="center" fo:line-height="0.25in"/>
      <style:text-properties fo:font-size="12pt" style:font-size-asian="12pt"/>
    </style:style>
    <style:style style:name="TableCell5013" style:family="table-cell">
      <style:table-cell-properties fo:border="0.0069in solid #000000" style:writing-mode="lr-tb" style:vertical-align="middle" fo:padding-top="0in" fo:padding-left="0.0395in" fo:padding-bottom="0in" fo:padding-right="0.0395in"/>
    </style:style>
    <style:style style:name="P5014" style:parent-style-name="內文" style:family="paragraph">
      <style:paragraph-properties fo:text-align="center" fo:line-height="0.25in"/>
      <style:text-properties fo:font-size="12pt" style:font-size-asian="12pt"/>
    </style:style>
    <style:style style:name="TableCell5015" style:family="table-cell">
      <style:table-cell-properties fo:border="0.0069in solid #000000" style:writing-mode="lr-tb" style:vertical-align="middle" fo:padding-top="0in" fo:padding-left="0.0395in" fo:padding-bottom="0in" fo:padding-right="0.0395in"/>
    </style:style>
    <style:style style:name="P5016" style:parent-style-name="內文" style:family="paragraph">
      <style:paragraph-properties fo:text-align="center" fo:line-height="0.25in"/>
      <style:text-properties fo:font-size="12pt" style:font-size-asian="12pt"/>
    </style:style>
    <style:style style:name="TableCell5017" style:family="table-cell">
      <style:table-cell-properties fo:border="0.0069in solid #000000" style:writing-mode="lr-tb" style:vertical-align="middle" fo:padding-top="0in" fo:padding-left="0.0395in" fo:padding-bottom="0in" fo:padding-right="0.0395in"/>
    </style:style>
    <style:style style:name="P5018" style:parent-style-name="內文" style:family="paragraph">
      <style:paragraph-properties fo:text-align="center" fo:line-height="0.25in"/>
      <style:text-properties fo:font-size="12pt" style:font-size-asian="12pt"/>
    </style:style>
    <style:style style:name="TableCell5019" style:family="table-cell">
      <style:table-cell-properties fo:border="0.0069in solid #000000" style:writing-mode="lr-tb" style:vertical-align="middle" fo:padding-top="0in" fo:padding-left="0.0395in" fo:padding-bottom="0in" fo:padding-right="0.0395in"/>
    </style:style>
    <style:style style:name="P5020" style:parent-style-name="內文" style:family="paragraph">
      <style:paragraph-properties fo:text-align="center" fo:line-height="0.25in"/>
      <style:text-properties fo:font-size="12pt" style:font-size-asian="12pt"/>
    </style:style>
    <style:style style:name="TableCell5021" style:family="table-cell">
      <style:table-cell-properties fo:border="0.0069in solid #000000" style:writing-mode="lr-tb" style:vertical-align="middle" fo:padding-top="0in" fo:padding-left="0.0395in" fo:padding-bottom="0in" fo:padding-right="0.0395in"/>
    </style:style>
    <style:style style:name="P5022" style:parent-style-name="內文" style:family="paragraph">
      <style:paragraph-properties fo:text-align="center" fo:line-height="0.25in"/>
      <style:text-properties fo:font-size="12pt" style:font-size-asian="12pt"/>
    </style:style>
    <style:style style:name="TableCell5023" style:family="table-cell">
      <style:table-cell-properties fo:border="0.0069in solid #000000" style:writing-mode="lr-tb" style:vertical-align="middle" fo:padding-top="0in" fo:padding-left="0.0395in" fo:padding-bottom="0in" fo:padding-right="0.0395in"/>
    </style:style>
    <style:style style:name="P5024" style:parent-style-name="內文" style:family="paragraph">
      <style:paragraph-properties fo:text-align="center" fo:line-height="0.25in"/>
      <style:text-properties fo:font-size="12pt" style:font-size-asian="12pt"/>
    </style:style>
    <style:style style:name="TableCell5025" style:family="table-cell">
      <style:table-cell-properties fo:border="0.0069in solid #000000" style:writing-mode="lr-tb" style:vertical-align="middle" fo:padding-top="0in" fo:padding-left="0.0395in" fo:padding-bottom="0in" fo:padding-right="0.0395in"/>
    </style:style>
    <style:style style:name="P5026" style:parent-style-name="內文" style:family="paragraph">
      <style:paragraph-properties fo:text-align="center" fo:line-height="0.25in"/>
      <style:text-properties fo:font-size="12pt" style:font-size-asian="12pt"/>
    </style:style>
    <style:style style:name="TableRow5027" style:family="table-row">
      <style:table-row-properties style:min-row-height="0.2027in"/>
    </style:style>
    <style:style style:name="TableCell5028" style:family="table-cell">
      <style:table-cell-properties fo:border="0.0069in solid #000000" style:writing-mode="lr-tb" style:vertical-align="middle" fo:padding-top="0in" fo:padding-left="0.0395in" fo:padding-bottom="0in" fo:padding-right="0.0395in"/>
    </style:style>
    <style:style style:name="P5029" style:parent-style-name="內文" style:family="paragraph">
      <style:paragraph-properties fo:text-align="center" fo:line-height="0.1944in"/>
      <style:text-properties style:letter-kerning="false" fo:font-size="12pt" style:font-size-asian="12pt"/>
    </style:style>
    <style:style style:name="TableCell5030" style:family="table-cell">
      <style:table-cell-properties fo:border="0.0069in solid #000000" style:writing-mode="lr-tb" style:vertical-align="middle" fo:padding-top="0in" fo:padding-left="0.0395in" fo:padding-bottom="0in" fo:padding-right="0.0395in"/>
    </style:style>
    <style:style style:name="P5031" style:parent-style-name="內文" style:family="paragraph">
      <style:paragraph-properties fo:text-align="center" fo:line-height="0.1944in"/>
      <style:text-properties style:letter-kerning="false" fo:font-size="12pt" style:font-size-asian="12pt"/>
    </style:style>
    <style:style style:name="TableCell5032" style:family="table-cell">
      <style:table-cell-properties fo:border="0.0069in solid #000000" style:writing-mode="lr-tb" style:vertical-align="middle" fo:padding-top="0in" fo:padding-left="0.0395in" fo:padding-bottom="0in" fo:padding-right="0.0395in"/>
    </style:style>
    <style:style style:name="P5033" style:parent-style-name="內文" style:family="paragraph">
      <style:paragraph-properties fo:text-align="center" fo:line-height="0.25in"/>
      <style:text-properties fo:font-size="12pt" style:font-size-asian="12pt"/>
    </style:style>
    <style:style style:name="TableCell5034" style:family="table-cell">
      <style:table-cell-properties fo:border="0.0069in solid #000000" style:writing-mode="lr-tb" style:vertical-align="middle" fo:padding-top="0in" fo:padding-left="0.0395in" fo:padding-bottom="0in" fo:padding-right="0.0395in"/>
    </style:style>
    <style:style style:name="P5035" style:parent-style-name="內文" style:family="paragraph">
      <style:paragraph-properties fo:text-align="center" fo:line-height="0.25in"/>
      <style:text-properties fo:font-size="12pt" style:font-size-asian="12pt"/>
    </style:style>
    <style:style style:name="TableCell5036" style:family="table-cell">
      <style:table-cell-properties fo:border="0.0069in solid #000000" style:writing-mode="lr-tb" style:vertical-align="middle" fo:padding-top="0in" fo:padding-left="0.0395in" fo:padding-bottom="0in" fo:padding-right="0.0395in"/>
    </style:style>
    <style:style style:name="P5037" style:parent-style-name="內文" style:family="paragraph">
      <style:paragraph-properties fo:text-align="center" fo:line-height="0.25in"/>
      <style:text-properties fo:font-size="12pt" style:font-size-asian="12pt"/>
    </style:style>
    <style:style style:name="TableCell5038" style:family="table-cell">
      <style:table-cell-properties fo:border="0.0069in solid #000000" style:writing-mode="lr-tb" style:vertical-align="middle" fo:padding-top="0in" fo:padding-left="0.0395in" fo:padding-bottom="0in" fo:padding-right="0.0395in"/>
    </style:style>
    <style:style style:name="P5039" style:parent-style-name="內文" style:family="paragraph">
      <style:paragraph-properties fo:text-align="center" fo:line-height="0.25in"/>
      <style:text-properties fo:font-size="12pt" style:font-size-asian="12pt"/>
    </style:style>
    <style:style style:name="TableCell5040" style:family="table-cell">
      <style:table-cell-properties fo:border="0.0069in solid #000000" style:writing-mode="lr-tb" style:vertical-align="middle" fo:padding-top="0in" fo:padding-left="0.0395in" fo:padding-bottom="0in" fo:padding-right="0.0395in"/>
    </style:style>
    <style:style style:name="P5041" style:parent-style-name="內文" style:family="paragraph">
      <style:paragraph-properties fo:text-align="center" fo:line-height="0.25in"/>
      <style:text-properties fo:font-size="12pt" style:font-size-asian="12pt"/>
    </style:style>
    <style:style style:name="TableCell5042" style:family="table-cell">
      <style:table-cell-properties fo:border="0.0069in solid #000000" style:writing-mode="lr-tb" style:vertical-align="middle" fo:padding-top="0in" fo:padding-left="0.0395in" fo:padding-bottom="0in" fo:padding-right="0.0395in"/>
    </style:style>
    <style:style style:name="P5043" style:parent-style-name="內文" style:family="paragraph">
      <style:paragraph-properties fo:text-align="center" fo:line-height="0.25in"/>
      <style:text-properties fo:font-size="12pt" style:font-size-asian="12pt"/>
    </style:style>
    <style:style style:name="TableCell5044" style:family="table-cell">
      <style:table-cell-properties fo:border="0.0069in solid #000000" style:writing-mode="lr-tb" style:vertical-align="middle" fo:padding-top="0in" fo:padding-left="0.0395in" fo:padding-bottom="0in" fo:padding-right="0.0395in"/>
    </style:style>
    <style:style style:name="P5045" style:parent-style-name="內文" style:family="paragraph">
      <style:paragraph-properties fo:text-align="center" fo:line-height="0.25in"/>
      <style:text-properties fo:font-size="12pt" style:font-size-asian="12pt"/>
    </style:style>
    <style:style style:name="TableCell5046" style:family="table-cell">
      <style:table-cell-properties fo:border="0.0069in solid #000000" style:writing-mode="lr-tb" style:vertical-align="middle" fo:padding-top="0in" fo:padding-left="0.0395in" fo:padding-bottom="0in" fo:padding-right="0.0395in"/>
    </style:style>
    <style:style style:name="P5047" style:parent-style-name="內文" style:family="paragraph">
      <style:paragraph-properties fo:text-align="center" fo:line-height="0.25in"/>
      <style:text-properties fo:font-size="12pt" style:font-size-asian="12pt"/>
    </style:style>
    <style:style style:name="TableRow5048" style:family="table-row">
      <style:table-row-properties style:min-row-height="0.0805in"/>
    </style:style>
    <style:style style:name="P5049" style:parent-style-name="內文" style:family="paragraph">
      <style:paragraph-properties fo:text-align="center" fo:line-height="0.1944in"/>
      <style:text-properties style:letter-kerning="false" fo:font-size="12pt" style:font-size-asian="12pt"/>
    </style:style>
    <style:style style:name="TableCell5050" style:family="table-cell">
      <style:table-cell-properties fo:border="0.0069in solid #000000" style:writing-mode="lr-tb" style:vertical-align="middle" fo:padding-top="0in" fo:padding-left="0.0395in" fo:padding-bottom="0in" fo:padding-right="0.0395in"/>
    </style:style>
    <style:style style:name="P5051" style:parent-style-name="內文" style:family="paragraph">
      <style:paragraph-properties fo:text-align="center" fo:line-height="0.1944in"/>
      <style:text-properties style:letter-kerning="false" fo:font-size="12pt" style:font-size-asian="12pt"/>
    </style:style>
    <style:style style:name="TableCell5052" style:family="table-cell">
      <style:table-cell-properties fo:border="0.0069in solid #000000" style:writing-mode="lr-tb" style:vertical-align="middle" fo:padding-top="0in" fo:padding-left="0.0395in" fo:padding-bottom="0in" fo:padding-right="0.0395in"/>
    </style:style>
    <style:style style:name="P5053" style:parent-style-name="內文" style:family="paragraph">
      <style:paragraph-properties fo:text-align="center" fo:line-height="0.25in"/>
      <style:text-properties fo:font-size="12pt" style:font-size-asian="12pt"/>
    </style:style>
    <style:style style:name="TableCell5054" style:family="table-cell">
      <style:table-cell-properties fo:border="0.0069in solid #000000" style:writing-mode="lr-tb" style:vertical-align="middle" fo:padding-top="0in" fo:padding-left="0.0395in" fo:padding-bottom="0in" fo:padding-right="0.0395in"/>
    </style:style>
    <style:style style:name="P5055" style:parent-style-name="內文" style:family="paragraph">
      <style:paragraph-properties fo:text-align="center" fo:line-height="0.25in"/>
      <style:text-properties fo:font-size="12pt" style:font-size-asian="12pt"/>
    </style:style>
    <style:style style:name="TableCell5056" style:family="table-cell">
      <style:table-cell-properties fo:border="0.0069in solid #000000" style:writing-mode="lr-tb" style:vertical-align="middle" fo:padding-top="0in" fo:padding-left="0.0395in" fo:padding-bottom="0in" fo:padding-right="0.0395in"/>
    </style:style>
    <style:style style:name="P5057" style:parent-style-name="內文" style:family="paragraph">
      <style:paragraph-properties fo:text-align="center" fo:line-height="0.25in"/>
      <style:text-properties fo:font-size="12pt" style:font-size-asian="12pt"/>
    </style:style>
    <style:style style:name="TableCell5058" style:family="table-cell">
      <style:table-cell-properties fo:border="0.0069in solid #000000" style:writing-mode="lr-tb" style:vertical-align="middle" fo:padding-top="0in" fo:padding-left="0.0395in" fo:padding-bottom="0in" fo:padding-right="0.0395in"/>
    </style:style>
    <style:style style:name="P5059" style:parent-style-name="內文" style:family="paragraph">
      <style:paragraph-properties fo:text-align="center" fo:line-height="0.25in"/>
      <style:text-properties fo:font-size="12pt" style:font-size-asian="12pt"/>
    </style:style>
    <style:style style:name="TableCell5060" style:family="table-cell">
      <style:table-cell-properties fo:border="0.0069in solid #000000" style:writing-mode="lr-tb" style:vertical-align="middle" fo:padding-top="0in" fo:padding-left="0.0395in" fo:padding-bottom="0in" fo:padding-right="0.0395in"/>
    </style:style>
    <style:style style:name="P5061" style:parent-style-name="內文" style:family="paragraph">
      <style:paragraph-properties fo:text-align="center" fo:line-height="0.25in"/>
      <style:text-properties fo:font-size="12pt" style:font-size-asian="12pt"/>
    </style:style>
    <style:style style:name="TableCell5062" style:family="table-cell">
      <style:table-cell-properties fo:border="0.0069in solid #000000" style:writing-mode="lr-tb" style:vertical-align="middle" fo:padding-top="0in" fo:padding-left="0.0395in" fo:padding-bottom="0in" fo:padding-right="0.0395in"/>
    </style:style>
    <style:style style:name="P5063" style:parent-style-name="內文" style:family="paragraph">
      <style:paragraph-properties fo:text-align="center" fo:line-height="0.25in"/>
      <style:text-properties fo:font-size="12pt" style:font-size-asian="12pt"/>
    </style:style>
    <style:style style:name="TableCell5064" style:family="table-cell">
      <style:table-cell-properties fo:border="0.0069in solid #000000" style:writing-mode="lr-tb" style:vertical-align="middle" fo:padding-top="0in" fo:padding-left="0.0395in" fo:padding-bottom="0in" fo:padding-right="0.0395in"/>
    </style:style>
    <style:style style:name="P5065" style:parent-style-name="內文" style:family="paragraph">
      <style:paragraph-properties fo:text-align="center" fo:line-height="0.25in"/>
      <style:text-properties fo:font-size="12pt" style:font-size-asian="12pt"/>
    </style:style>
    <style:style style:name="TableCell5066" style:family="table-cell">
      <style:table-cell-properties fo:border="0.0069in solid #000000" style:writing-mode="lr-tb" style:vertical-align="middle" fo:padding-top="0in" fo:padding-left="0.0395in" fo:padding-bottom="0in" fo:padding-right="0.0395in"/>
    </style:style>
    <style:style style:name="P5067" style:parent-style-name="內文" style:family="paragraph">
      <style:paragraph-properties fo:text-align="center" fo:line-height="0.25in"/>
      <style:text-properties fo:font-size="12pt" style:font-size-asian="12pt"/>
    </style:style>
    <style:style style:name="TableRow5068" style:family="table-row">
      <style:table-row-properties style:min-row-height="0.2729in"/>
    </style:style>
    <style:style style:name="TableCell5069" style:family="table-cell">
      <style:table-cell-properties fo:border="0.0069in solid #000000" style:writing-mode="lr-tb" style:vertical-align="middle" fo:padding-top="0in" fo:padding-left="0.0395in" fo:padding-bottom="0in" fo:padding-right="0.0395in"/>
    </style:style>
    <style:style style:name="P5070" style:parent-style-name="內文" style:family="paragraph">
      <style:paragraph-properties fo:text-align="center" fo:line-height="0.1944in"/>
      <style:text-properties fo:letter-spacing="-0.0041in" style:letter-kerning="false" fo:font-size="12pt" style:font-size-asian="12pt"/>
    </style:style>
    <style:style style:name="TableCell5071" style:family="table-cell">
      <style:table-cell-properties fo:border="0.0069in solid #000000" style:writing-mode="lr-tb" style:vertical-align="middle" fo:padding-top="0in" fo:padding-left="0.0395in" fo:padding-bottom="0in" fo:padding-right="0.0395in"/>
    </style:style>
    <style:style style:name="P5072" style:parent-style-name="內文" style:family="paragraph">
      <style:paragraph-properties fo:text-align="center" fo:line-height="0.25in"/>
      <style:text-properties fo:font-size="12pt" style:font-size-asian="12pt"/>
    </style:style>
    <style:style style:name="TableCell5073" style:family="table-cell">
      <style:table-cell-properties fo:border="0.0069in solid #000000" style:writing-mode="lr-tb" style:vertical-align="middle" fo:padding-top="0in" fo:padding-left="0.0395in" fo:padding-bottom="0in" fo:padding-right="0.0395in"/>
    </style:style>
    <style:style style:name="P5074" style:parent-style-name="內文" style:family="paragraph">
      <style:paragraph-properties fo:text-align="center" fo:line-height="0.25in"/>
      <style:text-properties fo:font-size="12pt" style:font-size-asian="12pt"/>
    </style:style>
    <style:style style:name="TableCell5075" style:family="table-cell">
      <style:table-cell-properties fo:border="0.0069in solid #000000" style:writing-mode="lr-tb" style:vertical-align="middle" fo:padding-top="0in" fo:padding-left="0.0395in" fo:padding-bottom="0in" fo:padding-right="0.0395in"/>
    </style:style>
    <style:style style:name="P5076" style:parent-style-name="內文" style:family="paragraph">
      <style:paragraph-properties fo:text-align="center" fo:line-height="0.25in"/>
      <style:text-properties fo:font-size="12pt" style:font-size-asian="12pt"/>
    </style:style>
    <style:style style:name="TableCell5077" style:family="table-cell">
      <style:table-cell-properties fo:border="0.0069in solid #000000" style:writing-mode="lr-tb" style:vertical-align="middle" fo:padding-top="0in" fo:padding-left="0.0395in" fo:padding-bottom="0in" fo:padding-right="0.0395in"/>
    </style:style>
    <style:style style:name="P5078" style:parent-style-name="內文" style:family="paragraph">
      <style:paragraph-properties fo:text-align="center" fo:line-height="0.25in"/>
      <style:text-properties fo:font-size="12pt" style:font-size-asian="12pt"/>
    </style:style>
    <style:style style:name="TableCell5079" style:family="table-cell">
      <style:table-cell-properties fo:border="0.0069in solid #000000" style:writing-mode="lr-tb" style:vertical-align="middle" fo:padding-top="0in" fo:padding-left="0.0395in" fo:padding-bottom="0in" fo:padding-right="0.0395in"/>
    </style:style>
    <style:style style:name="P5080" style:parent-style-name="內文" style:family="paragraph">
      <style:paragraph-properties fo:text-align="center" fo:line-height="0.1944in"/>
      <style:text-properties fo:font-size="12pt" style:font-size-asian="12pt"/>
    </style:style>
    <style:style style:name="TableCell5081" style:family="table-cell">
      <style:table-cell-properties fo:border="0.0069in solid #000000" style:writing-mode="lr-tb" style:vertical-align="middle" fo:padding-top="0in" fo:padding-left="0.0395in" fo:padding-bottom="0in" fo:padding-right="0.0395in"/>
    </style:style>
    <style:style style:name="P5082" style:parent-style-name="內文" style:family="paragraph">
      <style:paragraph-properties fo:text-align="center" fo:line-height="0.1944in"/>
      <style:text-properties fo:font-size="12pt" style:font-size-asian="12pt"/>
    </style:style>
    <style:style style:name="TableCell5083" style:family="table-cell">
      <style:table-cell-properties fo:border="0.0069in solid #000000" style:writing-mode="lr-tb" style:vertical-align="middle" fo:padding-top="0in" fo:padding-left="0.0395in" fo:padding-bottom="0in" fo:padding-right="0.0395in"/>
    </style:style>
    <style:style style:name="P5084" style:parent-style-name="內文" style:family="paragraph">
      <style:paragraph-properties fo:text-align="center" fo:line-height="0.1944in"/>
      <style:text-properties fo:font-size="12pt" style:font-size-asian="12pt"/>
    </style:style>
    <style:style style:name="TableCell5085" style:family="table-cell">
      <style:table-cell-properties fo:border="0.0069in solid #000000" style:writing-mode="lr-tb" style:vertical-align="middle" fo:padding-top="0in" fo:padding-left="0.0395in" fo:padding-bottom="0in" fo:padding-right="0.0395in"/>
    </style:style>
    <style:style style:name="P5086" style:parent-style-name="內文" style:family="paragraph">
      <style:paragraph-properties fo:text-align="center" fo:line-height="0.1944in"/>
      <style:text-properties fo:font-size="12pt" style:font-size-asian="12pt"/>
    </style:style>
    <style:style style:name="P5087" style:parent-style-name="主旨" style:family="paragraph">
      <style:paragraph-properties fo:text-align="justify" fo:line-height="0.2222in" fo:margin-left="0.2569in" fo:margin-right="0.0902in" fo:text-indent="-0.1666in">
        <style:tab-stops/>
      </style:paragraph-properties>
    </style:style>
    <style:style style:name="T5088" style:parent-style-name="預設段落字型" style:family="text">
      <style:text-properties style:font-name="標楷體" style:letter-kerning="false" fo:font-size="12pt" style:font-size-asian="12pt" style:font-size-complex="12pt"/>
    </style:style>
    <style:style style:name="T5089" style:parent-style-name="預設段落字型" style:family="text">
      <style:text-properties style:font-name="標楷體" fo:font-size="12pt" style:font-size-asian="12pt" style:font-size-complex="12pt"/>
    </style:style>
    <style:style style:name="TableColumn5091" style:family="table-column">
      <style:table-column-properties style:column-width="0.4819in"/>
    </style:style>
    <style:style style:name="TableColumn5092" style:family="table-column">
      <style:table-column-properties style:column-width="0.6118in"/>
    </style:style>
    <style:style style:name="TableColumn5093" style:family="table-column">
      <style:table-column-properties style:column-width="0.6118in"/>
    </style:style>
    <style:style style:name="TableColumn5094" style:family="table-column">
      <style:table-column-properties style:column-width="0.5972in"/>
    </style:style>
    <style:style style:name="TableColumn5095" style:family="table-column">
      <style:table-column-properties style:column-width="0.5652in"/>
    </style:style>
    <style:style style:name="TableColumn5096" style:family="table-column">
      <style:table-column-properties style:column-width="0.5652in"/>
    </style:style>
    <style:style style:name="TableColumn5097" style:family="table-column">
      <style:table-column-properties style:column-width="0.65in"/>
    </style:style>
    <style:style style:name="TableColumn5098" style:family="table-column">
      <style:table-column-properties style:column-width="0.8986in"/>
    </style:style>
    <style:style style:name="Table5090" style:family="table">
      <style:table-properties style:width="4.9819in" fo:margin-left="0.1097in" table:align="left"/>
    </style:style>
    <style:style style:name="TableRow5099" style:family="table-row">
      <style:table-row-properties style:min-row-height="0.6819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fo:line-height="0.1666in" fo:margin-right="0.1652in"/>
      <style:text-properties style:font-name-complex="Arial" fo:font-size="12pt" style:font-size-asian="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center" fo:line-height="0.1666in" fo:margin-right="0.118in"/>
      <style:text-properties style:font-name-complex="Arial" fo:font-size="12pt" style:font-size-asian="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fo:text-align="center" fo:line-height="0.1666in" fo:margin-right="0.118in"/>
      <style:text-properties style:font-name-complex="Arial" fo:font-size="12pt" style:font-size-asian="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center" fo:line-height="0.1666in" fo:margin-right="0.118in"/>
      <style:text-properties style:font-name-complex="Arial" fo:font-size="12pt" style:font-size-asian="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center" fo:line-height="0.1666in"/>
    </style:style>
    <style:style style:name="T5110" style:parent-style-name="預設段落字型" style:family="text">
      <style:text-properties style:font-name-complex="Arial" fo:font-size="12pt" style:font-size-asian="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fo:text-align="center" fo:line-height="0.1666in"/>
      <style:text-properties style:font-name-complex="Arial" fo:font-size="12pt" style:font-size-asian="12pt"/>
    </style:style>
    <style:style style:name="P5113" style:parent-style-name="內文" style:family="paragraph">
      <style:paragraph-properties fo:text-align="center" fo:line-height="0.1666in"/>
    </style:style>
    <style:style style:name="T5114" style:parent-style-name="預設段落字型" style:family="text">
      <style:text-properties style:font-name-complex="Arial" fo:font-size="12pt" style:font-size-asian="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center" fo:line-height="0.1666in" fo:margin-left="-0.0812in">
        <style:tab-stops/>
      </style:paragraph-properties>
      <style:text-properties style:font-name-complex="Arial" fo:font-size="12pt" style:font-size-asian="12pt"/>
    </style:style>
    <style:style style:name="P5117" style:parent-style-name="內文" style:family="paragraph">
      <style:paragraph-properties fo:text-align="center" fo:line-height="0.1666in"/>
      <style:text-properties style:font-name-complex="Arial" fo:font-size="12pt" style:font-size-asian="12pt"/>
    </style:style>
    <style:style style:name="P5118" style:parent-style-name="內文" style:family="paragraph">
      <style:paragraph-properties fo:text-align="center" fo:line-height="0.1666in"/>
    </style:style>
    <style:style style:name="T5119" style:parent-style-name="預設段落字型" style:family="text">
      <style:text-properties style:font-name-complex="Arial" fo:font-size="12pt" style:font-size-asian="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center" fo:line-height="0.1666in"/>
      <style:text-properties style:font-name-complex="Arial" fo:font-size="12pt" style:font-size-asian="12pt"/>
    </style:style>
    <style:style style:name="P5122" style:parent-style-name="內文" style:family="paragraph">
      <style:paragraph-properties fo:text-align="center" fo:line-height="0.1666in"/>
      <style:text-properties style:font-name-complex="Arial" fo:font-size="12pt" style:font-size-asian="12pt"/>
    </style:style>
    <style:style style:name="P5123" style:parent-style-name="內文" style:family="paragraph">
      <style:paragraph-properties fo:text-align="center" fo:line-height="0.1666in"/>
      <style:text-properties style:font-name-complex="Arial" fo:font-size="12pt" style:font-size-asian="12pt"/>
    </style:style>
    <style:style style:name="TableRow5124" style:family="table-row">
      <style:table-row-properties style:min-row-height="0.6819in"/>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fo:line-height="0.2222in" fo:margin-right="0.1652in"/>
      <style:text-properties style:font-name-complex="Arial" fo:font-size="12pt" style:font-size-asian="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style:line-height-at-least="0in" fo:margin-right="0.118in"/>
      <style:text-properties style:font-name-complex="Arial" fo:font-size="12pt" style:font-size-asian="12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center" style:line-height-at-least="0in" fo:margin-right="0.118in"/>
      <style:text-properties style:font-name-complex="Arial" fo:font-size="12pt" style:font-size-asian="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center" style:line-height-at-least="0in" fo:margin-right="0.118in"/>
      <style:text-properties style:font-name-complex="Arial" fo:font-size="12pt" style:font-size-asian="12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center" fo:line-height="0.1666in" fo:margin-right="0.1652in"/>
      <style:text-properties style:font-name-complex="Arial" fo:font-size="12pt" style:font-size-asian="12pt"/>
    </style:style>
    <style:style style:name="P5135" style:parent-style-name="內文" style:family="paragraph">
      <style:paragraph-properties fo:text-align="center" fo:line-height="0.1666in" fo:margin-right="0.1652in"/>
      <style:text-properties style:font-name-complex="Arial" fo:font-size="12pt" style:font-size-asian="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fo:line-height="0.2222in" fo:margin-right="0.1652in"/>
      <style:text-properties style:font-name-complex="Arial" fo:font-size="12pt" style:font-size-asian="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center"/>
    </style:style>
    <style:style style:name="T5140" style:parent-style-name="預設段落字型" style:family="text">
      <style:text-properties style:font-name-complex="Arial" fo:font-size="12pt" style:font-size-asian="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fo:line-height="0.2222in" fo:margin-right="0.1652in"/>
      <style:text-properties style:font-name-complex="Arial" fo:font-size="12pt" style:font-size-asian="12pt"/>
    </style:style>
    <style:style style:name="P5143" style:parent-style-name="內文" style:family="paragraph">
      <style:paragraph-properties fo:text-align="center"/>
    </style:style>
    <style:style style:name="T5144" style:parent-style-name="預設段落字型" style:family="text">
      <style:text-properties style:font-name-complex="Arial" fo:font-size="12pt" style:font-size-asian="12pt"/>
    </style:style>
    <style:style style:name="TableRow5145" style:family="table-row">
      <style:table-row-properties style:min-row-height="0.7256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fo:text-align="center" fo:line-height="0.2222in" fo:margin-right="0.1652in"/>
      <style:text-properties style:font-name-complex="Arial" fo:font-size="12pt" style:font-size-asian="12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center" style:line-height-at-least="0in" fo:margin-right="0.118in"/>
      <style:text-properties style:font-name-complex="Arial" fo:font-size="12pt" style:font-size-asian="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center" style:line-height-at-least="0in" fo:margin-right="0.118in"/>
      <style:text-properties style:font-name-complex="Arial" fo:font-size="12pt" style:font-size-asian="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center" style:line-height-at-least="0in" fo:margin-right="0.118in"/>
      <style:text-properties style:font-name-complex="Arial" fo:font-size="12pt" style:font-size-asian="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center" fo:line-height="0.2222in" fo:margin-right="0.1652in"/>
      <style:text-properties style:font-name-complex="Arial" fo:font-size="12pt" style:font-size-asian="12pt"/>
    </style:style>
    <style:style style:name="P5156" style:parent-style-name="內文" style:family="paragraph">
      <style:paragraph-properties fo:text-align="center" fo:line-height="0.2222in" fo:margin-right="0.1652in"/>
      <style:text-properties style:font-name-complex="Arial" fo:font-size="12pt" style:font-size-asian="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center" fo:line-height="0.2222in" fo:margin-right="0.1652in"/>
      <style:text-properties style:font-name-complex="Arial" fo:font-size="12pt" style:font-size-asian="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center"/>
    </style:style>
    <style:style style:name="T5161" style:parent-style-name="預設段落字型" style:family="text">
      <style:text-properties style:font-name-complex="Arial" fo:font-size="12pt" style:font-size-asian="12pt"/>
    </style:style>
    <style:style style:name="P5162" style:parent-style-name="內文" style:family="paragraph">
      <style:paragraph-properties fo:text-align="center"/>
      <style:text-properties fo:font-size="12pt" style:font-size-asian="12pt"/>
    </style:style>
    <style:style style:name="TableRow5163" style:family="table-row">
      <style:table-row-properties style:min-row-height="0.1847in"/>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center"/>
      <style:text-properties fo:font-size="12pt" style:font-size-asian="12pt"/>
    </style:style>
    <style:style style:name="P5166" style:parent-style-name="主旨" style:family="paragraph">
      <style:paragraph-properties fo:text-align="justify" fo:line-height="0.2222in" fo:margin-left="0.0902in" fo:margin-right="0.0902in">
        <style:tab-stops/>
      </style:paragraph-properties>
      <style:text-properties style:font-name="標楷體" style:letter-kerning="false" fo:font-size="12pt" style:font-size-asian="12pt" style:font-size-complex="12pt"/>
    </style:style>
    <style:style style:name="P5167" style:parent-style-name="主旨" style:family="paragraph">
      <style:paragraph-properties fo:text-align="justify" fo:line-height="0.2222in" fo:margin-left="0.0902in" fo:margin-right="0.0902in">
        <style:tab-stops/>
      </style:paragraph-properties>
      <style:text-properties style:font-name="標楷體" style:letter-kerning="false" fo:font-size="12pt" style:font-size-asian="12pt" style:font-size-complex="12pt"/>
    </style:style>
    <style:style style:name="P5168" style:parent-style-name="主旨" style:family="paragraph">
      <style:paragraph-properties fo:text-align="justify" fo:line-height="0.2222in" fo:margin-left="0.2569in" fo:margin-right="0.0902in" fo:text-indent="-0.1666in">
        <style:tab-stops/>
      </style:paragraph-properties>
    </style:style>
    <style:style style:name="T5169" style:parent-style-name="預設段落字型" style:family="text">
      <style:text-properties style:font-name="標楷體" style:letter-kerning="false" fo:font-size="12pt" style:font-size-asian="12pt" style:font-size-complex="12pt"/>
    </style:style>
    <style:style style:name="T5170" style:parent-style-name="預設段落字型" style:family="text">
      <style:text-properties style:font-name="標楷體" fo:font-size="12pt" style:font-size-asian="12pt" style:font-size-complex="12pt"/>
    </style:style>
    <style:style style:name="P5171" style:parent-style-name="主旨" style:family="paragraph">
      <style:paragraph-properties fo:text-align="justify" fo:line-height="0.2222in" fo:margin-right="0.0347in"/>
      <style:text-properties style:font-name="標楷體" style:letter-kerning="false" fo:font-size="12pt" style:font-size-asian="12pt" style:font-size-complex="12pt"/>
    </style:style>
    <style:style style:name="P5172" style:parent-style-name="清單段落" style:family="paragraph">
      <style:paragraph-properties fo:text-align="justify" fo:line-height="0.2222in" fo:margin-left="0.0902in">
        <style:tab-stops/>
      </style:paragraph-properties>
      <style:text-properties style:font-name="標楷體" style:font-name-asian="標楷體" style:font-weight-complex="bold"/>
    </style:style>
    <style:style style:name="P5173" style:parent-style-name="清單段落" style:family="paragraph">
      <style:paragraph-properties fo:text-align="justify" fo:line-height="0.2222in" fo:margin-left="0in" fo:margin-right="0.0347in">
        <style:tab-stops/>
      </style:paragraph-properties>
      <style:text-properties style:font-name="標楷體" style:font-name-asian="標楷體" style:font-weight-complex="bold"/>
    </style:style>
    <style:style style:name="P5174" style:parent-style-name="清單段落" style:family="paragraph">
      <style:paragraph-properties style:snap-to-layout-grid="false" fo:text-align="justify" fo:line-height="0.2222in" fo:margin-left="0.325in" fo:margin-right="0.0902in">
        <style:tab-stops/>
      </style:paragraph-properties>
      <style:text-properties style:font-name="標楷體" style:font-name-asian="標楷體" style:font-weight-complex="bold"/>
    </style:style>
    <style:style style:name="P5175" style:parent-style-name="清單段落" style:family="paragraph">
      <style:paragraph-properties fo:text-align="justify" fo:line-height="0.2222in" fo:margin-left="0in" fo:margin-right="0.0347in">
        <style:tab-stops/>
      </style:paragraph-properties>
    </style:style>
    <style:style style:name="T5176" style:parent-style-name="預設段落字型" style:family="text">
      <style:text-properties style:font-name="標楷體" style:font-name-asian="標楷體" style:font-weight-complex="bold"/>
    </style:style>
    <style:style style:name="T5177" style:parent-style-name="預設段落字型" style:family="text">
      <style:text-properties style:font-name="標楷體" style:font-name-asian="標楷體" style:letter-kerning="false"/>
    </style:style>
    <style:style style:name="T5178" style:parent-style-name="預設段落字型" style:family="text">
      <style:text-properties style:font-name="標楷體" style:font-name-asian="標楷體" style:letter-kerning="false"/>
    </style:style>
    <style:style style:name="T5179" style:parent-style-name="預設段落字型" style:family="text">
      <style:text-properties style:font-name="標楷體" style:font-name-asian="標楷體" style:letter-kerning="false"/>
    </style:style>
    <style:style style:name="P5180" style:parent-style-name="清單段落" style:family="paragraph">
      <style:paragraph-properties style:snap-to-layout-grid="false" fo:text-align="justify" fo:line-height="0.2222in" fo:margin-left="0.325in" fo:margin-right="0.0902in">
        <style:tab-stops/>
      </style:paragraph-properties>
      <style:text-properties style:font-name="標楷體" style:font-name-asian="標楷體" style:font-weight-complex="bold"/>
    </style:style>
    <style:style style:name="P5181" style:parent-style-name="清單段落" style:family="paragraph">
      <style:paragraph-properties style:snap-to-layout-grid="false" fo:text-align="justify" fo:line-height="0.2222in" fo:margin-left="0.325in" fo:margin-right="0.0902in">
        <style:tab-stops/>
      </style:paragraph-properties>
      <style:text-properties style:font-name="標楷體" style:font-name-asian="標楷體" style:font-weight-complex="bold"/>
    </style:style>
    <style:style style:name="P5182" style:parent-style-name="清單段落" style:family="paragraph">
      <style:paragraph-properties style:snap-to-layout-grid="false" fo:text-align="justify" fo:line-height="0.2222in" fo:margin-left="0.3402in" fo:margin-right="0.0902in" fo:text-indent="-0.25in">
        <style:tab-stops/>
      </style:paragraph-properties>
      <style:text-properties style:font-name="標楷體" style:font-name-asian="標楷體"/>
    </style:style>
    <style:style style:name="P5183" style:parent-style-name="清單段落" style:family="paragraph">
      <style:paragraph-properties fo:text-align="justify" fo:line-height="0.2222in" fo:margin-left="0.3402in" fo:margin-right="0.0902in" fo:text-indent="-0.25in">
        <style:tab-stops/>
      </style:paragraph-properties>
      <style:text-properties style:font-name="標楷體" style:font-name-asian="標楷體" style:font-weight-complex="bold"/>
    </style:style>
    <style:style style:name="P5184" style:parent-style-name="清單段落" style:family="paragraph">
      <style:paragraph-properties fo:text-align="justify" fo:line-height="0.2222in" fo:margin-left="0.3402in" fo:margin-right="0.0347in" fo:text-indent="-0.25in">
        <style:tab-stops/>
      </style:paragraph-properties>
      <style:text-properties style:font-name="標楷體" style:font-name-asian="標楷體" style:font-weight-complex="bold"/>
    </style:style>
    <style:style style:name="P5185" style:parent-style-name="清單段落" style:family="paragraph">
      <style:paragraph-properties style:snap-to-layout-grid="false" fo:text-align="justify" fo:line-height="0.2222in" fo:margin-left="0.3402in" fo:margin-right="0.0347in" fo:text-indent="-0.25in">
        <style:tab-stops/>
      </style:paragraph-properties>
      <style:text-properties style:font-name="標楷體" style:font-name-asian="標楷體" style:font-weight-complex="bold"/>
    </style:style>
    <style:style style:name="P5186" style:parent-style-name="內文" style:family="paragraph">
      <style:paragraph-properties fo:line-height="0.2222in" fo:margin-left="0.3402in" fo:margin-right="0.0347in" fo:text-indent="-0.25in">
        <style:tab-stops/>
      </style:paragraph-properties>
      <style:text-properties fo:font-size="12pt" style:font-size-asian="12pt"/>
    </style:style>
    <style:style style:name="P5187" style:parent-style-name="清單段落" style:family="paragraph">
      <style:paragraph-properties fo:text-align="justify" fo:line-height="0.2222in" fo:margin-left="0.3402in" fo:margin-right="0.0347in" fo:text-indent="-0.25in">
        <style:tab-stops/>
      </style:paragraph-properties>
    </style:style>
    <style:style style:name="T5188" style:parent-style-name="預設段落字型" style:family="text">
      <style:text-properties style:font-name="標楷體" style:font-name-asian="標楷體" style:font-weight-complex="bold"/>
    </style:style>
    <style:style style:name="T5189" style:parent-style-name="預設段落字型" style:family="text">
      <style:text-properties style:font-name="標楷體" style:font-name-asian="標楷體" style:font-weight-complex="bold"/>
    </style:style>
    <style:style style:name="T5190" style:parent-style-name="預設段落字型" style:family="text">
      <style:text-properties style:font-name="標楷體" style:font-name-asian="標楷體" style:font-weight-complex="bold"/>
    </style:style>
    <style:style style:name="P5191" style:parent-style-name="內文" style:family="paragraph">
      <style:paragraph-properties fo:line-height="0.2222in" fo:margin-left="0.2569in" fo:margin-right="0.0347in" fo:text-indent="-0.1666in">
        <style:tab-stops/>
      </style:paragraph-properties>
    </style:style>
    <style:style style:name="T5192" style:parent-style-name="預設段落字型" style:family="text">
      <style:text-properties style:font-weight-complex="bold" fo:font-size="12pt" style:font-size-asian="12pt"/>
    </style:style>
    <style:style style:name="T5193" style:parent-style-name="預設段落字型" style:family="text">
      <style:text-properties fo:font-size="12pt" style:font-size-asian="12pt"/>
    </style:style>
    <style:style style:name="P5194" style:parent-style-name="內文" style:family="paragraph">
      <style:paragraph-properties fo:line-height="0.2222in" fo:margin-left="0.2569in" fo:margin-right="0.0347in" fo:text-indent="-0.1666in">
        <style:tab-stops/>
      </style:paragraph-properties>
    </style:style>
    <style:style style:name="T5195" style:parent-style-name="預設段落字型" style:family="text">
      <style:text-properties style:font-weight-complex="bold" fo:font-size="12pt" style:font-size-asian="12pt"/>
    </style:style>
    <style:style style:name="T5196" style:parent-style-name="預設段落字型" style:family="text">
      <style:text-properties fo:font-size="12pt" style:font-size-asian="12pt"/>
    </style:style>
    <style:style style:name="P5197" style:parent-style-name="內文" style:family="paragraph">
      <style:paragraph-properties fo:line-height="0.2222in" fo:margin-left="0.3402in" fo:margin-right="0.0902in" fo:text-indent="-0.25in">
        <style:tab-stops/>
      </style:paragraph-properties>
    </style:style>
    <style:style style:name="T5198" style:parent-style-name="預設段落字型" style:family="text">
      <style:text-properties fo:font-size="12pt" style:font-size-asian="12pt"/>
    </style:style>
    <style:style style:name="T5199" style:parent-style-name="預設段落字型" style:family="text">
      <style:text-properties fo:font-size="12pt" style:font-size-asian="12pt" fo:background-color="#FFFFFF"/>
    </style:style>
    <style:style style:name="T5200" style:parent-style-name="預設段落字型" style:family="text">
      <style:text-properties fo:font-size="12pt" style:font-size-asian="12pt"/>
    </style:style>
    <style:style style:name="T5201" style:parent-style-name="預設段落字型" style:family="text">
      <style:text-properties fo:font-size="12pt" style:font-size-asian="12pt" fo:background-color="#FFFFFF"/>
    </style:style>
    <style:style style:name="T5202" style:parent-style-name="預設段落字型" style:family="text">
      <style:text-properties fo:font-size="12pt" style:font-size-asian="12pt"/>
    </style:style>
    <style:style style:name="T5203" style:parent-style-name="預設段落字型" style:family="text">
      <style:text-properties fo:font-size="12pt" style:font-size-asian="12pt" fo:background-color="#FFFFFF"/>
    </style:style>
    <style:style style:name="P5204" style:parent-style-name="內文" style:family="paragraph">
      <style:paragraph-properties fo:line-height="0.2222in" fo:margin-left="0.0902in" fo:margin-right="0.0902in">
        <style:tab-stops/>
      </style:paragraph-properties>
      <style:text-properties fo:font-size="12pt" style:font-size-asian="12pt"/>
    </style:style>
    <style:style style:name="P5205" style:parent-style-name="內文" style:family="paragraph">
      <style:paragraph-properties fo:line-height="0.2222in" fo:margin-left="0.3402in" fo:margin-right="0.0902in" fo:text-indent="-0.25in">
        <style:tab-stops/>
      </style:paragraph-properties>
      <style:text-properties fo:font-size="12pt" style:font-size-asian="12pt"/>
    </style:style>
    <style:style style:name="P5206" style:parent-style-name="內文" style:family="paragraph">
      <style:paragraph-properties fo:line-height="0.2222in" fo:margin-left="0.3402in" fo:margin-right="0.0902in" fo:text-indent="-0.25in">
        <style:tab-stops/>
      </style:paragraph-properties>
    </style:style>
    <style:style style:name="T5207" style:parent-style-name="預設段落字型" style:family="text">
      <style:text-properties style:font-weight-complex="bold" fo:font-size="12pt" style:font-size-asian="12pt"/>
    </style:style>
    <style:style style:name="T5208" style:parent-style-name="預設段落字型" style:family="text">
      <style:text-properties fo:font-size="12pt" style:font-size-asian="12pt"/>
    </style:style>
    <style:style style:name="T5209" style:parent-style-name="預設段落字型" style:family="text">
      <style:text-properties fo:font-size="12pt" style:font-size-asian="12pt"/>
    </style:style>
    <style:style style:name="T5210" style:parent-style-name="預設段落字型" style:family="text">
      <style:text-properties fo:font-size="12pt" style:font-size-asian="12pt"/>
    </style:style>
    <style:style style:name="P5211" style:parent-style-name="內文" style:family="paragraph">
      <style:paragraph-properties fo:line-height="0.2222in" fo:margin-left="0.3402in" fo:margin-right="0.0902in" fo:text-indent="-0.25in">
        <style:tab-stops/>
      </style:paragraph-properties>
    </style:style>
    <style:style style:name="T5212" style:parent-style-name="預設段落字型" style:family="text">
      <style:text-properties style:font-weight-complex="bold" fo:font-size="12pt" style:font-size-asian="12pt"/>
    </style:style>
    <style:style style:name="T5213" style:parent-style-name="預設段落字型" style:family="text">
      <style:text-properties fo:font-size="12pt" style:font-size-asian="12pt"/>
    </style:style>
    <style:style style:name="T5214" style:parent-style-name="預設段落字型" style:family="text">
      <style:text-properties fo:font-size="12pt" style:font-size-asian="12pt"/>
    </style:style>
    <style:style style:name="T5215" style:parent-style-name="預設段落字型" style:family="text">
      <style:text-properties fo:font-size="12pt" style:font-size-asian="12pt"/>
    </style:style>
    <style:style style:name="T5216" style:parent-style-name="預設段落字型" style:family="text">
      <style:text-properties fo:font-size="12pt" style:font-size-asian="12pt"/>
    </style:style>
    <style:style style:name="T5217" style:parent-style-name="預設段落字型" style:family="text">
      <style:text-properties fo:font-size="12pt" style:font-size-asian="12pt"/>
    </style:style>
    <style:style style:name="T5218" style:parent-style-name="預設段落字型" style:family="text">
      <style:text-properties fo:font-size="12pt" style:font-size-asian="12pt"/>
    </style:style>
    <style:style style:name="T5219" style:parent-style-name="預設段落字型" style:family="text">
      <style:text-properties fo:font-size="12pt" style:font-size-asian="12pt"/>
    </style:style>
    <style:style style:name="T5220" style:parent-style-name="預設段落字型" style:family="text">
      <style:text-properties fo:font-size="12pt" style:font-size-asian="12pt"/>
    </style:style>
    <style:style style:name="T5221" style:parent-style-name="預設段落字型" style:family="text">
      <style:text-properties fo:font-size="12pt" style:font-size-asian="12pt"/>
    </style:style>
    <style:style style:name="T5222" style:parent-style-name="預設段落字型" style:family="text">
      <style:text-properties fo:font-size="12pt" style:font-size-asian="12pt"/>
    </style:style>
    <style:style style:name="T5223" style:parent-style-name="預設段落字型" style:family="text">
      <style:text-properties fo:font-size="12pt" style:font-size-asian="12pt"/>
    </style:style>
    <style:style style:name="T5224" style:parent-style-name="預設段落字型" style:family="text">
      <style:text-properties fo:font-size="12pt" style:font-size-asian="12pt"/>
    </style:style>
    <style:style style:name="T5225" style:parent-style-name="預設段落字型" style:family="text">
      <style:text-properties fo:font-size="12pt" style:font-size-asian="12pt"/>
    </style:style>
    <style:style style:name="T5226" style:parent-style-name="預設段落字型" style:family="text">
      <style:text-properties fo:font-size="12pt" style:font-size-asian="12pt"/>
    </style:style>
    <style:style style:name="T5227" style:parent-style-name="預設段落字型" style:family="text">
      <style:text-properties fo:font-size="12pt" style:font-size-asian="12pt"/>
    </style:style>
    <style:style style:name="P5228" style:parent-style-name="內文" style:family="paragraph">
      <style:paragraph-properties fo:line-height="0.2222in" fo:margin-left="0.3402in" fo:margin-right="0.0902in" fo:text-indent="-0.25in">
        <style:tab-stops/>
      </style:paragraph-properties>
      <style:text-properties fo:font-size="12pt" style:font-size-asian="12pt"/>
    </style:style>
    <style:style style:name="P5229" style:parent-style-name="內文" style:family="paragraph">
      <style:paragraph-properties fo:line-height="0.2222in" fo:margin-left="0.3402in" fo:margin-right="0.0902in" fo:text-indent="-0.25in">
        <style:tab-stops/>
      </style:paragraph-properties>
    </style:style>
    <style:style style:name="T5230" style:parent-style-name="預設段落字型" style:family="text">
      <style:text-properties fo:font-size="12pt" style:font-size-asian="12pt"/>
    </style:style>
    <style:style style:name="T5231" style:parent-style-name="預設段落字型" style:family="text">
      <style:text-properties fo:font-size="12pt" style:font-size-asian="12pt"/>
    </style:style>
    <style:style style:name="T5232" style:parent-style-name="預設段落字型" style:family="text">
      <style:text-properties fo:font-size="12pt" style:font-size-asian="12pt"/>
    </style:style>
    <style:style style:name="T5233" style:parent-style-name="預設段落字型" style:family="text">
      <style:text-properties fo:font-size="12pt" style:font-size-asian="12pt"/>
    </style:style>
    <style:style style:name="T5234" style:parent-style-name="預設段落字型" style:family="text">
      <style:text-properties fo:font-size="12pt" style:font-size-asian="12pt"/>
    </style:style>
    <style:style style:name="T5235" style:parent-style-name="預設段落字型" style:family="text">
      <style:text-properties fo:font-size="12pt" style:font-size-asian="12pt"/>
    </style:style>
    <style:style style:name="T5236" style:parent-style-name="預設段落字型" style:family="text">
      <style:text-properties fo:font-size="12pt" style:font-size-asian="12pt"/>
    </style:style>
    <style:style style:name="T5237" style:parent-style-name="預設段落字型" style:family="text">
      <style:text-properties fo:font-size="12pt" style:font-size-asian="12pt"/>
    </style:style>
    <style:style style:name="T5238" style:parent-style-name="預設段落字型" style:family="text">
      <style:text-properties fo:font-size="12pt" style:font-size-asian="12pt"/>
    </style:style>
    <style:style style:name="P5239" style:parent-style-name="內文" style:family="paragraph">
      <style:paragraph-properties fo:line-height="0.2222in" fo:margin-left="0.3402in" fo:margin-right="0.0902in" fo:text-indent="-0.25in">
        <style:tab-stops/>
      </style:paragraph-properties>
    </style:style>
    <style:style style:name="T5240" style:parent-style-name="預設段落字型" style:family="text">
      <style:text-properties style:font-weight-complex="bold" fo:font-size="12pt" style:font-size-asian="12pt"/>
    </style:style>
    <style:style style:name="T5241" style:parent-style-name="預設段落字型" style:family="text">
      <style:text-properties style:letter-kerning="false" fo:font-size="12pt" style:font-size-asian="12pt"/>
    </style:style>
    <style:style style:name="T5242" style:parent-style-name="預設段落字型" style:family="text">
      <style:text-properties style:font-name-complex="新細明體" fo:font-size="12pt" style:font-size-asian="12pt"/>
    </style:style>
    <style:style style:name="T5243" style:parent-style-name="預設段落字型" style:family="text">
      <style:text-properties fo:font-size="12pt" style:font-size-asian="12pt"/>
    </style:style>
    <style:style style:name="T5244" style:parent-style-name="預設段落字型" style:family="text">
      <style:text-properties fo:font-size="12pt" style:font-size-asian="12pt"/>
    </style:style>
    <style:style style:name="T5245" style:parent-style-name="預設段落字型" style:family="text">
      <style:text-properties fo:font-size="12pt" style:font-size-asian="12pt"/>
    </style:style>
    <style:style style:name="P5246" style:parent-style-name="內文" style:family="paragraph">
      <style:paragraph-properties fo:line-height="0.2222in" fo:margin-left="0.3402in" fo:margin-right="0.0902in" fo:text-indent="-0.25in">
        <style:tab-stops/>
      </style:paragraph-properties>
    </style:style>
    <style:style style:name="T5247" style:parent-style-name="預設段落字型" style:family="text">
      <style:text-properties fo:font-size="12pt" style:font-size-asian="12pt"/>
    </style:style>
    <style:style style:name="T5248" style:parent-style-name="預設段落字型" style:family="text">
      <style:text-properties fo:font-size="12pt" style:font-size-asian="12pt"/>
    </style:style>
    <style:style style:name="T5249" style:parent-style-name="預設段落字型" style:family="text">
      <style:text-properties style:font-name-complex="標楷體" fo:font-size="12pt" style:font-size-asian="12pt"/>
    </style:style>
    <style:style style:name="T5250" style:parent-style-name="預設段落字型" style:family="text">
      <style:text-properties style:font-weight-complex="bold" fo:font-size="12pt" style:font-size-asian="12pt"/>
    </style:style>
    <style:style style:name="T5251" style:parent-style-name="預設段落字型" style:family="text">
      <style:text-properties fo:font-size="12pt" style:font-size-asian="12pt"/>
    </style:style>
    <style:style style:name="T5252" style:parent-style-name="預設段落字型" style:family="text">
      <style:text-properties style:font-weight-complex="bold" fo:font-size="12pt" style:font-size-asian="12pt"/>
    </style:style>
    <style:style style:name="T5253" style:parent-style-name="預設段落字型" style:family="text">
      <style:text-properties style:font-weight-complex="bold" fo:font-size="12pt" style:font-size-asian="12pt"/>
    </style:style>
    <style:style style:name="T5254" style:parent-style-name="預設段落字型" style:family="text">
      <style:text-properties style:font-weight-complex="bold" fo:font-size="12pt" style:font-size-asian="12pt"/>
    </style:style>
    <style:style style:name="T5255" style:parent-style-name="預設段落字型" style:family="text">
      <style:text-properties style:font-weight-complex="bold" fo:font-size="12pt" style:font-size-asian="12pt"/>
    </style:style>
    <style:style style:name="T5256" style:parent-style-name="預設段落字型" style:family="text">
      <style:text-properties style:font-weight-complex="bold" fo:font-size="12pt" style:font-size-asian="12pt"/>
    </style:style>
    <style:style style:name="T5257" style:parent-style-name="預設段落字型" style:family="text">
      <style:text-properties style:font-weight-complex="bold" fo:font-size="12pt" style:font-size-asian="12pt"/>
    </style:style>
    <style:style style:name="T5258" style:parent-style-name="預設段落字型" style:family="text">
      <style:text-properties style:font-weight-complex="bold" fo:font-size="12pt" style:font-size-asian="12pt"/>
    </style:style>
    <style:style style:name="P525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26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261" style:parent-style-name="內文" style:family="paragraph">
      <style:paragraph-properties fo:line-height="0.2222in" fo:margin-left="0.2569in" fo:margin-right="0.0902in" fo:text-indent="-0.1666in">
        <style:tab-stops/>
      </style:paragraph-properties>
    </style:style>
    <style:style style:name="T5262" style:parent-style-name="預設段落字型" style:family="text">
      <style:text-properties fo:font-size="12pt" style:font-size-asian="12pt"/>
    </style:style>
    <style:style style:name="T5263" style:parent-style-name="預設段落字型" style:family="text">
      <style:text-properties fo:font-size="12pt" style:font-size-asian="12pt"/>
    </style:style>
    <style:style style:name="T5264" style:parent-style-name="預設段落字型" style:family="text">
      <style:text-properties style:letter-kerning="false" fo:font-size="12pt" style:font-size-asian="12pt"/>
    </style:style>
    <style:style style:name="P5265" style:parent-style-name="內文" style:family="paragraph">
      <style:paragraph-properties fo:line-height="0.2222in" fo:margin-left="0.2569in" fo:margin-right="0.0902in" fo:text-indent="-0.1666in">
        <style:tab-stops/>
      </style:paragraph-properties>
    </style:style>
    <style:style style:name="T5266" style:parent-style-name="預設段落字型" style:family="text">
      <style:text-properties style:letter-kerning="false" fo:font-size="12pt" style:font-size-asian="12pt"/>
    </style:style>
    <style:style style:name="T5267" style:parent-style-name="預設段落字型" style:family="text">
      <style:text-properties style:letter-kerning="false" fo:font-size="12pt" style:font-size-asian="12pt"/>
    </style:style>
    <style:style style:name="P526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269" style:parent-style-name="內文" style:family="paragraph">
      <style:paragraph-properties fo:line-height="0.2222in" fo:margin-left="0.2569in" fo:margin-right="0.0902in" fo:text-indent="-0.1666in">
        <style:tab-stops/>
      </style:paragraph-properties>
    </style:style>
    <style:style style:name="T5270" style:parent-style-name="預設段落字型" style:family="text">
      <style:text-properties style:letter-kerning="false" fo:font-size="12pt" style:font-size-asian="12pt"/>
    </style:style>
    <style:style style:name="T5271" style:parent-style-name="預設段落字型" style:family="text">
      <style:text-properties style:letter-kerning="false" fo:font-size="12pt" style:font-size-asian="12pt"/>
    </style:style>
    <style:style style:name="P527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273" style:parent-style-name="內文" style:family="paragraph">
      <style:paragraph-properties fo:line-height="0.2222in" fo:margin-left="0.2569in" fo:margin-right="0.0902in" fo:text-indent="-0.1666in">
        <style:tab-stops/>
      </style:paragraph-properties>
    </style:style>
    <style:style style:name="T5274" style:parent-style-name="預設段落字型" style:family="text">
      <style:text-properties style:letter-kerning="false" fo:font-size="12pt" style:font-size-asian="12pt"/>
    </style:style>
    <style:style style:name="T5275" style:parent-style-name="預設段落字型" style:family="text">
      <style:text-properties style:letter-kerning="false" fo:font-size="12pt" style:font-size-asian="12pt"/>
    </style:style>
    <style:style style:name="P5276" style:parent-style-name="內文" style:family="paragraph">
      <style:paragraph-properties fo:line-height="0.2222in" fo:margin-left="0.2569in" fo:margin-right="0.0902in" fo:text-indent="-0.1666in">
        <style:tab-stops/>
      </style:paragraph-properties>
    </style:style>
    <style:style style:name="T5277" style:parent-style-name="預設段落字型" style:family="text">
      <style:text-properties style:letter-kerning="false" fo:font-size="12pt" style:font-size-asian="12pt"/>
    </style:style>
    <style:style style:name="T5278" style:parent-style-name="預設段落字型" style:family="text">
      <style:text-properties style:letter-kerning="false" fo:font-size="12pt" style:font-size-asian="12pt"/>
    </style:style>
    <style:style style:name="P5279" style:parent-style-name="內文" style:family="paragraph">
      <style:paragraph-properties fo:line-height="0.2222in" fo:margin-left="0.3402in" fo:margin-right="0.0902in" fo:text-indent="-0.25in">
        <style:tab-stops/>
      </style:paragraph-properties>
    </style:style>
    <style:style style:name="T5280" style:parent-style-name="預設段落字型" style:family="text">
      <style:text-properties style:letter-kerning="false" fo:font-size="12pt" style:font-size-asian="12pt"/>
    </style:style>
    <style:style style:name="T5281" style:parent-style-name="預設段落字型" style:family="text">
      <style:text-properties style:letter-kerning="false" fo:font-size="12pt" style:font-size-asian="12pt"/>
    </style:style>
    <style:style style:name="P5282" style:parent-style-name="內文" style:family="paragraph">
      <style:paragraph-properties fo:line-height="0.2222in" fo:margin-left="0.3402in" fo:margin-right="0.0902in" fo:text-indent="-0.25in">
        <style:tab-stops/>
      </style:paragraph-properties>
    </style:style>
    <style:style style:name="T5283" style:parent-style-name="預設段落字型" style:family="text">
      <style:text-properties style:letter-kerning="false" fo:font-size="12pt" style:font-size-asian="12pt"/>
    </style:style>
    <style:style style:name="T5284" style:parent-style-name="預設段落字型" style:family="text">
      <style:text-properties style:letter-kerning="false" fo:font-size="12pt" style:font-size-asian="12pt"/>
    </style:style>
    <style:style style:name="P5285" style:parent-style-name="內文" style:family="paragraph">
      <style:paragraph-properties fo:line-height="0.2222in" fo:margin-left="0.3402in" fo:margin-right="0.0902in" fo:text-indent="-0.25in">
        <style:tab-stops/>
      </style:paragraph-properties>
    </style:style>
    <style:style style:name="T5286" style:parent-style-name="預設段落字型" style:family="text">
      <style:text-properties style:letter-kerning="false" fo:font-size="12pt" style:font-size-asian="12pt"/>
    </style:style>
    <style:style style:name="T5287" style:parent-style-name="預設段落字型" style:family="text">
      <style:text-properties style:letter-kerning="false" fo:font-size="12pt" style:font-size-asian="12pt"/>
    </style:style>
    <style:style style:name="P5288" style:parent-style-name="內文" style:family="paragraph">
      <style:paragraph-properties fo:line-height="0.2222in" fo:margin-left="0.3402in" fo:margin-right="0.0902in" fo:text-indent="-0.25in">
        <style:tab-stops/>
      </style:paragraph-properties>
    </style:style>
    <style:style style:name="T5289" style:parent-style-name="預設段落字型" style:family="text">
      <style:text-properties style:letter-kerning="false" fo:font-size="12pt" style:font-size-asian="12pt"/>
    </style:style>
    <style:style style:name="T5290" style:parent-style-name="預設段落字型" style:family="text">
      <style:text-properties style:letter-kerning="false" fo:font-size="12pt" style:font-size-asian="12pt"/>
    </style:style>
    <style:style style:name="T5291" style:parent-style-name="預設段落字型" style:family="text">
      <style:text-properties style:letter-kerning="false" fo:font-size="12pt" style:font-size-asian="12pt"/>
    </style:style>
    <style:style style:name="T5292" style:parent-style-name="預設段落字型" style:family="text">
      <style:text-properties style:letter-kerning="false" fo:font-size="12pt" style:font-size-asian="12pt"/>
    </style:style>
    <style:style style:name="T5293" style:parent-style-name="預設段落字型" style:family="text">
      <style:text-properties style:letter-kerning="false" fo:font-size="12pt" style:font-size-asian="12pt"/>
    </style:style>
    <style:style style:name="T5294" style:parent-style-name="預設段落字型" style:family="text">
      <style:text-properties style:letter-kerning="false" fo:font-size="12pt" style:font-size-asian="12pt"/>
    </style:style>
    <style:style style:name="T5295" style:parent-style-name="預設段落字型" style:family="text">
      <style:text-properties style:letter-kerning="false" fo:font-size="12pt" style:font-size-asian="12pt"/>
    </style:style>
    <style:style style:name="T5296" style:parent-style-name="預設段落字型" style:family="text">
      <style:text-properties style:letter-kerning="false" fo:font-size="12pt" style:font-size-asian="12pt"/>
    </style:style>
    <style:style style:name="T5297" style:parent-style-name="預設段落字型" style:family="text">
      <style:text-properties style:letter-kerning="false" fo:font-size="12pt" style:font-size-asian="12pt"/>
    </style:style>
    <style:style style:name="T5298" style:parent-style-name="預設段落字型" style:family="text">
      <style:text-properties style:letter-kerning="false" fo:font-size="12pt" style:font-size-asian="12pt"/>
    </style:style>
    <style:style style:name="T5299" style:parent-style-name="預設段落字型" style:family="text">
      <style:text-properties style:letter-kerning="false" fo:font-size="12pt" style:font-size-asian="12pt"/>
    </style:style>
    <style:style style:name="T5300" style:parent-style-name="預設段落字型" style:family="text">
      <style:text-properties style:letter-kerning="false" fo:font-size="12pt" style:font-size-asian="12pt"/>
    </style:style>
    <style:style style:name="T5301" style:parent-style-name="預設段落字型" style:family="text">
      <style:text-properties style:letter-kerning="false" fo:font-size="12pt" style:font-size-asian="12pt"/>
    </style:style>
    <style:style style:name="T5302" style:parent-style-name="預設段落字型" style:family="text">
      <style:text-properties style:letter-kerning="false" fo:font-size="12pt" style:font-size-asian="12pt"/>
    </style:style>
    <style:style style:name="T5303" style:parent-style-name="預設段落字型" style:family="text">
      <style:text-properties style:letter-kerning="false" fo:font-size="12pt" style:font-size-asian="12pt"/>
    </style:style>
    <style:style style:name="T5304" style:parent-style-name="預設段落字型" style:family="text">
      <style:text-properties style:letter-kerning="false" fo:font-size="12pt" style:font-size-asian="12pt"/>
    </style:style>
    <style:style style:name="T5305" style:parent-style-name="預設段落字型" style:family="text">
      <style:text-properties style:letter-kerning="false" fo:font-size="12pt" style:font-size-asian="12pt"/>
    </style:style>
    <style:style style:name="T5306" style:parent-style-name="預設段落字型" style:family="text">
      <style:text-properties style:letter-kerning="false" fo:font-size="12pt" style:font-size-asian="12pt"/>
    </style:style>
    <style:style style:name="T5307" style:parent-style-name="預設段落字型" style:family="text">
      <style:text-properties style:letter-kerning="false" fo:font-size="12pt" style:font-size-asian="12pt"/>
    </style:style>
    <style:style style:name="T5308" style:parent-style-name="預設段落字型" style:family="text">
      <style:text-properties style:letter-kerning="false" fo:font-size="12pt" style:font-size-asian="12pt"/>
    </style:style>
    <style:style style:name="T5309" style:parent-style-name="預設段落字型" style:family="text">
      <style:text-properties style:letter-kerning="false" fo:font-size="12pt" style:font-size-asian="12pt"/>
    </style:style>
    <style:style style:name="T5310" style:parent-style-name="預設段落字型" style:family="text">
      <style:text-properties style:letter-kerning="false" fo:font-size="12pt" style:font-size-asian="12pt"/>
    </style:style>
    <style:style style:name="T5311" style:parent-style-name="預設段落字型" style:family="text">
      <style:text-properties style:letter-kerning="false" fo:font-size="12pt" style:font-size-asian="12pt"/>
    </style:style>
    <style:style style:name="T5312" style:parent-style-name="預設段落字型" style:family="text">
      <style:text-properties style:letter-kerning="false" fo:font-size="12pt" style:font-size-asian="12pt"/>
    </style:style>
    <style:style style:name="P5313" style:parent-style-name="內文" style:family="paragraph">
      <style:paragraph-properties fo:line-height="0.2222in" fo:margin-left="0.3402in" fo:margin-right="0.0902in" fo:text-indent="-0.25in">
        <style:tab-stops/>
      </style:paragraph-properties>
    </style:style>
    <style:style style:name="T5314" style:parent-style-name="預設段落字型" style:family="text">
      <style:text-properties style:letter-kerning="false" fo:font-size="12pt" style:font-size-asian="12pt"/>
    </style:style>
    <style:style style:name="T5315" style:parent-style-name="預設段落字型" style:family="text">
      <style:text-properties style:letter-kerning="false" fo:font-size="12pt" style:font-size-asian="12pt"/>
    </style:style>
    <style:style style:name="P5316" style:parent-style-name="內文" style:family="paragraph">
      <style:paragraph-properties fo:line-height="0.2222in" fo:margin-left="0.3402in" fo:margin-right="0.0902in" fo:text-indent="-0.25in">
        <style:tab-stops/>
      </style:paragraph-properties>
    </style:style>
    <style:style style:name="T5317" style:parent-style-name="預設段落字型" style:family="text">
      <style:text-properties style:letter-kerning="false" fo:font-size="12pt" style:font-size-asian="12pt"/>
    </style:style>
    <style:style style:name="T5318" style:parent-style-name="預設段落字型" style:family="text">
      <style:text-properties style:letter-kerning="false" fo:font-size="12pt" style:font-size-asian="12pt"/>
    </style:style>
    <style:style style:name="P5319" style:parent-style-name="內文" style:family="paragraph">
      <style:paragraph-properties fo:line-height="0.2222in" fo:margin-left="0.3402in" fo:margin-right="0.0902in" fo:text-indent="-0.25in">
        <style:tab-stops/>
      </style:paragraph-properties>
    </style:style>
    <style:style style:name="T5320" style:parent-style-name="預設段落字型" style:family="text">
      <style:text-properties style:letter-kerning="false" fo:font-size="12pt" style:font-size-asian="12pt"/>
    </style:style>
    <style:style style:name="T5321" style:parent-style-name="預設段落字型" style:family="text">
      <style:text-properties style:letter-kerning="false" fo:font-size="12pt" style:font-size-asian="12pt"/>
    </style:style>
    <style:style style:name="P5322" style:parent-style-name="內文" style:family="paragraph">
      <style:paragraph-properties fo:line-height="0.2222in" fo:margin-left="0.3402in" fo:margin-right="0.0902in" fo:text-indent="-0.25in">
        <style:tab-stops/>
      </style:paragraph-properties>
    </style:style>
    <style:style style:name="T5323" style:parent-style-name="預設段落字型" style:family="text">
      <style:text-properties style:letter-kerning="false" fo:font-size="12pt" style:font-size-asian="12pt"/>
    </style:style>
    <style:style style:name="T5324" style:parent-style-name="預設段落字型" style:family="text">
      <style:text-properties style:letter-kerning="false" fo:font-size="12pt" style:font-size-asian="12pt"/>
    </style:style>
    <style:style style:name="P5325" style:parent-style-name="內文" style:family="paragraph">
      <style:paragraph-properties fo:line-height="0.2222in" fo:margin-left="0.3402in" fo:margin-right="0.0902in" fo:text-indent="-0.25in">
        <style:tab-stops/>
      </style:paragraph-properties>
    </style:style>
    <style:style style:name="T5326" style:parent-style-name="預設段落字型" style:family="text">
      <style:text-properties style:letter-kerning="false" fo:font-size="12pt" style:font-size-asian="12pt"/>
    </style:style>
    <style:style style:name="T5327" style:parent-style-name="預設段落字型" style:family="text">
      <style:text-properties style:letter-kerning="false" fo:font-size="12pt" style:font-size-asian="12pt"/>
    </style:style>
    <style:style style:name="P5328" style:parent-style-name="內文" style:family="paragraph">
      <style:paragraph-properties fo:line-height="0.2222in" fo:margin-left="0.3402in" fo:margin-right="0.0902in" fo:text-indent="-0.25in">
        <style:tab-stops/>
      </style:paragraph-properties>
    </style:style>
    <style:style style:name="T5329" style:parent-style-name="預設段落字型" style:family="text">
      <style:text-properties style:letter-kerning="false" fo:font-size="12pt" style:font-size-asian="12pt"/>
    </style:style>
    <style:style style:name="T5330" style:parent-style-name="預設段落字型" style:family="text">
      <style:text-properties style:letter-kerning="false" fo:font-size="12pt" style:font-size-asian="12pt"/>
    </style:style>
    <style:style style:name="P5331" style:parent-style-name="內文" style:family="paragraph">
      <style:paragraph-properties fo:line-height="0.2222in" fo:margin-left="0.3402in" fo:margin-right="0.0902in" fo:text-indent="-0.25in">
        <style:tab-stops/>
      </style:paragraph-properties>
    </style:style>
    <style:style style:name="T5332" style:parent-style-name="預設段落字型" style:family="text">
      <style:text-properties style:letter-kerning="false" fo:font-size="12pt" style:font-size-asian="12pt"/>
    </style:style>
    <style:style style:name="T5333" style:parent-style-name="預設段落字型" style:family="text">
      <style:text-properties style:letter-kerning="false" fo:font-size="12pt" style:font-size-asian="12pt"/>
    </style:style>
    <style:style style:name="P5334" style:parent-style-name="內文" style:family="paragraph">
      <style:paragraph-properties fo:line-height="0.2222in" fo:margin-left="0.3402in" fo:margin-right="0.0902in" fo:text-indent="-0.25in">
        <style:tab-stops/>
      </style:paragraph-properties>
    </style:style>
    <style:style style:name="T5335" style:parent-style-name="預設段落字型" style:family="text">
      <style:text-properties style:letter-kerning="false" fo:font-size="12pt" style:font-size-asian="12pt"/>
    </style:style>
    <style:style style:name="T5336" style:parent-style-name="預設段落字型" style:family="text">
      <style:text-properties style:letter-kerning="false" fo:font-size="12pt" style:font-size-asian="12pt"/>
    </style:style>
    <style:style style:name="P5337" style:parent-style-name="內文" style:family="paragraph">
      <style:paragraph-properties fo:line-height="0.2222in" fo:margin-left="0.3402in" fo:margin-right="0.0902in" fo:text-indent="-0.25in">
        <style:tab-stops/>
      </style:paragraph-properties>
    </style:style>
    <style:style style:name="T5338" style:parent-style-name="預設段落字型" style:family="text">
      <style:text-properties style:letter-kerning="false" fo:font-size="12pt" style:font-size-asian="12pt"/>
    </style:style>
    <style:style style:name="T5339" style:parent-style-name="預設段落字型" style:family="text">
      <style:text-properties style:letter-kerning="false" fo:font-size="12pt" style:font-size-asian="12pt"/>
    </style:style>
    <style:style style:name="P5340" style:parent-style-name="內文" style:family="paragraph">
      <style:paragraph-properties fo:line-height="0.2222in" fo:margin-left="0.3402in" fo:margin-right="0.0902in" fo:text-indent="-0.25in">
        <style:tab-stops/>
      </style:paragraph-properties>
    </style:style>
    <style:style style:name="T5341" style:parent-style-name="預設段落字型" style:family="text">
      <style:text-properties style:letter-kerning="false" fo:font-size="12pt" style:font-size-asian="12pt"/>
    </style:style>
    <style:style style:name="T5342" style:parent-style-name="預設段落字型" style:family="text">
      <style:text-properties style:letter-kerning="false" fo:font-size="12pt" style:font-size-asian="12pt"/>
    </style:style>
    <style:style style:name="P5343" style:parent-style-name="內文" style:family="paragraph">
      <style:paragraph-properties fo:line-height="0.2222in" fo:margin-left="0.3402in" fo:margin-right="0.0902in" fo:text-indent="-0.25in">
        <style:tab-stops/>
      </style:paragraph-properties>
    </style:style>
    <style:style style:name="T5344" style:parent-style-name="預設段落字型" style:family="text">
      <style:text-properties style:letter-kerning="false" fo:font-size="12pt" style:font-size-asian="12pt"/>
    </style:style>
    <style:style style:name="T5345" style:parent-style-name="預設段落字型" style:family="text">
      <style:text-properties style:letter-kerning="false" fo:font-size="12pt" style:font-size-asian="12pt"/>
    </style:style>
    <style:style style:name="P5346" style:parent-style-name="內文" style:family="paragraph">
      <style:paragraph-properties fo:line-height="0.2222in" fo:margin-left="0.3402in" fo:margin-right="0.0902in" fo:text-indent="-0.25in">
        <style:tab-stops/>
      </style:paragraph-properties>
    </style:style>
    <style:style style:name="T5347" style:parent-style-name="預設段落字型" style:family="text">
      <style:text-properties style:letter-kerning="false" fo:font-size="12pt" style:font-size-asian="12pt"/>
    </style:style>
    <style:style style:name="T5348" style:parent-style-name="預設段落字型" style:family="text">
      <style:text-properties style:letter-kerning="false" fo:font-size="12pt" style:font-size-asian="12pt"/>
    </style:style>
    <style:style style:name="P5349" style:parent-style-name="內文" style:family="paragraph">
      <style:paragraph-properties fo:line-height="0.2222in" fo:margin-left="0.3402in" fo:margin-right="0.0902in" fo:text-indent="-0.25in">
        <style:tab-stops/>
      </style:paragraph-properties>
    </style:style>
    <style:style style:name="T5350" style:parent-style-name="預設段落字型" style:family="text">
      <style:text-properties style:letter-kerning="false" fo:font-size="12pt" style:font-size-asian="12pt"/>
    </style:style>
    <style:style style:name="T5351" style:parent-style-name="預設段落字型" style:family="text">
      <style:text-properties style:letter-kerning="false" fo:font-size="12pt" style:font-size-asian="12pt"/>
    </style:style>
    <style:style style:name="P5352" style:parent-style-name="內文" style:family="paragraph">
      <style:paragraph-properties fo:line-height="0.2222in" fo:margin-left="0.3402in" fo:margin-right="0.0902in" fo:text-indent="-0.25in">
        <style:tab-stops/>
      </style:paragraph-properties>
    </style:style>
    <style:style style:name="T5353" style:parent-style-name="預設段落字型" style:family="text">
      <style:text-properties style:letter-kerning="false" fo:font-size="12pt" style:font-size-asian="12pt"/>
    </style:style>
    <style:style style:name="T5354" style:parent-style-name="預設段落字型" style:family="text">
      <style:text-properties style:letter-kerning="false" fo:font-size="12pt" style:font-size-asian="12pt"/>
    </style:style>
    <style:style style:name="P5355" style:parent-style-name="內文" style:family="paragraph">
      <style:paragraph-properties fo:line-height="0.2222in" fo:margin-left="0.3402in" fo:margin-right="0.0902in" fo:text-indent="-0.25in">
        <style:tab-stops/>
      </style:paragraph-properties>
    </style:style>
    <style:style style:name="T5356" style:parent-style-name="預設段落字型" style:family="text">
      <style:text-properties style:letter-kerning="false" fo:font-size="12pt" style:font-size-asian="12pt"/>
    </style:style>
    <style:style style:name="T5357" style:parent-style-name="預設段落字型" style:family="text">
      <style:text-properties style:letter-kerning="false" fo:font-size="12pt" style:font-size-asian="12pt"/>
    </style:style>
    <style:style style:name="P5358" style:parent-style-name="內文" style:family="paragraph">
      <style:paragraph-properties fo:line-height="0.2222in" fo:margin-left="0.3402in" fo:margin-right="0.0902in" fo:text-indent="-0.25in">
        <style:tab-stops/>
      </style:paragraph-properties>
    </style:style>
    <style:style style:name="T5359" style:parent-style-name="預設段落字型" style:family="text">
      <style:text-properties style:letter-kerning="false" fo:font-size="12pt" style:font-size-asian="12pt"/>
    </style:style>
    <style:style style:name="T5360" style:parent-style-name="預設段落字型" style:family="text">
      <style:text-properties style:letter-kerning="false" fo:font-size="12pt" style:font-size-asian="12pt"/>
    </style:style>
    <style:style style:name="P5361" style:parent-style-name="內文" style:family="paragraph">
      <style:paragraph-properties fo:line-height="0.2222in" fo:margin-left="0.3402in" fo:margin-right="0.0902in" fo:text-indent="-0.25in">
        <style:tab-stops/>
      </style:paragraph-properties>
    </style:style>
    <style:style style:name="T5362" style:parent-style-name="預設段落字型" style:family="text">
      <style:text-properties style:letter-kerning="false" fo:font-size="12pt" style:font-size-asian="12pt"/>
    </style:style>
    <style:style style:name="T5363" style:parent-style-name="預設段落字型" style:family="text">
      <style:text-properties style:letter-kerning="false" fo:font-size="12pt" style:font-size-asian="12pt"/>
    </style:style>
    <style:style style:name="P5364" style:parent-style-name="內文" style:family="paragraph">
      <style:paragraph-properties fo:line-height="0.2222in" fo:margin-left="0.3402in" fo:margin-right="0.0902in" fo:text-indent="-0.25in">
        <style:tab-stops/>
      </style:paragraph-properties>
    </style:style>
    <style:style style:name="T5365" style:parent-style-name="預設段落字型" style:family="text">
      <style:text-properties style:letter-kerning="false" fo:font-size="12pt" style:font-size-asian="12pt"/>
    </style:style>
    <style:style style:name="T5366" style:parent-style-name="預設段落字型" style:family="text">
      <style:text-properties style:letter-kerning="false" fo:font-size="12pt" style:font-size-asian="12pt"/>
    </style:style>
    <style:style style:name="P5367"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5368" style:parent-style-name="內文" style:family="paragraph">
      <style:paragraph-properties fo:line-height="0.2222in" fo:margin-left="0.2944in" fo:margin-right="0.0902in">
        <style:tab-stops/>
      </style:paragraph-properties>
      <style:text-properties style:letter-kerning="false" fo:font-size="12pt" style:font-size-asian="12pt"/>
    </style:style>
    <style:style style:name="P536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37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371" style:parent-style-name="內文" style:family="paragraph">
      <style:paragraph-properties fo:line-height="0.2222in" fo:margin-left="0.2666in" fo:margin-right="0.0902in" fo:text-indent="-0.1784in">
        <style:tab-stops/>
      </style:paragraph-properties>
      <style:text-properties style:letter-kerning="false" fo:font-size="12pt" style:font-size-asian="12pt"/>
    </style:style>
    <style:style style:name="P5372"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5373"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74"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75" style:parent-style-name="內文" style:family="paragraph">
      <style:paragraph-properties fo:line-height="0.2222in" fo:margin-left="0.2666in" fo:margin-right="0.0902in" fo:text-indent="-0.1784in">
        <style:tab-stops/>
      </style:paragraph-properties>
      <style:text-properties style:letter-kerning="false" fo:font-size="12pt" style:font-size-asian="12pt"/>
    </style:style>
    <style:style style:name="P5376" style:parent-style-name="內文" style:family="paragraph">
      <style:paragraph-properties fo:text-align="start" fo:line-height="0.2222in" fo:margin-left="0.3402in" fo:margin-right="0.0902in" fo:text-indent="-0.25in">
        <style:tab-stops/>
      </style:paragraph-properties>
      <style:text-properties style:letter-kerning="false" fo:font-size="12pt" style:font-size-asian="12pt"/>
    </style:style>
    <style:style style:name="P537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37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37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38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38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382"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5383"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84"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85"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5386"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87"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88"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89"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390" style:parent-style-name="內文" style:family="paragraph">
      <style:paragraph-properties fo:line-height="0.2222in" fo:margin-right="0.0902in"/>
      <style:text-properties style:letter-kerning="false" fo:font-size="12pt" style:font-size-asian="12pt"/>
    </style:style>
    <style:style style:name="P5391" style:parent-style-name="內文" style:family="paragraph">
      <style:paragraph-properties fo:line-height="0.2222in" fo:margin-left="0.2402in" fo:margin-right="0.0902in" fo:text-indent="-0.1951in">
        <style:tab-stops/>
      </style:paragraph-properties>
    </style:style>
    <style:style style:name="T5392" style:parent-style-name="預設段落字型" style:family="text">
      <style:text-properties style:letter-kerning="false" fo:font-size="12pt" style:font-size-asian="12pt"/>
    </style:style>
    <style:style style:name="T5393" style:parent-style-name="預設段落字型" style:family="text">
      <style:text-properties style:letter-kerning="false" fo:font-size="12pt" style:font-size-asian="12pt"/>
    </style:style>
    <style:style style:name="T5394" style:parent-style-name="預設段落字型" style:family="text">
      <style:text-properties style:letter-kerning="false" fo:font-size="12pt" style:font-size-asian="12pt"/>
    </style:style>
    <style:style style:name="P5395" style:parent-style-name="內文" style:family="paragraph">
      <style:paragraph-properties fo:line-height="0.2222in" fo:margin-left="0.2402in" fo:margin-right="0.0902in" fo:text-indent="-0.1951in">
        <style:tab-stops/>
      </style:paragraph-properties>
      <style:text-properties style:letter-kerning="false" fo:font-size="12pt" style:font-size-asian="12pt"/>
    </style:style>
    <style:style style:name="P5396" style:parent-style-name="內文" style:family="paragraph">
      <style:paragraph-properties fo:line-height="0.2222in" fo:margin-left="0.1805in" fo:margin-right="0.0902in" fo:text-indent="0.0701in">
        <style:tab-stops/>
      </style:paragraph-properties>
      <style:text-properties style:letter-kerning="false" fo:font-size="12pt" style:font-size-asian="12pt"/>
    </style:style>
    <style:style style:name="P5397" style:parent-style-name="內文" style:family="paragraph">
      <style:paragraph-properties fo:line-height="0.2222in" fo:margin-right="0.0902in" fo:text-indent="0.2368in"/>
      <style:text-properties style:letter-kerning="false" fo:font-size="12pt" style:font-size-asian="12pt"/>
    </style:style>
    <style:style style:name="P5398" style:parent-style-name="內文" style:family="paragraph">
      <style:paragraph-properties fo:line-height="0.2222in" fo:margin-left="0.1805in" fo:margin-right="0.0902in">
        <style:tab-stops/>
      </style:paragraph-properties>
      <style:text-properties style:letter-kerning="false" fo:font-size="12pt" style:font-size-asian="12pt"/>
    </style:style>
    <style:style style:name="P5399"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5400" style:parent-style-name="內文" style:family="paragraph">
      <style:paragraph-properties fo:line-height="0.2222in" fo:margin-left="0.0902in" fo:margin-right="0.0902in">
        <style:tab-stops/>
      </style:paragraph-properties>
      <style:text-properties style:letter-kerning="false" fo:font-size="12pt" style:font-size-asian="12pt"/>
    </style:style>
    <style:style style:name="P5401" style:parent-style-name="內文" style:family="paragraph">
      <style:paragraph-properties fo:line-height="0.2222in" fo:margin-right="0.0902in" fo:text-indent="0.1666in"/>
      <style:text-properties style:letter-kerning="false" fo:font-size="12pt" style:font-size-asian="12pt"/>
    </style:style>
    <style:style style:name="P5402" style:parent-style-name="內文" style:family="paragraph">
      <style:paragraph-properties fo:line-height="0.2222in" fo:margin-left="0.0902in" fo:margin-right="0.0902in">
        <style:tab-stops/>
      </style:paragraph-properties>
    </style:style>
    <style:style style:name="T5403" style:parent-style-name="預設段落字型" style:family="text">
      <style:text-properties fo:font-size="12pt" style:font-size-asian="12pt"/>
    </style:style>
    <style:style style:name="T5404" style:parent-style-name="預設段落字型" style:family="text">
      <style:text-properties fo:font-size="12pt" style:font-size-asian="12pt"/>
    </style:style>
    <style:style style:name="T5405" style:parent-style-name="預設段落字型" style:family="text">
      <style:text-properties fo:font-size="12pt" style:font-size-asian="12pt"/>
    </style:style>
    <style:style style:name="T5406" style:parent-style-name="預設段落字型" style:family="text">
      <style:text-properties fo:font-size="12pt" style:font-size-asian="12pt"/>
    </style:style>
    <style:style style:name="T5407" style:parent-style-name="預設段落字型" style:family="text">
      <style:text-properties fo:font-size="12pt" style:font-size-asian="12pt"/>
    </style:style>
    <style:style style:name="T5408" style:parent-style-name="預設段落字型" style:family="text">
      <style:text-properties fo:font-size="12pt" style:font-size-asian="12pt"/>
    </style:style>
    <style:style style:name="T5409" style:parent-style-name="預設段落字型" style:family="text">
      <style:text-properties fo:font-size="12pt" style:font-size-asian="12pt"/>
    </style:style>
    <style:style style:name="T5410" style:parent-style-name="預設段落字型" style:family="text">
      <style:text-properties fo:font-size="12pt" style:font-size-asian="12pt"/>
    </style:style>
    <style:style style:name="T5411" style:parent-style-name="預設段落字型" style:family="text">
      <style:text-properties fo:font-size="12pt" style:font-size-asian="12pt"/>
    </style:style>
    <style:style style:name="T5412" style:parent-style-name="預設段落字型" style:family="text">
      <style:text-properties fo:font-size="12pt" style:font-size-asian="12pt"/>
    </style:style>
    <style:style style:name="T5413" style:parent-style-name="預設段落字型" style:family="text">
      <style:text-properties fo:font-size="12pt" style:font-size-asian="12pt"/>
    </style:style>
    <style:style style:name="T5414" style:parent-style-name="預設段落字型" style:family="text">
      <style:text-properties fo:font-size="12pt" style:font-size-asian="12pt"/>
    </style:style>
    <style:style style:name="T5415" style:parent-style-name="預設段落字型" style:family="text">
      <style:text-properties fo:font-size="12pt" style:font-size-asian="12pt"/>
    </style:style>
    <style:style style:name="T5416" style:parent-style-name="預設段落字型" style:family="text">
      <style:text-properties fo:font-size="12pt" style:font-size-asian="12pt"/>
    </style:style>
    <style:style style:name="T5417" style:parent-style-name="預設段落字型" style:family="text">
      <style:text-properties fo:font-size="12pt" style:font-size-asian="12pt"/>
    </style:style>
    <style:style style:name="T5418" style:parent-style-name="預設段落字型" style:family="text">
      <style:text-properties style:letter-kerning="false" fo:font-size="12pt" style:font-size-asian="12pt"/>
    </style:style>
    <style:style style:name="P5419" style:parent-style-name="內文" style:family="paragraph">
      <style:paragraph-properties fo:line-height="0.2222in" fo:margin-right="0.0902in"/>
      <style:text-properties style:letter-kerning="false" fo:font-size="12pt" style:font-size-asian="12pt"/>
    </style:style>
    <style:style style:name="P5420" style:parent-style-name="E" style:family="paragraph">
      <style:paragraph-properties fo:line-height="0.2222in" fo:margin-left="0.002in" fo:margin-right="0.0541in" fo:text-indent="0in">
        <style:tab-stops/>
      </style:paragraph-properties>
      <style:text-properties fo:font-size="12pt" style:font-size-asian="12pt" style:font-size-complex="12pt"/>
    </style:style>
    <style:style style:name="P5421" style:parent-style-name="E" style:family="paragraph">
      <style:paragraph-properties fo:line-height="0.2222in" fo:margin-left="0.002in" fo:margin-right="0.0541in" fo:text-indent="0in">
        <style:tab-stops/>
      </style:paragraph-properties>
      <style:text-properties fo:font-size="12pt" style:font-size-asian="12pt" style:font-size-complex="12pt"/>
    </style:style>
    <style:style style:name="P5422" style:parent-style-name="E" style:family="paragraph">
      <style:paragraph-properties fo:line-height="0.2222in" fo:margin-left="0.002in" fo:margin-right="0.0541in" fo:text-indent="0in">
        <style:tab-stops/>
      </style:paragraph-properties>
      <style:text-properties fo:font-size="12pt" style:font-size-asian="12pt" style:font-size-complex="12pt"/>
    </style:style>
    <style:style style:name="P5423"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5424"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5425"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542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2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28"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5429"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543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3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3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3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34"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3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36"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5437"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543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3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4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4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4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43" style:parent-style-name="E" style:family="paragraph">
      <style:paragraph-properties fo:line-height="0.2222in" fo:margin-left="0.5069in" fo:margin-right="0.0902in" fo:text-indent="-0.4166in">
        <style:tab-stops/>
      </style:paragraph-properties>
      <style:text-properties fo:font-size="12pt" style:font-size-asian="12pt" style:font-size-complex="12pt"/>
    </style:style>
    <style:style style:name="P5444" style:parent-style-name="E" style:family="paragraph">
      <style:paragraph-properties fo:line-height="0.2222in" fo:margin-left="0.5069in" fo:margin-right="0.0902in" fo:text-indent="-0.4166in">
        <style:tab-stops/>
      </style:paragraph-properties>
      <style:text-properties fo:font-size="12pt" style:font-size-asian="12pt" style:font-size-complex="12pt"/>
    </style:style>
    <style:style style:name="P5445" style:parent-style-name="E" style:family="paragraph">
      <style:paragraph-properties fo:line-height="0.2222in" fo:margin-left="0.5069in" fo:margin-right="0.0902in" fo:text-indent="-0.4166in">
        <style:tab-stops/>
      </style:paragraph-properties>
      <style:text-properties fo:font-size="12pt" style:font-size-asian="12pt" style:font-size-complex="12pt"/>
    </style:style>
    <style:style style:name="P5446" style:parent-style-name="E" style:family="paragraph">
      <style:paragraph-properties fo:line-height="0.2222in" fo:margin-left="0.5069in" fo:margin-right="0.0902in" fo:text-indent="-0.4166in">
        <style:tab-stops/>
      </style:paragraph-properties>
      <style:text-properties fo:font-size="12pt" style:font-size-asian="12pt" style:font-size-complex="12pt"/>
    </style:style>
    <style:style style:name="P5447" style:parent-style-name="E" style:family="paragraph">
      <style:paragraph-properties fo:line-height="0.2222in" fo:margin-left="0.5069in" fo:margin-right="0.0902in" fo:text-indent="-0.4166in">
        <style:tab-stops/>
      </style:paragraph-properties>
      <style:text-properties fo:font-size="12pt" style:font-size-asian="12pt" style:font-size-complex="12pt"/>
    </style:style>
    <style:style style:name="P544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4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5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51" style:parent-style-name="E" style:family="paragraph">
      <style:paragraph-properties fo:line-height="0.2222in" fo:margin-left="0.2569in" fo:margin-right="0.0902in" fo:text-indent="-0.1666in">
        <style:tab-stops/>
      </style:paragraph-properties>
    </style:style>
    <style:style style:name="T5452" style:parent-style-name="預設段落字型" style:family="text">
      <style:text-properties fo:font-size="12pt" style:font-size-asian="12pt" style:font-size-complex="12pt"/>
    </style:style>
    <style:style style:name="T5453" style:parent-style-name="預設段落字型" style:family="text">
      <style:text-properties style:font-name-complex="Arial" fo:font-size="12pt" style:font-size-asian="12pt" style:font-size-complex="12pt"/>
    </style:style>
    <style:style style:name="T5454" style:parent-style-name="預設段落字型" style:family="text">
      <style:text-properties fo:font-size="12pt" style:font-size-asian="12pt" style:font-size-complex="12pt"/>
    </style:style>
    <style:style style:name="P545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5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5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5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5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6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61" style:parent-style-name="E" style:family="paragraph">
      <style:paragraph-properties fo:line-height="0.2222in" fo:margin-left="0.2708in" fo:margin-right="0.0902in" fo:text-indent="0in">
        <style:tab-stops/>
      </style:paragraph-properties>
      <style:text-properties fo:font-size="12pt" style:font-size-asian="12pt" style:font-size-complex="12pt"/>
    </style:style>
    <style:style style:name="P546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6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6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465"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466"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546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6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69" style:parent-style-name="E" style:family="paragraph">
      <style:paragraph-properties fo:line-height="0.2222in" fo:margin-left="0.3402in" fo:margin-right="0.0902in" fo:text-indent="-0.25in">
        <style:tab-stops/>
      </style:paragraph-properties>
      <style:text-properties fo:font-size="12pt" style:font-size-asian="12pt" style:font-size-complex="12pt"/>
    </style:style>
    <style:style style:name="P547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4"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7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480" style:parent-style-name="E" style:family="paragraph">
      <style:paragraph-properties fo:line-height="0.2222in" fo:margin-left="0.5208in" fo:margin-right="0.0902in" fo:text-indent="-0.25in">
        <style:tab-stops/>
      </style:paragraph-properties>
      <style:text-properties fo:font-size="12pt" style:font-size-asian="12pt" style:font-size-complex="12pt"/>
    </style:style>
    <style:style style:name="P5481" style:parent-style-name="E" style:family="paragraph">
      <style:paragraph-properties fo:line-height="0.2222in" fo:margin-left="0.5208in" fo:margin-right="0.0902in" fo:text-indent="-0.25in">
        <style:tab-stops/>
      </style:paragraph-properties>
      <style:text-properties fo:font-size="12pt" style:font-size-asian="12pt" style:font-size-complex="12pt"/>
    </style:style>
    <style:style style:name="P5482" style:parent-style-name="E" style:family="paragraph">
      <style:paragraph-properties fo:line-height="0.2222in" fo:margin-left="0.5208in" fo:margin-right="0.0902in" fo:text-indent="-0.25in">
        <style:tab-stops/>
      </style:paragraph-properties>
      <style:text-properties fo:font-size="12pt" style:font-size-asian="12pt" style:font-size-complex="12pt"/>
    </style:style>
    <style:style style:name="P5483" style:parent-style-name="E" style:family="paragraph">
      <style:paragraph-properties fo:line-height="0.2222in" fo:margin-left="0.5208in" fo:margin-right="0.0902in" fo:text-indent="-0.25in">
        <style:tab-stops/>
      </style:paragraph-properties>
      <style:text-properties fo:font-size="12pt" style:font-size-asian="12pt" style:font-size-complex="12pt"/>
    </style:style>
    <style:style style:name="P5484" style:parent-style-name="E" style:family="paragraph">
      <style:paragraph-properties fo:line-height="0.2222in" fo:margin-left="0.5208in" fo:margin-right="0.0902in" fo:text-indent="-0.25in">
        <style:tab-stops/>
      </style:paragraph-properties>
      <style:text-properties fo:font-size="12pt" style:font-size-asian="12pt" style:font-size-complex="12pt"/>
    </style:style>
    <style:style style:name="P5485" style:parent-style-name="E" style:family="paragraph">
      <style:paragraph-properties fo:line-height="0.2222in" fo:margin-left="0.402in" fo:margin-right="0.0902in" fo:text-indent="-0.3333in">
        <style:tab-stops/>
      </style:paragraph-properties>
      <style:text-properties fo:font-size="12pt" style:font-size-asian="12pt" style:font-size-complex="12pt"/>
    </style:style>
    <style:style style:name="P5486"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5487"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5488"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5489"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5490"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5491"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5492" style:parent-style-name="E" style:family="paragraph">
      <style:paragraph-properties fo:line-height="0.2222in" fo:margin-left="0.0305in" fo:margin-right="0.0902in" fo:text-indent="0in">
        <style:tab-stops/>
      </style:paragraph-properties>
      <style:text-properties fo:font-size="12pt" style:font-size-asian="12pt" style:font-size-complex="12pt"/>
    </style:style>
    <style:style style:name="P5493" style:parent-style-name="內文" style:family="paragraph">
      <style:paragraph-properties fo:line-height="0.2222in" fo:margin-left="0.0902in" fo:margin-right="0.0902in">
        <style:tab-stops/>
      </style:paragraph-properties>
      <style:text-properties fo:font-size="12pt" style:font-size-asian="12pt"/>
    </style:style>
    <style:style style:name="P5494" style:parent-style-name="內文" style:family="paragraph">
      <style:paragraph-properties fo:line-height="0.2222in" fo:margin-left="0.0902in" fo:margin-right="0.0902in">
        <style:tab-stops/>
      </style:paragraph-properties>
      <style:text-properties fo:font-size="12pt" style:font-size-asian="12pt"/>
    </style:style>
    <style:style style:name="P5495" style:parent-style-name="內文" style:family="paragraph">
      <style:paragraph-properties fo:line-height="0.2222in" fo:margin-left="0.0902in" fo:margin-right="0.0902in">
        <style:tab-stops/>
      </style:paragraph-properties>
      <style:text-properties fo:font-size="12pt" style:font-size-asian="12pt"/>
    </style:style>
    <style:style style:name="P5496" style:parent-style-name="內文" style:family="paragraph">
      <style:paragraph-properties fo:line-height="0.2222in" fo:margin-left="0.0902in" fo:margin-right="0.0902in">
        <style:tab-stops/>
      </style:paragraph-properties>
      <style:text-properties fo:font-size="12pt" style:font-size-asian="12pt"/>
    </style:style>
    <style:style style:name="P5497" style:parent-style-name="內文" style:family="paragraph">
      <style:paragraph-properties fo:line-height="0.2222in" fo:margin-left="0.0902in" fo:margin-right="0.0902in">
        <style:tab-stops/>
      </style:paragraph-properties>
      <style:text-properties fo:font-size="12pt" style:font-size-asian="12pt"/>
    </style:style>
    <style:style style:name="P5498" style:parent-style-name="內文" style:family="paragraph">
      <style:paragraph-properties fo:line-height="0.2222in" fo:margin-left="0.0902in" fo:margin-right="0.0902in">
        <style:tab-stops/>
      </style:paragraph-properties>
      <style:text-properties fo:font-size="12pt" style:font-size-asian="12pt"/>
    </style:style>
    <style:style style:name="P5499" style:parent-style-name="內文" style:family="paragraph">
      <style:paragraph-properties fo:line-height="0.2222in" fo:margin-left="0.0631in" fo:margin-right="0.0902in">
        <style:tab-stops/>
      </style:paragraph-properties>
      <style:text-properties fo:font-size="12pt" style:font-size-asian="12pt"/>
    </style:style>
    <style:style style:name="P5500" style:parent-style-name="內文" style:family="paragraph">
      <style:paragraph-properties fo:line-height="0.2222in" fo:margin-left="0.0631in" fo:margin-right="0.0902in">
        <style:tab-stops/>
      </style:paragraph-properties>
      <style:text-properties fo:font-size="12pt" style:font-size-asian="12pt"/>
    </style:style>
    <style:style style:name="P5501" style:parent-style-name="內文" style:family="paragraph">
      <style:paragraph-properties fo:line-height="0.2222in" fo:margin-left="0.0631in" fo:margin-right="0.0902in">
        <style:tab-stops/>
      </style:paragraph-properties>
      <style:text-properties fo:font-size="12pt" style:font-size-asian="12pt"/>
    </style:style>
    <style:style style:name="P5502" style:parent-style-name="內文" style:family="paragraph">
      <style:paragraph-properties fo:line-height="0.2222in" fo:margin-left="0.0631in" fo:margin-right="0.0902in">
        <style:tab-stops/>
      </style:paragraph-properties>
      <style:text-properties fo:font-size="12pt" style:font-size-asian="12pt"/>
    </style:style>
    <style:style style:name="P5503" style:parent-style-name="內文" style:family="paragraph">
      <style:paragraph-properties fo:line-height="0.2222in" fo:margin-left="0.0631in" fo:margin-right="0.0902in">
        <style:tab-stops/>
      </style:paragraph-properties>
      <style:text-properties fo:font-size="12pt" style:font-size-asian="12pt"/>
    </style:style>
    <style:style style:name="P5504" style:parent-style-name="內文" style:family="paragraph">
      <style:paragraph-properties fo:line-height="0.2222in" fo:margin-left="0.0631in" fo:margin-right="0.0902in">
        <style:tab-stops/>
      </style:paragraph-properties>
      <style:text-properties fo:font-size="12pt" style:font-size-asian="12pt"/>
    </style:style>
    <style:style style:name="P5505" style:parent-style-name="內文" style:family="paragraph">
      <style:paragraph-properties fo:line-height="0.2222in" fo:margin-left="0.0631in" fo:margin-right="0.0902in">
        <style:tab-stops/>
      </style:paragraph-properties>
      <style:text-properties fo:font-size="12pt" style:font-size-asian="12pt"/>
    </style:style>
    <style:style style:name="P550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50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50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509"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51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51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512" style:parent-style-name="E" style:family="paragraph">
      <style:paragraph-properties fo:line-height="0.2222in" fo:margin-left="0.2534in" fo:margin-right="0.0902in" fo:text-indent="-0.1666in">
        <style:tab-stops/>
      </style:paragraph-properties>
      <style:text-properties fo:font-size="12pt" style:font-size-asian="12pt" style:font-size-complex="12pt"/>
    </style:style>
    <style:style style:name="P5513" style:parent-style-name="E" style:family="paragraph">
      <style:paragraph-properties fo:line-height="0.2222in" fo:margin-left="0.3402in" fo:margin-right="0.0902in" fo:text-indent="-0.25in">
        <style:tab-stops/>
      </style:paragraph-properties>
      <style:text-properties fo:font-size="12pt" style:font-size-asian="12pt" style:font-size-complex="12pt"/>
    </style:style>
    <style:style style:name="P5514" style:parent-style-name="E" style:family="paragraph">
      <style:paragraph-properties fo:line-height="0.2222in" fo:margin-left="0.3402in" fo:margin-right="0.0902in" fo:text-indent="-0.25in">
        <style:tab-stops/>
      </style:paragraph-properties>
      <style:text-properties fo:font-size="12pt" style:font-size-asian="12pt" style:font-size-complex="12pt"/>
    </style:style>
    <style:style style:name="P5515" style:parent-style-name="E" style:family="paragraph">
      <style:paragraph-properties fo:line-height="0.2222in" fo:margin-left="0.018in" fo:margin-right="0.0902in" fo:text-indent="0in">
        <style:tab-stops/>
      </style:paragraph-properties>
      <style:text-properties fo:font-size="12pt" style:font-size-asian="12pt" style:font-size-complex="12pt"/>
    </style:style>
    <style:style style:name="P5516" style:parent-style-name="內文" style:family="paragraph">
      <style:paragraph-properties fo:line-height="0.2222in" fo:margin-left="0.3076in" fo:margin-right="0.0902in" fo:text-indent="-0.1666in">
        <style:tab-stops/>
      </style:paragraph-properties>
      <style:text-properties fo:font-size="12pt" style:font-size-asian="12pt"/>
    </style:style>
    <style:style style:name="P5517" style:parent-style-name="內文" style:family="paragraph">
      <style:paragraph-properties fo:line-height="0.2222in" fo:margin-left="0.3076in" fo:margin-right="0.0902in" fo:text-indent="-0.1666in">
        <style:tab-stops/>
      </style:paragraph-properties>
    </style:style>
    <style:style style:name="T5518" style:parent-style-name="預設段落字型" style:family="text">
      <style:text-properties fo:font-size="12pt" style:font-size-asian="12pt"/>
    </style:style>
    <style:style style:name="T5519" style:parent-style-name="預設段落字型" style:family="text">
      <style:text-properties fo:font-size="12pt" style:font-size-asian="12pt"/>
    </style:style>
    <style:style style:name="T5520" style:parent-style-name="預設段落字型" style:family="text">
      <style:text-properties fo:font-size="12pt" style:font-size-asian="12pt"/>
    </style:style>
    <style:style style:name="P5521" style:parent-style-name="內文" style:family="paragraph">
      <style:paragraph-properties fo:line-height="0.2222in" fo:margin-left="0.3076in" fo:margin-right="0.0902in" fo:text-indent="-0.1666in">
        <style:tab-stops/>
      </style:paragraph-properties>
    </style:style>
    <style:style style:name="T5522" style:parent-style-name="預設段落字型" style:family="text">
      <style:text-properties fo:font-size="12pt" style:font-size-asian="12pt"/>
    </style:style>
    <style:style style:name="P5523" style:parent-style-name="內文" style:family="paragraph">
      <style:paragraph-properties fo:line-height="0.2222in" fo:margin-left="0.3076in" fo:margin-right="0.0902in" fo:text-indent="-0.1666in">
        <style:tab-stops/>
      </style:paragraph-properties>
      <style:text-properties fo:font-size="12pt" style:font-size-asian="12pt"/>
    </style:style>
    <style:style style:name="P5524" style:parent-style-name="內文" style:family="paragraph">
      <style:paragraph-properties fo:line-height="0.2222in" fo:margin-left="0.3076in" fo:margin-right="0.0902in" fo:text-indent="-0.1666in">
        <style:tab-stops/>
      </style:paragraph-properties>
    </style:style>
    <style:style style:name="T5525" style:parent-style-name="預設段落字型" style:family="text">
      <style:text-properties fo:font-size="12pt" style:font-size-asian="12pt"/>
    </style:style>
    <style:style style:name="P5526" style:parent-style-name="內文" style:family="paragraph">
      <style:paragraph-properties fo:line-height="0.2222in" fo:margin-left="0.3076in" fo:margin-right="0.0902in" fo:text-indent="-0.1666in">
        <style:tab-stops/>
      </style:paragraph-properties>
    </style:style>
    <style:style style:name="T5527" style:parent-style-name="預設段落字型" style:family="text">
      <style:text-properties fo:font-size="12pt" style:font-size-asian="12pt"/>
    </style:style>
    <style:style style:name="P5528" style:parent-style-name="內文" style:family="paragraph">
      <style:paragraph-properties fo:line-height="0.2222in" fo:margin-left="0.3076in" fo:margin-right="0.0902in" fo:text-indent="-0.1666in">
        <style:tab-stops/>
      </style:paragraph-properties>
    </style:style>
    <style:style style:name="T5529" style:parent-style-name="預設段落字型" style:family="text">
      <style:text-properties fo:font-size="12pt" style:font-size-asian="12pt"/>
    </style:style>
    <style:style style:name="T5530" style:parent-style-name="預設段落字型" style:family="text">
      <style:text-properties fo:font-size="12pt" style:font-size-asian="12pt"/>
    </style:style>
    <style:style style:name="T5531" style:parent-style-name="預設段落字型" style:family="text">
      <style:text-properties fo:font-size="12pt" style:font-size-asian="12pt"/>
    </style:style>
    <style:style style:name="P5532" style:parent-style-name="E" style:family="paragraph">
      <style:paragraph-properties fo:line-height="0.2222in" fo:margin-left="0.3402in" fo:margin-right="0.0902in" fo:text-indent="-0.25in">
        <style:tab-stops/>
      </style:paragraph-properties>
      <style:text-properties fo:font-size="12pt" style:font-size-asian="12pt" style:font-size-complex="12pt"/>
    </style:style>
    <style:style style:name="P5533" style:parent-style-name="E" style:family="paragraph">
      <style:paragraph-properties fo:line-height="0.2222in" fo:margin-left="0.3402in" fo:margin-right="0.0902in" fo:text-indent="-0.25in">
        <style:tab-stops/>
      </style:paragraph-properties>
      <style:text-properties fo:font-size="12pt" style:font-size-asian="12pt" style:font-size-complex="12pt"/>
    </style:style>
    <style:style style:name="P5534" style:parent-style-name="內文" style:family="paragraph">
      <style:paragraph-properties fo:line-height="0.2222in" fo:margin-left="0.2569in" fo:margin-right="0.0902in" fo:text-indent="-0.1666in">
        <style:tab-stops/>
      </style:paragraph-properties>
    </style:style>
    <style:style style:name="T5535" style:parent-style-name="預設段落字型" style:family="text">
      <style:text-properties fo:font-size="12pt" style:font-size-asian="12pt"/>
    </style:style>
    <style:style style:name="T5536" style:parent-style-name="預設段落字型" style:family="text">
      <style:text-properties style:font-name-complex="Times" style:letter-kerning="false" fo:font-size="12pt" style:font-size-asian="12pt"/>
    </style:style>
    <style:style style:name="T5537" style:parent-style-name="預設段落字型" style:family="text">
      <style:text-properties style:font-name-complex="Times" style:letter-kerning="false" fo:font-size="12pt" style:font-size-asian="12pt"/>
    </style:style>
    <style:style style:name="T5538" style:parent-style-name="預設段落字型" style:family="text">
      <style:text-properties style:font-name-complex="Songti TC Regular" style:letter-kerning="false" fo:font-size="12pt" style:font-size-asian="12pt"/>
    </style:style>
    <style:style style:name="T5539" style:parent-style-name="預設段落字型" style:family="text">
      <style:text-properties style:font-name-complex="Times" style:letter-kerning="false" fo:font-size="12pt" style:font-size-asian="12pt"/>
    </style:style>
    <style:style style:name="T5540" style:parent-style-name="預設段落字型" style:family="text">
      <style:text-properties style:font-name-complex="Songti TC Regular" style:letter-kerning="false" fo:font-size="12pt" style:font-size-asian="12pt"/>
    </style:style>
    <style:style style:name="T5541" style:parent-style-name="預設段落字型" style:family="text">
      <style:text-properties style:font-name-complex="Times" style:letter-kerning="false" fo:font-size="12pt" style:font-size-asian="12pt"/>
    </style:style>
    <style:style style:name="T5542" style:parent-style-name="預設段落字型" style:family="text">
      <style:text-properties style:font-name-complex="Songti TC Regular" style:letter-kerning="false" fo:font-size="12pt" style:font-size-asian="12pt"/>
    </style:style>
    <style:style style:name="T5543" style:parent-style-name="預設段落字型" style:family="text">
      <style:text-properties style:font-name-complex="Times" style:letter-kerning="false" fo:font-size="12pt" style:font-size-asian="12pt"/>
    </style:style>
    <style:style style:name="T5544" style:parent-style-name="預設段落字型" style:family="text">
      <style:text-properties style:font-name-complex="Songti TC Regular" style:letter-kerning="false" fo:font-size="12pt" style:font-size-asian="12pt"/>
    </style:style>
    <style:style style:name="T5545" style:parent-style-name="預設段落字型" style:family="text">
      <style:text-properties style:font-name-complex="Times" style:letter-kerning="false" fo:font-size="12pt" style:font-size-asian="12pt"/>
    </style:style>
    <style:style style:name="T5546" style:parent-style-name="預設段落字型" style:family="text">
      <style:text-properties style:font-name-complex="Songti TC Regular" style:letter-kerning="false" fo:font-size="12pt" style:font-size-asian="12pt"/>
    </style:style>
    <style:style style:name="T5547" style:parent-style-name="預設段落字型" style:family="text">
      <style:text-properties style:font-name-complex="Times" style:letter-kerning="false" fo:font-size="12pt" style:font-size-asian="12pt"/>
    </style:style>
    <style:style style:name="T5548" style:parent-style-name="預設段落字型" style:family="text">
      <style:text-properties style:font-name-complex="Songti TC Regular" style:letter-kerning="false" fo:font-size="12pt" style:font-size-asian="12pt"/>
    </style:style>
    <style:style style:name="T5549" style:parent-style-name="預設段落字型" style:family="text">
      <style:text-properties style:font-name-complex="Times" style:letter-kerning="false" fo:font-size="12pt" style:font-size-asian="12pt"/>
    </style:style>
    <style:style style:name="T5550" style:parent-style-name="預設段落字型" style:family="text">
      <style:text-properties style:font-name-complex="Songti TC Regular" style:letter-kerning="false" fo:font-size="12pt" style:font-size-asian="12pt"/>
    </style:style>
    <style:style style:name="T5551" style:parent-style-name="預設段落字型" style:family="text">
      <style:text-properties style:font-name-complex="Times" style:letter-kerning="false" fo:font-size="12pt" style:font-size-asian="12pt"/>
    </style:style>
    <style:style style:name="T5552" style:parent-style-name="預設段落字型" style:family="text">
      <style:text-properties style:font-name-complex="Songti TC Regular" style:letter-kerning="false" fo:font-size="12pt" style:font-size-asian="12pt"/>
    </style:style>
    <style:style style:name="T5553" style:parent-style-name="預設段落字型" style:family="text">
      <style:text-properties style:font-name-complex="Times" style:letter-kerning="false" fo:font-size="12pt" style:font-size-asian="12pt"/>
    </style:style>
    <style:style style:name="T5554" style:parent-style-name="預設段落字型" style:family="text">
      <style:text-properties style:font-name-complex="Songti TC Regular" style:letter-kerning="false" fo:font-size="12pt" style:font-size-asian="12pt"/>
    </style:style>
    <style:style style:name="T5555" style:parent-style-name="預設段落字型" style:family="text">
      <style:text-properties style:font-name-complex="Times" style:letter-kerning="false" fo:font-size="12pt" style:font-size-asian="12pt"/>
    </style:style>
    <style:style style:name="T5556" style:parent-style-name="預設段落字型" style:family="text">
      <style:text-properties style:font-name-complex="Songti TC Regular" style:letter-kerning="false" fo:font-size="12pt" style:font-size-asian="12pt"/>
    </style:style>
    <style:style style:name="T5557" style:parent-style-name="預設段落字型" style:family="text">
      <style:text-properties style:font-name-complex="Times" style:letter-kerning="false" fo:font-size="12pt" style:font-size-asian="12pt"/>
    </style:style>
    <style:style style:name="T5558" style:parent-style-name="預設段落字型" style:family="text">
      <style:text-properties style:font-name-complex="Songti TC Regular" style:letter-kerning="false" fo:font-size="12pt" style:font-size-asian="12pt"/>
    </style:style>
    <style:style style:name="T5559" style:parent-style-name="預設段落字型" style:family="text">
      <style:text-properties style:font-name-complex="Songti TC Regular" style:letter-kerning="false" fo:font-size="12pt" style:font-size-asian="12pt"/>
    </style:style>
    <style:style style:name="T5560" style:parent-style-name="預設段落字型" style:family="text">
      <style:text-properties style:font-name-complex="Songti TC Regular" style:letter-kerning="false" fo:font-size="12pt" style:font-size-asian="12pt"/>
    </style:style>
    <style:style style:name="P556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562" style:parent-style-name="內文" style:family="paragraph">
      <style:paragraph-properties fo:line-height="0.2222in" fo:margin-left="0.2569in" fo:margin-right="0.0902in" fo:text-indent="-0.1666in">
        <style:tab-stops/>
      </style:paragraph-properties>
    </style:style>
    <style:style style:name="T5563" style:parent-style-name="預設段落字型" style:family="text">
      <style:text-properties fo:font-size="12pt" style:font-size-asian="12pt"/>
    </style:style>
    <style:style style:name="T5564" style:parent-style-name="預設段落字型" style:family="text">
      <style:text-properties style:font-name-complex="Songti TC Regular" style:letter-kerning="false" fo:font-size="12pt" style:font-size-asian="12pt"/>
    </style:style>
    <style:style style:name="T5565" style:parent-style-name="預設段落字型" style:family="text">
      <style:text-properties style:font-name-complex="Times" style:letter-kerning="false" fo:font-size="12pt" style:font-size-asian="12pt"/>
    </style:style>
    <style:style style:name="T5566" style:parent-style-name="預設段落字型" style:family="text">
      <style:text-properties style:font-name-complex="Songti TC Regular" style:letter-kerning="false" fo:font-size="12pt" style:font-size-asian="12pt"/>
    </style:style>
    <style:style style:name="T5567" style:parent-style-name="預設段落字型" style:family="text">
      <style:text-properties style:font-name-complex="Times" style:letter-kerning="false" fo:font-size="12pt" style:font-size-asian="12pt"/>
    </style:style>
    <style:style style:name="T5568" style:parent-style-name="預設段落字型" style:family="text">
      <style:text-properties style:font-name-complex="Songti TC Regular" style:letter-kerning="false" fo:font-size="12pt" style:font-size-asian="12pt"/>
    </style:style>
    <style:style style:name="T5569" style:parent-style-name="預設段落字型" style:family="text">
      <style:text-properties style:font-name-complex="Times" style:letter-kerning="false" fo:font-size="12pt" style:font-size-asian="12pt"/>
    </style:style>
    <style:style style:name="T5570" style:parent-style-name="預設段落字型" style:family="text">
      <style:text-properties style:font-name-complex="Songti TC Regular" style:letter-kerning="false" fo:font-size="12pt" style:font-size-asian="12pt"/>
    </style:style>
    <style:style style:name="T5571" style:parent-style-name="預設段落字型" style:family="text">
      <style:text-properties style:font-name-complex="Times" style:letter-kerning="false" fo:font-size="12pt" style:font-size-asian="12pt"/>
    </style:style>
    <style:style style:name="T5572" style:parent-style-name="預設段落字型" style:family="text">
      <style:text-properties style:font-name-complex="Songti TC Regular" style:letter-kerning="false" fo:font-size="12pt" style:font-size-asian="12pt"/>
    </style:style>
    <style:style style:name="T5573" style:parent-style-name="預設段落字型" style:family="text">
      <style:text-properties style:font-name-complex="Times" style:letter-kerning="false" fo:font-size="12pt" style:font-size-asian="12pt"/>
    </style:style>
    <style:style style:name="T5574" style:parent-style-name="預設段落字型" style:family="text">
      <style:text-properties style:font-name-complex="Songti TC Regular" style:letter-kerning="false" fo:font-size="12pt" style:font-size-asian="12pt"/>
    </style:style>
    <style:style style:name="T5575" style:parent-style-name="預設段落字型" style:family="text">
      <style:text-properties style:font-name-complex="Times" style:letter-kerning="false" fo:font-size="12pt" style:font-size-asian="12pt"/>
    </style:style>
    <style:style style:name="T5576" style:parent-style-name="預設段落字型" style:family="text">
      <style:text-properties style:font-name-complex="Songti TC Regular" style:letter-kerning="false" fo:font-size="12pt" style:font-size-asian="12pt"/>
    </style:style>
    <style:style style:name="T5577" style:parent-style-name="預設段落字型" style:family="text">
      <style:text-properties style:font-name-complex="Songti TC Regular" style:letter-kerning="false" fo:font-size="12pt" style:font-size-asian="12pt"/>
    </style:style>
    <style:style style:name="T5578" style:parent-style-name="預設段落字型" style:family="text">
      <style:text-properties style:font-name-complex="Songti TC Regular" style:letter-kerning="false" fo:font-size="12pt" style:font-size-asian="12pt"/>
    </style:style>
    <style:style style:name="P557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58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581" style:parent-style-name="內文" style:family="paragraph">
      <style:paragraph-properties fo:line-height="0.1666in" fo:margin-left="0.5208in" fo:margin-right="0.0902in" fo:text-indent="-0.25in">
        <style:tab-stops/>
      </style:paragraph-properties>
      <style:text-properties fo:font-size="12pt" style:font-size-asian="12pt"/>
    </style:style>
    <style:style style:name="P5582" style:parent-style-name="內文" style:family="paragraph">
      <style:paragraph-properties fo:line-height="0.2222in" fo:margin-left="0.7013in" fo:margin-right="0.0902in" fo:text-indent="-0.25in">
        <style:tab-stops/>
      </style:paragraph-properties>
    </style:style>
    <style:style style:name="T5583" style:parent-style-name="預設段落字型" style:family="text">
      <style:text-properties style:font-name="Wingdings 2" style:font-name-asian="Wingdings 2" style:font-name-complex="Wingdings 2" style:letter-kerning="false" fo:font-size="12pt" style:font-size-asian="12pt"/>
    </style:style>
    <style:style style:name="T5584" style:parent-style-name="預設段落字型" style:family="text">
      <style:text-properties fo:font-size="12pt" style:font-size-asian="12pt"/>
    </style:style>
    <style:style style:name="P5585" style:parent-style-name="內文" style:family="paragraph">
      <style:paragraph-properties fo:line-height="0.2222in" fo:margin-left="0.7013in" fo:margin-right="0.0902in" fo:text-indent="-0.25in">
        <style:tab-stops/>
      </style:paragraph-properties>
    </style:style>
    <style:style style:name="T5586" style:parent-style-name="預設段落字型" style:family="text">
      <style:text-properties style:font-name="Wingdings 2" style:font-name-asian="Wingdings 2" style:font-name-complex="Wingdings 2" style:letter-kerning="false" fo:font-size="12pt" style:font-size-asian="12pt"/>
    </style:style>
    <style:style style:name="T5587" style:parent-style-name="預設段落字型" style:family="text">
      <style:text-properties fo:font-size="12pt" style:font-size-asian="12pt"/>
    </style:style>
    <style:style style:name="T5588" style:parent-style-name="預設段落字型" style:family="text">
      <style:text-properties fo:font-size="12pt" style:font-size-asian="12pt"/>
    </style:style>
    <style:style style:name="T5589" style:parent-style-name="預設段落字型" style:family="text">
      <style:text-properties fo:font-size="12pt" style:font-size-asian="12pt"/>
    </style:style>
    <style:style style:name="P5590" style:parent-style-name="內文" style:family="paragraph">
      <style:paragraph-properties fo:line-height="0.2222in" fo:margin-left="0.5208in" fo:margin-right="0.0902in" fo:text-indent="-0.25in">
        <style:tab-stops/>
      </style:paragraph-properties>
      <style:text-properties fo:font-size="12pt" style:font-size-asian="12pt"/>
    </style:style>
    <style:style style:name="P5591" style:parent-style-name="內文" style:family="paragraph">
      <style:paragraph-properties fo:line-height="0.2222in" fo:margin-left="0.7013in" fo:margin-right="0.0902in" fo:text-indent="-0.25in">
        <style:tab-stops/>
      </style:paragraph-properties>
    </style:style>
    <style:style style:name="T5592" style:parent-style-name="預設段落字型" style:family="text">
      <style:text-properties style:font-name="Wingdings 2" style:font-name-asian="Wingdings 2" style:font-name-complex="Wingdings 2" style:letter-kerning="false" fo:font-size="12pt" style:font-size-asian="12pt"/>
    </style:style>
    <style:style style:name="T5593" style:parent-style-name="預設段落字型" style:family="text">
      <style:text-properties fo:font-size="12pt" style:font-size-asian="12pt"/>
    </style:style>
    <style:style style:name="P5594" style:parent-style-name="內文" style:family="paragraph">
      <style:paragraph-properties fo:line-height="0.2222in" fo:margin-left="0.7013in" fo:margin-right="0.0902in" fo:text-indent="-0.25in">
        <style:tab-stops/>
      </style:paragraph-properties>
    </style:style>
    <style:style style:name="T5595" style:parent-style-name="預設段落字型" style:family="text">
      <style:text-properties style:font-name="Wingdings 2" style:font-name-asian="Wingdings 2" style:font-name-complex="Wingdings 2" style:letter-kerning="false" fo:font-size="12pt" style:font-size-asian="12pt"/>
    </style:style>
    <style:style style:name="T5596" style:parent-style-name="預設段落字型" style:family="text">
      <style:text-properties style:letter-kerning="false" fo:font-size="12pt" style:font-size-asian="12pt"/>
    </style:style>
    <style:style style:name="T5597" style:parent-style-name="預設段落字型" style:family="text">
      <style:text-properties fo:font-size="12pt" style:font-size-asian="12pt"/>
    </style:style>
    <style:style style:name="T5598" style:parent-style-name="預設段落字型" style:family="text">
      <style:text-properties fo:font-size="12pt" style:font-size-asian="12pt"/>
    </style:style>
    <style:style style:name="T5599" style:parent-style-name="預設段落字型" style:family="text">
      <style:text-properties fo:font-size="12pt" style:font-size-asian="12pt"/>
    </style:style>
    <style:style style:name="P5600" style:parent-style-name="內文" style:family="paragraph">
      <style:paragraph-properties fo:line-height="0.2222in" fo:margin-left="0.2569in" fo:margin-right="0.0902in" fo:text-indent="-0.1666in">
        <style:tab-stops/>
      </style:paragraph-properties>
    </style:style>
    <style:style style:name="T5601" style:parent-style-name="預設段落字型" style:family="text">
      <style:text-properties fo:font-size="12pt" style:font-size-asian="12pt"/>
    </style:style>
    <style:style style:name="P5602" style:parent-style-name="內文" style:family="paragraph">
      <style:paragraph-properties fo:line-height="0.2222in" fo:margin-left="0.2569in" fo:margin-right="0.0902in" fo:text-indent="-0.1666in">
        <style:tab-stops/>
      </style:paragraph-properties>
    </style:style>
    <style:style style:name="T5603" style:parent-style-name="預設段落字型" style:family="text">
      <style:text-properties style:font-name-complex="Songti TC Regular" style:letter-kerning="false" fo:font-size="12pt" style:font-size-asian="12pt"/>
    </style:style>
    <style:style style:name="T5604" style:parent-style-name="預設段落字型" style:family="text">
      <style:text-properties style:font-name-complex="Times" style:letter-kerning="false" fo:font-size="12pt" style:font-size-asian="12pt"/>
    </style:style>
    <style:style style:name="T5605" style:parent-style-name="預設段落字型" style:family="text">
      <style:text-properties style:font-name-complex="Songti TC Regular" style:letter-kerning="false" fo:font-size="12pt" style:font-size-asian="12pt"/>
    </style:style>
    <style:style style:name="T5606" style:parent-style-name="預設段落字型" style:family="text">
      <style:text-properties style:font-name-complex="Times" style:letter-kerning="false" fo:font-size="12pt" style:font-size-asian="12pt"/>
    </style:style>
    <style:style style:name="T5607" style:parent-style-name="預設段落字型" style:family="text">
      <style:text-properties style:font-name-complex="Songti TC Regular" style:letter-kerning="false" fo:font-size="12pt" style:font-size-asian="12pt"/>
    </style:style>
    <style:style style:name="T5608" style:parent-style-name="預設段落字型" style:family="text">
      <style:text-properties style:font-name-complex="Times" style:letter-kerning="false" fo:font-size="12pt" style:font-size-asian="12pt"/>
    </style:style>
    <style:style style:name="T5609" style:parent-style-name="預設段落字型" style:family="text">
      <style:text-properties style:font-name-complex="Songti TC Regular" style:letter-kerning="false" fo:font-size="12pt" style:font-size-asian="12pt"/>
    </style:style>
    <style:style style:name="T5610" style:parent-style-name="預設段落字型" style:family="text">
      <style:text-properties style:font-name-complex="Times" style:letter-kerning="false" fo:font-size="12pt" style:font-size-asian="12pt"/>
    </style:style>
    <style:style style:name="T5611" style:parent-style-name="預設段落字型" style:family="text">
      <style:text-properties style:font-name-complex="Songti TC Regular" style:letter-kerning="false" fo:font-size="12pt" style:font-size-asian="12pt"/>
    </style:style>
    <style:style style:name="T5612" style:parent-style-name="預設段落字型" style:family="text">
      <style:text-properties style:font-name-complex="Times" style:letter-kerning="false" fo:font-size="12pt" style:font-size-asian="12pt"/>
    </style:style>
    <style:style style:name="T5613" style:parent-style-name="預設段落字型" style:family="text">
      <style:text-properties style:font-name-complex="Times" style:letter-kerning="false" fo:font-size="12pt" style:font-size-asian="12pt"/>
    </style:style>
    <style:style style:name="T5614" style:parent-style-name="預設段落字型" style:family="text">
      <style:text-properties style:font-name-complex="Songti TC Regular" style:letter-kerning="false" fo:font-size="12pt" style:font-size-asian="12pt"/>
    </style:style>
    <style:style style:name="T5615" style:parent-style-name="預設段落字型" style:family="text">
      <style:text-properties style:font-name-complex="Times" style:letter-kerning="false" fo:font-size="12pt" style:font-size-asian="12pt"/>
    </style:style>
    <style:style style:name="T5616" style:parent-style-name="預設段落字型" style:family="text">
      <style:text-properties style:font-name-complex="Songti TC Regular" style:letter-kerning="false" fo:font-size="12pt" style:font-size-asian="12pt"/>
    </style:style>
    <style:style style:name="T5617" style:parent-style-name="預設段落字型" style:family="text">
      <style:text-properties style:font-name-complex="Times" style:letter-kerning="false" fo:font-size="12pt" style:font-size-asian="12pt"/>
    </style:style>
    <style:style style:name="T5618" style:parent-style-name="預設段落字型" style:family="text">
      <style:text-properties style:font-name-complex="Songti TC Regular" style:letter-kerning="false" fo:font-size="12pt" style:font-size-asian="12pt"/>
    </style:style>
    <style:style style:name="T5619" style:parent-style-name="預設段落字型" style:family="text">
      <style:text-properties style:font-name-complex="Times" style:letter-kerning="false" fo:font-size="12pt" style:font-size-asian="12pt"/>
    </style:style>
    <style:style style:name="T5620" style:parent-style-name="預設段落字型" style:family="text">
      <style:text-properties style:font-name-complex="Songti TC Regular" style:letter-kerning="false" fo:font-size="12pt" style:font-size-asian="12pt"/>
    </style:style>
    <style:style style:name="T5621" style:parent-style-name="預設段落字型" style:family="text">
      <style:text-properties fo:font-size="12pt" style:font-size-asian="12pt"/>
    </style:style>
    <style:style style:name="T5622" style:parent-style-name="預設段落字型" style:family="text">
      <style:text-properties style:font-name-complex="Songti TC Regular" style:letter-kerning="false" fo:font-size="12pt" style:font-size-asian="12pt"/>
    </style:style>
    <style:style style:name="P5623" style:parent-style-name="內文" style:family="paragraph">
      <style:paragraph-properties fo:line-height="0.2222in" fo:margin-left="0.2569in" fo:margin-right="0.0902in" fo:text-indent="-0.1666in">
        <style:tab-stops/>
      </style:paragraph-properties>
    </style:style>
    <style:style style:name="T5624" style:parent-style-name="預設段落字型" style:family="text">
      <style:text-properties fo:font-size="12pt" style:font-size-asian="12pt"/>
    </style:style>
    <style:style style:name="P562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62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62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62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62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630" style:parent-style-name="內文" style:family="paragraph">
      <style:paragraph-properties fo:line-height="0.2222in" fo:margin-left="0.2569in" fo:margin-right="0.0902in" fo:text-indent="-0.1666in">
        <style:tab-stops/>
      </style:paragraph-properties>
    </style:style>
    <style:style style:name="T5631" style:parent-style-name="預設段落字型" style:family="text">
      <style:text-properties style:letter-kerning="false" fo:font-size="12pt" style:font-size-asian="12pt"/>
    </style:style>
    <style:style style:name="P5632"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33" style:parent-style-name="內文" style:family="paragraph">
      <style:paragraph-properties fo:line-height="0.2222in" fo:margin-left="0.5208in" fo:margin-right="0.0902in" fo:text-indent="-0.25in">
        <style:tab-stops/>
      </style:paragraph-properties>
    </style:style>
    <style:style style:name="T5634" style:parent-style-name="預設段落字型" style:family="text">
      <style:text-properties style:letter-kerning="false" fo:font-size="12pt" style:font-size-asian="12pt"/>
    </style:style>
    <style:style style:name="T5635" style:parent-style-name="預設段落字型" style:family="text">
      <style:text-properties fo:font-size="12pt" style:font-size-asian="12pt"/>
    </style:style>
    <style:style style:name="P5636" style:parent-style-name="內文" style:family="paragraph">
      <style:paragraph-properties fo:line-height="0.2222in" fo:margin-left="0.5208in" fo:margin-right="0.0902in" fo:text-indent="-0.25in">
        <style:tab-stops/>
      </style:paragraph-properties>
    </style:style>
    <style:style style:name="T5637" style:parent-style-name="預設段落字型" style:family="text">
      <style:text-properties fo:font-size="12pt" style:font-size-asian="12pt"/>
    </style:style>
    <style:style style:name="P5638"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39" style:parent-style-name="內文" style:family="paragraph">
      <style:paragraph-properties fo:line-height="0.2222in" fo:margin-left="0.5208in" fo:margin-right="0.0902in" fo:text-indent="-0.25in">
        <style:tab-stops/>
      </style:paragraph-properties>
    </style:style>
    <style:style style:name="T5640" style:parent-style-name="預設段落字型" style:family="text">
      <style:text-properties style:letter-kerning="false" fo:font-size="12pt" style:font-size-asian="12pt"/>
    </style:style>
    <style:style style:name="T5641" style:parent-style-name="預設段落字型" style:family="text">
      <style:text-properties style:letter-kerning="false" fo:font-size="12pt" style:font-size-asian="12pt"/>
    </style:style>
    <style:style style:name="T5642" style:parent-style-name="預設段落字型" style:family="text">
      <style:text-properties style:letter-kerning="false" fo:font-size="12pt" style:font-size-asian="12pt"/>
    </style:style>
    <style:style style:name="P564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44"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45"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46"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47"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48" style:parent-style-name="內文" style:family="paragraph">
      <style:paragraph-properties fo:line-height="0.2222in" fo:margin-left="0.7013in" fo:margin-right="0.0902in" fo:text-indent="-0.25in">
        <style:tab-stops/>
      </style:paragraph-properties>
    </style:style>
    <style:style style:name="T5649" style:parent-style-name="預設段落字型" style:family="text">
      <style:text-properties style:font-name="Wingdings 2" style:font-name-asian="Wingdings 2" style:font-name-complex="Wingdings 2" style:letter-kerning="false" fo:font-size="12pt" style:font-size-asian="12pt"/>
    </style:style>
    <style:style style:name="T5650" style:parent-style-name="預設段落字型" style:family="text">
      <style:text-properties style:letter-kerning="false" fo:font-size="12pt" style:font-size-asian="12pt"/>
    </style:style>
    <style:style style:name="P5651" style:parent-style-name="內文" style:family="paragraph">
      <style:paragraph-properties fo:line-height="0.2222in" fo:margin-left="0.7013in" fo:margin-right="0.0902in" fo:text-indent="-0.25in">
        <style:tab-stops/>
      </style:paragraph-properties>
    </style:style>
    <style:style style:name="T5652" style:parent-style-name="預設段落字型" style:family="text">
      <style:text-properties style:font-name="Wingdings 2" style:font-name-asian="Wingdings 2" style:font-name-complex="Wingdings 2" style:letter-kerning="false" fo:font-size="12pt" style:font-size-asian="12pt"/>
    </style:style>
    <style:style style:name="T5653" style:parent-style-name="預設段落字型" style:family="text">
      <style:text-properties style:letter-kerning="false" fo:font-size="12pt" style:font-size-asian="12pt"/>
    </style:style>
    <style:style style:name="T5654" style:parent-style-name="預設段落字型" style:family="text">
      <style:text-properties style:letter-kerning="false" fo:font-size="12pt" style:font-size-asian="12pt"/>
    </style:style>
    <style:style style:name="T5655" style:parent-style-name="預設段落字型" style:family="text">
      <style:text-properties style:letter-kerning="false" fo:font-size="12pt" style:font-size-asian="12pt"/>
    </style:style>
    <style:style style:name="T5656" style:parent-style-name="預設段落字型" style:family="text">
      <style:text-properties style:letter-kerning="false" fo:font-size="12pt" style:font-size-asian="12pt"/>
    </style:style>
    <style:style style:name="T5657" style:parent-style-name="預設段落字型" style:family="text">
      <style:text-properties style:letter-kerning="false" fo:font-size="12pt" style:font-size-asian="12pt"/>
    </style:style>
    <style:style style:name="T5658" style:parent-style-name="預設段落字型" style:family="text">
      <style:text-properties style:letter-kerning="false" fo:font-size="12pt" style:font-size-asian="12pt"/>
    </style:style>
    <style:style style:name="T5659" style:parent-style-name="預設段落字型" style:family="text">
      <style:text-properties style:letter-kerning="false" fo:font-size="12pt" style:font-size-asian="12pt"/>
    </style:style>
    <style:style style:name="T5660" style:parent-style-name="預設段落字型" style:family="text">
      <style:text-properties style:letter-kerning="false" fo:font-size="12pt" style:font-size-asian="12pt"/>
    </style:style>
    <style:style style:name="T5661" style:parent-style-name="預設段落字型" style:family="text">
      <style:text-properties style:letter-kerning="false" fo:font-size="12pt" style:font-size-asian="12pt"/>
    </style:style>
    <style:style style:name="P566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66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6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6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6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6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6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6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0" style:parent-style-name="內文" style:family="paragraph">
      <style:paragraph-properties fo:line-height="0.2222in" fo:margin-left="0.2555in" fo:margin-right="0.0902in" fo:text-indent="-0.2069in">
        <style:tab-stops/>
      </style:paragraph-properties>
      <style:text-properties style:letter-kerning="false" fo:font-size="12pt" style:font-size-asian="12pt"/>
    </style:style>
    <style:style style:name="P567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7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89" style:parent-style-name="內文" style:family="paragraph">
      <style:paragraph-properties fo:line-height="0.2222in" fo:margin-left="0.5354in" fo:margin-right="0.0902in" fo:text-indent="-0.2951in">
        <style:tab-stops/>
      </style:paragraph-properties>
      <style:text-properties style:letter-kerning="false" fo:font-size="12pt" style:font-size-asian="12pt"/>
    </style:style>
    <style:style style:name="P5690" style:parent-style-name="內文" style:family="paragraph">
      <style:paragraph-properties fo:line-height="0.2222in" fo:margin-left="0.5354in" fo:margin-right="0.0902in" fo:text-indent="-0.2951in">
        <style:tab-stops/>
      </style:paragraph-properties>
      <style:text-properties style:letter-kerning="false" fo:font-size="12pt" style:font-size-asian="12pt"/>
    </style:style>
    <style:style style:name="P569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9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9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9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9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9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697"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98"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69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6"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707" style:parent-style-name="內文" style:family="paragraph">
      <style:paragraph-properties fo:line-height="0.2222in" fo:margin-left="0.5208in" fo:margin-right="0.0902in" fo:text-indent="-0.25in">
        <style:tab-stops/>
      </style:paragraph-properties>
      <style:text-properties style:letter-kerning="false" fo:font-size="12pt" style:font-size-asian="12pt"/>
    </style:style>
    <style:style style:name="P570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0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7" style:parent-style-name="內文" style:family="paragraph">
      <style:paragraph-properties fo:line-height="0.2222in"/>
      <style:text-properties style:letter-kerning="false" fo:font-size="12pt" style:font-size-asian="12pt"/>
    </style:style>
    <style:style style:name="P571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1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2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21" style:parent-style-name="表左1." style:family="paragraph">
      <style:paragraph-properties fo:line-height="0.2013in" fo:margin-left="0.1333in" fo:margin-right="0in" fo:text-indent="-0.1333in">
        <style:tab-stops/>
      </style:paragraph-properties>
      <style:text-properties style:font-name="標楷體" style:font-name-asian="標楷體" fo:font-size="12pt" style:font-size-asian="12pt"/>
    </style:style>
    <style:style style:name="P572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2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2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725" style:parent-style-name="內文" style:family="paragraph">
      <style:paragraph-properties fo:line-height="0.2222in" fo:margin-left="0.2569in" fo:margin-right="0.0902in" fo:text-indent="-0.1666in">
        <style:tab-stops/>
      </style:paragraph-properties>
      <style:text-properties style:font-name-complex="標楷體" fo:font-size="12pt" style:font-size-asian="12pt"/>
    </style:style>
    <style:style style:name="P5726" style:parent-style-name="表左1." style:family="paragraph">
      <style:paragraph-properties fo:line-height="0.2222in" fo:margin-left="0.2708in" fo:margin-right="0in" fo:text-indent="0in">
        <style:tab-stops/>
      </style:paragraph-properties>
    </style:style>
    <style:style style:name="T5727" style:parent-style-name="預設段落字型" style:family="text">
      <style:text-properties style:font-name="標楷體" style:font-name-asian="標楷體" style:font-name-complex="標楷體" fo:font-size="12pt" style:font-size-asian="12pt"/>
    </style:style>
    <style:style style:name="P5728"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29"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30"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31"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32"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3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font-size="12pt" style:font-size-asian="12pt"/>
    </style:style>
    <style:style style:name="P5734"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font-size="12pt" style:font-size-asian="12pt"/>
    </style:style>
    <style:style style:name="P573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font-size="12pt" style:font-size-asian="12pt"/>
    </style:style>
    <style:style style:name="P5736"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37"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38"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39"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40"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41"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42"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43"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44"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45"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46" style:parent-style-name="清單段落" style:family="paragraph">
      <style:paragraph-properties style:snap-to-layout-grid="false" fo:text-align="justify" fo:line-height="0.2222in" fo:margin-left="0.2569in" fo:margin-right="0.0902in" fo:text-indent="-0.1666in">
        <style:tab-stops/>
      </style:paragraph-properties>
      <style:text-properties style:font-name="標楷體" style:font-name-asian="標楷體"/>
    </style:style>
    <style:style style:name="P574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4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4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0"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font-size="12pt" style:font-size-asian="12pt"/>
    </style:style>
    <style:style style:name="P5751" style:parent-style-name="表左1." style:family="paragraph">
      <style:paragraph-properties fo:line-height="0.2222in" fo:margin-left="0in" fo:margin-right="0in" fo:text-indent="0in">
        <style:tab-stops/>
      </style:paragraph-properties>
      <style:text-properties style:font-name="標楷體" style:font-name-asian="標楷體" fo:font-size="12pt" style:font-size-asian="12pt"/>
    </style:style>
    <style:style style:name="P575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3"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5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3"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6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7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7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72"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73"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74"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75"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76"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77"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7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7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3" style:parent-style-name="內文" style:family="paragraph">
      <style:paragraph-properties fo:line-height="0.2222in" fo:margin-left="0.1333in" fo:text-indent="-0.1333in">
        <style:tab-stops/>
      </style:paragraph-properties>
      <style:text-properties fo:font-size="12pt" style:font-size-asian="12pt"/>
    </style:style>
    <style:style style:name="P578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788"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89" style:parent-style-name="表左1." style:family="paragraph">
      <style:paragraph-properties fo:line-height="0.2222in" fo:margin-left="0in" fo:margin-right="0in" fo:text-indent="0in">
        <style:tab-stops/>
      </style:paragraph-properties>
      <style:text-properties style:font-name="標楷體" style:font-name-asian="標楷體" fo:font-size="12pt" style:font-size-asian="12pt"/>
    </style:style>
    <style:style style:name="P579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79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79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79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794"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79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796" style:parent-style-name="E" style:family="paragraph">
      <style:paragraph-properties fo:line-height="0.2222in" fo:margin-left="0.2708in" fo:margin-right="0.0902in" fo:text-indent="0in">
        <style:tab-stops/>
      </style:paragraph-properties>
      <style:text-properties fo:font-size="12pt" style:font-size-asian="12pt" style:font-size-complex="12pt"/>
    </style:style>
    <style:style style:name="P5797"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798"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799"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800"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5801" style:parent-style-name="內文" style:family="paragraph">
      <style:paragraph-properties fo:line-height="0.2013in"/>
      <style:text-properties fo:font-size="12pt" style:font-size-asian="12pt"/>
    </style:style>
    <style:style style:name="P5802"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803" style:parent-style-name="表左1." style:family="paragraph">
      <style:paragraph-properties fo:line-height="0.2222in" fo:margin-left="0.234in" fo:margin-right="0.0902in" fo:text-indent="-0.1458in">
        <style:tab-stops/>
      </style:paragraph-properties>
      <style:text-properties style:font-name="標楷體" style:font-name-asian="標楷體" fo:font-size="12pt" style:font-size-asian="12pt"/>
    </style:style>
    <style:style style:name="P580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0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0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0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0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0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1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1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12"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13"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14" style:parent-style-name="內文" style:family="paragraph">
      <style:paragraph-properties fo:line-height="0.2222in" fo:margin-left="0.3402in" fo:margin-right="0.0902in" fo:text-indent="-0.25in">
        <style:tab-stops/>
      </style:paragraph-properties>
      <style:text-properties fo:font-size="12pt" style:font-size-asian="12pt"/>
    </style:style>
    <style:style style:name="P5815" style:parent-style-name="內文" style:family="paragraph">
      <style:paragraph-properties fo:line-height="0.2222in" fo:margin-left="0.3402in" fo:margin-right="0.0902in" fo:text-indent="-0.25in">
        <style:tab-stops/>
      </style:paragraph-properties>
      <style:text-properties fo:font-size="12pt" style:font-size-asian="12pt"/>
    </style:style>
    <style:style style:name="P5816" style:parent-style-name="內文" style:family="paragraph">
      <style:paragraph-properties fo:line-height="0.2222in" fo:margin-left="0.0305in" fo:margin-right="0.0902in">
        <style:tab-stops/>
      </style:paragraph-properties>
      <style:text-properties fo:font-size="12pt" style:font-size-asian="12pt"/>
    </style:style>
    <style:style style:name="P581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1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19" style:parent-style-name="表左1." style:family="paragraph">
      <style:paragraph-properties fo:line-height="0.2222in" fo:margin-left="0in" fo:margin-right="0in" fo:text-indent="0in">
        <style:tab-stops/>
      </style:paragraph-properties>
      <style:text-properties style:font-name="標楷體" style:font-name-asian="標楷體" fo:font-size="12pt" style:font-size-asian="12pt"/>
    </style:style>
    <style:style style:name="P582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21"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22"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23"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24"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2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26"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style:letter-kerning="false"/>
    </style:style>
    <style:style style:name="P5827"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style:letter-kerning="false"/>
    </style:style>
    <style:style style:name="P5828"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29"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30"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31"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style:letter-kerning="false"/>
    </style:style>
    <style:style style:name="P5832"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style:letter-kerning="false"/>
    </style:style>
    <style:style style:name="P5833" style:parent-style-name="內文" style:family="paragraph">
      <style:paragraph-properties fo:line-height="0.2222in" fo:margin-right="0.0902in"/>
      <style:text-properties style:letter-kerning="false" fo:font-size="12pt" style:font-size-asian="12pt"/>
    </style:style>
    <style:style style:name="P5834" style:parent-style-name="內文" style:family="paragraph">
      <style:paragraph-properties fo:line-height="0.2222in" fo:margin-right="0.0902in"/>
      <style:text-properties style:letter-kerning="false" fo:font-size="12pt" style:font-size-asian="12pt"/>
    </style:style>
    <style:style style:name="P583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36"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3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3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3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40"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41"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42"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4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44"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4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46"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4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48"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49"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5850"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1" style:parent-style-name="表左1." style:family="paragraph">
      <style:paragraph-properties fo:text-align="start" fo:line-height="0.2222in" fo:margin-left="0.018in" fo:margin-right="0.018in" fo:text-indent="0in">
        <style:tab-stops/>
      </style:paragraph-properties>
      <style:text-properties style:font-name="標楷體" style:font-name-asian="標楷體" style:letter-kerning="false" fo:font-size="12pt" style:font-size-asian="12pt"/>
    </style:style>
    <style:style style:name="P5852"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4"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6"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7"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8"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59"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0"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1"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2"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3"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4"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6"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7" style:parent-style-name="表左1." style:family="paragraph">
      <style:paragraph-properties fo:line-height="0.2222in" fo:margin-left="0.2569in" fo:margin-right="0.0902in" fo:text-indent="-0.1666in">
        <style:tab-stops/>
      </style:paragraph-properties>
      <style:text-properties style:font-name="標楷體" style:font-name-asian="標楷體" fo:font-size="12pt" style:font-size-asian="12pt"/>
    </style:style>
    <style:style style:name="P5868"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69"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0"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1"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2"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4"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5"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6"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77" style:parent-style-name="E" style:family="paragraph">
      <style:paragraph-properties fo:widows="0" fo:orphans="0" fo:line-height="0.2222in" fo:margin-left="0.2569in" fo:margin-right="0.0902in" fo:text-indent="-0.1666in">
        <style:tab-stops/>
      </style:paragraph-properties>
      <style:text-properties fo:font-size="12pt" style:font-size-asian="12pt" style:font-size-complex="12pt"/>
    </style:style>
    <style:style style:name="P5878" style:parent-style-name="E" style:family="paragraph">
      <style:paragraph-properties fo:widows="0" fo:orphans="0" fo:line-height="0.2222in" fo:margin-left="0.2569in" fo:margin-right="0.0902in" fo:text-indent="-0.1666in">
        <style:tab-stops/>
      </style:paragraph-properties>
      <style:text-properties fo:font-size="12pt" style:font-size-asian="12pt" style:font-size-complex="12pt"/>
    </style:style>
    <style:style style:name="P5879" style:parent-style-name="表左1." style:family="paragraph">
      <style:paragraph-properties fo:line-height="0.2222in" fo:margin-left="0.2569in" fo:margin-right="0.0902in" fo:text-indent="-0.1666in">
        <style:tab-stops/>
      </style:paragraph-properties>
      <style:text-properties style:font-name="標楷體" style:font-name-asian="標楷體" style:letter-kerning="false" fo:font-size="12pt" style:font-size-asian="12pt"/>
    </style:style>
    <style:style style:name="P5880" style:parent-style-name="內文" style:family="paragraph">
      <style:paragraph-properties fo:line-height="0.2222in" fo:margin-left="0.1402in" fo:text-indent="-0.05in">
        <style:tab-stops/>
      </style:paragraph-properties>
    </style:style>
    <style:style style:name="T5881" style:parent-style-name="預設段落字型" style:family="text">
      <style:text-properties style:letter-kerning="false" fo:font-size="12pt" style:font-size-asian="12pt"/>
    </style:style>
    <style:style style:name="P5882" style:parent-style-name="內文" style:family="paragraph">
      <style:paragraph-properties fo:line-height="0.2222in" fo:margin-right="0.0902in"/>
      <style:text-properties fo:font-size="12pt" style:font-size-asian="12pt"/>
    </style:style>
    <style:style style:name="P5883"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8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8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86"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8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8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8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9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891" style:parent-style-name="內文" style:family="paragraph">
      <style:paragraph-properties fo:line-height="0.2222in" fo:margin-right="0.0902in"/>
      <style:text-properties fo:font-size="12pt" style:font-size-asian="12pt"/>
    </style:style>
    <style:style style:name="P5892" style:parent-style-name="內文" style:family="paragraph">
      <style:paragraph-properties fo:line-height="0.2222in" fo:margin-right="0.0902in" fo:text-indent="0.25in"/>
      <style:text-properties fo:font-size="12pt" style:font-size-asian="12pt"/>
    </style:style>
    <style:style style:name="P5893" style:parent-style-name="內文" style:family="paragraph">
      <style:paragraph-properties fo:line-height="0.2222in" fo:margin-right="0.0902in" fo:text-indent="0.25in"/>
      <style:text-properties fo:font-size="12pt" style:font-size-asian="12pt"/>
    </style:style>
    <style:style style:name="P5894"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89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89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89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898" style:parent-style-name="E" style:family="paragraph">
      <style:paragraph-properties fo:line-height="0.2222in" fo:margin-left="0.2569in" fo:margin-right="0.0902in" fo:text-indent="-0.1666in">
        <style:tab-stops/>
      </style:paragraph-properties>
    </style:style>
    <style:style style:name="T5899" style:parent-style-name="預設段落字型" style:family="text">
      <style:text-properties style:font-name-complex="TimesNewRomanPSMT" fo:font-size="12pt" style:font-size-asian="12pt" style:font-size-complex="12pt"/>
    </style:style>
    <style:style style:name="T5900" style:parent-style-name="預設段落字型" style:family="text">
      <style:text-properties style:font-name-complex="TimesNewRomanPSMT" fo:font-size="12pt" style:font-size-asian="12pt" style:font-size-complex="12pt"/>
    </style:style>
    <style:style style:name="T5901" style:parent-style-name="預設段落字型" style:family="text">
      <style:text-properties style:font-name-complex="新細" fo:font-size="12pt" style:font-size-asian="12pt" style:font-size-complex="12pt"/>
    </style:style>
    <style:style style:name="T5902" style:parent-style-name="預設段落字型" style:family="text">
      <style:text-properties style:font-name-complex="新細明體" fo:font-size="12pt" style:font-size-asian="12pt" style:font-size-complex="12pt"/>
    </style:style>
    <style:style style:name="P5903" style:parent-style-name="E" style:family="paragraph">
      <style:paragraph-properties fo:line-height="0.2222in" fo:margin-left="0.2569in" fo:margin-right="0.0902in" fo:text-indent="-0.1666in">
        <style:tab-stops/>
      </style:paragraph-properties>
    </style:style>
    <style:style style:name="T5904" style:parent-style-name="預設段落字型" style:family="text">
      <style:text-properties style:font-name-complex="新細明體" fo:font-size="12pt" style:font-size-asian="12pt" style:font-size-complex="12pt"/>
    </style:style>
    <style:style style:name="T5905" style:parent-style-name="預設段落字型" style:family="text">
      <style:text-properties style:font-name-complex="新細" fo:font-size="12pt" style:font-size-asian="12pt" style:font-size-complex="12pt"/>
    </style:style>
    <style:style style:name="P5906" style:parent-style-name="E" style:family="paragraph">
      <style:paragraph-properties fo:line-height="0.2222in" fo:margin-left="0.2569in" fo:margin-right="0.0902in" fo:text-indent="-0.1666in">
        <style:tab-stops/>
      </style:paragraph-properties>
    </style:style>
    <style:style style:name="T5907" style:parent-style-name="預設段落字型" style:family="text">
      <style:text-properties style:font-name-complex="TimesNewRomanPSMT" fo:font-size="12pt" style:font-size-asian="12pt" style:font-size-complex="12pt"/>
    </style:style>
    <style:style style:name="T5908" style:parent-style-name="預設段落字型" style:family="text">
      <style:text-properties style:font-name-complex="TimesNewRomanPSMT" fo:font-size="12pt" style:font-size-asian="12pt" style:font-size-complex="12pt"/>
    </style:style>
    <style:style style:name="T5909" style:parent-style-name="預設段落字型" style:family="text">
      <style:text-properties style:font-name-complex="新細" fo:font-size="12pt" style:font-size-asian="12pt" style:font-size-complex="12pt"/>
    </style:style>
    <style:style style:name="P5910" style:parent-style-name="E" style:family="paragraph">
      <style:paragraph-properties fo:line-height="0.2222in" fo:margin-left="0.2569in" fo:margin-right="0.0902in" fo:text-indent="-0.1666in">
        <style:tab-stops/>
      </style:paragraph-properties>
      <style:text-properties style:font-name-complex="新細" fo:font-size="12pt" style:font-size-asian="12pt" style:font-size-complex="12pt"/>
    </style:style>
    <style:style style:name="P5911" style:parent-style-name="E" style:family="paragraph">
      <style:paragraph-properties fo:line-height="0.2222in" fo:margin-left="0.2569in" fo:margin-right="0.0902in" fo:text-indent="-0.1666in">
        <style:tab-stops/>
      </style:paragraph-properties>
    </style:style>
    <style:style style:name="T5912" style:parent-style-name="預設段落字型" style:family="text">
      <style:text-properties style:font-name-complex="TimesNewRomanPSMT" fo:font-size="12pt" style:font-size-asian="12pt" style:font-size-complex="12pt"/>
    </style:style>
    <style:style style:name="T5913" style:parent-style-name="預設段落字型" style:family="text">
      <style:text-properties style:font-name-complex="TimesNewRomanPSMT" fo:font-size="12pt" style:font-size-asian="12pt" style:font-size-complex="12pt"/>
    </style:style>
    <style:style style:name="T5914" style:parent-style-name="預設段落字型" style:family="text">
      <style:text-properties style:font-name-complex="新細" fo:font-size="12pt" style:font-size-asian="12pt" style:font-size-complex="12pt"/>
    </style:style>
    <style:style style:name="T5915" style:parent-style-name="預設段落字型" style:family="text">
      <style:text-properties style:font-name-complex="新細" fo:font-size="12pt" style:font-size-asian="12pt" style:font-size-complex="12pt"/>
    </style:style>
    <style:style style:name="P5916" style:parent-style-name="內文" style:family="paragraph">
      <style:paragraph-properties fo:line-height="0.2222in" fo:margin-left="0.1805in" fo:margin-right="0.0902in" fo:text-indent="0.0833in">
        <style:tab-stops/>
      </style:paragraph-properties>
    </style:style>
    <style:style style:name="T5917" style:parent-style-name="預設段落字型" style:family="text">
      <style:text-properties style:font-name-complex="TimesNewRomanPSMT" fo:font-size="12pt" style:font-size-asian="12pt"/>
    </style:style>
    <style:style style:name="T5918" style:parent-style-name="預設段落字型" style:family="text">
      <style:text-properties fo:font-size="12pt" style:font-size-asian="12pt"/>
    </style:style>
    <style:style style:name="T5919" style:parent-style-name="預設段落字型" style:family="text">
      <style:text-properties fo:font-size="12pt" style:font-size-asian="12pt"/>
    </style:style>
    <style:style style:name="T5920" style:parent-style-name="預設段落字型" style:family="text">
      <style:text-properties fo:font-size="12pt" style:font-size-asian="12pt"/>
    </style:style>
    <style:style style:name="T5921" style:parent-style-name="預設段落字型" style:family="text">
      <style:text-properties fo:font-size="12pt" style:font-size-asian="12pt"/>
    </style:style>
    <style:style style:name="T5922" style:parent-style-name="預設段落字型" style:family="text">
      <style:text-properties fo:font-size="12pt" style:font-size-asian="12pt"/>
    </style:style>
    <style:style style:name="T5923" style:parent-style-name="預設段落字型" style:family="text">
      <style:text-properties fo:font-size="12pt" style:font-size-asian="12pt"/>
    </style:style>
    <style:style style:name="T5924" style:parent-style-name="預設段落字型" style:family="text">
      <style:text-properties fo:font-size="12pt" style:font-size-asian="12pt"/>
    </style:style>
    <style:style style:name="T5925" style:parent-style-name="預設段落字型" style:family="text">
      <style:text-properties fo:font-size="12pt" style:font-size-asian="12pt"/>
    </style:style>
    <style:style style:name="T5926" style:parent-style-name="預設段落字型" style:family="text">
      <style:text-properties fo:font-size="12pt" style:font-size-asian="12pt"/>
    </style:style>
    <style:style style:name="T5927" style:parent-style-name="預設段落字型" style:family="text">
      <style:text-properties fo:font-size="12pt" style:font-size-asian="12pt"/>
    </style:style>
    <style:style style:name="T5928" style:parent-style-name="預設段落字型" style:family="text">
      <style:text-properties fo:font-size="12pt" style:font-size-asian="12pt"/>
    </style:style>
    <style:style style:name="T5929" style:parent-style-name="預設段落字型" style:family="text">
      <style:text-properties fo:font-size="12pt" style:font-size-asian="12pt"/>
    </style:style>
    <style:style style:name="T5930" style:parent-style-name="預設段落字型" style:family="text">
      <style:text-properties fo:font-size="12pt" style:font-size-asian="12pt"/>
    </style:style>
    <style:style style:name="P5931" style:parent-style-name="內文" style:family="paragraph">
      <style:paragraph-properties fo:line-height="0.2222in" fo:margin-right="0.0902in"/>
      <style:text-properties style:letter-kerning="false" fo:font-size="12pt" style:font-size-asian="12pt"/>
    </style:style>
    <style:style style:name="P593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5933" style:parent-style-name="E" style:family="paragraph">
      <style:paragraph-properties fo:line-height="0.2222in" fo:margin-left="0.2569in" fo:margin-right="0.0902in" fo:text-indent="-0.1666in">
        <style:tab-stops/>
      </style:paragraph-properties>
    </style:style>
    <style:style style:name="T5934" style:parent-style-name="預設段落字型" style:family="text">
      <style:text-properties style:font-weight-complex="bold" fo:font-size="12pt" style:font-size-asian="12pt" style:font-size-complex="12pt"/>
    </style:style>
    <style:style style:name="T5935" style:parent-style-name="預設段落字型" style:family="text">
      <style:text-properties style:font-weight-complex="bold" fo:font-size="12pt" style:font-size-asian="12pt" style:font-size-complex="12pt"/>
    </style:style>
    <style:style style:name="T5936" style:parent-style-name="預設段落字型" style:family="text">
      <style:text-properties fo:font-size="12pt" style:font-size-asian="12pt" style:font-size-complex="12pt"/>
    </style:style>
    <style:style style:name="T5937" style:parent-style-name="預設段落字型" style:family="text">
      <style:text-properties fo:font-size="12pt" style:font-size-asian="12pt" style:font-size-complex="12pt"/>
    </style:style>
    <style:style style:name="T5938" style:parent-style-name="預設段落字型" style:family="text">
      <style:text-properties fo:font-size="12pt" style:font-size-asian="12pt" style:font-size-complex="12pt"/>
    </style:style>
    <style:style style:name="T5939" style:parent-style-name="預設段落字型" style:family="text">
      <style:text-properties fo:font-size="12pt" style:font-size-asian="12pt" style:font-size-complex="12pt"/>
    </style:style>
    <style:style style:name="T5940" style:parent-style-name="預設段落字型" style:family="text">
      <style:text-properties fo:font-size="12pt" style:font-size-asian="12pt" style:font-size-complex="12pt"/>
    </style:style>
    <style:style style:name="T5941" style:parent-style-name="預設段落字型" style:family="text">
      <style:text-properties fo:font-size="12pt" style:font-size-asian="12pt" style:font-size-complex="12pt"/>
    </style:style>
    <style:style style:name="T5942" style:parent-style-name="預設段落字型" style:family="text">
      <style:text-properties fo:font-size="12pt" style:font-size-asian="12pt" style:font-size-complex="12pt"/>
    </style:style>
    <style:style style:name="T5943" style:parent-style-name="預設段落字型" style:family="text">
      <style:text-properties fo:font-size="12pt" style:font-size-asian="12pt" style:font-size-complex="12pt"/>
    </style:style>
    <style:style style:name="T5944" style:parent-style-name="預設段落字型" style:family="text">
      <style:text-properties fo:font-size="12pt" style:font-size-asian="12pt" style:font-size-complex="12pt"/>
    </style:style>
    <style:style style:name="T5945" style:parent-style-name="預設段落字型" style:family="text">
      <style:text-properties fo:font-size="12pt" style:font-size-asian="12pt" style:font-size-complex="12pt"/>
    </style:style>
    <style:style style:name="T5946" style:parent-style-name="預設段落字型" style:family="text">
      <style:text-properties fo:font-size="12pt" style:font-size-asian="12pt" style:font-size-complex="12pt"/>
    </style:style>
    <style:style style:name="T5947" style:parent-style-name="預設段落字型" style:family="text">
      <style:text-properties fo:font-size="12pt" style:font-size-asian="12pt" style:font-size-complex="12pt"/>
    </style:style>
    <style:style style:name="T5948" style:parent-style-name="預設段落字型" style:family="text">
      <style:text-properties fo:font-size="12pt" style:font-size-asian="12pt" style:font-size-complex="12pt"/>
    </style:style>
    <style:style style:name="T5949" style:parent-style-name="預設段落字型" style:family="text">
      <style:text-properties fo:font-size="12pt" style:font-size-asian="12pt" style:font-size-complex="12pt"/>
    </style:style>
    <style:style style:name="T5950" style:parent-style-name="預設段落字型" style:family="text">
      <style:text-properties fo:font-size="12pt" style:font-size-asian="12pt" style:font-size-complex="12pt"/>
    </style:style>
    <style:style style:name="T5951" style:parent-style-name="預設段落字型" style:family="text">
      <style:text-properties fo:font-size="12pt" style:font-size-asian="12pt" style:font-size-complex="12pt"/>
    </style:style>
    <style:style style:name="T5952" style:parent-style-name="預設段落字型" style:family="text">
      <style:text-properties fo:font-size="12pt" style:font-size-asian="12pt" style:font-size-complex="12pt"/>
    </style:style>
    <style:style style:name="T5953" style:parent-style-name="預設段落字型" style:family="text">
      <style:text-properties fo:font-size="12pt" style:font-size-asian="12pt" style:font-size-complex="12pt"/>
    </style:style>
    <style:style style:name="T5954" style:parent-style-name="預設段落字型" style:family="text">
      <style:text-properties fo:font-size="12pt" style:font-size-asian="12pt" style:font-size-complex="12pt"/>
    </style:style>
    <style:style style:name="P5955" style:parent-style-name="E" style:family="paragraph">
      <style:paragraph-properties fo:line-height="0.2222in" fo:margin-left="0.2569in" fo:margin-right="0.0902in" fo:text-indent="-0.1666in">
        <style:tab-stops/>
      </style:paragraph-properties>
    </style:style>
    <style:style style:name="T5956" style:parent-style-name="預設段落字型" style:family="text">
      <style:text-properties fo:font-size="12pt" style:font-size-asian="12pt" style:font-size-complex="12pt"/>
    </style:style>
    <style:style style:name="T5957" style:parent-style-name="預設段落字型" style:family="text">
      <style:text-properties fo:font-size="12pt" style:font-size-asian="12pt" style:font-size-complex="12pt"/>
    </style:style>
    <style:style style:name="T5958" style:parent-style-name="預設段落字型" style:family="text">
      <style:text-properties style:font-weight-complex="bold" fo:font-size="12pt" style:font-size-asian="12pt" style:font-size-complex="12pt"/>
    </style:style>
    <style:style style:name="T5959" style:parent-style-name="預設段落字型" style:family="text">
      <style:text-properties style:font-weight-complex="bold" fo:font-size="12pt" style:font-size-asian="12pt" style:font-size-complex="12pt"/>
    </style:style>
    <style:style style:name="T5960" style:parent-style-name="預設段落字型" style:family="text">
      <style:text-properties style:font-weight-complex="bold" fo:font-size="12pt" style:font-size-asian="12pt" style:font-size-complex="12pt"/>
    </style:style>
    <style:style style:name="T5961" style:parent-style-name="預設段落字型" style:family="text">
      <style:text-properties fo:font-size="12pt" style:font-size-asian="12pt" style:font-size-complex="12pt"/>
    </style:style>
    <style:style style:name="T5962" style:parent-style-name="預設段落字型" style:family="text">
      <style:text-properties style:font-name-complex="Arial" fo:font-size="12pt" style:font-size-asian="12pt" style:font-size-complex="12pt"/>
    </style:style>
    <style:style style:name="T5963" style:parent-style-name="預設段落字型" style:family="text">
      <style:text-properties style:font-name-complex="Arial" fo:font-size="12pt" style:font-size-asian="12pt" style:font-size-complex="12pt"/>
    </style:style>
    <style:style style:name="T5964" style:parent-style-name="預設段落字型" style:family="text">
      <style:text-properties style:font-name-complex="Arial" fo:font-size="12pt" style:font-size-asian="12pt" style:font-size-complex="12pt"/>
    </style:style>
    <style:style style:name="P5965" style:parent-style-name="E" style:family="paragraph">
      <style:paragraph-properties fo:line-height="0.2222in" fo:margin-left="0.2569in" fo:margin-right="0.0902in" fo:text-indent="-0.1666in">
        <style:tab-stops/>
      </style:paragraph-properties>
    </style:style>
    <style:style style:name="T5966" style:parent-style-name="預設段落字型" style:family="text">
      <style:text-properties style:font-weight-complex="bold" fo:font-size="12pt" style:font-size-asian="12pt" style:font-size-complex="12pt"/>
    </style:style>
    <style:style style:name="T5967" style:parent-style-name="預設段落字型" style:family="text">
      <style:text-properties fo:font-size="12pt" style:font-size-asian="12pt" style:font-size-complex="12pt"/>
    </style:style>
    <style:style style:name="T5968" style:parent-style-name="預設段落字型" style:family="text">
      <style:text-properties fo:font-size="12pt" style:font-size-asian="12pt" style:font-size-complex="12pt"/>
    </style:style>
    <style:style style:name="T5969" style:parent-style-name="預設段落字型" style:family="text">
      <style:text-properties fo:font-size="12pt" style:font-size-asian="12pt" style:font-size-complex="12pt"/>
    </style:style>
    <style:style style:name="T5970" style:parent-style-name="預設段落字型" style:family="text">
      <style:text-properties style:font-weight-complex="bold" fo:font-size="12pt" style:font-size-asian="12pt" style:font-size-complex="12pt"/>
    </style:style>
    <style:style style:name="T5971" style:parent-style-name="預設段落字型" style:family="text">
      <style:text-properties style:font-weight-complex="bold" fo:font-size="12pt" style:font-size-asian="12pt" style:font-size-complex="12pt"/>
    </style:style>
    <style:style style:name="T5972" style:parent-style-name="預設段落字型" style:family="text">
      <style:text-properties style:font-weight-complex="bold" fo:font-size="12pt" style:font-size-asian="12pt" style:font-size-complex="12pt"/>
    </style:style>
    <style:style style:name="T5973" style:parent-style-name="預設段落字型" style:family="text">
      <style:text-properties style:font-weight-complex="bold" fo:font-size="12pt" style:font-size-asian="12pt" style:font-size-complex="12pt"/>
    </style:style>
    <style:style style:name="T5974" style:parent-style-name="預設段落字型" style:family="text">
      <style:text-properties style:font-weight-complex="bold" fo:font-size="12pt" style:font-size-asian="12pt" style:font-size-complex="12pt"/>
    </style:style>
    <style:style style:name="T5975" style:parent-style-name="預設段落字型" style:family="text">
      <style:text-properties style:font-weight-complex="bold" fo:font-size="12pt" style:font-size-asian="12pt" style:font-size-complex="12pt"/>
    </style:style>
    <style:style style:name="P5976" style:parent-style-name="E" style:family="paragraph">
      <style:paragraph-properties fo:line-height="0.2222in" fo:margin-left="0.2569in" fo:margin-right="0.0902in" fo:text-indent="-0.1666in">
        <style:tab-stops/>
      </style:paragraph-properties>
    </style:style>
    <style:style style:name="T5977" style:parent-style-name="預設段落字型" style:family="text">
      <style:text-properties style:font-weight-complex="bold" fo:font-size="12pt" style:font-size-asian="12pt" style:font-size-complex="12pt"/>
    </style:style>
    <style:style style:name="T5978" style:parent-style-name="預設段落字型" style:family="text">
      <style:text-properties style:font-weight-complex="bold" fo:font-size="12pt" style:font-size-asian="12pt" style:font-size-complex="12pt"/>
    </style:style>
    <style:style style:name="T5979" style:parent-style-name="預設段落字型" style:family="text">
      <style:text-properties style:font-weight-complex="bold" fo:font-size="12pt" style:font-size-asian="12pt" style:font-size-complex="12pt"/>
    </style:style>
    <style:style style:name="T5980" style:parent-style-name="預設段落字型" style:family="text">
      <style:text-properties style:font-weight-complex="bold" fo:font-size="12pt" style:font-size-asian="12pt" style:font-size-complex="12pt"/>
    </style:style>
    <style:style style:name="T5981" style:parent-style-name="預設段落字型" style:family="text">
      <style:text-properties style:font-weight-complex="bold" fo:font-size="12pt" style:font-size-asian="12pt" style:font-size-complex="12pt"/>
    </style:style>
    <style:style style:name="T5982" style:parent-style-name="預設段落字型" style:family="text">
      <style:text-properties style:font-weight-complex="bold" fo:font-size="12pt" style:font-size-asian="12pt" style:font-size-complex="12pt"/>
    </style:style>
    <style:style style:name="T5983" style:parent-style-name="預設段落字型" style:family="text">
      <style:text-properties style:font-weight-complex="bold" fo:font-size="12pt" style:font-size-asian="12pt" style:font-size-complex="12pt"/>
    </style:style>
    <style:style style:name="T5984" style:parent-style-name="預設段落字型" style:family="text">
      <style:text-properties style:font-weight-complex="bold" fo:font-size="12pt" style:font-size-asian="12pt" style:font-size-complex="12pt"/>
    </style:style>
    <style:style style:name="T5985" style:parent-style-name="預設段落字型" style:family="text">
      <style:text-properties style:font-weight-complex="bold" fo:font-size="12pt" style:font-size-asian="12pt" style:font-size-complex="12pt"/>
    </style:style>
    <style:style style:name="T5986" style:parent-style-name="預設段落字型" style:family="text">
      <style:text-properties style:font-weight-complex="bold" fo:font-size="12pt" style:font-size-asian="12pt" style:font-size-complex="12pt"/>
    </style:style>
    <style:style style:name="T5987" style:parent-style-name="預設段落字型" style:family="text">
      <style:text-properties style:font-weight-complex="bold" fo:font-size="12pt" style:font-size-asian="12pt" style:font-size-complex="12pt"/>
    </style:style>
    <style:style style:name="T5988" style:parent-style-name="預設段落字型" style:family="text">
      <style:text-properties style:font-weight-complex="bold" fo:font-size="12pt" style:font-size-asian="12pt" style:font-size-complex="12pt"/>
    </style:style>
    <style:style style:name="T5989" style:parent-style-name="預設段落字型" style:family="text">
      <style:text-properties style:font-weight-complex="bold" fo:font-size="12pt" style:font-size-asian="12pt" style:font-size-complex="12pt"/>
    </style:style>
    <style:style style:name="T5990" style:parent-style-name="預設段落字型" style:family="text">
      <style:text-properties style:font-weight-complex="bold" fo:font-size="12pt" style:font-size-asian="12pt" style:font-size-complex="12pt"/>
    </style:style>
    <style:style style:name="T5991" style:parent-style-name="預設段落字型" style:family="text">
      <style:text-properties style:font-weight-complex="bold" fo:font-size="12pt" style:font-size-asian="12pt" style:font-size-complex="12pt"/>
    </style:style>
    <style:style style:name="T5992" style:parent-style-name="預設段落字型" style:family="text">
      <style:text-properties style:font-weight-complex="bold" fo:font-size="12pt" style:font-size-asian="12pt" style:font-size-complex="12pt"/>
    </style:style>
    <style:style style:name="T5993" style:parent-style-name="預設段落字型" style:family="text">
      <style:text-properties style:font-weight-complex="bold" fo:font-size="12pt" style:font-size-asian="12pt" style:font-size-complex="12pt"/>
    </style:style>
    <style:style style:name="T5994" style:parent-style-name="預設段落字型" style:family="text">
      <style:text-properties style:font-weight-complex="bold" fo:font-size="12pt" style:font-size-asian="12pt" style:font-size-complex="12pt"/>
    </style:style>
    <style:style style:name="T5995" style:parent-style-name="預設段落字型" style:family="text">
      <style:text-properties style:font-weight-complex="bold" fo:font-size="12pt" style:font-size-asian="12pt" style:font-size-complex="12pt"/>
    </style:style>
    <style:style style:name="T5996" style:parent-style-name="預設段落字型" style:family="text">
      <style:text-properties style:font-weight-complex="bold" fo:font-size="12pt" style:font-size-asian="12pt" style:font-size-complex="12pt"/>
    </style:style>
    <style:style style:name="T5997" style:parent-style-name="預設段落字型" style:family="text">
      <style:text-properties fo:font-size="12pt" style:font-size-asian="12pt" style:font-size-complex="12pt"/>
    </style:style>
    <style:style style:name="T5998" style:parent-style-name="預設段落字型" style:family="text">
      <style:text-properties style:font-weight-complex="bold" fo:font-size="12pt" style:font-size-asian="12pt" style:font-size-complex="12pt"/>
    </style:style>
    <style:style style:name="T5999" style:parent-style-name="預設段落字型" style:family="text">
      <style:text-properties style:font-weight-complex="bold" fo:font-size="12pt" style:font-size-asian="12pt" style:font-size-complex="12pt"/>
    </style:style>
    <style:style style:name="T6000" style:parent-style-name="預設段落字型" style:family="text">
      <style:text-properties style:font-weight-complex="bold" fo:font-size="12pt" style:font-size-asian="12pt" style:font-size-complex="12pt"/>
    </style:style>
    <style:style style:name="T6001" style:parent-style-name="預設段落字型" style:family="text">
      <style:text-properties style:font-weight-complex="bold" fo:font-size="12pt" style:font-size-asian="12pt" style:font-size-complex="12pt"/>
    </style:style>
    <style:style style:name="T6002" style:parent-style-name="預設段落字型" style:family="text">
      <style:text-properties style:font-weight-complex="bold" fo:font-size="12pt" style:font-size-asian="12pt" style:font-size-complex="12pt"/>
    </style:style>
    <style:style style:name="T6003" style:parent-style-name="預設段落字型" style:family="text">
      <style:text-properties style:font-weight-complex="bold" fo:font-size="12pt" style:font-size-asian="12pt" style:font-size-complex="12pt"/>
    </style:style>
    <style:style style:name="T6004" style:parent-style-name="預設段落字型" style:family="text">
      <style:text-properties style:font-weight-complex="bold" fo:font-size="12pt" style:font-size-asian="12pt" style:font-size-complex="12pt"/>
    </style:style>
    <style:style style:name="T6005" style:parent-style-name="預設段落字型" style:family="text">
      <style:text-properties style:font-weight-complex="bold" fo:font-size="12pt" style:font-size-asian="12pt" style:font-size-complex="12pt"/>
    </style:style>
    <style:style style:name="T6006" style:parent-style-name="預設段落字型" style:family="text">
      <style:text-properties style:font-weight-complex="bold" fo:font-size="12pt" style:font-size-asian="12pt" style:font-size-complex="12pt"/>
    </style:style>
    <style:style style:name="T6007" style:parent-style-name="預設段落字型" style:family="text">
      <style:text-properties style:font-weight-complex="bold" fo:font-size="12pt" style:font-size-asian="12pt" style:font-size-complex="12pt"/>
    </style:style>
    <style:style style:name="T6008" style:parent-style-name="預設段落字型" style:family="text">
      <style:text-properties style:font-weight-complex="bold" fo:font-size="12pt" style:font-size-asian="12pt" style:font-size-complex="12pt"/>
    </style:style>
    <style:style style:name="T6009" style:parent-style-name="預設段落字型" style:family="text">
      <style:text-properties style:font-weight-complex="bold" fo:font-size="12pt" style:font-size-asian="12pt" style:font-size-complex="12pt"/>
    </style:style>
    <style:style style:name="T6010" style:parent-style-name="預設段落字型" style:family="text">
      <style:text-properties style:font-weight-complex="bold" fo:font-size="12pt" style:font-size-asian="12pt" style:font-size-complex="12pt"/>
    </style:style>
    <style:style style:name="T6011" style:parent-style-name="預設段落字型" style:family="text">
      <style:text-properties style:font-weight-complex="bold" fo:font-size="12pt" style:font-size-asian="12pt" style:font-size-complex="12pt"/>
    </style:style>
    <style:style style:name="T6012" style:parent-style-name="預設段落字型" style:family="text">
      <style:text-properties style:font-weight-complex="bold" fo:font-size="12pt" style:font-size-asian="12pt" style:font-size-complex="12pt"/>
    </style:style>
    <style:style style:name="T6013" style:parent-style-name="預設段落字型" style:family="text">
      <style:text-properties style:font-weight-complex="bold" fo:font-size="12pt" style:font-size-asian="12pt" style:font-size-complex="12pt"/>
    </style:style>
    <style:style style:name="T6014" style:parent-style-name="預設段落字型" style:family="text">
      <style:text-properties style:font-weight-complex="bold" fo:font-size="12pt" style:font-size-asian="12pt" style:font-size-complex="12pt"/>
    </style:style>
    <style:style style:name="T6015" style:parent-style-name="預設段落字型" style:family="text">
      <style:text-properties style:font-weight-complex="bold" fo:font-size="12pt" style:font-size-asian="12pt" style:font-size-complex="12pt"/>
    </style:style>
    <style:style style:name="T6016" style:parent-style-name="預設段落字型" style:family="text">
      <style:text-properties style:font-weight-complex="bold" fo:font-size="12pt" style:font-size-asian="12pt" style:font-size-complex="12pt"/>
    </style:style>
    <style:style style:name="P6017" style:parent-style-name="E" style:family="paragraph">
      <style:paragraph-properties fo:line-height="0.2222in" fo:margin-left="0.2569in" fo:margin-right="0.0902in" fo:text-indent="-0.1666in">
        <style:tab-stops/>
      </style:paragraph-properties>
      <style:text-properties style:font-weight-complex="bold" fo:font-size="12pt" style:font-size-asian="12pt" style:font-size-complex="12pt"/>
    </style:style>
    <style:style style:name="P6018" style:parent-style-name="內文" style:family="paragraph">
      <style:paragraph-properties fo:line-height="0.2083in" fo:margin-left="0.2569in" fo:margin-right="0.0902in" fo:text-indent="-0.1666in">
        <style:tab-stops/>
      </style:paragraph-properties>
      <style:text-properties style:font-weight-complex="bold" fo:font-size="12pt" style:font-size-asian="12pt"/>
    </style:style>
    <style:style style:name="P6019" style:parent-style-name="內文" style:family="paragraph">
      <style:paragraph-properties fo:margin-left="0.2569in" fo:margin-right="0.0902in" fo:text-indent="-0.1666in">
        <style:tab-stops/>
      </style:paragraph-properties>
      <style:text-properties fo:font-size="12pt" style:font-size-asian="12pt"/>
    </style:style>
    <style:style style:name="P6020" style:parent-style-name="內文" style:family="paragraph">
      <style:paragraph-properties fo:line-height="0.2222in" fo:margin-left="0.2472in" fo:margin-right="0.0902in" fo:text-indent="-0.1569in">
        <style:tab-stops>
          <style:tab-stop style:type="left" style:position="0.1083in"/>
        </style:tab-stops>
      </style:paragraph-properties>
    </style:style>
    <style:style style:name="T6021" style:parent-style-name="預設段落字型" style:family="text">
      <style:text-properties style:font-weight-complex="bold" fo:font-size="12pt" style:font-size-asian="12pt"/>
    </style:style>
    <style:style style:name="T6022" style:parent-style-name="預設段落字型" style:family="text">
      <style:text-properties fo:font-size="12pt" style:font-size-asian="12pt"/>
    </style:style>
    <style:style style:name="T6023" style:parent-style-name="預設段落字型" style:family="text">
      <style:text-properties fo:font-size="12pt" style:font-size-asian="12pt"/>
    </style:style>
    <style:style style:name="T6024" style:parent-style-name="預設段落字型" style:family="text">
      <style:text-properties fo:font-size="12pt" style:font-size-asian="12pt"/>
    </style:style>
    <style:style style:name="T6025" style:parent-style-name="預設段落字型" style:family="text">
      <style:text-properties fo:font-size="12pt" style:font-size-asian="12pt"/>
    </style:style>
    <style:style style:name="T6026" style:parent-style-name="預設段落字型" style:family="text">
      <style:text-properties fo:font-size="12pt" style:font-size-asian="12pt"/>
    </style:style>
    <style:style style:name="T6027" style:parent-style-name="預設段落字型" style:family="text">
      <style:text-properties fo:font-size="12pt" style:font-size-asian="12pt"/>
    </style:style>
    <style:style style:name="T6028" style:parent-style-name="預設段落字型" style:family="text">
      <style:text-properties fo:font-size="12pt" style:font-size-asian="12pt"/>
    </style:style>
    <style:style style:name="T6029" style:parent-style-name="預設段落字型" style:family="text">
      <style:text-properties fo:font-size="12pt" style:font-size-asian="12pt"/>
    </style:style>
    <style:style style:name="T6030" style:parent-style-name="預設段落字型" style:family="text">
      <style:text-properties fo:font-size="12pt" style:font-size-asian="12pt"/>
    </style:style>
    <style:style style:name="T6031" style:parent-style-name="預設段落字型" style:family="text">
      <style:text-properties fo:font-size="12pt" style:font-size-asian="12pt"/>
    </style:style>
    <style:style style:name="T6032" style:parent-style-name="預設段落字型" style:family="text">
      <style:text-properties fo:font-size="12pt" style:font-size-asian="12pt"/>
    </style:style>
    <style:style style:name="T6033" style:parent-style-name="預設段落字型" style:family="text">
      <style:text-properties fo:font-size="12pt" style:font-size-asian="12pt"/>
    </style:style>
    <style:style style:name="T6034" style:parent-style-name="預設段落字型" style:family="text">
      <style:text-properties fo:font-size="12pt" style:font-size-asian="12pt"/>
    </style:style>
    <style:style style:name="P6035" style:parent-style-name="E" style:family="paragraph">
      <style:paragraph-properties fo:line-height="0.2222in" fo:margin-left="0.3402in" fo:margin-right="0.0902in" fo:text-indent="-0.25in">
        <style:tab-stops/>
      </style:paragraph-properties>
      <style:text-properties style:font-weight-complex="bold" fo:font-size="12pt" style:font-size-asian="12pt" style:font-size-complex="12pt"/>
    </style:style>
    <style:style style:name="P6036" style:parent-style-name="E" style:family="paragraph">
      <style:paragraph-properties fo:line-height="0.2222in" fo:margin-left="0.3402in" fo:margin-right="0.0902in" fo:text-indent="-0.25in">
        <style:tab-stops/>
      </style:paragraph-properties>
    </style:style>
    <style:style style:name="T6037" style:parent-style-name="預設段落字型" style:family="text">
      <style:text-properties fo:font-size="12pt" style:font-size-asian="12pt" style:font-size-complex="12pt" fo:background-color="#FFFFFF"/>
    </style:style>
    <style:style style:name="T6038" style:parent-style-name="預設段落字型" style:family="text">
      <style:text-properties fo:font-size="12pt" style:font-size-asian="12pt" style:font-size-complex="12pt" fo:background-color="#FFFFFF"/>
    </style:style>
    <style:style style:name="T6039" style:parent-style-name="預設段落字型" style:family="text">
      <style:text-properties fo:font-size="12pt" style:font-size-asian="12pt" style:font-size-complex="12pt" fo:background-color="#FFFFFF"/>
    </style:style>
    <style:style style:name="T6040" style:parent-style-name="預設段落字型" style:family="text">
      <style:text-properties fo:font-size="12pt" style:font-size-asian="12pt" style:font-size-complex="12pt" fo:background-color="#FFFFFF"/>
    </style:style>
    <style:style style:name="T6041" style:parent-style-name="預設段落字型" style:family="text">
      <style:text-properties style:font-weight-complex="bold" fo:font-size="12pt" style:font-size-asian="12pt" style:font-size-complex="12pt"/>
    </style:style>
    <style:style style:name="T6042" style:parent-style-name="預設段落字型" style:family="text">
      <style:text-properties fo:font-size="12pt" style:font-size-asian="12pt" style:font-size-complex="12pt" fo:background-color="#FFFFFF"/>
    </style:style>
    <style:style style:name="T6043" style:parent-style-name="預設段落字型" style:family="text">
      <style:text-properties fo:font-size="12pt" style:font-size-asian="12pt" style:font-size-complex="12pt" fo:background-color="#FFFFFF"/>
    </style:style>
    <style:style style:name="T6044" style:parent-style-name="預設段落字型" style:family="text">
      <style:text-properties fo:font-size="12pt" style:font-size-asian="12pt" style:font-size-complex="12pt" fo:background-color="#FFFFFF"/>
    </style:style>
    <style:style style:name="T6045" style:parent-style-name="預設段落字型" style:family="text">
      <style:text-properties fo:font-size="12pt" style:font-size-asian="12pt" style:font-size-complex="12pt" fo:background-color="#FFFFFF"/>
    </style:style>
    <style:style style:name="T6046" style:parent-style-name="預設段落字型" style:family="text">
      <style:text-properties fo:font-size="12pt" style:font-size-asian="12pt" style:font-size-complex="12pt" fo:background-color="#FFFFFF"/>
    </style:style>
    <style:style style:name="T6047" style:parent-style-name="預設段落字型" style:family="text">
      <style:text-properties fo:font-size="12pt" style:font-size-asian="12pt" style:font-size-complex="12pt" fo:background-color="#FFFFFF"/>
    </style:style>
    <style:style style:name="T6048" style:parent-style-name="預設段落字型" style:family="text">
      <style:text-properties fo:font-size="12pt" style:font-size-asian="12pt" style:font-size-complex="12pt" fo:background-color="#FFFFFF"/>
    </style:style>
    <style:style style:name="T6049" style:parent-style-name="預設段落字型" style:family="text">
      <style:text-properties fo:font-size="12pt" style:font-size-asian="12pt" style:font-size-complex="12pt" fo:background-color="#FFFFFF"/>
    </style:style>
    <style:style style:name="T6050" style:parent-style-name="預設段落字型" style:family="text">
      <style:text-properties fo:font-size="12pt" style:font-size-asian="12pt" style:font-size-complex="12pt" fo:background-color="#FFFFFF"/>
    </style:style>
    <style:style style:name="T6051" style:parent-style-name="預設段落字型" style:family="text">
      <style:text-properties fo:font-size="12pt" style:font-size-asian="12pt" style:font-size-complex="12pt" fo:background-color="#FFFFFF"/>
    </style:style>
    <style:style style:name="T6052" style:parent-style-name="預設段落字型" style:family="text">
      <style:text-properties fo:font-size="12pt" style:font-size-asian="12pt" style:font-size-complex="12pt" fo:background-color="#FFFFFF"/>
    </style:style>
    <style:style style:name="T6053" style:parent-style-name="預設段落字型" style:family="text">
      <style:text-properties fo:font-size="12pt" style:font-size-asian="12pt" style:font-size-complex="12pt" fo:background-color="#FFFFFF"/>
    </style:style>
    <style:style style:name="T6054" style:parent-style-name="預設段落字型" style:family="text">
      <style:text-properties fo:font-size="12pt" style:font-size-asian="12pt" style:font-size-complex="12pt" fo:background-color="#FFFFFF"/>
    </style:style>
    <style:style style:name="T6055" style:parent-style-name="預設段落字型" style:family="text">
      <style:text-properties fo:font-size="12pt" style:font-size-asian="12pt" style:font-size-complex="12pt" fo:background-color="#FFFFFF"/>
    </style:style>
    <style:style style:name="T6056" style:parent-style-name="預設段落字型" style:family="text">
      <style:text-properties fo:font-size="12pt" style:font-size-asian="12pt" style:font-size-complex="12pt" fo:background-color="#FFFFFF"/>
    </style:style>
    <style:style style:name="T6057" style:parent-style-name="預設段落字型" style:family="text">
      <style:text-properties fo:font-size="12pt" style:font-size-asian="12pt" style:font-size-complex="12pt" fo:background-color="#FFFFFF"/>
    </style:style>
    <style:style style:name="T6058" style:parent-style-name="預設段落字型" style:family="text">
      <style:text-properties fo:font-size="12pt" style:font-size-asian="12pt" style:font-size-complex="12pt" fo:background-color="#FFFFFF"/>
    </style:style>
    <style:style style:name="T6059" style:parent-style-name="預設段落字型" style:family="text">
      <style:text-properties fo:font-size="12pt" style:font-size-asian="12pt" style:font-size-complex="12pt" fo:background-color="#FFFFFF"/>
    </style:style>
    <style:style style:name="T6060" style:parent-style-name="預設段落字型" style:family="text">
      <style:text-properties fo:font-size="12pt" style:font-size-asian="12pt" style:font-size-complex="12pt" fo:background-color="#FFFFFF"/>
    </style:style>
    <style:style style:name="T6061" style:parent-style-name="預設段落字型" style:family="text">
      <style:text-properties fo:font-size="12pt" style:font-size-asian="12pt" style:font-size-complex="12pt" fo:background-color="#FFFFFF"/>
    </style:style>
    <style:style style:name="T6062" style:parent-style-name="預設段落字型" style:family="text">
      <style:text-properties fo:font-size="12pt" style:font-size-asian="12pt" style:font-size-complex="12pt" fo:background-color="#FFFFFF"/>
    </style:style>
    <style:style style:name="P6063" style:parent-style-name="E" style:family="paragraph">
      <style:paragraph-properties fo:line-height="0.2222in" fo:margin-left="0.2569in" fo:margin-right="0.0902in" fo:text-indent="-0.1666in">
        <style:tab-stops/>
      </style:paragraph-properties>
      <style:text-properties style:font-weight-complex="bold" fo:font-size="12pt" style:font-size-asian="12pt" style:font-size-complex="12pt"/>
    </style:style>
    <style:style style:name="P6064"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6065" style:parent-style-name="內文" style:family="paragraph">
      <style:paragraph-properties fo:line-height="0.2222in" fo:margin-left="0.6875in" fo:margin-right="0.0902in" fo:text-indent="-0.4166in">
        <style:tab-stops/>
      </style:paragraph-properties>
    </style:style>
    <style:style style:name="T6066" style:parent-style-name="預設段落字型" style:family="text">
      <style:text-properties fo:font-size="12pt" style:font-size-asian="12pt"/>
    </style:style>
    <style:style style:name="T6067" style:parent-style-name="預設段落字型" style:family="text">
      <style:text-properties style:letter-kerning="false" fo:font-size="12pt" style:font-size-asian="12pt"/>
    </style:style>
    <style:style style:name="P6068" style:parent-style-name="內文" style:family="paragraph">
      <style:paragraph-properties fo:line-height="0.2222in" fo:margin-left="0.6666in" fo:margin-right="0.0902in" fo:text-indent="-0.6666in">
        <style:tab-stops>
          <style:tab-stop style:type="left" style:position="-0.3111in"/>
        </style:tab-stops>
      </style:paragraph-properties>
    </style:style>
    <style:style style:name="T6069" style:parent-style-name="預設段落字型" style:family="text">
      <style:text-properties fo:font-size="12pt" style:font-size-asian="12pt"/>
    </style:style>
    <style:style style:name="T6070" style:parent-style-name="預設段落字型" style:family="text">
      <style:text-properties fo:font-size="12pt" style:font-size-asian="12pt"/>
    </style:style>
    <style:style style:name="T6071" style:parent-style-name="預設段落字型" style:family="text">
      <style:text-properties fo:font-size="12pt" style:font-size-asian="12pt"/>
    </style:style>
    <style:style style:name="T6072" style:parent-style-name="預設段落字型" style:family="text">
      <style:text-properties fo:font-size="12pt" style:font-size-asian="12pt"/>
    </style:style>
    <style:style style:name="T6073" style:parent-style-name="預設段落字型" style:family="text">
      <style:text-properties fo:font-size="12pt" style:font-size-asian="12pt"/>
    </style:style>
    <style:style style:name="T6074" style:parent-style-name="預設段落字型" style:family="text">
      <style:text-properties fo:font-size="12pt" style:font-size-asian="12pt"/>
    </style:style>
    <style:style style:name="T6075" style:parent-style-name="預設段落字型" style:family="text">
      <style:text-properties fo:font-size="12pt" style:font-size-asian="12pt"/>
    </style:style>
    <style:style style:name="T6076" style:parent-style-name="預設段落字型" style:family="text">
      <style:text-properties fo:font-size="12pt" style:font-size-asian="12pt"/>
    </style:style>
    <style:style style:name="T6077" style:parent-style-name="預設段落字型" style:family="text">
      <style:text-properties fo:font-size="12pt" style:font-size-asian="12pt"/>
    </style:style>
    <style:style style:name="T6078" style:parent-style-name="預設段落字型" style:family="text">
      <style:text-properties fo:font-size="12pt" style:font-size-asian="12pt"/>
    </style:style>
    <style:style style:name="P6079" style:parent-style-name="E" style:family="paragraph">
      <style:paragraph-properties fo:line-height="0.1944in" fo:margin-left="0.2569in" fo:margin-right="0.0902in" fo:text-indent="-0.1666in">
        <style:tab-stops/>
      </style:paragraph-properties>
      <style:text-properties fo:font-size="12pt" style:font-size-asian="12pt" style:font-size-complex="12pt"/>
    </style:style>
    <style:style style:name="P608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08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08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08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084"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085"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6086" style:parent-style-name="E" style:family="paragraph">
      <style:paragraph-properties fo:line-height="0.2222in" fo:margin-left="0.068in" fo:margin-right="0.0541in" fo:text-indent="0in">
        <style:tab-stops/>
      </style:paragraph-properties>
      <style:text-properties fo:font-size="12pt" style:font-size-asian="12pt" style:font-size-complex="12pt"/>
    </style:style>
    <style:style style:name="P6087" style:parent-style-name="E" style:family="paragraph">
      <style:paragraph-properties fo:line-height="0.2222in" fo:margin-left="0.068in" fo:margin-right="0.0541in" fo:text-indent="0in">
        <style:tab-stops/>
      </style:paragraph-properties>
      <style:text-properties fo:font-size="12pt" style:font-size-asian="12pt" style:font-size-complex="12pt"/>
    </style:style>
    <style:style style:name="P6088" style:parent-style-name="內文" style:family="paragraph">
      <style:paragraph-properties fo:line-height="0.2222in" fo:margin-left="0.0902in" fo:margin-right="0.0902in">
        <style:tab-stops/>
      </style:paragraph-properties>
      <style:text-properties fo:font-size="12pt" style:font-size-asian="12pt"/>
    </style:style>
    <style:style style:name="P6089" style:parent-style-name="內文" style:family="paragraph">
      <style:paragraph-properties fo:line-height="0.2222in" fo:margin-left="0.5138in" fo:margin-right="0.0902in" fo:text-indent="-0.3333in">
        <style:tab-stops/>
      </style:paragraph-properties>
      <style:text-properties fo:font-size="12pt" style:font-size-asian="12pt"/>
    </style:style>
    <style:style style:name="P6090" style:parent-style-name="內文" style:family="paragraph">
      <style:paragraph-properties fo:line-height="0.2222in" fo:margin-left="0.4395in" fo:margin-right="0.0902in" fo:text-indent="-0.3333in">
        <style:tab-stops/>
      </style:paragraph-properties>
      <style:text-properties fo:font-size="12pt" style:font-size-asian="12pt"/>
    </style:style>
    <style:style style:name="P6091" style:parent-style-name="內文" style:family="paragraph">
      <style:paragraph-properties fo:widows="2" fo:orphans="2" fo:line-height="0.2222in" fo:margin-left="0.2569in" fo:margin-right="0.0902in" fo:text-indent="-0.1666in">
        <style:tab-stops/>
      </style:paragraph-properties>
      <style:text-properties style:letter-kerning="false" fo:font-size="12pt" style:font-size-asian="12pt"/>
    </style:style>
    <style:style style:name="P6092" style:parent-style-name="內文" style:family="paragraph">
      <style:paragraph-properties fo:widows="2" fo:orphans="2" fo:line-height="0.2222in" fo:margin-left="0.2708in" fo:margin-right="0.0902in">
        <style:tab-stops/>
      </style:paragraph-properties>
    </style:style>
    <style:style style:name="T6093" style:parent-style-name="預設段落字型" style:family="text">
      <style:text-properties fo:font-size="12pt" style:font-size-asian="12pt"/>
    </style:style>
    <style:style style:name="T6094" style:parent-style-name="預設段落字型" style:family="text">
      <style:text-properties style:letter-kerning="false" fo:font-size="12pt" style:font-size-asian="12pt"/>
    </style:style>
    <style:style style:name="P6095" style:parent-style-name="內文" style:family="paragraph">
      <style:paragraph-properties fo:widows="2" fo:orphans="2" fo:line-height="0.2222in" fo:margin-left="0.2708in" fo:margin-right="0.0902in">
        <style:tab-stops/>
      </style:paragraph-properties>
    </style:style>
    <style:style style:name="T6096" style:parent-style-name="預設段落字型" style:family="text">
      <style:text-properties fo:font-size="12pt" style:font-size-asian="12pt"/>
    </style:style>
    <style:style style:name="T6097" style:parent-style-name="預設段落字型" style:family="text">
      <style:text-properties style:letter-kerning="false" fo:font-size="12pt" style:font-size-asian="12pt"/>
    </style:style>
    <style:style style:name="P6098" style:parent-style-name="內文" style:family="paragraph">
      <style:paragraph-properties fo:widows="2" fo:orphans="2" fo:line-height="0.2222in" fo:margin-left="0.2708in" fo:margin-right="0.0902in">
        <style:tab-stops/>
      </style:paragraph-properties>
    </style:style>
    <style:style style:name="T6099" style:parent-style-name="預設段落字型" style:family="text">
      <style:text-properties fo:font-size="12pt" style:font-size-asian="12pt"/>
    </style:style>
    <style:style style:name="T6100" style:parent-style-name="預設段落字型" style:family="text">
      <style:text-properties style:letter-kerning="false" fo:font-size="12pt" style:font-size-asian="12pt"/>
    </style:style>
    <style:style style:name="P6101" style:parent-style-name="內文" style:family="paragraph">
      <style:paragraph-properties fo:widows="2" fo:orphans="2" fo:line-height="0.2222in" fo:margin-left="0.6875in" fo:margin-right="0.0902in" fo:text-indent="-0.4166in">
        <style:tab-stops/>
      </style:paragraph-properties>
    </style:style>
    <style:style style:name="T6102" style:parent-style-name="預設段落字型" style:family="text">
      <style:text-properties fo:font-size="12pt" style:font-size-asian="12pt"/>
    </style:style>
    <style:style style:name="T6103" style:parent-style-name="預設段落字型" style:family="text">
      <style:text-properties style:letter-kerning="false" fo:font-size="12pt" style:font-size-asian="12pt"/>
    </style:style>
    <style:style style:name="P6104" style:parent-style-name="內文" style:family="paragraph">
      <style:paragraph-properties fo:widows="2" fo:orphans="2" fo:line-height="0.2222in" fo:margin-left="0.6875in" fo:margin-right="0.0902in" fo:text-indent="-0.4166in">
        <style:tab-stops/>
      </style:paragraph-properties>
    </style:style>
    <style:style style:name="T6105" style:parent-style-name="預設段落字型" style:family="text">
      <style:text-properties fo:font-size="12pt" style:font-size-asian="12pt"/>
    </style:style>
    <style:style style:name="T6106" style:parent-style-name="預設段落字型" style:family="text">
      <style:text-properties style:letter-kerning="false" fo:font-size="12pt" style:font-size-asian="12pt"/>
    </style:style>
    <style:style style:name="P6107"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6108"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6109" style:parent-style-name="內文" style:family="paragraph">
      <style:paragraph-properties fo:line-height="0.2222in" fo:margin-right="0.0902in"/>
      <style:text-properties fo:font-size="12pt" style:font-size-asian="12pt"/>
    </style:style>
    <style:style style:name="P6110" style:parent-style-name="內文" style:family="paragraph">
      <style:paragraph-properties fo:line-height="0.2222in" fo:margin-right="0.0902in"/>
      <style:text-properties fo:font-size="12pt" style:font-size-asian="12pt"/>
    </style:style>
    <style:style style:name="P6111" style:parent-style-name="內文" style:family="paragraph">
      <style:paragraph-properties fo:line-height="0.2222in" fo:margin-right="0.0902in"/>
      <style:text-properties fo:font-size="12pt" style:font-size-asian="12pt"/>
    </style:style>
    <style:style style:name="P6112" style:parent-style-name="內文" style:family="paragraph">
      <style:paragraph-properties fo:line-height="0.2222in" fo:margin-right="0.0902in"/>
      <style:text-properties fo:font-size="12pt" style:font-size-asian="12pt"/>
    </style:style>
    <style:style style:name="P6113" style:parent-style-name="內文" style:family="paragraph">
      <style:paragraph-properties fo:line-height="0.2222in" fo:margin-right="0.0902in"/>
      <style:text-properties fo:font-size="12pt" style:font-size-asian="12pt"/>
    </style:style>
    <style:style style:name="P6114" style:parent-style-name="內文" style:family="paragraph">
      <style:paragraph-properties fo:line-height="0.2222in" fo:margin-right="0.0902in"/>
      <style:text-properties fo:font-size="12pt" style:font-size-asian="12pt"/>
    </style:style>
    <style:style style:name="P6115" style:parent-style-name="內文" style:family="paragraph">
      <style:paragraph-properties fo:line-height="0.2222in" fo:margin-right="0.0902in"/>
      <style:text-properties fo:font-size="12pt" style:font-size-asian="12pt"/>
    </style:style>
    <style:style style:name="P6116" style:parent-style-name="內文" style:family="paragraph">
      <style:paragraph-properties fo:line-height="0.2222in" fo:margin-left="0.6875in" fo:margin-right="0.0902in" fo:text-indent="-0.4166in">
        <style:tab-stops/>
      </style:paragraph-properties>
      <style:text-properties fo:font-size="12pt" style:font-size-asian="12pt"/>
    </style:style>
    <style:style style:name="P6117" style:parent-style-name="內文" style:family="paragraph">
      <style:paragraph-properties fo:line-height="0.2222in" fo:margin-left="0.2569in" fo:margin-right="0.0902in" fo:text-indent="-0.1666in">
        <style:tab-stops/>
      </style:paragraph-properties>
      <style:text-properties style:letter-kerning="false" fo:font-size="12pt" style:font-size-asian="12pt"/>
    </style:style>
    <style:style style:name="P611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119" style:parent-style-name="E" style:family="paragraph">
      <style:paragraph-properties fo:line-height="0.2222in" fo:margin-left="0.2569in" fo:margin-right="0.0902in" fo:text-indent="-0.1666in">
        <style:tab-stops/>
      </style:paragraph-properties>
    </style:style>
    <style:style style:name="T6120" style:parent-style-name="預設段落字型" style:family="text">
      <style:text-properties style:font-name-complex="新細明體" fo:font-size="12pt" style:font-size-asian="12pt" style:font-size-complex="12pt"/>
    </style:style>
    <style:style style:name="T6121" style:parent-style-name="預設段落字型" style:family="text">
      <style:text-properties fo:font-size="12pt" style:font-size-asian="12pt" style:font-size-complex="12pt"/>
    </style:style>
    <style:style style:name="T6122" style:parent-style-name="預設段落字型" style:family="text">
      <style:text-properties style:font-name-complex="新細明體" fo:font-size="12pt" style:font-size-asian="12pt" style:font-size-complex="12pt"/>
    </style:style>
    <style:style style:name="P6123" style:parent-style-name="內文" style:family="paragraph">
      <style:paragraph-properties fo:line-height="0.2222in" fo:margin-left="0.2569in" fo:margin-right="0.0902in" fo:text-indent="-0.1666in">
        <style:tab-stops/>
      </style:paragraph-properties>
    </style:style>
    <style:style style:name="T6124" style:parent-style-name="預設段落字型" style:family="text">
      <style:text-properties style:font-name-complex="新細明體" style:letter-kerning="false" fo:font-size="12pt" style:font-size-asian="12pt"/>
    </style:style>
    <style:style style:name="T6125" style:parent-style-name="預設段落字型" style:family="text">
      <style:text-properties style:letter-kerning="false" fo:font-size="12pt" style:font-size-asian="12pt"/>
    </style:style>
    <style:style style:name="P6126" style:parent-style-name="內文" style:family="paragraph">
      <style:paragraph-properties fo:line-height="0.2222in" fo:margin-left="0.1569in" fo:margin-right="0.0902in" fo:text-indent="-0.1569in">
        <style:tab-stops/>
      </style:paragraph-properties>
      <style:text-properties style:letter-kerning="false" fo:font-size="12pt" style:font-size-asian="12pt"/>
    </style:style>
    <style:style style:name="P6127" style:parent-style-name="內文" style:family="paragraph">
      <style:paragraph-properties fo:line-height="0.2222in" fo:margin-left="0.0902in" fo:margin-right="0.0902in">
        <style:tab-stops/>
      </style:paragraph-properties>
      <style:text-properties fo:font-size="12pt" style:font-size-asian="12pt"/>
    </style:style>
    <style:style style:name="P6128" style:parent-style-name="內文" style:family="paragraph">
      <style:paragraph-properties fo:line-height="0.1944in" fo:margin-right="0.0902in"/>
      <style:text-properties fo:font-size="12pt" style:font-size-asian="12pt"/>
    </style:style>
    <style:style style:name="P6129" style:parent-style-name="E" style:family="paragraph">
      <style:paragraph-properties fo:line-height="0.1944in" fo:margin-left="0.0902in" fo:margin-right="0.0902in" fo:text-indent="0in">
        <style:tab-stops/>
      </style:paragraph-properties>
      <style:text-properties fo:font-size="12pt" style:font-size-asian="12pt" style:font-size-complex="12pt"/>
    </style:style>
    <style:style style:name="P6130"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131" style:parent-style-name="內文" style:family="paragraph">
      <style:paragraph-properties fo:line-height="0.2222in" fo:margin-left="0.2569in" fo:margin-right="0.0902in" fo:text-indent="-0.1666in">
        <style:tab-stops/>
      </style:paragraph-properties>
    </style:style>
    <style:style style:name="T6132" style:parent-style-name="預設段落字型" style:family="text">
      <style:text-properties style:letter-kerning="false" fo:font-size="12pt" style:font-size-asian="12pt"/>
    </style:style>
    <style:style style:name="T6133" style:parent-style-name="預設段落字型" style:family="text">
      <style:text-properties fo:font-size="12pt" style:font-size-asian="12pt"/>
    </style:style>
    <style:style style:name="T6134" style:parent-style-name="預設段落字型" style:family="text">
      <style:text-properties style:letter-kerning="false" fo:font-size="12pt" style:font-size-asian="12pt"/>
    </style:style>
    <style:style style:name="T6135" style:parent-style-name="預設段落字型" style:family="text">
      <style:text-properties fo:font-size="12pt" style:font-size-asian="12pt"/>
    </style:style>
    <style:style style:name="T6136" style:parent-style-name="預設段落字型" style:family="text">
      <style:text-properties style:letter-kerning="false" fo:font-size="12pt" style:font-size-asian="12pt"/>
    </style:style>
    <style:style style:name="T6137" style:parent-style-name="預設段落字型" style:family="text">
      <style:text-properties fo:font-size="12pt" style:font-size-asian="12pt"/>
    </style:style>
    <style:style style:name="T6138" style:parent-style-name="預設段落字型" style:family="text">
      <style:text-properties style:letter-kerning="false" fo:font-size="12pt" style:font-size-asian="12pt"/>
    </style:style>
    <style:style style:name="T6139" style:parent-style-name="預設段落字型" style:family="text">
      <style:text-properties fo:font-size="12pt" style:font-size-asian="12pt"/>
    </style:style>
    <style:style style:name="T6140" style:parent-style-name="預設段落字型" style:family="text">
      <style:text-properties style:letter-kerning="false" fo:font-size="12pt" style:font-size-asian="12pt"/>
    </style:style>
    <style:style style:name="T6141" style:parent-style-name="預設段落字型" style:family="text">
      <style:text-properties fo:font-size="12pt" style:font-size-asian="12pt"/>
    </style:style>
    <style:style style:name="T6142" style:parent-style-name="預設段落字型" style:family="text">
      <style:text-properties style:letter-kerning="false" fo:font-size="12pt" style:font-size-asian="12pt"/>
    </style:style>
    <style:style style:name="T6143" style:parent-style-name="預設段落字型" style:family="text">
      <style:text-properties fo:font-size="12pt" style:font-size-asian="12pt"/>
    </style:style>
    <style:style style:name="P6144" style:parent-style-name="E" style:family="paragraph">
      <style:paragraph-properties fo:line-height="0.2222in" fo:margin-left="0in" fo:margin-right="0.0541in" fo:text-indent="0in">
        <style:tab-stops/>
      </style:paragraph-properties>
      <style:text-properties fo:font-size="12pt" style:font-size-asian="12pt" style:font-size-complex="12pt"/>
    </style:style>
    <style:style style:name="P6145" style:parent-style-name="E" style:family="paragraph">
      <style:paragraph-properties fo:line-height="0.2222in" fo:margin-left="0.0902in" fo:margin-right="0.0902in" fo:text-indent="0in">
        <style:tab-stops/>
      </style:paragraph-properties>
    </style:style>
    <style:style style:name="T6146" style:parent-style-name="預設段落字型" style:family="text">
      <style:text-properties fo:font-size="12pt" style:font-size-asian="12pt" style:font-size-complex="12pt"/>
    </style:style>
    <style:style style:name="T6147" style:parent-style-name="預設段落字型" style:family="text">
      <style:text-properties style:letter-kerning="true" fo:font-size="12pt" style:font-size-asian="12pt" style:font-size-complex="12pt"/>
    </style:style>
    <style:style style:name="T6148" style:parent-style-name="預設段落字型" style:family="text">
      <style:text-properties fo:font-size="12pt" style:font-size-asian="12pt" style:font-size-complex="12pt"/>
    </style:style>
    <style:style style:name="P6149" style:parent-style-name="E" style:family="paragraph">
      <style:paragraph-properties fo:line-height="0.2222in" fo:margin-right="0.0541in" fo:text-indent="-0.0694in"/>
      <style:text-properties fo:font-size="12pt" style:font-size-asian="12pt" style:font-size-complex="12pt"/>
    </style:style>
    <style:style style:name="P6150" style:parent-style-name="E" style:family="paragraph">
      <style:paragraph-properties fo:line-height="0.2222in" fo:margin-right="0.0541in" fo:text-indent="-0.0694in"/>
      <style:text-properties fo:font-size="12pt" style:font-size-asian="12pt" style:font-size-complex="12pt"/>
    </style:style>
    <style:style style:name="P6151" style:parent-style-name="E" style:family="paragraph">
      <style:paragraph-properties fo:line-height="0.2222in" fo:margin-left="0.0902in" fo:margin-right="0.0902in" fo:text-indent="0in">
        <style:tab-stops/>
      </style:paragraph-properties>
    </style:style>
    <style:style style:name="T6152" style:parent-style-name="預設段落字型" style:family="text">
      <style:text-properties fo:font-size="12pt" style:font-size-asian="12pt" style:font-size-complex="12pt"/>
    </style:style>
    <style:style style:name="T6153" style:parent-style-name="預設段落字型" style:family="text">
      <style:text-properties style:letter-kerning="true" fo:font-size="12pt" style:font-size-asian="12pt" style:font-size-complex="12pt"/>
    </style:style>
    <style:style style:name="T6154" style:parent-style-name="預設段落字型" style:family="text">
      <style:text-properties fo:font-size="12pt" style:font-size-asian="12pt" style:font-size-complex="12pt"/>
    </style:style>
    <style:style style:name="T6155" style:parent-style-name="預設段落字型" style:family="text">
      <style:text-properties style:letter-kerning="true" fo:font-size="12pt" style:font-size-asian="12pt" style:font-size-complex="12pt"/>
    </style:style>
    <style:style style:name="T6156" style:parent-style-name="預設段落字型" style:family="text">
      <style:text-properties fo:font-size="12pt" style:font-size-asian="12pt" style:font-size-complex="12pt"/>
    </style:style>
    <style:style style:name="P6157" style:parent-style-name="E" style:family="paragraph">
      <style:paragraph-properties fo:line-height="0.2222in" fo:margin-left="0.002in" fo:margin-right="0.0541in" fo:text-indent="0in">
        <style:tab-stops/>
      </style:paragraph-properties>
      <style:text-properties fo:font-size="12pt" style:font-size-asian="12pt" style:font-size-complex="12pt"/>
    </style:style>
    <style:style style:name="P615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159" style:parent-style-name="E" style:family="paragraph">
      <style:paragraph-properties fo:line-height="0.2222in" fo:margin-left="0.2569in" fo:margin-right="0.0902in" fo:text-indent="-0.1666in">
        <style:tab-stops/>
      </style:paragraph-properties>
    </style:style>
    <style:style style:name="T6160" style:parent-style-name="預設段落字型" style:family="text">
      <style:text-properties fo:font-size="12pt" style:font-size-asian="12pt" style:font-size-complex="12pt"/>
    </style:style>
    <style:style style:name="T6161" style:parent-style-name="預設段落字型" style:family="text">
      <style:text-properties style:letter-kerning="true" fo:font-size="12pt" style:font-size-asian="12pt" style:font-size-complex="12pt"/>
    </style:style>
    <style:style style:name="T6162" style:parent-style-name="預設段落字型" style:family="text">
      <style:text-properties fo:font-size="12pt" style:font-size-asian="12pt" style:font-size-complex="12pt"/>
    </style:style>
    <style:style style:name="T6163" style:parent-style-name="預設段落字型" style:family="text">
      <style:text-properties style:letter-kerning="true" fo:font-size="12pt" style:font-size-asian="12pt" style:font-size-complex="12pt"/>
    </style:style>
    <style:style style:name="T6164" style:parent-style-name="預設段落字型" style:family="text">
      <style:text-properties style:letter-kerning="true" fo:font-size="12pt" style:font-size-asian="12pt" style:font-size-complex="12pt"/>
    </style:style>
    <style:style style:name="T6165" style:parent-style-name="預設段落字型" style:family="text">
      <style:text-properties style:letter-kerning="true" fo:font-size="12pt" style:font-size-asian="12pt" style:font-size-complex="12pt"/>
    </style:style>
    <style:style style:name="T6166" style:parent-style-name="預設段落字型" style:family="text">
      <style:text-properties style:letter-kerning="true" fo:font-size="12pt" style:font-size-asian="12pt" style:font-size-complex="12pt"/>
    </style:style>
    <style:style style:name="T6167" style:parent-style-name="預設段落字型" style:family="text">
      <style:text-properties style:letter-kerning="true" fo:font-size="12pt" style:font-size-asian="12pt" style:font-size-complex="12pt"/>
    </style:style>
    <style:style style:name="T6168" style:parent-style-name="預設段落字型" style:family="text">
      <style:text-properties style:letter-kerning="true" fo:font-size="12pt" style:font-size-asian="12pt" style:font-size-complex="12pt"/>
    </style:style>
    <style:style style:name="T6169" style:parent-style-name="預設段落字型" style:family="text">
      <style:text-properties style:letter-kerning="true" fo:font-size="12pt" style:font-size-asian="12pt" style:font-size-complex="12pt"/>
    </style:style>
    <style:style style:name="T6170" style:parent-style-name="預設段落字型" style:family="text">
      <style:text-properties fo:font-size="12pt" style:font-size-asian="12pt" style:font-size-complex="12pt"/>
    </style:style>
    <style:style style:name="P6171" style:parent-style-name="E" style:family="paragraph">
      <style:paragraph-properties fo:line-height="0.2222in" fo:margin-left="0.2569in" fo:margin-right="0.0902in" fo:text-indent="-0.1666in">
        <style:tab-stops/>
      </style:paragraph-properties>
    </style:style>
    <style:style style:name="T6172" style:parent-style-name="預設段落字型" style:family="text">
      <style:text-properties fo:font-size="12pt" style:font-size-asian="12pt" style:font-size-complex="12pt"/>
    </style:style>
    <style:style style:name="T6173" style:parent-style-name="預設段落字型" style:family="text">
      <style:text-properties style:font-name-complex="DFKaiShu-SB-Estd-BF" fo:font-size="12pt" style:font-size-asian="12pt" style:font-size-complex="12pt"/>
    </style:style>
    <style:style style:name="T6174" style:parent-style-name="預設段落字型" style:family="text">
      <style:text-properties fo:font-size="12pt" style:font-size-asian="12pt" style:font-size-complex="12pt"/>
    </style:style>
    <style:style style:name="T6175" style:parent-style-name="預設段落字型" style:family="text">
      <style:text-properties style:letter-kerning="true" fo:font-size="12pt" style:font-size-asian="12pt" style:font-size-complex="12pt"/>
    </style:style>
    <style:style style:name="T6176" style:parent-style-name="預設段落字型" style:family="text">
      <style:text-properties fo:font-size="12pt" style:font-size-asian="12pt" style:font-size-complex="12pt"/>
    </style:style>
    <style:style style:name="T6177" style:parent-style-name="預設段落字型" style:family="text">
      <style:text-properties style:letter-kerning="true" fo:font-size="12pt" style:font-size-asian="12pt" style:font-size-complex="12pt"/>
    </style:style>
    <style:style style:name="T6178" style:parent-style-name="預設段落字型" style:family="text">
      <style:text-properties fo:font-size="12pt" style:font-size-asian="12pt" style:font-size-complex="12pt"/>
    </style:style>
    <style:style style:name="T6179" style:parent-style-name="預設段落字型" style:family="text">
      <style:text-properties style:letter-kerning="true" fo:font-size="12pt" style:font-size-asian="12pt" style:font-size-complex="12pt"/>
    </style:style>
    <style:style style:name="T6180" style:parent-style-name="預設段落字型" style:family="text">
      <style:text-properties fo:font-size="12pt" style:font-size-asian="12pt" style:font-size-complex="12pt"/>
    </style:style>
    <style:style style:name="P618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182"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6183"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184" style:parent-style-name="E" style:family="paragraph">
      <style:paragraph-properties fo:line-height="0.2222in" fo:margin-left="0.0902in" fo:margin-right="0.0902in" fo:text-indent="0in">
        <style:tab-stops/>
      </style:paragraph-properties>
    </style:style>
    <style:style style:name="T6185" style:parent-style-name="預設段落字型" style:family="text">
      <style:text-properties fo:font-size="12pt" style:font-size-asian="12pt" style:font-size-complex="12pt"/>
    </style:style>
    <style:style style:name="T6186" style:parent-style-name="預設段落字型" style:family="text">
      <style:text-properties style:letter-kerning="true" fo:font-size="12pt" style:font-size-asian="12pt" style:font-size-complex="12pt"/>
    </style:style>
    <style:style style:name="T6187" style:parent-style-name="預設段落字型" style:family="text">
      <style:text-properties style:letter-kerning="true" fo:font-size="12pt" style:font-size-asian="12pt" style:font-size-complex="12pt"/>
    </style:style>
    <style:style style:name="T6188" style:parent-style-name="預設段落字型" style:family="text">
      <style:text-properties fo:font-size="12pt" style:font-size-asian="12pt" style:font-size-complex="12pt"/>
    </style:style>
    <style:style style:name="T6189" style:parent-style-name="預設段落字型" style:family="text">
      <style:text-properties fo:font-size="12pt" style:font-size-asian="12pt" style:font-size-complex="12pt"/>
    </style:style>
    <style:style style:name="T6190" style:parent-style-name="預設段落字型" style:family="text">
      <style:text-properties fo:font-size="12pt" style:font-size-asian="12pt" style:font-size-complex="12pt"/>
    </style:style>
    <style:style style:name="T6191" style:parent-style-name="預設段落字型" style:family="text">
      <style:text-properties fo:font-size="12pt" style:font-size-asian="12pt" style:font-size-complex="12pt"/>
    </style:style>
    <style:style style:name="T6192" style:parent-style-name="預設段落字型" style:family="text">
      <style:text-properties fo:font-size="12pt" style:font-size-asian="12pt" style:font-size-complex="12pt"/>
    </style:style>
    <style:style style:name="T6193" style:parent-style-name="預設段落字型" style:family="text">
      <style:text-properties fo:font-size="12pt" style:font-size-asian="12pt" style:font-size-complex="12pt"/>
    </style:style>
    <style:style style:name="T6194" style:parent-style-name="預設段落字型" style:family="text">
      <style:text-properties fo:font-size="12pt" style:font-size-asian="12pt" style:font-size-complex="12pt"/>
    </style:style>
    <style:style style:name="T6195" style:parent-style-name="預設段落字型" style:family="text">
      <style:text-properties style:letter-kerning="true" fo:font-size="12pt" style:font-size-asian="12pt" style:font-size-complex="12pt"/>
    </style:style>
    <style:style style:name="T6196" style:parent-style-name="預設段落字型" style:family="text">
      <style:text-properties style:letter-kerning="true" fo:font-size="12pt" style:font-size-asian="12pt" style:font-size-complex="12pt"/>
    </style:style>
    <style:style style:name="T6197" style:parent-style-name="預設段落字型" style:family="text">
      <style:text-properties style:letter-kerning="true" fo:font-size="12pt" style:font-size-asian="12pt" style:font-size-complex="12pt"/>
    </style:style>
    <style:style style:name="T6198" style:parent-style-name="預設段落字型" style:family="text">
      <style:text-properties style:letter-kerning="true" fo:font-size="12pt" style:font-size-asian="12pt" style:font-size-complex="12pt"/>
    </style:style>
    <style:style style:name="T6199" style:parent-style-name="預設段落字型" style:family="text">
      <style:text-properties fo:font-size="12pt" style:font-size-asian="12pt" style:font-size-complex="12pt"/>
    </style:style>
    <style:style style:name="P6200" style:parent-style-name="E" style:family="paragraph">
      <style:paragraph-properties fo:line-height="0.2222in" fo:margin-left="0.002in" fo:margin-right="0.0541in" fo:text-indent="0in">
        <style:tab-stops/>
      </style:paragraph-properties>
      <style:text-properties fo:font-size="12pt" style:font-size-asian="12pt" style:font-size-complex="12pt"/>
    </style:style>
    <style:style style:name="P6201" style:parent-style-name="E" style:family="paragraph">
      <style:paragraph-properties fo:line-height="0.2222in" fo:margin-left="0.0902in" fo:margin-right="0.0902in" fo:text-indent="0in">
        <style:tab-stops/>
      </style:paragraph-properties>
    </style:style>
    <style:style style:name="T6202" style:parent-style-name="預設段落字型" style:family="text">
      <style:text-properties fo:font-size="12pt" style:font-size-asian="12pt" style:font-size-complex="12pt"/>
    </style:style>
    <style:style style:name="T6203" style:parent-style-name="預設段落字型" style:family="text">
      <style:text-properties style:letter-kerning="true" fo:font-size="12pt" style:font-size-asian="12pt" style:font-size-complex="12pt"/>
    </style:style>
    <style:style style:name="T6204" style:parent-style-name="預設段落字型" style:family="text">
      <style:text-properties fo:font-size="12pt" style:font-size-asian="12pt" style:font-size-complex="12pt"/>
    </style:style>
    <style:style style:name="T6205" style:parent-style-name="預設段落字型" style:family="text">
      <style:text-properties style:letter-kerning="true" fo:font-size="12pt" style:font-size-asian="12pt" style:font-size-complex="12pt"/>
    </style:style>
    <style:style style:name="T6206" style:parent-style-name="預設段落字型" style:family="text">
      <style:text-properties fo:font-size="12pt" style:font-size-asian="12pt" style:font-size-complex="12pt"/>
    </style:style>
    <style:style style:name="T6207" style:parent-style-name="預設段落字型" style:family="text">
      <style:text-properties style:letter-kerning="true" fo:font-size="12pt" style:font-size-asian="12pt" style:font-size-complex="12pt"/>
    </style:style>
    <style:style style:name="T6208" style:parent-style-name="預設段落字型" style:family="text">
      <style:text-properties fo:font-size="12pt" style:font-size-asian="12pt" style:font-size-complex="12pt"/>
    </style:style>
    <style:style style:name="T6209" style:parent-style-name="預設段落字型" style:family="text">
      <style:text-properties style:letter-kerning="true" fo:font-size="12pt" style:font-size-asian="12pt" style:font-size-complex="12pt"/>
    </style:style>
    <style:style style:name="T6210" style:parent-style-name="預設段落字型" style:family="text">
      <style:text-properties fo:font-size="12pt" style:font-size-asian="12pt" style:font-size-complex="12pt"/>
    </style:style>
    <style:style style:name="T6211" style:parent-style-name="預設段落字型" style:family="text">
      <style:text-properties style:letter-kerning="true" fo:font-size="12pt" style:font-size-asian="12pt" style:font-size-complex="12pt"/>
    </style:style>
    <style:style style:name="T6212" style:parent-style-name="預設段落字型" style:family="text">
      <style:text-properties fo:font-size="12pt" style:font-size-asian="12pt" style:font-size-complex="12pt"/>
    </style:style>
    <style:style style:name="P6213" style:parent-style-name="E" style:family="paragraph">
      <style:paragraph-properties fo:line-height="0.2222in" fo:margin-left="0.002in" fo:margin-right="0.0541in" fo:text-indent="0in">
        <style:tab-stops/>
      </style:paragraph-properties>
      <style:text-properties fo:font-size="12pt" style:font-size-asian="12pt" style:font-size-complex="12pt"/>
    </style:style>
    <style:style style:name="P6214" style:parent-style-name="E" style:family="paragraph">
      <style:paragraph-properties fo:line-height="0.2222in" fo:margin-left="0.2409in" fo:margin-right="0.0902in" fo:text-indent="-0.1965in">
        <style:tab-stops/>
      </style:paragraph-properties>
      <style:text-properties fo:font-size="12pt" style:font-size-asian="12pt" style:font-size-complex="12pt"/>
    </style:style>
    <style:style style:name="P6215" style:parent-style-name="E" style:family="paragraph">
      <style:paragraph-properties fo:line-height="0.2222in" fo:margin-left="0.2409in" fo:margin-right="0.0902in" fo:text-indent="-0.1965in">
        <style:tab-stops/>
      </style:paragraph-properties>
    </style:style>
    <style:style style:name="T6216" style:parent-style-name="預設段落字型" style:family="text">
      <style:text-properties style:font-name-complex="新細明體" style:font-weight-complex="bold" fo:font-size="12pt" style:font-size-asian="12pt" style:font-size-complex="12pt"/>
    </style:style>
    <style:style style:name="T6217" style:parent-style-name="預設段落字型" style:family="text">
      <style:text-properties fo:font-size="12pt" style:font-size-asian="12pt" style:font-size-complex="12pt"/>
    </style:style>
    <style:style style:name="T6218" style:parent-style-name="預設段落字型" style:family="text">
      <style:text-properties style:font-name-complex="新細明體" style:font-weight-complex="bold" fo:font-size="12pt" style:font-size-asian="12pt" style:font-size-complex="12pt"/>
    </style:style>
    <style:style style:name="P6219" style:parent-style-name="E" style:family="paragraph">
      <style:paragraph-properties fo:line-height="0.2222in" fo:margin-left="0.2409in" fo:margin-right="0.0902in" fo:text-indent="-0.1965in">
        <style:tab-stops/>
      </style:paragraph-properties>
      <style:text-properties fo:font-size="12pt" style:font-size-asian="12pt" style:font-size-complex="12pt"/>
    </style:style>
    <style:style style:name="P6220"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6221"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6222"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6223" style:parent-style-name="內文" style:family="paragraph">
      <style:paragraph-properties fo:line-height="0.2222in" fo:margin-right="0.0902in"/>
      <style:text-properties fo:font-size="12pt" style:font-size-asian="12pt"/>
    </style:style>
    <style:style style:name="P6224"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622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26" style:parent-style-name="E" style:family="paragraph">
      <style:paragraph-properties fo:line-height="0.2222in" fo:margin-left="0.2569in" fo:margin-right="0.0902in" fo:text-indent="-0.1666in">
        <style:tab-stops/>
      </style:paragraph-properties>
    </style:style>
    <style:style style:name="T6227" style:parent-style-name="預設段落字型" style:family="text">
      <style:text-properties fo:font-size="12pt" style:font-size-asian="12pt" style:font-size-complex="12pt"/>
    </style:style>
    <style:style style:name="T6228" style:parent-style-name="預設段落字型" style:family="text">
      <style:text-properties fo:font-size="12pt" style:font-size-asian="12pt" style:font-size-complex="12pt"/>
    </style:style>
    <style:style style:name="T6229" style:parent-style-name="預設段落字型" style:family="text">
      <style:text-properties fo:font-size="12pt" style:font-size-asian="12pt" style:font-size-complex="12pt"/>
    </style:style>
    <style:style style:name="T6230" style:parent-style-name="預設段落字型" style:family="text">
      <style:text-properties fo:font-size="12pt" style:font-size-asian="12pt" style:font-size-complex="12pt"/>
    </style:style>
    <style:style style:name="T6231" style:parent-style-name="預設段落字型" style:family="text">
      <style:text-properties fo:font-size="12pt" style:font-size-asian="12pt" style:font-size-complex="12pt"/>
    </style:style>
    <style:style style:name="T6232" style:parent-style-name="預設段落字型" style:family="text">
      <style:text-properties fo:font-size="12pt" style:font-size-asian="12pt" style:font-size-complex="12pt"/>
    </style:style>
    <style:style style:name="T6233" style:parent-style-name="預設段落字型" style:family="text">
      <style:text-properties fo:font-size="12pt" style:font-size-asian="12pt" style:font-size-complex="12pt"/>
    </style:style>
    <style:style style:name="P6234"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35"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36"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37"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38"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39" style:parent-style-name="E" style:family="paragraph">
      <style:paragraph-properties fo:line-height="0.2222in" fo:margin-left="0.3402in" fo:margin-right="0.0902in" fo:text-indent="0in">
        <style:tab-stops/>
      </style:paragraph-properties>
      <style:text-properties fo:font-size="12pt" style:font-size-asian="12pt" style:font-size-complex="12pt"/>
    </style:style>
    <style:style style:name="P6240"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41"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42" style:parent-style-name="E" style:family="paragraph">
      <style:paragraph-properties fo:line-height="0.2222in" fo:margin-left="0.2569in" fo:margin-right="0.0902in" fo:text-indent="-0.1666in">
        <style:tab-stops/>
      </style:paragraph-properties>
      <style:text-properties fo:font-size="12pt" style:font-size-asian="12pt" style:font-size-complex="12pt"/>
    </style:style>
    <style:style style:name="P6243" style:parent-style-name="E" style:family="paragraph">
      <style:paragraph-properties fo:line-height="0.2222in" fo:margin-left="0in" fo:margin-right="0.0902in" fo:text-indent="0in">
        <style:tab-stops/>
      </style:paragraph-properties>
      <style:text-properties fo:font-size="12pt" style:font-size-asian="12pt" style:font-size-complex="12pt"/>
    </style:style>
    <style:style style:name="P6244" style:parent-style-name="E" style:family="paragraph">
      <style:paragraph-properties fo:line-height="0.2222in" fo:margin-left="0.0902in" fo:margin-right="0.0902in" fo:text-indent="0in">
        <style:tab-stops/>
      </style:paragraph-properties>
      <style:text-properties fo:font-size="12pt" style:font-size-asian="12pt" style:font-size-complex="12pt"/>
    </style:style>
    <style:style style:name="P6245" style:parent-style-name="E" style:family="paragraph">
      <style:paragraph-properties fo:line-height="0.2222in" fo:margin-left="0in" fo:margin-right="0.0902in" fo:text-indent="0in">
        <style:tab-stops/>
      </style:paragraph-properties>
      <style:text-properties fo:font-size="12pt" style:font-size-asian="12pt" style:font-size-complex="12pt"/>
    </style:style>
    <style:style style:name="P6246" style:parent-style-name="內文" style:family="paragraph">
      <style:paragraph-properties fo:line-height="0.2222in" fo:margin-left="0.0902in" fo:margin-right="0.0902in">
        <style:tab-stops/>
      </style:paragraph-properties>
      <style:text-properties fo:font-size="12pt" style:font-size-asian="12pt"/>
    </style:style>
    <style:style style:name="P624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4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49"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50" style:parent-style-name="內文" style:family="paragraph">
      <style:paragraph-properties fo:line-height="0.2222in" fo:margin-left="0.0902in" fo:margin-right="0.0902in">
        <style:tab-stops/>
      </style:paragraph-properties>
      <style:text-properties fo:font-size="12pt" style:font-size-asian="12pt"/>
    </style:style>
    <style:style style:name="P6251" style:parent-style-name="內文" style:family="paragraph">
      <style:paragraph-properties fo:line-height="0.2222in" fo:margin-left="0.0902in" fo:margin-right="0.0902in">
        <style:tab-stops/>
      </style:paragraph-properties>
      <style:text-properties fo:font-size="12pt" style:font-size-asian="12pt"/>
    </style:style>
    <style:style style:name="P6252" style:parent-style-name="內文" style:family="paragraph">
      <style:paragraph-properties fo:line-height="0.2222in" fo:margin-left="0.2173in" fo:margin-right="0.0902in" fo:text-indent="-0.1666in">
        <style:tab-stops/>
      </style:paragraph-properties>
      <style:text-properties fo:font-size="12pt" style:font-size-asian="12pt"/>
    </style:style>
    <style:style style:name="P6253"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54"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55"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56" style:parent-style-name="內文" style:family="paragraph">
      <style:paragraph-properties fo:line-height="0.2083in" fo:margin-left="0.2187in" fo:margin-right="0.0541in" fo:text-indent="-0.1666in">
        <style:tab-stops/>
      </style:paragraph-properties>
      <style:text-properties fo:font-size="12pt" style:font-size-asian="12pt"/>
    </style:style>
    <style:style style:name="P6257"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58"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59" style:parent-style-name="內文" style:family="paragraph">
      <style:paragraph-properties fo:line-height="0.2222in" fo:margin-left="-0.0305in" fo:margin-right="0.0902in">
        <style:tab-stops/>
      </style:paragraph-properties>
      <style:text-properties fo:font-size="12pt" style:font-size-asian="12pt"/>
    </style:style>
    <style:style style:name="P6260" style:parent-style-name="內文" style:family="paragraph">
      <style:paragraph-properties fo:line-height="0.2222in" fo:margin-left="0.3055in" fo:margin-right="0.0902in" fo:text-indent="-0.2152in">
        <style:tab-stops/>
      </style:paragraph-properties>
      <style:text-properties fo:font-size="12pt" style:font-size-asian="12pt"/>
    </style:style>
    <style:style style:name="P626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6262" style:parent-style-name="內文" style:family="paragraph">
      <style:paragraph-properties fo:line-height="0.2222in" fo:margin-left="0.0868in" fo:margin-right="0.0902in">
        <style:tab-stops/>
      </style:paragraph-properties>
      <style:text-properties fo:font-size="12pt" style:font-size-asian="12pt"/>
    </style:style>
    <style:style style:name="P6263" style:parent-style-name="內文" style:family="paragraph">
      <style:paragraph-properties fo:line-height="0.2222in" fo:margin-left="0.0902in" fo:margin-right="0.0902in">
        <style:tab-stops/>
      </style:paragraph-properties>
      <style:text-properties fo:font-size="12pt" style:font-size-asian="12pt"/>
    </style:style>
    <style:style style:name="P6264" style:parent-style-name="內文" style:family="paragraph">
      <style:paragraph-properties fo:line-height="0.2222in" fo:margin-left="0.0902in" fo:margin-right="0.0902in">
        <style:tab-stops/>
      </style:paragraph-properties>
      <style:text-properties fo:font-size="12pt" style:font-size-asian="12pt"/>
    </style:style>
    <style:style style:name="P6265" style:parent-style-name="內文" style:family="paragraph">
      <style:paragraph-properties fo:line-height="0.2222in" fo:margin-left="0.2604in" fo:margin-right="0.0902in" fo:text-indent="-0.2152in">
        <style:tab-stops/>
      </style:paragraph-properties>
      <style:text-properties fo:font-size="12pt" style:font-size-asian="12pt"/>
    </style:style>
    <style:style style:name="P6266" style:parent-style-name="內文" style:family="paragraph">
      <style:paragraph-properties fo:line-height="0.2222in" fo:margin-right="0.0902in" fo:text-indent="0.25in"/>
      <style:text-properties fo:font-size="12pt" style:font-size-asian="12pt"/>
    </style:style>
    <style:style style:name="P6267" style:parent-style-name="內文" style:family="paragraph">
      <style:paragraph-properties fo:line-height="0.2222in" fo:margin-left="0.2604in" fo:margin-right="0.0902in" fo:text-indent="-0.2152in">
        <style:tab-stops/>
      </style:paragraph-properties>
      <style:text-properties fo:font-size="12pt" style:font-size-asian="12pt"/>
    </style:style>
    <style:style style:name="P6268" style:parent-style-name="內文" style:family="paragraph">
      <style:paragraph-properties fo:line-height="0.2222in" fo:margin-right="0.0902in"/>
      <style:text-properties fo:font-size="12pt" style:font-size-asian="12pt"/>
    </style:style>
    <style:style style:name="P6269" style:parent-style-name="內文" style:family="paragraph">
      <style:paragraph-properties fo:line-height="0.2222in" fo:margin-right="0.0902in"/>
      <style:text-properties fo:font-size="12pt" style:font-size-asian="12pt"/>
    </style:style>
    <style:style style:name="P6270" style:parent-style-name="內文" style:family="paragraph">
      <style:paragraph-properties fo:line-height="0.2222in" fo:margin-right="0.0902in"/>
      <style:text-properties fo:font-size="12pt" style:font-size-asian="12pt"/>
    </style:style>
    <style:style style:name="P6271" style:parent-style-name="內文" style:family="paragraph">
      <style:paragraph-properties fo:line-height="0.2222in" fo:margin-right="0.0902in"/>
      <style:text-properties fo:font-size="12pt" style:font-size-asian="12pt"/>
    </style:style>
    <style:style style:name="P6272" style:parent-style-name="內文" style:family="paragraph">
      <style:paragraph-properties fo:line-height="0.2222in" fo:margin-right="0.0902in"/>
      <style:text-properties fo:font-size="12pt" style:font-size-asian="12pt"/>
    </style:style>
    <style:style style:name="P6273" style:parent-style-name="內文" style:family="paragraph">
      <style:paragraph-properties fo:line-height="0.2222in" fo:margin-right="0.0902in"/>
      <style:text-properties fo:font-size="12pt" style:font-size-asian="12pt"/>
    </style:style>
    <style:style style:name="P6274" style:parent-style-name="內文" style:family="paragraph">
      <style:paragraph-properties fo:line-height="0.2222in" fo:margin-right="0.0902in"/>
      <style:text-properties fo:font-size="12pt" style:font-size-asian="12pt"/>
    </style:style>
    <style:style style:name="P6275" style:parent-style-name="內文" style:family="paragraph">
      <style:paragraph-properties fo:line-height="0.2222in" fo:margin-right="0.0902in"/>
      <style:text-properties fo:font-size="12pt" style:font-size-asian="12pt"/>
    </style:style>
    <style:style style:name="P6276" style:parent-style-name="內文" style:family="paragraph">
      <style:paragraph-properties fo:line-height="0.2222in" fo:margin-right="0.0902in"/>
      <style:text-properties fo:font-size="12pt" style:font-size-asian="12pt"/>
    </style:style>
    <style:style style:name="P6277" style:parent-style-name="內文" style:family="paragraph">
      <style:paragraph-properties fo:line-height="0.2222in" fo:margin-right="0.0902in"/>
      <style:text-properties fo:font-size="12pt" style:font-size-asian="12pt"/>
    </style:style>
    <style:style style:name="P6278" style:parent-style-name="內文" style:family="paragraph">
      <style:paragraph-properties fo:line-height="0.2222in" fo:margin-right="0.0902in"/>
      <style:text-properties fo:font-size="12pt" style:font-size-asian="12pt"/>
    </style:style>
    <style:style style:name="P6279" style:parent-style-name="內文" style:family="paragraph">
      <style:paragraph-properties fo:line-height="0.2222in" fo:margin-right="0.0902in"/>
      <style:text-properties fo:font-size="12pt" style:font-size-asian="12pt"/>
    </style:style>
    <style:style style:name="P6280" style:parent-style-name="內文" style:family="paragraph">
      <style:paragraph-properties fo:line-height="0.2222in" fo:margin-right="0.0902in"/>
      <style:text-properties fo:font-size="12pt" style:font-size-asian="12pt"/>
    </style:style>
    <style:style style:name="P6281" style:parent-style-name="內文" style:family="paragraph">
      <style:paragraph-properties fo:line-height="0.2222in" fo:margin-right="0.0902in"/>
      <style:text-properties fo:font-size="12pt" style:font-size-asian="12pt"/>
    </style:style>
    <style:style style:name="P6282" style:parent-style-name="內文" style:family="paragraph">
      <style:paragraph-properties fo:line-height="0.2222in" fo:margin-right="0.0902in"/>
      <style:text-properties fo:font-size="12pt" style:font-size-asian="12pt"/>
    </style:style>
    <style:style style:name="P6283" style:parent-style-name="內文" style:family="paragraph">
      <style:paragraph-properties fo:line-height="0.2222in" fo:margin-right="0.0902in"/>
      <style:text-properties fo:font-size="12pt" style:font-size-asian="12pt"/>
    </style:style>
    <style:style style:name="P6284" style:parent-style-name="內文" style:family="paragraph">
      <style:paragraph-properties fo:line-height="0.2222in" fo:margin-right="0.0902in"/>
      <style:text-properties fo:font-size="12pt" style:font-size-asian="12pt"/>
    </style:style>
    <style:style style:name="P6285" style:parent-style-name="內文" style:family="paragraph">
      <style:paragraph-properties fo:line-height="0.2222in" fo:margin-right="0.0902in"/>
      <style:text-properties fo:font-size="12pt" style:font-size-asian="12pt"/>
    </style:style>
    <style:style style:name="P6286" style:parent-style-name="內文" style:family="paragraph">
      <style:paragraph-properties fo:line-height="0.2222in" fo:margin-right="0.0902in"/>
      <style:text-properties fo:font-size="12pt" style:font-size-asian="12pt"/>
    </style:style>
    <style:style style:name="P6287" style:parent-style-name="內文" style:family="paragraph">
      <style:paragraph-properties fo:line-height="0.2222in" fo:margin-right="0.0902in"/>
      <style:text-properties fo:font-size="12pt" style:font-size-asian="12pt"/>
    </style:style>
    <style:style style:name="P6288" style:parent-style-name="內文" style:family="paragraph">
      <style:paragraph-properties fo:line-height="0.2222in" fo:margin-right="0.0902in"/>
      <style:text-properties fo:font-size="12pt" style:font-size-asian="12pt"/>
    </style:style>
    <style:style style:name="P6289" style:parent-style-name="內文" style:family="paragraph">
      <style:paragraph-properties fo:line-height="0.2222in" fo:margin-right="0.0902in"/>
      <style:text-properties fo:font-size="12pt" style:font-size-asian="12pt"/>
    </style:style>
    <style:style style:name="P6290" style:parent-style-name="內文" style:family="paragraph">
      <style:paragraph-properties fo:line-height="0.2222in" fo:margin-right="0.0902in"/>
      <style:text-properties fo:font-size="12pt" style:font-size-asian="12pt"/>
    </style:style>
    <style:style style:name="P6291" style:parent-style-name="內文" style:family="paragraph">
      <style:paragraph-properties fo:line-height="0.2222in" fo:margin-right="0.0902in"/>
      <style:text-properties fo:font-size="12pt" style:font-size-asian="12pt"/>
    </style:style>
    <style:style style:name="P6292" style:parent-style-name="內文" style:family="paragraph">
      <style:paragraph-properties fo:line-height="0.2222in" fo:margin-right="0.0902in"/>
      <style:text-properties fo:font-size="12pt" style:font-size-asian="12pt"/>
    </style:style>
    <style:style style:name="P6293" style:parent-style-name="內文" style:family="paragraph">
      <style:paragraph-properties fo:line-height="0.2222in" fo:margin-right="0.0902in"/>
      <style:text-properties fo:font-size="12pt" style:font-size-asian="12pt"/>
    </style:style>
    <style:style style:name="P6294" style:parent-style-name="內文" style:family="paragraph">
      <style:paragraph-properties fo:line-height="0.2222in" fo:margin-right="0.0902in"/>
      <style:text-properties fo:font-size="12pt" style:font-size-asian="12pt"/>
    </style:style>
    <style:style style:name="P6295" style:parent-style-name="內文" style:family="paragraph">
      <style:paragraph-properties fo:line-height="0.2222in" fo:margin-right="0.0902in"/>
      <style:text-properties fo:font-size="12pt" style:font-size-asian="12pt"/>
    </style:style>
    <style:style style:name="P6296" style:parent-style-name="內文" style:family="paragraph">
      <style:paragraph-properties fo:line-height="0.2222in" fo:margin-right="0.0902in"/>
      <style:text-properties fo:font-size="12pt" style:font-size-asian="12pt"/>
    </style:style>
    <style:style style:name="P6297" style:parent-style-name="內文" style:family="paragraph">
      <style:paragraph-properties fo:line-height="0.2222in" fo:margin-right="0.0902in"/>
      <style:text-properties fo:font-size="12pt" style:font-size-asian="12pt"/>
    </style:style>
    <style:style style:name="P6298" style:parent-style-name="內文" style:family="paragraph">
      <style:paragraph-properties fo:line-height="0.2222in" fo:margin-right="0.0902in"/>
      <style:text-properties fo:font-size="12pt" style:font-size-asian="12pt"/>
    </style:style>
    <style:style style:name="P6299" style:parent-style-name="內文" style:family="paragraph">
      <style:paragraph-properties fo:line-height="0.2222in" fo:margin-right="0.0902in"/>
      <style:text-properties fo:font-size="12pt" style:font-size-asian="12pt"/>
    </style:style>
    <style:style style:name="P6300" style:parent-style-name="內文" style:family="paragraph">
      <style:paragraph-properties fo:line-height="0.2222in" fo:margin-left="0.0902in" fo:margin-right="0.0902in">
        <style:tab-stops/>
      </style:paragraph-properties>
      <style:text-properties fo:font-size="12pt" style:font-size-asian="12pt"/>
    </style:style>
    <style:style style:name="P6301" style:parent-style-name="內文" style:family="paragraph">
      <style:paragraph-properties fo:line-height="0.0416in"/>
    </style:style>
  </office:automatic-styles>
  <office:body>
    <office:text text:use-soft-page-breaks="true">
      <text:p text:style-name="P1">高雄市政府教育局105年度施政績效成果報告</text:p>
      <table:table table:style-name="Table2">
        <table:table-columns>
          <table:table-column table:style-name="TableColumn3"/>
          <table:table-column table:style-name="TableColumn4"/>
        </table:table-columns>
        <table:table-header-rows>
          <table:table-row table:style-name="TableRow5">
            <table:table-cell table:style-name="TableCell6">
              <text:p text:style-name="P7">重要施政項目</text:p>
            </table:table-cell>
            <table:table-cell table:style-name="TableCell8">
              <text:p text:style-name="P9">執　　行　　成　　果　　與　　效　　益</text:p>
            </table:table-cell>
          </table:table-row>
        </table:table-header-rows>
        <table:table-row table:style-name="TableRow10">
          <table:table-cell table:style-name="TableCell11">
            <text:p text:style-name="P12">教育業務發展管理</text:p>
            <text:p text:style-name="P13">壹、發展高中職教育</text:p>
            <text:p text:style-name="P14">一、辦理校務評鑑及教師進修：</text:p>
            <text:p text:style-name="P15">（一）辦理各項研討會及教育實驗，瞭解各校校務、教學實際情形及其困難，並予以輔導改善，以發揮高中職課程應有功能</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二）鼓勵教師進修，提高教師素質，加強教師專業化</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二、「友善校園」學生事務與輔導工作</text:p>
            <text:p text:style-name="P55">（一）成立輔導工作輔導團</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二）推動學生輔導工作</text:p>
            <text:p text:style-name="P71"/>
            <text:p text:style-name="P72"/>
            <text:p text:style-name="P73"/>
            <text:p text:style-name="P74"/>
            <text:p text:style-name="P75"/>
            <text:p text:style-name="P76"><text: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三）關懷中輟學生</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四）推動生命教育</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五）推動性別平等教育</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六）學務工作</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三、教學研究進修</text:p>
            <text:p text:style-name="P384">（一）辦理教師進修研習，改進課程及教學方法</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二）辦理學藝活動，提高學生學習興趣，促使五育均衡發展</text:p>
            <text:p text:style-name="P417"/>
            <text:p text:style-name="P418"/>
            <text:p text:style-name="P419">四、發展科學教育</text:p>
            <text:p text:style-name="P420">（一）辦理科學教育輔導、充實儀器設備及實驗課程</text:p>
            <text:p text:style-name="P421"/>
            <text:p text:style-name="P422"/>
            <text:p text:style-name="P423"/>
            <text:p text:style-name="P424">（二）辦理科學教育活動，發掘及輔導科學資優學生，並擴大學生學習領域</text:p>
            <text:p text:style-name="P425"/>
            <text:p text:style-name="P426">五、發展職業教育，辦理技藝競，提高技能水準</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六、獎助私立高級中等學校充實設備</text:p>
            <text:p text:style-name="P476"/>
            <text:p text:style-name="P477">七、公費及獎勵</text:p>
            <text:p text:style-name="P478">（一）核發學生獎助金，鼓勵成績優異、優秀清寒、軍公教遺族等子女努力向學</text:p>
            <text:p text:style-name="P479"/>
            <text:p text:style-name="P480"/>
            <text:p text:style-name="P481"/>
            <text:p text:style-name="P482">（二）辦理助學貸款，協助學生完成學業</text:p>
            <text:p text:style-name="P483"/>
            <text:p text:style-name="P484">八、辦理教師檢定</text:p>
            <text:p text:style-name="P485"/>
            <text:p text:style-name="P486"/>
            <text:p text:style-name="P487">九、配合十二年國民基本教育，建立適性入學機制，並進行相關宣導及研習</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十、推動高中職均、優質化方案</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 text:c="2"/></text:p>
            <text:p text:style-name="P563"/>
            <text:p text:style-name="P564"/>
            <text:p text:style-name="P565"/>
            <text:p text:style-name="P566"/>
            <text:p text:style-name="P567"><text:span text:style-name="T568">十一、</text:span><text:span text:style-name="T569">新（修）建校舍，</text:span><text:span text:style-name="T570">打造優質、健康及安全的教育環境</text:span></text:p>
            <text:p text:style-name="P571"/>
            <text:p text:style-name="P572"/>
            <text:p text:style-name="P573"/>
            <text:p text:style-name="P574">貳、發展國中教育</text:p>
            <text:p text:style-name="P575">一、校務規劃與管理</text:p>
            <text:p text:style-name="P576">（一）推動學校評鑑及教師專業發展制度，督導學校教學正常化</text:p>
            <text:p text:style-name="P577"/>
            <text:p text:style-name="P578"/>
            <text:p text:style-name="P579"/>
            <text:p text:style-name="P580"/>
            <text:p text:style-name="P581"/>
            <text:p text:style-name="P582"/>
            <text:p text:style-name="P583"/>
            <text:p text:style-name="P584"/>
            <text:p text:style-name="P585"/>
            <text:p text:style-name="P586">（二）建立教師專長授課資料，以利課務及行政管理之參考</text:p>
            <text:p text:style-name="P587"/>
            <text:p text:style-name="P588"/>
            <text:p text:style-name="P589">（三）提升教師課堂教學能力，有效提高學生學習成效</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四）辦理國中校長遴選及強化教評會功能，推動校園民主，鼓勵教職員及社區參與學校經營，並健全教育人事制度，公平處理教師</text:p>
            <text:p text:style-name="P612">甄選及聘任</text:p>
            <text:p text:style-name="P613"/>
            <text:p text:style-name="P614">二、落實「友善校園」學生事務與輔導工作</text:p>
            <text:p text:style-name="P615">（一）辦理學生事務與輔導活動</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二）加強人權、法治、品德及公民教育</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三）推動生命教育與憂鬱自傷（殺)三級預防工作</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四）落實學生輔導體制</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五）落實中輟生追蹤輔導與復學就讀政策</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六）高關懷學生之預防與輔導</text:p>
            <text:p text:style-name="P808"/>
            <text:p text:style-name="P809"/>
            <text:p text:style-name="P810"/>
            <text:p text:style-name="P811"/>
            <text:p text:style-name="P812"/>
            <text:p text:style-name="P813"/>
            <text:p text:style-name="P814"/>
            <text:p text:style-name="P815"/>
            <text:p text:style-name="P816"/>
            <text:p text:style-name="P817">（七）統籌規劃學校教職員參與學生事務與輔導專業知能在職教育</text:p>
            <text:p text:style-name="P818"/>
            <text:p text:style-name="P819"/>
            <text:p text:style-name="P820">（八）推動學生生涯發展教育，有效規劃未來進路</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三、學生公費獎勵及補助</text:p>
            <text:p text:style-name="P838">（一）適時獎勵（表揚)優秀學生，促進教育更精進</text:p>
            <text:p text:style-name="P839"/>
            <text:p text:style-name="P840">（二）獎助功勛、軍公教遺族及低收入戶學生代收代辦費，以彰顯政府德澤</text:p>
            <text:p text:style-name="P841"/>
            <text:p text:style-name="P842"/>
            <text:p text:style-name="P843"/>
            <text:p text:style-name="P844"/>
            <text:p text:style-name="P845"/>
            <text:p text:style-name="P846"/>
            <text:p text:style-name="P847">（三）補助學生教科書費</text:p>
            <text:p text:style-name="P848"/>
            <text:p text:style-name="P849"/>
            <text:p text:style-name="P850">（四）補助私立國中學生雜費</text:p>
            <text:p text:style-name="P851"/>
            <text:p text:style-name="P852"/>
            <text:p text:style-name="P853">四、本土教育與輔導活動</text:p>
            <text:p text:style-name="P854">（一）加強本土教育與民族精神教育，以培養學生愛家、愛鄉、愛國情操</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二）增進教師輔導觀念與技術方法、輔導學生升學與就業、加強心理衛生教育</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五、發展科學教育</text:p>
            <text:p text:style-name="P935">（一）培育並鼓勵教師研究創新與進修，提高師資素質</text:p>
            <text:p text:style-name="P936"/>
            <text:p text:style-name="P937"/>
            <text:p text:style-name="P938">（二）整合科學教育資源及網絡，提高科學教育輔導成效</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三）辦理科學教育活動，提升全民科學素養，擴大學生學習領域</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六、提升學力品質</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七、積極推動海洋教育並建構海洋課程</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text:s text:c="2"/>八、辦理國中技藝<text:s/></text:p>
            <text:p text:style-name="P1042"><text:s text:c="6"/>教育學程，強<text:s/></text:p>
            <text:p text:style-name="P1043"><text:s text:c="6"/>化國中技藝教<text:s/></text:p>
            <text:p text:style-name="P1044"><text:s text:c="6"/>育</text:p>
            <text:p text:style-name="P1045"/>
            <text:p text:style-name="P1046"/>
            <text:p text:style-name="P1047"/>
            <text:p text:style-name="P1048"/>
            <text:p text:style-name="P1049">九、加強教學研究，鼓勵教師專業成長，革新教學方法，提高教學效果，增進教育品質</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十、加強學習成就不佳學生學習輔導，帶好每位學生</text:p>
            <text:p text:style-name="P1061"/>
            <text:p text:style-name="P1062"/>
            <text:p text:style-name="P1063"/>
            <text:p text:style-name="P1064"/>
            <text:p text:style-name="P1065"/>
            <text:p text:style-name="P1066"/>
            <text:p text:style-name="P1067"><text:s/>十一、獎勵補助經營<text:s/></text:p>
            <text:p text:style-name="P1068"><text:s text:c="6"/>與教學創新</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十二、行政專業支持團隊</text:p>
            <text:p text:style-name="P1085"/>
            <text:p text:style-name="P1086">十三、鼓勵學生閱讀</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十四、發展學校學科特色</text:p>
            <text:p text:style-name="P1116"/>
            <text:p text:style-name="P1117"/>
            <text:p text:style-name="P1118"/>
            <text:p text:style-name="P1119"/>
            <text:p text:style-name="P1120"/>
            <text:p text:style-name="P1121"/>
            <text:p text:style-name="P1122"/>
            <text:p text:style-name="P1123"/>
            <text:p text:style-name="P1124">十五、新建校舍及改建老舊校舍，營造安全教學環境，提高教學品質</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參、發展國小教育</text:p>
            <text:p text:style-name="P1151"><text:span text:style-name="T1152">一、</text:span><text:span text:style-name="T1153">一般行政</text:span></text:p>
            <text:p text:style-name="P1154">（一）辦理校務及各項研習活動，發揮教育效能</text:p>
            <text:p text:style-name="P1155"/>
            <text:p text:style-name="P1156"/>
            <text:p text:style-name="P1157"/>
            <text:p text:style-name="P1158"/>
            <text:p text:style-name="P1159"/>
            <text:p text:style-name="P1160"/>
            <text:p text:style-name="P1161"/>
            <text:p text:style-name="P1162">（二）辦理學生學籍審查與管理</text:p>
            <text:p text:style-name="P1163"/>
            <text:p text:style-name="P1164"/>
            <text:p text:style-name="P1165"/>
            <text:p text:style-name="P1166"/>
            <text:p text:style-name="P1167"/>
            <text:p text:style-name="P1168"/>
            <text:p text:style-name="P1169"/>
            <text:p text:style-name="P1170"/>
            <text:p text:style-name="P1171">（三）建立學校行政管理制度、充實教學資料</text:p>
            <text:p text:style-name="P1172"/>
            <text:p text:style-name="P1173"/>
            <text:p text:style-name="P1174"/>
            <text:p text:style-name="P1175"/>
            <text:p text:style-name="P1176"/>
            <text:p text:style-name="P1177"/>
            <text:p text:style-name="P1178">二、落實「友善校園」學生事務與輔導工作</text:p>
            <text:p text:style-name="P1179">（一）辦理學生事務活動</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二）加強人權、法治、品德及公民教育</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三）推動生命教育與憂鬱自傷(殺)防治</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四）落實學生輔導體制</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五）落實學生中輟之預防、追蹤、復學就讀及輔導，推動高關懷學生之預防性輔導</text:p>
            <text:p text:style-name="P1245"/>
            <text:p text:style-name="P1246"/>
            <text:p text:style-name="P1247"/>
            <text:p text:style-name="P1248"/>
            <text:p text:style-name="P1249"/>
            <text:p text:style-name="P1250"/>
            <text:p text:style-name="P1251"/>
            <text:p text:style-name="P1252"/>
            <text:p text:style-name="P1253">（六）依據性別平等教育法推動性別平等教育</text:p>
            <text:p text:style-name="P1254"/>
            <text:p text:style-name="P1255"/>
            <text:p text:style-name="P1256"/>
            <text:p text:style-name="P1257">（七）統籌規劃學校教職員參與學生事務與輔導專業知能在職教育</text:p>
            <text:p text:style-name="P1258"/>
            <text:p text:style-name="P1259"/>
            <text:p text:style-name="P1260"/>
            <text:p text:style-name="P1261"/>
            <text:p text:style-name="P1262">三、教務人事管理</text:p>
            <text:p text:style-name="P1263">（一）辦理國小教育人員甄選及介聘作業</text:p>
            <text:p text:style-name="P1264"/>
            <text:p text:style-name="P1265"/>
            <text:p text:style-name="P1266"/>
            <text:p text:style-name="P1267"/>
            <text:p text:style-name="P1268"/>
            <text:p text:style-name="P1269"/>
            <text:p text:style-name="P1270"/>
            <text:p text:style-name="P1271"/>
            <text:p text:style-name="P1272">（二）補助弱勢學生費用，鼓勵學生向學</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三）加強學習弱勢學生學習輔導，帶好每位學生</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四）設置資源中心研發編印教材<text:s/></text:p>
            <text:p text:style-name="P1305"/>
            <text:p text:style-name="P1306"/>
            <text:p text:style-name="P1307"/>
            <text:p text:style-name="P1308"/>
            <text:p text:style-name="P1309"/>
            <text:p text:style-name="P1310">（五）推動十二年國民基本教育精進課程研習及辦理國民教育專題研究，並提倡教師進修研究風氣，以提高師資素質，精進教學</text:p>
            <text:p text:style-name="P1311"/>
            <text:p text:style-name="P1312">（六）辦理教育實驗，革新教材教法，廣收教育效果</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七）發展科學教育，迎接科技時代，提升國民科技素養</text:p>
            <text:p text:style-name="P1325"/>
            <text:p text:style-name="P1326"/>
            <text:p text:style-name="P1327"/>
            <text:p text:style-name="P1328"/>
            <text:p text:style-name="P1329">（八）推動兒童閱讀工作、開放學校圖書館，設置閱讀志工</text:p>
            <text:p text:style-name="P1330"/>
            <text:p text:style-name="P1331"><text:s/></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四、推動校園社區化</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text:span text:style-name="T1374">五、</text:span><text:span text:style-name="T1375">整修現有</text:span><text:span text:style-name="T1376">校舍</text:span><text:span text:style-name="T1377">設施、充實教學</text:span><text:span text:style-name="T1378">設備，以提供舒適安全的學習環境</text:span></text:p>
            <text:p text:style-name="P1379"><text:s text:c="2"/></text:p>
            <text:p text:style-name="P1380"/>
            <text:p text:style-name="P1381"/>
            <text:p text:style-name="P1382"/>
            <text:p text:style-name="P1383"/>
            <text:p text:style-name="P1384"/>
            <text:p text:style-name="P1385"/>
            <text:p text:style-name="P1386"/>
            <text:p text:style-name="P1387"/>
            <text:p text:style-name="P1388"><text:s text:c="2"/></text:p>
            <text:p text:style-name="P1389"/>
            <text:p text:style-name="P1390"/>
            <text:p text:style-name="P1391"/>
            <text:p text:style-name="P1392"><text:s text:c="2"/></text:p>
            <text:p text:style-name="P1393"/>
            <text:p text:style-name="P1394"><text:s text:c="3"/></text:p>
            <text:p text:style-name="P1395"/>
            <text:p text:style-name="P1396"/>
            <text:p text:style-name="P1397"/>
            <text:p text:style-name="P1398"/>
            <text:p text:style-name="P1399"/>
            <text:p text:style-name="P1400"/>
            <text:p text:style-name="P1401"/>
            <text:p text:style-name="P1402"/>
            <text:p text:style-name="P1403">肆、社教活動及補習教育</text:p>
            <text:p text:style-name="P1404"><text:span text:style-name="T1405">一、短期補習班</text:span><text:span text:style-name="T1406">及兒童課後照顧服務中心</text:span></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二、輔導</text:span><text:span text:style-name="T1419">國中小附設補校及高中</text:span><text:span text:style-name="T1420">進修學校，加強教學正常化</text:span></text:p>
            <text:p text:style-name="P1421"/>
            <text:p text:style-name="P1422"><text:span text:style-name="T1423">三、落實終身學習計畫</text:span></text:p>
            <text:p text:style-name="P1424"/>
            <text:p text:style-name="P1425"><text:s/></text:p>
            <text:p text:style-name="P1426"><text:s/></text:p>
            <text:p text:style-name="P1427"><text:s/></text:p>
            <text:p text:style-name="P1428"><text:s text:c="2"/></text:p>
            <text:p text:style-name="P1429"><text:span text:style-name="T1430">四、加強推展成人教育，辦理市民學苑、社區大學及成人基本教育班</text:span></text:p>
            <text:p text:style-name="P1431"/>
            <text:p text:style-name="P1432"/>
            <text:p text:style-name="P1433"/>
            <text:p text:style-name="P1434"><text:s text:c="3"/></text:p>
            <text:p text:style-name="P1435"/>
            <text:p text:style-name="P1436"><text:span text:style-name="T1437">五、各項補助及委辦 <text:s text:c="2"/></text:span></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六、配合教師節表揚資深優良教師，藉以倡導尊師重道，端正教育風氣</text:span></text:p>
            <text:p text:style-name="P1471"/>
            <text:p text:style-name="P1472"/>
            <text:p text:style-name="P1473"><text:span text:style-name="T1474">七、積極辦理學校各項藝術教育活動，鼓勵各級學校師生參與，以提升本市藝術教育水準</text:span></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text:span text:style-name="T1520">八、加強改善社會風氣，舉辦各項學校藝文活動，以端正社會風氣，增進市民身心健康；輔導教育基金會或教育信託基金設立</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text:span text:style-name="T1555">九、實施</text:span><text:span text:style-name="T1556">學校及社會</text:span><text:span text:style-name="T1557">交通安全教育，以維護學生交通安全</text:span><text:span text:style-name="T1558">，保障市民生命財產安全</text:span></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十、推動家庭教育，以增進國民家庭生活之能，健全國民身心發展，營造幸福家庭及祥和社會</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伍、特殊教育</text:p>
            <text:p text:style-name="P1669">普及國民教育，促進教育機會均等，積極辦理特殊教業務</text:p>
            <text:p text:style-name="P1670">一、設置特殊教育 班或辦理特殊教育方案，提供特教支援系統</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二、辦理各項資賦優異教育鑑定、安置、輔導與研習及擴大辦理資賦優異教育方案</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三、鼓勵學校推動創意maker人才培育</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text:s text:c="2"/></text:p>
            <text:p text:style-name="P1827"><text:s/></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text:s/></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四、加強推動性平等</text:p>
            <text:p text:style-name="P1923"><text:span text:style-name="T1924"><text:s text:c="4"/></text:span><text:span text:style-name="T1925">教育</text:span></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陸、推動幼兒教育<text:s/></text:p>
            <text:p text:style-name="P2127">一、辦理專業研習，提升教師專業知能，增進教學效果</text:p>
            <text:p text:style-name="P2128"/>
            <text:p text:style-name="P2129"/>
            <text:p text:style-name="P2130"/>
            <text:p text:style-name="P2131"/>
            <text:p text:style-name="P2132"/>
            <text:p text:style-name="P2133"/>
            <text:p text:style-name="P2134"/>
            <text:p text:style-name="P2135"/>
            <text:p text:style-name="P2136"/>
            <text:p text:style-name="P2137">二、輔導及取締未立案幼兒園，提供安全學前教育環境</text:p>
            <text:p text:style-name="P2138"/>
            <text:p text:style-name="P2139">三、促進學前教育正常發展、增進親師生母語能力</text:p>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四、辦理幼兒園輔導方案，充實幼兒園設備，提高幼教水準</text:p>
            <text:p text:style-name="P2153"/>
            <text:p text:style-name="P2154"/>
            <text:p text:style-name="P2155"/>
            <text:p text:style-name="P2156">五、扶助弱勢幼兒，提供優先入園措施</text:p>
            <text:p text:style-name="P2157"/>
            <text:p text:style-name="P2158"/>
            <text:p text:style-name="P2159">六、逐年設立非營利幼兒園，提供優質且平價之教保服務環境</text:p>
            <text:p text:style-name="P2160"/>
            <text:p text:style-name="P2161"/>
            <text:p text:style-name="P2162"/>
            <text:p text:style-name="P2163">七、提高幼兒園教保服務人員福利及建置友善教保服務環境</text:p>
            <text:p text:style-name="P2164"/>
            <text:p text:style-name="P2165"/>
            <text:p text:style-name="P2166"/>
            <text:p text:style-name="P2167"/>
            <text:p text:style-name="P2168">柒、國民體育及衛生保健</text:p>
            <text:p text:style-name="P2169"><text:span text:style-name="T2170">一、</text:span><text:span text:style-name="T2171">配合「健康城市」施政目標，推動學校體育活動：</text:span><text:span text:style-name="T2172"><text:s/></text:span></text:p>
            <text:p text:style-name="P2173">（一）輔導並促進體育課教學及運動之正常發展</text:p>
            <text:p text:style-name="P2174"/>
            <text:p text:style-name="P2175"/>
            <text:p text:style-name="P2176"/>
            <text:p text:style-name="P2177"/>
            <text:p text:style-name="P2178">（二）舉辦本市國民小學運動會</text:p>
            <text:p text:style-name="P2179"/>
            <text:p text:style-name="P2180">（三）舉辦本市中等學校運動會及參加全國中等學校運動會</text:p>
            <text:p text:style-name="P2181"/>
            <text:p text:style-name="P2182"/>
            <text:p text:style-name="P2183"/>
            <text:p text:style-name="P2184">（四）輔導本市中小學校體育促進會</text:p>
            <text:p text:style-name="P2185"/>
            <text:p text:style-name="P2186"/>
            <text:p text:style-name="P2187"/>
            <text:p text:style-name="P2188"/>
            <text:p text:style-name="P2189"/>
            <text:p text:style-name="P2190"/>
            <text:p text:style-name="P2191"/>
            <text:p text:style-name="P2192">（五）參加各項體育活動及運動競賽</text:p>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六）開放學校場</text:p>
            <text:p text:style-name="P2229"/>
            <text:p text:style-name="P2230"/>
            <text:p text:style-name="P2231"/>
            <text:p text:style-name="P2232"/>
            <text:p text:style-name="P2233"/>
            <text:p text:style-name="P2234">二、加強提升學生體能</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三、推展學生水域及三級棒球運動</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四、積極培養優秀選手，指定重點單項運動學校、編列體育獎勵金、各校推展體育運動績效獎勵金及繼續辦理基層運動選手訓練站</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五、推動社會體育</text:p>
            <text:p text:style-name="P2335">(一)推展全民運動，提升運動比率人口</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text:s text:c="2"/>(二)辦理及參與體育活動賽事</text:p>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text:s text:c="2"/>(三)活化體育場</text:p>
            <text:p text:style-name="P2443"><text:s text:c="6"/>館</text:p>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六、推動本市健康促進學校計畫</text:p>
            <text:p text:style-name="P2501"/>
            <text:p text:style-name="P2502"/>
            <text:p text:style-name="P2503"/>
            <text:p text:style-name="P2504"/>
            <text:p text:style-name="P2505">七、辦理學童牙齒防治，補助器材設備及牙醫師檢查津貼</text:p>
            <text:p text:style-name="P2506"/>
            <text:p text:style-name="P2507"/>
            <text:p text:style-name="P2508"/>
            <text:p text:style-name="P2509">八、加強維護學生身心健康，以培養身心健全之國民</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九、加強學校廁所及校園管理</text:p>
            <text:p text:style-name="P2533"/>
            <text:p text:style-name="P2534"/>
            <text:p text:style-name="P2535"/>
            <text:p text:style-name="P2536"/>
            <text:p text:style-name="P2537"/>
            <text:p text:style-name="P2538">十、加強學生視力保健</text:p>
            <text:p text:style-name="P2539"/>
            <text:p text:style-name="P2540"/>
            <text:p text:style-name="P2541"/>
            <text:p text:style-name="P2542"/>
            <text:p text:style-name="P2543"/>
            <text:p text:style-name="P2544"/>
            <text:p text:style-name="P2545"/>
            <text:p text:style-name="P2546"/>
            <text:p text:style-name="P2547"/>
            <text:p text:style-name="P2548">十一、加強學校午餐推廣與執行</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十二、加強食品衛生及餐飲衛生管理</text:p>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十三、加強維護學校飲用水衛生管理</text:p>
            <text:p text:style-name="P2607"/>
            <text:p text:style-name="P2608"/>
            <text:p text:style-name="P2609"/>
            <text:p text:style-name="P2610"/>
            <text:p text:style-name="P2611"/>
            <text:p text:style-name="P2612"/>
            <text:p text:style-name="P2613"/>
            <text:p text:style-name="P2614"/>
            <text:p text:style-name="P2615"/>
            <text:p text:style-name="P2616">十四、辦理學生團體保險，補助各校學生團體保險，以維護學安全</text:p>
            <text:p text:style-name="P2617"/>
            <text:p text:style-name="P2618"/>
            <text:p text:style-name="P2619"/>
            <text:p text:style-name="P2620"/>
            <text:p text:style-name="P2621"/>
            <text:p text:style-name="P2622"/>
            <text:p text:style-name="P2623">十五、推行消費者保護教育，落實消費者保護運動</text:p>
            <text:p text:style-name="P2624"/>
            <text:p text:style-name="P2625"/>
            <text:p text:style-name="P2626">十六，持續辦理「高雄市飲食教育推動中程計畫」</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捌、發展資訊及國際育</text:p>
            <text:p text:style-name="P2639">一、訂定教育科技政策與中長程計畫</text:p>
            <text:p text:style-name="P2640"/>
            <text:p text:style-name="P2641"/>
            <text:p text:style-name="P2642"/>
            <text:p text:style-name="P2643"/>
            <text:p text:style-name="P2644"/>
            <text:p text:style-name="P2645">二、進行網路與系統整合工作</text:p>
            <text:p text:style-name="P2646"/>
            <text:p text:style-name="P2647"/>
            <text:p text:style-name="P2648"/>
            <text:p text:style-name="P2649"/>
            <text:p text:style-name="P2650"/>
            <text:p text:style-name="P2651"/>
            <text:p text:style-name="P2652"/>
            <text:p text:style-name="P2653"/>
            <text:p text:style-name="P2654">三、配合推動各項資訊教育計畫</text:p>
            <text:p text:style-name="P2655">(一)資訊基礎環境維運</text:p>
            <text:p text:style-name="P2656"/>
            <text:p text:style-name="P2657"/>
            <text:p text:style-name="P2658"/>
            <text:p text:style-name="P2659"/>
            <text:p text:style-name="P2660"/>
            <text:p text:style-name="P2661">(二)引進中小學校優質化數位教學</text:p>
            <text:p text:style-name="P2662"><text:s/></text:p>
            <text:p text:style-name="P2663"/>
            <text:p text:style-name="P2664"/>
            <text:p text:style-name="P2665"/>
            <text:p text:style-name="P2666"/>
            <text:p text:style-name="P2667"/>
            <text:p text:style-name="P2668"/>
            <text:p text:style-name="P2669"/>
            <text:p text:style-name="P2670"/>
            <text:p text:style-name="P2671"/>
            <text:p text:style-name="P2672"/>
            <text:p text:style-name="P2673">(三)發展推廣各校資訊科技特色與典範</text:p>
            <text:p text:style-name="P2674"/>
            <text:p text:style-name="P2675"/>
            <text:p text:style-name="P2676"/>
            <text:p text:style-name="P2677"/>
            <text:p text:style-name="P2678">(四)資訊教育策略聯盟與資訊創新應用發展</text:p>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五)促進數位應用機會均等</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四、建置視訊會議</text:p>
            <text:p text:style-name="P2710"/>
            <text:p text:style-name="P2711"/>
            <text:p text:style-name="P2712"/>
            <text:p text:style-name="P2713">五、推動行動學習等實驗計畫</text:p>
            <text:p text:style-name="P2714"/>
            <text:p text:style-name="P2715"/>
            <text:p text:style-name="P2716"/>
            <text:p text:style-name="P2717"/>
            <text:p text:style-name="P2718"/>
            <text:p text:style-name="P2719"/>
            <text:p text:style-name="P2720"/>
            <text:p text:style-name="P2721"/>
            <text:p text:style-name="P2722"/>
            <text:p text:style-name="P2723">六、辦理校園網路電話整合應用計畫</text:p>
            <text:p text:style-name="P2724"/>
            <text:p text:style-name="P2725">七、強化教育網路基礎建設與維運</text:p>
            <text:p text:style-name="P2726"/>
            <text:p text:style-name="P2727"/>
            <text:p text:style-name="P2728"/>
            <text:p text:style-name="P2729"/>
            <text:p text:style-name="P2730"/>
            <text:p text:style-name="P2731"/>
            <text:p text:style-name="P2732"/>
            <text:p text:style-name="P2733"/>
            <text:p text:style-name="P2734">八、推動環境教育</text:p>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九、深耕學校本位國際教育計畫</text:p>
            <text:p text:style-name="P2751"/>
            <text:p text:style-name="P2752"/>
            <text:p text:style-name="P2753"/>
            <text:p text:style-name="P2754"/>
            <text:p text:style-name="P2755">十、引進與培訓優質外籍英語教師</text:p>
            <text:p text:style-name="P2756"/>
            <text:p text:style-name="P2757"/>
            <text:p text:style-name="P2758"/>
            <text:p text:style-name="P2759"/>
            <text:p text:style-name="P2760"/>
            <text:p text:style-name="P2761">十一、辦理多元化國</text:p>
            <text:p text:style-name="P2762"><text:s text:c="5"/>際師生交流活</text:p>
            <text:p text:style-name="P2763"><text:s text:c="5"/>動</text:p>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十二、推動全球村英語世界</text:p>
            <text:p text:style-name="P2795"/>
            <text:p text:style-name="P2796"/>
            <text:p text:style-name="P2797"/>
            <text:p text:style-name="P2798"/>
            <text:p text:style-name="P2799"/>
            <text:p text:style-name="P2800"/>
            <text:p text:style-name="P2801">玖、執行暨督導軍訓業務</text:p>
            <text:p text:style-name="P2802">一、精進軍訓工作成效</text:p>
            <text:p text:style-name="P2803">（一）提升軍訓人員服務專業</text:p>
            <text:p text:style-name="P2804"/>
            <text:p text:style-name="P2805"/>
            <text:p text:style-name="P2806"/>
            <text:p text:style-name="P2807"/>
            <text:p text:style-name="P2808"/>
            <text:p text:style-name="P2809"/>
            <text:p text:style-name="P2810"/>
            <text:p text:style-name="P2811"/>
            <text:p text:style-name="P2812"/>
            <text:p text:style-name="P2813">(二）定期督導軍訓工作成效</text:p>
            <text:p text:style-name="P2814"/>
            <text:p text:style-name="P2815"/>
            <text:p text:style-name="P2816"/>
            <text:p text:style-name="P2817">（三）表揚獎勵優秀軍職人員</text:p>
            <text:p text:style-name="P2818"/>
            <text:p text:style-name="P2819">二、推動全民國防教育</text:p>
            <text:p text:style-name="P2820">（一）辦理各級學校師生多元全民國防教育活動</text:p>
            <text:p text:style-name="P2821"/>
            <text:p text:style-name="P2822"/>
            <text:p text:style-name="P2823"/>
            <text:p text:style-name="P2824"/>
            <text:p text:style-name="P2825"/>
            <text:p text:style-name="P2826">（二）實施技能演練</text:p>
            <text:p text:style-name="P2827"/>
            <text:p text:style-name="P2828">（三）研究全民國防教育教學發展，增進教學成效</text:p>
            <text:p text:style-name="P2829"><text:s text:c="7"/></text:p>
            <text:p text:style-name="P2830"/>
            <text:p text:style-name="P2831"><text:s text:c="2"/></text:p>
            <text:p text:style-name="P2832"/>
            <text:p text:style-name="P2833"/>
            <text:p text:style-name="P2834">（四）定期維修軍械及零件整補</text:p>
            <text:p text:style-name="P2835"/>
            <text:p text:style-name="P2836"/>
            <text:p text:style-name="P2837"/>
            <text:p text:style-name="P2838">三、校園安全</text:p>
            <text:p text:style-name="P2839">（一）訂定並執行校園安全計畫</text:p>
            <text:p text:style-name="P2840"/>
            <text:p text:style-name="P2841"><text:s text:c="4"/></text:p>
            <text:p text:style-name="P2842">（二）防制學生藥物濫用三級預防</text:p>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三）學生校外生活輔導</text:p>
            <text:p text:style-name="P2861"/>
            <text:p text:style-name="P2862"/>
            <text:p text:style-name="P2863"/>
            <text:p text:style-name="P2864"><text:s text:c="4"/></text:p>
            <text:p text:style-name="P2865"/>
            <text:p text:style-name="P2866"/>
            <text:p text:style-name="P2867"/>
            <text:p text:style-name="P2868"/>
            <text:p text:style-name="P2869"/>
            <text:p text:style-name="P2870">四、落實役男服務效能</text:p>
            <text:p text:style-name="P2871">（一）強化役男服務效能</text:p>
            <text:p text:style-name="P2872"/>
            <text:p text:style-name="P2873"/>
            <text:p text:style-name="P2874"/>
            <text:p text:style-name="P2875"/>
            <text:p text:style-name="P2876"/>
            <text:p text:style-name="P2877"/>
            <text:p text:style-name="P2878">（二）推動役男公益服務</text:p>
            <text:p text:style-name="P2879"/>
            <text:p text:style-name="P2880"><text:s text:c="2"/></text:p>
            <text:p text:style-name="P2881">五、推行防災教育，</text:p>
            <text:p text:style-name="P2882"><text:s text:c="4"/>落實校園防災建</text:p>
            <text:p text:style-name="P2883"><text:s text:c="4"/>置行行動</text:p>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拾、視察與輔導</text:p>
            <text:p text:style-name="P2907">一、視導工作：</text:p>
            <text:p text:style-name="P2908">視導所屬機關學校切實執行法令，促進教育正常發展；增進教師專業知能，改進教學方法，增進教育效果</text:p>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二、國民教育輔導：</text:p>
            <text:p text:style-name="P2923">強化國民教育輔導團組織，增進輔導功能；設置國中小各學習領域輔導小組；建立各學習領域教材資源，輔導教師積極研究創新及進修，增進教學效能</text:p>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拾壹、總務業務</text:p>
            <text:p text:style-name="P2987">一、加強文書檔案管理，建置電子檔案目錄、公文影像存檔</text:p>
            <text:p text:style-name="P2988"/>
            <text:p text:style-name="P2989"/>
            <text:p text:style-name="P2990"/>
            <text:p text:style-name="P2991"/>
            <text:p text:style-name="P2992"/>
            <text:p text:style-name="P2993"/>
            <text:p text:style-name="P2994"/>
            <text:p text:style-name="P2995"/>
            <text:p text:style-name="P2996">二、建立採購、營繕制度</text:p>
            <text:p text:style-name="P2997"/>
            <text:p text:style-name="P2998"/>
            <text:p text:style-name="P2999">三、加強緊急災害防救警覺及知能</text:p>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四、善用公設保留地作教育休閒區</text:p>
            <text:p text:style-name="P3025"/>
            <text:p text:style-name="P3026"/>
            <text:p text:style-name="P3027"/>
            <text:p text:style-name="P3028"/>
            <text:p text:style-name="P3029"/>
            <text:p text:style-name="P3030"/>
            <text:p text:style-name="P3031"/>
            <text:p text:style-name="P3032"/>
            <text:p text:style-name="P3033"/>
            <text:p text:style-name="P3034">五、推展本市教育政策及概況宣導</text:p>
            <text:p text:style-name="P3035"/>
            <text:p text:style-name="P3036"/>
            <text:p text:style-name="P3037"/>
            <text:p text:style-name="P3038">拾貳、人事業務</text:p>
            <text:p text:style-name="P3039">一、貫徹員額精簡政策</text:p>
            <text:p text:style-name="P3040"/>
            <text:p text:style-name="P3041"/>
            <text:p text:style-name="P3042"/>
            <text:p text:style-name="P3043">二、依法辦理陞遷調補，進用考試分發人員</text:p>
            <text:p text:style-name="P3044"/>
            <text:p text:style-name="P3045">三、落實身心障礙者權益保障法</text:p>
            <text:p text:style-name="P3046"/>
            <text:p text:style-name="P3047"/>
            <text:p text:style-name="P3048">四、加強訓練進修，有效提升人力素質</text:p>
            <text:p text:style-name="P3049"/>
            <text:p text:style-name="P3050"/>
            <text:p text:style-name="P3051"/>
            <text:p text:style-name="P3052"/>
            <text:p text:style-name="P3053"/>
            <text:p text:style-name="P3054"/>
            <text:p text:style-name="P3055"/>
            <text:p text:style-name="P3056"/>
            <text:p text:style-name="P3057">五、維護上班差勤紀律</text:p>
            <text:p text:style-name="P3058"/>
            <text:p text:style-name="P3059"/>
            <text:p text:style-name="P3060"/>
            <text:p text:style-name="P3061">六、強化考核獎懲，激勵服務精神</text:p>
            <text:p text:style-name="P3062"/>
            <text:p text:style-name="P3063"/>
            <text:p text:style-name="P3064">七、落實退休資遣政策，加強退休人員照護</text:p>
            <text:p text:style-name="P3065"/>
            <text:p text:style-name="P3066"/>
            <text:p text:style-name="P3067"/>
            <text:p text:style-name="P3068">八、關心員工身心健康，規劃辦理定期健康檢查</text:p>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拾參、政風業務</text:p>
            <text:p text:style-name="P3084">一、加強辦理政風法紀宣導，增進員工守法觀念</text:p>
            <text:p text:style-name="P3085"/>
            <text:p text:style-name="P3086"/>
            <text:p text:style-name="P3087"/>
            <text:p text:style-name="P3088"/>
            <text:p text:style-name="P3089"/>
            <text:p text:style-name="P3090"/>
            <text:p text:style-name="P3091"/>
            <text:p text:style-name="P3092"/>
            <text:p text:style-name="P3093"/>
            <text:p text:style-name="P3094"/>
            <text:p text:style-name="P3095">二、革新政風，建立廉能政治，加強便民服務</text:p>
            <text:p text:style-name="P3096"/>
            <text:p text:style-name="P3097"/>
            <text:p text:style-name="P3098"/>
            <text:p text:style-name="P3099"/>
            <text:p text:style-name="P3100"/>
            <text:p text:style-name="P3101">三、加強公務保密工作，強化員工保密觀念，並策訂預防機關危害、破壞維護措施</text:p>
            <text:p text:style-name="P3102"/>
            <text:p text:style-name="P3103"/>
            <text:p text:style-name="P3104"/>
            <text:p text:style-name="P3105"/>
            <text:p text:style-name="P3106">四、落實財產申報作為</text:p>
            <text:p text:style-name="P3107"/>
            <text:p text:style-name="P3108"/>
            <text:p text:style-name="P3109"/>
            <text:p text:style-name="P3110">拾肆、會計業務</text:p>
            <text:p text:style-name="P3111">一、配合年度施政計畫籌編預算</text:p>
            <text:p text:style-name="P3112"/>
            <text:p text:style-name="P3113"/>
            <text:p text:style-name="P3114"><text:s/></text:p>
            <text:p text:style-name="P3115"/>
            <text:p text:style-name="P3116"/>
            <text:p text:style-name="P3117"/>
            <text:p text:style-name="P3118"/>
            <text:p text:style-name="P3119"/>
            <text:p text:style-name="P3120"/>
            <text:p text:style-name="P3121"/>
            <text:p text:style-name="P3122"/>
            <text:p text:style-name="P3123"/>
            <text:p text:style-name="P3124"><text:s/>二、有效控管各統籌經費預算</text:p>
            <text:p text:style-name="P3125"/>
            <text:p text:style-name="P3126"/>
            <text:p text:style-name="P3127"/>
            <text:p text:style-name="P3128"/>
            <text:p text:style-name="P3129"/>
            <text:p text:style-name="P3130"/>
            <text:p text:style-name="P3131"/>
            <text:p text:style-name="P3132">三、加強內部審核</text:p>
            <text:p text:style-name="P3133"/>
            <text:p text:style-name="P3134"/>
            <text:p text:style-name="P3135"/>
            <text:p text:style-name="P3136"/>
            <text:p text:style-name="P3137"/>
            <text:p text:style-name="P3138"/>
            <text:p text:style-name="P3139">四、依限編製各表報</text:p>
            <text:p text:style-name="P3140"/>
            <text:p text:style-name="P3141"/>
            <text:p text:style-name="P3142"/>
            <text:p text:style-name="P3143"/>
            <text:p text:style-name="P3144"/>
            <text:p text:style-name="P3145"><text:span text:style-name="T3146">五、編製年度決算</text:span></text:p>
            <text:p text:style-name="P3147"/>
            <text:p text:style-name="P3148"/>
            <text:p text:style-name="P3149"/>
            <text:p text:style-name="P3150"/>
            <text:p text:style-name="P3151"/>
            <text:p text:style-name="P3152">六、精進統計效能</text:p>
          </table:table-cell>
          <table:table-cell table:style-name="TableCell3153">
            <text:p text:style-name="P3154"/>
            <text:p text:style-name="P3155"/>
            <text:p text:style-name="P3156"/>
            <text:p text:style-name="P3157"/>
            <text:p text:style-name="P3158">1.辦理公私立學校校長會議：<text:s/></text:p>
            <text:p text:style-name="P3159">（1）教育局所屬公私立高中職34位校長參加105年3月7日假高雄美國學校舉行之104學年度第2學期公私立高中職校長聯席會議。<text:s/></text:p>
            <text:p text:style-name="P3160">（2）105學年第1學期公私立各級學校校長聯席會議，於105年8月24日假國立中山大學逸仙館舉行，教育局所屬公私立高中職計有34位校長與會。</text:p>
            <text:p text:style-name="P3161">2.為順利推動第三期程之高級中等學校學校評鑑，業於105年5月19日訂定「高雄市高級中等學校評鑑會組織及運作要點」、「高雄市高級中等學校評鑑申復作業要點」及「高雄市高級中等學校評鑑申訴作業要點」；另已於105年12月完成105年下半年度5所高級中等學校評鑑之實地訪評作業。</text:p>
            <text:p text:style-name="P3162"><text:span text:style-name="T3163">3.</text:span><text:span text:style-name="T3164">辦理105學年度高中職初任教師導入輔導知能研習，並請所屬學校遴派資深優良教師針對每位初任教師進行輔導與協助。</text:span></text:p>
            <text:p text:style-name="P3165">4.辦理高級中等學校教務主任會議：邀請教育局所屬高中職校34位教務主任並鼓勵教育部所轄高中職校一同參加105年9月30日至10月1日舉行「105學年度第1學期公私立高級中等學校教務主任研習活動」。</text:p>
            <text:p text:style-name="P3166"><text:span text:style-name="T3167">5.104年7月13日</text:span><text:span text:style-name="T3168">發布「高雄市學校型態實驗教育實施辦法」，並於104年7月27日辦理實驗教育說明會，讓有意願申請者瞭解申請流程及相關表件等。1</text:span><text:span text:style-name="T3169">05</text:span><text:span text:style-name="T3170">年</text:span><text:span text:style-name="T3171">度</text:span><text:span text:style-name="T3172">分別召開第3、4次學校型態實驗教育審</text:span><text:span text:style-name="T3173">議會</text:span><text:span text:style-name="T3174">，以</text:span><text:span text:style-name="T3175">及</text:span><text:span text:style-name="T3176">非學校型態實驗教育審議會，學校型態實驗教育部分計有桃</text:span><text:span text:style-name="T3177">源區</text:span><text:span text:style-name="T3178">寶山國小、</text:span><text:span text:style-name="T3179">樟山國小</text:span><text:span text:style-name="T3180">(核</text:span><text:span text:style-name="T3181">定中</text:span><text:span text:style-name="T3182">)、杉</text:span><text:span text:style-name="T3183">林區民族大愛國小、茂林區多</text:span><text:span text:style-name="T3184">納</text:span><text:span text:style-name="T3185">國小</text:span><text:span text:style-name="T3186">(核</text:span><text:span text:style-name="T3187">定中</text:span><text:span text:style-name="T3188">)及華德福教育協會</text:span><text:span text:style-name="T3189">5</text:span><text:span text:style-name="T3190">校通過審議。另截至105學年度第2學期止，非學校型態高中職階段個人申請（含與學校合作）計有33人；機構方面計有高雄市南海月光書院實驗教育機構共有50人。</text:span></text:p>
            <text:p text:style-name="P3191">6.因應107課綱，設立「十二年國教課程發展團隊」，定期召開團務會、工作小組會議、參與國教院及國教署召開之各式會議，研擬課網總體計畫及行政規畫之因應方案，並輔導本市各高中學校進行課程綱要說明、盤點及課程地圖規劃，辦理完全中學策略聯盟會議。<text:s/></text:p>
            <text:p text:style-name="P3192"/>
            <text:p text:style-name="P3193">1.督促各校依教師專長排課。</text:p>
            <text:p text:style-name="P3194">2.鼓勵教師參加在職進修，提升教師素質。另依據教育部國教署「補助高級中等學校教師職業類科專任教師赴公民營機構研習服務作業」要點，鼓勵職業類科專任教師赴公民營機構研習，強化教師實務經驗，提升教學品質。105年海青工商等7校申辦獲補助352萬<text:soft-page-break/>2,983元。</text:p>
            <text:p text:style-name="P3195">3.辦理教師專業發展評鑑，本局所屬高級中等學校教師人數約3,010人，104學年度約2,822名教師參與，佔教師總人數比率達93.75%。另委託三信家商辦理「104學年度本市教師專業發展評鑑人員初階培訓」，約81名教師與會。其中取得初階認證教師人數為2,249人，達全體人數比例為74.71％，取得進階認證教師人數457人，達全體人數比例15.18％。另105學年度高中職目前參與教專人數2913人，105學年度目前尚在培訓中。</text:p>
            <text:p text:style-name="P3196">4.申請教育部補助教師專業學習社群，本市8所學校自行規劃辦理成立29社群，並有效結合教育部教師專業發展評鑑加以執行。</text:p>
            <text:p text:style-name="P3197">5.因教育部政策轉銜之際105學年度上學期暫不援例辦理「教師專業發展評鑑策略聯盟輔導」，另預計106年3月3日邀請臺東縣教育處劉鎮寧處長講授「學校本位教師持續專業發展」透過學者專家分享教師專業成長模式，增進教師專業素養，提升教學品質，以增進學生學習成果。</text:p>
            <text:p text:style-name="P3198"/>
            <text:p text:style-name="P3199"/>
            <text:p text:style-name="P3200"/>
            <text:p text:style-name="P3201"/>
            <text:list text:style-name="LFO2" text:continue-numbering="true">
              <text:list-item>
                <text:p text:style-name="P3202">定期辦理督導會報：邀請各議題專家學者，各中心學校校長，每年於6月至7月、10月至11月定期開會。第1次會議於105年6月23日召開完畢，除綜理上半年度各子計畫執行情形外，並協調下半年度計畫執行日期；第2次會議於105年11月17日召開，進行105年度工作檢討，並審查106年度友善校園計畫。</text:p>
              </text:list-item>
              <text:list-item>
                <text:p text:style-name="P3203">申請教育部補助計畫：</text:p>
              </text:list-item>
            </text:list>
            <text:p text:style-name="P3204">(1)105年度計畫總經費為1,385萬5,040元，自籌945萬5,040元，獲教育部補助440萬元，補助比例為31.76%。</text:p>
            <text:p text:style-name="P3205">(2)106年度規劃執行總經費為1,555萬5,740元，自籌789萬6,276元，預計向教育部國教署申請補助765萬9,464元，爭取對等比例補助，以利業務推動。上述計畫業於105年11月30日報部申請，預計106年5月間核定。</text:p>
            <text:p text:style-name="P3206"><text:s/>3.辦理「友善校園獎」甄選：本市高中職學校計獲得傑出輔導人員1<text:s/></text:p>
            <text:p text:style-name="P3207"><text:s text:c="3"/>名、傑出導師1名、特殊貢獻人員1名等3項獎項，相關人員及代<text:s/></text:p>
            <text:p text:style-name="P3208"><text:s text:c="3"/>表並於105年9月5日接受教育部表揚。<text:s text:c="226"/></text:p>
            <text:p text:style-name="P3209"/>
            <text:p text:style-name="P3210">1.成立高中職各資源中心學校：各高中職資源中心學校為：學生輔導- 前鎮高中、生命教育-高雄高工、人權法治-小港高中。而前鎮高中擔任高中職學生輔導資源中心學校，規劃辦理高中職傳承、訓練與實務研討工作，建立專業人才庫，系統化推動學生事務與輔導工作，並於105年辦理5次高中職輔導教師團體督導。</text:p>
            <text:p text:style-name="P3211"><text:span text:style-name="T3212">2.辦理學校輔導人員傳承會議：第1次傳承會議於10</text:span><text:span text:style-name="T3213">5</text:span><text:span text:style-name="T3214">年</text:span><text:span text:style-name="T3215">4</text:span><text:span text:style-name="T3216">月28日假前鎮高中辦理，包含「學生輔導法」、「學生輔導法施行細則」、「學生轉銜輔導與服務辦法」等未來重要工作說明，以及</text:span><text:span text:style-name="T3217">楊瑞珠教</text:span><text:soft-page-break/><text:span text:style-name="T3218">授專題講座「21世紀學校輔導工作新趨勢」</text:span><text:span text:style-name="T3219">；第2次傳承會議於105年8月24日假高雄高工辦理，會議重點為「精神疾病認識教育訓練」，以及「學生輔導法」重要內涵與輔導工作分享。</text:span></text:p>
            <text:p text:style-name="P3220">3.辦理各項專業知能研習:</text:p>
            <text:p text:style-name="P3221"><text:span text:style-name="T3222">由</text:span><text:span text:style-name="T3223">輔導資源中心學校</text:span><text:span text:style-name="T3224">前鎮高中規劃辦理三場次專業研習：</text:span></text:p>
            <text:p text:style-name="P3225"><text:span text:style-name="T3226">(1)第一場次(</text:span><text:span text:style-name="T3227">5</text:span><text:span text:style-name="T3228">月</text:span><text:span text:style-name="T3229">12</text:span><text:span text:style-name="T3230">、13日)：吳明富教授主講，「兒少危機處遇與悲傷藝術治療工作坊」，計</text:span><text:span text:style-name="T3231">35</text:span><text:span text:style-name="T3232">人參與。</text:span></text:p>
            <text:p text:style-name="P3233">(2)第二場次(11月10、11日)：吳明富教授主講，「看見鏡頭下的心世界：青少年攝影藝術育療實務應用工作坊」，計35人參與。</text:p>
            <text:p text:style-name="P3234">(3)第三場次(11月24、25日)：黃士鈞博士主講，「當『嗨卡』、『紅花卡』遇見『生涯鑽石卡』─表達性藝術治療萬用卡運用於高關懷個案之輔導工作坊」，計50人參與。</text:p>
            <text:p text:style-name="P3235"><text:s/>4.落實高關懷學生轉銜機制：依「學生轉銜輔導及服務辦法」規定，</text:p>
            <text:p text:style-name="P3236"><text:s text:c="3"/>105年計有84名國中高關懷學生(男43人，女41 人)轉銜至22校</text:p>
            <text:p text:style-name="內文"><text:span text:style-name="T3237"><text:s text:c="3"/>高中職，以提供整體性及持續性之輔導與服務。</text:span></text:p>
            <text:p text:style-name="P3238"/>
            <text:p text:style-name="P3239">1.中途離校相關規定宣導：於輔導主任傳承會議中向學校宣導，依據教育局102年4月2日高市教高字第10231841600號函，請各校務必掌握學生出缺席情形，針對中途離校之學生依學生請假規則、缺（曠）課、臨時外出管理等相關規範辦理。</text:p>
            <text:p text:style-name="P3240">2.協助承辦人員熟悉流程：所轄34校高中職學校參與教育部國民及學前教育署105年8月11日「105年度高級中等學校學生中途離校通報」研習，使各校承辦人員熟悉線上通報、系統操作管理，及熟悉中途離校學生控管與輔導相關知能，俾利通報作業之遂行。</text:p>
            <text:p text:style-name="P3241"><text:span text:style-name="T3242">3.研擬跨局處合作機制：於105年8月29日、10月12日邀集經發局及勞工局召開2次教育經濟勞工會報平台會議，會中達成共識，未來將協助中途離校學生轉介至勞工局，由勞工局輔導就業或參加職訓。倘中途離校學生有意願返校繼續就學，再由勞工局將其名單彙整後提供教育局，以利追蹤輔導就學，俾兼顧中途離校學生未來升學與就業之發展。</text:span></text:p>
            <text:p text:style-name="P3243"><text:span text:style-name="T3244">4</text:span><text:span text:style-name="T3245">.協助研擬中途離校相關計畫：參與5次教育部國教署工作小組會議，協助修訂「高級中等學校學生穩定就學及中途離校輔導機制實施要點(草案)」以及擬訂「補助高級中等學校學生穩定就學措施試辦實施計畫(草案)」，以利本市高中職校協助中途離校學生就業轉介或申請穩定就學經費補助。</text:span></text:p>
            <text:p text:style-name="P3246"/>
            <text:p text:style-name="P3247">1.每年6月及10日召開生命教育分組會議：邀集本府教育局生命教育諮詢委員及資源中心學校、活動承辦學校共同參與。第一次分組會議於105年6月2日召開，會中確認105年度各活動計畫、承辦學校以及經費。第二次分組會議於105年10月28日召開，除研擬106年度生命教育計畫外，並邀請105年度教育部生命教育特色學校左營高中進行經驗分享。</text:p>
            <text:p text:style-name="P3248">2.設置生命教育資源中心學校計7校，定位如下：</text:p>
            <text:soft-page-break/>
            <text:p text:style-name="P3249">(1)依服務對象分為高中職1校、國中2校、國小4校，包含各學習階段。</text:p>
            <text:p text:style-name="P3250">(2)另依服務地區分布，高中職1校位於市區，國中於市區及郊區各1校，國小於高雄市區、大鳳山地區、大旗山地區、大岡山地區各1校，涵蓋整個高雄市行政區。</text:p>
            <text:p text:style-name="P3251">3.辦理生命教育特色人員及績優學校評選與獎勵：</text:p>
            <text:p text:style-name="P3252">(1)於105年6月6日辦理「生命教育績優人員暨生命教育校園特色文化學校」初評，經教育部審查結果，高中職計有1名績優人員及1所特色學校獲獎，其中特色學校左營高中並獲補助近20萬元。經由教育局薦報教育部之人員與學校，均予以敘獎獎勵，以鼓勵其持續精進並落實推動生命教育工作。</text:p>
            <text:p text:style-name="P3253">(2)另於105年11月推薦鳳翔國中參與「106年度生命教育校園文化種子學校」遴選，經教育部國教署核定獲選，預計3年內補助約100萬元。</text:p>
            <text:p text:style-name="P3254"><text:span text:style-name="T3255">4.鼓勵各校生命教育相關活動結合本市心理健康月主題：計有</text:span><text:span text:style-name="T3256">298</text:span><text:span text:style-name="T3257">所各級學校於該期間辦理多元生命教育活動，結合心理健康月「展現生命悸動的光輝」活動；另各級學校參與心理健康月「心理韌力」徵文活動，計有3名學生</text:span><text:span text:style-name="T3258">獲得青新組(12～18歲)優選2名</text:span><text:span text:style-name="T3259">、佳作</text:span><text:span text:style-name="T3260">1名。</text:span></text:p>
            <text:p text:style-name="P3261">5.辦理校園自我傷害防治工作：</text:p>
            <text:p text:style-name="P3262">(1)與衛生局合辦113所高中職及國中學校校園版「幸福捕手」學生同儕敏感度訓練講座，協助推動生命教育暨自我傷害防治之宣導活動。共計辦理133場次，累計參與活動人數約20,960人。</text:p>
            <text:p text:style-name="P3263">(2)委託海青工商辦理3場次「高關懷自殺自傷學生輔導策略研討會」，分別邀請王琮瑞諮商心理師、黃錦敦諮商心理師及陳瀅妃諮商心理師進行專題講座，累計參與研習人數212名。</text:p>
            <text:p text:style-name="P3264">(3)委託前鎮國中辦理「自殺防治守門人」研習，邀請陳瀅妃諮商心理師進行專題演講、個案實務演練，計有103名教師參與。</text:p>
            <text:p text:style-name="P3265"><text:span text:style-name="T3266">6.結合民間辦理相關活動：</text:span><text:span text:style-name="T3267">協助牧愛生命協會辦理「愛轉動</text:span><text:span text:style-name="T3268">-守護生命</text:span><text:span text:style-name="T3269">e</text:span><text:span text:style-name="T3270">起來</text:span><text:span text:style-name="T3271">」活動（</text:span><text:span text:style-name="T3272">10</text:span><text:span text:style-name="T3273">5</text:span><text:span text:style-name="T3274">年12月1</text:span><text:span text:style-name="T3275">7</text:span><text:span text:style-name="T3276">日</text:span><text:span text:style-name="T3277">），並鼓勵各校參與，協助學生</text:span><text:span text:style-name="T3278">探索與認識生命意義，本市學生輔導諮商中心當日並擺設攤位進行宣導。</text:span></text:p>
            <text:p text:style-name="P3279"/>
            <text:p text:style-name="P3280">1.性別平等教育委員會運作</text:p>
            <text:p text:style-name="P3281">(1)召開市府層級性別平等教育委員會議，進行本市性別平等教育工作相關業務探討。</text:p>
            <text:p text:style-name="P3282">(2)辦理「高國中小學校性別平等教育委員會知能研習」，透過運作案例分享，以銜接年度性別平等教育工作。</text:p>
            <text:p text:style-name="P3283"><text:span text:style-name="T3284">2.校園性侵害、性騷擾或性霸凌防治作為：</text:span><text:span text:style-name="T3285"><text:tab/></text:span><text:span text:style-name="T3286"><text:tab/></text:span></text:p>
            <text:p text:style-name="P3287">(1)辦理「各級學校校園性侵害或性騷擾事件調查專業人員初階培訓課程研習」計1場次，於105年1月26、27、28日假樂群國小辦理，邀請本市各級學校教師參加，計87人參加，男性37人(43%)，女性50人(57%)。透過研習使教師熟悉校園性侵害性<text:soft-page-break/>騷擾或性霸凌事件基本概念、相關法規、處理程序及行政協調。</text:p>
            <text:p text:style-name="P3288"><text:span text:style-name="T3289">(2)</text:span><text:span text:style-name="T3290">辦理「輔導特殊或身心障礙學生性別平等教育研習」計1場次，於105年3月26日仁武特殊教育學校辦理，邀請本市高中職、國中特殊教育教師及教師助理員參加，計89人參加，男性10人(11%)，女性79人(89%)。透過研習使教師積極落實身心障礙學生性別平等教育工作，增進特殊教育教師及相關人員處理性別事件之能力及輔導學生之知能，並提升教師有關特殊及身心障礙學生性別平等教育相關課程設計及教學專業，促進學生學習效能並輔導其身心健全發展。</text:span></text:p>
            <text:p text:style-name="P3291"><text:span text:style-name="T3292">(3)</text:span><text:span text:style-name="T3293">辦理「國民中學性別平等教育課程教材設計」計1場次，由鹽埕國中承辦，於105年4月8日假三信家商辦理，邀請本市完全中學及各國民中學擔任性別平等教育相關課程教師，或負責推動性別相關課程之承辦人員，或領域召集人或本市督學、課程督學及相關領域之輔導團團員參加，計43人參加，男性5人(12%)，女性38人(88%)。透過研習落實性別平等教育課程教材設計，了解性別角色發展的多樣化與差異性。</text:span></text:p>
            <text:p text:style-name="P3294"><text:span text:style-name="T3295">(4)</text:span><text:span text:style-name="T3296">辦理「性別歧視與性霸凌防治宣導」計1場次，於105年4月22日假鳳甲國中辦理，邀請本市各高中、國中學務主任、輔導主任、組長、導師或對輔導工作有意願之教師，計65人參加，男性14人(22%)，女性51人(78%)。期待能建立教師多元文化及社會正義觀點之思維，了解性別角色發展的多樣化與差異性，提升教師性別歧視及性霸凌防治輔導知能與技巧，適切引導學生接納多元文化與性別，以增進學校整體性別平等教育輔導工作效益。</text:span></text:p>
            <text:p text:style-name="P3297">(5)辦理「社區性別平等教育宣導」講座計3場次，於105年4月27日、5月11日、5月25日分別假茂林國小視聽教室、茂林里視聽教室舉行，計107人參加，男性48人(45%)，女性59人(55%)，講座議題包括親密關係、性別與媒介，以及家庭中性別議題，期望透過講座，提升教師及社區民眾之性別敏感度，建立互相尊重的氛圍。</text:p>
            <text:p text:style-name="P3298"><text:span text:style-name="T3299">(6)</text:span><text:span text:style-name="T3300">辦理「校園學生懷孕事件處理及案例研討會」計1場次，於105年5月6日假國昌國中辦理，邀請本市高中及國中輔導主任或輔導組長參加，計106人參加，男性17人(16%)，女性89人(84%)。透過研習加強各校學生懷孕事件承辦人員對學生懷孕事件相關法令、事件調查處理流程及案例研討之能力。</text:span></text:p>
            <text:p text:style-name="P3301"><text:span text:style-name="T3302">(7)</text:span><text:span text:style-name="T3303">辦理「兒少性剝削高危險群輔導知能研習」計1場次，於105年5月12日假三信家商辦理，邀請本市各級學校教師，對本主題有興趣、有意願之社工人員自由報名參加，計57人參加，男性17人(30%)，女性40人(70%)。透過研習協助教師認識有關兒童及少年性剝削防制條例及人口販運防治法相關法規。</text:span></text:p>
            <text:p text:style-name="P3304"><text:span text:style-name="T3305">(8)</text:span><text:span text:style-name="T3306">辦理「性別與科學講座」計1場次，於105年5月25日假旗山國小辦理，邀集旗山及鄰近各區對性別意識培力有興趣的教職員、社區人士及家長報名參加，計42人參加，男性10人(24%)，</text:span><text:soft-page-break/><text:span text:style-name="T3307">女性32人(76%)。希望能透過講座，增進教師之性別意識，消除性別刻板印象及歧視，讓學生均能開展自己的潛能，打造性別友善的校園。</text:span></text:p>
            <text:p text:style-name="P3308"><text:span text:style-name="T3309">(9)</text:span><text:span text:style-name="T3310">辦理「校園學生懷孕事件處理研習」計1場次，於105年7月1日假新上國小辦理，邀請本市各國小學校輔導教師、主任、組長、老師或家長參加，計99人參加，男性31人(31%)，女性68人(68%)。強化性別教育相關法令的知能，提昇教育行政人員面對校園學生懷孕事件處理程序之能力。</text:span></text:p>
            <text:p text:style-name="P3311"><text:span text:style-name="T3312">(10)</text:span><text:span text:style-name="T3313">辦理「校園性侵害性騷擾或性霸凌行為人防治教育培訓課程」，計1場次，於105年7月4、5、6日假左營高中辦理，邀請本市執行校園性別事件防治教育人員參加，計74人參加，男性20人(27%)，女性54人(73%)。為深化輔導人員進行相關教育課程之能力，期能提升本市性別議題學生之教學與輔導成效。</text:span></text:p>
            <text:p text:style-name="P3314"><text:span text:style-name="T3315">(11)</text:span><text:span text:style-name="T3316">辦理「同志輔導與諮商策略研習」計1場次，於105年7月13日假青年國中辦理，邀請本市各級學校對同志議題感興趣之教師、輔導人員、行政人員，以及專任專業輔導人員(心理師、社工師)等參加，計71人參加，男性12人(17%)，女性59人(83%)，提供輔導教師具多元文化及社會正義觀點之同志諮商與輔導思維，增進輔導教師多元性別與同志諮商輔導的技巧與能力，同時探究同性戀、雙性戀及跨性別者之認同歷程、親密關係處理、污名處理等議題，並進一步探討同志輔導與諮商策略。</text:span></text:p>
            <text:p text:style-name="P3317"><text:span text:style-name="T3318">(12)</text:span><text:span text:style-name="T3319">辦理「國民小學性別平等委員會知能研習」，計2場次，於105年8月8日、8月15日分別假文德國小、蔡文國小辦理，邀請本市各國小性別平等委員會執行秘書參加，計196人參加，男性106人(54%)，女性90人(46%)。釐清學務處承辦人員的困惑與協助學校制定性平事件處理SOP程序，強化學校相關人員處理校園性別平等事件之知能。</text:span></text:p>
            <text:p text:style-name="P3320"><text:span text:style-name="T3321">(13)</text:span><text:span text:style-name="T3322">辦理「各級學校校園性侵害、性騷擾或性霸凌事件調查專業人員高階培訓課程</text:span><text:span text:style-name="T3323">」</text:span><text:span text:style-name="T3324">研習，計</text:span><text:span text:style-name="T3325">1</text:span><text:span text:style-name="T3326">場次，於</text:span><text:span text:style-name="T3327">105</text:span><text:span text:style-name="T3328">年</text:span><text:span text:style-name="T3329">8</text:span><text:span text:style-name="T3330">月</text:span><text:span text:style-name="T3331">10</text:span><text:span text:style-name="T3332">、</text:span><text:span text:style-name="T3333">11</text:span><text:span text:style-name="T3334">、</text:span><text:span text:style-name="T3335">12</text:span><text:span text:style-name="T3336">日假樂群國小辦理，邀請具校園性侵害或性騷擾事件調查專業人員初階證書者及進階證書者參加，計</text:span><text:span text:style-name="T3337">67</text:span><text:span text:style-name="T3338">人參加，男性</text:span><text:span text:style-name="T3339">24</text:span><text:span text:style-name="T3340">人</text:span><text:span text:style-name="T3341">(36%)</text:span><text:span text:style-name="T3342">，女性</text:span><text:span text:style-name="T3343">43</text:span><text:span text:style-name="T3344">人</text:span><text:span text:style-name="T3345">(64%)</text:span><text:span text:style-name="T3346">，透過高階研習精進校園性侵害性騷擾或性霸凌事件調查實務、調查策略及報告撰寫，並釐清申復審議注意事項。</text:span></text:p>
            <text:p text:style-name="P3347"><text:span text:style-name="T3348">(14)</text:span><text:span text:style-name="T3349">辦理「校園性侵害、性騷擾及性霸凌事件統計及追蹤管理系統操作說明會」，計2場次，於105年8月22日假東光國小辦理，邀請本市各級學校性別平等教育委員會業務承辦人、性別平等教育委員會執行秘書、校園安全暨災害防救通報業務人員參加，計300人參加，男性155人(52%)，女性145人(48%)。透過系統進行線上填報，即時更新各事件之處理進度並追蹤管理，協助學校及本局進行檢視、統計與管理，提昇事件處理成效。</text:span></text:p>
            <text:p text:style-name="P3350"><text:span text:style-name="T3351">(15)</text:span><text:span text:style-name="T3352">辦理「國民小學性別平等教育主題式教學設計產出型研習」，計1場次，於105年8月23日假東光國小辦理，邀請本市各級學校有興趣之教師、擔任性別平等教育相關業務或課程教師、督學、課程督學及相關領域之輔導團團員參加，計31人參加，男性6人(19%)，女性25人(81%)。藉由專業講師、實務工作者，分享其實踐經驗，產出教學示例，以落實性別平等教育課程與教學，促進學生有效學習、建立友善校園。</text:span></text:p>
            <text:p text:style-name="P3353"><text:span text:style-name="T3354">(16)</text:span><text:span text:style-name="T3355">辦理「身心障礙學生性別平等教育研習活動」，計1場次，於105年8月24日假楠梓特殊學校辦理，邀請本市公私立各級學校特教老師參加，計107人參加，男性29人(27%)，女性78人(73%)。透過專題演講，增進特教老師處理校園性平事件之知能及學生發生性別事件時的處遇技巧與輔導知能。</text:span></text:p>
            <text:p text:style-name="P3356"><text:span text:style-name="T3357">(17)</text:span><text:span text:style-name="T3358">辦理「住宿生輔導員、新任生教組長及運動教練性別平等知能研習」，計1場次，於105年9月9日假福誠高中辦理，邀請本市具住宿輔導員之學校（如住宿型慈輝班或體育班）、各國中新任生教(生輔)組長或運動教練參加，計95人參加，男性46人(54%)，女性49人(46%)。督導學校學生事務與輔導工作之進行，提升各住宿輔導員、新任生教組長及運動教練之輔導知能，增進住宿輔導員對相關知識及校內處理流程的了解，提升校園性侵害與性騷擾處理實務能力。</text:span></text:p>
            <text:p text:style-name="P3359"><text:span text:style-name="T3360">(18)</text:span><text:span text:style-name="T3361">辦理「國中/高中職性別平等教育委員會知能研習」，計1場次，於105年9月30日假中正高工辦理，邀請本市國中、高中職性別平等教育委員會執行秘書參加，計79人參加，男性40人(51%)，女性39人(49%)。藉由案例分享、經驗交流及分組討論，發展符合性別平等精神之委員會運作模式，為性平會的運作奠定基礎，以發揮性平會實際功能。</text:span></text:p>
            <text:p text:style-name="P3362"><text:span text:style-name="T3363">(19)</text:span><text:span text:style-name="T3364">辦理「校園性侵害、性騷擾或性霸凌事件案例分享研討會」，計1場次，於105年10月7日假中正高中辦理，邀請本市高、國中小校長及性平會執行秘書參加，計120人參加，男性71人(59%)，女性49人(41%)，藉由案例講解校園性侵害、性騷擾或性霸凌事件之師對生案例懲處與救濟，強化校園性別事件之處理流程，增進與會人員性別平等觀點之態度、認知與實務操作能力。</text:span></text:p>
            <text:p text:style-name="P3365"><text:span text:style-name="T3366">(20)</text:span><text:span text:style-name="T3367">辦理「性平資源中心教學資源推廣與課程共備研討會」，計1場次，於105年10月7日假龍華國中辦理，邀請本市各國民中學教務主任、教學組長或輔導組長參加，計62人參加，男性17人(27%)，女性45人(73%)。透過「多元性別概念與教學資源」的介紹，協助教師瞭解性別平等教育融入課程的精神、內涵與實施方式，透過經驗交流解決教師在性別教育實務教學的疑惑，充實其教學內涵。</text:span></text:p>
            <text:p text:style-name="P3368"><text:span text:style-name="T3369">(21)</text:span><text:span text:style-name="T3370">辦理「台灣女孩日─女性培力『家好月圓』電影導讀研習」，計1場次，於105年10月12日假前峰國中辦理，邀請本市國中教師參加，計29人參加，男性12人(41%)，女性17人(59%)。期待透過了解傳統習俗、各種儀式潛藏其中的性別偏見與刻板價值，引導與會人員思考如何突破傳統性別刻板化的角色、破除職場性別歧視、尊重個體差異的性別互動，並省思社會文化對性別的迷思。</text:span></text:p>
            <text:p text:style-name="P3371"><text:span text:style-name="T3372">(22)</text:span><text:span text:style-name="T3373">辦理「教師法與性別平等教育法之對應關係研討會」，計1場次，於105年10月14日假前峰國中辦理，邀請本市各級學校教師 (教評會委員優先)參加，計32人全程參加，男性13人(40%)，女性19人(60%)。加強各校教師對性別平等教育與校園性別事件相關法令之知能對應關係，協助各校教師對於教師法相關法令修正方向之瞭解。</text:span></text:p>
            <text:p text:style-name="P3374"><text:span text:style-name="T3375">(23)</text:span><text:span text:style-name="T3376">辦理「校園性侵害、性騷擾或性霸凌事件輔導知能與後續處遇研討會」，計1場次，於105年10月20日假新民國小辦理，邀請本市各級學校輔導組長或輔導主任參加，計144人參加，男性48人 (33%)，女性96人(67%)。透過演講及案例研討，提昇輔導人員面對校園性侵害、性騷擾或性霸凌事件法令知能與後續處遇方法，增進性別平等觀點之態度、認知與實務操作能力，以擬定合宜的輔導策略，提供校園性別事件當事人所需協助。</text:span></text:p>
            <text:p text:style-name="P3377"><text:span text:style-name="T3378">(24)</text:span><text:span text:style-name="T3379">辦理「校園性侵害、性騷擾或性霸凌事件案例分享研討會」，計1場次，於105年10月28日假新興高中辦理，邀請本市高、國中小校長及性平會執行秘書參加，計80人參加，男性27人(34%)，女性53人(66%)，藉由案例講解校園性侵害、性騷擾或性霸凌事件之師對生案例懲處與救濟，強化校園性別事件之處理流程，增進與會人員性別平等觀點之態度、認知與實務操作能力。</text:span></text:p>
            <text:p text:style-name="P3380"><text:span text:style-name="T3381">(25)</text:span><text:span text:style-name="T3382">辦理「校園性侵害、性騷擾或性霸凌事件法令知能與處理程序研討會」，計1場次，於105年11月2日假前金國小辦理，邀請本市各級學校學務主任及教師參加，計84人參加，男性52人（63％），女性32人（37％）。透過演講及案例說明，協助釐清校園性侵害及性騷擾事件之相關法規與處理流程，並提昇教育人員面對校園性侵害或性騷擾處理機制及程序方法之正確性。</text:span></text:p>
            <text:p text:style-name="P3383"><text:span text:style-name="T3384">(26)</text:span><text:span text:style-name="T3385">辦理「各級學校性別平等教育影展」，計2場次，於105年11月2日、11月23日假博愛國小辦理，邀請本市各級學校有興趣之教師參加，計318人參加，男性55人(17%)，女性263人(83%)。透過播映「淑女之夜」、「我的同志麻吉」兩部影片，並藉由講師進行議題導讀與討論，增進教師對多元性別的認識，強化與會人員之性別意識與教育知能，期待能共同營造尊重差異、包容多元的學習環境。</text:span></text:p>
            <text:p text:style-name="P3386"><text:span text:style-name="T3387">(27)</text:span><text:span text:style-name="T3388">辦理「推動性別平等教育影展暨座談會」，計1場次，於105年11月11日由新興高中假奧斯卡影城辦理，邀請本市各級學校有興趣之教師參加，計81人參加，男性15人(19%)，女性66人(81%)。藉由播放「跨性夏威夷」一片，並藉由講師進行議題導讀與討論，提供與會者不同視野，透過影片增進教師對性別教育的深入瞭解，強化與會人員之性別意識與教育知能。</text:span></text:p>
            <text:p text:style-name="P3389"><text:span text:style-name="T3390">(28)</text:span><text:span text:style-name="T3391">辦理「105年度性別平等教育經驗傳承研討會」，計1場次，於105年12月8日假龍華國中辦理，邀請本市各級學校105學年度承接性平業務之學務主任或承辦教師參加，計80人參加，男性41人(51%)，女性39人(49%)。透過案例研討與經驗交流，讓與會人員了解性平三法等相關法令之內涵，得以基於教育立場推動性別平等教育，並依法完善處理校園性別事件，營造友善、溫馨的性別平等校園環境。</text:span></text:p>
            <text:p text:style-name="P3392"><text:span text:style-name="T3393">(29)</text:span><text:span text:style-name="T3394">辦理「偏鄉學校性別意識培力講座」，計3場次，於105年10月26日、12月7日、12月14日分別假甲仙國小、荖濃國小、六龜國小辦理，邀請甲仙區、六龜區及鄰近地區學校教職員工、家長及社區人士參與，計66人參加，男性15人(23%)，女性51人(77%)。講座議題包括「為巴比祈禱」影片研討、校園中的性別議題檢視等性別意識培力活動，期待藉此提升教師及社區民眾之性別敏感度，建立互相尊重的氛圍。</text:span></text:p>
            <text:p text:style-name="P3395"><text:span text:style-name="T3396">(30)</text:span><text:span text:style-name="T3397">辦理「性別平等教育資源中心讀書會」，計8場次，於105年3月10日至105年12月1日假鹽埕國中辦理，邀請鹽埕國中有意願參加之教職員工、志工團成員及家長；全市國中有意願參加之教師參與，計122人參加，男性13人(11%)，女性109人(89%)，藉由讀書聯誼增進學員對性別平等教育相關議題之思考與認知，並透過探討與經驗分享，促成互相關懷，增進學員對性別議題的付出與關心，協助校園中性別平等教育之推行。</text:span></text:p>
            <text:p text:style-name="P3398"><text:span text:style-name="T3399">(31)</text:span><text:span text:style-name="T3400">辦理「性平故事志工讀書會」，計15場次，於105年9月1日至105年12月15日假東光國小辦理，邀請性平資源中心學校承辦人、東光國小故事媽媽團隊參與，計189人參加，男性14人(7%)，女性175人(93%)，藉由經驗分享蒐集性平教育實務議題，向學生進行教學宣導；藉由到班說故事，以及性平故事教習劇的演出，強化性別平等教育課程與教學。</text:span></text:p>
            <text:p text:style-name="P3401">辦理「性別議題融入課程與教學系列研習」，計3場次，於105年10月19日至105年12月14日假蔡文國小辦理，邀請全市國小教師參與，計135人參加，男性31人(23%)，女性104人(77%)，邀請講師帶領與會人員思考性別平等教育相關議題，並透過探討與經驗分享，促成互相關懷，增進學員對性別議題的付出與關心，協助校園中性別平等教育之推行。</text:p>
            <text:p text:style-name="P3402"/>
            <text:p text:style-name="P3403">1.成立高中職學務工作資源中心學校，由小港高中擔任，透過制度化之組織與運作，強化學務工作資源的整合與聯繫，落實人權、法治、品德及公民教育之實踐。</text:p>
            <text:p text:style-name="P3404"><text:span text:style-name="T3405">2.</text:span><text:span text:style-name="T3406">105年8月</text:span><text:span text:style-name="T3407">9</text:span><text:span text:style-name="T3408">日於義守大學辦理「105學年度友善校園學生事務與輔導工作－高中職學務主任第1次會議」，進行學務主任經驗傳承與分享，會中並邀請義守大學周兆民教務長講授「友善校園實務經驗分享」研習課程。</text:span></text:p>
            <text:p text:style-name="P3409">3.105年11月3日於壽山國中辦理「105年度友善校園學生事務與輔導工作－高中職學務主任第2次會議」，除進行學務主任經驗分享外，會中並邀請軍訓室教官導覽探索教育中心及體驗活動與注意事項，供學務人員參考，提供爾後結合公民訓練或輔導活動資源。</text:p>
            <text:p text:style-name="P3410"/>
            <text:p text:style-name="P3411"/>
            <text:p text:style-name="P3412">1.於105年1月11、13、14日三天辦理「高中職校際校務分享午茶會」，由各高中職校校長分享107課綱推動整備情形，並邀請高雄、屏東、台東地區大專院校代表出席，共同交流課程教學、校務發展及產官學合作方向。</text:p>
            <text:p text:style-name="P3413"><text:span text:style-name="T3414">2. 105年12月16日辦理「</text:span><text:span text:style-name="T3415">10</text:span><text:span text:style-name="T3416">5</text:span><text:span text:style-name="T3417">學年度十二年國民基本教育適性入學宣導工作檢討暨宣導團講師培訓會議</text:span><text:span text:style-name="T3418">」，由高雄市國中學校適性入學宣導承辦人員及輔導人員共同參與培訓，以協助教師回校宣導106學年度高級中等學校入學制度。</text:span></text:p>
            <text:p text:style-name="P3419"><text:span text:style-name="T3420">3.辦理1</text:span><text:span text:style-name="T3421">05年度雲端知識海推動閱讀計畫，共執行以下6項子計畫：</text:span></text:p>
            <text:p text:style-name="P3422"><text:span text:style-name="T3423">(1)「雲端知識海學習平台」續航計畫，記錄學生透過線上學習活動</text:span><text:span text:style-name="T3424"><text:s/></text:span><text:span text:style-name="T3425">次數及時間，針對個人、班級及學校閱讀歷程進行量化記錄，作為各校推廣成效之參考，閱讀成效優良之個人及學校給予適度獎勵。</text:span></text:p>
            <text:p text:style-name="P3426"><text:span text:style-name="T3427">(2)利用105年暑假辦理8校聯盟之「跨校小論文營隊」，邀請專家教師指導學生，共62位學生全程參與活動，總計產出26篇小論文作品，並於106年1月7日假正修科技大學辦理跨校小論文發表會。</text:span></text:p>
            <text:p text:style-name="P3428">(3)持續推動「航向書海」競賽計畫，於105年12月10日、18日假高雄女中舉辦6場次的校際閱讀競賽，以趣味競賽增進閱讀樂趣。</text:p>
            <text:p text:style-name="P3429">(4)辦理「標竿學習交流」計畫，於105年3月30日至31日辦理兩天一夜之「標竿學習交流」活動，參訪台大科院圖書館以及至宜蘭慈心華德福學校、蘇澳岳明國民小學進行多元實驗教育座談交流，以提升高雄市高中職圖書館主任閱讀教育的視野。共有27位校長、圖書館主任及組長全程參與。</text:p>
            <text:p text:style-name="P3430">(5)辦理「高中職圖書館主任閱讀工作坊」，於105年3~10月間辦理3次共6場之工作坊，依各子計畫工作進度完成相關作業。另於105年6月6日、6月23日分別邀請盧蘇偉老師及張文亮教授擔任講座，辦理「大師談閱讀」相關研習活動；10月27日邀請許建崑教授擔任講座，辦理「大師談少年小說」研習，以提升圖書館主任工作熱誠及閱讀領航的能力。</text:p>
            <text:p text:style-name="P3431">(6)與高雄文學館合作辦理「中學生文藝營」，於105年3月26日、4月23日、5月21日及6月18日周六上午假高雄文學館，舉辦「與文學大師面對面」系列講座；並於12月17日及12月24日辦理「世代文青面對面」邀請學有專精的文學大師或新世代的文青作家擔任講師，加強高中職學生主題閱讀創作並提升鑑賞能力。</text:p>
            <text:p text:style-name="P3432">1.於105年9月1日至12月15日間辦理「高雄市105學年度高中職校『臺灣學－網路讀書會』活動」，投稿件數總計976篇，其中特優12名、優等26名、甲等30名、佳作255名，得獎學生共計323人。</text:p>
            <text:p text:style-name="P3433">2.105年11月11日由左營高中辦理「105學年度高雄市高級中等學 <text:s text:c="4"/></text:p>
            <text:p text:style-name="P3434"><text:s text:c="2"/>校學生英文作文、演講比賽」，計28名學生獲獎。</text:p>
            <text:p text:style-name="P3435"/>
            <text:p text:style-name="P3436"/>
            <text:p text:style-name="P3437">1.充實及補助各高中儀器設備及實驗教具。</text:p>
            <text:p text:style-name="P3438">2.高雄高中於105年5、6月針對本市所屬4所高級中學辦理「高級中學基礎自然學科抽測訪視」工作，抽測訪視結果明誠高中、文山高中、中正高中及瑞祥高中獲得甲等。</text:p>
            <text:p text:style-name="P3439">3.鼓勵各校教師帶領學生實地研究，培育具自然科學潛能學生，指導學生參加國際性比賽。</text:p>
            <text:p text:style-name="P3440"/>
            <text:p text:style-name="P3441"><text:span text:style-name="T3442">105年11月14日由高雄高中辦理數理及自然學科能力競賽複賽，複賽優勝同學數學科、物理科、化學科各5名同學，生物科、地球科學科各4名同學代表本市參加全國決賽。</text:span></text:p>
            <text:p text:style-name="P3443"/>
            <text:p text:style-name="P3444"/>
            <text:p text:style-name="P3445"/>
            <text:p text:style-name="P3446"/>
            <text:p text:style-name="P3447">1.鼓勵及輔導學生參加各類科技能檢定及技藝競賽</text:p>
            <text:p text:style-name="P3448">（1）辦理105年度技職學校在校生丙級技術士工業類(7,147人)及商業類(2,483人)技能檢定，計有9,630名學生參與丙級技術士技能檢定。</text:p>
            <text:p text:style-name="P3449">（2）輔導學生參加全國高級中等學校學生技藝競賽，包括工業類、商業類、家事類等，表現績優學生得以保送科技大學。</text:p>
            <text:p text:style-name="P3450">（3）105年3月9日及10日辦理國中技藝教育競賽，包括土木與建築群、機械群、動力機械群、設計群、商業與管理群、電機與電子群、化工群、食品群、家政群、餐旅群、農業群及藝術群等12群23主題，參賽選手684人，獲獎選手205人。<text:s/></text:p>
            <text:p text:style-name="P3451">2.105學年度辦理建教合作班計8校7類科80班，學生數2,885人，採輪調式每3至6個月進行學校與職場相互輪調，或階梯式高三進入職場實習及其他(銜接)式高三第2學期進入職場實習之模式辦理，合作事業單位逾千家。</text:p>
            <text:p text:style-name="P3452">3.推動產學合作在地化，包括辦理中正高工、高雄高工與中國鋼鐵股份有限公司建教合作班、台灣國際造船公司產學攜手合作造船專班、林園高中台灣中油化工科學班、小港高中台電機電班、路竹高中領導人才培育班、仁武高中高雄石化產業特色課程仁大專班、六龜高中產業專班等。另外，六龜高中台水機電班已於105年12月19日與台灣自來水有限公司完成產學合作協議書簽約儀式。</text:p>
            <text:p text:style-name="P3453">4.辦理職業學校與企業界實習、體驗、訪問活動及高職教師赴企業界研習參觀活動，以增進對產業界瞭解，並使教學理論與實際配合。</text:p>
            <text:p text:style-name="P3454"><text:s text:c="2"/>(1) 藉由國立高雄第一科技大學協助媒合高雄高工資訊科教師至</text:p>
            <text:p text:style-name="P3455"><text:s text:c="6"/>紘騰科技進行E-learning主題之合作案。</text:p>
            <text:p text:style-name="P3456"><text:s text:c="2"/>(2) 辦理3場次之實習業務工作坊，邀請實習主任或承辦實習業務<text:s text:c="4"/></text:p>
            <text:p text:style-name="P3457"><text:s text:c="6"/>相關同仁參與（含高雄市之國立高級中等學校）。期透過行政<text:s/></text:p>
            <text:p text:style-name="P3458"><text:s text:c="6"/>組織協助，相關場域或產業新知提供予各校師生運用，以強化</text:p>
            <text:p text:style-name="P3459"><text:s text:c="6"/>教師實務經驗，提升教學品質，藉由教師與產業交流發掘產學</text:p>
            <text:p text:style-name="P3460"><text:s text:c="6"/>合作潛在機會，協助開發學生就業市場，提高就業機會。辦理</text:p>
            <text:p text:style-name="P3461"><text:s text:c="6"/>活動內容摘述如下：</text:p>
            <text:p text:style-name="P3462"><text:span text:style-name="T3463"><text:s text:c="3"/></text:span><text:span text:style-name="T3464"></text:span><text:span text:style-name="T3465">105年10月14日前往「R7創藝所在」產業參觀及導覽，設有</text:span><text:span text:style-name="T3466"><text:s/></text:span></text:p>
            <text:p text:style-name="P3467"><text:span text:style-name="T3468"><text:s text:c="5"/></text:span><text:span text:style-name="T3469">鞋類暨運動與休閒科技研發中心、中華民國紡織業拓展</text:span></text:p>
            <text:p text:style-name="P3470"><text:s text:c="4"/>會、印刷工業技術研究中心、經濟部石化產業高值化推</text:p>
            <text:p text:style-name="P3471"><text:s text:c="4"/>動辦公室。對製鞋包、縫紉設計、數位印刷、石化等產</text:p>
            <text:p text:style-name="P3472"><text:span text:style-name="T3473"><text:s text:c="4"/></text:span><text:span text:style-name="T3474">業進行</text:span><text:span text:style-name="T3475">瞭解</text:span><text:span text:style-name="T3476">及合作。</text:span></text:p>
            <text:p text:style-name="P3477"><text:span text:style-name="T3478"><text:s text:c="2"/></text:span><text:span text:style-name="T3479"></text:span><text:span text:style-name="T3480">105年11月25日位於楠梓加工區內之「台弟工業（股）公司」，</text:span><text:span text:style-name="T3481"><text:s/></text:span></text:p>
            <text:p text:style-name="P3482"><text:s text:c="4"/>參觀廠區以及實作分組課程。對縫紉機具、生產線、管理、數</text:p>
            <text:p text:style-name="P3483"><text:span text:style-name="T3484"><text:s text:c="4"/></text:span><text:span text:style-name="T3485">位輸出等進行瞭解</text:span><text:span text:style-name="T3486">及合作</text:span><text:span text:style-name="T3487">。</text:span></text:p>
            <text:p text:style-name="P3488"><text:span text:style-name="T3489"><text:s text:c="3"/></text:span><text:span text:style-name="T3490"></text:span><text:span text:style-name="T3491">105年12月16日前往「大港自造特區」參觀導覽以及實作課</text:span><text:span text:style-name="T3492"><text:s/></text:span></text:p>
            <text:p text:style-name="P3493"><text:span text:style-name="T3494"><text:s text:c="4"/></text:span><text:span text:style-name="T3495">程分3組同時進行，分別為3D列印數位藝術體驗製作、<text:s/></text:span><text:span text:style-name="T3496">琺瑯</text:span></text:p>
            <text:p text:style-name="P3497"><text:span text:style-name="T3498"><text:s text:c="4"/></text:span><text:span text:style-name="T3499">藝術體驗製作</text:span><text:span text:style-name="T3500">、</text:span><text:span text:style-name="T3501">彈珠擂台體驗製作。對於創客創新創業等進行</text:span></text:p>
            <text:p text:style-name="P3502"><text:span text:style-name="T3503"><text:s text:c="4"/></text:span><text:span text:style-name="T3504">瞭解</text:span><text:span text:style-name="T3505">及合作</text:span><text:span text:style-name="T3506">。</text:span></text:p>
            <text:p text:style-name="P3507">5.辦理技職合作式技藝教育，105學年度第1學期開辦224班，學生選習7,592名。</text:p>
            <text:p text:style-name="P3508">6.105學年度辦理實用技能學程計有7校10類科75班，學生數2,990人。</text:p>
            <text:p text:style-name="P3509"><text:span text:style-name="T3510">7.辦理大高雄多元人才登峰計畫，</text:span><text:span text:style-name="T3511">鏈結高中職、大專校院、產業及其他局處資源，以符應產業及國際脈動，彌平學生學用落差，促使教師專業知能精進，提供產業在地化之優質人力，</text:span><text:span text:style-name="T3512">分4大面向8個子方案執行</text:span><text:span text:style-name="T3513">。</text:span></text:p>
            <text:p text:style-name="P3514"/>
            <text:p text:style-name="P3515">105學年度補助本市復華高中、明誠高中、樹德高商、三信家商、立志高中、國際商工、中華藝校、高鳳工家等高中等8所私立高中職校計250萬元整，供其改善及充實教學設備。</text:p>
            <text:p text:style-name="P3516"/>
            <text:p text:style-name="P3517"/>
            <text:p text:style-name="P3518">1.105年度辦理清寒優秀學生獎學金計發放2,144人，補助515萬2,500元、補助軍公教遺族就學優待95人，補助1,72萬5,583元、低收入戶學生2,949人，補助8,405萬9,142元、中低收入戶學生2,912人，補助945萬8,262元。</text:p>
            <text:p text:style-name="P3519"><text:span text:style-name="T3520">2.</text:span><text:span text:style-name="T3521">105年度補助本市籍學生就讀私立高中職學校學雜費計21,560人次，補助金額1億780萬元</text:span><text:span text:style-name="T3522">。</text:span></text:p>
            <text:p text:style-name="P3523">3.配合教育部十二年國教免學費政策，辦理「高級中等學校免學費方案」，105年度總計受補助學生68,512人次、補助總金額7億6, 868萬1,587元。</text:p>
            <text:p text:style-name="P3524"/>
            <text:p text:style-name="P3525">105年度日校學生計申請合格1,726件，應支付貸款利息合計1,311萬1,995元。</text:p>
            <text:p text:style-name="P3526"/>
            <text:p text:style-name="P3527"/>
            <text:p text:style-name="P3528">1.辦理舊制教師證書遺失、更名補發。</text:p>
            <text:p text:style-name="P3529"><text:span text:style-name="T3530">2.辦理申請</text:span><text:span text:style-name="T3531">高級中等學校專業及技術教師</text:span><text:span text:style-name="T3532">之登記。</text:span></text:p>
            <text:p text:style-name="P3533"/>
            <text:p text:style-name="P3534">1.因應中央推動十二年國民基本教育事宜，本府教育局成立「高雄區高級中等學校入學推動工作小組」，並設立「免試入學與就學區規劃組」、「特色招生組」、「高中職均質化及優質化組」及「國中教學正常化、適性輔導及品質提升組」等4組，主動積極或針對教育部所發布之訊息召開會議以研商後續事宜。</text:p>
            <text:p text:style-name="P3535">2.依據教育部訂定之「高級中等學校多元入學招生辦法」、「高級中等學校免試入學作業要點訂定應遵行事項」及「高級中等學校特色招生核定作業要點訂定應遵行事項」規定，本府教育局據此召開高雄區高中高職入學推動工作小組會議，至105年12月底計召開16次會議在案。</text:p>
            <text:p text:style-name="P3536">3.為辦理高雄市106學年度免試入學相關事宜，本府教育局修定「高雄區高級中等學校免試入學作業要點」，藉由高雄區高級中等學校入學推動工作小組會議，邀集各界代表、本市各國中及高中職共同參與研商免試入學作業要點修正案，教育部已於105年9月8日函文同意備查，本府教育局業於105年10月3日公告周知。</text:p>
            <text:p text:style-name="P3537">（1）「高雄區106學年度免試入學委員會」（以下簡稱免試入學委員會）由海青工商擔任主委學校，高雄區71所公私立高級中等學校及其附設進修學校將提供全高雄區106學年度核定招生總名額至少85％的招生名額，並提供原住民及身障生等特殊身分學生外加2%招生名額。</text:p>
            <text:p text:style-name="P3538">（2）配合教育部104學年度起入學制度ㄧ次分發到位政策，部分五專招生名額賡續納入高雄區免試入學分發工作。</text:p>
            <text:p text:style-name="P3539">4.高雄市105學年度特色招生辦理情形如下：</text:p>
            <text:p text:style-name="P3540">（1）高雄區辦理105學年度特色招生甄選入學學校計23校共37班，名額共1,394名，分別為科學班、體育班、美術班、音樂班、舞蹈班以及職業類科(餐飲管理科、美容科、資訊科、汽車科、機電科等)，佔高雄區總招生名額3.33％，各項考試於105年7月31日前全部完成報到程序。</text:p>
            <text:p text:style-name="P3541">（2）考試分發入學：105學年度高雄區並無辦理特色招生考試分發入學之學校。</text:p>
            <text:p text:style-name="P3542">5.辦理十二年國教多元入學方案宣導　　　　　　</text:p>
            <text:p text:style-name="P3543">（1）宣導平台建置：</text:p>
            <text:p text:style-name="P3544"><text:span text:style-name="T3545">1</text:span><text:span text:style-name="T3546">教育局業已建置高雄市十二年國民基本教育資訊網（網址：http://12basic.kh.edu.tw/）作為資訊平台，公告入學辦理方式並即時更新相關訊息，提供國中畢業生、教師及家長參閱。</text:span></text:p>
            <text:p text:style-name="P3547"><text:span text:style-name="T3548">2</text:span><text:span text:style-name="T3549">教育局賡續辦理本區高級中等學校招生網路博覽會（網址：</text:span><text:a xlink:href="http://entrance.kh.edu.tw/" office:target-frame-name="_top" xlink:show="replace"><text:span text:style-name="T3550">http://entrance.kh.edu.tw/</text:span></text:a><text:span text:style-name="T3551">），網站內提供各高級中等學校辦學目標、招生科別及名額，俾利協助家長與國三畢業生瞭解本區各高級中等學校之特色與招生事宜。</text:span></text:p>
            <text:p text:style-name="P3552">（2）宣導文件製作：</text:p>
            <text:p text:style-name="P3553"><text:span text:style-name="T3554">1</text:span><text:span text:style-name="T3555">製發入學制度單張文宣、摺頁及資料彙編手冊，發送國中學生、教師及學校，俾利其掌握入學資訊。</text:span></text:p>
            <text:p text:style-name="P3556"><text:span text:style-name="T3557">2</text:span><text:span text:style-name="T3558">105學年度適性入學宣導資料於105年1月底前配已送至本市各國中學校，並發放予國三學生、教師及學校，以作為本區升學進路參考之用。</text:span></text:p>
            <text:p text:style-name="P3559"><text:span text:style-name="T3560">3</text:span><text:span text:style-name="T3561">辦理國中105學年度適性入學宣導場次：為使各國中學校國三學生、家長、教師及社區民眾對本區十二年國民基本教育之入學制度有更深入的瞭解，教育局已請各國中學校應於105年3月20日前針對校內國三學生、家長及教師辦理至少1場宣導說明會，並由通過教育部宣導培訓講師或熟悉高雄區入學制度之行政人員至校進行宣導事宜。</text:span></text:p>
            <text:p text:style-name="P3562"/>
            <text:p text:style-name="P3563">1.推動「高中職適性學習社區教育局資源均質化實施方案」</text:p>
            <text:p text:style-name="P3564">（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p>
            <text:p text:style-name="P3565">（2）105年度教育局所屬高中職提出競爭型計畫申請，依各高中職特色由30校合作辦理，如各項學術、自然科學、科技應用、生態、以及藝術類課程活動，讓各種學習需求之學生，均能透過完備的課程及輔導，提高學習成效，增加自我實現之機會。</text:p>
            <text:p text:style-name="P3566">2.推動高中職優質化、精進優質等計畫方案</text:p>
            <text:p text:style-name="P3567">（1）優質化計畫：依學校發展需求與發展，辦理部訂優質化發展面向之適當項目重點如：課程與教學（含學生生涯輔導）、教師專業發展、學生學習及整體資源之投入與配置等，提升學校教育競爭力。</text:p>
            <text:p text:style-name="P3568">（2）精進優質計畫: 引導高級中等學校邁向精進優質，強化與大學校院或產業界合作，深化適性輔導及整合教育資源，增進校務行政綜效，以利國中畢（結）業學生就近適性選讀。</text:p>
            <text:p text:style-name="P3569">（3）105年度教育局所屬公私立高中職提出競爭型計畫申請，獲教育部核定補助計34校辦理。</text:p>
            <text:p text:style-name="P3570">3.爭取補助資源，改善教學環境：105年度辦理高中職均質化等計畫，總計獲教育部補助本市高中職學校1,813萬2,075元；另優質化計畫，總計獲教育部補助本市高中職學校1億259萬5,000元。</text:p>
            <text:p text:style-name="P3571">4.辦理高雄、台東、屏東等地區大學校院協助高中優質精進計畫</text:p>
            <text:p text:style-name="P3572">（1）105年度高中與大學策略聯盟活動，為協助高三生進入大學前便能了解大學相關系所，由國立高雄大學開設探索課程「微積分概論」、「理財與人生」共4個班次之高三探索課程。</text:p>
            <text:p text:style-name="P3573"><text:span text:style-name="T3574">（2）由高雄醫學大學辦理「</text:span><text:span text:style-name="T3575">2016</text:span><text:span text:style-name="T3576">高中生物科技研習營」，</text:span><text:span text:style-name="T3577">邀請</text:span><text:span text:style-name="T3578">高</text:span><text:span text:style-name="T3579">中教師及學生共同參與，</text:span><text:span text:style-name="T3580">認</text:span><text:span text:style-name="T3581">識藥學</text:span><text:span text:style-name="T3582">「雙盲與解盲?」臨床新藥治療新進展，</text:span><text:span text:style-name="T3583">以及</text:span><text:span text:style-name="T3584">傳染病等醫</text:span><text:span text:style-name="T3585">藥議題學習。</text:span></text:p>
            <text:p text:style-name="P3586"/>
            <text:p text:style-name="P3587">1.辦理老舊校舍改建，包括中正高工機械、汽車製圖專科實習大樓新建工程、小港高中學生活動中心興建工程、鼓山高中學生活動中心興建工程；高雄女中綜合大樓正棟、東棟、西棟及活動中心結構補強工程、高雄高商校舍耐震補強工程，以營造安全、優質的教育環境。</text:p>
            <text:p text:style-name="P3588">2.新興高中專科大樓改建工程於105年5月27日落成啟用。</text:p>
            <text:p text:style-name="P3589"/>
            <text:p text:style-name="P3590"/>
            <text:p text:style-name="P3591"/>
            <text:p text:style-name="P3592">1.學校品質經營系統，辦理104學年度學校評鑑，共計有市立國中16所參與評鑑。受評學校評鑑指標符合項目達百分之八十以上者列為績優，16所學校評鑑結果皆列為績優學校，其中9所學校評鑑指標符合項目達百分之九十以上；7所學校評鑑指標符合項目達百分之八十以上。</text:p>
            <text:p text:style-name="P3593">2.鼓勵學校申辦教師專業發展評鑑，期待以系統思考、盤點統整的概念，提升教師專業發展，104學年度共78校申請辦理。</text:p>
            <text:p text:style-name="P3594">3.繼續推動「國民中小學常態編班」，本市105年度「國民中學教學正常化視導計畫」於105年5月底前完成訪視作業。</text:p>
            <text:p text:style-name="P3595">4.教師依專長授課各領域達成比例為(市立89所學校)：健康教育領域達成率50.69%；體育領域達成率76.78%；綜合領域達成率54.19%；視覺領域達成率70.85%；音樂領域達成率83.45%；表演領域達成率43.21%。</text:p>
            <text:p text:style-name="P3596"/>
            <text:p text:style-name="P3597"/>
            <text:p text:style-name="P3598">1.教師基本資料已建立於教育部國民及學前教育署設置之國民中小學教職員人力資源網，內容包括教師姓名、出生日期、性別、畢業學校科系、教師合格證書登記任教科目等。</text:p>
            <text:p text:style-name="P3599">2.學校每學年初將課表上傳至國民中小學教職員人力資源網─授課系統，系統可統計各科非專長授課比率，對於非專長授課節數達20節以上之科目，皆於各項相關會議中進行宣導。</text:p>
            <text:p text:style-name="P3600"/>
            <text:list text:style-name="LFO8" text:continue-numbering="true">
              <text:list-item>
                <text:p text:style-name="P3601">本市植基於三大階段為基礎，以整合與永續發展之精神，擬定第四階段（104年~106年）計畫「提升教與學品質」，並延續104年度「深化教師學習社群運作」之成果與反思，透過各項教育措施的執行，提升教師專業教學能力，喚起教師對教育政策推動的熱情。</text:p>
              </text:list-item>
              <text:list-item>
                <text:p text:style-name="P3602"><text:span text:style-name="T3603">持續強化學校課程領導人在學校課程與教學上之實踐與領導做法，包含辦理國中校長策略聯盟及校長學園，邀請各縣市課程與教學領導卓越之校長進行課程領導分享（如：屏東長榮百合</text:span><text:span text:style-name="T3604">國小</text:span><text:span text:style-name="T3605">陳世聰校長、新北市桃子腳</text:span><text:span text:style-name="T3606">國中小</text:span><text:span text:style-name="T3607">李惠銘</text:span><text:span text:style-name="T3608">校長</text:span><text:span text:style-name="T3609">）；邀請中正大學詹盛如教授、成功大學楊雅婷教授從國際教育與教育科技之角度談課程與教學創新。另持續辦理教務主任、教學組長工作坊，藉由定期聚會，從議題設計引導教務主任與組長具有籌劃學校課程發展、促動教師學習社群、規劃教師專業學習之能力。</text:span></text:p>
              </text:list-item>
              <text:list-item>
                <text:p text:style-name="P3610">105年度11月份起辦理6場次之12年國教課程綱要總綱宣導，全市各國中之校長、教務主任、教學組長共300人參與，藉此增進學校行政人員對於總綱之理解，並強化學校準備，以期發揮專業領導與支持的角色。</text:p>
              </text:list-item>
              <text:list-item>
                <text:p text:style-name="P3611"><text:span text:style-name="T3612">持續引導學校聚焦於課程與教學實踐之教師學習社群協作之</text:span><text:span text:style-name="T3613">專業學習文化，</text:span><text:span text:style-name="T3614">105</text:span><text:span text:style-name="T3615">年度各國中共有</text:span><text:span text:style-name="T3616">192</text:span><text:span text:style-name="T3617">群專業學習社群，並有</text:span><text:span text:style-name="T3618">37</text:span><text:span text:style-name="T3619">所學校申請學校本位課程發展計畫，加上各項針對教師專業發展之增能研習規劃，總補助金額達</text:span><text:span text:style-name="T3620">420</text:span><text:span text:style-name="T3621">萬元。</text:span></text:p>
              </text:list-item>
            </text:list>
            <text:p text:style-name="P3622">5.與中央持續合作共同推動各類課程與教學發展計畫，包含分組合作學習、有效教學深耕推廣計畫、活化課程與教學計畫、教學訪問教師試辦計畫等等，目的皆係為回應不同類型與條件學校的不同需求，提供學校多元化之資源。</text:p>
            <text:p text:style-name="P3623"/>
            <text:p text:style-name="P3624"><text:span text:style-name="T3625">1.</text:span><text:span text:style-name="T3626">依</text:span><text:span text:style-name="T3627">據「</text:span><text:span text:style-name="T3628">國民教育法</text:span><text:span text:style-name="T3629">」及教育局訂頒「</text:span><text:span text:style-name="T3630">高雄市市立國民</text:span><text:span text:style-name="T3631">中小</text:span><text:span text:style-name="T3632">學校長遴選作業及遴選</text:span><text:span text:style-name="T3633">委員</text:span><text:span text:style-name="T3634">會設置要點</text:span><text:span text:style-name="T3635">」</text:span><text:span text:style-name="T3636">辦理</text:span><text:span text:style-name="T3637">21所</text:span><text:span text:style-name="T3638">國中校長遴選工作。</text:span></text:p>
            <text:p text:style-name="P3639"><text:span text:style-name="T3640">2.</text:span><text:span text:style-name="T3641">依</text:span><text:span text:style-name="T3642">據教育</text:span><text:span text:style-name="T3643">部</text:span><text:span text:style-name="T3644">訂</text:span><text:span text:style-name="T3645">頒「國民中小學校長主任教師甄選儲訓遷調及介聘辦法」及</text:span><text:span text:style-name="T3646">教育</text:span><text:span text:style-name="T3647">局訂頒「高雄市政府教育局受託辦理市立國民中小學教師甄選作業要點」、「高雄市國民中小學教師介聘作業要點」</text:span><text:span text:style-name="T3648">、「高雄市立國民中小學超額教師介聘作業規範」，</text:span><text:span text:style-name="T3649">辦理教師甄選及介聘工作</text:span><text:span text:style-name="T3650">，本年度</text:span><text:span text:style-name="T3651">未</text:span><text:span text:style-name="T3652">辦理教師甄選；超額介聘121名教師、市內介聘17名教師</text:span><text:span text:style-name="T3653">。</text:span></text:p>
            <text:p text:style-name="P3654"/>
            <text:p text:style-name="P3655"/>
            <text:p text:style-name="P3656"/>
            <text:p text:style-name="P3657"/>
            <text:p text:style-name="P3658"/>
            <text:p text:style-name="P3659"/>
            <text:p text:style-name="P3660"/>
            <text:p text:style-name="P3661"/>
            <text:p text:style-name="P3662"/>
            <text:p text:style-name="P3663">1.召開短期、中期學生事務與輔導活動規劃會議、年度工作執行會議、年度工作檢討會議，以策進並檢討學生事務與輔導工作成效。</text:p>
            <text:p text:style-name="P3664">2.執行年度各項學生事務與輔導工作及活動計畫：</text:p>
            <text:p text:style-name="P3665">（1）潮寮國中自105年8月17日（三）至8月19日（五）辦理「高雄市105年『友善校園』學生事務與輔導工作-人權教育示範學校計畫」，參與對象為該學區師生，實際探訪美麗島捷運站、人權學堂與橋頭事件發源地，瞭解在地人權發展歷史，發展出善盡關懷互助之公民責任，共計120人參與。</text:p>
            <text:p text:style-name="P3666">（2）小港高中於105年10月6日（四）辦理「高雄市105年『友善校園』學生事務與輔導工作-法治教育暨公民教育實踐研習」活動，參與對象為本市各級學校學務人員，透過公民教育專題－提升校園內的師生關係及校園法律實務，深化師生民主法治素養，涵養理性思辨能力，計有220人參與。</text:p>
            <text:p text:style-name="P3667">3.督導學校健全輔導管教規範，訂定正向管教計畫，加強師生溝通及學生申訴管道，提升輔導管教效能。</text:p>
            <text:p text:style-name="P3668"><text:s/>（1）104學年第2學期友善校園週為105年2月15日至105年2<text:s text:c="5"/></text:p>
            <text:p text:style-name="P3669"><text:s text:c="6"/>月19日，105學年第1學期友善校園週為105年8月30日<text:s/></text:p>
            <text:p text:style-name="P3670"><text:s text:c="6"/>至105年9月2日，由各校列入適當課程教育宣導，並依「學<text:s text:c="2"/></text:p>
            <text:p text:style-name="P3671"><text:s text:c="6"/>校訂定教師輔導與管教學生辦法注意事項」及學校所訂辦法推</text:p>
            <text:p text:style-name="P3672"><text:s text:c="6"/>動校園正向管教工作計畫，以建構健康、和諧的校園風氣，正<text:s/></text:p>
            <text:p text:style-name="P3673"><text:s text:c="6"/>向推動友善校園。</text:p>
            <text:p text:style-name="P3674"><text:span text:style-name="T3675"><text:s/></text:span><text:span text:style-name="T3676">（2）10</text:span><text:span text:style-name="T3677">5</text:span><text:span text:style-name="T3678">年5月完成10</text:span><text:span text:style-name="T3679">4</text:span><text:span text:style-name="T3680">學年度下學期有關體罰題目調查</text:span><text:span text:style-name="T3681">、</text:span><text:span text:style-name="T3682">10</text:span><text:span text:style-name="T3683">5</text:span><text:span text:style-name="T3684">年</text:span><text:span text:style-name="T3685"><text:s text:c="4"/></text:span></text:p>
            <text:p text:style-name="P3686"><text:s text:c="6"/>12月完成105學年度上學期有關體罰題目調查，並將學生填答</text:p>
            <text:p text:style-name="P3687"><text:s text:c="6"/>有體罰、不當管教情形之學校列管追蹤。</text:p>
            <text:p text:style-name="P3688"><text:s/>（3）105年友善校園學生事務與輔導工作-國民中學學校學務工作研<text:s/></text:p>
            <text:p text:style-name="P3689"><text:s text:c="5"/>討會暨工作坊於105年3月10日、4月26日、5月19日、<text:s/></text:p>
            <text:p text:style-name="P3690"><text:s text:c="6"/>8月18日及11月16日辦理完成，宣導正向管教理念與作為，</text:p>
            <text:p text:style-name="P3691"><text:s text:c="6"/>以建構和諧友善校園環境與氛圍。</text:p>
            <text:p text:style-name="P3692"><text:s/>（4）蔡文國小於105年6月15日（三）辦理學務工作正向管教種<text:s text:c="4"/></text:p>
            <text:p text:style-name="P3693"><text:s text:c="6"/>子教師工作坊研習，針對班級經營進行實務經驗分享，提供班</text:p>
            <text:p text:style-name="P3694"><text:s text:c="6"/>級經營、教學、生活管理等心得與解決方案，深獲與會人員正</text:p>
            <text:p text:style-name="P3695"><text:s text:c="6"/>向回饋，共計100人參加。</text:p>
            <text:p text:style-name="P3696"><text:s/>（5）本局於105年6月23日、11月17日、11月23日辦理推動修<text:s text:c="7"/></text:p>
            <text:p text:style-name="P3697"><text:s text:c="6"/>復促進者經驗推廣座談會，借鑑其他縣市或單位於推動修復式</text:p>
            <text:p text:style-name="P3698"><text:s text:c="6"/>正義之經驗和案例分享，提升教師與專業助人者理解修復式正</text:p>
            <text:p text:style-name="P3699"><text:s text:c="6"/>義實務運作模式及操作方法，使其未來願意嘗試將修復式正義</text:p>
            <text:p text:style-name="P3700"><text:s text:c="6"/>取向運用於校園施行正向管教或輔導。參與對象為本市友善校</text:p>
            <text:p text:style-name="P3701"><text:s text:c="6"/>園學務中心承辦人與現場教師參與，共計約200人。</text:p>
            <text:p text:style-name="P3702"><text:span text:style-name="T3703">4</text:span><text:span text:style-name="T3704">.積極辦理</text:span><text:span text:style-name="T3705">寒</text:span><text:span text:style-name="T3706">假育樂營活動</text:span><text:span text:style-name="T3707">計有33所國中辦理</text:span><text:span text:style-name="T3708">111個冬令營隊，提供2,491個參與名額；</text:span><text:span text:style-name="T3709">暑假育樂營活動</text:span><text:span text:style-name="T3710">，</text:span><text:span text:style-name="T3711">計有47所國中辦理</text:span><text:span text:style-name="T3712">143個夏令營隊，提供3,882個參與名額</text:span><text:span text:style-name="T3713">。</text:span></text:p>
            <text:p text:style-name="P3714"/>
            <text:p text:style-name="P3715"><text:span text:style-name="T3716">1.</text:span><text:span text:style-name="T3717">本局</text:span><text:span text:style-name="T3718">10</text:span><text:span text:style-name="T3719">5</text:span><text:span text:style-name="T3720">年6月</text:span><text:span text:style-name="T3721">2</text:span><text:span text:style-name="T3722">日、10月22日</text:span><text:span text:style-name="T3723">請專家學者及地方法院</text:span><text:span text:style-name="T3724">人員參與本市學務工作分組會議</text:span><text:span text:style-name="T3725">。</text:span></text:p>
            <text:p text:style-name="P3726"><text:span text:style-name="T3727">2.防</text:span><text:span text:style-name="T3728">制</text:span><text:span text:style-name="T3729">青少年犯罪、飆車、搶劫，自學校、檢警、家庭三體系加強輔導、防治及轉介追蹤。表揚各校模範生及推</text:span><text:span text:style-name="T3730">動行</text:span><text:span text:style-name="T3731">善</text:span><text:span text:style-name="T3732">銷過辦法</text:span><text:span text:style-name="T3733">，</text:span><text:span text:style-name="T3734">使學生積極向上。</text:span></text:p>
            <text:p text:style-name="P3735">3.辦理學校人權教育、公民教育等各項法治宣導活動，並落實各級學校民主法治教育工作。</text:p>
            <text:p text:style-name="P3736">（1）持續落實「公民與政治權利國際公約」及「經濟社會文化權利國際公約」宣導，105年度上半年，勝利國小等95校以說明會或講習辦理場次計121場，參與人數計19,721人；明華國中等184校以口頭宣導方式，辦理場次計218場，參與人數計112,949人；九如國小等55校以媒體宣導場次計66場；新民國小等82校以文字宣導方式，辦理場次計106場；忠孝國小等120校以電子化宣導方式，辦理場次計924場；中正國小等23校以有獎徵答方式，辦理場次計27場，參與人數計11,501人；興仁國中等9校以讀書會方式，辦理場次計9場，參與人數計497人；高雄女中等50校以其他（如學藝競賽活動等）方式，辦理場次計66場。105年度下半年以說明會或講習辦理之學校計有新興高中等66校、以口頭宣導辦理之學校計有高雄中學等207校，以媒體宣導辦理之學校計有勝利國小等43校、以文字宣導辦理之學校計有鼓岩國小等90校、以電子化宣導辦理之學校計有鳳西國小等130校、以有獎徵答辦理之學校計有樂群國小等14校、以讀書會方式辦理計有美濃國中等4校、以其他方式辦理之學校計有明誠高中等33校。</text:p>
            <text:p text:style-name="P3737"><text:span text:style-name="T3738">（2）為提供學務人員人權工作之知能，並加深對於人權保障更進一步的體驗，本局於105年3月10日假</text:span><text:span text:style-name="T3739">本</text:span><text:span text:style-name="T3740">市社會教育館辦理「轉型正義」知能研習活動，會中邀請林育立先生就「從德國情治檔案開放看東德的轉型正義」議題進行演講，與會人員包含本市國民教育輔導團成員、人權教育議題種子教師、高中職與國中學務主任與教師，共計有155人參與。</text:span></text:p>
            <text:p text:style-name="P3741">（3）為增進學生瞭解高雄市人權歷史的發展，並提供學務工作推動人員相關人權工作之知能，本局於105年4月26日假捷運美麗島站光之穹頂廣場舉行「走讀高雄人權景點教案推廣」活動記者會，與會人員包含本市國民教育輔導團成員、人權委員會委員、國中小候用校長及教案示範與觀摩學校之國中小師生，共計有90人參與。</text:p>
            <text:p text:style-name="P3742"><text:span text:style-name="T3743">（</text:span><text:span text:style-name="T3744">4</text:span><text:span text:style-name="T3745">）</text:span><text:span text:style-name="T3746">為推動法律教育與預防犯罪，透過法律常識比賽，讓青少年認識生活上的相關法律常識，提升青少年的法律素養，本局與臺灣高雄少年及家事法院、市府警察局等單位於105年7月12日與16日合辦青少年生活法律搶答比賽。</text:span><text:span text:style-name="T3747">活動</text:span><text:span text:style-name="T3748">共有43隊報名參與，參與學生人數計有258人。</text:span></text:p>
            <text:p text:style-name="P3749">（5）為透過人民參與審判活動，提升人民對司法的信賴，使判決結果能貼近民意，並透過教師的實際參與，向學生推廣人民參與審判概念，進而落實法治教育觀念。本局與高雄地方法院、高雄市教師職業工會於105年8月4日與5日合辦「人民參與審判」系列活動。除透過學校教師實地擔任陪審員，並邀請本市國高中學生到場旁觀「模擬審判」過程，理解「人民參與審判」之精神與做法，使法治改革之觀念得以普及，共計約有50位本市師生參與。</text:p>
            <text:p text:style-name="P3750"><text:span text:style-name="T3751">4.</text:span><text:span text:style-name="T3752">本市</text:span><text:span text:style-name="T3753">3所資源中心學校(小港高中、光華國中、後勁國小)辦理「友善校園人權環境指標」自我檢核暨改進措施，辦理人權法治、正向管教、品德教育等相關研習及工作坊。</text:span></text:p>
            <text:p text:style-name="P3754"><text:span text:style-name="T3755">5.10</text:span><text:span text:style-name="T3756">5</text:span><text:span text:style-name="T3757">年1~12月霸凌案</text:span><text:span text:style-name="T3758">件</text:span><text:span text:style-name="T3759">共</text:span><text:span text:style-name="T3760">17</text:span><text:span text:style-name="T3761">件，輔導中尚有</text:span><text:span text:style-name="T3762">6</text:span><text:span text:style-name="T3763">件。</text:span></text:p>
            <text:p text:style-name="P3764"><text:span text:style-name="T3765">6.</text:span><text:span text:style-name="T3766">本局</text:span><text:span text:style-name="T3767">邀集檢察署、警察局、社會局、民間團體、校長代表及學生家長會代表成立「防制校園霸凌委員會」並於每年4月及10月召開會議，凝聚防制共識與策略。</text:span></text:p>
            <text:p text:style-name="P3768"><text:span text:style-name="T3769">7. 10</text:span><text:span text:style-name="T3770">5</text:span><text:span text:style-name="T3771">年度為加強推動品德教育，共辦理3項活動：(1)品德實踐運動參訪計畫(共參訪</text:span><text:span text:style-name="T3772">13</text:span><text:span text:style-name="T3773">校)</text:span><text:span text:style-name="T3774">。</text:span><text:span text:style-name="T3775">(2)</text:span><text:span text:style-name="T3776">辦理</text:span><text:span text:style-name="T3777">國中</text:span><text:span text:style-name="T3778">品德教育</text:span><text:span text:style-name="T3779">知能教師工作坊</text:span><text:span text:style-name="T3780">。</text:span><text:span text:style-name="T3781">(3)「心教育工作坊-成為自己以及孩子的貴人」研習</text:span><text:span text:style-name="T3782">。</text:span></text:p>
            <text:p text:style-name="P3783"/>
            <text:p text:style-name="P3784">1.指定楠梓國中與蚵寮國中為生命教育中心學校，結合各科教學，有計畫有步驟的推動生命教育，並兼顧知情意行目標，設計具有教育性、省思性、啟發性、生活性及實踐性之活動，培養學生反省能力，促進實踐意願。</text:p>
            <text:p text:style-name="P3785">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p>
            <text:p text:style-name="P3786"><text:span text:style-name="T3787">3.</text:span><text:span text:style-name="T3788">本市</text:span><text:span text:style-name="T3789">學生輔導諮商中心協助20所學校處理重大危機與媒體報導事件，以團隊方式協助，視學校需求提供諮詢、班級輔導、個別諮商、危機減壓團體服務，共服務1,335人次。</text:span></text:p>
            <text:p text:style-name="P3790"><text:span text:style-name="T3791">4.為持續增進市校級心理師/社工師、專兼任輔導教師危機處遇能力，</text:span><text:span text:style-name="T3792">本市</text:span><text:span text:style-name="T3793">學生輔導諮商中心於105年6月22日、23日辦理「因應校園危機事件安心服務培訓」，共12小時，培訓300人次； 105年8月1日、2日、29日辦理「創傷案主中長期心理復原研習」，共15小時，培訓97人次。</text:span></text:p>
            <text:p text:style-name="P3794"><text:span text:style-name="T3795">5.因</text:span><text:span text:style-name="T3796">應</text:span><text:span text:style-name="T3797">校園自殺/自傷服務案件較多的項目</text:span><text:span text:style-name="T3798">以</text:span><text:span text:style-name="T3799">情緒困擾、人際困擾與情感因素為主，</text:span><text:span text:style-name="T3800">本市</text:span><text:span text:style-name="T3801">學生輔導諮商中心提供個案研討會服務，與學校討論學生輔導處遇、系統合作等面向，共召開362場次，服務2,804人次；提供教師及家長諮詢服務，共服務1,630人次。</text:span></text:p>
            <text:p text:style-name="P3802">6.為促進本市教師心理健康，學諮中心自103年3月開始，提供教師諮詢專線服務，給予教師安心、陪伴、支持與傾聽的貼心服務，提供班級經營與學生問題的即時協助，並針對諮詢專線志工辦理研習培訓，增進助人技巧能力。105年度共辦理5場次，合計參與70人次。</text:p>
            <text:p text:style-name="P3803">7.進行「學區輔導網絡建置試辦方案」，建置並推展學區內國民中小學輔導資源合作模式，增進學校輔導人員專業知能及輔導服務品質，105年度共計試辦40校。</text:p>
            <text:p text:style-name="P3804"/>
            <text:p text:style-name="P3805"><text:span text:style-name="T3806">1.本市自100年起逐年增聘18名市級專任專業輔導人員（包含心理師及社工師），由學生輔導諮商中心統籌訓練及運用，於各分區駐點學校提供分區內學校專業服務。101年1月起，本市55班以上國中小學校（含集中式特殊班）新增校級專任專業輔導人員1名，105年度可聘用人數為37名，</text:span><text:span text:style-name="T3807">讓</text:span><text:span text:style-name="T3808">專業人員進入校園提升服務專業，以充實學校輔導團隊，並接受學生輔導諮商中心訓練及督導。</text:span></text:p>
            <text:p text:style-name="P3809"><text:span text:style-name="T3810">2.本市學生輔導諮商中心在七</text:span><text:span text:style-name="T3811">個</text:span><text:span text:style-name="T3812">分區駐點，提供適應困難學生心理諮商服務，協助學校處理危機事件之心理諮商工作。105年度學生輔導諮商中心總服務量為75,262人次，包含個案諮商服務8,991人次、社工師服務15,878人次、危機事件安心服務1,335人次、諮詢服務5,570人次、個案研討10,117人次、團體輔導4,818人次、心理測驗922人次、督導服務419人次、專業培訓8,962人次及推廣服務18,250人次。</text:span></text:p>
            <text:p text:style-name="P3813">3.透過在地性實務經驗分享與理論整合，並運用團體督導與提案討論，提升重建區輔導老師及在地輔導人員輔導實務之能力與工作效能。於105年3月至11月，學生輔導諮商中心執行「部落紮根-心輔人員培訓計畫」，共辦理8場次，參與人員為本市旗山分區偏鄉之學校專兼輔教師、專任專業輔導人員、中輟替代役男、社區工作者、社福機構工作者等，共計90人次。</text:p>
            <text:p text:style-name="P3814">4.自100年底實施教師心理健康支持方案，提供本市教師情緒、資源連結、紓壓、法律等服務，增進本市教師之心理健康，提升其教學與行政效能，進而提供學生更完善照顧；105年度申請案件核計71案，總服務量核計197人次。</text:p>
            <text:p text:style-name="P3815">5.推展「校園適應欠佳學生服務實施方案」，落實校園教學與行政團隊之合作以提升教育與輔導服務品質，提高伴隨情緒行為問題學生在校適應能力，105年度共計服務61校。</text:p>
            <text:p text:style-name="P3816">6.協助學校處理學生輔導議題，並提升學校輔導團隊知能，建置學校三級輔導網絡。由市級專任專業輔導人員（心理師），推動「學校輔導增能小組巡迴試辦方案」，105年度共計服務32校。校級專任專業輔導人員（含社工師、心理師）進行「區域輔導資源網絡建置服務計畫」，105年度共計服務39校。</text:p>
            <text:p text:style-name="P3817"/>
            <text:p text:style-name="P3818"><text:span text:style-name="T3819">1.依法定期召開本市強迫入學委員會、中輟學生通報暨復學輔導督導會報，於105年6月24日、12月22日召開2次市級輔導督導會議，分別由</text:span><text:span text:style-name="T3820">本局</text:span><text:span text:style-name="T3821">范</text:span><text:span text:style-name="T3822">巽綠</text:span><text:span text:style-name="T3823">局長及戴</text:span><text:span text:style-name="T3824">淑芬</text:span><text:span text:style-name="T3825">副局長主持。督導各校調查列冊未入學學生，分析失學原因，並協調各區強迫入學委員會勸導入學。</text:span></text:p>
            <text:p text:style-name="P3826">2.加強中輟學生之通報、復學、輔導以及相關宣導工作。本市104學年度尚輟率0.022%，較全國平均值0.046%低；另105學年度至今本市中輟率平均為0.0266%，為六都最低。</text:p>
            <text:p text:style-name="P3827">3.開辦慈輝班、資源式中途班（計14校開設）外，並與民間團體路德學舍合作開辦合作式中途班，落實多元安置與適性教學。</text:p>
            <text:p text:style-name="P3828"><text:span text:style-name="T3829">4.積極推動強化學生輔導體制，整合學校行政支援體系，透過各校對中輟之虞之學生辦理個案研討會，俾有效預防中輟發生。個案研討會由各校提出申請，邀請個案相關重要他人討論輔導合作機制和處理策略，105年度共提供267場</text:span><text:span text:style-name="T3830">、</text:span><text:span text:style-name="T3831">2,068人次參加。</text:span></text:p>
            <text:p text:style-name="P3832">5.建置中輟個案管理中心，該中心之中輟替代役男積極協助各國中小所提報中輟學生之復學輔導工作。</text:p>
            <text:p text:style-name="P3833">6.因應社會快速變遷、學生困擾問題多元及城鄉資源不均等現況，積極連結並運用社會相關資源，結合市校級社工師與學校輔導團隊人力資源，以生態、合作與全面的角度與學生、家長、老師、家庭及社區進行輔導工作，以期健全家庭功能及建構友善的就學環境，讓學生能穩定就學並適性發展。</text:p>
            <text:p text:style-name="P3834"><text:span text:style-name="T3835">7</text:span><text:span text:style-name="T3836">.</text:span><text:span text:style-name="T3837">本市新興高中、明義國中、壽山國中、鳳西國中、旗山國中、五福國中、樂群國小等7校</text:span><text:span text:style-name="T3838">榮</text:span><text:span text:style-name="T3839">獲</text:span><text:span text:style-name="T3840">「</text:span><text:span text:style-name="T3841">105年度全國輔導中輟學生有功學校團隊</text:span><text:span text:style-name="T3842">」</text:span><text:span text:style-name="T3843">並接受表揚。</text:span></text:p>
            <text:p text:style-name="P3844"><text:span text:style-name="T3845">8</text:span><text:span text:style-name="T3846">.</text:span><text:span text:style-name="T3847">定期召開</text:span><text:span text:style-name="T3848">中輟專案檢討會議，邀請</text:span><text:span text:style-name="T3849">本市</text:span><text:span text:style-name="T3850">學生輔導諮商中心、社會局、少年隊等單位共同參與，並擇定中輟人數高之重點學校檢討中輟學生輔導處遇</text:span><text:span text:style-name="T3851">，105年度共計召開9次</text:span><text:span text:style-name="T3852">。</text:span></text:p>
            <text:p text:style-name="P3853"><text:span text:style-name="T3854">9.</text:span><text:span text:style-name="T3855">本市</text:span><text:span text:style-name="T3856">學生輔導諮商中心於101年度7月加入學校社工師團隊，有助於以生態、合作與全面的角度與學生、家長、老師、家庭及社區工作；並協助本局中輟生追輔專案規劃，主責中輟替代役男團體督導、追輔方案討論及中輟生追蹤工作。105年度學校轉介案計236案，共服務7,770人次，</text:span><text:span text:style-name="T3857">以</text:span><text:span text:style-name="T3858">協助中輟生學習社會規範與人際互動，獲得不同於課堂中之成就感與自我實現的價值感，並培養優勢能力。</text:span></text:p>
            <text:p text:style-name="P3859">10.設立國民中小學課後發展藝能家園，為弱勢家庭之高關懷學生，提供多元形態中介安置教育措施。本措施係結合正向經營的藝陣團體、社會資源，建構兼具家庭照顧、學校教育、職能培訓等具教育性與發展性之課後（及假日）住宿型態家園模式，藉由有別於傳統學校教育的學習環境，提供學生展現自信的舞台，激發學生潛能的發展；105學年度第一學期計有14名學生在園。</text:p>
            <text:p text:style-name="P3860"/>
            <text:p text:style-name="P3861">1.透過全市暨學校本位教師進修，有效提升教師對兒童及少年保護之高危險群學生辨識與輔導能力，引導學生適性發展和健康成長。</text:p>
            <text:p text:style-name="P3862">2.訂定本市「國民中小學落實高關懷學生教育零拒絕政策實施原則」暨「高雄市立國民中小學高關懷學生轉學安置處理實施原則」要求各校不得以任何理由排斥校內高關懷學生，更不得以任何理由拒絕他校或機關轉學進入之高關懷學生。</text:p>
            <text:p text:style-name="P3863"><text:span text:style-name="T3864">3.全面辦理</text:span><text:span text:style-name="T3865">本市</text:span><text:span text:style-name="T3866">小六升國一之高關懷學生輔導個案轉銜事宜，有效協助國中提早針對高關懷學生之察覺、辨識與輔導，掌握先機作好輔導規劃，以達事半功倍之效；105年5、6月於7個分區共辦理10場</text:span><text:span text:style-name="T3867">次</text:span><text:span text:style-name="T3868">(岡山分區3場、旗山分區2場)小六升國一之高關懷學生輔導個案轉銜事宜，共252所學校與417人次出席，轉銜566名學生。</text:span></text:p>
            <text:p text:style-name="P3869"/>
            <text:p text:style-name="P3870">1.積極落實認輔制度，鼓勵教師參與認輔學生工作，正向提升師生互動，落實教訓輔品質與成效，並且藉由充分發揮教學與輔導效能，鼓舞學生成功經驗，帶好每位學生。</text:p>
            <text:p text:style-name="P3871"><text:span text:style-name="T3872">2.充實輔導教師人力，強化學校輔導專業知能，提升教師輔導工作品質，105年度（104學年度第2學期及105學年度第1學期）辦理國民中、小學專任輔導教師團體督導會議核計120場次。參與團體督導服務專任輔導</text:span><text:span text:style-name="T3873">教</text:span><text:span text:style-name="T3874">師人數229人。</text:span></text:p>
            <text:p text:style-name="P3875"/>
            <text:p text:style-name="P3876">1.自105年6月30日至11月24日期間辦理本市各公私立國中97校「105年度國民中學生涯發展教育諮詢輔導成果線上審查及實地訪視」業務，邀集15位訪視委員進行各校生涯成果訪視工作。本市績優學校校數達78 校，轄內績優學校比例高達80.41%，遠高於中央法規規定之績優學校達成率75%以上。</text:p>
            <text:p text:style-name="P3877">2.105年7月6日假本市中山工商辦理「105年度生涯發展教育實施計畫撰寫說明會」，促進本市各國中撰寫及執行生涯發展教育之能力。本研習共計96人參與。</text:p>
            <text:p text:style-name="P3878">3.105年10月21日假本市中正高中辦理「生涯工作坊-生涯發展教育教學示範與演練」研習，透過教學經驗與教學資源分享，以提升本市公私立國中綜合活動領域輔導活動科教師及輔導教師之生涯教學與輔導品質，並開拓教師教學視野與生涯輔導能力。本研習共計68人參與。</text:p>
            <text:p text:style-name="P3879"><text:span text:style-name="T3880">4.105年10月21日、11月4日分別辦理「 105年度教師生涯輔導培訓研習-產業參訪」各1場次，總共2場次，</text:span><text:span text:style-name="T3881">促</text:span><text:span text:style-name="T3882">使本市國中教師對本市在地產業之瞭解。105年10月21日參訪台塑公司仁武廠、富樂夢橡皮擦公廠等產業，計35人參與；另11月4日參訪高雄捷運公司、珍芳烏魚子見學工廠產業，計40人參與。</text:span></text:p>
            <text:p text:style-name="P3883"/>
            <text:p text:style-name="P3884"/>
            <text:p text:style-name="P3885"/>
            <text:p text:style-name="P3886"/>
            <text:p text:style-name="P3887">辦理五育成績優秀獎學金，每班前3名，每名發給獎金400元；105年度共計核發14,521人次，金額580萬8,400元。</text:p>
            <text:p text:style-name="P3888"/>
            <text:p text:style-name="P3889"/>
            <text:p text:style-name="P3890"/>
            <text:p text:style-name="P3891"><text:span text:style-name="T3892">1.軍</text:span><text:span text:style-name="T3893">公教</text:span><text:span text:style-name="T3894">、功勛遺族就學優待金：持有軍公教人員因公或因病死亡撫卹令者可申請就學優待金，105年度共計核發92人次，金額76萬6,204元。</text:span></text:p>
            <text:p text:style-name="P3895">2.教育部「家庭突遭變故之國中小學生就學安全措施」協助對象為低收入戶、中低收入戶及家庭突遭變故致經濟陷入困境，經學校認定需要幫助之學生，補助項目包括教科圖書、簿本及其他相關代收代辦費用。國中每生每學期最高871元為限，公私立國中低收入戶學生減免各項代收代辦費請領規定、低收入戶及中低收入單親家庭子女減免書籍費請領作業規定、清寒學生減免各項代收代辦費及書籍費請領規定等項申請作業，納入本項申請作業辦理，105年度共計核發22,540人次，金額1,680萬3,544元。</text:p>
            <text:p text:style-name="P3896"/>
            <text:p text:style-name="P3897">本市公私立國中低收入戶及中低收入單親家庭子女減免書籍費請領作業、清寒學生減免各項代收代辦費及書籍費請領規定等項申請作業，105年度共計核發12,855人，金額469萬5,197元。</text:p>
            <text:p text:style-name="P3898"/>
            <text:p text:style-name="P3899">補助私校學生雜費：凡全戶戶籍設於本市滿一年者且就讀本市私立國中者，補助其雜費，每生每學期864元，105年度共計核發6,867人次，金額593萬3,088元。</text:p>
            <text:p text:style-name="P3900"/>
            <text:p text:style-name="P3901"/>
            <text:p text:style-name="P3902"/>
            <text:p text:style-name="P3903"><text:span text:style-name="T3904">1.1</text:span><text:span text:style-name="T3905">0</text:span><text:span text:style-name="T3906">5</text:span><text:span text:style-name="T3907">年2月</text:span><text:span text:style-name="T3908">20</text:span><text:span text:style-name="T3909">日</text:span><text:span text:style-name="T3910">假</text:span><text:span text:style-name="T3911">本</text:span><text:span text:style-name="T3912">市</text:span><text:span text:style-name="T3913">鳳</text:span><text:span text:style-name="T3914">山行政中心府前廣場辦理「2016年221世界母語日記者會-多彩</text:span><text:span text:style-name="T3915">高雄</text:span><text:span text:style-name="T3916">」，由市長親蒞宣誓母語傳承重要性，傳遞高雄市是快樂、友善、幸福、精彩的宜</text:span><text:span text:style-name="T3917">居</text:span><text:span text:style-name="T3918">環境家園，並推廣世界母語日．真愛講母語之精神</text:span><text:span text:style-name="T3919">。</text:span><text:span text:style-name="T3920">並</text:span><text:span text:style-name="T3921">透過媒體宣導</text:span><text:span text:style-name="T3922">、</text:span><text:span text:style-name="T3923">成果展現</text:span><text:span text:style-name="T3924">、文化傳承互動體驗</text:span><text:span text:style-name="T3925">，</text:span><text:span text:style-name="T3926">帶動各校師生交流觀摩，</text:span><text:span text:style-name="T3927">提</text:span><text:span text:style-name="T3928">升</text:span><text:span text:style-name="T3929">市民對本土教育的認知，共同推廣本土文化。</text:span></text:p>
            <text:p text:style-name="P3930">2.暑期辦理原住民學生「族語認證班」，協助原住民學生通過族語認證，開設阿美語3班、排灣語3班、布農語1班、魯凱語1班、泰雅語1班、卑南語1班、泰雅族族語1班、布農族族語1班、賽德克族族語1班，共計9族語13班；以及青山國小辦理「原住民族語認證親子共學研習營」阿美族族語1班、排灣族族語1班、布農族族語1班。共計200位學生。</text:p>
            <text:p text:style-name="P3931">3.培訓本土語言教學師資，提升教學品質，辦理國中小教師閩南語認證研習16梯次及客家語認證研習1梯次，計1,500人次參加。</text:p>
            <text:p text:style-name="P3932">4.105年5月20日辦理「閩南語說唱藝術比賽」，答喙鼓組及唱謠組共計29隊報名參加；6月3日辦理「客家語說唱藝術比賽」，打嘴鼓組及唱謠組共計18隊報名參加；10月28日辦理「原住民族歌謠比賽」，個人甲、乙組及團體甲、乙組共計33隊報名參加。</text:p>
            <text:p text:style-name="P3933"><text:span text:style-name="T3934">5.105年7月1-3日辦理國中學生「原住民青少年小領袖」研習營，</text:span><text:span text:style-name="T3935">與南</text:span><text:span text:style-name="T3936">投縣國姓鄉</text:span><text:span text:style-name="T3937">清流部落、中原部落進行賽德克族文化體驗及交流，計30名學生參加</text:span><text:span text:style-name="T3938">。<text:s/></text:span></text:p>
            <text:p text:style-name="P3939"><text:span text:style-name="T3940">6. 105年10月-12月辦理國中小、幼</text:span><text:span text:style-name="T3941">兒</text:span><text:span text:style-name="T3942">園105年度推動本土教育暨實地訪視活動，並結合客語生活學校訪視，了解本市各國中小及幼</text:span><text:span text:style-name="T3943">兒</text:span><text:span text:style-name="T3944">園推動臺灣母語日 <text:s/>以及客語日等相關活動情形，實地訪視國中、國小、幼兒園共計134校。</text:span></text:p>
            <text:p text:style-name="P3945">7.105年7月14日辦理國中小本土語言教學支援工作人員座談會暨增能研習，進行教育部政策宣導，以及各語別之教學觀摩，共計80人次參加。</text:p>
            <text:p text:style-name="P3946"><text:span text:style-name="T3947">8.與</text:span><text:span text:style-name="T3948">本</text:span><text:span text:style-name="T3949">市歷史博物館合作，105年4月9日、23日辦理「高雄小故事創作工作坊」2場，透過講座述說高雄歷史文化，鼓勵本市</text:span><text:span text:style-name="T3950">教</text:span><text:span text:style-name="T3951">師參加高雄小故事徵稿活動，共計60名</text:span><text:span text:style-name="T3952">參加</text:span><text:span text:style-name="T3953">；105年10月16、23日辦理「本土語言繪本教學設計工作坊」，培訓本土語言老師創作本土語言繪本，</text:span><text:span text:style-name="T3954">共</text:span><text:span text:style-name="T3955">計35名參加，預定106年世界母語日活動展示成果。</text:span></text:p>
            <text:p text:style-name="P3956">9.105年9月-11月協助辦理「母語拍拍走」影像創作比賽，透過影像傳承母語，分為閩南語、客家語、原住民族語、新移民各國語，由高中職、國中、國小、社會人士組隊報名參加，國中組共計9隊報名參加。</text:p>
            <text:p text:style-name="P3957"/>
            <text:p text:style-name="P3958">1.105年3月4日、4月29日、6月3日、8月9日、9月23日、10月28日及12月2日辦理「105年度『友善校園』推動國中適性輔導工作－國民中學輔導主任工作坊(第1至7場次)」，針對「免試入學適性輔導策略實務暨學校跨處室分工合作模式」、「免試入學志願選填系統分發邏輯概念說明」、「醫護、應用設計、休閒餐旅及管理職群」、「用心帶領孩子-提升心的素質」及「十二年國教適性輔導工作跨校合作模式－生涯發展實務觀摩」、「106年度生涯發展教育訪視變革趨勢」及「生涯發展教育績優學校經驗分享」等等議題進行專題演講，共計657人參與。</text:p>
            <text:p text:style-name="P3959">2.105年3月16日、4月6日由民族國中辦理「105年度生涯發展教育『學校適性輔導趨勢與發展』研習-職涯體驗」活動，參訪本市開富食品國際有限公司、台弟工業股份有限公司及緯航企業股份有限公司，以提升本市國中教務或輔導主任對各類職群的瞭解。本參訪共計56人參與。</text:p>
            <text:p text:style-name="P3960">3.105年3月25日假本市樹德家商辦理「105年度生涯發展教育『學校適性輔導趨勢與發展』研習職涯講座」，其中針對「如何運用綠家教平台於適性輔導工作之推動」及「達人行動圖書館-故事達人與調酒達人live show」等議題進行專題演講。本研習共計87人參與。</text:p>
            <text:p text:style-name="P3961">4.105年5月13日假高英工商辦理「105年度國民中學技藝教育課程實務-家政職群推展研習」，協助本市各國中教師了解技藝教育職群內涵及相關升學進路辦理情形，並能夠融入日常教學中。本會議共計81人參與。</text:p>
            <text:p text:style-name="P3962">5.自105年8月至11月期間，分別於本市茂林國中、中庄國中、立志中學、龍華國中、英明國中、阿蓮國中、鳳翔國中、旗山國中、文山中學及中山國中等10校辦理該分區之「105年度高雄市家長、社區及企業團體參與國民中學學生『生涯發展教育』及『適性輔導』宣導會」，希冀結合學校、家長、社區及企業團體協助學生探索與認識自我、認識教育及職業環境、培養生涯規劃與決策能力以及進行生涯準備與生涯發展。本宣導會議共計440人參與。</text:p>
            <text:p text:style-name="P3963"><text:span text:style-name="T3964">6</text:span><text:span text:style-name="T3965">.</text:span><text:span text:style-name="T3966">105年8月2</text:span><text:span text:style-name="T3967">日至</text:span><text:span text:style-name="T3968">3日假本市英明國中辦理「105年度『友善校園』學生事務與輔導工作－輔導組長傳承研討會」，其中針對「兒童與少年保護相關法規與實務工作探討」、「高雄市特教資源中心服務內涵暨校園適應欠佳學生整合服務模式」等等議題進行專題演講。本研習共計85人參與。</text:span></text:p>
            <text:p text:style-name="P3969">7.105年8月12日假中山工商辦理「105年度國民中學技藝教育課程學生遴薦與課程規劃研習」，期能協助各校瞭解辦理技藝教育之中央法規、課程大綱、課程規定等行政內涵。本會議共計104人參與。</text:p>
            <text:p text:style-name="P3970">8.105年11月17日假慈惠醫專辦理「國民中學校長推動友善校園學生事務與輔導工作期末檢討及策進研討會」，會中針對「醫護保育學群、應用設計學群及休閒餐旅學群進行參訪與實作體驗活動。本會議共計73人參與。</text:p>
            <text:p text:style-name="P3971"><text:span text:style-name="T3972">9</text:span><text:span text:style-name="T3973">.</text:span><text:span text:style-name="T3974">增進教師輔導觀念與技術方法、輔導學生升學與就業：配合12年國民教育，學生輔導諮商中心協助統整適性輔導人力資源，建置校園宣導人才資料庫，協助</text:span><text:span text:style-name="T3975">本</text:span><text:span text:style-name="T3976">市適性入學志願選填試探與輔導系統專輔教師增能，辦理偏鄉地區教師適性輔導知能研習。</text:span><text:span text:style-name="T3977">本</text:span><text:span text:style-name="T3978">局105年12月更新人力資料庫、產業資料庫公告於學諮中心網頁供各校參考，人才資料庫共有資料106名職業達人人力資料，以及產業資源資料庫計有37間與學校合作辦理相關活動之企業／機構之資料。</text:span></text:p>
            <text:p text:style-name="P3979"><text:span text:style-name="T3980">10</text:span><text:span text:style-name="T3981">.</text:span><text:span text:style-name="T3982">本市</text:span><text:span text:style-name="T3983">學生輔導諮商中心於105年1月至12月，提供生涯諮商與輔導服務246位個案，生涯議題個案類型佔個案轉介服務之23%（105年度總計輔導轉介服務為1,076名個案），提供學生個別諮商及其輔導教師與家長生涯議題諮詢，親師生服務總計3,364人次。</text:span></text:p>
            <text:p text:style-name="P3984"/>
            <text:p text:style-name="P3985">105年度辦理教師各項研習活動：</text:p>
            <text:p text:style-name="P3986">（1）有校教學類計48場次，參加教師830人。</text:p>
            <text:p text:style-name="P3987">（2）學習簡設與多元評量類計8場次，參加教師131人。</text:p>
            <text:p text:style-name="P3988">（3）到校服務與教學輔導類計45場次，參加教師975人。</text:p>
            <text:p text:style-name="P3989">（4）共備觀議課類12場次，參加團員262人次。</text:p>
            <text:p text:style-name="P3990">（5）教學示例研發件數20件。</text:p>
            <text:p text:style-name="P3991"/>
            <text:p text:style-name="P3992"><text:span text:style-name="T3993">1.</text:span><text:span text:style-name="T3994">為</text:span><text:span text:style-name="T3995">激發師生教與學的潛能及興趣，促進多元知能的發展，培養學生自我解決問題能力，提升生活知能與技能，</text:span><text:span text:style-name="T3996">由</text:span><text:span text:style-name="T3997">本市五福國中、大榮中學</text:span><text:span text:style-name="T3998">辦理</text:span><text:span text:style-name="T3999">自然與生活科技領域競賽，英明國中</text:span><text:span text:style-name="T4000">辦理</text:span><text:span text:style-name="T4001">數學領域競賽。</text:span><text:span text:style-name="T4002">期</text:span><text:span text:style-name="T4003">誘發學校發展適合科學與數學基本教材，增進中小學生數學與科學閱讀能力教材及學習策略研發，研發提升學生對數理科學學習之動機、興趣及自我效能的教學策略。</text:span></text:p>
            <text:p text:style-name="P4004"><text:span text:style-name="T4005">2.</text:span><text:span text:style-name="T4006">寶來國中舉辦「高雄市偏鄉國中生水管望遠鏡製作夏令營」，共有那瑪夏國中、桃源國中和茂林國中等20所學校、60位師生參加，邀請台灣大學天文物理研究所吳俊輝教授團隊蒞臨指導。每所學校由1位老師帶領2位學生共同創作，</text:span><text:span text:style-name="T4007">並</text:span><text:span text:style-name="T4008">利用水管、木板和透鏡製作自己的望遠鏡，進行太陽黑子與天體的觀測，並改裝網路攝影機，學習天體攝影的技巧，落實由做中學的創客精神。</text:span></text:p>
            <text:p text:style-name="P4009"><text:span text:style-name="T4010">3.</text:span><text:span text:style-name="T4011">辦理</text:span><text:span text:style-name="T4012">學校3D列印相關課程，培養創客精神，並於基礎設計、發想與實踐的過程來設計課程，取材生活上有趣的議題與3D列印結合，讓學員實際操作、討論、分享、探索，最後能夠屬於個人化的產品實現，共計16校，138</text:span><text:span text:style-name="T4013">位</text:span><text:span text:style-name="T4014">學生參加。</text:span></text:p>
            <text:p text:style-name="P4015">4.科展指導教師研習，探討中小學學生科學展覽活動之原理與實務，並解決指導科學展覽所遭遇的困難問題，交換指導科學展覽經驗，以提高科學展覽作品之水準，建立學習平台，105年共計128位教師參與。</text:p>
            <text:p text:style-name="P4016">5.教育局、屏東科技大學及空軍航空技術學院共同辦理「小小航天工程師」科普活動之「2016年全國高中/暨國中小學第三屆航太科普創意科學展競賽」，由航太學會、高雄餐旅大學、空軍官校協辦，高雄市兆湘國小業務承辦，作品以海報呈現理念與創意，從教師知能培訓、國小航天營、中小學航太科普創意設計科學展競賽到技職人才培訓，參與師生約210人。</text:p>
            <text:p text:style-name="P4017"/>
            <text:p text:style-name="P4018">1.105年3月5日辦理本市104學年度國民中學數學學習領域-數學競賽，共59所學校報名競技，參賽學生計310人。</text:p>
            <text:p text:style-name="P4019"><text:span text:style-name="T4020">2.105年3月13日</text:span><text:span text:style-name="T4021">（</text:span><text:span text:style-name="T4022">日</text:span><text:span text:style-name="T4023">）</text:span><text:span text:style-name="T4024">辦理本市104學年度國民中學自然與生活科技學習領域-自然學科競賽計72校參加</text:span><text:span text:style-name="T4025">，</text:span><text:span text:style-name="T4026">參賽師生計396人</text:span><text:span text:style-name="T4027">。</text:span></text:p>
            <text:p text:style-name="P4028"><text:span text:style-name="T4029">3. 105年4月9日</text:span><text:span text:style-name="T4030">（</text:span><text:span text:style-name="T4031">六</text:span><text:span text:style-name="T4032">）</text:span><text:span text:style-name="T4033">辦理本市104學年度國民中學自然與生活科技學習領域-生活科技創意競賽計61校次參加</text:span><text:span text:style-name="T4034">，</text:span><text:span text:style-name="T4035">參賽師生計300人。</text:span></text:p>
            <text:p text:style-name="P4036"><text:span text:style-name="T4037">4.本市第</text:span><text:span text:style-name="T4038">5</text:span><text:span text:style-name="T4039">6屆中小學科學展覽會共計442件作品報名參賽，經初賽評審擇優入選參加複賽。複賽於105年4月28日至5月9日假國立科學工藝博物館辦理，計展出204件作品供本市師生及民眾參觀學習，展出期間函請各校</text:span><text:span text:style-name="T4040">列入</text:span><text:span text:style-name="T4041">辦理校外教學活動</text:span><text:span text:style-name="T4042">考量</text:span><text:span text:style-name="T4043">，共計參觀師生約2,579人次。</text:span></text:p>
            <text:p text:style-name="P4044"><text:span text:style-name="T4045">5.</text:span><text:span text:style-name="T4046">10</text:span><text:span text:style-name="T4047">5</text:span><text:span text:style-name="T4048">年7月</text:span><text:span text:style-name="T4049">25日至29</text:span><text:span text:style-name="T4050">日</text:span><text:span text:style-name="T4051">桃園市</text:span><text:span text:style-name="T4052">辦理之全國第5</text:span><text:span text:style-name="T4053">6</text:span><text:span text:style-name="T4054">屆科展，</text:span><text:span text:style-name="T4055">本市</text:span><text:span text:style-name="T4056">共推薦</text:span><text:span text:style-name="T4057">得獎優秀作品參賽作品共有37件(國中小25件，高級中等學校12件)，榮獲縣市團體第2名。獲頒大會個別獎計有38件，包括第一名6件、第二名3件、第三名10件、佳作10件暨最佳創意獎2件、最佳團隊合作4件、最佳鄉土教材2件及民間機構獎5件，總計獲得42個獎項(部分作品獲得2種以上獎項)。學校團體獎得獎方面表現優異：陽明國中獲得第二名，立志高中(附設國中)、高師大附屬高級中學(附設國中)及高雄女中皆榮獲第三名殊榮。</text:span></text:p>
            <text:p text:style-name="P4058"><text:span text:style-name="T4059">6.105年10月28日至10月29日假國立科學工藝博物館辦理第35屆國民中小學科學園遊會，</text:span><text:span text:style-name="T4060">活動主題為「</text:span><text:span text:style-name="T4061">童愛玩科學，雄愛飆創意</text:span><text:span text:style-name="T4062">」象徵動手玩創意，體會科學遊戲的趣味及活動的延續；</text:span><text:span text:style-name="T4063">共計由本市50所國中、82所國小及數位機會中心聯合設計133個趣味的科學遊戲攤位，主題涵蓋了理化、生物、奈米科技、地球科學、數學等多元領域，活動的內容深具科學性、趣味性與創意性。2</text:span><text:span text:style-name="T4064">日</text:span><text:span text:style-name="T4065">活動總計有41,000人次參與。本屆科學園遊會增加三項創新的活動，首先是辦理「FUN玩科學」趣味科學微電影競賽，鼓勵各校以趣味方式介紹攤位的科學活動設計；其次是現場設有「遇見未來科學家」拍照專區，提供科園會玩家上傳到本活動粉絲專頁；最後玩家在科園會闖關成功後，可至大會服務台兌換摸彩及人氣王貼紙。本市科學園遊會跳脫出教室的框架，打破傳統「聽講」的模式，由設攤的國中小服務學生帶領參加的學生、家長、民眾動手做科學，除能讓</text:span><text:span text:style-name="T4066">參加人員</text:span><text:span text:style-name="T4067">體驗科學的奧妙，更讓豐富服務學生</text:span><text:span text:style-name="T4068">在</text:span><text:span text:style-name="T4069">生活上的各種經驗能力，獲得「服務學習，學習服務」的成長經驗。</text:span></text:p>
            <text:p text:style-name="P4070"/>
            <text:p text:style-name="P4071"><text:span text:style-name="T4072">1.基本學力的培養是學生學習結果中，最核心、最基礎的部份，也是每一位學生受教育的基本權利。本局為達成「帶好每個孩子」的教育宗旨，透過「行政督導學校學力品質」、「提升教師教學專業」、「關注學生學習需求」及「改善教學環境設備」四個層面的努力，確保所屬國民中小學學生均能具有優質之基本學力</text:span><text:span text:style-name="T4073">，</text:span><text:span text:style-name="T4074">以</text:span><text:span text:style-name="T4075">期達到「</text:span><text:span text:style-name="T4076">提升中小學教育品質</text:span><text:span text:style-name="T4077">」</text:span><text:span text:style-name="T4078">及「成就每個孩子」</text:span><text:span text:style-name="T4079">的</text:span><text:span text:style-name="T4080">教育願景</text:span><text:span text:style-name="T4081">。</text:span></text:p>
            <text:p text:style-name="P4082">2.105年執行績效：</text:p>
            <text:p text:style-name="P4083"><text:span text:style-name="T4084">(1)</text:span><text:span text:style-name="T4085">完善教學正常化視導，確保學生學習權：</text:span><text:span text:style-name="T4086">104學年度國民中學教學正常化視導作業，</text:span><text:span text:style-name="T4087">訪視97所學校，業於105年3月15日至3月31日辦理完畢。</text:span><text:span text:style-name="T4088">達「完全符合」校數共計56校，其餘未達「完全符合」教學正常化學校，本局業已督導學校改善完成。</text:span></text:p>
            <text:p text:style-name="P4089"><text:span text:style-name="T4090">(2)</text:span><text:span text:style-name="T4091">貫徹補教教學方案，扶助眾多弱勢學生：105年共計開班數為國小243校2,500班，受輔學生數為15,196人，授課教師人數為2,654人。國中92校1,470班，受輔學生數為8,111人，授課教師人數為2,114人。</text:span></text:p>
            <text:p text:style-name="P4092"><text:span text:style-name="T4093">(3)</text:span><text:span text:style-name="T4094">針對特定學習扶助學校-會考待提升學校，規</text:span><text:span text:style-name="T4095">劃</text:span><text:span text:style-name="T4096">「入班教學輔導實施計畫」已完成</text:span><text:span text:style-name="T4097">8</text:span><text:span text:style-name="T4098">所國中之國文、英語</text:span><text:span text:style-name="T4099">、</text:span><text:span text:style-name="T4100">數學3科之入班教學輔導。</text:span></text:p>
            <text:p text:style-name="P4101"><text:span text:style-name="T4102">(4)</text:span><text:span text:style-name="T4103">執行到校訪視計畫，</text:span><text:span text:style-name="T4104">從105年起</text:span><text:span text:style-name="T4105">以全市335校分6年完成訪視，105年於10</text:span><text:span text:style-name="T4106">月</text:span><text:span text:style-name="T4107">17</text:span><text:span text:style-name="T4108">日</text:span><text:span text:style-name="T4109">至11</text:span><text:span text:style-name="T4110">月</text:span><text:span text:style-name="T4111">25</text:span><text:span text:style-name="T4112">日已完成</text:span><text:span text:style-name="T4113">訪視國小41所及國中8所。</text:span></text:p>
            <text:p text:style-name="P4114"><text:span text:style-name="T4115">(5)</text:span><text:span text:style-name="T4116">以105年和104年比較，國文不合格率降8.3%；英文不合格率降2.82%；數學不合格率降4.71%</text:span></text:p>
            <text:p text:style-name="P4117"><text:span text:style-name="T4118">(6)</text:span><text:span text:style-name="T4119">積極培訓講師人才庫</text:span><text:span text:style-name="T4120">：</text:span><text:span text:style-name="T4121">講師群</text:span><text:span text:style-name="T4122">組成包含教授、退休校長及教師，</text:span><text:span text:style-name="T4123">人數計初階講師</text:span><text:span text:style-name="T4124">有81人、</text:span><text:span text:style-name="T4125">進階講師計</text:span><text:span text:style-name="T4126">有</text:span><text:span text:style-name="T4127">50人</text:span><text:span text:style-name="T4128">、</text:span><text:span text:style-name="T4129">教學輔導講師計</text:span><text:span text:style-name="T4130">有</text:span><text:span text:style-name="T4131">21人</text:span><text:span text:style-name="T4132">，共計172人</text:span><text:span text:style-name="T4133">。</text:span></text:p>
            <text:p text:style-name="P4134"><text:s text:c="4"/></text:p>
            <text:p text:style-name="P4135"><text:span text:style-name="T4136">1.</text:span><text:span text:style-name="T4137">本市推動</text:span><text:span text:style-name="T4138">海洋</text:span><text:span text:style-name="T4139">教育</text:span><text:span text:style-name="T4140">藍圖</text:span><text:span text:style-name="T4141">以「</text:span><text:span text:style-name="T4142">與海共好</text:span><text:span text:style-name="T4143">」為</text:span><text:span text:style-name="T4144">核心理念</text:span><text:span text:style-name="T4145">，</text:span><text:span text:style-name="T4146">透過</text:span><text:span text:style-name="T4147">「</text:span><text:span text:style-name="T4148">資源盤點</text:span><text:span text:style-name="T4149">」、「</text:span><text:span text:style-name="T4150">課程發展</text:span><text:span text:style-name="T4151">」、「</text:span><text:span text:style-name="T4152">活動辦理</text:span><text:span text:style-name="T4153">」</text:span><text:span text:style-name="T4154">、「人才培訓」及</text:span><text:span text:style-name="T4155">「</text:span><text:span text:style-name="T4156">設施建置</text:span><text:span text:style-name="T4157">」</text:span><text:span text:style-name="T4158">等推動策略，快速回應與解決海洋保育所面臨</text:span><text:bookmark-start text:name="OLE_LINK20"/><text:bookmark-start text:name="OLE_LINK21"/><text:span text:style-name="T4159">的「漁業」、「氣候變遷」、「生態系統」、「海洋公民」、「政策」、「社會文化因素」、「科技企業」及「其他人類活動威脅」</text:span><text:bookmark-end text:name="OLE_LINK20"/><text:bookmark-end text:name="OLE_LINK21"/><text:span text:style-name="T4160">等8</text:span><text:span text:style-name="T4161">大問題。塑造『</text:span><text:span text:style-name="T4162">知海、</text:span><text:span text:style-name="T4163">親海、愛海、</text:span><text:span text:style-name="T4164">用</text:span><text:span text:style-name="T4165">海』的教育情境，讓學生親近海洋、熱愛海洋與認識海洋。藉由海洋休閒或參與生動活潑的海洋體驗活動，分享其體驗經驗，從親近海洋歷程，導引熱愛海洋情操與增進探索海洋知識的興趣。</text:span></text:p>
            <text:p text:style-name="P4166"><text:span text:style-name="T4167">2.</text:span><text:span text:style-name="T4168">為推動本市海洋教育，本市除成立海洋教育工作小組外，更籌組海洋</text:span><text:span text:style-name="T4169">推動</text:span><text:span text:style-name="T4170">教育委員會，納入外部機關、大專院校及民間資源，</text:span><text:span text:style-name="T4171">此外</text:span><text:span text:style-name="T4172">，</text:span><text:span text:style-name="T4173">本市由</text:span><text:span text:style-name="T4174">32</text:span><text:span text:style-name="T4175">所核心學校及</text:span><text:span text:style-name="T4176">6</text:span><text:span text:style-name="T4177">4所臨海學校優先推動</text:span><text:span text:style-name="T4178">，</text:span><text:span text:style-name="T4179">進而推廣至本市所有學校。</text:span></text:p>
            <text:p text:style-name="P4180"><text:span text:style-name="T4181">3.</text:span><text:span text:style-name="T4182">105</text:span><text:span text:style-name="T4183">年執行績效：</text:span><text:span text:style-name="T4184">分成教師增能、資源建置、</text:span><text:span text:style-name="T4185">課程</text:span><text:span text:style-name="T4186">程</text:span><text:span text:style-name="T4187">創新</text:span><text:span text:style-name="T4188">及多元活動四大面項，各項活動如下：</text:span></text:p>
            <text:p text:style-name="P4189"><text:span text:style-name="T4190"><text:s text:c="2"/>(1)教師增能-分</text:span><text:span text:style-name="T4191">別舉辦</text:span><text:span text:style-name="T4192">「</text:span><text:span text:style-name="T4193">海洋教育通識課程</text:span><text:span text:style-name="T4194">」、「</text:span><text:span text:style-name="T4195">梓官山海體驗</text:span><text:span text:style-name="T4196">」、「</text:span><text:span text:style-name="T4197">彌</text:span><text:span text:style-name="T4198"><text:s text:c="2"/></text:span></text:p>
            <text:p text:style-name="P4199"><text:s text:c="5"/>陀生態踏查」、「臺南市海洋教育體驗踏查」、「蓮潭i海遊學趣活</text:p>
            <text:p text:style-name="P4200"><text:span text:style-name="T4201"><text:s text:c="5"/></text:span><text:span text:style-name="T4202">動教師觀摩會</text:span><text:span text:style-name="T4203">」、「</text:span><text:span text:style-name="T4204">日本三重縣海洋教育參訪交流</text:span><text:span text:style-name="T4205">」六場次。</text:span></text:p>
            <text:p text:style-name="P4206"><text:span text:style-name="T4207"><text:s/></text:span><text:span text:style-name="T4208"><text:s/>(2)</text:span><text:span text:style-name="T4209">資源建置-</text:span><text:span text:style-name="T4210">新增架構「</text:span><text:span text:style-name="T4211">海洋教育資源網站建置</text:span><text:span text:style-name="T4212">」、「</text:span><text:span text:style-name="T4213">海洋知識擂台賽</text:span><text:span text:style-name="T4214"><text:s/></text:span></text:p>
            <text:p text:style-name="P4215"><text:s text:c="4"/>知識庫」、「高雄市國民中小學推動海洋教育海洋核心學校課<text:s text:c="2"/></text:p>
            <text:p text:style-name="P4216"><text:span text:style-name="T4217"><text:s text:c="4"/></text:span><text:span text:style-name="T4218">程資源盤點</text:span><text:span text:style-name="T4219">」</text:span></text:p>
            <text:p text:style-name="P4220"><text:span text:style-name="T4221"><text:s/>(3)課程創新-成立「</text:span><text:span text:style-name="T4222">旗津海洋學園</text:span><text:span text:style-name="T4223">」、「</text:span><text:span text:style-name="T4224">105年度海洋教育生態資</text:span></text:p>
            <text:p text:style-name="P4225"><text:span text:style-name="T4226"><text:s text:c="4"/></text:span><text:span text:style-name="T4227"><text:s/></text:span><text:span text:style-name="T4228">源特色課程遊學路線</text:span><text:span text:style-name="T4229">」、「</text:span><text:span text:style-name="T4230">105年度海洋教育文化經濟特色課</text:span></text:p>
            <text:p text:style-name="P4231"><text:span text:style-name="T4232"><text:s text:c="4"/></text:span><text:span text:style-name="T4233"><text:s/></text:span><text:span text:style-name="T4234">程遊學路線</text:span><text:span text:style-name="T4235">」、「</text:span><text:span text:style-name="T4236">105年海洋教育巡迴列車</text:span><text:span text:style-name="T4237">」、</text:span><text:span text:style-name="T4238">並</text:span><text:span text:style-name="T4239">啟動「愛河</text:span><text:span text:style-name="T4240"><text:s text:c="5"/></text:span></text:p>
            <text:p text:style-name="P4241"><text:span text:style-name="T4242"><text:s text:c="4"/></text:span><text:span text:style-name="T4243"><text:s/></text:span><text:span text:style-name="T4244">學園」</text:span></text:p>
            <text:p text:style-name="P4245"/>
            <text:p text:style-name="P4246">1.技藝學程開辦方式採自辦式、合作式及技藝專班：</text:p>
            <text:p text:style-name="P4247">（1）104學年度第2學期開辦合作式217班，自辦式7班，開辦阿蓮國中、五甲國中、後勁國中及燕巢國中等4校技藝教育專班各1班。</text:p>
            <text:p text:style-name="P4248">（2）105學年度第1學期開辦合作式224班，自辦式8班，開辦阿蓮國中、五甲國中、後勁國中及明義國中等4校技藝教育專班各1班。</text:p>
            <text:p text:style-name="P4249">2.105年度國中技藝教育充實改善教學設備，教育部補助新臺幣115萬2,700元整。</text:p>
            <text:p text:style-name="P4250"/>
            <text:list text:style-name="LFO10" text:continue-numbering="true">
              <text:list-item>
                <text:p text:style-name="P4251">推動精進教學計畫，藉此統籌整合全市各項課程與教學發展規劃。包含全國教育政策重點推動工作、本市教育發展特色（如海洋教育、閱讀教育、英語教育等）、各項課程與教學發展重點（如：非專長教師增能、多元化教材教法與評量研發等）、學校課程與教學領導人之增能、各校教師專業學習社群以及校本課程深化發展。其中，尤為重視學校各領域教學研究會能逐步轉型為以專業學習社群的模式運作，促使教師透過協同探究持續精進課程與教學專業知能。</text:p>
              </text:list-item>
            </text:list>
            <text:p text:style-name="P4252"><text:span text:style-name="T4253">2.</text:span><text:span text:style-name="T4254">持續推動教師專業發展評鑑，</text:span><text:span text:style-name="T4255">104</text:span><text:span text:style-name="T4256">學年度全市國中計78校皆賡續申辦。惟針對教師專業發展評鑑即將轉型為教師專業發展支持系統，</text:span><text:span text:style-name="T4257">未來在推動教師增能進修之政策思維上將更採支持教師專業自主發展的模式，強調教師對於自己職涯專業成長的主動性與能動性。</text:span><text:span text:style-name="T4258">本市亦將積極整合教專中心、國教輔導團與局處科室之間之任務分工及角色定位，以整全性之角度整合盤點本市有關教師專業成長之各類計畫與資源。</text:span></text:p>
            <text:p text:style-name="P4259"/>
            <text:p text:style-name="P4260"><text:span text:style-name="T4261">1.辦理教育部國民及學前教</text:span><text:span text:style-name="T4262">育</text:span><text:span text:style-name="T4263">署補救教學實施方案，補救學習弱勢學生之課業落差，計335校開辦</text:span><text:span text:style-name="T4264">、</text:span><text:span text:style-name="T4265">開設3</text:span><text:span text:style-name="T4266">,</text:span><text:span text:style-name="T4267">970班，授課教師4</text:span><text:span text:style-name="T4268">,</text:span><text:span text:style-name="T4269">768人，嘉惠23</text:span><text:span text:style-name="T4270">,</text:span><text:span text:style-name="T4271">307人次學生。</text:span></text:p>
            <text:p text:style-name="P4272"><text:span text:style-name="T4273">2.結合民間資源（均一平台、博幼基金會及永齡基金會），辦理3場次師資培訓，計151位教師參加，擴大學生學習資源，</text:span><text:span text:style-name="T4274">另</text:span><text:span text:style-name="T4275">補助20校民間教材經費71萬4</text:span><text:span text:style-name="T4276">,</text:span><text:span text:style-name="T4277">246元。</text:span></text:p>
            <text:p text:style-name="P4278">3.辦理新住民子女等弱勢學童加強課業輔導措施，弭平落差。</text:p>
            <text:p text:style-name="P4279"><text:span text:style-name="T4280">4.</text:span><text:span text:style-name="T4281">本市</text:span><text:span text:style-name="T4282">105年</text:span><text:span text:style-name="T4283">與</text:span><text:span text:style-name="T4284">104年</text:span><text:span text:style-name="T4285">會考成績</text:span><text:span text:style-name="T4286">比較，國文不合格率降8.3%；英文不合格率降2.82%；數學不合格率降4.71%</text:span><text:span text:style-name="T4287">。</text:span></text:p>
            <text:p text:style-name="P4288"/>
            <text:p text:style-name="P4289">1.鼓勵國中、小學校團隊參與「InnoSchool-KDP<text:s/>2016全國學校經營創新KDP國際認證獎」暨「GreaTeach-KDP<text:s/>2016全國創意教學KDP國際認證獎」，結合資訊與網路科技，推展創新與多元的行政措施，帶動校園創新文化，提升下一代競爭力。二項競賽活動全國計有345件（教學創新獎245件、學校經營創新獎100件）作品入選決審，其中本市佔122件（教學創新獎76件、學校經營創新獎46件），計國小117件、幼兒園5件，入選決審比例35.4%。</text:p>
            <text:p text:style-name="P4290"><text:span text:style-name="T4291">2.</text:span><text:span text:style-name="T4292">前項競賽於</text:span><text:span text:style-name="T4293"><text:s/>105年7月6日至7日假臺北市立大學舉行決審，本市學校得獎作品組數全國第一，成績分別如下：</text:span></text:p>
            <text:p text:style-name="P4294">(1)全國學校經營創新獎部分：本市計有45組作品獲獎，其中特優2組，每件獲得獎金1萬元、優等9組、甲等31組及佳作3組。獲獎件數佔全國得獎作品87組的52%。</text:p>
            <text:p text:style-name="P4295">(2)全國教學創新獎部分：本市計有66組作品獲獎，其中標竿獎(每組從特優中選出最佳者為標竿獎)3組，每件獲得獎金2萬5,000元、特優1組，每件獲得獎金1萬元、優等11組、甲等36組及佳作15組。獲獎件數佔全國得獎作品212組的31.1%。</text:p>
            <text:p text:style-name="P4296"/>
            <text:p text:style-name="P4297">教育局105年持續推動國中行政專業支持團隊，針對學校經營或教育領導待解決之學校給予建議及協助，服務學校計19校。</text:p>
            <text:p text:style-name="P4298"/>
            <text:p text:style-name="P4299"><text:span text:style-name="T4300">1.</text:span><text:span text:style-name="T4301">配合國教署「104-106年提升國民中小學學生閱讀教育實施計畫(三年計畫) 」，搭配本市「提升國民中學學生閱讀能力總體計畫」，穩健且持續推動各校晨讀及讀報活動、鼓勵國中小新生培養閱讀習慣、扶助偏遠弱勢學校閱讀教育、表彰閱讀績優學校及人員、增置圖推教師並充實圖書館圖書及設備等。</text:span></text:p>
            <text:p text:style-name="P4302"><text:span text:style-name="T4303">2.</text:span><text:span text:style-name="T4304">持續且固定於每年資本門的經費中，補助每校約5-10萬元，提供各校購置優良圖書。並進行圖書聯合採購，一方面避免各校分別自行採購缺乏行政效率，再者可藉由聯合採購提升圖書採購品質。104年度本市每位國中學生平均擁有圖書冊數為18.5冊，105年度提高至19.2冊。</text:span></text:p>
            <text:p text:style-name="P4305"><text:span text:style-name="T4306">3.</text:span><text:span text:style-name="T4307">關注偏鄉需求，持續挹注偏鄉學校閱讀資源。自101年度9月起每年皆籌措經費補助小型及弱勢學校訂閱進行讀報教育所需閱讀文本，105年度持續補助計20多萬元。</text:span></text:p>
            <text:p text:style-name="P4308"><text:span text:style-name="T4309">4.</text:span><text:span text:style-name="T4310">創全國之先，進行跨縣市資源分享，互惠共好，縣市攜手提升國中學生閱讀動力。105年4月</text:span><text:span text:style-name="T4311">本市建置之</text:span><text:span text:style-name="T4312">愛閱網，吸引台東縣及澎湖縣加入，三縣市共同簽署備忘錄，由</text:span><text:span text:style-name="T4313">本</text:span><text:span text:style-name="T4314">市提供「愛閱網」技術支援、諮詢服務、教育訓練師資以及資訊交流等各類資源，供台東與澎湖之學子使用。三縣市的閱讀教育與世界接軌，走在台灣的前端，無分地域疆界，互惠共好。</text:span></text:p>
            <text:p text:style-name="P4315"><text:span text:style-name="T4316">5.</text:span><text:span text:style-name="T4317">105學年度本市國中學生計76,918人，上網註冊人數已達100%，並有近8成進行線上測驗闖關。在學生個人書籍閱讀量部分，</text:span><text:span text:style-name="T4318">個人閱讀書籍累計達5本以上學生計有7,593人，累計達50本以上學生計有102人，達100本以上學生計有37人，達150本者計有11人。</text:span></text:p>
            <text:p text:style-name="P4319"><text:span text:style-name="T4320">6.</text:span><text:span text:style-name="T4321">105年度國中於教育部辦理之全國閱讀磐石獎及教師個人閱讀推手獎皆有獲獎，成績斐然。</text:span></text:p>
            <text:p text:style-name="P4322"><text:span text:style-name="T4323">7.</text:span><text:span text:style-name="T4324">105年6</text:span><text:span text:style-name="T4325">月公佈之</text:span><text:span text:style-name="T4326">國中會考成績，</text:span><text:span text:style-name="T4327">本</text:span><text:span text:style-name="T4328">市國文科待加強者首次低於全國平均值，可見推動閱讀可以有效提升學生的</text:span><text:span text:style-name="T4329">基本學科能</text:span><text:span text:style-name="T4330">力。</text:span></text:p>
            <text:p text:style-name="P4331"/>
            <text:p text:style-name="P4332"><text:span text:style-name="T4333">本市小型學校發展學科特色計畫自101學年度起辦理迄今，輔導各校將七大學習領域融入課程發展，</text:span><text:span text:style-name="T4334">第一階段10所學校於101學年度啟動，第二階段10所學校於102學年加入，兩階段各校於103學年度持續發展學科特色。</text:span><text:span text:style-name="T4335">105學年度以競爭型補助方式辦理，</text:span><text:span text:style-name="T4336">引導學校發展學科特色，</text:span><text:span text:style-name="T4337">鼓勵學校發展以素養為導向之跨領域統整課程，共</text:span><text:span text:style-name="T4338">計12校參與。本府教育局並於105年11月16日（</text:span><text:span text:style-name="T4339">三</text:span><text:span text:style-name="T4340">）召開本市105學年度小型學校學科特色計畫審查會議，前揭20所學校延續101~102學年度之共通性原則，並結合翻轉、創新理念，將學科領域特色發揚光大，開創新型小校春天。</text:span></text:p>
            <text:p text:style-name="P4341"/>
            <text:p text:style-name="P4342">1.基於校舍安全，辦理老舊校舍改建：</text:p>
            <text:p text:style-name="P4343">（1）苓雅國中第二期校舍改建工程，經費9,133萬4千元，105年市府編列預算750萬元，業於105年4月完工。</text:p>
            <text:p text:style-name="P4344">（2）大寮國中校舍改建工程第二期，經費1億4,650萬元，105年市府編列預算444萬6千元，業於105年6月完工。</text:p>
            <text:p text:style-name="P4345">（3）大洲國中校舍改建工程，經費7,798萬4千元，業於105年8月完工。</text:p>
            <text:p text:style-name="P4346">（4）鼎金國民中學校舍改建第一期工程，經費1億6,277萬9千元，105年市府編列預算5,847萬9千元，預計106年2月完工。</text:p>
            <text:p text:style-name="P4347">（5）潮寮國中校舍改建工程，經費1億1,671萬3千元，105年市府編列預算7,125萬元，預計106年7月完工。</text:p>
            <text:p text:style-name="P4348">（6）鳳山國中專科大樓改建工程，經費7,965萬元，105年市府編列預算6,965萬元，預計106年7月完工。</text:p>
            <text:p text:style-name="P4349">（7）五福國中第三期校舍改建工程 ，經費7,184萬元，105年市府編列預算300萬元，預計107年6月完工。</text:p>
            <text:p text:style-name="P4350">（8）鹽埕國中第二期校舍改建工程，經費5,099萬8千元，105年市府編列預算210萬元，預計107年7月完工。</text:p>
            <text:p text:style-name="P4351">（9）鼎金國中校舍改建第二期工程 ，經費9,941萬6千元，105年市府編列預算3,454萬元，預計107年8月完工。</text:p>
            <text:p text:style-name="P4352">（10）光華國中和平大樓改建工程 ，經費6,074萬1千元，105年市府編列預算500萬元，預計107年8月完工。</text:p>
            <text:p text:style-name="P4353">（11）大寮國中校舍改建工程第三期  ，經費8,789萬2千元，105年市府編列預算200萬元，預計107年12月完工。</text:p>
            <text:p text:style-name="P4354"><text:span text:style-name="T4355">2.</text:span><text:span text:style-name="T4356">積極</text:span><text:span text:style-name="T4357">爭取教育部國民及學前教育署經費補助882萬元、本局</text:span><text:span text:style-name="T4358">自籌</text:span><text:span text:style-name="T4359">經費98萬，合計980萬辦理內門國中紫竹大樓等14校22棟校舍耐震詳細評估，確認校舍耐震能力。</text:span></text:p>
            <text:p text:style-name="P4360"><text:span text:style-name="T4361"><text:s/></text:span><text:span text:style-name="T4362">3.為營造安全教學環境、維護師生安全，</text:span><text:span text:style-name="T4363">積極</text:span><text:span text:style-name="T4364">爭取教育部國民及學前</text:span><text:span text:style-name="T4365"><text:s/></text:span></text:p>
            <text:p text:style-name="P4366"><text:span text:style-name="T4367"><text:s text:c="3"/></text:span><text:span text:style-name="T4368">教育署經費9,092萬元</text:span><text:span text:style-name="T4369">、</text:span><text:span text:style-name="T4370">本局</text:span><text:span text:style-name="T4371">自籌</text:span><text:span text:style-name="T4372">經費1,010萬元，合計1億102</text:span><text:span text:style-name="T4373"><text:s/></text:span></text:p>
            <text:p text:style-name="P4374"><text:s text:c="3"/>萬元，辦理圓富國中成輝樓東棟等10校13棟老舊校舍補強工程。</text:p>
            <text:p text:style-name="P4375"/>
            <text:p text:style-name="P4376"/>
            <text:p text:style-name="P4377"/>
            <text:p text:style-name="P4378">1.輔導各校訂定中長程教育發展計畫。配合本市施政目標，建構教育發展指標，培養學生應具備之基本能力與國際觀。</text:p>
            <text:p text:style-name="P4379"><text:span text:style-name="T4380">2.全面宣導開學第1週為本市友善校園週，結合所屬國小242校辦理各校「高雄市國民小學105年度防制校園霸凌研習活動」，</text:span><text:span text:style-name="T4381">營造友善校園環境</text:span><text:span text:style-name="T4382">。</text:span></text:p>
            <text:p text:style-name="P4383">3.9月辦理學校課程領導國小校長專業知能培訓，參加人次計182人。</text:p>
            <text:p text:style-name="P4384">4.3月至12月假文府國小辦理主任教學領導、課程計畫研習會議等計4場次，全巿242校教務主任參與學習領域課程與校務課程規劃。</text:p>
            <text:p text:style-name="P4385">5.推動偏遠學校閱讀教育計畫，共61校提出申請，辦理內容包括：推動校內讀書會、辦理寒暑假閱讀與寫作營隊其他特色閱讀活動等。</text:p>
            <text:p text:style-name="P4386"/>
            <text:p text:style-name="P4387">1.建構電子化學務管理系統，加強學生學籍管理，並協助戶政機關辦理適齡兒童入學分發工作，建構跨區平台提升系統效能。</text:p>
            <text:p text:style-name="P4388">2.105年6月8日假光武國小辦理全市學生學籍及電腦編班說明會；7月12日假新甲國小辦理電腦系統預編班作業；7月18日、7月19日與7月20日假光武國小、新甲國小與路竹國小辦理公開編班作業，8月15日辦理後報到學生電腦編班作業。</text:p>
            <text:p text:style-name="P4389">3.協助兒童保護個案或躲債家庭之學生以轉學籍不轉戶籍方式辦理轉學，並協助輔導無戶籍、外籍學生及高關懷學生入學事宜。</text:p>
            <text:p text:style-name="P4390">4.辦理電腦編班及後報到編班作業，落實常態編班工作，並於11月底至12月初進行本市國小常態編班業務訪視。</text:p>
            <text:p text:style-name="P4391"/>
            <text:p text:style-name="P4392">1.建立本市國小行政專業支持團隊系統，提供各校分享及交流校務運</text:p>
            <text:p text:style-name="P4393"><text:s text:c="2"/>作機會，並協助學校改善及解決辦學問題，以提升行政績效與品質。</text:p>
            <text:p text:style-name="P4394">2. 105年計辦理13場專業支持團隊分區工作坊、1場初任校長工作坊、</text:p>
            <text:p text:style-name="P4395">1場校長精進專業學習社群研習，並為105學年度初任校長聘任2-3<text:s/></text:p>
            <text:p text:style-name="P4396">位師傅校長以支持、輔導及解決初期治校問題。</text:p>
            <text:p text:style-name="P4397">3.持續貫徹學校分層負責制度，鼓勵教師參與校務管理，並督導學校各項委員會運作，以建立校園民主。</text:p>
            <text:p text:style-name="P4398">4.辦理友善校園計畫，建構校園三級輔導體制，強化學校行政、學生</text:p>
            <text:p text:style-name="P4399">事務與輔導效能。</text:p>
            <text:p text:style-name="P4400"/>
            <text:p text:style-name="P4401"/>
            <text:p text:style-name="P4402"/>
            <text:p text:style-name="P4403"/>
            <text:p text:style-name="P4404">1.辦理學生冬、夏令營及課後社團活動，鼓勵參加正當休閒活動。105年度冬令營計有171所國小辦理，合計1,091隊，20,850位學生參與，夏令營計有216所國小，合計1,656隊，34,616位學生參與，課後社團下半年計有149所國小辦理，合計1,411隊，21,523位學生參與。</text:p>
            <text:p text:style-name="P4405">2.於105年3月4日及8月23日假後勁國小辦理國民小學學務業務工作坊、於8月9日假港和國小辦理學務主任暨生教組長工作傳承研習。</text:p>
            <text:p text:style-name="P4406">3.為維護學生活動安全，定期彙整學校校園樹木移植、移除及修剪申請，以加強校園安全維護，確保校園師生安全。</text:p>
            <text:p text:style-name="P4407">4.辦理本市本土學習認證，鼓勵親師生參與、推行戶外教育與本土實察活動，建構整合本土平台編列118個景點，計242校參與。</text:p>
            <text:p text:style-name="P4408">5.鼓勵各校依規定提倡正當休閒娛樂，透過課程規劃、審核及備查與教學正常化督導事宜，落實團體活動課程。</text:p>
            <text:p text:style-name="P4409"/>
            <text:p text:style-name="P4410">1.配合九年一貫課程領域與各科教學，將生活禮儀教育、人權教育、法治教育及生命教育等，以議題形式融入各領域教學活動。</text:p>
            <text:p text:style-name="P4411"><text:span text:style-name="T4412">2.</text:span><text:span text:style-name="T4413">推動「品德心運動 高雄真幸福」－高雄市各級學校「品德實踐計畫」，以漸進、延續、生活化及有效性原則，讓學生從生活中實際體驗，瞭解品德的核心內涵和核心價值，透過標竿學校分享推動經驗，帶動其他學校參與。</text:span></text:p>
            <text:p text:style-name="P4414">3.105學年度爭取教育部補助本市辦理品德教育推廣與深耕學校計畫，全案總經費計100萬6,900元，其中受補助之國小計有7校，為路竹國小、水寮國小、蔡文國小、五甲國小、鼓岩國小、中山國小及華山國小。</text:p>
            <text:p text:style-name="P4415"><text:span text:style-name="T4416">4.105年度持續落實「公民與政治權利國際公約」及「經濟社會文化權利國際公約」宣導，各校以說明會、講習、媒體、文字宣導、口頭宣導、電子化宣導、有獎徵答、讀書會等方式辦理</text:span><text:span text:style-name="T4417">。</text:span></text:p>
            <text:p text:style-name="P4418"/>
            <text:p text:style-name="P4419">1.融合各領域教學，推動生命教育，並兼顧知情意行目標，設計具有教育性、省思性、啟發性、生活性及實踐性之活動，培養學生反省能力及人格發展。</text:p>
            <text:p text:style-name="P4420"><text:span text:style-name="T4421">2.</text:span><text:span text:style-name="T4422">105年</text:span><text:span text:style-name="T4423">7</text:span><text:span text:style-name="T4424">月</text:span><text:span text:style-name="T4425">25</text:span><text:span text:style-name="T4426">日委由維新國小辦理生命教育增能研習，內容包括「用閱讀看見生命中的陽光」、「從深度閱讀、職人分享啟發孩子的生命教育」、「以『讀經教育』建構孩子的生命華藏工程長養孩子聖賢慧命」等，總計</text:span><text:span text:style-name="T4427">90</text:span><text:span text:style-name="T4428">人參加。</text:span></text:p>
            <text:p text:style-name="P4429">3.105年10月5日假旗山區鼓山國小辦理「友善校園」生命教育教師與在地人文關懷知能研習，邀請美濃在地工作者羅元鴻老師依據偏鄉型地區學校之環境特色及需要，提供其他學校推展生命教育工作及相關活動訊息，計70名教師參加。</text:p>
            <text:p text:style-name="P4430"><text:span text:style-name="T4431">4.</text:span><text:span text:style-name="T4432">辦理國小20場次生命鬥士巡迴演講，</text:span><text:span text:style-name="T4433">表彰積極健康、和諧關懷的生命態度，促進學生正向思考及宣導「不用自傷解決問題」</text:span><text:span text:style-name="T4434">，</text:span><text:span text:style-name="T4435">期以激發學生對生命鬥士之同理心，內化為珍惜生命、瞭解生命之可貴情操。</text:span></text:p>
            <text:p text:style-name="P4436"/>
            <text:p text:style-name="P4437">1.持續整合社區與家長資源，加強教師教訓輔職責，建構學生輔導網絡，強化三級預防，帶好每位學生。</text:p>
            <text:p text:style-name="P4438">2.於各國小設置兼任輔導教師，以每週減授上課節數2-4節，落實專業導向之輔導工作。</text:p>
            <text:p text:style-name="P4439">3.105學年度本市各國中及24班以上之國小增置1名專任輔導教師，目前本市國中小共計229名專任輔導教師，協助學校推動輔導工作。</text:p>
            <text:p text:style-name="P4440"><text:span text:style-name="T4441">4.</text:span><text:span text:style-name="T4442">配合教育部專款配置專業輔導人力，本市學生輔導諮商中心及55班以上之國中小約聘55名專任專業輔導人員</text:span><text:span text:style-name="T4443">協助學校推動輔導工作。</text:span></text:p>
            <text:p text:style-name="P4444">5.105年度辦理國中小兼任輔導教師專業團體督導會議165場次；辦理國中小專任輔導教師專業團體督導會議120場次。</text:p>
            <text:p text:style-name="P4445">6.召開輔導工作督導會報及學生輔導工作分組會議各2場，以加強資源橫向聯繫，落實學生輔導工作。</text:p>
            <text:p text:style-name="P4446"><text:span text:style-name="T4447">7.</text:span><text:span text:style-name="T4448">針對現職非輔導相關系所畢業教師或初任教師，於大華國小辦理18小時之基礎輔導知能研習</text:span><text:span text:style-name="T4449">，</text:span><text:span text:style-name="T4450">加強所屬學校教師基礎輔導知能，以落實於班級經營，參與人數計50人。</text:span></text:p>
            <text:p text:style-name="P4451">8.配合學生輔導法，針對初任輔導人員（輔導主任、組長及輔導教師）及初聘專任專業輔導人員辦理40小時職前培訓課程，105年度於8月10、11、12、17及18日假勝利國小辦理國小初任輔導人員40小時職前培訓課程，計有213人參加;8月10、11、16、17及18日假英明國中辦理國高中初任輔導人員40小時職前培訓課程，計有93人參加。</text:p>
            <text:p text:style-name="P4452">9.於竹圍國小、新上國小及桂林國小分區辦理EQ教育種子教師研習，增進教師對情緒之管理及處理技巧，並協助學生能有效提升自我概念以利學生學習與發展，共計280人次參與。</text:p>
            <text:p text:style-name="P4453">10.推動認輔小團體國小計75團，協助學生從團體輔導互動中了解自我及培養問題解決的技能、促進個案適應學校生活及人際溝通技巧，提昇輔導效能。</text:p>
            <text:p text:style-name="P4454"/>
            <text:p text:style-name="P4455">1.依「強迫入學條例及其施行細則」規定，召開本市強迫入學委員會，並勸導協助未入學、中途輟學及長期缺課之學生入學或繼續就學、復學。</text:p>
            <text:p text:style-name="P4456">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p>
            <text:p text:style-name="P4457">3.於105年5月20日假大寮國中及10月21日假永芳國小各辦理一場次關懷中輟學生分組會議。</text:p>
            <text:p text:style-name="P4458">4.於105年8月17日及8月19日假文府國小各辦理1場次國小中輟通報及復學管理系統教育訓練。</text:p>
            <text:p text:style-name="P4459">5.透過教師進修，提升教師對兒童及少年保護之高關懷群學生辨識與輔導能力，引導學生適性發展和健康成長。</text:p>
            <text:p text:style-name="P4460"/>
            <text:p text:style-name="P4461">1.積極推動性別平等教育議題融入九年一貫各領域課程，健全校園性騷擾及性霸凌、性侵害通報處理作業流程。</text:p>
            <text:p text:style-name="P4462">2.加強學校行政人員、教師對性騷擾及性霸凌、性侵害事件之處理、通報及防治宣導知能，以提升教育人員對該等事件之敏感度。</text:p>
            <text:p text:style-name="P4463">3.督導各校確實依據「性別平等教育法」規定，每學期實施至少4小時性別平等教育相關課程或活動。</text:p>
            <text:p text:style-name="P4464"/>
            <text:p text:style-name="P4465">1.於前鎮高中、英明國中及大華國小、桂林國小成立學生輔導資源中心，統籌規劃學校教職員參與學生事務與輔導專業知能在職教育。</text:p>
            <text:p text:style-name="P4466"><text:span text:style-name="T4467">2.辦理學生事務與輔導工作</text:span><text:span text:style-name="T4468">基礎</text:span><text:span text:style-name="T4469">輔導</text:span><text:span text:style-name="T4470">知能研習</text:span><text:span text:style-name="T4471">1場次，計50位教師參與，</text:span><text:span text:style-name="T4472">提升本市現職教師基本輔導知能，並落實於班級經營與初級輔導。</text:span></text:p>
            <text:p text:style-name="P4473"><text:span text:style-name="T4474">3.8月15日假新上國小辦理</text:span><text:span text:style-name="T4475">國民小學輔導主任及輔導組長傳承研習</text:span><text:span text:style-name="T4476">1場次，計170位教師參加，另於8月9日假港和國小辦理</text:span><text:span text:style-name="T4477">國民小學「學務主任暨生教組長」經驗傳承研習</text:span><text:span text:style-name="T4478">1場次，計137位教師參加，</text:span><text:span text:style-name="T4479">增進學校行政人員學生事務與輔導相關知能。</text:span></text:p>
            <text:p text:style-name="P4480"/>
            <text:p text:style-name="P4481"/>
            <text:p text:style-name="P4482">1.落實校園民主制度，辦理校長遴選，為學校選擇適任之校長，105學年度計有留任28人，轉任他校35人，初任23人。</text:p>
            <text:p text:style-name="P4483">2.強化各校教師評審委員會功能，協助各校辦理教師甄選、介聘作業，滿足各校需求，以安定教師生活。</text:p>
            <text:p text:style-name="P4484"><text:span text:style-name="T4485">（1）105年度本市國小教師聯合甄選，順利分發238名正式教師及64名代理教師至本市服務</text:span><text:span text:style-name="T4486">。</text:span></text:p>
            <text:p text:style-name="P4487">（2）辦理教師市內介聘作業，共計422人參加，共286人成功介聘。</text:p>
            <text:p text:style-name="P4488">（3）辦理市外介聘，國小教師參與105年度市外介聘結果：調出69名、調入108名。</text:p>
            <text:p text:style-name="P4489"/>
            <text:p text:style-name="P4490">1.補助低收入、單親、原住民、軍公教遺族學生代收代辦費、教科書及簿本費，激勵學生努力向學，計33,320名學生受益。</text:p>
            <text:p text:style-name="P4491"><text:span text:style-name="T4492">2.辦理</text:span><text:span text:style-name="T4493">國小兒童課後照顧班:</text:span></text:p>
            <text:p text:style-name="P4494"><text:span text:style-name="T4495">(1)104學年度第2學期計有</text:span><text:span text:style-name="T4496">185</text:span><text:span text:style-name="T4497">校辦理國小兒童課後照顧班，共開辦</text:span><text:span text:style-name="T4498">826</text:span><text:span text:style-name="T4499">班，參加學生共</text:span><text:span text:style-name="T4500">14687</text:span><text:span text:style-name="T4501">人(女童為</text:span><text:span text:style-name="T4502">6,993</text:span><text:span text:style-name="T4503">人，占4</text:span><text:span text:style-name="T4504">8</text:span><text:span text:style-name="T4505">%，男童為</text:span><text:span text:style-name="T4506">7,694</text:span><text:span text:style-name="T4507">人占5</text:span><text:span text:style-name="T4508">2</text:span><text:span text:style-name="T4509">%)；105學年度第1學期辦理兒童課後照顧班有</text:span><text:span text:style-name="T4510">193</text:span><text:span text:style-name="T4511">校，共開辦8</text:span><text:span text:style-name="T4512">61</text:span><text:span text:style-name="T4513">班，參加學生人數共</text:span><text:span text:style-name="T4514">14,994</text:span><text:span text:style-name="T4515">人(女童為</text:span><text:span text:style-name="T4516">7</text:span><text:span text:style-name="T4517">,</text:span><text:span text:style-name="T4518">088</text:span><text:span text:style-name="T4519">人，占47%，男童為7,906人占53%)。</text:span></text:p>
            <text:p text:style-name="P4520"><text:span text:style-name="T4521">(2)每學期針對低收入戶、原住民及身心障礙學生等三類弱勢家庭提供經費補助，學校經了解並規劃課後照顧之開班需求，向本局提出開班補助經費之申請：10</text:span><text:span text:style-name="T4522">4</text:span><text:span text:style-name="T4523">學年度第2學期，本局向教育部申請補助</text:span><text:span text:style-name="T4524">12,66</text:span><text:span text:style-name="T4525">萬</text:span><text:span text:style-name="T4526">5513</text:span><text:span text:style-name="T4527">，佔核定經費60％，本局另自籌經費28</text:span><text:span text:style-name="T4528">,</text:span><text:span text:style-name="T4529">43萬2</text:span><text:span text:style-name="T4530">,</text:span><text:span text:style-name="T4531">919，佔核定經費40％；105學年度第1學期，本局向教育部申請補助1</text:span><text:span text:style-name="T4532">2,84</text:span><text:span text:style-name="T4533">萬1</text:span><text:span text:style-name="T4534">,</text:span><text:span text:style-name="T4535">120元，佔核定經費60％，本局自籌29,</text:span><text:span text:style-name="T4536">38</text:span><text:span text:style-name="T4537">萬1,</text:span><text:span text:style-name="T4538">105</text:span><text:span text:style-name="T4539">元，佔核定經費40％。</text:span></text:p>
            <text:p text:style-name="P4540"><text:span text:style-name="T4541">(3)單親、中低收入戶、情況特殊兒童、失業半年內重大傷病等四類學生之補助由本局自籌。10</text:span><text:span text:style-name="T4542">4</text:span><text:span text:style-name="T4543">學年第2學期第四類自籌23</text:span><text:span text:style-name="T4544">,38</text:span><text:span text:style-name="T4545">萬7</text:span><text:span text:style-name="T4546">,210</text:span><text:span text:style-name="T4547">元；10</text:span><text:span text:style-name="T4548">5</text:span><text:span text:style-name="T4549">學年度第1學期第四類自籌24</text:span><text:span text:style-name="T4550">,</text:span><text:span text:style-name="T4551">68萬2,</text:span><text:span text:style-name="T4552">281</text:span><text:span text:style-name="T4553">元整。</text:span></text:p>
            <text:p text:style-name="P4554"><text:span text:style-name="T4555">3.軍公教</text:span><text:span text:style-name="T4556">遺族就學優待金：軍公教人員因公、因病或意外死亡，依法領受撫卹金之遺族可申請就學優待金，104學年度第2學期共計核發66人次，金額55萬1,148元；105學年度第1學期共計核發61位，金額67萬2</text:span><text:span text:style-name="T4557">,3</text:span><text:span text:style-name="T4558">40元。</text:span></text:p>
            <text:p text:style-name="P4559"/>
            <text:p text:style-name="P4560">1.教育局辦理「夜光天使」點燈專案，於104學年度第2學期辦理31校，40班，524位學生受益；105學年度第1學期辦理28校，38班，456位學生受益。</text:p>
            <text:p text:style-name="P4561">2.教育局鼓勵民間團體與學校結合，105年度學校除申請課後照顧服務班經費補助，更有104校努力爭取民間(非營利)團體資源挹注，合作辦理課後照顧服務，受益學生共有6,311人。</text:p>
            <text:p text:style-name="P4562"><text:span text:style-name="T4563">3.本市公立國中及國小申請辦理外籍配偶子女教育輔導計畫學校數共計120校，含國小95校，國中25校，向教育部申請補助</text:span><text:span text:style-name="T4564">3,51萬5,008</text:span><text:span text:style-name="T4565">元，教育</text:span><text:span text:style-name="T4566">局自籌</text:span><text:span text:style-name="T4567">35萬1,501元</text:span><text:span text:style-name="T4568">，</text:span><text:span text:style-name="T4569">佔補助經費10％，受益人數計</text:span><text:span text:style-name="T4570">59,</text:span><text:span text:style-name="T4571">101</text:span><text:span text:style-name="T4572">人。本計畫</text:span><text:span text:style-name="T4573">提供外籍及大陸配偶子女多元化教育資源，提升其課業基本能力及生活適應能力。</text:span></text:p>
            <text:p text:style-name="P4574">4.辦理補救教學實施方案，計242所學校參加補救弱勢學生文化不利造成之課業落差。</text:p>
            <text:p text:style-name="P4575"/>
            <text:p text:style-name="P4576"><text:span text:style-name="T4577">1.由</text:span><text:span text:style-name="T4578">教育</text:span><text:span text:style-name="T4579">局</text:span><text:span text:style-name="T4580">設置各學習領域中心學校，並由各該中心統籌盤點資源，編輯(印)教學相關資料或補充教材，印發各校參考。</text:span></text:p>
            <text:p text:style-name="P4581"><text:span text:style-name="T4582">2.設置本土語言教學及本土教育資源中心，編製</text:span><text:span text:style-name="T4583">原住民語童謠繪本CD</text:span><text:span text:style-name="T4584">鼓勵各校使用。</text:span></text:p>
            <text:p text:style-name="P4585"><text:span text:style-name="T4586">3.輔導各校妥善運用圖書室資源推展閱讀計畫，編列經費充實國小圖書並加強各領域融入教學。105學年度共31校申辦</text:span><text:span text:style-name="T4587">教育部增置圖書館閱讀推動教師計畫，共補助231萬元，推動學校閱讀教育。</text:span></text:p>
            <text:p text:style-name="P4588"/>
            <text:p text:style-name="P4589">1.積極申請與辦理推動十二年國民基本教育精進國民中小學教學品質計畫，透過各領域輔導團辦理各領域教學研習或訓練，提高教育與教學品質，105年度國小部分申請經費計568萬7836元（含自籌）。</text:p>
            <text:p text:style-name="P4590"><text:span text:style-name="T4591">2.透過教師專業發展評鑑歷程與各校週三校本教師研習進修規劃，辦理教學評量研習與進修，經由命題</text:span><text:span text:style-name="T4592">、審題之歷程與課程發展委員會、學年會議等機制運作</text:span><text:span text:style-name="T4593">，改進教學評量方法，促進教學正常。</text:span></text:p>
            <text:p text:style-name="P4594">3.辦理十二年國教總綱行政領導人研習計10場次，共校長、教務主任及組長計617人次參加。</text:p>
            <text:p text:style-name="P4595"><text:span text:style-name="T4596">4.辦理補救教學數學提升方案計6場次，共661位教師參加，</text:span><text:span text:style-name="T4597">透過增能研習，讓教師能在各校社群運作時針對不合率偏高的基本學習內容進行教學因應研討與交流</text:span><text:span text:style-name="T4598">。</text:span></text:p>
            <text:p text:style-name="P4599"/>
            <text:p text:style-name="P4600">1.辦理非學校型態實驗教育，提供學生在家自行教育及非學校型態的團體教育，拓展多元學習機會，105年度計有211位個人、7個團體共87人及3個機構共240人通過申請。</text:p>
            <text:p text:style-name="P4601">2.因應少子化趨勢，整合小型學校資源，推動混齡(跨年級)教學方案計畫，105學年度共計12校申請辦理。</text:p>
            <text:p text:style-name="P4602">3.推展小校教育翻轉在地行動方案，鼓勵學校依據在地文化、歷史、地理、產業等環境因素發展學校特色，計有28校參與，並辦理「高雄學堂」推廣在地遊學，進行城鄉交流擴大學生學習視野。</text:p>
            <text:p text:style-name="P4603"><text:span text:style-name="T4604">4.</text:span><text:span text:style-name="T4605">結合愛河沿岸鹽埕國中、鹽埕國小、忠孝國小、光榮國小推動「愛河學園」計畫，打造海洋、科技、藝文與創客基地</text:span><text:span text:style-name="T4606">，</text:span><text:span text:style-name="T4607">發展特色課程共享，並擴大至低、中、高年級參與跨校課程，達到資源共享，培育多元創客人才。</text:span></text:p>
            <text:p text:style-name="P4608">5.推動藝術與人文教學深耕計畫，105年度補助71校辦理藝術與人文教學深耕計畫，邀請藝術家到校協同教學。</text:p>
            <text:p text:style-name="P4609"/>
            <text:p text:style-name="P4610"><text:span text:style-name="T4611">1.</text:span><text:span text:style-name="T4612">為培養學生參與科學活動之興趣，提升學生科學素養，增進本市市民參與科學活動之機會於105年10月28日及29日假國立科學工藝博物館</text:span><text:span text:style-name="T4613">辦理科學園遊會。</text:span></text:p>
            <text:p text:style-name="P4614"><text:span text:style-name="T4615">2.本市港和國小天文教育館賡續辦理</text:span><text:span text:style-name="T4616">105學年度天文推廣教育實施計畫</text:span><text:span text:style-name="T4617">，以協助各申請學校推廣天文教育知能</text:span><text:span text:style-name="T4618">。</text:span></text:p>
            <text:p text:style-name="P4619">3.建置「高雄探究網」-自然領域情境式能力導向評量結合暑假上網飆作業活動，本市國小高年級計445人通過闖關，中年級593人通過闖關。</text:p>
            <text:p text:style-name="P4620"/>
            <text:p text:style-name="P4621"><text:span text:style-name="T4622">1.為充實學校</text:span><text:span text:style-name="T4623">圖書館</text:span><text:span text:style-name="T4624">藏書，</text:span><text:span text:style-name="T4625">教育</text:span><text:span text:style-name="T4626">局</text:span><text:span text:style-name="T4627">編列資本門經費補助旗津國小等242所學校充實及改善圖書教學環境與設備。</text:span></text:p>
            <text:p text:style-name="P4628"><text:span text:style-name="T4629">2</text:span><text:span text:style-name="T4630">.配合十二年國民基本教育精進國民中小學教學品質計畫辦理閱讀推動相關計畫，</text:span><text:span text:style-name="T4631">結合學校及民間單位辦理閱讀活動，共構學生閱讀力：</text:span></text:p>
            <text:p text:style-name="P4632">（1）與國語日報合作推展讀報教育，華山國小賡續辦理讀報教育，計補助13校，並於105年12月3日舉行成果發表，72位教師參與成果發表研習。</text:p>
            <text:p text:style-name="P4633">（2）竹滬國小等15校進行城鄉交流活動，包括旅行書及文史踏查活動，規劃多元閱讀推廣交流活動，促使學生產生閱讀興趣；結合地方文史特色，共享閱讀資源，增進閱讀深度與廣度。</text:p>
            <text:p text:style-name="P4634"><text:span text:style-name="T4635">（3）委請</text:span><text:span text:style-name="T4636">信義國小</text:span><text:span text:style-name="T4637">辦理閱讀新思維校長主任工作坊、教師課文本位閱讀理解策略研習</text:span><text:span text:style-name="T4638">，</text:span><text:span text:style-name="T4639">以提升國小閱讀推動人員專業知能。</text:span></text:p>
            <text:p text:style-name="P4640"><text:span text:style-name="T4641">（4）鳳翔國小辦理薦選「閱讀薪傳」典範教師，以鼓勵熱情深耕閱讀之教育現場教師</text:span><text:span text:style-name="T4642">，105年甄選7名典範教師，藉</text:span><text:span text:style-name="T4643">由典範教師分享閱讀經驗，形塑優質閱讀風氣為目標。</text:span></text:p>
            <text:p text:style-name="P4644"><text:span text:style-name="T4645">（5）於105年12月3假興糖國小辦理全市小一新生起步走活動，</text:span><text:span text:style-name="T4646">宣導與強化家長正確閱讀教育觀，活動計152名學校教師、志工及學生參與圖像閱讀解說、小小說書人、閱讀動態展演（布袋戲團、紙影戲團、故事志工說故事）、走讀體驗踏查（植物拓染、親子桌遊）等各式豐富節目。</text:span></text:p>
            <text:p text:style-name="P4647"><text:span text:style-name="T4648">3.「喜閱網」是本局為國小學生所開發的自我閱讀學習線上闖關系統，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截至105年12月底</text:span><text:span text:style-name="T4649">喜閱網上網註冊學生人數221,175人，通過闖關書籍數968,286本，參與人數87,906人，參與比例39.71%，平均每人通過闖關閱讀本數達11本</text:span><text:span text:style-name="T4650">。</text:span><text:span text:style-name="T4651"><text:s/></text:span></text:p>
            <text:p text:style-name="P4652"/>
            <text:p text:style-name="P4653"><text:span text:style-name="T4654">1.將學校圍牆改為親和性綠籬，開放市民使用，讓社區民眾願意親近學校，使「學校」、「社區」、「生態」相互結合，營造一個「安全」、「友善」、「健康」及能夠「永續經營」的有機環境，</text:span><text:span text:style-name="T4655">105</text:span><text:span text:style-name="T4656">年度內計完成中正國小、鼎金國小、莊敬國小、七賢國小、前鎮國小、</text:span><text:span text:style-name="T4657">光武國小</text:span><text:span text:style-name="T4658">、潮寮國小、圓富國中、岡山國中及福誠高中等。</text:span></text:p>
            <text:p text:style-name="P4659"><text:span text:style-name="T4660">2.</text:span><text:span text:style-name="T4661">規劃設置學校通學步道，以連結社區與學校</text:span><text:span text:style-name="T4662">、營造友善社區氛圍</text:span><text:span text:style-name="T4663">，</text:span><text:span text:style-name="T4664">提升整體市區通學道及周邊景觀品質，</text:span><text:span text:style-name="T4665">辦理情形如下：</text:span></text:p>
            <text:p text:style-name="P4666"><text:span text:style-name="T4667">（1</text:span><text:span text:style-name="T4668">）</text:span><text:span text:style-name="T4669">教育</text:span><text:span text:style-name="T4670">局</text:span><text:span text:style-name="T4671">補助</text:span><text:span text:style-name="T4672">三民區光武國小</text:span><text:span text:style-name="T4673">65</text:span><text:span text:style-name="T4674">萬</text:span><text:span text:style-name="T4675">9,134</text:span><text:span text:style-name="T4676">元修繕通學步道並於</text:span><text:span text:style-name="T4677">105</text:span><text:span text:style-name="T4678">年</text:span><text:span text:style-name="T4679">12</text:span><text:span text:style-name="T4680">月完工</text:span><text:span text:style-name="T4681">。</text:span></text:p>
            <text:p text:style-name="P4682"><text:span text:style-name="T4683">（2）</text:span><text:span text:style-name="T4684">配合本府工務局養工處評估規劃辦理</text:span><text:span text:style-name="T4685">6</text:span><text:span text:style-name="T4686">處通學步道整建工程：</text:span><text:span text:style-name="T4687">前鎮區前鎮國小、苓雅區中正國小、新興區七賢國小、三民區莊敬國小、三民區鼎金國小及鳳山區福誠</text:span><text:span text:style-name="T4688">高中等</text:span><text:span text:style-name="T4689">6</text:span><text:span text:style-name="T4690">校，合計經費</text:span><text:span text:style-name="T4691">1,500</text:span><text:span text:style-name="T4692">萬元。</text:span></text:p>
            <text:p text:style-name="P4693"><text:span text:style-name="T4694">（3）</text:span><text:span text:style-name="T4695">配合內政部營建署</text:span><text:span text:style-name="T4696">辦理</text:span><text:span text:style-name="T4697">「</text:span><text:span text:style-name="T4698">市區道路人本環境建設計畫</text:span><text:span text:style-name="T4699">」</text:span><text:span text:style-name="T4700">，計有旗山區圓富國中、岡山區岡山國中、大寮區潮寮國小進行通學道施作與社區景觀改善計畫</text:span><text:span text:style-name="T4701">，合計經費</text:span><text:span text:style-name="T4702">1,246</text:span><text:span text:style-name="T4703">萬</text:span><text:span text:style-name="T4704">5,916</text:span><text:span text:style-name="T4705">元</text:span><text:span text:style-name="T4706">。</text:span></text:p>
            <text:p text:style-name="P4707"/>
            <text:p text:style-name="P4708"><text:span text:style-name="T4709">1.辦理老舊校舍改建</text:span><text:span text:style-name="T4710">，</text:span><text:span text:style-name="T4711">以提升教學環境安全</text:span><text:span text:style-name="T4712">，</text:span><text:span text:style-name="T4713">辦理情形如下：</text:span></text:p>
            <text:p text:style-name="P4714"><text:s/>(1)中路國小校舍新建，總經費5,192萬元，105年完工。</text:p>
            <text:p text:style-name="P4715"><text:s/>(2)潮寮國小校舍新建，總經費6,808萬元，105年完工。</text:p>
            <text:p text:style-name="P4716"><text:s/>(3)中山國小遷校校舍改建，總經費3億5,299萬元，預定106年完工。</text:p>
            <text:p text:style-name="P4717"><text:s/>(4)金潭國小校舍改建，總經費8,895萬元，預定106年完工。</text:p>
            <text:p text:style-name="P4718"><text:s/>(5)仁美國小校舍改建，總經費9,304萬元，預定106年完工。</text:p>
            <text:p text:style-name="P4719"><text:s/>(6)瑞豐國小校舍新建，總經費1億7,642萬元，預定106年完工。</text:p>
            <text:p text:style-name="P4720"><text:s/>(7)五權國小校舍改建，總經費1億1,306萬元，預定106年完工。</text:p>
            <text:p text:style-name="P4721"><text:s/>(8)曹公國小校舍改建，總經費6,649萬元，預定106年完工。</text:p>
            <text:p text:style-name="P4722"><text:s/>(9)鼓山國小校舍改建，總經費1億827萬元，預定107年完工。</text:p>
            <text:p text:style-name="P4723"><text:s/>(10)五福國小校舍改建，總經費1億6,349萬元，預定108年完工。</text:p>
            <text:p text:style-name="P4724"><text:s/>(11)竹滬國小校舍改建，總經費9,884萬元，預定108年完工。</text:p>
            <text:p text:style-name="P4725"><text:s/>(12)兆湘國小校舍改建，總經費5,875萬元，預定107年完工。</text:p>
            <text:p text:style-name="P4726"><text:s/>(13)三侯國小校舍改建，總經費4,604萬元，預定108年完工。</text:p>
            <text:p text:style-name="P4727">2.配合新興社區人口興建學校，規劃河堤國小新建校舍工程總經費3億5,841萬元，優先施作工程已於103年8月完工啟用，並於103學年度正式招生，後續施作工程預定106年完工。</text:p>
            <text:p text:style-name="P4728">3.加強現有校舍之維護與管理，優先補助學校涉及師生安全之校舍整建，並積極協助學校改善防漏、照明設備、廁所、遊戲場、女兒牆等工程整建。</text:p>
            <text:p text:style-name="P4729">4.爭取教育部國民及學前教育署經費補助188萬元、本局自籌經費21萬，合計209萬元辦理福安國小活動中心等4校4棟校舍耐震詳細評估，確認校舍耐震能力。</text:p>
            <text:p text:style-name="P4730">5.為營造安全教學環境、維護師生安全，爭取教育部國民及學前教育署經費2億7,943萬元，本局自籌經費3,105萬元，合計3億1,048萬元，辦理凱旋國小幼稚班等34校41棟老舊校舍補強工程，105年底已完工19棟，另34棟預計於106年完工。</text:p>
            <text:p text:style-name="P4731"/>
            <text:p text:style-name="P4732"/>
            <text:p text:style-name="P4733"/>
            <text:p text:style-name="P4734"/>
            <text:p text:style-name="P4735">1.辦理1場次「短期補習班資訊管理系統研習」，輔導各縣(轄)市教育承辦人員，熟稔操作該系統，計33名（16個縣市）參加。</text:p>
            <text:p text:style-name="P4736"><text:span text:style-name="T4737">2.</text:span><text:span text:style-name="T4738">辦理</text:span><text:span text:style-name="T4739">4場次「短期補習班公安暨</text:span><text:span text:style-name="T4740">業務</text:span><text:span text:style-name="T4741">研討會」及</text:span><text:span text:style-name="T4742">1場次「補習班外埠研習業務研討會」</text:span><text:span text:style-name="T4743">，加強公安知能及教育政策、法令，並宣導業者注重公共安全，確實加強班舍各項安全設備之維護與檢修工作。</text:span></text:p>
            <text:p text:style-name="P4744">3.輔導補習班配合上網登錄「短期補習班資訊管理系統」（網址：bsb.edu.tw），並加強宣導法令及讓業者有實務經驗交流之機會。</text:p>
            <text:p text:style-name="P4745">4.辦理2場次「105年度兒童課後照顧服務中心公共安全講習及稽查研習」加強各中心公安、消防知能、消保契約觀念提升及各項兒照中心業務宣導。</text:p>
            <text:p text:style-name="P4746"><text:span text:style-name="T4747">5.辦理2場次兒童課後照顧服務人員在職訓練，提升服務人員專業知能，並提供線上學習系統，讓學習更便利。</text:span></text:p>
            <text:p text:style-name="P4748"/>
            <text:p text:style-name="P4749">1.105年度進修學校計12校，國小補校計18校，國中補校計25校，本局不定時訪視，以提供民眾良好的教學環境。</text:p>
            <text:p text:style-name="P4750">2.105學年度補助教科書國小補校29萬4,308元，國中補校47萬6,790元，共計77萬1,098元。</text:p>
            <text:p text:style-name="P4751"/>
            <text:p text:style-name="P4752"><text:span text:style-name="T4753">1</text:span><text:span text:style-name="T4754">.</text:span><text:span text:style-name="T4755">設置38所樂齡學習中心，建立近便性的親老學習空間</text:span><text:span text:style-name="T4756">，提供老人教育活動使用，105年1至11月辦理學習課程</text:span><text:span text:style-name="T4757">場次共計6,854場次，共16萬8,787人次參與。</text:span></text:p>
            <text:p text:style-name="P4758">2.市民學苑105年自給自足班581班，4,563人參與。</text:p>
            <text:p text:style-name="P4759">3.整合公私部門學習資訊，建置本市終身學習入口網站（http//lifelongleam.kg.edu.tw），提供市民終身學習資訊。</text:p>
            <text:p text:style-name="P4760"/>
            <text:p text:style-name="P4761">1.本市105年度成人基本教育班共申請97班，普通班40班、新住民專班57班，教育部核定計畫金額為302萬6,400元，核定補助金額為209萬5,200元，補助比率為69.23%。</text:p>
            <text:p text:style-name="P4762"><text:span text:style-name="T4763">2.</text:span><text:span text:style-name="T4764">社區</text:span><text:span text:style-name="T4765">大學105年共計開設787門課，1萬3,027人次參與學習</text:span><text:span text:style-name="T4766"><text:s text:c="2"/></text:span></text:p>
            <text:p text:style-name="P4767"><text:span text:style-name="T4768">3.</text:span><text:span text:style-name="T4769">教育局</text:span><text:span text:style-name="T4770">所屬社教館定期辦理市民教育推廣班，課程包括水墨畫、書法、英語會話、日語、電腦、塔羅牌、拼布藝術、二胡、中東肚皮舞、桌球、導引養生、經絡穴道、各類瑜珈及有氧課程等，提供本市市民多元學習管道，105年計辦理3期125班2,744人次參加。</text:span></text:p>
            <text:p text:style-name="P4771"/>
            <text:p text:style-name="P4772"><text:span text:style-name="T4773">1.</text:span><text:span text:style-name="T4774">內政部</text:span><text:span text:style-name="T4775">外籍配偶照顧輔導基金補助本市105年度1-12月外籍配偶參加學習課程時子女臨時托育服務經費共37萬7,400元。</text:span></text:p>
            <text:p text:style-name="P4776"><text:span text:style-name="T4777">2.</text:span><text:span text:style-name="T4778">教育部</text:span><text:span text:style-name="T4779">核定補助本市中芸國中及和平國小辦理社區多功能學習中心共計69萬600元，核定部分補助58萬6,900元，另10萬3,700元由教育局補助。</text:span></text:p>
            <text:p text:style-name="P4780">3.教育部專款補助新臺幣264萬1,546元，辦理「106年及107年直轄市及縣(市)政府度短期補習班資訊系統更新及維護計畫」。</text:p>
            <text:p text:style-name="P4781"><text:span text:style-name="T4782">4.105年學年度學生音樂比賽高雄市初賽自105年11月10日至11月25日辦理，有</text:span><text:span text:style-name="T4783">團體項目(12大類98組別)及個人項目(18大類109組別)</text:span><text:span text:style-name="T4784">，</text:span><text:bookmark-start text:name="OLE_LINK4"/><text:bookmark-start text:name="OLE_LINK5"/><text:bookmark-start text:name="OLE_LINK6"/><text:span text:style-name="T4785">合計賽程45場次，共286校690人參加</text:span><text:bookmark-start text:name="OLE_LINK3"/><text:bookmark-start text:name="OLE_LINK2"/><text:bookmark-start text:name="OLE_LINK1"/><text:span text:style-name="T4786">。</text:span><text:bookmark-end text:name="OLE_LINK4"/><text:bookmark-end text:name="OLE_LINK5"/><text:bookmark-end text:name="OLE_LINK6"/><text:bookmark-end text:name="OLE_LINK3"/><text:bookmark-end text:name="OLE_LINK2"/><text:bookmark-end text:name="OLE_LINK1"/></text:p>
            <text:p text:style-name="P4787">5.委請岡山區五福國小辦理105學年度全國學生舞蹈比賽高雄市初賽，競賽期程為期3天，分別個人組50隊、團體組39隊，共計89隊參加人數為895人，補助54萬500元。</text:p>
            <text:p text:style-name="P4788"><text:span text:style-name="T4789">6.105學年度全國學生美術比賽本市初賽由海青工商承辦，競賽項目分</text:span><text:span text:style-name="T4790">繪畫、水墨、書法、</text:span><text:span text:style-name="T4791">版畫</text:span><text:span text:style-name="T4792">、平面設計、漫畫、西畫7大類，</text:span><text:span text:style-name="T4793">參賽作品總計4,591件，評選出774件送全國決賽，補助36萬4,940元。</text:span></text:p>
            <text:p text:style-name="P4794">7.本市105年語文競賽分區初賽由橋頭國小、新甲國小、旗山區鼓山國小、莊敬國小及七賢國小五校共同承辦，競賽項目為國中、國小演說及朗讀，合計補助136萬元。市賽集訓、市賽、頒獎及決賽集訓由道明中學承辦，競賽項目包含演說、朗讀、字音字形、寫字及作文，組別有國小、國中、高中、教師及社會組，補助99萬元。參加全國賽由新甲國小承辦，共166位市代表參賽補助112萬6,000元。</text:p>
            <text:p text:style-name="P4795"><text:span text:style-name="T4796">8.</text:span><text:span text:style-name="T4797">補助</text:span><text:span text:style-name="T4798">左營國中辦理「高齡者交通安全教育宣導」研習，加強高齡學習者維護自身安全及遵守交通規則實踐能力，於105年6月23日至24日，計研習2日，共84人參與。</text:span></text:p>
            <text:p text:style-name="P4799">9.補助福山國小辦理「教育部美感教育主題講座」8,000元，共計225人參與。</text:p>
            <text:p text:style-name="P4800">10.補助彌陀國小95萬元(教育部80萬元本局15萬元)辦理105年度教育部補助各縣市高級中等以下學校校園美感環境再造計畫。</text:p>
            <text:p text:style-name="P4801">11.表揚彌陀國小及勝利國小獲105年教育部藝術教育貢獻獎績優學校獎，並各補助10萬元改善藝術教學設備經費。</text:p>
            <text:p text:style-name="P4802"/>
            <text:p text:style-name="P4803">1.表揚本市各級學校資深優良教師，共1,647名教師接受表揚，並致贈獎勵金共919萬4,000元整。</text:p>
            <text:p text:style-name="P4804">2.辦理本市服務40年資深優良教師參加全國表揚，計15名教師接受表揚。</text:p>
            <text:p text:style-name="P4805"><text:span text:style-name="T4806">3.</text:span><text:span text:style-name="T4807">辦理本市資深暨特殊優良教師表揚大會，計894名出席教師接受表揚，其中師鐸獎獲獎4名教師預計出國考察及教學經驗分享。</text:span></text:p>
            <text:p text:style-name="P4808"/>
            <text:p text:style-name="P4809">1.辦理2017高雄燈會藝術節-全國創意花燈競賽。</text:p>
            <text:p text:style-name="P4810">2.105學年度全國學生音樂比賽高雄市初賽已於105年10月10日至25日假本市信義國小、前金國小、小港高中、社教館辦理完竣，分為團體項目(12大類98組別)及個人項目( 18大類109組別)，計有團體組142隊、個人組243人將於106年3月份代表本市參加全國決賽。</text:p>
            <text:p text:style-name="P4811"><text:span text:style-name="T4812">3.105學年度全國學生創意戲劇比賽，</text:span><text:span text:style-name="T4813">分為舞台劇類、現代偶戲類及傳統偶戲類(3大類7組別)，共有23隊</text:span><text:span text:style-name="T4814">將</text:span><text:span text:style-name="T4815">於106年4、5月間代表本市參加全國決賽。</text:span></text:p>
            <text:p text:style-name="P4816"><text:span text:style-name="T4817">4.105年度全國師生鄉土歌謠比賽高雄市初賽已於105年11月11日假本市社會教育館辦理完竣，分為福佬語系類</text:span><text:bookmark-start text:name="OLE_LINK7"/><text:bookmark-start text:name="OLE_LINK8"/><text:bookmark-start text:name="OLE_LINK9"/><text:span text:style-name="T4818">、</text:span><text:bookmark-end text:name="OLE_LINK7"/><text:bookmark-end text:name="OLE_LINK8"/><text:bookmark-end text:name="OLE_LINK9"/><text:span text:style-name="T4819">客家語系類、原住民語系及東南亞語系類(4大類16</text:span><text:span text:style-name="T4820">組別</text:span><text:span text:style-name="T4821">)，</text:span><text:span text:style-name="T4822">共有19隊</text:span><text:span text:style-name="T4823">將</text:span><text:span text:style-name="T4824">於106年4月份代表本市參加全國決賽</text:span><text:span text:style-name="T4825">。</text:span></text:p>
            <text:p text:style-name="P4826">5.105年度全國學生舞蹈比賽高雄市初賽已於105年11月23日至25日假本市社教館辦理完竣，計有團體組35隊、個人組31人代表於106年3月份代表本市參加全國決賽。</text:p>
            <text:p text:style-name="P4827">6.105年度全國學生語文競賽分為演說、朗讀、字音字形、寫字、作文(5大項目)，本市於全國決賽獲得第一名15人<text:bookmark-start text:name="OLE_LINK10"/>、<text:bookmark-end text:name="OLE_LINK10"/>第二名4人、第三名5人、第四名8人、第五名5人、第六名9人。</text:p>
            <text:p text:style-name="P4828"><text:span text:style-name="T4829">7.105年度全國學生美術比賽高雄市初賽分繪畫、水墨、書法、</text:span><text:span text:style-name="T4830">版畫</text:span><text:span text:style-name="T4831">、平面設計、漫畫、西畫(7大類)送至全國進行決賽，計有284件作品獲得獎項：特優15件、優等8件、甲等19件與佳作242件</text:span><text:bookmark-start text:name="OLE_LINK11"/><text:bookmark-start text:name="OLE_LINK12"/><text:bookmark-start text:name="OLE_LINK13"/><text:span text:style-name="T4832">。</text:span><text:bookmark-end text:name="OLE_LINK11"/><text:bookmark-end text:name="OLE_LINK12"/><text:bookmark-end text:name="OLE_LINK13"/></text:p>
            <text:p text:style-name="P4833">8.辦理高雄市藝文團體與學校交流平台「高雄市藝文團體、藝術家及學校優質社團校園展演實施計畫」共65校，師生2萬3,556人參與。</text:p>
            <text:p text:style-name="P4834"><text:span text:style-name="T4835">9.本市參加教育部視覺形式美感教育實驗課程，總計33校、43位教師參與</text:span><text:span text:style-name="T4836">。</text:span></text:p>
            <text:p text:style-name="P4837">10.教育局所屬社教館辦理全國性青少年大型活動：「2015漆淋彈雨～全國漆彈大作戰」、「2015高雄市政府教育局局長盃三對三籃球鬥牛賽」及「2015校園佼腳者～10人11腳競速大對決」等3場次，參賽人數約7,000人。</text:p>
            <text:p text:style-name="P4838">11.教育局所屬社教館於每週六、日上午假社會教育館中庭及透過社教工作站深入社區，運用學校、社區活動中心等社區資源，以國小及幼稚園學生為對象舉辦親子活動，如手工DIY、民俗、科學、益智闖關、生態導覽等，105年共辦理52場次，計有9,011人次參加。</text:p>
            <text:p text:style-name="P4839">12.教育局所屬社教館舉辦「社教親子‧偏鄉巡迴活動」，為推廣社會教育，平衡城鄉社區 <text:s text:c="2"/>資源，深入偏鄉，營造溫馨和樂之社會氛圍，105年於偏鄉地區共辦理17場，2,050人次參加。</text:p>
            <text:p text:style-name="P4840">13.教育局所屬社教館每月單週日下午邀請本市及外縣市各級學校社團於露天劇場表演才藝秀，提供青年學子最佳之表演管道。105年計辦理7場次，計2,850人次參加。</text:p>
            <text:p text:style-name="P4841">14.校園青春祭活動：105年5月份雙週六下午假社教館演藝廳，邀請本市大學及高中學校社團蒞臨社教館演藝廳演出，提供優質劇場，讓青年朋友盡情揮灑，市民亦享受週末假日優質藝文演出，共計辦理2場次，計1,500位市民觀賞。</text:p>
            <text:p text:style-name="P4842">15.辦理「105年親子飆戲劇工作坊」培訓課程，9月11日舉辦「看不見的旅程」大型兒童劇公演，讓1,160位市民在觀賞戲劇之餘，從中體會親子溝通的方式與技巧，藉由表演讓觀眾享受到美好的親子時光與故事寓意，更分享家庭教育推動的成果，使藝文的種子深耕到每個家庭。</text:p>
            <text:p text:style-name="P4843"/>
            <text:p text:style-name="P4844">1.教育局賡續辦理補助各級學校弱勢學生欣賞藝文活動，以提升學生藝文素質，增加藝文人口，進而提升公民生活水準，105年共計補助弱勢學生觀賞各項展演活動入場票券，計10萬元164人次參與。</text:p>
            <text:p text:style-name="P4845">2.於105年11月7日至13日與財團法人人間文教基金會共同辦理2016國際書展暨蔬食博覽會活動，計有150家的圖書出版社、蔬博廠商參展，並舉行名家講堂、雲水書車到偏鄉學校推廣閱讀活動。另推動校外教學，共54校、126車次免費交通車接送，服務6,135名親師生；安排6隊績優社團展演，共221名學生參與演出；提供服務學習機會，共3校、145名學生報名參與。</text:p>
            <text:p text:style-name="P4846">3.105年度本市遴選表揚社會教育有功團體及個人，計有3個團體及5位個人膺選表揚，並推薦2個團體及2位個人參加教育部遴選，計有1個團體1位個人榮獲教育部社教貢獻獎表揚。</text:p>
            <text:p text:style-name="P4847">4.辦理高雄市105年度教育基金會業務評鑑，共有139家文教基金會參與評鑑，評鑑結果計34家榮獲優等。</text:p>
            <text:p text:style-name="P4848">5.教育局所屬社教館辦理「地球村動物向前走兒童劇」、「醒覺遇見自己音樂分享會」及「歲末送暖傳遞愛公益演唱會」、各類音樂會、演唱會及兒童劇等活動計141場、展覽24場，約計13萬7,510人次參加。</text:p>
            <text:p text:style-name="P4849">6.教育局所屬社教館辦理各類系列講座，提升市民文化素養，邀請知名大師及專家學者（蔣勳、謝哲青、黑幼龍、吳若權、郝廣才、唐從聖、錦雯、王子麵、楊俐容、劉北元、蔡玉真、葉銘進、周清河、陳美儒、許達夫、劉貴雲、羅素蘭、翁霓、陳明泉、黃裕翔、鄭蕙玲等），蒞臨社教館，以美學、親子、生涯規劃、性別平等、文學、旅遊、健康養生、勵志等各類主題舉辦專題講座，提升市民文化素養。105年計辦理28場次，1萬4,500人次參與。</text:p>
            <text:p text:style-name="P4850"><text:span text:style-name="T4851">7.</text:span><text:span text:style-name="T4852"><text:s/></text:span><text:span text:style-name="T4853">105年12月10日於社教館多功能草坪舉辦「親子共廚～草地野餐創意秀」活動，吸引超過1,200人次親子參加該活動，並透過高雄市新住民學習中心邀請50個新住民家庭，100多位新住民親子野餐同樂。活動中結合新住民各項文化，展示越南美食、文物、舞蹈及民俗歌謠，搭配戶外小型音樂會，在高雄溫暖冬陽怡然氣候下，讓市民享受自在且舒適的美麗饗宴。</text:span></text:p>
            <text:p text:style-name="P4854">8.105年假社教館演藝廳辦理劇場版電影院、假演講廳辦理酷兒幸福電影院計有12場次，另於露天劇場辦理24場週末蚊子電影院，共計約1萬532人次參與。</text:p>
            <text:p text:style-name="P4855">9.教育局所屬社教館辦理星光音樂咖啡廣場活動，透過戶外露天小型音樂會，讓社區居民免費享受咖啡飄香、樂音縈繞的悠閒氛圍。105年計辦理12場次，參與人數1,080人次。</text:p>
            <text:p text:style-name="P4856">10.教育局所屬社教館於105年12月24日野餐區辦理露天草地野餐音樂會，吸引120位親子家庭參加，透過戶外小型音樂會，在咖啡飄香及披薩風味下，讓野餐充滿音樂與家庭歡樂的氣氛。。</text:p>
            <text:p text:style-name="P4857"/>
            <text:p text:style-name="P4858">1.辦理導護志工交通服務隊輔導研習1場，國中小計312名導護志工參與。</text:p>
            <text:p text:style-name="P4859">2.辦理導護志工表揚大會暨才藝成果展，表揚評選出之70位績優導護志工，以及頒發全市各級學校導護志工感謝狀。</text:p>
            <text:p text:style-name="P4860">3.辦理本市各級學校交通安全宣導藝文競賽，參賽件數達985件。</text:p>
            <text:p text:style-name="P4861">4.辦理1場交通安全教學師資研習，共計94名學校承辦交通安全業務人員或教師參與。</text:p>
            <text:p text:style-name="P4862">5.辦理自行車安全教育種子教師研習，由各級學校學務主任或教師負責交通安全教育業務人員或教師參與，計100人。</text:p>
            <text:p text:style-name="P4863">6.辦理高中、國民中小學自行車暨機車交通安全教育研習活動，由各級學校學務主或教師負責交通安全教育業務人員，協同學生共同參與，計1,014人。</text:p>
            <text:p text:style-name="P4864"><text:span text:style-name="T4865">7.辦理「加強防制學校學生交通違規及交通事故研習活動」，由本市各國民中學實際辦理交通安全業務教師、教官等人員1人及學生2人，計216人參加。</text:span></text:p>
            <text:p text:style-name="P4866"><text:span text:style-name="T4867">8.</text:span><text:span text:style-name="T4868">辦理交通安全裝備採購計300萬元，配送各校維護導護工作執勤安全。</text:span></text:p>
            <text:p text:style-name="P4869">9.研發並更新本市交通安全教育網站，及連結各校交通安全教育網頁。</text:p>
            <text:p text:style-name="P4870">10.辦理「交通安全教育資訊網頁競賽」，共有38校參與。</text:p>
            <text:p text:style-name="P4871">11.辦理「路老師交流座談會」，統籌規劃本市轄內56名路老師交通安全教育宣導場次，共計46名路老師參加。</text:p>
            <text:p text:style-name="P4872"/>
            <text:p text:style-name="P4873">1.依據本市105年推展家庭教育計畫辦理親職教育、婚姻教育、倫理教育、性別教育與社區婦女教育及全國性等系列課程與活動計1,525場次，服務人次達25萬1,056人次。</text:p>
            <text:p text:style-name="P4874">2.親職教育：親職教育推廣實施對象係考量子女不同發展階段（幼兒期、學齡期及青少年期等）之父母，針對幼兒園年齡層家長規劃「親職效能培訓計畫」等67場次，學齡期家長辦理「我和我的孩子父母成長學習班」等194場次，另針對青少年期家長辦理「親子共學～家庭創客坊」等44場次。105年共計475場次，2萬2,423人次（男7,334、女1萬5,089）參與。另考量本市人口區域特性，兼具不同群體對象（包括一般家庭、新住民家庭、原住民族家庭、身心障礙者家庭、隔代教養家庭、中低收入戶家庭之需求對象等），規劃「打造不NG的愛」家長支持團體等共計127場次，2,737人次參與。</text:p>
            <text:p text:style-name="P4875">3.婚姻教育：規劃適婚男女及新婚者、新手父母、已婚者、空巢期/中年夫妻婚姻教育共計327場次，2萬8,681人次（男1萬3,068、女1萬5,613）。</text:p>
            <text:p text:style-name="P4876">(1)針對高中職生部分：辦理「年輕世代親密關係高中職種子教師培訓」共計1場次23（男3、女20）人次參與，雄女、瑞祥、樹德家商、正義等10校種子教師於服務學校進行「年輕世代親密關係強化」校內推廣，共計191場次，1萬8,420人次（男6,666、女1萬1,754）。</text:p>
            <text:p text:style-name="P4877">(2)針對大專院校學生部分：與本市義守大學、樹德科大、高雄師範大學及三軍九校學生等大專院校辦理「影”想”人生」電影討論會、iLove美好人生提案推廣等計6場次，參與人數共計3,516人次（男2,620、女896）。</text:p>
            <text:p text:style-name="P4878">(3)針對社會青年辦理：遇見幸福成長團體、與幸福有約成長團體及替代役男婚前講習等活動共計25場次2,913人次(男2,630、女283)。</text:p>
            <text:p text:style-name="P4879">(4)針對將婚新人與民政局集團結婚新人說明會結合，邀請中華民國家庭教育專業人員協會常務理事蘇森永老師主講「婚姻路上牽手行」共計1場次308人次（男154、女154）。</text:p>
            <text:p text:style-name="P4880">(5)針對新手父母、已婚者、空巢期/中年夫妻婚姻教育共計104場次，3,524人次（男998、女2,526）。</text:p>
            <text:p text:style-name="P4881">4.倫理教育：為喚起各界對於親情、孝道及敬老尊賢倫理道德的重視，透過多樣性的活動，喚起民眾重視老人的存在價值，宣導祖孫間的世代交流與互動，共計61場次，<text:s/>4,720人次參與(男1,842女2,878)。</text:p>
            <text:p text:style-name="P4882">5.學校家庭教育：本市高級中等以下學校家庭教育每學年納入課程計畫中實施，並於正式課程外提供4小時以上家庭教育課程及活動，各校行事曆上皆載明，普及率達100％，另為提升學校推動家庭教育工作之品質，辦理家庭教育評鑑，105年受評學校包含高中27校、國中53校及國小133校，共計213 校，並於評鑑後辦理家庭教育觀摩，以深化學校家庭教育之質量再提升。</text:p>
            <text:p text:style-name="P4883">6.人力資源運用與發展：</text:p>
            <text:p text:style-name="P4884">(1)為加強志工服務知能，提升服務品質，並凝聚志工向心力，特辦理志工在職訓練、諮詢輔導志工個案研討會、季例會暨慶生會及交流觀摩活動，共計辦理85場次，參加人次1,179人次(男114、女1,065)。</text:p>
            <text:p text:style-name="P4885">(2)為加強與其他相關局處單位合作，發揮資源整合運用的功能，與分工提供家庭所需資源與支持，特辦理相關局處承辦人員與志願服務人員、學校輔導人員及社福單位社工人員家庭教育知能研習，共計辦理5場次，參加人次301人次(男43、女258)。</text:p>
            <text:p text:style-name="P4886">7.家庭教育宣導</text:p>
            <text:list text:style-name="LFO4" text:continue-numbering="true">
              <text:list-item>
                <text:p text:style-name="P4887">網路行銷：與教育局合作學生上網飆作業數位學園方案，鼓勵學生上中心網站參與家庭教育題庫競賽活動，並透過中心網站、臉書、新聞網路平台、網路社群、LINE@、親子心動時光圖文徵選等方式增加中心能見度，瞭解家庭教育內容及認識家庭教育中心。</text:p>
              </text:list-item>
              <text:list-item>
                <text:p text:style-name="P4888">平面及媒體行銷：透過有線電視專訪、廣播節目及廣播CF、捷運廣告、印製每季活動訊息及中心簡介發放至各機關及單位，讓市民得到家庭教育相關訊息，其中與教育台及中廣合作廣播節目共播出36集，廣播CF播出297檔次，鼓勵民眾參與家庭教育活動及善用412-8185家庭教育諮詢服務專線。</text:p>
              </text:list-item>
              <text:list-item>
                <text:p text:style-name="P4889">大型活動行銷方式運作：藉由不同闖關活動設計，讓參加之家庭成員體驗家人默契與了解程度，拉近家人關係，促進家庭和諧，規劃辦理慶祝2016國際家庭日「幸福愛學習」2,100人；「善用3C，幸福3T~與愛同行mini馬」6,017人大型活動，配合教育部政策宣導，積極推廣「善用3C，幸福3T」的正向家庭教育，以拉近家人關係及促進家庭和諧，提倡「幸福3T」意指「全家共讀Reading Together、同樂Playing Together、一起動一動Running Together」的愛家行動等大型活動宣導；及配合局處大型活動及學校校慶設攤共計5場次，480人次(男207女273)。</text:p>
              </text:list-item>
            </text:list>
            <text:p text:style-name="P4890">8.性別教育與社區婦女：規劃性別平等教育與成長「男人心”視”界電影討論會」、「性別拼圖成長團體」、「性別意識成長讀書會」、「家庭教育性別平等行動劇團校園巡迴演出」及「性別調色盤」等活動，支持多元型態家庭女性、強化女性生命歷程與角色辦理「夫妻同盟‧攜手共親職講座」、「幸福加油站電影討論會」、「美麗心家園成長團體」及「情緒的幸福魔法成長團體」等活動，增進女性消費意識、權益及自我健康管理等知能辦理「樂活人生體驗營」，共計52場次3,523人次（男1,408、女2,115）。</text:p>
            <text:p text:style-name="P4891">9.全國性專案計畫：</text:p>
            <text:p text:style-name="P4892">(1)<text:tab/>承辦教育部105年度全國家庭教育工作會議</text:p>
            <text:p text:style-name="P4893">宣達全國性政策，研討相關議題，提供中央與地方推展家庭教育業務工作之具體建議，並透過分享交流提升行政人員專業知能，共計2場次275人次（男74、女201）。</text:p>
            <text:p text:style-name="P4894">(2)<text:tab/>舉辦善用3C，幸福3T~與愛同行mini馬活動</text:p>
            <text:p text:style-name="P4895">透過路跑活動，提倡「善用3C，共創幸福3T」家庭教育正向理念，期國人力行全家共讀、同樂、一起動一動的愛家行動，留下美好回憶，促進家庭和諧，共計1場次6,017人次（男2,694、女3,323）。</text:p>
            <text:p text:style-name="P4896">10.設置「4128185」全國家庭教育諮詢專線（手機請加撥07），提供民眾有關自我調適、家庭中家人關係、婚姻關係、親密關係、親職教養、家庭資源管理等家庭生活相關問題諮詢服務，專線服務時間為週一至六上午9:00~12:00、下午14:00~17:00；週一至週五晚間18:00~21:00，105年度共計服務個案數為1,188案。</text:p>
            <text:p text:style-name="P4897"/>
            <text:p text:style-name="P4898"/>
            <text:p text:style-name="P4899"/>
            <text:p text:style-name="P4900"/>
            <text:p text:style-name="P4901"/>
            <text:p text:style-name="P4902"><text:span text:style-name="T4903">1.依據教育部頒「推動無障礙環境改善實施方案」，協助各校訂定「未來四年改善無障礙校園計畫」，補助經費逐年改善校園無障礙環境</text:span><text:span text:style-name="T4904">。</text:span></text:p>
            <text:p text:style-name="P4905">2.補助經費逐年改善校園無障礙環境，105年度本市改善無障礙校園環境計畫計補助26校，教育部國教署補助經費計265萬元、教育局補助經費計1,839萬5,200元、學校自籌183萬4,200元，合計2,022萬9,400元。</text:p>
            <text:p text:style-name="P4906">3.補助身心障礙學生交通補助費</text:p>
            <text:p text:style-name="P4907"><text:span text:style-name="T4908">依高級中等以下學校身心障礙學生交通服務辦法，就讀於本市公私立高中職、國中及國小，因身心障礙而無法自行上下學之學生，教育局確有困難無法提供交通工具者，補助其交通費。104</text:span><text:span text:style-name="T4909">學年度第2學期補助2,205人，金額計999萬4,000元；105學年度第1學期補助2,043人，金額計740萬元。</text:span></text:p>
            <text:p text:style-name="P4910">4.補助身心障礙學生搭乘復康巴士</text:p>
            <text:p text:style-name="P4911">依高級中等以下學校身心障礙學生交通服務辦法，就讀於本市公私立高中職、國中及國小，因身心障礙而無法自行上下學之學生，提供搭乘交通工具服務，104學年度第2學期身心障礙學生補助49人，金額計97萬986元；105學年第1學期補助60人，金額計144萬2,839元。</text:p>
            <text:p text:style-name="P4912">5.辦理本市身心障礙學生、身心障礙人士子女就學費用減免</text:p>
            <text:p text:style-name="P4913">為減輕身心障礙學生、身心障礙人士子女就讀本市高中、高職(含進修學校）、私立國中小學雜費負擔，使其安心向學，每學期依身心障礙程度補助學雜費。104學年度第2學期計有877人申請，補助金額為948萬586元；105學年度第1學期計有857人申請，補助金額為916萬4,420元。</text:p>
            <text:p text:style-name="P4914">6.補助本市經濟弱勢身心障礙學生獎助學金</text:p>
            <text:p text:style-name="P4915"><text:span text:style-name="T4916">依高雄市高級中等以下學校經濟弱勢身心障礙學生獎助辦法辦理，105</text:span><text:span text:style-name="T4917">年度</text:span><text:span text:style-name="T4918">核定補助571人（高中職102人、國中244人、國小225人），合計金額為181萬5,000元。</text:span></text:p>
            <text:p text:style-name="P4919">7.獎助高雄市高級中等以下學校特殊教育學生特殊表現</text:p>
            <text:p text:style-name="P4920">依高雄市高級中等以下學校特殊教育學生獎助辦法辦理，鼓勵特殊教育學生之特殊表現，105年度獎助143人（高中職29人、國中18人、國小96人），高中職每人獎助3,000元，國中小每人獎助2,000元，總計31萬5,000元。</text:p>
            <text:p text:style-name="P4921">8.補助身心障礙學生教育代金<text:tab/></text:p>
            <text:p text:style-name="P4922">補助在家教育學生每人每月3,500元，如安置於社福機構者，每月補助金額以社福機構所收金額為主，如超過6,000元，以6,000元為限。105年度上半年補助61人，補助金額162萬484元；105年度下半年補助52人，補助金額99萬7,548元。</text:p>
            <text:p text:style-name="P4923">9.補助招收身心障礙幼童機構，依就讀私立幼兒園社會福利機構之身<text:s/></text:p>
            <text:p text:style-name="P4924"><text:s text:c="2"/>心障礙幼兒及招收單位獎補助辦法，105年度補助金額合計為<text:s text:c="2"/>1,317萬6,000元。</text:p>
            <text:p text:style-name="P4925">10.為提升各校辦理鑑定安置作業及特殊教育服務之便利性及可行性，架設並維護「高雄市鑑定安置資訊網」，請各校以上傳電子檔及相關文件掃描檔的方式進行提報作業；105年度學前暨國民教育階段共辦理3次鑑定安置會議：105年3月辦理第1次鑑定安置會議，總計共安置2,032名學生；105年10月辦理第2次鑑定安置會議，總計共安置951名學生；105年12月辦理第3次鑑定安置會議，總計安置學生1,724名。</text:p>
            <text:p text:style-name="P4926">11.105學年度身心障礙學生適性輔導安置，安置高中職特教班180名學生、特殊學校180名學生、普通班及實用技能班393名學生，共計安置753名身心障礙學生就學。]</text:p>
            <text:p text:style-name="P4927">12.105學年度設置身心障礙類特殊教育班共計679班（含4所特殊學</text:p>
            <text:p text:style-name="P4928"><text:s text:c="3"/>校），以落實特殊教育零拒絕之目標。</text:p>
            <text:p text:style-name="P4929">（1）學前階段共計66班(集中式特殊教育班23班、學前特殊教育巡迴輔導班32班、語障班11班）。</text:p>
            <text:p text:style-name="P4930">（2）國小階段計325班（集中式特殊教育班64班、分散式資源班199班、巡迴輔導班62班）。</text:p>
            <text:p text:style-name="P4931">（3）國中階段計191班(集中式特殊教育班55班、分散式資源班115班、巡迴輔導班21班）。</text:p>
            <text:p text:style-name="P4932">（4）高中職階段計85班。。</text:p>
            <text:p text:style-name="P4933">13.105年國民中小學身心障礙學生課後照顧專班計國小38校66班、</text:p>
            <text:p text:style-name="P4934"><text:s text:c="3"/>國中21校27班辦理，另105年暑期專班計國小38校57班、國</text:p>
            <text:p text:style-name="P4935"><text:s text:c="3"/>中7校10班辦理，105年補助經費共計1,870萬0,253元。</text:p>
            <text:p text:style-name="P4936">14.為推動本市公私立高中職普通班身心障礙學生之補救教學與課業</text:p>
            <text:p text:style-name="P4937"><text:s text:c="3"/>輔導，補助本市公私立高中職校普通班身心障礙學生輔導鐘點費</text:p>
            <text:p text:style-name="P4938"><text:s text:c="3"/>， 105年度公立學校暨輔導身心障礙學生數426人次，補助經費</text:p>
            <text:p text:style-name="P4939"><text:s text:c="3"/>計317萬4,800元；私立學校計輔導身心障礙學生數648人次，</text:p>
            <text:p text:style-name="P4940"><text:s text:c="3"/>補助經費計110萬4,800元。</text:p>
            <text:p text:style-name="P4941"><text:span text:style-name="T4942">15.</text:span><text:span text:style-name="T4943">教育局105</text:span><text:span text:style-name="T4944">年度辦理各項特殊教育知能研習計</text:span><text:span text:style-name="T4945">311</text:span><text:span text:style-name="T4946">場次</text:span><text:span text:style-name="T4947">，共30類</text:span></text:p>
            <text:p text:style-name="P4948"><text:s text:c="3"/>主題，參與人員計有18,280人次，以提供教師輔導身心障礙學生</text:p>
            <text:p text:style-name="P4949"><text:span text:style-name="T4950"><text:s text:c="3"/></text:span><text:span text:style-name="T4951">知能</text:span><text:span text:style-name="T4952">。</text:span></text:p>
            <text:p text:style-name="P4953"><text:span text:style-name="T4954">16.</text:span><text:span text:style-name="T4955">10</text:span><text:span text:style-name="T4956">5</text:span><text:span text:style-name="T4957">年度身心障礙專業團隊服務各教育階段身心障礙學生計</text:span><text:span text:style-name="T4958">2,474</text:span></text:p>
            <text:p text:style-name="P4959"><text:span text:style-name="T4960"><text:s text:c="3"/>人次</text:span><text:span text:style-name="T4961">，以專業諮詢、到校專業處遇、特殊個案研討、安置評估、</text:span></text:p>
            <text:p text:style-name="P4962"><text:s text:c="3"/>轉介醫院專業治療、專業知能諮詢、個案追蹤輔導、專業知能研</text:p>
            <text:p text:style-name="P4963"><text:s text:c="3"/>習等為服務方式，並辦理學前特教班學生入學前遊戲評估工作，</text:p>
            <text:p text:style-name="P4964"><text:s text:c="3"/>服務對象為安置學前特教班之身心障礙學生，提供特教教師擬訂</text:p>
            <text:p text:style-name="P4965"><text:s text:c="3"/>個別化教育計畫之參考，給予學生適性的協助與輔導。</text:p>
            <text:p text:style-name="P4966">17.補助民間團體辦理特教特殊教育活動19萬9,300元，與民間團體</text:p>
            <text:p text:style-name="P4967"><text:s text:c="3"/>共同照護特殊教育學生。</text:p>
            <text:p text:style-name="P4968"/>
            <text:p text:style-name="P4969"><text:span text:style-name="T4970">1.</text:span><text:span text:style-name="T4971">辦理105學年度國小各類資優鑑定工作</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columns-spanned="2" table:number-rows-spanned="2">
                  <text:p text:style-name="P4985">項目</text:p>
                </table:table-cell>
                <table:covered-table-cell/>
                <table:table-cell table:style-name="TableCell4986" table:number-columns-spanned="4">
                  <text:p text:style-name="P4987">初試</text:p>
                </table:table-cell>
                <table:covered-table-cell/>
                <table:covered-table-cell/>
                <table:covered-table-cell/>
                <table:table-cell table:style-name="TableCell4988" table:number-columns-spanned="4">
                  <text:p text:style-name="P4989">複試</text:p>
                </table:table-cell>
                <table:covered-table-cell/>
                <table:covered-table-cell/>
                <table:covered-table-cell/>
              </table:table-row>
              <table:table-row table:style-name="TableRow4990">
                <table:covered-table-cell>
                  <text:p text:style-name="P4991"/>
                </table:covered-table-cell>
                <table:covered-table-cell/>
                <table:table-cell table:style-name="TableCell4992">
                  <text:p text:style-name="P4993">報名人數</text:p>
                </table:table-cell>
                <table:table-cell table:style-name="TableCell4994">
                  <text:p text:style-name="P4995">到考人數</text:p>
                </table:table-cell>
                <table:table-cell table:style-name="TableCell4996">
                  <text:p text:style-name="P4997">通過人數</text:p>
                </table:table-cell>
                <table:table-cell table:style-name="TableCell4998">
                  <text:p text:style-name="P4999">比率</text:p>
                </table:table-cell>
                <table:table-cell table:style-name="TableCell5000">
                  <text:p text:style-name="P5001">報名人數</text:p>
                </table:table-cell>
                <table:table-cell table:style-name="TableCell5002">
                  <text:p text:style-name="P5003">到考人數</text:p>
                </table:table-cell>
                <table:table-cell table:style-name="TableCell5004">
                  <text:p text:style-name="P5005">通過人數</text:p>
                </table:table-cell>
                <table:table-cell table:style-name="TableCell5006">
                  <text:p text:style-name="P5007">比率</text:p>
                </table:table-cell>
              </table:table-row>
              <table:table-row table:style-name="TableRow5008">
                <table:table-cell table:style-name="TableCell5009" table:number-columns-spanned="2">
                  <text:p text:style-name="P5010">提早入學</text:p>
                </table:table-cell>
                <table:covered-table-cell/>
                <table:table-cell table:style-name="TableCell5011">
                  <text:p text:style-name="P5012">178</text:p>
                </table:table-cell>
                <table:table-cell table:style-name="TableCell5013">
                  <text:p text:style-name="P5014">173</text:p>
                </table:table-cell>
                <table:table-cell table:style-name="TableCell5015">
                  <text:p text:style-name="P5016">41</text:p>
                </table:table-cell>
                <table:table-cell table:style-name="TableCell5017">
                  <text:p text:style-name="P5018">23.70%</text:p>
                </table:table-cell>
                <table:table-cell table:style-name="TableCell5019">
                  <text:p text:style-name="P5020">41</text:p>
                </table:table-cell>
                <table:table-cell table:style-name="TableCell5021">
                  <text:p text:style-name="P5022">41</text:p>
                </table:table-cell>
                <table:table-cell table:style-name="TableCell5023">
                  <text:p text:style-name="P5024">18</text:p>
                </table:table-cell>
                <table:table-cell table:style-name="TableCell5025">
                  <text:p text:style-name="P5026">43.90%</text:p>
                </table:table-cell>
              </table:table-row>
              <table:table-row table:style-name="TableRow5027">
                <table:table-cell table:style-name="TableCell5028" table:number-rows-spanned="2">
                  <text:p text:style-name="P5029">資優班</text:p>
                </table:table-cell>
                <table:table-cell table:style-name="TableCell5030">
                  <text:p text:style-name="P5031">二年級</text:p>
                </table:table-cell>
                <table:table-cell table:style-name="TableCell5032">
                  <text:p text:style-name="P5033">1375</text:p>
                </table:table-cell>
                <table:table-cell table:style-name="TableCell5034">
                  <text:p text:style-name="P5035">1367</text:p>
                </table:table-cell>
                <table:table-cell table:style-name="TableCell5036">
                  <text:p text:style-name="P5037">456</text:p>
                </table:table-cell>
                <table:table-cell table:style-name="TableCell5038">
                  <text:p text:style-name="P5039">33.36%</text:p>
                </table:table-cell>
                <table:table-cell table:style-name="TableCell5040">
                  <text:p text:style-name="P5041">454</text:p>
                </table:table-cell>
                <table:table-cell table:style-name="TableCell5042">
                  <text:p text:style-name="P5043">453</text:p>
                </table:table-cell>
                <table:table-cell table:style-name="TableCell5044">
                  <text:p text:style-name="P5045">212</text:p>
                </table:table-cell>
                <table:table-cell table:style-name="TableCell5046">
                  <text:p text:style-name="P5047">46.80%</text:p>
                </table:table-cell>
              </table:table-row>
              <table:table-row table:style-name="TableRow5048">
                <table:covered-table-cell>
                  <text:p text:style-name="P5049"/>
                </table:covered-table-cell>
                <table:table-cell table:style-name="TableCell5050">
                  <text:p text:style-name="P5051">四年級</text:p>
                </table:table-cell>
                <table:table-cell table:style-name="TableCell5052">
                  <text:p text:style-name="P5053">509</text:p>
                </table:table-cell>
                <table:table-cell table:style-name="TableCell5054">
                  <text:p text:style-name="P5055">502</text:p>
                </table:table-cell>
                <table:table-cell table:style-name="TableCell5056">
                  <text:p text:style-name="P5057">211</text:p>
                </table:table-cell>
                <table:table-cell table:style-name="TableCell5058">
                  <text:p text:style-name="P5059">42.03%</text:p>
                </table:table-cell>
                <table:table-cell table:style-name="TableCell5060">
                  <text:p text:style-name="P5061">207</text:p>
                </table:table-cell>
                <table:table-cell table:style-name="TableCell5062">
                  <text:p text:style-name="P5063">206</text:p>
                </table:table-cell>
                <table:table-cell table:style-name="TableCell5064">
                  <text:p text:style-name="P5065">61</text:p>
                </table:table-cell>
                <table:table-cell table:style-name="TableCell5066">
                  <text:p text:style-name="P5067">29.61%</text:p>
                </table:table-cell>
              </table:table-row>
              <table:table-row table:style-name="TableRow5068">
                <table:table-cell table:style-name="TableCell5069" table:number-columns-spanned="2">
                  <text:p text:style-name="P5070">縮短修業年限</text:p>
                </table:table-cell>
                <table:covered-table-cell/>
                <table:table-cell table:style-name="TableCell5071">
                  <text:p text:style-name="P5072">327</text:p>
                </table:table-cell>
                <table:table-cell table:style-name="TableCell5073">
                  <text:p text:style-name="P5074">321</text:p>
                </table:table-cell>
                <table:table-cell table:style-name="TableCell5075">
                  <text:p text:style-name="P5076">159</text:p>
                </table:table-cell>
                <table:table-cell table:style-name="TableCell5077">
                  <text:p text:style-name="P5078">49.53%</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row>
            </table:table>
            <text:p text:style-name="P5087"><text:span text:style-name="T5088">2.辦理105學年度國中資優鑑定工作</text:span><text:span text:style-name="T5089">：採性向及成就測驗方式辦理。</text:span></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組別</text:p>
                </table:table-cell>
                <table:table-cell table:style-name="TableCell5102">
                  <text:p text:style-name="P5103">報考人數</text:p>
                </table:table-cell>
                <table:table-cell table:style-name="TableCell5104">
                  <text:p text:style-name="P5105">應考人數</text:p>
                </table:table-cell>
                <table:table-cell table:style-name="TableCell5106">
                  <text:p text:style-name="P5107">缺考人數</text:p>
                </table:table-cell>
                <table:table-cell table:style-name="TableCell5108">
                  <text:p text:style-name="P5109"><text:span text:style-name="T5110">錄取及具遞補資格人數</text:span></text:p>
                </table:table-cell>
                <table:table-cell table:style-name="TableCell5111">
                  <text:p text:style-name="P5112">通過</text:p>
                  <text:p text:style-name="P5113"><text:span text:style-name="T5114">人數</text:span></text:p>
                </table:table-cell>
                <table:table-cell table:style-name="TableCell5115">
                  <text:p text:style-name="P5116">通過比例</text:p>
                  <text:p text:style-name="P5117">(通過/</text:p>
                  <text:p text:style-name="P5118"><text:span text:style-name="T5119">應考)</text:span></text:p>
                </table:table-cell>
                <table:table-cell table:style-name="TableCell5120">
                  <text:p text:style-name="P5121">安置比例</text:p>
                  <text:p text:style-name="P5122">(報到人數/</text:p>
                  <text:p text:style-name="P5123">總通過人數)</text:p>
                </table:table-cell>
              </table:table-row>
              <table:table-row table:style-name="TableRow5124">
                <table:table-cell table:style-name="TableCell5125">
                  <text:p text:style-name="P5126">數理</text:p>
                </table:table-cell>
                <table:table-cell table:style-name="TableCell5127">
                  <text:p text:style-name="P5128">1619</text:p>
                </table:table-cell>
                <table:table-cell table:style-name="TableCell5129">
                  <text:p text:style-name="P5130">1606</text:p>
                </table:table-cell>
                <table:table-cell table:style-name="TableCell5131">
                  <text:p text:style-name="P5132">13</text:p>
                </table:table-cell>
                <table:table-cell table:style-name="TableCell5133">
                  <text:p text:style-name="P5134">錄取536</text:p>
                  <text:p text:style-name="P5135">遞補130</text:p>
                </table:table-cell>
                <table:table-cell table:style-name="TableCell5136">
                  <text:p text:style-name="P5137">666</text:p>
                </table:table-cell>
                <table:table-cell table:style-name="TableCell5138">
                  <text:p text:style-name="P5139"><text:span text:style-name="T5140">41.47%</text:span></text:p>
                </table:table-cell>
                <table:table-cell table:style-name="TableCell5141" table:number-rows-spanned="2">
                  <text:p text:style-name="P5142"><text:s text:c="2"/>624/774</text:p>
                  <text:p text:style-name="P5143"><text:span text:style-name="T5144">=80.62%</text:span></text:p>
                </table:table-cell>
              </table:table-row>
              <table:table-row table:style-name="TableRow5145">
                <table:table-cell table:style-name="TableCell5146">
                  <text:p text:style-name="P5147">語文</text:p>
                </table:table-cell>
                <table:table-cell table:style-name="TableCell5148">
                  <text:p text:style-name="P5149">213</text:p>
                </table:table-cell>
                <table:table-cell table:style-name="TableCell5150">
                  <text:p text:style-name="P5151">208</text:p>
                </table:table-cell>
                <table:table-cell table:style-name="TableCell5152">
                  <text:p text:style-name="P5153">5</text:p>
                </table:table-cell>
                <table:table-cell table:style-name="TableCell5154">
                  <text:p text:style-name="P5155">錄取97</text:p>
                  <text:p text:style-name="P5156">遞補 6</text:p>
                </table:table-cell>
                <table:table-cell table:style-name="TableCell5157">
                  <text:p text:style-name="P5158">103</text:p>
                </table:table-cell>
                <table:table-cell table:style-name="TableCell5159">
                  <text:p text:style-name="P5160"><text:span text:style-name="T5161">49.52%</text:span></text:p>
                </table:table-cell>
                <table:covered-table-cell>
                  <text:p text:style-name="P5162"/>
                </table:covered-table-cell>
              </table:table-row>
              <table:table-row table:style-name="TableRow5163">
                <table:table-cell table:style-name="TableCell5164" table:number-columns-spanned="8">
                  <text:p text:style-name="P5165">備註：數理組另有5位學生通過書面審查。</text:p>
                </table:table-cell>
                <table:covered-table-cell/>
                <table:covered-table-cell/>
                <table:covered-table-cell/>
                <table:covered-table-cell/>
                <table:covered-table-cell/>
                <table:covered-table-cell/>
                <table:covered-table-cell/>
              </table:table-row>
            </table:table>
            <text:p text:style-name="P5166"><text:s text:c="3"/></text:p>
            <text:p text:style-name="P5167">3.辦理資優教育相關研習計20場次，參與人數計約1150人次。</text:p>
            <text:p text:style-name="P5168"><text:span text:style-name="T5169">4.辦理資優教育方案：</text:span><text:span text:style-name="T5170">報名領導才能類74人、創造能力類142人、其他特殊才能類58人，共計274人，於5月22日辦理鑑定，其中領導才能類47人、創造能力類78人、其他特殊才能類38人通過鑑定，於7至8月接受各類資優教育方案服務。</text:span></text:p>
            <text:p text:style-name="P5171"/>
            <text:p text:style-name="P5172">1.推廣自造教育創客基地建置</text:p>
            <text:p text:style-name="P5173">(1)建置自造教育示範中心</text:p>
            <text:p text:style-name="P5174">成立1個自造教育示範中心於中山國中，提供跨區師訓及學生自造課 <text:s/>程推廣，結合107科技領域課綱課程主軸「做、用、想」，發展Life Maker學生課程，結合教師社群，開發本市教學模組，延伸推廣課程與師資培訓，建立10個聯盟學校基地。</text:p>
            <text:p text:style-name="P5175"><text:span text:style-name="T5176">(</text:span><text:span text:style-name="T5177">2</text:span><text:span text:style-name="T5178">)</text:span><text:span text:style-name="T5179">與高師大合作推廣建置</text:span></text:p>
            <text:p text:style-name="P5180">以星系運轉模式概念組成，目標成立6個行星基地，105年已成立勝利及文山基地，每個基地連結10所衛星學校，透過大學與協會等跨域策略合作，有效活化空間設備、人才交流、 師資培育、學生課程等，並將自造 <text:s/>教育理念多元宣導，營造自造教育空間與氛圍，落實本市各級學校自造教育推廣。每個衛星學校至少2位種子教師參與基地培訓，以推廣協助各校建置創客學習基地，推廣Maker特色課程，<text:s text:c="2"/></text:p>
            <text:p text:style-name="P5181">後續發展各區域，並延伸至社區。</text:p>
            <text:p text:style-name="P5182">2.辦理2016「高雄創客工坊」教師培育計畫3月5日至6日、4月9日至10日、7月7日至8日假高雄軟體園區及勞動力發展署高屏澎東分署創客小棧，與智觀文創合作辦理高雄創客工坊，共22名本市Maker人才培育種子學校教師參與，透過3D立體列印、Arduino、mBlock學習課程，增能教師創意思考及問題解決能力，以培育學生多元能力，提升科技視野，培育高雄市青少年成為Maker自造者人才。</text:p>
            <text:p text:style-name="P5183">3.辦理「機器人模組課程師資培訓」3月30日、4月20日、5月18日、5月7日、6月18日辦理機器人單元課程與初進階課程師資培訓，藉由機器人模組課程讓教師體驗科技及資訊之專業技能，進而於校園推廣，以提升學生對機器人之認識與興趣，啟發與培育國家未來科技人才。</text:p>
            <text:p text:style-name="P5184">4.辦理「創客體驗123」系列講座3至6月每個月為教師進行一場創客概念建立與體驗課程，包含：R7創意跨界時尚空間導覽、跨界生活美學行動、美顏創意動手作、建軍跨域基地導覽、肢體與空間的探索及表現、高雄市數位內容創意中心導覽及簡介、甘丹創新逐夢旅程、木作童趣玩具體驗、中鋼集團教育基金會參訪、自造者運動Maker創業之路講座。四場次共有一百多名教師參與。經由跨領域講師們的帶領，開啟教師創意發想與新視野。</text:p>
            <text:p text:style-name="P5185">5.辦理「科技自造夢工坊」由教育局與高雄第一科技大學聯合主辦，高雄市創造力學習中心、國立高雄第一科技大學研發處承辦，於3月26日、4月23日、5月21日、6月25日假高雄第一科技大學創夢工場圖資館B1舉行，共有本市國中、高中職教師，每場約計25名教師參加，課程有創意創新教學設計、創意多旋翼飛行器、自造設備操作體驗、智慧電子感測物聯網、智慧機器人設計實作、課程設計構想分享，讓教師透過工作坊體驗課程，進一步研發創客教育課程，培育本市教師成為Maker自造種子師資，以推廣並落實創客教育。</text:p>
            <text:p text:style-name="P5186">6.辦理「創客科技手作」mBlock師生培訓課程：教育局主辦、中鋼教育集團基金會贊助，本市創造力學習中心承辦，苓洲國小、過埤國小、蔡文國小協辦，於3月12日、5月28日、7月1日、7月26日共計4場次課程，約計160位本市國中小學校教師及學生參與，不僅啟發學生對機器人模組的學習興趣，並鼓勵教師設計影像互動及程式創作的科技課程，透過教學示範及實作提供教師跨領域應用概念，讓教師們獲得科技運用及教學設計的好點子，將課程學習有效帶入教學中。</text:p>
            <text:p text:style-name="P5187"><text:span text:style-name="T5188">7</text:span><text:span text:style-name="T5189">.</text:span><text:span text:style-name="T5190">辦理青少年「太陽能車工作坊」7月4日至5日假國立高雄應用科技大學，與國立高雄應用科技大學模具工程系及應用工程科學研究所辦理青少年「太陽能車工作坊」，共38名學生參與，透過太陽能模組課程，每位學生動手做出屬於自己的「高應大阿波羅都市遊龍太陽能模型車」，實際驗證學校所教授自然與生活科技領域課程，並提升學生創意思考及問題解決能力，更將太陽能教育向下扎根。</text:span></text:p>
            <text:p text:style-name="P5191"><text:span text:style-name="T5192">8.</text:span><text:span text:style-name="T5193">辦理「123木頭人」師生木工創作營-7月11日至12日假明華國中辦理師生木工創作營，共有本市師生約計36名參加，為推廣各級校園創客教育與美感教育，鼓勵師生藝術動手創作，規劃木工創作課程，提升師學工藝美學。</text:span></text:p>
            <text:p text:style-name="P5194"><text:span text:style-name="T5195">9.</text:span><text:span text:style-name="T5196">辦理「校園創客巧手」計畫-7月14日至15日假采青窯辦理樂陶趣，約計師生40人參加；7月18日至19日假建軍跨域基地辦理親子舞創意，計親子30人參加；7月25日假苓洲國小辦理3D愛創客，計學生30人參加；7月28日假苓洲國小辦理動動身‧玩創藝，計師生23人參加。透過系列活動鼓勵師生動手做，實現創意，透過跨領域maker創作體驗課程，讓教師及學生發揮巧思，融入藝術美學與生活實用，以落實並推廣創客教育。</text:span></text:p>
            <text:p text:style-name="P5197"><text:span text:style-name="T5198">10.辦理「</text:span><text:span text:style-name="T5199">Maker陶藝趣</text:span><text:span text:style-name="T5200">」校長、主任及教師研習-</text:span><text:span text:style-name="T5201">暑期舉辦「Maker陶藝趣」活動，</text:span><text:span text:style-name="T5202">7月至8月</text:span><text:span text:style-name="T5203">共辦理四個梯次，吸引了120位校長、主任與教師熱情參與。8月19日在「采青窯手作坊」教室，校長們挽起手發揮創意，藉由手作捏陶與燒陶，創作自己獨一無二的陶藝作品。校長、主任與教師現場手做捏陶，創作體驗陶藝樂趣，大家展現創意，透過陶藝教學與創作，體驗每一件陶藝作品皆需歷經練土、成形、修坯、陰乾、素燒、上釉、釉燒、成品等製程，透過手做捏陶的創作體驗，讓學校領航者及教師感受陶藝的溫度、溫柔與溫暖，培養教育人員動手「做」及創意思考能力，藉以培育翻轉教育MAKER領航高手，讓校園充滿濃濃的「創客風」。</text:span></text:p>
            <text:p text:style-name="P5204">11.參加「2016 FLL世界機器人大賽」，榮獲「裁判團大獎」(Judges<text:s/></text:p>
            <text:p text:style-name="P5205"><text:s text:c="2"/>Award )旗津國小跨校優秀團隊於105年4月27日至30日，代表台灣參加美國聖路易斯「2016 FLL世界機器人大賽」，以「無屑可集」機器人與35個國家、106支各地菁英隊伍經過激烈角逐脫穎而出，榮獲FLL「裁判團大獎」(Judges Award )，為台灣及高雄在國際舞台爭光。</text:p>
            <text:p text:style-name="P5206"><text:span text:style-name="T5207">12.</text:span><text:span text:style-name="T5208">辦理105年「青少年創意機器人競賽」本競賽由教育局主辦，中正高工承辦、本市創造力學習中心、義守大學電機資訊學院及台灣玉山機器人協會協辦，於105年7月9日假中正高工忠孝堂舉行，共有78支優秀隊伍計300名師生同場競技。期能透過科技機器人模組教學與載具，培養學生高層次問題解決能力，提供學生創意展能競賽平臺，並與國際競賽接軌，讓學生能在國際比賽</text:span><text:span text:style-name="T5209">嶄露頭角</text:span><text:span text:style-name="T5210">，與各國優秀才人一較高下。</text:span></text:p>
            <text:p text:style-name="P5211"><text:span text:style-name="T5212">13.</text:span><text:span text:style-name="T5213">高雄M</text:span><text:span text:style-name="T5214">aker</text:span><text:span text:style-name="T5215">原創力獎-鼓勵學生創意展能為推動創客教育普及校園，並鼓勵「動手做」實現夢想，爰設立「高雄Maker原創力獎」頒予，以嘉許學校及師生實踐Maker精神之努力。本獎共分為五大獎項，結合各競賽之第一名頒予學校及師生獎勵：(1</text:span><text:span text:style-name="T5216">)</text:span><text:span text:style-name="T5217">「創意點子王」以生活問題解決為主題，結合M</text:span><text:span text:style-name="T5218">aker</text:span><text:span text:style-name="T5219">創意發明競賽辦理。(2</text:span><text:span text:style-name="T5220">)</text:span><text:span text:style-name="T5221">「團隊金頭腦」以社會問題解決為主題，結合國中小學創意運動會腦力競賽辦理。(3</text:span><text:span text:style-name="T5222">)</text:span><text:span text:style-name="T5223">「環保小尖兵」以地球環保創思為主題，結合高雄小創客智庫比賽辦理。(4</text:span><text:span text:style-name="T5224">)</text:span><text:span text:style-name="T5225">「校園小導演」以在地高雄紀錄為主題，結合小編劇大導演微電影競賽辦理。(5</text:span><text:span text:style-name="T5226">)</text:span><text:span text:style-name="T5227">「3D列印達人」以3D創新與應用為主題，結合校園3D列印創新應用競賽辦理。鼓勵「動手做」實現夢想，以嘉許學校及師生實踐Maker精神之努力。</text:span></text:p>
            <text:p text:style-name="P5228">14.辦理多元創意競賽，提供創造力展能舞台：（1）國中小學生創意運動會腦力競賽高雄市自96年籌劃辦理高雄市國民中小學創意腦力競賽，分語文、數學、綜合、自然與生活科技、藝文等五領域腦力競賽，以培養學生團隊合作及問題解決能力。105年共876隊近4,500名師生參賽。（2）舉辦高雄市MAKER發明競賽高雄市參與全國及國際發明展獲獎學生逐年增加，為提供更多創意發明展能舞台，除積極爭取全國發明展於高雄市辦理外，並於102年辦理首屆高雄市MAKER創意發明競賽，培養青少年發明興趣、動腦思考、著手解決問題之素養，透過此活動培育我國青少年發明人才。105年共541</text:p>
            <text:p text:style-name="P5229"><text:span text:style-name="T5230"><text:s text:c="3"/>件作品</text:span><text:span text:style-name="T5231">參賽約</text:span><text:span text:style-name="T5232">2,000</text:span><text:span text:style-name="T5233">人次師生參與，</text:span><text:span text:style-name="T5234">辦理</text:span><text:span text:style-name="T5235">公開頒獎</text:span><text:span text:style-name="T5236">，鼓勵學生傑出發明</text:span><text:span text:style-name="T5237">。</text:span><text:span text:style-name="T5238">（3）舉辦各項豐富學生創意競賽，鼓勵各校提供學生Maker舞台，辦理豐富多元的學生創意競賽，提供小創客創意展能機會與平台，促進學生創作與創意交流、學習成長。例如：微電影競賽、青少年創意機器人競賽、高雄小創客智庫比賽與展覽、校園創客巧手計畫等，以培養學生問題解決能力與動手創作能力，透過學生團隊合作，推廣辦理Maker各項學生競賽。</text:span></text:p>
            <text:p text:style-name="P5239"><text:span text:style-name="T5240">15.</text:span><text:span text:style-name="T5241">2016南台灣創客教育博覽會</text:span><text:span text:style-name="T5242">(1)</text:span><text:span text:style-name="T5243">高雄市政府教育局、國立中山大學與高雄市自造者發展協會，於11月19日至20日(星期六、日)兩天，在高雄中正技擊館舉辦「2016南台灣創客教育博覽會」，共有來自高雄市各級學校、大專院校與企業</text:span><text:span text:style-name="T5244">76</text:span><text:span text:style-name="T5245">個單位參展，設置125個攤位，包含動靜態成果展示區、手做體驗區、創意競賽、作品展覽、動態表演、專業演講與成果發表等。(2)南台灣創客教育博覽會透過學界與企業跨域Maker交流，結合科技技術與工具，幫助青年動手做技能培養，活動廣邀南部創客集結，透過分享彼此創意作品，達到傳達創客精神的理念。內容豐富與多元，除了提供民眾現場體驗創作與學習，並有「小校教育翻轉在地」行動方案動靜態成果展；其中「高雄小創客智庫比賽」，共有1,627件作品參賽，現場展出前三名與優秀作品、「高雄市Maker創意發明競賽」共541件作品參賽，複審47件學生發明作品，也於19日上午在博覽會場進行發表。此外，「小編劇大導演創意電視台-5分鐘映象高雄」有32件微電影參賽，決選15件作品，師生將於20日現場發表與頒獎。</text:span></text:p>
            <text:p text:style-name="P5246"><text:span text:style-name="T5247">16.製播「教育．想像．新樂園」節目</text:span><text:span text:style-name="T5248">,</text:span><text:span text:style-name="T5249">由教育局主辦，高雄市創造力學習中心承辦、高雄市資優教育發展協會、四維國小、高雄女中協辦</text:span><text:span text:style-name="T5250">製播，每週五15:05教育電台FM101.7</text:span><text:span text:style-name="T5251">「教育．想像．新樂園」節目單週「奇思創享天地」、雙週「資優夢想家YOU &amp; ME」，透過主題人物專訪，讓聽眾品味創意大師開講、創造力與想像力教育趨勢、學校推動經驗和國際交流分享，節目兼具教育性、知識性和娛樂性，包含：</text:span><text:span text:style-name="T5252">專訪創造力典範學校、專訪雄中、雄女同學分享大學學測75級分的學習歷程，邀請</text:span><text:span text:style-name="T5253">學</text:span><text:span text:style-name="T5254">者</text:span><text:span text:style-name="T5255">教授，</text:span><text:span text:style-name="T5256">傑出教師</text:span><text:span text:style-name="T5257">，</text:span><text:span text:style-name="T5258">獲獎學生團隊暢談參加科展、辯論等各項學力競賽的甘苦談， 1至12月計邀訪來賓約計50位，製播48集豐富節目，行銷教育創新想像理念。</text:span></text:p>
            <text:p text:style-name="P5259">1.辦理「各級學校校園性侵害或性騷擾事件調查專業人員初階培訓課程研習」計1場次，於105年1月26、27、28日假樂群國小辦理，邀請本市各級學校教師參加，計87人參加，男性37人(43%)，女性50人(57%)。透過研習使教師熟悉校園性侵害性騷擾或性霸凌事件基本概念、相關法規、處理程序及行政協調。</text:p>
            <text:p text:style-name="P5260">2.辦理「輔導特殊或身心障礙學生性別平等教育研習」計1場次，於105年3月26日仁武特殊教育學校辦理，邀請本市高中職、國中特殊教育教師及教師助理員參加，計89人參加，男性10人(11%)，女性79人(89%)。透過研習使教師積極落實身心障礙學生性別平等教育工作，增進特殊教育教師及相關人員處理性別事件之能力及輔導學生之知能，並提升教師有關特殊及身心障礙學生性別平等教育相關課程設計及教學專業，促進學生學習效能並輔導其身心健全發展。</text:p>
            <text:p text:style-name="P5261"><text:span text:style-name="T5262">3.</text:span><text:span text:style-name="T5263">辦理「國民中學性別平等教育課程教材設計」計1場次，由鹽埕國中承辦，於105年4月8日假三信家商辦理，邀請本市完全中學及各國民中學擔任性別平等教育相關課程教師，或負責推動性別相關課程之承辦人員，或領域召集人或本市督學、課程督學及相關領域之輔導團團員參加，計43人參加</text:span><text:span text:style-name="T5264">，男性5人(12%)，女性38人(88%)。透過研習落實性別平等教育課程教材設計，了解性別角色發展的多樣化與差異性。</text:span></text:p>
            <text:p text:style-name="P5265"><text:span text:style-name="T5266">4.</text:span><text:span text:style-name="T5267">辦理「性別歧視與性霸凌防治宣導」計1場次，於105年4月22日假鳳甲國中辦理，邀請本市各高中、國中學務主任、輔導主任、組長、導師或對輔導工作有意願之教師，計65人參加，男性14人(22%)，女性51人(78%)。期待能建立教師多元文化及社會正義觀點之思維，了解性別角色發展的多樣化與差異性，提升教師性別歧視及性霸凌防治輔導知能與技巧，適切引導學生接納多元文化與性別，以增進學校整體性別平等教育輔導工作效益。</text:span></text:p>
            <text:p text:style-name="P5268">5.辦理「社區性別平等教育宣導」講座計3場次，於105年4月27日、5月11日、5月25日分別假茂林國小視聽教室、茂林里視聽教室舉行，計107人參加，男性48人(45%)，女性59人(55%)，講座議題包括親密關係、性別與媒介，以及家庭中性別議題，期望透過講座，提升教師及社區民眾之性別敏感度，建立互相尊重的氛圍。</text:p>
            <text:p text:style-name="P5269"><text:span text:style-name="T5270">6.</text:span><text:span text:style-name="T5271">辦理「校園學生懷孕事件處理及案例研討會」計1場次，於105年5月6日假國昌國中辦理，邀請本市高中及國中輔導主任或輔導組長參加，計106人參加，男性17人(16%)，女性89人(84%)。透過研習加強各校學生懷孕事件承辦人員對學生懷孕事件相關法令、事件調查處理流程及案例研討之能力。</text:span></text:p>
            <text:p text:style-name="P5272">7.辦理「兒少性剝削高危險群輔導知能研習」計1場次，於105年5月12日假三信家商辦理，邀請本市各級學校教師，對本主題有興趣、有意願之社工人員自由報名參加，計57人參加，男性17人(30%)，女性40人(70%)。透過研習協助教師認識有關兒童及少年性剝削防制條例及人口販運防治法相關法規。</text:p>
            <text:p text:style-name="P5273"><text:span text:style-name="T5274">8.</text:span><text:span text:style-name="T5275">辦理「性別與科學講座」計1場次，於105年5月25日假旗山國小辦理，邀集旗山及鄰近各區對性別意識培力有興趣的教職員、社區人士及家長報名參加，計42人參加，男性10人(24%)，女性32人(76%)。希望能透過講座，增進教師之性別意識，消除性別刻板印象及歧視，讓學生均能開展自己的潛能，打造性別友善的校園。</text:span></text:p>
            <text:p text:style-name="P5276"><text:span text:style-name="T5277">9.</text:span><text:span text:style-name="T5278">辦理「校園學生懷孕事件處理研習」計1場次，於105年7月1日假新上國小辦理，邀請本市各國小學校輔導教師、主任、組長、老師或家長參加，計99人參加，男性31人(31%)，女性68人(68%)。強化性別教育相關法令的知能，提昇教育行政人員面對校園學生懷孕事件處理程序之能力。</text:span></text:p>
            <text:p text:style-name="P5279"><text:span text:style-name="T5280">10.</text:span><text:span text:style-name="T5281">辦理「校園性侵害性騷擾或性霸凌行為人防治教育培訓課程」，計1場次，於105年7月4、5、6日假左營高中辦理，邀請本市執行校園性別事件防治教育人員參加，計74人參加，男性20人(27%)，女性54人(73%)。為深化輔導人員進行相關教育課程之能力，期能提升本市性別議題學生之教學與輔導成效。</text:span></text:p>
            <text:p text:style-name="P5282"><text:span text:style-name="T5283">11.</text:span><text:span text:style-name="T5284">辦理「同志輔導與諮商策略研習」計1場次，於105年7月13日假青年國中辦理，邀請本市各級學校對同志議題感興趣之教師、輔導人員、行政人員，以及專任專業輔導人員(心理師、社工師)等參加，計71人參加，男性12人(17%)，女性59人(83%)，提供輔導教師具多元文化及社會正義觀點之同志諮商與輔導思維，增進輔導教師多元性別與同志諮商輔導的技巧與能力，同時探究同性戀、雙性戀及跨性別者之認同歷程、親密關係處理、污名處理等議題，並進一步探討同志輔導與諮商策略。</text:span></text:p>
            <text:p text:style-name="P5285"><text:span text:style-name="T5286">12.</text:span><text:span text:style-name="T5287">辦理「國民小學性別平等委員會知能研習」，計2場次，於105年8月8日、8月15日分別假文德國小、蔡文國小辦理，邀請本市各國小性別平等委員會執行秘書參加，計196人參加，男性106人(54%)，女性90人(46%)。釐清學務處承辦人員的困惑與協助學校制定性平事件處理SOP程序，強化學校相關人員處理校園性別平等事件之知能。</text:span></text:p>
            <text:p text:style-name="P5288"><text:span text:style-name="T5289">13.</text:span><text:span text:style-name="T5290">辦理「各級學校校園性侵害、性騷擾或性霸凌事件調查專業人員高階培訓課程｣研習，計</text:span><text:span text:style-name="T5291">1</text:span><text:span text:style-name="T5292">場次，於</text:span><text:span text:style-name="T5293">105</text:span><text:span text:style-name="T5294">年</text:span><text:span text:style-name="T5295">8</text:span><text:span text:style-name="T5296">月</text:span><text:span text:style-name="T5297">10</text:span><text:span text:style-name="T5298">、</text:span><text:span text:style-name="T5299">11</text:span><text:span text:style-name="T5300">、</text:span><text:span text:style-name="T5301">12</text:span><text:span text:style-name="T5302">日假樂群國小辦理，邀請具校園性侵害或性騷擾事件調查專業人員初階證書者及進階證書者參加，計</text:span><text:span text:style-name="T5303">67</text:span><text:span text:style-name="T5304">人參加，男性</text:span><text:span text:style-name="T5305">24</text:span><text:span text:style-name="T5306">人</text:span><text:span text:style-name="T5307">(36%)</text:span><text:span text:style-name="T5308">，女性</text:span><text:span text:style-name="T5309">43</text:span><text:span text:style-name="T5310">人</text:span><text:span text:style-name="T5311">(64%)</text:span><text:span text:style-name="T5312">，透過高階研習精進校園性侵害性騷擾或性霸凌事件調查實務、調查策略及報告撰寫，並釐清申復審議注意事項。</text:span></text:p>
            <text:p text:style-name="P5313"><text:span text:style-name="T5314">14.</text:span><text:span text:style-name="T5315">辦理「校園性侵害、性騷擾及性霸凌事件統計及追蹤管理系統操作說明會」，計2場次，於105年8月22日假東光國小辦理，邀請本市各級學校性別平等教育委員會業務承辦人、性別平等教育委員會執行秘書、校園安全暨災害防救通報業務人員參加，計300人參加，男性155人(52%)，女性145人(48%)。透過系統進行線上填報，即時更新各事件之處理進度並追蹤管理，協助學校及本局進行檢視、統計與管理，提昇事件處理成效。</text:span></text:p>
            <text:p text:style-name="P5316"><text:span text:style-name="T5317">15.</text:span><text:span text:style-name="T5318">辦理「國民小學性別平等教育主題式教學設計產出型研習」，計1場次，於105年8月23日假東光國小辦理，邀請本市各級學校有興趣之教師、擔任性別平等教育相關業務或課程教師、督學、課程督學及相關領域之輔導團團員參加，計31人參加，男性6人(19%)，女性25人(81%)。藉由專業講師、實務工作者，分享其實踐經驗，產出教學示例，以落實性別平等教育課程與教學，促進學生有效學習、建立友善校園。</text:span></text:p>
            <text:p text:style-name="P5319"><text:span text:style-name="T5320">16.</text:span><text:span text:style-name="T5321">辦理「身心障礙學生性別平等教育研習活動」，計1場次，於105年8月24日假楠梓特殊學校辦理，邀請本市公私立各級學校特教老師參加，計107人參加，男性29人(27%)，女性78人(73%)。透過專題演講，增進特教老師處理校園性平事件之知能及學生發生性別事件時的處遇技巧與輔導知能。</text:span></text:p>
            <text:p text:style-name="P5322"><text:span text:style-name="T5323">17.</text:span><text:span text:style-name="T5324">辦理「住宿生輔導員、新任生教組長及運動教練性別平等知能研習」，計1場次，於105年9月9日假福誠高中辦理，邀請本市具住宿輔導員之學校（如住宿型慈輝班或體育班）、各國中新任生教(生輔)組長或運動教練參加，計95人參加，男性46人(54%)，女性49人(46%)。督導學校學生事務與輔導工作之進行，提升各住宿輔導員、新任生教組長及運動教練之輔導知能，增進住宿輔導員對相關知識及校內處理流程的了解，提升校園性侵害與性騷擾處理實務能力。</text:span></text:p>
            <text:p text:style-name="P5325"><text:span text:style-name="T5326">18.</text:span><text:span text:style-name="T5327">辦理「國中/高中職性別平等教育委員會知能研習」，計1場次，於105年9月30日假中正高工辦理，邀請本市國中、高中職性別平等教育委員會執行秘書參加，計79人參加，男性40人(51%)，女性39人(49%)。藉由案例分享、經驗交流及分組討論，發展符合性別平等精神之委員會運作模式，為性平會的運作奠定基礎，以發揮性平會實際功能。</text:span></text:p>
            <text:p text:style-name="P5328"><text:span text:style-name="T5329">19.</text:span><text:span text:style-name="T5330">辦理「校園性侵害、性騷擾或性霸凌事件案例分享研討會」，計1場次，於105年10月7日假中正高中辦理，邀請本市高、國中小校長及性平會執行秘書參加，計120人參加，男性71人(59%)，女性49人(41%)，藉由案例講解校園性侵害、性騷擾或性霸凌事件之師對生案例懲處與救濟，強化校園性別事件之處理流程，增進與會人員性別平等觀點之態度、認知與實務操作能力。</text:span></text:p>
            <text:p text:style-name="P5331"><text:span text:style-name="T5332">20.</text:span><text:span text:style-name="T5333">辦理「性平資源中心教學資源推廣與課程共備研討會」，計1場次，於105年10月7日假龍華國中辦理，邀請本市各國民中學教務主任、教學組長或輔導組長參加，計62人參加，男性17人(27%)，女性45人(73%)。透過「多元性別概念與教學資源」的介紹，協助教師瞭解性別平等教育融入課程的精神、內涵與實施方式，透過經驗交流解決教師在性別教育實務教學的疑惑，充實其教學內涵。</text:span></text:p>
            <text:p text:style-name="P5334"><text:span text:style-name="T5335">21.</text:span><text:span text:style-name="T5336">辦理「台灣女孩日─女性培力『家好月圓』電影導讀研習」，計1場次，於105年10月12日假前峰國中辦理，邀請本市國中教師參加，計29人參加，男性12人(41%)，女性17人(59%)。期待透過了解傳統習俗、各種儀式潛藏其中的性別偏見與刻板價值，引導與會人員思考如何突破傳統性別刻板化的角色、破除職場性別歧視、尊重個體差異的性別互動，並省思社會文化對性別的迷思。</text:span></text:p>
            <text:p text:style-name="P5337"><text:span text:style-name="T5338">22.</text:span><text:span text:style-name="T5339">辦理「教師法與性別平等教育法之對應關係研討會」，計1場次，於105年10月14日假前峰國中辦理，邀請本市各級學校教師 (教評會委員優先)參加，計32人全程參加，男性13人(40%)，女性19人(60%)。加強各校教師對性別平等教育與校園性別事件相關法令之知能對應關係，協助各校教師對於教師法相關法令修正方向之瞭解。</text:span></text:p>
            <text:p text:style-name="P5340"><text:span text:style-name="T5341">23.</text:span><text:span text:style-name="T5342">辦理「校園性侵害、性騷擾或性霸凌事件輔導知能與後續處遇研討會」，計1場次，於105年10月20日假新民國小辦理，邀請本市各級學校輔導組長或輔導主任參加，計144人參加，男性48人 (33%)，女性96人(67%)。透過演講及案例研討，提昇輔導人員面對校園性侵害、性騷擾或性霸凌事件法令知能與後續處遇方法，增進性別平等觀點之態度、認知與實務操作能力，以擬定合宜的輔導策略，提供校園性別事件當事人所需協助。</text:span></text:p>
            <text:p text:style-name="P5343"><text:span text:style-name="T5344">24.</text:span><text:span text:style-name="T5345">辦理「校園性侵害、性騷擾或性霸凌事件案例分享研討會」，計1場次，於105年10月28日假新興高中辦理，邀請本市高、國中小校長及性平會執行秘書參加，計80人參加，男性27人(34%)，女性53人(66%)，藉由案例講解校園性侵害、性騷擾或性霸凌事件之師對生案例懲處與救濟，強化校園性別事件之處理流程，增進與會人員性別平等觀點之態度、認知與實務操作能力。</text:span></text:p>
            <text:p text:style-name="P5346"><text:span text:style-name="T5347">25.</text:span><text:span text:style-name="T5348">辦理「校園性侵害、性騷擾或性霸凌事件法令知能與處理程序研討會」，計1場次，於105年11月2日假前金國小辦理，邀請本市各級學校學務主任及教師參加，計84人參加，男性52人（63％），女性32人（37％）。透過演講及案例說明，協助釐清校園性侵害及性騷擾事件之相關法規與處理流程，並提昇教育人員面對校園性侵害或性騷擾處理機制及程序方法之正確性。</text:span></text:p>
            <text:p text:style-name="P5349"><text:span text:style-name="T5350">26.</text:span><text:span text:style-name="T5351">辦理「各級學校性別平等教育影展」，計2場次，於105年11月2日、11月23日假博愛國小辦理，邀請本市各級學校有興趣之教師參加，計318人參加，男性55人(17%)，女性263人(83%)。透過播映「淑女之夜」、「我的同志麻吉」兩部影片，並藉由講師進行議題導讀與討論，增進教師對多元性別的認識，強化與會人員之性別意識與教育知能，期待能共同營造尊重差異、包容多元的學習環境。</text:span></text:p>
            <text:p text:style-name="P5352"><text:span text:style-name="T5353">27.</text:span><text:span text:style-name="T5354">辦理「推動性別平等教育影展暨座談會」，計1場次，於105年11月11日由新興高中假奧斯卡影城辦理，邀請本市各級學校有興趣之教師參加，計81人參加，男性15人(19%)，女性66人(81%)。藉由播放「跨性夏威夷」一片，並藉由講師進行議題導讀與討論，提供與會者不同視野，透過影片增進教師對性別教育的深入瞭解，強化與會人員之性別意識與教育知能。</text:span></text:p>
            <text:p text:style-name="P5355"><text:span text:style-name="T5356">28.</text:span><text:span text:style-name="T5357">辦理「105年度性別平等教育經驗傳承研討會」，計1場次，於105年12月8日假龍華國中辦理，邀請本市各級學校105學年度承接性平業務之學務主任或承辦教師參加，計80人參加，男性41人(51%)，女性39人(49%)。透過案例研討與經驗交流，讓與會人員了解性平三法等相關法令之內涵，得以基於教育立場推動性別平等教育，並依法完善處理校園性別事件，營造友善、溫馨的性別平等校園環境。</text:span></text:p>
            <text:p text:style-name="P5358"><text:span text:style-name="T5359">29.</text:span><text:span text:style-name="T5360">辦理「偏鄉學校性別意識培力講座」，計3場次，於105年10月26日、12月7日、12月14日分別假甲仙國小、荖濃國小、六龜國小辦理，邀請甲仙區、六龜區及鄰近地區學校教職員工、家長及社區人士參與，計66人參加，男性15人(23%)，女性51人(77%)。講座議題包括「為巴比祈禱」影片研討、校園中的性別議題檢視等性別意識培力活動，期待藉此提升教師及社區民眾之性別敏感度，建立互相尊重的氛圍。</text:span></text:p>
            <text:p text:style-name="P5361"><text:span text:style-name="T5362">30.</text:span><text:span text:style-name="T5363">辦理「性別平等教育資源中心讀書會」，計8場次，於105年3月10日至105年12月1日假鹽埕國中辦理，邀請鹽埕國中有意願參加之教職員工、志工團成員及家長；全市國中有意願參加之教師參與，計122人參加，男性13人(11%)，女性109人(89%)，藉由讀書聯誼增進學員對性別平等教育相關議題之思考與認知，並透過探討與經驗分享，促成互相關懷，增進學員對性別議題的付出與關心，協助校園中性別平等教育之推行。</text:span></text:p>
            <text:p text:style-name="P5364"><text:span text:style-name="T5365">31.</text:span><text:span text:style-name="T5366">辦理「性平故事志工讀書會」，計15場次，於105年9月1日至105年12月15日假東光國小辦理，邀請性平資源中心學校承辦人、東光國小故事媽媽團隊參與，計189人參加，男性14人(7%)，女性175人(93%)，藉由經驗分享蒐集性平教育實務議題，向學生進行教學宣導；藉由到班說故事，以及性平故事的演出，強化性別平等教育課程與教學。</text:span></text:p>
            <text:p text:style-name="P5367">32.辦理「性別議題融入課程與教學系列研習」，計3場次，於105年</text:p>
            <text:p text:style-name="P5368">10月19日至105年12月14日假蔡文國小辦理，邀請全市國小教師參與，計135人參加，男性31人(23%)，女性104人(77%)，邀請講師帶領與會人員思考性別平等教育相關議題，並透過探討與經驗分享，促成互相關懷，增進學員對性別議題的付出與關心，協助校園中性別平等教育之推行。</text:p>
            <text:p text:style-name="P5369"/>
            <text:p text:style-name="P5370"/>
            <text:p text:style-name="P5371">1.105年度辦理幼兒教育及照顧法研習共計100人次參加；辦理「幼兒園教保活動與課程大綱」研習及課綱實驗園經驗分享會15場次，共1226人次參加，使教保人員瞭解「新課綱」之課程理念與實施內容。</text:p>
            <text:p text:style-name="P5372">2.結合教育部輔導計畫及教育局教保輔導團機制，提升教保品質</text:p>
            <text:p text:style-name="P5373">（1）辦理教育部「適性教保輔導」、「幼兒園教保活動課程暫行大綱輔導」及「特色發展輔導」等三方案，105學年度計26園參加教育部輔導計畫方案，共補助經費147萬3,516元。</text:p>
            <text:p text:style-name="P5374">（2）教育局組成教保輔導團，提供各園定期與不定期到園輔導訪視，105年度完成訪視輔導工作計29園。</text:p>
            <text:p text:style-name="P5375">3.105年度補助辦理各類教師研習共計123場，補助金額計403萬9,118元。</text:p>
            <text:p text:style-name="P5376"/>
            <text:p text:style-name="P5377">105年度未立案查察計60天，幼兒園公安檢查每月以稽查15間公私</text:p>
            <text:p text:style-name="P5378">立幼兒園，1年稽查180間幼兒園為原則，105年度公安稽查幼兒園</text:p>
            <text:p text:style-name="P5379">共計61次，合格件次129，有關衛生及消防部分業移由相關單位外</text:p>
            <text:p text:style-name="P5380">,本局亦按季分次函知不合格幼兒園限期改善。</text:p>
            <text:p text:style-name="P5381"/>
            <text:p text:style-name="P5382">1.查察違規教學情形，確保幼兒受教品質</text:p>
            <text:p text:style-name="P5383">（1）本市公私立幼兒園共652園(公立211園，私幼441園)。</text:p>
            <text:p text:style-name="P5384">（2）為落實學前教學正常化，稽核立案幼兒園學前英語教學情形，符應統整不分科原則，教育局配合公共安全檢查進行學前英美語教學稽核，查察園數169園。</text:p>
            <text:p text:style-name="P5385">2.本土語言教學：</text:p>
            <text:p text:style-name="P5386">（1）辦理各公私立幼兒園園長、教師本土語言教學研習，提升教師本土語言之教學能力。</text:p>
            <text:p text:style-name="P5387">（2）將本土語言教學活動融入教學模式，使本土語言與教學課程緊密結合。</text:p>
            <text:p text:style-name="P5388">（3）辦理本土語言輔導訪視，共訪視132校(公幼52園，私幼80園)。</text:p>
            <text:p text:style-name="P5389">（4）105年度共補助79園，249萬6,612元推動本土教育各項活動。</text:p>
            <text:p text:style-name="P5390"/>
            <text:p text:style-name="P5391"><text:span text:style-name="T5392">1.補助公立幼兒園改善教學環境設施設備，105年度共挹助經費2,</text:span><text:span text:style-name="T5393">741</text:span><text:span text:style-name="T5394">萬7,140元補助公立幼兒園149園改善幼兒園安全、環境、遊戲及教學設備。</text:span></text:p>
            <text:p text:style-name="P5395">2.104學年度辦理幼兒園基礎評鑑，受評幼兒園共計122園，部分指</text:p>
            <text:p text:style-name="P5396">標通過園數為61園，並業於105年提供入園追蹤輔導措施，俾以協助未全數通過之幼兒園能順利通過追蹤評鑑。</text:p>
            <text:p text:style-name="P5397"/>
            <text:p text:style-name="P5398">提供各項助學措施辦理各項幼教補助，中低收入家庭幼童托教補助、五歲幼兒免學費教育計畫、兒童托育津貼、幼兒教育及照顧補助等，並將4歲幼教補助向下延伸至2到3歲，以嘉惠更多幼兒，105年度總計補助10億3,897萬5,373元，嘉惠15萬6,239人次。</text:p>
            <text:p text:style-name="P5399"/>
            <text:p text:style-name="P5400">依據公私幼設置量比、供應量比、需求量比，分年於公共化教保服務供應量較不足之行政區，活化公立學校閒置空間，以公私合作方式運用民間資源，優先設置非營利幼兒園。目前已成立6園非營利幼兒園(五甲社區自治非營利、鳳山社區自治非營利、平等非營利、瀰濃非營利、蚵寮非營利、翠屏非營利)，未來將逐年盤點本市國中小餘裕空間及就學需求，逐年增設非營利幼兒園。</text:p>
            <text:p text:style-name="P5401"/>
            <text:p text:style-name="P5402"><text:span text:style-name="T5403">國教署為因應取消軍教薪資免稅配套措施，補助公私立幼兒園導師費差額及教保費，105年度第1期總計補助2,</text:span><text:span text:style-name="T5404">5</text:span><text:span text:style-name="T5405">32萬5</text:span><text:span text:style-name="T5406">,400</text:span><text:span text:style-name="T5407">元，嘉惠2萬2,742人次。另為提升教保服務人員專業知能，凡實際就讀師資培育之大學開設之幼兒園師資職前教育課程專班（以下簡稱幼教專班），並符合資格者，補助其學分費，依其實際繳納金額覈實補助。</text:span><text:span text:style-name="T5408">105</text:span><text:span text:style-name="T5409">學年度第</text:span><text:span text:style-name="T5410">1</text:span><text:span text:style-name="T5411">學期計51名教保服務人員申請補助經費計</text:span><text:span text:style-name="T5412">74</text:span><text:span text:style-name="T5413">萬</text:span><text:span text:style-name="T5414">3</text:span><text:span text:style-name="T5415">,</text:span><text:span text:style-name="T5416">400</text:span><text:span text:style-name="T5417">元。</text:span><text:span text:style-name="T5418"><text:s/></text:span></text:p>
            <text:p text:style-name="P5419"/>
            <text:p text:style-name="P5420"/>
            <text:p text:style-name="P5421"/>
            <text:p text:style-name="P5422"/>
            <text:p text:style-name="P5423"/>
            <text:p text:style-name="P5424"/>
            <text:p text:style-name="P5425">1.輔導並促進體育課教學活動及運動競賽之正常發展。</text:p>
            <text:p text:style-name="P5426">2.實施教學正常化訪評、配合國民中小健體領域輔導團、中等學校及國民小學體育促進會推展各項運動。</text:p>
            <text:p text:style-name="P5427">3.為推動學校體育教育，105年10月12日辦理各級學校運動教練實務研習、105年8月24日辦理105年國民小學體育促進會體育組長知能研習、105年8月23日辦理105年中等學校體育促進會體育組長知能研習，以提升體育行政人員及教練專業知能。</text:p>
            <text:p text:style-name="P5428"/>
            <text:p text:style-name="P5429">105年3月16至18日，委由新甲國小假中正運動場辦理，計舉辦田徑、游泳等2個競賽項目，共3,849人參與。</text:p>
            <text:p text:style-name="P5430"/>
            <text:p text:style-name="P5431"/>
            <text:p text:style-name="P5432">1.市中運：105年1月6日至2月日，獅甲國中承辦，共舉辦田徑、舉重、跆拳道、羽球、擊劍、空手道、桌球、游泳、網球、柔道、鐵人三項、軟網、射箭、角力等14個競賽項目，152所學校參加，共3,650人參與。 <text:s text:c="2"/></text:p>
            <text:p text:style-name="P5433">2.參加105年全國中等學校運動會：4月23至28日組成本市代表隊參加於台東縣舉辦之全國中等學校運動會，本市計獲50面金牌、30面銀牌、46面銅牌，共126面獎牌名列全國第四名。</text:p>
            <text:p text:style-name="P5434"/>
            <text:p text:style-name="P5435">1.國小體育促進會：辦理31項比賽計有手球、桌球、游泳、硬式網球、軟式網球、班際大隊接力、拔河、排球、巧固球、足球、羽球、躲避球、軟式棒球、籃球、樂樂足球、帆船、滾球、班際籃球（鳳山場、四維場）、班際跳繩、競技體操，以上總計約6,299人次。</text:p>
            <text:p text:style-name="P5436">2.中等學校體育促進會：辦理17項比賽及活動，國中大隊接力錦標<text:s/></text:p>
            <text:p text:style-name="P5437"><text:s text:c="2"/>賽、全國中等學校運動會參訪、五人制足球、撞球、藤球、游泳接<text:s/></text:p>
            <text:p text:style-name="P5438"><text:s text:c="2"/>力、排球、空手道、射擊、體育組長知能研習、自由車、羽球、手球、高中職校籃球錦標賽、國中籃球錦標賽、桌球、體育促進會會員大會暨工作檢討會等，以上參加總人次為5,369人。</text:p>
            <text:p text:style-name="P5439"/>
            <text:p text:style-name="P5440">1.辦理2016高雄市第四屆立德盃全國少棒錦標賽：105年2月1日至2月5日，圓滿成功。</text:p>
            <text:p text:style-name="P5441">2.承辦104學年度高中棒球聯賽木棒組全國賽：105年2月4日至3月8日，由本市承辦，圓滿成功。</text:p>
            <text:p text:style-name="P5442">3.臺日體育交流月活動：</text:p>
            <text:p text:style-name="P5443">（1）地球環境高校交流賽：105年3月16日至3月17日，日本地球環境高校與本市高苑工商及三民高中進行交流賽，圓滿成功。</text:p>
            <text:p text:style-name="P5444">（2）2016高雄市第20屆台日軟式少年棒球錦標賽：105年3月21日至24日，假本市辦理，促進國際交流。</text:p>
            <text:p text:style-name="P5445">（3）2016神奈川少棒親善交流賽：105年3月26日至27日，假本市辦理，促進國際交流。</text:p>
            <text:p text:style-name="P5446">（4）日本東大阪兒童籃球協會少年籃球交流賽：105年3月27日至28日，與本市華山國小、光華國小、太平國小交流，圓滿成功。</text:p>
            <text:p text:style-name="P5447">（5）日本八王子市足球協會少年足球交流賽：105年3月28日，與本市後勁國小交流，圓滿成功。</text:p>
            <text:p text:style-name="P5448">4.參加「105年全國小學田徑錦標賽」：105年5月6日至7日於新北市板橋第一體育場舉行完畢，本市代表隊參加鉛球、壘球擲遠、跳遠、接力、跳高等項目，共獲36個獎項，並於女生200及100公尺個人賽項目，獲得第一名及破大會紀錄佳績。</text:p>
            <text:p text:style-name="P5449">5.承辦2016第三屆立德盃全國青少棒錦標賽：105年9月28日至10月2日，圓滿成功。</text:p>
            <text:p text:style-name="P5450">6.承辦2016第三屆立德盃全國青棒錦標賽：105年10月3日至10月7日，圓滿成功。</text:p>
            <text:p text:style-name="P5451"><text:span text:style-name="T5452">7.105年高雄市身心障礙運動會，於105年11月5日，委由仁武特殊教育學校假中正高工運動場辦理，配合兩年一度全國身心障礙運動會期程，105年高雄市身心障礙運動會取消選拔賽，改採</text:span><text:span text:style-name="T5453">跳遠、接力、輪椅競速、球類擲遠</text:span><text:span text:style-name="T5454">及趣味競賽等項目，結合園遊會讓市民共同參與，共有107個學校單位及民間社團組隊參加，參賽選手約2,600人。</text:span></text:p>
            <text:p text:style-name="P5455">8.承辦國中棒球運動聯賽軟式組全國賽：105年10月31日至11月7日，由本市承辦，圓滿成功。</text:p>
            <text:p text:style-name="P5456">9.承辦高中棒球運動聯賽硬式鋁棒組分區賽：105年11月21日至30日由本市承辦，圓滿成功。</text:p>
            <text:p text:style-name="P5457">10.日本第47回明治神宮野球大會優勝大阪府高校聯隊訪台：105年12月23-25日，進行棒球交流，促進本市運動城市行銷。</text:p>
            <text:p text:style-name="P5458">11.日本調布青少棒球隊訪台：105年12月31日，進行棒球交流，促進本市運動城市行銷。</text:p>
            <text:p text:style-name="P5459"/>
            <text:p text:style-name="P5460">1.輔導並補助各級學校開放學校場地，以收學校體育支援社會體育之</text:p>
            <text:p text:style-name="P5461">效。</text:p>
            <text:p text:style-name="P5462">2.配合教育部體育署持續建置「全國運動場館資訊網」達975筆資料，俾利民眾至該網站(http://iplay.sa.gov.tw/)查詢運動設施相關資訊。</text:p>
            <text:p text:style-name="P5463"/>
            <text:p text:style-name="P5464">1.推動普及化運動方案：為提升國中小學生規律運動人口數量，採以「班級」為單位組隊，以推廣運動風氣為主軸，不強調競技之表現，進行校內、校際(縣市內)以至於分區(全國)競賽，105年辦理項目如下：</text:p>
            <text:p text:style-name="P5465">（1）國小：辦理樂樂棒球（3-6年級）、樂樂足球（3-6年級）、班際跳繩（1-6年級）、三對三籃球（1-6年級）、大隊接力(3-6年級)、樂樂羽球(1-6年級)。</text:p>
            <text:p text:style-name="P5466">（2）國中：辦理大隊接力（7-9年級）。</text:p>
            <text:p text:style-name="P5467">2.體適能檢測情形：104學年通過率（4項檢測指標均達常模百分等級25(含)以上之學生）由63.91％提升至64.61％，進步幅度為0.7％，且已達成教育部訂110年60％指標。</text:p>
            <text:p text:style-name="P5468">3.賡續推動課間活動：為推動本市快活計畫，依據「高雄市國民中小學學生在校時間實施原則」第四點「為提升學生健康體適能，在顧及正常教學及學生身心健康情形下，各校調整上午、下午或擇一時段之第二節課間活動15至30分鐘為身體活動或視力保健時間。」以實施民俗、健身操、跳繩、呼拉圈---等等運動項目，落實SH150政策，養成規律運動習慣，奠定學生終身參與身體活動的能力與態度。</text:p>
            <text:p text:style-name="P5469">4.辦理暑期青春專案：105年7月到8月暑期少年休閒育樂活動辦理823梯次，參加人數為27,453人，活動參與對象含中輟生、低收入戶等高關懷族群，活動期間加入反霸凌、反幫派、反吸毒、反暴力、反援交等政策性宣導。</text:p>
            <text:p text:style-name="P5470"/>
            <text:p text:style-name="P5471">1.105年高雄市各級學校學生游泳與自救能力教學經費，經教育部體育署核定計畫金額4,119,656元，核定補助2,883,759元，自籌1,235,897元，全部執行完畢。</text:p>
            <text:p text:style-name="P5472">2.辦理游泳與自救能力師資培訓：105年6月假三民家商游泳池辦理2場師資培訓，參加人數34人。</text:p>
            <text:p text:style-name="P5473">3.辦理守望員研習：105年6-12月假四維國小、楠梓國中及鳳林國中辦理，共138人參加。</text:p>
            <text:p text:style-name="P5474">4.新整建游泳池：為提升學生游泳能力，105年獲教育部體育署補助整建楠梓國中游泳池385萬元、福誠高中游泳池700萬元</text:p>
            <text:p text:style-name="P5475">5.運動i台灣-水域自救觀摩與宣導8所學校辦理。</text:p>
            <text:p text:style-name="P5476">6.運動i台灣-水上運動嘉年華：全民國防自力環保造筏賽端午由高雄高商辦理。</text:p>
            <text:p text:style-name="P5477">7.水域安全宣導：學校辦理水域活動均要求納入水中及自救宣導教學共計195場次，計67,696人參加。教育局並多次要求學校宣導水域安全及公布危險水域相關資訊，辦理守望員及游泳師資增能研習，期能降低溺斃率。</text:p>
            <text:p text:style-name="P5478">8.親子帆船體驗活動：本活動共16個梯次，愛河活動於10月29日起每個梯次一天，每梯次60名人員計480人次、蓮池潭活動於8月20日起每個梯次半天，每天20名人員計80人次皆有OP（樂觀）型帆船、獨木舟及雷射型帆船等提供市民親子體驗。</text:p>
            <text:p text:style-name="P5479">9.104學年教育部全國棒球聯賽績效：</text:p>
            <text:p text:style-name="P5480">(1)國小軟式組部分：壽天國小第1名、中正國小第2名。</text:p>
            <text:p text:style-name="P5481">(2)國中硬式組部分：忠孝國中第1名。</text:p>
            <text:p text:style-name="P5482">(3)高中鋁棒組部分：高苑工商第1名、三信家商第3名。</text:p>
            <text:p text:style-name="P5483">(4)高中木棒組部分：高苑工商、普門中學並列第3名。</text:p>
            <text:p text:style-name="P5484">(5)高中軟式組部分：高苑工商第1名。</text:p>
            <text:p text:style-name="P5485">10.壽天國小棒球聯隊取得「2016WBF(I.B.A-BOYS)第34屆世界少年軟式錦標賽中華代表隊」資格，赴日參賽榮獲冠軍。</text:p>
            <text:p text:style-name="P5486">11.中正國小棒球聯隊取得「105年TOTO盃全國少棒錦標賽中華代表<text:s/></text:p>
            <text:p text:style-name="P5487"><text:s text:c="3"/>隊」，前往韓國首爾參加「2016年美國小馬聯盟野馬級(11-12歲 <text:s text:c="2"/></text:p>
            <text:p text:style-name="P5488"><text:s text:c="3"/>組)亞太區少棒錦標賽（BRONCO）」，榮獲亞太區冠軍，並取得亞</text:p>
            <text:p text:style-name="P5489"><text:s text:c="3"/>太區代表權，於8月4-11日，前往美國加州參加「2016年美國小<text:s/></text:p>
            <text:p text:style-name="P5490"><text:s text:c="3"/>馬聯盟野馬級(11-12歲組)世界少棒錦標賽（BRONCO）」 <text:s text:c="8"/></text:p>
            <text:p text:style-name="P5491"><text:s text:c="3"/>再次奪得冠軍。</text:p>
            <text:p text:style-name="P5492"/>
            <text:p text:style-name="P5493">1.為獎勵本市績優運動選手、教練及體育團體，以提升運動水準，105<text:s/></text:p>
            <text:p text:style-name="P5494"><text:s text:c="3"/>年依「高雄市體育獎助金發給辦法」核發「104年全國單項運動競<text:s/></text:p>
            <text:p text:style-name="P5495"><text:s text:c="3"/>賽」、「105年全國綜合性運動會（全民運動會及全國身心障礙國民<text:s/></text:p>
            <text:p text:style-name="P5496"><text:s text:c="3"/>運動會等）」、「105年國際綜合性運動會（里約奧林匹克運動會等）」<text:s/></text:p>
            <text:p text:style-name="P5497"><text:s text:c="3"/>以及其他國際運動競賽等，總計核發2,513人次、3,660萬元。</text:p>
            <text:p text:style-name="P5498">2.跨域策略合作建立運動傷害防護體系：體育處與高雄市立小港醫<text:s/></text:p>
            <text:p text:style-name="P5499"><text:s text:c="3"/>院合作建置「優秀選手運動傷害防護體系」，雙方簽訂合作意向書<text:s/></text:p>
            <text:p text:style-name="P5500"><text:s text:c="2"/>（合約期間：105年9月1日 至106年11月30日），由該院提供</text:p>
            <text:p text:style-name="P5501"><text:s text:c="3"/>優秀選手聯合門診、復健科特別訓練門診、大型運動賽事(如：全</text:p>
            <text:p text:style-name="P5502"><text:s text:c="3"/>中運、全國運)隨隊醫療服務、舉辦運動傷害防護專題課程等服</text:p>
            <text:p text:style-name="P5503"><text:s text:c="3"/>務。目前業已核發140名優秀選手約診卡，採專人預約制提供綠</text:p>
            <text:p text:style-name="P5504"><text:s text:c="3"/>色通關就診服務，並於今(105)年10月26日、12月17日辦畢2</text:p>
            <text:p text:style-name="P5505"><text:s text:c="3"/>場運動傷害防護專題講座，參與情形十分踴躍。</text:p>
            <text:p text:style-name="P5506">3.整合運動人才培訓，落實運動人才培訓：目前大多數已符合亞奧運項目設置；本年度另對體育班級專任運動教練訪視時視教練分布及資源現況進行檢討，以作為105學年度體育班發展項目審查之參考。</text:p>
            <text:p text:style-name="P5507">4.本市目前有121所學校設立體育班，聘有104位運動教練（含括專任35名、教育部體育署輔導20名、約僱45名、約聘4名）投入運動專項培訓行列。為因應學校多元運動項目的師資需求，將積極向中央爭取聘任專任運動教練之經費補助。</text:p>
            <text:p text:style-name="P5508">5.實行四階段培訓計畫：以奧、亞運動項目置運動教練；除高中、國中、國小三階段基礎培訓外，高雄大學105年運動競技系持續招生，培訓本市在地優秀運動人才。</text:p>
            <text:p text:style-name="P5509">6.持續辦理體育班及運動教練年度考核評鑑，去蕪存菁：為瞭解學校體育教學與活動推動成果、行政運作及運動教練之訓練績效，同時配合本市運動基訓站及區域人才整合計畫，辦理體育班及運動教練年度考核評鑑，並對運動教練分布及體育資源進行檢討，以作為學校體育教學改進及未來發展方針，及賡續爭取專任運動教練增聘參據。</text:p>
            <text:p text:style-name="P5510">7.教育部105年核定補助區域運動人才-舉重（15萬元）、網球（15萬元）項目，期許暢通四級運動人才升學管道，規劃長期運動選手培訓體制。</text:p>
            <text:p text:style-name="P5511">8.為獎勵本市優秀運動教練、選手與績優學校，以提高本市運動水準，訂定「高雄市高級中等以下學校體育獎勵金發給辦法」(學校體育部分)，以茲規範學校體育獎勵金發給標準，獎勵選手及教練為本市爭取運動佳績，本年度計核發本市高級中等以下學校體育獎勵金1229.6萬元。</text:p>
            <text:p text:style-name="P5512">9.持續編列學校體育績效獎勵金：105年度賡續編列200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text:p>
            <text:p text:style-name="P5513">10.辦理教育部體育署補助「設立基層運動選手訓練站」：本年度設立鼓山高中等13大站（運動類別）、92分站（各校運動分站），核定補助營養費、參賽費、消耗性訓練器材等經費計新台幣1,125萬元。<text:s/></text:p>
            <text:p text:style-name="P5514">11.落實運動選手輔導照顧：為提升基礎競技運動實力，建立完善培訓體制，本年度辦理教育部體育署補助「運動選手輔導照顧（含學雜費、生活照顧、課業輔導補助）」652人次，補助經費493萬4,980元。<text:s/></text:p>
            <text:p text:style-name="P5515"/>
            <text:p text:style-name="P5516"/>
            <text:p text:style-name="P5517"><text:span text:style-name="T5518">1</text:span><text:span text:style-name="T5519">.</text:span><text:span text:style-name="T5520">辦理2016體育季系列活動：105年以「全民運動‧精彩高雄」為主題，自1月17日至3月26日共辦理10項系列活動，其中持續亮點活動2項、迎合流行趨勢運動類2項、多元項目均衡發展系列3項、運動專業人力增能系列1項、發揚傳統運動項目1項、創新政策推廣項目1項，共計約5萬人次參與。</text:span></text:p>
            <text:p text:style-name="P5521"><text:span text:style-name="T5522">2.與民間單位合辦全民運動：積極尋求社會民間資源與民間團體共同舉辦各項體育活動，105年計辦理「霹靂群英路跑」、「2016PUMA螢光夜跑」、「2016安麗紐崔萊心騎日-高雄站」、「2016 Run to Love 冬季公益路跑」、「2016 Mizuno Lady’s Running」、「2016第三屆大高雄萬人城市路跑」等28項活動，合計154,972人次參與。</text:span></text:p>
            <text:p text:style-name="P5523">3.協助民間單位辦理路跑活動：105年於本市辦理路跑活動計70場，估計24萬6千餘人次參加；體育處10月起開辦路跑活動執行審核試辦計畫，並首推高雄領航路跑計畫，選出五大優質路跑活動，同時辦理高雄市人氣練跑路線網路票選活動，以提供完整行政支援，打造友善路跑環境，發展本市路跑產業。</text:p>
            <text:p text:style-name="P5524"><text:span text:style-name="T5525">4.辦理運動i臺灣計畫：配合105年教育部體育署推動運動i臺灣計畫，結合本市相關局處、本市體育會、各區體育會、各級學校、及民間相關體育團體等，將參與對象涵蓋青少年、身心障礙者、婦女、銀髮族、原住民、新住民、和各行業別職工等各族群，分別完成運動文化扎根專案5場活動、運動知識擴增專案55場活動、運動種子傳遞專案5場系列活動及運動城市推展專案60場活動，105年共計執行125場活動，參與人數計305,140人次。</text:span></text:p>
            <text:p text:style-name="P5526"><text:span text:style-name="T5527">5.辦理多元運動推廣班：定期辦理羽球、網球、瑜珈塑身、活力有氧、跆拳道等各項運動訓練班，105年共計辦理22班，合計307人次報名參加。</text:span></text:p>
            <text:p text:style-name="P5528"><text:span text:style-name="T5529">6.辦理游泳教學訓練營:為推展本市游泳運動人口，定期辦理游泳教學訓練營，10</text:span><text:span text:style-name="T5530">5</text:span><text:span text:style-name="T5531">年7至8月共開設3班兒童班、295班普通班，合計2,936人次報名參加。結訓後，鼓勵學員參加游泳能力認證，並依據教育部「全國中、小學學生游泳與自救能力基本指標」核發予476名學員游泳能力認證。</text:span></text:p>
            <text:p text:style-name="P5532">7.輔導及補助高雄市體育會、本市大專院校及體育團體辦理國際性、全國性等各級（項）活動，105年度補助經費共1,871萬8,027元、245項活動，約184,284人次參與。</text:p>
            <text:p text:style-name="P5533"/>
            <text:p text:style-name="P5534"><text:span text:style-name="T5535">1.</text:span><text:span text:style-name="T5536">2</text:span><text:span text:style-name="T5537">016</text:span><text:span text:style-name="T5538">年高雄市體育季「全國第</text:span><text:span text:style-name="T5539">60</text:span><text:span text:style-name="T5540">屆和家盃排球錦標賽」: 於</text:span><text:span text:style-name="T5541">105</text:span><text:span text:style-name="T5542">年</text:span><text:span text:style-name="T5543">1</text:span><text:span text:style-name="T5544">月</text:span><text:span text:style-name="T5545">23</text:span><text:span text:style-name="T5546">日至</text:span><text:span text:style-name="T5547">1</text:span><text:span text:style-name="T5548">月</text:span><text:span text:style-name="T5549">26</text:span><text:span text:style-name="T5550">日假高雄市立福誠高中</text:span><text:span text:style-name="T5551">(</text:span><text:span text:style-name="T5552">多功能綜合運動場</text:span><text:span text:style-name="T5553">)</text:span><text:span text:style-name="T5554"><text:s/>、前鎮國中、樂群國小辦理。和家盃排球賽自民國</text:span><text:span text:style-name="T5555">45</text:span><text:span text:style-name="T5556">年舉辦迄今己邁入第</text:span><text:span text:style-name="T5557">60</text:span><text:span text:style-name="T5558">屆，歷年來參加隊伍眾多，對國內排球運動之發展功不可沒，在高雄是一項具有歷史傳統性的球賽，兼具競賽及薪火相傳意義，計有來自全國20組275隊8</text:span><text:span text:style-name="T5559">,</text:span><text:span text:style-name="T5560">000人參賽。</text:span></text:p>
            <text:p text:style-name="P5561">2.「2016高雄MIZUNO國際馬拉松」：105年2月21日於世運主場館舉行，總計約3萬人參與，包含全程馬拉松組（42.195公里）6,024人、超半程馬拉松組 (約25公里)7,981人，健康組(約3.5公里)1萬5,485人。活動期間結合元宵慶典相關活動，並設立創意造型評選，沿線超過20個由地方民間社團認養及參與的補給服務，超過55個加油團體的熱情歡呼，讓國內外選手感受這場連年獲譽為「全臺最友善的城市馬拉松」，活動帶來經濟產值推估約新臺幣8,600萬元。</text:p>
            <text:p text:style-name="P5562"><text:span text:style-name="T5563">3.</text:span><text:span text:style-name="T5564">「中華民國</text:span><text:span text:style-name="T5565">104</text:span><text:span text:style-name="T5566">學年度全國師生盃暨中等學校手球錦標賽」: 為提升手球運動技術水準，輔導手球績優學生，提升手球國際競賽水準，本賽事於</text:span><text:span text:style-name="T5567">105</text:span><text:span text:style-name="T5568">年</text:span><text:span text:style-name="T5569">3</text:span><text:span text:style-name="T5570">月</text:span><text:span text:style-name="T5571">24</text:span><text:span text:style-name="T5572">日至</text:span><text:span text:style-name="T5573">3</text:span><text:span text:style-name="T5574">月</text:span><text:span text:style-name="T5575">30</text:span><text:span text:style-name="T5576">日假本市小港國中辦理，本賽事計有14組、116隊，參賽選手共2</text:span><text:span text:style-name="T5577">,</text:span><text:span text:style-name="T5578">220人。</text:span></text:p>
            <text:p text:style-name="P5579">4.「105年高雄市運動會暨全民運動會代表隊選拔賽」：105年4月9日起至7月16日以三合一的方式（結合高雄市運動會、全民運動會本市代表隊選拔賽、市府暨所屬機關學校員工運動會），共辦理26項競賽種類、35場賽事，計約5,600人同場角逐競技。</text:p>
            <text:p text:style-name="P5580">5.推展水域活動，突顯在地優勢：</text:p>
            <text:p text:style-name="P5581"><text:s text:c="2"/>(1)愛河水域：</text:p>
            <text:p text:style-name="P5582"><text:span text:style-name="T5583"></text:span><text:span text:style-name="T5584">「2016高雄愛河端午嘉年華暨龍舟錦標賽」，是全國最早結合傳統龍舟及競技龍舟的賽會，活動自105年6月4-11日舉辦長達8日是全國天數最長、內容多元且豐富、也最適合闔家蒞臨的端午系列活動，活動除承襲以往日間競技龍舟及夜間傳統龍舟競賽的特色，更新增端午立蛋、自力造筏獨木舟展示、帆船獨木舟水域體驗，兩岸也有街頭藝人表演、農特產品展售及美食攤位等。龍舟競賽方面共125隊、2,843人參加、另外龍舟拔河賽共42隊、562人參加。觀賞人次約估為20萬16人、賽事周邊產值約估為2,591萬4,432元。</text:span></text:p>
            <text:p text:style-name="P5585"><text:span text:style-name="T5586"></text:span><text:span text:style-name="T5587">「2016泳遇愛河長泳」，105年11月20日於愛河辦理，共有來自全國各地約2</text:span><text:span text:style-name="T5588">,</text:span><text:span text:style-name="T5589">000人參與活動。</text:span></text:p>
            <text:p text:style-name="P5590">(2)蓮池潭水域</text:p>
            <text:p text:style-name="P5591"><text:span text:style-name="T5592"></text:span><text:span text:style-name="T5593">「港都盃龍舟錦標賽」於105年4月9日至10日辦理，共有46之隊伍、932人參與。</text:span></text:p>
            <text:p text:style-name="P5594"><text:span text:style-name="T5595"></text:span><text:span text:style-name="T5596">「</text:span><text:span text:style-name="T5597">城市盃龍舟錦標賽」於105年10月28日至30日辦理，共有來自全國及港澳等共143隊、2</text:span><text:span text:style-name="T5598">,</text:span><text:span text:style-name="T5599">856人參與。</text:span></text:p>
            <text:p text:style-name="P5600"><text:span text:style-name="T5601">6.「2019年亞洲盃足球錦標賽資格賽附加賽第一輪」：105年6月10日於世運主場館舉行，由中華隊對戰柬埔寨，吸引逾3,564名民眾進場加油(售票性質)，精彩賽事亦透過電視及網路平台直播，讓世界級足球賽事及世運主場館國際級場地透過媒體畫面行銷全球。</text:span></text:p>
            <text:p text:style-name="P5602"><text:span text:style-name="T5603">7.「</text:span><text:span text:style-name="T5604">2016</text:span><text:span text:style-name="T5605">年第</text:span><text:span text:style-name="T5606">18</text:span><text:span text:style-name="T5607">屆亞洲青年男子（Ｕ</text:span><text:span text:style-name="T5608">20</text:span><text:span text:style-name="T5609">）排球錦標賽」:</text:span><text:span text:style-name="T5610">105</text:span><text:span text:style-name="T5611">年</text:span><text:span text:style-name="T5612">7</text:span><text:span text:style-name="T5613"><text:s/></text:span><text:span text:style-name="T5614">月</text:span><text:span text:style-name="T5615">9</text:span><text:span text:style-name="T5616">日至</text:span><text:span text:style-name="T5617">17</text:span><text:span text:style-name="T5618">日假高雄巨蛋體育館、鳳山體育館辦理。參賽隊伍計有中國、日本、韓國、伊朗、卡達、泰國、哈薩克、澳洲、印度、巴林及中華台北隊等</text:span><text:span text:style-name="T5619">16</text:span><text:span text:style-name="T5620">隊參加。參賽選手約323人、</text:span><text:span text:style-name="T5621">吸引約4,500人次進場觀賽，</text:span><text:span text:style-name="T5622">賽事產值效益約為225萬6,212元。</text:span></text:p>
            <text:p text:style-name="P5623"><text:span text:style-name="T5624">8.「2016年佛光盃國際大學籃球邀請賽」︰105年8月16日至21日於高雄巨蛋舉行，邀請美國、加拿大、日本、韓國、馬來西亞、菲律賓、大陸及臺灣等8個國家地區、16隊(男子組及女子組各8隊)大學隊伍來台參賽，賽事為期6天，吸引約5萬6,000人次進場觀賽。</text:span></text:p>
            <text:p text:style-name="P5625">9.「2016高雄海碩男子職業網球挑戰賽」：105年9月17日至29日於陽明網球中心舉行，賽事屬ATP（國際男子職業網球協會）挑戰賽系列中最高等級，其等級及總獎金（12.5萬美金）均於本市寫下台灣網球史職業賽總獎金新紀錄，累計吸引約48,191人次蒞場觀賽。其中活動產值直接、間接效益約2,786萬元；媒體露出效益約6,894萬元；另民視無線台平均收視率0.09、瞬間最高收視率0.88；媒體報導計523則，並吸引中國網球大師雜誌及網路媒體新浪網來台報導；亦透過電子媒體全球即時直播。</text:p>
            <text:p text:style-name="P5626">10.「2019年亞洲盃足球錦標賽資格賽附加賽第二輪」：105年10月5、8、11日，於世運主場館舉行，由中華隊對戰東帝汶隊(含一場中華女足VS泰國友誼賽)，吸引逾5,000名民眾進場加油(售票性質)，精彩賽事亦透過電視及網路平台直播，讓世界級足球賽事及世運主場館國際級場地透過媒體畫面行銷全球。</text:p>
            <text:p text:style-name="P5627">11.「105年全民運動會」：105年11月5日至9日於臺中市辦理25個競賽種類(第一類13種、第二類12種)，本市代表隊共派出747名隊職員參賽，並獲得22金、32銀、28銅，總積分第三名之立法院長獎。</text:p>
            <text:p text:style-name="P5628">12.「2016 IAU 24H超級馬拉松亞洲盃暨大洋洲盃錦標賽暨全國24H超級馬拉松錦標賽」: 105年11月19日至20日於世運主場館舉行，總計約450名國內外選手參賽，現場觀賞人數約1,500人次。此次賽事係經國際超級馬拉松總會(IAU)授權，首度在高雄辦理，賽道更經過國際田徑總會(IAAF)所認可的A級國際丈量員馮宏德丈量，以符合國際規範，爭取選手成績獲得國際承認。</text:p>
            <text:p text:style-name="P5629"/>
            <text:p text:style-name="P5630"><text:span text:style-name="T5631">1.體育場館經營與管理：</text:span></text:p>
            <text:p text:style-name="P5632">(1)辦理場地認養：由在地體育團體或企業認養開放市民使用之場地，以提高管理績效及場地使用率；目前民間團體認養運動場館計4處：三民木球場、三民槌球場、岡山槌球場鳳山沙灘排球場。</text:p>
            <text:p text:style-name="P5633"><text:span text:style-name="T5634">(2)</text:span><text:span text:style-name="T5635">為促進民間參與運動場館經營，持續評估所屬運動場館委外經營管理之可能性；目前已委外運動場館計7處：民生網球場、大寮游泳池、東門游泳池、大社游泳池、陽明網球中心、四維羽球場及鳳山慢速壘球場。</text:span></text:p>
            <text:p text:style-name="P5636"><text:span text:style-name="T5637">(3)為活化場館並提高場館使用率，委託機關學校代管運動場地，目前代管運動場館計17處：中正壘球場、勞工壘球場、陽明棒球場、屏山公園籃球場、藍田簡易籃球場、旗山公共體育場、茄萣運動公園(籃球場、網球場)、路竹體育園區(籃球場、巧固球場、籃排球場、網球場、溜冰場、曲棍球場)、岡山簡易棒球場、岡山網球場、大樹游泳池。</text:span></text:p>
            <text:p text:style-name="P5638">(4)為掌握各場館營運狀況並提升服務品質，依自管、認養、委外及代管不同經管樣態，除落實自主管理外，並訂定自管業務檢核計畫，以及認養、委外及代管訪視計畫，並配合不定時訪視，有效落實場館管理。105年7月至12月共辦理30處自管場地業務檢核、7處委外場地考核、4處認養場地考核。</text:p>
            <text:p text:style-name="P5639"><text:span text:style-name="T5640">(5) 為完善各場館之設施，增加場館商業空間提升自償性，促進區域發展，持續申請整建補助經費：教育部體育署於105年2月24日核定補助「鳳山體育園區設施改善計畫」可行性評估及先期規劃經費210萬元、財政部於105年7月20日核定補助「前鎮游泳池整建營運移轉案」前置作業經費144萬元；辦理「高雄市岡山區闢建國際級棒球村」可行性研究案由國家發展委員會於105年10月20日核定補助80萬元及中油公司於105年11月17日核定補助10萬元，計獲得補助90萬元；105年補助經費合計444萬元。另105年7月15日提送教育部體育署申請「澄清湖棒球場設施空間改造計畫」等14案整建經費3億5</text:span><text:span text:style-name="T5641">,</text:span><text:span text:style-name="T5642">797萬元、「鳳山體育園區設施改善計畫」可行性評估於105年10月7日完成規劃並提送教育部體育署申請整建經費3億2,240萬元，惟教育部體育署12月12日函復無法核准各地方政府105年申請案件，後續待教育部體育署通知受理申請時，再提送計畫申請經費補助。</text:span></text:p>
            <text:p text:style-name="P5643">2.世運主場館活化經營：</text:p>
            <text:p text:style-name="P5644">(1)尾翼管理與導覽：尾翼部分空間後續將規劃運動文物展覽暨導覽諮詢中心，增加場館導覽內涵及故事性；其餘空間將續辦理委外經營輕食餐飲及紀念品商店整理尾翼空間並規劃未來相關活動推廣利用；105年共計提供888人次導覽服務。</text:p>
            <text:p text:style-name="P5645">(2)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105年計辦理3場。</text:p>
            <text:p text:style-name="P5646">(3)場館認證及獲獎：已獲得中華田協國家級田徑場認證及獲得綠建築黃金指標。</text:p>
            <text:p text:style-name="P5647">(4)場館105年1月至12月使用情形統計：</text:p>
            <text:p text:style-name="P5648"><text:span text:style-name="T5649"></text:span><text:span text:style-name="T5650">活動統計：105年共辦理「2016全國城市春季足球聯賽」、「港都盃田徑賽」、「2016台灣木蘭女子足球聯賽」、「2019亞洲盃足球賽資格」、「五月天Just Rock It 演唱會-高雄無限放大版」、「全國飛盤爭奪錦標賽」、「2016國際足總FIFA DAY國際友誼賽」等56場次多元化活動，合計約82萬人次參與。場地提供活動使用天數156天。</text:span></text:p>
            <text:p text:style-name="P5651"><text:span text:style-name="T5652"></text:span><text:span text:style-name="T5653">人數統計：來場人數總計</text:span><text:span text:style-name="T5654">782</text:span><text:span text:style-name="T5655">,379人次，其中假日參觀人數</text:span><text:span text:style-name="T5656">461</text:span><text:span text:style-name="T5657">,566人次、非假日</text:span><text:span text:style-name="T5658">320</text:span><text:span text:style-name="T5659">,</text:span><text:span text:style-name="T5660">813</text:span><text:span text:style-name="T5661">人次；開放場館最佳景點之南面迴廊供民眾免費參觀，共吸引15,624人次前往參觀。</text:span></text:p>
            <text:p text:style-name="P5662"/>
            <text:p text:style-name="P5663">1.推動「校園正確用藥」獲選為105年度「績優縣市政府獎」。</text:p>
            <text:p text:style-name="P5664">2.本府教育局與衛生局合辦通學步道禁菸設置與稽查。並辦理揭牌儀式，公告拒菸行動，105年止共補助169所國中小，建置禁菸通學步道，規範對象有全體師生、接送學生上下學之家長、訪校來賓、校園施做工程人員等，期以營造校園無菸環境。</text:p>
            <text:p text:style-name="P5665"/>
            <text:p text:style-name="P5666">1.加強充實國小牙齒防治相關設備，繼續辦理齲齒防治工作。</text:p>
            <text:p text:style-name="P5667">2.各校聘請牙醫師作定期檢查輔導矯治及追蹤，本局補助各校齲齒防治費合計305萬6000元整；偏遠地區學校共8個行政區可與牙醫師公會申請巡迴醫療服務，為國小學童進行口檢服務。輔以每校午餐後潔牙達100％，積極推動之下本市學童齲齒率皆低於全國平均值。</text:p>
            <text:p text:style-name="P5668"/>
            <text:p text:style-name="P5669">1.105學年度「國民中小學一、四、七年級學生健康檢查」10至12月期間由承辦廠商到校執行，已於12月22日全數完成學生健康檢查。檢查結果由學校轉發醫院報告書供家長知悉，健檢篩檢異常學生，將由學校追蹤學生複檢矯治情形。</text:p>
            <text:p text:style-name="P5670">2.校園傳染病防治工作，以腸病毒、流行性感冒、登革熱、紅眼症、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p>
            <text:p text:style-name="P5671">3.105年針對校園教職員工辦理「校園X光車巡迴檢查」，受檢學校309校、受檢人數6,651人次，檢測疑似感染肺結核人數0人，本方案突破已往「被動式」的防疫觀念，採「主動式」的發現潛在感染病個案，補足現階段公教人員健康檢查方案及偏鄉醫療資源之不足，著實已為本市校園肺結核疫病之防範起相當大的功效。</text:p>
            <text:p text:style-name="P5672">4.105年針對學校職員工及家長等辦理各項傳染病宣導如下：校園結核病防治宣導共1,204場次；校園流感防治宣導共1,645場次；校園登革熱防治宣導共1,827場次。</text:p>
            <text:p text:style-name="P5673">5.登革熱防治：分別於5月18日、5月21日、5月26日及6月4日辦理4場次登革熱防治增能研習，要求學校定期自主巡檢校園熱點，加強衛教宣導，管控疑似疾病，落實校安宣導，且為防範校園群聚案件，請各校留意是否同班有2名確診個案，並提醒家長如學生有疑似症狀務必主動告知校方，並儘速就醫，必要時自我居家管理。</text:p>
            <text:p text:style-name="P5674"/>
            <text:p text:style-name="P5675">1.督導學校辦理廁所及校園美化綠化及清潔維護，並請督學協助督導。</text:p>
            <text:p text:style-name="P5676">2.配合環保局辦理學校公廁品質提升計畫。</text:p>
            <text:p text:style-name="P5677">3.推動學生參與居家至學校環境巡檢照顧計畫，增進學生環保行動力，落實清淨家園顧厝邊綠色生活永續環境之理念。</text:p>
            <text:p text:style-name="P5678"/>
            <text:p text:style-name="P5679"/>
            <text:p text:style-name="P5680">1.預防國小階段發生近視，降低學童近視比率，及早發現斜弱視新生，予以追蹤矯治。</text:p>
            <text:p text:style-name="P5681">2.每學期舉行學生視力檢查一次，並統計視力不良者，後續予以輔導與追蹤矯治。</text:p>
            <text:p text:style-name="P5682">3.105年12月10日至106年1月14日辦理5場「健康促進學校向下扎根計畫-幼兒園教師健康促進增能活動」，共計550位幼教師及保育員參加研習。</text:p>
            <text:p text:style-name="P5683">4提供國小及幼兒園學童課後照顧班適宜教學環境，保健學童視力。</text:p>
            <text:p text:style-name="P5684">5.視力保健議題學校透過推動3010，天天戶外120措施與進行行動研究，加強學童視力保健。</text:p>
            <text:p text:style-name="P5685"/>
            <text:p text:style-name="P5686">1.高中職及國中小全面供應學校午餐</text:p>
            <text:p text:style-name="P5687">　本市學校午餐供應總校數360校（國小241校、國中80校、高中職39校）；公辦公營301校、公辦民營22校、民辦民營37校(其中瑞祥高中部外訂便當、國中部公辦民營；道明高中外訂便當及團膳併行)。</text:p>
            <text:p text:style-name="P5688">2.辦理經濟弱勢學生午餐補助</text:p>
            <text:p text:style-name="P5689">(1)補助低收入、中低收入、單親補助、身障生活補助、原住民無力負擔及家庭突遭變故等，學期中及寒暑假參加學校所舉辦活動之午餐補助。</text:p>
            <text:p text:style-name="P5690">(2)105年度補助學生人數國中33,851人次、國小47,521人次，補助金額約3億481萬元。</text:p>
            <text:p text:style-name="P5691">3.午餐安全衛生驗收機制：教育局於105年度編列20萬元委託市府衛生局到校抽驗食材，共抽驗本市40校(含被供應7校)午餐供應食材中抽檢樣品67件，分別依樣品屬性檢測食品添加物、動物用藥及農藥殘留量是否符合行政院衛生署公告標準，檢驗結果有1項雞蛋動物用藥殘留超標，合格率98.5%。</text:p>
            <text:p text:style-name="P5692">4.辦理學校午餐廚房相關設備補助：為辦理105年度午餐廚房設備補助計畫，補助學校午餐廚房相關設備及修繕工程經費，計102校，補助金額1,013萬7,007元。</text:p>
            <text:p text:style-name="P5693">5.足額進用營養師，提升午餐品質：</text:p>
            <text:p text:style-name="P5694"><text:s text:c="2"/>40班以上學校廚房皆已進用營養師辦理午餐專業業務，105年度本市共計有正式編制營養師91名，約聘用營養師12名，並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p>
            <text:p text:style-name="P5695">6.維護「學校午餐教育資訊網」：將學校午餐及最新飲食教育相關資訊隨時上傳。內容包括：最新消息、相關研習、教材資源、午餐月刊、學校午餐食材檢驗報告、在地食材暨有機農業…等相關資源，以利學校廣泛使用。</text:p>
            <text:p text:style-name="P5696">7.營養午餐食材資訊透明化：</text:p>
            <text:p text:style-name="P5697">(1)維護「營養午餐資訊管理系統」，以簡化學校開立午餐菜單工作、午餐食材採購單製作、輸出食材登錄平台報表、營養師審核支援區學校菜單業務等，以簡化並e化午餐工作。</text:p>
            <text:p text:style-name="P5698"><text:s text:c="2"/>(2)推動「校園食材登錄平臺」，建置全市午餐食材資料庫，公開午餐營養基準、菜單內容、菜色照片、餐食熱量、調味料等食材資訊，加強食材管理追蹤追溯，落實校園食品安全把關機制。</text:p>
            <text:p text:style-name="P5699"/>
            <text:p text:style-name="P5700">1.學校午餐業務訪視：105年11月藉由實際訪視了解學校午餐供應及員生社販賣有關衛生品質、環境衛生、人員衛生、營養教育及衛生自主管理落實情形暨午餐帳務管理執行情形，午餐廚房學校訪視共87校，設置員生社販賣共9校，團膳業者聯合稽查共5家。藉由實際訪視了解學校、團膳業者午餐及員生社販賣衛生自主管理落實情形並複查督導改善。</text:p>
            <text:p text:style-name="P5701">2.建立午餐安全衛生驗收機制：訂有各項食材驗收標準，午餐食材廠商並需檢附農藥殘留證明、CAS、HACCP、GMP等衛生安全認證或其他符合國家標準認證之合格標章，每日由各校專人進行驗收。</text:p>
            <text:p text:style-name="P5702">3.協助學校訂定學校午餐食物中毒應變機制(學校集體傷病處理流程及任務分工)，建立對口單位。</text:p>
            <text:p text:style-name="P5703">4.協助衛生局、農業局抽驗學校午餐油品、乳品、蛋品等午餐食材及學校員生社販售食品，以維護學童健康。</text:p>
            <text:p text:style-name="P5704">5.會同衛生局、消保官對學校午餐供餐食品工廠、食材供應商及學校員生社不定期突擊檢查，以維護學生用餐衛生。</text:p>
            <text:p text:style-name="P5705">6. 105年辦理學校午餐相關人員(執行秘書、營養師、廚師、廚工)專業研習及衛生講習：</text:p>
            <text:p text:style-name="P5706">(1)辦理午餐執行秘書增能研習及學校營養午餐管理系統電腦研習，計365人參與。</text:p>
            <text:p text:style-name="P5707"><text:s/>(2) 分區辦理廚師(工)衛生講習5場次，以協助廚師(工)完成每年8小時衛生(營養)講習時數，出席人數731人。</text:p>
            <text:p text:style-name="P5708"/>
            <text:p text:style-name="P5709">1.編列各校飲用水質檢測費用，合計99萬3,139元。</text:p>
            <text:p text:style-name="P5710">2.學校自行或委託專業機構辦理維護每月至少1次，並將每次維護內容詳細記載於飲用水設備水質檢驗及設備維護紀錄表；其記錄應保存2年，以備市府環保局查核。</text:p>
            <text:p text:style-name="P5711">3.接用自來水之學校，每隔3個月檢測飲用水設備水質大腸桿菌群。</text:p>
            <text:p text:style-name="P5712">4.飲用水設備水質檢驗及設備維護紀錄表置於該設備明顯處，並備本府環保局查核，以確保師生飲水安全。</text:p>
            <text:p text:style-name="P5713">5.105年11月辦理學校午餐業務訪視對學校飲用水管理考核項目，透過實地訪視考核學校飲用水管理及補助飲水設備使用效能。訪視結果:全數學校水塔及水質，裝有過濾器者皆有定期清洗或更換濾心且有紀錄可稽。</text:p>
            <text:p text:style-name="P5714"/>
            <text:p text:style-name="P5715">1.104學年度第2學期學生團體保險費用為每生247元（政府補助83元，學生自繳164元），全額補助低收入戶、原住民、重度以上身心障礙學生或重度以上身心障礙人士之子女，共計12,936人；一般生補助計197,084人，共計210,020人，補助總經費1,955萬3,164元。</text:p>
            <text:p text:style-name="P5716">2.105學年度第1學期學生團體保險費用為每生257元（政府補助86元，學生自繳171元），全額補助低收入戶、原住民、重度以上身心障礙學生或重度以上身心障礙人士之子女，共計11,838人；一般生補助計189,800人，共計201,638人，補助總經費1,936萬5,166元。</text:p>
            <text:p text:style-name="P5717"/>
            <text:p text:style-name="P5718">1.辦理消費者保護研習：105年校園消費保護研習，業於高雄市鼓山區內惟國小105年8月19日辦理完竣。</text:p>
            <text:p text:style-name="P5719">2.依據校園食品安全規範，並會同衛生局校稽查。</text:p>
            <text:p text:style-name="P5720">3.配合教育部、中央畜產會、董氏基金會等單位進行校園食品(學校午餐及學校合作社)衛生安全稽查。</text:p>
            <text:p text:style-name="P5721"/>
            <text:p text:style-name="P5722">1.105年度持續辦理在地食材飲食教育補充教材閱讀文本出版：延續104年飲食教育補充教材「食在高雄樂遊遊」第一輯出版，105年邀請學校校長、健體領域教師與營養師持續組成專業社群，辦理第2、3輯文稿編寫、版面設計及校對事宜，預計106年3月出版。</text:p>
            <text:p text:style-name="P5723">2.為提升健體領域教師專業能力，並統一規定「營養教育」融入健體領域課程，每學期3小時，由點狀的推動延伸為全面性推廣及紮根。</text:p>
            <text:p text:style-name="P5724">3.產官合作積極爭取外部資源：與癌症關懷基金會共同辦理學童飲食教育推動計畫。由癌症關懷基金會提供教材及師資，培訓本局學校營養師提升營養教育推動能力。</text:p>
            <text:p text:style-name="P5725">4.結合空汙防制，辦理食農教育專案補助：</text:p>
            <text:p text:style-name="P5726"><text:span text:style-name="T5727">105年度「高雄市空汙防制觀念扎根計畫─校園作物栽種」，補助本市26所國中小開闢校園菜圃，補助經費200萬，使學童學習食材、土地和環境的關聯，藉由親手栽種作物，培養不浪費食物、愛物惜物及均衡飲食的觀念。</text:span></text:p>
            <text:p text:style-name="P5728"/>
            <text:p text:style-name="P5729"/>
            <text:p text:style-name="P5730">1.爭取「市府先期計畫」核定補助一般性補助款52,215仟元，進行電腦教室等重大資訊設備改善事項。</text:p>
            <text:p text:style-name="P5731">2.6月與中華資訊與科技教育學會假高雄國際會議中心辦理「2016 ICEET 數位學習與教育科技國際研討會」其中包含本市校長教育科技與資訊教育推動政策說明會1場，並由17個承辦學校分區辦理校長資訊研習共17場次，1,164人次。</text:p>
            <text:p text:style-name="P5732"/>
            <text:p text:style-name="P5733">1.建置E-game、開發開發行動管家及充實微學習教學素材等，並維運全國系統4個及本市系統40個以上，持續依需求協助教學或行政系統開發。</text:p>
            <text:p text:style-name="P5734">2.維運本市資訊服務入口(https://portal.kh.edu.tw)，提升行政效能。</text:p>
            <text:p text:style-name="P5735">3.建置教育局資訊教育中心暨各級學校網路安全聯合防護系統，並完成資安雲之建置。</text:p>
            <text:p text:style-name="P5736">4.建置本市各級學校教育百寶箱，先提供每位教師服務雲端儲存空間1TB，並規劃整合openID提供學生30GB。</text:p>
            <text:p text:style-name="P5737"/>
            <text:p text:style-name="P5738"/>
            <text:p text:style-name="P5739"/>
            <text:p text:style-name="P5740">補助國中小電腦維護費及完備各項基礎設施，其中包含項目如下：</text:p>
            <text:p text:style-name="P5741">1.補助332所國中小光纖上網費用(含教育部補助偏遠地區電信費)。</text:p>
            <text:p text:style-name="P5742">2.辦理332所各國中小電腦作業系統與防毒軟體授權事宜。</text:p>
            <text:p text:style-name="P5743">3.補助各校資訊設備維修駐點人力費用(含協助偏遠地區駐點費用)。</text:p>
            <text:p text:style-name="P5744">4.協助各校無線網路建置，覆蓋率已達58%，並協助推動iTaiwan無線網路，於不影響校園教學情形下，提供無線上網服務。</text:p>
            <text:p text:style-name="P5745"/>
            <text:p text:style-name="P5746">1.配合教育部學校資訊教育推動細部計畫辦理行動學習、校長資訊教育知能、教師在職進修研習、發展資訊科技融入教學創新應用團隊選拔等。</text:p>
            <text:p text:style-name="P5747">2.每年6月及11月配合教育部提升教學電腦人機比與定期填報教育部國中小學資訊設備與使用狀況填報系統之填報率為100%。</text:p>
            <text:p text:style-name="P5748">3.配合教育部推動數位教學資源網運作事宜，並改為「全年審查」模式，鼓勵教師進行創用CC授權。</text:p>
            <text:p text:style-name="P5749">4.建構地方資訊科技發展特色，自行辦理「資訊教育推廣活動」共計20大項以上（例如：運算思維教育推動、U世代島嶼學習樂園、上網飆寒暑假作業、教育百寶箱、數位英語視訊遊學活動等）。</text:p>
            <text:p text:style-name="P5750">5.加強安全健康上網宣導，辦理「校內無手機日」活動、教師資訊素養研習、「守護天使」軟體安裝宣導及給家長的一封信「關注孩子成長正向引導資訊素養」等活動。</text:p>
            <text:p text:style-name="P5751"/>
            <text:p text:style-name="P5752">1.105年參加教育部資訊應用團隊共4校得獎(左營國小、陽明國小、苓雅國中、燕巢國中)，總計本市自98年迄今共有32校次獲獎，全國第一。</text:p>
            <text:p text:style-name="P5753">2.規劃辦理各級教師及行政人員之資訊倫理、資訊素養與資訊應用研習，並協助各校每位教師研習時數達6小時，計806場次、73,009人次。</text:p>
            <text:p text:style-name="P5754"/>
            <text:p text:style-name="P5755">1.辦理校園自由軟體教學推廣與應用研習活動總計89所學校為「自由軟體推廣學校」。</text:p>
            <text:p text:style-name="P5756">2.鼓勵學校參加臺灣學校網界博覽會，共計有2金5銀2銅15佳作及1件特別獎，共計24隊獲獎。</text:p>
            <text:p text:style-name="P5757">3.鼓勵學校參與國際學校網界博覽會，總計9隊得獎，計有3白金、2金、3銀，白金獎隊伍親獲蔡英文總統接見。</text:p>
            <text:p text:style-name="P5758">4.辦理高雄市105年度「高雄數位學園」網路假期-上網飆寒假作業活動，總計上網人次達1,226,376人，註冊人數163,520人，過關人數達82,828人。</text:p>
            <text:p text:style-name="P5759">5.為促進校園使用自由軟體風氣，提升學生邏輯思考及創作能力，105年特別辦理Scratch收件組及現場組競賽，其中送件組選拔國中26隊、國小28隊；實作組選拔國中12隊、國小13隊，歷年最多。</text:p>
            <text:p text:style-name="P5760">6.參加105年度全國瘋狂貓咪盃－Scratch程式設計暨創意市集縣市聯合邀請賽，本市國中獲1佳作、國小1佳作。</text:p>
            <text:p text:style-name="P5761">7.賡續與國家高速網路中心合作，並以科技部「科技大觀園」網站及粉絲專頁內科普現象或科普新聞做為主軸進行設計「2016全國科學探究競賽-這樣教我就懂」競賽，參與校數達182校、502件作品，歷年最佳。</text:p>
            <text:p text:style-name="P5762"/>
            <text:p text:style-name="P5763">1.結合環保局、教育部、民間基金會推動縮短數位落差計畫共計5大項，如高中職數位學生證換發、無城鄉數位落差計畫、文化點燈、學產基金、及偏遠地區巡迴服務，每年受惠師生達50,000人以上。</text:p>
            <text:p text:style-name="P5764">2.持續推動本市9所數位機會中心，計有旗山國小（旗山區）、內門國小（內門區）、龍山國小（美濃區）、寶來國中（六龜區）、崇德國小（田寮區）、燕巢圖書館（燕巢區）、大樹二館（大樹區）、林園圖書館（林園區）、彌陀圖書館（彌陀區）推動縮減城鄉數位落差計畫，接受教育部訪視績效良好。</text:p>
            <text:p text:style-name="P5765">3.辦理社區民眾資訊能力與素養計畫，105年度補助67所學校，辦理總研習時數為234小時，總研習人次約為2,247人次。</text:p>
            <text:p text:style-name="P5766">4.全國首創「高雄市高中生數位學伴計畫」，計有本市5所高中及5所偏鄉國中小進行，線上課業輔導與陪伴，計有132位學生參加；另持續辦理教育部數位學伴計畫，計有12個單位、143名學童參與，全國受輔導人數最多。</text:p>
            <text:p text:style-name="P5767"/>
            <text:p text:style-name="P5768">設置具有視訊設備之學校計50所以上，依據國際資訊發展之趨勢，</text:p>
            <text:p text:style-name="P5769">定期辦理視訊演練活動，並依學校需求辦理各項資訊融入教學實驗計</text:p>
            <text:p text:style-name="P5770">畫。</text:p>
            <text:p text:style-name="P5771"/>
            <text:p text:style-name="P5772">1.隨身學．智慧校園計畫已達19校31班之規模。</text:p>
            <text:p text:style-name="P5773">2.教育部行動學習（含自籌）17校47班，另本市自籌3校9班（學生數合計1,480人）。</text:p>
            <text:p text:style-name="P5774">3.推動數位閱讀學校計34校。</text:p>
            <text:p text:style-name="P5775">4.推動Team Model學校達22校62班以上。</text:p>
            <text:p text:style-name="P5776">5.推動高中職行動學習計畫共有22校。</text:p>
            <text:p text:style-name="P5777">6.行動學習教師專業社群第一期30校80班；第二期14校15班。</text:p>
            <text:p text:style-name="P5778">7.臺灣三星捐贈Smart School學校1所。</text:p>
            <text:p text:style-name="P5779">8.104年與105年國中小磨課師課程創新教學應用計畫：計有14校次申請並獲補助。</text:p>
            <text:p text:style-name="P5780"/>
            <text:p text:style-name="P5781">完成全市各級學校全面光纖到校及無線上網，並配合規劃建置第二代</text:p>
            <text:p text:style-name="P5782">校園網路電話與加值服務系統，以節省校務行政成本。</text:p>
            <text:p text:style-name="P5783"/>
            <text:p text:style-name="P5784">1.維運本市資訊教育網路中心(中正高工)機房原有之線路已可容納所有學校光纖之電路介接，並完成局本部至本市鳳山行政中心機房事宜。</text:p>
            <text:p text:style-name="P5785">2.推動全市各級學校IPv6、網管人員訓練與ISMS修訂事宜等。</text:p>
            <text:p text:style-name="P5786">3.訂定學生攜帶行動載具校內使用相關規定，以利各校訂定規範。</text:p>
            <text:p text:style-name="P5787">4.強化SIP主機服務、校園無線漫遊、建置Open ID教職員生帳號機制</text:p>
            <text:p text:style-name="P5788">5.全市改無線上網為Thin-AP之架構，並特續提升無線網路覆蓋率至58%以上，且全市所有學校無線網路AP至少4顆以上皆達100%。</text:p>
            <text:p text:style-name="P5789"/>
            <text:p text:style-name="P5790">1.爭取教育部補助地方政府辦理環境教育輔導小組實施計畫，獲經費補助95萬元，共執行14項子計畫，以推動本市環境教育。</text:p>
            <text:p text:style-name="P5791">2.爭取教育部永續校園局部改造計畫，共計3校，獲第一階段經費補助17萬8仟元。</text:p>
            <text:p text:style-name="P5792">3.本市配合教育部永續校園局部改造計畫，亦自行辦理「永續校園推動計畫」，補助3個類別項目，每校最多補助30萬元；105年共補助9校9案(國中1校、國小8校)。</text:p>
            <text:p text:style-name="P5793">4.依據環境教育法規定施行日起5年內(105年)學校皆須具備有認證證書之環境教育指定人員，本市認證率已達100%。</text:p>
            <text:p text:style-name="P5794">5.世界地球日活動-集眾力，來種綠：105年4月22日世界地球日配合2016年主題「Trees for the Earth」，進行植樹宣導，並發表「高雄市本位課程─環境篇」相關課程資訊。</text:p>
            <text:p text:style-name="P5795">6.配合中央及本市環境教育政策，並透過認證選拔指標創新特色學校，以展現本市環境教育亮點，本局於105年首次辦理「高雄環教綠星獎」選拔，共計90校次參加，通過認證學校計有21校。</text:p>
            <text:p text:style-name="P5796"/>
            <text:p text:style-name="P5797">1.配合教育部SIEP(學校本位國際教育)補助計畫，105年本市3級學校共申請通過16校20案，並實際辦理執行。</text:p>
            <text:p text:style-name="P5798">2.與英國文化協會合作辦理「國際學校獎認證(International School <text:s/></text:p>
            <text:p text:style-name="P5799"><text:s text:c="2"/>Award)」計畫， 105年計有光榮國小、苓洲國小及忠義國小等3 <text:s text:c="5"/></text:p>
            <text:p text:style-name="P5800"><text:s text:c="2"/>校通過認證。</text:p>
            <text:p text:style-name="P5801"/>
            <text:p text:style-name="P5802">1.教育局與學術交流基金會合作遴聘13位美國傅爾布萊特獎學金（Fulbright）青年擔任英語協同教師，於26所國小跨校聯盟方式進行協同教學，計服務197班<text:s/>6,240名學生。</text:p>
            <text:p text:style-name="P5803">2.103年與美國愛荷華州立大學簽訂實習合作備忘錄，105年引進3名該校海外教育實習教師至本市高級中等以下學校實習，帶動三校<text:s text:c="2"/>美國文化交流與英語學習風氣，計服務24班624名學生。</text:p>
            <text:p text:style-name="P5804"/>
            <text:p text:style-name="P5805">1.配合兒童節於105年3月28日至4月5日辦理本市友好城市（日本八王子市）畫展，假本市社教館展出兩市學童參展畫作，並於3月28日辦理頒獎典禮，由市長頒發獎狀。</text:p>
            <text:p text:style-name="P5806">2.依「高雄市國際學生獎學金申請辦法」以「來自本市姊妹市」、「熱心參與文化交流或社會服務活動」及「綜合評估」審核本市大專院校國際學生獎學金事宜，105學年度補助10名外國學生，越南籍1人、印尼籍3人、馬來西亞籍3人、印度籍1人及蒙古籍1人。</text:p>
            <text:p text:style-name="P5807">3.105年8月3日至11日本市18校61名師生（含大學2校、高中職16校）赴日本參加日本福祉大學主辦之跨國專案－「2016本名古屋世界青年會議（World Youth Meeting，簡稱WYM）」。</text:p>
            <text:p text:style-name="P5808">4.105年12月24日至28日假明誠中學辦理第17屆2016亞洲學生交流（ASEP），日本、韓國、印尼、泰國、越南、印度等國學生，和本市大專校院與高中職計81校近700位學生共襄盛舉。</text:p>
            <text:p text:style-name="P5809">5.105年8月12日至14日辦理以全國高中職學生為參加對象的「港都模擬聯合國」，計140名高中職學生全程參與。</text:p>
            <text:p text:style-name="P5810">6.105年7月5日至6日於道明中學辦理「2016年臺美加青年領袖FamilyTABLE高峰會」，近百名學生以英語方式針對「家庭價值」、「友善關係經營」等議題進行討論。</text:p>
            <text:p text:style-name="P5811">7.依「教育部國民及學前教育署補助高級中等以下學校推動國際教育計畫要點」提列課程發展與教學、國際交流、教師專業成長、學校國際化四軌計畫，並於每一軌成立2所伙伴合作任務學校。</text:p>
            <text:p text:style-name="P5812">8.配合申請「105年度教育部補助高中職海外教育旅行經費」，本市12所高中職學校獲補助，出訪至日本或韓國交流。</text:p>
            <text:p text:style-name="P5813">9.配合申請教育部申請國際學伴計畫，105年度本市旗山國小、金山國小2所學校獲補助。</text:p>
            <text:p text:style-name="P5814">10.與國際教育資源網學會(iEARN Taiwan)合作，105年辦理接待計有美國、澳洲、巴基斯坦、加拿大、印度、馬來西亞等6國聯繫人齊聚高雄，與本市60名教師研討各國國際教育推動。</text:p>
            <text:p text:style-name="P5815">11.與長野縣賡續簽訂合作備忘錄，另與日本東京教育委員會簽訂教育合作備忘錄。</text:p>
            <text:p text:style-name="P5816"/>
            <text:p text:style-name="P5817">1.辦理「國小五年級學生英語村遊學體驗營」方案，於主題情境中與外籍教師、中師進行互動與學習，105年度學習人數為10,761人。</text:p>
            <text:p text:style-name="P5818">2.辦理各英語村經營多元經營模式，透過跨校服務、視訊教學、辦理營隊等創新經營模式及提升整體維運效能。104學年度跨校合作教學參與學生為6,425人次，視訊教學參與學生為2,763人次。105年暑假首度於鳳山英語村由3位外師協同大學學生共同辦理2日之國中夏令營共計35名學生參加，其餘國小英語村營隊辦理7場次提供235個名額。</text:p>
            <text:p text:style-name="P5819"/>
            <text:p text:style-name="P5820"/>
            <text:p text:style-name="P5821"/>
            <text:p text:style-name="P5822"/>
            <text:p text:style-name="P5823">1.105年7月6日至7月8日辦理軍訓人員暑期工作研習，邀請學思達創辦人中山女高張輝誠老師實施「學思達教學法」講座，以及實施全民國防教育在職課程、探索教育體驗等課程，增進軍護人員學能，計186人參加。</text:p>
            <text:p text:style-name="P5824">2.105年度共薦派教官32人參加教育部輔導知能學分班，以提升全民國防科教師輔導知能。</text:p>
            <text:p text:style-name="P5825">3.105年度辦理4場次地區軍訓人員專業研討活動，安排國防知能及教學研究等相關課程，參訓人員計822人次。</text:p>
            <text:p text:style-name="P5826">4.105年度辦理全民國防教育課程有效教學教學師資培訓研習8場次，計165人次參加。</text:p>
            <text:p text:style-name="P5827"/>
            <text:p text:style-name="P5828">1.105年1、3、4、8、9、11月召開學校軍訓主管會報6場次，檢視並督導各校工作成效，計225人次參加。</text:p>
            <text:p text:style-name="P5829">2.105年8至9月辦理人事、全民國防、後勤及校安業務講習4場次，增進新續任承辦人員工作效率，計375人次參加。</text:p>
            <text:p text:style-name="P5830"/>
            <text:p text:style-name="P5831">105年6月辦理「推動全民國防教育傑出貢獻選表揚活動」薦送國防</text:p>
            <text:p text:style-name="P5832">部參加甄選，本市受表揚計團體獎1項、個人獎4項。</text:p>
            <text:p text:style-name="P5833"/>
            <text:p text:style-name="P5834"/>
            <text:p text:style-name="P5835"/>
            <text:p text:style-name="P5836">1.105年6月5日假愛河辦理「自力環保造筏慶端午」水上活動，計56隊456人參加。</text:p>
            <text:p text:style-name="P5837">2. 105年4月20日至4月28日配合全民國防課程實施學生實彈射擊體驗活動，計有38校20,138人參加活動。</text:p>
            <text:p text:style-name="P5838">3.105年11月12日配合國防部辦理「國防知性之旅-左營軍港營區開放」活動，見證國軍精實戰力，支持國軍，計396人參加。</text:p>
            <text:p text:style-name="P5839">4.運用本市所在區域內與抗戰、光復歷史有關之景點，105年12月16日辦理「旗津戰史踏查種子助教推廣活動」，推展多元寓樂全民國防教育活動。</text:p>
            <text:p text:style-name="P5840"/>
            <text:p text:style-name="P5841">為提升軍訓人員全民國防教學知能，105年度舉辦2場次「地區軍訓</text:p>
            <text:p text:style-name="P5842">人員授課計畫提報暨教學演示活動」，參訓人員計374人次。</text:p>
            <text:p text:style-name="P5843"/>
            <text:p text:style-name="P5844">1.105年5月26日辦理全民國防教育工作評鑑，督訪本市38所高中職校。</text:p>
            <text:p text:style-name="P5845">2.參加教育部全民國防教育學術論文著作徵選活動，105年6月完成審查，薦送教育部10本全民國防教育學術論文著作，優等獎1員、佳作2員。</text:p>
            <text:p text:style-name="P5846">3.參加教育部全民國防教育課程教學卓越獎徵選活動，105年6月完成審查計薦送8人，獲優等獎1員。</text:p>
            <text:p text:style-name="P5847">4.105年10月30日假道明中學辦理全民國防教育學思達工作坊，共有40員教官利用假日自願參加學習增進教學知能。</text:p>
            <text:p text:style-name="P5848"/>
            <text:p text:style-name="P5849">1.105年9月實施督導高中職校槍械庫房清點暨安全應變演練，並追蹤考評。<text:s/></text:p>
            <text:p text:style-name="P5850">2.委請「軍備局生產製造中心205廠」實施射擊槍枝檢整，維持射擊槍枝妥善率。</text:p>
            <text:p text:style-name="P5851"/>
            <text:p text:style-name="P5852"/>
            <text:p text:style-name="P5853">1.105年8月函頒本市105學年度各級學校「維護校園安全工作」實施計畫，並於12月完成本市356校計畫檢核。</text:p>
            <text:p text:style-name="P5854">2.105年度協助、支援或指導學校校外事件169件。</text:p>
            <text:p text:style-name="P5855">3.105年度獎勵協助維護校安有功人員58人次。</text:p>
            <text:p text:style-name="P5856"/>
            <text:p text:style-name="P5857">1.教育局105年度推動紫錐花運動經費編列371萬元，另教育部補助118萬元，共計489萬元整。</text:p>
            <text:p text:style-name="P5858">2.105年1月函頒本市各級學校「105年度深化推動紫錐花運動實施計畫」。</text:p>
            <text:p text:style-name="P5859">3.年度辦理各級學校反毒宣講團教育宣導計有440場次。</text:p>
            <text:p text:style-name="P5860">4.105年招募春暉認輔志工32人，並於8月完成培訓，4月至11月辦理增能研習、個督及團督共計9場次。</text:p>
            <text:p text:style-name="P5861">5.105年度尿液快速檢驗試劑總量1萬4,193劑（含年度採購7,800劑），完成各校清查特定人員942人，年度執行數計9,437劑。</text:p>
            <text:p text:style-name="P5862">6.105年度濫用藥物學生計有121人(含104年持續輔導56人)，輔導個案成功戒除有65人，因休、轉學及畢業，而致輔導中斷計有37追蹤，持續輔導19人。</text:p>
            <text:p text:style-name="P5863">7.105年度獎勵「防制學生藥物濫用」清查有功及輔導戒治有功計18校。</text:p>
            <text:p text:style-name="P5864">8.105年度召開2次「防制學生藥物濫用專案會議」，藉以強化藥物濫用學生之管理及輔導作為。</text:p>
            <text:p text:style-name="P5865">9.105年11月評選推動紫錐花運動績優學校高中職2所、國中2所、國小1所，並薦送教育部國教署表揚。教育局榮獲行政單位績優獎勵，中正高中及瑞祥高中獲高中職績優單位成果。</text:p>
            <text:p text:style-name="P5866"/>
            <text:p text:style-name="P5867">1.教育局105年度校外會業務經費編列50萬3,000元，另教育部國教暑補助14萬9,000元，合計65萬2,000元整，實際執行64萬9,677元整，執行率99.64%。</text:p>
            <text:p text:style-name="P5868">2.105年度校外聯巡排定920次，查獲校外違規學生922人次，均函文所屬學校列管輔導。</text:p>
            <text:p text:style-name="P5869">3.年度頒發學生危難救助金計27人次，金額74萬2仟元整。</text:p>
            <text:p text:style-name="P5870">4.年度由教育局提供情資，經檢、警偵辦後破獲少年販毒集團及暴力恐嚇等共計43件。</text:p>
            <text:p text:style-name="P5871">5.105年度召集警察局、交通局、衛生局、教育局相關科室及各級學校召開2次校安座談，針對學校所提校園安全問題進行研議協處。</text:p>
            <text:p text:style-name="P5872"/>
            <text:p text:style-name="P5873"/>
            <text:p text:style-name="P5874"/>
            <text:p text:style-name="P5875">1.教育局及中央補助款105年度編列教育服務役役男服勤管理工作費經費總計105萬5,090元整，執行率100%。</text:p>
            <text:p text:style-name="P5876">2.教育局105年度役男服勤處所計227處，由承辦人、校外會教官及管理幹部每月訪視服勤處所(學校)，實地訪視2,747次。</text:p>
            <text:p text:style-name="P5877">3.105年5月20日及11月11日辦理2場次服勤處所管理人員講習；105年5月20日、8月19日及11月11日辦理教育替代役男在職訓練，表揚績優管理人員及役男計49人次。</text:p>
            <text:p text:style-name="P5878"/>
            <text:p text:style-name="P5879">1.105年度役男公益活動計6場次，運用役男115人次，接受服務老人及學童計有80人次。</text:p>
            <text:p text:style-name="P5880"><text:span text:style-name="T5881">2.105年辦理2場次役男捐血活動，參與人數128人。</text:span></text:p>
            <text:p text:style-name="P5882"/>
            <text:p text:style-name="P5883">1.因應「0206美濃地震」，要求各級學校(含幼兒園)於105年3月15日前辦理「地震避難掩護演練」活動，參加人數計349,571人，另各學制抽查2所學校，計到校輔訪新興高中等8校16人次。</text:p>
            <text:p text:style-name="P5884">2.輔導本市「105年度學校防減災及氣候變遷調適教育精進計畫」第一類建置學校到校訪視計五林國小等38校152人次。</text:p>
            <text:p text:style-name="P5885">3.輔導本市「104年度公告雙高潛勢災害學校」到校訪視計高雄中校等10校30人次。</text:p>
            <text:p text:style-name="P5886">4.輔導「104 年防災教育成果檢核績不佳學校」到校訪視計楠梓特校等25校50人次，並針對第1次訪視成效未佳之學校辦理第2次訪視計高雄女中等6校12人次。</text:p>
            <text:p text:style-name="P5887">5.105年6月2日假明正國小辦理105年度校園防災教育種子教師師資培訓研習，共132人次參訓。</text:p>
            <text:p text:style-name="P5888">6.105年8-9月份辦理105年度國家防災日演練觀摩暨業務研習計4場次，各級學校檢派防災相關業務主管與會，共計389人次參訓。</text:p>
            <text:p text:style-name="P5889">7.105年9月21日配合國家防災日辦理複合型避難演練，並假民族國小由教育局王副局長率領全校師生執行演練，並管制轄屬學校同時異地辦理演練，參加人數(含幼兒園)計331,530人。</text:p>
            <text:p text:style-name="P5890">8.以「如何將防災教育由學校推廣至家庭」為主軸，由本市防災教育輔導團委員至各級學校實施宣導及實務經驗分享，共計辦理39場次。</text:p>
            <text:p text:style-name="P5891"><text:s/>9.辦理105年度「防災教育四格漫畫創作競賽」，以強化防災教育</text:p>
            <text:p text:style-name="P5892">工作及推廣全民防災之觀念，報名作品共計790件參加，件數較104</text:p>
            <text:p text:style-name="P5893">年度增加123件，獲獎人員頒發獎狀及禮券。</text:p>
            <text:p text:style-name="P5894"/>
            <text:p text:style-name="P5895"/>
            <text:p text:style-name="P5896"/>
            <text:p text:style-name="P5897">1.依據「高雄市政府教育局視導人員教育視導工作要點」之規定，強化視導品質及效能，維護學生的學習權、落實教學正常化。並依該要點訂定年度視導工作計畫。</text:p>
            <text:p text:style-name="P5898"><text:span text:style-name="T5899">2</text:span><text:span text:style-name="T5900">.</text:span><text:span text:style-name="T5901">依視導區分配表，分配各視導督學之視導區，落實分區視導責任制，並配合實施分類及專案視導，以提高視導績效。另積極遴聘退休校長及教育人員擔任榮譽督學，以協助教學視導，及辦學經驗之傳承，105年度計聘榮譽督學28人、課程督學4人、編制內督學（包含主任）14人及辦事員1人。</text:span><text:span text:style-name="T5902"><text:s/></text:span></text:p>
            <text:p text:style-name="P5903"><text:span text:style-name="T5904">3.</text:span><text:span text:style-name="T5905">定期召開教育視導會議參加人員包括編制內督學、榮譽督學，教育局各主管業務科人員互相交換意見與溝通，解決相關問題計暨宣導本局相關政策。</text:span></text:p>
            <text:p text:style-name="P5906"><text:span text:style-name="T5907">4</text:span><text:span text:style-name="T5908">.</text:span><text:span text:style-name="T5909">加強學校教學及行政視導，適時將結果提供各主管科督導檢討改進。</text:span></text:p>
            <text:p text:style-name="P5910">5.加強為民服務，確實處理市民反映意見。</text:p>
            <text:p text:style-name="P5911"><text:span text:style-name="T5912">6</text:span><text:span text:style-name="T5913">.</text:span><text:span text:style-name="T5914">持</text:span><text:span text:style-name="T5915">續充實各領域教學活動，協助解決教學疑難，並於視導過程中主動發掘績優教師，適時獎勵，以激勵士氣。</text:span></text:p>
            <text:p text:style-name="P5916"><text:span text:style-name="T5917">7.</text:span><text:span text:style-name="T5918">鼓勵創意教學行動研究，並每年定期選送優秀人員出國專題研究。105年度出國專題研究之人員為左營國中鍾雅婷老師、文山</text:span><text:span text:style-name="T5919">高中陳</text:span><text:span text:style-name="T5920">雲</text:span><text:span text:style-name="T5921">釵老師及十全國小</text:span><text:span text:style-name="T5922">黎</text:span><text:span text:style-name="T5923">懿瑩老師</text:span><text:span text:style-name="T5924">，分別</text:span><text:span text:style-name="T5925">前往</text:span><text:span text:style-name="T5926">澳洲或</text:span><text:span text:style-name="T5927">美國</text:span><text:span text:style-name="T5928">學校</text:span><text:span text:style-name="T5929">參訪</text:span><text:span text:style-name="T5930">。</text:span></text:p>
            <text:p text:style-name="P5931"/>
            <text:p text:style-name="P5932">1.健全輔導團組織，以提升教學、輔導、服務、研究效能，從事教育研究發展工作。105年度全市共計辦理國中小諮詢服務141場次，服務308校；另選擇偏鄉弱勢學校，進行「夥伴學校協作計畫」計有國中小21校參與，<text:bookmark-start text:name="_GoBack"/><text:bookmark-end text:name="_GoBack"/>服務達79場次。</text:p>
            <text:p text:style-name="P5933"><text:span text:style-name="T5934">2.</text:span><text:span text:style-name="T5935">深耕實踐，精進教師專業發展，</text:span><text:span text:style-name="T5936">執行</text:span><text:span text:style-name="T5937">1</text:span><text:span text:style-name="T5938">05年度教育部推動十二年國民基本教育精進國民中學與國民小教學品質計畫，辦理領域教師專業知能、</text:span><text:span text:style-name="T5939">有效教學示例</text:span><text:span text:style-name="T5940">分享、專題講演、</text:span><text:span text:style-name="T5941">行動研究、共備</text:span><text:span text:style-name="T5942">實作、</text:span><text:span text:style-name="T5943">戶外</text:span><text:span text:style-name="T5944">觀察、教學</text:span><text:span text:style-name="T5945">觀摩</text:span><text:span text:style-name="T5946">、種子團隊工作坊、共同備</text:span><text:span text:style-name="T5947">課及</text:span><text:span text:style-name="T5948">觀議課等</text:span><text:span text:style-name="T5949">包含</text:span><text:span text:style-name="T5950">動靜態多元之專業進修研習活動，全年度共計執行計畫數193項，已執行場次數902場，參與人數共計</text:span><text:span text:style-name="T5951">2</text:span><text:span text:style-name="T5952">0</text:span><text:span text:style-name="T5953">,</text:span><text:span text:style-name="T5954">865人次。</text:span></text:p>
            <text:p text:style-name="P5955"><text:span text:style-name="T5956">3.</text:span><text:span text:style-name="T5957">發揮</text:span><text:span text:style-name="T5958">專業領航，將專業支持</text:span><text:span text:style-name="T5959">與教學輔導</text:span><text:span text:style-name="T5960">宅配偏鄉，</text:span><text:span text:style-name="T5961">針對偏鄉師資缺乏，非專長授課情形嚴重的學校，進行一對一客製化的服務，105年</text:span><text:span text:style-name="T5962">夥伴</text:span><text:span text:style-name="T5963">協作</text:span><text:span text:style-name="T5964">學校共辦理79場次，協助21校提升教學知能。</text:span></text:p>
            <text:p text:style-name="P5965"><text:span text:style-name="T5966">4.</text:span><text:span text:style-name="T5967">建立卓越教學團隊，因應本市狹長地形設置分區</text:span><text:span text:style-name="T5968">教師</text:span><text:span text:style-name="T5969">研習中心，提供專業支持系統，1</text:span><text:span text:style-name="T5970">0</text:span><text:span text:style-name="T5971">5年教學卓越團隊共實施</text:span><text:span text:style-name="T5972">1</text:span><text:span text:style-name="T5973">50場次，服務學校44校，受輔教師共314位，實施滿意度各項指標皆達</text:span><text:span text:style-name="T5974">90%</text:span><text:span text:style-name="T5975">以上。</text:span></text:p>
            <text:p text:style-name="P5976"><text:span text:style-name="T5977">5.</text:span><text:span text:style-name="T5978">持續建</text:span><text:span text:style-name="T5979">置與完備Dr</text:span><text:span text:style-name="T5980">.</text:span><text:span text:style-name="T5981">Go</text:span><text:span text:style-name="T5982">自主學習網，以國小</text:span><text:span text:style-name="T5983">、國中與</text:span><text:span text:style-name="T5984">高中各領域的</text:span><text:span text:style-name="T5985">課程</text:span><text:span text:style-name="T5986">核心</text:span><text:span text:style-name="T5987">概念來</text:span><text:span text:style-name="T5988">架構知識樹，聘請優秀的</text:span><text:span text:style-name="T5989">現場</text:span><text:span text:style-name="T5990">教師</text:span><text:span text:style-name="T5991">依此</text:span><text:span text:style-name="T5992">拍攝5-</text:span><text:span text:style-name="T5993">10</text:span><text:span text:style-name="T5994">分鐘左右的微</text:span><text:span text:style-name="T5995">課程</text:span><text:span text:style-name="T5996">影片，提供</text:span><text:span text:style-name="T5997">學生補救教學及自主學習使用</text:span><text:span text:style-name="T5998">。</text:span><text:span text:style-name="T5999">並</text:span><text:span text:style-name="T6000">運用網路平台之便利特性，使知識的習得與精熟得以不受時空限制，</text:span><text:span text:style-name="T6001">10</text:span><text:span text:style-name="T6002">5年</text:span><text:span text:style-name="T6003">度</text:span><text:span text:style-name="T6004">拍攝完成593片，103</text:span><text:span text:style-name="T6005">年開台</text:span><text:span text:style-name="T6006">至105</text:span><text:span text:style-name="T6007">年</text:span><text:span text:style-name="T6008">1</text:span><text:span text:style-name="T6009">2月</text:span><text:span text:style-name="T6010">合計拍攝</text:span><text:span text:style-name="T6011">有</text:span><text:span text:style-name="T6012">1</text:span><text:span text:style-name="T6013">,</text:span><text:span text:style-name="T6014">215</text:span><text:span text:style-name="T6015">部微課程影片</text:span><text:span text:style-name="T6016">。</text:span></text:p>
            <text:p text:style-name="P6017">6.本於推廣自主學習與翻轉教育理念，上項Dr.Go自主學習網在105年度加盟全國敎育雲，並提供臺南市、臺東縣、金門、澎湖、馬祖地區使用，共享教育資源，目前註冊人數共51,082人，登入人次共235,781次，觀看影片次數共80,763次，回答習題數達465,518次，顯示學生確有學習需求，且逐步提升自主學習的動機與效能。</text:p>
            <text:p text:style-name="P6018">7.參與教育部「中小學磨課師課程模式發展計畫」，共為啟動本市教學現場的翻轉，充分應用資訊科技於教學上，讓自主學習資源全面雲端化，紀錄學生學習歷程，即時提供學生適性教學內容，並充分掌握學生學習現況。105年度本市自然與生活科技領域教師參與該計畫，共協助錄製微課程影片有五年級115部、八年級97部。</text:p>
            <text:p text:style-name="P6019">8.與高雄師範大學合作辦理「南臺灣教育學術研討會」，以「挑戰與契機」為主軸，當日現場發表論文3篇、壁報發表論文10篇；除了教育議題的論文研究，另安排了7場次專題演講，從「未來教育」與「創新教學」，探討現今與未來學習面向的轉變。其目的除探討國民中小學課程與教學相關議題和精進教師專業知能外，更呈現教育人員的專題研究成果，並透過研討會當日的專業對話與經驗分享和提出解決教學現場實際問題之可行策略。</text:p>
            <text:p text:style-name="P6020"><text:span text:style-name="T6021">9.</text:span><text:span text:style-name="T6022">辦理「海峽兩岸教學觀摩研討會」-在兩岸學術互動日趨頻繁之際，</text:span><text:span text:style-name="T6023">102</text:span><text:span text:style-name="T6024">年首度辦理本市兩岸教學觀摩研討會，開啟兩岸教學交流，</text:span><text:span text:style-name="T6025">續於103</text:span><text:span text:style-name="T6026">年和</text:span><text:span text:style-name="T6027">104</text:span><text:span text:style-name="T6028">年度連續兩年與國立高雄師範大學合作辦理國小、國中、高中三階段的兩岸教學觀摩研討會，</text:span><text:span text:style-name="T6029">本（</text:span><text:span text:style-name="T6030">105</text:span><text:span text:style-name="T6031">）</text:span><text:span text:style-name="T6032">年以數學學習領域教學為主題，共有高雄市國中小、高中等4校參與，全國近500名教師到場觀課，除深化交流兩岸數學教學經驗外，透過課堂觀摩，為兩岸教師開拓教學視野，翻轉課堂風景，</text:span><text:span text:style-name="T6033">增進</text:span><text:span text:style-name="T6034">相互學習機會。</text:span></text:p>
            <text:p text:style-name="P6035">10.辦理2016贏在未來的能力國際教育論壇，邀請國內外教授探討培養學生跨學科領域的專題學習，並紮根科技人才的培育之理念；論壇預計報名人數為450人，實際參與人數則達550<text:s/>人（含現場報名民眾、學校家長以及本團團員等）。參與本次論壇的主要職業別是以教職人員為主（含44位校長，教職人數佔參與總人數8成），另2成則為一般民眾。</text:p>
            <text:p text:style-name="P6036"><text:span text:style-name="T6037">11.</text:span><text:span text:style-name="T6038">與英國文化協會共同建置之</text:span><text:span text:style-name="T6039">T.TET</text:span><text:span text:style-name="T6040">英語教學網，網站啟用迄今上網瀏覽</text:span><text:span text:style-name="T6041">人數</text:span><text:span text:style-name="T6042">達</text:span><text:span text:style-name="T6043">1</text:span><text:span text:style-name="T6044">25</text:span><text:span text:style-name="T6045">,9</text:span><text:span text:style-name="T6046">53人次。分類從國小、國中、高中到成人。四大區塊內容為</text:span><text:span text:style-name="T6047">: (1) T.TET</text:span><text:span text:style-name="T6048">英語教學資源網</text:span><text:span text:style-name="T6049">:</text:span><text:span text:style-name="T6050">提供多元及互動式的免費學習資源；</text:span><text:span text:style-name="T6051">(2) T.TET</text:span><text:span text:style-name="T6052">線上學習平台</text:span><text:span text:style-name="T6053">:</text:span><text:span text:style-name="T6054">多元化網路課程學習，提供教師培訓、教學互動及學生學習的虛擬教室環境，讓學習不受空間及時間的限制；</text:span><text:span text:style-name="T6055">(3)<text:s/></text:span><text:span text:style-name="T6056">社群網站</text:span><text:span text:style-name="T6057">:</text:span><text:span text:style-name="T6058">國內外教師社群的連結，提供教師彼此間對話機會；</text:span><text:span text:style-name="T6059">(4)</text:span><text:span text:style-name="T6060">活動花絮</text:span><text:span text:style-name="T6061">:</text:span><text:span text:style-name="T6062">各活動照片之展現。是一個以服務本市英語教師及提供親子共學之平台。</text:span></text:p>
            <text:p text:style-name="P6063">12.國教輔導團深耕教學輔導與學術研究，卓越展現屢獲佳績：</text:p>
            <text:p text:style-name="P6064">（1）全國績優團隊：本市社會學習領域、自然與生活科技學習領域獲得教育部績優團隊評選獲得卓越團隊，語文學習領域國語文輔導小組獲得精進團隊，健康與體育學習領域、性別平等議題獲得勇於挑戰團隊。</text:p>
            <text:p text:style-name="P6065"><text:span text:style-name="T6066">（2）輔導團團員個人或組隊參與全市(國)各類教學競賽成績卓越，共1人獲師鐸獎，2人獲105高雄市特殊優良教師、1人獲高雄市SUPER教師，另全團個人或團隊獲獎獎項共達72項，足任全市教師輔導服務與典範學習之重責</text:span><text:span text:style-name="T6067">。</text:span></text:p>
            <text:p text:style-name="P6068"><text:span text:style-name="T6069"><text:s text:c="3"/>（3）</text:span><text:span text:style-name="T6070">本（</text:span><text:span text:style-name="T6071">105</text:span><text:span text:style-name="T6072">）年度各領域共完成</text:span><text:span text:style-name="T6073">14</text:span><text:span text:style-name="T6074">篇行動研究外，個人部分在學術論壇與研討會發表者計有</text:span><text:span text:style-name="T6075">1</text:span><text:span text:style-name="T6076">3篇，期刊論文</text:span><text:span text:style-name="T6077">5</text:span><text:span text:style-name="T6078">篇。在在展現輔導員於教學與教育研究的專業與熱情。</text:span></text:p>
            <text:p text:style-name="P6079"/>
            <text:p text:style-name="P6080">1.推動公文電子化、辦理文書知能研習及公文稽催管考。</text:p>
            <text:p text:style-name="P6081">2.依據行政院「文書流程管理作業規範」及市府「文書處理實施要點」與「公文處理考核要點」，發掘公文處理所遭遇之困難及需協助解決之問題，並針對缺失進行改進，積極提升公文處理效率及品質。</text:p>
            <text:p text:style-name="P6082">3.督導並協助所屬機關及本市高級中等以下各級學校配合市府推動「第二代公文整合系統」，所屬機關學校375個單位均已上線。</text:p>
            <text:p text:style-name="P6083">4.執行行政院節能減碳政策，推動第二代公文整合系統—電子公文節能減紙計畫，105年線上簽核比率：62.34%，已超越節能減紙45%之目標。續行「電子公告系統」和「表單填報系統」提供通傳和問卷等服務，提升節能減紙之績效，105年並節省郵資約計新台幣60萬元（不包括紙、油墨、版紙、信封、人力等支出）。</text:p>
            <text:p text:style-name="P6084"/>
            <text:p text:style-name="P6085">1.建立採購專業人員制度，落實「採購專業人員資格考試訓練及管 <text:s text:c="3"/>理辦法」，教育局業務相關人員大多數已取得採購專業人員證照。</text:p>
            <text:p text:style-name="P6086">2.綠色採購業務教育局執行率全年達95%。</text:p>
            <text:p text:style-name="P6087"/>
            <text:p text:style-name="P6088">1.執行防火宣導及防災工作宣導：</text:p>
            <text:p text:style-name="P6089">(1)訂定教育局105年「防火宣導實施計畫」函頒所屬各級學校實施，並針對辦理情形舉行競賽及評核，評選績優學校。</text:p>
            <text:p text:style-name="P6090">（2）協辦消防局105年「各國民小學防火（災）教育及體驗宣導活動」，自105年2月20日起至105年10月31日止，共辦理國小防火教育及體驗活動計199所，參與學童近3萬7千餘人。<text:s/></text:p>
            <text:p text:style-name="P6091">2.尼伯特、莫蘭蒂、梅姬颱風期間進駐本府應變中心，並成立教育局緊急災害應變小組，俾預防及執行相關災害事項之處理：<text:s/></text:p>
            <text:p text:style-name="P6092"><text:span text:style-name="T6093">（1）</text:span><text:span text:style-name="T6094">督導指揮所轄各級學校準備及開設避難收容處所。</text:span></text:p>
            <text:p text:style-name="P6095"><text:span text:style-name="T6096">（2）</text:span><text:span text:style-name="T6097">督導各級學校開放臨時停放車輛處所。</text:span></text:p>
            <text:p text:style-name="P6098"><text:span text:style-name="T6099">（3）</text:span><text:span text:style-name="T6100">協助所轄各級學校災情處置。</text:span></text:p>
            <text:p text:style-name="P6101"><text:span text:style-name="T6102">（4）</text:span><text:span text:style-name="T6103">掌握災時各級學校相關活動狀況，視災害情形延（停）辦活動，並將相關訊息公告周知。</text:span></text:p>
            <text:p text:style-name="P6104"><text:span text:style-name="T6105">（5）</text:span><text:span text:style-name="T6106">應變中心解除後配合各項復原工作。</text:span></text:p>
            <text:p text:style-name="P6107">3.辦理防震、防災等教育訓練，落實防災教育宣導：</text:p>
            <text:p text:style-name="P6108">（1）每半年舉辦乙次防災衛星電話（Thuraya）教育訓練，105年上半年「資（通）訊整備及測試專卷」資料由消防局彙送內政部消防署評核，獲100分成績。</text:p>
            <text:p text:style-name="P6109"><text:s text:c="3"/>（2）105年4月23日假本市杉林區辦理「高雄市105年度災害防<text:s text:c="2"/></text:p>
            <text:p text:style-name="P6110"><text:s text:c="8"/>救演習」，結合水利局、消防局、民政局、工務局、警察局、<text:s/></text:p>
            <text:p text:style-name="P6111"><text:s text:c="8"/>環保局、社會局、衛生局、及民間團體等一同辦理「校園防</text:p>
            <text:p text:style-name="P6112"><text:s text:c="8"/>震避難」及「災民收容演練」，藉由演練過程，加強教育宣導，</text:p>
            <text:p text:style-name="P6113"><text:s text:c="8"/>擴大民眾及師生參與並落實執行，建立應變觀念，提升事故</text:p>
            <text:p text:style-name="P6114"><text:s text:c="8"/>應變能力，熟練救災機制與資源整合，保障人民安全，降低</text:p>
            <text:p text:style-name="P6115"><text:s text:c="8"/>災害損失。</text:p>
            <text:p text:style-name="P6116"/>
            <text:p text:style-name="P6117">1.為提供社區民眾及學生更多元休憩及運動場所，本府編列預算共300萬元於學校預定地維護管理及綠美化施作。</text:p>
            <text:p text:style-name="P6118">2.配合市容景觀，排除髒亂情況，積極增加綠化覆地面積，依地區特性先採植草及綠化，或開闢簡易運動設施等方式，提供當地社區民眾遊憩使用。</text:p>
            <text:p text:style-name="P6119"><text:span text:style-name="T6120">3.除出借予本府局處及出租予私人使用外，共有</text:span><text:span text:style-name="T6121">24處</text:span><text:span text:style-name="T6122">學校預定地由教育局委外定期除草，並請代管學校每週定期巡查，隨時處理占用及髒亂等情況，以保持清潔綠地狀態，維護整體環境及市容。</text:span></text:p>
            <text:p text:style-name="P6123"><text:span text:style-name="T6124">4.</text:span><text:span text:style-name="T6125">將已綠化之學校預定地建置25面簡易棒（壘、冰、籃）球場，提供學校與社區民眾從事球類運動練習。</text:span></text:p>
            <text:p text:style-name="P6126"/>
            <text:p text:style-name="P6127">網路科技時代，為使相關教育政策及成果，更有效推廣，爰採每日發行教育電子報，俾將教育新知，市長及局長參與教育各項活動資訊主動傳送讀者，宣導並落實中央、教育局教育政策及教育成果，提高施政滿意度。</text:p>
            <text:p text:style-name="P6128"/>
            <text:p text:style-name="P6129"/>
            <text:p text:style-name="P6130">1.執行本府員額精簡政策，控管精簡教育局暨所屬機關學校員額107人。</text:p>
            <text:p text:style-name="P6131"><text:span text:style-name="T6132">2.全面管制教育局所屬各級學校</text:span><text:span text:style-name="T6133">職員</text:span><text:span text:style-name="T6134">職缺，優先移撥留用</text:span><text:span text:style-name="T6135">職員</text:span><text:span text:style-name="T6136">，</text:span><text:span text:style-name="T6137">105年度共成功辦理6名</text:span><text:span text:style-name="T6138">留用</text:span><text:span text:style-name="T6139">幹事及1名</text:span><text:span text:style-name="T6140">留用</text:span><text:span text:style-name="T6141">助理員等共計7名</text:span><text:span text:style-name="T6142">留用</text:span><text:span text:style-name="T6143">職員移撥作業。</text:span></text:p>
            <text:p text:style-name="P6144"/>
            <text:p text:style-name="P6145"><text:span text:style-name="T6146">各職務出缺及時辦理甄選遴補，並配合國家考試政策，105年度教育局及所屬機關學校</text:span><text:span text:style-name="T6147">提列考試分發職缺計71</text:span><text:span text:style-name="T6148">人。</text:span></text:p>
            <text:p text:style-name="P6149"/>
            <text:p text:style-name="P6150"/>
            <text:p text:style-name="P6151"><text:span text:style-name="T6152">為達「身心障礙者權益保護法」規定，教育局暨所屬機關學校</text:span><text:span text:style-name="T6153">依規定應進用675名身障人員，</text:span><text:span text:style-name="T6154">12月份已進用</text:span><text:span text:style-name="T6155">976名</text:span><text:span text:style-name="T6156">，共超額進用301名，已符合身心障礙者權益保護法第38條進用3%比率之規定。</text:span></text:p>
            <text:p text:style-name="P6157"/>
            <text:p text:style-name="P6158">1.鼓勵教育行政人員及學校教職員辦理在職進修、終身學習，以增進專業知能，提高行政效率與教學品質。</text:p>
            <text:p text:style-name="P6159"><text:span text:style-name="T6160">2.規劃辦理政策性訓練等各項活動，邀請專家學者專題演講，</text:span><text:span text:style-name="T6161">105</text:span><text:span text:style-name="T6162">年辦理</text:span><text:span text:style-name="T6163">環境教育、性別主流化、廉政倫理、個人資料保護、天然災害、新進人員訓練及在職培訓發展等課程共計</text:span><text:span text:style-name="T6164">253</text:span><text:span text:style-name="T6165">場，共</text:span><text:span text:style-name="T6166">2</text:span><text:span text:style-name="T6167">,</text:span><text:span text:style-name="T6168">685</text:span><text:span text:style-name="T6169">人</text:span><text:span text:style-name="T6170">參訓，以提升公教人員素質。</text:span></text:p>
            <text:p text:style-name="P6171"><text:span text:style-name="T6172">3.培養公務人員創新觀念，強化服務品質，鼓勵在職進修及積極參與各項研習課程，</text:span><text:span text:style-name="T6173">型塑各機關學校數位學習文化</text:span><text:span text:style-name="T6174">，</text:span><text:span text:style-name="T6175">105年</text:span><text:span text:style-name="T6176">教育局暨所屬機關學校公務人員每人平均學習時數</text:span><text:span text:style-name="T6177">58.5</text:span><text:span text:style-name="T6178">小時，數位學習</text:span><text:span text:style-name="T6179">21.5</text:span><text:span text:style-name="T6180">小時。</text:span></text:p>
            <text:p text:style-name="P6181"/>
            <text:p text:style-name="P6182">配合市府推動差勤管理資訊化，以「全國共享版機關內部差勤電子表單系統(WebITR)執行出勤及差假管理，每月並定期抽查機關內部及所屬機關學校出勤情形2次以上，以維護公務紀律，105年度共計抽查內部24次，所屬機關學校26次。</text:p>
            <text:p text:style-name="P6183"/>
            <text:p text:style-name="P6184"><text:span text:style-name="T6185">依相關法令規定，以「綜覈名實，信賞必罰」之原則，覈實辦理考核獎懲案件，以激勵士氣。</text:span><text:span text:style-name="T6186">10</text:span><text:span text:style-name="T6187">5</text:span><text:span text:style-name="T6188">年度教育局計核定教師成績考核</text:span><text:span text:style-name="T6189">17</text:span><text:span text:style-name="T6190">,</text:span><text:span text:style-name="T6191">956</text:span><text:span text:style-name="T6192">人、職員年終考績(成)1,</text:span><text:span text:style-name="T6193">259</text:span><text:span text:style-name="T6194">人、發布獎懲</text:span><text:span text:style-name="T6195">1</text:span><text:span text:style-name="T6196">3</text:span><text:span text:style-name="T6197">,</text:span><text:span text:style-name="T6198">600</text:span><text:span text:style-name="T6199">人次。</text:span></text:p>
            <text:p text:style-name="P6200"/>
            <text:p text:style-name="P6201"><text:span text:style-name="T6202">按年編列教職員工退休資遣經費，並依退休資遣法令規定，積極辦理教職員工退休資遣案件，</text:span><text:span text:style-name="T6203">105</text:span><text:span text:style-name="T6204">年度教育局共計辦理退休案</text:span><text:span text:style-name="T6205">797</text:span><text:span text:style-name="T6206">件、資遣案3件。另對於已退休人員依規定發放三節照護金，</text:span><text:span text:style-name="T6207">105</text:span><text:span text:style-name="T6208">年度計發放春節10,329人次、端午節10,200人次、中秋節10,438人次。生活特別困難者，並發放特別照護金，</text:span><text:span text:style-name="T6209">105</text:span><text:span text:style-name="T6210">年度核定照護計</text:span><text:span text:style-name="T6211">18</text:span><text:span text:style-name="T6212">人。</text:span></text:p>
            <text:p text:style-name="P6213"/>
            <text:list text:style-name="LFO5" text:continue-numbering="true">
              <text:list-item>
                <text:p text:style-name="P6214">落實人性關懷，發現及協助同仁，解決可能影響工作效能之相關問題，使其以健康的身心投入工作，提升其工作士氣及服務效能，並協助個人規劃職涯及生涯（退休）發展。</text:p>
              </text:list-item>
              <text:list-item>
                <text:p text:style-name="P6215"><text:span text:style-name="T6216">105年度辦理本局暨所屬各級學校員工協助方案：新進人事人員及人事主管分區座談會各計2場及3場；五大面向講座（生活面、健康面、工作面、組織面、管理面講座）合計共50場、正向智商PQ分區講座（</text:span><text:span text:style-name="T6217">感恩、行善、養身、讚美、和氣、傾聽</text:span><text:span text:style-name="T6218">）合計共9場，活動滿意度均在90%以上。</text:span></text:p>
              </text:list-item>
              <text:list-item>
                <text:p text:style-name="P6219">運用現代科技，建立高雄市政府教育局所屬學校人事主管LINE群組，並由教育局人事室主管擔任群組聯絡人，講求立即協助各校人事人員解決問題、解答人事法規適用上之疑問及各方意見交流回饋與應變緊急業務：分別成立高中職HR聯繫網、國中HR聯繫網、國小HR聯繫網。</text:p>
              </text:list-item>
            </text:list>
            <text:p text:style-name="P6220">4.透過實地訪查關懷訪視人事人員，除協助其辦理本局暨所屬機關學<text:s/></text:p>
            <text:p text:style-name="P6221"><text:s text:c="2"/>校推動員工關懷事宜及實際成果之評估檢討外，亦慰問本局暨所屬<text:s/></text:p>
            <text:p text:style-name="P6222"><text:s text:c="2"/>機關學校人事人員之辛勞，105年度計訪視29校。</text:p>
            <text:p text:style-name="P6223"/>
            <text:p text:style-name="P6224"/>
            <text:p text:style-name="P6225">1.編製政風法令、案例共27案，提供員工參閱及網路瀏覽，以培養知法守法精神，並落實宣導效果。</text:p>
            <text:p text:style-name="P6226"><text:span text:style-name="T6227">2.擴大社會參與，辦理校園廉政宣導系列活動如：校園說故事，共計194所小學辦理424場次，宣導對象人次為21,844人，說故事人員人次為750人次以上(廉政志工428人、政風人員360人)，另回收學習單1,109份；與本府政風處及新聞局合辦「影發廉政新能量」由高中職及大專生參加</text:span><text:span text:style-name="T6228">廉政短片創作工作坊</text:span><text:span text:style-name="T6229">，並以「廉潔」、「誠信」為主題</text:span><text:span text:style-name="T6230">創作出6部微電影</text:span><text:span text:style-name="T6231">，</text:span><text:span text:style-name="T6232">針對前3部優勝作品進行公開播放及頒給獎項</text:span><text:span text:style-name="T6233">，並作為校園巡迴宣導影片。</text:span></text:p>
            <text:p text:style-name="P6234">3.加強興利作為，運用各研習及活動場合，宣導廉政倫理規範、採購保密規定、公職人員利益衝突迴避法等，參與人數計1000人次以上，並舉辦廉政問卷調查，廣徵興革建言及意見，落實防弊作為。</text:p>
            <text:p text:style-name="P6235"/>
            <text:p text:style-name="P6236">1.上、下半年度各辦理1次廉政會報，廣徵業務興革建議事項，充分掌握民意需求，作為本局增進業務效能之參考。</text:p>
            <text:p text:style-name="P6237">2.針對民眾檢舉案件或涉及風險之業務，伺機配合辦理業務稽核或專案清查，針對稽核或清查結果採取適當改進措施，以期防制或發掘貪瀆不法案件並提升行政效率。</text:p>
            <text:p text:style-name="P6238">3.落實採購監辦功能，計達136案次以上，加強易滋弊端業務稽核，機先防範作業弊失。</text:p>
            <text:p text:style-name="P6239"/>
            <text:p text:style-name="P6240">1.訂定春安、十月慶典暨選舉期間安全維護專案計畫並據以執行，此外，辦理公務機密及設施安全維護檢查8案，資訊安全稽核4案，編撰及彙整宣導資料共98案，以防杜危安事件發生。</text:p>
            <text:p text:style-name="P6241">2.配合各項考試入闈、甄選、採購案件、專案會議(考績委員會議)，計45案，協助承辦單位執行公務機密維護工作，確保當事人之權益。</text:p>
            <text:p text:style-name="P6242">3.加強機關預防危害、破壞之維護功能，協助處理陳情請願事件調處，消弭偶突發事件。</text:p>
            <text:p text:style-name="P6243"/>
            <text:p text:style-name="P6244">受理財產資料申報、查閱作業及實質審核，協助所屬公教人員誠實申報，落實陽光法令政策之功能；並辦理2場次「公職人員財產申報講習說明會暨員工陽光法令系列講習」說明財產申報相關作業，提升申報義務人申報正確率，與會人數計達386人次。</text:p>
            <text:p text:style-name="P6245"/>
            <text:p text:style-name="P6246"/>
            <text:p text:style-name="P6247">1.籌編106年度教育局附屬單位分預算，在不增加市府財政負擔下，本零基預算精神及參考103、104年度決算情形，覈實檢討105年度各項計畫，除減少移用基金餘額2.51億元支應用人費用外，另自用人費用調整編列法定必要支出及中央補助配合款0.95億元，並經市府年度計畫及預算審核會議同意通過。</text:p>
            <text:p text:style-name="P6248">2.為簡化用人費用賸餘款調查及繳回作業，於籌編106年度預算時，寬列該費用收編教育局統籌經費比率，由2%提高為2.5%。</text:p>
            <text:p text:style-name="P6249">3.配合107年度將導入教育部基金預算會計系統，於3月派員至台南市觀摩研習，研編本市適用講義，嗣於9月辦理8梯次系統實作訓練，計有318名會計人員參加，並於10月28日順利完成各校106年度預算資料建置，俾107年度預算順利彙編。</text:p>
            <text:p text:style-name="P6250">4.協助8月1日起獨立設置之大寮幼兒園等6園，商請鄰近學校會計</text:p>
            <text:p text:style-name="P6251"><text:s text:c="2"/>主任輔導，順利完成106年度預算編列作業。</text:p>
            <text:p text:style-name="P6252"/>
            <text:p text:style-name="P6253">1.為增加資本門運用經費數額，訂定「教育局所屬各級學校申請校舍零星工程及設備自籌款比率原則」，依學校基金餘額級距，自籌配合款10%至50%不等，解決校舍整(修)建之零星工程及急迫性教學設備等財源籌措問題，及處理學校自籌款核列之一致性。</text:p>
            <text:p text:style-name="P6254">2.為利莫蘭蒂等颱風搶修搶險經費需求，將各校減班收回款項中，統籌運用522萬元，配合教育部補助款，分配學校緊急及時處置。</text:p>
            <text:p text:style-name="P6255">3.清查用人費用賸餘情形，分別協助人事室與秘書室妥善處理私校退撫積欠款3.3億元，及工友勞退金依法提撥不足款1.7億元。</text:p>
            <text:p text:style-name="P6256"/>
            <text:p text:style-name="P6257">1.8月修訂完成本局「內部控制制度」；另本局所屬學校內部控制制度版本，於本(105)年10月修訂完成高中、高職、國中、國小、特殊學校及幼兒園等6種版本，供各級學校350校參考於12月底前修訂完成。</text:p>
            <text:p text:style-name="P6258">2.於4、8及11月辦理105年度各項帳款逾限待結清會議3次，計清理65案，金額5,460萬餘元。</text:p>
            <text:p text:style-name="P6259"/>
            <text:p text:style-name="P6260">1.104年度高雄市政府教育發展基金附屬單位決算本局暨所屬學校均按規定時限編送主計處及審計處，並獲敘獎426人次。</text:p>
            <text:p text:style-name="P6261">2.104年度高雄市政府教育發展基金附屬單位月報及半年報本局暨所屬學校均按規定時限(每月15日前)編送主計處及審計處，並獲敘獎388人次。</text:p>
            <text:p text:style-name="P6262"/>
            <text:p text:style-name="P6263">彙編104年度高雄市政府教育發展基金附屬單位決算，基金來源460億9,322萬餘元，較預算數增加4,994萬餘元，基金用途454億6,980萬餘元，較預算數減少12億4,069萬餘元，基金來源及用途相抵後，本年度由預算短絀6億6,721萬餘元，轉為決算賸餘6億2,342萬餘元。</text:p>
            <text:p text:style-name="P6264"/>
            <text:p text:style-name="P6265">1.撰寫「各級學校性別統計分析」、「中等以下各級學校原住民學生及教師性別分析」、「新住民子女就讀國中小性別分析」及「公私立高級中等學校應屆畢業生升學就業調查」等4篇統計分析，供各業管</text:p>
            <text:p text:style-name="P6266">科室參用。</text:p>
            <text:p text:style-name="P6267">2.主計處辦理市府105年各機關公務統計考核，獲團體獎第3名。</text:p>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
            <text:p text:style-name="P6299"/>
            <text:p text:style-name="P6300"/>
          </table:table-cell>
        </table:table-row>
      </table:table>
      <text:p text:style-name="P6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DFKaiShu-SB-Estd-BF" svg:font-family="DFKaiShu-SB-Estd-BF" style:font-family-generic="system" svg:panose-1="0 0 0 0 0 0 0 0 0 0"/>
    <style:font-face style:name="新細" svg:font-family="新細" style:font-family-generic="system" svg:panose-1="0 0 0 0 0 0 0 0 0 0"/>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 Neue" svg:font-family="Helvetica Neue" style:font-family-generic="system" style:font-pitch="variable"/>
    <style:font-face style:name="Times" svg:font-family="Times" style:font-family-generic="roman" style:font-pitch="variable" svg:panose-1="2 2 6 3 5 4 5 2 3 4"/>
    <style:font-face style:name="Songti TC Regular" svg:font-family="Songti TC Regular"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true" fo:text-align="start"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snap-to-layout-grid="true" fo:text-align="start"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fo:line-height="0.2256in"/>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一">
      <style:paragraph-properties fo:text-align="justify"/>
      <style:text-properties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fo:font-size="20pt" style:font-size-asian="20pt" style:font-size-complex="10pt" fo:hyphenate="false"/>
    </style:style>
    <style:style style:name="字元1" style:display-name=" 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text-properties style:font-name="Times New Roman" style:font-size-complex="10pt" fo:hyphenate="false"/>
    </style:style>
    <style:style style:name="E0" style:display-name="1." style:family="paragraph" style:parent-style-name="內文">
      <style:paragraph-properties style:snap-to-layout-grid="true" fo:line-height="0.3958in" fo:margin-left="0.9097in" fo:text-indent="-0.243in">
        <style:tab-stops/>
      </style:paragraph-properties>
      <style:text-properties fo:font-size="17.5pt" style:font-size-asian="17.5pt" fo:hyphenate="false"/>
    </style:style>
    <style:style style:name="內文0" style:display-name="1.-內文" style:family="paragraph" style:parent-style-name="內文">
      <style:paragraph-properties fo:line-height="0.2805in" fo:margin-left="0.2777in">
        <style:tab-stops/>
      </style:paragraph-properties>
      <style:text-properties fo:font-size="14pt" style:font-size-asian="14pt" style:font-size-complex="14pt" fo:hyphenate="false"/>
    </style:style>
    <style:style style:name="_施1" style:display-name="_施1" style:family="paragraph" style:parent-style-name="內文">
      <style:paragraph-properties style:snap-to-layout-grid="true" fo:line-height="0.2638in" fo:margin-left="0.8263in" fo:text-indent="-0.1458in">
        <style:tab-stops/>
      </style:paragraph-properties>
      <style:text-properties style:font-name="Times New Roman" fo:color="#008000" fo:font-size="14pt" style:font-size-asian="14pt" fo:hyphenate="false"/>
    </style:style>
    <style:style style:name="_施10" style:display-name="_施(1)" style:family="paragraph" style:parent-style-name="內文">
      <style:paragraph-properties style:snap-to-layout-grid="true" fo:line-height="0.2638in" fo:margin-left="1.118in" fo:text-indent="-0.243in">
        <style:tab-stops/>
      </style:paragraph-properties>
      <style:text-properties style:font-name="Times New Roman" fo:color="#FF00FF" fo:font-size="14pt" style:font-size-asian="14pt" style:font-size-complex="14pt" fo:hyphenate="false"/>
    </style:style>
    <style:style style:name="_施a" style:display-name="_施(a)" style:family="paragraph" style:parent-style-name="內文">
      <style:paragraph-properties style:snap-to-layout-grid="true" fo:text-align="start" fo:line-height="0.2638in" fo:margin-left="1.4777in" fo:text-indent="-0.2138in">
        <style:tab-stops/>
      </style:paragraph-properties>
      <style:text-properties style:font-name="Times New Roman" fo:color="#FF6600" fo:font-size="14pt" style:font-size-asian="14pt" style:font-size-complex="14pt" fo:hyphenate="false"/>
    </style:style>
    <style:style style:name="_施1內" style:display-name="_施(1)內" style:family="paragraph" style:parent-style-name="內文">
      <style:paragraph-properties style:snap-to-layout-grid="true" fo:line-height="0.2638in" fo:margin-left="1.118in">
        <style:tab-stops>
          <style:tab-stop style:type="left" style:position="1.2152in"/>
        </style:tab-stops>
      </style:paragraph-properties>
      <style:text-properties style:font-name="Times New Roman" fo:color="#FF99CC" fo:font-size="14pt" style:font-size-asian="14pt" style:font-size-complex="14pt" fo:hyphenate="false"/>
    </style:style>
    <style:style style:name="_施1內0" style:display-name="_施1內" style:family="paragraph" style:parent-style-name="內文">
      <style:paragraph-properties style:snap-to-layout-grid="true" fo:line-height="0.2638in" fo:margin-left="0.875in">
        <style:tab-stops/>
      </style:paragraph-properties>
      <style:text-properties style:font-name="Times New Roman" fo:color="#99CC00" fo:font-size="14pt" style:font-size-asian="14pt" style:font-size-complex="14pt" fo:hyphenate="false"/>
    </style:style>
    <style:style style:name="_施a0" style:display-name="_施a" style:family="paragraph" style:parent-style-name="內文">
      <style:paragraph-properties style:snap-to-layout-grid="true" fo:line-height="0.2638in" fo:margin-left="1.3125in" fo:text-indent="-0.1458in">
        <style:tab-stops/>
      </style:paragraph-properties>
      <style:text-properties style:font-name="Times New Roman" fo:color="#993300" fo:font-size="14pt" style:font-size-asian="14pt" style:font-size-complex="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標楷體" style:font-name-asian="標楷體" style:letter-kerning="true" fo:language="en" fo:country="US" style:language-asian="zh" style:country-asian="TW" style:language-complex="ar" style:country-complex="SA"/>
    </style:style>
    <style:style style:name="表左" style:display-name="表左" style:family="paragraph" style:parent-style-name="內文">
      <style:paragraph-properties style:snap-to-layout-grid="true" fo:line-height="0.1965in" fo:margin-left="0.0395in" fo:margin-right="0.0395in">
        <style:tab-stops/>
      </style:paragraph-properties>
      <style:text-properties style:font-name="Times New Roman" style:font-name-asian="新細明體" fo:font-size="10pt" style:font-size-asian="10pt" fo:hyphenate="false"/>
    </style:style>
    <style:style style:name="區塊文字" style:display-name="區塊文字" style:family="paragraph" style:parent-style-name="內文">
      <style:paragraph-properties style:snap-to-layout-grid="true" fo:text-align="start" fo:line-height="100%" fo:margin-left="0.1666in" fo:margin-right="0.0784in" fo:text-indent="-0.1666in">
        <style:tab-stops/>
      </style:paragraph-properties>
      <style:text-properties style:font-name="Times New Roman" style:font-name-asian="新細明體" fo:font-size="12pt" style:font-size-asian="12pt" fo:hyphenate="false"/>
    </style:style>
    <style:style style:name="本文2" style:display-name="本文 2" style:family="paragraph" style:parent-style-name="內文">
      <style:paragraph-properties style:snap-to-layout-grid="true" fo:text-align="start" fo:margin-bottom="0.0833in" fo:line-height="200%"/>
      <style:text-properties style:font-name="Times New Roman" style:font-name-asian="新細明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本文" style:display-name="內文-本文" style:family="paragraph" style:parent-style-name="內文">
      <style:paragraph-properties fo:text-align="start"/>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一0" style:display-name="(一)" style:family="paragraph" style:parent-style-name="內文">
      <style:paragraph-properties style:snap-to-layout-grid="true" fo:line-height="0.1965in" fo:margin-left="0.3131in" fo:margin-right="0.0215in" fo:text-indent="-0.2916in">
        <style:tab-stops/>
      </style:paragraph-properties>
      <style:text-properties style:font-name="Times New Roman" style:font-name-asian="新細明體" fo:font-size="10.5pt" style:font-size-asian="10.5pt" fo:hyphenate="false"/>
    </style:style>
    <style:style style:name="字元字元字元字元字元字元字元" style:display-name="1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fo:text-align="start" fo:line-height="100%"/>
      <style:text-properties style:font-name="Times New Roman" fo:font-size="14pt" style:font-size-asian="14pt" style:font-size-complex="10pt" fo:hyphenate="false"/>
    </style:style>
    <style:style style:name="字元" style:display-name="1 字元" style:family="paragraph" style:parent-style-name="內文">
      <style:paragraph-properties fo:widows="2" fo:orphans="2" style:text-autospace="none"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complex="Arial" fo:color="#333333" style:letter-kerning="false" fo:font-size="10pt" style:font-size-asian="10pt" style:font-size-complex="10pt" style:language-asian="en" style:country-asian="US" fo:hyphenate="false"/>
    </style:style>
    <style:style style:name="表左一" style:display-name="表左一、" style:family="paragraph" style:parent-style-name="內文">
      <style:paragraph-properties style:snap-to-layout-grid="true" fo:line-height="0.1965in" fo:margin-left="0.1673in" fo:margin-right="0.0145in">
        <style:tab-stops/>
      </style:paragraph-properties>
      <style:text-properties style:font-name="Times New Roman" style:font-name-asian="新細明體" fo:font-size="10.5pt" style:font-size-asian="10.5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主旨">
      <style:paragraph-properties style:line-break="normal" fo:margin-left="0.3937in" fo:text-indent="-0.3937in">
        <style:tab-stops/>
      </style:paragraph-properties>
      <style:text-properties fo:font-size="16pt" style:font-size-asian="16pt" fo:hyphenate="false"/>
    </style:style>
    <style:style style:name="字元0" style:display-name="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2" style:display-name="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style:snap-to-layout-grid="true" fo:text-align="start" fo:margin-top="0.0694in" fo:margin-bottom="0.0694in" fo:line-height="100%"/>
      <style:text-properties style:font-name="Verdana" style:font-name-asian="新細明體" style:font-name-complex="新細明體" fo:color="#404040" style:letter-kerning="false" fo:font-size="9pt" style:font-size-asian="9pt" style:font-size-complex="9pt" fo:hyphenate="false"/>
    </style:style>
    <style:style style:name="正確二行標題" style:display-name="0001.正確二行標題" style:family="paragraph" style:parent-style-name="內文">
      <style:paragraph-properties fo:line-height="100%" fo:margin-left="1.1263in" fo:text-indent="-0.2513in">
        <style:tab-stops/>
      </style:paragraph-properties>
      <style:text-properties fo:color="#FF0000" fo:font-size="16pt" style:font-size-asian="16pt" style:font-size-complex="16pt" fo:hyphenate="false"/>
    </style:style>
    <style:style style:name="字元字元字元字元0" style:display-name="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大遼內文" style:display-name="1.大遼內文" style:family="paragraph" style:parent-style-name="內文">
      <style:paragraph-properties fo:line-height="100%" fo:margin-left="1.125in" fo:text-indent="0.4222in">
        <style:tab-stops/>
      </style:paragraph-properties>
      <style:text-properties fo:color="#FF0000" fo:font-size="16pt" style:font-size-asian="16pt" style:font-size-complex="16pt" fo:hyphenate="false"/>
    </style:style>
    <style:style style:name="大遼內文字元" style:display-name="1.大遼內文 字元" style:family="text">
      <style:text-properties style:font-name="標楷體" style:font-name-asian="標楷體" fo:color="#FF0000" style:letter-kerning="true" fo:font-size="16pt" style:font-size-asian="16pt" style:font-size-complex="16pt" fo:language="en" fo:country="US" style:language-asian="zh" style:country-asian="TW" style:language-complex="ar" style:country-complex="SA"/>
    </style:style>
    <style:style style:name="ListParagraph" style:display-name="List Paragraph"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textsize1" style:display-name="textsize1" style:family="text">
      <style:text-properties fo:font-size="10.5pt" style:font-size-asian="10.5pt" style:font-size-complex="10.5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font-name-asian="標楷體" style:letter-kerning="true" fo:font-size="13pt" style:font-size-asian="13pt"/>
    </style:style>
    <style:style style:name="本文標楷體" style:display-name="本文 + 標楷體" style:family="paragraph" style:parent-style-name="內文">
      <style:paragraph-properties style:snap-to-layout-grid="true" fo:text-align="start" fo:line-height="100%" fo:margin-left="0.5694in" fo:text-indent="-0.1944in">
        <style:tab-stops/>
      </style:paragraph-properties>
      <style:text-properties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文1" style:display-name="文1" style:family="paragraph" style:parent-style-name="內文">
      <style:paragraph-properties style:snap-to-layout-grid="true" fo:margin-top="0.125in" fo:margin-bottom="0.125in" fo:line-height="0.3888in" fo:text-indent="0.4062in"/>
      <style:text-properties style:font-name="細明體" style:font-name-asian="細明體" fo:hyphenate="false"/>
    </style:style>
    <style:style style:name="內文Web" style:display-name="內文 (Web)" style:family="paragraph" style:parent-style-name="內文">
      <style:paragraph-properties style:snap-to-layout-grid="true" fo:text-align="start" fo:line-height="100%"/>
      <style:text-properties style:font-name="Times New Roman" style:font-name-asian="新細明體" fo:font-size="12pt" style:font-size-asian="12pt" fo:hyphenate="false"/>
    </style:style>
    <style:style style:name="單位標" style:display-name="000-單位標" style:family="paragraph" style:parent-style-name="內文">
      <style:paragraph-properties fo:text-align="center" fo:margin-top="0.0347in" fo:margin-bottom="0.0347in" fo:line-height="0.1944in" fo:margin-left="0.0208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一1" style:display-name="001-一" style:family="paragraph" style:parent-style-name="內文">
      <style:paragraph-properties fo:line-height="0.2222in" fo:margin-left="0.2083in" fo:margin-right="0.0347in" fo:text-indent="-0.1388in">
        <style:tab-stops/>
      </style:paragraph-properties>
      <style:text-properties fo:font-size="12pt" style:font-size-asian="12pt" fo:hyphenate="false"/>
    </style:style>
    <style:style style:name="壹" style:display-name="001-壹" style:family="paragraph" style:parent-style-name="內文">
      <style:paragraph-properties fo:line-height="0.2222in" fo:margin-left="0.0347in" fo:margin-right="0.0347in">
        <style:tab-stops/>
      </style:paragraph-properties>
      <style:text-properties fo:font-weight="bold" style:font-weight-asian="bold" fo:font-size="12pt" style:font-size-asian="12pt" fo:hyphenate="fals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Times New Roman" style:font-name-asian="新細明體" fo:font-size="12pt" style:font-size-asian="12pt" fo:hyphenate="false"/>
    </style:style>
    <style:style style:name="HTML引用" style:display-name="HTML 引用" style:family="text">
      <style:text-properties fo:font-style="normal" style:font-style-asian="normal" style:font-style-complex="normal" fo:color="#006621"/>
    </style:style>
    <style:style style:name="樣式1" style:display-name="樣式1" style:family="paragraph" style:parent-style-name="清單段落" style:list-style-name="LFO18">
      <style:paragraph-properties fo:text-align="justify" fo:margin-left="0.6291in" fo:margin-right="0.0694in">
        <style:tab-stops/>
      </style:paragraph-properties>
      <style:text-properties style:font-name-asian="標楷體" fo:font-size="14pt" style:font-size-asian="14pt" style:font-size-complex="11pt" fo:hyphenate="false"/>
    </style:style>
    <style:style style:name="樣式1字元" style:display-name="樣式1 字元" style:family="text">
      <style:text-properties style:font-name-asian="標楷體" style:letter-kerning="true"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use-window-font-color="true"/>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fo:color="#FF0000"/>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fo:color="#FF0000"/>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use-window-font-color="true"/>
    </style:style>
    <text:list-style style:name="LFO18">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style:num-prefix="("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8LV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text:style-name="WW_CharLFO8LV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text:style-name="WW_CharLFO8LV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118in" text:min-label-width="0.25in" text:list-level-position-and-space-mode="label-alignment">
          <style:list-level-label-alignment text:label-followed-by="listtab" fo:margin-left="0.3618in" fo:text-indent="-0.25in"/>
        </style:list-level-properties>
      </text:list-level-style-number>
      <text:list-level-style-number text:level="2" text:style-name="WW_CharLFO11LV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text:style-name="WW_CharLFO11LV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text:style-name="WW_CharLFO11LV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6">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88in" fo:margin-bottom="0.5909in" fo:margin-right="0.6888in" style:num-format="- 1 -, - 2 -, - 3 -, ..." style:writing-mode="lr-tb" style:layout-grid-mode="line" style:layout-grid-lines="40" style:layout-grid-base-width="-0.0044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9年度施政績效成果報告</dc:title>
    <dc:subject/>
    <meta:initial-creator>a00</meta:initial-creator>
    <dc:creator>fanny</dc:creator>
    <meta:creation-date>2021-04-07T07:10:00Z</meta:creation-date>
    <dc:date>2021-04-07T07:10:00Z</dc:date>
    <meta:print-date>2017-05-04T02:03:00Z</meta:print-date>
    <meta:template xlink:href="Normal.dotm" xlink:type="simple"/>
    <meta:editing-cycles>2</meta:editing-cycles>
    <meta:editing-duration>PT60S</meta:editing-duration>
    <meta:document-statistic meta:page-count="6" meta:paragraph-count="194" meta:word-count="14536" meta:character-count="97198" meta:row-count="690" meta:non-whitespace-character-count="82856"/>
  </office:meta>
</office:document-meta>
</file>