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644cm"/>
    </style:style>
    <style:style style:name="表格1.B" style:family="table-column">
      <style:table-column-properties style:column-width="12.929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1pt solid #000000" fo:border-right="2.25pt solid #000000" fo:border-top="2.25pt solid #000000" fo:border-bottom="1.5pt solid #000000" style:writing-mode="lr-tb"/>
    </style:style>
    <style:style style:name="表格1.2" style:family="table-row">
      <style:table-row-properties style:min-row-height="22.664cm" fo:keep-together="auto"/>
    </style:style>
    <style:style style:name="表格1.A2" style:family="table-cell">
      <style:table-cell-properties style:vertical-align="top" fo:background-color="#ffffff" fo:padding="0cm" fo:border-left="2.25pt solid #000000" fo:border-right="none" fo:border-top="1.5pt solid #000000" fo:border-bottom="2.25pt solid #000000" style:writing-mode="lr-tb">
        <style:background-image/>
      </style:table-cell-properties>
    </style:style>
    <style:style style:name="表格1.B2" style:family="table-cell">
      <style:table-cell-properties style:vertical-align="top" fo:background-color="#ffffff" fo:padding="0cm" fo:border-left="1pt solid #000000" fo:border-right="2.25pt solid #000000" fo:border-top="1.5pt solid #000000" fo:border-bottom="2.25pt solid #000000" style:writing-mode="lr-tb">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cm" fo:margin-right="0.229cm" fo:line-height="0.564cm" fo:text-align="justify" fo:text-align-last="justify" style:justify-single-word="false" fo:text-indent="0cm" style:auto-text-indent="false"/>
      <style:text-properties fo:font-size="12pt" style:font-size-asian="12pt" style:font-name-complex="標楷體"/>
    </style:style>
    <style:style style:name="P4"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5" style:family="paragraph" style:parent-style-name="Standard">
      <style:paragraph-properties fo:margin-left="1.323cm" fo:margin-right="0.229cm" fo:line-height="0.564cm" fo:orphans="2" fo:widows="2" fo:text-indent="-0.635cm" style:auto-text-indent="false"/>
    </style:style>
    <style:style style:name="P6" style:family="paragraph" style:parent-style-name="Standard">
      <style:paragraph-properties fo:margin-left="1.323cm" fo:margin-right="0.229cm" fo:line-height="0.564cm" fo:text-indent="-0.635cm" style:auto-text-indent="false"/>
    </style:style>
    <style:style style:name="P7" style:family="paragraph" style:parent-style-name="Standard">
      <style:paragraph-properties fo:margin-left="1.323cm" fo:margin-right="0.229cm" fo:line-height="0.564cm" fo:orphans="2" fo:widows="2" fo:text-indent="-0.635cm" style:auto-text-indent="false"/>
    </style:style>
    <style:style style:name="P8" style:family="paragraph" style:parent-style-name="Standard">
      <style:paragraph-properties fo:margin-left="1.323cm" fo:margin-right="0.229cm" fo:line-height="0.564cm" fo:orphans="2" fo:widows="2" fo:text-indent="-0.635cm" style:auto-text-indent="false"/>
      <style:text-properties fo:font-size="12pt" style:font-size-asian="12pt" style:font-name-complex="標楷體" style:font-weight-complex="bold"/>
    </style:style>
    <style:style style:name="P9"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10" style:family="paragraph" style:parent-style-name="Standard">
      <style:paragraph-properties fo:margin-left="1.323cm" fo:margin-right="0.229cm" fo:line-height="0.564cm" fo:orphans="2" fo:widows="2" fo:text-indent="-0.635cm" style:auto-text-indent="false"/>
      <style:text-properties fo:font-size="12pt" style:font-size-asian="12pt" style:font-name-complex="標楷體"/>
    </style:style>
    <style:style style:name="P11" style:family="paragraph" style:parent-style-name="Standard">
      <style:paragraph-properties fo:margin-left="1.323cm" fo:margin-right="0.229cm" fo:line-height="0.564cm" fo:text-indent="-0.635cm" style:auto-text-indent="false"/>
      <style:text-properties fo:font-size="12pt" style:letter-kerning="true" style:font-size-asian="12pt" style:font-name-complex="新細明體1"/>
    </style:style>
    <style:style style:name="P12" style:family="paragraph" style:parent-style-name="Standard">
      <style:paragraph-properties fo:margin-left="1.323cm" fo:margin-right="0.229cm" fo:line-height="0.564cm" fo:orphans="2" fo:widows="2" fo:text-indent="-0.635cm" style:auto-text-indent="false"/>
      <style:text-properties fo:font-size="12pt" style:letter-kerning="true" style:font-size-asian="12pt" style:font-name-complex="新細明體1"/>
    </style:style>
    <style:style style:name="P13" style:family="paragraph" style:parent-style-name="Standard">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14"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5" style:family="paragraph" style:parent-style-name="Standard">
      <style:paragraph-properties fo:margin-left="0.229cm" fo:margin-right="0.229cm" fo:line-height="0.564cm" fo:text-indent="0cm" style:auto-text-indent="false"/>
      <style:text-properties style:font-name="標楷體" fo:font-size="12pt" style:letter-kerning="true" style:font-name-asian="標楷體" style:font-size-asian="12pt" style:font-name-complex="標楷體"/>
    </style:style>
    <style:style style:name="P16" style:family="paragraph" style:parent-style-name="Standard">
      <style:paragraph-properties fo:margin-left="0.229cm" fo:margin-right="0.229cm" fo:line-height="0.564cm" fo:text-indent="0.212cm" style:auto-text-indent="false">
        <style:tab-stops>
          <style:tab-stop style:position="3.097cm"/>
        </style:tab-stops>
      </style:paragraph-properties>
      <style:text-properties style:font-name="標楷體" fo:font-size="12pt" style:font-name-asian="標楷體" style:font-size-asian="12pt" style:font-name-complex="標楷體" style:font-weight-complex="bold"/>
    </style:style>
    <style:style style:name="P17"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18"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9" style:family="paragraph" style:parent-style-name="Standard">
      <style:paragraph-properties fo:margin-left="0.653cm" fo:margin-right="0.229cm" fo:line-height="0.564cm" fo:text-indent="-0.423cm" style:auto-text-indent="false"/>
      <style:text-properties style:font-name="標楷體" fo:font-size="12pt" style:font-name-asian="標楷體" style:font-size-asian="12pt" style:font-name-complex="標楷體" style:font-weight-complex="bold"/>
    </style:style>
    <style:style style:name="P20" style:family="paragraph" style:parent-style-name="Standard">
      <style:paragraph-properties fo:margin-left="0.864cm" fo:margin-right="0.229cm" fo:line-height="0.564cm" fo:text-indent="-0.635cm" style:auto-text-indent="false"/>
      <style:text-properties style:font-name="標楷體" fo:font-size="12pt" style:font-name-asian="標楷體" style:font-size-asian="12pt" style:font-name-complex="標楷體"/>
    </style:style>
    <style:style style:name="P21" style:family="paragraph" style:parent-style-name="Standard">
      <style:paragraph-properties fo:margin-left="0.367cm" fo:margin-right="0.229cm" fo:line-height="0.564cm" fo:text-indent="0cm" style:auto-text-indent="false"/>
      <style:text-properties style:font-name="標楷體" fo:font-size="12pt" style:font-name-asian="標楷體" style:font-size-asian="12pt" style:font-name-complex="標楷體"/>
    </style:style>
    <style:style style:name="P22" style:family="paragraph" style:parent-style-name="Standard">
      <style:paragraph-properties fo:margin-left="0.367cm" fo:margin-right="0.229cm" fo:line-height="0.564cm" fo:text-indent="0cm" style:auto-text-indent="false"/>
      <style:text-properties style:font-name="標楷體" fo:font-size="12pt" style:letter-kerning="true" style:font-name-asian="標楷體" style:font-size-asian="12pt" style:font-name-complex="標楷體"/>
    </style:style>
    <style:style style:name="P23" style:family="paragraph" style:parent-style-name="Standard">
      <style:paragraph-properties fo:margin-left="0.688cm" fo:margin-right="0.229cm" fo:line-height="0.564cm" fo:text-indent="0cm" style:auto-text-indent="false"/>
    </style:style>
    <style:style style:name="P24" style:family="paragraph" style:parent-style-name="Standard">
      <style:paragraph-properties fo:margin-left="0.688cm" fo:margin-right="0.229cm" fo:line-height="0.564cm" fo:text-indent="0cm" style:auto-text-indent="false"/>
    </style:style>
    <style:style style:name="P25" style:family="paragraph" style:parent-style-name="Standard">
      <style:paragraph-properties fo:margin-left="0.688cm" fo:margin-right="0.229cm" fo:line-height="0.564cm" fo:text-indent="0cm" style:auto-text-indent="false"/>
      <style:text-properties fo:font-size="12pt" style:font-size-asian="12pt" style:font-name-complex="標楷體" style:font-weight-complex="bold"/>
    </style:style>
    <style:style style:name="P26"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27" style:family="paragraph" style:parent-style-name="Standard">
      <style:paragraph-properties fo:margin-left="1.076cm" fo:margin-right="0.229cm" fo:line-height="0.564cm" fo:text-indent="-0.847cm" style:auto-text-indent="false"/>
      <style:text-properties style:font-name="標楷體" fo:font-size="12pt" style:letter-kerning="true" style:font-name-asian="標楷體" style:font-size-asian="12pt" style:font-name-complex="標楷體"/>
    </style:style>
    <style:style style:name="P28" style:family="paragraph" style:parent-style-name="Standard">
      <style:paragraph-properties fo:margin-left="1.376cm" fo:margin-right="0.229cm" fo:line-height="0.564cm" fo:text-indent="0cm" style:auto-text-indent="false"/>
      <style:text-properties fo:font-size="12pt" style:font-size-asian="12pt" style:font-name-complex="標楷體"/>
    </style:style>
    <style:style style:name="P29" style:family="paragraph" style:parent-style-name="Standard">
      <style:paragraph-properties fo:margin-left="1.376cm" fo:margin-right="0.229cm" fo:line-height="0.564cm" fo:text-indent="0cm" style:auto-text-indent="false"/>
    </style:style>
    <style:style style:name="P30" style:family="paragraph" style:parent-style-name="Standard">
      <style:paragraph-properties fo:margin-left="0.917cm" fo:margin-right="0.229cm" fo:line-height="0.564cm" fo:text-indent="0cm" style:auto-text-indent="false"/>
      <style:text-properties fo:font-size="12pt" style:font-size-asian="12pt" style:font-name-complex="標楷體"/>
    </style:style>
    <style:style style:name="P31" style:family="paragraph" style:parent-style-name="Standard">
      <style:paragraph-properties fo:margin-left="0.917cm" fo:margin-right="0.229cm" fo:line-height="0.564cm" fo:text-indent="0cm" style:auto-text-indent="false"/>
    </style:style>
    <style:style style:name="P32" style:family="paragraph" style:parent-style-name="Standard">
      <style:paragraph-properties fo:margin-left="0.48cm" fo:margin-right="0.229cm" fo:line-height="0.564cm" fo:text-indent="-0.25cm" style:auto-text-indent="false"/>
      <style:text-properties style:font-name="標楷體" fo:font-size="12pt" style:font-name-asian="標楷體" style:font-size-asian="12pt" style:font-name-complex="標楷體"/>
    </style:style>
    <style:style style:name="P33" style:family="paragraph" style:parent-style-name="Standard">
      <style:paragraph-properties fo:margin-left="0.138cm" fo:margin-right="0.138cm" fo:line-height="0.529cm" fo:text-indent="0cm" style:auto-text-indent="false"/>
      <style:text-properties style:font-name-complex="標楷體"/>
    </style:style>
    <style:style style:name="P34" style:family="paragraph" style:parent-style-name="_28__20_一_29_">
      <style:paragraph-properties fo:margin-left="0.138cm" fo:margin-right="0.138cm" fo:line-height="0.564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35" style:family="paragraph" style:parent-style-name="_28__20_一_29_">
      <style:paragraph-properties fo:margin-left="0.138cm" fo:margin-right="0.138cm" fo:line-height="0.564cm" fo:text-align="justify" style:justify-single-word="false" fo:text-indent="0cm" style:auto-text-indent="false"/>
      <style:text-properties style:font-name="標楷體" fo:font-size="12pt" style:letter-kerning="true" style:font-name-asian="標楷體" style:font-size-asian="12pt" style:font-name-complex="標楷體" style:font-size-complex="12pt"/>
    </style:style>
    <style:style style:name="P36" style:family="paragraph" style:parent-style-name="_28__20_一_29_">
      <style:paragraph-properties fo:margin-left="0.138cm" fo:margin-right="0.138cm" fo:line-height="0.564cm" fo:text-align="justify" style:justify-single-word="false" fo:text-indent="0cm" style:auto-text-indent="false"/>
      <style:text-properties fo:font-size="12pt" style:font-size-asian="12pt" style:font-name-complex="標楷體" style:font-size-complex="12pt"/>
    </style:style>
    <style:style style:name="P37" style:family="paragraph" style:parent-style-name="_28__20_一_29_">
      <style:paragraph-properties fo:margin-left="0.138cm" fo:margin-right="0.138cm" fo:line-height="0.564cm" fo:text-align="justify" style:justify-single-word="false" fo:text-indent="0cm" style:auto-text-indent="false"/>
      <style:text-properties fo:font-size="12pt" fo:font-weight="bold" style:font-size-asian="12pt" style:font-weight-asian="bold" style:font-name-complex="標楷體" style:font-size-complex="12pt"/>
    </style:style>
    <style:style style:name="P38" style:family="paragraph" style:parent-style-name="_28__20_一_29_">
      <style:paragraph-properties fo:margin-left="0.199cm" fo:margin-right="0.138cm" fo:line-height="0.564cm" fo:text-align="justify" style:justify-single-word="false" fo:text-indent="-0.176cm" style:auto-text-indent="false"/>
      <style:text-properties fo:font-size="12pt" style:font-size-asian="12pt" style:font-name-complex="標楷體" style:font-size-complex="12pt"/>
    </style:style>
    <style:style style:name="P39" style:family="paragraph" style:parent-style-name="_28__20_一_29_">
      <style:paragraph-properties fo:margin-left="0cm" fo:margin-right="0.138cm" fo:line-height="0.564cm" fo:text-align="justify" style:justify-single-word="false" fo:text-indent="0cm" style:auto-text-indent="false"/>
      <style:text-properties fo:font-size="12pt" style:font-size-asian="12pt" style:font-name-complex="標楷體" style:font-size-complex="12pt"/>
    </style:style>
    <style:style style:name="P40" style:family="paragraph" style:parent-style-name="_28__20_一_29_">
      <style:paragraph-properties fo:margin-left="0cm" fo:margin-right="0.138cm" fo:line-height="0.564cm" fo:text-align="justify" style:justify-single-word="false" fo:text-indent="0cm" style:auto-text-indent="false"/>
      <style:text-properties fo:font-size="12pt" fo:font-weight="bold" style:font-size-asian="12pt" style:font-weight-asian="bold" style:font-name-complex="標楷體" style:font-size-complex="12pt"/>
    </style:style>
    <style:style style:name="P41" style:family="paragraph" style:parent-style-name="_28__20_一_29_">
      <style:paragraph-properties fo:margin-left="0.173cm" fo:margin-right="0.229cm" fo:line-height="0.564cm" fo:text-align="justify" style:justify-single-word="false" fo:text-indent="-0.173cm" style:auto-text-indent="false"/>
      <style:text-properties style:font-name="標楷體" fo:font-size="12pt" style:font-name-asian="標楷體" style:font-size-asian="12pt" style:font-name-complex="標楷體" style:font-size-complex="12pt"/>
    </style:style>
    <style:style style:name="P42" style:family="paragraph" style:parent-style-name="_28__20_一_29_">
      <style:paragraph-properties fo:margin-left="0.217cm" fo:margin-right="0.229cm" fo:line-height="0.564cm" fo:text-align="justify" style:justify-single-word="false" fo:text-indent="-0.176cm" style:auto-text-indent="false"/>
      <style:text-properties fo:font-size="12pt" fo:font-weight="bold" style:font-size-asian="12pt" style:font-weight-asian="bold" style:font-name-complex="標楷體" style:font-size-complex="12pt"/>
    </style:style>
    <style:style style:name="P43" style:family="paragraph" style:parent-style-name="_28__20_一_29_">
      <style:paragraph-properties fo:margin-left="0.22cm" fo:margin-right="0.229cm" fo:line-height="0.564cm" fo:text-align="justify" style:justify-single-word="false" fo:text-indent="-0.18cm" style:auto-text-indent="false"/>
    </style:style>
    <style:style style:name="P44" style:family="paragraph" style:parent-style-name="_28__20_一_29_">
      <style:paragraph-properties fo:margin-left="0.231cm" fo:margin-right="0.229cm" fo:line-height="0.564cm" fo:text-align="justify" style:justify-single-word="false" fo:text-indent="-0.176cm" style:auto-text-indent="false"/>
    </style:style>
    <style:style style:name="P45" style:family="paragraph" style:parent-style-name="_28__20_一_29_">
      <style:paragraph-properties fo:margin-left="0.263cm" fo:margin-right="0.138cm" fo:line-height="0.564cm" fo:text-align="justify" style:justify-single-word="false" fo:text-indent="-0.176cm" style:auto-text-indent="false"/>
      <style:text-properties style:font-name="標楷體" fo:font-size="12pt" fo:font-weight="bold" style:font-name-asian="標楷體" style:font-size-asian="12pt" style:font-weight-asian="bold" style:font-name-complex="標楷體" style:font-size-complex="12pt"/>
    </style:style>
    <style:style style:name="P46" style:family="paragraph" style:parent-style-name="_28__20_一_29_">
      <style:paragraph-properties fo:margin-left="0.406cm" fo:margin-right="0.229cm" fo:line-height="0.564cm" fo:text-align="justify" style:justify-single-word="false" fo:text-indent="-0.176cm" style:auto-text-indent="false"/>
      <style:text-properties fo:font-size="12pt" style:letter-kerning="true" style:font-size-asian="12pt" style:font-name-complex="標楷體" style:font-size-complex="12pt" style:font-weight-complex="bold"/>
    </style:style>
    <style:style style:name="P47" style:family="paragraph" style:parent-style-name="_28__20_一_29_">
      <style:paragraph-properties fo:margin-left="0.974cm" fo:margin-right="0.229cm" fo:line-height="0.564cm" fo:text-align="justify" style:justify-single-word="false" fo:text-indent="-0.744cm" style:auto-text-indent="false"/>
      <style:text-properties fo:font-size="12pt" style:letter-kerning="true" style:font-size-asian="12pt" style:font-name-complex="標楷體" style:font-size-complex="12pt" style:font-weight-complex="bold"/>
    </style:style>
    <style:style style:name="P48" style:family="paragraph" style:parent-style-name="表左一_3001_">
      <style:paragraph-properties fo:margin-left="0.138cm" fo:margin-right="0.138cm" fo:line-height="0.564cm" fo:text-indent="0cm" style:auto-text-indent="false" style:snap-to-layout-grid="false"/>
      <style:text-properties style:font-name="標楷體" fo:font-size="12pt" style:letter-kerning="true" style:font-name-asian="標楷體" style:font-size-asian="12pt" style:font-name-complex="標楷體"/>
    </style:style>
    <style:style style:name="P49" style:family="paragraph" style:parent-style-name="_30_00-單位標" style:master-page-name="Standard">
      <style:paragraph-properties fo:margin-left="0.138cm" fo:margin-right="0.138cm" fo:margin-top="0.318cm" fo:margin-bottom="0.318cm" loext:contextual-spacing="false" fo:text-indent="0cm" style:auto-text-indent="false" style:page-number="1"/>
    </style:style>
    <style:style style:name="P50" style:family="paragraph" style:parent-style-name="_28_一_29_">
      <style:paragraph-properties fo:margin-left="1.305cm" fo:margin-right="0cm" fo:line-height="0.564cm" fo:text-indent="-0.847cm" style:auto-text-indent="false" style:snap-to-layout-grid="false"/>
    </style:style>
    <style:style style:name="P51" style:family="paragraph" style:parent-style-name="_28_一_29_">
      <style:paragraph-properties fo:margin-left="1.305cm" fo:margin-right="0cm" fo:line-height="0.564cm" fo:text-indent="-0.847cm" style:auto-text-indent="false" style:snap-to-layout-grid="false"/>
      <style:text-properties style:font-name="標楷體" fo:font-size="12pt" style:font-name-asian="標楷體" style:font-size-asian="12pt" style:font-name-complex="華康楷書體W7"/>
    </style:style>
    <style:style style:name="P52" style:family="paragraph" style:parent-style-name="_28_一_29_">
      <style:paragraph-properties fo:margin-left="0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53" style:family="paragraph" style:parent-style-name="_28_一_29_">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54" style:family="paragraph" style:parent-style-name="_28_一_29_">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55" style:family="paragraph" style:parent-style-name="_28_一_29_">
      <style:paragraph-properties fo:margin-left="0.138cm" fo:margin-right="0.138cm" fo:line-height="0.564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56" style:family="paragraph" style:parent-style-name="_28_一_29_">
      <style:paragraph-properties fo:margin-left="0cm" fo:margin-right="0.229cm" fo:line-height="0.564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57" style:family="paragraph" style:parent-style-name="_28_一_29_">
      <style:paragraph-properties fo:margin-left="0cm" fo:margin-right="0.229cm" fo:line-height="0.564cm" fo:text-indent="0cm" style:auto-text-indent="false" style:snap-to-layout-grid="false"/>
    </style:style>
    <style:style style:name="P58" style:family="paragraph" style:parent-style-name="_28_一_29_">
      <style:paragraph-properties fo:margin-left="1.827cm" fo:margin-right="0.138cm" fo:line-height="0.564cm" fo:text-indent="-0.847cm" style:auto-text-indent="false" style:snap-to-layout-grid="false"/>
      <style:text-properties style:font-name="標楷體" fo:font-size="12pt" style:font-name-asian="標楷體" style:font-size-asian="12pt" style:font-name-complex="標楷體"/>
    </style:style>
    <style:style style:name="P59" style:family="paragraph" style:parent-style-name="_28_一_29_">
      <style:paragraph-properties fo:margin-left="1.535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60" style:family="paragraph" style:parent-style-name="表左1.">
      <style:paragraph-properties fo:margin-left="0.22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61" style:family="paragraph" style:parent-style-name="表左1.">
      <style:paragraph-properties fo:margin-left="0.63cm" fo:margin-right="0.229cm" fo:line-height="0.564cm" fo:text-indent="-0.575cm" style:auto-text-indent="false" style:snap-to-layout-grid="false"/>
      <style:text-properties style:font-name="標楷體" fo:font-size="12pt" style:font-name-asian="標楷體" style:font-size-asian="12pt" style:font-name-complex="標楷體"/>
    </style:style>
    <style:style style:name="P62" style:family="paragraph" style:parent-style-name="表左1.">
      <style:paragraph-properties fo:margin-left="0.423cm" fo:margin-right="0.229cm" fo:line-height="0.564cm" fo:text-indent="-0.369cm" style:auto-text-indent="false" style:snap-to-layout-grid="false"/>
    </style:style>
    <style:style style:name="P63" style:family="paragraph" style:parent-style-name="表左1.">
      <style:paragraph-properties fo:margin-left="0.423cm" fo:margin-right="0.229cm" fo:line-height="0.564cm" fo:text-indent="-0.369cm" style:auto-text-indent="false" style:snap-to-layout-grid="false"/>
      <style:text-properties style:font-name="標楷體" fo:font-size="12pt" style:font-name-asian="標楷體" style:font-size-asian="12pt" style:font-name-complex="標楷體"/>
    </style:style>
    <style:style style:name="P64" style:family="paragraph" style:parent-style-name="表左1.">
      <style:paragraph-properties fo:margin-left="0.423cm" fo:margin-right="0.229cm" fo:line-height="0.564cm" fo:text-align="justify" fo:text-align-last="justify" style:justify-single-word="false" fo:text-indent="-0.369cm" style:auto-text-indent="false" style:snap-to-layout-grid="false"/>
      <style:text-properties style:font-name="標楷體" fo:font-size="12pt" style:font-name-asian="標楷體" style:font-size-asian="12pt" style:font-name-complex="標楷體"/>
    </style:style>
    <style:style style:name="P65" style:family="paragraph" style:parent-style-name="表左1.">
      <style:paragraph-properties fo:margin-left="0.423cm" fo:margin-right="0.229cm" fo:line-height="0.564cm" fo:text-align="start" style:justify-single-word="false" fo:text-indent="-0.369cm" style:auto-text-indent="false" style:snap-to-layout-grid="false"/>
      <style:text-properties style:font-name="標楷體" fo:font-size="12pt" style:font-name-asian="標楷體" style:font-size-asian="12pt" style:font-name-complex="標楷體"/>
    </style:style>
    <style:style style:name="P66" style:family="paragraph" style:parent-style-name="表左1.">
      <style:paragraph-properties fo:margin-left="1.898cm" fo:margin-right="0.229cm" fo:line-height="0.564cm" fo:text-indent="-1.21cm" style:auto-text-indent="false" style:snap-to-layout-grid="false"/>
      <style:text-properties style:font-name="標楷體" fo:font-size="12pt" style:font-name-asian="標楷體" style:font-size-asian="12pt" style:font-name-complex="標楷體"/>
    </style:style>
    <style:style style:name="P67" style:family="paragraph" style:parent-style-name="表左1.">
      <style:paragraph-properties fo:margin-left="0.443cm" fo:margin-right="0.138cm" fo:line-height="0.564cm" fo:text-indent="-0.369cm" style:auto-text-indent="false" style:snap-to-layout-grid="false"/>
      <style:text-properties style:font-name="標楷體" fo:font-size="12pt" style:font-name-asian="標楷體" style:font-size-asian="12pt" style:font-name-complex="標楷體" style:font-size-complex="12pt"/>
    </style:style>
    <style:style style:name="P68" style:family="paragraph" style:parent-style-name="表左1.">
      <style:paragraph-properties fo:margin-left="0.443cm" fo:margin-right="0.138cm" fo:line-height="0.564cm" fo:text-indent="-0.369cm" style:auto-text-indent="false" style:snap-to-layout-grid="false"/>
      <style:text-properties style:font-name="標楷體" fo:font-size="12pt" style:font-name-asian="標楷體" style:font-size-asian="12pt" style:font-name-complex="標楷體"/>
    </style:style>
    <style:style style:name="P69" style:family="paragraph" style:parent-style-name="表左1.">
      <style:paragraph-properties fo:margin-left="-0.004cm" fo:margin-right="0.229cm" fo:line-height="0.564cm" fo:text-align="justify" fo:text-align-last="justify" style:justify-single-word="false" fo:text-indent="0.004cm" style:auto-text-indent="false" style:snap-to-layout-grid="false"/>
      <style:text-properties style:font-name="標楷體" fo:font-size="12pt" style:font-name-asian="標楷體" style:font-size-asian="12pt" style:font-name-complex="標楷體"/>
    </style:style>
    <style:style style:name="P70" style:family="paragraph" style:parent-style-name="表左1.">
      <style:paragraph-properties fo:margin-left="0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71" style:family="paragraph" style:parent-style-name="表左1.">
      <style:paragraph-properties fo:margin-left="0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72" style:family="paragraph" style:parent-style-name="表左1.">
      <style:paragraph-properties fo:margin-left="1.067cm" fo:margin-right="0.138cm" fo:line-height="0.564cm" fo:text-indent="-0.847cm" style:auto-text-indent="false" style:snap-to-layout-grid="false"/>
      <style:text-properties style:font-name="標楷體" fo:font-size="12pt" style:font-name-asian="標楷體" style:font-size-asian="12pt" style:font-name-complex="標楷體"/>
    </style:style>
    <style:style style:name="P73" style:family="paragraph" style:parent-style-name="表左1.">
      <style:paragraph-properties fo:margin-left="-0.004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74" style:family="paragraph" style:parent-style-name="表左1.">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75" style:family="paragraph" style:parent-style-name="表左1.">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76" style:family="paragraph" style:parent-style-name="表左1.">
      <style:paragraph-properties fo:margin-left="0.512cm" fo:margin-right="0.229cm" fo:line-height="0.564cm" fo:text-indent="-0.369cm" style:auto-text-indent="false" style:snap-to-layout-grid="false"/>
      <style:text-properties style:font-name="標楷體" fo:font-size="12pt" style:font-name-asian="標楷體" style:font-size-asian="12pt" style:font-name-complex="標楷體"/>
    </style:style>
    <style:style style:name="P77" style:family="paragraph" style:parent-style-name="表左1.">
      <style:paragraph-properties fo:margin-left="0.483cm" fo:margin-right="0.229cm" fo:line-height="0.564cm" fo:text-indent="-0.369cm" style:auto-text-indent="false" style:snap-to-layout-grid="false"/>
      <style:text-properties style:font-name="標楷體" fo:font-size="12pt" style:font-name-asian="標楷體" style:font-size-asian="12pt" style:font-name-complex="標楷體"/>
    </style:style>
    <style:style style:name="P78" style:family="paragraph" style:parent-style-name="表左1.">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標楷體" style:font-size-complex="12pt"/>
    </style:style>
    <style:style style:name="P79" style:family="paragraph" style:parent-style-name="表左1.">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80" style:family="paragraph" style:parent-style-name="表左1.">
      <style:paragraph-properties fo:margin-left="0.229cm" fo:margin-right="0.229cm" fo:line-height="0.564cm" fo:text-indent="0cm" style:auto-text-indent="false" style:snap-to-layout-grid="false"/>
    </style:style>
    <style:style style:name="P81" style:family="paragraph" style:parent-style-name="表左1.">
      <style:paragraph-properties fo:margin-left="1.076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82" style:family="paragraph" style:parent-style-name="表左1.">
      <style:paragraph-properties fo:margin-left="1.076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83" style:family="paragraph" style:parent-style-name="表左1.">
      <style:paragraph-properties fo:margin-left="0.653cm" fo:margin-right="0.229cm" fo:line-height="0.564cm" fo:text-indent="-0.423cm" style:auto-text-indent="false" style:snap-to-layout-grid="false"/>
    </style:style>
    <style:style style:name="P84" style:family="paragraph" style:parent-style-name="表左1.">
      <style:paragraph-properties fo:margin-left="0.653cm" fo:margin-right="0.229cm" fo:line-height="0.564cm" fo:text-indent="-0.423cm" style:auto-text-indent="false" style:snap-to-layout-grid="false"/>
      <style:text-properties style:font-name="標楷體" fo:font-size="12pt" style:font-name-asian="標楷體" style:font-size-asian="12pt" style:font-name-complex="標楷體"/>
    </style:style>
    <style:style style:name="P85" style:family="paragraph" style:parent-style-name="表左1.">
      <style:paragraph-properties fo:margin-left="0.653cm" fo:margin-right="0.229cm" fo:line-height="0.564cm" fo:text-indent="-0.423cm" style:auto-text-indent="false" style:snap-to-layout-grid="false"/>
      <style:text-properties style:font-name="標楷體" fo:font-size="12pt" style:font-name-asian="標楷體" style:font-size-asian="12pt" style:font-name-complex="標楷體"/>
    </style:style>
    <style:style style:name="P86" style:family="paragraph" style:parent-style-name="表左1.">
      <style:paragraph-properties fo:margin-left="0.653cm" fo:margin-right="0.229cm" fo:line-height="0.564cm" fo:text-indent="-0.423cm" style:auto-text-indent="false" style:snap-to-layout-grid="false"/>
      <style:text-properties style:font-name="標楷體" fo:font-size="12pt" style:font-name-asian="標楷體" style:font-size-asian="12pt" style:font-name-complex="標楷體" style:font-weight-complex="bold"/>
    </style:style>
    <style:style style:name="P87" style:family="paragraph" style:parent-style-name="表左1.">
      <style:paragraph-properties fo:margin-left="0.653cm" fo:margin-right="0.229cm" fo:line-height="0.564cm" fo:text-indent="-0.423cm" style:auto-text-indent="false" style:snap-to-layout-grid="false"/>
      <style:text-properties style:font-name="標楷體" fo:font-size="12pt" style:letter-kerning="true" style:font-name-asian="標楷體" style:font-size-asian="12pt" style:font-name-complex="標楷體"/>
    </style:style>
    <style:style style:name="P88" style:family="paragraph" style:parent-style-name="表左1.">
      <style:paragraph-properties fo:margin-left="0.653cm" fo:margin-right="0.229cm" fo:line-height="0.564cm" fo:text-indent="-0.423cm" style:auto-text-indent="false" style:snap-to-layout-grid="false"/>
    </style:style>
    <style:style style:name="P89" style:family="paragraph" style:parent-style-name="表左1.">
      <style:paragraph-properties fo:margin-left="0.598cm" fo:margin-right="0.229cm" fo:line-height="0.564cm" fo:text-indent="-0.369cm" style:auto-text-indent="false" style:snap-to-layout-grid="false"/>
      <style:text-properties style:font-name="標楷體" fo:font-size="12pt" style:font-name-asian="標楷體" style:font-size-asian="12pt" style:font-name-complex="標楷體"/>
    </style:style>
    <style:style style:name="P90" style:family="paragraph" style:parent-style-name="表左1.">
      <style:paragraph-properties fo:margin-left="0.598cm" fo:margin-right="0.229cm" fo:line-height="0.564cm" fo:text-indent="-0.369cm" style:auto-text-indent="false" style:snap-to-layout-grid="false"/>
      <style:text-properties style:font-name="標楷體" fo:font-size="12pt" style:letter-kerning="true" style:font-name-asian="標楷體" style:font-size-asian="12pt" style:font-name-complex="標楷體"/>
    </style:style>
    <style:style style:name="P91" style:family="paragraph" style:parent-style-name="表左1.">
      <style:paragraph-properties fo:margin-left="0.088cm" fo:margin-right="0.229cm" fo:line-height="0.564cm" fo:text-indent="0cm" style:auto-text-indent="false" style:snap-to-layout-grid="false"/>
    </style:style>
    <style:style style:name="P92" style:family="paragraph" style:parent-style-name="表左1.">
      <style:paragraph-properties fo:margin-left="0.429cm" fo:margin-right="0.229cm" fo:line-height="0.564cm" fo:text-indent="-0.369cm" style:auto-text-indent="false" style:snap-to-layout-grid="false"/>
      <style:text-properties style:font-name="標楷體" fo:font-size="12pt" style:font-name-asian="標楷體" style:font-size-asian="12pt" style:font-name-complex="標楷體"/>
    </style:style>
    <style:style style:name="P93" style:family="paragraph" style:parent-style-name="表左1.">
      <style:paragraph-properties fo:margin-left="0.864cm" fo:margin-right="0.229cm" fo:line-height="0.564cm" fo:text-indent="-0.635cm" style:auto-text-indent="false" style:snap-to-layout-grid="false"/>
    </style:style>
    <style:style style:name="P94" style:family="paragraph" style:parent-style-name="表左1.">
      <style:paragraph-properties fo:margin-left="0.531cm" fo:margin-right="0.229cm" fo:line-height="0.564cm" fo:text-indent="-0.37cm" style:auto-text-indent="false" style:snap-to-layout-grid="false"/>
      <style:text-properties style:font-name="標楷體" fo:font-size="12pt" style:font-name-asian="標楷體" style:font-size-asian="12pt" style:font-name-complex="標楷體"/>
    </style:style>
    <style:style style:name="P95" style:family="paragraph" style:parent-style-name="表左">
      <style:paragraph-properties fo:margin-left="0cm" fo:margin-right="0.229cm" fo:line-height="0.564cm" fo:text-indent="0cm" style:auto-text-indent="false" style:snap-to-layout-grid="false"/>
    </style:style>
    <style:style style:name="P96" style:family="paragraph" style:parent-style-name="表左">
      <style:paragraph-properties fo:margin-left="0cm" fo:margin-right="0.229cm" fo:line-height="0.564cm" fo:text-indent="0cm" style:auto-text-indent="false" style:snap-to-layout-grid="false"/>
      <style:text-properties style:font-name="標楷體" fo:font-size="12pt" fo:font-weight="bold" style:font-name-asian="標楷體" style:font-size-asian="12pt" style:font-weight-asian="bold" style:font-name-complex="華康楷書體W7"/>
    </style:style>
    <style:style style:name="P97" style:family="paragraph" style:parent-style-name="表左">
      <style:paragraph-properties fo:margin-left="1.764cm" fo:margin-right="0cm" fo:line-height="0.564cm" fo:text-indent="-0.847cm" style:auto-text-indent="false" style:snap-to-layout-grid="false"/>
    </style:style>
    <style:style style:name="P98" style:family="paragraph" style:parent-style-name="表左">
      <style:paragraph-properties fo:margin-left="1.764cm" fo:margin-right="0cm" fo:line-height="0.564cm" fo:text-indent="-0.847cm" style:auto-text-indent="false" style:snap-to-layout-grid="false"/>
      <style:text-properties style:font-name="標楷體" fo:font-size="12pt" style:font-name-asian="標楷體" style:font-size-asian="12pt" style:font-name-complex="標楷體"/>
    </style:style>
    <style:style style:name="P99" style:family="paragraph" style:parent-style-name="表左">
      <style:paragraph-properties fo:margin-left="0.051cm" fo:margin-right="0.229cm" fo:line-height="0.564cm" fo:text-indent="0cm" style:auto-text-indent="false" style:snap-to-layout-grid="false"/>
    </style:style>
    <style:style style:name="P100" style:family="paragraph" style:parent-style-name="表左">
      <style:paragraph-properties fo:margin-left="0.051cm" fo:margin-right="0.229cm" fo:line-height="0.564cm" fo:text-align="justify" fo:text-align-last="justify" style:justify-single-word="false" fo:text-indent="0cm" style:auto-text-indent="false" style:snap-to-layout-grid="false"/>
    </style:style>
    <style:style style:name="P101" style:family="paragraph" style:parent-style-name="表左">
      <style:paragraph-properties fo:margin-left="0.051cm" fo:margin-right="0.229cm" fo:line-height="0.564cm" fo:text-align="start" style:justify-single-word="false" fo:text-indent="0cm" style:auto-text-indent="false" style:snap-to-layout-grid="false"/>
    </style:style>
    <style:style style:name="P102" style:family="paragraph" style:parent-style-name="表左">
      <style:paragraph-properties fo:margin-left="0.051cm" fo:margin-right="0.229cm" fo:line-height="0.564cm" fo:text-indent="0cm" style:auto-text-indent="false" style:snap-to-layout-grid="false"/>
      <style:text-properties style:font-name="標楷體" fo:font-size="12pt" fo:font-weight="bold" style:font-name-asian="標楷體" style:font-size-asian="12pt" style:font-weight-asian="bold" style:font-name-complex="華康楷書體W7" style:font-size-complex="12pt"/>
    </style:style>
    <style:style style:name="P103" style:family="paragraph" style:parent-style-name="表左">
      <style:paragraph-properties fo:margin-left="0.051cm" fo:margin-right="0.229cm" fo:line-height="0.564cm" fo:text-indent="0cm" style:auto-text-indent="false" style:snap-to-layout-grid="false"/>
      <style:text-properties style:font-name="標楷體" fo:font-size="12pt" fo:font-weight="bold" style:font-name-asian="標楷體" style:font-size-asian="12pt" style:font-weight-asian="bold" style:font-name-complex="華康楷書體W7"/>
    </style:style>
    <style:style style:name="P104" style:family="paragraph" style:parent-style-name="表左">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105" style:family="paragraph" style:parent-style-name="表左">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106" style:family="paragraph" style:parent-style-name="表左">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font-size-complex="12pt"/>
    </style:style>
    <style:style style:name="P107" style:family="paragraph" style:parent-style-name="表左">
      <style:paragraph-properties fo:margin-left="0.138cm" fo:margin-right="0.138cm" fo:line-height="0.564cm" fo:text-indent="0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108" style:family="paragraph" style:parent-style-name="表左">
      <style:paragraph-properties fo:margin-left="0.138cm" fo:margin-right="0.138cm" fo:line-height="0.564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109" style:family="paragraph" style:parent-style-name="表左">
      <style:paragraph-properties fo:margin-left="0.046cm" fo:margin-right="0.229cm" fo:line-height="0.564cm" fo:text-indent="0cm" style:auto-text-indent="false" style:snap-to-layout-grid="false"/>
      <style:text-properties style:font-name="標楷體" fo:font-size="12pt" style:font-name-asian="標楷體" style:font-size-asian="12pt" style:font-name-complex="華康楷書體W7"/>
    </style:style>
    <style:style style:name="P110" style:family="paragraph" style:parent-style-name="表左">
      <style:paragraph-properties fo:margin-left="0cm" fo:margin-right="0.138cm" fo:line-height="0.564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111" style:family="paragraph" style:parent-style-name="表左">
      <style:paragraph-properties fo:margin-left="0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112" style:family="paragraph" style:parent-style-name="表左">
      <style:paragraph-properties fo:margin-left="1.406cm" fo:margin-right="0.138cm" fo:line-height="0.564cm" fo:text-indent="-0.847cm" style:auto-text-indent="false" style:snap-to-layout-grid="false"/>
      <style:text-properties style:font-name="標楷體" fo:font-size="12pt" style:font-name-asian="標楷體" style:font-size-asian="12pt" style:font-name-complex="標楷體"/>
    </style:style>
    <style:style style:name="P113" style:family="paragraph" style:parent-style-name="表左">
      <style:paragraph-properties fo:margin-left="1.076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T1" style:family="text">
      <style:text-properties fo:color="#000000" fo:font-size="20pt" style:font-size-asian="20pt" style:font-size-complex="20pt"/>
    </style:style>
    <style:style style:name="T2" style:family="text">
      <style:text-properties fo:font-weight="bold" style:font-weight-asian="bold"/>
    </style:style>
    <style:style style:name="T3" style:family="text">
      <style:text-properties fo:font-size="14pt" fo:font-weight="bold" style:font-size-asian="14pt" style:font-weight-asian="bold" style:font-name-complex="標楷體" style:font-size-complex="14pt"/>
    </style:style>
    <style:style style:name="T4" style:family="text">
      <style:text-properties fo:font-size="14pt" fo:font-weight="bold" style:font-size-asian="14pt" style:font-weight-asian="bold" style:font-name-complex="標楷體" style:font-size-complex="14pt"/>
    </style:style>
    <style:style style:name="T5" style:family="text">
      <style:text-properties style:font-size-complex="14pt"/>
    </style:style>
    <style:style style:name="T6" style:family="text">
      <style:text-properties fo:font-size="12pt" fo:font-weight="bold" style:font-size-asian="12pt" style:font-weight-asian="bold" style:font-name-complex="標楷體" style:font-size-complex="12pt"/>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font-weight-complex="bold"/>
    </style:style>
    <style:style style:name="T11" style:family="text">
      <style:text-properties fo:font-size="12pt" style:font-size-asian="12pt" style:font-name-complex="標楷體" style:font-weight-complex="bold"/>
    </style:style>
    <style:style style:name="T12" style:family="text">
      <style:text-properties fo:font-size="12pt" style:font-size-asian="12pt" style:font-name-complex="標楷體"/>
    </style:style>
    <style:style style:name="T13" style:family="text">
      <style:text-properties fo:font-size="12pt" style:font-size-asian="12pt" style:font-name-complex="華康楷書體W7"/>
    </style:style>
    <style:style style:name="T14" style:family="text">
      <style:text-properties fo:font-size="12pt" style:letter-kerning="true" style:font-size-asian="12pt" style:font-name-complex="新細明體1"/>
    </style:style>
    <style:style style:name="T15" style:family="text">
      <style:text-properties fo:font-size="12pt" style:letter-kerning="true" style:font-size-asian="12pt" style:font-name-complex="新細明體1"/>
    </style:style>
    <style:style style:name="T16" style:family="text">
      <style:text-properties fo:font-size="12pt" style:letter-kerning="true" style:font-size-asian="12pt" style:font-name-complex="標楷體" style:font-size-complex="12pt" style:font-weight-complex="bold"/>
    </style:style>
    <style:style style:name="T17" style:family="text">
      <style:text-properties fo:font-size="12pt" style:letter-kerning="true" style:font-size-asian="12pt" style:font-name-complex="標楷體"/>
    </style:style>
    <style:style style:name="T18" style:family="text">
      <style:text-properties fo:font-size="12pt" fo:background-color="#ffffff" loext:char-shading-value="0" style:font-size-asian="12pt" style:font-name-complex="標楷體"/>
    </style:style>
    <style:style style:name="T19" style:family="text">
      <style:text-properties fo:font-size="12pt" fo:background-color="#ffffff" loext:char-shading-value="0" style:font-size-asian="12pt" style:font-name-complex="標楷體"/>
    </style:style>
    <style:style style:name="T20" style:family="text">
      <style:text-properties fo:font-size="12pt" fo:background-color="#ffffff" loext:char-shading-value="0" style:font-size-asian="12pt" style:font-name-complex="標楷體"/>
    </style:style>
    <style:style style:name="T21" style:family="text">
      <style:text-properties style:font-name="標楷體" fo:font-size="12pt" fo:font-weight="bold" style:font-name-asian="標楷體" style:font-size-asian="12pt" style:font-weight-asian="bold" style:font-name-complex="華康楷書體W7"/>
    </style:style>
    <style:style style:name="T22" style:family="text">
      <style:text-properties style:font-name="標楷體" fo:font-size="12pt" fo:font-weight="bold" style:font-name-asian="標楷體" style:font-size-asian="12pt" style:font-weight-asian="bold" style:font-name-complex="華康楷書體W7"/>
    </style:style>
    <style:style style:name="T23" style:family="text">
      <style:text-properties style:font-name="標楷體" fo:font-size="12pt" fo:font-weight="bold" style:font-name-asian="標楷體" style:font-size-asian="12pt" style:font-weight-asian="bold" style:font-name-complex="標楷體"/>
    </style:style>
    <style:style style:name="T24" style:family="text">
      <style:text-properties style:font-name="標楷體" fo:font-size="12pt" style:font-size-asian="12pt" style:font-name-complex="標楷體"/>
    </style:style>
    <style:style style:name="T25" style:family="text">
      <style:text-properties style:font-name="標楷體" fo:font-size="12pt" style:font-name-asian="標楷體" style:font-size-asian="12pt" style:font-name-complex="標楷體"/>
    </style:style>
    <style:style style:name="T26" style:family="text">
      <style:text-properties style:font-name="標楷體" fo:font-size="12pt" style:font-name-asian="標楷體" style:font-size-asian="12pt" style:font-name-complex="標楷體"/>
    </style:style>
    <style:style style:name="T27" style:family="text">
      <style:text-properties style:font-name="標楷體" fo:font-size="12pt" style:font-name-asian="標楷體" style:font-size-asian="12pt" style:font-name-complex="標楷體" style:font-weight-complex="bold"/>
    </style:style>
    <style:style style:name="T28" style:family="text">
      <style:text-properties style:font-name="標楷體" fo:font-size="12pt" style:font-name-asian="標楷體" style:font-size-asian="12pt" style:font-name-complex="標楷體" style:font-weight-complex="bold"/>
    </style:style>
    <style:style style:name="T29" style:family="text">
      <style:text-properties style:font-name="標楷體" fo:font-size="12pt" style:font-name-asian="標楷體" style:font-size-asian="12pt" style:font-name-complex="標楷體"/>
    </style:style>
    <style:style style:name="T30" style:family="text">
      <style:text-properties style:font-name="標楷體" fo:font-size="12pt" style:font-name-asian="標楷體" style:font-size-asian="12pt" style:font-name-complex="標楷體"/>
    </style:style>
    <style:style style:name="T31" style:family="text">
      <style:text-properties style:font-name="標楷體" fo:font-size="12pt" style:font-name-asian="標楷體" style:font-size-asian="12pt" style:font-name-complex="華康楷書體W7"/>
    </style:style>
    <style:style style:name="T32" style:family="text">
      <style:text-properties style:font-name="標楷體" fo:font-size="12pt" style:font-name-asian="標楷體" style:font-size-asian="12pt" style:font-name-complex="華康楷書體W7"/>
    </style:style>
    <style:style style:name="T33" style:family="text">
      <style:text-properties style:font-name="標楷體" fo:font-size="12pt" fo:background-color="#ffffff" loext:char-shading-value="0" style:font-name-asian="標楷體" style:font-size-asian="12pt" style:font-name-complex="標楷體"/>
    </style:style>
    <style:style style:name="T34" style:family="text">
      <style:text-properties style:font-name="標楷體" fo:font-size="12pt" fo:background-color="#ffffff" loext:char-shading-value="0" style:font-name-asian="標楷體" style:font-size-asian="12pt" style:font-name-complex="標楷體"/>
    </style:style>
    <style:style style:name="T35" style:family="text">
      <style:text-properties style:font-name="標楷體" fo:font-size="12pt" style:letter-kerning="true" style:font-name-asian="標楷體" style:font-size-asian="12pt" style:font-name-complex="新細明體1"/>
    </style:style>
    <style:style style:name="T36" style:family="text">
      <style:text-properties style:font-name="標楷體" fo:font-size="12pt" style:letter-kerning="true" style:font-name-asian="標楷體" style:font-size-asian="12pt" style:font-name-complex="標楷體"/>
    </style:style>
    <style:style style:name="T37" style:family="text">
      <style:text-properties style:font-name="標楷體" fo:font-size="12pt" style:letter-kerning="true" style:font-name-asian="標楷體" style:font-size-asian="12pt" style:font-name-complex="標楷體"/>
    </style:style>
    <style:style style:name="T38" style:family="text">
      <style:text-properties style:font-name="標楷體" fo:font-size="12pt" fo:language="zh" fo:country="TW" style:letter-kerning="true" style:font-name-asian="標楷體" style:font-size-asian="12pt" style:font-name-complex="標楷體"/>
    </style:style>
    <style:style style:name="T39" style:family="text">
      <style:text-properties style:font-name="標楷體" fo:font-size="12pt" fo:language="zh" fo:country="TW" style:letter-kerning="true" style:font-name-asian="標楷體" style:font-size-asian="12pt" style:font-name-complex="標楷體"/>
    </style:style>
    <style:style style:name="T40" style:family="text">
      <style:text-properties style:font-name="標楷體" style:font-name-asian="標楷體"/>
    </style:style>
    <style:style style:name="T41" style:family="text">
      <style:text-properties style:font-name="標楷體" style:font-name-asian="標楷體" style:font-weight-complex="bold"/>
    </style:style>
    <style:style style:name="T42" style:family="text">
      <style:text-properties style:font-weight-complex="bold"/>
    </style:style>
    <style:style style:name="T43"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高雄市政府海洋局10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3">執　　行　　成　　果　　與　　效　　益</text:span></text:p>
            </table:table-cell>
          </table:table-row>
        </table:table-header-rows>
        <table:table-row table:style-name="表格1.2">
          <table:table-cell table:style-name="表格1.A2" office:value-type="string">
            <text:p text:style-name="P96">壹、一般行政</text:p>
            <text:p text:style-name="P50"><text:span text:style-name="T25">一、事務管理業務</text:span></text:p>
            <text:p text:style-name="P97"><text:span text:style-name="T25">(一)研究發展考核、加強文書檔案管理。</text:span></text:p>
            <text:p text:style-name="P60"/>
            <text:p text:style-name="P97"><text:span text:style-name="T25">(二)</text:span><text:span text:style-name="T25"><text:tab/></text:span><text:span text:style-name="T25">加強採購、財產管理。</text:span></text:p>
            <text:p text:style-name="P52"/>
            <text:p text:style-name="P50"><text:span text:style-name="T25">二、會計業務</text:span></text:p>
            <text:p text:style-name="P53"/>
            <text:p text:style-name="P34"/>
            <text:p text:style-name="P36"/>
            <text:p text:style-name="P36"/>
            <text:p text:style-name="P36"/>
            <text:p text:style-name="P50"><text:span text:style-name="T25">三、人事業務</text:span></text:p>
            <text:p text:style-name="P3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
            <text:p text:style-name="P38"/>
            <text:p text:style-name="P50"><text:span text:style-name="T25">四、政風業務</text:span></text:p>
            <text:p text:style-name="P34"/>
            <text:p text:style-name="P36"/>
            <text:p text:style-name="P36"/>
            <text:p text:style-name="P36"/>
            <text:p text:style-name="P36"/>
            <text:p text:style-name="P36"/>
            <text:p text:style-name="P39"/>
            <text:p text:style-name="P39"><text:soft-page-break/></text:p>
            <text:p text:style-name="P100"><text:span text:style-name="T23">貳、港務行政：港務管</text:span></text:p>
            <text:p text:style-name="P101"><text:span text:style-name="T23"><text:s text:c="4"/>理</text:span></text:p>
            <text:p text:style-name="P50"><text:span text:style-name="T25">一、</text:span><text:span text:style-name="T25">加強漁</text:span><text:span text:style-name="T31">港</text:span><text:span text:style-name="T25">規劃建設及清潔</text:span><text:span text:style-name="T31">維護</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50"><text:span text:style-name="T25">二、增進漁船進出便捷及</text:span><text:span text:style-name="T31">泊靠</text:span><text:span text:style-name="T25">效能</text:span></text:p>
            <text:p text:style-name="P61"><text:s text:c="3"/></text:p>
            <text:p text:style-name="P62"><text:span text:style-name="T25"><text:s text:c="18"/></text:span></text:p>
            <text:p text:style-name="P63"><text:s text:c="9"/></text:p>
            <text:p text:style-name="P63"><text:s text:c="9"/></text:p>
            <text:p text:style-name="P66"/>
            <text:p text:style-name="P66"><text:s text:c="10"/></text:p>
            <text:p text:style-name="P66"><text:s text:c="10"/></text:p>
            <text:p text:style-name="P66"><text:s text:c="9"/></text:p>
            <text:p text:style-name="P34"/>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50"><text:span text:style-name="T25">三、旗津漁港</text:span><text:span text:style-name="T31">紅燈碼頭活化</text:span></text:p>
            <text:p text:style-name="P64"/>
            <text:p text:style-name="P64"><text:s text:c="9"/></text:p>
            <text:p text:style-name="P65"><text:s text:c="9"/></text:p>
            <text:p text:style-name="P50"><text:span text:style-name="T25">四、</text:span><text:span text:style-name="T31">輔導小港區漁會</text:span><text:span text:style-name="T25">新建</text:span><text:span text:style-name="T31">冷凍庫設備工程案</text:span></text:p>
            <text:p text:style-name="P63"/>
            <text:p text:style-name="P69"><text:s text:c="9"/></text:p>
            <text:p text:style-name="P69"/>
            <text:p text:style-name="P69"/>
            <text:p text:style-name="P50"><text:span text:style-name="T25">五、</text:span><text:span text:style-name="T31">小港臨海新村漁港</text:span><text:soft-page-break/><text:span text:style-name="T31">第二船渠浮動碼頭增建工程案</text:span></text:p>
            <text:p text:style-name="P70"/>
            <text:p text:style-name="P72"/>
            <text:p text:style-name="P72"/>
            <text:p text:style-name="P72"/>
            <text:p text:style-name="P34"/>
            <text:p text:style-name="P50"><text:span text:style-name="T25">六、小港臨海新村漁港漁具倉庫後方違規</text:span><text:span text:style-name="T31">物件清除案</text:span></text:p>
            <text:p text:style-name="P70"/>
            <text:p text:style-name="P70"/>
            <text:p text:style-name="P73"><text:s text:c="8"/></text:p>
            <text:p text:style-name="P50"><text:span text:style-name="T25">七、爭取內政部</text:span><text:span text:style-name="T31">營建署補助辦理鳳鼻頭漁港環境綠美化工程</text:span></text:p>
            <text:p text:style-name="P34"/>
            <text:p text:style-name="P102"/>
            <text:p text:style-name="P103"/>
            <text:p text:style-name="P50"><text:span text:style-name="T31">八、</text:span><text:span text:style-name="T25">興達漁港</text:span><text:span text:style-name="T31">近海泊區水域環境清除作業工程</text:span></text:p>
            <text:p text:style-name="P109"/>
            <text:p text:style-name="P103"/>
            <text:p text:style-name="P103"/>
            <text:p text:style-name="P50"><text:span text:style-name="T31">九、興達漁港近海泊區</text:span><text:span text:style-name="T25">碼頭</text:span><text:span text:style-name="T31">防撞輪胎預防積水工程</text:span></text:p>
            <text:p text:style-name="P51"/>
            <text:p text:style-name="P51"/>
            <text:p text:style-name="P95"><text:span text:style-name="T21">參、海洋行政</text:span></text:p>
            <text:p text:style-name="P50"><text:span text:style-name="T25">一、海洋行政及管理</text:span></text:p>
            <text:p text:style-name="P98">(一)一般業務</text:p>
            <text:p text:style-name="P34"/>
            <text:p text:style-name="P36"/>
            <text:p text:style-name="P36"/>
            <text:p text:style-name="P36"/>
            <text:p text:style-name="P107"/>
            <text:p text:style-name="P108"/>
            <text:p text:style-name="P110"/>
            <text:p text:style-name="P110"/>
            <text:p text:style-name="P56"/>
            <text:p text:style-name="P98"><text:soft-page-break/>(二)海洋資源環境保護</text:p>
            <text:p text:style-name="P108"/>
            <text:p text:style-name="P108"/>
            <text:p text:style-name="P55"/>
            <text:p text:style-name="P104"/>
            <text:p text:style-name="P104"/>
            <text:p text:style-name="P104"/>
            <text:p text:style-name="P53"/>
            <text:p text:style-name="P53"/>
            <text:p text:style-name="P53"/>
            <text:p text:style-name="P53"/>
            <text:p text:style-name="P53"/>
            <text:p text:style-name="P53"/>
            <text:p text:style-name="P53"/>
            <text:p text:style-name="P53"/>
            <text:p text:style-name="P53"/>
            <text:p text:style-name="P53"/>
            <text:p text:style-name="P52"/>
            <text:p text:style-name="P52"/>
            <text:p text:style-name="P53"/>
            <text:p text:style-name="P98">(三)海洋災害防治</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2"/>
            <text:p text:style-name="P58"/>
            <text:p text:style-name="P58"/>
            <text:p text:style-name="P58"/>
            <text:p text:style-name="P58"/>
            <text:p text:style-name="P59"><text:s text:c="3"/></text:p>
            <text:p text:style-name="P98">(四)海嘯災害防救</text:p>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74"/>
            <text:p text:style-name="P104"/>
            <text:p text:style-name="P104"/>
            <text:p text:style-name="P104"/>
            <text:p text:style-name="P104"/>
            <text:p text:style-name="P104"/>
            <text:p text:style-name="P104"/>
            <text:p text:style-name="P104"/>
            <text:p text:style-name="P111"/>
            <text:p text:style-name="P112"/>
            <text:p text:style-name="P112"/>
            <text:p text:style-name="P50"><text:span text:style-name="T25">二、海洋產業輔導及管理</text:span><text:span text:style-name="T25"><text:tab/></text:span></text:p>
            <text:p text:style-name="P97"><text:span text:style-name="T25">(一)高雄遊艇</text:span><text:span text:style-name="T31">產業</text:span><text:span text:style-name="T25">輔導管理成效獲得健康城市創新成果獎健康產業獎</text:span></text:p>
            <text:p text:style-name="P104"/>
            <text:p text:style-name="P104"/>
            <text:p text:style-name="P104"/>
            <text:p text:style-name="P104"/>
            <text:p text:style-name="P104"/>
            <text:p text:style-name="P104"/>
            <text:p text:style-name="P74"/>
            <text:p text:style-name="P104"/>
            <text:p text:style-name="P104"/>
            <text:p text:style-name="P111"><text:soft-page-break/></text:p>
            <text:p text:style-name="P111"/>
            <text:p text:style-name="P97"><text:span text:style-name="T25">(二)舉辦「2016台灣國際遊艇展」</text:span></text:p>
            <text:p text:style-name="P104"/>
            <text:p text:style-name="P104"/>
            <text:p text:style-name="P104"/>
            <text:p text:style-name="P104"/>
            <text:p text:style-name="P104"/>
            <text:p text:style-name="P104"/>
            <text:p text:style-name="P104"/>
            <text:p text:style-name="P104"/>
            <text:p text:style-name="P97"><text:span text:style-name="T25">(三)發展郵輪母港產業 <text:s text:c="3"/></text:span></text:p>
            <text:p text:style-name="P41"/>
            <text:p text:style-name="P106"/>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97"><text:span text:style-name="T27">(四)</text:span><text:span text:style-name="T25">辦理海洋觀光休閒遊憩活動</text:span></text:p>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11"/>
            <text:p text:style-name="P111"/>
            <text:p text:style-name="P111"/>
            <text:p text:style-name="P111"/>
            <text:p text:style-name="P111"/>
            <text:p text:style-name="P111"/>
            <text:p text:style-name="P99"><text:span text:style-name="T21">肆、漁業行政</text:span></text:p>
            <text:p text:style-name="P50"><text:span text:style-name="T25">一、漁業行政及管理</text:span></text:p>
            <text:p text:style-name="P97"><text:span text:style-name="T25">(一)</text:span><text:span text:style-name="T25"><text:tab/></text:span><text:span text:style-name="T25">漁業經營管理</text:span></text:p>
            <text:p text:style-name="P76"/>
            <text:p text:style-name="P104"/>
            <text:p text:style-name="P104"/>
            <text:p text:style-name="P104"/>
            <text:p text:style-name="P104"/>
            <text:p text:style-name="P104"/>
            <text:p text:style-name="P111"/>
            <text:p text:style-name="P104"/>
            <text:p text:style-name="P104"/>
            <text:p text:style-name="P97"><text:span text:style-name="T25">(二)</text:span><text:span text:style-name="T25"><text:tab/></text:span><text:span text:style-name="T25">漁船船員管理訓練</text:span></text:p>
            <text:p text:style-name="P63"/>
            <text:p text:style-name="P77"/>
            <text:p text:style-name="P104"/>
            <text:p text:style-name="P104"/>
            <text:p text:style-name="P111"/>
            <text:p text:style-name="P111"/>
            <text:p text:style-name="P98">(三)遠洋漁業管理</text:p>
            <text:p text:style-name="P104"/>
            <text:p text:style-name="P104"/>
            <text:p text:style-name="P104"/>
            <text:p text:style-name="P104"/>
            <text:p text:style-name="P104"/>
            <text:p text:style-name="P104"/>
            <text:p text:style-name="P104"><text:soft-page-break/></text:p>
            <text:p text:style-name="P104"/>
            <text:p text:style-name="P104"/>
            <text:p text:style-name="P50"><text:span text:style-name="T25">二、漁業輔導</text:span></text:p>
            <text:p text:style-name="P97"><text:span text:style-name="T25">(一)輔導本市漁會組織系統，健全會務、財務、人事</text:span></text:p>
            <text:p text:style-name="P3"><text:s text:c="10"/></text:p>
            <text:p text:style-name="P3"><text:s text:c="10"/></text:p>
            <text:p text:style-name="P3"><text:s text:c="10"/></text:p>
            <text:p text:style-name="P3"><text:s text:c="9"/></text:p>
            <text:p text:style-name="P3"/>
            <text:p text:style-name="P3"/>
            <text:p text:style-name="P3"/>
            <text:p text:style-name="P3"/>
            <text:p text:style-name="P3"/>
            <text:p text:style-name="P3"/>
            <text:p text:style-name="P3"/>
            <text:p text:style-name="P3"/>
            <text:p text:style-name="P3"><text:s/></text:p>
            <text:p text:style-name="P3"/>
            <text:p text:style-name="P98">(二)漁業推廣</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48"/>
            <text:p text:style-name="P48"/>
            <text:p text:style-name="P48"/>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2"/>
            <text:p text:style-name="P42"/>
            <text:p text:style-name="P42"/>
            <text:p text:style-name="P43"><text:span text:style-name="T6">伍、漁業保險</text:span></text:p>
            <text:p text:style-name="P40"/>
            <text:p text:style-name="P36"/>
            <text:p text:style-name="P36"/>
            <text:p text:style-name="P36"/>
            <text:p text:style-name="P44"><text:span text:style-name="T6">陸、漁業救助</text:span></text:p>
            <text:p text:style-name="P37"><text:soft-page-break/></text:p>
            <text:p text:style-name="P37"/>
            <text:p text:style-name="P37"/>
            <text:p text:style-name="P57"><text:span text:style-name="T23">柒、漁業福利</text:span></text:p>
            <text:p text:style-name="P45"/>
          </table:table-cell>
          <table:table-cell table:style-name="表格1.B2" office:value-type="string">
            <text:p text:style-name="P78"/>
            <text:p text:style-name="P81"/>
            <text:p text:style-name="P83"><text:span text:style-name="T25">1.辦理研究、發展、考核、文書檔案管理。</text:span></text:p>
            <text:p text:style-name="P83"><text:span text:style-name="T25">2.完成現行檔案建檔</text:span><text:span text:style-name="T33">36,628</text:span><text:span text:style-name="T25">件。</text:span></text:p>
            <text:p text:style-name="P81"/>
            <text:p text:style-name="P79"/>
            <text:p text:style-name="P79">依「政府採購法」、「事務管理手冊」及府頒相關規定，辦理庶務採購及財產建檔管理。</text:p>
            <text:p text:style-name="P81"/>
            <text:p text:style-name="P79">辦理歲計、會計及統計業務</text:p>
            <text:p text:style-name="P83"><text:span text:style-name="T25">1.配合年度施政計畫及法令規定，籌編年度預算。</text:span></text:p>
            <text:p text:style-name="P83"><text:span text:style-name="T25">2.依據相關法令規定執行年度各項預算，發揮預算執行之最高效益。</text:span></text:p>
            <text:p text:style-name="P83"><text:span text:style-name="T25">3.依照市府統計相關規定，加強統計資料之整理編報。</text:span></text:p>
            <text:p text:style-name="P81"/>
            <text:p text:style-name="P84">1.踐行人事公開、貫徹考、訓、用合一，以達專才專用、適才適用。</text:p>
            <text:p text:style-name="P83"><text:span text:style-name="T25">2.落實考試用人政策，活化人力配置，105年申請相關考試任用計畫分配考試及格人員如下：</text:span></text:p>
            <text:p text:style-name="P6"><text:span text:style-name="T7">(1)高等考試三級考試1人。</text:span></text:p>
            <text:p text:style-name="P6"><text:span text:style-name="T7">(2)普通考試2人。</text:span></text:p>
            <text:p text:style-name="P6"><text:span text:style-name="T7">(3)地方特考3人。</text:span></text:p>
            <text:p text:style-name="P84">3.綜覈名實、信賞必罰，準確客觀考核及強化績效管理制度。各單位主管確能依公務人員考績法等相關規定、平時考核紀錄及獎懲等作為年終考績重要參考依據，並依業務執行績效作準確客觀之考評，以落實績效管理。</text:p>
            <text:p text:style-name="P83"><text:span text:style-name="T25">4.提升公務人員英語能力，促進公務人力國際化。海洋局通過英語檢定人數達27人，比例達31.76％。</text:span></text:p>
            <text:p text:style-name="P83"><text:span text:style-name="T25">5.落實推動型塑學習性政府行動方案，鼓勵公務人員終身學習。年平均業務相關學習時數達69.7小時，其中數位學習時數21.2小時，實體時數平均48.3小時。</text:span></text:p>
            <text:p text:style-name="P113"/>
            <text:p text:style-name="P84">1.對內辦理廉政宣導計4案，透過法令測驗、教育訓練及專題演講等方式辦理各項政風法令宣導。</text:p>
            <text:p text:style-name="P83"><text:span text:style-name="T25">2.</text:span><text:span text:style-name="T33">對外辦理社會參與宣導計6案，運用本市辦理各項大型活動時機行銷廉能政策，舉辦反貪、反詐騙、消費者保護及公務機密暨機關安全維護之有獎徵答活動</text:span><text:span text:style-name="T25">。</text:span></text:p>
            <text:p text:style-name="P84">3.定期辦理公務機密及機關安全維護檢查，並配合機關活動落實安全維護工作，杜絕洩密案件及危安事故發生。</text:p>
            <text:p text:style-name="P84">4.受理公職人員財產申報計8案，並辦理前年度財產申報實質審查暨前後年度比對計1案。</text:p>
            <text:p text:style-name="P89"/>
            <text:p text:style-name="P16"><text:soft-page-break/></text:p>
            <text:p text:style-name="P83"><text:span text:style-name="T27">1.興達</text:span><text:span text:style-name="T25">漁港</text:span><text:span text:style-name="T27"><text:tab/></text:span><text:span text:style-name="T27"> <text:s text:c="2"/></text:span></text:p>
            <text:p text:style-name="P12">(1)興達港沿近海區漁港碼頭基礎設施改善工程</text:p>
            <text:p text:style-name="P12">(2)興達港魚市場無障礙電梯新設工程</text:p>
            <text:p text:style-name="P12">(3)興達漁港加油碼修復工程</text:p>
            <text:p text:style-name="P11">(4)興達魚市場辦公場所地震損壤修繕工程</text:p>
            <text:p text:style-name="P83"><text:span text:style-name="T27">2.彌陀</text:span><text:span text:style-name="T25">漁港</text:span></text:p>
            <text:p text:style-name="P12">(1)南寮漁港海岸光廊周邊環境暨景觀改善工程</text:p>
            <text:p text:style-name="P12">(2)彌陀漁港照明設備改善工程</text:p>
            <text:p text:style-name="P12">(3)彌陀漁港設施改善工程</text:p>
            <text:p text:style-name="P12">(4)南寮漁港海岸光廊周邊環境改善二期工程</text:p>
            <text:p text:style-name="P83"><text:span text:style-name="T27">3.蚵子寮</text:span><text:span text:style-name="T25">漁港</text:span></text:p>
            <text:p text:style-name="P12">(1)蚵子漁港魚市場碼頭改善工程</text:p>
            <text:p text:style-name="P12">(2)蚵子寮漁貨直銷中新建工程</text:p>
            <text:p text:style-name="P83"><text:span text:style-name="T27">4.</text:span><text:span text:style-name="T25">前鎮漁港</text:span></text:p>
            <text:p text:style-name="P5"><text:span text:style-name="T7">(1)</text:span><text:span text:style-name="T10">前鎮漁港疏浚工程</text:span></text:p>
            <text:p text:style-name="P5"><text:span text:style-name="T7">(2)</text:span><text:span text:style-name="T10">前鎮漁港卸魚棚延伸工程</text:span></text:p>
            <text:p text:style-name="P5"><text:span text:style-name="T10">(3)</text:span><text:span text:style-name="T14">前鎮漁港西岸碼頭防舷材汰換工程</text:span></text:p>
            <text:p text:style-name="P8">(4)前鎮魚市場道路鋪面修復工程</text:p>
            <text:p text:style-name="P83"><text:span text:style-name="T27">5.鳳鼻頭</text:span><text:span text:style-name="T25">漁港</text:span><text:span text:style-name="T27"> </text:span></text:p>
            <text:p text:style-name="P5"><text:span text:style-name="T7">(1)</text:span><text:span text:style-name="T14">高雄市小港區鳳鼻頭漁港環綠化改善工程</text:span></text:p>
            <text:p text:style-name="P5"><text:span text:style-name="T7">(2)</text:span><text:span text:style-name="T14">鳳鼻頭漁港疏浚工程</text:span></text:p>
            <text:p text:style-name="P83"><text:span text:style-name="T27">6.林園</text:span><text:span text:style-name="T25">地區</text:span><text:span text:style-name="T27">港</text:span></text:p>
            <text:p text:style-name="P12">(1)中芸漁港魚市場污水處理廠新建工程</text:p>
            <text:p text:style-name="P12">(2)汕尾漁港航道疏浚工程</text:p>
            <text:p text:style-name="P12">(3)林園區漁會魚市場遮陽棚改善工程</text:p>
            <text:p text:style-name="P12">(4)中芸漁港西側護岸修復工程</text:p>
            <text:p text:style-name="P12">(5)中芸漁港東防波堤延長工程(二期)</text:p>
            <text:p text:style-name="P83"><text:span text:style-name="T25">7.</text:span><text:span text:style-name="T27">小港臨海</text:span><text:span text:style-name="T25">新村</text:span><text:span text:style-name="T27">漁港</text:span><text:span text:style-name="T25">：</text:span></text:p>
            <text:p text:style-name="P5"><text:span text:style-name="T10">(1)</text:span><text:span text:style-name="T7">輔導</text:span><text:span text:style-name="T14">小港區</text:span><text:span text:style-name="T10">漁會辦理新建冷凍庫工程</text:span></text:p>
            <text:p text:style-name="P8">(2)第二船渠浮動碼頭增建工程</text:p>
            <text:p text:style-name="P5"><text:span text:style-name="T10">(3)</text:span><text:span text:style-name="T13">小港臨海新村漁港漁具倉庫後方違規物件清除案</text:span></text:p>
            <text:p text:style-name="P83"><text:span text:style-name="T25">8.養殖及農路改善工程</text:span></text:p>
            <text:p text:style-name="P12">(1)永安區公告養殖區農路工程</text:p>
            <text:p text:style-name="P12">(2)彌陀區公告養殖區農路工程</text:p>
            <text:p text:style-name="P12">(3)LNG海水管線擴充工程(石斑路)</text:p>
            <text:p text:style-name="P12">(4)105年彌陀養殖魚塭集中區東西向排水工程</text:p>
            <text:p text:style-name="P12">(5)永華養殖漁業生產區(舊港口段16-9)魚塭土溝改善工程</text:p>
            <text:p text:style-name="P12">(6)永華養殖漁業生產區(復興段369)魚塭土溝改善工程</text:p>
            <text:p text:style-name="P12">(7)高雄市養殖區排水路清淤工程</text:p>
            <text:p text:style-name="P12">(8)興達魚市場辦公場所地震損壤修繕工程</text:p>
            <text:p text:style-name="P12">(9)永安養殖漁業生產區利用興達火力發電廠溫排水越冬工程規<text:soft-page-break/>劃工作</text:p>
            <text:p text:style-name="P17"><text:s text:c="2"/></text:p>
            <text:p text:style-name="P84">1.辦理本市遊艇碼頭泊位修訂，興達漁港15席，鼓山漁港25席。</text:p>
            <text:p text:style-name="P83"><text:span text:style-name="T25">2.為防範颱風期間海上漂流木(物)湧入漁港，於鄰近高屏溪受漂流木入侵頻率較高之中芸、汕尾、鳳鼻頭等3處漁港，各辦理1場攔木網佈設演練，俾利颱風及汛期期間因應佈設，維護漁民漁船生命財產安全。</text:span></text:p>
            <text:p text:style-name="P83"><text:span text:style-name="T25">3.辦理高雄市轄各漁港浮木、漂流物清除處理工作（開口契約），總清除經費260萬8</text:span><text:span text:style-name="T25">,</text:span><text:span text:style-name="T25">452元，計清除漂流木2,484.24公噸。</text:span></text:p>
            <text:p text:style-name="P83"><text:span text:style-name="T25">4.完成本市16處漁港清潔維護工作，總經費1,657萬3,827元，計清除廢棄物835.78公噸，廢油回收14,300公升。</text:span></text:p>
            <text:p text:style-name="P84">5.為杜絕登革熱大流行，除舉辦登革熱防治講習外，亦在各漁港區域進行戶外噴藥工作，並依序在各漁港執行碼頭、閒置漁船等噴藥作業，並以海水沖洗魚市場碼頭面，加強孳生源清除工作，以達到全方位防治登革熱的目標。</text:p>
            <text:p text:style-name="P84">6.為加強港區安全巡視及公共安全維護，針對違反漁港法（含氨氣外洩事件等）處理方式：</text:p>
            <text:p text:style-name="P5"><text:span text:style-name="T7">(1)開立</text:span><text:span text:style-name="T14">改善</text:span><text:span text:style-name="T7">通知單，計28件。</text:span></text:p>
            <text:p text:style-name="P5"><text:span text:style-name="T7">(2)開立</text:span><text:span text:style-name="T14">行政處分</text:span><text:span text:style-name="T7">書，計8件，金額45萬元。</text:span></text:p>
            <text:p text:style-name="P83"><text:span text:style-name="T25">7.落實漁港多元化利用，核准本國籍漁船以外船舶，進入漁港之件 <text:s text:c="2"/>數：</text:span></text:p>
            <text:p text:style-name="P5"><text:span text:style-name="T7">(1)外國籍冷凍商輪進港卸魚作業9艘次。</text:span></text:p>
            <text:p text:style-name="P5"><text:span text:style-name="T7">(2)外籍漁船進港作業31艘次。</text:span></text:p>
            <text:p text:style-name="P5"><text:span text:style-name="T7">(3)工作船或</text:span><text:span text:style-name="T14">其他</text:span><text:span text:style-name="T7">船舶進港作業839艘次。</text:span></text:p>
            <text:p text:style-name="P83"><text:span text:style-name="T25">8.收取漁港管理費1,821萬7,169元。</text:span></text:p>
            <text:p text:style-name="P83"><text:span text:style-name="T25">9.鼓山漁港每日平均停泊遊艇25艘，停泊率100%，另興達漁港每日平均停泊遊艇23艘，依據符合遊艇停泊條件實際可供停泊之15船席核算，停泊率153.29%。</text:span></text:p>
            <text:p text:style-name="P20"/>
            <text:p text:style-name="P91"><text:span text:style-name="T25">配合(旗津)區域觀光發展，將原閒置之旗津漁港紅燈碼頭區漁獲直銷中心交付廠商承租管理，除活化現有漁港設施使用功能，提供優質親水環境，帶動旗津中區觀光發展，並可與南北旗津遊客動線串連，活絡旗津整體觀光產業，同時兼具每年租金收入36萬元之附加功能。</text:span></text:p>
            <text:p text:style-name="P21"/>
            <text:p text:style-name="P91"><text:span text:style-name="T36">本工程總經費2</text:span><text:span text:style-name="T36">,</text:span><text:span text:style-name="T36">400萬元，由小港區漁會自籌800萬元，本府籌編800萬元補助，並獲得</text:span><text:span text:style-name="T25">行政院農業委員會</text:span><text:span text:style-name="T36">漁業署800萬元補助支持，占地239坪，可冷凍倉儲水產品6</text:span><text:span text:style-name="T36">,000</text:span><text:span text:style-name="T36">餘噸，有效結合魚市場功能，提升水產品之品質及價值。此工程業於105年7月28日完工，預期未來將讓承銷及販售業者有更高意願承購水產品，增加漁民收入，提升漁村生活水準，進而帶動地方繁榮。</text:span></text:p>
            <text:p text:style-name="P22"/>
            <text:p text:style-name="P79">查該港第二船渠係提供20噸以下小船停泊使用，惟碼頭高度過高，<text:soft-page-break/>為使漁民上下船作業更加便利、安全，海洋局規劃該處浮動碼頭增建工程，總經費預計為250萬元整，由海洋局編列25萬元配合款，並向台電公司申請經費補助，並於105年10月獲得該公司同意撥付200萬元，實際總預算為225萬元，現於106年1月中旬開工，預計於106年3月底前完工，屆時將提供漁民更加便利及安全的作業環境，提升港區設施完善程度。</text:p>
            <text:p text:style-name="P13"/>
            <text:p text:style-name="P80"><text:span text:style-name="T25">經查該港漁具倉庫後方遭民眾堆置私人物品及搭設地上物，影響港區環境清潔及觀瞻。經海洋局分別於105年9月13日及10月21日辦理公告後，實際執行清除日為10月14日、11月15日。執行後顯著改善港區環境整潔及落實土地正義，杜絕病媒蚊孳生及私自占用等情事發生。</text:span></text:p>
            <text:p text:style-name="P13"/>
            <text:p text:style-name="P80"><text:span text:style-name="T36">因應本市推動藍色公路鳳鼻頭－小琉球航線開航，勢必將有大量遊客湧進鳳鼻頭漁港，因此，為提供更佳旅遊環境，提升整體服務品質，經多方瞭解後，主動爭取內政部營建署城鎮風貌型塑計畫，並經核准總經費650萬元，於105年度2月19日開始施工，並在105年5月下旬完工，完工後可型塑港區植栽及草坪綠化風貌，並於碼頭面設置無障礙登船處，將提供更優質之乘船環境。</text:span></text:p>
            <text:p text:style-name="P90"/>
            <text:p text:style-name="P79">為維護港區環境景觀及衛生與港區秩序，並杜絶蚊蟲孳生，辦理本市興達漁港近海泊區加油碼頭旁水域違法搭建蚵棚架、私接管線，及民權路段私自放置大型輪胎、廢棄漁網、物料等清除作業，共投入數十名人力、吊車、鏟裝機及廢棄物清運車等機具，有效減少病媒蚊孳生環境，維護當地居民環境衛生。</text:p>
            <text:p text:style-name="P90"/>
            <text:p text:style-name="P79">經查興達漁港近海泊區碼頭防碰輪胎內壁易積水而導致孳生相關病媒蚊幼蟲，為加強港區病媒蚊防治及維護居民與遊客衛生安全，辦理近海泊區碼頭防撞輪胎預防積水鑽孔工程，計500餘公尺碼頭面防撞輪胎完成預防積水鑽孔。</text:p>
            <text:p text:style-name="P89"/>
            <text:p text:style-name="P89"/>
            <text:p text:style-name="P79">海洋事務之企劃、交流及發展</text:p>
            <text:p text:style-name="P83"><text:span text:style-name="T25"><text:s/>1.辦理海洋環境教育－校園巡迴列車</text:span></text:p>
            <text:p text:style-name="P23"><text:span text:style-name="T7">自105年5月16日起至11月4日止，前往30所小學，總計上課人數約有1,833人，授課講師利用生動活潑的教學方式帶領學童認識海洋生物，並以有獎徵答的互動教學模式，藉由深入淺出的方式勾起學童對於海洋生物的好奇心，讓學童從輕鬆活潑的課程中體認到海洋生物的多種樣貌。此次海洋局特別製作3款行動教具箱，透過淺顯易懂、生動有趣的遊戲闖關過程，讓學童從中學習高雄漁港、漁業、海嘯及海洋環境等相關知識。</text:span></text:p>
            <text:p text:style-name="P83"><text:span text:style-name="T25"><text:s/>2.105年6月、12月發行「海洋高雄」期刊共二期，每期1,36</text:span><text:span text:style-name="T25">0</text:span><text:span text:style-name="T25">冊。</text:span></text:p>
            <text:p text:style-name="P83"><text:soft-page-break/><text:span text:style-name="T25">1.海洋資源之開發利用、生態保育、養護管理</text:span></text:p>
            <text:p text:style-name="P5"><text:span text:style-name="T7">(1)105</text:span><text:span text:style-name="T18">年配合「台灣漁業永續發展協會」辦理4</text:span><text:span text:style-name="T7">場次魚苗放流，</text:span><text:span text:style-name="T18">在蚵子寮、旗津、彌陀、林園施放布氏鯧鰺、銀紋笛及尖吻鱸魚共40萬尾，藉以增加市轄海域魚類資源。</text:span></text:p>
            <text:p text:style-name="P5"><text:span text:style-name="T7">(2)補助東南沙漁民服務站維護相關經費計</text:span><text:span text:style-name="T7">8</text:span><text:span text:style-name="T7">萬元。</text:span></text:p>
            <text:p text:style-name="P84">2.海洋環境之監測及保護</text:p>
            <text:p text:style-name="P5"><text:span text:style-name="T7">(1)辦理「105年高雄市海域環境監測計畫」。</text:span></text:p>
            <text:p text:style-name="P5"><text:span text:style-name="T7">(2)每季或半年執行海域環境採樣及檢測作業各</text:span><text:span text:style-name="T7">1</text:span><text:span text:style-name="T7">次，全年共2或</text:span><text:span text:style-name="T7">4</text:span><text:span text:style-name="T7">次。</text:span></text:p>
            <text:p text:style-name="P10">(3)持續更新並維護「高雄市海洋環境資訊系統」。</text:p>
            <text:p text:style-name="P83"><text:span text:style-name="T25">3.積極參與海洋環境資源保護組織，推動海洋環境及資源養護之工作</text:span></text:p>
            <text:p text:style-name="P10">(1)參與中華民國珊瑚礁學會。</text:p>
            <text:p text:style-name="P10">(2)參與中華民國海洋污染防治協會。</text:p>
            <text:p text:style-name="P5"><text:span text:style-name="T7">(3)105年9月10日與台灣電力公司大林發電廠合辦</text:span><text:span text:style-name="T7">「</text:span><text:span text:style-name="T7">鳳鼻頭海域淨灘</text:span><text:span text:style-name="T7">」</text:span><text:span text:style-name="T7">活動。</text:span></text:p>
            <text:p text:style-name="P5"><text:span text:style-name="T7">(4)105年9月11日與中華民國荒野保護協會共同辦理</text:span><text:span text:style-name="T7">「</text:span><text:span text:style-name="T7">林園海域淨灘</text:span><text:span text:style-name="T7">」</text:span><text:span text:style-name="T7">活動。</text:span></text:p>
            <text:p text:style-name="P5"><text:span text:style-name="T7">(5)105年10月15日與高雄市彌陀區公所合辦</text:span><text:span text:style-name="T7">「</text:span><text:span text:style-name="T7">彌陀海域淨灘</text:span><text:span text:style-name="T7">」</text:span><text:span text:style-name="T7">活動。</text:span></text:p>
            <text:p text:style-name="P92"/>
            <text:p text:style-name="P83"><text:span text:style-name="T25">1.海污防治工作之協調聯繫與執行</text:span></text:p>
            <text:p text:style-name="P5"><text:span text:style-name="T7">(1)105年8</text:span><text:span text:style-name="T18">月17日至18日辦理「105</text:span><text:span text:style-name="T7">年度海洋污染防治專業訓練班」。</text:span></text:p>
            <text:p text:style-name="P5"><text:span text:style-name="T7">(2)105年9月21日辦理「105年度海洋污染稽查採樣訓練班」。</text:span></text:p>
            <text:p text:style-name="P5"><text:span text:style-name="T7">(3)105年執行海洋污染災害應變通報處理事件</text:span><text:span text:style-name="T18">3</text:span><text:span text:style-name="T7">件。</text:span></text:p>
            <text:p text:style-name="P5"><text:span text:style-name="T7">(4)105年執行市轄海域稽查</text:span><text:span text:style-name="T18">34次，陸域稽查36</text:span><text:span text:style-name="T7">次。</text:span></text:p>
            <text:p text:style-name="P84">2.海洋污染防治及災害緊急應變計畫策定執行</text:p>
            <text:p text:style-name="P5"><text:span text:style-name="T7">(1</text:span><text:span text:style-name="T18">)105年3月3日召開「105</text:span><text:span text:style-name="T7">年度高雄市海洋聯合防護團隊精進會議」。</text:span></text:p>
            <text:p text:style-name="P5"><text:span text:style-name="T7">(2</text:span><text:span text:style-name="T18">)更新</text:span><text:span text:style-name="T7">設備地圖，調查彙整本市轄各公務機關、各公民營企業之海洋污染應變器材，以備海洋油污染緊急應變所需。 </text:span></text:p>
            <text:p text:style-name="P83"><text:span text:style-name="T25">3.重大海洋污染應變演練</text:span></text:p>
            <text:p text:style-name="P23"><text:span text:style-name="T18">105年11月4日與台灣中油股份有限公司煉製事業部大林煉油廠共同</text:span><text:span text:style-name="T7">辦理</text:span><text:span text:style-name="T18">「105</text:span><text:span text:style-name="T7">高雄市海洋團隊3D複合式災害重大油污染緊急應變演習」。</text:span></text:p>
            <text:p text:style-name="P83"><text:span text:style-name="T25">4.發行</text:span><text:span text:style-name="T33">105</text:span><text:span text:style-name="T25">年度海洋污染宣導防治文宣</text:span></text:p>
            <text:p text:style-name="P23"><text:span text:style-name="T7">為使海洋污染防治教育及資源保育理念向下扎根，</text:span><text:span text:style-name="T18">105</text:span><text:span text:style-name="T7">年度以</text:span><text:span text:style-name="T18">「</text:span><text:span text:style-name="T7">帕薇莉的海洋世界</text:span><text:span text:style-name="T18">」為主題印製摺頁，分送市轄251所國小共計約</text:span><text:span text:style-name="T7">23,372名學童（五年級），深獲輿情及各界正面好評。</text:span></text:p>
            <text:p text:style-name="P9"/>
            <text:p text:style-name="P83"><text:span text:style-name="T25">1.</text:span><text:span text:style-name="T25">辦理「高雄市海嘯災害應變中心」開設演練</text:span></text:p>
            <text:p text:style-name="P23"><text:soft-page-break/><text:span text:style-name="T7">為建置海嘯災害發生時之標準作業程序，提升整體救災能量，於105年12月15</text:span><text:span text:style-name="T18">日舉辦「高雄市海嘯災害應變中心」模擬開設動員演練，邀集</text:span><text:span text:style-name="T7">42個相關單位進行海嘯溢淹地區之模擬及災害應變中心開設之演練作業，俾使災防單位瞭解海嘯災害防救時效及熟練相關應變作為。</text:span></text:p>
            <text:p text:style-name="P83"><text:span text:style-name="T25">2.</text:span><text:span text:style-name="T25">辦理海嘯災害防治宣導</text:span></text:p>
            <text:p text:style-name="P5"><text:span text:style-name="T7">(1)為加強海嘯防災宣導，讓民眾及臨海地區學校學生對海嘯災害有更深的認識，</text:span><text:span text:style-name="T18">105</text:span><text:span text:style-name="T7">年分別於前鎮區、鼓山區、茄萣區、湖內區、旗津區、林園區及永安區等國中小學校共辦理11場海嘯防災教育宣導，教育訓練內容針對海嘯防災避難之應變原則之講解及問題說明，讓海嘯防災觀念由根扎起，對爾後防災工作更有助力。</text:span></text:p>
            <text:p text:style-name="P5"><text:span text:style-name="T7">(2)105年8月1日「海巡署高雄區服務座談會」辦理海嘯防災宣導，讓在地民眾瞭解海嘯發生時之應變作為，對爾後防災工作更有助力，讓在地民眾瞭解海嘯發生時之應變作為。</text:span></text:p>
            <text:p text:style-name="P5"><text:span text:style-name="T7">(3)協助本府災害防救辦公室辦理105</text:span><text:span text:style-name="T18">年</text:span><text:span text:style-name="T7">度本市地區防災計畫更新，提供海嘯相關資料。</text:span></text:p>
            <text:p text:style-name="P10">(4)不定時更新海洋局「海嘯防範專區」網站，該區提供「內政部消防署海嘯防範注意事項」、「地震海嘯來臨時避難十大準則」、「海嘯災害人員避難手冊」及「高雄市海嘯模擬分析及災害應變作業研究」、「內政部消防署海嘯防災須知手冊」等相關防災資料提供民眾參閱。</text:p>
            <text:p text:style-name="P83"><text:span text:style-name="T25">3.</text:span><text:span text:style-name="T25">編修海洋局緊急事故處理手冊</text:span></text:p>
            <text:p text:style-name="P23"><text:span text:style-name="T7">為因應各局處人事及實際應變程序異動，於105</text:span><text:span text:style-name="T18">年3月</text:span><text:span text:style-name="T7">修訂標準化處理架構及程序，以有效建立處理緊急應變事故各機關之縱向及橫向聯繫。</text:span></text:p>
            <text:p text:style-name="P18"/>
            <text:p text:style-name="P18"/>
            <text:p text:style-name="P18"/>
            <text:p text:style-name="P80"><text:span text:style-name="T25">衛生福利部國民健康署及台灣健康城市聯盟共同主辦第八屆「健康城市暨高齡友善城市獎項」，海洋局以「遊艇產業帶頭領航，海洋首都擁抱健康」為題參選，內容闡述高雄推動遊艇產業發展，並帶動海洋休閒遊憩活動的風氣，成功榮獲「健康城市創新成果獎-健康產業獎」的殊榮。高雄市遊艇產業製造實力已位居全台之冠，每年創造數十億新臺幣遊艇外銷產值，海洋局近年持續推動遊艇休閒遊憩產業，憑藉遊艇製造優勢結合本市優良水上遊憩環境及豐富觀光資源，發展低污染且經濟價值高的海洋休閒遊憩產業，帶給城市健康的環境，讓高雄朝向「環境健康」的海洋城市邁進，而藉由提供國人參與多元的海洋休閒遊憩活動，以達強健體魄、「身心健康」的作用，期盼高雄成為全方位健康的海洋首都。本次榮獲「健康城市創新成果獎-健康產業獎」的殊榮，表示本市於遊艇休閒遊憩產業的推動成果上已受到外界的肯定，未來將更積極推廣海洋相關遊憩活動，並廣納</text:span><text:soft-page-break/><text:span text:style-name="T25">多方意見，藉由遊艇及海洋遊憩產業的多元化發展，帶動高雄的轉型及躍昇，帶領高雄成為台灣真正的「海洋首都」。</text:span></text:p>
            <text:p text:style-name="P79"/>
            <text:p text:style-name="P80"><text:span text:style-name="T25">為展現台灣遊艇產業實力，建立優質台灣遊艇品牌形象，提升台灣遊艇國際曝光度及海洋城市意象，爭取國內外遊艇市場商機，本府與經濟部國貿局共同舉辦「2016台灣國際遊艇展」，已於</text:span><text:span text:style-name="T25">105</text:span><text:span text:style-name="T25">年</text:span><text:span text:style-name="T25">3</text:span><text:span text:style-name="T25">月</text:span><text:span text:style-name="T25">10</text:span><text:span text:style-name="T25">日至</text:span><text:span text:style-name="T25">13</text:span><text:span text:style-name="T25">日假高雄展覽館辦理，網羅來自全球10個國家，更有20個外國品牌參與展出，整體展覽有166家廠商，展覽實船63艘，使用1,005個攤位及水上泊位2,607平方公尺，共計展出面積26,874平方公尺，完整呈現遊艇產業供應鏈全貌，為亞洲最大、最專業室內遊艇展覽與交流平台，共計吸引7萬餘人次參觀，展覽期間共計售出35艘船艇，國外買主人數高達1,973名。</text:span></text:p>
            <text:p text:style-name="P79"/>
            <text:p text:style-name="P83"><text:span text:style-name="T27">1.</text:span><text:span text:style-name="T27">105年全年艘次計有13艘次，郵輪造訪高雄港進出港人次達3.5萬人次。</text:span></text:p>
            <text:p text:style-name="P83"><text:span text:style-name="T27">2.提升</text:span><text:span text:style-name="T25">郵輪</text:span><text:span text:style-name="T27">旅客通關服務品質</text:span></text:p>
            <text:p text:style-name="P25">與文藻外語大學合作執行「2016高雄港郵輪旅客服務計畫」，派遣具外語專長之學生志工至9號碼頭服務，協助國際郵輪旅客進行岸上觀光，行銷港都海洋魅力。</text:p>
            <text:p text:style-name="P83"><text:span text:style-name="T27">3.辦理</text:span><text:span text:style-name="T25">2016</text:span><text:span text:style-name="T27">全球港灣城市論壇，負責國際城市代表接待（美國巴頓魯治市長及日本大阪副市長等）、分組座談「成為優質郵輪母港核心要件-案例分享」及「全球郵輪物流經濟及人才培訓策略」等場次，邀請日本沖繩觀光會議局(OCVB)台北事務所觀光局林秀佳所長、馬來西亞檳城州政府所屬環球旅遊機構陸兆福董事、公主及麗星郵輪等台灣區代表擔任講者及與談貴賓，共同探討本市郵輪產業發展策略，現場熱烈討論且各場次座無虛席（各場次計有聽眾約150名），活動圓滿順利完成，強化本市郵輪母港政策國際化基礎，並藉由接待國際城市代表參訪高雄港設施、致贈海洋局輔導之海味產品等，達到宣傳高雄港都海洋城市魅力。</text:span></text:p>
            <text:p text:style-name="P83"><text:span text:style-name="T27">4.向國發會爭取中央補助，辦理「高雄海洋觀光產業升級發展計畫」針對亞洲新灣區、旗津及前鎮等地區進行資源盤點及產業發展升級規劃，因應2019年高雄港旅運大樓落成。</text:span></text:p>
            <text:p text:style-name="P19"/>
            <text:p text:style-name="P83"><text:span text:style-name="T25">1.爭取教育部體育署補助辦理105年運動i臺灣計畫─水域運動樂活計畫「水上運動嘉年華-海上運動體驗」，</text:span><text:span text:style-name="T38">於10月2日假興達漁港遊憩水域及情人碼頭辦理完成，</text:span><text:span text:style-name="T25">活動日期9月24至25日及10月1至2日共4天</text:span><text:span text:style-name="T25">8</text:span><text:span text:style-name="T25">場次。認市民朋友體驗獨木舟、立式划槳</text:span><text:span text:style-name="T25">(SUP)</text:span><text:span text:style-name="T25">及</text:span><text:span text:style-name="T25">IRB</text:span><text:span text:style-name="T25">體驗，參與人數達</text:span><text:span text:style-name="T25">408</text:span><text:span text:style-name="T25">人，另增加陸域活動項目為</text:span><text:span text:style-name="T33">陸地衝浪板</text:span><text:span text:style-name="T33">Land sup</text:span><text:span text:style-name="T25">、漂流木</text:span><text:span text:style-name="T25">DIY</text:span><text:span text:style-name="T25">、極限七巧板、海洋生物讓你猜猜看、寶可夢讓你抓等趣味遊戲，共</text:span><text:span text:style-name="T38">計1,162人次參加體驗</text:span><text:span text:style-name="T25">。</text:span></text:p>
            <text:p text:style-name="P86">2.免費開放西子灣南岬頭沙灘</text:p>
            <text:p text:style-name="P23"><text:span text:style-name="T10">為提供民眾休閒賞景空間，積極協商中山大學並興建西子灣南岬</text:span><text:soft-page-break/><text:span text:style-name="T10">頭</text:span><text:span text:style-name="T7">景觀</text:span><text:span text:style-name="T10">步道，供民眾免費由此步道進入西子灣南岬頭沙灘地觀賞西灣美景及大船出入港，開放時間為每日上午9時至下午18時止。經統計105年度觀賞遊客計32萬3,396人次。</text:span></text:p>
            <text:p text:style-name="P83"><text:span text:style-name="T27">3.</text:span><text:span text:style-name="T25">為整合串聯高屏小琉球漁港資源及沿海具漁村文化之特殊亮點觀光資源，推廣（</text:span><text:span text:style-name="T25">1</text:span><text:span text:style-name="T25">）高雄港至蚵子寮漁港（</text:span><text:span text:style-name="T25">2</text:span><text:span text:style-name="T25">）鳳鼻頭漁港至小琉球</text:span><text:span text:style-name="T25">2</text:span><text:span text:style-name="T25">條藍色公路航線遊程，並由旅行業者經營，提供民眾體驗海上休閒遊憩活動及陸上漁鄉旅遊機會。另結合地方產業配合節慶活動提供漁港客船體驗，吸引國內外觀光客到漁鄉旅遊，</text:span><text:span text:style-name="T27">105年度藍色公路航線計行駛52航次，總體驗人數4,223人次。</text:span></text:p>
            <text:p text:style-name="P83"><text:span text:style-name="T27">4.</text:span><text:span text:style-name="T25">推廣海洋休閒遊憩活動，爭取</text:span><text:span text:style-name="T38">台電公司捐助辦理「105年度促進興達港地區海洋遊憩活動發展計畫」，於</text:span><text:span text:style-name="T25">105</text:span><text:span text:style-name="T25">年</text:span><text:span text:style-name="T25">5</text:span><text:span text:style-name="T25">月</text:span><text:span text:style-name="T25">27</text:span><text:span text:style-name="T25">日及</text:span><text:span text:style-name="T25">2</text:span><text:span text:style-name="T25">8日辦理完成，活動內容為獨木舟、風浪板及</text:span><text:span text:style-name="T25">SUP</text:span><text:span text:style-name="T25">立式單槳衝浪板，</text:span><text:span text:style-name="T38">對象為</text:span><text:span text:style-name="T25">本府教育局所屬高中、及國中小推動海洋教育課程100位教師，以</text:span><text:span text:style-name="T36">培育海洋教育種子教師，對於海洋休閒遊憩的了解與知識，帶動本市親水教育風氣。</text:span></text:p>
            <text:p text:style-name="P46"><text:s/></text:p>
            <text:p text:style-name="P47"><text:s/></text:p>
            <text:p text:style-name="P83"><text:span text:style-name="T36">1.核准漁船</text:span><text:span text:style-name="T25">建造</text:span><text:span text:style-name="T36">、改造、改裝及變更登記382件。</text:span></text:p>
            <text:p text:style-name="P83"><text:span text:style-name="T36">2.核發漁業</text:span><text:span text:style-name="T25">執照</text:span><text:span text:style-name="T36">759件。</text:span></text:p>
            <text:p text:style-name="P83"><text:span text:style-name="T36">3.核發漁船配油手冊476件。</text:span></text:p>
            <text:p text:style-name="P83"><text:span text:style-name="T36">4.核處漁船(員)各類違規33件。</text:span></text:p>
            <text:p text:style-name="P83"><text:span text:style-name="T36">5.辦理收購漁船筏計4艘，計271萬6,400元。</text:span></text:p>
            <text:p text:style-name="P83"><text:span text:style-name="T36">6.補助漁船檢查規費348艘，計19萬7,400元。</text:span></text:p>
            <text:p text:style-name="P87">7.補助高雄區漁會漁業專用及通訊電台營運經費1百萬元。</text:p>
            <text:p text:style-name="P83"><text:span text:style-name="T36">8.核發105年國內基地漁船休漁獎勵金1,208艘，計2,028萬6,800元；國外基地漁船2艘，計52萬6,300元。</text:span></text:p>
            <text:p text:style-name="P27"/>
            <text:p text:style-name="P83"><text:span text:style-name="T36">1.核發漁船船員手冊6,655件及外國籍船員證408件。</text:span></text:p>
            <text:p text:style-name="P83"><text:span text:style-name="T36">2.辦理大陸船員往返通航港口至暫置場所陸運接駁案件計180艘次，288人次。</text:span></text:p>
            <text:p text:style-name="P83"><text:span text:style-name="T36">3.核發大陸</text:span><text:span text:style-name="T25">船員</text:span><text:span text:style-name="T36">識別證72張。</text:span></text:p>
            <text:p text:style-name="P83"><text:span text:style-name="T36">4.辦理漁船</text:span><text:span text:style-name="T25">船員</text:span><text:span text:style-name="T36">經歷證明及職務代理408件。</text:span></text:p>
            <text:p text:style-name="P83"><text:span text:style-name="T36">5.聯合</text:span><text:span text:style-name="T25">相關單位</text:span><text:span text:style-name="T36">稽查沿近海漁業資源養護管理52次。</text:span></text:p>
            <text:p text:style-name="P83"><text:span text:style-name="T25">6</text:span><text:span text:style-name="T36">.辦理</text:span><text:span text:style-name="T25">海上作業漁船緊急醫療諮詢服</text:span><text:span text:style-name="T36">務1人次。</text:span></text:p>
            <text:p text:style-name="P15"/>
            <text:p text:style-name="P84">1.健全遠洋漁業發展：配合中央加強宣導三大洋區遠洋漁業管理法規。</text:p>
            <text:p text:style-name="P84">2.發揮國外基地功能：協助國外基地漁船及船員事務之處理。</text:p>
            <text:p text:style-name="P84">3.漁船及船員之管理</text:p>
            <text:p text:style-name="P5"><text:span text:style-name="T7">(1)受理遠洋漁船僱用之大陸船員申請進入境內水域222艘次，核准大陸船員進港人數計786人次。</text:span></text:p>
            <text:p text:style-name="P5"><text:span text:style-name="T7">(2)受理遠洋漁船僱用外籍船員報備416艘次，僱用外籍船員計3,333人次。</text:span></text:p>
            <text:p text:style-name="P84"><text:soft-page-break/>4.促進漁業合作</text:p>
            <text:p text:style-name="P23"><text:span text:style-name="T7">協助受理對外</text:span><text:span text:style-name="T10">漁業</text:span><text:span text:style-name="T7">合作報備申請計16國，205艘次。</text:span></text:p>
            <text:p text:style-name="P4"/>
            <text:p text:style-name="P83"><text:span text:style-name="T25">1.辦理本市區漁會10</text:span><text:span text:style-name="T25">4</text:span><text:span text:style-name="T25">年度考核</text:span></text:p>
            <text:p text:style-name="P23"><text:span text:style-name="T7">本市轄屬7個區漁會年度考核，業於10</text:span><text:span text:style-name="T7">5</text:span><text:span text:style-name="T7">年5月</text:span><text:span text:style-name="T7">16～19</text:span><text:span text:style-name="T7">日由海洋局協同財政局完成。</text:span></text:p>
            <text:p text:style-name="P83"><text:span text:style-name="T25">2.</text:span><text:span text:style-name="T25">輔導</text:span><text:span text:style-name="T25">產銷班</text:span><text:span text:style-name="T25">參加</text:span><text:span text:style-name="T25">104年度「全國十大農業產銷班」選拔</text:span></text:p>
            <text:p text:style-name="P26">為加強輔導漁業產銷班組織企業化、資訊化、制度化，以創新經營理念，有效提高漁業生產率及競爭力，發揮領航示範效果，海洋局積極輔導所轄產銷班參加行政院農業委員會舉辦104年度「全國十大農業產銷班」選拔，在全國6,537個農業產銷班中，本市永安區石斑魚產銷班第14班脫穎而出，入選全國十大，成績相當亮眼。</text:p>
            <text:p text:style-name="P84">3.辦理105年度漁業產銷班評鑑</text:p>
            <text:p text:style-name="P5"><text:span text:style-name="T7">(1</text:span><text:span text:style-name="T7">)依農業產銷班設立暨輔導辦法規定，105年度需辦理產銷班計21班，海洋局暨水產試驗所沿近海資源研究中心協助辦理產銷班評鑑，各項考評工作於105年6月7、14、16日完成。</text:span></text:p>
            <text:p text:style-name="P5"><text:span text:style-name="T7">(2)</text:span><text:span text:style-name="T7">行政院農業委員會漁業署辦理105年度全國績優漁業產銷班評選，在全國271個參選之漁業產銷班選出6班，本市永安區石斑魚產銷班第12班榮獲績優漁業產銷班。</text:span></text:p>
            <text:p text:style-name="P14"/>
            <text:p text:style-name="P83"><text:span text:style-name="T25">1.辦理未上市水產品產地監測計畫</text:span></text:p>
            <text:p text:style-name="P5"><text:span text:style-name="T7">(</text:span><text:span text:style-name="T7">1</text:span><text:span text:style-name="T7">)</text:span><text:span text:style-name="T7">為輔導漁民確保養殖水產品品質，落實產品責任，做好自主管理，維護食用安全，提</text:span><text:span text:style-name="T7">升</text:span><text:span text:style-name="T7">水產品競爭力，及降低水產品衛生事件對產業衝擊，特配合中央針對本市未上市養殖水產品執行產地監測工作。</text:span></text:p>
            <text:p text:style-name="P5"><text:span text:style-name="T7">(2)本項計畫檢驗項目，包括：藥物或染劑、重金屬、農藥。海洋局10</text:span><text:span text:style-name="T7">5</text:span><text:span text:style-name="T7">年度抽驗件數計</text:span><text:span text:style-name="T7">300</text:span><text:span text:style-name="T7">件</text:span><text:span text:style-name="T7">，已完成</text:span><text:span text:style-name="T7">抽驗件數計</text:span><text:span text:style-name="T7">300</text:span><text:span text:style-name="T7">件，並已將樣品送交行政院農業委員會漁業署指定單位檢驗。</text:span></text:p>
            <text:p text:style-name="P84">2.辦理水產飼料採樣分析</text:p>
            <text:p text:style-name="P23"><text:span text:style-name="T7">為執行1</text:span><text:span text:style-name="T7">05</text:span><text:span text:style-name="T7">年度「水產飼料抽驗計畫」，依據「飼料管理法」規定，海洋局</text:span><text:span text:style-name="T10">1</text:span><text:span text:style-name="T10">05</text:span><text:span text:style-name="T7">年度對本市水產飼料進行採樣抽驗</text:span><text:span text:style-name="T7">99</text:span><text:span text:style-name="T7">件，並已將樣品送交行政院農業委員會漁業署指定單位化驗飼料中飼料登記成分（</text:span><text:span text:style-name="T10">一般</text:span><text:span text:style-name="T7">成分）、藥物殘留、瘦肉精、農藥殘留</text:span><text:span text:style-name="T7">、</text:span><text:span text:style-name="T7">三聚氰胺</text:span><text:span text:style-name="T7">及重金屬</text:span><text:span text:style-name="T7">。</text:span></text:p>
            <text:p text:style-name="P83"><text:span text:style-name="T25">3.</text:span><text:span text:style-name="T25">辦理</text:span><text:span text:style-name="T25">強化產銷履歷與驗證水產品輔導管理計畫</text:span></text:p>
            <text:p text:style-name="P5"><text:span text:style-name="T7">(1)</text:span><text:span text:style-name="T7">105年5月24日及9月20日海洋局會同財團法人台灣養殖漁業發展基金會執行優質水產品與有機標章查驗作業，至本市賣場及商店抽驗水產品及水產加工品。</text:span></text:p>
            <text:p text:style-name="P5"><text:span text:style-name="T7">(2)</text:span><text:span text:style-name="T7">105年度本市執行優質水產品與有機標章查驗作業：台灣優良水產品標示檢查13件；產銷履歷水產品檢驗3件、標示檢查14件；有機水產品(藻類)農藥殘留檢驗1件、總脫鎂葉綠酸鹽檢驗1件、標示檢查4件。</text:span></text:p>
            <text:p text:style-name="P83"><text:soft-page-break/><text:span text:style-name="T25">4.</text:span><text:span text:style-name="T25">辦</text:span><text:span text:style-name="T25">理</text:span><text:span text:style-name="T25">強化溯源水產品安全管理與宣導推廣計畫</text:span></text:p>
            <text:p text:style-name="P23"><text:span text:style-name="T7">海洋局執行105年度「強化溯源水產品安全管理與宣導推廣計畫」於永安區和彌陀區漁會辦理二場水產品生產追溯推廣說明講習會，並至台鋁及梓官區漁會展售中心抽驗水產品10件。</text:span></text:p>
            <text:p text:style-name="P83"><text:span text:style-name="T25">5.</text:span><text:span text:style-name="T25">辦理建立高雄市水產品標章品牌計畫</text:span></text:p>
            <text:p text:style-name="P5"><text:span text:style-name="T7">(</text:span><text:span text:style-name="T7">1</text:span><text:span text:style-name="T7">)海洋</text:span><text:span text:style-name="T7">局自100年度起推動「建立高雄市水產品證明標章品牌」計畫，105年委託國立</text:span><text:span text:style-name="T7">成</text:span><text:span text:style-name="T7">功大學執行「建立高雄市水產品證明標章品牌計畫」，持續輔導103</text:span><text:span text:style-name="T7">年及1</text:span><text:span text:style-name="T7">04</text:span><text:span text:style-name="T7">年</text:span><text:span text:style-name="T7">通過認</text:span><text:span text:style-name="T7">證</text:span><text:span text:style-name="T7">標章戶(水產養殖</text:span><text:span text:style-name="T7">戶19戶、</text:span><text:span text:style-name="T7">27</text:span><text:span text:style-name="T7">認證品</text:span><text:span text:style-name="T7">項</text:span><text:span text:style-name="T7">及12戶水產加工戶</text:span><text:span text:style-name="T7">、35</text:span><text:span text:style-name="T7">認</text:span><text:span text:style-name="T7">證品項)。</text:span></text:p>
            <text:p text:style-name="P5"><text:span text:style-name="T7">(2)105年通過</text:span><text:span text:style-name="T7">水</text:span><text:span text:style-name="T7">產認證</text:span><text:span text:style-name="T7">標</text:span><text:span text:style-name="T7">章戶</text:span><text:span text:style-name="T7">，</text:span><text:span text:style-name="T7">新</text:span><text:span text:style-name="T7">增</text:span><text:span text:style-name="T7">水產養殖業者7戶</text:span><text:span text:style-name="T7">、</text:span><text:span text:style-name="T7">21種水產</text:span><text:span text:style-name="T7">養</text:span><text:span text:style-name="T7">殖品</text:span><text:span text:style-name="T7">項；新</text:span><text:span text:style-name="T7">增</text:span><text:span text:style-name="T7">2項水</text:span><text:span text:style-name="T7">產</text:span><text:span text:style-name="T7">加</text:span><text:span text:style-name="T7">工</text:span><text:span text:style-name="T7">品</text:span><text:span text:style-name="T7">項。截至105年底通過認證水產養殖業者</text:span><text:span text:style-name="T7">合</text:span><text:span text:style-name="T7">計26戶</text:span><text:span text:style-name="T7">、</text:span><text:span text:style-name="T7">48</text:span><text:span text:style-name="T7">件</text:span><text:span text:style-name="T7">養殖水產品</text:span><text:span text:style-name="T7">；</text:span><text:span text:style-name="T7">通過認證水產加工業者12家</text:span><text:span text:style-name="T7">、</text:span><text:span text:style-name="T7">37</text:span><text:span text:style-name="T7">件水產加</text:span><text:span text:style-name="T7">工品</text:span><text:span text:style-name="T7">項；另</text:span><text:span text:style-name="T7">透過計畫執行，</text:span><text:span text:style-name="T7">同</text:span><text:span text:style-name="T7">步</text:span><text:span text:style-name="T7">輔</text:span><text:span text:style-name="T7">導本案養殖業</text:span><text:span text:style-name="T7">者</text:span><text:span text:style-name="T7">取得產</text:span><text:span text:style-name="T7">銷</text:span><text:span text:style-name="T7">履歷資格</text:span><text:span text:style-name="T7">，以</text:span><text:span text:style-name="T7">期透過雙</text:span><text:span text:style-name="T7">認</text:span><text:span text:style-name="T7">證</text:span><text:span text:style-name="T7">方式</text:span><text:span text:style-name="T7">引導</text:span><text:span text:style-name="T7">，</text:span><text:span text:style-name="T7">進行水產品安全衛生追蹤管理並不定期查核，以提升產業品質。</text:span></text:p>
            <text:p text:style-name="P83"><text:span text:style-name="T25">6.塑造「高雄五寶」，建立「高雄海味」品牌，開發多樣漁產品，</text:span><text:span text:style-name="T25">開拓漁產品多元通路</text:span></text:p>
            <text:p text:style-name="P5"><text:span text:style-name="T7">(1)為加強推廣行銷本市大宗漁獲物，</text:span><text:span text:style-name="T7">提升整體漁產品價值，增加消費者對</text:span><text:span text:style-name="T7">本</text:span><text:span text:style-name="T7">市漁產品鮮明印象及品牌識別</text:span><text:span text:style-name="T7">度進而安心選購</text:span><text:span text:style-name="T7">，</text:span><text:span text:style-name="T7">海洋局積極打造「高雄五寶」明星漁產品，註冊「高雄海味」商標，設計相關</text:span><text:span text:style-name="T7">海報</text:span><text:span text:style-name="T7">、</text:span><text:span text:style-name="T7">人偶及DM等整體形象視覺系統，運用於推廣文宣</text:span><text:span text:style-name="T7">、</text:span><text:span text:style-name="T7">產品包裝、展場空間及行銷活動</text:span><text:span text:style-name="T7">等。</text:span></text:p>
            <text:p text:style-name="P5"><text:span text:style-name="T7">(2)為</text:span><text:span text:style-name="T7">推廣多元</text:span><text:span text:style-name="T7">漁產</text:span><text:span text:style-name="T7">品，</text:span><text:span text:style-name="T7">海洋局</text:span><text:span text:style-name="T7">特媒合</text:span><text:span text:style-name="T7">得</text:span><text:span text:style-name="T7">意中華</text:span><text:span text:style-name="T7">公</text:span><text:span text:style-name="T7">司</text:span><text:span text:style-name="T7">與盛洋</text:span><text:span text:style-name="T7">公司</text:span><text:span text:style-name="T7">合</text:span><text:span text:style-name="T7">作</text:span><text:span text:style-name="T7">開</text:span><text:span text:style-name="T7">發常</text:span><text:span text:style-name="T7">溫畑煮</text:span><text:span text:style-name="T7">石斑魚</text:span><text:span text:style-name="T7">及烤石斑等即開即食漁</text:span><text:span text:style-name="T7">產品</text:span><text:span text:style-name="T7">，推</text:span><text:span text:style-name="T7">出「石斑魚禮盒</text:span><text:span text:style-name="T7">」(整</text:span><text:span text:style-name="T7">隻</text:span><text:span text:style-name="T7">包</text:span><text:span text:style-name="T7">裝</text:span><text:span text:style-name="T7">)及</text:span><text:span text:style-name="T7">「</text:span><text:span text:style-name="T7">黑蒜</text:span><text:span text:style-name="T7">頭石</text:span><text:span text:style-name="T7">斑魚湯(小</text:span><text:span text:style-name="T7">盒裝</text:span><text:span text:style-name="T7">)產</text:span><text:span text:style-name="T7">品</text:span><text:span text:style-name="T7">；此外</text:span><text:span text:style-name="T7">，</text:span><text:span text:style-name="T7">更</text:span><text:span text:style-name="T7">媒合永安區漁會與全家</text:span><text:span text:style-name="T7">便利商店</text:span><text:span text:style-name="T7">合作研發</text:span><text:span text:style-name="T7">「</text:span><text:span text:style-name="T7">星</text:span><text:span text:style-name="T7">洲叻</text:span><text:span text:style-name="T7">沙石</text:span><text:span text:style-name="T7">斑</text:span><text:span text:style-name="T7">魚鍋」、「</text:span><text:span text:style-name="T7">砂</text:span><text:span text:style-name="T7">鍋</text:span><text:span text:style-name="T7">石斑</text:span><text:span text:style-name="T7">魚頭」及「龍</text:span><text:span text:style-name="T7">膽</text:span><text:span text:style-name="T7">石</text:span><text:span text:style-name="T7">斑</text:span><text:span text:style-name="T7">魚涮涮鍋」</text:span><text:span text:style-name="T7">等</text:span><text:span text:style-name="T7">產品，其中「星洲</text:span><text:span text:style-name="T7">叻</text:span><text:span text:style-name="T7">沙石</text:span><text:span text:style-name="T7">斑魚</text:span><text:span text:style-name="T7">鍋」更</text:span><text:span text:style-name="T7">榮登1</text:span><text:span text:style-name="T7">0</text:span><text:span text:style-name="T7">6年</text:span><text:span text:style-name="T7">全家「極品鍋物</text:span><text:span text:style-name="T7">-年</text:span><text:span text:style-name="T7">菜預購型錄」</text:span><text:span text:style-name="T7">封面主</text:span><text:span text:style-name="T7">打</text:span><text:span text:style-name="T7">商品</text:span><text:span text:style-name="T7">。</text:span><text:span text:style-name="T7">另媒</text:span><text:span text:style-name="T7">合味一食品</text:span><text:span text:style-name="T7">公</text:span><text:span text:style-name="T7">司</text:span><text:span text:style-name="T7">的鮪魚鬆與全家便利商店合作</text:span><text:span text:style-name="T7">推出</text:span><text:span text:style-name="T7">融入魚貨產地設計的桌遊版</text:span><text:span text:style-name="T7">「高雄海味手工蛋捲禮盒」</text:span><text:span text:style-name="T7">，</text:span><text:span text:style-name="T7">於全家預購通路販售。</text:span></text:p>
            <text:p text:style-name="P83"><text:span text:style-name="T25">7.</text:span><text:span text:style-name="T25">開拓高</text:span><text:span text:style-name="T25">雄海味</text:span><text:span text:style-name="T25">國內外市場</text:span></text:p>
            <text:p text:style-name="P5"><text:span text:style-name="T7">(</text:span><text:span text:style-name="T7">1</text:span><text:span text:style-name="T7">)結合台灣區冷凍水產工業同業公會參加國際性專業食品(水產品)展覽會期間，推廣高雄市水產品標章制度，並在展覽會現場以產品展示及試吃等型式，推廣行銷具「高雄市水產養殖產品證明標章」之石斑魚；並主打高雄海味品牌，於現場辦理高雄5寶及台灣鯛產品展示品嚐推廣活動，以提高本市優質漁產品優質形象並開拓本市大宗魚貨之國際市場</text:span><text:span text:style-name="T7">。</text:span></text:p>
            <text:p text:style-name="P5"><text:span text:style-name="T7">(2)</text:span><text:span text:style-name="T7">105年度計參與5場次專業性食品展覽會，分別為：美國波士頓（2016年北美海產品展）、比利時（2016年全球海產品展）、</text:span><text:soft-page-break/><text:span text:style-name="T7">2016年台北國際食品展、2016高雄國際食品展。</text:span></text:p>
            <text:p text:style-name="P83"><text:span text:style-name="T25">8.辦理2016高雄國際食品展、2016臺灣國際漁業展參展</text:span></text:p>
            <text:p text:style-name="P10">(1)高雄國際食品展：</text:p>
            <text:p text:style-name="P29"><text:span text:style-name="T7">配合外貿協會於105年10月27～30日假高雄展覽館，舉辦2016高雄國際食品展覽會，邀請本市優質水產廠商籌組「高雄海味專區」進駐參展，藉展覽期間推廣行銷漁產品，擴大漁業商機效益，提升本市水產品優良形象，維繫漁業永續經營，拓展國際行銷商機，現場銷售金額為88萬元，1年內預估接單金額為3,459萬元。</text:span></text:p>
            <text:p text:style-name="P10">(2)臺灣國際漁業展：</text:p>
            <text:p text:style-name="P28">配合外貿協會於105年11月9～11日假高雄展覽館，舉辦2016臺灣國際漁業展覽會，成立「高雄館」參展，推廣高雄漁業文化，讓國人瞭解高雄漁業發展，並邀請彌陀產銷班第5班展示雲端智慧控制養殖設備，約50組廠商商談系統運作，其中20組已確定於106年合作或租借系統。</text:p>
            <text:p text:style-name="P83"><text:span text:style-name="T25">9.輔導本市各區辦理海洋文化節慶活動</text:span></text:p>
            <text:p text:style-name="P23"><text:span text:style-name="T7">105年補助4區漁會（興達港、永安、彌陀、梓官）辦理海洋文化節慶</text:span><text:span text:style-name="T10">活動</text:span><text:span text:style-name="T7">（如：興達港浪花捲捲節、永安石斑魚文化節、彌陀虱目魚文化節、梓官海鮮節等），以推廣本市各區海洋文化並發展一區一特色漁業，其中彌陀區漁會及興達港區漁會與當地區公所整合地方資源共同辦理文化節慶活動。</text:span></text:p>
            <text:p text:style-name="P93"><text:span text:style-name="T25">10.辦</text:span><text:span text:style-name="T25">理臺灣鯛</text:span><text:span text:style-name="T25">緊急產</text:span><text:span text:style-name="T25">銷調節</text:span><text:span text:style-name="T25">措</text:span><text:span text:style-name="T25">施獎勵計畫</text:span></text:p>
            <text:p text:style-name="P5"><text:span text:style-name="T7">(</text:span><text:span text:style-name="T7">1</text:span><text:span text:style-name="T7">)</text:span><text:span text:style-name="T7">透過獎勵</text:span><text:span text:style-name="T7">灣鯛養殖漁民(3元/公</text:span><text:span text:style-name="T7">斤</text:span><text:span text:style-name="T7">)，以</text:span><text:span text:style-name="T7">期調節</text:span><text:span text:style-name="T7">產</text:span><text:span text:style-name="T7">銷平衡。</text:span></text:p>
            <text:p text:style-name="P5"><text:span text:style-name="T7">(</text:span><text:span text:style-name="T7">2</text:span><text:span text:style-name="T7">)計畫執行至105年12月15日截止，計申請3件，扣</text:span><text:span text:style-name="T7">除</text:span><text:span text:style-name="T7">2</text:span><text:span text:style-name="T7">%</text:span><text:span text:style-name="T7">含</text:span><text:span text:style-name="T7">水量後之</text:span><text:span text:style-name="T7">實</text:span><text:span text:style-name="T7">際</text:span><text:span text:style-name="T7">重</text:span><text:span text:style-name="T7">量為</text:span><text:span text:style-name="T7">12</text:span><text:span text:style-name="T7">,</text:span><text:span text:style-name="T7">922公斤，</text:span><text:span text:style-name="T7">核撥金額</text:span><text:span text:style-name="T7">38,766元。</text:span></text:p>
            <text:p text:style-name="P93"><text:span text:style-name="T25">11.開發「高雄海味」漁產品並拓展通路-台鋁生活商場</text:span></text:p>
            <text:p text:style-name="P31"><text:span text:style-name="T7">105年8月至10月於台鋁生活商場辦</text:span><text:span text:style-name="T7">理</text:span><text:span text:style-name="T7">「</text:span><text:span text:style-name="T7">高雄海味</text:span><text:span text:style-name="T7">石斑魚-食在安心推廣計畫</text:span><text:span text:style-name="T7">」，</text:span><text:span text:style-name="T7">合作廠商12家，上架商品97項。台鋁生活商場為高雄市新型態生活商場，兼具環保與食安理念經營，透由高雄海味料理現場教學、活魚販售、餐廳入菜及架上招牌文宣等方式在賣場行銷。呈現活魚蓄養池、餐廳以石斑魚為主要食材入菜、料理教室現場教學等活動，為首創全型態展售活動。</text:span></text:p>
            <text:p text:style-name="P93"><text:span text:style-name="T27">12.</text:span><text:span text:style-name="T25">開發「高雄海味」漁產品並拓展通路-漢</text:span><text:span text:style-name="T25">神巨蛋</text:span></text:p>
            <text:p text:style-name="P31"><text:span text:style-name="T7">105年11月28日至1</text:span><text:span text:style-name="T7">2</text:span><text:span text:style-name="T7">月1</text:span><text:span text:style-name="T7">2</text:span><text:span text:style-name="T7">日於漢</text:span><text:span text:style-name="T7">神巨蛋</text:span><text:span text:style-name="T7">B1展</text:span><text:span text:style-name="T7">區</text:span><text:span text:style-name="T7">辦</text:span><text:span text:style-name="T7">理</text:span><text:span text:style-name="T7">「</text:span><text:span text:style-name="T7">高雄海味鱻</text:span><text:span text:style-name="T7">美</text:span><text:span text:style-name="T7">饌」</text:span><text:span text:style-name="T7">展</text:span><text:span text:style-name="T7">售會，彙整各區漁會及海味</text:span><text:span text:style-name="T7">商家之優</text:span><text:span text:style-name="T7">質高雄漁</text:span><text:span text:style-name="T7">產品共</text:span><text:span text:style-name="T7">計</text:span><text:span text:style-name="T7">11家(高</text:span><text:span text:style-name="T7">雄</text:span><text:span text:style-name="T7">區漁</text:span><text:span text:style-name="T7">會</text:span><text:span text:style-name="T7">、小</text:span><text:span text:style-name="T7">港</text:span><text:span text:style-name="T7">區漁</text:span><text:span text:style-name="T7">會、梓官</text:span><text:span text:style-name="T7">區漁</text:span><text:span text:style-name="T7">會、彌</text:span><text:span text:style-name="T7">陀區漁</text:span><text:span text:style-name="T7">會、永安</text:span><text:span text:style-name="T7">區漁</text:span><text:span text:style-name="T7">會、興達</text:span><text:span text:style-name="T7">港區漁</text:span><text:span text:style-name="T7">會、魚之達人、珍芳</text:span><text:span text:style-name="T7">烏</text:span><text:span text:style-name="T7">魚子、得意中華、</text:span><text:span text:style-name="T7">晉</text:span><text:span text:style-name="T7">欣食品、飛</text:span><text:span text:style-name="T7">洋</text:span><text:span text:style-name="T7">水</text:span><text:span text:style-name="T7">產等)，</text:span><text:span text:style-name="T7">透過</text:span><text:span text:style-name="T7">多</text:span><text:span text:style-name="T7">元通路銷售本市</text:span><text:span text:style-name="T7">優</text:span><text:span text:style-name="T7">質水產品，以</text:span><text:span text:style-name="T7">達</text:span><text:span text:style-name="T7">到有效行銷推廣高雄海味品牌</text:span><text:span text:style-name="T7">。</text:span></text:p>
            <text:p text:style-name="P93"><text:span text:style-name="T27">13.</text:span><text:span text:style-name="T25">開發「高雄海味」漁產品並拓展通路-高雄大遠百</text:span></text:p>
            <text:p text:style-name="P5"><text:span text:style-name="T7">(</text:span><text:span text:style-name="T7">1</text:span><text:span text:style-name="T7">)</text:span><text:span text:style-name="T7">海洋局與高雄大遠百合作並配合該公司年中慶活動推出「海洋鑫世界」系列活動並簽訂合作意向書，且於105年5至7月份</text:span><text:soft-page-break/><text:span text:style-name="T7">推出高雄五寶相關行銷活動，另該公司</text:span><text:span text:style-name="T7">並協助</text:span><text:span text:style-name="T7">本市永安、小港、彌陀等區漁會產品</text:span><text:span text:style-name="T7">於活動期間</text:span><text:span text:style-name="T7">上架至該公司網站販售。</text:span></text:p>
            <text:p text:style-name="P5"><text:span text:style-name="T7">(</text:span><text:span text:style-name="T7">2</text:span><text:span text:style-name="T7">)</text:span><text:span text:style-name="T7">「2016高雄海味-有口碑」委託專業服務案係為行銷「高雄海味」及「高雄五寶」，活動業於105年7月2日於高雄大遠百戶外廣場辦理完成，活動當日現場</text:span><text:span text:style-name="T7">教導民眾使用「水產品生產追溯系統」(QR C</text:span><text:span text:style-name="T7">ode</text:span><text:span text:style-name="T7">)，並</text:span><text:span text:style-name="T7">推出3道鱻味料理供民眾試吃品嚐，並利用「高雄五寶」於現場與民眾互動，成功推廣「高雄海味」及「高雄五寶」。</text:span></text:p>
            <text:p text:style-name="P5"><text:span text:style-name="T7">(</text:span><text:span text:style-name="T7">3</text:span><text:span text:style-name="T7">)105年12月8至21日在高雄大遠百9F展區，規劃以「高雄海味」為品牌舉辦「高雄海味好吃美食節」活動，邀集12家(梓官區漁會、彌陀區漁會、永安區漁會、魚之達人、珍芳烏魚子、得意中華、晉欣食品及飛洋水產、小欖仁花園、研喜屋、味一食品及凱亞良品)海味商家銷售優質海味商品，並帶領各海味商家至多元通路行銷，同時藉由五寶與民眾互動，讓民眾更認識高雄海味。</text:span></text:p>
            <text:p text:style-name="P93"><text:span text:style-name="T25">14.爭取經濟部地方產業發展基金，推動本市彌陀產業升級</text:span></text:p>
            <text:p text:style-name="P31"><text:span text:style-name="T7">為協助彌陀區漁民、產銷班及在地業者，打造「海味漁鄉-虱想起」新產業形象，將彌陀最具特色的虱想起產業整體行銷推廣，海洋局特爭取經濟部補助400萬元，本府配合款200萬元，</text:span><text:span text:style-name="T7">辦理「</text:span><text:span text:style-name="T7">高雄市彌陀區虱目魚虱想起海味漁鄉產業輔導計畫</text:span><text:span text:style-name="T7">」</text:span><text:span text:style-name="T7">，</text:span><text:span text:style-name="T7">計畫執行期間3年(10</text:span><text:span text:style-name="T7">5</text:span><text:span text:style-name="T7">-10</text:span><text:span text:style-name="T7">7</text:span><text:span text:style-name="T7">年)，串連</text:span><text:span text:style-name="T7">地方產業</text:span><text:span text:style-name="T7">及</text:span><text:span text:style-name="T7">區域</text:span><text:span text:style-name="T7">內特有的</text:span><text:span text:style-name="T7">自然景觀</text:span><text:span text:style-name="T7">，凝聚在地居民的認同與參與，創造</text:span><text:span text:style-name="T7">『虱目魚虱想起海味漁鄉』</text:span><text:span text:style-name="T7">之生活產業，讓</text:span><text:span text:style-name="T7">彌陀</text:span><text:span text:style-name="T7">區能結合產業、生態與遊憩資源，達到永續經營成果。</text:span></text:p>
            <text:p text:style-name="P93"><text:span text:style-name="T25">15.</text:span><text:span text:style-name="T27">完成10</text:span><text:span text:style-name="T27">5</text:span><text:span text:style-name="T27">年養殖漁業放養量申</text:span><text:span text:style-name="T27">（</text:span><text:span text:style-name="T27">查</text:span><text:span text:style-name="T27">）</text:span><text:span text:style-name="T27">報作業</text:span></text:p>
            <text:p text:style-name="P30">105年度本市養殖漁業登記證已核發2,176張，申報戶數1,682，取得養殖漁業登記證者之申報率約達77.3％；陸上養殖魚塭口數計12,586口，放養量調查計12,159口，放養量調查率約達96.61％。</text:p>
            <text:p text:style-name="P93"><text:span text:style-name="T27">16</text:span><text:span text:style-name="T27">.</text:span><text:span text:style-name="T25">辦理</text:span><text:span text:style-name="T27">岡山</text:span><text:span text:style-name="T25">魚市場遷建作業</text:span></text:p>
            <text:p text:style-name="P31"><text:span text:style-name="T7">岡山魚市場遷建作業分為「土地徵收」及「建物興建」2大部分，其中土地徵收已於105年9月12日完成，建物</text:span><text:span text:style-name="T7">預定</text:span><text:span text:style-name="T7">於107年中旬完成興建。</text:span></text:p>
            <text:p text:style-name="P93"><text:span text:style-name="T25">1</text:span><text:span text:style-name="T25">7</text:span><text:span text:style-name="T25">.輔導本市漁會辦理漁事、四健、家政推廣教育。</text:span></text:p>
            <text:p text:style-name="P93"><text:span text:style-name="T25">1</text:span><text:span text:style-name="T25">8</text:span><text:span text:style-name="T25">.定期、不定期派員輔導、考核、檢查市場業務。</text:span></text:p>
            <text:p text:style-name="P32"/>
            <text:p text:style-name="P79">動力漁船保險</text:p>
            <text:p text:style-name="P80"><text:span text:style-name="T25">依據「高雄市動力漁船保險補助自治條例」之規定，辦理本市籍100噸以下漁船保險，共315艘次投保，補助保險費計765萬0,981元。</text:span></text:p>
            <text:p text:style-name="P13"/>
            <text:p text:style-name="P80"><text:span text:style-name="T25">依據「高雄市漁業災害救助自治條例」之規定辦理漁業災害救助，辦理漁民災害死亡14件，失蹤1件，漁船沉沒3件，發放救助金計</text:span><text:soft-page-break/><text:span text:style-name="T25">852萬5仟元。</text:span></text:p>
            <text:p text:style-name="P13"/>
            <text:p text:style-name="P80"><text:span text:style-name="T25">依據「老年農民福利津貼暫行條例」之規定，輔導漁會辦理該項津貼發放作業，核撥計 2億1,909萬2,000元。</text:span></text:p>
            <text:p text:style-name="P94"/>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itle" style:family="paragraph" style:parent-style-name="Standard">
      <style:paragraph-properties fo:margin-left="0cm" fo:margin-right="0cm" fo:line-height="0.776cm" fo:text-align="start" style:justify-single-word="false" fo:text-indent="0.494cm" style:auto-text-indent="false" style:snap-to-layout-grid="true"/>
      <style:text-properties style:font-name="Times New Roman" fo:font-family="'Times New Roman'" style:font-family-generic="roman" style:font-pitch="variable" fo:font-size="14pt" style:font-size-asian="14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 style:display-name=" 字元 字元1 字元 字元 字元1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20_字元_20_字元1_20_字元_20_字元_20_字元2_20_字元" style:display-name=" 字元 字元1 字元 字元 字元2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fo:language="none" fo:country="none"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5cm" fo:text-indent="-0.847cm" fo:margin-left="2.5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92cm" fo:text-indent="-0.847cm" fo:margin-left="3.3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5cm" fo:text-indent="-0.847cm" fo:margin-left="5.0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32cm" fo:text-indent="-0.847cm" fo:margin-left="5.93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5cm" fo:text-indent="-0.847cm" fo:margin-left="7.6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72cm"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6-01-11T19:51:00</meta:creation-date>
    <dc:creator>ciao</dc:creator>
    <dc:date>2017-05-12T11:45:00</dc:date>
    <meta:print-date>2016-01-14T14:11:00</meta:print-date>
    <meta:editing-cycles>71</meta:editing-cycles>
    <meta:editing-duration>PT6H25M</meta:editing-duration>
    <meta:document-statistic meta:table-count="0" meta:image-count="0" meta:object-count="0" meta:page-count="13" meta:paragraph-count="81" meta:word-count="4594" meta:character-count="5013" meta:non-whitespace-character-count="5009"/>
    <meta:generator>LibreOffice/5.1.2.2$Windows_x86 LibreOffice_project/d3bf12ecb743fc0d20e0be0c58ca359301eb705f</meta:generator>
  </office:meta>
</office:document-meta>
</file>