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148cm" fo:keep-together="auto"/>
    </style:style>
    <style:style style:name="表格1.A1" style:family="table-cell">
      <style:table-cell-properties style:vertical-align="middle" fo:padding="0cm" fo:border-left="2.25pt solid #000000" fo:border-right="none" fo:border-top="2.25pt solid #000000" fo:border-bottom="1.5pt solid #000000" style:writing-mode="lr-tb"/>
    </style:style>
    <style:style style:name="表格1.B1" style:family="table-cell">
      <style:table-cell-properties style:vertical-align="middle" fo:padding="0cm" fo:border-left="1pt solid #000000" fo:border-right="2.25pt solid #000000" fo:border-top="2.25pt solid #000000" fo:border-bottom="1.5pt solid #000000" style:writing-mode="lr-tb"/>
    </style:style>
    <style:style style:name="表格1.2" style:family="table-row">
      <style:table-row-properties style:min-row-height="2.064cm" fo:keep-together="auto"/>
    </style:style>
    <style:style style:name="表格1.A2" style:family="table-cell">
      <style:table-cell-properties style:vertical-align="top" fo:padding="0cm" fo:border-left="2.25pt solid #000000" fo:border-right="none" fo:border-top="1.5pt solid #000000" fo:border-bottom="2.25pt solid #000000" style:writing-mode="lr-tb"/>
    </style:style>
    <style:style style:name="表格1.B2" style:family="table-cell">
      <style:table-cell-properties style:vertical-align="top" fo:padding="0cm" fo:border-left="1pt solid #000000" fo:border-right="2.25pt solid #000000" fo:border-top="1.5pt solid #000000" fo:border-bottom="2.25pt solid #000000" style:writing-mode="lr-tb"/>
    </style:style>
    <style:style style:name="表格2" style:family="table">
      <style:table-properties style:width="12.247cm" table:align="center" style:writing-mode="lr-tb"/>
    </style:style>
    <style:style style:name="表格2.A" style:family="table-column">
      <style:table-column-properties style:column-width="1.653cm"/>
    </style:style>
    <style:style style:name="表格2.B" style:family="table-column">
      <style:table-column-properties style:column-width="3cm"/>
    </style:style>
    <style:style style:name="表格2.C" style:family="table-column">
      <style:table-column-properties style:column-width="2.501cm"/>
    </style:style>
    <style:style style:name="表格2.D" style:family="table-column">
      <style:table-column-properties style:column-width="2.787cm"/>
    </style:style>
    <style:style style:name="表格2.E" style:family="table-column">
      <style:table-column-properties style:column-width="2.305cm"/>
    </style:style>
    <style:style style:name="表格2.1" style:family="table-row">
      <style:table-row-properties style:min-row-height="0.69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27cm" fo:keep-together="auto"/>
    </style:style>
    <style:style style:name="P1" style:family="paragraph" style:parent-style-name="Standard">
      <style:paragraph-properties fo:margin-left="0.212cm" fo:margin-right="0.212cm" fo:text-indent="0cm" style:auto-text-indent="false"/>
    </style:style>
    <style:style style:name="P2" style:family="paragraph" style:parent-style-name="Standard">
      <style:paragraph-properties fo:margin-left="0.212cm" fo:margin-right="0.212cm" fo:text-indent="0cm" style:auto-text-indent="false"/>
      <style:text-properties fo:font-weight="bold" style:font-weight-asian="bold" style:font-name-complex="華康楷書體W7"/>
    </style:style>
    <style:style style:name="P3" style:family="paragraph" style:parent-style-name="Standard">
      <style:paragraph-properties fo:margin-left="0.212cm" fo:margin-right="0.212cm" fo:text-indent="0cm" style:auto-text-indent="false"/>
      <style:text-properties fo:font-weight="bold" style:font-weight-asian="bold" style:font-name-complex="標楷體" style:font-size-complex="12pt"/>
    </style:style>
    <style:style style:name="P4" style:family="paragraph" style:parent-style-name="Standard">
      <style:paragraph-properties fo:margin-left="0.212cm" fo:margin-right="0.212cm" fo:text-align="center" style:justify-single-word="false" fo:text-indent="0cm" style:auto-text-indent="false"/>
      <style:text-properties fo:font-size="14pt" fo:font-weight="bold" style:font-size-asian="14pt" style:font-weight-asian="bold" style:font-name-complex="標楷體" style:font-size-complex="14pt"/>
    </style:style>
    <style:style style:name="P5" style:family="paragraph" style:parent-style-name="Standard">
      <style:paragraph-properties fo:margin-left="0.212cm" fo:margin-right="0.212cm" fo:text-indent="0cm" style:auto-text-indent="false"/>
      <style:text-properties fo:letter-spacing="-0.011cm" style:font-name-complex="標楷體"/>
    </style:style>
    <style:style style:name="P6" style:family="paragraph" style:parent-style-name="Standard">
      <style:paragraph-properties fo:margin-left="0.212cm" fo:margin-right="0.212cm" fo:text-indent="0cm" style:auto-text-indent="false"/>
      <style:text-properties style:font-name-complex="標楷體"/>
    </style:style>
    <style:style style:name="P7" style:family="paragraph" style:parent-style-name="Standard">
      <style:paragraph-properties fo:margin-left="0.212cm" fo:margin-right="0.212cm" fo:text-align="start" style:justify-single-word="false" fo:text-indent="0cm" style:auto-text-indent="false"/>
      <style:text-properties style:font-name-complex="標楷體"/>
    </style:style>
    <style:style style:name="P8" style:family="paragraph" style:parent-style-name="Standard">
      <style:paragraph-properties fo:margin-left="0.212cm" fo:margin-right="0.212cm" fo:text-indent="0cm" style:auto-text-indent="false">
        <style:tab-stops>
          <style:tab-stop style:position="12.561cm"/>
        </style:tab-stops>
      </style:paragraph-properties>
      <style:text-properties style:font-name-complex="標楷體"/>
    </style:style>
    <style:style style:name="P9" style:family="paragraph" style:parent-style-name="Standard">
      <style:paragraph-properties fo:margin-left="0.212cm" fo:margin-right="0.212cm" fo:text-indent="0cm" style:auto-text-indent="false"/>
      <style:text-properties style:font-name-complex="標楷體" style:font-size-complex="12pt"/>
    </style:style>
    <style:style style:name="P10" style:family="paragraph" style:parent-style-name="Standard">
      <style:paragraph-properties fo:margin-left="0.212cm" fo:margin-right="0.212cm" fo:text-indent="0cm" style:auto-text-indent="false"/>
      <style:text-properties style:font-name-complex="華康楷書體W7"/>
    </style:style>
    <style:style style:name="P11" style:family="paragraph" style:parent-style-name="Standard">
      <style:paragraph-properties fo:margin-left="0.212cm" fo:margin-right="0.212cm" fo:text-indent="0cm" style:auto-text-indent="false"/>
    </style:style>
    <style:style style:name="P12" style:family="paragraph" style:parent-style-name="Standard">
      <style:paragraph-properties fo:margin-left="0.212cm" fo:margin-right="0.212cm" fo:text-indent="0cm" style:auto-text-indent="false"/>
      <style:text-properties fo:color="#000000" style:font-name-complex="標楷體" style:font-size-complex="12pt"/>
    </style:style>
    <style:style style:name="P13" style:family="paragraph" style:parent-style-name="Standard">
      <style:paragraph-properties fo:margin-left="0.706cm" fo:margin-right="0.212cm" fo:text-align="center" style:justify-single-word="false" fo:text-indent="-0.494cm" style:auto-text-indent="false"/>
      <style:text-properties fo:font-size="14pt" fo:font-weight="bold" style:font-size-asian="14pt" style:font-weight-asian="bold" style:font-name-complex="標楷體" style:font-size-complex="14pt"/>
    </style:style>
    <style:style style:name="P14" style:family="paragraph" style:parent-style-name="Standard">
      <style:paragraph-properties fo:margin-left="0.212cm" fo:margin-right="0.212cm" fo:text-indent="1.482cm" style:auto-text-indent="false"/>
      <style:text-properties style:font-name-complex="標楷體" style:font-size-complex="12pt"/>
    </style:style>
    <style:style style:name="P15" style:family="paragraph" style:parent-style-name="Standard">
      <style:paragraph-properties fo:margin-left="0.212cm" fo:margin-right="0.212cm" fo:text-indent="1.482cm" style:auto-text-indent="false"/>
      <style:text-properties style:font-name-complex="標楷體"/>
    </style:style>
    <style:style style:name="P16" style:family="paragraph" style:parent-style-name="Standard">
      <style:paragraph-properties fo:margin-left="1.037cm" fo:margin-right="0.212cm" fo:text-indent="-0.826cm" style:auto-text-indent="false"/>
      <style:text-properties style:font-name-complex="華康楷書體W7"/>
    </style:style>
    <style:style style:name="P17" style:family="paragraph" style:parent-style-name="Standard">
      <style:paragraph-properties fo:margin-left="1.037cm" fo:margin-right="0.212cm" fo:text-indent="-0.826cm" style:auto-text-indent="false"/>
    </style:style>
    <style:style style:name="P18" style:family="paragraph" style:parent-style-name="Standard">
      <style:paragraph-properties fo:margin-left="1.058cm" fo:margin-right="0.212cm" fo:text-indent="-0.847cm" style:auto-text-indent="false"/>
      <style:text-properties style:font-name-complex="標楷體"/>
    </style:style>
    <style:style style:name="P19" style:family="paragraph" style:parent-style-name="Standard">
      <style:paragraph-properties fo:margin-left="0.635cm" fo:margin-right="0.212cm" fo:text-indent="0cm" style:auto-text-indent="false">
        <style:tab-stops>
          <style:tab-stop style:position="12.561cm"/>
        </style:tab-stops>
      </style:paragraph-properties>
      <style:text-properties style:font-name-complex="標楷體"/>
    </style:style>
    <style:style style:name="P20" style:family="paragraph" style:parent-style-name="Standard">
      <style:paragraph-properties fo:margin-left="0.635cm" fo:margin-right="0.212cm" fo:text-indent="-0.423cm" style:auto-text-indent="false"/>
    </style:style>
    <style:style style:name="P21" style:family="paragraph" style:parent-style-name="Standard">
      <style:paragraph-properties fo:margin-left="0.635cm" fo:margin-right="0.212cm" fo:text-indent="-0.423cm" style:auto-text-indent="false" style:snap-to-layout-grid="false"/>
    </style:style>
    <style:style style:name="P22" style:family="paragraph" style:parent-style-name="Standard">
      <style:paragraph-properties fo:margin-left="0.635cm" fo:margin-right="0.212cm" fo:text-indent="-0.423cm" style:auto-text-indent="false"/>
      <style:text-properties style:font-name-complex="標楷體"/>
    </style:style>
    <style:style style:name="P23" style:family="paragraph" style:parent-style-name="Standard">
      <style:paragraph-properties fo:margin-left="0.635cm" fo:margin-right="0.212cm" fo:text-indent="-0.423cm" style:auto-text-indent="false">
        <style:tab-stops>
          <style:tab-stop style:position="0.113cm"/>
        </style:tab-stops>
      </style:paragraph-properties>
      <style:text-properties style:font-name-complex="標楷體"/>
    </style:style>
    <style:style style:name="P24" style:family="paragraph" style:parent-style-name="Standard">
      <style:paragraph-properties fo:margin-left="0.635cm" fo:margin-right="0.212cm" fo:text-indent="-0.423cm" style:auto-text-indent="false" style:snap-to-layout-grid="false"/>
      <style:text-properties style:font-name-complex="標楷體"/>
    </style:style>
    <style:style style:name="P25" style:family="paragraph" style:parent-style-name="Standard">
      <style:paragraph-properties fo:margin-left="0.635cm" fo:margin-right="0.212cm" fo:text-indent="-0.423cm" style:auto-text-indent="false">
        <style:tab-stops>
          <style:tab-stop style:position="12.561cm"/>
        </style:tab-stops>
      </style:paragraph-properties>
      <style:text-properties style:font-name-complex="標楷體"/>
    </style:style>
    <style:style style:name="P26" style:family="paragraph" style:parent-style-name="Standard">
      <style:paragraph-properties fo:margin-left="0.635cm" fo:margin-right="0.212cm" fo:text-indent="-0.423cm" style:auto-text-indent="false" style:snap-to-layout-grid="false"/>
      <style:text-properties style:font-name-complex="標楷體" style:font-size-complex="12pt"/>
    </style:style>
    <style:style style:name="P27" style:family="paragraph" style:parent-style-name="Standard">
      <style:paragraph-properties fo:margin-left="0.635cm" fo:margin-right="0.212cm" fo:text-indent="-0.423cm" style:auto-text-indent="false" style:snap-to-layout-grid="false"/>
    </style:style>
    <style:style style:name="P28" style:family="paragraph" style:parent-style-name="Standard">
      <style:paragraph-properties fo:margin-left="0.635cm" fo:margin-right="0.212cm" fo:text-indent="-0.423cm" style:auto-text-indent="false" style:snap-to-layout-grid="false"/>
      <style:text-properties fo:letter-spacing="-0.007cm" style:font-name-complex="標楷體"/>
    </style:style>
    <style:style style:name="P29" style:family="paragraph" style:parent-style-name="Standard">
      <style:paragraph-properties fo:margin-left="0.635cm" fo:margin-right="0.212cm" fo:text-indent="-0.423cm" style:auto-text-indent="false">
        <style:tab-stops>
          <style:tab-stop style:position="12.561cm"/>
        </style:tab-stops>
      </style:paragraph-properties>
    </style:style>
    <style:style style:name="P30" style:family="paragraph" style:parent-style-name="Standard">
      <style:paragraph-properties fo:margin-left="0.635cm" fo:margin-right="0.212cm" fo:text-indent="-0.423cm" style:auto-text-indent="false" style:snap-to-layout-grid="false"/>
      <style:text-properties fo:color="#000000" style:font-name-complex="標楷體" style:font-size-complex="12pt"/>
    </style:style>
    <style:style style:name="P31" style:family="paragraph" style:parent-style-name="Standard">
      <style:paragraph-properties fo:margin-left="0.635cm" fo:margin-right="0.212cm" fo:text-indent="-0.423cm" style:auto-text-indent="false" style:snap-to-layout-grid="false"/>
      <style:text-properties fo:color="#000000" style:font-name="Times New Roman" style:font-name-complex="標楷體" style:font-size-complex="12pt"/>
    </style:style>
    <style:style style:name="P32" style:family="paragraph" style:parent-style-name="Standard">
      <style:paragraph-properties fo:margin-left="0.275cm" fo:margin-right="0.212cm" fo:text-indent="-0.064cm" style:auto-text-indent="false" style:snap-to-layout-grid="false"/>
    </style:style>
    <style:style style:name="P33" style:family="paragraph" style:parent-style-name="Standard">
      <style:paragraph-properties fo:margin-left="0.275cm" fo:margin-right="0.212cm" fo:text-indent="-0.064cm" style:auto-text-indent="false" style:snap-to-layout-grid="false"/>
      <style:text-properties style:font-name-complex="標楷體"/>
    </style:style>
    <style:style style:name="P34" style:family="paragraph" style:parent-style-name="Standard">
      <style:paragraph-properties fo:margin-left="0.621cm" fo:margin-right="0.212cm" fo:text-indent="-0.409cm" style:auto-text-indent="false" style:snap-to-layout-grid="false"/>
    </style:style>
    <style:style style:name="P35" style:family="paragraph" style:parent-style-name="Standard">
      <style:paragraph-properties fo:margin-left="0.621cm" fo:margin-right="0.212cm" fo:text-indent="-0.409cm" style:auto-text-indent="false" style:line-break="normal"/>
    </style:style>
    <style:style style:name="P36" style:family="paragraph" style:parent-style-name="Standard">
      <style:paragraph-properties fo:margin-left="0.621cm" fo:margin-right="0.212cm" fo:text-indent="-0.409cm" style:auto-text-indent="false" style:line-break="normal"/>
      <style:text-properties fo:letter-spacing="-0.007cm" style:font-name-complex="標楷體"/>
    </style:style>
    <style:style style:name="P37" style:family="paragraph" style:parent-style-name="Standard">
      <style:paragraph-properties fo:margin-left="1.203cm" fo:margin-right="0.212cm" fo:text-indent="-0.991cm" style:auto-text-indent="false">
        <style:tab-stops>
          <style:tab-stop style:position="12.561cm"/>
        </style:tab-stops>
      </style:paragraph-properties>
      <style:text-properties style:font-name-complex="標楷體"/>
    </style:style>
    <style:style style:name="P38" style:family="paragraph" style:parent-style-name="_30_00-單位標" style:master-page-name="Standard">
      <style:paragraph-properties fo:margin-left="0.212cm" fo:margin-right="0.212cm" fo:margin-top="0cm" fo:margin-bottom="0cm" loext:contextual-spacing="false" fo:line-height="0.706cm" fo:text-indent="0cm" style:auto-text-indent="false" style:page-number="1"/>
    </style:style>
    <style:style style:name="P39" style:family="paragraph" style:parent-style-name="_30_01-一">
      <style:paragraph-properties fo:margin-left="0.563cm" fo:margin-right="0.212cm" fo:text-indent="-0.351cm" style:auto-text-indent="false"/>
      <style:text-properties style:font-name-complex="標楷體"/>
    </style:style>
    <style:style style:name="P40" style:family="paragraph" style:parent-style-name="_30_01-一">
      <style:paragraph-properties fo:margin-left="0.563cm" fo:margin-right="0.212cm" fo:text-indent="-0.351cm" style:auto-text-indent="false"/>
    </style:style>
    <style:style style:name="P41" style:family="paragraph" style:parent-style-name="_30_01-一">
      <style:paragraph-properties fo:margin-left="1.058cm" fo:margin-right="0.212cm" fo:text-indent="-0.847cm" style:auto-text-indent="false"/>
    </style:style>
    <style:style style:name="P42" style:family="paragraph" style:parent-style-name="_30_02-1.文">
      <style:paragraph-properties fo:margin-left="0.212cm" fo:margin-right="0.212cm" fo:text-indent="0cm" style:auto-text-indent="false"/>
    </style:style>
    <style:style style:name="P43" style:family="paragraph" style:parent-style-name="_30_02-1.">
      <style:paragraph-properties fo:margin-left="0.212cm" fo:margin-right="0.212cm" fo:text-indent="0cm" style:auto-text-indent="false"/>
      <style:text-properties fo:color="#000000" fo:font-weight="bold" style:font-weight-asian="bold" style:font-name-complex="華康楷書體W7" style:font-size-complex="12pt"/>
    </style:style>
    <style:style style:name="P44" style:family="paragraph" style:parent-style-name="_30_02-1.">
      <style:paragraph-properties fo:margin-left="0.212cm" fo:margin-right="0.212cm" fo:text-indent="0cm" style:auto-text-indent="false"/>
      <style:text-properties fo:color="#000000" style:font-size-complex="12pt"/>
    </style:style>
    <style:style style:name="P45" style:family="paragraph" style:parent-style-name="_30_02-1.">
      <style:paragraph-properties fo:margin-left="0.847cm" fo:margin-right="0.212cm" fo:text-indent="-0.635cm" style:auto-text-indent="false"/>
      <style:text-properties fo:color="#000000" style:font-size-complex="12pt"/>
    </style:style>
    <style:style style:name="P46" style:family="paragraph" style:parent-style-name="_30_02-1.">
      <style:paragraph-properties fo:margin-left="0.635cm" fo:margin-right="0.212cm" fo:text-indent="-0.423cm" style:auto-text-indent="false"/>
    </style:style>
    <style:style style:name="P47" style:family="paragraph" style:parent-style-name="_30_02-1.">
      <style:paragraph-properties fo:margin-left="0.635cm" fo:margin-right="0.212cm" fo:text-indent="-0.423cm" style:auto-text-indent="false"/>
      <style:text-properties fo:color="#000000" style:font-name="Times New Roman" style:font-name-complex="Times New Roman" style:font-size-complex="12pt"/>
    </style:style>
    <style:style style:name="P48" style:family="paragraph" style:parent-style-name="Footer">
      <style:paragraph-properties fo:margin-left="0.212cm" fo:margin-right="0.212cm" fo:text-indent="0cm" style:auto-text-indent="false"/>
    </style:style>
    <style:style style:name="P49" style:family="paragraph" style:parent-style-name="_30_02-01">
      <style:paragraph-properties fo:margin-left="0.212cm" fo:margin-right="0.212cm" fo:text-indent="0cm" style:auto-text-indent="false"/>
      <style:text-properties fo:color="#000000" style:letter-kerning="true" style:font-size-complex="12pt"/>
    </style:style>
    <style:style style:name="P50" style:family="paragraph" style:parent-style-name="_30_02-01">
      <style:paragraph-properties fo:margin-left="0.212cm" fo:margin-right="0.212cm" fo:text-indent="0cm" style:auto-text-indent="false"/>
      <style:text-properties fo:color="#000000" style:font-size-complex="12pt"/>
    </style:style>
    <style:style style:name="P51" style:family="paragraph" style:parent-style-name="Header">
      <style:paragraph-properties fo:margin-left="0.212cm" fo:margin-right="0.212cm" fo:text-indent="0cm" style:auto-text-indent="false"/>
    </style:style>
    <style:style style:name="P52" style:family="paragraph" style:parent-style-name="樣式6">
      <style:paragraph-properties fo:margin-left="0.818cm" fo:margin-right="0.212cm" fo:line-height="0.564cm" fo:text-indent="-0.607cm" style:auto-text-indent="false"/>
      <style:text-properties fo:font-weight="bold" style:font-weight-asian="bold" style:font-name-complex="華康楷書體W7" style:font-size-complex="12pt"/>
    </style:style>
    <style:style style:name="P53" style:family="paragraph" style:parent-style-name="樣式6">
      <style:paragraph-properties fo:margin-left="0.818cm" fo:margin-right="0.212cm" fo:line-height="0.564cm" fo:text-align="justify" style:justify-single-word="false" fo:text-indent="-0.607cm" style:auto-text-indent="false"/>
      <style:text-properties fo:font-weight="bold" style:font-weight-asian="bold" style:font-name-complex="華康楷書體W7" style:font-size-complex="12pt"/>
    </style:style>
    <style:style style:name="P54" style:family="paragraph" style:parent-style-name="樣式6">
      <style:paragraph-properties fo:margin-left="0.974cm" fo:margin-right="0.212cm" fo:line-height="0.564cm" fo:text-align="justify" style:justify-single-word="false" fo:text-indent="-0.762cm" style:auto-text-indent="false"/>
      <style:text-properties style:font-size-complex="12pt"/>
    </style:style>
    <style:style style:name="P55" style:family="paragraph" style:parent-style-name="樣式6">
      <style:paragraph-properties fo:margin-left="0.817cm" fo:margin-right="0.212cm" fo:line-height="0.564cm" fo:text-align="justify" style:justify-single-word="false" fo:text-indent="-0.605cm" style:auto-text-indent="false"/>
    </style:style>
    <style:style style:name="P56" style:family="paragraph" style:parent-style-name="樣式6">
      <style:paragraph-properties fo:margin-left="0.817cm" fo:margin-right="0.212cm" fo:line-height="0.564cm" fo:text-align="justify" style:justify-single-word="false" fo:text-indent="-0.605cm" style:auto-text-indent="false"/>
      <style:text-properties style:font-name-complex="華康楷書體W7" style:font-size-complex="12pt"/>
    </style:style>
    <style:style style:name="P57" style:family="paragraph" style:parent-style-name="樣式6">
      <style:paragraph-properties fo:margin-left="1.058cm" fo:margin-right="0.212cm" fo:line-height="0.564cm" fo:text-align="justify" style:justify-single-word="false" fo:text-indent="-0.847cm" style:auto-text-indent="false"/>
    </style:style>
    <style:style style:name="P58" style:family="paragraph" style:parent-style-name="樣式6">
      <style:paragraph-properties fo:margin-left="1.058cm" fo:margin-right="0.212cm" fo:line-height="0.564cm" fo:text-align="justify" style:justify-single-word="false" fo:text-indent="-0.847cm" style:auto-text-indent="false"/>
      <style:text-properties fo:font-weight="bold" style:font-weight-asian="bold" style:font-name-complex="華康楷書體W7" style:font-size-complex="12pt"/>
    </style:style>
    <style:style style:name="P59" style:family="paragraph" style:parent-style-name="樣式6">
      <style:paragraph-properties fo:margin-left="1.058cm" fo:margin-right="0.212cm" fo:line-height="0.564cm" fo:text-align="justify" style:justify-single-word="false" fo:text-indent="-0.847cm" style:auto-text-indent="false"/>
      <style:text-properties style:font-name-complex="華康楷書體W7" style:font-size-complex="12pt"/>
    </style:style>
    <style:style style:name="P60" style:family="paragraph" style:parent-style-name="樣式6">
      <style:paragraph-properties fo:margin-left="1.058cm" fo:margin-right="0.212cm" fo:line-height="0.564cm" fo:text-indent="-0.847cm" style:auto-text-indent="false"/>
      <style:text-properties style:font-size-complex="12pt"/>
    </style:style>
    <style:style style:name="P61" style:family="paragraph" style:parent-style-name="樣式6">
      <style:paragraph-properties fo:margin-left="1.058cm" fo:margin-right="0.212cm" fo:line-height="0.564cm" fo:text-align="justify" style:justify-single-word="false" fo:text-indent="-0.847cm" style:auto-text-indent="false"/>
      <style:text-properties style:font-size-complex="12pt"/>
    </style:style>
    <style:style style:name="P62" style:family="paragraph" style:parent-style-name="樣式6">
      <style:paragraph-properties fo:margin-left="1.012cm" fo:margin-right="0.212cm" fo:line-height="0.564cm" fo:text-align="justify" style:justify-single-word="false" fo:text-indent="-0.801cm" style:auto-text-indent="false"/>
      <style:text-properties fo:font-weight="bold" style:font-weight-asian="bold" style:font-size-complex="12pt"/>
    </style:style>
    <style:style style:name="P63" style:family="paragraph" style:parent-style-name="樣式6">
      <style:paragraph-properties fo:margin-left="0.212cm" fo:margin-right="0.212cm" fo:line-height="0.564cm" fo:text-align="justify" style:justify-single-word="false" fo:text-indent="0cm" style:auto-text-indent="false"/>
    </style:style>
    <style:style style:name="P64" style:family="paragraph" style:parent-style-name="樣式6">
      <style:paragraph-properties fo:margin-left="0.212cm" fo:margin-right="0.212cm" fo:line-height="0.564cm" fo:text-align="justify" style:justify-single-word="false" fo:text-indent="0cm" style:auto-text-indent="false"/>
      <style:text-properties fo:font-weight="bold" style:font-weight-asian="bold" style:font-name-complex="華康楷書體W7" style:font-size-complex="12pt"/>
    </style:style>
    <style:style style:name="P65" style:family="paragraph" style:parent-style-name="樣式6">
      <style:paragraph-properties fo:margin-left="0.212cm" fo:margin-right="0.212cm" fo:line-height="0.564cm" fo:text-align="justify" style:justify-single-word="false" fo:text-indent="0cm" style:auto-text-indent="false"/>
      <style:text-properties style:font-size-complex="12pt"/>
    </style:style>
    <style:style style:name="P66" style:family="paragraph" style:parent-style-name="樣式6">
      <style:paragraph-properties fo:margin-left="0.212cm" fo:margin-right="0.212cm" fo:line-height="0.564cm" fo:text-align="center" style:justify-single-word="false" fo:text-indent="0cm" style:auto-text-indent="false"/>
      <style:text-properties style:font-size-complex="12pt"/>
    </style:style>
    <style:style style:name="P67" style:family="paragraph" style:parent-style-name="樣式6">
      <style:paragraph-properties fo:margin-left="0.635cm" fo:margin-right="0.212cm" fo:line-height="0.564cm" fo:text-align="justify" style:justify-single-word="false" fo:text-indent="-0.423cm" style:auto-text-indent="false"/>
    </style:style>
    <style:style style:name="P68" style:family="paragraph" style:parent-style-name="樣式6">
      <style:paragraph-properties fo:margin-left="0.635cm" fo:margin-right="0.212cm" fo:line-height="0.564cm" fo:text-align="justify" style:justify-single-word="false" fo:text-indent="-0.423cm" style:auto-text-indent="false">
        <style:tab-stops>
          <style:tab-stop style:position="0.113cm"/>
        </style:tab-stops>
      </style:paragraph-properties>
    </style:style>
    <style:style style:name="P69" style:family="paragraph" style:parent-style-name="樣式6">
      <style:paragraph-properties fo:margin-left="0.635cm" fo:margin-right="0.212cm" fo:line-height="0.564cm" fo:text-align="justify" style:justify-single-word="false" fo:text-indent="-0.423cm" style:auto-text-indent="false"/>
      <style:text-properties style:font-size-complex="12pt"/>
    </style:style>
    <style:style style:name="P70" style:family="paragraph" style:parent-style-name="樣式6">
      <style:paragraph-properties fo:margin-left="0.847cm" fo:margin-right="0.212cm" fo:line-height="0.564cm" fo:text-align="justify" style:justify-single-word="false" fo:text-indent="-0.635cm" style:auto-text-indent="false"/>
    </style:style>
    <style:style style:name="P71" style:family="paragraph" style:parent-style-name="樣式6">
      <style:paragraph-properties fo:margin-left="0.847cm" fo:margin-right="0.212cm" fo:line-height="0.564cm" fo:text-align="justify" style:justify-single-word="false" fo:text-indent="-0.635cm" style:auto-text-indent="false"/>
      <style:text-properties style:font-size-complex="12pt"/>
    </style:style>
    <style:style style:name="P72" style:family="paragraph" style:parent-style-name="樣式6">
      <style:paragraph-properties fo:margin-left="0.847cm" fo:margin-right="0.212cm" fo:line-height="0.564cm" fo:text-align="justify" style:justify-single-word="false" fo:text-indent="-0.635cm" style:auto-text-indent="false"/>
      <style:text-properties style:font-name-complex="標楷體" style:font-size-complex="12pt"/>
    </style:style>
    <style:style style:name="P73" style:family="paragraph" style:parent-style-name="樣式6">
      <style:paragraph-properties fo:margin-left="1.21cm" fo:margin-right="0.212cm" fo:line-height="0.564cm" fo:text-align="justify" style:justify-single-word="false" fo:text-indent="-0.998cm" style:auto-text-indent="false"/>
      <style:text-properties style:font-size-complex="12pt"/>
    </style:style>
    <style:style style:name="P74" style:family="paragraph" style:parent-style-name="a00標">
      <style:paragraph-properties fo:margin-left="0.847cm" fo:margin-right="0.212cm" fo:line-height="0.564cm" fo:text-indent="-0.635cm" style:auto-text-indent="false"/>
    </style:style>
    <style:style style:name="T1" style:family="text">
      <style:text-properties fo:color="#000000"/>
    </style:style>
    <style:style style:name="T2" style:family="text">
      <style:text-properties fo:color="#000000" fo:font-size="20pt" style:font-size-asian="20pt" style:font-size-complex="20pt"/>
    </style:style>
    <style:style style:name="T3" style:family="text">
      <style:text-properties fo:color="#000000" fo:font-weight="bold" style:font-weight-asian="bold" style:font-name-complex="華康楷書體W7" style:font-size-complex="12pt"/>
    </style:style>
    <style:style style:name="T4" style:family="text">
      <style:text-properties fo:color="#000000" style:font-size-complex="12pt"/>
    </style:style>
    <style:style style:name="T5" style:family="text">
      <style:text-properties fo:color="#000000" fo:font-size="12pt" style:font-size-asian="12pt" style:font-name-complex="Times New Roman" style:font-size-complex="12pt"/>
    </style:style>
    <style:style style:name="T6" style:family="text">
      <style:text-properties fo:color="#000000" fo:font-size="12pt" style:font-size-asian="12pt" style:font-name-complex="Times New Roman" style:font-size-complex="12pt"/>
    </style:style>
    <style:style style:name="T7" style:family="text">
      <style:text-properties fo:color="#000000" fo:font-size="12pt" style:font-size-asian="12pt" style:font-size-complex="12pt"/>
    </style:style>
    <style:style style:name="T8" style:family="text">
      <style:text-properties fo:color="#000000" fo:font-size="12pt" style:font-size-asian="12pt" style:font-size-complex="12pt"/>
    </style:style>
    <style:style style:name="T9" style:family="text">
      <style:text-properties fo:color="#000000" fo:font-size="12pt" fo:language="zh" fo:country="TW" style:letter-kerning="true" style:font-size-asian="12pt" style:font-size-complex="12pt"/>
    </style:style>
    <style:style style:name="T10" style:family="text">
      <style:text-properties fo:color="#000000" fo:font-size="12pt" fo:language="zh" fo:country="TW" style:letter-kerning="true" style:font-size-asian="12pt" style:font-size-complex="12pt"/>
    </style:style>
    <style:style style:name="T11" style:family="text">
      <style:text-properties fo:color="#000000" style:letter-kerning="true"/>
    </style:style>
    <style:style style:name="T12" style:family="text">
      <style:text-properties fo:color="#000000" style:letter-kerning="true" style:font-size-complex="12pt"/>
    </style:style>
    <style:style style:name="T13" style:family="text">
      <style:text-properties fo:color="#000000" style:font-name="Times New Roman" style:font-name-complex="Times New Roman" style:font-size-complex="12pt"/>
    </style:style>
    <style:style style:name="T14" style:family="text">
      <style:text-properties fo:color="#000000" style:font-name="Times New Roman" style:font-name-complex="Times New Roman" style:font-size-complex="12pt"/>
    </style:style>
    <style:style style:name="T15" style:family="text">
      <style:text-properties fo:font-weight="bold" style:font-weight-asian="bold"/>
    </style:style>
    <style:style style:name="T16" style:family="text">
      <style:text-properties fo:font-weight="bold" style:font-weight-asian="bold" style:font-name-complex="華康楷書體W7"/>
    </style:style>
    <style:style style:name="T17" style:family="text">
      <style:text-properties fo:font-weight="bold" style:font-weight-asian="bold" style:font-name-complex="華康楷書體W7" style:font-size-complex="12pt"/>
    </style:style>
    <style:style style:name="T18" style:family="text">
      <style:text-properties fo:font-weight="bold" style:font-weight-asian="bold" style:font-size-complex="12pt"/>
    </style:style>
    <style:style style:name="T19" style:family="text">
      <style:text-properties fo:font-size="14pt" fo:font-weight="bold" style:font-size-asian="14pt" style:font-weight-asian="bold" style:font-name-complex="標楷體" style:font-size-complex="14pt"/>
    </style:style>
    <style:style style:name="T20" style:family="text">
      <style:text-properties fo:font-size="14pt" style:font-size-asian="14pt" style:font-size-complex="14pt"/>
    </style:style>
    <style:style style:name="T21" style:family="text">
      <style:text-properties style:font-name-complex="標楷體"/>
    </style:style>
    <style:style style:name="T22" style:family="text">
      <style:text-properties style:font-name-complex="標楷體"/>
    </style:style>
    <style:style style:name="T23" style:family="text">
      <style:text-properties style:font-name-complex="標楷體" style:font-size-complex="12pt"/>
    </style:style>
    <style:style style:name="T24" style:family="text">
      <style:text-properties style:font-name-complex="華康楷書體W7" style:font-size-complex="12pt"/>
    </style:style>
    <style:style style:name="T25" style:family="text">
      <style:text-properties style:font-name-complex="華康楷書體W7" style:font-size-complex="12pt"/>
    </style:style>
    <style:style style:name="T26" style:family="text">
      <style:text-properties style:font-name-complex="華康楷書體W7"/>
    </style:style>
    <style:style style:name="T27" style:family="text">
      <style:text-properties fo:letter-spacing="-0.011cm" style:font-name-complex="標楷體"/>
    </style:style>
    <style:style style:name="T28" style:family="text">
      <style:text-properties style:font-size-complex="12pt"/>
    </style:style>
    <style:style style:name="T29" style:family="text">
      <style:text-properties style:font-size-complex="12pt"/>
    </style:style>
    <style:style style:name="T30" style:family="text">
      <style:text-properties style:letter-kerning="true"/>
    </style:style>
    <style:style style:name="T31" style:family="text">
      <style:text-properties style:font-name="新細明體" style:letter-kerning="true" style:font-name-complex="新細明體" style:font-size-complex="12pt"/>
    </style:style>
    <style:style style:name="T32" style:family="text">
      <style:text-properties style:font-name-complex="新細明體" style:font-size-complex="12pt" style:font-weight-complex="bold"/>
    </style:style>
    <style:style style:name="T33" style:family="text">
      <style:text-properties fo:letter-spacing="-0.007cm"/>
    </style:style>
    <style:style style:name="T34" style:family="text">
      <style:text-properties fo:letter-spacing="-0.007cm" style:font-name-complex="標楷體"/>
    </style:style>
    <style:style style:name="T35" style:family="text">
      <style:text-properties fo:letter-spacing="-0.007cm"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高雄市政府捷運工程局10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13">執　　行　　成　　果　　與　　效　　益</text:p>
            </table:table-cell>
          </table:table-row>
        </table:table-header-rows>
        <table:table-row table:style-name="表格1.2">
          <table:table-cell table:style-name="表格1.A2" office:value-type="string">
            <text:p text:style-name="P2">壹、紅橘線路網建設</text:p>
            <text:p text:style-name="P1"><text:span text:style-name="T21">一、R11永久站工程 <text:s text:c="2"/></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3">貳、環狀輕軌捷運建設第一階段(C1-C14)</text:p>
            <text:p text:style-name="P54">一、用地取得及拆遷補償</text:p>
            <text:p text:style-name="P14"/>
            <text:p text:style-name="P15"/>
            <text:p text:style-name="P15"/>
            <text:p text:style-name="P15"/>
            <text:p text:style-name="P15"/>
            <text:p text:style-name="P54">二、第一階段通車路段土建及軌道工程</text:p>
            <text:p text:style-name="P14"/>
            <text:p text:style-name="P15"/>
            <text:p text:style-name="P15"/>
            <text:p text:style-name="P15"/>
            <text:p text:style-name="P15"/>
            <text:p text:style-name="P15"/>
            <text:p text:style-name="P6"/>
            <text:p text:style-name="P15"/>
            <text:p text:style-name="P15"><text:soft-page-break/></text:p>
            <text:p text:style-name="P15"/>
            <text:p text:style-name="P15"/>
            <text:p text:style-name="P54">三、第一階段通車路段機電系統工程</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4">四、第一階段專案管理顧問</text:p>
            <text:p text:style-name="P14"/>
            <text:p text:style-name="P15"/>
            <text:p text:style-name="P15"/>
            <text:p text:style-name="P15"/>
            <text:p text:style-name="P15"><text:soft-page-break/></text:p>
            <text:p text:style-name="P15"/>
            <text:p text:style-name="P15"/>
            <text:p text:style-name="P15"/>
            <text:p text:style-name="P15"/>
            <text:p text:style-name="P15"/>
            <text:p text:style-name="P54">五、第一階段監造顧問</text:p>
            <text:p text:style-name="P9"/>
            <text:p text:style-name="P6"/>
            <text:p text:style-name="P6"/>
            <text:p text:style-name="P6"/>
            <text:p text:style-name="P6"/>
            <text:p text:style-name="P6"/>
            <text:p text:style-name="P6"/>
            <text:p text:style-name="P6"/>
            <text:p text:style-name="P6"/>
            <text:p text:style-name="P6"/>
            <text:p text:style-name="P6"/>
            <text:p text:style-name="P54">六、C4-C8路段初履勘作業</text:p>
            <text:p text:style-name="P9"/>
            <text:p text:style-name="P6"/>
            <text:p text:style-name="P6"><text:s/></text:p>
            <text:p text:style-name="P6"/>
            <text:p text:style-name="P6"/>
            <text:p text:style-name="P6"/>
            <text:p text:style-name="P6"/>
            <text:p text:style-name="P54">七、C1-C8路段試營運</text:p>
            <text:p text:style-name="P54"/>
            <text:p text:style-name="P9"/>
            <text:p text:style-name="P6"/>
            <text:p text:style-name="P6"/>
            <text:p text:style-name="P6"/>
            <text:p text:style-name="P6"/>
            <text:p text:style-name="P6"/>
            <text:p text:style-name="P6"/>
            <text:p text:style-name="P6"/>
            <text:p text:style-name="P54">八、交通安全宣導</text:p>
            <text:p text:style-name="P9"/>
            <text:p text:style-name="P6"><text:soft-page-break/></text:p>
            <text:p text:style-name="P6"/>
            <text:p text:style-name="P6"/>
            <text:p text:style-name="P6"/>
            <text:p text:style-name="P6"/>
            <text:p text:style-name="P6"/>
            <text:p text:style-name="P6"/>
            <text:p text:style-name="P6"/>
            <text:p text:style-name="P52">參、環狀輕軌捷運建設第二階段C15-C37)</text:p>
            <text:p text:style-name="P56">一、用地取得</text:p>
            <text:p text:style-name="P9"/>
            <text:p text:style-name="P6"/>
            <text:p text:style-name="P56">二、基本設計及統包工程</text:p>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5"><text:span text:style-name="T24">三、第二</text:span><text:span text:style-name="T24">階</text:span><text:span text:style-name="T24">段</text:span><text:span text:style-name="T24">PCM</text:span><text:span text:style-name="T24">及監</text:span><text:span text:style-name="T24">造顧問</text:span></text:p>
            <text:p text:style-name="P9"/>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58">肆、岡山路竹延伸線</text:p>
            <text:p text:style-name="P10">一、報核作業</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二、第一階段基本設計案採購招標</text:p>
            <text:p text:style-name="P6"/>
            <text:p text:style-name="P6"/>
            <text:p text:style-name="P6"/>
            <text:p text:style-name="P6"/>
            <text:p text:style-name="P6"/>
            <text:p text:style-name="P6"/>
            <text:p text:style-name="P6"/>
            <text:p text:style-name="P6"/>
            <text:p text:style-name="P6"/>
            <text:p text:style-name="P10">三、用地取得</text:p>
            <text:p text:style-name="P6"/>
            <text:p text:style-name="P6"/>
            <text:p text:style-name="P6"/>
            <text:p text:style-name="P6"/>
            <text:p text:style-name="P6"><text:soft-page-break/></text:p>
            <text:p text:style-name="P6"/>
            <text:p text:style-name="P6"/>
            <text:p text:style-name="P6"/>
            <text:p text:style-name="P6"/>
            <text:p text:style-name="P58">伍、長期路網規劃</text:p>
            <text:p text:style-name="P59">一、整體路網規劃</text:p>
            <text:p text:style-name="P3"/>
            <text:p text:style-name="P6"/>
            <text:p text:style-name="P6"/>
            <text:p text:style-name="P6"/>
            <text:p text:style-name="P6"/>
            <text:p text:style-name="P6"/>
            <text:p text:style-name="P6"/>
            <text:p text:style-name="P57"><text:span text:style-name="T24">二、</text:span><text:span text:style-name="T28">都會延伸環線(一環及二連結)可行性研究</text:span></text:p>
            <text:p text:style-name="P3"/>
            <text:p text:style-name="P6"/>
            <text:p text:style-name="P6"/>
            <text:p text:style-name="P6"/>
            <text:p text:style-name="P6"/>
            <text:p text:style-name="P6"/>
            <text:p text:style-name="P6"/>
            <text:p text:style-name="P6"/>
            <text:p text:style-name="P61">三、高雄捷運小港鳳鼻頭林園路線規劃評估</text:p>
            <text:p text:style-name="P9"/>
            <text:p text:style-name="P6"/>
            <text:p text:style-name="P62">陸、高雄市大眾捷運系統土地開發基金</text:p>
            <text:p text:style-name="P1">一、土地開發基金</text:p>
            <text:p text:style-name="P1"/>
            <text:p text:style-name="P1"/>
            <text:p text:style-name="P1"/>
            <text:p text:style-name="P1"/>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18">二、土地開發業務</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8">柒、永續經營管理</text:p>
            <text:p text:style-name="P1">一、財務監督</text:p>
            <text:p text:style-name="P6"/>
            <text:p text:style-name="P6"/>
            <text:p text:style-name="P6"/>
            <text:p text:style-name="P6"/>
            <text:p text:style-name="P1">二、禁限建業務</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4">捌、代辦工程</text:p>
            <text:p text:style-name="P17">一、衛武營藝術文化中心捷運連通道工程</text:p>
            <text:p text:style-name="P6"/>
            <text:p text:style-name="P6"><text:soft-page-break/></text:p>
            <text:p text:style-name="P6"/>
            <text:p text:style-name="P43">玖、工務行政</text:p>
            <text:p text:style-name="P1">一、文書研考</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二、總務工作</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三、會計業務</text:p>
            <text:p text:style-name="P6"/>
            <text:p text:style-name="P6"/>
            <text:p text:style-name="P6"/>
            <text:p text:style-name="P6"/>
            <text:p text:style-name="P6"/>
            <text:p text:style-name="P6"/>
            <text:p text:style-name="P1"><text:soft-page-break/>四、人事業務</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五、政風業務</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1">六、資訊業務</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6"/>
            <text:p text:style-name="P6"/>
            <text:p text:style-name="P6"/>
            <text:p text:style-name="P6"><text:s/></text:p>
            <text:p text:style-name="P6"/>
            <text:p text:style-name="P6"/>
            <text:p text:style-name="P6"/>
            <text:p text:style-name="P39"/>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1"/>
            <text:p text:style-name="P40"/>
          </table:table-cell>
          <table:table-cell table:style-name="表格1.B2" office:value-type="string">
            <text:p text:style-name="P22"/>
            <text:p text:style-name="P20">1.配合交通部鐵工局辦理捷運R11共構車站相關作業，交通部鐵工局持續進行R11永久車站第二階段工程結構交付工項及推動後續高雄市區鐵路地下化工程。鐵工局業於105年7月17日結構交付R11永久車站第二階段工作進場，另U-4層南北樓梯及電扶梯結構等，包括相關頂版區域電扶梯上機坑切割及上機坑回填植筋作業則於11月完成交付，因皆晚於預期時程，影響R11永久車站第二階段相關工作施作，整體進度亦須配合高雄鐵路地下化通車時間調整計畫排程，目前針對共構車站下地營運前完成區域，承商持續趲趕工進中。</text:p>
            <text:p text:style-name="P20">2.R11永久站配合高雄市區鐵路地下化(高雄計畫)進程分二階段執行興建。其中有關建築裝修、水電環控第一階段工程於104年4月完工，第二階段工程105年1月28日完成議價，承商並依約完成工程經費表及工程項目成本中心計價里程碑提送。配合鐵工局捷運R11共構車站交付進場，包括介面結構工項、水電環控、系統機電工程均於本年度陸續開工施作，已完成U-2及U-3層南、北端樓板切/敲除作業及勘驗計價，持續進行U-4層日用水箱及軌道平台結構施築、環控風管安裝、電梯梯井牆施作、土石運棄等作業。</text:p>
            <text:p text:style-name="P22"/>
            <text:p text:style-name="P22"/>
            <text:p text:style-name="P22"/>
            <text:p text:style-name="P22"/>
            <text:p text:style-name="P23">1.臺鐵用地:第一階段通車路段之機廠及路廊所需台鐵土地完成租用並交付施工。</text:p>
            <text:p text:style-name="P22">2.航港局及港務公司用地：所需港埠土地業完成租用並交付施工；對符合無償使用規定土地，與航港局達成協議另訂使用契約。</text:p>
            <text:p text:style-name="P22">3.台電用地：所需用地已完成協議價購程序並交付施工。</text:p>
            <text:p text:style-name="P22">4.台肥用地：所需用地已完成租用程序並交付施工。</text:p>
            <text:p text:style-name="P22"/>
            <text:p text:style-name="P68"><text:span text:style-name="T28">1.高雄環狀輕軌（第一階段）統包工程由</text:span><text:span text:style-name="T28">CAF</text:span><text:span text:style-name="T28">（西班牙鐵路建設和協助股份有限公司）及長鴻營造股份有限公司聯合承攬，自102年2月18日起開始辦理設計及施工作業；至105年12月底，整體工程進度為94.66%。</text:span></text:p>
            <text:p text:style-name="P68"><text:span text:style-name="T28">2.機廠廠房結構及駐車區鋪軌已完成，進行水環及景觀收尾等作業；凱旋四路沿線C1-C8路段、軌道及候車站已完成，繼續進行C9</text:span><text:span text:style-name="T31">、</text:span><text:span text:style-name="T28">C10</text:span><text:span text:style-name="T28">候車站裝修施工、C8-C10路段景觀工程</text:span><text:span text:style-name="T32">及</text:span><text:span text:style-name="T28">C</text:span><text:span text:style-name="T28">1</text:span><text:span text:style-name="T28">2-C14路段地盤改良、機電管溝、水溝等工程。</text:span></text:p>
            <text:p text:style-name="P65">3.愛河橋工程：</text:p>
            <text:p text:style-name="P44">(1)完成臺鐵舊鐵路橋移設至新建輕軌愛河橋。</text:p>
            <text:p text:style-name="P44">(2)完成高架鋼樑吊裝及橋面版。</text:p>
            <text:p text:style-name="P45"><text:soft-page-break/>(3)完成C11車站站體鋼構工程，持續車站裝修、水電及安裝電梯、電扶梯工程。</text:p>
            <text:p text:style-name="P12"/>
            <text:p text:style-name="P65">1.號誌系統：</text:p>
            <text:p text:style-name="P71">(1)完成C4-C8通車路段軌旁與車站內號誌設備的安裝作業，含計軸器50座、轉轍器2座、號誌燈27座、迴圈19座、標誌牌44座、車站內號誌機櫃4座、路口交通號誌控制器12座、路口聲光號誌24座、新增交通號誌燈及管線12個路口，並完成相關設備的佈纜拉線作業。</text:p>
            <text:p text:style-name="P65">(2)完成C4-C8通車路段號誌設備間的測試；完成路口號誌測試。</text:p>
            <text:p text:style-name="P65">2.通訊系統：</text:p>
            <text:p text:style-name="P71">(1)完成輕軌C1-C8車站之閉路電視系統、電話系統（含對講機）、旅客資訊顯示系統、時鐘系統、光纖傳輸系統之安裝及測試。</text:p>
            <text:p text:style-name="P71">(2)完成TSS1、TSS5之通訊無線電系統、閉路電視系統、電話機之安裝及測試。</text:p>
            <text:p text:style-name="P65">3.車輛系統：</text:p>
            <text:p text:style-name="P65">(1)配合土建進度執行九列車上線動態測試作業。</text:p>
            <text:p text:style-name="P71">(2)點交七列車予高雄捷運公司執行C1-C8車站試營運載客服務。</text:p>
            <text:p text:style-name="P65">4.供電系統：</text:p>
            <text:p text:style-name="P71">(1)完成機廠乙座及正線四座輕軌設備室(DTSS/TSS1～TSS5)進場安裝及系統測試，DTSS/TSS1～TSS5送電中。</text:p>
            <text:p text:style-name="P71">(2)完成四座車站快速充電電源供應系統進場安裝及系統測試，C4-C8供電中。</text:p>
            <text:p text:style-name="P65">5.自動收費系統：</text:p>
            <text:p text:style-name="P71">(1)完成輕軌C1-C8車站之月台單程票售票機及驗票機之安裝及測試。</text:p>
            <text:p text:style-name="P71">(2)完成5台手持式查票機之測試並點交予高捷公司試營運使用。</text:p>
            <text:p text:style-name="P71">(3)點交9台列車之車上驗票機及主控器予高雄捷運公司執行C1-C8車站試營運載客服務。</text:p>
            <text:p text:style-name="P65">6.維修設備：</text:p>
            <text:p text:style-name="P72">(1)維修設備均已運抵高雄。</text:p>
            <text:p text:style-name="P70"><text:span text:style-name="T23">(2)配合廠房土建工程已安裝之設備：</text:span><text:span text:style-name="T28">移動式車頂設備維修台、調度車、鐵公路兩用車、噴漆室、聚酯品維修設備、架空式起重機、壓縮空氣設施、洗車機。</text:span></text:p>
            <text:p text:style-name="P71"/>
            <text:p text:style-name="P22">1.委聘專案管理顧問協助輕軌統包工程的諮詢審查，從規劃、設計、施工到使用維護階段做一系列管理。</text:p>
            <text:p text:style-name="P22">2.專案管理顧問依約辦理各項管理計畫及細部設計文件審查、時程檢<text:soft-page-break/>討管控、執行施工現場重點查驗作業、監督統包商品質管理執行成效，並於每季針對監造及統包商辦理年度品質稽查作業。</text:p>
            <text:p text:style-name="P22">3.依約架設及維護輕軌統包工程專屬網頁，納入輕軌相關新聞及活動資訊，包含輕軌大事紀要、設計概念、施工進度等相關資訊。藉由專業顧問之協助可使民眾獲得最快速、便捷、可靠之資訊，並能藉以回饋意見，作為捷運後續規劃之參考。</text:p>
            <text:p text:style-name="P22">4.協助捷運局處理統包商所提出之工期展延等相關合約爭議，並就履約事項提出相關法律諮詢服務及履約控管，適時提出建議。</text:p>
            <text:p text:style-name="P22"/>
            <text:p text:style-name="P24">1.監造單位主要負責工程施工過程之品質保證，成立監造組織、訂定監造計畫、查證材料設備、抽查施工作業、記錄檔案保存，並依統包商提送之細部設計成果及工程實際需求調整、修正監造計畫。施工期間，監造單位亦須定期召開工地會議檢討統包商所提疑義、施工方法、施工界面、進度、交通維持、環保、工程品質、工安等有關施工事項之協調及整合。</text:p>
            <text:p text:style-name="P21"><text:span text:style-name="T21">2.</text:span><text:span text:style-name="T21">審查統包商提送之</text:span><text:span text:style-name="T21">設計及</text:span><text:span text:style-name="T21">施工相關文</text:span><text:span text:style-name="T21">件（施工計畫、廠商資格、材料送審），並針對</text:span><text:span text:style-name="T21">機廠</text:span><text:span text:style-name="T21">、橋樑</text:span><text:span text:style-name="T21">及路線段</text:span><text:span text:style-name="T21">辦理之施工作業執</text:span><text:span text:style-name="T21">行</text:span><text:span text:style-name="T21">查驗作業</text:span><text:span text:style-name="T21">，定期稽核統包商之安全、衛生及環保等工作執行</text:span><text:span text:style-name="T21">結果</text:span><text:span text:style-name="T21">，以確保工程品質</text:span><text:span text:style-name="T21">及安全，管控施</text:span><text:span text:style-name="T21">工進度。</text:span></text:p>
            <text:p text:style-name="P24">3.監造單位依規定辦理4次年度稽查作業，務期統包商落實施工品保作業，確保工程品質及施工安全。</text:p>
            <text:p text:style-name="P24"/>
            <text:p text:style-name="P21"><text:span text:style-name="T21">1.</text:span><text:span text:style-name="T21">為讓民眾</text:span><text:span text:style-name="T21">即早</text:span><text:span text:style-name="T21">熟悉</text:span><text:span text:style-name="T21">輕軌</text:span><text:span text:style-name="T21">運行模式</text:span><text:span text:style-name="T21">，</text:span><text:span text:style-name="T21">讓汽</text:span><text:span text:style-name="T21">車</text:span><text:span text:style-name="T21">、機車、用路人瞭解</text:span><text:span text:style-name="T21">行經</text:span><text:span text:style-name="T21">道路（路口）時之交通行為，遵循標誌、標線、號誌，</text:span><text:span text:style-name="T21">本府</text:span><text:span text:style-name="T21">採循序漸進方式</text:span><text:span text:style-name="T21">開放營運</text:span><text:span text:style-name="T21">，</text:span><text:span text:style-name="T21">繼104年10月16日C1-C4</text:span><text:span text:style-name="T21">路段先行</text:span><text:span text:style-name="T21">通車</text:span><text:span text:style-name="T21">，</text:span><text:span text:style-name="T21"> 105年進行</text:span><text:span text:style-name="T21">下階段</text:span><text:span text:style-name="T21">(C4-C8)</text:span><text:span text:style-name="T21">運輸服務做準備</text:span><text:span text:style-name="T21">。</text:span></text:p>
            <text:p text:style-name="P24">2.105年4月29日本府初勘。</text:p>
            <text:p text:style-name="P24">3.105年6月4日交通部履勘。</text:p>
            <text:p text:style-name="P24">4.105年6月15日交通部准予營運。</text:p>
            <text:p text:style-name="P24">5.105年7月4日C4-C8通車營運。</text:p>
            <text:p text:style-name="P24"/>
            <text:p text:style-name="P21"><text:span text:style-name="T21">1.營運模式:</text:span></text:p>
            <text:p text:style-name="P61">(1)105年7月4日開放C1-C8民眾免費搭乘。</text:p>
            <text:p text:style-name="P61">(2)營運時段7時至21時。</text:p>
            <text:p text:style-name="P61">(3)班距尖峰最大不超過10分鐘，離峰不超過15分鐘。</text:p>
            <text:p text:style-name="P24">2.搭乘人數:</text:p>
            <text:p text:style-name="P24"><text:s text:c="2"/>累積至105年12月運量總計約90.92萬人次，12月份運量17.82萬人次，12月平均日運量約5,700人次，平均假日運量約12,000人次，12月31日運量約2.1萬人次，22：00～01：30雙軌同向對開共45趟次，約5,400人次。</text:p>
            <text:p text:style-name="P24"/>
            <text:p text:style-name="P65">有鑑於輕軌運輸系統之營運方式與捷運及公車系統有所不同，對於<text:soft-page-break/>民眾而言，屬於一種新型的大眾運輸系統，故一般民眾對輕軌運輸系統的認知顯為不足，尤其對未來輕軌行經路口時的交通行為規範的陌生，勢必會造成安全上的顧慮及執法上的困難。</text:p>
            <text:p text:style-name="P65">因此，交通部因應全國第一條輕軌捷運─高雄輕軌上路，特修訂道路交通管理處罰條例、道路交通安全規則部分條文，捷運局也配合交通部修法完成執行宣導之契機，規劃製作宣導影片、平面影像等內容，透過多元媒體途徑傳遞訊息，讓民眾對輕軌路口相關交通法令修正及措施能有所瞭解，冀以防制交通事故發生、降低事故死傷。</text:p>
            <text:p text:style-name="P26"/>
            <text:p text:style-name="P24"/>
            <text:p text:style-name="P24"/>
            <text:p text:style-name="P24"/>
            <text:p text:style-name="P32">配合第二階段C14-C17路段里程碑，正辦理地上物補償及土地租用協商。</text:p>
            <text:p text:style-name="P33"/>
            <text:p text:style-name="P24">1.基本設計由台灣世曦工程顧問股份有限公司辦理，內容包括高雄環狀輕軌捷運建設基本設計顧問委託技術服務第二次擴充案﹝C14(不含)~C22前﹞及期末設計案(C22~37~C1)。104年即開始就第二階段招標作業所需文件進行審查討論，並假寒軒國際飯店舉行廠商說明會，廠商代表約200人參加。</text:p>
            <text:p text:style-name="P24">2.第二階段統包工程招標案第一次招標：105年1月8日上網公告招標、4月6日截標，等標期計90日。本案公告招標後，1月30日截止受理疑義澄清，經統計有4家廠商提出61項疑義意見。捷運局依規定辦理廠商疑義澄清回覆並於3月31日更正招標公告及補充招標文件。另本案於4月7日辦理開標(資格標)，開標(資格標)結果因未達法定合格投標廠商家數而流標後，並積極辦理第二次公告招標。</text:p>
            <text:p text:style-name="P24">3.第二階段統包工程招標案第二次招標：105年5月12日上網公告招標、6月27日截標，並於6月28日開標(資格標)，開標(資格標)結果計有「西班牙商卡夫交通運輸股份有限公司(CAF)」、「中國鋼鐵股份有限公司」等2家投標廠商經審查均合格。8月10日召開評選會議，評選結果「中國鋼鐵股份有限公司」為最有利標廠商，已於8月11日決標，決標金額計新台幣57億8,888萬元，9月9日完成簽約。</text:p>
            <text:p text:style-name="P24">4.105年10月11日正式書面通知統包商「中國鋼鐵股份有限公司」開始辦理本工程，目前進行先期補充調查及細部設計階段等作業，後續依契約規定執行履約相關事項。</text:p>
            <text:p text:style-name="P33"/>
            <text:p text:style-name="P24">1.本採購案於105年6月8日上網公告(第1次)，等標期40天，7月18日截標，7月19日開標(資格標)，計有美商栢誠台灣分公司及台灣世曦公司等2家廠商投標，經審查廠商資格均符合招標文件規<text:soft-page-break/>定，得參加後續階段之評選。</text:p>
            <text:p text:style-name="P24">2.105年8月11日召開「高雄環狀輕軌捷運建設(第二階段)委託專案管理(含監造)技術服務」案採購評選委員會，評選結果：台灣世曦工程顧問股份有限公司為第1優勝廠商、美商栢誠台灣分公司為第2優勝廠商。</text:p>
            <text:p text:style-name="P24">3.105年8月24日與評選第1優勝廠商辦理完成議價並決標，決標金額計新台幣2億968萬元整，8月29日完成簽約並開始履約。</text:p>
            <text:p text:style-name="P24">4.目前專案管理（含監造）單位已依契約規定提送監造計畫、服務實施計畫、監造簽證執行計畫及估驗計價共通資訊平台與維護管理執行計畫等文件送審，另針對統包商所提細部設計文件進行審查及進度監督管控等作業。</text:p>
            <text:p text:style-name="P24"/>
            <text:p text:style-name="P34"><text:span text:style-name="T33">1</text:span><text:span text:style-name="T21">.賡續辦理第一階段綜規暨環評作業，經交通部105年4月12日召開初審會議、7月20日召開審查委員會議，本府於105年8月22日再提報交通部審議，經國發會105年11月4日召開初審會議、105年11月28日召開國發會第35次委員會議審議通過，行政院於105年12月27日核定「高雄都會區大眾捷運系統岡山路竹延伸線建設</text:span><text:span text:style-name="T21">(</text:span><text:span text:style-name="T21">第一階段</text:span><text:span text:style-name="T21">)</text:span><text:span text:style-name="T21">暨周邊土地開發計畫綜合規劃報告書」。另有關環評作業部分，環保署已於105年9月30日備查在案。</text:span></text:p>
            <text:p text:style-name="P21"><text:span text:style-name="T21">2.有關第二階段</text:span><text:span text:style-name="T21">(</text:span><text:span text:style-name="T21">岡山車站至大湖站段</text:span><text:span text:style-name="T21">)</text:span><text:span text:style-name="T21">可行性研究案報行政院，本府前後6次</text:span><text:span text:style-name="T21">(103.12.31</text:span><text:span text:style-name="T21">、</text:span><text:span text:style-name="T21">104.04.23</text:span><text:span text:style-name="T21">、</text:span><text:span text:style-name="T21">104.09.02</text:span><text:span text:style-name="T21">、</text:span><text:span text:style-name="T21">104.11.19</text:span><text:span text:style-name="T21">、</text:span><text:span text:style-name="T21">105.03.16</text:span><text:span text:style-name="T21">、</text:span><text:span text:style-name="T21">105.8.15)提報交通部審查，</text:span><text:span text:style-name="T21">國發會於105年11月17日召開初審會議、11月28日召開國發會第35次委員會議審議通過，同意進入綜合規劃階段。本府將接續辦理綜合規劃、環境影響評估之技術顧問招標準備工作，106年啟動綜規階段相關作業。</text:span></text:p>
            <text:p text:style-name="P24"/>
            <text:p text:style-name="P24">1.岡山路竹延伸線第一階段基本設計委託技術服務案已循程序編列106年度預算，惟為利縮工程推動期程，達成109年度底完工通車目標，乃提前簽准以先行辦理再補辦預算方式，進行本案採購之招標、決標作業。</text:p>
            <text:p text:style-name="P24">2.本案於105年10月4日辦理第一次上網公告招標，等標期計40日，於11月14日截標，11月15日開標(資格標)，開標(資格標)結果計有「中興工程顧問股份有限公司」1家投標廠商經審查合格。11月29日召開評選會議，評選結果「中興工程顧問股份有限公司」為優勝廠商及取得議價權。12月20日完成議價及決標，決標金額計新台幣3,198萬8仟元，12月23日完成簽約。</text:p>
            <text:p text:style-name="P24"/>
            <text:p text:style-name="P36">1.捷運延伸線所需土地經農業局於105年7月29日同意由農業區變更為交通用地。</text:p>
            <text:p text:style-name="P36">2.捷運局簽奉核准後函請都發局續辦都市計畫變更事宜。</text:p>
            <text:p text:style-name="P36">3.市都委會辦理變更案公開展覽30天（8月16日至9月19日），捷<text:soft-page-break/>運局並於文到一週內，將公告資訊以掛號信函通知土地所有權人。105年8月31日假岡山區公所舉辦說明會一次，以廣徵民意。</text:p>
            <text:p text:style-name="P36">4.本都計變更案業於11月4日獲市都委會審議通過。</text:p>
            <text:p text:style-name="P36">5.12月22日都發局發文提送都市計畫圖12份、計畫書50份至內政部都委會審議。</text:p>
            <text:p text:style-name="P28"/>
            <text:p text:style-name="P24"/>
            <text:p text:style-name="P35"><text:span text:style-name="T34">1.「高雄都會區大眾捷運系統整體路網規劃案」於104年12月23日完成審定，依規劃成果，都會延伸環線（黃線）、鳳山本館線（藍線）、民族高鐵線（青線）為優先推動路線，藉由一環</text:span><text:span text:style-name="T34">(</text:span><text:span text:style-name="T34">黃線</text:span><text:span text:style-name="T34">)</text:span><text:span text:style-name="T34">及二連結</text:span><text:span text:style-name="T34">(</text:span><text:span text:style-name="T34">藍線、青線</text:span><text:span text:style-name="T34">)</text:span><text:span text:style-name="T34">，可建構屬於高雄特有的「雙軸雙環」便捷網路。</text:span></text:p>
            <text:p text:style-name="P36">2.上開整體路網期末報告於105年12月7日函報交通部備查，經交通部12月26日函復「請查權責自行核處」，於105年12月27日簽准完成交通部備查程序。</text:p>
            <text:p text:style-name="P28"/>
            <text:p text:style-name="P36">1.依整體路網規劃成果，將優先推動本案可行性研究，包括都會延伸環線（黃線）、鳳山本館連結線（藍線）、民族高鐵連結線（青線）等三條路線，建構屬於高雄特有的「雙軸雙環」便捷網路。</text:p>
            <text:p text:style-name="P35"><text:span text:style-name="T34">2.本計畫可行性研究，本府前依交通部頒布「大眾捷運系統建設及周邊土地開發計畫申請與審查作業要點」向交通部申請經費補助，經交通部同意補助</text:span><text:span text:style-name="T34">1,000</text:span><text:span text:style-name="T34">萬元，其餘</text:span><text:span text:style-name="T34">950</text:span><text:span text:style-name="T34">萬元由捷運局自籌。</text:span></text:p>
            <text:p text:style-name="P35"><text:span text:style-name="T34">3.本計畫委託技術服務案已於</text:span><text:span text:style-name="T34">104</text:span><text:span text:style-name="T34">年</text:span><text:span text:style-name="T34">12</text:span><text:span text:style-name="T34">月</text:span><text:span text:style-name="T34">30</text:span><text:span text:style-name="T34">日完成簽約，</text:span><text:span text:style-name="T34">105</text:span><text:span text:style-name="T34">年</text:span><text:span text:style-name="T34">6</text:span><text:span text:style-name="T34">月</text:span><text:span text:style-name="T34">30</text:span><text:span text:style-name="T34">日完成可行性研究規劃報告書初稿，經本府推動小組</text:span><text:span text:style-name="T34">8</text:span><text:span text:style-name="T34">月</text:span><text:span text:style-name="T34">17</text:span><text:span text:style-name="T34">日會議審查同意，105年9月2日陳報交通部審查，交通部於11月23日函送書面審查意見，刻正辦理報告書修正作業中。</text:span></text:p>
            <text:p text:style-name="P28"/>
            <text:p text:style-name="P65">依高雄都會區大眾捷運系統整體路網規劃成果，為推動小港林園路線，前向中央申請經費補助，於105年7月19日獲交通部同意補助840萬元，其餘160萬元由捷運局自籌。105年12月27日完成委託顧問服務選聘，依契約將於106年1月26日完成工作計畫書初稿。</text:p>
            <text:p text:style-name="P65"/>
            <text:p text:style-name="P26"/>
            <text:p text:style-name="P24"/>
            <text:p text:style-name="P24"/>
            <text:p text:style-name="P36">1.為籌措環狀輕軌及未來捷運路線建設經費，本府設置「高雄市大眾捷運系統土地開發基金」，並設基金管理會，置委員13人，召集人由市長兼任，副召集人由捷運局長兼任，市府代表6人為財政、主計、都發、法制、交通等局處副首長及捷運局代表，學者專家5人為土地開發專業、都市發展專業、財務專家、律師公會代表、會計師公會代表各1人。</text:p>
            <text:p text:style-name="P36">2.本府將逐年以市有地作價投資土開基金，並透過基金運作，活化運用不動產、進行土地開發，以產生之效益來支應輕軌捷運建設經費。<text:soft-page-break/>土開基金主要財源包括土地開發收益、租稅增額收益及增額容積收益等，主要用途則為支應市府應負擔之輕軌捷運系統建設經費，如年度開發收入不足以支應當年度經費需求，則以融資方式籌措所需經費。基金運作初期，因屬環狀輕軌興建期，資金需求大，而土地開發及相關效益有限，故主要以基金舉債方式支應，俟中後期開發效益漸顯現，即可逐年償還累計貸款本息。</text:p>
            <text:p text:style-name="P36">3.105年度本府作價投資土開基金之土地共6筆，面積計6,769平方公尺，作價金額5億8,162萬2,400元，累計作價投資土地合共52筆，面積計6萬4,534平方公尺，作價金額23億1,759萬2,621元，充作本基金資產辦理開發，未來將持續辦理市有地作價投資。</text:p>
            <text:p text:style-name="P28"/>
            <text:p text:style-name="P37">1.南機廠土地開發：</text:p>
            <text:p text:style-name="P8">大魯閣草衙道開發面積約8.7公頃，興建台灣第一個以運動為主題融合娛樂、餐飲及購物的親子樂園，興建地上4層、地下1層建築物(含停車場)，總樓地板面積16萬750平方公尺，總開發成本約50億元，於105年5月9日開幕營運。</text:p>
            <text:p text:style-name="P37">2.北機廠土地開發(開發區面積約9.6公頃):</text:p>
            <text:p text:style-name="P74"><text:span text:style-name="T5">(1)和春紀念醫院</text:span><text:span text:style-name="T5"><text:line-break/></text:span><text:span text:style-name="T5">開發面積</text:span><text:span text:style-name="T5">8,195</text:span><text:span text:style-name="T5">平方公尺，主要營業項目為綜合診所及長照中心，已正式對外營運。</text:span></text:p>
            <text:p text:style-name="P74"><text:span text:style-name="T5">(2)高醫附設岡山醫院</text:span><text:span text:style-name="T5"><text:line-break/></text:span><text:span text:style-name="T7">開發面積約為</text:span><text:span text:style-name="T7">3.2</text:span><text:span text:style-name="T7">公頃，於</text:span><text:span text:style-name="T7">105</text:span><text:span text:style-name="T7">年</text:span><text:span text:style-name="T7">7</text:span><text:span text:style-name="T7">月</text:span><text:span text:style-name="T7">13</text:span><text:span text:style-name="T7">日簽約，興建案正辦理規劃設計。</text:span></text:p>
            <text:p text:style-name="P74"><text:span text:style-name="T7">(3)</text:span><text:span text:style-name="T9">小樽開發</text:span><text:span text:style-name="T9"><text:line-break/></text:span><text:span text:style-name="T9">面積約6,457平方公尺，將開發做為餐廳；目前辦理工程開工申報相關圖審作業。</text:span></text:p>
            <text:p text:style-name="P37">3.大寮機廠C-1區土地開發：</text:p>
            <text:p text:style-name="P74"><text:span text:style-name="T5">(1)舊振南公司</text:span><text:span text:style-name="T5"><text:line-break/></text:span><text:span text:style-name="T5">開發面積</text:span><text:span text:style-name="T5">4,109</text:span><text:span text:style-name="T5">平方公尺，規劃做為文創園區，結合辦公總部、展售商場、藝文教育等使用。</text:span><text:span text:style-name="T5">103</text:span><text:span text:style-name="T5">年</text:span><text:span text:style-name="T5">9</text:span><text:span text:style-name="T5">月開始施工，</text:span><text:span text:style-name="T5">105</text:span><text:span text:style-name="T5">年</text:span><text:span text:style-name="T5">2</text:span><text:span text:style-name="T5">月興建完成，</text:span><text:span text:style-name="T7">105年9月1日開始營運</text:span><text:span text:style-name="T9">。</text:span></text:p>
            <text:p text:style-name="P74"><text:span text:style-name="T5">(2)合溫馨公司</text:span><text:span text:style-name="T5"><text:line-break/></text:span><text:span text:style-name="T5">開發面積</text:span><text:span text:style-name="T5">9,481</text:span><text:span text:style-name="T5">平方公尺，做為商業服務業使用，</text:span><text:span text:style-name="T5">104</text:span><text:span text:style-name="T5">年</text:span><text:span text:style-name="T5">7</text:span><text:span text:style-name="T5">月</text:span><text:span text:style-name="T5">3</text:span><text:span text:style-name="T5">日開始施工，</text:span><text:span text:style-name="T9">105年12月23日開始營運</text:span><text:span text:style-name="T7">。</text:span></text:p>
            <text:p text:style-name="P29"><text:span text:style-name="T21">4.O14-1捷運系統用地開發：開發面積1,425平方公尺，做為零售商業使用，104年10月動工，</text:span><text:span text:style-name="T21">105</text:span><text:span text:style-name="T21">年</text:span><text:span text:style-name="T21">1</text:span><text:span text:style-name="T21">1月19日開始營運。</text:span></text:p>
            <text:p text:style-name="P29"><text:span text:style-name="T21">5.左營新庄段8小段169地號開發基地:</text:span><text:span text:style-name="T21">同時做為捷運（R13）出入口2及開發使用</text:span><text:span text:style-name="T21">；總樓地板面積5,785.09平方公尺，已於104年11月30日開始營運。</text:span></text:p>
            <text:p text:style-name="P25">6.左營區新庄段13小段1535地號開發用地：已開發經營婦幼科醫院，正式對外提供服務。</text:p>
            <text:p text:style-name="P25">7.左營區新庄段13小段1431地號開發用地：已開發經營坐月子中心，<text:soft-page-break/>正式對外提供服務。</text:p>
            <text:p text:style-name="P25">8.O4站旁商業區開發：</text:p>
            <text:p text:style-name="P19">併毗鄰土地辦理都市計畫變更及整體開發，細部計畫變更於105年5月10日發布實施，6月2日市議會同意辦理開發，6月29日行政院同意辦理設定地上權。經提報10月28日本市財產審議委員會審議權利金底價，已依財審會決議修正完成，將續提財審會審議後辦理招商開發。</text:p>
            <text:p text:style-name="P25">9.前金區公所南側商四土地標售：</text:p>
            <text:p text:style-name="P19">案地係105年市府作價投資土開基金土地，面積1,046平方公尺，經報奉議會同意及行政院核准出售，105年12月22日開標結果，共有7家廠商投標，決標金額為3億3,689萬9千元。</text:p>
            <text:p text:style-name="P67"><text:span text:style-name="T28">10.特貿5C開發:</text:span><text:span text:style-name="T28"><text:line-break/></text:span><text:span text:style-name="T28">本案由捷運局與都發局合作開發，業依土地處分程序報經議會同意及行政院核准設定地上權開發，經105年3月31日辦理公開招標，因無人投標而流標；於檢討修正後，11月28日辦理第2次公開招標，預訂106年2月23日開標。</text:span></text:p>
            <text:p text:style-name="P26"/>
            <text:p text:style-name="P24"/>
            <text:p text:style-name="P42">為檢視高雄捷運公司之財務報表及各財務事項是否符合興建營運合約及相關財會法規之規定，以即時掌握其財務狀況，特委由專業財務顧問協助辦理財務監督及檢查，105年度除執行每季及年度之財務報表分析複核外，並進行2次定期財務檢查。</text:p>
            <text:p text:style-name="P24"/>
            <text:p text:style-name="P69">1.依據捷運禁限建辦法，辦理捷運系統禁限建範圍內列管案件管理作業。捷運限建區內的工程案件，依據工程對捷運設施影響程度，根據分級規範甽線圖分為三級；業者申請建照前或開發前，依據工程對捷運設施之影響需提送不同之文件辦理審查，或於工程中辦理捷運設施監測作業。</text:p>
            <text:p text:style-name="P69">2.截至105年12月31日，捷運禁限建列管案件，紅線24件，橘線9件，輕軌5件，合計38件。</text:p>
            <text:p text:style-name="P69">3.依據禁限建辦法第4條，辦理輕軌捷運禁限建範圍劃設，正依程序報請交通部會同內政部核定中。</text:p>
            <text:p text:style-name="P69">4.因應捷運沿線近接工程日趨大型化，風險逐漸升高，沿線工程對捷運影響較大者，研議提送專業技術單位審查，並修正「高雄都會區大眾捷運系統禁限建範圍內列管案件管理作業要點」，以彌補機關之能力。</text:p>
            <text:p text:style-name="P26"/>
            <text:p text:style-name="P63"><text:span text:style-name="T28">總經費計2.68億元，連通道工程長約80公尺，由捷運衛武營O10車站3號出入口所預留之通道空間，新增通道穿越三多路至</text:span><text:span text:style-name="T28">「衛武營藝術文化中心」，</text:span><text:span text:style-name="T28">設置一座出入口，出入口內設置有一座無障礙電</text:span><text:soft-page-break/><text:span text:style-name="T28">梯、一座樓梯及二座電扶梯，利於民眾利用連通道直接連通至衛武營都會公園。105年5月9日工程完工，並於105年7月18日驗收複驗完竣移交衛武營藝術文化中心籌備處接管。</text:span></text:p>
            <text:p text:style-name="P26"/>
            <text:p text:style-name="P21">1.依照「高雄市政府文書處理實施要點」等有關規定推動辦理文書業務；依照行政院「文書流程管理作業規範」辦理公文稽催、管制、考核工作。</text:p>
            <text:p text:style-name="P21">2.105年辦理公文抽查二次(3月及8月)，檢查重點為製稿基本格式、陳核流程及歸檔前文件整理，105年12月辦理文書講習一場次，20人參加，講習大綱包括105年公文檢查常見缺失、公文流程管理、系統基本概念及進階操作、公文常見問題實際案例分享等，並特別針對新人辦理基礎講習。</text:p>
            <text:p text:style-name="P21">3.配合中央政策，推動二代公文整合系統，實施線上簽核作業，簡化文書作業方式，提高行政效率，貫徹節能減紙政策。105年度線上簽核比率35.17%。</text:p>
            <text:p text:style-name="P21">4.依據本府施政重點，擬定年度施政綱要草案，提報施政計畫，並督促確實執行。</text:p>
            <text:p text:style-name="P21">5.列管案件追蹤評估，按期彙報。</text:p>
            <text:p text:style-name="P21">6.確實列管稽催民眾陳情案件、線上即時服務系統、局內電子信箱、書面陳情、電話陳情等案件。105年統計人民陳情案件共973件。</text:p>
            <text:p text:style-name="P24"/>
            <text:p text:style-name="P73">1.財物採購與事務管理：</text:p>
            <text:p text:style-name="P45">(1)依據「事物管理手冊」等規定辦理出納管理、工友管理、辦公處所管理、車輛管理等業務。</text:p>
            <text:p text:style-name="P45">(2)依據「政府採購法及施行細則」等相關法規，辦理各項工程、財務及勞務之開標、比價、議價、決標、驗收。</text:p>
            <text:p text:style-name="P45">(3)依據「事物管理手冊」辦理財產管理及事務檢核，且定期盤點，檢討財產是否閒置。</text:p>
            <text:p text:style-name="P73">2.加強各類型機具保養與維護、確保行車安全：</text:p>
            <text:p text:style-name="P45">(1)各種公務車輛隨時保持良好狀況，以達到保障行車安全、增加行車效率、節省油料及配件消耗、減少機件故障發生、延長車輛壽命。</text:p>
            <text:p text:style-name="P45">(2)公務車輛定期檢查與保養，並隨時登載於車歷登記卡。駕駛人員將駕駛前及行駛間已檢查與發覺情況合併處理。汽車保養參照各汽車原廠規定之里程或時間標準及保養項目保養。</text:p>
            <text:p text:style-name="P30"/>
            <text:p text:style-name="P69">1.依據會計法、決算法等有關規定，按期編製會計報告及104年度決算報告。</text:p>
            <text:p text:style-name="P69">2.配合業務計畫進度，覈實編製106年度預算。</text:p>
            <text:p text:style-name="P69">3.加強年度預算之控制與執行，期使經費有效運用，達成施政目標。</text:p>
            <text:p text:style-name="P69">4.依據統計法等有關規定，發布統計資料，以供參考使用。</text:p>
            <text:p text:style-name="P69">5.執行內部審核工作，協助發揮內部控制之功能。</text:p>
            <text:p text:style-name="P26"><text:soft-page-break/></text:p>
            <text:p text:style-name="P61">1.推行人事公開：</text:p>
            <text:p text:style-name="P49">貫徹公正、公平、公開之內陞外補制度，以適才適所原則拔擢優秀人才，並依據「公務人員陞遷法」及其他相關法令辦理甄審，105年1月至12月計辦理內陞3人（科長2人、正工程司1人）、考試分發1人（助理管理師1人）。</text:p>
            <text:p text:style-name="P61">2.強化在職訓練：</text:p>
            <text:p text:style-name="P50"><text:span text:style-name="T30">為提升同仁專業知能與服務品質，105年度辦理人發中心「幸福高雄，創新卓越」學習列車，及</text:span>配合<text:span text:style-name="T30">623公共服務日各舉辦1場專題講座，共計2場次：</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6">場次</text:p>
                </table:table-cell>
                <table:table-cell table:style-name="表格2.A1" office:value-type="string">
                  <text:p text:style-name="P66">研習主題</text:p>
                </table:table-cell>
                <table:table-cell table:style-name="表格2.A1" office:value-type="string">
                  <text:p text:style-name="P66">舉辦時間</text:p>
                </table:table-cell>
                <table:table-cell table:style-name="表格2.A1" office:value-type="string">
                  <text:p text:style-name="P66">講座</text:p>
                </table:table-cell>
                <table:table-cell table:style-name="表格2.E1" office:value-type="string">
                  <text:p text:style-name="P66">參加人數</text:p>
                </table:table-cell>
              </table:table-row>
              <table:table-row table:style-name="表格2.1">
                <table:table-cell table:style-name="表格2.A2" office:value-type="string">
                  <text:p text:style-name="P66">1</text:p>
                </table:table-cell>
                <table:table-cell table:style-name="表格2.A1" office:value-type="string">
                  <text:p text:style-name="P65">表達真愛，購買浪漫</text:p>
                </table:table-cell>
                <table:table-cell table:style-name="表格2.A2" office:value-type="string">
                  <text:p text:style-name="P66">4月27日</text:p>
                </table:table-cell>
                <table:table-cell table:style-name="表格2.A2" office:value-type="string">
                  <text:p text:style-name="P66">游美惠</text:p>
                  <text:p text:style-name="P66">教授</text:p>
                </table:table-cell>
                <table:table-cell table:style-name="表格2.E2" office:value-type="string">
                  <text:p text:style-name="P66">96人</text:p>
                </table:table-cell>
              </table:table-row>
              <table:table-row table:style-name="表格2.3">
                <table:table-cell table:style-name="表格2.A2" office:value-type="string">
                  <text:p text:style-name="P66">2</text:p>
                </table:table-cell>
                <table:table-cell table:style-name="表格2.A1" office:value-type="string">
                  <text:p text:style-name="P65">公共服務日-運動人生，快樂學習</text:p>
                </table:table-cell>
                <table:table-cell table:style-name="表格2.A2" office:value-type="string">
                  <text:p text:style-name="P66">6月27日</text:p>
                </table:table-cell>
                <table:table-cell table:style-name="表格2.A2" office:value-type="string">
                  <text:p text:style-name="P66">吳宗憲</text:p>
                  <text:p text:style-name="P66">老師</text:p>
                </table:table-cell>
                <table:table-cell table:style-name="表格2.E2" office:value-type="string">
                  <text:p text:style-name="P66">65人</text:p>
                </table:table-cell>
              </table:table-row>
            </table:table>
            <text:p text:style-name="P61">3.嚴密考核獎懲：</text:p>
            <text:p text:style-name="P45">(1)加強平時考核：將考核結果作為辦理年終考成及人事運用之重要依據。</text:p>
            <text:p text:style-name="P45">(2)厲行重獎重懲：凡員工有優劣事蹟，適時依規定處理，以獎優汰劣，年度內計辦理記一大功4人次、記功43人次、嘉獎203人次。</text:p>
            <text:p text:style-name="P45">(3)審慎辦理公務人員年終考成，如期完成相關作業。</text:p>
            <text:p text:style-name="P60">4.辦理員工各項福利措施：</text:p>
            <text:p text:style-name="P44">辦理月退休人員及在職亡故人員遺族照護及慰問關懷計16人，並依規定申辦員工公保喪葬補助計1人。</text:p>
            <text:p text:style-name="P45"/>
            <text:p text:style-name="P69">1.為維護機關內部安全與公務機密，機先防處危安及洩密事件，有效控管機關潛在風險，配合於重大專案維護工作期間，執行105年度春安及十月慶典安全檢查，另辦理年度資訊安全稽核，確實維護辦公環境安全。</text:p>
            <text:p text:style-name="P69">2.105年度召開2次安全維護會報，就機關維護業務充分溝通討論，共同促進機關整體安全與安定。</text:p>
            <text:p text:style-name="P69">3.105年度按季辦理政風法令有獎徵答活動，並配合階段性廉政工作重點適時加強宣導，以強化同仁廉政知能。</text:p>
            <text:p text:style-name="P69">4. 協助財產申報義務人(105年度定期申報24人，代理申報3人與就到職申報1人)依限完成申報，並推動財產申報系統授權資料下載平台使用之普及性，105年度辦理授權下載比率達87.5%。</text:p>
            <text:p text:style-name="P69"><text:soft-page-break/>5.依據政府採購法執行監辦、監驗工作，適時提供建議予主辦科室參考，此外，為強化採購案件保密作為，協助辦理採購案評選委員聯絡事宜，105年度共計辦理7案次聯絡63人次。</text:p>
            <text:p text:style-name="P69">6.105年度召開2次廉政會報，針對業務推動及防弊措施執行現況提出專案報告，提供機關廉政業務的溝通平台，共同強化機關廉能作為。</text:p>
            <text:p text:style-name="P69">7.為有效宣導本府廉潔政策，105年度配合各項大型活動，共辦理7場次設攤宣導及5梯次輕軌隨車宣導，各場次俱規劃有獎徵答活動，設計與輕軌用路規則及廉政法令等相關問題，提升民眾參與意願。</text:p>
            <text:p text:style-name="P26"/>
            <text:p text:style-name="P46"><text:span text:style-name="T13">1.協助更新資訊系統(二代公文管理系統、筆硯Web公文製作、財產管理、支付系統、退撫基金網路系統、公保網路作業系統等)及維護管理自行開發資訊系統</text:span><text:span text:style-name="T13">(</text:span><text:span text:style-name="T13">薪資管理、預算編審、預算分配與控制、預算保留款控制、工程技術文件管理、勘驗文件管理、公務車管理、人員待遇轉檔上傳、會議室登記管理、物品管理、圖書管理、網路線上測驗、輕軌工程督導缺失彙整管理、網路投票、投開票所工作人員登錄等</text:span><text:span text:style-name="T13">)</text:span><text:span text:style-name="T13">，以利業務推展。</text:span></text:p>
            <text:p text:style-name="P47">2.更新防毒軟體主控台主機及版本，由主控台自動下載更新防毒程式及病毒碼，亦由主控台自動更新所有連線主機及個人電腦；辦理資安與個資保護講習，並不定期進行資安檢查。</text:p>
            <text:p text:style-name="P46"><text:span text:style-name="T13">3.管理維護高雄捷運工程產製之工程技術文件核定本及其電子檔、竣工圖說暨其電子檔，予系統化管理保存，確保工程技術文件核定本之正確性，管理工程技術文件千餘份、竣工圖說</text:span><text:span text:style-name="T13">400</text:span><text:span text:style-name="T13">餘個圖櫃。</text:span></text:p>
            <text:p text:style-name="P46"><text:span text:style-name="T13">4.管理維護勘驗計價文件，採封條裝箱方式統一保存於獨立的儲存空間，且將勘驗計價文件資料登錄於勘驗文件管理系統，並上傳其完整文件清冊電子檔，以因應文件量繁鉅之妥善管理與未來查詢與調閱使用之檢索保管，計保管</text:span><text:span text:style-name="T13">1,6</text:span><text:span text:style-name="T13">00餘箱勘驗文件。</text:span></text:p>
            <text:p text:style-name="P31"/>
            <text:p text:style-name="P24"/>
            <text:p text:style-name="P24"/>
            <text:p text:style-name="P24"/>
            <text:p text:style-name="P24"/>
            <text:p text:style-name="P24"/>
            <text:p text:style-name="P24"/>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left="0.088cm" fo:margin-right="0.088cm" fo:margin-top="0.423cm" fo:margin-bottom="0.106cm" loext:contextual-spacing="false" fo:line-height="0.564cm" fo:text-align="center"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left="0cm" fo:margin-right="0cm" fo:line-height="0.573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176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088cm" fo:margin-right="0.088cm" fo:margin-top="0.318cm" fo:margin-bottom="0.318cm" loext:contextual-spacing="false"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margin-left="0.353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margin-left="0.353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margin-left="0.706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margin-left="0.706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margin-left="0.706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2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10." style:display-name="002-10." style:family="paragraph" style:parent-style-name="_30_02-1.">
      <style:paragraph-properties fo:margin-left="0.353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snap-to-layout-grid="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Default" style:family="paragraph">
      <style:paragraph-properties fo:margin-left="0.088cm" fo:margin-right="0.088cm" fo:line-height="0.564cm" fo:text-align="justify" style:justify-single-word="false" fo:orphans="0" fo:widows="0" fo:text-indent="0cm" style:auto-text-indent="false" style:text-autospace="non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內文_20__28_Web_29_" style:display-name="內文 (Web)"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日期" style:family="paragraph" style:parent-style-name="Standard" style:next-style-name="Standard">
      <style:paragraph-properties fo:margin-left="0.088cm" fo:margin-right="0.088cm" fo:line-height="0.564cm" fo:text-align="end"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巨集文字" style:family="paragraph">
      <style:paragraph-properties fo:margin-left="0.088cm" fo:margin-right="0.088cm" fo:line-height="0.564cm" fo:text-align="justify" style:justify-single-word="false" fo:orphans="0" fo:widows="0" fo:text-indent="0cm" style:auto-text-indent="false" style:text-autospace="none" style:punctuation-wrap="simple" style:line-break="normal"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left="0.088cm" fo:margin-right="0.088cm" fo:margin-top="0cm" fo:margin-bottom="0.212cm" loext:contextual-spacing="false" fo:line-height="2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left="0.088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第一層縮排" style:family="paragraph" style:parent-style-name="Text_20_body">
      <style:paragraph-properties fo:margin-left="0.088cm" fo:margin-right="0.088cm" fo:margin-top="0cm" fo:margin-bottom="0.212cm" loext:contextual-spacing="false" fo:line-height="0.564cm" fo:text-align="justify" style:justify-single-word="false" fo:orphans="0" fo:widows="0" fo:text-indent="0.37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 style:family="paragraph" style:parent-style-name="Standard">
      <style:paragraph-properties fo:margin-left="0.847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本文縮排">
      <style:paragraph-properties fo:margin-left="0.847cm" fo:margin-right="0.088cm" fo:line-height="0.564cm" fo:text-align="justify" style:justify-single-word="false" fo:orphans="0" fo:widows="0" fo:text-indent="0.37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088cm" fo:margin-top="0cm" fo:margin-bottom="0.212cm" loext:contextual-spacing="false" fo:line-height="2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Contents_20_1" style:display-name="Contents 1" style:family="paragraph" style:parent-style-name="Standard" style:next-style-name="Standard" style:class="index">
      <style:paragraph-properties fo:margin-left="0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ddressee" style:family="paragraph" style:parent-style-name="Standard" style:class="extra">
      <style:paragraph-properties fo:margin-left="0.176cm" fo:margin-right="0.088cm" fo:line-height="0.564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法律文件索引" style:family="paragraph" style:parent-style-name="Standard" style:next-style-name="Standard">
      <style:paragraph-properties fo:margin-left="0.84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法律文件索引標題" style:family="paragraph" style:parent-style-name="Standard" style:next-style-name="Standard">
      <style:paragraph-properties fo:margin-left="0.088cm" fo:margin-right="0.088cm" fo:margin-top="0.212cm" fo:margin-bottom="0cm" loext:contextual-spacing="false" fo:line-height="0.564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margin-left="0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2" style:display-name="Index 2" style:family="paragraph" style:parent-style-name="Standard" style:next-style-name="Standard" style:class="index">
      <style:paragraph-properties fo:margin-left="0.353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3" style:display-name="Index 3" style:family="paragraph" style:parent-style-name="Standard" style:next-style-name="Standard" style:class="index">
      <style:paragraph-properties fo:margin-left="0.706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4" style:display-name="索引 4" style:family="paragraph" style:parent-style-name="Standard" style:next-style-name="Standard">
      <style:paragraph-properties fo:margin-left="1.05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5" style:display-name="索引 5" style:family="paragraph" style:parent-style-name="Standard" style:next-style-name="Standard">
      <style:paragraph-properties fo:margin-left="1.41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6" style:display-name="索引 6" style:family="paragraph" style:parent-style-name="Standard" style:next-style-name="Standard">
      <style:paragraph-properties fo:margin-left="1.764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7" style:display-name="索引 7" style:family="paragraph" style:parent-style-name="Standard" style:next-style-name="Standard">
      <style:paragraph-properties fo:margin-left="2.11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8" style:display-name="索引 8" style:family="paragraph" style:parent-style-name="Standard" style:next-style-name="Standard">
      <style:paragraph-properties fo:margin-left="2.469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9" style:display-name="索引 9" style:family="paragraph" style:parent-style-name="Standard" style:next-style-name="Standard">
      <style:paragraph-properties fo:margin-left="2.822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Heading" style:display-name="Index Heading" style:family="paragraph" style:parent-style-name="Standard" style:next-style-name="Index_20_1" style:class="index">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純文字"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訊息欄位名稱" style:family="paragraph" style:parent-style-name="Standard">
      <style:paragraph-properties fo:margin-left="1.905cm" fo:margin-right="0.088cm" fo:line-height="0.564cm" fo:text-align="justify" style:justify-single-word="false" fo:orphans="0" fo:widows="0" fo:text-indent="-1.905cm" style:auto-text-indent="false" fo:padding="0.035cm" fo:border="0.74pt solid #000000"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Subtitle" style:family="paragraph" style:parent-style-name="Standard" style:next-style-name="Text_20_body" style:default-outline-level="2" style:list-style-name="" style:class="chapter">
      <style:paragraph-properties fo:margin-left="0.088cm" fo:margin-right="0.088cm" fo:margin-top="0cm" fo:margin-bottom="0.106cm" loext:contextual-spacing="false" fo:line-height="0.564cm" fo:text-align="center"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區塊文字" style:family="paragraph" style:parent-style-name="Standard">
      <style:paragraph-properties fo:margin-left="2.54cm" fo:margin-right="2.54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en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接續" style:family="paragraph" style:parent-style-name="Standard">
      <style:paragraph-properties fo:margin-left="0.847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2" style:display-name="接續 2" style:family="paragraph" style:parent-style-name="Standard">
      <style:paragraph-properties fo:margin-left="1.693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3" style:display-name="接續 3" style:family="paragraph" style:parent-style-name="Standard">
      <style:paragraph-properties fo:margin-left="2.54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4" style:display-name="接續 4" style:family="paragraph" style:parent-style-name="Standard">
      <style:paragraph-properties fo:margin-left="3.387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5" style:display-name="接續 5" style:family="paragraph" style:parent-style-name="Standard">
      <style:paragraph-properties fo:margin-left="4.233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2" style:display-name="清單 2" style:family="paragraph" style:parent-style-name="Standard">
      <style:paragraph-properties fo:margin-left="0.176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3" style:display-name="清單 3" style:family="paragraph" style:parent-style-name="Standard">
      <style:paragraph-properties fo:margin-left="0.176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4" style:display-name="清單 4" style:family="paragraph" style:parent-style-name="Standard">
      <style:paragraph-properties fo:margin-left="0.176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5" style:display-name="清單 5" style:family="paragraph" style:parent-style-name="Standard">
      <style:paragraph-properties fo:margin-left="0.176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 style:family="paragraph" style:parent-style-name="Standard" style:list-style-name="WW8Num9">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2" style:display-name="清單號碼 2" style:family="paragraph" style:parent-style-name="Standard" style:list-style-name="WW8Num4">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3" style:display-name="清單號碼 3" style:family="paragraph" style:parent-style-name="Standard" style:list-style-name="WW8Num3">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4" style:display-name="清單號碼 4" style:family="paragraph" style:parent-style-name="Standard" style:list-style-name="WW8Num2">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5" style:display-name="清單號碼 5" style:family="paragraph" style:parent-style-name="Standard" style:list-style-name="WW8Num1">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 style:family="paragraph" style:parent-style-name="Standard" style:class="extra">
      <style:paragraph-properties fo:margin-left="0.088cm" fo:margin-right="0.088cm" fo:line-height="0.564cm" fo:text-align="start"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088cm" fo:margin-right="0.088cm" fo:line-height="0.564cm" fo:text-align="start" style:justify-single-word="false" fo:orphans="0" fo:widows="0" fo:text-indent="0cm" style:auto-text-indent="false"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margin-left="0.088cm" fo:margin-right="0.088cm" fo:line-height="0.564cm" fo:text-align="start"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釋標題" style:family="paragraph" style:parent-style-name="Standard" style:next-style-name="Standard">
      <style:paragraph-properties fo:margin-left="0.088cm" fo:margin-right="0.088cm" fo:line-height="0.564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 style:family="paragraph" style:parent-style-name="Standard" style:list-style-name="WW8Num10">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2" style:display-name="List 2" style:family="paragraph" style:parent-style-name="Standard" style:list-style-name="WW8Num8"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3" style:display-name="List 3" style:family="paragraph" style:parent-style-name="Standard" style:list-style-name="WW8Num7"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4" style:display-name="List 4" style:family="paragraph" style:parent-style-name="Standard" style:list-style-name="WW8Num6"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5" style:display-name="List 5" style:family="paragraph" style:parent-style-name="Standard" style:list-style-name="WW8Num5"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電子郵件簽名"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表目錄" style:family="paragraph" style:parent-style-name="Standard" style:next-style-name="Standard">
      <style:paragraph-properties fo:margin-left="0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ignature" style:family="paragraph" style:parent-style-name="Standard" style:class="text">
      <style:paragraph-properties fo:margin-left="0.176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6" style:family="paragraph" style:parent-style-name="Standard">
      <style:paragraph-properties fo:margin-left="0cm" fo:margin-right="0cm" fo:line-height="100%" fo:text-align="start"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a00標" style:family="paragraph" style:parent-style-name="Standard">
      <style:paragraph-properties fo:margin-left="4.374cm" fo:margin-right="0cm" fo:line-height="100%" fo:text-align="justify" style:justify-single-word="false" fo:orphans="0" fo:widows="0" fo:text-indent="-0.564cm" style:auto-text-indent="false" style:snap-to-layout-grid="false" style:writing-mode="lr-tb"/>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MS Mincho" style:font-family-complex="'MS Mincho', 'ＭＳ 明朝'" style:font-family-generic-complex="roman" style:font-size-complex="16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7-05-12T17:11:00</meta:creation-date>
    <dc:creator>ciao</dc:creator>
    <dc:date>2017-05-23T13:53:00</dc:date>
    <meta:print-date>2017-05-23T13:52:00</meta:print-date>
    <meta:editing-cycles>14</meta:editing-cycles>
    <meta:editing-duration>PT30M</meta:editing-duration>
    <meta:document-statistic meta:table-count="2" meta:image-count="0" meta:object-count="0" meta:page-count="12" meta:paragraph-count="201" meta:word-count="9348" meta:character-count="10242" meta:non-whitespace-character-count="10215"/>
    <meta:generator>LibreOffice/5.1.2.2$Windows_x86 LibreOffice_project/d3bf12ecb743fc0d20e0be0c58ca359301eb705f</meta:generator>
  </office:meta>
</office:document-meta>
</file>