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24cm"/>
    </style:style>
    <style:style style:name="表格1.B" style:family="table-column">
      <style:table-column-properties style:column-width="13.159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5pt solid #000000" style:writing-mode="lr-tb"/>
    </style:style>
    <style:style style:name="表格1.B1" style:family="table-cell">
      <style:table-cell-properties style:vertical-align="middle" fo:padding="0cm" fo:border-left="1pt solid #000000" fo:border-right="2.25pt solid #000000" fo:border-top="2.25pt solid #000000" fo:border-bottom="1.5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left="0.049cm" fo:padding-right="0.049cm" fo:padding-top="0cm" fo:padding-bottom="0cm" fo:border-left="2.25pt solid #000000" fo:border-right="none" fo:border-top="1.5pt solid #000000" fo:border-bottom="2.25pt solid #000000" style:writing-mode="lr-tb"/>
    </style:style>
    <style:style style:name="表格1.B2" style:family="table-cell">
      <style:table-cell-properties style:vertical-align="top" fo:padding-left="0.049cm" fo:padding-right="0.049cm" fo:padding-top="0cm" fo:padding-bottom="0cm" fo:border-left="1pt solid #000000" fo:border-right="2.25pt solid #000000" fo:border-top="1.5pt solid #000000" fo:border-bottom="2.25pt solid #000000" style:writing-mode="lr-tb"/>
    </style:style>
    <style:style style:name="表格2" style:family="table">
      <style:table-properties style:width="11.938cm" fo:margin-left="0.478cm" table:align="left" style:writing-mode="lr-tb"/>
    </style:style>
    <style:style style:name="表格2.A" style:family="table-column">
      <style:table-column-properties style:column-width="3.627cm"/>
    </style:style>
    <style:style style:name="表格2.B" style:family="table-column">
      <style:table-column-properties style:column-width="1.656cm"/>
    </style:style>
    <style:style style:name="表格2.C" style:family="table-column">
      <style:table-column-properties style:column-width="1.66cm"/>
    </style:style>
    <style:style style:name="表格2.F" style:family="table-column">
      <style:table-column-properties style:column-width="1.679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fo:keep-together="auto"/>
    </style:style>
    <style:style style:name="表格3" style:family="table">
      <style:table-properties style:width="12.069cm" table:align="center" style:writing-mode="lr-tb"/>
    </style:style>
    <style:style style:name="表格3.A" style:family="table-column">
      <style:table-column-properties style:column-width="2.11cm"/>
    </style:style>
    <style:style style:name="表格3.B" style:family="table-column">
      <style:table-column-properties style:column-width="2.401cm"/>
    </style:style>
    <style:style style:name="表格3.D" style:family="table-column">
      <style:table-column-properties style:column-width="2.877cm"/>
    </style:style>
    <style:style style:name="表格3.E" style:family="table-column">
      <style:table-column-properties style:column-width="2.281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left="0.138cm" fo:margin-right="0.138cm" fo:line-height="0.529cm" fo:text-align="center" style:justify-single-word="false" fo:text-indent="0cm" style:auto-text-indent="false"/>
      <style:text-properties fo:font-size="14pt" fo:font-weight="bold" style:font-size-asian="14pt" style:font-weight-asian="bold" style:font-name-complex="標楷體" style:font-size-complex="14pt"/>
    </style:style>
    <style:style style:name="P2" style:family="paragraph" style:parent-style-name="Standard">
      <style:paragraph-properties fo:margin-left="0.138cm" fo:margin-right="0.138cm" fo:line-height="0.106cm" fo:text-align="start" style:justify-single-word="false" fo:text-indent="0cm" style:auto-text-indent="false"/>
      <style:text-properties fo:font-size="12pt" style:font-size-asian="12pt" style:font-name-complex="標楷體"/>
    </style:style>
    <style:style style:name="P3" style:family="paragraph" style:parent-style-name="Standard" style:list-style-name="WW8Num3">
      <style:paragraph-properties fo:margin-left="0cm" fo:margin-right="0cm" fo:line-height="0.564cm" fo:text-indent="0cm" style:auto-text-indent="false"/>
      <style:text-properties fo:font-size="12pt" fo:font-weight="bold" style:font-size-asian="12pt" style:font-weight-asian="bold" style:font-name-complex="標楷體"/>
    </style:style>
    <style:style style:name="P4" style:family="paragraph" style:parent-style-name="Standard">
      <style:paragraph-properties fo:margin-left="1.535cm" fo:margin-right="0.229cm" fo:line-height="0.564cm" fo:text-indent="-0.847cm" style:auto-text-indent="false"/>
    </style:style>
    <style:style style:name="P5"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6" style:family="paragraph" style:parent-style-name="Standard">
      <style:paragraph-properties fo:margin-left="1.535cm" fo:margin-right="0.229cm" fo:line-height="0.564cm" fo:text-indent="-0.847cm" style:auto-text-indent="false"/>
      <style:text-properties fo:font-size="12pt" style:font-size-asian="12pt" style:font-name-complex="標楷體"/>
    </style:style>
    <style:style style:name="P7" style:family="paragraph" style:parent-style-name="Standard">
      <style:paragraph-properties fo:margin-left="1.535cm" fo:margin-right="0.229cm" fo:margin-top="0.254cm" fo:margin-bottom="0cm" loext:contextual-spacing="false" fo:line-height="0.564cm" fo:text-indent="-0.847cm" style:auto-text-indent="false"/>
    </style:style>
    <style:style style:name="P8" style:family="paragraph" style:parent-style-name="Standard">
      <style:paragraph-properties fo:margin-left="0.229cm" fo:margin-right="0.229cm" fo:line-height="0.564cm" fo:text-indent="0cm" style:auto-text-indent="false"/>
    </style:style>
    <style:style style:name="P9"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0"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11" style:family="paragraph" style:parent-style-name="Standard">
      <style:paragraph-properties fo:margin-left="0.229cm" fo:margin-right="0.229cm" fo:line-height="0.564cm" fo:text-indent="0cm" style:auto-text-indent="false"/>
      <style:text-properties fo:font-size="12pt" style:font-size-asian="12pt" style:font-name-complex="Arial"/>
    </style:style>
    <style:style style:name="P12" style:family="paragraph" style:parent-style-name="Standard">
      <style:paragraph-properties fo:margin-left="0.229cm" fo:margin-right="0.229cm" fo:line-height="0.564cm" fo:text-indent="0cm" style:auto-text-indent="false"/>
      <style:text-properties fo:color="#000000" fo:font-size="12pt" style:letter-kerning="true" style:font-size-asian="12pt" style:font-name-complex="標楷體"/>
    </style:style>
    <style:style style:name="P13" style:family="paragraph" style:parent-style-name="Standard">
      <style:paragraph-properties fo:margin-left="0.229cm" fo:margin-right="0.229cm" fo:line-height="0.564cm" fo:text-indent="0cm" style:auto-text-indent="false"/>
      <style:text-properties style:font-name="標楷體" fo:font-size="12pt" style:font-name-asian="標楷體" style:font-size-asian="12pt" style:font-name-complex="標楷體"/>
    </style:style>
    <style:style style:name="P14"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5"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16" style:family="paragraph" style:parent-style-name="Standard">
      <style:paragraph-properties fo:margin-left="0cm" fo:margin-right="0.229cm" fo:line-height="0.564cm" fo:text-indent="0cm" style:auto-text-indent="false">
        <style:tab-stops>
          <style:tab-stop style:position="2.752cm"/>
        </style:tab-stops>
      </style:paragraph-properties>
      <style:text-properties fo:font-size="12pt" style:font-size-asian="12pt" style:font-name-complex="Arial"/>
    </style:style>
    <style:style style:name="P17" style:family="paragraph" style:parent-style-name="Standard">
      <style:paragraph-properties fo:margin-left="0cm" fo:margin-right="0.229cm" fo:margin-top="0.318cm" fo:margin-bottom="0cm" loext:contextual-spacing="false" fo:line-height="0.564cm" fo:text-indent="0cm" style:auto-text-indent="false"/>
      <style:text-properties fo:font-size="12pt" style:font-size-asian="12pt" style:font-name-complex="標楷體"/>
    </style:style>
    <style:style style:name="P18" style:family="paragraph" style:parent-style-name="Standard">
      <style:paragraph-properties fo:margin-left="1.094cm" fo:margin-right="0.229cm" fo:line-height="0.564cm" fo:text-indent="-0.635cm" style:auto-text-indent="false"/>
    </style:style>
    <style:style style:name="P19" style:family="paragraph" style:parent-style-name="Standard">
      <style:paragraph-properties fo:margin-left="1.094cm" fo:margin-right="0.229cm" fo:line-height="0.564cm" fo:text-indent="-0.635cm" style:auto-text-indent="false"/>
      <style:text-properties fo:font-size="12pt" style:font-size-asian="12pt" style:font-name-complex="標楷體"/>
    </style:style>
    <style:style style:name="P20" style:family="paragraph" style:parent-style-name="Standard" style:list-style-name="WW8Num3">
      <style:paragraph-properties fo:margin-left="1.129cm" fo:margin-right="0.229cm" fo:line-height="0.564cm" fo:text-indent="-0.9cm" style:auto-text-indent="false"/>
    </style:style>
    <style:style style:name="P21" style:family="paragraph" style:parent-style-name="Standard" style:list-style-name="WW8Num3">
      <style:paragraph-properties fo:margin-left="1.129cm" fo:margin-right="0.229cm" fo:line-height="0.564cm" fo:text-indent="-0.9cm" style:auto-text-indent="false"/>
      <style:text-properties fo:font-size="12pt" fo:font-weight="bold" style:font-size-asian="12pt" style:font-weight-asian="bold" style:font-name-complex="標楷體"/>
    </style:style>
    <style:style style:name="P22" style:family="paragraph" style:parent-style-name="Standard">
      <style:paragraph-properties fo:margin-left="0.459cm" fo:margin-right="0.229cm" fo:line-height="0.564cm" fo:text-indent="0cm" style:auto-text-indent="false"/>
      <style:text-properties fo:font-size="12pt" style:font-size-asian="12pt" style:font-name-complex="標楷體"/>
    </style:style>
    <style:style style:name="P23" style:family="paragraph" style:parent-style-name="Standard">
      <style:paragraph-properties fo:margin-left="0.051cm" fo:margin-right="0.229cm" fo:line-height="0.564cm" fo:text-indent="0cm" style:auto-text-indent="false"/>
    </style:style>
    <style:style style:name="P24" style:family="paragraph" style:parent-style-name="Standard">
      <style:paragraph-properties fo:margin-left="0.051cm" fo:margin-right="0.229cm" fo:line-height="0.564cm" fo:text-indent="0cm" style:auto-text-indent="false"/>
      <style:text-properties fo:font-size="12pt" style:font-size-asian="12pt" style:font-name-complex="標楷體"/>
    </style:style>
    <style:style style:name="P25" style:family="paragraph" style:parent-style-name="Standard">
      <style:paragraph-properties fo:margin-left="1.199cm" fo:margin-right="0.229cm" fo:line-height="0.564cm" fo:text-indent="-0.741cm" style:auto-text-indent="false"/>
      <style:text-properties fo:font-size="12pt" style:font-size-asian="12pt" style:font-name-complex="標楷體"/>
    </style:style>
    <style:style style:name="P26"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7"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28" style:family="paragraph" style:parent-style-name="Standard">
      <style:paragraph-properties fo:margin-left="0.653cm" fo:margin-right="0.229cm" fo:line-height="0.564cm" fo:text-indent="-0.423cm" style:auto-text-indent="false">
        <style:tab-stops>
          <style:tab-stop style:position="2cm"/>
        </style:tab-stops>
      </style:paragraph-properties>
      <style:text-properties fo:font-size="12pt" style:font-size-asian="12pt" style:font-name-complex="標楷體"/>
    </style:style>
    <style:style style:name="P29" style:family="paragraph" style:parent-style-name="Standard">
      <style:paragraph-properties fo:margin-left="0.653cm" fo:margin-right="0.229cm" fo:line-height="0.564cm" fo:text-indent="-0.423cm" style:auto-text-indent="false">
        <style:tab-stops>
          <style:tab-stop style:position="2.752cm"/>
        </style:tab-stops>
      </style:paragraph-properties>
      <style:text-properties fo:font-size="12pt" style:font-size-asian="12pt" style:font-name-complex="標楷體"/>
    </style:style>
    <style:style style:name="P30" style:family="paragraph" style:parent-style-name="Standard">
      <style:paragraph-properties fo:margin-left="0.653cm" fo:margin-right="0.229cm" fo:line-height="0.564cm" fo:text-indent="-0.423cm" style:auto-text-indent="false"/>
      <style:text-properties fo:font-size="12pt" style:font-size-asian="12pt" style:font-name-complex="Arial"/>
    </style:style>
    <style:style style:name="P31" style:family="paragraph" style:parent-style-name="Standard">
      <style:paragraph-properties fo:margin-left="0.653cm" fo:margin-right="0.229cm" fo:line-height="0.564cm" fo:text-indent="-0.423cm" style:auto-text-indent="false">
        <style:tab-stops>
          <style:tab-stop style:position="2cm"/>
        </style:tab-stops>
      </style:paragraph-properties>
      <style:text-properties fo:font-size="12pt" style:font-size-asian="12pt" style:font-name-complex="Arial"/>
    </style:style>
    <style:style style:name="P32" style:family="paragraph" style:parent-style-name="Standard">
      <style:paragraph-properties fo:margin-left="0.653cm" fo:margin-right="0.229cm" fo:line-height="0.564cm" fo:text-indent="-0.423cm" style:auto-text-indent="false">
        <style:tab-stops>
          <style:tab-stop style:position="2.752cm"/>
        </style:tab-stops>
      </style:paragraph-properties>
      <style:text-properties fo:font-size="12pt" style:font-size-asian="12pt" style:font-name-complex="Arial"/>
    </style:style>
    <style:style style:name="P33" style:family="paragraph" style:parent-style-name="Standard">
      <style:paragraph-properties fo:margin-left="0.653cm" fo:margin-right="0.229cm" fo:line-height="0.564cm" fo:text-indent="-0.423cm" style:auto-text-indent="false">
        <style:tab-stops>
          <style:tab-stop style:position="2cm"/>
        </style:tab-stops>
      </style:paragraph-properties>
      <style:text-properties fo:font-size="12pt" style:font-size-asian="12pt" style:font-name-complex="Arial"/>
    </style:style>
    <style:style style:name="P34" style:family="paragraph" style:parent-style-name="Standard">
      <style:paragraph-properties fo:margin-left="0.653cm" fo:margin-right="0.229cm" fo:line-height="0.564cm" fo:text-indent="-0.423cm" style:auto-text-indent="false"/>
      <style:text-properties fo:font-size="12pt" fo:letter-spacing="0.004cm" style:font-size-asian="12pt" style:font-name-complex="Arial" style:font-weight-complex="bold"/>
    </style:style>
    <style:style style:name="P35" style:family="paragraph" style:parent-style-name="Standard">
      <style:paragraph-properties fo:margin-left="0.653cm" fo:margin-right="0.229cm" fo:line-height="0.564cm" fo:text-indent="-0.423cm" style:auto-text-indent="false"/>
    </style:style>
    <style:style style:name="P36" style:family="paragraph" style:parent-style-name="Standard">
      <style:paragraph-properties fo:margin-left="0.653cm" fo:margin-right="0.229cm" fo:line-height="0.564cm" fo:text-indent="-0.423cm" style:auto-text-indent="false" style:snap-to-layout-grid="false"/>
    </style:style>
    <style:style style:name="P37" style:family="paragraph" style:parent-style-name="Standard" style:list-style-name="WW8Num9">
      <style:paragraph-properties fo:margin-left="0.653cm" fo:margin-right="0.229cm" fo:line-height="0.564cm" fo:text-indent="-0.423cm" style:auto-text-indent="false"/>
    </style:style>
    <style:style style:name="P38" style:family="paragraph" style:parent-style-name="Standard">
      <style:paragraph-properties fo:margin-left="0.653cm" fo:margin-right="0.229cm" fo:line-height="0.564cm" fo:text-indent="-0.423cm" style:auto-text-indent="false">
        <style:tab-stops>
          <style:tab-stop style:position="2cm"/>
        </style:tab-stops>
      </style:paragraph-properties>
    </style:style>
    <style:style style:name="P39" style:family="paragraph" style:parent-style-name="Standard">
      <style:paragraph-properties fo:margin-left="0.653cm" fo:margin-right="0.229cm" fo:line-height="0.564cm" fo:text-align="start" style:justify-single-word="false" fo:text-indent="-0.423cm" style:auto-text-indent="false">
        <style:tab-stops>
          <style:tab-stop style:position="2cm"/>
        </style:tab-stops>
      </style:paragraph-properties>
    </style:style>
    <style:style style:name="P40" style:family="paragraph" style:parent-style-name="Standard">
      <style:paragraph-properties fo:margin-left="0.653cm" fo:margin-right="0.229cm" fo:line-height="0.564cm" fo:text-indent="-0.423cm" style:auto-text-indent="false">
        <style:tab-stops>
          <style:tab-stop style:position="2.752cm"/>
        </style:tab-stops>
      </style:paragraph-properties>
    </style:style>
    <style:style style:name="P41" style:family="paragraph" style:parent-style-name="Standard">
      <style:paragraph-properties fo:margin-left="1.323cm" fo:margin-right="0.229cm" fo:line-height="0.564cm" fo:text-indent="-0.635cm" style:auto-text-indent="false"/>
    </style:style>
    <style:style style:name="P42" style:family="paragraph" style:parent-style-name="Standard">
      <style:paragraph-properties fo:margin-left="1.323cm" fo:margin-right="0.229cm" fo:line-height="0.564cm" fo:text-indent="-0.635cm" style:auto-text-indent="false"/>
      <style:text-properties fo:font-size="12pt" style:font-size-asian="12pt" style:font-name-complex="Arial"/>
    </style:style>
    <style:style style:name="P43" style:family="paragraph" style:parent-style-name="Standard">
      <style:paragraph-properties fo:margin-left="1.323cm" fo:margin-right="0.229cm" fo:line-height="0.564cm" fo:text-indent="-0.635cm" style:auto-text-indent="false"/>
      <style:text-properties fo:font-size="12pt" style:font-size-asian="12pt" style:font-name-complex="標楷體"/>
    </style:style>
    <style:style style:name="P44" style:family="paragraph" style:parent-style-name="Standard">
      <style:paragraph-properties fo:margin-left="1.302cm" fo:margin-right="0.229cm" fo:line-height="0.564cm" fo:text-indent="-0.614cm" style:auto-text-indent="false"/>
    </style:style>
    <style:style style:name="P45" style:family="paragraph" style:parent-style-name="Standard">
      <style:paragraph-properties fo:margin-left="1.312cm" fo:margin-right="0.229cm" fo:line-height="0.564cm" fo:text-indent="-0.624cm" style:auto-text-indent="false"/>
    </style:style>
    <style:style style:name="P46" style:family="paragraph" style:parent-style-name="Standard">
      <style:paragraph-properties fo:margin-left="0.138cm" fo:margin-right="0.459cm" fo:line-height="0.564cm" fo:text-indent="0cm" style:auto-text-indent="false"/>
    </style:style>
    <style:style style:name="P47" style:family="paragraph" style:parent-style-name="Standard">
      <style:paragraph-properties fo:margin-left="0.138cm" fo:margin-right="0.459cm" fo:line-height="0.564cm" fo:text-align="center" style:justify-single-word="false" fo:text-indent="0cm" style:auto-text-indent="false"/>
    </style:style>
    <style:style style:name="P48" style:family="paragraph" style:parent-style-name="Standard">
      <style:paragraph-properties fo:margin-left="0.138cm" fo:margin-right="0.459cm" fo:line-height="0.564cm" fo:text-align="center" style:justify-single-word="false" fo:text-indent="0cm" style:auto-text-indent="false"/>
      <style:text-properties fo:font-size="12pt" style:font-size-asian="12pt" style:font-name-complex="標楷體"/>
    </style:style>
    <style:style style:name="P49" style:family="paragraph" style:parent-style-name="Standard">
      <style:paragraph-properties fo:margin-left="2.574cm" fo:margin-right="0.459cm" fo:line-height="0.564cm" fo:text-indent="-2.014cm" style:auto-text-indent="false"/>
      <style:text-properties fo:font-size="12pt" style:font-size-asian="12pt" style:font-name-complex="標楷體"/>
    </style:style>
    <style:style style:name="P50" style:family="paragraph" style:parent-style-name="Standard">
      <style:paragraph-properties fo:margin-left="1.028cm" fo:margin-right="0.459cm" fo:line-height="0.564cm" fo:text-indent="-0.469cm" style:auto-text-indent="false"/>
    </style:style>
    <style:style style:name="P51" style:family="paragraph" style:parent-style-name="Standard">
      <style:paragraph-properties fo:margin-left="0.598cm" fo:margin-right="0.459cm" fo:line-height="0.564cm" fo:text-indent="-0.423cm" style:auto-text-indent="false" style:snap-to-layout-grid="false"/>
    </style:style>
    <style:style style:name="P52" style:family="paragraph" style:parent-style-name="Standard">
      <style:paragraph-properties fo:margin-left="1.111cm" fo:margin-right="0.229cm" fo:line-height="0.564cm" fo:text-indent="-0.423cm" style:auto-text-indent="false"/>
      <style:text-properties fo:font-size="12pt" style:font-size-asian="12pt" style:font-name-complex="標楷體"/>
    </style:style>
    <style:style style:name="P53" style:family="paragraph" style:parent-style-name="Standard">
      <style:paragraph-properties fo:margin-left="0.716cm" fo:margin-right="0.229cm" fo:line-height="0.564cm" fo:text-indent="-0.487cm" style:auto-text-indent="false"/>
    </style:style>
    <style:style style:name="P54" style:family="paragraph" style:parent-style-name="Standard">
      <style:paragraph-properties fo:margin-left="0.014cm" fo:margin-right="0.229cm" fo:line-height="0.564cm" fo:text-indent="0cm" style:auto-text-indent="false"/>
      <style:text-properties fo:font-size="12pt" style:font-size-asian="12pt" style:font-name-complex="Arial"/>
    </style:style>
    <style:style style:name="P55" style:family="paragraph" style:parent-style-name="Standard">
      <style:paragraph-properties fo:margin-left="0.688cm" fo:margin-right="0.229cm" fo:line-height="0.564cm" fo:text-indent="0cm" style:auto-text-indent="false"/>
    </style:style>
    <style:style style:name="P56" style:family="paragraph" style:parent-style-name="Standard">
      <style:paragraph-properties fo:margin-left="0.688cm" fo:margin-right="0.229cm" fo:line-height="0.564cm" fo:text-indent="0cm" style:auto-text-indent="false"/>
      <style:text-properties fo:font-size="12pt" style:font-size-asian="12pt" style:font-name-complex="Arial"/>
    </style:style>
    <style:style style:name="P57" style:family="paragraph" style:parent-style-name="_28__20_一_29_">
      <style:paragraph-properties fo:margin-left="0.229cm" fo:margin-right="0.229cm" fo:line-height="0.564cm" fo:text-align="justify" style:justify-single-word="false" fo:text-indent="0cm" style:auto-text-indent="false"/>
      <style:text-properties fo:font-size="12pt" style:letter-kerning="true" style:font-size-asian="12pt" style:font-name-complex="標楷體" style:font-size-complex="12pt"/>
    </style:style>
    <style:style style:name="P58" style:family="paragraph" style:parent-style-name="_28__20_一_29_">
      <style:paragraph-properties fo:margin-left="0.229cm" fo:margin-right="0.229cm" fo:line-height="0.564cm" fo:text-align="justify" style:justify-single-word="false" fo:text-indent="0cm" style:auto-text-indent="false"/>
      <style:text-properties fo:font-size="12pt" style:letter-kerning="true" style:font-size-asian="12pt" style:font-name-complex="標楷體" style:font-size-complex="12pt"/>
    </style:style>
    <style:style style:name="P59" style:family="paragraph" style:parent-style-name="Header">
      <style:paragraph-properties fo:margin-left="0.138cm" fo:margin-right="0.459cm" fo:line-height="0.564cm" fo:text-indent="0cm" style:auto-text-indent="false"/>
    </style:style>
    <style:style style:name="P60" style:family="paragraph" style:parent-style-name="Default">
      <style:paragraph-properties fo:margin-left="0cm" fo:margin-right="0.229cm" fo:line-height="0.564cm" fo:text-align="justify" style:justify-single-word="false" fo:text-indent="0cm" style:auto-text-indent="false"/>
      <style:text-properties fo:color="#000000" fo:font-size="12pt" style:letter-kerning="true" style:font-size-asian="12pt" style:font-name-complex="Arial"/>
    </style:style>
    <style:style style:name="P61" style:family="paragraph" style:parent-style-name="Default">
      <style:paragraph-properties fo:margin-left="0cm" fo:margin-right="0.229cm" fo:line-height="0.564cm" fo:text-align="justify" style:justify-single-word="false" fo:text-indent="0cm" style:auto-text-indent="false"/>
      <style:text-properties fo:color="#000000" fo:font-size="12pt" style:font-size-asian="12pt" style:font-name-complex="標楷體"/>
    </style:style>
    <style:style style:name="P62" style:family="paragraph" style:parent-style-name="Default">
      <style:paragraph-properties fo:margin-left="0cm" fo:margin-right="0.229cm" fo:line-height="0.564cm" fo:text-align="justify" style:justify-single-word="false" fo:text-indent="0cm" style:auto-text-indent="false"/>
      <style:text-properties fo:color="#000000" style:letter-kerning="true" style:font-name-complex="Arial"/>
    </style:style>
    <style:style style:name="P63" style:family="paragraph" style:parent-style-name="Default">
      <style:paragraph-properties fo:margin-left="0.229cm" fo:margin-right="0.229cm" fo:line-height="0.564cm" fo:text-indent="0cm" style:auto-text-indent="false"/>
      <style:text-properties fo:color="#000000" fo:font-size="12pt" style:letter-kerning="true" style:font-size-asian="12pt" style:font-name-complex="Arial"/>
    </style:style>
    <style:style style:name="P64" style:family="paragraph" style:parent-style-name="Default">
      <style:paragraph-properties fo:margin-left="0.229cm" fo:margin-right="0.229cm" fo:line-height="0.564cm" fo:text-indent="0cm" style:auto-text-indent="false"/>
      <style:text-properties fo:color="#000000" style:letter-kerning="true" style:font-name-complex="Arial"/>
    </style:style>
    <style:style style:name="P65" style:family="paragraph" style:parent-style-name="Default">
      <style:paragraph-properties fo:margin-left="0.229cm" fo:margin-right="0.229cm" fo:line-height="0.564cm" fo:text-indent="0cm" style:auto-text-indent="false"/>
      <style:text-properties fo:color="#000000" style:font-name-complex="標楷體"/>
    </style:style>
    <style:style style:name="P66" style:family="paragraph" style:parent-style-name="Default">
      <style:paragraph-properties fo:margin-left="0.229cm" fo:margin-right="0.229cm" fo:line-height="0.564cm" fo:text-indent="0cm" style:auto-text-indent="false"/>
    </style:style>
    <style:style style:name="P67" style:family="paragraph" style:parent-style-name="Default">
      <style:paragraph-properties fo:margin-left="0.688cm" fo:margin-right="0.229cm" fo:line-height="0.564cm" fo:text-align="justify" style:justify-single-word="false" fo:text-indent="0cm" style:auto-text-indent="false"/>
    </style:style>
    <style:style style:name="P68" style:family="paragraph" style:parent-style-name="Default">
      <style:paragraph-properties fo:margin-left="0.688cm" fo:margin-right="0.229cm" fo:line-height="0.564cm" fo:text-align="justify" style:justify-single-word="false" fo:text-indent="0cm" style:auto-text-indent="false"/>
      <style:text-properties fo:color="#000000" style:letter-kerning="true" style:font-name-complex="Arial"/>
    </style:style>
    <style:style style:name="P69" style:family="paragraph" style:parent-style-name="Default">
      <style:paragraph-properties fo:margin-left="0.688cm" fo:margin-right="0.229cm" fo:line-height="0.564cm" fo:text-align="justify" style:justify-single-word="false" fo:text-indent="0cm" style:auto-text-indent="false"/>
      <style:text-properties fo:color="#000000" style:font-name-complex="標楷體"/>
    </style:style>
    <style:style style:name="P70" style:family="paragraph" style:parent-style-name="Default">
      <style:paragraph-properties fo:margin-left="0.653cm" fo:margin-right="0.229cm" fo:line-height="0.564cm" fo:text-align="justify" style:justify-single-word="false" fo:text-indent="-0.423cm" style:auto-text-indent="false"/>
    </style:style>
    <style:style style:name="P71" style:family="paragraph" style:parent-style-name="Default">
      <style:paragraph-properties fo:margin-left="1.958cm" fo:margin-right="0.229cm" fo:line-height="0.564cm" fo:text-align="justify" style:justify-single-word="false" fo:text-indent="-1.27cm" style:auto-text-indent="false"/>
    </style:style>
    <style:style style:name="P72" style:family="paragraph" style:parent-style-name="Default">
      <style:paragraph-properties fo:margin-left="1.958cm" fo:margin-right="0.229cm" fo:line-height="0.564cm" fo:text-align="justify" style:justify-single-word="false" fo:text-indent="-1.27cm" style:auto-text-indent="false"/>
      <style:text-properties fo:color="#000000" style:letter-kerning="true" style:font-name-complex="Arial"/>
    </style:style>
    <style:style style:name="P73" style:family="paragraph" style:parent-style-name="表左1.">
      <style:paragraph-properties fo:margin-left="0.229cm" fo:margin-right="0.229cm" fo:line-height="0.564cm" fo:text-indent="0.072cm" style:auto-text-indent="false" style:snap-to-layout-grid="false"/>
      <style:text-properties style:font-name="標楷體" fo:font-size="12pt" style:font-name-asian="標楷體" style:font-size-asian="12pt" style:font-name-complex="標楷體"/>
    </style:style>
    <style:style style:name="P74" style:family="paragraph" style:parent-style-name="表左1.">
      <style:paragraph-properties fo:margin-left="0.229cm" fo:margin-right="0.229cm" fo:line-height="0.564cm" fo:text-indent="0.072cm" style:auto-text-indent="false" style:snap-to-layout-grid="false"/>
      <style:text-properties style:font-name="標楷體" fo:font-size="12pt" style:font-name-asian="標楷體" style:font-size-asian="12pt" style:font-name-complex="標楷體"/>
    </style:style>
    <style:style style:name="P75"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標楷體"/>
    </style:style>
    <style:style style:name="P76" style:family="paragraph" style:parent-style-name="表左1.">
      <style:paragraph-properties fo:margin-left="0.229cm" fo:margin-right="0.229cm" fo:line-height="0.564cm" fo:text-indent="0cm" style:auto-text-indent="false" style:snap-to-layout-grid="false"/>
      <style:text-properties style:font-name="標楷體" fo:font-size="12pt" style:font-name-asian="標楷體" style:font-size-asian="12pt" style:font-name-complex="Arial"/>
    </style:style>
    <style:style style:name="P77" style:family="paragraph" style:parent-style-name="表左1.">
      <style:paragraph-properties fo:margin-left="0.229cm" fo:margin-right="0.229cm" fo:line-height="0.564cm" fo:text-indent="0cm" style:auto-text-indent="false" style:snap-to-layout-grid="false"/>
    </style:style>
    <style:style style:name="P78" style:family="paragraph" style:parent-style-name="表左1.">
      <style:paragraph-properties fo:margin-left="0.594cm" fo:margin-right="0.229cm" fo:line-height="0.564cm" fo:text-indent="-0.37cm" style:auto-text-indent="false" style:snap-to-layout-grid="false"/>
    </style:style>
    <style:style style:name="P79" style:family="paragraph" style:parent-style-name="表左1.">
      <style:paragraph-properties fo:margin-left="0.688cm" fo:margin-right="0.229cm" fo:line-height="0.564cm" fo:text-indent="0cm" style:auto-text-indent="false" style:snap-to-layout-grid="false"/>
    </style:style>
    <style:style style:name="P80" style:family="paragraph" style:parent-style-name="表左1.">
      <style:paragraph-properties fo:margin-left="0.688cm" fo:margin-right="0.229cm" fo:line-height="0.564cm" fo:text-indent="0cm" style:auto-text-indent="false" style:snap-to-layout-grid="false"/>
      <style:text-properties style:font-name="標楷體" fo:font-size="12pt" style:font-name-asian="標楷體" style:font-size-asian="12pt" style:font-name-complex="Arial"/>
    </style:style>
    <style:style style:name="P81" style:family="paragraph" style:parent-style-name="表左1.">
      <style:paragraph-properties fo:margin-left="0.554cm" fo:margin-right="0.229cm" fo:line-height="0.564cm" fo:text-indent="-0.279cm" style:auto-text-indent="false" style:snap-to-layout-grid="false"/>
    </style:style>
    <style:style style:name="P82" style:family="paragraph" style:parent-style-name="表左1.">
      <style:paragraph-properties fo:margin-left="0.681cm" fo:margin-right="0.229cm" fo:line-height="0.564cm" fo:text-indent="-0.002cm" style:auto-text-indent="false" style:snap-to-layout-grid="false"/>
    </style:style>
    <style:style style:name="P83" style:family="paragraph" style:parent-style-name="表左1.">
      <style:paragraph-properties fo:margin-left="1.323cm" fo:margin-right="0.229cm" fo:line-height="0.564cm" fo:text-indent="-0.635cm" style:auto-text-indent="false" style:snap-to-layout-grid="false"/>
      <style:text-properties style:font-name="標楷體" fo:font-size="12pt" style:font-name-asian="標楷體" style:font-size-asian="12pt" style:font-name-complex="Arial"/>
    </style:style>
    <style:style style:name="P84" style:family="paragraph" style:parent-style-name="表左1.">
      <style:paragraph-properties fo:margin-left="1.323cm" fo:margin-right="0.229cm" fo:line-height="0.564cm" fo:text-indent="-0.635cm" style:auto-text-indent="false" style:snap-to-layout-grid="false"/>
      <style:text-properties style:font-name="標楷體" fo:font-size="12pt" style:font-name-asian="標楷體" style:font-size-asian="12pt" style:font-name-complex="標楷體"/>
    </style:style>
    <style:style style:name="P85" style:family="paragraph" style:parent-style-name="表左1.">
      <style:paragraph-properties fo:margin-left="1.323cm" fo:margin-right="0.229cm" fo:line-height="0.564cm" fo:text-indent="-0.635cm" style:auto-text-indent="false" style:snap-to-layout-grid="false"/>
    </style:style>
    <style:style style:name="P86" style:family="paragraph" style:parent-style-name="表左1.">
      <style:paragraph-properties fo:margin-left="0.45cm" fo:margin-right="0.229cm" fo:line-height="0.564cm" fo:text-indent="-0.22cm" style:auto-text-indent="false" style:snap-to-layout-grid="false"/>
    </style:style>
    <style:style style:name="P87" style:family="paragraph" style:parent-style-name="表左1.">
      <style:paragraph-properties fo:margin-left="0.653cm" fo:margin-right="0.229cm" fo:line-height="0.564cm" fo:text-indent="-0.423cm" style:auto-text-indent="false" style:snap-to-layout-grid="false"/>
    </style:style>
    <style:style style:name="P88" style:family="paragraph" style:parent-style-name="表左1.">
      <style:paragraph-properties fo:margin-left="0.653cm" fo:margin-right="0.229cm" fo:line-height="0.564cm" fo:text-indent="-0.423cm" style:auto-text-indent="false" style:snap-to-layout-grid="false"/>
      <style:text-properties style:font-name="標楷體" fo:font-size="12pt" style:font-name-asian="標楷體" style:font-size-asian="12pt" style:font-name-complex="標楷體"/>
    </style:style>
    <style:style style:name="P89" style:family="paragraph" style:parent-style-name="表左1.">
      <style:paragraph-properties fo:margin-left="0.6cm" fo:margin-right="0.229cm" fo:line-height="0.564cm" fo:text-align="start" style:justify-single-word="false" fo:text-indent="-0.37cm" style:auto-text-indent="false" style:snap-to-layout-grid="false"/>
    </style:style>
    <style:style style:name="P90" style:family="paragraph" style:parent-style-name="表左1.">
      <style:paragraph-properties fo:margin-left="0.6cm" fo:margin-right="0.229cm" fo:line-height="0.564cm" fo:text-align="center" style:justify-single-word="false" fo:text-indent="-0.37cm" style:auto-text-indent="false" style:snap-to-layout-grid="false"/>
      <style:text-properties style:font-name="標楷體" fo:font-size="12pt" style:font-name-asian="標楷體" style:font-size-asian="12pt" style:font-name-complex="標楷體"/>
    </style:style>
    <style:style style:name="P91" style:family="paragraph" style:parent-style-name="表左1.">
      <style:paragraph-properties fo:margin-left="2.734cm" fo:margin-right="0.229cm" fo:line-height="0.564cm" fo:text-align="start" style:justify-single-word="false" fo:text-indent="-0.212cm" style:auto-text-indent="false" style:snap-to-layout-grid="false"/>
      <style:text-properties style:font-name="標楷體" fo:font-size="12pt" style:font-name-asian="標楷體" style:font-size-asian="12pt" style:font-name-complex="標楷體"/>
    </style:style>
    <style:style style:name="P92" style:family="paragraph" style:parent-style-name="表左1.">
      <style:paragraph-properties fo:margin-left="1.094cm" fo:margin-right="0.229cm" fo:line-height="0.564cm" fo:text-indent="-0.635cm" style:auto-text-indent="false" style:snap-to-layout-grid="false"/>
      <style:text-properties style:font-name="標楷體" fo:font-size="12pt" style:font-name-asian="標楷體" style:font-size-asian="12pt" style:font-name-complex="Arial"/>
    </style:style>
    <style:style style:name="P93" style:family="paragraph" style:parent-style-name="表左1.">
      <style:paragraph-properties fo:margin-left="1.094cm" fo:margin-right="0.229cm" fo:line-height="0.564cm" fo:text-indent="-0.635cm" style:auto-text-indent="false" style:snap-to-layout-grid="false"/>
      <style:text-properties fo:color="#000000" style:font-name="標楷體" fo:font-size="12pt" style:font-name-asian="標楷體" style:font-size-asian="12pt" style:font-name-complex="Arial"/>
    </style:style>
    <style:style style:name="P94" style:family="paragraph" style:parent-style-name="Footer">
      <style:paragraph-properties fo:margin-left="0.138cm" fo:margin-right="0.459cm" fo:text-indent="0cm" style:auto-text-indent="false"/>
      <style:text-properties style:font-size-complex="12pt"/>
    </style:style>
    <style:style style:name="P95" style:family="paragraph" style:parent-style-name="_30_00-單位標" style:master-page-name="Standard">
      <style:paragraph-properties fo:margin-left="0.138cm" fo:margin-right="0.138cm" fo:margin-top="0.318cm" fo:margin-bottom="0.318cm" loext:contextual-spacing="false" fo:text-indent="0cm" style:auto-text-indent="false" style:page-number="33"/>
    </style:style>
    <style:style style:name="P96" style:family="paragraph" style:parent-style-name="_30_01-一">
      <style:paragraph-properties fo:margin-left="1.305cm" fo:margin-right="0.229cm" fo:text-indent="-0.847cm" style:auto-text-indent="false"/>
    </style:style>
    <style:style style:name="P97" style:family="paragraph" style:parent-style-name="_30_01-一">
      <style:paragraph-properties fo:margin-left="1.305cm" fo:margin-right="0.229cm" fo:text-indent="-0.847cm" style:auto-text-indent="false"/>
      <style:text-properties fo:font-size="12pt" style:font-size-asian="12pt" style:font-name-complex="標楷體"/>
    </style:style>
    <style:style style:name="P98" style:family="paragraph" style:parent-style-name="_30_01-一">
      <style:paragraph-properties fo:margin-left="1.094cm" fo:margin-right="0.229cm" fo:margin-top="0.254cm" fo:margin-bottom="0cm" loext:contextual-spacing="false" fo:text-indent="-0.635cm" style:auto-text-indent="false"/>
    </style:style>
    <style:style style:name="T1" style:family="text">
      <style:text-properties fo:color="#000000" fo:font-size="20pt" style:font-size-asian="20pt" style:font-size-complex="20pt"/>
    </style:style>
    <style:style style:name="T2" style:family="text">
      <style:text-properties fo:color="#000000" style:letter-kerning="true" style:font-name-complex="Arial"/>
    </style:style>
    <style:style style:name="T3" style:family="text">
      <style:text-properties fo:color="#000000" style:letter-kerning="true" style:font-name-complex="Arial"/>
    </style:style>
    <style:style style:name="T4" style:family="text">
      <style:text-properties fo:color="#000000" style:font-name-complex="Arial"/>
    </style:style>
    <style:style style:name="T5" style:family="text">
      <style:text-properties fo:color="#000000" style:font-name-complex="Arial"/>
    </style:style>
    <style:style style:name="T6" style:family="text">
      <style:text-properties fo:color="#000000" style:font-name-complex="標楷體"/>
    </style:style>
    <style:style style:name="T7" style:family="text">
      <style:text-properties fo:color="#000000" style:font-name-complex="標楷體"/>
    </style:style>
    <style:style style:name="T8" style:family="text">
      <style:text-properties fo:font-weight="bold" style:font-weight-asian="bold"/>
    </style:style>
    <style:style style:name="T9" style:family="text">
      <style:text-properties fo:font-size="14pt" fo:font-weight="bold" style:font-size-asian="14pt" style:font-weight-asian="bold" style:font-name-complex="標楷體" style:font-size-complex="14pt"/>
    </style:style>
    <style:style style:name="T10" style:family="text">
      <style:text-properties style:font-size-complex="14pt"/>
    </style:style>
    <style:style style:name="T11" style:family="text">
      <style:text-properties fo:font-size="12pt" fo:font-weight="bold" style:font-size-asian="12pt" style:font-weight-asian="bold" style:font-name-complex="標楷體"/>
    </style:style>
    <style:style style:name="T12" style:family="text">
      <style:text-properties fo:font-size="12pt" fo:font-weight="bold" style:font-size-asian="12pt" style:font-weight-asian="bold" style:font-name-complex="標楷體"/>
    </style:style>
    <style:style style:name="T13" style:family="text">
      <style:text-properties fo:font-size="12pt" style:font-size-asian="12pt"/>
    </style:style>
    <style:style style:name="T14" style:family="text">
      <style:text-properties fo:font-size="12pt" style:font-size-asian="12pt" style:font-name-complex="標楷體"/>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weight-complex="bold"/>
    </style:style>
    <style:style style:name="T17" style:family="text">
      <style:text-properties fo:font-size="12pt" style:font-size-asian="12pt" style:font-name-complex="標楷體" style:font-weight-complex="bold"/>
    </style:style>
    <style:style style:name="T18" style:family="text">
      <style:text-properties fo:font-size="12pt" style:font-size-asian="12pt" style:font-name-complex="Arial"/>
    </style:style>
    <style:style style:name="T19" style:family="text">
      <style:text-properties fo:font-size="12pt" style:font-size-asian="12pt" style:font-name-complex="Arial"/>
    </style:style>
    <style:style style:name="T20" style:family="text">
      <style:text-properties fo:font-size="12pt" style:font-size-asian="12pt" style:font-name-complex="Arial Unicode MS"/>
    </style:style>
    <style:style style:name="T21" style:family="text">
      <style:text-properties fo:font-size="12pt" style:font-size-asian="12pt" style:font-name-complex="Arial Unicode MS"/>
    </style:style>
    <style:style style:name="T22" style:family="text">
      <style:text-properties fo:font-size="12pt" style:font-size-asian="12pt" style:font-name-complex="新細明體"/>
    </style:style>
    <style:style style:name="T23" style:family="text">
      <style:text-properties fo:font-size="12pt" fo:letter-spacing="-0.007cm" style:font-size-asian="12pt" style:font-name-complex="標楷體"/>
    </style:style>
    <style:style style:name="T24" style:family="text">
      <style:text-properties fo:font-size="12pt" fo:letter-spacing="-0.007cm" style:font-size-asian="12pt" style:font-name-complex="標楷體"/>
    </style:style>
    <style:style style:name="T25" style:family="text">
      <style:text-properties fo:font-size="12pt" fo:letter-spacing="-0.004cm" style:font-size-asian="12pt" style:font-name-complex="標楷體"/>
    </style:style>
    <style:style style:name="T26" style:family="text">
      <style:text-properties fo:font-size="12pt" fo:letter-spacing="-0.004cm" style:font-size-asian="12pt" style:font-name-complex="標楷體"/>
    </style:style>
    <style:style style:name="T27" style:family="text">
      <style:text-properties fo:font-size="12pt" fo:letter-spacing="0.004cm" style:font-size-asian="12pt" style:font-name-complex="標楷體" style:font-weight-complex="bold"/>
    </style:style>
    <style:style style:name="T28" style:family="text">
      <style:text-properties fo:font-size="12pt" fo:letter-spacing="0.004cm" style:font-size-asian="12pt" style:font-name-complex="標楷體" style:font-weight-complex="bold"/>
    </style:style>
    <style:style style:name="T29" style:family="text">
      <style:text-properties style:font-name="標楷體" fo:font-size="12pt" style:font-name-asian="標楷體" style:font-size-asian="12pt" style:font-name-complex="標楷體"/>
    </style:style>
    <style:style style:name="T30" style:family="text">
      <style:text-properties style:font-name="標楷體" fo:font-size="12pt" style:font-name-asian="標楷體" style:font-size-asian="12pt" style:font-name-complex="標楷體"/>
    </style:style>
    <style:style style:name="T31" style:family="text">
      <style:text-properties style:font-name="標楷體" fo:font-size="12pt" style:font-name-asian="標楷體" style:font-size-asian="12pt" style:font-name-complex="Arial"/>
    </style:style>
    <style:style style:name="T32" style:family="text">
      <style:text-properties style:font-name="標楷體" fo:font-size="12pt" style:font-name-asian="標楷體" style:font-size-asian="12pt" style:font-name-complex="Arial"/>
    </style:style>
    <style:style style:name="T33" style:family="text">
      <style:text-properties style:font-name="標楷體" fo:font-size="12pt" fo:letter-spacing="0.035cm" style:font-name-asian="標楷體" style:font-size-asian="12pt" style:font-name-complex="Arial"/>
    </style:style>
    <style:style style:name="T34" style:family="text">
      <style:text-properties style:font-name="標楷體" fo:font-size="12pt" fo:letter-spacing="0.035cm" style:font-name-asian="標楷體" style:font-size-asian="12pt" style:font-name-complex="Arial"/>
    </style:style>
    <style:style style:name="T35" style:family="text">
      <style:text-properties style:font-name="標楷體" style:font-name-asian="標楷體"/>
    </style:style>
    <style:style style:name="T36" style:family="text">
      <style:text-properties style:letter-kerning="true"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5"><text:span text:style-name="T1">高雄市立空中大學105</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1">執　　行　　成　　果　　與　　效　　益</text:p>
            </table:table-cell>
          </table:table-row>
        </table:table-header-rows>
        <table:table-row table:style-name="表格1.2">
          <table:table-cell table:style-name="表格1.A2" office:value-type="string">
            <text:list xml:id="list5999785438011704977" text:style-name="WW8Num3">
              <text:list-item>
                <text:p text:style-name="P3">教學研究及訓輔</text:p>
              </text:list-item>
            </text:list>
            <text:p text:style-name="P96">一、推動教務行政</text:p>
            <text:p text:style-name="P4"><text:span text:style-name="T14">(一)積極招生、拓展生源，持續推動終身學習與繼續教育理念，致力成為實用取向的幸福大學</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5">(二)提升學生學習成效、健全教務行政</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4"><text:span text:style-name="T14">(三)規劃審議優質課程</text:span></text:p>
            <text:p text:style-name="P73"/>
            <text:p text:style-name="P73"/>
            <text:p text:style-name="P73"/>
            <text:p text:style-name="P73"/>
            <text:p text:style-name="P73"/>
            <text:p text:style-name="P73"/>
            <text:p text:style-name="P4"><text:span text:style-name="T14">(四)設置認證課程</text:span></text:p>
            <text:p text:style-name="P9"/>
            <text:p text:style-name="P9"/>
            <text:p text:style-name="P9"/>
            <text:p text:style-name="P5">(五)辦理教師專業成長研習活動</text:p>
            <text:p text:style-name="P9"/>
            <text:p text:style-name="P9"><text:soft-page-break/></text:p>
            <text:p text:style-name="P9"/>
            <text:p text:style-name="P9"/>
            <text:p text:style-name="P97"/>
            <text:p text:style-name="P96"/>
            <text:p text:style-name="P96"/>
            <text:p text:style-name="P96"/>
            <text:p text:style-name="P96">二、提升奬勵研究</text:p>
            <text:p text:style-name="P4"><text:span text:style-name="T14">(一)城市相關議題業務</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4"/>
            <text:p text:style-name="P14"/>
            <text:p text:style-name="P4"><text:span text:style-name="T14">(二)奬勵教師學術研究</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7"/>
            <text:p text:style-name="P9"/>
            <text:p text:style-name="P9"/>
            <text:p text:style-name="P98">三、製作遠距教學媒體</text:p>
            <text:p text:style-name="P7"><text:span text:style-name="T14">(一)提升城市開放大學數位學習平台功能</text:span></text:p>
            <text:p text:style-name="P5"/>
            <text:p text:style-name="P5"/>
            <text:p text:style-name="P5"/>
            <text:p text:style-name="P4"><text:span text:style-name="T14">(二)製作廣播教學節目</text:span></text:p>
            <text:p text:style-name="P9"/>
            <text:p text:style-name="P9"/>
            <text:p text:style-name="P9"/>
            <text:p text:style-name="P9"/>
            <text:p text:style-name="P9"/>
            <text:p text:style-name="P9"/>
            <text:p text:style-name="P9"/>
            <text:p text:style-name="P9"/>
            <text:p text:style-name="P4"><text:span text:style-name="T14">(三)教師自製網路</text:span><text:soft-page-break/><text:span text:style-name="T14">課程</text:span></text:p>
            <text:p text:style-name="P9"/>
            <text:p text:style-name="P9"/>
            <text:p text:style-name="P9"/>
            <text:p text:style-name="P9"/>
            <text:p text:style-name="P9"/>
            <text:p text:style-name="P9"/>
            <text:p text:style-name="P9"/>
            <text:p text:style-name="P9"/>
            <text:p text:style-name="P96">四、落實學生輔導</text:p>
            <text:p text:style-name="P4"><text:span text:style-name="T14">(一)輔導、補助及培植市立空大學生社團及各項自治組織</text:span></text:p>
            <text:p text:style-name="P9"/>
            <text:p text:style-name="P9"/>
            <text:p text:style-name="P9"/>
            <text:p text:style-name="P9"/>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二)學生輔導、諮商服務暨活動</text:span></text:p>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4">(三)提供各項奬學金奬勵、輔助</text:span><text:soft-page-break/><text:span text:style-name="T14">優異及特殊教育學生及提供工讀計畫保障弱勢族群受教權益</text:span></text:p>
            <text:p text:style-name="P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
            <text:p text:style-name="P4"><text:span text:style-name="T14">(四)推動志願服務工作</text:span></text:p>
            <text:p text:style-name="P9"/>
            <text:p text:style-name="P9"/>
            <text:p text:style-name="P5"/>
            <text:p text:style-name="P5"/>
            <text:p text:style-name="P5"/>
            <text:p text:style-name="P5"/>
            <text:p text:style-name="P5"/>
            <text:p text:style-name="P5"/>
            <text:p text:style-name="P5"/>
            <text:p text:style-name="P5"/>
            <text:p text:style-name="P5"/>
            <text:p text:style-name="P5">(五) 建立校友網絡，凝聚向心力，積極回饋母校</text:p>
            <text:p text:style-name="P5"/>
            <text:p text:style-name="P5"/>
            <text:p text:style-name="P5"/>
            <text:p text:style-name="P5"/>
            <text:p text:style-name="P5"/>
            <text:p text:style-name="P5"><text:soft-page-break/></text:p>
            <text:p text:style-name="P5"/>
            <text:p text:style-name="P9"/>
            <text:p text:style-name="P9"/>
            <text:p text:style-name="P9"/>
            <text:p text:style-name="P9"/>
            <text:p text:style-name="P19">五、加強資訊安全管理</text:p>
            <text:p text:style-name="P9"/>
            <text:p text:style-name="P9"/>
            <text:p text:style-name="P19">六、提升資訊服務品質</text:p>
            <text:p text:style-name="P9"/>
            <text:p text:style-name="P9"/>
            <text:p text:style-name="P14"/>
            <text:p text:style-name="P14"/>
            <text:p text:style-name="P9"/>
            <text:list xml:id="list152237290113762" text:continue-numbering="true" text:style-name="WW8Num3">
              <text:list-item>
                <text:p text:style-name="P21">推廣教育計畫</text:p>
              </text:list-item>
            </text:list>
            <text:p text:style-name="P22">籌辦各種職業訓練專班</text:p>
            <text:p text:style-name="P9"/>
            <text:p text:style-name="P9"/>
            <text:p text:style-name="P9"/>
            <text:p text:style-name="P9"/>
            <text:p text:style-name="P9"/>
            <text:p text:style-name="P9"/>
            <text:p text:style-name="P9"/>
            <text:p text:style-name="P9"/>
            <text:p text:style-name="P9"/>
            <text:p text:style-name="P9"/>
            <text:list xml:id="list152237871692037" text:continue-numbering="true" text:style-name="WW8Num3">
              <text:list-item>
                <text:p text:style-name="P20"><text:span text:style-name="T11">其他教學及活動計畫</text:span></text:p>
              </text:list-item>
            </text:list>
            <text:p text:style-name="P18"><text:span text:style-name="T14">一、校務發展基金捐贈計畫</text:span></text:p>
            <text:p text:style-name="P9"/>
            <text:p text:style-name="P9"/>
            <text:p text:style-name="P19">二、刊物編撰落實學校與學生間訊息傳遞</text:p>
            <text:p text:style-name="P9"/>
            <text:list xml:id="list152238442023636" text:continue-numbering="true" text:style-name="WW8Num3">
              <text:list-item>
                <text:p text:style-name="P21">一般建築及設備計畫</text:p>
              </text:list-item>
            </text:list>
            <text:p text:style-name="P18"><text:soft-page-break/><text:span text:style-name="T14">一、教學樓環境節電工程</text:span></text:p>
            <text:p text:style-name="P24"/>
            <text:p text:style-name="P24"/>
            <text:p text:style-name="P18"><text:span text:style-name="T14">二、行政樓外牆及教學樓廁所校舍整修工程</text:span></text:p>
            <text:p text:style-name="P9"/>
            <text:p text:style-name="P9"/>
            <text:p text:style-name="P8"><text:span text:style-name="T11">伍、行政管理</text:span></text:p>
            <text:p text:style-name="P19">一、提升人力資源管理</text:p>
            <text:p text:style-name="P57"/>
            <text:p text:style-name="P57"/>
            <text:p text:style-name="P57"/>
            <text:p text:style-name="P57"/>
            <text:p text:style-name="P57"/>
            <text:p text:style-name="P19">二、改善行政效能及服務品質</text:p>
            <text:p text:style-name="P25"/>
            <text:p text:style-name="P25"/>
            <text:p text:style-name="P25"/>
            <text:p text:style-name="P25"/>
            <text:p text:style-name="P25"/>
            <text:p text:style-name="P25"/>
            <text:p text:style-name="P25"/>
            <text:p text:style-name="P25"/>
            <text:p text:style-name="P19">三、建立持續改善與品質保證機制</text:p>
          </table:table-cell>
          <table:table-cell table:style-name="表格1.B2" office:value-type="string">
            <text:p text:style-name="P26"/>
            <text:p text:style-name="P76"/>
            <text:p text:style-name="P78"><text:span text:style-name="T31">1.訂定招生人數量化目標，定期檢核校務經營績效</text:span></text:p>
            <text:p text:style-name="P79"><text:span text:style-name="T31">近3年來，市立空大每學期在校學習學生人數由2,500多人成長至近2,800人，105-1學期更突破3,000人，高達3,106人。</text:span></text:p>
            <text:p text:style-name="P79"><text:span text:style-name="T31">105年整年（含104-2學期、104學年暑期、105-1學期）在校學習學生達6,980人。人數亦持續維持穩定成長中。</text:span></text:p>
            <text:p text:style-name="P77"><text:span text:style-name="T31">2</text:span><text:span text:style-name="T31">.組織招生團隊，積極拓展招生業務</text:span></text:p>
            <text:p text:style-name="P41"><text:span text:style-name="T18">(1)共同參與</text:span><text:span text:style-name="T18">高雄市政府各局處</text:span><text:span text:style-name="T18">舉辦之</text:span><text:span text:style-name="T18">大型活動，辦理</text:span><text:span text:style-name="T18">招生宣導與設攤</text:span><text:span text:style-name="T18">（</text:span><text:span text:style-name="T18">如高雄燈會；馬拉松路跑活動；社會局全國志工運動會活動宣導設攤活動；移民署「高雄新移民節活動設攤宣導；</text:span><text:span text:style-name="T18">各學系招生宣導活動（</text:span><text:span text:style-name="T18">如接受電台專訪、傳播媒體營、企業教育訓練課程、社區各類活動</text:span><text:span text:style-name="T18">）；</text:span><text:span text:style-name="T18">收</text:span><text:span text:style-name="T18">行銷學校、宣導招生</text:span><text:span text:style-name="T18">之效益。</text:span></text:p>
            <text:p text:style-name="P42">(2)105年7月積極參與高雄市警察局各單位「聯合勤教」以及警察局辦理相關里民活動宣導招生宣導，透過現場宣導與郵寄簡章海報及傳單方式，宣導對象約1,500警政人員及里民。</text:p>
            <text:p text:style-name="P42">(3)透過市府四類發行、全市38區里長、各文教機構、各國營事業單位、加工出口區等管道函知本校招生訊息與招生網站連結。</text:p>
            <text:p text:style-name="P41"><text:span text:style-name="T18">(4)</text:span><text:span text:style-name="T18">爭取免費之媒體宣傳，如行政院數位多媒體電子看板、經濟發展局商圈LED電視牆招生</text:span><text:span text:style-name="T18">、社團FB臉書、LINE群組、</text:span><text:span text:style-name="T18">大學聯招資訊網等單位之免付費招生行銷廣告。</text:span></text:p>
            <text:p text:style-name="P41"><text:span text:style-name="T18">(5)建置完成網路報名與現場報名雙軌服務機制，並運用有限預算，規劃每學期多元媒體招生策略，</text:span><text:span text:style-name="T18">透過招生文宣品（簡章、海報、傳單）、</text:span><text:span text:style-name="T18">大眾傳播媒體</text:span><text:span text:style-name="T18">、夾報</text:span><text:span text:style-name="T18">、</text:span><text:span text:style-name="T18">電台</text:span><text:span text:style-name="T18">節目</text:span><text:span text:style-name="T18">專訪、車廂廣告、紅布條、新聞稿、網路等多元宣傳管道，配合招生說明會、記者會、活動宣傳等策略行銷本校。</text:span></text:p>
            <text:p text:style-name="P41"><text:span text:style-name="T18">(6)市立空大</text:span><text:span text:style-name="T18">四成新生係由親友與在校生介紹而來，為獎勵熱心同學、</text:span><text:span text:style-name="T18">師長及校友以個人為單位</text:span><text:span text:style-name="T18">推薦親友至本校就讀，</text:span><text:span text:style-name="T18">市立空大辦理</text:span><text:span text:style-name="T18">「</text:span><text:span text:style-name="T18">10克拉</text:span><text:span text:style-name="T18">鑽石嘴」</text:span><text:span text:style-name="T18">活動</text:span><text:span text:style-name="T18">，推薦新生（</text:span><text:span text:style-name="T18">有</text:span><text:span text:style-name="T18">選課繳費者）達一定人數以上者，</text:span><text:span text:style-name="T18">介紹人</text:span><text:span text:style-name="T18">頒予「鑽石嘴獎」、「金嘴獎」、「銀嘴獎」、「有口皆碑」等獎項，</text:span><text:span text:style-name="T18">推出以來，市立空大規劃之特色提袋與禮券等推薦獎，頗受學生歡迎</text:span><text:span text:style-name="T18">。</text:span></text:p>
            <text:p text:style-name="P41"><text:span text:style-name="T18">(7)市立空大與陸軍步兵訓練指揮部於105年10月24假市立空大2樓會議室簽署「策略聯盟」合作備忘錄，鼓勵軍中袍澤進修以及推動軍中同仁終身學習，提升軍中素質。</text:span></text:p>
            <text:p text:style-name="P41"><text:span text:style-name="T18">(8)市立空大與高雄市原住民事務委員之「高雄市原住民族部落大學學程」合作備忘錄，凡修讀高雄市原住民族部落大學課程可扺修市立空大學分，修滿128學分即可取得市立空大文憑，目前部落大學105-1學期已有首位學員取得大學文憑，105-1學期共計有403位學生選修課程。</text:span></text:p>
            <text:p text:style-name="P81"><text:soft-page-break/><text:span text:style-name="T31">3.積極</text:span><text:span text:style-name="T31">開發外縣市學生</text:span></text:p>
            <text:p text:style-name="P82"><text:span text:style-name="T31">市立空大</text:span><text:span text:style-name="T31">學生八成以上</text:span><text:span text:style-name="T31">為</text:span><text:span text:style-name="T31">居住</text:span><text:span text:style-name="T31">在</text:span><text:span text:style-name="T31">大高雄地</text:span><text:span text:style-name="T31">區的市民</text:span><text:span text:style-name="T31">，積極開發外縣市學生</text:span><text:span text:style-name="T31">亦</text:span><text:span text:style-name="T31">是</text:span><text:span text:style-name="T31">市立空大</text:span><text:span text:style-name="T31">現階段招生策略，99年起開辦雲林班，102年度起開始開辦台東班課程</text:span><text:span text:style-name="T31">，103年度開辦彰化班、南投班、屏東班，也於越南開設專班課程。</text:span></text:p>
            <text:p text:style-name="P78"><text:span text:style-name="T31">4.105年2月市立空大在越南同奈省辦理</text:span><text:span text:style-name="T33">「企業分析</text:span><text:span text:style-name="T33">與</text:span><text:span text:style-name="T33">診斷實務高階管理精英</text:span><text:span text:style-name="T33">越南</text:span><text:span text:style-name="T33">班」</text:span><text:span text:style-name="T33">，</text:span><text:span text:style-name="T31">為響應配合政府</text:span><text:span text:style-name="T31">新南向政策</text:span><text:span text:style-name="T31">，市立空大積極</text:span><text:span text:style-name="T31">擴大辦理境外班，</text:span><text:span text:style-name="T31">105年11月至越南平陽省開設新的</text:span><text:span text:style-name="T31">服務據點</text:span><text:span text:style-name="T31">，以發揮本府在</text:span><text:span text:style-name="T31">新南向政策中所扮演的教育發展功能</text:span><text:span text:style-name="T31">。</text:span></text:p>
            <text:p text:style-name="P84"/>
            <text:p text:style-name="P86"><text:span text:style-name="T31">1</text:span><text:span text:style-name="T31">.落實期中預警，施測學習問卷，提高學習成效</text:span></text:p>
            <text:p text:style-name="P42">(1)每學期對期中評量成績不及格之學生提出預警，輔以各學系進行輔導措施。</text:p>
            <text:p text:style-name="P41"><text:span text:style-name="T18">(2)針對每學期每一科目施測</text:span><text:span text:style-name="T18">教師教學評</text:span><text:span text:style-name="T18">鑑問卷以了解</text:span><text:span text:style-name="T18">教師授課與課程品質的滿意程度，</text:span><text:span text:style-name="T18">為學生提供學習自我反思與成效檢核，不僅供</text:span><text:span text:style-name="T18">教師教學改進參考，</text:span><text:span text:style-name="T18">亦</text:span><text:span text:style-name="T18">提</text:span><text:span text:style-name="T18">升</text:span><text:span text:style-name="T18">教學績效、</text:span><text:span text:style-name="T18">強化</text:span><text:span text:style-name="T18">師生教學互動。</text:span><text:span text:style-name="T18">105年8月統計最近一次教學問卷施測結果，教師教學滿意度平均分數為4.74分（總分5分）。</text:span></text:p>
            <text:p text:style-name="P41"><text:span text:style-name="T18">(3)為檢核畢業生學習成效，達成畢業時應具備之基本素養與核心能力，包括第一、第二暨暑期，每學年進行3次畢業生學習成效問卷施測，105年施測填答率均達8成以上。</text:span></text:p>
            <text:p text:style-name="P86"><text:span text:style-name="T31">2</text:span><text:span text:style-name="T31">.簡化學生申辦文件流程，學籍檔案電腦化管理</text:span></text:p>
            <text:p text:style-name="P79"><text:span text:style-name="T31">學生各類校務相關證明文件均可透過網路下載表格，並提供現場、郵寄多元管道申辦服務。104年已完成全數學生學籍資料數位化作業。</text:span></text:p>
            <text:p text:style-name="P80"/>
            <text:p text:style-name="P87"><text:span text:style-name="T31">1.</text:span><text:span text:style-name="T31">因應</text:span><text:span text:style-name="T29">學生</text:span><text:span text:style-name="T31">及時勢需求，開設課程相當多元化、豐富化及實用性，俾落實城市終身學習</text:span><text:span text:style-name="T31">的</text:span><text:span text:style-name="T31">使命。</text:span></text:p>
            <text:p text:style-name="P87"><text:span text:style-name="T31">2.104</text:span><text:span text:style-name="T31">年度(含</text:span><text:span text:style-name="T31">104-2</text:span><text:span text:style-name="T31">、</text:span><text:span text:style-name="T31">104</text:span><text:span text:style-name="T31">暑期、</text:span><text:span text:style-name="T31">105</text:span><text:span text:style-name="T31">-1學期)大、小面授開設</text:span><text:span text:style-name="T31">526</text:span><text:span text:style-name="T31">個班級，開設課程</text:span><text:span text:style-name="T31">統計</text:span><text:span text:style-name="T31">如下：</text:span></text:p>
            <text:p text:style-name="P41"><text:span text:style-name="T18">(1)</text:span><text:span text:style-name="T18">104-2</text:span><text:span text:style-name="T18">學期開設</text:span><text:span text:style-name="T18">232</text:span><text:span text:style-name="T18">個班級，計有</text:span><text:span text:style-name="T18">2,811</text:span><text:span text:style-name="T18">個選課。</text:span></text:p>
            <text:p text:style-name="P41"><text:span text:style-name="T18">(2)</text:span><text:span text:style-name="T18">104</text:span><text:span text:style-name="T18">暑期開設</text:span><text:span text:style-name="T18">69</text:span><text:span text:style-name="T18">個班級，計有</text:span><text:span text:style-name="T18">1,063</text:span><text:span text:style-name="T18">個學生選課。</text:span></text:p>
            <text:p text:style-name="P85"><text:span text:style-name="T31">(3)</text:span><text:span text:style-name="T31">105-1</text:span><text:span text:style-name="T31">學期開設</text:span><text:span text:style-name="T31">225</text:span><text:span text:style-name="T31">個班級，計有</text:span><text:span text:style-name="T31">3,106</text:span><text:span text:style-name="T31">個學生選課</text:span><text:span text:style-name="T31">。</text:span></text:p>
            <text:p text:style-name="P83"/>
            <text:p text:style-name="P23"><text:span text:style-name="T18">為有效運用教學資源、擴展學生學習領域，提升學生就業競爭力並鼓勵學生有系統的修習跨領域特定課程，增加多元學習之機會，98-1學期起規劃設置「認證課程」，</text:span><text:span text:style-name="T18">105</text:span><text:span text:style-name="T18">年度認證課程選課數計有</text:span><text:span text:style-name="T18">1,347</text:span><text:span text:style-name="T18">人次</text:span><text:span text:style-name="T18">。</text:span></text:p>
            <text:p text:style-name="P30"/>
            <text:p text:style-name="P35"><text:span text:style-name="T18">1.</text:span><text:span text:style-name="T18">10</text:span><text:span text:style-name="T18">5</text:span><text:span text:style-name="T18">年</text:span><text:span text:style-name="T18">2</text:span><text:span text:style-name="T18">月</text:span><text:span text:style-name="T18">21</text:span><text:span text:style-name="T18">日</text:span><text:span text:style-name="T18">(週日)</text:span><text:span text:style-name="T18">辦理</text:span><text:span text:style-name="T18">1場次</text:span><text:span text:style-name="T18">教師專業成長研習活動</text:span><text:span text:style-name="T18">--「教學資源分享與交流」，為推動市立空大教師透過教育部南區區域教學資源中心平台及教學資源，以提升教學、學習輔導品質及學生學習</text:span><text:soft-page-break/><text:span text:style-name="T18">成效，本次研習</text:span><text:span text:style-name="T18">計有教師</text:span><text:span text:style-name="T18">(含部落大學教師)及行政人員約100</text:span><text:span text:style-name="T18">人參加。</text:span></text:p>
            <text:p text:style-name="P35"><text:span text:style-name="T18">2.</text:span><text:span text:style-name="T18">10</text:span><text:span text:style-name="T18">5</text:span><text:span text:style-name="T18">年9月</text:span><text:span text:style-name="T18">4</text:span><text:span text:style-name="T18">日</text:span><text:span text:style-name="T18">(週日)</text:span><text:span text:style-name="T18">辦理</text:span><text:span text:style-name="T18">1場次</text:span><text:span text:style-name="T18">教師專業成長研習活動</text:span><text:span text:style-name="T18">--「成人的學與教:教師的角色觀」，本次特邀請監察委員 蔡培村博士蒞校演講，本次研習</text:span><text:span text:style-name="T18">計有教師</text:span><text:span text:style-name="T18">(含部落大學教師)及行政人員約100</text:span><text:span text:style-name="T18">人參加。</text:span></text:p>
            <text:p text:style-name="P14"/>
            <text:p text:style-name="P14"/>
            <text:p text:style-name="P36"><text:span text:style-name="T18">1</text:span><text:span text:style-name="T14">.相關議題業務</text:span></text:p>
            <text:p text:style-name="P41"><text:span text:style-name="T14">(</text:span><text:span text:style-name="T18">1</text:span><text:span text:style-name="T14">)加入亞洲開放大學協會(AAOU)，以提升市立空大國際能見度及加強與其他國家學術機構之學術交流。</text:span></text:p>
            <text:p text:style-name="P44"><text:span text:style-name="T23">(</text:span><text:span text:style-name="T23">2</text:span><text:span text:style-name="T23">)</text:span><text:span text:style-name="T25">市立空大於105年6月26日舉辦第九屆城市學學術研討會，邀城市學相關學者參加研討會並發表論文。</text:span></text:p>
            <text:p text:style-name="P45"><text:span text:style-name="T25">(</text:span><text:span text:style-name="T25">3</text:span><text:span text:style-name="T25">)</text:span><text:span text:style-name="T14">邀請伊利諾理工學院Norman G. Lederman教授、Judith S. Lederman副教授、Selina L. Bartels助理教授與Gary M. Holliday助理教授於105年6月24日至6月26日舉辦工作坊及參訪交流，並針對有關科學教育及成人教育等相關議題學術互動，為本校師生帶來國際視野。</text:span></text:p>
            <text:p text:style-name="P45"><text:span text:style-name="T25">(4)105年10月31日至11月3日參加2016年第15屆亞洲大學校長論壇，透過參加本論壇，加速推動本校與國際接軌，瞭解目前成人教育與終身學習發展趨勢</text:span><text:span text:style-name="T14">。</text:span></text:p>
            <text:p text:style-name="P41"><text:span text:style-name="T14">(5)</text:span><text:span text:style-name="T18">市立空大學大眾傳播學系張惠博教授於</text:span><text:span text:style-name="T14">105年6月26日參加第九屆城市學學術研討會以「成人科學教育的實踐：以</text:span><text:span text:style-name="T14">“</text:span><text:span text:style-name="T14">科技與創新</text:span><text:span text:style-name="T14">”</text:span><text:span text:style-name="T14">課程為例為題發表論文。</text:span></text:p>
            <text:p text:style-name="P45"><text:span text:style-name="T25">(</text:span><text:span text:style-name="T25">6</text:span><text:span text:style-name="T25">)</text:span><text:span text:style-name="T18">市立空中大學通識教育中心高義展副教授於</text:span><text:span text:style-name="T14">105年6月26日參加第九屆城市學學術研討會以「成人在職進修學習者自我導向學習、學習效益對於專案管理職能表現影響之研究-以專案管理課程學習經驗學生為例」為題發表論文。</text:span></text:p>
            <text:p text:style-name="P41"><text:span text:style-name="T14">(7)市立空中大學大眾傳播學系陳欣欣副教授於105年6月26日參加第九屆城市學學術研討會以「中高齡學生對「非同步遠距教學」與學習成長之研究：以高雄空大為例」為題發表論文。</text:span></text:p>
            <text:p text:style-name="P45"><text:span text:style-name="T25">(</text:span><text:span text:style-name="T25">8</text:span><text:span text:style-name="T25">)</text:span><text:span text:style-name="T14">市立空中大學大眾傳播學系宗靜萍助理教授於105年6月26日參加第九屆城市學學術研討會以「解構網路學習曲線背後的意涵」為題發表論文。</text:span></text:p>
            <text:p text:style-name="P43">(9)市立空中大學外國語文學系吳雪虹助理教授於105年6月26日參加第九屆城市學學術研討會以「城市文學的影響力」為題發表論文。</text:p>
            <text:p text:style-name="P41"><text:span text:style-name="T14">(10)市立空中大學法政學系王重陽兼任教師於105年6月26日參加第九屆城市學學術研討會以「新中國的海洋意識發展與影響之研究」為題發表論文。</text:span></text:p>
            <text:p text:style-name="P41"><text:span text:style-name="T14">(11)市立空大科技管理學系吳欣穎助理教授於105年6月參加樹德科技大學研討會以「消費者對電子證券下單系統的信任、認知</text:span><text:soft-page-break/><text:span text:style-name="T14">與使用意願之研究」、「以科技接受模型探討網路行動證券交易之使用意願研究」、「使用行動證券下單系統之影響因素分析」為題發表論文。</text:span></text:p>
            <text:p text:style-name="P41"><text:span text:style-name="T14">(12)市立空大通識教育中心李碩助理教授於105年7月參加</text:span><text:span text:style-name="T14">Symposium conducted at the meeting of 31st International Congress of Psychology</text:span><text:span text:style-name="T14">，以「</text:span><text:span text:style-name="T14">The Discourse of Lacan in Taiwan</text:span><text:span text:style-name="T14">」為題發表論文。</text:span></text:p>
            <text:p text:style-name="P41"><text:span text:style-name="T14">(13)市立空大通識教育中心李碩助理教授於105年9月參加2016女學會年度研討會，以「性別建構的意涵、理解與實踐：大學教室內的微型革命」為題發表論文。</text:span></text:p>
            <text:p text:style-name="P41"><text:span text:style-name="T14">(14)市立空大通識教育中心許文英助理教授於105年10月參加</text:span><text:span text:style-name="T14">Symposium conducted at the meeting of 2016 International Conference on Distance Education</text:span><text:span text:style-name="T14">，以「</text:span><text:span text:style-name="T14">.Innovation for Migrant Lifelong Education Policy in Taiwan: An Open Societal Educational Resources Perspective</text:span><text:span text:style-name="T14">」為題發表論文。</text:span></text:p>
            <text:p text:style-name="P41"><text:span text:style-name="T14">(15)市立空中大學科技管理學系吳欣穎助理教授於105年《農產運銷》第154期以「中國蔬果供應鏈體系之探討」為題發表期刊文章。</text:span></text:p>
            <text:p text:style-name="P43"/>
            <text:p text:style-name="P77"><text:span text:style-name="T31">1</text:span><text:span text:style-name="T29">.</text:span><text:span text:style-name="T29">教師卓越研究與專業表現</text:span><text:span text:style-name="T29">-</text:span><text:span text:style-name="T29">研究委託補助計畫</text:span></text:p>
            <text:p text:style-name="P41"><text:span text:style-name="T14">(1)</text:span><text:span text:style-name="T18">行政院國家科學委員會補助市立空大大眾傳播學系張惠博教授執行</text:span><text:span text:style-name="T14">「發展奈米科技課程強化科學師資培育之研究-第3期」專題計畫。執行期間自</text:span><text:span text:style-name="T14">10</text:span><text:span text:style-name="T14">3年6月</text:span><text:span text:style-name="T14">1</text:span><text:span text:style-name="T14">日起至</text:span><text:span text:style-name="T14">10</text:span><text:span text:style-name="T14">5年5月</text:span><text:span text:style-name="T14">3</text:span><text:span text:style-name="T14">1日止，計畫經費共計64萬元整。</text:span></text:p>
            <text:p text:style-name="P41"><text:span text:style-name="T14">(2)</text:span><text:span text:style-name="T16">行政院國家科學委員會補助市立空大大眾傳播學系張惠博教授執行「</text:span><text:span text:style-name="T14">成人科學教育的實踐：以「科技與創新」課程為例</text:span><text:span text:style-name="T16">」專題計畫。執行期間自</text:span><text:span text:style-name="T16">10</text:span><text:span text:style-name="T16">3年8月</text:span><text:span text:style-name="T16">1</text:span><text:span text:style-name="T16">日起至</text:span><text:span text:style-name="T16">10</text:span><text:span text:style-name="T16">5年7月</text:span><text:span text:style-name="T16">3</text:span><text:span text:style-name="T16">1日止，244萬3,000元整。</text:span></text:p>
            <text:p text:style-name="P41"><text:span text:style-name="T14">(3)行政院國家科學委員會補助市立空大大眾傳播學系張惠博教授及宗靜萍助理教授執行「新媒體科普傳播：遇見無所不在的生活科學」專題計畫。執行期間104年8月1日起至105年7月31日止，計畫經費共計111萬元整。</text:span></text:p>
            <text:p text:style-name="P41"><text:span text:style-name="T16">(4)</text:span><text:span text:style-name="T14">教育部補助市立空大「樂齡大學計畫」。執行期間自105年9月1日起至106年7月31日止，計畫經費共計29萬7,000元整。</text:span></text:p>
            <text:p text:style-name="P41"><text:span text:style-name="T16">(5)</text:span><text:span text:style-name="T14">高雄市政府勞工局委託辦理</text:span><text:span text:style-name="T18">「勞工大學課程」</text:span><text:span text:style-name="T14">。執行期間自105年1月1日起至105年12月31日止，共開設6班，計畫經費共計63萬2,448元整。</text:span></text:p>
            <text:p text:style-name="P41"><text:span text:style-name="T14">(6)高雄市政府原住民事務委員會委託辦理「原住民族部落大學網路課程」。執行期間自105年1月1日起至105年12月31日止，共開設59班，計畫經費共計72萬7,658元整。</text:span></text:p>
            <text:p text:style-name="P43"/>
            <text:p text:style-name="P43"><text:soft-page-break/></text:p>
            <text:p text:style-name="P43"/>
            <text:p text:style-name="P43"/>
            <text:p text:style-name="P89"><text:span text:style-name="T29">2.歷年獲補助研究計畫、期刊論文發表統計表如下： </text:span></text:p>
            <text:p text:style-name="P90">表1<text:span text:style-name="T8"> <text:s text:c="2"/>歷年獲補助研究計畫統計表</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table:number-rows-spanned="2" office:value-type="string">
                  <text:p text:style-name="P48">補助單位</text:p>
                </table:table-cell>
                <table:table-cell table:style-name="表格2.B1" table:number-columns-spanned="5" office:value-type="string">
                  <text:p text:style-name="P48">件數</text:p>
                </table:table-cell>
                <table:covered-table-cell/>
                <table:covered-table-cell/>
                <table:covered-table-cell/>
                <table:covered-table-cell/>
              </table:table-row>
              <table:table-row table:style-name="表格2.1">
                <table:covered-table-cell/>
                <table:table-cell table:style-name="表格2.A1" office:value-type="string">
                  <text:p text:style-name="P47"><text:span text:style-name="T14">102年</text:span></text:p>
                </table:table-cell>
                <table:table-cell table:style-name="表格2.A1" office:value-type="string">
                  <text:p text:style-name="P47"><text:span text:style-name="T14">103年</text:span></text:p>
                </table:table-cell>
                <table:table-cell table:style-name="表格2.A1" office:value-type="string">
                  <text:p text:style-name="P47"><text:span text:style-name="T14">104年</text:span></text:p>
                </table:table-cell>
                <table:table-cell table:style-name="表格2.E2" office:value-type="string">
                  <text:p text:style-name="P47"><text:span text:style-name="T14">105年</text:span></text:p>
                </table:table-cell>
                <table:table-cell table:style-name="表格2.F2" office:value-type="string">
                  <text:p text:style-name="P48">合計</text:p>
                </table:table-cell>
              </table:table-row>
              <table:table-row table:style-name="表格2.3">
                <table:table-cell table:style-name="表格2.A1" office:value-type="string">
                  <text:p text:style-name="P48">科技部</text:p>
                </table:table-cell>
                <table:table-cell table:style-name="表格2.A1" office:value-type="string">
                  <text:p text:style-name="P48">5</text:p>
                </table:table-cell>
                <table:table-cell table:style-name="表格2.A1" office:value-type="string">
                  <text:p text:style-name="P48">7</text:p>
                </table:table-cell>
                <table:table-cell table:style-name="表格2.E2" office:value-type="string">
                  <text:p text:style-name="P48">4</text:p>
                </table:table-cell>
                <table:table-cell table:style-name="表格2.E2" office:value-type="string">
                  <text:p text:style-name="P48">3</text:p>
                </table:table-cell>
                <table:table-cell table:style-name="表格2.F2" office:value-type="string">
                  <text:p text:style-name="P48">19</text:p>
                </table:table-cell>
              </table:table-row>
              <table:table-row table:style-name="表格2.3">
                <table:table-cell table:style-name="表格2.A1" office:value-type="string">
                  <text:p text:style-name="P48">教育部</text:p>
                </table:table-cell>
                <table:table-cell table:style-name="表格2.A1" office:value-type="string">
                  <text:p text:style-name="P48">1</text:p>
                </table:table-cell>
                <table:table-cell table:style-name="表格2.A1" office:value-type="string">
                  <text:p text:style-name="P48">2</text:p>
                </table:table-cell>
                <table:table-cell table:style-name="表格2.E2" office:value-type="string">
                  <text:p text:style-name="P48">2</text:p>
                </table:table-cell>
                <table:table-cell table:style-name="表格2.E2" office:value-type="string">
                  <text:p text:style-name="P48">1</text:p>
                </table:table-cell>
                <table:table-cell table:style-name="表格2.F2" office:value-type="string">
                  <text:p text:style-name="P46"><text:span text:style-name="T14"><text:s/>6</text:span></text:p>
                </table:table-cell>
              </table:table-row>
              <table:table-row table:style-name="表格2.3">
                <table:table-cell table:style-name="表格2.A1" office:value-type="string">
                  <text:p text:style-name="P48">內政部</text:p>
                </table:table-cell>
                <table:table-cell table:style-name="表格2.A1" office:value-type="string">
                  <text:p text:style-name="P48">1</text:p>
                </table:table-cell>
                <table:table-cell table:style-name="表格2.A1" office:value-type="string">
                  <text:p text:style-name="P48">0</text:p>
                </table:table-cell>
                <table:table-cell table:style-name="表格2.E2" office:value-type="string">
                  <text:p text:style-name="P48">0</text:p>
                </table:table-cell>
                <table:table-cell table:style-name="表格2.E2" office:value-type="string">
                  <text:p text:style-name="P48">0</text:p>
                </table:table-cell>
                <table:table-cell table:style-name="表格2.F2" office:value-type="string">
                  <text:p text:style-name="P48">1</text:p>
                </table:table-cell>
              </table:table-row>
              <table:table-row table:style-name="表格2.3">
                <table:table-cell table:style-name="表格2.A1" office:value-type="string">
                  <text:p text:style-name="P48">高雄市政府</text:p>
                </table:table-cell>
                <table:table-cell table:style-name="表格2.A1" office:value-type="string">
                  <text:p text:style-name="P48">7</text:p>
                </table:table-cell>
                <table:table-cell table:style-name="表格2.A1" office:value-type="string">
                  <text:p text:style-name="P48">1</text:p>
                </table:table-cell>
                <table:table-cell table:style-name="表格2.E2" office:value-type="string">
                  <text:p text:style-name="P48">2</text:p>
                </table:table-cell>
                <table:table-cell table:style-name="表格2.E2" office:value-type="string">
                  <text:p text:style-name="P48">2</text:p>
                </table:table-cell>
                <table:table-cell table:style-name="表格2.F2" office:value-type="string">
                  <text:p text:style-name="P48">12</text:p>
                </table:table-cell>
              </table:table-row>
              <table:table-row table:style-name="表格2.3">
                <table:table-cell table:style-name="表格2.A1" office:value-type="string">
                  <text:p text:style-name="P48">其他縣市政府</text:p>
                </table:table-cell>
                <table:table-cell table:style-name="表格2.A1" office:value-type="string">
                  <text:p text:style-name="P48">0</text:p>
                </table:table-cell>
                <table:table-cell table:style-name="表格2.A1" office:value-type="string">
                  <text:p text:style-name="P48">0</text:p>
                </table:table-cell>
                <table:table-cell table:style-name="表格2.E2" office:value-type="string">
                  <text:p text:style-name="P48">0</text:p>
                </table:table-cell>
                <table:table-cell table:style-name="表格2.E2" office:value-type="string">
                  <text:p text:style-name="P48">0</text:p>
                </table:table-cell>
                <table:table-cell table:style-name="表格2.F2" office:value-type="string">
                  <text:p text:style-name="P48">0</text:p>
                </table:table-cell>
              </table:table-row>
              <table:table-row table:style-name="表格2.3">
                <table:table-cell table:style-name="表格2.A1" office:value-type="string">
                  <text:p text:style-name="P48">合計</text:p>
                </table:table-cell>
                <table:table-cell table:style-name="表格2.A1" office:value-type="string">
                  <text:p text:style-name="P48">14</text:p>
                </table:table-cell>
                <table:table-cell table:style-name="表格2.A1" office:value-type="string">
                  <text:p text:style-name="P48">10</text:p>
                </table:table-cell>
                <table:table-cell table:style-name="表格2.E2" office:value-type="string">
                  <text:p text:style-name="P48">8</text:p>
                </table:table-cell>
                <table:table-cell table:style-name="表格2.E2" office:value-type="string">
                  <text:p text:style-name="P48">6</text:p>
                </table:table-cell>
                <table:table-cell table:style-name="表格2.F2" office:value-type="string">
                  <text:p text:style-name="P48">38</text:p>
                </table:table-cell>
              </table:table-row>
            </table:table>
            <text:p text:style-name="P91"/>
            <text:p text:style-name="P90">表2 <text:s text:c="3"/><text:span text:style-name="T8">歷年期刊、論文發表篇數統計表</text:span></text:p>
            <table:table table:name="表格3" table:style-name="表格3">
              <table:table-column table:style-name="表格3.A"/>
              <table:table-column table:style-name="表格3.B" table:number-columns-repeated="2"/>
              <table:table-column table:style-name="表格3.D"/>
              <table:table-column table:style-name="表格3.E"/>
              <table:table-row table:style-name="表格3.1">
                <table:table-cell table:style-name="表格3.A1" table:number-columns-spanned="5" office:value-type="string">
                  <text:p text:style-name="P48">篇數</text:p>
                </table:table-cell>
                <table:covered-table-cell/>
                <table:covered-table-cell/>
                <table:covered-table-cell/>
                <table:covered-table-cell/>
              </table:table-row>
              <table:table-row table:style-name="表格3.1">
                <table:table-cell table:style-name="表格3.A2" office:value-type="string">
                  <text:p text:style-name="P47"><text:span text:style-name="T14">10</text:span><text:span text:style-name="T14">2年</text:span></text:p>
                </table:table-cell>
                <table:table-cell table:style-name="表格3.A2" office:value-type="string">
                  <text:p text:style-name="P47"><text:span text:style-name="T14">10</text:span><text:span text:style-name="T14">3年</text:span></text:p>
                </table:table-cell>
                <table:table-cell table:style-name="表格3.A2" office:value-type="string">
                  <text:p text:style-name="P47"><text:span text:style-name="T14">10</text:span><text:span text:style-name="T14">4年</text:span></text:p>
                </table:table-cell>
                <table:table-cell table:style-name="表格3.D2" office:value-type="string">
                  <text:p text:style-name="P47"><text:span text:style-name="T14">105年</text:span></text:p>
                </table:table-cell>
                <table:table-cell table:style-name="表格3.E2" office:value-type="string">
                  <text:p text:style-name="P48">合計</text:p>
                </table:table-cell>
              </table:table-row>
              <table:table-row table:style-name="表格3.1">
                <table:table-cell table:style-name="表格3.A2" office:value-type="string">
                  <text:p text:style-name="P48">7</text:p>
                </table:table-cell>
                <table:table-cell table:style-name="表格3.A2" office:value-type="string">
                  <text:p text:style-name="P47"><text:span text:style-name="T14">17</text:span></text:p>
                </table:table-cell>
                <table:table-cell table:style-name="表格3.A2" office:value-type="string">
                  <text:p text:style-name="P48">7</text:p>
                </table:table-cell>
                <table:table-cell table:style-name="表格3.D2" office:value-type="string">
                  <text:p text:style-name="P48">11</text:p>
                </table:table-cell>
                <table:table-cell table:style-name="表格3.E2" office:value-type="string">
                  <text:p text:style-name="P48">42</text:p>
                </table:table-cell>
              </table:table-row>
            </table:table>
            <text:p text:style-name="P49"><text:s text:c="4"/></text:p>
            <text:p text:style-name="P50"><text:span text:style-name="T14"><text:s text:c="2"/></text:span><text:span text:style-name="T16">105</text:span><text:span text:style-name="T16">年</text:span><text:span text:style-name="T16">3月及</text:span><text:span text:style-name="T16">9月出版《城市學學刊》第</text:span><text:span text:style-name="T16">七</text:span><text:span text:style-name="T16">卷第</text:span><text:span text:style-name="T16">一</text:span><text:span text:style-name="T16">期</text:span><text:span text:style-name="T16">及</text:span><text:span text:style-name="T16">第</text:span><text:span text:style-name="T16">七</text:span><text:span text:style-name="T16">卷第二期</text:span><text:span text:style-name="T16">，共</text:span><text:span text:style-name="T16">收錄</text:span><text:span text:style-name="T16">7</text:span><text:span text:style-name="T16">篇通過雙向匿名審查研究論文。</text:span><text:span text:style-name="T14"> </text:span></text:p>
            <text:p text:style-name="P75"/>
            <text:p text:style-name="P75"/>
            <text:p text:style-name="P88">1.提供親和易用的數位學習平台，並每年進行平台系統升級，使教師教學模式更為多元，學生學習更為便利。</text:p>
            <text:p text:style-name="P51"><text:span text:style-name="T14">2.</text:span><text:span text:style-name="T27">為鼓勵教師多運用平台進行教學，</text:span><text:span text:style-name="T14">提高教師之教學效率，並加強與學生之互動性，訂有「</text:span><text:span text:style-name="T20">高雄市立空中大學運用教學平台融入教學獎勵</text:span><text:span text:style-name="T20">實施</text:span><text:span text:style-name="T20">要點</text:span><text:span text:style-name="T14">」，針對平台使用成績優良之教師給予獎勵。</text:span></text:p>
            <text:p text:style-name="P34"/>
            <text:p text:style-name="P35"><text:span text:style-name="T18">1</text:span><text:span text:style-name="T14">.105</text:span><text:span text:style-name="T14">年度</text:span><text:span text:style-name="T14">（</text:span><text:span text:style-name="T14">包含</text:span><text:span text:style-name="T14">104</text:span><text:span text:style-name="T14">學年度第2學期</text:span><text:span text:style-name="T14">暨105</text:span><text:span text:style-name="T14">學年度第1學期</text:span><text:span text:style-name="T14">）</text:span><text:span text:style-name="T14">廣播教學節目系委託專業人員</text:span><text:span text:style-name="T14">錄製</text:span><text:span text:style-name="T14">，其概況如下</text:span><text:span text:style-name="T14">：</text:span></text:p>
            <text:p text:style-name="P41"><text:span text:style-name="T14">(1)104</text:span><text:span text:style-name="T18">學年</text:span><text:span text:style-name="T14">度第2學期新錄製10科目，共450講次。</text:span></text:p>
            <text:p text:style-name="P41"><text:span text:style-name="T14">(2)105</text:span><text:span text:style-name="T18">學年</text:span><text:span text:style-name="T14">度第1學期新錄製11科目，共504講次。</text:span></text:p>
            <text:p text:style-name="P35"><text:span text:style-name="T18">2</text:span><text:span text:style-name="T14">.廣播教學委託播放</text:span></text:p>
            <text:p text:style-name="P52">高雄廣播電台：FM94.3兆赫、AM1089千赫，每週共播出43節。</text:p>
            <text:p text:style-name="P35"><text:span text:style-name="T14">3.</text:span><text:span text:style-name="T27">為確保媒體教學節目製作之品質，訂有「高雄市立空中大學媒體教學節目帶審查要點」，聘請專家學者定期審查本校教學節目帶，據以作為改進依據。</text:span></text:p>
            <text:p text:style-name="P14"/>
            <text:p text:style-name="P35"><text:span text:style-name="T18">1</text:span><text:span text:style-name="T14">.學校提供錄製設備和購置錄製軟體，教師自行錄製網路課程，105</text:span><text:soft-page-break/><text:span text:style-name="T14">年度（</text:span><text:span text:style-name="T14">包含</text:span><text:span text:style-name="T14">104</text:span><text:span text:style-name="T14">學年度第2學期</text:span><text:span text:style-name="T14">、104</text:span><text:span text:style-name="T14">學年度</text:span><text:span text:style-name="T14">暑期暨105</text:span><text:span text:style-name="T14">學年度第1學期</text:span><text:span text:style-name="T14">）錄製情形如下：</text:span></text:p>
            <text:p text:style-name="P41"><text:span text:style-name="T14">(1)104</text:span><text:span text:style-name="T18">學年</text:span><text:span text:style-name="T14">度第2學期新錄製68科目，共3,060講次。</text:span></text:p>
            <text:p text:style-name="P41"><text:span text:style-name="T14">(2)</text:span><text:span text:style-name="T18">104學年度</text:span><text:span text:style-name="T14">暑期新錄製16科目，共576講次。</text:span></text:p>
            <text:p text:style-name="P41"><text:span text:style-name="T14">(3)105</text:span><text:span text:style-name="T18">學年</text:span><text:span text:style-name="T14">度第1學期新錄製72科目，共3,330講次。</text:span></text:p>
            <text:p text:style-name="P53"><text:span text:style-name="T18">2</text:span><text:span text:style-name="T14">.為確保教師自製教學節目之製作品質，特訂有「高雄市立空中大學網路課程錄製注意事項」，並隨時稽核自製教學節目，以確保品質之一致性。</text:span></text:p>
            <text:p text:style-name="P54"/>
            <text:p text:style-name="P54"/>
            <text:p text:style-name="P8"><text:span text:style-name="T18">1.傳承社團服務精神</text:span></text:p>
            <text:p text:style-name="P56">輔導學生成立各類社團，現校內計有25個社團、6個系學會之學生自治團體，除提供同學情誼交流、服務奉獻的平台，於104-2學期(105年2月21日)及105-1學期(9月4日)新生開學典禮辦理「社團博覽會」，提供社團招募新血契機，確保社務永續發展，亦展現成人學生社團經營的活力與資源，有效降低遠距教學所產生的疏離感及中斷學習比例。為增進學生自治團體與學校良好互動，提升幹部團隊經營與領導能力，協助新手幹部對社團事務駕輕就熟，讓新、舊任幹部得以傳承經驗，於105年10月12日辦理「學生團體幹部成長研習營」活動，計有學生團體幹部計80位參加，活動中並邀請曾祈全老師主講「不設限的人生!…談快樂的原動力」。於教學大樓設有社團辦公室，提供社團活動討論、會議舉行等場地運用。</text:p>
            <text:p text:style-name="P11">2.辦理第17任學生代表選舉</text:p>
            <text:p text:style-name="P55"><text:span text:style-name="T18">於</text:span><text:span text:style-name="T18">105</text:span><text:span text:style-name="T18">年</text:span><text:span text:style-name="T18">6</text:span><text:span text:style-name="T18">月</text:span><text:span text:style-name="T18">18</text:span><text:span text:style-name="T18">、</text:span><text:span text:style-name="T18">19</text:span><text:span text:style-name="T18">日完成第</text:span><text:span text:style-name="T18">17</text:span><text:span text:style-name="T18">任學生代表選舉暨</text:span><text:span text:style-name="T18">105</text:span><text:span text:style-name="T18">學年度六學系系學會會長選舉，透過公平公開選舉，拔擢熱心公益學生擔任自治幹部，服務師生，涵泳領導統御，並參與校務規劃、活動辦理及班級經營，共謀學校與學生福祉。。</text:span></text:p>
            <text:p text:style-name="P8"><text:span text:style-name="T18">3.</text:span><text:span text:style-name="T14">補助社團</text:span><text:span text:style-name="T18">經營</text:span><text:span text:style-name="T14">，培植人才與實踐力</text:span></text:p>
            <text:p text:style-name="P55"><text:span text:style-name="T18">市立空大輔導學生組織成立各類社團</text:span><text:span text:style-name="T14">，並提供經費補助，協助社團活動辦理及社務運作，以凝聚社員向心力和認同，促進社團人才培力，確保社務永續發展。</text:span><text:span text:style-name="T18">105年計有社團與學系辦理13場次活動接受經費補助，補助金額共計5萬4千多元。</text:span></text:p>
            <text:p text:style-name="P63"/>
            <text:p text:style-name="P64">辦理多元校園活動，豐富學生校園生活與體驗</text:p>
            <text:p text:style-name="P64">1.落實性別平權，強化學生性別意識</text:p>
            <text:p text:style-name="P67"><text:span text:style-name="T2">於</text:span><text:span text:style-name="T2">105</text:span><text:span text:style-name="T2">年</text:span><text:span text:style-name="T2">3</text:span><text:span text:style-name="T2">月</text:span><text:span text:style-name="T2">5</text:span><text:span text:style-name="T2">日至</text:span><text:span text:style-name="T2">11</text:span><text:span text:style-name="T2">日婦女節前後一週，於教學樓進行性平教育宣導，藉由師生填寫「提升性別平等</text:span><text:span text:style-name="T2">EQ</text:span><text:span text:style-name="T2">」有獎徵答問卷，協助師生瞭解多元性別概念，學習尊重不同性別的差異，減低性別角色刻板化，並對性騷擾、性侵害培養正確應變知識。</text:span></text:p>
            <text:p text:style-name="P64">2.辦理生命教育講座，落實全人生命關懷理念</text:p>
            <text:p text:style-name="P68"><text:soft-page-break/>於105年「生命教育座談會」於3月6日上午在教學樓微型國際會議廳舉行，邀請畢業校友表演藝術工作者暨樹德人類性學研究所碩士班研究生莊岳靈、三凡生技研發營運長暨義守大學外聘企業講師李衡昌，分享堅持想法，持續努力，達成目標的生命故事。</text:p>
            <text:p text:style-name="P64">3.辦理「幸福學習~讚豐收」104學年度畢業典禮</text:p>
            <text:p text:style-name="P68">於7月24日舉辦104學年度畢業典禮活動，由高雄市政府楊秘書長明州代表市長蒞校祝賀，本次活動特別結合豐收及原住民色彩兩大元素，以「慶讚豐收」為主題，為畢業生們營造一場慶賀學習之路成果豐碩的畢業典禮。為期勉畢業生，特別邀請《賽德克•巴萊》男主角，同時為台灣基督長老教會福山教會傳道人的林慶台牧師，為畢業生進行畢業賀詞，林牧師以自身人生道路上遇到的種種經歷向畢業生們分享人生經驗，勉勵每位畢業生都能成為自己生命戰場上的獵人，豐收勝利戰果。</text:p>
            <text:p text:style-name="P64">4.辦理攜手20 Together「校友千人回娘家、空大辦桌慶團圓」活動</text:p>
            <text:p text:style-name="P67"><text:span text:style-name="T2">為慶祝創校20週年，市立空大與校友總會於105年12月17日晚間在校園廣場，席開132桌舉辦攜手20 Together「校友千人回娘家、空大辦桌慶團圓」活動，千人校友盛況空前，市長陳菊並到場致意，多位民意代表、各界貴賓都到場祝賀；市立空大年紀最長的百歲人瑞校友趙慕鶴、廣播金鐘獎得主校友黃美娟，以及第一屆、第二屆傑出校友都揪團回娘家，展現空大團結力，延續傳承空大情。</text:span></text:p>
            <text:p text:style-name="P64">5.連結南區銀髮人才資源中心，建構長青族人力資源運用平台</text:p>
            <text:p text:style-name="P67"><text:span text:style-name="T2">勞動部高屏澎東分署於105年3月10日蒞臨市立空大介紹南區銀髮人才資源中心，本活動係配合勞動部南區銀髮人才資源中心於105年正式營運，為服務55歲以上民眾、退休及屆退前一年民眾、事業單位等一個活絡銀髮人才運用的平台。</text:span></text:p>
            <text:p text:style-name="P64">6.辦理心理師駐校諮商服務</text:p>
            <text:p text:style-name="P67"><text:span text:style-name="T2">為紓緩成人學生角色衝突、時間管理、學習障礙等壓力，市立空大聘請專業諮商心理師，於大面授日依學生所需預約時段，個別提供專業心理諮詢服務。統計105年度服務師生共計11人次。</text:span></text:p>
            <text:p text:style-name="P64">7.實施「幼兒伴讀」活動計畫</text:p>
            <text:p text:style-name="P68">提供單親家庭、新住民、低收入戶等弱勢成人學生，於每月一次大面授需要帶著子女返校上課時，安排其子女在校免費參加由「志工團」規劃的各項才藝活動，達成親子共學效益。</text:p>
            <text:p text:style-name="P66"><text:span text:style-name="T4">8.</text:span><text:span text:style-name="T6">課</text:span><text:span text:style-name="T2">業諮詢導師時間，俾利成人學生請益與課業討論</text:span></text:p>
            <text:p text:style-name="P67"><text:soft-page-break/><text:span text:style-name="T2">提供一對一的課業諮詢導師時間，學生亦可利用授課教師電子郵件、校內分機，俾以方便學生請教老師課業問題，協助成人學生面授時間以外之課業諮詢。</text:span><text:span text:style-name="T4">市立空大</text:span><text:span text:style-name="T2">遠距教學所運用iLMS整合式數位學習平台亦提供師生間、同儕間課業討與資訊互動之學習空間。</text:span></text:p>
            <text:p text:style-name="P12"/>
            <text:p text:style-name="P26">重視中高年齡及弱勢族群就學權益，提供特殊生學雜費減免優惠，實</text:p>
            <text:p text:style-name="P26">現受教機會均等理念</text:p>
            <text:list xml:id="list2966615348365382653" text:style-name="WW8Num9">
              <text:list-item>
                <text:p text:style-name="P37"><text:span text:style-name="T18">市立空中大學就學費用減免對象除原65歲以上國民、原住民、低收入戶、中低收入</text:span><text:span text:style-name="T18">戶、</text:span><text:span text:style-name="T18">身心障礙者暨子女入學者</text:span><text:span text:style-name="T18">、</text:span><text:span text:style-name="T18">特殊境遇家庭之子女等多類學生。</text:span><text:span text:style-name="T14">統計</text:span><text:span text:style-name="T18">1</text:span><text:span text:style-name="T18">05</text:span><text:span text:style-name="T18">年度就學費用減免優惠金額達</text:span><text:span text:style-name="T18">1061</text:span><text:span text:style-name="T18">萬元；共補助1292人次；占105年學雜費收入的二成（</text:span><text:span text:style-name="T18">21.1</text:span><text:span text:style-name="T18">％）。</text:span></text:p>
              </text:list-item>
            </text:list>
            <text:p text:style-name="P30">2.獎學金、助學金及工讀生業務辦理情形成果如下： </text:p>
            <text:p text:style-name="P30">(1)為獎勵市立空大傑出成就或特殊學習學生，協助學生在學習路上增進榮譽感，輔導處訂定「傑出成就獎學金」、「特殊貢獻及特殊事蹟獎學金」、「身心障礙學生本人之身心障礙獎學金」、「身心障礙子女入學者之身心障礙子女獎學金」、「原住民獎學金」、「客語能力認證數位化初級考試合格獎學金」等各類學生獎學金申請，經學生輔導委員會審議，105年度計有29人獲得各類獎學金。</text:p>
            <text:p text:style-name="P30">(2)為鼓勵學生利用課餘時間學習行政工作技巧及學術研究相關知能，以增進學生就業力及服務學習精神，本校提供服務學習工讀及研究學習工讀之機會，並得以近身機會習得師長做學問之方法與經驗，105年各學期約計有40位學生獲得工讀助學機會。自105年度起執行學生兼任助理學習與勞動權益保障加保作業，簽訂勞動契約。</text:p>
            <text:p text:style-name="P30">3.105年度接受教育部委託開辦104-2學期、105-1學期樂齡大學，提供中高齡者多元學習管道，學員人數每期約計50位。</text:p>
            <text:p text:style-name="P92"/>
            <text:p text:style-name="P35"><text:span text:style-name="T18">1.105年度市立空大圖書志工陳秀印獲頒教育部105年教育業務志願服務獎勵績優志工銀質獎；圖書志工李潔凌、劉紋卉獲頒教育部105年教育業務志願服務獎勵績優志工銅質獎。</text:span></text:p>
            <text:p text:style-name="P35"><text:span text:style-name="T18">2.105年度市立空大圖書志工李潔凌、吳善如、鄭玉珍、吳章琦4人通過「志願服務榮譽卡」申請。</text:span></text:p>
            <text:p text:style-name="P35"><text:span text:style-name="T18">3.鼓勵市立空大志工參與基礎暨專業訓練，取得志願服務手冊;105年協助本校志工33人加保志工意外團體保險，提供志工值勤保障。</text:span></text:p>
            <text:p text:style-name="P30">4.為響應623公共服務日及增進公教員工體驗與瞭解志願服務內涵，充分與社區結合，投入社會關懷服務，並透過志工服務的過程，藉以推展全市愛護與親近鄉土、珍愛家園的環保概念及建立社會責任感，特別辦理「623公共服務日-清淨家園一起來」活動，參加人數約30人。</text:p>
            <text:p text:style-name="P92"/>
            <text:p text:style-name="P9"><text:soft-page-break/>1.成立六學系「系友會」，形同母校後盾</text:p>
            <text:p text:style-name="P55"><text:span text:style-name="T14">為強化校友效能，展現校友實力與能量，自105年度起，由</text:span><text:span text:style-name="T18">市立空大</text:span><text:span text:style-name="T14">與「校友總會」合作，有系統、有組織地協助六學系陸續成立「系友會」。</text:span></text:p>
            <text:p text:style-name="P65">2.辦理校友回娘家，連結校友情誼</text:p>
            <text:p text:style-name="P67"><text:span text:style-name="T6">於</text:span><text:span text:style-name="T2">市立空大</text:span><text:span text:style-name="T6">建校20週年機會，擴大辦理校友大會師活動-攜手20 Together「校友千人回娘家、空大辦桌慶團圓」活動，邀請校友返校見證母校的成長與茁壯，一同找回空大人的回憶。</text:span></text:p>
            <text:p text:style-name="P65">3.發行「校友證」，召喚校友歸隊</text:p>
            <text:p text:style-name="P69">105年12月正式發行「校友證」，提供多元特約商家消費優惠服務，邀請校友續享母校資源，也重新聯結校友與母校情誼；透過領取校友證機會，更新與建置校友人才資料庫，以便了解我空大校友所蘊藏的人才資源能量，進而有效運用。</text:p>
            <text:p text:style-name="P93"/>
            <text:p text:style-name="P13"/>
            <text:p text:style-name="P38"><text:span text:style-name="T18">1.市立空大於105年7月21日通過「ISO 27001：2013」資訊安全管理標準之續評驗證作業，以確保ISO27001證書之有效性。</text:span></text:p>
            <text:p text:style-name="P31">2.開設資安講習課程，加強教職員資訊安全教育訓練。</text:p>
            <text:p text:style-name="P31"/>
            <text:p text:style-name="P38"><text:span text:style-name="T18">1.市立空大於105年10月更新校務系統伺服器主機、資料庫伺服器主機，以提升伺服器主機效能。</text:span></text:p>
            <text:p text:style-name="P31">2.市立空大於105年11月更新教學大樓之無線網路基地台13台，以提升無線網路之傳輸速度與接收訊號強度，解決角落無線網路信號較弱問題。</text:p>
            <text:p text:style-name="P31">3.市立空大於105年12月更新圖書館之無線網路基地台9台，以改善無線網路收訊不佳問題。</text:p>
            <text:p text:style-name="P31"/>
            <text:p text:style-name="P28">1.104學年度第2學期及105學年度第1學期辦理「轉任教育行政職系20學分班」、「轉任一般行政職系20學分班，共計20門課程，培訓學員1,046人次，協助公務人員培養第二專長。</text:p>
            <text:p text:style-name="P38"><text:span text:style-name="T14">2.104學年度第2學期、104學年度第3學期及105學年度第1學期於屏東監獄、高雄女子監獄等開設9班次學員</text:span><text:span text:style-name="T18">176</text:span><text:span text:style-name="T14">人次。</text:span></text:p>
            <text:p text:style-name="P28">3.104-2、104-3、105-1學期開設南投、彰化、雲林、屏東及台東等地區開設共125門課程，共計1,916人次選課。</text:p>
            <text:p text:style-name="P28">4.104-21、105-23期接受本府勞工局勞工大學委辦開設6門課程，培訓學員192人次。</text:p>
            <text:p text:style-name="P38"><text:span text:style-name="T18">5.</text:span><text:span text:style-name="T14">104-2、104學年度暑期及105-1學期辦理「企業分析診斷實務高階管理精英」越南班，共計22門課程，共計293人次選課。</text:span></text:p>
            <text:p text:style-name="P16"/>
            <text:p text:style-name="P32"/>
            <text:p text:style-name="P32"/>
            <text:p text:style-name="P38"><text:soft-page-break/><text:span text:style-name="T18">1</text:span><text:span text:style-name="T14">.建置信用卡、匯款等多元捐款機制以擴展捐贈來源、鼓勵小額捐贈。</text:span></text:p>
            <text:p text:style-name="P38"><text:span text:style-name="T18">2</text:span><text:span text:style-name="T14">.105年度捐贈收入計新台幣815,895元，結轉下年度229,000元，</text:span><text:span text:style-name="T18">本年實收5</text:span><text:span text:style-name="T14">86,895元。</text:span></text:p>
            <text:p text:style-name="P32"/>
            <text:p text:style-name="P38"><text:span text:style-name="T18">1.10</text:span><text:span text:style-name="T18">5</text:span><text:span text:style-name="T18">年完成第1</text:span><text:span text:style-name="T18">9</text:span><text:span text:style-name="T18">卷</text:span><text:span text:style-name="T18">3期</text:span><text:span text:style-name="T18">、第</text:span><text:span text:style-name="T18">20</text:span><text:span text:style-name="T18">卷</text:span><text:span text:style-name="T18">1期，合計</text:span><text:span text:style-name="T18">共6期校訊發行。</text:span></text:p>
            <text:p text:style-name="P31">2.每學期印製「新生學習指南」，內含教務處有關規章及新生學習指引，並以問答方式解答各種學習疑難，藉以協助新生儘早瞭解與融入空中大學的學習方式。</text:p>
            <text:p text:style-name="P26"/>
            <text:p text:style-name="P26"/>
            <text:p text:style-name="P8"><text:span text:style-name="T22">教學樓空調系統改善工程</text:span><text:span text:style-name="T14">已於105年10月3日驗收完畢，加裝17台具節能標章及環保標章分離式變頻冷氣，用以改善校園老舊耗電之空調系統，達節能減碳之效益。</text:span></text:p>
            <text:p text:style-name="P11"/>
            <text:p text:style-name="P46"><text:span text:style-name="T14">行政樓外牆及教學樓廁所改善工程已於8月12日竣工，並於9月20日辦理驗收完畢，改善市立空大行政樓外牆及教學樓一樓廁所，</text:span><text:span text:style-name="T14">保護</text:span><text:span text:style-name="T14">行政樓</text:span><text:span text:style-name="T14">原有結構，</text:span><text:span text:style-name="T14">並</text:span><text:span text:style-name="T14">美化</text:span><text:span text:style-name="T14">校容</text:span><text:span text:style-name="T14">，傳達意象與提昇建築物附加價值的效益</text:span><text:span text:style-name="T14">，提供本校師生安全潔淨之校園環境。</text:span></text:p>
            <text:p text:style-name="P60"/>
            <text:p text:style-name="P62"/>
            <text:p text:style-name="P38"><text:span text:style-name="T18">1.</text:span><text:span text:style-name="T18">辦理專任教師升等3人；新聘專任教師1人，聘任兼任教師288人次。</text:span><text:span text:style-name="T18"> </text:span></text:p>
            <text:p text:style-name="P38"><text:span text:style-name="T18">2.</text:span><text:span text:style-name="T14">辦理職員記功</text:span><text:span text:style-name="T18">7人次、嘉獎142人次、記過</text:span><text:span text:style-name="T18">0</text:span><text:span text:style-name="T18">人次、申誡</text:span><text:span text:style-name="T18">0</text:span><text:span text:style-name="T18">人次。</text:span><text:span text:style-name="T18"> </text:span></text:p>
            <text:p text:style-name="P39"><text:span text:style-name="T18">3.</text:span><text:span text:style-name="T18">全校主管及職員參加性別主流化訓練比例達100%，且職員參加各類訓練實體與數位學習時數，均達到行政院人事行政總處規定</text:span><text:span text:style-name="T18">40</text:span><text:span text:style-name="T18">小時以上。</text:span><text:span text:style-name="T18"> </text:span></text:p>
            <text:p text:style-name="P61"/>
            <text:p text:style-name="P40"><text:span text:style-name="T18">1.</text:span><text:span text:style-name="T18">加強宣導說明提升行政效能及服務品質等法規或行政規則，並強化業務電子化功能，將人事相關法規（計126項）、及書表（計70項）及作業流程（計</text:span><text:span text:style-name="T18">13</text:span><text:span text:style-name="T18">項）電子化，並掛於網頁供教職員工使用。</text:span></text:p>
            <text:p text:style-name="P40"><text:span text:style-name="T18">2.於學校各項會議中宣導，包括校務會議、行政會議、校教師評審委員會、考績會、人事甄審會議等公開場合加以宣導中央或市府各項新訂或修正之人事法規，轉知同仁瞭解其制（訂）定或修正之背景意義，必要時並輔以郵件轉發，以維護同仁之權益。</text:span><text:span text:style-name="T14"> </text:span></text:p>
            <text:p text:style-name="P40"><text:span text:style-name="T18">3.</text:span><text:span text:style-name="T18">市立空大相關性別平等委員會、校教評會、人事甄審會及考績委員會，均依照規定任一性別不得少於三分之ㄧ規定辦理。</text:span><text:span text:style-name="T14"> </text:span></text:p>
            <text:p text:style-name="P29"/>
            <text:p text:style-name="P70"><text:span text:style-name="T2">1.市立空大之自我評鑑制度，其校務自我評鑑、學系自我評鑑（教學單位評鑑）及教學評鑑部分：</text:span></text:p>
            <text:p text:style-name="P71"><text:span text:style-name="T2">（一）校務評鑑部分：市立空大100年接受財團法人高等教育評鑑中心基金會之校務評鑑，依據評鑑結果，於102年</text:span><text:soft-page-break/><text:span text:style-name="T2">11月14日完成校務追蹤評鑑，評鑑結果於103年6月公布，全數獲得通過。106年5月即將再次接受高教評鑑中心實地訪評，除成立校務評鑑工作小組、召開自我評鑑指導委員會、校內行政會議討論、舉辦校務自我評鑑工作坊，並於今年聘請五位校外專家蒞校進行校務自我評鑑實地訪評，進行各評鑑項目總檢視，並獲得外聘委員肯定，各項目均獲通過，現仍持續積極準備106年校務評鑑工作事宜。</text:span></text:p>
            <text:p text:style-name="P72">（二）教學評鑑：於每學期期末施測，其評鑑結果將做為教師教學改進之依據。</text:p>
            <text:p text:style-name="P71"><text:span text:style-name="T2">（三）通識教育及學系評鑑：</text:span><text:span text:style-name="T6">於通過校務評鑑之後，另將於105年5月首次接受高等教育評鑑中心通識教育暨學系評鑑。面對105年度之通識教育暨學系評鑑，規劃辦理各項自我評鑑與改善措施，新修訂自我評鑑實施辦法、新設校級自我評鑑指導委員會、各受評單位成立自我評鑑工作小組，並透過每月行政會議、評鑑專題演講、自我評鑑指導委員會、自我評鑑工作坊、各受評單位系務或中心會議、各受評單位自我評鑑工作小組會議、邀請內外部委員進行兩階段自我評鑑實地訪評等措施，持續精進通識教育與學系評鑑項目內涵，並永續的自我改善，以確保教學品質與學生學習成效不斷改進與提升。各受評單位之評鑑結果共計2系通過，另有5受評單位有條件通過。</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053cm" fo:margin-right="0.176cm" fo:margin-top="0.423cm" fo:margin-bottom="0.212cm" loext:contextual-spacing="false" fo:line-height="0.573cm" fo:text-align="justify" style:justify-single-word="false" fo:orphans="0" fo:widows="0" fo:text-indent="0cm" style:auto-text-indent="false" fo:keep-with-next="always" style:snap-to-layout-grid="false"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1"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0.053cm" fo:margin-right="0.176cm" fo:margin-top="0cm" fo:margin-bottom="0.247cm" loext:contextual-spacing="false" fo:line-height="12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Caption" style:family="paragraph" style:parent-style-name="Standard" style:class="extra">
      <style:paragraph-properties fo:margin-left="0.053cm" fo:margin-right="0.176cm" fo:margin-top="0.212cm" fo:margin-bottom="0.212cm" loext:contextual-spacing="false"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Arial2"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margin-left="0.053cm" fo:margin-right="0.176cm"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2pt" style:language-asian="zh" style:country-asian="TW" style:font-name-complex="Arial2" style:font-family-complex="Arial" style:font-family-generic-complex="swiss" style:font-size-complex="12pt" style:language-complex="ar" style:country-complex="SA"/>
    </style:style>
    <style:style style:name="_28__20_一_29_" style:display-name="( 一)" style:family="paragraph">
      <style:paragraph-properties fo:margin-left="0.176cm" fo:margin-right="0.176cm" fo:line-height="0.573cm" fo:text-align="justify" style:justify-single-word="false" fo:orphans="2" fo:widows="2" fo:text-indent="-0.176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本文" style:family="paragraph" style:parent-style-name="Standard">
      <style:paragraph-properties fo:margin-left="0.053cm" fo:margin-right="0.176cm" fo:line-height="0.573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108cm" fo:margin-right="0.176cm" fo:line-height="120%" fo:text-align="justify" style:justify-single-word="false" fo:orphans="0" fo:widows="0" fo:text-indent="0cm" style:auto-text-indent="false" style:vertical-align="baseline" style:snap-to-layout-grid="tru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左" style:family="paragraph" style:parent-style-name="Standard">
      <style:paragraph-properties fo:margin-left="0.055cm" fo:margin-right="0.055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8_一_29_" style:display-name="(一)" style:family="paragraph" style:parent-style-name="Standard">
      <style:paragraph-properties fo:margin-left="0.796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一_3001_" style:display-name="表左一、" style:family="paragraph" style:parent-style-name="Standard">
      <style:paragraph-properties fo:margin-left="0.425cm" fo:margin-right="0.037cm" fo:line-height="0.499cm" fo:text-align="justify" style:justify-single-word="false" fo:orphans="0" fo:widows="0" fo:text-indent="0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表左1." style:family="paragraph" style:parent-style-name="Standard">
      <style:paragraph-properties fo:margin-left="0.425cm" fo:margin-right="0.055cm" fo:line-height="0.499cm" fo:text-align="justify" style:justify-single-word="false" fo:orphans="0" fo:widows="0" fo:text-indent="-0.37cm" style:auto-text-indent="false" style:line-break="normal" style:snap-to-layout-grid="true" style:writing-mode="lr-tb"/>
      <style:text-properties style:use-window-font-color="true" style:font-name="Times New Roman" fo:font-family="'Times New Roman'" style:font-family-generic="roman" style:font-pitch="variable" fo:font-size="10.5pt" fo:language="en" fo:country="US" style:letter-kerning="true" style:font-name-asian="新細明體" style:font-family-asian="新細明體, PMingLiU" style:font-family-generic-asian="roman" style:font-pitch-asian="variable" style:font-size-asian="10.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 style:display-name="字元 字元1" style:family="paragraph" style:parent-style-name="Standard">
      <style:paragraph-properties fo:margin-left="0.053cm" fo:margin-right="0.176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數字_ff21_" style:display-name="數字Ａ" style:family="paragraph" style:parent-style-name="Standard">
      <style:paragraph-properties fo:margin-left="4.445cm" fo:margin-right="0.176cm" fo:line-height="100%" fo:text-align="start" style:justify-single-word="false" fo:orphans="0" fo:widows="0" fo:text-indent="-1.27cm" style:auto-text-indent="false" style:snap-to-layout-grid="tru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1" style:family="paragraph" style:parent-style-name="Standard">
      <style:paragraph-properties fo:margin-left="0.053cm" fo:margin-right="0.176cm" fo:line-height="130%" fo:text-align="justify" style:justify-single-word="false" fo:orphans="0" fo:widows="0" fo:text-indent="0.353cm" style:auto-text-indent="false" style:snap-to-layout-grid="true"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本文_20_3" style:display-name="本文 3" style:family="paragraph" style:parent-style-name="Standard">
      <style:paragraph-properties fo:margin-left="0.053cm" fo:margin-right="0.176cm" fo:margin-top="0cm" fo:margin-bottom="0.212cm" loext:contextual-spacing="false"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8pt" fo:language="en" fo:country="US" style:letter-kerning="true" style:font-name-asian="標楷體" style:font-family-asian="標楷體" style:font-family-generic-asian="script"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一" style:family="paragraph" style:parent-style-name="本文_20_3">
      <style:paragraph-properties fo:margin-left="0.847cm" fo:margin-right="0.161cm" fo:margin-top="0cm" fo:margin-bottom="0cm" loext:contextual-spacing="false" fo:line-height="0.67cm" fo:text-align="justify" style:justify-single-word="false" fo:orphans="0" fo:widows="0" fo:text-indent="-0.84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字元_20_字元1_20_字元_20_字元_20_字元" style:display-name="字元 字元1 字元 字元 字元" style:family="paragraph" style:parent-style-name="Standard">
      <style:paragraph-properties fo:margin-left="0.053cm" fo:margin-right="0.176cm" fo:margin-top="0cm" fo:margin-bottom="0.282cm" loext:contextual-spacing="false" fo:line-height="0.423cm" fo:text-align="start" style:justify-single-word="false" fo:orphans="2" fo:widows="2" fo:text-indent="0cm" style:auto-text-indent="false" style:snap-to-layout-grid="true" style:writing-mode="lr-tb"/>
      <style:text-properties style:use-window-font-color="true" style:font-name="Verdana" fo:font-family="Verdana" style:font-family-generic="swiss"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Mangal" style:font-family-complex="Mangal" style:font-family-generic-complex="roman" style:font-pitch-complex="variable" style:font-size-complex="12pt" style:language-complex="hi" style:country-complex="IN"/>
    </style:style>
    <style:style style:name="本文縮排_20_2" style:display-name="本文縮排 2" style:family="paragraph" style:parent-style-name="Standard">
      <style:paragraph-properties fo:margin-left="0.847cm" fo:margin-right="0.176cm" fo:margin-top="0cm" fo:margin-bottom="0.212cm" loext:contextual-spacing="false" fo:line-height="200%"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新" style:family="paragraph" style:parent-style-name="本文縮排_20_2">
      <style:paragraph-properties fo:margin-left="2.858cm" fo:margin-right="0.176cm" fo:line-height="0.706cm" fo:text-align="justify" style:justify-single-word="false" fo:orphans="0" fo:widows="0" fo:text-indent="0cm" style:auto-text-indent="false" style:snap-to-layout-grid="true" style:writing-mode="lr-tb"/>
      <style:text-properties fo:color="#ff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樣式2" style:family="paragraph" style:parent-style-name="Standard">
      <style:paragraph-properties fo:margin-left="0.053cm" fo:margin-right="0.176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0pt" fo:language="none" fo:country="none"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style:border-line-width="0.026cm 0.026cm 0.026cm" fo:padding="0cm" fo:border="2.24pt double #000000" style:vertical-align="middle" style:snap-to-layout-grid="tru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line-height="100%" fo:text-align="start" style:justify-single-word="false" fo:orphans="0" fo:widows="0" fo:text-indent="0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內文_20__28_Web_29_" style:display-name="內文 (Web)" style:family="paragraph" style:parent-style-name="Standard">
      <style:paragraph-properties fo:margin-left="0cm" fo:margin-right="0cm" fo:margin-top="0.494cm" fo:margin-bottom="0.494cm" loext:contextual-spacing="false" fo:line-height="100%" fo:text-align="start" style:justify-single-word="false" fo:orphans="2" fo:widows="2" fo:text-indent="0cm" style:auto-text-indent="false" style:snap-to-layout-grid="true"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Default" style:family="paragraph">
      <style:paragraph-properties fo:margin-left="0.053cm" fo:margin-right="0.176cm" fo:line-height="0.573cm" fo:text-align="justify" style:justify-single-word="false" fo:orphans="0" fo:widows="0" fo:text-indent="0cm" style:auto-text-indent="false" style:text-autospace="non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paragraph-properties fo:margin-left="0.053cm" fo:margin-right="0.176cm" fo:line-height="100%" fo:text-align="justify" style:justify-single-word="false" fo:orphans="0" fo:widows="0" fo:text-indent="0cm" style:auto-text-indent="false" style:snap-to-layout-grid="false"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註解文字" style:family="paragraph" style:parent-style-name="Standard">
      <style:paragraph-properties fo:margin-left="0.053cm" fo:margin-right="0.176cm" fo:line-height="0.573cm" fo:text-align="start"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margin-left="0.053cm" fo:margin-right="0.176cm" fo:line-height="0.573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orphans="0" fo:widows="0" fo:text-indent="0cm" style:auto-text-indent="false" style:snap-to-layout-grid="false" style:writing-mode="lr-tb">
        <style:tab-stops>
          <style:tab-stop style:position="6.502cm"/>
        </style:tab-stops>
      </style:paragraph-properties>
      <style:text-properties fo:color="#000000" style:font-name="標楷體" fo:font-family="標楷體" style:font-family-generic="script" fo:font-size="18pt" fo:language="en" fo:country="US" fo:font-weight="bold" style:letter-kerning="true" style:font-name-asian="標楷體" style:font-family-asian="標楷體" style:font-family-generic-asian="script" style:font-size-asian="18pt" style:language-asian="zh" style:country-asian="TW" style:font-weight-asian="bold" style:font-name-complex="標楷體" style:font-family-complex="標楷體" style:font-family-generic-complex="script" style:font-size-complex="18pt" style:language-complex="ar" style:country-complex="SA"/>
    </style:style>
    <style:style style:name="_30_01-一" style:display-name="001-一" style:family="paragraph" style:parent-style-name="Standard">
      <style:paragraph-properties fo:margin-left="0.529cm" fo:margin-right="0.088cm" fo:line-height="0.564cm" fo:text-align="justify" style:justify-single-word="false" fo:orphans="0" fo:widows="0" fo:text-indent="-0.353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文" style:display-name="002-文" style:family="paragraph" style:parent-style-name="Standard">
      <style:paragraph-properties fo:margin-left="0.229cm" fo:margin-right="0.229cm" fo:line-height="0.564cm" fo:text-align="justify" style:justify-single-word="false" fo:orphans="0" fo:widows="0" fo:text-indent="0cm" style:auto-text-indent="false" style:snap-to-layout-grid="false" style:writing-mode="lr-tb"/>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margin-left="0.053cm" fo:margin-right="0.176cm" fo:line-height="0.573cm" fo:text-align="justify"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margin-left="0.053cm" fo:margin-right="0.176cm" fo:line-height="0.573cm" fo:text-align="center" style:justify-single-word="false" fo:orphans="0" fo:widows="0" fo:text-indent="0cm" style:auto-text-indent="false" text:number-lines="false" text:line-number="0" style:snap-to-layout-grid="false" style:writing-mode="lr-tb"/>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標楷體" fo:font-family="標楷體" style:font-family-generic="script"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2pt" style:language-complex="ar" style:country-complex="SA"/>
    </style:style>
    <style:style style:name="WW8Num3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Arial" fo:font-family="Arial" style:font-family-generic="swiss" style:font-pitch="variable" fo:font-size="13pt" fo:language="en" fo:country="US" style:letter-kerning="true" style:font-name-asian="標楷體" style:font-family-asian="標楷體" style:font-family-generic-asian="script" style:font-size-asian="13pt" style:language-asian="zh" style:country-asian="TW" style:font-name-complex="Arial" style:font-family-complex="Arial" style:font-family-generic-complex="swiss" style:font-pitch-complex="variable" style:font-size-complex="12pt" style:language-complex="ar" style:country-complex="SA"/>
    </style:style>
    <style:style style:name="WW8Num6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標楷體" fo:font-family="標楷體" style:font-family-generic="script" fo:font-size="13pt" fo:language="en" fo:country="US" style:text-underline-style="solid" style:text-underline-width="auto" style:text-underline-color="font-color"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4" style:display-name=" 字元 字元4"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3" style:display-name=" 字元 字元3"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2" style:display-name=" 字元 字元2" style:family="text">
      <style:text-properties style:use-window-font-color="true" style:font-name="Cambria" fo:font-family="Cambria" style:font-family-generic="roman" style:font-pitch="variable" fo:font-size="9pt" fo:language="en" fo:country="US" style:letter-kerning="true" style:font-name-asian="標楷體" style:font-family-asian="標楷體" style:font-family-generic-asian="script"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註解參照" style:family="text">
      <style:text-properties style:use-window-font-color="true" style:font-name="標楷體" fo:font-family="標楷體" style:font-family-generic="script" fo:font-size="9pt" fo:language="en" fo:country="US" style:letter-kerning="true" style:font-name-asian="標楷體" style:font-family-asian="標楷體" style:font-family-generic-asian="script"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_20_字元_20_字元1" style:display-name=" 字元 字元1" style:family="text">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20_字元_20_字元" style:display-name=" 字元 字元" style:family="text">
      <style:text-properties style:use-window-font-color="true"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 style:family="graphic">
      <style:graphic-properties text:anchor-type="paragraph" svg:x="0cm" svg:y="0cm" fo:margin-left="0.053cm" fo:margin-right="0.176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053cm" fo:margin-right="0.176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fo:margin-left="0.053cm" fo:margin-right="0.176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8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4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8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9cm" fo:margin-left="1.0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7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6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60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5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3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4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4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0.847cm" fo:margin-left="0.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83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67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2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37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1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06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7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138cm" fo:margin-right="0.459cm" fo:line-height="0.564cm" fo:text-indent="0cm" style:auto-text-indent="false"/>
    </style:style>
    <style:style style:name="MP2" style:family="paragraph" style:parent-style-name="Footer">
      <style:paragraph-properties fo:margin-left="0.138cm" fo:margin-right="0.459cm" fo:text-indent="0cm" style:auto-text-indent="false"/>
      <style:text-properties style:font-size-complex="12pt"/>
    </style:style>
    <style:page-layout style:name="Mpm1">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7-01-18T08:34:00</meta:creation-date>
    <dc:creator>user</dc:creator>
    <dc:date>2017-05-01T10:37:00</dc:date>
    <meta:print-date>2017-01-16T14:26:00</meta:print-date>
    <meta:editing-cycles>19</meta:editing-cycles>
    <meta:editing-duration>PT31M</meta:editing-duration>
    <meta:document-statistic meta:table-count="3" meta:image-count="0" meta:object-count="0" meta:page-count="11" meta:paragraph-count="227" meta:word-count="9222" meta:character-count="10394" meta:non-whitespace-character-count="10307"/>
    <meta:generator>LibreOffice/5.1.2.2$Windows_x86 LibreOffice_project/d3bf12ecb743fc0d20e0be0c58ca359301eb705f</meta:generator>
  </office:meta>
</office:document-meta>
</file>