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4.501cm"/>
    </style:style>
    <style:style style:name="表格1.B" style:family="table-column">
      <style:table-column-properties style:column-width="12.771cm"/>
    </style:style>
    <style:style style:name="表格1.1" style:family="table-row">
      <style:table-row-properties style:min-row-height="1.29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2.25pt solid #000000"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1.5pt solid #000000" fo:border-bottom="2.25pt solid #000000" style:writing-mode="lr-tb"/>
    </style:style>
    <style:style style:name="P1" style:family="paragraph" style:parent-style-name="本文縮排_20_2">
      <style:paragraph-properties fo:margin-left="1.058cm" fo:margin-right="0.212cm" fo:line-height="0.564cm" fo:text-indent="-0.847cm" style:auto-text-indent="false"/>
    </style:style>
    <style:style style:name="P2" style:family="paragraph" style:parent-style-name="本文縮排_20_2">
      <style:paragraph-properties fo:margin-left="1.058cm" fo:margin-right="0.212cm" fo:line-height="0.564cm" fo:text-indent="-0.847cm" style:auto-text-indent="false"/>
      <style:text-properties fo:color="#000000" style:font-name="標楷體" fo:font-size="12pt" fo:font-weight="bold" style:font-size-asian="12pt" style:font-weight-asian="bold" style:font-name-complex="華康楷書體W7"/>
    </style:style>
    <style:style style:name="P3" style:family="paragraph" style:parent-style-name="本文縮排_20_2">
      <style:paragraph-properties fo:margin-left="1.27cm" fo:margin-right="0.212cm" fo:line-height="0.564cm" fo:text-indent="-0.847cm" style:auto-text-indent="false"/>
    </style:style>
    <style:style style:name="P4" style:family="paragraph" style:parent-style-name="本文縮排_20_2">
      <style:paragraph-properties fo:margin-left="1.27cm" fo:margin-right="0.212cm" fo:line-height="0.564cm" fo:text-indent="-0.847cm" style:auto-text-indent="false"/>
      <style:text-properties fo:color="#000000" style:font-name="標楷體" fo:font-size="12pt" style:font-size-asian="12pt" style:font-name-complex="標楷體"/>
    </style:style>
    <style:style style:name="P5" style:family="paragraph" style:parent-style-name="本文縮排_20_2">
      <style:paragraph-properties fo:margin-left="1.27cm" fo:margin-right="0.212cm" fo:line-height="0.564cm" fo:text-align="start" style:justify-single-word="false" fo:text-indent="-0.847cm" style:auto-text-indent="false"/>
      <style:text-properties fo:color="#000000" style:font-name="標楷體" fo:font-size="12pt" style:font-size-asian="12pt" style:font-name-complex="標楷體"/>
    </style:style>
    <style:style style:name="P6" style:family="paragraph" style:parent-style-name="本文縮排_20_2">
      <style:paragraph-properties fo:margin-left="1.27cm" fo:margin-right="0.212cm" fo:line-height="0.564cm" fo:text-indent="-0.847cm" style:auto-text-indent="false"/>
      <style:text-properties fo:color="#000000" style:font-name="標楷體" fo:font-size="12pt" fo:font-weight="bold" style:letter-kerning="true" style:font-size-asian="12pt" style:font-weight-asian="bold" style:font-name-complex="標楷體"/>
    </style:style>
    <style:style style:name="P7" style:family="paragraph" style:parent-style-name="本文縮排_20_2">
      <style:paragraph-properties fo:margin-left="1.482cm" fo:margin-right="0.212cm" fo:line-height="0.564cm" fo:text-indent="-0.847cm" style:auto-text-indent="false"/>
    </style:style>
    <style:style style:name="P8" style:family="paragraph" style:parent-style-name="本文縮排_20_2">
      <style:paragraph-properties fo:margin-left="1.482cm" fo:margin-right="0.212cm" fo:line-height="0.564cm" fo:text-indent="-0.847cm" style:auto-text-indent="false"/>
      <style:text-properties fo:color="#000000" style:font-name="標楷體" fo:font-size="12pt" style:font-size-asian="12pt" style:font-name-complex="標楷體"/>
    </style:style>
    <style:style style:name="P9" style:family="paragraph" style:parent-style-name="本文縮排_20_2">
      <style:paragraph-properties fo:margin-left="0cm" fo:margin-right="0cm" fo:line-height="0.564cm" fo:text-indent="0cm" style:auto-text-indent="false"/>
      <style:text-properties fo:color="#000000" style:font-name="標楷體" fo:font-size="12pt" style:font-size-asian="12pt" style:font-name-complex="標楷體"/>
    </style:style>
    <style:style style:name="P10" style:family="paragraph" style:parent-style-name="本文縮排_20_2">
      <style:paragraph-properties fo:margin-left="0cm" fo:margin-right="0cm" fo:line-height="0.564cm" fo:text-indent="0cm" style:auto-text-indent="false"/>
      <style:text-properties fo:color="#000000" style:font-name="標楷體" fo:font-size="12pt" fo:letter-spacing="-0.004cm" style:font-size-asian="12pt" style:font-name-complex="標楷體"/>
    </style:style>
    <style:style style:name="P11" style:family="paragraph" style:parent-style-name="本文縮排_20_2">
      <style:paragraph-properties fo:margin-left="0cm" fo:margin-right="0cm" fo:line-height="0.564cm" fo:text-indent="0cm" style:auto-text-indent="false"/>
      <style:text-properties fo:color="#000000" style:font-name="標楷體" fo:font-size="12pt" style:font-name-asian="標楷體" style:font-size-asian="12pt" style:font-name-complex="標楷體"/>
    </style:style>
    <style:style style:name="P12" style:family="paragraph" style:parent-style-name="本文縮排_20_2">
      <style:paragraph-properties fo:margin-left="0cm" fo:margin-right="0.212cm" fo:line-height="0.564cm" fo:text-indent="0cm" style:auto-text-indent="false"/>
      <style:text-properties fo:color="#000000" style:font-name="標楷體" fo:font-size="12pt" style:font-size-asian="12pt" style:font-name-complex="標楷體"/>
    </style:style>
    <style:style style:name="P13" style:family="paragraph" style:parent-style-name="本文縮排_20_2">
      <style:paragraph-properties fo:margin-left="0cm" fo:margin-right="0.212cm" fo:line-height="0.564cm" fo:text-indent="0cm" style:auto-text-indent="false"/>
      <style:text-properties fo:color="#000000" style:font-name="標楷體" fo:font-size="12pt" style:font-size-asian="12pt" style:font-name-complex="標楷體" style:font-weight-complex="bold"/>
    </style:style>
    <style:style style:name="P14" style:family="paragraph" style:parent-style-name="本文縮排_20_2">
      <style:paragraph-properties fo:margin-left="0cm" fo:margin-right="0.212cm" fo:line-height="0.564cm" fo:text-indent="0cm" style:auto-text-indent="false"/>
      <style:text-properties fo:color="#000000" style:font-name="標楷體" fo:font-size="12pt" fo:font-weight="bold" style:font-size-asian="12pt" style:font-weight-asian="bold" style:font-name-complex="標楷體"/>
    </style:style>
    <style:style style:name="P15" style:family="paragraph" style:parent-style-name="本文縮排_20_2">
      <style:paragraph-properties fo:margin-left="0cm" fo:margin-right="0.212cm" fo:line-height="0.564cm" fo:text-indent="0cm" style:auto-text-indent="false"/>
      <style:text-properties fo:color="#000000" style:font-name="標楷體" fo:font-size="12pt" style:font-name-asian="標楷體" style:font-size-asian="12pt" style:font-name-complex="標楷體"/>
    </style:style>
    <style:style style:name="P16" style:family="paragraph" style:parent-style-name="本文縮排_20_2">
      <style:paragraph-properties fo:margin-left="1.256cm" fo:margin-right="0.212cm" fo:line-height="0.564cm" fo:text-indent="-0.833cm" style:auto-text-indent="false"/>
    </style:style>
    <style:style style:name="P17" style:family="paragraph" style:parent-style-name="本文縮排_20_2">
      <style:paragraph-properties fo:margin-left="1.256cm" fo:margin-right="0.212cm" fo:line-height="0.564cm" fo:text-indent="-0.833cm" style:auto-text-indent="false"/>
      <style:text-properties fo:color="#000000" style:font-name="標楷體" fo:font-size="12pt" fo:letter-spacing="-0.004cm" style:font-size-asian="12pt" style:font-name-complex="標楷體"/>
    </style:style>
    <style:style style:name="P18" style:family="paragraph" style:parent-style-name="本文縮排_20_2">
      <style:paragraph-properties fo:margin-left="0cm" fo:margin-right="-0.178cm" fo:line-height="0.564cm" fo:text-indent="0cm" style:auto-text-indent="false"/>
      <style:text-properties fo:color="#000000" style:font-name="標楷體" fo:font-size="12pt" style:font-size-asian="12pt" style:font-name-complex="標楷體"/>
    </style:style>
    <style:style style:name="P19" style:family="paragraph" style:parent-style-name="本文縮排_20_2">
      <style:paragraph-properties fo:margin-left="1.016cm" fo:margin-right="0.212cm" fo:line-height="0.564cm" fo:text-align="start" style:justify-single-word="false" fo:text-indent="-0.762cm" style:auto-text-indent="false"/>
      <style:text-properties fo:color="#000000" style:font-name="標楷體" fo:font-size="12pt" style:font-size-asian="12pt" style:font-name-complex="標楷體"/>
    </style:style>
    <style:style style:name="P20" style:family="paragraph" style:parent-style-name="本文縮排_20_2">
      <style:paragraph-properties fo:margin-left="0.254cm" fo:margin-right="0.088cm" fo:line-height="0.564cm" fo:text-indent="0cm" style:auto-text-indent="false"/>
      <style:text-properties fo:color="#000000" style:font-name="標楷體" fo:font-size="12pt" style:font-size-asian="12pt" style:font-name-complex="標楷體"/>
    </style:style>
    <style:style style:name="P21" style:family="paragraph" style:parent-style-name="本文縮排_20_2">
      <style:paragraph-properties fo:margin-left="0.931cm" fo:margin-right="0.212cm" fo:line-height="0.564cm" fo:text-align="start" style:justify-single-word="false" fo:text-indent="-0.677cm" style:auto-text-indent="false"/>
    </style:style>
    <style:style style:name="P22" style:family="paragraph" style:parent-style-name="本文縮排_20_2">
      <style:paragraph-properties fo:margin-left="0.933cm" fo:margin-right="-0.178cm" fo:line-height="0.564cm" fo:text-indent="-0.933cm" style:auto-text-indent="false"/>
      <style:text-properties fo:color="#000000" style:font-name="標楷體" fo:font-size="12pt" fo:font-weight="bold" style:font-size-asian="12pt" style:font-weight-asian="bold" style:font-name-complex="標楷體"/>
    </style:style>
    <style:style style:name="P23"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font-size-complex="12pt"/>
    </style:style>
    <style:style style:name="P24"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font-weight-complex="bold"/>
    </style:style>
    <style:style style:name="P25" style:family="paragraph" style:parent-style-name="本文縮排_20_2">
      <style:paragraph-properties fo:margin-left="0.212cm" fo:margin-right="0.212cm" fo:line-height="0.564cm" fo:text-indent="0cm" style:auto-text-indent="false"/>
      <style:text-properties fo:color="#000000" style:font-name="標楷體" fo:font-size="12pt" style:font-size-asian="12pt" style:font-name-complex="標楷體"/>
    </style:style>
    <style:style style:name="P26" style:family="paragraph" style:parent-style-name="本文縮排_20_2">
      <style:paragraph-properties fo:margin-left="0.212cm" fo:margin-right="0.212cm" fo:line-height="0.564cm" fo:text-indent="0cm" style:auto-text-indent="false"/>
    </style:style>
    <style:style style:name="P27" style:family="paragraph" style:parent-style-name="本文縮排_20_2">
      <style:paragraph-properties fo:margin-left="0.635cm" fo:margin-right="0.212cm" fo:line-height="0.564cm" fo:text-indent="-0.423cm" style:auto-text-indent="false"/>
    </style:style>
    <style:style style:name="P28" style:family="paragraph" style:parent-style-name="本文縮排_20_2">
      <style:paragraph-properties fo:margin-left="0.635cm" fo:margin-right="0.212cm" fo:line-height="0.564cm" fo:text-indent="-0.423cm" style:auto-text-indent="false"/>
      <style:text-properties fo:color="#000000" style:font-name="標楷體" fo:font-size="12pt" style:font-size-asian="12pt" style:font-name-complex="標楷體"/>
    </style:style>
    <style:style style:name="P29" style:family="paragraph" style:parent-style-name="本文縮排_20_2">
      <style:paragraph-properties fo:margin-left="0.212cm" fo:margin-right="0cm" fo:line-height="0.564cm" fo:text-indent="0cm" style:auto-text-indent="false"/>
      <style:text-properties fo:color="#000000" style:font-name="標楷體" fo:font-size="12pt" style:font-name-asian="標楷體" style:font-size-asian="12pt" style:font-name-complex="標楷體"/>
    </style:style>
    <style:style style:name="P30" style:family="paragraph" style:parent-style-name="本文縮排_20_2">
      <style:paragraph-properties fo:margin-left="0.212cm" fo:margin-right="0cm" fo:line-height="0.564cm" fo:text-indent="0cm" style:auto-text-indent="false"/>
      <style:text-properties fo:color="#000000" style:font-name="標楷體" fo:font-size="12pt" style:font-size-asian="12pt" style:font-name-complex="標楷體"/>
    </style:style>
    <style:style style:name="P31" style:family="paragraph" style:parent-style-name="本文縮排_20_2">
      <style:paragraph-properties fo:margin-left="0.212cm" fo:margin-right="0cm" fo:line-height="0.564cm" fo:text-indent="0cm" style:auto-text-indent="false"/>
    </style:style>
    <style:style style:name="P32" style:family="paragraph" style:parent-style-name="本文縮排_20_2">
      <style:paragraph-properties fo:margin-left="0.635cm" fo:margin-right="0cm" fo:line-height="0.564cm" fo:text-indent="0cm" style:auto-text-indent="false"/>
    </style:style>
    <style:style style:name="P33" style:family="paragraph" style:parent-style-name="標1">
      <style:paragraph-properties fo:margin-left="0.635cm" fo:margin-right="0.212cm" fo:line-height="0.564cm" fo:text-indent="-0.423cm" style:auto-text-indent="false" style:snap-to-layout-grid="false"/>
      <style:text-properties fo:color="#000000" style:font-name="標楷體" fo:font-size="12pt" style:font-size-asian="12pt" style:font-name-complex="標楷體" style:font-size-complex="12pt"/>
    </style:style>
    <style:style style:name="P34" style:family="paragraph" style:parent-style-name="標1">
      <style:paragraph-properties fo:margin-left="0.635cm" fo:margin-right="0.212cm" fo:line-height="0.564cm" fo:text-indent="-0.423cm" style:auto-text-indent="false"/>
    </style:style>
    <style:style style:name="P35" style:family="paragraph" style:parent-style-name="標1">
      <style:paragraph-properties fo:margin-left="0.635cm" fo:margin-right="0.212cm" fo:line-height="0.564cm" fo:text-indent="-0.423cm" style:auto-text-indent="false"/>
      <style:text-properties fo:font-size="12pt" style:font-size-asian="12pt" style:font-name-complex="標楷體" style:font-size-complex="12pt"/>
    </style:style>
    <style:style style:name="P36" style:family="paragraph" style:parent-style-name="標1">
      <style:paragraph-properties fo:margin-left="0.212cm" fo:margin-right="0.212cm" fo:line-height="0.564cm" fo:text-indent="0cm" style:auto-text-indent="false"/>
    </style:style>
    <style:style style:name="P37" style:family="paragraph" style:parent-style-name="標1">
      <style:paragraph-properties fo:margin-left="0.212cm" fo:margin-right="0.212cm" fo:line-height="0.564cm" fo:text-indent="0cm" style:auto-text-indent="false"/>
      <style:text-properties fo:font-size="12pt" style:font-size-asian="12pt" style:font-name-complex="標楷體" style:font-size-complex="12pt"/>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line-height="0.776cm"/>
    </style:style>
    <style:style style:name="P40" style:family="paragraph" style:parent-style-name="Standard" style:master-page-name="Standard">
      <style:paragraph-properties fo:margin-left="0.127cm" fo:margin-right="0.127cm" fo:margin-top="0.318cm" fo:margin-bottom="0.318cm" loext:contextual-spacing="false" fo:line-height="0.494cm" fo:text-align="center" style:justify-single-word="false" fo:text-indent="0cm" style:auto-text-indent="false" style:page-number="auto"/>
    </style:style>
    <style:style style:name="P41" style:family="paragraph" style:parent-style-name="Standard">
      <style:paragraph-properties fo:margin-left="0.127cm" fo:margin-right="0.12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127cm" fo:margin-right="0.127cm" fo:line-height="0.52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635cm" fo:margin-right="0.152cm" fo:line-height="0.564cm" fo:text-align="justify" style:justify-single-word="false" fo:text-indent="0cm" style:auto-text-indent="false" style:snap-to-layout-grid="false"/>
    </style:style>
    <style:style style:name="P44" style:family="paragraph" style:parent-style-name="Standard">
      <style:paragraph-properties fo:margin-left="0.635cm" fo:margin-right="0.212cm" fo:line-height="0.564cm" fo:text-align="justify" style:justify-single-word="false" fo:text-indent="-0.423cm" style:auto-text-indent="false"/>
    </style:style>
    <style:style style:name="P45" style:family="paragraph" style:parent-style-name="Standard">
      <style:paragraph-properties fo:margin-left="0.635cm" fo:margin-right="0.212cm" fo:line-height="0.564cm" fo:text-align="justify" style:justify-single-word="false" fo:text-indent="-0.423cm" style:auto-text-indent="false" style:snap-to-layout-grid="false"/>
    </style:style>
    <style:style style:name="P46" style:family="paragraph" style:parent-style-name="Standard">
      <style:paragraph-properties fo:margin-left="0.635cm" fo:margin-right="0.212cm" fo:line-height="0.564cm" fo:text-align="justify" style:justify-single-word="false" fo:text-indent="-0.423cm" style:auto-text-indent="false" style:punctuation-wrap="simple"/>
    </style:style>
    <style:style style:name="P47" style:family="paragraph" style:parent-style-name="Standard">
      <style:paragraph-properties fo:margin-left="0.212cm" fo:margin-right="0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48" style:family="paragraph" style:parent-style-name="Standard">
      <style:paragraph-properties fo:margin-left="0.212cm" fo:margin-right="0cm" fo:line-height="0.564cm" fo:text-align="justify" style:justify-single-word="false" fo:text-indent="0cm" style:auto-text-indent="false" style:snap-to-layout-grid="false"/>
    </style:style>
    <style:style style:name="P49" style:family="paragraph" style:parent-style-name="Standard">
      <style:paragraph-properties fo:margin-left="0.635cm" fo:margin-right="0cm" fo:line-height="0.564cm" fo:text-align="justify" style:justify-single-word="false" fo:text-indent="0cm" style:auto-text-indent="false" style:snap-to-layout-grid="false"/>
    </style:style>
    <style:style style:name="P50"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51"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style:font-name-asian="標楷體" style:font-name-complex="標楷體" style:font-weight-complex="bold"/>
    </style:style>
    <style:style style:name="P52" style:family="paragraph" style:parent-style-name="Standard">
      <style:paragraph-properties fo:margin-left="0cm" fo:margin-right="0cm" fo:line-height="0.564cm" fo:text-align="justify" style:justify-single-word="false" fo:text-indent="0.152cm" style:auto-text-indent="false" style:snap-to-layout-grid="false"/>
    </style:style>
    <style:style style:name="P53" style:family="paragraph" style:parent-style-name="Standard">
      <style:paragraph-properties fo:margin-left="0.635cm" fo:margin-right="0.212cm" fo:line-height="0.564cm" fo:text-align="justify" style:justify-single-word="false" fo:text-indent="0cm" style:auto-text-indent="false"/>
    </style:style>
    <style:style style:name="P54" style:family="paragraph" style:parent-style-name="Standard">
      <style:paragraph-properties fo:margin-left="0.635cm" fo:margin-right="0.212cm" fo:line-height="0.564cm" fo:text-align="justify" style:justify-single-word="false" fo:text-indent="0cm" style:auto-text-indent="false" style:snap-to-layout-grid="false"/>
    </style:style>
    <style:style style:name="P55" style:family="paragraph" style:parent-style-name="Standard">
      <style:paragraph-properties fo:margin-left="0.635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635cm" fo:margin-right="0cm" fo:line-height="0.564cm" fo:text-align="justify" style:justify-single-word="false" fo:text-indent="-0.423cm" style:auto-text-indent="false" style:snap-to-layout-grid="false"/>
    </style:style>
    <style:style style:name="P57" style:family="paragraph" style:parent-style-name="Standard">
      <style:paragraph-properties fo:margin-left="0.635cm" fo:margin-right="0.212cm" fo:line-height="0.564cm" fo:text-align="justify" style:justify-single-word="false" fo:text-indent="-0.635cm" style:auto-text-indent="false" style:snap-to-layout-grid="false"/>
    </style:style>
    <style:style style:name="P58" style:family="paragraph" style:parent-style-name="Standard">
      <style:paragraph-properties fo:margin-left="0.212cm" fo:margin-right="0.212cm" fo:line-height="0.564cm" fo:text-align="justify" style:justify-single-word="false" fo:text-indent="0cm" style:auto-text-indent="false" style:snap-to-layout-grid="false"/>
    </style:style>
    <style:style style:name="P59" style:family="paragraph" style:parent-style-name="Standard">
      <style:paragraph-properties fo:margin-left="0.212cm" fo:margin-right="0.212cm" fo:line-height="0.564cm" fo:text-indent="0cm" style:auto-text-indent="false" style:line-break="normal" style:snap-to-layout-grid="false"/>
    </style:style>
    <style:style style:name="P60"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61" style:family="paragraph" style:parent-style-name="Standard">
      <style:paragraph-properties fo:margin-left="0.212cm" fo:margin-right="0.212cm" fo:line-height="0.564cm" fo:text-indent="0cm" style:auto-text-indent="false" style:line-break="normal" style:snap-to-layout-grid="false"/>
      <style:text-properties style:font-name="標楷體" style:font-name-asian="標楷體" style:font-name-complex="標楷體"/>
    </style:style>
    <style:style style:name="P62" style:family="paragraph" style:parent-style-name="Standard">
      <style:paragraph-properties fo:margin-left="1.693cm" fo:margin-right="0cm" fo:line-height="0.564cm" fo:text-align="justify" style:justify-single-word="false" fo:text-indent="-1.693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font-size-complex="12pt"/>
    </style:style>
    <style:style style:name="T11" style:family="text">
      <style:text-properties fo:color="#000000" style:font-name="標楷體" fo:font-size="12pt" fo:font-weight="bold" style:font-size-asian="12pt" style:font-weight-asian="bold" style:font-name-complex="華康楷書體W7"/>
    </style:style>
    <style:style style:name="T12" style:family="text">
      <style:text-properties fo:color="#000000" style:font-name="標楷體" fo:font-size="12pt" style:font-size-asian="12pt" style:font-name-complex="華康楷書體W7"/>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font-size-asian="12pt" style:font-name-complex="標楷體" style:font-weight-complex="bold"/>
    </style:style>
    <style:style style:name="T16" style:family="text">
      <style:text-properties fo:color="#000000" style:font-name="標楷體" fo:font-size="12pt" fo:letter-spacing="-0.004cm" style:font-size-asian="12pt" style:font-name-complex="標楷體"/>
    </style:style>
    <style:style style:name="T17" style:family="text">
      <style:text-properties fo:color="#000000" fo:font-size="12pt" style:font-size-asian="12pt"/>
    </style:style>
    <style:style style:name="T1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高雄市政府客家事務委員會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1">重要施政項目</text:p>
            </table:table-cell>
            <table:table-cell table:style-name="表格1.B1" office:value-type="string">
              <text:p text:style-name="P42">執　　行　　成　　果　　與　　效　　益</text:p>
            </table:table-cell>
          </table:table-row>
        </table:table-header-rows>
        <table:table-row table:style-name="表格1.2">
          <table:table-cell table:style-name="表格1.A2" office:value-type="string">
            <text:p text:style-name="P1"><text:span text:style-name="T11">壹、薪傳客家語言及文化</text:span></text:p>
            <text:p text:style-name="P3"><text:span text:style-name="T13">一、積極</text:span><text:span text:style-name="T13">推</text:span><text:span text:style-name="T13">廣客語教學</text:span></text:p>
            <text:p text:style-name="P7"><text:span text:style-name="T13">(一)生活客語教學</text:span></text:p>
            <text:p text:style-name="P9"/>
            <text:p text:style-name="P9"/>
            <text:p text:style-name="P9"/>
            <text:p text:style-name="P9"/>
            <text:p text:style-name="P8">(二)實施客語沉浸教學</text:p>
            <text:p text:style-name="P9"/>
            <text:p text:style-name="P9"/>
            <text:p text:style-name="P9"/>
            <text:p text:style-name="P9"/>
            <text:p text:style-name="P9"/>
            <text:p text:style-name="P9"/>
            <text:p text:style-name="P9"/>
            <text:p text:style-name="P9"/>
            <text:p text:style-name="P9"/>
            <text:p text:style-name="P9"/>
            <text:p text:style-name="P4">二、推動家庭母語</text:p>
            <text:p text:style-name="P9"/>
            <text:p text:style-name="P9"/>
            <text:p text:style-name="P9"/>
            <text:p text:style-name="P9"/>
            <text:p text:style-name="P9"/>
            <text:p text:style-name="P3"><text:span text:style-name="T13">三、開辦客家語言文化多元課程</text:span></text:p>
            <text:p text:style-name="P9"/>
            <text:p text:style-name="P9"/>
            <text:p text:style-name="P9"/>
            <text:p text:style-name="P9"/>
            <text:p text:style-name="P9"/>
            <text:p text:style-name="P4">四、營造客語無障礙環境</text:p>
            <text:p text:style-name="P12"/>
            <text:p text:style-name="P12"/>
            <text:p text:style-name="P12"><text:soft-page-break/></text:p>
            <text:p text:style-name="P12"/>
            <text:p text:style-name="P1"><text:span text:style-name="T11">貳、發行優質出版品，保存文化記憶</text:span></text:p>
            <text:p text:style-name="P3"><text:span text:style-name="T13">一、</text:span><text:span text:style-name="T16">發行客家童詩</text:span><text:span text:style-name="T13">歌謠</text:span><text:span text:style-name="T16">專輯</text:span></text:p>
            <text:p text:style-name="P9"/>
            <text:p text:style-name="P10"/>
            <text:p text:style-name="P10"/>
            <text:p text:style-name="P10"/>
            <text:p text:style-name="P17">二、出版兒童客語點讀電子書</text:p>
            <text:p text:style-name="P10"/>
            <text:p text:style-name="P10"/>
            <text:p text:style-name="P10"/>
            <text:p text:style-name="P16"><text:span text:style-name="T16">三、進行客家學術研究計畫</text:span></text:p>
            <text:p text:style-name="P10"/>
            <text:p text:style-name="P9"/>
            <text:p text:style-name="P9"/>
            <text:p text:style-name="P9"/>
            <text:p text:style-name="P9"/>
            <text:p text:style-name="P9"/>
            <text:p text:style-name="P1"><text:span text:style-name="T11">參、辦理客家文化活動，促進文化傳承與發展</text:span></text:p>
            <text:p text:style-name="P3"><text:span text:style-name="T13">一、保存傳統祭儀</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text:span text:style-name="T13">二、</text:span><text:span text:style-name="T13">201</text:span><text:span text:style-name="T13">6客庄</text:span><text:span text:style-name="T13">12</text:span><text:span text:style-name="T13">大</text:span><text:soft-page-break/><text:span text:style-name="T13">節慶〜客家婚禮‧客家宴</text:span></text:p>
            <text:p text:style-name="P9"/>
            <text:p text:style-name="P9"/>
            <text:p text:style-name="P9"/>
            <text:p text:style-name="P9"/>
            <text:p text:style-name="P9"/>
            <text:p text:style-name="P9"/>
            <text:p text:style-name="P19">三、輔導社團發展，協力推廣客家文化</text:p>
            <text:p text:style-name="P20"/>
            <text:p text:style-name="P21"><text:span text:style-name="T13">四、善用媒體行銷客家</text:span></text:p>
            <text:p text:style-name="P9"/>
            <text:p text:style-name="P9"/>
            <text:p text:style-name="P2">肆、活絡客家文化館舍，促進民間參與營運</text:p>
            <text:p text:style-name="P3"><text:span text:style-name="T13">一</text:span><text:span text:style-name="T15">、型塑美濃文創中心原創產業環境</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3"><text:span text:style-name="T13">二、新客家文化園區委外營運及</text:span><text:soft-page-break/><text:span text:style-name="T13">活化</text:span></text:p>
            <text:p text:style-name="P9"/>
            <text:p text:style-name="P9"/>
            <text:p text:style-name="P9"/>
            <text:p text:style-name="P9"/>
            <text:p text:style-name="P9"/>
            <text:p text:style-name="P9"/>
            <text:p text:style-name="P9"/>
            <text:p text:style-name="P9"/>
            <text:p text:style-name="P9"/>
            <text:p text:style-name="P9"/>
            <text:p text:style-name="P12"/>
            <text:p text:style-name="P9"/>
            <text:p text:style-name="P9"/>
            <text:p text:style-name="P9"/>
            <text:p text:style-name="P9"/>
            <text:p text:style-name="P9"/>
            <text:p text:style-name="P9"/>
            <text:p text:style-name="P9"/>
            <text:p text:style-name="P9"/>
            <text:p text:style-name="P3"><text:span text:style-name="T13">三、強化美濃客家文物館營運績效</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伍、營造優質客家文化生活環境</text:p>
            <text:p text:style-name="P4">一、爭取中央補助辦理客家文化生活環境營造計畫</text:p>
            <text:p text:style-name="P12"/>
            <text:p text:style-name="P3"><text:span text:style-name="T13">二、辦理「鍾理和文學散步道調查研究」</text:span></text:p>
            <text:p text:style-name="P12"/>
            <text:p text:style-name="P12"/>
            <text:p text:style-name="P3"><text:span text:style-name="T13">三、辦理「北客六龜採樟史蹟聚落整體環境保存營造計畫」</text:span></text:p>
            <text:p text:style-name="P12"/>
            <text:p text:style-name="P12"/>
            <text:p text:style-name="P3"><text:span text:style-name="T13">四、辦理「美濃客家文物館典藏文物展示細部設計暨工程」</text:span></text:p>
            <text:p text:style-name="P4"/>
            <text:p text:style-name="P4">五、規劃辦理「高雄市美濃區第一戲院修復工程」</text:p>
            <text:p text:style-name="P6"/>
            <text:p text:style-name="P4">六、規劃辦理「柚子林美濃溪左岸景觀營造計畫」</text:p>
            <text:p text:style-name="P9"/>
            <text:p text:style-name="P1"><text:span text:style-name="T11">陸、客家產業輔導研發與行銷</text:span></text:p>
            <text:p text:style-name="P4">一、辦理「高雄市客家文創人才留美培力實施計畫」</text:p>
            <text:p text:style-name="P12"/>
            <text:p text:style-name="P12"/>
            <text:p text:style-name="P12"/>
            <text:p text:style-name="P3"><text:soft-page-break/><text:span text:style-name="T13">二、辦理高雄市客家特色產品發展相關計畫</text:span></text:p>
            <text:p text:style-name="P9"/>
            <text:p text:style-name="P9"/>
            <text:p text:style-name="P5">三、辦理「客家美食HAKKA FOOD」餐廳輔導計畫</text:p>
            <text:p text:style-name="P9"/>
            <text:p text:style-name="P9"/>
            <text:p text:style-name="P9"/>
            <text:p text:style-name="P3"><text:span text:style-name="T13">四、辦理2016六堆運動會及嘉年華</text:span></text:p>
            <text:p text:style-name="P9"/>
            <text:p text:style-name="P9"/>
            <text:p text:style-name="P9"/>
            <text:p text:style-name="P9"/>
            <text:p text:style-name="P9"/>
            <text:p text:style-name="P3"><text:span text:style-name="T13">五、辦理「福安菸葉輔導站客家藝文、音樂及產業交流中心規劃設計暨工程」</text:span></text:p>
            <text:p text:style-name="P9"/>
            <text:p text:style-name="P9"/>
            <text:p text:style-name="P12"/>
            <text:p text:style-name="P9"/>
            <text:p text:style-name="P9"/>
            <text:p text:style-name="P9"/>
            <text:p text:style-name="P9"/>
            <text:p text:style-name="P9"/>
            <text:p text:style-name="P9"/>
            <text:p text:style-name="P9"/>
            <text:p text:style-name="P9"/>
            <text:p text:style-name="P22"/>
            <text:p text:style-name="P22"/>
            <text:p text:style-name="P14"/>
          </table:table-cell>
          <table:table-cell table:style-name="表格1.B2" office:value-type="string">
            <text:p text:style-name="P33"/>
            <text:p text:style-name="P35"/>
            <text:p text:style-name="P35"/>
            <text:p text:style-name="P35"/>
            <text:p text:style-name="P36"><text:span text:style-name="T9">輔導本市各級學校開辦客語課程或推展客家文化活動，全力提供教學所需師資、補助教師鐘點費，105年1至12月本市共有88所國小、43所幼兒園推動客語教學課程，上課人數國小3,634人次、幼兒園3,713人次。自94年迄今，累積客語學習人數達14萬3,035人次。</text:span></text:p>
            <text:p text:style-name="P37"/>
            <text:p text:style-name="P34"><text:span text:style-name="T9">1.辦理「幼教全客語沉浸教學」</text:span></text:p>
            <text:p text:style-name="P43"><text:span text:style-name="T5">輔導美濃區8所、旗山區</text:span><text:span text:style-name="T7">1所、</text:span><text:span text:style-name="T5">杉林區1所公私立幼兒園實施「幼教全客語沉浸教學」，並辦理師資培訓計畫，提升教師專業知能，以客語做為授課的主要語言，於授課過程中營造生活化的全客語學習環境，使學童自然而然學會客語。</text:span></text:p>
            <text:p text:style-name="P45"><text:span text:style-name="T5">2.辦理「國小客語復振計畫」</text:span></text:p>
            <text:p text:style-name="P43"><text:span text:style-name="T5">輔導美濃區龍山國小、美濃國小、</text:span><text:span text:style-name="T7">龍肚國小、東門國小、中壇國小</text:span><text:span text:style-name="T5">及六龜區新威國小6所學校參加實驗班教學，由2、3、4年級客籍老師協同配合，每月進行教師實作、課堂觀摩、教案撰寫，並針對教師需求辦理師資培訓，提升教師客語教學知能，建立教學模式，以達到語言學習及母語保存之目的。</text:span></text:p>
            <text:p text:style-name="P11"/>
            <text:p text:style-name="P36"><text:span text:style-name="T9">本府客家事務委員會於104年6月起與美濃、杉林、六龜、甲仙等4區衛生所及旗山醫院聯合推動「家庭母語」，並提供製作的客語童謠專輯、出版品及嬰兒用品，利用父母帶著新生兒前往注射預防針時，鼓勵父母跟孩子多以母語交談，養成母語溝通的習慣，落實母語扎根政策。</text:span></text:p>
            <text:p text:style-name="P23"/>
            <text:p text:style-name="P26"><text:span text:style-name="T13">「客家學苑」開辦客語初級班、客語中級暨中高級班輔導學員參加客語認證，並針對不同需求民眾開辦各項有趣的客家語言、文化與技藝培訓課程，計有歡唱客家童詩歌謠、客家諺語及歇後語</text:span><text:span text:style-name="T13">、</text:span><text:span text:style-name="T13">客家拼布藝術、藍染、客家花香創皂、客家醃漬美食</text:span><text:span text:style-name="T13">…等</text:span><text:span text:style-name="T13">23門課程及3場名人講座，計2,977人參與。學員年齡從10歲至70歲，有效</text:span><text:span text:style-name="T13">增</text:span><text:span text:style-name="T13">進民眾</text:span><text:span text:style-name="T13">客語能力</text:span><text:span text:style-name="T13">，傳承客家傳統文化。</text:span></text:p>
            <text:p text:style-name="P9"/>
            <text:p text:style-name="P26"><text:span text:style-name="T13">為有效運用社會人力資源，型塑客語無障礙環境，於本市新客家文化園區文物館、國立科工館、三民區公所</text:span><text:span text:style-name="T13">及美濃</text:span><text:span text:style-name="T13">客家</text:span><text:span text:style-name="T13">文物館</text:span><text:span text:style-name="T13">等重</text:span><text:soft-page-break/><text:span text:style-name="T13">要公共場所，設置「客語服務窗口」，提升客語使用率，105年計120名志工投入志願服務工作，服務約24萬4,262人次，績效優良，獲客家委員會頒發「105年推動公事客語無障礙環境」優等殊榮。</text:span></text:p>
            <text:p text:style-name="P28"/>
            <text:p text:style-name="P28"/>
            <text:p text:style-name="P28"/>
            <text:p text:style-name="P26"><text:span text:style-name="T13">105年11月出版發行青少年客語創作專輯《青春个該兜事》，由青少年學子創作歌詞、知名音樂人作曲共同完成，更邀請非客籍的「滅火器樂團」跨族群合作，讓客家音樂跳脫傳統框架，以現代流行的曲風呈現，吸引更多人學習客語，專輯亦發送本市各國、高中、小學，作為客語教材使用。</text:span></text:p>
            <text:p text:style-name="P47"/>
            <text:p text:style-name="P48"><text:span text:style-name="T5">105年11月出版發行全台第一套客語點讀電子書《輕鬆點 學客語》，以幼童生活中常見的主題為內容，透過聲音、圖像、文字、互動點讀遊戲的刺激與連結，搭配點讀筆的使用，讓語言學習可以走到哪點到哪，加速學習效果，體驗不同的學習樂趣。</text:span></text:p>
            <text:p text:style-name="P29"/>
            <text:p text:style-name="P31"><text:span text:style-name="T13">1.辦理「瀰濃永安庄伯公祭祀空間研究調查計畫」</text:span></text:p>
            <text:p text:style-name="P32"><text:span text:style-name="T15">建立瀰濃永安庄伯公福廠的歷史論述，以及瀰濃開庄的歷史沿革，深化永安聚落上中下庄地區主題保存與再發展的文化內涵，總經費新臺幣150萬元，業於105年9月完成。</text:span></text:p>
            <text:p text:style-name="P30">2.辦理「高雄市龍子里客家聚落資源調查研究計畫」</text:p>
            <text:p text:style-name="P49"><text:span text:style-name="T5">以龍子里鄰近客家聚落發展歷史為文化基底，進行調查研究，以豐富大高雄多元族群文史及觀光資源，總經費新臺幣</text:span><text:span text:style-name="T5">85</text:span><text:span text:style-name="T5">萬元，</text:span><text:span text:style-name="T7">業於</text:span><text:span text:style-name="T5">105年5月完成。</text:span></text:p>
            <text:p text:style-name="P11"/>
            <text:p text:style-name="P9"/>
            <text:p text:style-name="P50"/>
            <text:p text:style-name="P45"><text:span text:style-name="T5">1.土地伯公為傳統客家重要信仰神祇，為感謝伯公庇佑，祈求新的一年風調雨順，105年2月18日於新客家文化園區文物館辦理「客家新春祈福」祭儀，由市長引領逾600名客家鄉親遵循客家傳統古禮儀式祭拜，傳承客家敬天謝地的禮俗文化。</text:span></text:p>
            <text:p text:style-name="P27"><text:span text:style-name="T13">2.105年2月27日本府客家事務委員會及美濃、杉林、六龜、甲仙區公所與中央客家委員會共同辦理全國客家日慶祝活動，內容包含好客客家踩街遊行、客家文藝作品藝術博覽會、客語生活學校學童表演、客家社團特色商品展售、二手市集、節能環保DIY、補天穿客家粄食DIY、客家演唱秀、登山健行、客家藍染、單車逍遙遊等，計5,600位市民一同度過具環保教育意義又充滿濃濃客家味的客家節慶。</text:span></text:p>
            <text:p text:style-name="P27"><text:span text:style-name="T13">3.105年12月9日假新客家文化園區文物館辦理「客家完福(還福)祭典」，逾100名客家鄉親遵循客家傳統古禮儀式祭拜，傳</text:span><text:soft-page-break/><text:span text:style-name="T13">承客家禮俗文化。</text:span></text:p>
            <text:p text:style-name="P9"/>
            <text:p text:style-name="P26"><text:span text:style-name="T13">105年11月5、6、19日於本市新客家文化園區、大東文化藝術中心及美濃文創中心分別辦理客家婚禮、客家宴、客家音樂會及田園音樂會，計1萬6,395人次參加，獲得市民朋友和消費者高度的評價與認同。以每人交通與餐飲平均消費700元計算，加上青少年客語創作專輯產值、新人禮券、客家宴、媒體行銷宣傳、客家音樂或戲劇培訓及其他周邊事務等，總產值達1,423萬元，有效達成振興客家產業、帶動高雄觀光旅遊、活絡都會客庄的目標。</text:span></text:p>
            <text:p text:style-name="P9"/>
            <text:p text:style-name="P26"><text:span text:style-name="T13">105年輔導本市客家社團56團次推廣客家語言文化、振興客家傳統民俗活動、開辦客家歌謠、舞蹈及技藝班等培訓計畫，公私齊力推廣優美的客家語言文化。</text:span></text:p>
            <text:p text:style-name="P9"/>
            <text:p text:style-name="P26"><text:span text:style-name="T13">為落實客家語言文化推廣工作，讓其他族群更認識客家，每週一下午</text:span><text:span text:style-name="T13">4</text:span><text:span text:style-name="T13">時</text:span><text:span text:style-name="T13">5</text:span><text:span text:style-name="T13">分至5時於高雄廣播電臺</text:span><text:span text:style-name="T13">FM94.3</text:span><text:span text:style-name="T13">播出「最佳時客」現場直播節目，深受市民朋友喜愛。</text:span></text:p>
            <text:p text:style-name="P9"/>
            <text:p text:style-name="P9"/>
            <text:p text:style-name="P9"/>
            <text:p text:style-name="P9"/>
            <text:p text:style-name="P44"><text:span text:style-name="T5">1.</text:span><text:span text:style-name="T7">「</text:span><text:span text:style-name="T5">美濃文創中心</text:span><text:span text:style-name="T7">」於</text:span><text:span text:style-name="T5">104年11月建置完成，</text:span><text:span text:style-name="T7">區內舊美濃警察分駐所及日式木構宿舍2棟歷史建築公開招租，評選優質廠商進駐營運，引進民間多元資源及經營創意，</text:span><text:span text:style-name="T7">透過觀光行銷帶動街區活化，打造美濃</text:span><text:span text:style-name="T7">觀光旅遊新亮點</text:span><text:span text:style-name="T7">。</text:span></text:p>
            <text:p text:style-name="P44"><text:span text:style-name="T7">2.辦理「高雄市客家文創人才留美培力計畫」，每年獎助2名以上青年駐點美濃創業營運，期望透過文創人才的進駐及群聚效應，形成特色商圈，發展區內產業契機，帶動老街活化，創造更多青年返鄉創業機會。</text:span></text:p>
            <text:p text:style-name="P46"><text:span text:style-name="T7">3.建置文創商品販售平台，行銷在地社區婦女及廣興國小師生製作之花布藍染商品，並與在地業者合作開發陶板、紙傘供民眾彩繪，帶動地方文創產業發展。</text:span></text:p>
            <text:p text:style-name="P44"><text:span text:style-name="T7">4.</text:span><text:span text:style-name="T5">為重現老街風采，辦理</text:span><text:span text:style-name="T7">「照亮右堆-點亮美濃永安老街」駐村藝術計畫營造藝文環境，將文創中心及周遭環境做為創作展覽空間，邀請</text:span><text:span text:style-name="T5">青年藝術家運用不同媒材創作，以激發原有場域的記憶及反思，同時搭配相關工作坊、音樂節等活動，透過藝術與創意為媒介引動客庄鄰里更多能量，計吸引5,300人次參與欣賞。</text:span></text:p>
            <text:p text:style-name="P44"><text:span text:style-name="T7">5.鼓勵公私團體利用美濃文創中心「開庄廣場」舉辦各項藝文活動</text:span><text:bookmark text:name="_GoBack"/><text:span text:style-name="T7">，有效發揮資源共享場地多元使用功能，更藉由各項多元活動，</text:span><text:soft-page-break/><text:span text:style-name="T7">建構美濃文創中心成為美濃地區的文化據點及核心。</text:span></text:p>
            <text:p text:style-name="P51"/>
            <text:p text:style-name="P27"><text:span text:style-name="T13">1.新客家文化園區為南部首座都會型客家文化園區，演藝廳、圓樓餐廳及2棟展售中心，順利出租民間廠商經營管理，廠商營運績效日趨穩定，年度入園遊客達22萬人次。園區經由民間資源及創新的經營理念，結合客家文化展演，搭配客家特色建築、美食，行銷客家文化魅力，帶動城市觀光產業。</text:span></text:p>
            <text:p text:style-name="P27"><text:span text:style-name="T13">2.</text:span><text:span text:style-name="T15">圓樓餐廳及2棟展售中心承租廠商（畫堤時尚餐廳有限公司）經營客家料理及音樂餐廳頗受消費者青睞，使用天數近百分百，105年來客數計有7萬343人次。</text:span></text:p>
            <text:p text:style-name="P27"><text:span text:style-name="T13">3.</text:span><text:span text:style-name="T15">演藝廳承租廠商（集和娛樂事業有限公司）以歌舞、特技、短劇型態結合客家文化表演方式吸引遊客，一天表演4場次，目前營運良好，105年計有1萬8,020人次參觀。</text:span></text:p>
            <text:p text:style-name="P27"><text:span text:style-name="T13">4.</text:span><text:span text:style-name="T15">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27"><text:span text:style-name="T15">5.</text:span><text:span text:style-name="T13">園區文物館除開辦「客家學苑」各項課程外，另辦理</text:span><text:span text:style-name="T15">「美濃蓮情-張美蓮油畫藝術展」、「美的總動員-藝術家展覽會」、「客家風情攝影展」、「布的藝術-台灣拼布學會聯展」、「藝在美濃-彩墨一夏聯展」、「客家輔娘-韻采交響創作展」、「客家志工才藝展」等7場展覽</text:span><text:span text:style-name="T13">，總計逾6萬人次參與。</text:span></text:p>
            <text:p text:style-name="P24"/>
            <text:p text:style-name="P45"><text:span text:style-name="T5">1.「美濃客家文物館」係以門票收費為營運基礎，105年1月至12月，營收總達244萬3,512元，參訪人數計11萬5,424人，另積極配合各學校辦理戶外教學，透過導覽讓學生認識客家文化，不僅增加市庫經費，更有效宣揚客家文化，提升客家能見度。</text:span></text:p>
            <text:p text:style-name="P52"><text:span text:style-name="T5">2.辦理「書中的藝想世界─黃森灥藏書票展」</text:span></text:p>
            <text:p text:style-name="P53"><text:span text:style-name="T5">105年1月9日至4月10日展出黃森灥老師創作的67幅藏書票，內容包羅萬象且刀工精湛，帶給民眾不同的藝文刺激，共吸引4萬5,337人次參觀。</text:span></text:p>
            <text:p text:style-name="P56"><text:span text:style-name="T7">3.辦理「美濃的荏苒時光─連金珠創作展」</text:span></text:p>
            <text:p text:style-name="P54"><text:span text:style-name="T7">105年4月16日至7月11日展出，媒材包括鋼筆淡彩、水彩、粉彩等，內容以美濃十多年來景象的變化為主，忠實地記錄美濃緩緩流逝的時光和旖旎風景，吸引3萬1,662人次參觀。</text:span></text:p>
            <text:p text:style-name="P38"><text:span text:style-name="T7"><text:s/>4.舉辦「美濃‧Meinong‧童心正濃」童玩特展</text:span></text:p>
            <text:p text:style-name="P54"><text:span text:style-name="T7">以傳統遊戲、童玩的視野和角度，讓大家認識更多早期美濃生活場景，也分享在地居民的美好共同記憶，展期自105年7月16日至11月13日，</text:span><text:span text:style-name="T5">吸引3萬1,482人次參觀。</text:span></text:p>
            <text:p text:style-name="P57"><text:span text:style-name="T7"><text:s/>5.舉辦「域外之境」展</text:span></text:p>
            <text:p text:style-name="P55"><text:soft-page-break/>由台灣在生活藝術文化發展協會舉辦，10位藝術家共同聯展，期望藉由展覽，讓民眾對於自身的場域疆界有再思考和對話的可能性，展期自105年11月19日至106年1月8日，共吸引2萬2,769人次參觀。</text:p>
            <text:p text:style-name="P11"/>
            <text:p text:style-name="P25"/>
            <text:p text:style-name="P26"><text:span text:style-name="T13">105年度計提報「美濃區生態景觀廊道改善工程」等9案，獲核定補助2案，補助金額共計新台幣601萬元，有效保存、修復及營造本市客家文化環境風貌，未來將繼續提案爭取中央補助，挹注本市建設經費。</text:span></text:p>
            <text:p text:style-name="P9"/>
            <text:p text:style-name="P58"><text:span text:style-name="T5">保存知名作家鍾理和文學地景並串聯社區聚落、文化空間及產業，以規劃出完善的文學散步道旅遊路徑，總經費新臺幣150萬元，業於105年4月完成，研究結果將作為後續規劃整建或運用之參據。</text:span></text:p>
            <text:p text:style-name="P62"/>
            <text:p text:style-name="P58"><text:span text:style-name="T5">盤點本市客家重點發展區六龜、杉林、美濃、甲仙現有觀光及產業資源，以保存客家聚落與人文史蹟，帶動並達到活化沒落街區為目標，進行整體聚落環境之評估規劃，計畫總經費新臺幣500萬元，業於105年12月底完成，將接續爭取後續規劃設計及工程經費。</text:span></text:p>
            <text:p text:style-name="P62"/>
            <text:p text:style-name="P58"><text:span text:style-name="T5">為有效運用美濃客家文物館典藏文物，並將客家常民文化以故事性主題傳達，就館內現有典藏文物及展示空間，重新規劃設計，總經費新臺幣900萬元，業於105年8月竣工。</text:span></text:p>
            <text:p text:style-name="P62"/>
            <text:p text:style-name="P62"/>
            <text:p text:style-name="P60">為拓展美濃文創中心腹地，連結周遭特色建築及文化，營造區域新亮點，規劃與私人合作整建富有文史意義的第一戲院，創造多元發展再利用的可能，帶動中庄生活文化空間的整體發展。本案預估經費約2,975萬元，刻正提送計畫爭取中央補助經費辦理。</text:p>
            <text:p text:style-name="P60"/>
            <text:p text:style-name="P58"><text:span text:style-name="T5">結合當地景觀，於美濃溪左岸打造特色裝置藝術，串聯鄰近美濃文創中心、永安老街、第一戲院等觀光資源，打造優質文化散步道，以帶動當地觀光，創造經濟效益，本案預估經費約749萬元，刻正提送計畫爭取中央補助經費辦理。</text:span></text:p>
            <text:p text:style-name="P60"/>
            <text:p text:style-name="P61"/>
            <text:p text:style-name="P61"/>
            <text:p text:style-name="P59"><text:span text:style-name="T5">為鼓勵各領域優秀文創人才回流美濃創造文創實績，提升客庄觀光產值，公開甄選文創人才，每名獎助50萬元駐地營運，</text:span><text:span text:style-name="T5">發展客</text:span><text:span text:style-name="T5">家特色文創產業。105年計有李英傑、林彥伶2人獲選，已分別</text:span><text:soft-page-break/><text:span text:style-name="T5">於美濃永安老街展店「美濃啖糕堂」、「草木生活藝術工作室」營運，2間文創商店展店至今深受美濃當地居民及觀光客喜愛，業績穩定成長。</text:span></text:p>
            <text:p text:style-name="P11"/>
            <text:p text:style-name="P26"><text:span text:style-name="T13">延續103-104年「高雄市客家文化重點發展區特色產品遴選、設計包裝及通路發展計畫」型塑「好客山農」品牌成效，105年辦理「高雄客家伴手禮行銷推廣計畫」，協助美濃、杉林、六龜、甲仙區農特產品、加工品、手工藝品商家，以方便包組裝成自用或送禮兩相宜的伴手禮盒，結合電子、實體通路商行銷。</text:span></text:p>
            <text:p text:style-name="P60">為培育地方客家美食餐飲人才，提升客家美食餐廳服務品質及競爭力，創造在地就業機會，帶動本市美食觀光旅遊發展，與中央客家委員會合作，於105年10月至106年8月辦理「客家美食HAKKA FOOD」餐廳輔導計畫，遴選高雄市優質客家餐廳，並聘請專家學者輔導提升服務品質及宣揚客家飲食文化，同時爭取客家委員會「客家美食HAKKA FOOD」餐廳認證。</text:p>
            <text:p text:style-name="P15"/>
            <text:p text:style-name="P26"><text:span text:style-name="T13">105年3月5日至13日與中央客家委員會、屏東縣政府合辦「第51屆六堆運動會」，由本府客家事務委員會、本市客家文化重點發展區美濃、杉林、六龜、甲仙4區公所參與在屏東縣竹田鄉的聖火引燃、忠勇公巡境暨聖火傳遞以及運動競技，藉由活動凝聚六堆客家鄉親情感、強健體魄，同時宣揚客家文化，讓民眾認知多元文化的重要。同時在六堆文化園區舉辦「六堆嘉年華」，以化妝遊行、藝文表演、產業市集等活動行銷推廣客庄文化與產業。</text:span></text:p>
            <text:p text:style-name="P25"/>
            <text:p text:style-name="P26"><text:span text:style-name="T13">與財政部國有財產署南區分署合作辦理美濃區福安菸葉輔導站活化利用計畫，獲客家委員會補助2,474萬元，將閒置的菸葉輔導站整建為藝文、音樂及產業交流中心，已於105年12月完工，106年將委外營運，結合美濃在地的農牧、手工藝、文創等相關產業，將生產過程透過演繹或展售方式分享民眾，並提供藝文表演空間，讓地方相關產業可以兼容並蓄、相輔相成交流與發展。</text:span></text:p>
            <text:p text:style-name="P25"/>
            <text:p text:style-name="P25"/>
            <text:p text:style-name="P28"/>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_20_字元_20_字元2" style:display-name=" 字元 字元2" style:family="text">
      <style:text-properties fo:color="#000000" fo:font-size="16pt" style:letter-kerning="true" style:font-name-asian="標楷體" style:font-family-asian="標楷體" style:font-family-generic-asian="script"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7-01-12T16:09:00</meta:creation-date>
    <dc:creator>user</dc:creator>
    <dc:date>2017-05-01T09:12:00</dc:date>
    <meta:print-date>2014-02-12T11:38:00</meta:print-date>
    <meta:editing-cycles>5</meta:editing-cycles>
    <meta:editing-duration>PT15M</meta:editing-duration>
    <meta:document-statistic meta:table-count="1" meta:image-count="0" meta:object-count="0" meta:page-count="7" meta:paragraph-count="86" meta:word-count="5297" meta:character-count="5592" meta:non-whitespace-character-count="5574"/>
    <meta:generator>LibreOffice/5.1.2.2$Windows_x86 LibreOffice_project/d3bf12ecb743fc0d20e0be0c58ca359301eb705f</meta:generator>
  </office:meta>
</office:document-meta>
</file>