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62cm" fo:margin-left="0.173cm" table:align="left" style:writing-mode="lr-tb"/>
    </style:style>
    <style:style style:name="表格1.A" style:family="table-column">
      <style:table-column-properties style:column-width="4.561cm"/>
    </style:style>
    <style:style style:name="表格1.B" style:family="table-column">
      <style:table-column-properties style:column-width="13.1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5pt solid #000000" style:writing-mode="lr-tb"/>
    </style:style>
    <style:style style:name="表格1.B1" style:family="table-cell">
      <style:table-cell-properties style:vertical-align="middle" fo:padding="0cm" fo:border-left="0.75pt solid #000000" fo:border-right="2.25pt solid #000000" fo:border-top="2.25pt solid #000000" fo:border-bottom="1.5pt solid #000000" style:writing-mode="lr-tb"/>
    </style:style>
    <style:style style:name="表格1.2" style:family="table-row">
      <style:table-row-properties style:min-row-height="0.783cm" fo:keep-together="auto"/>
    </style:style>
    <style:style style:name="表格1.A2" style:family="table-cell">
      <style:table-cell-properties style:vertical-align="top" fo:padding="0cm" fo:border-left="2.25pt solid #000000" fo:border-right="none" fo:border-top="1.5pt solid #000000" fo:border-bottom="2.25pt solid #000000" style:writing-mode="lr-tb"/>
    </style:style>
    <style:style style:name="表格1.B2" style:family="table-cell">
      <style:table-cell-properties style:vertical-align="top" fo:padding="0cm" fo:border-left="0.75pt solid #000000" fo:border-right="2.25pt solid #000000" fo:border-top="1.5pt solid #000000" fo:border-bottom="2.25pt solid #000000" style:writing-mode="lr-tb"/>
    </style:style>
    <style:style style:name="P1" style:family="paragraph" style:parent-style-name="Standard">
      <style:paragraph-properties fo:line-height="0.564cm"/>
      <style:text-properties fo:font-size="12pt" style:font-size-asian="12pt" style:font-name-complex="標楷體" style:font-size-complex="12pt"/>
    </style:style>
    <style:style style:name="P2" style:family="paragraph" style:parent-style-name="Standard">
      <style:paragraph-properties fo:line-height="0.564cm"/>
      <style:text-properties fo:font-size="12pt" style:font-size-asian="12pt" style:font-name-complex="標楷體"/>
    </style:style>
    <style:style style:name="P3" style:family="paragraph" style:parent-style-name="Standard">
      <style:paragraph-properties fo:line-height="0.564cm"/>
      <style:text-properties fo:font-size="12pt" fo:letter-spacing="-0.011cm" style:font-size-asian="12pt" style:font-name-complex="標楷體" style:font-weight-complex="bold"/>
    </style:style>
    <style:style style:name="P4" style:family="paragraph" style:parent-style-name="Standard">
      <style:paragraph-properties fo:line-height="0.529cm"/>
      <style:text-properties fo:color="#000000"/>
    </style:style>
    <style:style style:name="P5" style:family="paragraph" style:parent-style-name="Standard" style:master-page-name="Standard">
      <style:paragraph-properties fo:margin-top="0.318cm" fo:margin-bottom="0.256cm" loext:contextual-spacing="false" fo:line-height="0.706cm" fo:text-align="center" style:justify-single-word="false" style:page-number="auto"/>
      <style:text-properties fo:color="#000000" fo:font-size="20pt" fo:font-weight="bold" style:font-size-asian="20pt" style:font-weight-asian="bold" style:font-size-complex="20pt" style:text-scale="90%"/>
    </style:style>
    <style:style style:name="P6" style:family="paragraph" style:parent-style-name="Standard">
      <style:paragraph-properties fo:margin-left="0.138cm" fo:margin-right="0.138cm" fo:line-height="0.529cm" fo:text-align="center" style:justify-single-word="false" fo:text-indent="0cm" style:auto-text-indent="false"/>
      <style:text-properties fo:font-size="14pt" fo:font-weight="bold" style:font-size-asian="14pt" style:font-weight-asian="bold" style:font-name-complex="標楷體" style:font-size-complex="14pt"/>
    </style:style>
    <style:style style:name="P7" style:family="paragraph" style:parent-style-name="Standard">
      <style:paragraph-properties fo:margin-left="0.138cm" fo:margin-right="0.138cm" fo:line-height="0.529cm" fo:text-align="center" style:justify-single-word="false" fo:text-indent="0cm" style:auto-text-indent="false"/>
      <style:text-properties fo:color="#000000" fo:font-size="14pt" fo:font-weight="bold" style:font-size-asian="14pt" style:font-weight-asian="bold" style:font-name-complex="標楷體" style:font-size-complex="14pt"/>
    </style:style>
    <style:style style:name="P8" style:family="paragraph" style:parent-style-name="Standard">
      <style:paragraph-properties fo:margin-left="0.138cm" fo:margin-right="0.138cm" fo:line-height="0.564cm" fo:text-indent="0cm" style:auto-text-indent="false"/>
      <style:text-properties fo:font-size="12pt" style:font-size-asian="12pt" style:font-name-complex="標楷體"/>
    </style:style>
    <style:style style:name="P9" style:family="paragraph" style:parent-style-name="Standard">
      <style:paragraph-properties fo:margin-left="1.305cm" fo:margin-right="0.138cm" fo:line-height="0.564cm" fo:text-align="start" style:justify-single-word="false" fo:text-indent="-0.847cm" style:auto-text-indent="false"/>
      <style:text-properties fo:font-size="12pt" style:font-size-asian="12pt" style:font-name-complex="標楷體"/>
    </style:style>
    <style:style style:name="P10" style:family="paragraph" style:parent-style-name="Standard">
      <style:paragraph-properties fo:margin-left="1.286cm" fo:margin-right="0.138cm" fo:line-height="0.564cm" fo:text-align="start" style:justify-single-word="false" fo:text-indent="-0.75cm" style:auto-text-indent="false"/>
    </style:style>
    <style:style style:name="P11" style:family="paragraph" style:parent-style-name="Standard">
      <style:paragraph-properties fo:margin-left="1.286cm" fo:margin-right="0.138cm" fo:line-height="0.564cm" fo:text-indent="-0.75cm" style:auto-text-indent="false"/>
      <style:text-properties fo:font-size="12pt" style:font-size-asian="12pt" style:font-name-complex="標楷體"/>
    </style:style>
    <style:style style:name="P12" style:family="paragraph" style:parent-style-name="Standard">
      <style:paragraph-properties fo:margin-left="0cm" fo:margin-right="0.138cm" fo:line-height="0.564cm" fo:text-indent="0cm" style:auto-text-indent="false"/>
      <style:text-properties fo:font-size="12pt" style:font-size-asian="12pt" style:font-name-complex="標楷體"/>
    </style:style>
    <style:style style:name="P13" style:family="paragraph" style:parent-style-name="Standard">
      <style:paragraph-properties fo:margin-left="0cm" fo:margin-right="0.138cm" fo:line-height="0.564cm" fo:text-indent="0cm" style:auto-text-indent="false"/>
      <style:text-properties fo:font-size="12pt" style:font-size-asian="12pt" style:font-name-complex="標楷體" style:font-weight-complex="bold"/>
    </style:style>
    <style:style style:name="P14" style:family="paragraph" style:parent-style-name="Standard">
      <style:paragraph-properties fo:margin-left="0.984cm" fo:margin-right="0.138cm" fo:line-height="0.564cm" fo:text-align="start" style:justify-single-word="false" fo:text-indent="-0.847cm" style:auto-text-indent="false"/>
      <style:text-properties fo:font-size="12pt" style:font-size-asian="12pt" style:font-name-complex="標楷體" style:font-size-complex="12pt"/>
    </style:style>
    <style:style style:name="P15" style:family="paragraph" style:parent-style-name="Standard">
      <style:paragraph-properties fo:margin-left="0.984cm" fo:margin-right="0.138cm" fo:line-height="0.564cm" fo:text-align="start" style:justify-single-word="false" fo:text-indent="-0.847cm" style:auto-text-indent="false"/>
      <style:text-properties fo:font-size="12pt" style:font-size-asian="12pt" style:font-name-complex="標楷體"/>
    </style:style>
    <style:style style:name="P16" style:family="paragraph" style:parent-style-name="Standard">
      <style:paragraph-properties fo:margin-left="1.27cm" fo:margin-right="0.289cm" fo:line-height="0.564cm" fo:text-indent="-1.058cm" style:auto-text-indent="false"/>
      <style:text-properties fo:font-size="12pt" style:font-size-asian="12pt" style:font-name-complex="標楷體"/>
    </style:style>
    <style:style style:name="P17" style:family="paragraph" style:parent-style-name="Standard">
      <style:paragraph-properties fo:margin-left="0cm" fo:margin-right="0cm" fo:line-height="0.564cm" fo:text-indent="0.212cm" style:auto-text-indent="false"/>
    </style:style>
    <style:style style:name="P18" style:family="paragraph" style:parent-style-name="Standard">
      <style:paragraph-properties fo:margin-left="0cm" fo:margin-right="0cm" fo:line-height="0.564cm" fo:text-indent="0.212cm" style:auto-text-indent="false"/>
      <style:text-properties fo:font-size="12pt" style:font-size-asian="12pt" style:font-name-complex="標楷體"/>
    </style:style>
    <style:style style:name="P19"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20" style:family="paragraph" style:parent-style-name="Standard">
      <style:paragraph-properties fo:margin-left="0cm" fo:margin-right="0.229cm" fo:line-height="0.564cm" fo:text-indent="0cm" style:auto-text-indent="false" style:text-autospace="none" style:punctuation-wrap="simple" style:line-break="normal"/>
      <style:text-properties fo:font-size="12pt" style:letter-kerning="true" style:font-size-asian="12pt" style:font-name-complex="新細明體1"/>
    </style:style>
    <style:style style:name="P21"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22" style:family="paragraph" style:parent-style-name="Standard">
      <style:paragraph-properties fo:margin-left="0.653cm" fo:margin-right="0.229cm" fo:line-height="0.564cm" fo:text-indent="-0.423cm" style:auto-text-indent="false"/>
    </style:style>
    <style:style style:name="P23" style:family="paragraph" style:parent-style-name="Standard">
      <style:paragraph-properties fo:margin-left="1.288cm" fo:margin-right="0.229cm" fo:line-height="0.564cm" fo:text-indent="-1.058cm" style:auto-text-indent="false"/>
    </style:style>
    <style:style style:name="P24" style:family="paragraph" style:parent-style-name="Standard">
      <style:paragraph-properties fo:margin-left="0.623cm" fo:margin-right="0.229cm" fo:line-height="0.564cm" fo:text-indent="-0.393cm" style:auto-text-indent="false"/>
    </style:style>
    <style:style style:name="P25" style:family="paragraph" style:parent-style-name="Standard">
      <style:paragraph-properties fo:margin-left="0.628cm" fo:margin-right="0.229cm" fo:line-height="0.564cm" fo:text-indent="-1.058cm" style:auto-text-indent="false"/>
    </style:style>
    <style:style style:name="P26" style:family="paragraph" style:parent-style-name="Standard">
      <style:paragraph-properties fo:margin-left="0.624cm" fo:margin-right="0.289cm" fo:line-height="0.564cm" fo:text-indent="0cm" style:auto-text-indent="false"/>
      <style:text-properties fo:font-size="12pt" style:font-size-asian="12pt" style:font-name-complex="標楷體"/>
    </style:style>
    <style:style style:name="P27" style:family="paragraph" style:parent-style-name="Standard">
      <style:paragraph-properties fo:margin-left="0cm" fo:margin-right="0.229cm" fo:line-height="0.564cm" fo:text-indent="0.212cm" style:auto-text-indent="false"/>
    </style:style>
    <style:style style:name="P28" style:family="paragraph" style:parent-style-name="Standard">
      <style:paragraph-properties fo:margin-left="0cm" fo:margin-right="0.229cm" fo:line-height="0.564cm" fo:text-indent="0.212cm" style:auto-text-indent="false" style:text-autospace="none" style:punctuation-wrap="simple" style:line-break="normal"/>
    </style:style>
    <style:style style:name="P29" style:family="paragraph" style:parent-style-name="Standard">
      <style:paragraph-properties fo:margin-left="0.619cm" fo:margin-right="0.229cm" fo:line-height="0.564cm" fo:text-indent="0.004cm" style:auto-text-indent="false"/>
      <style:text-properties fo:font-size="12pt" style:font-size-asian="12pt" style:font-name-complex="標楷體"/>
    </style:style>
    <style:style style:name="P30" style:family="paragraph" style:parent-style-name="Standard">
      <style:paragraph-properties fo:margin-left="0.229cm" fo:margin-right="0.229cm" fo:line-height="0.564cm" fo:text-indent="0cm" style:auto-text-indent="false"/>
    </style:style>
    <style:style style:name="P31" style:family="paragraph" style:parent-style-name="Standard">
      <style:paragraph-properties fo:margin-left="0.728cm" fo:margin-right="0.289cm" fo:line-height="0.564cm" fo:text-indent="0cm" style:auto-text-indent="false"/>
      <style:text-properties fo:font-size="12pt" style:font-size-asian="12pt" style:font-name-complex="標楷體"/>
    </style:style>
    <style:style style:name="P32" style:family="paragraph" style:parent-style-name="Standard">
      <style:paragraph-properties fo:margin-left="0.635cm" fo:margin-right="0.289cm" fo:line-height="0.564cm" fo:text-indent="-0.423cm" style:auto-text-indent="false"/>
    </style:style>
    <style:style style:name="P33" style:family="paragraph" style:parent-style-name="Standard">
      <style:paragraph-properties fo:margin-left="0.635cm" fo:margin-right="0.289cm" fo:line-height="0.564cm" fo:text-indent="-0.423cm" style:auto-text-indent="false">
        <style:tab-stops>
          <style:tab-stop style:position="0.624cm"/>
        </style:tab-stops>
      </style:paragraph-properties>
    </style:style>
    <style:style style:name="P34" style:family="paragraph" style:parent-style-name="Standard">
      <style:paragraph-properties fo:margin-left="0.635cm" fo:margin-right="0.289cm" fo:line-height="0.564cm" fo:text-indent="-0.423cm" style:auto-text-indent="false" style:text-autospace="none" style:punctuation-wrap="simple" style:line-break="normal"/>
      <style:text-properties fo:font-size="12pt" style:font-size-asian="12pt" style:font-name-complex="標楷體"/>
    </style:style>
    <style:style style:name="P35" style:family="paragraph" style:parent-style-name="Standard">
      <style:paragraph-properties fo:margin-left="0cm" fo:margin-right="0.289cm" fo:line-height="0.564cm" fo:text-indent="0.212cm" style:auto-text-indent="false"/>
    </style:style>
    <style:style style:name="P36" style:family="paragraph" style:parent-style-name="Standard">
      <style:paragraph-properties fo:margin-left="0cm" fo:margin-right="0.289cm" fo:line-height="0.564cm" fo:text-indent="0.212cm" style:auto-text-indent="false" style:text-autospace="none" style:punctuation-wrap="simple" style:line-break="normal"/>
      <style:text-properties fo:font-size="12pt" style:font-size-asian="12pt" style:font-name-complex="標楷體"/>
    </style:style>
    <style:style style:name="P37" style:family="paragraph" style:parent-style-name="Standard">
      <style:paragraph-properties fo:margin-left="0.667cm" fo:margin-right="0.289cm" fo:line-height="0.564cm" fo:text-indent="-0.423cm" style:auto-text-indent="false"/>
    </style:style>
    <style:style style:name="P38" style:family="paragraph" style:parent-style-name="Standard">
      <style:paragraph-properties fo:margin-left="0.667cm" fo:margin-right="0.289cm" fo:line-height="0.564cm" fo:text-indent="-0.423cm" style:auto-text-indent="false">
        <style:tab-stops>
          <style:tab-stop style:position="0.624cm"/>
        </style:tab-stops>
      </style:paragraph-properties>
    </style:style>
    <style:style style:name="P39" style:family="paragraph" style:parent-style-name="Standard">
      <style:paragraph-properties fo:margin-left="0.667cm" fo:margin-right="0.289cm" fo:line-height="0.564cm" fo:text-indent="-0.423cm" style:auto-text-indent="false" style:text-autospace="none" style:punctuation-wrap="simple" style:line-break="normal"/>
    </style:style>
    <style:style style:name="P40" style:family="paragraph" style:parent-style-name="Standard">
      <style:paragraph-properties fo:margin-left="0.667cm" fo:margin-right="0.289cm" fo:line-height="0.564cm" fo:text-indent="-0.423cm" style:auto-text-indent="false" style:text-autospace="none" style:punctuation-wrap="simple" style:line-break="normal"/>
      <style:text-properties fo:font-size="12pt" style:font-size-asian="12pt" style:font-name-complex="標楷體"/>
    </style:style>
    <style:style style:name="P41" style:family="paragraph" style:parent-style-name="Standard">
      <style:paragraph-properties fo:margin-left="0.773cm" fo:margin-right="0.289cm" fo:line-height="0.564cm" fo:text-indent="-0.423cm" style:auto-text-indent="false">
        <style:tab-stops>
          <style:tab-stop style:position="0.624cm"/>
        </style:tab-stops>
      </style:paragraph-properties>
    </style:style>
    <style:style style:name="P42" style:family="paragraph" style:parent-style-name="Standard">
      <style:paragraph-properties fo:margin-left="0.561cm" fo:margin-right="0.138cm" fo:line-height="0.564cm" fo:text-indent="-0.423cm" style:auto-text-indent="false">
        <style:tab-stops>
          <style:tab-stop style:position="0.624cm"/>
        </style:tab-stops>
      </style:paragraph-properties>
      <style:text-properties fo:font-size="12pt" style:font-size-asian="12pt" style:font-name-complex="標楷體"/>
    </style:style>
    <style:style style:name="P43" style:family="paragraph" style:parent-style-name="Standard">
      <style:paragraph-properties fo:margin-left="0.561cm" fo:margin-right="0.138cm" fo:line-height="0.564cm" fo:text-indent="-0.423cm" style:auto-text-indent="false" style:text-autospace="none" style:punctuation-wrap="simple" style:line-break="normal"/>
      <style:text-properties fo:font-size="12pt" style:font-size-asian="12pt" style:font-name-complex="標楷體" style:font-size-complex="12pt"/>
    </style:style>
    <style:style style:name="P44" style:family="paragraph" style:parent-style-name="Standard">
      <style:paragraph-properties fo:margin-left="0.658cm" fo:margin-right="0.289cm" fo:line-height="0.564cm" fo:text-indent="-0.423cm" style:auto-text-indent="false">
        <style:tab-stops>
          <style:tab-stop style:position="0.624cm"/>
        </style:tab-stops>
      </style:paragraph-properties>
    </style:style>
    <style:style style:name="P45" style:family="paragraph" style:parent-style-name="Standard">
      <style:paragraph-properties fo:margin-left="0cm" fo:margin-right="0.289cm" fo:line-height="0.564cm" fo:text-indent="0cm" style:auto-text-indent="false"/>
      <style:text-properties fo:font-size="12pt" style:letter-kerning="true" style:font-size-asian="12pt" style:font-name-complex="標楷體" style:font-size-complex="12pt"/>
    </style:style>
    <style:style style:name="P46" style:family="paragraph" style:parent-style-name="Standard">
      <style:paragraph-properties fo:margin-left="0cm" fo:margin-right="0.289cm" fo:line-height="0.564cm" fo:text-indent="0cm" style:auto-text-indent="false"/>
      <style:text-properties fo:font-size="12pt" style:letter-kerning="true" style:font-size-asian="12pt" style:font-name-complex="標楷體"/>
    </style:style>
    <style:style style:name="P47" style:family="paragraph" style:parent-style-name="Standard">
      <style:paragraph-properties fo:margin-left="0.773cm" fo:margin-right="0.289cm" fo:line-height="0.564cm" fo:text-indent="-0.635cm" style:auto-text-indent="false">
        <style:tab-stops>
          <style:tab-stop style:position="0.624cm"/>
        </style:tab-stops>
      </style:paragraph-properties>
      <style:text-properties fo:font-size="12pt" style:font-size-asian="12pt" style:font-name-complex="標楷體"/>
    </style:style>
    <style:style style:name="P48" style:family="paragraph" style:parent-style-name="Standard">
      <style:paragraph-properties fo:margin-left="0.728cm" fo:margin-right="0.289cm" fo:line-height="0.564cm" fo:text-indent="-0.517cm" style:auto-text-indent="false"/>
    </style:style>
    <style:style style:name="P49" style:family="paragraph" style:parent-style-name="Standard">
      <style:paragraph-properties fo:margin-left="0.728cm" fo:margin-right="0.289cm" fo:line-height="0.564cm" fo:text-indent="-0.728cm" style:auto-text-indent="false"/>
      <style:text-properties fo:font-size="12pt" style:letter-kerning="true" style:font-size-asian="12pt" style:font-name-complex="標楷體" style:font-size-complex="12pt"/>
    </style:style>
    <style:style style:name="P50" style:family="paragraph" style:parent-style-name="Standard">
      <style:paragraph-properties fo:margin-left="0.728cm" fo:margin-right="0.289cm" fo:line-height="0.564cm" fo:text-indent="-0.728cm" style:auto-text-indent="false"/>
      <style:text-properties fo:font-size="12pt" style:letter-kerning="true" style:font-size-asian="12pt" style:font-name-complex="標楷體"/>
    </style:style>
    <style:style style:name="P51" style:family="paragraph" style:parent-style-name="Standard">
      <style:paragraph-properties fo:margin-left="0.561cm" fo:margin-right="0.289cm" fo:line-height="0.564cm" fo:text-indent="-0.423cm" style:auto-text-indent="false"/>
    </style:style>
    <style:style style:name="P52" style:family="paragraph" style:parent-style-name="Standard">
      <style:paragraph-properties fo:margin-left="0.686cm" fo:margin-right="0.289cm" fo:line-height="0.564cm" fo:text-indent="-0.462cm" style:auto-text-indent="false"/>
      <style:text-properties fo:font-size="12pt" style:font-size-asian="12pt" style:font-name-complex="標楷體"/>
    </style:style>
    <style:style style:name="P53" style:family="paragraph" style:parent-style-name="Standard">
      <style:paragraph-properties fo:margin-left="1.302cm" fo:margin-right="0.289cm" fo:line-height="0.564cm" fo:text-indent="-1.058cm" style:auto-text-indent="false" style:text-autospace="none" style:punctuation-wrap="simple" style:line-break="normal"/>
    </style:style>
    <style:style style:name="P54" style:family="paragraph" style:parent-style-name="Standard">
      <style:paragraph-properties fo:margin-left="1.196cm" fo:margin-right="0.289cm" fo:line-height="0.564cm" fo:text-indent="-1.058cm" style:auto-text-indent="false" style:text-autospace="none" style:punctuation-wrap="simple" style:line-break="normal"/>
    </style:style>
    <style:style style:name="P55" style:family="paragraph" style:parent-style-name="Standard">
      <style:paragraph-properties fo:margin-left="0.667cm" fo:margin-right="0.229cm" fo:line-height="0.564cm" fo:text-indent="-0.423cm" style:auto-text-indent="false" style:text-autospace="none" style:punctuation-wrap="simple" style:line-break="normal"/>
      <style:text-properties fo:font-size="12pt" style:font-size-asian="12pt" style:font-name-complex="標楷體"/>
    </style:style>
    <style:style style:name="P56" style:family="paragraph" style:parent-style-name="Standard">
      <style:paragraph-properties fo:margin-left="0.561cm" fo:margin-right="0.229cm" fo:line-height="0.564cm" fo:text-indent="-0.423cm" style:auto-text-indent="false" style:text-autospace="none" style:punctuation-wrap="simple" style:line-break="normal"/>
      <style:text-properties fo:font-size="12pt" style:font-size-asian="12pt" style:font-name-complex="標楷體"/>
    </style:style>
    <style:style style:name="P57" style:family="paragraph" style:parent-style-name="Standard">
      <style:paragraph-properties fo:margin-left="0cm" fo:margin-right="0.138cm" fo:line-height="0.564cm" fo:text-indent="0.212cm" style:auto-text-indent="false" style:text-autospace="none" style:punctuation-wrap="simple" style:line-break="normal"/>
      <style:text-properties fo:font-size="12pt" style:font-size-asian="12pt" style:font-name-complex="標楷體"/>
    </style:style>
    <style:style style:name="P58" style:family="paragraph" style:parent-style-name="_28_1_29_">
      <style:paragraph-properties fo:margin-left="0.984cm" fo:margin-right="0.138cm" fo:line-height="0.564cm" fo:text-indent="-0.847cm" style:auto-text-indent="false"/>
      <style:text-properties fo:font-size="12pt" style:font-size-asian="12pt" style:font-name-complex="標楷體" style:font-size-complex="12pt"/>
    </style:style>
    <style:style style:name="P59" style:family="paragraph" style:parent-style-name="_28_1_29_">
      <style:paragraph-properties fo:margin-left="0.138cm" fo:margin-right="0.289cm" fo:line-height="0.564cm" fo:text-indent="0cm" style:auto-text-indent="false"/>
    </style:style>
    <style:style style:name="P60" style:family="paragraph" style:parent-style-name="_28_1_29_">
      <style:paragraph-properties fo:margin-left="0.138cm" fo:margin-right="0.289cm" fo:line-height="0.564cm" fo:text-indent="0cm" style:auto-text-indent="false"/>
      <style:text-properties fo:font-size="12pt" style:font-size-asian="12pt" style:font-name-complex="標楷體" style:font-size-complex="12pt"/>
    </style:style>
    <style:style style:name="P61" style:family="paragraph" style:parent-style-name="_28_1_29_">
      <style:paragraph-properties fo:margin-left="0.138cm" fo:margin-right="0.138cm" fo:line-height="0.564cm" fo:text-indent="0cm" style:auto-text-indent="false"/>
      <style:text-properties fo:font-size="12pt" style:font-size-asian="12pt" style:font-name-complex="標楷體" style:font-size-complex="12pt"/>
    </style:style>
    <style:style style:name="P62" style:family="paragraph" style:parent-style-name="_28__20_一_29_">
      <style:paragraph-properties fo:margin-left="0.984cm" fo:margin-right="0cm" fo:line-height="0.564cm" fo:text-indent="-0.847cm" style:auto-text-indent="false"/>
      <style:text-properties fo:font-size="12pt" fo:font-weight="bold" style:font-size-asian="12pt" style:font-weight-asian="bold" style:font-name-complex="標楷體" style:font-size-complex="12pt"/>
    </style:style>
    <style:style style:name="P63" style:family="paragraph" style:parent-style-name="_28__20_一_29_">
      <style:paragraph-properties fo:margin-left="0.893cm" fo:margin-right="0cm" fo:line-height="0.564cm" fo:text-indent="-0.847cm" style:auto-text-indent="false"/>
      <style:text-properties fo:font-size="12pt" style:font-size-asian="12pt" style:font-name-complex="標楷體" style:font-size-complex="12pt"/>
    </style:style>
    <style:style style:name="P64" style:family="paragraph" style:parent-style-name="_28__20_一_29_">
      <style:paragraph-properties fo:margin-left="0.893cm" fo:margin-right="0cm" fo:line-height="0.564cm" fo:text-indent="-0.847cm" style:auto-text-indent="false"/>
      <style:text-properties fo:font-size="12pt" fo:font-weight="bold" style:font-size-asian="12pt" style:font-weight-asian="bold" style:font-name-complex="標楷體" style:font-size-complex="12pt"/>
    </style:style>
    <style:style style:name="P65" style:family="paragraph" style:parent-style-name="_28__20_一_29_">
      <style:paragraph-properties fo:margin-left="0cm" fo:margin-right="0cm" fo:line-height="0.564cm" fo:text-indent="0.042cm" style:auto-text-indent="false"/>
      <style:text-properties fo:font-size="12pt" fo:font-weight="bold" style:font-size-asian="12pt" style:font-weight-asian="bold" style:font-name-complex="標楷體" style:font-size-complex="12pt"/>
    </style:style>
    <style:style style:name="P66" style:family="paragraph" style:parent-style-name="_28__20_一_29_">
      <style:paragraph-properties fo:margin-left="0.561cm" fo:margin-right="0.138cm" fo:line-height="0.564cm" fo:text-indent="-0.423cm" style:auto-text-indent="false"/>
      <style:text-properties fo:font-size="12pt" fo:font-weight="bold" style:font-size-asian="12pt" style:font-weight-asian="bold" style:font-name-complex="標楷體" style:font-size-complex="12pt" style:font-weight-complex="bold"/>
    </style:style>
    <style:style style:name="P67" style:family="paragraph" style:parent-style-name="_28__20_一_29_">
      <style:paragraph-properties fo:margin-left="0.561cm" fo:margin-right="0.138cm" fo:line-height="0.564cm" fo:text-indent="-0.423cm" style:auto-text-indent="false"/>
      <style:text-properties fo:font-size="12pt" style:font-size-asian="12pt" style:font-name-complex="標楷體" style:font-size-complex="12pt"/>
    </style:style>
    <style:style style:name="P68" style:family="paragraph" style:parent-style-name="_28__20_一_29_">
      <style:paragraph-properties fo:margin-left="0.561cm" fo:margin-right="0.138cm" fo:line-height="0.564cm" fo:text-indent="-0.423cm" style:auto-text-indent="false"/>
      <style:text-properties fo:font-size="12pt" style:font-size-asian="12pt" style:font-name-complex="標楷體" style:font-size-complex="12pt"/>
    </style:style>
    <style:style style:name="P69" style:family="paragraph" style:parent-style-name="_28__20_一_29_">
      <style:paragraph-properties fo:margin-left="1.286cm" fo:margin-right="0cm" fo:line-height="0.564cm" fo:text-indent="-0.75cm" style:auto-text-indent="false"/>
      <style:text-properties fo:font-size="12pt" style:font-size-asian="12pt" style:font-name-complex="標楷體" style:font-size-complex="12pt"/>
    </style:style>
    <style:style style:name="P70" style:family="paragraph" style:parent-style-name="_28__20_一_29_">
      <style:paragraph-properties fo:margin-left="1.286cm" fo:margin-right="0.138cm" fo:line-height="0.564cm" fo:text-indent="-0.75cm" style:auto-text-indent="false"/>
      <style:text-properties fo:font-size="12pt" style:font-size-asian="12pt" style:font-name-complex="標楷體" style:font-size-complex="12pt"/>
    </style:style>
    <style:style style:name="P71" style:family="paragraph" style:parent-style-name="_28__20_一_29_">
      <style:paragraph-properties fo:margin-left="1.286cm" fo:margin-right="0.138cm" fo:line-height="0.564cm" fo:text-align="justify" style:justify-single-word="false" fo:text-indent="-0.75cm" style:auto-text-indent="false"/>
      <style:text-properties fo:font-size="12pt" style:font-size-asian="12pt" style:font-name-complex="標楷體" style:font-size-complex="12pt"/>
    </style:style>
    <style:style style:name="P72" style:family="paragraph" style:parent-style-name="_28__20_一_29_">
      <style:paragraph-properties fo:margin-left="0.138cm" fo:margin-right="0.138cm" fo:line-height="0.564cm" fo:text-indent="0cm" style:auto-text-indent="false"/>
      <style:text-properties fo:font-size="12pt" style:font-size-asian="12pt" style:font-name-complex="標楷體" style:font-size-complex="12pt"/>
    </style:style>
    <style:style style:name="P73" style:family="paragraph" style:parent-style-name="_28__20_一_29_">
      <style:paragraph-properties fo:margin-left="1.314cm" fo:margin-right="0cm" fo:line-height="0.564cm" fo:text-indent="-0.847cm" style:auto-text-indent="false"/>
      <style:text-properties fo:font-size="12pt" style:font-size-asian="12pt" style:font-name-complex="標楷體" style:font-size-complex="12pt"/>
    </style:style>
    <style:style style:name="P74" style:family="paragraph" style:parent-style-name="_28__20_一_29_">
      <style:paragraph-properties fo:margin-left="0.984cm" fo:margin-right="0.138cm" fo:line-height="0.564cm" fo:text-indent="-0.847cm" style:auto-text-indent="false"/>
      <style:text-properties fo:font-size="12pt" style:font-size-asian="12pt" style:font-name-complex="標楷體" style:font-size-complex="12pt"/>
    </style:style>
    <style:style style:name="P75" style:family="paragraph" style:parent-style-name="_28__20_一_29_">
      <style:paragraph-properties fo:margin-left="1.282cm" fo:margin-right="0cm" fo:line-height="0.564cm" fo:text-align="justify" style:justify-single-word="false" fo:text-indent="-0.75cm" style:auto-text-indent="false"/>
      <style:text-properties fo:font-size="12pt" style:font-size-asian="12pt" style:font-name-complex="標楷體" style:font-size-complex="12pt"/>
    </style:style>
    <style:style style:name="P76" style:family="paragraph" style:parent-style-name="_28__20_一_29_">
      <style:paragraph-properties fo:margin-left="0.132cm" fo:margin-right="0cm" fo:line-height="0.564cm" fo:text-indent="0cm" style:auto-text-indent="false"/>
      <style:text-properties fo:font-size="12pt" fo:font-weight="bold" style:font-size-asian="12pt" style:font-weight-asian="bold" style:font-name-complex="標楷體" style:font-size-complex="12pt"/>
    </style:style>
    <style:style style:name="P77" style:family="paragraph" style:parent-style-name="_28__20_一_29_">
      <style:paragraph-properties fo:margin-left="0.979cm" fo:margin-right="0cm" fo:line-height="0.564cm" fo:text-indent="-0.847cm" style:auto-text-indent="false"/>
      <style:text-properties fo:font-size="12pt" fo:font-weight="bold" style:font-size-asian="12pt" style:font-weight-asian="bold" style:font-name-complex="標楷體" style:font-size-complex="12pt"/>
    </style:style>
    <style:style style:name="P78" style:family="paragraph" style:parent-style-name="_28__20_一_29_">
      <style:paragraph-properties fo:margin-left="0.737cm" fo:margin-right="0.138cm" fo:line-height="0.564cm" fo:text-indent="-0.563cm" style:auto-text-indent="false"/>
      <style:text-properties fo:font-size="12pt" style:font-size-asian="12pt" style:font-name-complex="標楷體" style:font-size-complex="12pt"/>
    </style:style>
    <style:style style:name="P79" style:family="paragraph" style:parent-style-name="_28__20_一_29_">
      <style:paragraph-properties fo:margin-left="0.661cm" fo:margin-right="0cm" fo:line-height="0.564cm" fo:text-indent="-0.593cm" style:auto-text-indent="false"/>
      <style:text-properties fo:font-size="12pt" style:font-size-asian="12pt" style:font-name-complex="標楷體" style:font-size-complex="12pt"/>
    </style:style>
    <style:style style:name="P80" style:family="paragraph" style:parent-style-name="_28__20_一_29_">
      <style:paragraph-properties fo:margin-left="-0.051cm" fo:margin-right="0.289cm" fo:line-height="0.564cm" fo:text-indent="0cm" style:auto-text-indent="false"/>
      <style:text-properties fo:font-size="12pt" style:font-size-asian="12pt" style:font-name-complex="標楷體" style:font-size-complex="12pt"/>
    </style:style>
    <style:style style:name="P81" style:family="paragraph" style:parent-style-name="_28__20_一_29_">
      <style:paragraph-properties fo:margin-left="0.561cm" fo:margin-right="0.289cm" fo:line-height="0.564cm" fo:text-indent="-0.423cm" style:auto-text-indent="false"/>
      <style:text-properties fo:font-size="12pt" style:font-size-asian="12pt" style:font-name-complex="標楷體" style:font-size-complex="12pt"/>
    </style:style>
    <style:style style:name="P82" style:family="paragraph" style:parent-style-name="_28__20_一_29_">
      <style:paragraph-properties fo:margin-left="0.561cm" fo:margin-right="0.229cm" fo:line-height="0.564cm" fo:text-indent="-0.423cm" style:auto-text-indent="false"/>
      <style:text-properties fo:font-size="12pt" style:font-size-asian="12pt" style:font-name-complex="標楷體" style:font-size-complex="12pt"/>
    </style:style>
    <style:style style:name="P83" style:family="paragraph" style:parent-style-name="_28__20_一_29_">
      <style:paragraph-properties fo:margin-left="0.644cm" fo:margin-right="0.289cm" fo:line-height="0.564cm" fo:text-indent="-0.423cm" style:auto-text-indent="false"/>
      <style:text-properties fo:font-size="12pt" style:font-size-asian="12pt" style:font-name-complex="標楷體" style:font-size-complex="12pt"/>
    </style:style>
    <style:style style:name="P84" style:family="paragraph" style:parent-style-name="本文縮排_20_2">
      <style:paragraph-properties fo:margin-left="1.286cm" fo:margin-right="0.138cm" fo:margin-top="0cm" fo:margin-bottom="0cm" loext:contextual-spacing="false" fo:line-height="0.564cm" fo:text-indent="-0.75cm" style:auto-text-indent="false" style:text-autospace="none" style:punctuation-wrap="simple" style:line-break="normal"/>
    </style:style>
    <style:style style:name="P85" style:family="paragraph" style:parent-style-name="本文縮排_20_2">
      <style:paragraph-properties fo:margin-left="1.286cm" fo:margin-right="0.138cm" fo:margin-top="0cm" fo:margin-bottom="0cm" loext:contextual-spacing="false" fo:line-height="0.564cm" fo:text-indent="-0.75cm" style:auto-text-indent="false" style:text-autospace="none" style:punctuation-wrap="simple" style:line-break="normal"/>
      <style:text-properties fo:font-size="12pt" style:font-size-asian="12pt" style:font-name-complex="標楷體"/>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fo:font-size="14pt" fo:font-weight="bold" style:font-size-asian="14pt" style:font-weight-asian="bold" style:font-name-complex="標楷體" style:font-size-complex="14pt"/>
    </style:style>
    <style:style style:name="T6" style:family="text">
      <style:text-properties fo:font-size="12pt" fo:font-weight="bold" style:font-size-asian="12pt" style:font-weight-asian="bold" style:font-name-complex="標楷體" style:font-size-complex="12pt"/>
    </style:style>
    <style:style style:name="T7" style:family="text">
      <style:text-properties fo:font-size="12pt" style:font-size-asian="12pt" style:font-name-complex="標楷體"/>
    </style:style>
    <style:style style:name="T8" style:family="text">
      <style:text-properties fo:font-size="12pt" style:font-size-asian="12pt" style:font-name-complex="標楷體" style:font-size-complex="12pt"/>
    </style:style>
    <style:style style:name="T9" style:family="text">
      <style:text-properties fo:font-size="12pt" style:font-size-asian="12pt" style:font-name-complex="標楷體" style:font-size-complex="12pt"/>
    </style:style>
    <style:style style:name="T10" style:family="text">
      <style:text-properties fo:font-size="12pt" style:font-size-asian="12pt" style:font-name-complex="標楷體"/>
    </style:style>
    <style:style style:name="T11" style:family="text">
      <style:text-properties fo:font-size="12pt" style:font-size-asian="12pt" style:font-name-complex="標楷體" style:font-weight-complex="bold"/>
    </style:style>
    <style:style style:name="T12" style:family="text">
      <style:text-properties fo:font-size="12pt" style:font-size-asian="12pt" style:font-name-complex="標楷體" style:font-weight-complex="bold"/>
    </style:style>
    <style:style style:name="T13" style:family="text">
      <style:text-properties fo:font-size="12pt" fo:letter-spacing="-0.007cm" style:font-size-asian="12pt" style:font-name-complex="標楷體"/>
    </style:style>
    <style:style style:name="T14" style:family="text">
      <style:text-properties fo:font-size="12pt" fo:letter-spacing="-0.011cm" style:font-size-asian="12pt" style:font-name-complex="標楷體" style:font-weight-complex="bold"/>
    </style:style>
    <style:style style:name="T15" style:family="text">
      <style:text-properties fo:font-size="12pt" style:letter-kerning="true" style:font-size-asian="12pt" style:font-name-complex="細明體"/>
    </style:style>
    <style:style style:name="T16" style:family="text">
      <style:text-properties fo:font-size="12pt" style:letter-kerning="true" style:font-size-asian="12pt" style:font-name-complex="標楷體"/>
    </style:style>
    <style:style style:name="T17" style:family="text">
      <style:text-properties fo:font-size="12pt" style:letter-kerning="true" style:font-size-asian="12pt" style:font-name-complex="標楷體"/>
    </style:style>
    <style:style style:name="T18" style:family="text">
      <style:text-properties fo:font-size="12pt" style:letter-kerning="true" style:font-size-asian="12pt" style:font-name-complex="新細明體1"/>
    </style:style>
    <style:style style:name="T19" style:family="text">
      <style:text-properties style:font-size-complex="12pt"/>
    </style:style>
    <style:style style:name="T20" style:family="text">
      <style:text-properties style:letter-kerning="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高雄市政府原住民事務委員會105年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7">重要施政項目</text:p>
            </table:table-cell>
            <table:table-cell table:style-name="表格1.B1" office:value-type="string">
              <text:p text:style-name="P6">執　　行　　成　　果　　與　　效　　益</text:p>
            </table:table-cell>
          </table:table-row>
        </table:table-header-rows>
        <table:table-row table:style-name="表格1.2">
          <table:table-cell table:style-name="表格1.A2" office:value-type="string">
            <text:p text:style-name="P62">壹、ㄧ般行政</text:p>
            <text:p text:style-name="P63">　ㄧ、服務中心管理</text:p>
            <text:p text:style-name="P63"/>
            <text:p text:style-name="P63"/>
            <text:p text:style-name="P63"/>
            <text:p text:style-name="P63"/>
            <text:p text:style-name="P65"/>
            <text:p text:style-name="P66">貳、原住民文化教育業務</text:p>
            <text:p text:style-name="P69">一、推展原住民社會教育</text:p>
            <text:p text:style-name="P67"/>
            <text:p text:style-name="P67"/>
            <text:p text:style-name="P67"/>
            <text:p text:style-name="P67"/>
            <text:p text:style-name="P67"/>
            <text:p text:style-name="P67"/>
            <text:p text:style-name="P67"/>
            <text:p text:style-name="P67"/>
            <text:p text:style-name="P67"/>
            <text:p text:style-name="P67"><text:s/></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70">二、推動民俗祭儀、文化及社教活動</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71">三、核發原住民學生獎學金、助學金、幼教補助</text:p>
            <text:p text:style-name="P72"/>
            <text:p text:style-name="P72"/>
            <text:p text:style-name="P72"/>
            <text:p text:style-name="P72"/>
            <text:p text:style-name="P72"/>
            <text:p text:style-name="P72"/>
            <text:p text:style-name="P69">四、推展原住民體育活動</text:p>
            <text:p text:style-name="P73"/>
            <text:p text:style-name="P73"/>
            <text:p text:style-name="P62">參、原住民衛生福利業務</text:p>
            <text:p text:style-name="P9"><text:soft-page-break/>一、加強職業訓練及就業服務</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11">二、爭取原住民社會住宅並補助購置住宅及租購國宅，安置中低收入原住民家庭</text:p>
            <text:p text:style-name="P74"/>
            <text:p text:style-name="P74"/>
            <text:p text:style-name="P74"/>
            <text:p text:style-name="P74"/>
            <text:p text:style-name="P14"/>
            <text:p text:style-name="P15"/>
            <text:p text:style-name="P15"/>
            <text:p text:style-name="P15"/>
            <text:p text:style-name="P15"/>
            <text:p text:style-name="P10"><text:span text:style-name="T7">三、辦理急難救助、醫</text:span><text:span text:style-name="T13">療補助及法律服務</text:span><text:span text:style-name="T7"><text:line-break/></text:span><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84"><text:span text:style-name="T7">四、加強原住民權益及福利服務</text:spa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84"><text:span text:style-name="T7">五、促進原住民健康，協助推動原住民長照</text:span></text:p>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75">六、社團補助</text:p>
            <text:p text:style-name="P63"/>
            <text:p text:style-name="P63"/>
            <text:p text:style-name="P63"/>
            <text:p text:style-name="P63"/>
            <text:p text:style-name="P63"/>
            <text:p text:style-name="P76"/>
            <text:p text:style-name="P77">肆、原住民地區公共建設</text:p>
            <text:p text:style-name="P84"><text:span text:style-name="T7">一、辦理105年度部落環境安全建設工程</text:span></text:p>
            <text:p text:style-name="P75"/>
            <text:p text:style-name="P75"/>
            <text:p text:style-name="P84"><text:span text:style-name="T7">二、原住民部落特色道路改善計畫</text:span></text:p>
            <text:p text:style-name="P75"/>
            <text:p text:style-name="P75"/>
            <text:p text:style-name="P75"/>
            <text:p text:style-name="P84"><text:span text:style-name="T7">三、原住民部落災害緊急搶修工程</text:span></text:p>
            <text:p text:style-name="P8"/>
            <text:p text:style-name="P8"/>
            <text:p text:style-name="P64">伍、原住民經濟及土地管理</text:p>
            <text:p text:style-name="P84"><text:span text:style-name="T7">一、原住民保留地「全民造林運動實施計畫」及「森林保育計畫」</text:span></text:p>
            <text:p text:style-name="P75"/>
            <text:p text:style-name="P75"/>
            <text:p text:style-name="P75"/>
            <text:p text:style-name="P75"/>
            <text:p text:style-name="P75"/>
            <text:p text:style-name="P75"/>
            <text:p text:style-name="P85"><text:soft-page-break/>二、輔導原住民保留地開發與管理</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8"/>
            <text:p text:style-name="P78"/>
            <text:p text:style-name="P78"/>
            <text:p text:style-name="P78"/>
            <text:p text:style-name="P78"/>
            <text:p text:style-name="P78"/>
            <text:p text:style-name="P78"/>
            <text:p text:style-name="P78"/>
            <text:p text:style-name="P85">三、輔導改正原住民保留地超限利用處理計畫</text:p>
            <text:p text:style-name="P75"/>
            <text:p text:style-name="P75"/>
            <text:p text:style-name="P85">四、輔導原住民發展經濟事業</text:p>
            <text:p text:style-name="P75"/>
            <text:p text:style-name="P75"/>
            <text:p text:style-name="P75"/>
            <text:p text:style-name="P75"/>
            <text:p text:style-name="P75"/>
            <text:p text:style-name="P75"/>
            <text:p text:style-name="P75"/>
            <text:p text:style-name="P85">五、輔導都市原住民發展經濟事業</text:p>
            <text:p text:style-name="P72"/>
            <text:p text:style-name="P72"/>
            <text:p text:style-name="P72"/>
            <text:p text:style-name="P72"/>
            <text:p text:style-name="P72"><text:soft-page-break/></text:p>
            <text:p text:style-name="P72"/>
            <text:p text:style-name="P72"/>
            <text:p text:style-name="P72"/>
            <text:p text:style-name="P72"/>
            <text:p text:style-name="P79"/>
            <text:p text:style-name="P79"/>
            <text:p text:style-name="P79"/>
            <text:p text:style-name="P79"/>
            <text:p text:style-name="P85">六、原住民地區產業發展執行計畫</text:p>
            <text:p text:style-name="P72"/>
            <text:p text:style-name="P72"/>
            <text:p text:style-name="P72"/>
            <text:p text:style-name="P72"/>
            <text:p text:style-name="P72"/>
            <text:p text:style-name="P72"/>
            <text:p text:style-name="P72"/>
            <text:p text:style-name="P72"/>
            <text:p text:style-name="P72"/>
            <text:p text:style-name="P72"/>
          </table:table-cell>
          <table:table-cell table:style-name="表格1.B2" office:value-type="string">
            <text:p text:style-name="P58"/>
            <text:p text:style-name="P2">1.強化辦公大樓、主題公園及設備管理，提供最佳服務。</text:p>
            <text:p text:style-name="P16">（1）辦理辦公大樓、主題公園委外清潔打掃，營造優質環境，提升服務品質。</text:p>
            <text:p text:style-name="P18">（2）定期管理維護辦公大樓設施，便利民眾使用。</text:p>
            <text:p text:style-name="P17"><text:span text:style-name="T7">（3）美化辦公環境提供完善服務空間。</text:span></text:p>
            <text:p text:style-name="P21"/>
            <text:p text:style-name="P21"/>
            <text:p text:style-name="P21"/>
            <text:p text:style-name="P22"><text:span text:style-name="T7">1.辦理原住民族教育</text:span></text:p>
            <text:p text:style-name="P23"><text:span text:style-name="T7">（1）率全國之先與本市空中大學結盟，為本市原住民族建立取得高等教育修習的平台，合作內容包含選讀部落大學課程抵修空中大學學分，105年上期抵修57人；修滿部落大學課程滿128學分者授予空中大學學士文憑，105年計有1人取得學士文憑；培育原住民族師資，提報1位老師向教育部申請取得技術講師資格，3位部落大學講師取得空中大學技術講師。105年度部落大學課程開設包括文化學程、生活知能學程，產業開發學程、生態與部落營造學程等60班，學員人數105年上期636人。</text:span></text:p>
            <text:p text:style-name="P23"><text:span text:style-name="T7">（2）為鼓勵本市原住民學生努力向學，特核發原住民學生成績優秀及特殊才藝獎學金共614人，金額153萬5,000元。為加強原住民學生發展多元智能學習及興趣，辦理原住民學生課後扶植班3班，受益人數97人。</text:span></text:p>
            <text:p text:style-name="P22"><text:span text:style-name="T7">2.原住民族語推動及環境營造</text:span></text:p>
            <text:p text:style-name="P23"><text:span text:style-name="T7">（1）為傳承原住民各族群母語，俾激發族人使用族語之意願，帶動族語的振興，辦理原住民教會族語學習班3間、族語學習班9班及族語生活會話班5班，師資增能班4班，建置10間教會成為友善族語學習據點，受益人共計800人。</text:span></text:p>
            <text:p text:style-name="P23"><text:span text:style-name="T7">（2）持續在美麗島站轉換層捷運站設置第16族卡那卡那富族Sosomanpe文化看板，建置於本市公車內及候車亭張貼QR Code(16族問候語)，營造原住民族的氛圍及風潮，以原住民圖騰彩繪公車並建置三原鄉公車族語語音播站名及旗山轉運站族語廣播，方便族人搭車時有貼心感受。在小港區佛公站及前鎮區凱旋四路口站之候車亭，建置原住民族文化意象及QR Code連結原住民族E樂園，增加澄清路近鳳山行政中心及鳳山高中候車亭2處，民眾可利用這候車亭迅速連結到原住民問候語，誘發族語學習興趣，並連結站牌附近的原住民部落工場及美港教會等相關據點。</text:span></text:p>
            <text:p text:style-name="P22"><text:span text:style-name="T7">3.出版「乘風破浪-阿美族移居高雄的腳蹤」一書，記錄阿美族人從東部移居到高雄從事遠洋漁業的生活點滴，協助阿美族長輩透過部落大學開課方式，累積智慧與經驗共同以口述方式記錄。</text:span></text:p>
            <text:p text:style-name="P12"><text:soft-page-break/></text:p>
            <text:p text:style-name="P22"><text:span text:style-name="T7">1.文化傳承與推廣</text:span></text:p>
            <text:p text:style-name="P23"><text:span text:style-name="T7">（1）尊重原住民慣有文化讓遷居到都會區的族人能有部落的感受，各族推選頭目及長老計有18人以凝聚族人的部落情感；持續推動及輔導本市原住民社團、教會、同鄉會及學校辦理民俗祭儀文化及社教活動等共68場次；補助本市原住民13個同鄉會經常維持費。</text:span></text:p>
            <text:p text:style-name="P23"><text:span text:style-name="T7">（2）為推廣原住民文化、音樂及藝術，及有效宣導政令，落實政府與民眾雙向溝通，辦理2個原住民廣播節目；為鼓勵本市原住民積極保存傳承原住民文化，本年辦理南島文化博覽系列活動─原住民族聯合豐年祭儀活動，及協助那瑪夏區辦理米貢祭、桃源區辦理射耳祭活動，茂林區辦理多納黑米祭、勇士祭、祈雨祭，桃源區貝神祭，以行銷高雄多元文化城市風貌。</text:span></text:p>
            <text:p text:style-name="P22"><text:span text:style-name="T7">2.執行原住民族部落活力計畫</text:span></text:p>
            <text:p text:style-name="P24"><text:span text:style-name="T7"><text:s text:c="2"/>爭取中央補助本市桃源區寶山社區及那瑪夏區大光部落等</text:span><text:span text:style-name="T7">2</text:span><text:span text:style-name="T7">處執行部落活力計畫，及六龜區荖濃平埔協會、杉林區金興社區發展協會和日光小林社區發展協會等</text:span><text:span text:style-name="T7">3</text:span><text:span text:style-name="T7">處執行平埔聚落活力計畫，藉以推動建置及培育部落自治，回復部落傳統文化記憶，同時營造部落民族生活環境及發展文化創意產業，並回復共工共耕文化。</text:span></text:p>
            <text:p text:style-name="P22"><text:span text:style-name="T7">3.補助辦理原住民文化社教活動及福利服務實施計畫</text:span></text:p>
            <text:p text:style-name="P25"><text:span text:style-name="T7"><text:s text:c="5"/>輔導補助本市原住民社團、教會、同鄉會及學校辦理民俗祭儀、文化及社教活動，福利服務及法治宣導、兒童課後服務共57場次。</text:span></text:p>
            <text:p text:style-name="P22"><text:span text:style-name="T7">4.辦理原住民學生課後扶植計畫</text:span></text:p>
            <text:p text:style-name="P26">為加強原住民學生發展多元智能學習及興趣，辦理105年度原住民學生課後扶植班3班(桃源區、那瑪夏區、茂林區)，受益人數97人。</text:p>
            <text:p text:style-name="P2"/>
            <text:p text:style-name="P27"><text:span text:style-name="T7">1.核發105年度幼教補助</text:span></text:p>
            <text:p text:style-name="P29">第一期學齡前幼童托教補助核定補助808人，核發新台幣7,418,677元整。第二期學齡前幼童托教補助定補助802人，核發新台幣7,252,800元整。</text:p>
            <text:p text:style-name="P27"><text:span text:style-name="T7">2.核發原住民學生獎學金</text:span></text:p>
            <text:p text:style-name="P29">第一期核發原住民學生成績優秀及特殊才藝獎學金共614人，金額153萬5,000元。第二期核發原住民學生成績優秀及特殊才藝獎學金共598人，金額149萬9,000元。</text:p>
            <text:p text:style-name="P19"/>
            <text:p text:style-name="P30"><text:span text:style-name="T7">1.辦理2016高雄市市長盃原住民慢速壘球錦標賽</text:span></text:p>
            <text:p text:style-name="P31">為讓本市原住民有良好娛樂及健全身心，於迷瑪力球場舉行壘球賽活動，推廣運動教育，共計有21隊參加，參與人數計500人次。</text:p>
            <text:p text:style-name="P13"/>
            <text:p text:style-name="P13"/>
            <text:p text:style-name="P13"/>
            <text:p text:style-name="P32"><text:soft-page-break/><text:span text:style-name="T7">1.</text:span><text:span text:style-name="T11">辦理就業媒合活動及就業博覽會27場次，提供原住民工作機會並快速就業。</text:span></text:p>
            <text:p text:style-name="P35"><text:span text:style-name="T11">2.原住民就業諮詢服務台輔導就業</text:span><text:span text:style-name="T7">4,724</text:span><text:span text:style-name="T11">人次，提升原住民就業率。</text:span></text:p>
            <text:p text:style-name="P37"><text:span text:style-name="T7">3.辦理多元化原住民職業教育訓練補助，補助18位取得結業證書或證照者，補助學費最高壹萬元。</text:span></text:p>
            <text:p text:style-name="P32"><text:span text:style-name="T11">4.鼓勵原住民取得專業技術證照，藉以提升就業率及工作穩定性，提升原住民之職場競爭力，</text:span><text:span text:style-name="T11">10</text:span><text:span text:style-name="T11">5全年度補助考取丙級技術士證282人、乙級技術士證44人、甲級技術士證3人，共計329人，累計核發</text:span><text:span text:style-name="T11">2</text:span><text:span text:style-name="T11">03萬元整。</text:span></text:p>
            <text:p text:style-name="P32"><text:span text:style-name="T11">5.為保障原住民族工作權益，核發原住民機構、法人或團體證明書51件，提高具原住民人數佔80%以上之機構、法人或團體獲得工作之機會。</text:span></text:p>
            <text:p text:style-name="P37"><text:span text:style-name="T7">6.辦理就業促進</text:span><text:span text:style-name="T7">-</text:span><text:span text:style-name="T7">臨時工作津貼計畫，進用人員1名協助推動各項業務，並輔導其成為原住民政策種子。</text:span></text:p>
            <text:p text:style-name="P37"><text:span text:style-name="T7">7.辦理原住民大專學生暑期工讀計畫，結合提供20間公、私部門計58個工讀名額，給予大專生職場體驗機會，並提前培養就業力，另創新於工讀期間安排大專生返鄉服務活動，使其藉由關懷老人、輔導學童作業、與在地青年交流及協助部落農作感受部落生活，也將所學貢獻部落。</text:span></text:p>
            <text:p text:style-name="P37"><text:span text:style-name="T7">8.</text:span><text:span text:style-name="T11">105年度開辦</text:span><text:span text:style-name="T7">3個原住民職業訓練班，原住民族委員會補助辦理3 班，分別為「105年原住民職業訓練-水電裝修實務班」、「105年原住民職業訓練-特色商品開發設計班」及「105年原住民職業訓練-動力小船駕駛訓練班」，共計46名學員結訓，養成原住民一技之長、提高就業力。</text:span></text:p>
            <text:p text:style-name="P19"/>
            <text:p text:style-name="P37"><text:span text:style-name="T7">1.核發購置住宅補助，每戶20萬元，減輕本市原住民購屋經濟負擔，促進房屋自有率，計補助36戶。</text:span></text:p>
            <text:p text:style-name="P37"><text:span text:style-name="T7">2.核發修繕住宅補助（屋齡7年以上），改善居家品質，減輕修建負擔，最高補助10萬元，計補助14戶。</text:span></text:p>
            <text:p text:style-name="P37"><text:span text:style-name="T7">3.補助原住民整建整修自用住宅（屋齡10年以上），改善居家品質，減輕修建負擔，最高補助6萬元，計補助14戶。</text:span></text:p>
            <text:p text:style-name="P37"><text:span text:style-name="T7">4.設置本市原住民娜麓灣國宅社區，以每月租金3,500元平價出租原住民中低收入家庭，解決居住問題，計出租13戶。</text:span></text:p>
            <text:p text:style-name="P37"><text:span text:style-name="T7">5.針對本市拆遷拉瓦克聚落案，為免住戶流離失所，特提供安置專案，除提供自購住宅貸款利息補貼、租金補貼、亦備置小港區山明國宅「娜麓灣社區」及「鳳山區五甲社會住宅」計28間，完成硬體整修建、內部裝潢家具添購，同時進行關懷與協調安排住戶入住。</text:span></text:p>
            <text:p text:style-name="P3"/>
            <text:p text:style-name="P32"><text:span text:style-name="T7">1.辦理原住民急難救助161人，救助金額</text:span><text:span text:style-name="T7">1,</text:span><text:span text:style-name="T7">505</text:span><text:span text:style-name="T7">,</text:span><text:span text:style-name="T7">000元；醫療補助94人，補助金額</text:span><text:span text:style-name="T7">1,</text:span><text:span text:style-name="T7">212</text:span><text:span text:style-name="T7">,</text:span><text:span text:style-name="T7">202元。</text:span></text:p>
            <text:p text:style-name="P32"><text:span text:style-name="T7">2.原住民服務員及家庭服務中心人員輪班進駐少年及家事法院設置之原住民諮詢服務站，</text:span><text:span text:style-name="T11">提供庭前準備及社會福利諮詢與轉介等服</text:span><text:soft-page-break/><text:span text:style-name="T11">務計39人次。</text:span></text:p>
            <text:p text:style-name="P32"><text:span text:style-name="T7">3.聘任律師事務所擔任法律諮詢顧問，駐點及提供電話諮詢，為原住民同胞提供免費法律諮詢服務</text:span><text:span text:style-name="T11">計71</text:span><text:span text:style-name="T7">人次</text:span><text:span text:style-name="T13">。</text:span></text:p>
            <text:p text:style-name="P32"><text:span text:style-name="T11">4.辦理原住民法律訴訟補助，補助</text:span><text:span text:style-name="T15">原住民因權益受損訴訟所需之費用計3人。</text:span></text:p>
            <text:p text:style-name="P32"><text:span text:style-name="T7">5.執行105年度法律宣導-</text:span><text:span text:style-name="T7">原住民</text:span><text:span text:style-name="T7">地區法律義診活動計畫，特聘請執業律師至原鄉辦理共計3場次提供免費法律諮詢服務，計198人受益。</text:span></text:p>
            <text:p text:style-name="P41"><text:span text:style-name="T7">6.配合各式活動辦理消費者保護法令宣導，增進原住民消費安全之理念與知識，保障原住民消費權益。</text:span></text:p>
            <text:p text:style-name="P42"/>
            <text:p text:style-name="P32"><text:span text:style-name="T7">1.105年度原住民婦女成長培力－開發自身能力、創造自我價值課程計24場次，服務計671人次。</text:span></text:p>
            <text:p text:style-name="P33"><text:span text:style-name="T7">2.設置5處原住民族家庭服務中心(茂林區、那瑪夏區、桃源區、都會北區及都會南區)，在原住民家庭遭逢生活、經濟等困境時，即時關心並協助其申請各項救助及福利資源並提供諮詢服務計</text:span><text:span text:style-name="T7">1</text:span><text:span text:style-name="T7">,771人次。</text:span></text:p>
            <text:p text:style-name="P33"><text:span text:style-name="T7">3.辦理原住民族婦女權益教育講座與溝通平台活動41場次，服務1,334人次。</text:span></text:p>
            <text:p text:style-name="P33"><text:span text:style-name="T7">4.加強婦女人身安全、家暴及性侵害、性騷擾防治等宣導工作累計辦理99場次服務人次計</text:span><text:span text:style-name="T7">4</text:span><text:span text:style-name="T7">,777人。</text:span></text:p>
            <text:p text:style-name="P32"><text:span text:style-name="T7">5.連結高雄電台午安原住民節目資源，協助拖播婦女人身安全、家暴及性侵害、性騷擾防治等相關宣導。</text:span></text:p>
            <text:p text:style-name="P33"><text:span text:style-name="T7">6.邀集本府家暴防治委員會暨婦權會委員黃志中委員、本府家防中心、各區公所、派出所、衛生所及在地原住民組織社團幹部，召開1場次「推展原住民地區家暴工作會議」。</text:span></text:p>
            <text:p text:style-name="P38"><text:span text:style-name="T7">7.邀集原住民族家庭服務中心、部落文化健康站、都會區老人日間關懷站等社會資源，召開1場次原住民社福網絡連繫會議。</text:span></text:p>
            <text:p text:style-name="P42"/>
            <text:p text:style-name="P38"><text:span text:style-name="T7">1.續辦部落食堂服務計畫地點分別於三原住民區設10個據點，服 <text:s text:c="6"/>人數416人，讓長者集中用餐，發揮互助精神、幫助貧困及獨居之老人，照顧老年生活並促進其休閒生活觀念。</text:span></text:p>
            <text:p text:style-name="P38"><text:span text:style-name="T7">2.為照顧都會區及原住民區長者，設置部落文化健康站7站及都會區老人日間關懷站4站，服務人數379人，活動內容包括營養用餐、健康促進、心靈輔導等，其中達卡努瓦文化健康站評鑑成績為全國佳等。</text:span></text:p>
            <text:p text:style-name="P38"><text:span text:style-name="T7">3.設置原住民都會農園(位於大坪頂坪鳳段)，提供設籍本市原住民申請戶約10坪土地，申請人數共計66戶，農園不僅提供都會區族人耕種的環境，並藉此傳承教育下一代原住民傳統農耕的知識。</text:span></text:p>
            <text:p text:style-name="P44"><text:span text:style-name="T7">4.執行部落3H動力工程專案計畫，輔導高中社區發展協會，辦理環境清潔及綠美化家戶衛生與整潔健康促進與減重活力健康操運動創意少檳方案。</text:span></text:p>
            <text:p text:style-name="P37"><text:soft-page-break/><text:span text:style-name="T7">5.辦理重陽敬老活動</text:span><text:span text:style-name="T7">-</text:span><text:span text:style-name="T7">市政建設參訪，邀請原住民區及都會區原住民長者聯宜及觀摩，充實長者休閒活動，提高其生活品質。</text:span></text:p>
            <text:p text:style-name="P44"><text:span text:style-name="T7">6.辦理原住民健康講座、愛滋病及自殺防治宣導暨健康檢驗活動13場次，參加人次566人，使民眾正確認識愛滋病及其傳染途徑並其預防之方法。</text:span></text:p>
            <text:p text:style-name="P47"/>
            <text:p text:style-name="P60">爭取由公益彩券盈餘補助原住民社團辦理福利服務經費，俾拓展弱勢關懷服務面向與範圍，落實照顧原住民，鼓勵支持本市原住民社團積極投入福利服務工作，透過辦理兒童課後輔導、青少年輔導、婦女及老人關懷、身心健康講座、法律扶助講座、親職教育講座、脫貧理財講座事項等，105年度總計核定51件，實際執行補助50案，服務人數總計6,676人，執行經費1,913,184。</text:p>
            <text:p text:style-name="P1"/>
            <text:p text:style-name="P61"/>
            <text:p text:style-name="P61"/>
            <text:p text:style-name="P59"><text:span text:style-name="T8">本府</text:span><text:span text:style-name="T8">105</text:span><text:span text:style-name="T8">年編列</text:span><text:span text:style-name="T8">4,500</text:span><text:span text:style-name="T8">萬元經費以改善原住民地區部落道路、部落基礎設施，增加行車安全及居民生活水準，本年度共核定</text:span><text:span text:style-name="T8">51</text:span><text:span text:style-name="T8">件，由原民會委託委託工務局辦理規畫設計及施工作業，以提高工程品質及效率。</text:span></text:p>
            <text:p text:style-name="P45"/>
            <text:p text:style-name="P48"><text:span text:style-name="T16">1.為發展原住民地區部落產業、引進觀光人潮、推廣在地農產品，本府向原住民族委員會爭取經費辦理原住民部落特色道路改善計畫，共計爭取</text:span><text:span text:style-name="T16">2</text:span><text:span text:style-name="T16">件工程，經費約</text:span><text:span text:style-name="T16">3,608</text:span><text:span text:style-name="T16">萬元。</text:span></text:p>
            <text:p text:style-name="P35"><text:span text:style-name="T16">2.截至</text:span><text:span text:style-name="T16">105</text:span><text:span text:style-name="T16">年</text:span><text:span text:style-name="T16">12</text:span><text:span text:style-name="T16">月</text:span><text:span text:style-name="T16">31</text:span><text:span text:style-name="T16">日止，</text:span><text:span text:style-name="T16">2</text:span><text:span text:style-name="T16">件皆已完工。</text:span></text:p>
            <text:p text:style-name="P46"/>
            <text:p text:style-name="P59"><text:span text:style-name="T8">為免原住民部落人民及產業遭山區豪雨風災侵襲，委託原住民區各區公所辦理災害緊急搶修</text:span><text:span text:style-name="T8">(</text:span><text:span text:style-name="T8">險</text:span><text:span text:style-name="T8">)</text:span><text:span text:style-name="T8">工程，經費</text:span><text:span text:style-name="T8">1000</text:span><text:span text:style-name="T8">萬元，截至</text:span><text:span text:style-name="T8">105</text:span><text:span text:style-name="T8">年</text:span><text:span text:style-name="T8">12</text:span><text:span text:style-name="T8">月</text:span><text:span text:style-name="T8">31</text:span><text:span text:style-name="T8">日各區搶修搶險案共計</text:span><text:span text:style-name="T8">138</text:span><text:span text:style-name="T8">件，全數完工。</text:span></text:p>
            <text:p text:style-name="P80"/>
            <text:p text:style-name="P49"/>
            <text:p text:style-name="P50"/>
            <text:p text:style-name="P81">1.辦理原住民保留地獎勵造林計畫－面積約1,082公頃，獎勵金2,672萬1,500元，由行政院農業委員會林務局補助辦理，並於12月底撥入造林人帳戶。</text:p>
            <text:p text:style-name="P51"><text:span text:style-name="T7">2.辦理原住民保留地森林保育計畫禁伐面積約881</text:span><text:span text:style-name="T18">.4041</text:span><text:span text:style-name="T7">公頃，計畫核撥經費計新台幣1,762萬8,082元整，由原住民族委員會專款補助辦理，並於12月底撥入造林人帳戶。</text:span></text:p>
            <text:p text:style-name="P52">3.辦理原住民保留地禁伐補償計畫面積1177.56公頃，計畫核撥經費計新台幣2,355萬1,200元整，由原住民族委員會專款補助辦理，並於1月中撥入造林人帳戶。</text:p>
            <text:p text:style-name="P46"/>
            <text:p text:style-name="P39"><text:span text:style-name="T7">1.辦理原住民保留地權利賦予計畫移轉取得所有權登記截至105年7</text:span><text:soft-page-break/><text:span text:style-name="T7">月至12月底共計60筆，受益人數30人。</text:span></text:p>
            <text:p text:style-name="P36">2.辦理本市桃源區非原住民承租權繼承案14筆。</text:p>
            <text:p text:style-name="P40">3.核發桃源區及茂林區公所為臨時需用公有土地土地使用同意書計18筆。</text:p>
            <text:p text:style-name="P39"><text:span text:style-name="T7">4.辦理高雄市茂林溫泉示範區105年度原住民族地區溫泉示範區實質開發計畫，內容包括完成部落計畫說明會；完成1場營運人才培訓；茂林資源盤點；導覽系統；溫泉產品研發；通過免環評及水土保持計畫；茂林溫泉產業示範區景觀及水土保持計畫等工程完成發包，並於12/31辦理動土典禮。</text:span></text:p>
            <text:p text:style-name="P39"><text:span text:style-name="T7">5.推動105年原住民族地區土地及自然資源保育計畫</text:span></text:p>
            <text:p text:style-name="P53"><text:span text:style-name="T7">（1）以加強山林守護及監測，並避免土地遭濫墾、濫建及超限利用相關計畫，並協助公有原住民保留地超限利用地改正造林、撫育及管理等工作，以維護原住民保留地自然生態的完整性。</text:span></text:p>
            <text:p text:style-name="P54"><text:span text:style-name="T7">（2）增加在地就業機會31人；種籽人才培育90小時；新植造林16.2公頃；補植造林24.66公頃；造林撫育管理286.09公頃；外來植物防治28.98公頃；崩塌地現況調查209.71公頃；違規利用土地清查及複查157.27公頃；檢舉案件查復218.73公頃；衛星變異點案件查復151.79公頃；部落生態巡查680.8公里；溪流生態巡查246.1公里；傳統文化古步道、遺址維護44次；協助原鄉防救災工作10件。</text:span></text:p>
            <text:p text:style-name="P67"/>
            <text:p text:style-name="P59"><text:span text:style-name="T8">辦理「</text:span><text:span text:style-name="T8">105</text:span><text:span text:style-name="T8">年度全民造林運動實施計畫－山坡地超限利用處理計畫」超限利用地造林獎勵金；檢測合格面積計</text:span><text:span text:style-name="T8">250.67</text:span><text:span text:style-name="T8">公頃。行政院農業委員會水土保持局實際核撥造林奬勵金計新台幣</text:span><text:span text:style-name="T8">483</text:span><text:span text:style-name="T8">萬</text:span><text:span text:style-name="T8">6,400</text:span><text:span text:style-name="T8">元，執行</text:span><text:span text:style-name="T8">104</text:span><text:span text:style-name="T8">年度全民造林計畫經複評考核列為甲等。</text:span></text:p>
            <text:p text:style-name="P82"/>
            <text:p text:style-name="P55">1.辦理輔導原住民申請原住民族綜合發展基金貸款105年度總申貸件數361件，成功案件297件，總核貸金額共計新台幣8,085萬元：</text:p>
            <text:p text:style-name="P28"><text:span text:style-name="T7">（1）經濟及青年創業貸款16件，消費貸及生產貸281件。</text:span></text:p>
            <text:p text:style-name="P28"><text:span text:style-name="T7">（2）貸款諮詢輔導及逾期戶輔導訪視計419件。</text:span></text:p>
            <text:p text:style-name="P55">2.加強辦理扶植原住民拓展經濟事業及推動原住民專案貸款宣導，並提升本業務核貸成功率、於本市原住民聚會場所，大型活動場所及各教會、協會辦理基金貸款講習會計34場次，參加人數計約5,000人次。</text:p>
            <text:p text:style-name="P56"/>
            <text:p text:style-name="P55">1.配合「2016都會聯合豐年祭」活動，協助本市原住民95家攤商於左營四海一家運動場展售手工藝及農特產品，銷售營業額計約新台幣73萬元整。</text:p>
            <text:p text:style-name="P55">2.辦理「高雄市原民市集活動」17場次，銷售營業額計新台幣36萬6,100元。</text:p>
            <text:p text:style-name="P55">3.配合本府警察局合作辦理「105年嘉南高屏區各警察機關原住民員工推展原住民族傳統文化暨親職(子)活動」，參加人次約300人次<text:soft-page-break/>，是日原住民業者產值達14萬4,000元整。</text:p>
            <text:p text:style-name="P40">4.辦理「高雄市原住民故事館文化創意產業示範區計畫」並於12月17日開館，開館後至12月31日，參訪人次1,512人次，營業額8萬4,615元整。</text:p>
            <text:p text:style-name="P83">5.辦理「高雄市原住民部落工場」計畫，包含工藝DIY體驗及主題展覽，DIY體驗共接洽團體體驗計255人，團體導覽人數共352人，DIY體驗產值計3萬8,250元整。</text:p>
            <text:p text:style-name="P43"/>
            <text:p text:style-name="P40">1.輔導那瑪夏區戀戀螢火蟲賞螢活動，媒體曝光訊息佈達約600萬人次；活動參與約6,100人次，產值共達新台幣4,880,000以上，在地民宿住宿率達90％。</text:p>
            <text:p text:style-name="P39"><text:span text:style-name="T7">2.輔導那瑪夏區蜜桃風情季及路跑活動，參與人數約5,000人，水蜜桃銷售收益約2,000萬元。</text:span></text:p>
            <text:p text:style-name="P40">3.輔導那瑪夏區辦理聖誕月暨農特產品行銷推廣活動，參加人次約500人</text:p>
            <text:p text:style-name="P40">4.輔導茂林區104年魯凱族豐收祭、雙年賞蝶及多納黑米祭，總計影響約25萬人次。</text:p>
            <text:p text:style-name="P34">5.輔導桃源區105年「揪愛玉見你」愛玉促銷活動，活動參與人數3,500人，銷售收益約70萬元。</text:p>
            <text:p text:style-name="P40">6.辦理「2016真愛玉見你．千人喜愛玉」愛玉促銷活動，活動參與人數約2,000人次以上，帶動地方產業發展家數20家以上。</text:p>
            <text:p text:style-name="P36">7.參與高雄國際旅展3場及台南國際旅展1場，活動參與人數78萬。</text:p>
            <text:p text:style-name="P36">8.辦理高雄南橫馬拉松路跑，活動參與人數3,000人。</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20"/>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標_28_一_29_" style:display-name="標(一)" style:family="paragraph" style:parent-style-name="Standard">
      <style:paragraph-properties fo:line-height="0.635cm" fo:text-align="start" style:justify-single-word="false" style:snap-to-layout-grid="true"/>
      <style:text-properties fo:font-size="14pt" fo:font-weight="bold" style:font-size-asian="14pt" style:font-weight-asian="bold"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text-properties fo:font-weight="bold" style:font-weight-asian="bold"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fo:text-indent="-0.794cm" fo:margin-left="0.74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773cm" fo:text-indent="-0.635cm" fo:margin-left="0.77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831cm" fo:text-indent="-0.847cm" fo:margin-left="1.83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78cm" fo:text-indent="-0.847cm" fo:margin-left="2.67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71cm" fo:text-indent="-0.847cm" fo:margin-left="4.37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18cm" fo:text-indent="-0.847cm" fo:margin-left="5.21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11cm" fo:text-indent="-0.847cm" fo:margin-left="6.91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58cm"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原住民事務委員會101年施政績效成果報告</dc:title>
    <meta:initial-creator>USER</meta:initial-creator>
    <meta:creation-date>2017-01-13T07:57:00</meta:creation-date>
    <dc:creator>user</dc:creator>
    <dc:date>2017-05-01T09:07:00</dc:date>
    <meta:print-date>2017-01-17T09:22:00</meta:print-date>
    <meta:editing-cycles>24</meta:editing-cycles>
    <meta:editing-duration>PT1H36M</meta:editing-duration>
    <meta:document-statistic meta:table-count="1" meta:image-count="0" meta:object-count="0" meta:page-count="8" meta:paragraph-count="120" meta:word-count="6027" meta:character-count="6601" meta:non-whitespace-character-count="6569"/>
    <meta:generator>LibreOffice/5.1.2.2$Windows_x86 LibreOffice_project/d3bf12ecb743fc0d20e0be0c58ca359301eb705f</meta:generator>
  </office:meta>
</office:document-meta>
</file>