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特粗楷體" svg:font-family="華康特粗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5cm" table:align="center" style:writing-mode="lr-tb"/>
    </style:style>
    <style:style style:name="表格1.A" style:family="table-column">
      <style:table-column-properties style:column-width="4.364cm"/>
    </style:style>
    <style:style style:name="表格1.B" style:family="table-column">
      <style:table-column-properties style:column-width="11.852cm"/>
    </style:style>
    <style:style style:name="表格1.1" style:family="table-row">
      <style:table-row-properties style:min-row-height="1.132cm" fo:keep-together="always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1.5pt solid #000000" style:writing-mode="lr-tb"/>
    </style:style>
    <style:style style:name="表格1.B1" style:family="table-cell">
      <style:table-cell-properties style:vertical-align="middle" fo:padding="0cm" fo:border-left="1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3.614cm" fo:keep-together="auto"/>
    </style:style>
    <style:style style:name="表格1.A2" style:family="table-cell">
      <style:table-cell-properties style:vertical-align="top" fo:padding="0cm" fo:border-left="2.25pt solid #000000" fo:border-right="none" fo:border-top="1.5pt solid #000000" fo:border-bottom="2.25pt solid #000000" style:writing-mode="lr-tb"/>
    </style:style>
    <style:style style:name="表格1.B2" style:family="table-cell">
      <style:table-cell-properties style:vertical-align="top" fo:padding="0cm" fo:border-left="1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style:line-height-at-least="0cm"/>
      <style:text-properties fo:font-size="3pt" style:font-size-asian="3pt" style:font-size-complex="3pt"/>
    </style:style>
    <style:style style:name="P2" style:family="paragraph" style:parent-style-name="Standard" style:master-page-name="Standard">
      <style:paragraph-properties fo:margin-top="0.318cm" fo:margin-bottom="0cm" loext:contextual-spacing="false" fo:line-height="0.811cm" fo:text-align="center" style:justify-single-word="false" style:page-number="auto"/>
    </style:style>
    <style:style style:name="P3" style:family="paragraph" style:parent-style-name="Standard">
      <style:paragraph-properties fo:margin-left="0.494cm" fo:margin-right="0cm" style:line-height-at-least="0cm" fo:text-align="center" style:justify-single-word="false" fo:text-indent="-0.494cm" style:auto-text-indent="false"/>
      <style:text-properties fo:font-size="14pt" fo:font-weight="bold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.847cm" fo:margin-right="0cm" fo:line-height="0.564cm" fo:text-indent="-0.847cm" style:auto-text-indent="false"/>
    </style:style>
    <style:style style:name="P5" style:family="paragraph" style:parent-style-name="Standard">
      <style:paragraph-properties fo:margin-left="1.695cm" fo:margin-right="0cm" fo:line-height="0.564cm" fo:text-indent="-0.847cm" style:auto-text-indent="false"/>
      <style:text-properties fo:font-size="12pt" style:font-size-asian="12pt" style:font-name-complex="標楷體" style:font-size-complex="12pt"/>
    </style:style>
    <style:style style:name="P6" style:family="paragraph" style:parent-style-name="Standard">
      <style:paragraph-properties fo:margin-left="1.695cm" fo:margin-right="0cm" fo:line-height="0.564cm" fo:text-indent="-0.847cm" style:auto-text-indent="false"/>
      <style:text-properties fo:font-size="12pt" style:font-size-asian="12pt" style:font-name-complex="標楷體"/>
    </style:style>
    <style:style style:name="P7" style:family="paragraph" style:parent-style-name="Standard">
      <style:paragraph-properties fo:margin-left="0cm" fo:margin-right="0.138cm" fo:line-height="0.564cm" fo:text-indent="0cm" style:auto-text-indent="false"/>
      <style:text-properties fo:font-size="12pt" style:font-size-asian="12pt" style:font-name-complex="標楷體" style:font-size-complex="12pt"/>
    </style:style>
    <style:style style:name="P8" style:family="paragraph" style:parent-style-name="Standard">
      <style:paragraph-properties fo:margin-left="0.984cm" fo:margin-right="0.138cm" fo:line-height="0.564cm" fo:text-indent="-0.847cm" style:auto-text-indent="false"/>
      <style:text-properties fo:font-size="12pt" style:font-size-asian="12pt" style:font-name-complex="標楷體"/>
    </style:style>
    <style:style style:name="P9" style:family="paragraph" style:parent-style-name="Standard">
      <style:paragraph-properties fo:margin-left="0.649cm" fo:margin-right="0.229cm" fo:line-height="0.564cm" fo:text-indent="-0.42cm" style:auto-text-indent="false"/>
    </style:style>
    <style:style style:name="P10" style:family="paragraph" style:parent-style-name="Standard">
      <style:paragraph-properties fo:margin-left="0.649cm" fo:margin-right="0.229cm" fo:line-height="0.564cm" fo:text-indent="-0.42cm" style:auto-text-indent="false"/>
      <style:text-properties fo:font-size="12pt" style:font-size-asian="12pt" style:font-name-complex="標楷體"/>
    </style:style>
    <style:style style:name="P11" style:family="paragraph" style:parent-style-name="Standard">
      <style:paragraph-properties fo:margin-left="0.649cm" fo:margin-right="0.229cm" fo:line-height="0.564cm" fo:text-indent="-0.42cm" style:auto-text-indent="false"/>
      <style:text-properties fo:font-size="12pt" style:font-size-asian="12pt" style:font-name-complex="標楷體"/>
    </style:style>
    <style:style style:name="P12" style:family="paragraph" style:parent-style-name="Standard">
      <style:paragraph-properties fo:margin-left="0cm" fo:margin-right="0.229cm" fo:line-height="0.564cm" fo:text-indent="0cm" style:auto-text-indent="false"/>
      <style:text-properties fo:font-size="12pt" style:font-size-asian="12pt" style:font-name-complex="標楷體"/>
    </style:style>
    <style:style style:name="P13" style:family="paragraph" style:parent-style-name="Standard">
      <style:paragraph-properties fo:margin-left="0.229cm" fo:margin-right="0.229cm" fo:line-height="0.564cm" fo:text-indent="0cm" style:auto-text-indent="false"/>
    </style:style>
    <style:style style:name="P14" style:family="paragraph" style:parent-style-name="_28__20_一_29_">
      <style:paragraph-properties fo:margin-left="1.118cm" fo:margin-right="0.229cm" fo:line-height="0.564cm" fo:text-align="justify" style:justify-single-word="false" fo:text-indent="-0.66cm" style:auto-text-indent="false"/>
    </style:style>
    <style:style style:name="P15" style:family="paragraph" style:parent-style-name="_28__20_一_29_">
      <style:paragraph-properties fo:margin-left="0cm" fo:margin-right="0cm" fo:line-height="0.564cm" fo:text-align="justify" style:justify-single-word="false" fo:text-indent="0cm" style:auto-text-indent="false"/>
      <style:text-properties fo:font-size="12pt" fo:font-weight="bold" style:font-size-asian="12pt" style:font-weight-asian="bold" style:font-name-complex="標楷體" style:font-size-complex="12pt"/>
    </style:style>
    <style:style style:name="P16" style:family="paragraph" style:parent-style-name="_28__20_一_29_">
      <style:paragraph-properties fo:margin-left="0.847cm" fo:margin-right="0cm" fo:line-height="0.564cm" fo:text-align="justify" style:justify-single-word="false" fo:text-indent="-0.847cm" style:auto-text-indent="false"/>
      <style:text-properties fo:font-size="12pt" fo:font-weight="bold" style:font-size-asian="12pt" style:font-weight-asian="bold" style:font-name-complex="標楷體" style:font-size-complex="12pt"/>
    </style:style>
    <style:style style:name="P17" style:family="paragraph" style:parent-style-name="_28__20_一_29_">
      <style:paragraph-properties fo:margin-left="1.388cm" fo:margin-right="0.229cm" fo:line-height="0.564cm" fo:text-align="justify" style:justify-single-word="false" fo:text-indent="-0.93cm" style:auto-text-indent="false"/>
      <style:text-properties fo:font-size="12pt" style:font-size-asian="12pt" style:font-name-complex="標楷體" style:font-size-complex="12pt"/>
    </style:style>
    <style:style style:name="P18" style:family="paragraph" style:parent-style-name="_28__20_一_29_">
      <style:paragraph-properties fo:margin-left="1.388cm" fo:margin-right="0.229cm" fo:line-height="0.564cm" fo:text-align="justify" style:justify-single-word="false" fo:text-indent="-0.93cm" style:auto-text-indent="false"/>
      <style:text-properties fo:font-size="12pt" style:font-size-asian="12pt" style:font-name-complex="標楷體" style:font-size-complex="12pt"/>
    </style:style>
    <style:style style:name="P19" style:family="paragraph" style:parent-style-name="_28__20_一_29_">
      <style:paragraph-properties fo:margin-left="0.148cm" fo:margin-right="0cm" fo:line-height="0.564cm" fo:text-align="justify" style:justify-single-word="false" fo:text-indent="-0.148cm" style:auto-text-indent="false"/>
      <style:text-properties fo:font-size="12pt" style:letter-kerning="true" style:font-size-asian="12pt" style:font-name-complex="標楷體" style:font-size-complex="12pt"/>
    </style:style>
    <style:style style:name="P20" style:family="paragraph" style:parent-style-name="_28__20_一_29_">
      <style:paragraph-properties fo:margin-left="0.148cm" fo:margin-right="0cm" fo:line-height="0.564cm" fo:text-align="justify" style:justify-single-word="false" fo:text-indent="-0.148cm" style:auto-text-indent="false"/>
      <style:text-properties fo:font-size="12pt" fo:font-weight="bold" style:font-size-asian="12pt" style:font-weight-asian="bold" style:font-name-complex="標楷體" style:font-size-complex="12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fo:font-weight="bold" style:font-size-asian="14pt" style:font-weight-asian="bold" style:font-name-complex="標楷體" style:font-size-complex="14pt"/>
    </style:style>
    <style:style style:name="T3" style:family="text">
      <style:text-properties fo:font-size="12pt" fo:font-weight="bold" style:font-size-asian="12pt" style:font-weight-asian="bold" style:font-name-complex="標楷體"/>
    </style:style>
    <style:style style:name="T4" style:family="text">
      <style:text-properties fo:font-size="12pt" fo:font-weight="bold" style:font-size-asian="12pt" style:font-weight-asian="bold" style:font-name-complex="標楷體"/>
    </style:style>
    <style:style style:name="T5" style:family="text">
      <style:text-properties fo:font-size="12pt" fo:font-weight="bold" style:font-size-asian="12pt" style:font-weight-asian="bold" style:font-name-complex="標楷體" style:font-size-complex="12pt"/>
    </style:style>
    <style:style style:name="T6" style:family="text">
      <style:text-properties fo:font-size="12pt" style:font-size-asian="12pt" style:font-name-complex="標楷體"/>
    </style:style>
    <style:style style:name="T7" style:family="text">
      <style:text-properties fo:font-size="12pt" style:font-size-asian="12pt" style:font-name-complex="標楷體" style:font-size-complex="12pt"/>
    </style:style>
    <style:style style:name="T8" style:family="text">
      <style:text-properties fo:font-size="12pt" style:font-size-asian="12pt" style:font-name-complex="標楷體" style:font-size-complex="12pt"/>
    </style:style>
    <style:style style:name="T9" style:family="text">
      <style:text-properties fo:font-size="12pt" style:font-size-asian="12pt" style:font-name-complex="標楷體"/>
    </style:style>
    <style:style style:name="T10" style:family="text">
      <style:text-properties fo:font-size="12pt" style:font-size-asian="12pt" style:font-name-complex="標楷體" style:font-weight-complex="bold"/>
    </style:style>
    <style:style style:name="T11" style:family="text">
      <style:text-properties fo:font-size="12pt" style:font-size-asian="12pt" style:font-name-complex="標楷體" style:font-weight-complex="bold"/>
    </style:style>
    <style:style style:name="T12" style:family="text">
      <style:text-properties fo:font-size="12pt" style:font-size-asian="12pt" style:font-name-complex="標楷體" fo:background-color="#ffff00"/>
    </style:style>
    <style:style style:name="T13" style:family="text">
      <style:text-properties fo:font-size="12pt" style:letter-kerning="true" style:font-size-asian="12pt" style:font-name-complex="標楷體"/>
    </style:style>
    <style:style style:name="T14" style:family="text">
      <style:text-properties fo:font-size="12pt" style:letter-kerning="true" style:font-size-asian="12pt" style:font-name-complex="標楷體"/>
    </style:style>
    <style:style style:name="T15" style:family="text">
      <style:text-properties fo:font-size="12pt" style:letter-kerning="true" style:font-size-asian="12pt" style:font-name-complex="新細明體1"/>
    </style:style>
    <style:style style:name="T16" style:family="text">
      <style:text-properties fo:font-size="12pt" fo:language="zh" fo:country="TW" style:letter-kerning="true" style:font-size-asian="12pt" style:font-name-complex="標楷體"/>
    </style:style>
    <style:style style:name="T17" style:family="text">
      <style:text-properties fo:font-size="12pt" fo:letter-spacing="-0.007cm" style:font-size-asian="12pt" style:font-name-complex="標楷體"/>
    </style:style>
    <style:style style:name="T18" style:family="text">
      <style:text-properties fo:font-size="12pt" fo:letter-spacing="-0.007cm" style:font-size-asian="12pt" style:font-name-complex="標楷體"/>
    </style:style>
    <style:style style:name="T19" style:family="text">
      <style:text-properties fo:font-size="12pt" fo:letter-spacing="-0.011cm" style:letter-kerning="true" style:font-size-asian="12pt" style:font-name-complex="新細明體1"/>
    </style:style>
    <style:style style:name="T20" style:family="text">
      <style:text-properties style:letter-kerning="true"/>
    </style:style>
    <text:list-style style:name="L1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高雄市政府政風處105</text:span>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重要施政項目</text:p>
            </table:table-cell>
            <table:table-cell table:style-name="表格1.B1" office:value-type="string">
              <text:p text:style-name="P3">執　　行　　成　　果　　與　　效　　益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<text:span text:style-name="T3">壹</text:span><text:span text:style-name="T3">、預防貪瀆</text:span></text:p>
            <text:p text:style-name="P14"><text:span text:style-name="T7">一、</text:span><text:span text:style-name="T7">積極推動行政透明，落實風險預警機制，鼓勵社會參與共同反貪</text:span></text:p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4"><text:span text:style-name="T7">二、</text:span><text:span text:style-name="T7">落實財產申報制度，貫徹利益衝突迴避，提升公務員廉潔透明指標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>貳、公務機密維護及預防危害或破壞事件</text:p>
            <text:p text:style-name="P14"><text:span text:style-name="T7">一、</text:span><text:span text:style-name="T7">持續機密維護宣導，提升員工保密觀念；強化公務機密查核，杜絶可能洩密管道</text:span></text:p>
            <text:p text:style-name="P17"/>
            <text:p text:style-name="P14"><text:span text:style-name="T7">二、</text:span><text:span text:style-name="T7">執行安全維護檢查，確保人員設施安全；蒐處陳抗預警情資，防範危安事故發生</text:span></text:p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20">參、政風調查</text:p>
            <text:p text:style-name="P14"><text:span text:style-name="T7">一、鼓勵檢舉貪瀆不法，</text:span><text:span text:style-name="T7">妥慎辦理案件查察</text:span></text:p>
            <text:p text:style-name="P17"/>
            <text:p text:style-name="P17"/>
            <text:p text:style-name="P17"/>
            <text:p text:style-name="P17"/>
            <text:p text:style-name="P14"><text:span text:style-name="T7">二、加強業務查察，</text:span><text:span text:style-name="T7">落實行政肅貪作為</text:span><text:span text:style-name="T7">，有效導正行政違失</text:span></text:p>
            <text:p text:style-name="P7"/>
          </table:table-cell>
          <table:table-cell table:style-name="表格1.B2" office:value-type="string">
            <text:p text:style-name="P8"/>
            <text:p text:style-name="P9"><text:span text:style-name="T6">1.</text:span><text:span text:style-name="T6">本府各機關政風機構</text:span><text:span text:style-name="T16">評估辨識風險業務，協助增補強化</text:span><text:span text:style-name="T6">內部</text:span><text:span text:style-name="T16">控制項目重點，</text:span><text:span text:style-name="T6">並</text:span><text:span text:style-name="T16">結合</text:span><text:span text:style-name="T6">推動加水站設置、體育場地使用管理等行政透明措施，達成資訊公開、便民，並建立制度化控管機制。</text:span></text:p>
            <text:p text:style-name="P9"><text:span text:style-name="T6">2.</text:span><text:span text:style-name="T6">策辦「玩『劇』總動『廉』暨水源保育」宣導活動，委託在地知名兒童劇團進行公開表演，將廉潔、誠信等元素巧妙融入舞台劇，闡述本府關懷並重視民眾需求，且為市民打造宜居城市之決心與毅力，獲廣大迴響。另</text:span><text:span text:style-name="T10">動員廉政志工，</text:span><text:span text:style-name="T17">配合2016高雄春天藝術節、高雄愛河國際鐵人三項競賽、內門宋江陣等大型</text:span><text:span text:style-name="T13">活動或地方節慶進行</text:span><text:span text:style-name="T13">廉政</text:span><text:span text:style-name="T13">宣導</text:span><text:span text:style-name="T17">，</text:span><text:span text:style-name="T13">將反貪倡廉意識深耕社區群落</text:span><text:span text:style-name="T10">。</text:span></text:p>
            <text:p text:style-name="P9"><text:span text:style-name="T6">3.擇定</text:span><text:span text:style-name="T16">攸關民生「住」與「食」的建管及加水站設置管理議題，</text:span><text:span text:style-name="T6">結合廉政志工，分別</text:span><text:span text:style-name="T16">訪查業界人士與設施使用民眾，蒐集民輿資訊，嗣策辦機關座談及民意論壇，共同研擬業務興革倡議，於防弊中導入興利服務，營造廉潔友善的公務環境</text:span><text:span text:style-name="T6">。</text:span></text:p>
            <text:p text:style-name="P9"><text:span text:style-name="T13">4.</text:span><text:span text:style-name="T17">定期</text:span><text:span text:style-name="T17">召開本府廉政會報並督促所屬各機關召開廉政會報計</text:span><text:span text:style-name="T17">147</text:span><text:span text:style-name="T17">機關次，</text:span><text:span text:style-name="T6">各次會議除</text:span><text:span text:style-name="T10">追蹤</text:span><text:span text:style-name="T6">機關</text:span><text:span text:style-name="T10">廉政措施執行現況，復就</text:span><text:span text:style-name="T6">「推動建管廉能健檢」、「周延勞工申訴受理作業程序」</text:span><text:span text:style-name="T13">等提案作成決議</text:span><text:span text:style-name="T10">計</text:span><text:span text:style-name="T10">417</text:span><text:span text:style-name="T10">案次</text:span><text:span text:style-name="T6">，透過會報平台</text:span><text:span text:style-name="T10">律定廉能施政方針及具體作法，提升機關施政效能</text:span><text:span text:style-name="T6">。</text:span></text:p>
            <text:p text:style-name="P9"><text:span text:style-name="T6">5.</text:span><text:span text:style-name="T10">針對</text:span><text:span text:style-name="T17">「代清理廢棄物」、「</text:span><text:span text:style-name="T6">違章建築物之查報及拆除處理</text:span><text:span text:style-name="T17">」</text:span><text:span text:style-name="T6">等業務規劃辦理</text:span><text:span text:style-name="T10">專案稽核</text:span><text:span text:style-name="T6">計30案次，</text:span><text:span text:style-name="T17">掌握業務制度面與執行現況良窳，</text:span><text:span text:style-name="T6">據以修正收費標準，訂定業務執行原則等規章</text:span><text:span text:style-name="T17">，</text:span><text:span text:style-name="T10">落實機關風險評估與管控，</text:span><text:span text:style-name="T17">提升行政作業品質</text:span><text:span text:style-name="T6">。</text:span></text:p>
            <text:p text:style-name="P9"><text:span text:style-name="T6">6.</text:span><text:span text:style-name="T10">發揮機關自我控查功能，本府各機關政風機構針對各項業務辦理</text:span><text:span text:style-name="T13">過程</text:span><text:span text:style-name="T13">發現潛存</text:span><text:span text:style-name="T13">違失</text:span><text:span text:style-name="T13">風險及時提出預警措施</text:span><text:span text:style-name="T13">計</text:span><text:span text:style-name="T6">143案次</text:span><text:span text:style-name="T6">，</text:span><text:span text:style-name="T13">分別依法裁處並輔導民眾合法取照，覈實採購案件之驗收結算，並</text:span><text:span text:style-name="T6">追蹤管制內控缺失改善情形，確保行政作為之正確性</text:span><text:span text:style-name="T17">。</text:span></text:p>
            <text:p text:style-name="P9"><text:span text:style-name="T17">7.</text:span><text:span text:style-name="T6">本府各機關政風機構會同主計單位</text:span><text:span text:style-name="T17">落實採購程序監辦機制，計</text:span><text:span text:style-name="T13">監辦採購3,274件（含實地監辦1</text:span><text:span text:style-name="T13">,</text:span><text:span text:style-name="T13">450</text:span><text:span text:style-name="T13">件</text:span><text:span text:style-name="T13">，書面監辦1</text:span><text:span text:style-name="T13">,</text:span><text:span text:style-name="T13">824</text:span><text:span text:style-name="T13">件</text:span><text:span text:style-name="T13">）</text:span><text:span text:style-name="T17">，就</text:span><text:span text:style-name="T17">監辦</text:span><text:span text:style-name="T17">過程</text:span><text:span text:style-name="T17">發掘缺失事項，</text:span><text:span text:style-name="T10">均適時導正預防</text:span><text:span text:style-name="T6">；另協助機關辦理採購案件寄領標單</text:span><text:span text:style-name="T19">1,388件</text:span><text:span text:style-name="T6">、開標及評選作業錄音錄影</text:span><text:span text:style-name="T15">960件</text:span><text:span text:style-name="T6">，以及保管底價封447件，有效維護機關採購程序之正確及公平性，防止弊端發生。</text:span></text:p>
            <text:p text:style-name="P9"><text:span text:style-name="T6">8.</text:span><text:span text:style-name="T17">綜整本府各機關</text:span><text:span text:style-name="T16">105年辦理工程採購案件，就工程品質管理費等費用編列情形進行分析，除針對編列異常案件</text:span><text:span text:style-name="T6">辦理專案稽核，</text:span><text:span text:style-name="T6">並瞭解各機關採購預算編列實務常見問題，供爾後</text:span><text:span text:style-name="T6">相關工程費用編列</text:span><text:span text:style-name="T6">參考</text:span><text:span text:style-name="T6">。</text:span></text:p>
            <text:p text:style-name="P9"><text:soft-page-break/><text:span text:style-name="T17">9.</text:span><text:span text:style-name="T13">針對各機關發生不法或行政違失案件，剖析發生事實原因、弊端態樣及制度闕漏，研提再防貪措施並撰寫檢討專報計6案次，俾周延機關內控</text:span><text:span text:style-name="T13">機制，促使公務員勇於任事</text:span><text:span text:style-name="T6">。</text:span></text:p>
            <text:p text:style-name="P9"><text:span text:style-name="T6">10.</text:span><text:span text:style-name="T10">為</text:span><text:span text:style-name="T15">宣揚本府清廉施政政策，</text:span><text:span text:style-name="T6">結合本市市政建設成果與地方特色，研編「本府員工</text:span><text:span text:style-name="T10">廉政倫理規範」宣講教材，</text:span><text:span text:style-name="T6">辦理</text:span><text:span text:style-name="T10">廉政教育訓練</text:span><text:span text:style-name="T6">計</text:span><text:span text:style-name="T6">201場次</text:span><text:span text:style-name="T13">；另</text:span><text:span text:style-name="T6">針對各機關學校主管及採購人員分別開設「解析『圖利與便民』」及「採購人員權益保障」研習班，協助</text:span><text:span text:style-name="T15">同仁</text:span><text:span text:style-name="T17">建構充實之法令知能，</text:span><text:span text:style-name="T15">化廉政知識為行動力</text:span><text:span text:style-name="T6">。</text:span></text:p>
            <text:p text:style-name="P9"><text:span text:style-name="T6">11.落實推動廉政倫理事件登錄知會程序，本府各機關依「高雄市政府員工廉政倫理規範」登錄請託關說計22件，拒絕飲宴應酬29件，另拒收餽贈並退還財物計224件</text:span><text:span text:style-name="T10">，</text:span><text:span text:style-name="T13">藉由登錄制度確保同仁依法行政，維護同仁權益</text:span><text:span text:style-name="T10">。</text:span></text:p>
            <text:p text:style-name="P9"><text:span text:style-name="T6">12.辦理本府105年廉潔楷模選拔，經由各機關薦報計有16機關推薦53名同仁參加甄選，嗣經本府廉政會報審議選出15名廉潔楷模，除刊登本府公報外，並公開表揚，用供市府同仁學習效法，型塑</text:span><text:span text:style-name="T10">廉能組織文化。</text:span></text:p>
            <text:p text:style-name="P10"/>
            <text:p text:style-name="P9"><text:span text:style-name="T6">1.</text:span><text:span text:style-name="T17">本府各機關政風機構</text:span><text:span text:style-name="T6">通知並輔導所屬財產申報義務人如期完成公職人員</text:span><text:span text:style-name="T13">財產</text:span><text:span text:style-name="T6">申報，復</text:span><text:span text:style-name="T17">針對10</text:span><text:span text:style-name="T17">4</text:span><text:span text:style-name="T17">年受理申報</text:span><text:span text:style-name="T17">案</text:span><text:span text:style-name="T17">計3,8</text:span><text:span text:style-name="T17">6</text:span><text:span text:style-name="T17">2</text:span><text:span text:style-name="T17">件</text:span><text:span text:style-name="T17">，依</text:span><text:span text:style-name="T17">法務部規定</text:span><text:span text:style-name="T17">14</text:span><text:span text:style-name="T17">%</text:span><text:span text:style-name="T17">比例公開抽出55</text:span><text:span text:style-name="T17">7件</text:span><text:span text:style-name="T17">辦理實質審查，</text:span><text:span text:style-name="T17">另依2%比例抽出47件進行</text:span><text:span text:style-name="T17">前後年度比對審查</text:span><text:span text:style-name="T17">，審查結果均依相關規定處理</text:span><text:span text:style-name="T17">。</text:span></text:p>
            <text:p text:style-name="P9"><text:span text:style-name="T6">2.</text:span><text:span text:style-name="T6">積極宣導落實利益衝突</text:span><text:span text:style-name="T6">迴避報備</text:span><text:span text:style-name="T6">制度</text:span><text:span text:style-name="T6">，</text:span><text:span text:style-name="T17">本府各機關政風機構</text:span><text:span text:style-name="T6">105年</text:span><text:span text:style-name="T15">受理所屬公職人員自行迴避報備</text:span><text:span text:style-name="T6">計</text:span><text:span text:style-name="T15">23案次，</text:span><text:span text:style-name="T6">另</text:span><text:span text:style-name="T6">受理檢舉</text:span><text:span text:style-name="T6">查處</text:span><text:span text:style-name="T6">涉嫌</text:span><text:span text:style-name="T6">違反利益衝突迴避案件</text:span><text:span text:style-name="T6">1</text:span><text:span text:style-name="T6">案</text:span><text:span text:style-name="T6">，嚴謹要求公務員清廉自持，促進廉能政治</text:span><text:span text:style-name="T6">。</text:span></text:p>
            <text:p text:style-name="P9"><text:span text:style-name="T6">3.</text:span><text:span text:style-name="T6">針對本府所屬公職人員</text:span><text:span text:style-name="T6">舉辦</text:span><text:span text:style-name="T6">財產申報暨利益衝突迴避說明會，解析法令及實務常見違犯態樣，總</text:span><text:span text:style-name="T6">計</text:span><text:span text:style-name="T6">辦理22</text:span><text:span text:style-name="T6">場次，共1,</text:span><text:span text:style-name="T6">722</text:span><text:span text:style-name="T6">人參加</text:span><text:span text:style-name="T13">，協</text:span><text:span text:style-name="T6">助機關同仁就陽光法案制度內涵建立全面性認識，避免誤蹈法網。</text:span></text:p>
            <text:p text:style-name="P10"/>
            <text:p text:style-name="P12"/>
            <text:p text:style-name="P12"/>
            <text:p text:style-name="P10">1.訂（修）定公務機密維護規定或措施8案，強化公務機密維護作為；制定專案保密措施109案，杜絶機關洩密管道。</text:p>
            <text:p text:style-name="P10">2.辦理公務機密維護檢查316案，針對缺失研提改善建議列管追蹤，防杜洩密情事發生；另執行維護宣導1,529案，落實員工公務機密維護觀念。</text:p>
            <text:p text:style-name="P10"/>
            <text:p text:style-name="P10"/>
            <text:p text:style-name="P10">1.為維護機關整體安全，研訂機關預防危害或破壞事件實施計畫或措施5案次，並適時召開安全維護會報69次，有效強化安全維護機制。</text:p>
            <text:p text:style-name="P10"><text:soft-page-break/>2.辦理機關安全維護檢查279案次，針對缺失研提改善建議列管追蹤，防杜危安情事發生；實施機關安全維護宣導1,299案次，發揮政風興利服務之效能。</text:p>
            <text:p text:style-name="P10">3.蒐處重大危安及陳情預警情資89案，協調相關單位預先採取防範作為；另針對機關辦理各項重大活動或節慶集會活動，協助機關辦理維護工作35案次，執行首長安全維護19案次，防範危害或破壞事件發生。</text:p>
            <text:p text:style-name="P10"/>
            <text:p text:style-name="P10"/>
            <text:p text:style-name="P13"><text:span text:style-name="T6">掌握機關可能性風險業務，適時擘劃專案清查，貫徹</text:span><text:span text:style-name="T6">行政肅貪</text:span><text:span text:style-name="T6">作為，並暢通多元檢舉管道，</text:span><text:span text:style-name="T6">鼓勵檢舉不法</text:span><text:span text:style-name="T6">，有效發掘貪瀆不法案件，型塑本府廉能施政風氣。</text:span><text:span text:style-name="T6">全年受理民眾檢舉</text:span><text:span text:style-name="T6">464</text:span><text:span text:style-name="T6">件，其中具名檢舉</text:span><text:span text:style-name="T6">376</text:span><text:span text:style-name="T6">件，匿名檢舉</text:span><text:span text:style-name="T6">88</text:span><text:span text:style-name="T6">件，經審慎處理後，其中辦理行政責任</text:span><text:span text:style-name="T6">4</text:span><text:span text:style-name="T6">案、行政處理</text:span><text:span text:style-name="T6">77</text:span><text:span text:style-name="T6">案、澄清結案（含列參及其他）者</text:span><text:span text:style-name="T6">184</text:span><text:span text:style-name="T6">案，函送權責機關參處</text:span><text:span text:style-name="T6">179案，</text:span><text:span text:style-name="T6">查處中</text:span><text:span text:style-name="T6">20案</text:span><text:span text:style-name="T6">。</text:span></text:p>
            <text:p text:style-name="P10"/>
            <text:p text:style-name="P9"><text:span text:style-name="T6">1.針對易滋弊端業務或</text:span><text:span text:style-name="T6">風險顧慮</text:span><text:span text:style-name="T6">人員，伺機配合業務</text:span><text:span text:style-name="T6">稽核或專案清查</text:span><text:span text:style-name="T6">機會，以整合性、組織性作為積極發掘不法</text:span><text:span text:style-name="T6">，</text:span><text:span text:style-name="T6">適採預</text:span><text:span text:style-name="T6">警</text:span><text:span text:style-name="T6">措施，以期防制或發掘貪瀆不法案件。</text:span></text:p>
            <text:p text:style-name="P9"><text:span text:style-name="T6">2.</text:span><text:span text:style-name="T6">為</text:span><text:span text:style-name="T6">機先落實防處作為，消弭機關可能衍生之貪瀆不法情事，本年度對於</text:span><text:span text:style-name="T6">業務查察</text:span><text:span text:style-name="T6">涉及行政違失人員，移請權責機關議處計</text:span><text:span text:style-name="T6">27</text:span><text:span text:style-name="T6">案</text:span><text:span text:style-name="T6">31</text:span><text:span text:style-name="T6">人次，其中記過</text:span><text:span text:style-name="T6">7</text:span><text:span text:style-name="T6">人，申誡</text:span><text:span text:style-name="T6">19</text:span><text:span text:style-name="T6">人</text:span><text:span text:style-name="T6">，降級1人</text:span><text:span text:style-name="T6">，</text:span><text:span text:style-name="T6">書面警告4</text:span><text:span text:style-name="T6">人。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特粗楷體" svg:font-family="華康特粗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parent-style-name="_28__20_一_29_">
      <style:paragraph-properties fo:text-align="justify" style:justify-single-word="false"/>
    </style:style>
    <style:style style:name="內文-本文" style:family="paragraph" style:parent-style-name="Standard">
      <style:paragraph-properties fo:text-align="start" style:justify-single-word="false"/>
    </style:style>
    <style:style style:name="本文縮排_20_3" style:display-name="本文縮排 3" style:family="paragraph" style:parent-style-name="Standard">
      <style:paragraph-properties fo:margin-left="3.108cm" fo:margin-right="0cm" fo:line-height="120%" fo:text-indent="0cm" style:auto-text-indent="false" style:vertical-align="baseline" style:snap-to-layout-grid="true"/>
      <style:text-properties fo:font-size="14pt" style:letter-kerning="true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31_5本文" style:display-name="15本文" style:family="paragraph" style:parent-style-name="Standard_20__28_user_29_">
      <style:paragraph-properties fo:margin-left="1.058cm" fo:margin-right="0cm" fo:line-height="0.97cm" fo:text-align="justify" style:justify-single-word="false" fo:text-indent="-1.058cm" style:auto-text-indent="false"/>
      <style:text-properties fo:font-size="15pt" style:font-name-asian="標楷體" style:font-family-asian="標楷體" style:font-family-generic-asian="script" style:font-size-asian="15pt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orphans="2" fo:widows="2" fo:text-indent="0cm" style:auto-text-indent="false" style:snap-to-layout-grid="tru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/>
    </style:style>
    <style:style style:name="說明一" style:family="paragraph" style:parent-style-name="Standard">
      <style:paragraph-properties fo:margin-left="0.617cm" fo:margin-right="0cm" fo:line-height="0.776cm" fo:text-indent="-0.353cm" style:auto-text-indent="false"/>
      <style:text-properties fo:font-size="16pt" fo:language="none" fo:country="none" style:font-size-asian="16pt" style:font-name-complex="標楷體" style:font-family-complex="標楷體" style:font-family-generic-complex="script" style:font-size-complex="16pt"/>
    </style:style>
    <style:style style:name="說明" style:family="paragraph" style:parent-style-name="Standard">
      <style:paragraph-properties fo:margin-left="1.679cm" fo:margin-right="0cm" fo:line-height="1.129cm" fo:text-align="start" style:justify-single-word="false" fo:text-indent="-1.679cm" style:auto-text-indent="false" style:snap-to-layout-grid="true"/>
      <style:text-properties style:font-name="Arial" fo:font-family="Arial" style:font-family-generic="swiss" style:font-pitch="variable" fo:font-size="16pt" fo:language="none" fo:country="none" style:font-size-asian="16pt" style:font-name-complex="Arial" style:font-family-complex="Arial" style:font-family-generic-complex="swiss" style:font-pitch-complex="variable"/>
    </style:style>
    <style:style style:name="_28_一_29_1" style:display-name="(一)1" style:family="paragraph" style:parent-style-name="Standard">
      <style:paragraph-properties fo:margin-left="1.08cm" fo:margin-right="0cm" style:line-height-at-least="0cm" fo:orphans="2" fo:widows="2" fo:text-indent="-1.08cm" style:auto-text-indent="false"/>
      <style:text-properties fo:color="#ff0000" style:font-name="Times New Roman" fo:font-family="'Times New Roman'" style:font-family-generic="roman" style:font-pitch="variable" fo:font-size="12pt" style:letter-kerning="true" style:font-size-asian="12pt" style:font-name-complex="標楷體" style:font-family-complex="標楷體" style:font-family-generic-complex="script" style:text-scale="102%"/>
    </style:style>
    <style:style style:name="公文_28_段落_29_" style:display-name="公文(段落)" style:family="paragraph" style:parent-style-name="Standard" style:next-style-name="Standard">
      <style:paragraph-properties fo:margin-left="1.69cm" fo:margin-right="0cm" fo:line-height="0.882cm" fo:text-align="start" style:justify-single-word="false" fo:text-indent="-1.69cm" style:auto-text-indent="false" style:line-break="normal"/>
      <style:text-properties fo:font-size="16pt" style:font-size-asian="16pt" style:font-name-complex="標楷體" style:font-family-complex="標楷體" style:font-family-generic-complex="script"/>
    </style:style>
    <style:style style:name="_28_四_29_1" style:display-name="(四)1" style:family="paragraph" style:parent-style-name="Standard" style:list-style-name="WW8Num15">
      <style:paragraph-properties fo:line-height="0.847cm" fo:orphans="2" fo:widows="2" style:snap-to-layout-grid="true"/>
      <style:text-properties style:font-name="Times New Roman" fo:font-family="'Times New Roman'" style:font-family-generic="roman" style:font-pitch="variable" fo:font-size="16pt" style:letter-kerning="true" style:font-size-asian="16pt" style:text-scale="102%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_31_." style:display-name="1." style:family="paragraph" style:parent-style-name="Standard">
      <style:paragraph-properties fo:margin-left="1.905cm" fo:margin-right="0cm" fo:line-height="0.882cm" fo:text-indent="-0.318cm" style:auto-text-indent="false" style:snap-to-layout-grid="true"/>
      <style:text-properties fo:font-size="12pt" style:font-size-asian="12pt" style:font-name-complex="標楷體" style:font-family-complex="標楷體" style:font-family-generic-complex="script"/>
    </style:style>
    <style:style style:name="標1" style:family="paragraph" style:parent-style-name="Standard">
      <style:paragraph-properties fo:margin-left="1.48cm" fo:margin-right="0cm" fo:line-height="0.635cm" fo:text-indent="-0.49cm" style:auto-text-indent="false" style:snap-to-layout-grid="true"/>
      <style:text-properties fo:font-size="14pt" fo:language="none" fo:country="none" style:font-size-asian="14pt" style:font-size-complex="10pt"/>
    </style:style>
    <style:style style:name="_28_一_29_" style:display-name="(一)" style:family="paragraph" style:parent-style-name="Standard">
      <style:paragraph-properties fo:margin-left="0.706cm" fo:margin-right="0cm" fo:line-height="0.96cm" fo:text-indent="-1.27cm" style:auto-text-indent="false"/>
      <style:text-properties style:font-name="華康特粗楷體" fo:font-family="華康特粗楷體" style:font-family-generic="script" fo:font-size="16pt" fo:language="none" fo:country="none" style:font-name-asian="華康特粗楷體" style:font-family-asian="華康特粗楷體" style:font-family-generic-asian="script" style:font-size-asian="16pt" style:font-size-complex="16pt"/>
    </style:style>
    <style:style style:name="表左" style:family="paragraph" style:parent-style-name="Standard">
      <style:paragraph-properties fo:margin-left="0.055cm" fo:margin-right="0.055cm" fo:line-height="0.499cm" fo:text-indent="0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3" style:display-name=" 字元 字元3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_20_字元_20_字元2" style:display-name=" 字元 字元2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字元_20_字元1" style:display-name=" 字元 字元1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4" style:display-name=" 字元 字元4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st1" style:family="text" style:parent-style-name="預設段落字型"/>
    <style:style style:name="說明一_20_字元_20_字元" style:display-name="說明一 字元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0_字元_20_字元" style:display-name=" 字元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size-complex="12pt"/>
    </style:style>
    <style:style style:name="標1_20_字元" style:display-name="標1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Page_20_Number" style:display-name="Page Number" style:family="text" style:parent-style-name="預設段落字型"/>
    <style:style style:name="_28_一_29__20_字元" style:display-name="(一) 字元" style:family="text">
      <style:text-properties style:font-name="華康特粗楷體" fo:font-family="華康特粗楷體" style:font-family-generic="script" fo:font-size="16pt" fo:language="none" fo:country="none" style:letter-kerning="true" style:font-name-asian="華康特粗楷體" style:font-family-asian="華康特粗楷體" style:font-family-generic-asian="script" style:font-size-asian="16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6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0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6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0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6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0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 text:start-value="4">
        <style:list-level-properties text:list-level-position-and-space-mode="label-alignment">
          <style:list-level-label-alignment text:label-followed-by="listtab" fo:text-indent="-1.905cm" fo:margin-left="2.09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714cm" fo:margin-left="0.94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199cm" fo:margin-left="2.893cm"/>
        </style:list-level-properties>
      </text:list-level-style-number>
      <text:list-level-style-number text:level="2" text:style-name="WW8Num20z0" style:num-suffix=".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0z2" style:num-prefix="(" style:num-suffix=")" style:num-format="1">
        <style:list-level-properties text:list-level-position-and-space-mode="label-alignment">
          <style:list-level-label-alignment text:label-followed-by="listtab" text:list-tab-stop-position="3.482cm" fo:text-indent="-0.942cm" fo:margin-left="3.48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6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0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95年度施政績效成果報告作業說明</dc:title>
    <meta:initial-creator>fgl</meta:initial-creator>
    <meta:creation-date>2017-02-16T20:18:00</meta:creation-date>
    <dc:creator>user</dc:creator>
    <dc:date>2017-05-01T10:35:00</dc:date>
    <meta:print-date>2017-01-17T16:45:00</meta:print-date>
    <meta:editing-cycles>5</meta:editing-cycles>
    <meta:editing-duration>PT10M</meta:editing-duration>
    <meta:document-statistic meta:table-count="1" meta:image-count="0" meta:object-count="0" meta:page-count="4" meta:paragraph-count="35" meta:word-count="2449" meta:character-count="2583" meta:non-whitespace-character-count="2571"/>
    <meta:generator>LibreOffice/5.1.2.2$Windows_x86 LibreOffice_project/d3bf12ecb743fc0d20e0be0c58ca359301eb705f</meta:generator>
  </office:meta>
</office:document-meta>
</file>