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o分糮.." svg:font-family="標楷體o分糮.., 新細明體"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6cm" table:align="center" style:writing-mode="lr-tb"/>
    </style:style>
    <style:style style:name="表格1.A" style:family="table-column">
      <style:table-column-properties style:column-width="4.496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P1" style:family="paragraph" style:parent-style-name="Standard">
      <style:paragraph-properties fo:line-height="0.564cm"/>
      <style:text-properties style:font-name="標楷體" style:font-name-asian="標楷體" style:font-name-complex="標楷體" style:font-size-complex="12pt"/>
    </style:style>
    <style:style style:name="P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line-height="0.564cm">
        <style:tab-stops>
          <style:tab-stop style:position="2.11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106cm"/>
      <style:text-properties fo:color="#000000"/>
    </style:style>
    <style:style style:name="P5" style:family="paragraph" style:parent-style-name="Standard">
      <style:paragraph-properties fo:margin-left="0.138cm" fo:margin-right="0.138cm" fo:line-height="0.52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138cm" fo:margin-right="0.138cm" fo:line-height="0.529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688cm" fo:margin-right="0cm" fo:line-height="0.564cm" fo:text-indent="-0.688cm" style:auto-text-indent="false" style:text-autospace="none"/>
    </style:style>
    <style:style style:name="P8" style:family="paragraph" style:parent-style-name="Standard">
      <style:paragraph-properties fo:margin-left="1.376cm" fo:margin-right="0.229cm" fo:line-height="0.564cm" fo:text-indent="-0.917cm" style:auto-text-indent="false" style:snap-to-layout-grid="false">
        <style:tab-stops>
          <style:tab-stop style:position="4.022cm"/>
        </style:tab-stops>
      </style:paragraph-properties>
    </style:style>
    <style:style style:name="P9" style:family="paragraph" style:parent-style-name="Standard">
      <style:paragraph-properties fo:margin-left="1.376cm" fo:margin-right="0.229cm" fo:line-height="0.564cm" fo:text-align="justify" style:justify-single-word="false" fo:text-indent="-0.917cm" style:auto-text-indent="false" style:snap-to-layout-grid="false">
        <style:tab-stops>
          <style:tab-stop style:position="4.022cm"/>
        </style:tab-stops>
      </style:paragraph-properties>
    </style:style>
    <style:style style:name="P10" style:family="paragraph" style:parent-style-name="Standard">
      <style:paragraph-properties fo:margin-left="1.376cm" fo:margin-right="0.229cm" fo:line-height="0.564cm" fo:text-align="justify" style:justify-single-word="false" fo:text-indent="-0.917cm" style:auto-text-indent="false" style:snap-to-layout-grid="false"/>
    </style:style>
    <style:style style:name="P11" style:family="paragraph" style:parent-style-name="Standard">
      <style:paragraph-properties fo:margin-left="1.376cm" fo:margin-right="0.229cm" fo:line-height="0.564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1.376cm" fo:margin-right="0.229cm" fo:line-height="0.564cm" fo:text-indent="-0.917cm" style:auto-text-indent="false"/>
      <style:text-properties style:font-name="標楷體" style:font-name-asian="標楷體" style:font-name-complex="標楷體" style:font-size-complex="12pt"/>
    </style:style>
    <style:style style:name="P13" style:family="paragraph" style:parent-style-name="Standard">
      <style:paragraph-properties fo:margin-left="1.376cm" fo:margin-right="0.229cm" fo:line-height="0.564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margin-left="1.376cm" fo:margin-right="0.229cm" fo:line-height="0.564cm" fo:text-align="justify" style:justify-single-word="false" fo:text-indent="-0.917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376cm" fo:margin-right="0.229cm" fo:line-height="0.564cm"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6" style:family="paragraph" style:parent-style-name="Standard">
      <style:paragraph-properties fo:margin-left="1.376cm" fo:margin-right="0.229cm" fo:line-height="0.564cm" fo:text-align="justify" style:justify-single-word="false" fo:text-indent="-0.917cm" style:auto-text-indent="false" style:snap-to-layout-grid="false"/>
      <style:text-properties style:font-name="標楷體" style:font-name-asian="標楷體" style:font-name-complex="標楷體" style:font-size-complex="12pt" fo:background-color="#ffff00"/>
    </style:style>
    <style:style style:name="P17" style:family="paragraph" style:parent-style-name="Standard">
      <style:paragraph-properties fo:margin-left="0cm" fo:margin-right="0.229cm" fo:line-height="0.564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cm" fo:margin-right="0.229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229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20" style:family="paragraph" style:parent-style-name="Standard">
      <style:paragraph-properties fo:margin-left="0cm" fo:margin-right="0.229cm" fo:line-height="0.564cm" fo:text-align="justify" style:justify-single-word="false" fo:text-indent="0cm" style:auto-text-indent="false" text:number-lines="false" text:line-number="0" style:snap-to-layout-grid="false"/>
      <style:text-properties style:font-name="標楷體" style:font-name-asian="標楷體" style:font-name-complex="標楷體" style:font-size-complex="12pt"/>
    </style:style>
    <style:style style:name="P21" style:family="paragraph" style:parent-style-name="Standard">
      <style:paragraph-properties fo:margin-left="0.229cm" fo:margin-right="0.229cm" fo:line-height="0.564cm"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229cm" fo:margin-right="0.229cm" fo:line-height="0.564cm" fo:text-align="justify" style:justify-single-word="false"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0.229cm" fo:margin-right="0.229cm" fo:line-height="0.564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0.229cm" fo:margin-right="0.229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229cm" fo:margin-right="0.229cm" fo:line-height="0.564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6" style:family="paragraph" style:parent-style-name="Standard">
      <style:paragraph-properties fo:margin-left="0.229cm" fo:margin-right="0.229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229cm" fo:margin-right="0.229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8" style:family="paragraph" style:parent-style-name="Standard">
      <style:paragraph-properties fo:margin-left="0.229cm" fo:margin-right="0.229cm" fo:line-height="0.564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margin-left="0.229cm" fo:margin-right="0.229cm" fo:line-height="0.564cm" fo:text-align="justify" style:justify-single-word="false" fo:text-indent="0cm" style:auto-text-indent="false" style:snap-to-layout-grid="false"/>
      <style:text-properties style:font-name="標楷體" fo:font-weight="bold" style:font-name-asian="標楷體" style:font-weight-asian="bold" style:font-name-complex="華康楷書體W7" style:font-size-complex="12pt"/>
    </style:style>
    <style:style style:name="P30" style:family="paragraph" style:parent-style-name="Standard">
      <style:paragraph-properties fo:margin-left="0.229cm" fo:margin-right="0.229cm" fo:line-height="0.564cm" fo:text-align="justify" style:justify-single-word="false" fo:text-indent="0cm" style:auto-text-indent="false"/>
    </style:style>
    <style:style style:name="P31" style:family="paragraph" style:parent-style-name="Standard">
      <style:paragraph-properties fo:margin-left="0.229cm" fo:margin-right="0.229cm" fo:line-height="0.564cm" fo:text-align="justify" style:justify-single-word="false" fo:text-indent="0cm" style:auto-text-indent="false" style:snap-to-layout-grid="false"/>
    </style:style>
    <style:style style:name="P32" style:family="paragraph" style:parent-style-name="Standard">
      <style:paragraph-properties fo:margin-left="0.229cm" fo:margin-right="0.229cm"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229cm" fo:margin-right="0.229cm" fo:line-height="0.564cm" fo:text-align="justify" style:justify-single-word="false" fo:text-indent="0cm" style:auto-text-indent="false" text:number-lines="false" text:line-number="0" style:snap-to-layout-grid="false"/>
      <style:text-properties style:font-name="標楷體" style:font-name-asian="標楷體" style:font-name-complex="標楷體" style:font-size-complex="12pt"/>
    </style:style>
    <style:style style:name="P34" style:family="paragraph" style:parent-style-name="Standard">
      <style:paragraph-properties fo:margin-left="0.229cm" fo:margin-right="0.229cm" fo:line-height="0.564cm" fo:text-align="justify" style:justify-single-word="false" fo:keep-together="always" fo:text-indent="0cm" style:auto-text-indent="false" text:number-lines="false" text:line-number="0" style:snap-to-layout-grid="false"/>
      <style:text-properties style:font-name="標楷體" style:font-name-asian="標楷體" style:font-name-complex="標楷體" style:font-size-complex="12pt"/>
    </style:style>
    <style:style style:name="P35" style:family="paragraph" style:parent-style-name="Standard">
      <style:paragraph-properties fo:margin-left="1.376cm" fo:margin-right="0.229cm" fo:line-height="0.564cm" fo:text-indent="0cm" style:auto-text-indent="false"/>
    </style:style>
    <style:style style:name="P36" style:family="paragraph" style:parent-style-name="Standard">
      <style:paragraph-properties fo:margin-left="1.147cm" fo:margin-right="0.229cm" fo:line-height="0.564cm" fo:text-align="justify" style:justify-single-word="false" fo:text-indent="-0.917cm" style:auto-text-indent="false"/>
    </style:style>
    <style:style style:name="P37" style:family="paragraph" style:parent-style-name="Standard">
      <style:paragraph-properties fo:margin-left="1.147cm" fo:margin-right="0.229cm" fo:line-height="0.564cm" fo:text-align="justify" style:justify-single-word="false" fo:text-indent="-0.917cm" style:auto-text-indent="false" style:snap-to-layout-grid="false"/>
    </style:style>
    <style:style style:name="P38" style:family="paragraph" style:parent-style-name="Standard">
      <style:paragraph-properties fo:margin-left="1.147cm" fo:margin-right="0.229cm" fo:line-height="0.564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39" style:family="paragraph" style:parent-style-name="Standard">
      <style:paragraph-properties fo:margin-left="1.147cm" fo:margin-right="0.229cm" fo:line-height="0.564cm" fo:text-align="justify" style:justify-single-word="false" fo:text-indent="-0.91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1.147cm" fo:margin-right="0.229cm" fo:line-height="0.564cm" fo:text-align="justify" style:justify-single-word="false" fo:text-indent="-0.917cm" style:auto-text-indent="false" style:snap-to-layout-grid="false"/>
      <style:text-properties style:font-name="標楷體" style:letter-kerning="true" style:font-name-asian="標楷體" style:font-name-complex="標楷體" style:font-size-complex="12pt"/>
    </style:style>
    <style:style style:name="P41" style:family="paragraph" style:parent-style-name="Standard">
      <style:paragraph-properties fo:margin-left="1.147cm" fo:margin-right="0.229cm" fo:line-height="0.564cm" fo:text-align="justify" style:justify-single-word="false" fo:text-indent="-0.917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42" style:family="paragraph" style:parent-style-name="Standard">
      <style:paragraph-properties fo:margin-left="1.027cm" fo:margin-right="0.229cm" fo:line-height="0.564cm" fo:text-align="justify" style:justify-single-word="false" fo:text-indent="-0.79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margin-left="1.261cm" fo:margin-right="0.229cm" fo:line-height="0.564cm" fo:text-align="justify" style:justify-single-word="false" fo:text-indent="-0.80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261cm" fo:margin-right="0.229cm" fo:line-height="0.564cm" fo:text-align="justify" style:justify-single-word="false" fo:text-indent="-0.80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0.917cm" fo:margin-right="0cm" fo:line-height="0.564cm" fo:text-indent="-0.917cm" style:auto-text-indent="false" style:text-autospace="none"/>
      <style:text-properties style:font-name="標楷體" fo:language="zh" fo:country="TW" fo:font-weight="bold" style:letter-kerning="true" style:font-name-asian="標楷體" style:font-weight-asian="bold" style:font-name-complex="標楷體" style:font-size-complex="12pt"/>
    </style:style>
    <style:style style:name="P46" style:family="paragraph" style:parent-style-name="Standard">
      <style:paragraph-properties fo:margin-left="0.917cm" fo:margin-right="0cm" fo:line-height="0.564cm" fo:text-indent="-0.917cm" style:auto-text-indent="false" style:text-autospace="none"/>
      <style:text-properties style:font-name="標楷體" fo:language="zh" fo:country="TW" fo:font-weight="bold" style:letter-kerning="true" style:font-name-asian="標楷體" style:font-weight-asian="bold" style:font-name-complex="華康楷書體W7" style:font-size-complex="12pt"/>
    </style:style>
    <style:style style:name="P47" style:family="paragraph" style:parent-style-name="Standard">
      <style:paragraph-properties fo:margin-left="0.917cm" fo:margin-right="0cm" fo:line-height="0.564cm" fo:text-indent="-0.917cm" style:auto-text-indent="false" style:text-autospace="none"/>
      <style:text-properties style:font-name="標楷體" fo:font-size="12pt" fo:letter-spacing="-0.007cm" fo:font-weight="bold" style:letter-kerning="true" style:font-name-asian="標楷體" style:font-size-asian="12pt" style:font-weight-asian="bold" style:font-name-complex="標楷體" style:font-size-complex="12pt" style:font-weight-complex="bold"/>
    </style:style>
    <style:style style:name="P48" style:family="paragraph" style:parent-style-name="Standard">
      <style:paragraph-properties fo:margin-left="0.917cm" fo:margin-right="0cm" fo:line-height="0.564cm" fo:text-indent="-0.917cm" style:auto-text-indent="false" style:text-autospace="none"/>
    </style:style>
    <style:style style:name="P49" style:family="paragraph" style:parent-style-name="Standard">
      <style:paragraph-properties fo:margin-left="0.459cm" fo:margin-right="0.229cm" fo:line-height="0.564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50" style:family="paragraph" style:parent-style-name="Standard">
      <style:paragraph-properties fo:margin-left="0.459cm" fo:margin-right="0.229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1.316cm" fo:margin-right="0.229cm" fo:line-height="0.564cm" fo:text-align="justify" style:justify-single-word="false" fo:text-indent="-1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52"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55" style:family="paragraph" style:parent-style-name="Standard">
      <style:paragraph-properties fo:margin-left="1.348cm" fo:margin-right="0cm" fo:line-height="0.564cm" fo:text-align="justify" style:justify-single-word="false" fo:text-indent="-0.889cm" style:auto-text-indent="false" style:snap-to-layout-grid="false"/>
      <style:text-properties style:font-name="標楷體" fo:font-size="12pt" fo:letter-spacing="-0.007cm" style:font-name-asian="標楷體" style:font-size-asian="12pt" style:font-name-complex="標楷體" style:font-size-complex="12pt"/>
    </style:style>
    <style:style style:name="P56" style:family="paragraph" style:parent-style-name="Standard">
      <style:paragraph-properties fo:margin-left="1.378cm" fo:margin-right="0.229cm" fo:line-height="0.564cm" fo:text-align="justify" style:justify-single-word="false" fo:text-indent="-1.309cm" style:auto-text-indent="false" style:snap-to-layout-grid="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margin-left="1.378cm" fo:margin-right="0.229cm" fo:line-height="0.564cm" fo:text-align="justify" style:justify-single-word="false" fo:text-indent="-1.309cm" style:auto-text-indent="false" style:snap-to-layout-grid="false"/>
    </style:style>
    <style:style style:name="P58" style:family="paragraph" style:parent-style-name="Standard">
      <style:paragraph-properties fo:margin-left="1.464cm" fo:margin-right="0.229cm" fo:line-height="0.564cm" fo:text-align="justify" style:justify-single-word="false" fo:text-indent="-0.9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78cm" fo:margin-right="0cm" fo:line-height="0.564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 style:font-weight-asian="bold" style:font-name-complex="標楷體" style:font-size-complex="12pt"/>
    </style:style>
    <style:style style:name="P60" style:family="paragraph" style:parent-style-name="Standard">
      <style:paragraph-properties fo:margin-left="0.78cm" fo:margin-right="0cm" fo:line-height="0.564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1" style:family="paragraph" style:parent-style-name="Standard">
      <style:paragraph-properties fo:margin-left="0.78cm" fo:margin-right="0cm" fo:line-height="0.564cm" fo:text-align="justify" style:justify-single-word="false" fo:text-indent="-0.78cm" style:auto-text-indent="false" style:snap-to-layout-grid="false">
        <style:tab-stops>
          <style:tab-stop style:position="4.022cm"/>
        </style:tab-stops>
      </style:paragraph-properties>
    </style:style>
    <style:style style:name="P62" style:family="paragraph" style:parent-style-name="Standard">
      <style:paragraph-properties fo:margin-left="0.776cm" fo:margin-right="0cm" fo:line-height="0.564cm" fo:text-align="justify" style:justify-single-word="false" fo:text-indent="-0.212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3" style:family="paragraph" style:parent-style-name="Standard">
      <style:paragraph-properties fo:margin-left="0.776cm" fo:margin-right="0cm" fo:line-height="0.564cm" fo:text-align="justify" style:justify-single-word="false" fo:text-indent="-0.212cm" style:auto-text-indent="fals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4" style:family="paragraph" style:parent-style-name="Standard">
      <style:paragraph-properties fo:margin-left="0cm" fo:margin-right="0cm" fo:line-height="0.564cm" fo:text-align="justify" style:justify-single-word="false" fo:text-indent="0.817cm" style:auto-text-indent="fals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5" style:family="paragraph" style:parent-style-name="Standard">
      <style:paragraph-properties fo:margin-left="0cm" fo:margin-right="0cm" fo:line-height="0.564cm" fo:text-align="justify" style:justify-single-word="false" fo:text-indent="0.817cm" style:auto-text-indent="false" style:snap-to-layout-grid="false">
        <style:tab-stops>
          <style:tab-stop style:position="4.022cm"/>
        </style:tab-stops>
      </style:paragraph-properties>
    </style:style>
    <style:style style:name="P66" style:family="paragraph" style:parent-style-name="Standard">
      <style:paragraph-properties fo:margin-left="1.24cm" fo:margin-right="0cm" fo:line-height="0.564cm" fo:text-indent="-1.24cm" style:auto-text-indent="false" style:snap-to-layout-grid="false">
        <style:tab-stops>
          <style:tab-stop style:position="4.022cm"/>
        </style:tab-stops>
      </style:paragraph-properties>
    </style:style>
    <style:style style:name="P67"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size-complex="12pt"/>
    </style:style>
    <style:style style:name="P68" style:family="paragraph" style:parent-style-name="Standard">
      <style:paragraph-properties fo:margin-left="1.378cm" fo:margin-right="0cm" fo:line-height="0.564cm" fo:text-align="justify" style:justify-single-word="false" fo:text-indent="-1.378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9" style:family="paragraph" style:parent-style-name="Standard">
      <style:paragraph-properties fo:margin-left="1.378cm" fo:margin-right="0cm" fo:line-height="0.564cm" fo:text-align="justify" style:justify-single-word="false" fo:text-indent="-1.378cm" style:auto-text-indent="false" style:snap-to-layout-grid="false">
        <style:tab-stops>
          <style:tab-stop style:position="4.022cm"/>
        </style:tab-stops>
      </style:paragraph-properties>
    </style:style>
    <style:style style:name="P70" style:family="paragraph" style:parent-style-name="Standard">
      <style:paragraph-properties fo:margin-left="1.238cm" fo:margin-right="0.229cm" fo:line-height="0.564cm" fo:text-align="justify" style:justify-single-word="false" fo:text-indent="-0.688cm" style:auto-text-indent="false" style:snap-to-layout-grid="false"/>
    </style:style>
    <style:style style:name="P71" style:family="paragraph" style:parent-style-name="Standard">
      <style:paragraph-properties fo:margin-left="0.688cm" fo:margin-right="0.229cm" fo:line-height="0.564cm" fo:text-indent="-0.459cm" style:auto-text-indent="false"/>
    </style:style>
    <style:style style:name="P72" style:family="paragraph" style:parent-style-name="Standard">
      <style:paragraph-properties fo:margin-left="0.688cm" fo:margin-right="0.229cm" fo:line-height="0.564cm" fo:text-align="justify" style:justify-single-word="false" fo:text-indent="-0.459cm" style:auto-text-indent="false"/>
    </style:style>
    <style:style style:name="P73" style:family="paragraph" style:parent-style-name="Standard">
      <style:paragraph-properties fo:margin-left="0.688cm" fo:margin-right="0.229cm" fo:line-height="0.564cm" fo:text-align="justify" style:justify-single-word="false" fo:text-indent="-0.459cm" style:auto-text-indent="false" style:snap-to-layout-grid="false"/>
    </style:style>
    <style:style style:name="P74" style:family="paragraph" style:parent-style-name="Standard">
      <style:paragraph-properties fo:margin-left="0.688cm" fo:margin-right="0.229cm" fo:line-height="0.564cm" fo:text-align="justify" style:justify-single-word="false" fo:text-indent="-0.459cm" style:auto-text-indent="false" style:snap-to-layout-grid="false">
        <style:tab-stops>
          <style:tab-stop style:position="4.094cm"/>
        </style:tab-stops>
      </style:paragraph-properties>
    </style:style>
    <style:style style:name="P75" style:family="paragraph" style:parent-style-name="Standard">
      <style:paragraph-properties fo:margin-left="1.596cm" fo:margin-right="0.229cm" fo:line-height="0.564cm" fo:text-align="justify" style:justify-single-word="false" fo:text-indent="-0.513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771cm" fo:margin-right="0.229cm" fo:line-height="0.564cm" fo:text-align="justify" style:justify-single-word="false" fo:text-indent="-0.688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577cm" fo:margin-right="0.229cm" fo:line-height="0.564cm" fo:text-align="justify" style:justify-single-word="false" fo:text-indent="-0.499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468cm" fo:margin-right="0.229cm" fo:line-height="0.564cm" fo:text-align="justify" style:justify-single-word="false" fo:text-indent="-0.917cm" style:auto-text-indent="false" style:snap-to-layout-grid="false"/>
    </style:style>
    <style:style style:name="P79" style:family="paragraph" style:parent-style-name="Standard">
      <style:paragraph-properties fo:margin-left="1.605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1.147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0cm" fo:margin-right="0.229cm" fo:line-height="0.564cm" fo:text-align="justify" style:justify-single-word="false" fo:text-indent="0.229cm" style:auto-text-indent="false" style:snap-to-layout-grid="false"/>
    </style:style>
    <style:style style:name="P82" style:family="paragraph" style:parent-style-name="Standard">
      <style:paragraph-properties fo:margin-left="0cm" fo:margin-right="0.229cm" fo:line-height="0.564cm" fo:text-align="justify" style:justify-single-word="false" fo:text-indent="0.229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1.284cm" fo:margin-right="0.229cm" fo:line-height="0.564cm" fo:text-align="justify" style:justify-single-word="false" fo:text-indent="-0.688cm" style:auto-text-indent="false"/>
    </style:style>
    <style:style style:name="P84" style:family="paragraph" style:parent-style-name="Standard">
      <style:paragraph-properties fo:margin-left="1.284cm" fo:margin-right="0.229cm" fo:line-height="0.564cm" fo:text-align="justify" style:justify-single-word="false" fo:text-indent="-0.688cm" style:auto-text-indent="false" style:snap-to-layout-grid="false"/>
    </style:style>
    <style:style style:name="P85" style:family="paragraph" style:parent-style-name="Standard">
      <style:paragraph-properties fo:margin-left="1.743cm" fo:margin-right="0.229cm" fo:line-height="0.564cm" fo:text-align="justify" style:justify-single-word="false" fo:text-indent="-0.459cm" style:auto-text-indent="false" style:snap-to-layout-grid="false"/>
    </style:style>
    <style:style style:name="P86" style:family="paragraph" style:parent-style-name="Standard">
      <style:paragraph-properties fo:margin-left="1.743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743cm" fo:margin-right="0.229cm" fo:line-height="0.564cm" fo:text-indent="-0.459cm" style:auto-text-indent="false"/>
    </style:style>
    <style:style style:name="P88" style:family="paragraph" style:parent-style-name="Standard">
      <style:paragraph-properties fo:margin-left="1.743cm" fo:margin-right="0.229cm" fo:line-height="0.564cm" fo:text-align="justify" style:justify-single-word="false" fo:text-indent="-0.459cm" style:auto-text-indent="false"/>
    </style:style>
    <style:style style:name="P89" style:family="paragraph" style:parent-style-name="Standard">
      <style:paragraph-properties fo:margin-left="1.743cm" fo:margin-right="0.229cm" fo:line-height="0.564cm" fo:text-align="justify" style:justify-single-word="false" fo:text-indent="-0.459cm" style:auto-text-indent="false" style:text-autospace="none" style:line-break="normal"/>
    </style:style>
    <style:style style:name="P90" style:family="paragraph" style:parent-style-name="Standard">
      <style:paragraph-properties fo:margin-left="1.743cm" fo:margin-right="0.229cm" fo:line-height="0.564cm" fo:text-indent="-0.459cm" style:auto-text-indent="false"/>
      <style:text-properties style:font-name="標楷體" style:font-name-asian="標楷體" style:font-name-complex="標楷體" style:font-size-complex="12pt"/>
    </style:style>
    <style:style style:name="P91" style:family="paragraph" style:parent-style-name="Standard">
      <style:paragraph-properties fo:margin-left="1.743cm" fo:margin-right="0.229cm" fo:line-height="0.564cm" fo:text-align="justify" style:justify-single-word="false" fo:text-indent="-0.459cm" style:auto-text-indent="false"/>
      <style:text-properties style:font-name="標楷體" style:font-name-asian="標楷體" style:font-name-complex="標楷體" style:font-size-complex="12pt"/>
    </style:style>
    <style:style style:name="P92" style:family="paragraph" style:parent-style-name="Standard">
      <style:paragraph-properties fo:margin-left="1.743cm" fo:margin-right="0.229cm" fo:line-height="0.564cm" fo:text-indent="-0.459cm" style:auto-text-indent="false"/>
      <style:text-properties style:font-name="標楷體" style:font-name-asian="標楷體" style:font-name-complex="標楷體" style:font-size-complex="12pt"/>
    </style:style>
    <style:style style:name="P93" style:family="paragraph" style:parent-style-name="Standard">
      <style:paragraph-properties fo:margin-left="1.743cm" fo:margin-right="0.229cm" fo:line-height="0.564cm" fo:text-align="justify" style:justify-single-word="false" fo:text-indent="-0.459cm" style:auto-text-indent="false"/>
      <style:text-properties style:font-name="標楷體" style:font-name-asian="標楷體" style:font-name-complex="標楷體" style:font-size-complex="12pt"/>
    </style:style>
    <style:style style:name="P94" style:family="paragraph" style:parent-style-name="Standard">
      <style:paragraph-properties fo:margin-left="1.743cm" fo:margin-right="0.229cm" fo:line-height="0.564cm" fo:text-align="justify" style:justify-single-word="false" fo:text-indent="-0.459cm" style:auto-text-indent="false"/>
      <style:text-properties style:font-name="標楷體" style:font-name-asian="標楷體" style:font-name-complex="標楷體" style:font-size-complex="12pt" style:font-weight-complex="bold"/>
    </style:style>
    <style:style style:name="P95" style:family="paragraph" style:parent-style-name="Standard">
      <style:paragraph-properties fo:margin-left="1.284cm" fo:margin-right="0.229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96" style:family="paragraph" style:parent-style-name="Standard">
      <style:paragraph-properties fo:margin-left="0.688cm" fo:margin-right="0cm" fo:line-height="0.564cm" fo:text-indent="-0.459cm" style:auto-text-indent="false"/>
    </style:style>
    <style:style style:name="P97" style:family="paragraph" style:parent-style-name="Standard">
      <style:paragraph-properties fo:margin-left="1.207cm" fo:margin-right="0cm" fo:line-height="0.564cm" fo:text-indent="-0.917cm" style:auto-text-indent="false"/>
    </style:style>
    <style:style style:name="P98" style:family="paragraph" style:parent-style-name="Standard">
      <style:paragraph-properties fo:margin-left="0.917cm" fo:margin-right="0.229cm" fo:line-height="0.564cm" fo:text-align="justify" style:justify-single-word="false" fo:orphans="2" fo:widows="2" fo:text-indent="-0.688cm" style:auto-text-indent="false" style:text-autospace="none" style:punctuation-wrap="simple" style:snap-to-layout-grid="false"/>
    </style:style>
    <style:style style:name="P99" style:family="paragraph" style:parent-style-name="Standard">
      <style:paragraph-properties fo:margin-left="0.917cm" fo:margin-right="0.229cm" fo:line-height="0.564cm" fo:text-align="justify" style:justify-single-word="false" fo:text-indent="-0.688cm" style:auto-text-indent="false" style:snap-to-layout-grid="false"/>
    </style:style>
    <style:style style:name="P100" style:family="paragraph" style:parent-style-name="Standard">
      <style:paragraph-properties fo:margin-left="1.321cm" fo:margin-right="0.229cm" fo:line-height="0.564cm" fo:text-align="justify" style:justify-single-word="false" fo:orphans="2" fo:widows="2" fo:text-indent="-1.092cm" style:auto-text-indent="false" style:text-autospace="none" style:punctuation-wrap="simple" style:snap-to-layout-grid="false"/>
      <style:text-properties style:font-name="標楷體" style:font-name-asian="標楷體" style:font-name-complex="標楷體" style:font-size-complex="12pt"/>
    </style:style>
    <style:style style:name="P101" style:family="paragraph" style:parent-style-name="Standard">
      <style:paragraph-properties fo:margin-left="1.321cm" fo:margin-right="0.229cm" fo:line-height="0.564cm" fo:text-align="justify" style:justify-single-word="false" fo:text-indent="-1cm" style:auto-text-indent="false" style:snap-to-layout-grid="false"/>
      <style:text-properties style:font-name="標楷體" style:font-name-asian="標楷體" style:font-name-complex="標楷體" style:font-size-complex="12pt"/>
    </style:style>
    <style:style style:name="P102" style:family="paragraph" style:parent-style-name="Standard">
      <style:paragraph-properties fo:margin-left="1.321cm" fo:margin-right="0cm" fo:line-height="0.564cm" fo:text-indent="-1cm" style:auto-text-indent="false"/>
      <style:text-properties style:font-name="標楷體" style:font-name-asian="標楷體" style:font-name-complex="標楷體" style:font-size-complex="12pt"/>
    </style:style>
    <style:style style:name="P103" style:family="paragraph" style:parent-style-name="Standard">
      <style:paragraph-properties fo:margin-left="1.284cm" fo:margin-right="0cm" fo:line-height="0.564cm" fo:text-indent="-0.688cm" style:auto-text-indent="false"/>
    </style:style>
    <style:style style:name="P104" style:family="paragraph" style:parent-style-name="Standard">
      <style:paragraph-properties fo:margin-left="2.272cm" fo:margin-right="0.229cm" fo:line-height="0.564cm" fo:text-align="justify" style:justify-single-word="false" fo:text-indent="-0.529cm" style:auto-text-indent="false"/>
    </style:style>
    <style:style style:name="P105" style:family="paragraph" style:parent-style-name="Standard">
      <style:paragraph-properties fo:margin-left="2.752cm" fo:margin-right="0.229cm" fo:line-height="0.564cm" fo:text-align="justify" style:justify-single-word="false" fo:text-indent="-0.459cm" style:auto-text-indent="false"/>
    </style:style>
    <style:style style:name="P106" style:family="paragraph" style:parent-style-name="Standard">
      <style:paragraph-properties fo:margin-left="2.522cm" fo:margin-right="0.229cm" fo:line-height="0.564cm" fo:text-indent="-0.459cm" style:auto-text-indent="false"/>
      <style:text-properties style:font-name="標楷體" style:font-name-asian="標楷體" style:font-name-complex="標楷體" style:font-size-complex="12pt" fo:background-color="#ffff00"/>
    </style:style>
    <style:style style:name="P107" style:family="paragraph" style:parent-style-name="Standard">
      <style:paragraph-properties fo:margin-left="1.468cm" fo:margin-right="0cm" fo:line-height="0.564cm" fo:text-align="justify" style:justify-single-word="false" fo:text-indent="-0.688cm" style:auto-text-indent="false"/>
    </style:style>
    <style:style style:name="P108" style:family="paragraph" style:parent-style-name="Standard">
      <style:paragraph-properties fo:margin-left="1.468cm" fo:margin-right="0.229cm" fo:line-height="0.564cm" fo:text-align="justify" style:justify-single-word="false" fo:text-indent="-0.688cm" style:auto-text-indent="false"/>
    </style:style>
    <style:style style:name="P109" style:family="paragraph" style:parent-style-name="Standard">
      <style:paragraph-properties fo:margin-left="1.321cm" fo:margin-right="0cm" fo:line-height="0.564cm" fo:text-align="justify" style:justify-single-word="false" fo:text-indent="-0.496cm" style:auto-text-indent="false"/>
      <style:text-properties style:font-name="標楷體" style:font-name-asian="標楷體" style:font-name-complex="標楷體" style:font-size-complex="12pt" style:font-weight-complex="bold"/>
    </style:style>
    <style:style style:name="P110" style:family="paragraph" style:parent-style-name="Standard">
      <style:paragraph-properties fo:margin-left="1.055cm" fo:margin-right="0cm" fo:line-height="0.564cm" fo:text-indent="-0.459cm" style:auto-text-indent="false"/>
    </style:style>
    <style:style style:name="P111" style:family="paragraph" style:parent-style-name="Standard">
      <style:paragraph-properties fo:margin-left="1.147cm" fo:margin-right="0.229cm" fo:line-height="0.564cm" fo:text-align="justify" style:justify-single-word="false" fo:text-indent="-0.82cm" style:auto-text-indent="false" style:snap-to-layout-grid="false"/>
      <style:text-properties style:font-name="標楷體" style:font-name-asian="標楷體" style:font-name-complex="標楷體" style:font-size-complex="12pt"/>
    </style:style>
    <style:style style:name="P112" style:family="paragraph" style:parent-style-name="Standard">
      <style:paragraph-properties fo:margin-left="0.229cm" fo:margin-right="0cm" fo:line-height="0.564cm" fo:text-indent="0cm" style:auto-text-indent="false"/>
      <style:text-properties style:font-name="標楷體" style:font-name-asian="標楷體" style:font-name-complex="標楷體" style:font-size-complex="12pt"/>
    </style:style>
    <style:style style:name="P113" style:family="paragraph" style:parent-style-name="Standard">
      <style:paragraph-properties fo:margin-left="1.055cm" fo:margin-right="0.229cm" fo:line-height="0.564cm" fo:text-align="justify" style:justify-single-word="false" fo:text-indent="-0.459cm" style:auto-text-indent="false"/>
    </style:style>
    <style:style style:name="P114" style:family="paragraph" style:parent-style-name="Standard">
      <style:paragraph-properties fo:margin-left="1.743cm" fo:margin-right="0.229cm" fo:line-height="0.564cm" fo:text-align="justify" style:justify-single-word="false" fo:text-indent="-1.147cm" style:auto-text-indent="false"/>
    </style:style>
    <style:style style:name="P115" style:family="paragraph" style:parent-style-name="Standard">
      <style:paragraph-properties fo:margin-left="1.834cm" fo:margin-right="0.229cm" fo:line-height="0.564cm" fo:text-align="justify" style:justify-single-word="false" fo:text-indent="-1.376cm" style:auto-text-indent="false" text:number-lines="false" text:line-number="0" style:snap-to-layout-grid="false"/>
      <style:text-properties style:font-name="標楷體" style:font-name-asian="標楷體" style:font-name-complex="標楷體" style:font-size-complex="12pt"/>
    </style:style>
    <style:style style:name="P116" style:family="paragraph" style:parent-style-name="Standard">
      <style:paragraph-properties fo:margin-left="1.605cm" fo:margin-right="0cm" fo:line-height="0.564cm" fo:text-indent="-0.459cm" style:auto-text-indent="false"/>
      <style:text-properties style:font-name="標楷體" style:font-name-asian="標楷體" style:font-name-complex="標楷體" style:font-size-complex="12pt"/>
    </style:style>
    <style:style style:name="P117" style:family="paragraph" style:parent-style-name="表左1.">
      <style:paragraph-properties fo:margin-left="1.147cm" fo:margin-right="0.229cm" fo:line-height="0.564cm" fo:text-indent="-0.917cm" style:auto-text-indent="false" style:snap-to-layout-grid="false"/>
    </style:style>
    <style:style style:name="P118" style:family="paragraph" style:parent-style-name="表左1.">
      <style:paragraph-properties fo:margin-left="1.284cm" fo:margin-right="0.229cm" fo:line-height="0.564cm" fo:text-indent="-0.688cm" style:auto-text-indent="false" style:snap-to-layout-grid="false"/>
    </style:style>
    <style:style style:name="P119" style:family="paragraph" style:parent-style-name="Footer">
      <style:paragraph-properties fo:line-height="0.564cm" fo:text-align="center" style:justify-single-word="false"/>
    </style:style>
    <style:style style:name="P120" style:family="paragraph" style:parent-style-name="Footer">
      <style:paragraph-properties fo:margin-left="0cm" fo:margin-right="0.635cm" fo:text-indent="0cm" style:auto-text-indent="false"/>
    </style:style>
    <style:style style:name="P121" style:family="paragraph" style:parent-style-name="本文_20_2">
      <style:paragraph-properties fo:margin-left="1.238cm" fo:margin-right="0.229cm" fo:line-height="0.564cm" fo:text-align="justify" style:justify-single-word="false" fo:text-indent="-0.688cm" style:auto-text-indent="false" style:snap-to-layout-grid="false"/>
    </style:style>
    <style:style style:name="P122" style:family="paragraph" style:parent-style-name="本文_20_2">
      <style:paragraph-properties fo:margin-left="0cm" fo:margin-right="0.229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3" style:family="paragraph" style:parent-style-name="本文_20_2">
      <style:paragraph-properties fo:margin-left="0cm" fo:margin-right="0.229cm" fo:line-height="0.564cm" fo:text-align="justify" style:justify-single-word="false" fo:text-indent="0cm" style:auto-text-indent="false" style:snap-to-layout-grid="false"/>
      <style:text-properties fo:color="#000000" style:font-name="標楷體" fo:language="none" fo:country="none" style:font-name-asian="標楷體" style:language-asian="zh" style:country-asian="TW" style:font-name-complex="標楷體" style:font-size-complex="12pt" fo:background-color="#ffff00"/>
    </style:style>
    <style:style style:name="P124" style:family="paragraph" style:parent-style-name="本文_20_2">
      <style:paragraph-properties fo:margin-left="0.688cm" fo:margin-right="0.229cm" fo:line-height="0.564cm" fo:text-align="justify" style:justify-single-word="false" fo:text-indent="-0.459cm" style:auto-text-indent="false" style:snap-to-layout-grid="false"/>
    </style:style>
    <style:style style:name="P125" style:family="paragraph" style:parent-style-name="本文_20_2">
      <style:paragraph-properties fo:margin-left="1.147cm" fo:margin-right="0.229cm" fo:line-height="0.564cm" fo:text-align="justify" style:justify-single-word="false" fo:text-indent="-0.917cm" style:auto-text-indent="false" style:snap-to-layout-grid="false">
        <style:tab-stops>
          <style:tab-stop style:position="4.094cm"/>
        </style:tab-stops>
      </style:paragraph-properties>
      <style:text-properties fo:color="#000000" style:font-name="標楷體" fo:language="en" fo:country="US" style:font-name-asian="標楷體" style:language-asian="zh" style:country-asian="TW" style:font-name-complex="標楷體" style:font-size-complex="12pt"/>
    </style:style>
    <style:style style:name="P126" style:family="paragraph" style:parent-style-name="本文_20_2">
      <style:paragraph-properties fo:margin-left="1.468cm" fo:margin-right="0.229cm" fo:line-height="0.564cm" fo:text-align="justify" style:justify-single-word="false" fo:text-indent="-0.688cm" style:auto-text-indent="false" style:snap-to-layout-grid="false"/>
    </style:style>
    <style:style style:name="P127" style:family="paragraph" style:parent-style-name="本文_20_2">
      <style:paragraph-properties fo:margin-left="0.467cm" fo:margin-right="0.229cm" fo:line-height="0.564cm" fo:text-align="justify" style:justify-single-word="false" fo:text-indent="-0.238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8" style:family="paragraph" style:parent-style-name="表左">
      <style:paragraph-properties fo:margin-left="0.917cm" fo:margin-right="0.069cm" fo:line-height="0.564cm" fo:text-indent="-0.848cm" style:auto-text-indent="false" style:snap-to-layout-grid="false"/>
    </style:style>
    <style:style style:name="P129" style:family="paragraph" style:parent-style-name="表左">
      <style:paragraph-properties fo:margin-left="1.069cm" fo:margin-right="0.069cm" fo:line-height="0.564cm" fo:text-indent="-1cm" style:auto-text-indent="false" style:snap-to-layout-grid="false"/>
      <style:text-properties style:font-name="標楷體" fo:font-size="12pt" style:font-name-asian="標楷體" style:font-size-asian="12pt" style:font-name-complex="標楷體"/>
    </style:style>
    <style:style style:name="P130" style:family="paragraph" style:parent-style-name="表左">
      <style:paragraph-properties fo:margin-left="1.348cm" fo:margin-right="0cm" fo:line-height="0.564cm" fo:text-indent="-0.889cm" style:auto-text-indent="false" style:snap-to-layout-grid="false"/>
    </style:style>
    <style:style style:name="P131" style:family="paragraph" style:parent-style-name="表左">
      <style:paragraph-properties fo:margin-left="1.348cm" fo:margin-right="0cm" fo:line-height="0.564cm" fo:text-indent="-0.889cm" style:auto-text-indent="false" style:snap-to-layout-grid="false"/>
      <style:text-properties style:font-name="標楷體" fo:font-size="12pt" fo:letter-spacing="-0.007cm" style:font-name-asian="標楷體" style:font-size-asian="12pt" style:font-name-complex="標楷體" style:font-weight-complex="bold"/>
    </style:style>
    <style:style style:name="P132" style:family="paragraph" style:parent-style-name="表左">
      <style:paragraph-properties fo:margin-left="0.229cm" fo:margin-right="0.229cm" fo:line-height="0.564cm" fo:text-indent="0cm" style:auto-text-indent="false" style:snap-to-layout-grid="false"/>
    </style:style>
    <style:style style:name="P133" style:family="paragraph" style:parent-style-name="表左">
      <style:paragraph-properties fo:margin-left="0.03cm" fo:margin-right="0.069cm" fo:line-height="0.564cm" fo:text-indent="0cm" style:auto-text-indent="false" style:snap-to-layout-grid="false"/>
      <style:text-properties style:font-name="標楷體" fo:font-size="12pt" style:font-name-asian="標楷體" style:font-size-asian="12pt" style:font-name-complex="標楷體"/>
    </style:style>
    <style:style style:name="P134" style:family="paragraph" style:parent-style-name="表左">
      <style:paragraph-properties fo:margin-left="0.688cm" fo:margin-right="0.229cm" fo:line-height="0.564cm" fo:text-indent="-0.459cm" style:auto-text-indent="false" style:snap-to-layout-grid="false"/>
    </style:style>
    <style:style style:name="P135" style:family="paragraph" style:parent-style-name="表左">
      <style:paragraph-properties fo:margin-left="0.688cm" fo:margin-right="0.229cm" fo:line-height="0.564cm" fo:text-align="start" style:justify-single-word="false" fo:text-indent="-0.459cm" style:auto-text-indent="false" style:snap-to-layout-grid="false"/>
    </style:style>
    <style:style style:name="P136" style:family="paragraph" style:parent-style-name="表左">
      <style:paragraph-properties fo:margin-left="1.431cm" fo:margin-right="0.069cm" fo:line-height="0.564cm" fo:text-indent="-1.399cm" style:auto-text-indent="false" style:snap-to-layout-grid="false"/>
      <style:text-properties style:font-name="標楷體" fo:font-size="12pt" style:font-name-asian="標楷體" style:font-size-asian="12pt" style:font-name-complex="標楷體"/>
    </style:style>
    <style:style style:name="P137" style:family="paragraph" style:parent-style-name="Header">
      <style:paragraph-properties fo:line-height="0.564cm"/>
    </style:style>
    <style:style style:name="P138" style:family="paragraph" style:parent-style-name="_28_一_29_">
      <style:paragraph-properties fo:margin-left="1.376cm" fo:margin-right="0.229cm" fo:line-height="0.564cm" fo:text-indent="-0.917cm" style:auto-text-indent="false"/>
    </style:style>
    <style:style style:name="P139" style:family="paragraph" style:parent-style-name="_28_一_29_">
      <style:paragraph-properties fo:margin-left="1.376cm" fo:margin-right="0.229cm" fo:line-height="0.564cm" fo:text-indent="-0.917cm" style:auto-text-indent="false"/>
      <style:text-properties style:font-name="標楷體" fo:font-size="12pt" style:font-name-asian="標楷體" style:font-size-asian="12pt" style:font-name-complex="標楷體" style:font-weight-complex="bold"/>
    </style:style>
    <style:style style:name="P140" style:family="paragraph" style:parent-style-name="_28_一_29_">
      <style:paragraph-properties fo:margin-left="0cm" fo:margin-right="0.046cm" fo:line-height="0.564cm" fo:text-indent="0cm" style:auto-text-indent="false"/>
      <style:text-properties style:font-name="標楷體" fo:font-size="12pt" style:font-name-asian="標楷體" style:font-size-asian="12pt" style:font-name-complex="標楷體" style:font-weight-complex="bold"/>
    </style:style>
    <style:style style:name="P141" style:family="paragraph" style:parent-style-name="_28_一_29_">
      <style:paragraph-properties fo:margin-left="0.917cm" fo:margin-right="0.046cm" fo:line-height="0.564cm" fo:text-indent="-0.917cm" style:auto-text-indent="false"/>
      <style:text-properties style:font-name="標楷體" fo:font-size="12pt" style:font-name-asian="標楷體" style:font-size-asian="12pt" style:font-name-complex="標楷體"/>
    </style:style>
    <style:style style:name="P142" style:family="paragraph" style:parent-style-name="_28_一_29_">
      <style:paragraph-properties fo:margin-left="0.917cm" fo:margin-right="0.046cm" fo:line-height="0.564cm" fo:text-indent="-0.917cm" style:auto-text-indent="false"/>
      <style:text-properties style:font-name="標楷體" fo:font-size="12pt" style:font-name-asian="標楷體" style:font-size-asian="12pt" style:font-name-complex="標楷體" style:font-weight-complex="bold"/>
    </style:style>
    <style:style style:name="P143" style:family="paragraph" style:parent-style-name="_28_一_29_">
      <style:paragraph-properties fo:margin-left="0cm" fo:margin-right="0.229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144" style:family="paragraph" style:parent-style-name="表左一_3001_">
      <style:paragraph-properties fo:margin-left="0cm" fo:margin-right="0.046cm" fo:line-height="0.564cm" fo:text-align="start" style:justify-single-word="false" fo:text-indent="0cm" style:auto-text-indent="false" style:snap-to-layout-grid="false"/>
    </style:style>
    <style:style style:name="P145" style:family="paragraph" style:parent-style-name="_30_00-單位標" style:master-page-name="Standard">
      <style:paragraph-properties fo:margin-left="0.138cm" fo:margin-right="0.138cm" fo:margin-top="0.318cm" fo:margin-bottom="0.318cm" loext:contextual-spacing="false" fo:text-indent="0cm" style:auto-text-indent="false" style:page-number="119"/>
    </style:style>
    <style:style style:name="P146" style:family="paragraph" style:parent-style-name="清單段落">
      <style:paragraph-properties fo:margin-left="1.238cm" fo:margin-right="0cm" fo:line-height="0.564cm" fo:orphans="2" fo:widows="2" fo:text-indent="-0.688cm" style:auto-text-indent="false"/>
    </style:style>
    <style:style style:name="P147" style:family="paragraph" style:parent-style-name="清單段落">
      <style:paragraph-properties fo:margin-left="0.688cm" fo:margin-right="0.229cm" fo:line-height="0.564cm" fo:text-align="justify" style:justify-single-word="false" fo:text-indent="-0.459cm" style:auto-text-indent="false"/>
    </style:style>
    <style:style style:name="P148" style:family="paragraph" style:parent-style-name="清單段落">
      <style:paragraph-properties fo:margin-left="1.284cm" fo:margin-right="0.229cm" fo:line-height="0.564cm" fo:text-align="justify" style:justify-single-word="false" fo:text-indent="-0.688cm" style:auto-text-indent="false"/>
    </style:style>
    <style:style style:name="P149" style:family="paragraph" style:parent-style-name="清單段落">
      <style:paragraph-properties fo:margin-left="0.917cm" fo:margin-right="0.229cm" fo:line-height="0.564cm" fo:text-align="justify" style:justify-single-word="false" fo:text-indent="-0.688cm" style:auto-text-indent="false"/>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華康楷書體W7" style:font-size-complex="12pt"/>
    </style:style>
    <style:style style:name="T8" style:family="text">
      <style:text-properties style:font-name="標楷體" fo:font-weight="bold" style:font-name-asian="標楷體" style:font-weight-asian="bold" style:font-name-complex="華康楷書體W7" style:font-size-complex="12pt"/>
    </style:style>
    <style:style style:name="T9" style:family="text">
      <style:text-properties style:font-name="標楷體" fo:language="zh" fo:country="TW" fo:font-weight="bold" style:letter-kerning="true" style:font-name-asian="標楷體" style:font-weight-asian="bold" style:font-name-complex="華康楷書體W7" style:font-size-complex="12pt"/>
    </style:style>
    <style:style style:name="T10" style:family="text">
      <style:text-properties style:font-name="標楷體" fo:language="zh" fo:country="TW" fo:font-weight="bold" style:letter-kerning="true" style:font-name-asian="標楷體" style:font-weight-asian="bold" style:font-name-complex="華康楷書體W7" style:font-size-complex="12pt"/>
    </style:style>
    <style:style style:name="T11" style:family="text">
      <style:text-properties style:font-name="標楷體" fo:language="zh" fo:country="TW" fo:font-weight="bold" style:letter-kerning="true" style:font-name-asian="標楷體" style:font-weight-asian="bold" style:font-name-complex="標楷體" style:font-size-complex="12pt"/>
    </style:style>
    <style:style style:name="T12" style:family="text">
      <style:text-properties style:font-name="標楷體" fo:language="zh" fo:country="TW" style:letter-kerning="true" style:font-name-asian="標楷體" style:font-name-complex="標楷體" style:font-size-complex="12pt"/>
    </style:style>
    <style:style style:name="T13" style:family="text">
      <style:text-properties style:font-name="標楷體" fo:language="zh" fo:country="TW" style:letter-kerning="true" style:font-name-asian="標楷體" style:font-name-complex="標楷體" style:font-size-complex="12pt"/>
    </style:style>
    <style:style style:name="T14" style:family="text">
      <style:text-properties style:font-name="標楷體" fo:language="zh" fo:country="TW" style:letter-kerning="true" style:font-name-asian="標楷體" style:font-name-complex="新細明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fo:background-color="#ffff00"/>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華康楷書體W7" style:font-size-complex="12pt"/>
    </style:style>
    <style:style style:name="T23" style:family="text">
      <style:text-properties style:font-name="標楷體" style:font-name-asian="標楷體" style:font-name-complex="New Gulim" style:font-size-complex="12pt"/>
    </style:style>
    <style:style style:name="T24" style:family="text">
      <style:text-properties style:font-name="標楷體" style:font-name-asian="標楷體" style:font-name-complex="細明體" style:font-size-complex="12pt"/>
    </style:style>
    <style:style style:name="T25" style:family="text">
      <style:text-properties style:font-name="標楷體" style:font-name-asian="標楷體" style:font-name-complex="細明體" style:font-size-complex="12pt" style:font-weight-complex="bold"/>
    </style:style>
    <style:style style:name="T26" style:family="text">
      <style:text-properties style:font-name="標楷體" style:font-name-asian="標楷體" style:font-name-complex="MS PGothic" style:font-size-complex="12pt"/>
    </style:style>
    <style:style style:name="T27" style:family="text">
      <style:text-properties style:font-name="標楷體" style:font-name-asian="標楷體" style:font-name-complex="Arial" style:font-size-complex="12pt" style:font-weight-complex="bold"/>
    </style:style>
    <style:style style:name="T28" style:family="text">
      <style:text-properties style:font-name="標楷體" style:font-name-asian="標楷體" style:font-name-complex="新細明體" style:font-size-complex="12pt"/>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2pt" style:font-name-asian="標楷體" style:font-size-asian="12pt" style:font-name-complex="標楷體"/>
    </style:style>
    <style:style style:name="T31" style:family="text">
      <style:text-properties style:font-name="標楷體" fo:font-size="12pt" style:font-name-asian="標楷體" style:font-size-asian="12pt" style:font-name-complex="標楷體" style:font-weight-complex="bold"/>
    </style:style>
    <style:style style:name="T32" style:family="text">
      <style:text-properties style:font-name="標楷體" fo:font-size="12pt" style:font-name-asian="標楷體" style:font-size-asian="12pt" style:font-name-complex="標楷體" style:font-weight-complex="bold"/>
    </style:style>
    <style:style style:name="T33" style:family="text">
      <style:text-properties style:font-name="標楷體" fo:font-size="12pt" style:font-name-asian="標楷體" style:font-size-asian="12pt" style:font-name-complex="Arial Unicode MS"/>
    </style:style>
    <style:style style:name="T34" style:family="text">
      <style:text-properties style:font-name="標楷體" fo:font-size="12pt" style:font-name-asian="標楷體" style:font-size-asian="12pt" style:font-name-complex="Arial Unicode MS"/>
    </style:style>
    <style:style style:name="T35" style:family="text">
      <style:text-properties style:font-name="標楷體" fo:font-size="12pt" fo:letter-spacing="-0.007cm" style:font-name-asian="標楷體" style:font-size-asian="12pt" style:font-name-complex="標楷體"/>
    </style:style>
    <style:style style:name="T36" style:family="text">
      <style:text-properties style:font-name="標楷體" fo:font-size="12pt" fo:letter-spacing="-0.007cm" style:font-name-asian="標楷體" style:font-size-asian="12pt" style:font-name-complex="標楷體" style:font-weight-complex="bold"/>
    </style:style>
    <style:style style:name="T37" style:family="text">
      <style:text-properties style:font-name="標楷體" fo:letter-spacing="-0.007cm" style:font-name-asian="標楷體" style:font-name-complex="標楷體" style:font-size-complex="12pt"/>
    </style:style>
    <style:style style:name="T38" style:family="text">
      <style:text-properties style:font-name="標楷體" style:letter-kerning="true" style:font-name-asian="標楷體" style:font-name-complex="標楷體" style:font-size-complex="12pt"/>
    </style:style>
    <style:style style:name="T39" style:family="text">
      <style:text-properties style:font-name="標楷體" style:letter-kerning="true" style:font-name-asian="標楷體" style:font-name-complex="標楷體" style:font-size-complex="12pt"/>
    </style:style>
    <style:style style:name="T40" style:family="text">
      <style:text-properties style:font-name="標楷體" style:letter-kerning="true" style:font-name-asian="標楷體" style:font-name-complex="細明體" style:font-size-complex="12pt"/>
    </style:style>
    <style:style style:name="T41" style:family="text">
      <style:text-properties style:font-name="標楷體" style:letter-kerning="true" style:font-name-asian="標楷體" style:font-name-complex="細明體" style:font-size-complex="12pt"/>
    </style:style>
    <style:style style:name="T42" style:family="text">
      <style:text-properties style:font-name="標楷體" fo:letter-spacing="-0.011cm" style:font-name-asian="標楷體" style:font-name-complex="標楷體" style:font-size-complex="12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fo:font-size="5pt" style:font-name-asian="標楷體" style:font-size-asian="5pt" style:font-name-complex="標楷體" style:font-size-complex="5pt"/>
    </style:style>
    <style:style style:name="T45" style:family="text">
      <style:text-properties style:font-name="標楷體" fo:font-size="6pt" style:font-name-asian="標楷體" style:font-size-asian="6pt" style:font-name-complex="標楷體" style:font-size-complex="6pt"/>
    </style:style>
    <style:style style:name="T46" style:family="text">
      <style:text-properties style:font-name="標楷體" fo:font-size="4pt" style:font-name-asian="標楷體" style:font-size-asian="4pt" style:font-name-complex="標楷體" style:font-size-complex="4pt"/>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fo:language="none" fo:country="none" style:font-name-asian="標楷體" style:font-name-complex="標楷體" style:font-size-complex="12pt"/>
    </style:style>
    <style:style style:name="T49" style:family="text">
      <style:text-properties style:font-name="標楷體" fo:letter-spacing="-0.014cm" style:font-name-asian="標楷體" style:font-name-complex="標楷體" style:font-size-complex="12pt"/>
    </style:style>
    <style:style style:name="T50" style:family="text">
      <style:text-properties style:font-name="標楷體" fo:letter-spacing="-0.014cm" style:font-name-asian="標楷體" style:font-name-complex="標楷體" style:font-size-complex="12pt"/>
    </style:style>
    <style:style style:name="T51" style:family="text">
      <style:text-properties fo:color="#000000"/>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style:font-size-complex="12pt"/>
    </style:style>
    <style:style style:name="T54" style:family="text">
      <style:text-properties fo:language="zh" fo:country="TW" fo:font-weight="bold" style:letter-kerning="true" style:font-weight-asian="bold"/>
    </style:style>
    <style:style style:name="T55" style:family="text">
      <style:text-properties style:font-weight-complex="bold"/>
    </style:style>
    <style:style style:name="T56" style:family="text">
      <style:text-properties fo:font-size="12pt" style:font-size-asian="12pt"/>
    </style:style>
    <style:style style:name="T57" style:family="text">
      <style:text-properties style:text-position="sub 58%" style:font-name="標楷體" style:font-name-asian="標楷體" style:font-name-complex="標楷體" style:font-size-complex="12pt"/>
    </style:style>
    <style:style style:name="T58" style:family="text">
      <style:text-properties style:text-position="sub 58%" style:font-name="標楷體" style:font-name-asian="標楷體" style:font-name-complex="標楷體" style:font-size-complex="12pt"/>
    </style:style>
    <style:style style:name="T59" style:family="text">
      <style:text-properties fo:color="#000000" style:font-name="標楷體" style:font-name-asian="標楷體" style:language-asian="zh" style:country-asian="TW" style:font-name-complex="標楷體" style:font-size-complex="12pt"/>
    </style:style>
    <style:style style:name="T60" style:family="text">
      <style:text-properties fo:color="#000000" style:font-name="標楷體" style:font-name-asian="標楷體" style:language-asian="zh" style:country-asian="TW" style:font-name-complex="標楷體" style:font-size-complex="12pt" fo:background-color="#ffff00"/>
    </style:style>
    <style:style style:name="T61" style:family="text">
      <style:text-properties fo:color="#000000" style:font-name="標楷體" style:font-name-asian="標楷體" style:font-name-complex="標楷體" style:font-size-complex="12pt"/>
    </style:style>
    <style:style style:name="T62" style:family="text">
      <style:text-properties fo:color="#000000" style:font-name="標楷體" fo:language="en" fo:country="US" style:font-name-asian="標楷體" style:language-asian="zh" style:country-asian="TW" style:font-name-complex="標楷體" style:font-size-complex="12pt"/>
    </style:style>
    <style:style style:name="T63" style:family="text">
      <style:text-properties style:text-position="-7% 100%" style:font-name="Wingdings" fo:font-size="14pt" style:font-name-asian="Wingdings" style:font-size-asian="14pt" style:font-name-complex="Wingdings" style:font-size-complex="14pt"/>
    </style:style>
    <style:style style:name="T64" style:family="text">
      <style:text-properties style:text-position="super 58%" style:font-name="標楷體" style:font-name-asian="標楷體" style:font-name-complex="標楷體" style:font-size-complex="12pt"/>
    </style:style>
    <style:style style:name="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1">高雄市政府環境保護局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5">執　　行　　成　　果　　與　　效　　益</text:p>
            </table:table-cell>
          </table:table-row>
        </table:table-header-rows>
        <table:table-row table:style-name="表格1.2">
          <table:table-cell table:style-name="表格1.A2" office:value-type="string">
            <text:p text:style-name="P7"><text:span text:style-name="T9">壹</text:span><text:span text:style-name="T9">、</text:span><text:span text:style-name="T9">空氣汙染防制及噪音管制</text:span></text:p>
            <text:p text:style-name="P11">一、固定污染防制各項管制計畫</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
            <text:p text:style-name="P11"/>
            <text:p text:style-name="P11"/>
            <text:p text:style-name="P11"/>
            <text:p text:style-name="P11"/>
            <text:p text:style-name="P11"/>
            <text:p text:style-name="P11"/>
            <text:p text:style-name="P11"/>
            <text:p text:style-name="P11"><text:soft-page-break/>二、逸散污染源管制各項計畫</text:p>
            <text:p text:style-name="P3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
            <text:p text:style-name="P11"/>
            <text:p text:style-name="P11"/>
            <text:p text:style-name="P11"/>
            <text:p text:style-name="P11"/>
            <text:p text:style-name="P11"><text:soft-page-break/>三、移動污染源各項管制計畫</text:p>
            <text:p text:style-name="P42"/>
            <text:p text:style-name="P42"/>
            <text:p text:style-name="P42"/>
            <text:p text:style-name="P42"/>
            <text:p text:style-name="P42"/>
            <text:p text:style-name="P42"/>
            <text:p text:style-name="P42"/>
            <text:p text:style-name="P42"/>
            <text:p text:style-name="P42"/>
            <text:p text:style-name="P42"/>
            <text:p text:style-name="P23"/>
            <text:p text:style-name="P2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3"/>
            <text:p text:style-name="P23"/>
            <text:p text:style-name="P23"/>
            <text:p text:style-name="P23"/>
            <text:p text:style-name="P23"/>
            <text:p text:style-name="P23"/>
            <text:p text:style-name="P23"/>
            <text:p text:style-name="P23"/>
            <text:p text:style-name="P9"><text:span text:style-name="T16">四、</text:span><text:span text:style-name="T16">執行空氣品質維護管理計畫。</text:span></text:p>
            <text:p text:style-name="P23"/>
            <text:p text:style-name="P23"/>
            <text:p text:style-name="P23"/>
            <text:p text:style-name="P23"/>
            <text:p text:style-name="P23"/>
            <text:p text:style-name="P23"/>
            <text:p text:style-name="P38"/>
            <text:p text:style-name="P38"/>
            <text:p text:style-name="P38"/>
            <text:p text:style-name="P17"/>
            <text:p text:style-name="P17"><text:soft-page-break/></text:p>
            <text:p text:style-name="P43"/>
            <text:p text:style-name="P43"/>
            <text:p text:style-name="P43">五、噪音振動管制</text:p>
            <text:p text:style-name="P33"/>
            <text:p text:style-name="P33"/>
            <text:p text:style-name="P33"/>
            <text:p text:style-name="P33"/>
            <text:p text:style-name="P33"/>
            <text:p text:style-name="P33"/>
            <text:p text:style-name="P33"/>
            <text:p text:style-name="P33"/>
            <text:p text:style-name="P33"/>
            <text:p text:style-name="P33"/>
            <text:p text:style-name="P20"/>
            <text:p text:style-name="P20"/>
            <text:p text:style-name="P46"/>
            <text:p text:style-name="P48"><text:span text:style-name="T9">貳</text:span><text:span text:style-name="T9">、</text:span><text:span text:style-name="T9">土壤及水污染管理防治</text:span></text:p>
            <text:p text:style-name="P9"><text:span text:style-name="T16">一、水污染防治、高雄市</text:span><text:span text:style-name="T16">重點流域污染總量管理</text:span><text:span text:style-name="T16">及民眾參與計畫暨</text:span><text:span text:style-name="T16">流域</text:span><text:span text:style-name="T16">污染調查</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9">二、飲用水管理</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17"/>
            <text:p text:style-name="P17"/>
            <text:p text:style-name="P11"/>
            <text:p text:style-name="P11"/>
            <text:p text:style-name="P11"/>
            <text:p text:style-name="P11"/>
            <text:p text:style-name="P11"/>
            <text:p text:style-name="P11">三、土壤及地下水污染防治</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17"/>
            <text:p text:style-name="P51"/>
            <text:p text:style-name="P17"/>
            <text:p text:style-name="P17"/>
            <text:p text:style-name="P17"/>
            <text:p text:style-name="P17"/>
            <text:p text:style-name="P17"/>
            <text:p text:style-name="P17"/>
            <text:p text:style-name="P11"/>
            <text:p text:style-name="P9"><text:span text:style-name="T16">四</text:span><text:span text:style-name="T16">、毒性化學物質管理</text:span></text:p>
            <text:p text:style-name="P43"/>
            <text:p text:style-name="P43"/>
            <text:p text:style-name="P43"/>
            <text:p text:style-name="P43"/>
            <text:p text:style-name="P43"/>
            <text:p text:style-name="P43"/>
            <text:p text:style-name="P43"/>
            <text:p text:style-name="P43"/>
            <text:p text:style-name="P17"/>
            <text:p text:style-name="P11"/>
            <text:p text:style-name="P11"/>
            <text:p text:style-name="P9"><text:span text:style-name="T16">五</text:span><text:span text:style-name="T16">、環境用藥管理</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11"/>
            <text:p text:style-name="P11"/>
            <text:p text:style-name="P11"/>
            <text:p text:style-name="P9"><text:span text:style-name="T16">六</text:span><text:span text:style-name="T16">、毒性化學物質災害防救</text:span></text:p>
            <text:p text:style-name="P43"/>
            <text:p text:style-name="P43"/>
            <text:p text:style-name="P4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6"/>
            <text:p text:style-name="P46"/>
            <text:p text:style-name="P46"/>
            <text:p text:style-name="P46"><text:soft-page-break/></text:p>
            <text:p text:style-name="P46"/>
            <text:p text:style-name="P46"/>
            <text:p text:style-name="P48"><text:span text:style-name="T9">參</text:span><text:span text:style-name="T9">、</text:span><text:span text:style-name="T4">垃圾</text:span><text:span text:style-name="T4">集</text:span><text:span text:style-name="T4">運、</text:span><text:span text:style-name="T4">一般廢棄物</text:span><text:span text:style-name="T4">回收</text:span><text:span text:style-name="T4">、</text:span><text:span text:style-name="T4">環境消毒及病媒防治</text:span><text:span text:style-name="T4">、溝渠清疏、</text:span><text:span text:style-name="T4">公廁管理</text:span><text:span text:style-name="T4">及整修</text:span></text:p>
            <text:p text:style-name="P11">一、垃圾集運、與資源回收</text:p>
            <text:p text:style-name="P52"/>
            <text:p text:style-name="P52"/>
            <text:p text:style-name="P52"/>
            <text:p text:style-name="P52"/>
            <text:p text:style-name="P52"/>
            <text:p text:style-name="P52"/>
            <text:p text:style-name="P52"/>
            <text:p text:style-name="P52"/>
            <text:p text:style-name="P128"><text:span text:style-name="T29">二、一般廢棄物</text:span><text:span text:style-name="T29">回收</text:span></text:p>
            <text:p text:style-name="P54"/>
            <text:p text:style-name="P52"/>
            <text:p text:style-name="P52"/>
            <text:p text:style-name="P52"/>
            <text:p text:style-name="P52"/>
            <text:p text:style-name="P52"/>
            <text:p text:style-name="P52"/>
            <text:p text:style-name="P52"/>
            <text:p text:style-name="P129">三、環境消毒及病媒防治</text:p>
            <text:p text:style-name="P54"/>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4"/>
            <text:p text:style-name="P24"/>
            <text:p text:style-name="P24"/>
            <text:p text:style-name="P24"/>
            <text:p text:style-name="P11"/>
            <text:p text:style-name="P11"/>
            <text:p text:style-name="P11"/>
            <text:p text:style-name="P9"><text:span text:style-name="T16">四、溝渠清疏</text:span></text:p>
            <text:p text:style-name="P24"/>
            <text:p text:style-name="P24"/>
            <text:p text:style-name="P24"/>
            <text:p text:style-name="P24"/>
            <text:p text:style-name="P24"/>
            <text:p text:style-name="P24"/>
            <text:p text:style-name="P24"/>
            <text:p text:style-name="P144"><text:span text:style-name="T29"><text:s text:c="2"/>五</text:span><text:span text:style-name="T29">、公廁管理</text:span><text:span text:style-name="T29">及整修</text:span></text:p>
            <text:p text:style-name="P27"/>
            <text:p text:style-name="P24"/>
            <text:p text:style-name="P24"/>
            <text:p text:style-name="P24"/>
            <text:p text:style-name="P24"/>
            <text:p text:style-name="P24"/>
            <text:p text:style-name="P130"><text:span text:style-name="T35">六、補助汰換老舊垃圾清運車輛計畫</text:span><text:span text:style-name="T36">(中央補助款)</text:span></text:p>
            <text:p text:style-name="P55"><text:soft-page-break/></text:p>
            <text:p text:style-name="P131">七、資源回收工作計畫(中央補助款)</text:p>
            <text:p text:style-name="P4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text:span text:style-name="T11">肆、都市垃圾處理計畫</text:span></text:p>
            <text:p text:style-name="P138"><text:span text:style-name="T29">一、</text:span><text:span text:style-name="T29">水肥處理</text:span></text:p>
            <text:p text:style-name="P142"/>
            <text:p text:style-name="P142"/>
            <text:p text:style-name="P138"><text:span text:style-name="T29">二、</text:span><text:span text:style-name="T29">都市垃圾處理</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39"/>
            <text:p text:style-name="P139"><text:soft-page-break/></text:p>
            <text:p text:style-name="P139"/>
            <text:p text:style-name="P139"/>
            <text:p text:style-name="P139"/>
            <text:p text:style-name="P139"/>
            <text:p text:style-name="P138"><text:span text:style-name="T31">三、</text:span><text:span text:style-name="T31">事業廢棄物管理</text:span></text:p>
            <text:p text:style-name="P142"/>
            <text:p text:style-name="P142"/>
            <text:p text:style-name="P142"/>
            <text:p text:style-name="P142"/>
            <text:p text:style-name="P142"/>
            <text:p text:style-name="P142"/>
            <text:p text:style-name="P142"/>
            <text:p text:style-name="P142"/>
            <text:p text:style-name="P142"/>
            <text:p text:style-name="P140"/>
            <text:p text:style-name="P140"/>
            <text:p text:style-name="P140"/>
            <text:p text:style-name="P48"><text:span text:style-name="T9">伍</text:span><text:span text:style-name="T9">、</text:span><text:span text:style-name="T9">環境影響估及公害糾紛調處</text:span></text:p>
            <text:p text:style-name="P10"><text:span text:style-name="T16">一、</text:span><text:span text:style-name="T16">環境影響評估</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T16">二、</text:span><text:span text:style-name="T16">公害糾紛調處</text:span></text:p>
            <text:p text:style-name="P50"><text:soft-page-break/></text:p>
            <text:p text:style-name="P52"/>
            <text:p text:style-name="P52"/>
            <text:p text:style-name="P18"/>
            <text:p text:style-name="P1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三、建構寧適家園計畫</text:p>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6"/>
            <text:p text:style-name="P56"/>
            <text:p text:style-name="P56"/>
            <text:p text:style-name="P56"/>
            <text:p text:style-name="P56"/>
            <text:p text:style-name="P56"/>
            <text:p text:style-name="P57"><text:span text:style-name="T6">陸、環境教育</text:span></text:p>
            <text:p text:style-name="P58">一、辦理環境教育相關事項</text:p>
            <text:p text:style-name="P34"/>
            <text:p text:style-name="P3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text:s text:c="3"/></text:p>
            <text:p text:style-name="P62"/>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4"/>
            <text:p text:style-name="P64"/>
            <text:p text:style-name="P64"/>
            <text:p text:style-name="P64"/>
            <text:p text:style-name="P64"/>
            <text:p text:style-name="P64"/>
            <text:p text:style-name="P64"/>
            <text:p text:style-name="P64"/>
            <text:p text:style-name="P64"/>
            <text:p text:style-name="P65"><text:span text:style-name="T22">二、綠色採購</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pan text:style-name="T7">柒</text:span><text:span text:style-name="T7">、</text:span><text:span text:style-name="T7">環境污染稽查</text:span></text:p>
            <text:p text:style-name="P11">一、環境稽查</text:p>
            <text:p text:style-name="P24"/>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11">二、水污染稽查</text:p>
            <text:p text:style-name="P39"/>
            <text:p text:style-name="P39"/>
            <text:p text:style-name="P39"/>
            <text:p text:style-name="P39"/>
            <text:p text:style-name="P39"/>
            <text:p text:style-name="P39"/>
            <text:p text:style-name="P24"/>
            <text:p text:style-name="P24"/>
            <text:p text:style-name="P24"/>
            <text:p text:style-name="P24"/>
            <text:p text:style-name="P24"/>
            <text:p text:style-name="P24"/>
            <text:p text:style-name="P24"/>
            <text:p text:style-name="P24"/>
            <text:p text:style-name="P18"/>
            <text:p text:style-name="P18"/>
            <text:p text:style-name="P18"/>
            <text:p text:style-name="P60"/>
            <text:p text:style-name="P60"/>
            <text:p text:style-name="P61"><text:span text:style-name="T7">捌</text:span><text:span text:style-name="T7">、</text:span><text:span text:style-name="T7">環境污染檢驗</text:span></text:p>
            <text:p text:style-name="P11">一、環境空氣品質監測</text:p>
            <text:p text:style-name="P43"/>
            <text:p text:style-name="P43"/>
            <text:p text:style-name="P43"/>
            <text:p text:style-name="P43"/>
            <text:p text:style-name="P43"/>
            <text:p text:style-name="P43"/>
            <text:p text:style-name="P43"/>
            <text:p text:style-name="P43"/>
            <text:p text:style-name="P43"/>
            <text:p text:style-name="P43"/>
            <text:p text:style-name="P11"/>
            <text:p text:style-name="P11"><text:soft-page-break/>二、事業廢(污)水檢驗</text:p>
            <text:p text:style-name="P11"/>
            <text:p text:style-name="P11">三、環境水體水質監測暨檢驗</text:p>
            <text:p text:style-name="P43"/>
            <text:p text:style-name="P43"/>
            <text:p text:style-name="P43"/>
            <text:p text:style-name="P11"/>
            <text:p text:style-name="P11"/>
            <text:p text:style-name="P11">四、飲用水檢驗分析</text:p>
            <text:p text:style-name="P43"/>
            <text:p text:style-name="P43"/>
            <text:p text:style-name="P9"><text:span text:style-name="T16">五、地下水水質及其他檢驗分析</text:span></text:p>
            <text:p text:style-name="P11"/>
            <text:p text:style-name="P11">六、廢棄物檢驗分析(事業廢棄物毒性特性溶出程序(TCLP))</text:p>
            <text:p text:style-name="P43"/>
            <text:p text:style-name="P11">七、噪音及環境中非游離輻射監測</text:p>
            <text:p text:style-name="P11"/>
            <text:p text:style-name="P43"/>
            <text:p text:style-name="P11"/>
            <text:p text:style-name="P15">八、異味污染物量測</text:p>
            <text:p text:style-name="P15"/>
            <text:p text:style-name="P8"><text:span text:style-name="T16">九、實驗室</text:span><text:span text:style-name="T16">QA</text:span><text:span text:style-name="T16">／</text:span><text:span text:style-name="T16">QC</text:span><text:span text:style-name="T16">檢驗</text:span></text:p>
            <text:p text:style-name="P24"/>
            <text:p text:style-name="P24"/>
            <text:p text:style-name="P24"/>
            <text:p text:style-name="P24"/>
            <text:p text:style-name="P24"/>
            <text:p text:style-name="P66"><text:span text:style-name="T7">玖</text:span><text:span text:style-name="T7">、</text:span><text:span text:style-name="T7">中區資源回收廠</text:span></text:p>
            <text:p text:style-name="P12">一、業務管理</text:p>
            <text:p text:style-name="P67"/>
            <text:p text:style-name="P67"/>
            <text:p text:style-name="P67"/>
            <text:p text:style-name="P67"/>
            <text:p text:style-name="P12"/>
            <text:p text:style-name="P12"><text:soft-page-break/>二、垃圾焚化業務</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三、岡山廠垃圾焚化業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68"/>
            <text:p text:style-name="P69"><text:span text:style-name="T7">拾</text:span><text:span text:style-name="T7">、</text:span><text:span text:style-name="T7">南區資源回收廠</text:span></text:p>
            <text:p text:style-name="P11">一、業務管理</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1"/>
            <text:p text:style-name="P9"><text:span text:style-name="T16">二、</text:span><text:span text:style-name="T16">垃圾焚化</text:span><text:span text:style-name="T16">操作－營運業務</text:span></text:p>
            <text:p text:style-name="P43"/>
            <text:p text:style-name="P43"/>
            <text:p text:style-name="P43"/>
            <text:p text:style-name="P43"/>
            <text:p text:style-name="P43"/>
            <text:p text:style-name="P43"/>
            <text:p text:style-name="P11"/>
            <text:p text:style-name="P11"/>
            <text:p text:style-name="P9"><text:span text:style-name="T16">三、</text:span><text:span text:style-name="T16">垃圾焚化操作</text:span><text:span text:style-name="T16">－操作業務</text:span></text:p>
            <text:p text:style-name="P43"><text:soft-page-break/></text:p>
            <text:p text:style-name="P43"/>
            <text:p text:style-name="P43"/>
            <text:p text:style-name="P43"/>
            <text:p text:style-name="P11"/>
            <text:p text:style-name="P11">四、仁武廠區</text:p>
            <text:p text:style-name="P43"/>
            <text:p text:style-name="P4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
          </table:table-cell>
          <table:table-cell table:style-name="表格1.B2" office:value-type="string">
            <text:p text:style-name="P28"/>
            <text:p text:style-name="P24"/>
            <text:p text:style-name="P31"><text:span text:style-name="T16">1.固定污染源許可管制計畫</text:span></text:p>
            <text:p text:style-name="P70"><text:span text:style-name="T16">(1)賡續推動許可制度；確認固定污染源污染物排放量資料，並建立資料庫；</text:span><text:span text:style-name="T16">105</text:span><text:span text:style-name="T16">年1-12月份共受理固定源設置許可</text:span><text:span text:style-name="T16">56</text:span><text:span text:style-name="T16">件次、變更許可</text:span><text:span text:style-name="T16">29</text:span><text:span text:style-name="T16">件次、操作許可</text:span><text:span text:style-name="T16">104</text:span><text:span text:style-name="T16">件次、異動</text:span><text:span text:style-name="T16">318</text:span><text:span text:style-name="T16">件次、換證</text:span><text:span text:style-name="T16">305</text:span><text:span text:style-name="T16">件次、展延</text:span><text:span text:style-name="T16">177</text:span><text:span text:style-name="T16">件次。核發設置許可證100件次、操作許可證622件次。</text:span></text:p>
            <text:p text:style-name="P70"><text:span text:style-name="T16">(</text:span><text:span text:style-name="T16">2</text:span><text:span text:style-name="T16">)執行</text:span><text:span text:style-name="T16">1</text:span><text:span text:style-name="T16">,</text:span><text:span text:style-name="T16">210</text:span><text:span text:style-name="T16">製程許可證法規符合度查核，查核結果未依許可證核定內容操作者，依法進行告發處分。</text:span></text:p>
            <text:p text:style-name="P70"><text:span text:style-name="T16">(</text:span><text:span text:style-name="T16">3</text:span><text:span text:style-name="T16">)更新擴充維護環保署固定污染源管理資訊系統，包含全市列管1,1</text:span><text:span text:style-name="T16">45</text:span><text:span text:style-name="T16">條製程及未列管</text:span><text:span text:style-name="T16">50</text:span><text:span text:style-name="T16">家次，以掌握高雄市固定污染源排放現況。</text:span></text:p>
            <text:p text:style-name="P70"><text:span text:style-name="T16">(4)執行</text:span><text:span text:style-name="T16">433</text:span><text:span text:style-name="T16">家次排放量申報審查作業。</text:span></text:p>
            <text:p text:style-name="P70"><text:span text:style-name="T16">(5)執行</text:span><text:span text:style-name="T16">154</text:span><text:span text:style-name="T16">根次公私場所排放口定期檢測現場監督檢測作業，確保檢測公司均依照標準流程進行檢測項目，以維護檢測數據之公正性。</text:span></text:p>
            <text:p text:style-name="P70"><text:span text:style-name="T16">(6)機關或機關委託單位各項排放管道稽查檢測結果，與公私場所排放量申報資料進行比對，執行10根次。</text:span></text:p>
            <text:p text:style-name="P70"><text:span text:style-name="T16">(</text:span><text:span text:style-name="T16">7</text:span><text:span text:style-name="T16">)召開2場次固定污染源許可證審查、污染管制輔導改善會議，會議邀請國內環工相關專家學者，共同為高雄市空氣品質把關。</text:span></text:p>
            <text:p text:style-name="P70"><text:span text:style-name="T16">(</text:span><text:span text:style-name="T16">8</text:span><text:span text:style-name="T16">)召開</text:span><text:span text:style-name="T16">2</text:span><text:span text:style-name="T16">場次法規宣導說明會與2場次技術轉移訓練，宣導輔導各項空污法規管制執行事宜。</text:span></text:p>
            <text:p text:style-name="P31"><text:span text:style-name="T16">2.CEMS系統暨空氣品質資訊系統操作管理計畫</text:span></text:p>
            <text:p text:style-name="P70"><text:span text:style-name="T16">(1)</text:span><text:span text:style-name="T16">本市公告應連線第一批至第三批公私場所共有29家工廠110根連線煙道，除中鋼公司3根次無法裝設儀器之煙道外，其餘煙道皆已完成連線；而未公告部份已連線共有14根。根據最新公告之管理辦法所有連線工廠應傳送即時資料，目前已全數進行即時資料傳輸</text:span><text:span text:style-name="T16">。</text:span></text:p>
            <text:p text:style-name="P70"><text:span text:style-name="T16">(2)</text:span><text:span text:style-name="T16">執行各項功能查核</text:span><text:span text:style-name="T16">：</text:span><text:span text:style-name="T16">相對準確度測試查核</text:span><text:span text:style-name="T16">3</text:span><text:span text:style-name="T16">3根次、相對準確度測試監督25根次、標準氣體查核</text:span><text:span text:style-name="T16">4</text:span><text:span text:style-name="T16">0根次、不透光率查核</text:span><text:span text:style-name="T16">30</text:span><text:span text:style-name="T16">根次、不透光率監督</text:span><text:span text:style-name="T16">2</text:span><text:span text:style-name="T16">0根次</text:span><text:span text:style-name="T16">、二氧化氮查核2</text:span><text:span text:style-name="T16">7</text:span><text:span text:style-name="T16">根次、法規符合度查核</text:span><text:span text:style-name="T16">48</text:span><text:span text:style-name="T16">根次及現場評鑑10廠次</text:span><text:span text:style-name="T16">。</text:span></text:p>
            <text:p text:style-name="P70"><text:span text:style-name="T16">(3)10</text:span><text:span text:style-name="T16">5</text:span><text:span text:style-name="T16">年辦理「廢氣燃燒塔連線說明會」說明會1場次。</text:span></text:p>
            <text:p text:style-name="P70"><text:span text:style-name="T16">(</text:span><text:span text:style-name="T16">4</text:span><text:span text:style-name="T16">)</text:span><text:span text:style-name="T16">空氣品質管理中心系統中建置緊急應變查詢處理系統，整合GIS圖資功能，提供空氣品質資料、氣象資訊、工業區環境監測資訊、CEMs資料、固定污染源相關查詢功能，並於地理資訊系統內以圖示、圖表顯示查詢結果</text:span><text:span text:style-name="T16">；本中心</text:span><text:span text:style-name="T16">整合與連線本計畫設置之</text:span><text:span text:style-name="T16">18</text:span><text:span text:style-name="T16">台已安裝固定污染源行動資料庫及臨時指揮所架設設備，提供緊急應變決策分析使用。</text:span></text:p>
            <text:p text:style-name="P70"><text:span text:style-name="T16">(</text:span><text:span text:style-name="T16">5</text:span><text:span text:style-name="T16">)維護決策支援子系統，包括後端支援伺服器與終端平板電腦設備，其目的在於災害事故發生時，由相關使用者於後端支援伺服器進行災害成案動作，並將關鍵資訊以無線方式傳送至終端平板電腦，</text:span><text:soft-page-break/><text:span text:style-name="T16">現場應變人員可操作終端平板電腦取得所有應變救災所需知詳細資訊以及快取關鍵資訊如基本資料、污染物判定資料、應變決策、歷史事故等。現場應變人員可透過終端平板電腦與後端人員互動，包括資材調度、災情狀況後傳、救災部屬圖面、現場監測數據回傳等。現場影像資訊則是透過3G無線傳送至後端支援伺服器，相關使用者可透過終端裝置瀏覽現場事故影像。依據環境與天候監測數據，後端支援伺服器還可進行擴散模擬分析，提供後果分析給前端應變指揮官。</text:span></text:p>
            <text:p text:style-name="P70"><text:span text:style-name="T16">(6)協助建置CEMS資料公開平台與提供OPEN DATA 資料格式，提升資訊公開化。</text:span></text:p>
            <text:p text:style-name="P70"><text:span text:style-name="T16">(7)另配合高屏地區總量管制政策，建置移動污染源汰舊抵換平台，其結合「機動車輛汰舊」以及「總量管制污染量抵減」兩項政策指標。此系統平台提供欲進行車輛之汰舊民眾刊登汰舊車輛資訊，由廠商依車輛期別、車齡換算之對應金額，認購民眾待汰舊機車，協助完成報廢，並依照報廢車輛數進行提報，廠商認購完成之車輛可換算抵減污染量，作為廠商申請污染量抵減之憑證。</text:span></text:p>
            <text:p text:style-name="P31"><text:span text:style-name="T16">3.固定污染源空污費徵收計畫</text:span></text:p>
            <text:p text:style-name="P70"><text:span text:style-name="T16">(1)執行104年第4季~105年第3季空污費申報建檔共4,333家次，空污費審查共4,333家次，追繳金額為1億6千餘萬元。現場查核本市固定污染源空污費查核共421場次。</text:span></text:p>
            <text:p text:style-name="P70"><text:span text:style-name="T16">(2)105年邀請高雄市公私場所舉行辦理「空污費法規宣導說明會」2場次。</text:span></text:p>
            <text:p text:style-name="P70"><text:span text:style-name="T16">(3)執行本市轄內固定污染源稽查檢測，105年1-12月份稽查檢測共完成15廠次30個樣品含揮發性有機物原料或廢棄物VOC含量檢測。</text:span></text:p>
            <text:p text:style-name="P70"><text:span text:style-name="T16">(4)完成2場次空污費徵收系統操作講習會議及10場次空污費審查作業專家學者外稽查核作業。</text:span></text:p>
            <text:p text:style-name="P31"><text:span text:style-name="T16">4.</text:span><text:span text:style-name="T16">揮發性有機物稽查管制計畫</text:span></text:p>
            <text:p text:style-name="P70"><text:span text:style-name="T16">(</text:span><text:span text:style-name="T16">1</text:span><text:span text:style-name="T16">)</text:span><text:span text:style-name="T16">執行</text:span><text:span text:style-name="T16">196</text:span><text:span text:style-name="T16">家次VOCs納管行業法規符合度查核及排放量確認作業。</text:span></text:p>
            <text:p text:style-name="P70"><text:span text:style-name="T16">(</text:span><text:span text:style-name="T16">2</text:span><text:span text:style-name="T16">)</text:span><text:span text:style-name="T16">執行36件次加油站相關申請資料審查、</text:span><text:span text:style-name="T16">27</text:span><text:span text:style-name="T16">件次廢氣燃燒塔相關使用申請審查、</text:span><text:span text:style-name="T16">92</text:span><text:span text:style-name="T16">件次歲修申請作業審查。</text:span></text:p>
            <text:p text:style-name="P70"><text:span text:style-name="T16">(</text:span><text:span text:style-name="T16">3</text:span><text:span text:style-name="T16">)</text:span><text:span text:style-name="T16">執行152人日臭味巡查作業，並執行周界或管道異味官能檢測作業達</text:span><text:span text:style-name="T16">24</text:span><text:span text:style-name="T16">處次，其中</text:span><text:span text:style-name="T16">9</text:span><text:span text:style-name="T16">處次未符合排放標準；執行</text:span><text:span text:style-name="T16">12</text:span><text:span text:style-name="T16">根次排放管道VOCs檢測，</text:span><text:span text:style-name="T16">皆</text:span><text:span text:style-name="T16">符合煙道排放標準。</text:span></text:p>
            <text:p text:style-name="P70"><text:span text:style-name="T16">(</text:span><text:span text:style-name="T16">4</text:span><text:span text:style-name="T16">)</text:span><text:span text:style-name="T16">執行1</text:span><text:span text:style-name="T16">2</text:span><text:span text:style-name="T16">個不銹鋼瓶採樣分析作業。</text:span></text:p>
            <text:p text:style-name="P70"><text:span text:style-name="T16">(</text:span><text:span text:style-name="T16">5</text:span><text:span text:style-name="T16">)</text:span><text:span text:style-name="T16">運用紅外線氣體成像儀搭配攜帶式火焰離子偵測器執行石化業</text:span><text:span text:style-name="T16">69</text:span><text:span text:style-name="T16">,</text:span><text:span text:style-name="T16">6</text:span><text:span text:style-name="T16">00個設備元件檢測作業，統計</text:span><text:span text:style-name="T16">379</text:span><text:span text:style-name="T16">個元件超過洩漏定義值，其中</text:span><text:span text:style-name="T16">70</text:span><text:span text:style-name="T16">個元件達洩漏管制值，並進行告發處份。</text:span></text:p>
            <text:p text:style-name="P70"><text:span text:style-name="T16">(</text:span><text:span text:style-name="T16">6</text:span><text:span text:style-name="T16">)</text:span><text:span text:style-name="T16">執行轄內列管加油站26</text:span><text:span text:style-name="T16">1</text:span><text:span text:style-name="T16">家基本資料更新作業；75站次油氣回收(A/L)檢測作業，抽測1,</text:span><text:span text:style-name="T16">582</text:span><text:span text:style-name="T16">支油槍，合格槍數為1,</text:span><text:span text:style-name="T16">438</text:span><text:span text:style-name="T16">支，合格率</text:span><text:span text:style-name="T16">91</text:span><text:span text:style-name="T16">％；另執行5</text:span><text:span text:style-name="T16">0</text:span><text:span text:style-name="T16">站次氣漏檢測，</text:span><text:span text:style-name="T16">3</text:span><text:span text:style-name="T16">站次未符合法規規定。</text:span></text:p>
            <text:p text:style-name="P70"><text:span text:style-name="T16">(7)</text:span><text:span text:style-name="T16">以相關VOCs管制法令及防制技術議題，針對轄內業者辦理2場次揮發性有機物法規宣導說明會及2場次技術轉移會議。</text:span></text:p>
            <text:p text:style-name="P70"><text:soft-page-break/><text:span text:style-name="T16">(8)</text:span><text:span text:style-name="T16">針對屢遭陳情或告發處份工廠，</text:span><text:span text:style-name="T16">辦理8</text:span><text:span text:style-name="T16">場次</text:span><text:span text:style-name="T16">減量</text:span><text:span text:style-name="T16">輔導</text:span><text:span text:style-name="T16">會議</text:span><text:span text:style-name="T16">。</text:span></text:p>
            <text:p text:style-name="P70"><text:span text:style-name="T16">(9)</text:span><text:span text:style-name="T16">成立大林蒲義工團並建立巡查機制及巡查作業規範來強化工業區臭異味污染即時提報作業；另針對大林蒲義工團辦理1場次</text:span><text:span text:style-name="T16">專業訓練</text:span><text:span text:style-name="T16">會議及</text:span><text:span text:style-name="T16">4</text:span><text:span text:style-name="T16">場次交流座談會。</text:span></text:p>
            <text:p text:style-name="P70"><text:span text:style-name="T16">(10)</text:span><text:span text:style-name="T16">針對相關VOCs管制訊息完成刊登新聞稿共</text:span><text:span text:style-name="T16">5則。</text:span></text:p>
            <text:p text:style-name="P73"><text:span text:style-name="T16">5.105~106年有害空氣污染物採樣檢測暨揮發性有機物連續監測設備維護運轉計畫</text:span></text:p>
            <text:p text:style-name="P70"><text:span text:style-name="T16">(1)辦理戴奧辛污染源巡查及抽測作業，以掌握排放源之實際操作現況，進行全面法規符合度巡查工作208根次查核及執行戴奧辛排放源排放管道檢測33根次。</text:span></text:p>
            <text:p text:style-name="P70"><text:span text:style-name="T16">(2)辦理重金屬污染源抽測作業，執行重金屬排放源排放管道檢測作業30根次。</text:span></text:p>
            <text:p text:style-name="P70"><text:span text:style-name="T16">(3)105年度轄區內工廠進行減量改善之實廠輔導，對有超標或污染之虞的工廠，提供輔導改善5場次。 </text:span></text:p>
            <text:p text:style-name="P70"><text:span text:style-name="T16">(4)辦理排放管道PSN、VOC、異味、燃料含硫份檢測分析，P.S.N檢測作業43根次、VOC檢測39根次、異味檢測25根次、燃料含硫份分析採集60樣品。</text:span></text:p>
            <text:p text:style-name="P70"><text:span text:style-name="T16">(5)購置不鏽鋼採樣瓶並執行採樣分析作業，遇空污緊急事件發生時可即時進行採樣，已購置完成並完成2次緊急事件採樣。</text:span></text:p>
            <text:p text:style-name="P70"><text:span text:style-name="T16">(6)</text:span><text:span text:style-name="T16">10</text:span><text:span text:style-name="T16">5</text:span><text:span text:style-name="T16">年度完成</text:span><text:span text:style-name="T16">五常里民宅</text:span><text:span text:style-name="T16">OP-FTIR連續監測計</text:span><text:span text:style-name="T16">61</text:span><text:span text:style-name="T16">日，潮寮國中計</text:span><text:span text:style-name="T16">61</text:span><text:span text:style-name="T16">日</text:span><text:span text:style-name="T16">(自105年11月1日開始執行)</text:span><text:span text:style-name="T16">。</text:span></text:p>
            <text:p text:style-name="P70"><text:span text:style-name="T16">(7)</text:span><text:span text:style-name="T16">執行OP-FTIR測站查核共</text:span><text:span text:style-name="T16">2</text:span><text:span text:style-name="T16">站次。</text:span></text:p>
            <text:p text:style-name="P70"><text:span text:style-name="T16">(8)</text:span><text:span text:style-name="T16">工廠操作情形巡查計</text:span><text:span text:style-name="T16">875</text:span><text:span text:style-name="T16">次。</text:span></text:p>
            <text:p text:style-name="P70"><text:span text:style-name="T16">(9)</text:span><text:span text:style-name="T16">空氣品質戴奧辛檢測</text:span><text:span text:style-name="T16">4</text:span><text:span text:style-name="T16">次、空氣品質重金屬檢測</text:span><text:span text:style-name="T16">2</text:span><text:span text:style-name="T16">次</text:span><text:span text:style-name="T16">、戴奧辛排放源環境介質檢測8點次(包含周界空氣、土壤與植物)</text:span><text:span text:style-name="T16">。</text:span></text:p>
            <text:p text:style-name="P73"><text:span text:style-name="T16">6.105-106高雄市室內空氣品質暨餐飲業(含紙錢集中焚燒)輔導計畫</text:span></text:p>
            <text:p text:style-name="P70"><text:span text:style-name="T16">(1)105年室內空氣品質巡檢216場，標準檢測共30場。第一批公告列管場所標準檢測共2場不合格，現已改善完成。舉辦評鑑作業10家，室內空氣品質輔導改善宣導說明會1場。辦理空氣品質技術轉移訓練1場。</text:span></text:p>
            <text:p text:style-name="P146"><text:span text:style-name="T16">(2)105年完成100家寺廟巡查作業，並針對400家寺廟以電話訪談方式更新資料庫。紙錢集中燒總量為804公噸，以功代金所募得款項約為新台幣92.7萬元。</text:span><text:span text:style-name="T16">105</text:span><text:span text:style-name="T16">年紙錢集中焚燒及以功代金，推估</text:span><text:span text:style-name="T16">約可減少</text:span><text:span text:style-name="T16">污染物排放量</text:span><text:span text:style-name="T16">TSP 2,728</text:span><text:span text:style-name="T16">公斤、</text:span><text:span text:style-name="T16">NO</text:span><text:span text:style-name="T16">x</text:span><text:span text:style-name="T16"> 535</text:span><text:span text:style-name="T16">公斤、</text:span><text:span text:style-name="T16">PM</text:span><text:span text:style-name="T57">2.5</text:span><text:span text:style-name="T16">1,882</text:span><text:span text:style-name="T16">公斤，一氧化碳23</text:span><text:span text:style-name="T16">,</text:span><text:span text:style-name="T16">644公斤。</text:span></text:p>
            <text:p text:style-name="P70"><text:span text:style-name="T16">(3)105年餐飲業巡查作業完成巡檢115家，其中包含「高雄市環境維護管理自治條例」預定納管之一定規模餐飲業巡查</text:span><text:span text:style-name="T16">107</text:span><text:span text:style-name="T16">家。現場改善協調會3場，餐飲業周界或管道異味檢測5場。輔導7個立案夜市(興中、六合、自強、凱旋、林靖、光華、忠孝)餐飲攤販設置（或加裝）空氣污染防制設備。</text:span></text:p>
            <text:p text:style-name="P31"><text:span text:style-name="T16">7.</text:span><text:span text:style-name="T16">103-104年度</text:span><text:a xlink:type="simple" xlink:href="http://air.ksepb.gov.tw/100tm/index.htm" text:style-name="Internet_20_link" text:visited-style-name="Visited_20_Internet_20_Link"><text:span text:style-name="T16">高雄市揮發性有機物連續監測與採樣計畫</text:span></text:a></text:p>
            <text:p text:style-name="P70"><text:span text:style-name="T16">(</text:span><text:span text:style-name="T16">1</text:span><text:span text:style-name="T16">)</text:span><text:span text:style-name="T16">10</text:span><text:span text:style-name="T16">5</text:span><text:span text:style-name="T16">年度</text:span><text:span text:style-name="T16">1月~10月16日，</text:span><text:span text:style-name="T16">完成楠陽國小OP-FTIR連續監測計</text:span><text:span text:style-name="T16">290</text:span><text:soft-page-break/><text:span text:style-name="T16">日，潮寮國中計</text:span><text:span text:style-name="T16">290</text:span><text:span text:style-name="T16">日。</text:span></text:p>
            <text:p text:style-name="P70"><text:span text:style-name="T16">(</text:span><text:span text:style-name="T16">2</text:span><text:span text:style-name="T16">)</text:span><text:span text:style-name="T16">更新2套OP-FTIR監測設備，執行OP-FTIR測站查核共</text:span><text:span text:style-name="T16">2</text:span><text:span text:style-name="T16">站次。</text:span></text:p>
            <text:p text:style-name="P70"><text:span text:style-name="T16">(</text:span><text:span text:style-name="T16">3</text:span><text:span text:style-name="T16">)</text:span><text:span text:style-name="T16">10</text:span><text:span text:style-name="T16">5</text:span><text:span text:style-name="T16">年度</text:span><text:span text:style-name="T16">1月~10月16日，</text:span><text:span text:style-name="T16">工廠操作情形巡查計</text:span><text:span text:style-name="T16">464</text:span><text:span text:style-name="T16">次。</text:span></text:p>
            <text:p text:style-name="P70"><text:span text:style-name="T16">(</text:span><text:span text:style-name="T16">4</text:span><text:span text:style-name="T16">)</text:span><text:span text:style-name="T16">10</text:span><text:span text:style-name="T16">5</text:span><text:span text:style-name="T16">年度</text:span><text:span text:style-name="T16">1月~10月16日，</text:span><text:span text:style-name="T16">無人飛行載具空中巡查計5次。</text:span></text:p>
            <text:p text:style-name="P70"><text:span text:style-name="T16">(5)</text:span><text:span text:style-name="T16">10</text:span><text:span text:style-name="T16">5</text:span><text:span text:style-name="T16">年度</text:span><text:span text:style-name="T16">1月~10月16日</text:span><text:span text:style-name="T16">辦理1場次技術轉移、1場次成果發表會。</text:span></text:p>
            <text:p text:style-name="P73"><text:span text:style-name="T16">8.104年度高雄市都市垃圾焚化廠戴奧辛連續採樣分析方法測試及排放減量計畫</text:span></text:p>
            <text:p text:style-name="P70"><text:span text:style-name="T16">(1)105年度1月~3月28日完成焚化廠平時操作之戴奧辛排放：長時間連續採樣(168小時1組)7組、手動採樣(短時間)70組樣本。</text:span></text:p>
            <text:p text:style-name="P70"><text:span text:style-name="T16">(2)進行焚化廠平時操作之戴奧辛排放─檢測結果之相關性分析：</text:span></text:p>
            <text:p text:style-name="P75">(A)進行長時間7樣本與短時間7樣本之相關性分析。</text:p>
            <text:p text:style-name="P75">(B)比對30組AMESA二段樣品匣檢測結果。</text:p>
            <text:p text:style-name="P76">(C)比對7組標準樣本檢測結果並與人工採樣吸附套筒檢測 <text:s text:c="7"/>結果進行關聯性比對分析。</text:p>
            <text:p text:style-name="P70"><text:span text:style-name="T16">(3)105年度1月~5月27日完成焚化廠啟爐操作之戴奧辛排放：長時間連續採樣(168小時1組)10組、手動採樣(短時間)60組樣本。</text:span></text:p>
            <text:p text:style-name="P70"><text:span text:style-name="T16">(4)進行焚化廠戴奧辛長時間排放濃度監控─以連續採樣10日為1樣本，共採18組樣本，並進行系數計算及分析各樣本差異性，再與蒐集彙整之國際間相關研究測試結果進行比對分析。</text:span></text:p>
            <text:p text:style-name="P70"><text:span text:style-name="T16">(5)利用平日及啟爐各次採樣結果推估戴奧辛排放係數並計算全年焚化爐煙道之連續檢測排放量。</text:span></text:p>
            <text:p text:style-name="P70"><text:span text:style-name="T16">(6)105年度3月~11月召開2場次「焚化爐戴奧辛排放減量協調會議」、2場次「焚化廠製程改善協調會議」。</text:span></text:p>
            <text:p text:style-name="P70"><text:span text:style-name="T16">(7)綜合本計畫工作項目結果，規畫連續採樣方法之本土化應用方式，考慮法規適用、與標準稽查檢測之配套作業策略、成本估算等。</text:span></text:p>
            <text:p text:style-name="P77"/>
            <text:p text:style-name="P31"><text:span text:style-name="T16">1.營建空污費徵收及營建工程巡查管制計畫</text:span></text:p>
            <text:p text:style-name="P70"><text:span text:style-name="T16">(1)10</text:span><text:span text:style-name="T16">5</text:span><text:span text:style-name="T16">年度營建空污費共徵收7,</text:span><text:span text:style-name="T16">825</text:span><text:span text:style-name="T16">件，徵收金額</text:span><text:span text:style-name="T16">138,565,902</text:span><text:span text:style-name="T16"> 元。</text:span></text:p>
            <text:p text:style-name="P70"><text:span text:style-name="T16">(2)</text:span><text:span text:style-name="T16">105年度邀請本市營建業主、承包商、</text:span><text:span text:style-name="T16">公家機關</text:span><text:span text:style-name="T16">、</text:span><text:span text:style-name="T16">各級</text:span><text:span text:style-name="T16">學校</text:span><text:span text:style-name="T16">等單位，</text:span><text:span text:style-name="T16">舉辦「營建工程空氣污染防制</text:span><text:span text:style-name="T16">費查核及巡查管制宣導</text:span><text:span text:style-name="T16">說明會」</text:span><text:span text:style-name="T16">4</text:span><text:span text:style-name="T16">場次。</text:span></text:p>
            <text:p text:style-name="P70"><text:span text:style-name="T16">(3)</text:span><text:span text:style-name="T16">105年度共計完成18,548處次營建工地、道路管線工程、河川疏濬工程等之(稽)巡查及建檔作業。其中，道路(隧道)-道路及管線開挖工程巡查數量</text:span><text:span text:style-name="T16">已</text:span><text:span text:style-name="T16">達2,218處次。</text:span></text:p>
            <text:p text:style-name="P70"><text:span text:style-name="T16">(4)</text:span><text:span text:style-name="T16">105年度共計完成</text:span><text:span text:style-name="T16">18</text:span><text:span text:style-name="T16">,</text:span><text:span text:style-name="T16">548</text:span><text:span text:style-name="T16">處次巡查量，違反空污法第23條第2項屬稽查人員現場稽查告發案件計有</text:span><text:span text:style-name="T16">5</text:span><text:span text:style-name="T16">9件，處分金額合計3,413,500元整。</text:span></text:p>
            <text:p text:style-name="P70"><text:span text:style-name="T16">(5)</text:span><text:span text:style-name="T16">公共道路洗掃清潔維護：針對公共道路之管線工程及污染之公共路面清潔執行維護作業，104年共</text:span><text:span text:style-name="T16">有</text:span><text:span text:style-name="T16">85</text:span><text:span text:style-name="T16">家工地</text:span><text:span text:style-name="T16">認養洗掃</text:span><text:span text:style-name="T16">工區周邊道路</text:span><text:span text:style-name="T16">，以加強維護周邊環境，統計105年度總洗掃道路長度為62591.85公里，推估TSP粒狀污染物減量達863.76</text:span><text:span text:style-name="T16">公</text:span><text:span text:style-name="T16">噸。</text:span></text:p>
            <text:p text:style-name="P70"><text:span text:style-name="T16">(6)10</text:span><text:span text:style-name="T16">5</text:span><text:span text:style-name="T16">年度共完成10處工地即時監控系統架設，以即時掌握營建工地防制設施完善及現場施工情形。</text:span></text:p>
            <text:p text:style-name="P70"><text:soft-page-break/><text:span text:style-name="T16">(7)10</text:span><text:span text:style-name="T16">5</text:span><text:span text:style-name="T16">年度共完成10場工地周界TSP檢測，檢測結果皆符合法規標準，另完成68罐施工機具油品抽測，抽測結果為2罐油品不合格。</text:span></text:p>
            <text:p text:style-name="P31"><text:span text:style-name="T16">2.推動高雄市加強街道揚塵洗掃計畫</text:span></text:p>
            <text:p text:style-name="P70"><text:span text:style-name="T16">(1)105年度洗街作業量共計完成</text:span><text:span text:style-name="T16">49,</text:span><text:span text:style-name="T16">617公里。</text:span></text:p>
            <text:p text:style-name="P70"><text:span text:style-name="T16">(2)道路普查共計1,013條。</text:span></text:p>
            <text:p text:style-name="P70"><text:span text:style-name="T16">(3)自主查核共計48條。</text:span></text:p>
            <text:p text:style-name="P70"><text:span text:style-name="T16">(4)TSP削減量：1,712公噸；PM</text:span><text:span text:style-name="T57">10</text:span><text:span text:style-name="T16">削減量：323公噸。</text:span></text:p>
            <text:p text:style-name="P70"><text:span text:style-name="T16">(5)完成道路街塵（坋土）負荷檢測及削減率分析60條次。 </text:span></text:p>
            <text:p text:style-name="P31"><text:span text:style-name="T12">3.逸散性污染源稽查管制計畫</text:span></text:p>
            <text:p text:style-name="P70"><text:span text:style-name="T12">(</text:span><text:span text:style-name="T12">1</text:span><text:span text:style-name="T12">)</text:span><text:span text:style-name="T16">辦理本市固定源散性粒狀污染物稽巡查作業</text:span><text:span text:style-name="T12">，完成2,297點次巡查作業，其中共有256件為提報對象。</text:span></text:p>
            <text:p text:style-name="P70"><text:span text:style-name="T12">(</text:span><text:span text:style-name="T12">2</text:span><text:span text:style-name="T12">)推動本市固定污染源逸散性粒狀物納管對象認養周邊道路洗掃，</text:span><text:span text:style-name="T16">完成</text:span><text:span text:style-name="T12">推動86家次認養周邊道路，並完成1場次宣導說明會。</text:span></text:p>
            <text:p text:style-name="P70"><text:span text:style-name="T12">(</text:span><text:span text:style-name="T12">3</text:span><text:span text:style-name="T12">)</text:span><text:span text:style-name="T12">10</text:span><text:span text:style-name="T12">5年已完成超群混凝土工業股份有限公司、鳳勝實業股份有限公司仁武廠、台灣高鐵路左營基地(監看東南水泥)、立竑預拌股份有限公司岡山廠、建中工程股份有限公司高雄二廠、大量建材股份有限公司、喬宏興業股份有限公司綠洲土石方資源堆置場、</text:span><text:span text:style-name="T12">中印煤炭股份有限公司</text:span><text:span text:style-name="T12">及</text:span><text:span text:style-name="T12">東南亞混凝土股份有限公司</text:span><text:span text:style-name="T12">等9處次</text:span><text:span text:style-name="T12">CCTV</text:span><text:span text:style-name="T12">架設監控作業。</text:span></text:p>
            <text:p text:style-name="P70"><text:span text:style-name="T12">(</text:span><text:span text:style-name="T12">4</text:span><text:span text:style-name="T12">)辦理本市</text:span><text:span text:style-name="T16">大型</text:span><text:span text:style-name="T12">固定污染源周界檢測作業，排定各別檢測之對象，完成之數量共有</text:span><text:span text:style-name="T12">25</text:span><text:span text:style-name="T12">點次，均未</text:span><text:span text:style-name="T16">逾越法規標準值</text:span><text:span text:style-name="T12">。</text:span></text:p>
            <text:p text:style-name="P70"><text:span text:style-name="T12">(</text:span><text:span text:style-name="T12">5</text:span><text:span text:style-name="T12">)</text:span><text:span text:style-name="T16">辦理</text:span><text:span text:style-name="T12">完成</text:span><text:span text:style-name="T12">1</text:span><text:span text:style-name="T12">場次逸散性技術轉移教育訓練。</text:span></text:p>
            <text:p text:style-name="P70"><text:span text:style-name="T12">(</text:span><text:span text:style-name="T12">6</text:span><text:span text:style-name="T12">)辦理完成4場次逸散性工廠減量輔導作業。</text:span></text:p>
            <text:p text:style-name="P70"><text:span text:style-name="T12">(</text:span><text:span text:style-name="T12">7</text:span><text:span text:style-name="T12">)辦理固定污染源逸散性粒狀物法規說明會</text:span><text:span text:style-name="T12">1</text:span><text:span text:style-name="T12">場次。</text:span></text:p>
            <text:p text:style-name="P70"><text:span text:style-name="T12">(</text:span><text:span text:style-name="T12">8</text:span><text:span text:style-name="T12">)辦理完成農廢露天燃燒宣導說明會1場次。</text:span></text:p>
            <text:p text:style-name="P70"><text:span text:style-name="T12">(</text:span><text:span text:style-name="T12">9</text:span><text:span text:style-name="T12">)辦理完成示範觀摩會</text:span><text:span text:style-name="T12">1</text:span><text:span text:style-name="T12">場次。</text:span></text:p>
            <text:p text:style-name="P70"><text:span text:style-name="T12">(</text:span><text:span text:style-name="T12">1</text:span><text:span text:style-name="T12">0)完成刊登新聞稿共6則。</text:span></text:p>
            <text:p text:style-name="P78"><text:span text:style-name="T12">(</text:span><text:span text:style-name="T16">11)105年度共舉辦5場次相關港區管制措施及綠色運輸管制會議，包括1場次影像監控成果與油品分析結果研商會、1場次相關業者協調會議、1場次裝卸業者減量輔導會議、1場次綠色交通推動方案專家審查會議、1場次企業認養抵換方案之效益評估方法與流程專家審查會議。</text:span></text:p>
            <text:p text:style-name="P78"><text:span text:style-name="T16">(12)105年度已完成捷運、公車與公共腳踏車相關補助政策效益分析及低污染運具效益計算，包含綠能推廣、免費公車、票價補貼、設備建置、轉乘優待、購車補助、汰舊補助及宣 導活動等。</text:span></text:p>
            <text:p text:style-name="P78"><text:span text:style-name="T16">(13)105年度共配合12場次聯合航港局、台灣港務公司、高雄港務分公司、加工區前鎮園區環保站等單位進行港區聯合稽查。</text:span></text:p>
            <text:p text:style-name="P78"><text:span text:style-name="T16">(14)今年度完成港區巡查223.5天，A、B級提報33件次。柴油引擎機具抽油50點次以及港區周界TSP檢測15點次，其中僅1點次周界TSP逾越法規標準值，已列為減量輔導及巡查重點。</text:span></text:p>
            <text:p text:style-name="P31"><text:span text:style-name="T12">4.河川揚塵管制</text:span></text:p>
            <text:p text:style-name="P70"><text:span text:style-name="T14">(1)分別完成高屏溪裸露灘地里嶺大橋至雙園大橋間例行性巡查</text:span><text:span text:style-name="T38">1</text:span><text:span text:style-name="T38">26</text:span><text:span text:style-name="T14">天</text:span><text:soft-page-break/><text:span text:style-name="T14">次及清查高屏溪河川沿岸河川砂石採取業者，共計</text:span><text:span text:style-name="T38">57</text:span><text:span text:style-name="T14">次。</text:span></text:p>
            <text:p text:style-name="P70"><text:span text:style-name="T14">(2)辦理</text:span><text:span text:style-name="T38">3</text:span><text:span text:style-name="T14">場次高屏溪沿岸校園河川揚塵防護宣導說明會，宣導人數共約</text:span><text:span text:style-name="T38">726</text:span><text:span text:style-name="T14">人次。</text:span></text:p>
            <text:p text:style-name="P70"><text:span text:style-name="T14">(3)辦理</text:span><text:span text:style-name="T38">2</text:span><text:span text:style-name="T14">場次高屏溪沿岸區里河川揚塵防護宣導說明會，宣導人數共約</text:span><text:span text:style-name="T38">144</text:span><text:span text:style-name="T14">人。</text:span></text:p>
            <text:p text:style-name="P70"><text:span text:style-name="T14">(4)辦理</text:span><text:span text:style-name="T38">1</text:span><text:span text:style-name="T14">場次高屏溪河川揚塵預通報中級演練，參與人數約</text:span><text:span text:style-name="T38">54</text:span><text:span text:style-name="T14">人。</text:span></text:p>
            <text:p text:style-name="P70"><text:span text:style-name="T14">(5)</text:span><text:span text:style-name="T38">辦理</text:span><text:span text:style-name="T38">1</text:span><text:span text:style-name="T14">場次與屏東縣環保局召開揚塵防治聯繫會議，另請第七河川局針對高屏溪沿岸疏濬工程及揚塵抑制工法施作說明、探討大寮區會結里農地休耕於揚塵好發季節之因應作為、請天氣風險管理公司進行高屏溪河川揚塵預報系統建置成果說明。</text:span></text:p>
            <text:p text:style-name="P70"><text:span text:style-name="T14">(6)完成與美濃區中壇里巡守隊互相配合巡查通報工作。</text:span></text:p>
            <text:p text:style-name="P70"><text:span text:style-name="T14">(7)以戶外方式辦理</text:span><text:span text:style-name="T38">1</text:span><text:span text:style-name="T14">場次高屏溪沿岸國中小學教師教育訓練會議，訓練人數約</text:span><text:span text:style-name="T38">35</text:span><text:span text:style-name="T14">人。</text:span></text:p>
            <text:p text:style-name="P70"><text:span text:style-name="T14">(8)完成</text:span><text:span text:style-name="T38">4</text:span><text:span text:style-name="T14">次高屏溪裸露灘地衛星影像面積調查。</text:span></text:p>
            <text:p text:style-name="P70"><text:span text:style-name="T14">(9)完成河川揚塵電台廣播宣導共計</text:span><text:span text:style-name="T38">3</text:span><text:span text:style-name="T38">5</text:span><text:span text:style-name="T14">天次共計</text:span><text:span text:style-name="T38">175</text:span><text:span text:style-name="T14">檔次。</text:span></text:p>
            <text:p text:style-name="P78"><text:span text:style-name="T14">(10)分別於</text:span><text:span text:style-name="T38">1</text:span><text:span text:style-name="T14">月、</text:span><text:span text:style-name="T38">3</text:span><text:span text:style-name="T14">月、</text:span><text:span text:style-name="T38">8</text:span><text:span text:style-name="T14">月、10月、</text:span><text:span text:style-name="T38">1</text:span><text:span text:style-name="T38">2</text:span><text:span text:style-name="T14">月完成高屏溪揚塵落塵筒監測及採樣分析。</text:span></text:p>
            <text:p text:style-name="P78"><text:span text:style-name="T14">(11)完成拍攝河川揚塵防制宣導影片，於辦理各項河川揚塵防制宣導作業時，提供民眾觀看，以達宣導成效。</text:span></text:p>
            <text:p text:style-name="P78"><text:span text:style-name="T14">(12)建置及維護高屏溪沿岸揚塵預警及通報系統，除提供即時空氣品質預警訊息外，並提供相關氣象背景資料，作為後續預警通報之參考。</text:span></text:p>
            <text:p text:style-name="P78"><text:span text:style-name="T14">(13)完成</text:span><text:span text:style-name="T38">8</text:span><text:span text:style-name="T14">次高屏溪沿岸裸露地分佈狀況及周邊污染源空拍。</text:span></text:p>
            <text:p text:style-name="P78"><text:span text:style-name="T14">(14)針對高屏溪沿岸易發生河川揚塵污染路段共進行</text:span><text:span text:style-name="T38">921</text:span><text:span text:style-name="T14">公里洗街作業。</text:span></text:p>
            <text:p text:style-name="P31"><text:span text:style-name="T16">5.</text:span><text:span text:style-name="T16">空品淨化區業務計畫</text:span></text:p>
            <text:p text:style-name="P70"><text:span text:style-name="T16">(1)</text:span><text:span text:style-name="T16">依據『高雄市政府空氣品質淨化區設置及管理要點』，持續推動市有土地、私有土地或國有非公用土地設置空品淨化區。</text:span></text:p>
            <text:p text:style-name="P70"><text:span text:style-name="T16">(</text:span><text:span text:style-name="T16">2</text:span><text:span text:style-name="T16">)</text:span><text:span text:style-name="T16">建置空品淨化區進行線上自主提報以及線上申報系統。更新環保署及本市空污基金補助設置之空品淨化區相關基本資料庫、綠化減碳及污染物淨化量資料庫、成果現況網頁。</text:span></text:p>
            <text:p text:style-name="P70"><text:span text:style-name="T16">(</text:span><text:span text:style-name="T16">3</text:span><text:span text:style-name="T16">)</text:span><text:span text:style-name="T16">全面推動5</text:span><text:span text:style-name="T16">62</text:span><text:span text:style-name="T16">處空品淨化區自主管理，本年度完成本市空品淨化區2</text:span><text:span text:style-name="T16">02</text:span><text:span text:style-name="T16">處基地現場查核作業，49</text:span><text:span text:style-name="T16">0</text:span><text:span text:style-name="T16">處配合自主管理線上提報，提報率達</text:span><text:span text:style-name="T16">87</text:span><text:span text:style-name="T16">%。針對未於期限內提報自主管理資料者，抽查</text:span><text:span text:style-name="T16">35</text:span><text:span text:style-name="T16">處</text:span><text:span text:style-name="T16">進行</text:span><text:span text:style-name="T16">不預警查核。</text:span></text:p>
            <text:p text:style-name="P70"><text:span text:style-name="T16">(</text:span><text:span text:style-name="T16">4</text:span><text:span text:style-name="T16">)</text:span><text:span text:style-name="T16">協助審查空品淨化區設置申請資料，</text:span><text:span text:style-name="T16">5</text:span><text:span text:style-name="T16">件申請案及</text:span><text:span text:style-name="T16">3</text:span><text:span text:style-name="T16">件核銷案。</text:span></text:p>
            <text:p text:style-name="P70"><text:span text:style-name="T16">(</text:span><text:span text:style-name="T16">5</text:span><text:span text:style-name="T16">)</text:span><text:span text:style-name="T16">推動</text:span><text:span text:style-name="T16">6</text:span><text:span text:style-name="T16">家工廠</text:span><text:span text:style-name="T16">或社區</text:span><text:span text:style-name="T16">申領公有苗木，並完成種植</text:span><text:span text:style-name="T16">580</text:span><text:span text:style-name="T16">株苗木。</text:span></text:p>
            <text:p text:style-name="P70"><text:span text:style-name="T16">(</text:span><text:span text:style-name="T16">6</text:span><text:span text:style-name="T16">)</text:span><text:span text:style-name="T16">完成5</text:span><text:span text:style-name="T16">62</text:span><text:span text:style-name="T16">空品淨化區基地之綠覆率百分比之查核紀錄，並計算其平均綠覆率為95.</text:span><text:span text:style-name="T16">7</text:span><text:span text:style-name="T16">%。</text:span></text:p>
            <text:p text:style-name="P70"><text:span text:style-name="T16">(</text:span><text:span text:style-name="T16">7</text:span><text:span text:style-name="T16">)</text:span><text:span text:style-name="T16">辦理2場次空品淨化區設置申請空污基金補助說明會、1場次空品淨化區環境教育研習會、1場次空品淨化區維護管理技術研習會、1場次空品淨化區企業認養媒合座談會。</text:span></text:p>
            <text:p text:style-name="P70"><text:soft-page-break/><text:span text:style-name="T16">(</text:span><text:span text:style-name="T16">8</text:span><text:span text:style-name="T16">)刊登一則文章於卓越雜誌，拍攝宣導影片一則，於金獅湖園區辦理空品淨化區親子健走活動，共計500人參與，共計露出14則新聞及1則電視採訪報導</text:span></text:p>
            <text:p text:style-name="P70"><text:span text:style-name="T16">(</text:span><text:span text:style-name="T16">9</text:span><text:span text:style-name="T16">)</text:span><text:span text:style-name="T16">輔導</text:span><text:span text:style-name="T16">10</text:span><text:span text:style-name="T16">處成績較差之空品淨化區完成改善工作。</text:span></text:p>
            <text:p text:style-name="P78"><text:span text:style-name="T16">(</text:span><text:span text:style-name="T16">10</text:span><text:span text:style-name="T16">)</text:span><text:span text:style-name="T16">完成本市</text:span><text:span text:style-name="T16">3</text:span><text:span text:style-name="T16">個行政區（</text:span><text:span text:style-name="T16">大樹</text:span><text:span text:style-name="T16">區、</text:span><text:span text:style-name="T16">燕巢</text:span><text:span text:style-name="T16">區、湖內區、</text:span><text:span text:style-name="T16">鳥松</text:span><text:span text:style-name="T16">區）</text:span><text:span text:style-name="T16">19</text:span><text:span text:style-name="T16">筆裸露地調查，面積約為</text:span><text:span text:style-name="T16">4.618</text:span><text:span text:style-name="T16">公頃，經輔導改善後，裸露地改善總面積約</text:span><text:span text:style-name="T16">4.0354</text:span><text:span text:style-name="T16">公頃，裸露地改善面積完成率8</text:span><text:span text:style-name="T16">7.4</text:span><text:span text:style-name="T16">%。</text:span></text:p>
            <text:p text:style-name="P78"><text:span text:style-name="T16">(</text:span><text:span text:style-name="T16">11</text:span><text:span text:style-name="T16">)</text:span><text:span text:style-name="T16">媒合</text:span><text:span text:style-name="T16">8</text:span><text:span text:style-name="T16">家企業認養</text:span><text:span text:style-name="T16">6</text:span><text:span text:style-name="T16">處空品淨化區。</text:span></text:p>
            <text:p text:style-name="P78"><text:span text:style-name="T16">(</text:span><text:span text:style-name="T16">12</text:span><text:span text:style-name="T16">)</text:span><text:span text:style-name="T16">本年度</text:span><text:span text:style-name="T16">持續維護</text:span><text:span text:style-name="T16">「高雄綠遊通」APP，以達到更方便瀏覽及使用服務，Android</text:span><text:span text:style-name="T16">版本安裝次數為</text:span><text:span text:style-name="T16">1,000-5,000</text:span><text:span text:style-name="T16">。</text:span></text:p>
            <text:p text:style-name="P78"><text:span text:style-name="T16">(</text:span><text:span text:style-name="T16">13</text:span><text:span text:style-name="T16">)</text:span><text:span text:style-name="T16">執行</text:span><text:span text:style-name="T16">44</text:span><text:span text:style-name="T16">次空噪科辦公廳植栽養護工作。 </text:span></text:p>
            <text:p text:style-name="P78"><text:span text:style-name="T16">(</text:span><text:span text:style-name="T16">14</text:span><text:span text:style-name="T16">)</text:span><text:span text:style-name="T16">完成5處校園空品淨化區環境教育解說牌掛設作業，總計掛設4</text:span><text:span text:style-name="T16">7</text:span><text:span text:style-name="T16">面。</text:span></text:p>
            <text:p text:style-name="P79"/>
            <text:p text:style-name="P31"><text:span text:style-name="T16">1.落實執行機車排氣檢驗站稽查管理、路邊攔檢暨稽查管制計畫</text:span></text:p>
            <text:p text:style-name="P70"><text:span text:style-name="T16">(1)完成已定檢機車巡查拍照存檔共計336,138輛次，巡查未定檢機車張貼限改通知單共計92,414輛次；已完成車牌辨識作業共拍攝197,972輛次，巡查作業及車牌辨識未定檢機車寄發限改通知85,813輛次，其中已回檢數54,924輛次。</text:span></text:p>
            <text:p text:style-name="P70"><text:span text:style-name="T16">(2)完成機車路邊攔檢7,892輛次，其中不合格數1,256輛次，不合格率為15.9%；檢測不合格機車已完成複驗改善993輛次，複驗改善完成率為98.1%。</text:span></text:p>
            <text:p text:style-name="P70"><text:span text:style-name="T16">(3)民眾對機車定檢的觀念已逐年提高中，由定檢資料統計得知，105年度使用中機車已管制比例約92.1%。</text:span></text:p>
            <text:p text:style-name="P70"><text:span text:style-name="T16">(4)在105年空氣污染物削減量部分，NMHC削減量：657.6公噸，CO削減量：2,759.6公噸，主要的削減量來自定檢不合格機車調修改善、老舊機車淘汰、未定檢機車路邊攔檢不合格複驗改善。</text:span></text:p>
            <text:p text:style-name="P31"><text:span text:style-name="T16">2.執行柴油車排煙管制計畫</text:span></text:p>
            <text:p text:style-name="P70"><text:span text:style-name="T16">(</text:span><text:span text:style-name="T16">1</text:span><text:span text:style-name="T16">)完成車籍資料庫並定期更新資料，柴油車檢測排煙共通知3,155輛次，執行站內全負載及無負載檢測共計有9,546輛次，站內檢測不合格車輛有</text:span><text:span text:style-name="T16">226</text:span><text:span text:style-name="T16">輛，不合格率為約</text:span><text:span text:style-name="T16">2.4%</text:span><text:span text:style-name="T16">。</text:span></text:p>
            <text:p text:style-name="P70"><text:span text:style-name="T16">(</text:span><text:span text:style-name="T16">2</text:span><text:span text:style-name="T16">)完成路邊攔檢排煙共</text:span><text:span text:style-name="T16">1</text:span><text:span text:style-name="T16">,</text:span><text:span text:style-name="T16">243</text:span><text:span text:style-name="T16">輛次</text:span><text:span text:style-name="T16">,</text:span><text:span text:style-name="T16">不合格為326輛次</text:span><text:span text:style-name="T16">,</text:span><text:span text:style-name="T16">整體不合格率為約</text:span><text:span text:style-name="T16">26.2</text:span><text:span text:style-name="T16">％。</text:span></text:p>
            <text:p text:style-name="P70"><text:span text:style-name="T16">(</text:span><text:span text:style-name="T16">3</text:span><text:span text:style-name="T16">)柴油車油品攔查</text:span><text:span text:style-name="T16">10</text:span><text:span text:style-name="T16">,</text:span><text:span text:style-name="T16">592</text:span><text:span text:style-name="T16">輛次，抽油送驗100件，其中有92件進行含硫量檢測，有</text:span><text:span text:style-name="T16">8</text:span><text:span text:style-name="T16">件進行芳香烴檢測，檢驗結果皆符合法規標準值。</text:span></text:p>
            <text:p text:style-name="P70"><text:span text:style-name="T16">(</text:span><text:span text:style-name="T16">4</text:span><text:span text:style-name="T16">)維護</text:span><text:span text:style-name="T16">0800-721721</text:span><text:span text:style-name="T16">免付費電話預約檢測系統。</text:span></text:p>
            <text:p text:style-name="P70"><text:span text:style-name="T16">(</text:span><text:span text:style-name="T16">5</text:span><text:span text:style-name="T16">)落實推動柴油車自主管理制度共計簽約有249家，加入柴油車自主管理總車輛數共3,177輛次。</text:span></text:p>
            <text:p text:style-name="P70"><text:span text:style-name="T16">(</text:span><text:span text:style-name="T16">6</text:span><text:span text:style-name="T16">)推動「保養為主、檢驗為輔」落實使用中柴油車保檢合一制度，本局已完成</text:span><text:span text:style-name="T16">12</text:span><text:span text:style-name="T16">家柴油車認可保養廠，輔導建置執行排煙檢測能力，以落實車輛檢修品質，有效管制柴油車污染。</text:span></text:p>
            <text:p text:style-name="P70"><text:span text:style-name="T16">(</text:span><text:span text:style-name="T16">7</text:span><text:span text:style-name="T16">)公告高雄港區為「低污染運具示範運行區」，規範進出柴油車輛須</text:span><text:soft-page-break/><text:span text:style-name="T16">取得A-1至A-3級別之合格標章，才得以進出高雄港區，若未符合者經本局攔檢不合格者，依空氣污染防制法第63條規定予以告發。</text:span></text:p>
            <text:p text:style-name="P31"><text:span text:style-name="T16">3.清潔車輛加裝濾煙器計畫</text:span></text:p>
            <text:p text:style-name="P70"><text:span text:style-name="T16">(1)完成17個區隊共80輛清潔車輛濾煙器安裝。</text:span></text:p>
            <text:p text:style-name="P70"><text:span text:style-name="T16">(2)加裝濾煙器之清潔車，105年共計進行12次保養維護以及4次排煙檢測，平均污染去除率分別為89.4</text:span><text:span text:style-name="T16">%</text:span><text:span text:style-name="T16">、</text:span><text:span text:style-name="T16">84.5%</text:span><text:span text:style-name="T16">、</text:span><text:span text:style-name="T16">7</text:span><text:span text:style-name="T16">2</text:span><text:span text:style-name="T16">%</text:span><text:span text:style-name="T16">與58%。</text:span></text:p>
            <text:p text:style-name="P70"><text:span text:style-name="T16">(3)辦理4場之司機教育訓練。</text:span></text:p>
            <text:p text:style-name="P70"><text:span text:style-name="T16">(4)完成1場之宣導活動，共計104位民眾參與。</text:span></text:p>
            <text:p text:style-name="P70"><text:span text:style-name="T16">(5)完成12則平面新聞刊登。</text:span></text:p>
            <text:p text:style-name="P31"><text:span text:style-name="T16">4.高雄市建構電動車充電網暨汰舊二行程機車補助計畫</text:span></text:p>
            <text:p text:style-name="P70"><text:span text:style-name="T16">(1)受理申請汰舊二行程案件累計53,605件，完成審查累計48,197件，已完成撥款補助累計共36,914件。受理高雄市汰舊並新購電動自行車申請1,568件，完成審查計1,568件，已撥款補助計1,332件。另受理汰舊並新購電動機車申請518件，完成審查計518件，已撥款補助計449件。</text:span></text:p>
            <text:p text:style-name="P70"><text:span text:style-name="T16">(2)辦理宣導座談會1場次宣導活動。</text:span></text:p>
            <text:p text:style-name="P70"><text:span text:style-name="T16">(3)完成宣導品製作800份及海報1,000張。</text:span></text:p>
            <text:p text:style-name="P70"><text:span text:style-name="T16">(4)完成前四季充電站巡檢工作及設置完成10座公共充電站。</text:span></text:p>
            <text:p text:style-name="P70"><text:span text:style-name="T16">(5)完成新聞媒體製作3則。</text:span></text:p>
            <text:p text:style-name="P31"><text:span text:style-name="T16">5.推動公共腳踏車</text:span></text:p>
            <text:p text:style-name="P70"><text:span text:style-name="T16">(1)配合高雄市政府推廣綠能運輸政策，將公共腳踏車由休閒層面提升為都會交通的接駁運具，以增建公共腳踏車租賃站與捷運站、社區共構形成串接路網，作為短程及轉乘接駁的交通工具。</text:span></text:p>
            <text:p text:style-name="P70"><text:span text:style-name="T16">(2)高雄市公共腳踏車105年每月平均使用人次達27.2萬人次/月以上，每日平均使用逾8,943人次，每日每輛車之週轉率最大達6.4人次，累計總服務人次已突破1,200萬人次，一卡通記名登錄人數亦突破63萬人。</text:span></text:p>
            <text:p text:style-name="P70"><text:span text:style-name="T16">(3)合計本市公共腳踏車租賃站共186站，營運範圍已擴及東至大寮區、西至旗津區、南至小港區、北至茄萣區。另提供捷運與公共腳踏車雙向轉乘優惠措施，每月使用公共腳踏車轉乘捷運人次約2.3萬人次，占公共腳踏車使用人次約8.3%，並已推動租賃站建置案增建預計至300座，以提升公共腳踏車轉乘接駁的功能。</text:span></text:p>
            <text:p text:style-name="P70"><text:span text:style-name="T16">(4)至</text:span><text:span text:style-name="T16">10</text:span><text:span text:style-name="T16">5</text:span><text:span text:style-name="T16">年</text:span><text:span text:style-name="T16">12</text:span><text:span text:style-name="T16">月</text:span><text:span text:style-name="T16">，線上營運</text:span><text:span text:style-name="T16">車</text:span><text:span text:style-name="T16">輛數已</text:span><text:span text:style-name="T16">達</text:span><text:span text:style-name="T16">2,400</text:span><text:span text:style-name="T16">輛</text:span><text:span text:style-name="T16">以上。</text:span></text:p>
            <text:p text:style-name="P70"><text:span text:style-name="T16">(5)新增租賃站一卡通登錄記名功能，便利民眾登錄記名後立即使用；推出公共腳踏車APP2.0行動軟體應用開發，提供智慧型手機用戶更快速、便捷的即時資訊查詢，提供民眾各租賃站週邊環境更詳細介紹</text:span><text:span text:style-name="T16">。</text:span></text:p>
            <text:p text:style-name="P79"/>
            <text:p text:style-name="P37"><text:span text:style-name="T16">1.蒐集本市及鄰近空品區環境背景與空品資料，以瞭解環境負荷及</text:span></text:p>
            <text:p text:style-name="P80">空氣品質現況。本市105年度空品不良率為1.71%，已有顯著改</text:p>
            <text:p text:style-name="P80">善。</text:p>
            <text:p text:style-name="P37"><text:span text:style-name="T16">2.分析本市空氣品質監測站監測資料並執行細懸浮微粒採樣及成</text:span></text:p>
            <text:p text:style-name="P80"><text:soft-page-break/>分分析研擬細懸浮微粒管制策略。</text:p>
            <text:p text:style-name="P37"><text:span text:style-name="T16">3.整合分析轄區內各類污染源空氣污染物排放清單。</text:span></text:p>
            <text:p text:style-name="P37"><text:span text:style-name="T16">4.依空氣品質現況、未來發展趨勢及本市地方特色，研擬各項空氣</text:span></text:p>
            <text:p text:style-name="P80">品質管理目標與對策，並檢討修正本市空氣污染防制計畫。</text:p>
            <text:p text:style-name="P37"><text:span text:style-name="T16">5.協助有效管理各項空污執行計畫及定期追蹤檢討執行成效。</text:span></text:p>
            <text:p text:style-name="P37"><text:span text:style-name="T16">6.辦理固定污染源聯合查驗暨工廠排放量、法規符合度抽查及許可</text:span></text:p>
            <text:p text:style-name="P80">證核發複審作業。進行空氣品質模擬與污染貢獻探討。</text:p>
            <text:p text:style-name="P37"><text:span text:style-name="T16">7.進行空氣品質不良時空氣污染管制應變演練。</text:span></text:p>
            <text:p text:style-name="P37"><text:span text:style-name="T16">8.規劃總量管制及其他管制策略架構暨本市特殊性工業區情形調</text:span></text:p>
            <text:p text:style-name="P80">查。</text:p>
            <text:p text:style-name="P81"><text:span text:style-name="T16">9.整合各項空氣品質管理成效宣導成果。</text:span></text:p>
            <text:p text:style-name="P82"/>
            <text:p text:style-name="P73"><text:span text:style-name="T16">1.本市航空噪音補助：</text:span><text:span text:style-name="T16"><text:line-break/></text:span><text:span text:style-name="T16">105年度審查案件數，合計共10件。目前已收件部分已完成初審及現勘拍照，合格件已函送高雄國際航空站辦理後續事宜。</text:span></text:p>
            <text:p text:style-name="P73"><text:span text:style-name="T16">2.本市道路、鐵路及大眾運輸系統噪音管制事項：</text:span></text:p>
            <text:p text:style-name="P70"><text:span text:style-name="T16">(1)交通噪音監測：</text:span><text:span text:style-name="T16"><text:line-break/></text:span><text:span text:style-name="T16">105年度完成本市各噪音管制區民眾陳情交通噪音監測共10件。</text:span></text:p>
            <text:p text:style-name="P37"><text:span text:style-name="T16">3.一般噪音部份：</text:span></text:p>
            <text:p text:style-name="P70"><text:span text:style-name="T16">(1)重新劃定本市轄境噪音管制區範圍及分類，於105年2月15日正式公告實施。</text:span></text:p>
            <text:p text:style-name="P121"><text:span text:style-name="T59">(</text:span><text:span text:style-name="T61">2</text:span><text:span text:style-name="T59">)</text:span><text:span text:style-name="T61">105年11月25日依噪音管制法第8條修正高雄市噪音管制區內，禁止從事妨礙他人生活環境安寧行為之時間、地區或場所，並自即日起生效。</text:span></text:p>
            <text:p text:style-name="P19"/>
            <text:p text:style-name="P18"/>
            <text:p text:style-name="P18"/>
            <text:p text:style-name="P73"><text:span text:style-name="T16">1.</text:span><text:span text:style-name="T16">配合行政院環境保護署年度工作重點，執行「</text:span><text:span text:style-name="T16">105年度工業區水污染防治管理計畫</text:span><text:span text:style-name="T16">」</text:span><text:span text:style-name="T16">，稽查740次、採樣183次。</text:span></text:p>
            <text:p text:style-name="P73"><text:span text:style-name="T16">2.推動排放許可、申報制度，以確實有效管制污染源；105年列管之水污染源1</text:span><text:span text:style-name="T16">,</text:span><text:span text:style-name="T16">756家，包含公共下水道系統5家、社區下水道系統106家、工業區下水道系統9家及指定地區場所專用下水道35家，餘為事業單位1,601家，排放地面水體者，均依法要求申請廢(污)水排放許可證(文件)列管。</text:span></text:p>
            <text:p text:style-name="P73"><text:span text:style-name="T16">3.截至105年12月底轄境內水污染防治許可案件共</text:span><text:span text:style-name="T16">884</text:span><text:span text:style-name="T16">件，依申請案件類別統計，申請水污染防治措施計畫者有</text:span><text:span text:style-name="T16">255</text:span><text:span text:style-name="T16">件、排放地面水體許可證</text:span><text:span text:style-name="T16">225</text:span><text:span text:style-name="T16">件、簡易排放許可文件</text:span><text:span text:style-name="T16">364</text:span><text:span text:style-name="T16">件、貯留許可文件</text:span><text:span text:style-name="T16">58</text:span><text:span text:style-name="T16">件及逕流廢水削減計畫107件。</text:span></text:p>
            <text:p text:style-name="P73"><text:span text:style-name="T16">4.另督促事業及污水下水道系統依規定設置廢(污)水處理專責單位或人員，目前實際設置專責單位</text:span><text:span text:style-name="T16">29</text:span><text:span text:style-name="T16">家，甲級專責人員72家，乙級專責人員344家。</text:span></text:p>
            <text:p text:style-name="P73"><text:span text:style-name="T16">5.105年度辦理</text:span><text:span text:style-name="T16">水污染教育訓練</text:span><text:span text:style-name="T16">於7月22日、8月4日、9月29日及12月</text:span><text:soft-page-break/><text:span text:style-name="T16">8日共4場，對象為環保局人員，</text:span><text:span text:style-name="T16">教育訓練</text:span><text:span text:style-name="T16">課程為：水污染源管制資料管理系統資訊公開、定檢申報建檔、審查重點之操作及說明、水質自動連線監測查核之技術、</text:span><text:span text:style-name="T16">畜牧糞尿沼液沼渣作為農地肥分使用</text:span><text:span text:style-name="T16">之政策、事業廢水處理合理性查核分析系統說明及水污法相關子法增修說明。</text:span></text:p>
            <text:p text:style-name="P73"><text:span text:style-name="T16">6.105年度辦理事業水污染防治法規說明會於3月28日、4月26日、6月21日、7月6日上下午、9月12日、9月27日上下午、10月3日及11月29日共12場，對象為本市列管事業水污染防治費徵收方式說明、水污染防治法及相關子法修正說明、畜牧業相關之水污染防治法令宣導及水處理設施操作說明、水污染源管制資料管理系統及公開查詢平台系統說明、水污染相關法令及列管事業許可文件申辦流程說明。</text:span><text:span text:style-name="T16"> </text:span></text:p>
            <text:p text:style-name="P73"><text:span text:style-name="T16">7.辦理</text:span><text:span text:style-name="T16">「</text:span><text:span text:style-name="T16">105年度高雄市水污染源稽查與水污費徵收查核計畫</text:span><text:span text:style-name="T16">」</text:span><text:span text:style-name="T16">及「河川巡守隊淨溪暨居家生活污水減量宣導會」共計19場約1,740人。 </text:span></text:p>
            <text:p text:style-name="P73"><text:span text:style-name="T16">8.105年度新成立2支巡守隊，為感謝水環境巡守志工ㄧ年來，對高雄市區內水環境品質辛苦的維護，及增進巡守隊彼此間的交流，加強巡守隊與環保局間的聯繫，於105年10月22日舉辦105年度高雄市河川巡守隊成果檢討會。</text:span></text:p>
            <text:p text:style-name="P39"/>
            <text:p text:style-name="P37"><text:span text:style-name="T16">1.飲用水水質監測，提升飲用水水質</text:span></text:p>
            <text:p text:style-name="P84"><text:span text:style-name="T16">(1)持續監控本市飲用水水質、並加強進行自來水水質監測、包盛裝飲用水水源水質稽查與水源供應許可證之核發，掌握水質狀況，以確保本市飲水衛生之安全。</text:span></text:p>
            <text:p text:style-name="P86">自來水配水系統用戶管線固定點採樣共完成609件，檢測項目9,367項次，合格率100%。</text:p>
            <text:p text:style-name="P86">抽驗自來水原水共完成56件，檢測項目560項次。</text:p>
            <text:p text:style-name="P85"><text:span text:style-name="T16">抽驗簡易自來水</text:span><text:span text:style-name="T16">3</text:span><text:span text:style-name="T16">個測點原水，共完成</text:span><text:span text:style-name="T16">1</text:span><text:span text:style-name="T16">2件，檢測項目</text:span><text:span text:style-name="T16">1</text:span><text:span text:style-name="T16">2</text:span><text:span text:style-name="T16">0</text:span><text:span text:style-name="T16">項次。</text:span></text:p>
            <text:p text:style-name="P86">非自來水完成抽驗50件，檢測項目592項次。</text:p>
            <text:p text:style-name="P85"><text:span text:style-name="T16">飲用水水質處理藥劑稽查</text:span><text:span text:style-name="T16">1</text:span><text:span text:style-name="T16">2件，其中抽驗</text:span><text:span text:style-name="T16">1</text:span><text:span text:style-name="T16">2件，檢測項目84項次。</text:span></text:p>
            <text:p text:style-name="P86">飲用水連續供水固定設備，抽驗水質304件，檢測項目304項次。</text:p>
            <text:p text:style-name="P86">包裝盛裝飲用水水源共稽查386件，其中水源水水質抽驗24件，檢測項目188項次。</text:p>
            <text:p text:style-name="P84"><text:span text:style-name="T16">(2)執行「</text:span><text:span text:style-name="T16">10</text:span><text:span text:style-name="T16">4年度高雄市飲用水管理計畫」(執行期程104年7月17日至105年3月16日止)</text:span><text:span text:style-name="T16"><text:line-break/></text:span><text:span text:style-name="T16">針對飲用水水源水質保護區查註：</text:span></text:p>
            <text:p text:style-name="P86">飲用水水源水質保護區或飲用水取水口一定距離內之土地申請查註案件共202件，查註筆數為1,421筆。</text:p>
            <text:p text:style-name="P87"><text:span text:style-name="T16">10</text:span><text:span text:style-name="T16">5年3月9日刊登104年高雄市飲用水管理計畫執行成效新聞稿。</text:span></text:p>
            <text:p text:style-name="P84"><text:span text:style-name="T16">(3)執行「</text:span><text:span text:style-name="T16">1</text:span><text:span text:style-name="T16">05年度高雄市飲用水管理計畫」(執行期程105年5月6日至106年5月5日止)</text:span><text:span text:style-name="T16"><text:line-break/></text:span><text:span text:style-name="T16">針對飲用水水源水質保護區查註：</text:span></text:p>
            <text:p text:style-name="P86">飲用水水源水質保護區或飲用水取水口一定距離內之土地申請查<text:soft-page-break/>註案件共134件，查註筆數為786筆。</text:p>
            <text:p text:style-name="P85"><text:span text:style-name="T16">天然災害發生時，飲用水安全維護之宣導：</text:span><text:span text:style-name="T16">10</text:span><text:span text:style-name="T16">5年9月26日發佈「梅姬颱風侵台 環保局呼籲民眾注意飲用水安全」新聞稿。</text:span></text:p>
            <text:p text:style-name="P37"><text:span text:style-name="T16">2.飲用水設備管理</text:span></text:p>
            <text:p text:style-name="P84"><text:span text:style-name="T16">(1)飲用水連續供水固定設備，完成稽查425件。</text:span></text:p>
            <text:p text:style-name="P84"><text:span text:style-name="T16">(2)核發369張加水站水源供應許可證，加水站水源供應許可證貼查核386件。</text:span></text:p>
            <text:p text:style-name="P37"><text:span text:style-name="T16">3.105年度辦理「宣導飲用水安全重要性」之活動：</text:span></text:p>
            <text:p text:style-name="P84"><text:span text:style-name="T16">(1)</text:span><text:span text:style-name="T42">2月19日辦理法規宣導(加水站水源供應許可)</text:span></text:p>
            <text:p text:style-name="P84"><text:span text:style-name="T16">(2)</text:span><text:span text:style-name="T42">2月19日辦理法規宣導(飲用水連續供水固定設備使用及維護管</text:span><text:span text:style-name="T16">理辦法法規說明會-苓雅區新興區診所)</text:span></text:p>
            <text:p text:style-name="P84"><text:span text:style-name="T16">(3)8月3日辦理法規宣導(飲用水連續供水固定設備使用及維護管理辦法法規說明會-大寮仁武鳳山區診所)</text:span></text:p>
            <text:p text:style-name="P84"><text:span text:style-name="T16">(4)9月7日辦理法規宣導(加水站水源供應許可)</text:span></text:p>
            <text:p text:style-name="P84"><text:span text:style-name="T16">(5)10月1日辦理市民飲用水安全宣導活動(金秋環境日-旗津淨灘)</text:span></text:p>
            <text:p text:style-name="P84"><text:span text:style-name="T16">(6)11月11日辦理市民飲用水安全宣導活動(土水環境展國際研討會)</text:span></text:p>
            <text:p text:style-name="P79"/>
            <text:p text:style-name="P73"><text:span text:style-name="T16">1.</text:span><text:span text:style-name="T16">執行</text:span><text:span text:style-name="T16">高雄市土壤及地下水調查及驗證工作相關計畫，包括「高雄市土壤及地下水含氯污染補充調查與管理流程研擬計畫」、「104 年度高雄市土壤及地下水品質監測及管理計畫」、「高雄市楠梓加工出口區含氯污染補充查證暨監測查核計畫」、</text:span><text:span text:style-name="T16">「</text:span><text:span text:style-name="T16">105年度高雄市土壤及地下水污染調查及查證工作計畫</text:span><text:span text:style-name="T16">」</text:span><text:span text:style-name="T16">、「105 年度高雄市土壤及地下水品質監測及管理計畫」、</text:span><text:span text:style-name="T16">「</text:span><text:span text:style-name="T16">高雄市大寮區福德爺廟地下水綠色永續導向型及監測計畫</text:span><text:span text:style-name="T16">」</text:span><text:span text:style-name="T16">、「高雄市多功能經貿園區及周邊場址土地永續發展評估計畫」、「105年度高雄市土壤及地下水污染交流與觀摩計畫」、「<text:tab/>台塑仁武廠暨中油高煉廠污染後續調查及污染改善監督工作計畫」、「高雄市臨海工業區土壤及地下水污染補充查證、監督查核及適當應變必要措施工作計畫」。計畫成果為：</text:span></text:p>
            <text:p text:style-name="P84"><text:span text:style-name="T16">(1)105年度高雄市土壤及地下水調查及查證工作計畫：</text:span></text:p>
            <text:p text:style-name="P85"><text:span text:style-name="T16">完成</text:span><text:span text:style-name="T16">289組</text:span><text:span text:style-name="T16">土壤樣品及</text:span><text:span text:style-name="T16">168</text:span><text:span text:style-name="T16">口次地下水監測井採樣分析工作</text:span><text:span text:style-name="T16">業。</text:span></text:p>
            <text:p text:style-name="P85"><text:span text:style-name="T16">執行本市上半年535口及下半年549口地下水監測井次巡查作業，合計1,084口，暨346口外觀維護、31口井體修復、38口井況評估、19口標準監測井廢井、9口簡易井設置及5口標準監測井設置等作業。</text:span></text:p>
            <text:p text:style-name="P86">每月一次場址現場監督查核工作(目前場址數103處)。</text:p>
            <text:p text:style-name="P85"><text:span text:style-name="T16">辦理14</text:span><text:span text:style-name="T16">小時</text:span><text:span text:style-name="T16">土壤及地下水污染整治技術與相關法令教育課程，5場土水法相關法規說明會。</text:span></text:p>
            <text:p text:style-name="P85"><text:span text:style-name="T16">執行</text:span><text:span text:style-name="T16">本市</text:span><text:span text:style-name="T16">30站加油站基本資料及法規符合度查核，30站具高污染潛勢加油站預防性體檢工作，以及每四個月定期審查本市近300家加油站申報資料。</text:span></text:p>
            <text:p text:style-name="P84"><text:span text:style-name="T16">(2)「高雄市楠梓加工出口區含氯污染補充查證暨監測查核計畫(計畫期程至106年2月)」、「105 年度高雄市土壤及地下水品質監測及</text:span><text:soft-page-break/><text:span text:style-name="T16">管理計畫(計畫期程至106年6 月)」、「高雄市多功能經貿園區及周邊場址土地永續發展評估計畫(計畫期程至106年6月)」、</text:span><text:span text:style-name="T16">「</text:span><text:span text:style-name="T16">高雄市大寮區福德爺廟地下水綠色永續導向型及監測計畫(計畫期程至106年9月)</text:span><text:span text:style-name="T16">」</text:span><text:span text:style-name="T16">、「<text:tab/>台塑仁武廠暨中油高煉廠污染後續調查及污染改善監督工作計畫(計畫期程至107年10月)」、「高雄市臨海工業區土壤及地下水污染補充查證、監督查核及適當應變必要措施工作計畫(計畫期程至107年12月)」目前執行辦理中。</text:span></text:p>
            <text:p text:style-name="P73"><text:span text:style-name="T16">2.市府已公告及列管之土壤、地下水污染場址總計103處，包括18處整治場址、66處控制場址及19處應變措施計畫場址，列管面積約823公頃。</text:span></text:p>
            <text:p text:style-name="P73"><text:span text:style-name="T16">3.105</text:span><text:span text:style-name="T16">年度</text:span><text:span text:style-name="T16">共召開本府土壤及地下水污染改善</text:span><text:span text:style-name="T16">推動小組</text:span><text:span text:style-name="T16">4場</text:span><text:span text:style-name="T16">次</text:span><text:span text:style-name="T16">及專案分組委員36場</text:span><text:span text:style-name="T16">會議</text:span><text:span text:style-name="T16">。</text:span></text:p>
            <text:p text:style-name="P122"/>
            <text:p text:style-name="P73"><text:span text:style-name="T16">1.輔導本市521家運作毒化物業者依毒性化學物質管理法規定完成運作紀錄申報，另現場稽查輔導查核計732家次</text:span><text:span text:style-name="T16">，告發</text:span><text:span text:style-name="T16">14</text:span><text:span text:style-name="T16">件，辦理毒性化學物質運送聯單報備及變更共</text:span><text:span text:style-name="T16">37,894</text:span><text:span text:style-name="T16">件。</text:span></text:p>
            <text:p text:style-name="P73"><text:span text:style-name="T16">2.</text:span><text:span text:style-name="T16">會同警察及監理單位人員實施「高雄市加強毒性化學物質運送管理聯合輔導稽查實施計畫」，計畫期間計攔檢</text:span><text:span text:style-name="T16">67車次</text:span><text:span text:style-name="T16">，</text:span><text:span text:style-name="T16">攔查結果符合規定</text:span><text:span text:style-name="T16">。</text:span></text:p>
            <text:p text:style-name="P73"><text:span text:style-name="T16">3.105年3月8日辦理「105年度高雄市毒化物法規說明會」，共計2場次</text:span><text:span text:style-name="T16">。</text:span></text:p>
            <text:p text:style-name="P73"><text:span text:style-name="T16">4.105年5月18日辦理「高雄市毒化物釋放量減量執行成果宣導研討會」，共計1場次</text:span><text:span text:style-name="T16">。</text:span></text:p>
            <text:p text:style-name="P73"><text:span text:style-name="T16">5.105年12月27日辦理「105年度高雄市毒化物法規說明會」，共計2場次</text:span><text:span text:style-name="T16">。</text:span></text:p>
            <text:p text:style-name="P39"/>
            <text:p text:style-name="P73"><text:span text:style-name="T16">1.加強環境用藥製造、販賣業及病媒防治業之查核，並辦理環境用藥製造、販賣業及病媒防治業之許可執照審核，共計列管環境用藥製造業2家、輸入業1家、販賣業35家、病媒防治業123家。</text:span></text:p>
            <text:p text:style-name="P73"><text:span text:style-name="T16">2.105年1至12月依據環境用藥管理法相關規定，加強偽造、禁用、劣質環境用藥及其標示查核，計查獲偽造、禁用、劣質環境用藥41件；執行市售環境用藥標示查核1,330件，環境用藥廣告查核480件。</text:span></text:p>
            <text:p text:style-name="P73"><text:span text:style-name="T16">3.105年9月30日舉辦1場次「環境衛生用藥安全使用宣導說明會」，以本市國中以上學校、旅遊相關協會、及網拍人員工會等為宣導對象，宣導民眾不得於網路網拍環境用藥及出國旅遊帶回之環藥限供自用不得販售等與民眾切身相關的環境用藥知識。</text:span></text:p>
            <text:p text:style-name="P73"><text:span text:style-name="T16">4.105年10月1日辦理市民環境用藥安全宣導(105年度秋季淨灘暨環境教育宣導活動)。</text:span></text:p>
            <text:p text:style-name="P73"><text:span text:style-name="T16">5.105年11月25日辦理2場次「環境用藥管理法規說明會」，以本市病媒防治業者、社區管理委員會、旅館業及飯店業為宣導對象，宣導病媒業者依法規運作並提醒有病媒防治需求的民眾或商家，必須要找有合格病媒防治許可執照的業者施作。</text:span></text:p>
            <text:p text:style-name="P39"/>
            <text:p text:style-name="P37"><text:span text:style-name="T16">1.毒災聯防小組建置</text:span></text:p>
            <text:p text:style-name="P84"><text:soft-page-break/><text:span text:style-name="T15">(1)毒災聯防小組編制規劃：</text:span><text:span text:style-name="T15"><text:line-break/></text:span><text:span text:style-name="T15">依國際趨勢化學災害回歸消防單位主政、應變人員納入地方編制、持續強化業界應變能量，並針對毒化物運作業者重新編組，共分為13組。</text:span></text:p>
            <text:p text:style-name="P84"><text:span text:style-name="T16">(2)毒災聯防小組組訓：</text:span></text:p>
            <text:p text:style-name="P86">105年2月26日辦理內部教育訓練1場次，課程內容為「毒災防救管理資訊系統實機操作及線上推演」及「高風險區域危害模擬研析及疏散避難作業文件說明及整合應用」。</text:p>
            <text:p text:style-name="P86">105年3月14日辦理「105年度高雄市毒災聯防小組毒災緊急應變實作訓練」，共計2場次。</text:p>
            <text:p text:style-name="P86">105年10月13日辦理「105年度高雄市毒災聯防小組事故案例研討會」，共計2場次。</text:p>
            <text:p text:style-name="P86">105年11月02日辦理內部教育訓練1場次，課程內容為「毒災防救管理資訊系統實機操作及線上推演」、「高風險區域危害模擬研析及疏散避難作業文件說明及整合應用」及「個人災防通訊設備使用說明」。</text:p>
            <text:p text:style-name="P86">105年12月28日、29日及30日邀集毒災聯防小組各組組員辦理「毒災聯防小組組訓實作課程」,共計5場次。</text:p>
            <text:p text:style-name="P84"><text:span text:style-name="T16">(3)通聯傳真無預警測試：</text:span></text:p>
            <text:p text:style-name="P95">105年1至12月共計辦理長順塗料股份有限公司等40場次災害通聯電話測試。</text:p>
            <text:p text:style-name="P84"><text:span text:style-name="T16">(4)現場無預警測試：</text:span><text:span text:style-name="T16"><text:line-break/></text:span><text:span text:style-name="T16">105年1至12月分別針對中鋼碳素化學股份有限公司等15處毒化物運作業者辦理測試，</text:span><text:span text:style-name="T16">以無預警方式並隨機抽測直接對工廠單位進行</text:span><text:span text:style-name="T16">施</text:span><text:span text:style-name="T16">測，要求廠方人員立即進行應變處置，加強廠方救災</text:span><text:span text:style-name="T16">應變</text:span><text:span text:style-name="T16">能力。</text:span></text:p>
            <text:p text:style-name="P37"><text:span text:style-name="T16">2.毒災防救演練</text:span></text:p>
            <text:p text:style-name="P84"><text:span text:style-name="T16">(1)105年10月27日辦理毒災應變中心開設兵棋推演。</text:span></text:p>
            <text:p text:style-name="P84"><text:span text:style-name="T16">(2)辦理毒災防救實兵演練：</text:span></text:p>
            <text:p text:style-name="P86">105年6月2日辦理本局毒性化學物質災害應變標準作業程序暨即時通訊平台(Line)實兵演練，演練情境包含毒災應變及應變小組Line群組聯繫通報。</text:p>
            <text:p text:style-name="P85"><text:span text:style-name="T16">105年10月6日配合高雄捷運股份有限公司辦理「105年第三季多重災難模擬演練-</text:span><text:span text:style-name="T23">歹徒挾持站長後以毒化物攻擊演練</text:span><text:span text:style-name="T16">」，演練情境為毒災應變。</text:span></text:p>
            <text:p text:style-name="P86">105年10月18日與經濟部工業局共同辦理「105年度高雄市地下管線災害暨毒性化學物質洩漏事故與管束聯防演練」，演練情境包含毒災應變及地下工業管束聯防應變。</text:p>
            <text:p text:style-name="P124"><text:span text:style-name="T59">3.</text:span><text:span text:style-name="T61">行政院「105年度災害防救業務訪評」，本局獲評為甲組第3名。</text:span></text:p>
            <text:p text:style-name="P41"/>
            <text:p text:style-name="P39"/>
            <text:p text:style-name="P39"/>
            <text:p text:style-name="P39"><text:soft-page-break/></text:p>
            <text:p text:style-name="P39"/>
            <text:p text:style-name="P73"><text:span text:style-name="T16">1.每週垃圾清運5日，全年清運398</text:span><text:span text:style-name="T16">,0</text:span><text:span text:style-name="T16">95公噸。</text:span></text:p>
            <text:p text:style-name="P73"><text:span text:style-name="T16">2.本市實施垃圾不落地措施，包含各級公私立學校，民眾配合良好，不僅減少垃圾堆置點及髒亂產生，同時提升市容景觀。</text:span></text:p>
            <text:p text:style-name="P73"><text:span text:style-name="T16">3.賡續辦理新興區垃圾清運民營化工作，105年該區垃圾總量如下：垃圾清運量12</text:span><text:span text:style-name="T16">,</text:span><text:span text:style-name="T16">597公噸、資源回收量1</text:span><text:span text:style-name="T16">,0</text:span><text:span text:style-name="T16">4</text:span><text:span text:style-name="T16">6</text:span><text:span text:style-name="T16">公噸、廚餘回收量1</text:span><text:span text:style-name="T16">,</text:span><text:span text:style-name="T16">241公噸。</text:span></text:p>
            <text:p text:style-name="P73"><text:span text:style-name="T16">4.維護市容環境，每日執行人力清掃慢車道，</text:span><text:span text:style-name="T16">10</text:span><text:span text:style-name="T16">5</text:span><text:span text:style-name="T16">年人力清掃面積</text:span><text:span text:style-name="T16">3</text:span><text:span text:style-name="T16">,</text:span><text:span text:style-name="T16">387</text:span><text:span text:style-name="T16">,4</text:span><text:span text:style-name="T16">58</text:span><text:span text:style-name="T16">,0</text:span><text:span text:style-name="T16">19</text:span><text:span text:style-name="T16">平方公尺</text:span><text:span text:style-name="T16">；105年掃街車清掃快車道，清掃面積</text:span><text:span text:style-name="T16">410,734,026</text:span><text:span text:style-name="T16">平方公尺。</text:span></text:p>
            <text:p text:style-name="P39"/>
            <text:p text:style-name="P73"><text:span text:style-name="T16">1.廚餘回收每週隨垃圾車回收5日，105年廚餘回收量89</text:span><text:span text:style-name="T16">,</text:span><text:span text:style-name="T16">535公噸，回收率9.66%。</text:span></text:p>
            <text:p text:style-name="P73"><text:span text:style-name="T16">2.資源回收每週每條清運路線由資源回收車回收2日，105年資源回收量</text:span><text:span text:style-name="T16">4</text:span><text:span text:style-name="T16">35</text:span><text:span text:style-name="T16">,6</text:span><text:span text:style-name="T16">77公噸，回收率47.01%。</text:span></text:p>
            <text:p text:style-name="P73"><text:span text:style-name="T16">3.為維護市容觀瞻及增加停車位，廢棄車輛委託民營拖吊，105年計移置汽車313輛、機車1</text:span><text:span text:style-name="T16">,</text:span><text:span text:style-name="T16">579輛。</text:span></text:p>
            <text:p text:style-name="P73"><text:span text:style-name="T16">4.「高雄市巨大廢棄物回收再利用廠」， 105年度巨大廢棄物回收再利用3</text:span><text:span text:style-name="T16">,</text:span><text:span text:style-name="T16">539公噸、回收再利用率17.31％。</text:span></text:p>
            <text:p text:style-name="P39"/>
            <text:p text:style-name="P73"><text:span text:style-name="T16">1.登革熱防治作業：配合本府登革熱檢查考核及清除輔導小組編組，加強本市各機關、學校、團體及公私場所登革熱病媒蚊孳生源之清除、輔導及檢查。</text:span></text:p>
            <text:p text:style-name="P73"><text:span text:style-name="T16">2.各區公所依各方反應之空地髒亂資料，確認複查後函請環境髒亂空地之所有人，限期改善其所屬空地，配合督促改善。若屆期經稽查仍未改善，環保局則依廢棄物清理法予以告發處分。</text:span></text:p>
            <text:p text:style-name="P73"><text:span text:style-name="T16">3.確定及疑似病例地區孳生源清除並由各清潔隊與衛生局疾病管制處加強戶外及屋內緊急消毒工作。</text:span></text:p>
            <text:p text:style-name="P96"><text:span text:style-name="T16">4.修訂「高雄市環境維護管理自治條例」以強化登革熱防疫工作之執行。</text:span></text:p>
            <text:p text:style-name="P97"><text:span text:style-name="T16">5.推動「孳生源容器清除、回收兌換活動」，於登革熱防治日及周末家庭防治日，進行容器回收集點換好禮活動，提供防蚊用品及其他獎品作為獎勵。</text:span></text:p>
            <text:p text:style-name="P96"><text:span text:style-name="T16">6.105年起配合市府推行『生態滅蚊』方法，採取『孳檢為主、消毒為輔』的工作，</text:span><text:span text:style-name="T24">由</text:span><text:span text:style-name="T25">登革熱防治隊及清潔隊</text:span><text:span text:style-name="T24">進行室內外強制孳檢，若有發現孳生源再</text:span><text:span text:style-name="T26">予以噴藥消毒，</text:span><text:span text:style-name="T16">一方面避免藥劑噴灑過度污染環境及病媒蚊產生抗藥性、一方面亦避免民眾因過度噴藥爆發民怨。</text:span></text:p>
            <text:p text:style-name="P96"><text:span text:style-name="T16">7.由登革熱防治隊派員至登革熱風險熱區，進行</text:span><text:span text:style-name="T19">孳檢工作以降低陽性點比率，另為落實登革熱居家防治，並派員至各熱區配合</text:span><text:soft-page-break/><text:span text:style-name="T19">各里進行家戶宣導，由家戶自身做起，務求滅絕病媒蚊孳生源。並請登革熱防治隊佈放誘蚊產卵器，用以協助捕</text:span><text:span text:style-name="T19">(</text:span><text:span text:style-name="T19">誘</text:span><text:span text:style-name="T19">)</text:span><text:span text:style-name="T19">蚊器調查工作，未來將以收集數據來反映該區成蚊密度，供各區級指揮中心參考。</text:span></text:p>
            <text:p text:style-name="P73"><text:span text:style-name="T16">8.</text:span><text:span text:style-name="T37">105年輔導檢查清除37,277家次、病媒蚊孳生源清除2,180,716</text:span><text:span text:style-name="T16">件次、空地清理36,728處、清除廢輪胎12,968條；病媒蚊孳生源投藥19,866處、總消毒面積205</text:span><text:span text:style-name="T16">,</text:span><text:span text:style-name="T16">250,243㎡；登革熱病媒蚊防治工作總投入人力283,257人次。</text:span></text:p>
            <text:p text:style-name="P73"><text:span text:style-name="T16">9.本年度為免噴藥過度，造成環境污染及蚊蟲抗藥性影響防疫，故實施戶外環境全面消毒1次，並於實施前先函請各區公所及里辦公處，轉知里民配合作好居家環境整頓，以提昇防治效果，實施期間為於105年3月31日至4月30日；其餘則採取對特定事故造成之環境衛生不良地區，實施全面消毒。</text:span></text:p>
            <text:p text:style-name="P98"><text:span text:style-name="T16">10.訂定105年度全市家鼠防治工作計畫，並採購滅鼠藥劑於10月3日至10月9日辦理「高雄市滅鼠週」前發放，計816,200包。另宣導民眾「做好環境整頓、投以滅鼠餌劑為輔」之正確防除觀念，以防治家鼠危害，維護居家環境品質。</text:span></text:p>
            <text:p text:style-name="P100"/>
            <text:p text:style-name="P73"><text:span text:style-name="T16">1.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情臨時阻塞情事，即機動派員清除。</text:span></text:p>
            <text:p text:style-name="P73"><text:span text:style-name="T16">2.105年清疏長度4</text:span><text:span text:style-name="T16">,</text:span><text:span text:style-name="T16">219</text:span><text:span text:style-name="T16">,</text:span><text:span text:style-name="T16">797公尺，清疏污泥重量26</text:span><text:span text:style-name="T16">,</text:span><text:span text:style-name="T16">873公噸。</text:span></text:p>
            <text:p text:style-name="P101"/>
            <text:p text:style-name="P73"><text:span text:style-name="T16">1.配合環保署推動台灣公廁五年計畫，逐年增加列管行業公廁，加強公廁維護檢查，檢查結果函送權管單位改善。</text:span></text:p>
            <text:p text:style-name="P73"><text:span text:style-name="T16">2.每月將彙集各區隊公廁檢查成績報表，提報市政會議報告。</text:span></text:p>
            <text:p text:style-name="P73"><text:span text:style-name="T16">3.105年檢查88,333座次。環保局負責維護公廁98座。</text:span></text:p>
            <text:p text:style-name="P73"><text:span text:style-name="T16">4.為支援提供本市各機關團體、市民辦理各項活動使用，環保局</text:span><text:span text:style-name="T37">備有流動廁所3輛，105年度租用1,299車次，租金收入252,500</text:span><text:span text:style-name="T16">元。</text:span></text:p>
            <text:p text:style-name="P39"/>
            <text:p text:style-name="P32"><text:span text:style-name="T40">105年</text:span><text:span text:style-name="T40">向行政院</text:span><text:span text:style-name="T40">環</text:span><text:span text:style-name="T40">境保護</text:span><text:span text:style-name="T40">保署爭取補助款48</text:span><text:span text:style-name="T40">,</text:span><text:span text:style-name="T40">259</text:span><text:span text:style-name="T40">,</text:span><text:span text:style-name="T40">000元汰換21輛老舊垃圾車</text:span><text:span text:style-name="T16">，投入現行垃圾清運行列。</text:span></text:p>
            <text:p text:style-name="P40"/>
            <text:p text:style-name="P39"/>
            <text:p text:style-name="P39"/>
            <text:p text:style-name="P73"><text:span text:style-name="T16">1.</text:span><text:span text:style-name="T16">推動執行機關加強辦理資源回收工作</text:span><text:span text:style-name="T16">，利用勤前教育、勞安訓練及教育訓練課程，加強宣導回收清運及貯存之作業及規範。</text:span></text:p>
            <text:p text:style-name="P73"><text:span text:style-name="T16">2.配合環保署推動資源回收相關工作，包括推動建置資源回收形象改造示範點共12處，補助21處社區及44處學校購置資源回收設施。</text:span></text:p>
            <text:p text:style-name="P73"><text:soft-page-break/><text:span text:style-name="T16">3.加強轄區責任業者約1,867家及14大販賣業者列管約3,982家，主動稽查商品是否確實標示資源回收標誌及是否依規定設置資源回收設施。</text:span></text:p>
            <text:p text:style-name="P73"><text:span text:style-name="T16">4.落實回收處理業的管理，針對轄區達一定規模登記為回收處理業者79家，未達一定規模回收業者313家，實施輔導事宜，以有效落實形象改造工作。</text:span></text:p>
            <text:p text:style-name="P73"><text:span text:style-name="T16">5.加強辦理資源回收宣導活動場次達40場以上，並藉由電子媒體或平面媒體提升宣導效益，媒體宣傳(導)則數大於1,000則以上，另加強回收易遭棄置之農藥廢容器、飲料玻璃容器，減少遭棄置情況。</text:span></text:p>
            <text:p text:style-name="P71"><text:span text:style-name="T16">6.配合環保署辦理已登記責任業營業量查核專案計畫，藉由查出短報或漏報等不實申報情事，提升本市轄內業者繳交資源回收清除處理費之稽徵成效，105年度查獲短漏金額約150萬元。</text:span></text:p>
            <text:p text:style-name="P102"/>
            <text:p text:style-name="P39"/>
            <text:p text:style-name="P132"><text:span text:style-name="T29">清運處理本市水肥公民營清除處理機構清除之水肥，轉運至污水下水道系統處理廠處理，105年度共處理本市水肥69,901.03</text:span><text:span text:style-name="T33">公噸</text:span><text:span text:style-name="T29">。</text:span></text:p>
            <text:p text:style-name="P133"/>
            <text:p text:style-name="P135"><text:span text:style-name="T29">1.開放本府環保局中區及</text:span><text:span text:style-name="T29">南</text:span><text:span text:style-name="T29">區資源回收廠參觀，對於環保教育績效顯著。</text:span></text:p>
            <text:p text:style-name="P135"><text:span text:style-name="T29">2.105年</text:span><text:span text:style-name="T33">度環保局大寮及旗山衛生掩埋場處理本市廢棄物（溝泥）計</text:span><text:span text:style-name="T33">2</text:span><text:span text:style-name="T33">6,338.43公噸。</text:span></text:p>
            <text:p text:style-name="P135"><text:span text:style-name="T33">3.105</text:span><text:span text:style-name="T29">年度</text:span><text:span text:style-name="T33">環保局</text:span><text:span text:style-name="T29">燕巢、路竹及旗山</text:span><text:span text:style-name="T33">衛生</text:span><text:span text:style-name="T29">掩埋場妥善處理本市中、南區資源回收廠及岡山、仁武焚化廠產生之灰渣共計202,794.52公噸。</text:span></text:p>
            <text:p text:style-name="P135"><text:span text:style-name="T33">4.西青埔衛生掩埋場辦理沼氣再利用發電，105</text:span><text:span text:style-name="T29">年度</text:span><text:span text:style-name="T33">共處理沼氣計532.56萬立方公尺，發電量計852.19萬度。</text:span></text:p>
            <text:p text:style-name="P135"><text:span text:style-name="T33">5.</text:span><text:span text:style-name="T29">辦理第十三期環境品質監測計畫。</text:span></text:p>
            <text:p text:style-name="P134"><text:span text:style-name="T29">6.執</text:span><text:span text:style-name="T35">行垃圾焚化廠底渣再利用處理計畫，105年度再利用處理中區、南區、仁武、岡山資源回收廠產出底渣共清運77,237.02公噸。</text:span></text:p>
            <text:p text:style-name="P135"><text:span text:style-name="T29">7.依「高雄市廢棄物處理場廠回饋辦法」第九條第二項「回饋金依實際進場掩埋廢棄物之數量，按每公噸提列新臺幣二百元…。」規定，105年度撥付回饋金共計21,200,000元，其中燕巢區公所10,627,252元、路竹區公所1,217,480元、大寮區公所3,811,002元、旗山區公所5,544,266元。</text:span></text:p>
            <text:p text:style-name="P136"/>
            <text:p text:style-name="P73"><text:span text:style-name="T16">1.持續擴大列管事業廢棄物產源：落實執行行政院環保署公告「</text:span><text:span text:style-name="T16">應以網路傳輸方式申報廢棄物之產出、貯存、清除、處理、再利用、輸出及輸入情形之事業</text:span><text:span text:style-name="T16">」及公告「</text:span><text:span text:style-name="T16">應檢具事業廢棄物清理計畫書之事業</text:span><text:span text:style-name="T16">」，105年12月列管公告對象計3,368家。</text:span></text:p>
            <text:p text:style-name="P73"><text:span text:style-name="T16">2.持續辦理廢棄物清除處理機構許可管理業務，強化審查時程控管，廢棄物處理機構105年度許可證核發件數364件。</text:span></text:p>
            <text:p text:style-name="P73"><text:span text:style-name="T16">3.105年度辦理公民營廢棄物管理及事業廢棄物網路申報管制系統之勾稽管理、申報查詢、輸出境外及稽查管理共計9,470次、裁處482件、處分金額6,774,525元。</text:span></text:p>
            <text:p text:style-name="P73"><text:span text:style-name="T16">4.</text:span><text:span text:style-name="T42">辦理事業機構之事業廢棄物清理計畫書審查共計審查通過1,321</text:span><text:span text:style-name="T16">件。</text:span></text:p>
            <text:p text:style-name="P73"><text:soft-page-break/><text:span text:style-name="T16">5.配合地檢署，環保警察第三中隊及協同南區環境督察大隊值執行公害犯罪聯合稽查，以有效嚇阻不肖</text:span><text:bookmark text:name="_GoBack"/><text:span text:style-name="T16">業者，任意違法傾棄破壞環境情事，105年度共執行27場次。</text:span></text:p>
            <text:p text:style-name="P39"/>
            <text:p text:style-name="P39"/>
            <text:p text:style-name="P73"><text:span text:style-name="T16">1.</text:span><text:span text:style-name="T16">環境影響評估</text:span><text:span text:style-name="T16"><text:line-break/>105年度計召開5場次環評審查委員會、33場次專案小組初審會,辦理59件次環評審查案；環評開發案件現場監督查核197件(其中包含會同市府各相關機關針對較為重大之開發案辦理聯合監督查核7次)，以追蹤監督開發單位對已通過環評審查開發案件之承諾事項及審查結論辦理情形，落實環境影響評估工作，達成環境保護目的。辦理環保相關法規宣導說明會共計3場次(分別於105年1月29日、6月17日、12月16日辦理3場次之環境影響法規宣導說明會)，參加人數共計442人。印製環境影響評估法最新法規500冊。</text:span></text:p>
            <text:p text:style-name="P37"><text:span text:style-name="T16">2.</text:span><text:span text:style-name="T16">辦理高雄巿永續發展會會議</text:span></text:p>
            <text:p text:style-name="P83"><text:span text:style-name="T16">(1)</text:span><text:span text:style-name="T16">縣市合併後，於101年4月6日高雄市永續發展會組織架構調整及設置要點新訂研商會，針對高雄市永續發展會設置要點及組織架構進行討論並提供建議，並於101年12月5日由本府人事處函頒「高雄市永續發展會設置要點」。</text:span></text:p>
            <text:p text:style-name="P83"><text:span text:style-name="T16">(2)</text:span><text:span text:style-name="T16">高雄市永續發展會下設六個工作小組(永續教育組、健康與福祉組、永續經濟組、永續交通組、永續環境組、永續願景組)，各工作小組</text:span><text:span text:style-name="T16">分別</text:span><text:span text:style-name="T16">於10</text:span><text:span text:style-name="T16">5</text:span><text:span text:style-name="T16">年</text:span><text:span text:style-name="T16">7月</text:span><text:span text:style-name="T16">起陸續召開工作小組會議，重新檢視、更新永續發展指標等資料，且於</text:span><text:span text:style-name="T16">8月26日</text:span><text:span text:style-name="T16">由永續會秘書處環保局召開</text:span><text:span text:style-name="T16">1</text:span><text:span text:style-name="T16">場次「高雄市第</text:span><text:span text:style-name="T16">三</text:span><text:span text:style-name="T16">屆永續發展會會前會」，確認永續發展指標、提報報告案及討論案，</text:span><text:span text:style-name="T16">並於106年1月23日</text:span><text:span text:style-name="T16">召開「高雄市第</text:span><text:span text:style-name="T16">三</text:span><text:span text:style-name="T16">屆永續發展會第</text:span><text:span text:style-name="T16">3</text:span><text:span text:style-name="T16">次委員會」</text:span><text:span text:style-name="T16">時</text:span><text:span text:style-name="T16">向委員報告永續會會務推動情形、各組指標、行動方案、辦理現況與工作執行報告、報告案及討論案。</text:span></text:p>
            <text:p text:style-name="P37"><text:span text:style-name="T16">3.</text:span><text:span text:style-name="T16">推動節能減碳，建構永續生態城市</text:span></text:p>
            <text:p text:style-name="P103"><text:span text:style-name="T16">(1)</text:span><text:span text:style-name="T16">落實波昂宣言、邁向國際環保新都</text:span></text:p>
            <text:p text:style-name="P88"><text:span text:style-name="T16">105年3月1日至4日前往馬來西亞麻六甲參加「ICLEI 2016亞太韌性城市大會」，並於會上發表「生物多樣性城市保育行動：以高雄為例」簡報，與世界各國學術界、環保單位分享本市執行生物多樣性之經驗及成果，並參考國外實際生態交通建構及策略，以修正本市永續發展、減碳、調適與生態交通等建設相關措施，落實高雄市「低碳永續生活理念」，並型塑高雄市為「韌性城市」與「永續發展」之都。</text:span></text:p>
            <text:p text:style-name="P91">105年4月10日至17日於荷蘭阿姆斯特丹辦理，除實際認識<text:soft-page-break/>荷蘭循環經濟最新發展及應用層面，及當地政府如何與產業攜手實行循環經濟，更學習當地工廠廢棄物回收再利用之流程及策略，將當地經驗落實於本市自然環境保護管理，促進兩市國際環保交流。</text:p>
            <text:p text:style-name="P91">105年6月8日至16日前往美國波特蘭市參加「第109屆玫瑰節」活動，除參與歷年姊妹市相關公務活動外，亦與波特蘭市政府做簡報交流，了解當地區域發展、氣候變遷因應政策及社區參與「sidewalk周日無車日」；且波市政府亦協助安排參訪污水處理廠及相關污水檢驗室，了解當地污水處理技術及先進的民眾通報系統。</text:p>
            <text:p text:style-name="P91">105年7月4日至16日前往德國波昂參加「ICLEI第七屆韌性城市會議」，由陳副市長金德率團與會，波昂市長、ICLEI秘書長、德國聯邦政府經濟官員及聯合國代表交流施政經驗，且本市亦於會議上發表生物多樣性先驅計畫，展示高雄市生物多樣性都會地圖app，並分享相關成果，引起各國的注意及學習；也參訪北歐相關國家的環評制度，了解其環評審查程序及標準，除促進國際交流，也助於本市環評制度未來更新及改善之參考。</text:p>
            <text:p text:style-name="P88"><text:span text:style-name="T16">105年9月1日至2日</text:span><text:span text:style-name="T19">應韓國首爾朴市長邀請，</text:span><text:span text:style-name="T19">由陳副市長金德</text:span><text:span text:style-name="T19">出席</text:span><text:span text:style-name="T19">於</text:span><text:span text:style-name="T19">首爾舉辦之</text:span><text:span text:style-name="T16">「</text:span><text:span text:style-name="T19">2016首爾氣候變遷市長論壇</text:span><text:span text:style-name="T16">」</text:span><text:span text:style-name="T16">並發表「高雄市調適策略與生態交通盛典籌備階段成果」簡報</text:span><text:span text:style-name="T19">，為今後巴黎協定內容做出承諾，並邀請城市共同進行減量調適行動。</text:span></text:p>
            <text:p text:style-name="P88"><text:span text:style-name="T16">105年9月5日至8日參與南韓全羅北道群山市舉行之「城市與地方政府聯盟亞太區(UCLG ASPAC)第六屆理事會」，由本局張副局長瑞琿率團與會，本市在此次會議中係被推薦城市之一，將在10月份於哥倫比亞波哥大舉行的UCLG世界總會(UCLG World Congress)中交付總會通過，成為世界理事會理事中的一員；此次會議尚包含一系列地方城市發展主題論壇與座談，其主題為「新都市議題中的地區、生活與文化」，</text:span><text:span text:style-name="T16"> </text:span><text:span text:style-name="T16">主要呼籲就未來地方永續發展進行交流與研討。會議期間，高雄市代表團除與UCLG ASPAC秘書處人員就選舉事宜交換意見，並與台灣其他與會城市如台中市及新北市交流，請教UCLG參與相關經驗與問題，期與台灣其他城市共同深耕UCLG世界總會與亞太區總會，共同在國際舞台上推廣台灣在地成果與汲取國際經驗。</text:span></text:p>
            <text:p text:style-name="P91">105年10月11日至10月21日前往哥倫比亞波哥大舉辦之「地方領導世界會議及第5次理事會」及厄瓜多基多「人居三<text:soft-page-break/>Ecomobility Day活動」。本市前於9月份出席參與「第六屆UCLG ASPAC會員大會」，於該會議中爭取提名世界理事會理事資格，其理事資格選舉將在本次會議中召開。另外，國際民主組織之女性市長網絡代表團於亦邀請本市於會議期間探討相關性別與永續地方管理議題，分享該議題之經驗和成果。ICLEI及基多市政府共同辦理Ecomobility Day，本市以2017生態交通全球盛典主辦城市為題發表簡報演說，並且與ICLEI共同設攤宣傳2017生態交通全球盛典在高雄，並邀請與會市長參與明年活動，藉此機會提升曝光度，讓全球了解本市執行生態交通之決心。</text:p>
            <text:p text:style-name="P88"><text:span text:style-name="T27">105年</text:span><text:span text:style-name="T19">11月11日至18日市府組團赴摩洛哥馬拉喀什參加聯合國氣候變化綱要公約第22屆締約國大會(UNFCCC COP22)，並參與由ICLEI與德國全球變遷諮詢委員會(German Advisory Council on Global Change , WBGU)共同主辦的COP22官方周邊會議，由高雄巿政府交通局上台發表，成為臺灣唯一以官方身分上台的城市代表。</text:span></text:p>
            <text:p text:style-name="P103"><text:span text:style-name="T16">(2)</text:span><text:span text:style-name="T16">高雄市溫室氣體</text:span><text:span text:style-name="T16">減量</text:span><text:span text:style-name="T16">計畫：</text:span></text:p>
            <text:p text:style-name="P88"><text:span text:style-name="T16">完成</text:span><text:span text:style-name="T19">104年高雄市行政轄區溫室氣體盤查及查證作業，104年溫室氣體淨排放量為5,606.8萬公噸CO2e。</text:span></text:p>
            <text:p text:style-name="P91">辦理1場次政府機關溫室氣體盤查教育訓練。</text:p>
            <text:p text:style-name="P88"><text:span text:style-name="T19">完成2016年城市碳揭露報告（CDP Cities 2015）及</text:span><text:span text:style-name="T19">ICLEI-Carbonn</text:span><text:span text:style-name="T19">，揭露本市溫室氣體排放現況、減緩及調適政策等資訊。</text:span></text:p>
            <text:p text:style-name="P91">辦理2場次溫室氣體減量策略研商會，研擬高雄市短中長期溫室氣體因應對策及研擬溫室氣體管制執行方(草稿)。</text:p>
            <text:p text:style-name="P88"><text:span text:style-name="T16">依「溫管法」</text:span><text:span text:style-name="T19">勾稽查核轄內55家應盤查登錄溫室氣體排放量之排放源申報</text:span><text:span text:style-name="T19">資料。</text:span></text:p>
            <text:p text:style-name="P88"><text:span text:style-name="T16">針對事業單位辦理1場次事業單位節能減碳技術及溫室氣體盤查說明會</text:span><text:span text:style-name="T19">、1場次「高雄市溫室氣體自主管理計畫實施辦法(草案)」公聽會及1場次高雄市產業效能提升交流座談會。</text:span></text:p>
            <text:p text:style-name="P94">高雄市節能減碳技術輔導團至5家次事業單位(華榮電線電纜、台灣恩智浦半導體、鴻立鋼鐵、榮民工程大發事業廢棄物處理廠及台達化學)進行節能輔導。</text:p>
            <text:p text:style-name="P94">辦理10家次能源用戶盤查資料及登錄作業(台灣恩智浦半導體、榮民工程大發事業廢棄物處理廠、自來水第七區管理處鳳山給水廠、華榮電線電纜、高師大學燕巢校區、遠東氣體、春雨公司、聚合公司及芳生螺絲)。</text:p>
            <text:p text:style-name="P94"><text:soft-page-break/>媒合轄區內7個事業單位與偏遠國小或社區共同推動溫室氣體合作減量計畫，協助汰換耗能燈具及空調，預估1年可節省13萬度電，減少約7萬公斤CO2排放。</text:p>
            <text:p text:style-name="P88"><text:span text:style-name="T16">協助「高雄市駁二特區公有屋頂太陽光電計畫」抵換專案審議</text:span><text:span text:style-name="T16">。</text:span></text:p>
            <text:p text:style-name="P94">辦理1場次「高雄市溫室氣體自主管理計畫實施辦法」草案公聽會。</text:p>
            <text:p text:style-name="P88"><text:span text:style-name="T19">協助市府代表團前往波哥大</text:span><text:span text:style-name="T19">UCLG&amp;</text:span><text:span text:style-name="T19">基多</text:span><text:span text:style-name="T19">ICLEI</text:span><text:span text:style-name="T19">會議</text:span><text:span text:style-name="T19">(10/11-21)。</text:span></text:p>
            <text:p text:style-name="P94">編製高雄市因應氣候變遷白皮書。</text:p>
            <text:p text:style-name="P103"><text:span text:style-name="T16">(3)</text:span><text:span text:style-name="T16">執行10</text:span><text:span text:style-name="T16">5</text:span><text:span text:style-name="T16">年度「高雄</text:span><text:span text:style-name="T16">市氣候變遷調適及低碳城市推動</text:span><text:span text:style-name="T16">計畫」績效如下：</text:span></text:p>
            <text:p text:style-name="P91">7月2日完成完成乙場次產地到餐桌活動。</text:p>
            <text:p text:style-name="P91">7月27日及8月26日分別召開永續環境組工作小組會議及高雄市永續發展會第三屆第3次委員會議會前會。</text:p>
            <text:p text:style-name="P88"><text:span text:style-name="T19">維護</text:span><text:span text:style-name="T16">及更新高雄市氣候變遷調適策略專屬中英文網頁、低碳入口網及高雄市永續發展資訊網站內容</text:span></text:p>
            <text:p text:style-name="P88"><text:span text:style-name="T16">9月及11月</text:span><text:span text:style-name="T19">完成第1及2季週邊環境資源調查及2場次生態解說人員培訓。</text:span></text:p>
            <text:p text:style-name="P91">11月28日至12月4日完成為期一周之低碳飲食宣導活動辦理。</text:p>
            <text:p text:style-name="P91">10月29日完成一場次低碳健走活動。</text:p>
            <text:p text:style-name="P91">完成夏、秋季20點位生態調查。</text:p>
            <text:p text:style-name="P91">11月2日完成2小時低碳環境教育活動20場次。</text:p>
            <text:p text:style-name="P91">11月5日完成2場次社區生態調查志工訓練研習。</text:p>
            <text:p text:style-name="P91">11月22日及12月4日分別完成2套及1套教案設計與志工訓練共3場次。</text:p>
            <text:p text:style-name="P103"><text:span text:style-name="T16">(4)</text:span><text:span text:style-name="T16">執行「</text:span><text:span text:style-name="T16">105年度</text:span><text:span text:style-name="T16">高雄市低碳城市行動計畫」績效如下：</text:span></text:p>
            <text:p text:style-name="P88"><text:span text:style-name="T16">105年7月完成設置校園低碳節能改善示範1處-中正國小，以利推廣建構低碳永續校園之觀念落實於低碳永續校園</text:span><text:span text:style-name="T16">。</text:span></text:p>
            <text:p text:style-name="P88"><text:span text:style-name="T16">105年11月完成設置推動弱勢機構節能改善2處-慈德育幼院及尚禮照護中心，以利低碳永續家園之節能減碳推廣觀念普及教育於弱勢家庭民眾</text:span><text:span text:style-name="T16">。 </text:span></text:p>
            <text:p text:style-name="P91">105年7月完成建置本市20處村里節能改善，以利低碳永續家園節能績效觀念落實於村里社區。</text:p>
            <text:p text:style-name="P88"><text:span text:style-name="T16">於105年11月9日辦理節能改善成果說明會。</text:span></text:p>
            <text:p text:style-name="P83"><text:span text:style-name="T16">(5)</text:span><text:span text:style-name="T16">執行</text:span><text:span text:style-name="T16">105</text:span><text:span text:style-name="T16">年度「高雄市低碳永續家園</text:span><text:span text:style-name="T16">運作體系與執行成效管考</text:span><text:span text:style-name="T16">計畫」績效如下：</text:span></text:p>
            <text:p text:style-name="P88"><text:span text:style-name="T16">於105年5月20日及11月11日辦理2場次低碳永續家園永續</text:span><text:soft-page-break/><text:span text:style-name="T16">經營研商會議。</text:span></text:p>
            <text:p text:style-name="P88"><text:span text:style-name="T16">於105年7月13日辦理1場次跨局處</text:span><text:span text:style-name="T16">研商會議</text:span><text:span text:style-name="T16">。</text:span></text:p>
            <text:p text:style-name="P88"><text:span text:style-name="T16">輔導2</text:span><text:span text:style-name="T16">處核心社區帶動區域低碳永續發展</text:span><text:span text:style-name="T16">，以大寮中庄及旗山南新兩處社區為核心社區輔導對象，並分別完成啟動會議、</text:span><text:span text:style-name="T16">核心社區行動項目建置</text:span><text:span text:style-name="T16">。</text:span></text:p>
            <text:p text:style-name="P88"><text:span text:style-name="T16">輔導2處社區</text:span><text:span text:style-name="T16">(</text:span><text:span text:style-name="T16">大樹區龍目社區</text:span><text:span text:style-name="T16">、</text:span><text:span text:style-name="T16">阿蓮區崙港社區</text:span><text:span text:style-name="T16">)作為</text:span><text:span text:style-name="T16">本年度社區示範型太陽能光電系統之建置對象</text:span><text:span text:style-name="T16">，並於11月9日台南市綠能節電技術與資訊諮詢小組會議之辦理完成「社區示範行太陽能光電系統」專案審查，於會後依委員建議修正專案內容完成上傳及專案認證。</text:span></text:p>
            <text:p text:style-name="P91">辦理5月6日(上、下午場)共2場次低碳永續家園認證評等說明會。</text:p>
            <text:p text:style-name="P91">辦理6月22日(上、下午場)共2場次低碳永續家園重點輔導區區、里及社區教育訓練說明會。</text:p>
            <text:p text:style-name="P91">於105年6月17日(台南市文南社區)及9月21日(高雄市大田社區)辦理2場次特色社區進行觀摩學習活動。</text:p>
            <text:p text:style-name="P88"><text:span text:style-name="T16">輔導本市8區公所參與認證評等，其中6區(</text:span><text:span text:style-name="T16">甲仙區、田寮區</text:span><text:span text:style-name="T16">、</text:span><text:span text:style-name="T16">那瑪夏區</text:span><text:span text:style-name="T16">、阿蓮區、路竹區及大社區)達銅級認證，1</text:span><text:span text:style-name="T16">區(燕巢區)為銅級候選人。</text:span></text:p>
            <text:p text:style-name="P91">輔導23個村里社區參與環保署低碳永續家園認證，其中19個里達銅級認證。</text:p>
            <text:p text:style-name="P88"><text:span text:style-name="T16">輔導5處潛力社區(</text:span><text:span text:style-name="T16">大樹區竹寮里</text:span><text:span text:style-name="T16">、</text:span><text:span text:style-name="T16">彌陀區舊港里</text:span><text:span text:style-name="T16">、</text:span><text:span text:style-name="T16">路竹區竹西里</text:span><text:span text:style-name="T16">、</text:span><text:span text:style-name="T16">阿蓮區復安里</text:span><text:span text:style-name="T16">、</text:span><text:span text:style-name="T16">湖內區田尾里</text:span><text:span text:style-name="T16">)建置2-3個運作機能行動項目。</text:span></text:p>
            <text:p text:style-name="P88"><text:span text:style-name="T16">105年4月13日</text:span><text:span text:style-name="T16">配合5區銅級頒獎事宜於聯合晚報完成廣告</text:span><text:span text:style-name="T16">刊登1篇「區里作伙推低碳、銅級榮耀網讚嘆」媒體宣導成果資訊。</text:span></text:p>
            <text:p text:style-name="P83"><text:span text:style-name="T16">(6)</text:span><text:span text:style-name="T16">執行「</text:span><text:span text:style-name="T16">104年度</text:span><text:span text:style-name="T16">高雄市低碳</text:span><text:span text:style-name="T16">生活實踐與調適</text:span><text:span text:style-name="T16">計畫</text:span><text:span text:style-name="T16">-低碳生活營造計畫</text:span><text:span text:style-name="T16">」績效如下：</text:span></text:p>
            <text:p text:style-name="P88"><text:span text:style-name="T16">105年2月至7月辦理3場次低碳飲食推廣活動，參與人數約210人以上</text:span><text:span text:style-name="T16">。</text:span></text:p>
            <text:p text:style-name="P91">105年2月至10月辦理5場次綠色市集，參與人數約400人以上。</text:p>
            <text:p text:style-name="P88"><text:span text:style-name="T16">105年7月29-31日及8月5-7日，與農業局合辦小小料理營活動，推廣在地食材及低碳飲食，約30人參與</text:span><text:span text:style-name="T16">。</text:span></text:p>
            <text:p text:style-name="P88"><text:span text:style-name="T16">4月及7月</text:span><text:span text:style-name="T16">辦理</text:span><text:span text:style-name="T16">低碳戲劇表演，與本市快樂鳥故事劇場合作，以低碳生活為主軸，配合本市低碳措施，藉由戲劇表演傳達，參與人數約為550人以上</text:span><text:span text:style-name="T16">。</text:span></text:p>
            <text:p text:style-name="P88"><text:soft-page-break/><text:span text:style-name="T16">8月辦理酷夏A好康標章雄麻吉活動，推廣低碳生活，參與人數約為450人以上</text:span><text:span text:style-name="T16">。</text:span></text:p>
            <text:p text:style-name="P91">1月及7月進行3場次氣候變遷宣導活動，藉由宣導活動讓大眾了解氣候變遷對生活環境影響，同時推廣氣候變遷因應措施，參與人數約為155人以上。</text:p>
            <text:p text:style-name="P87"><text:span text:style-name="T16">8月及10月分別提報本市溫室氣體申報廠商名單至環保署，10月完成本市溫室氣體申報廠商現場盤查作業</text:span><text:span text:style-name="T16">。</text:span></text:p>
            <text:p text:style-name="P83"><text:span text:style-name="T16">(7)</text:span><text:span text:style-name="T16">成立ICLEI東亞辦公室，積極參與國際事務</text:span><text:span text:style-name="T16"><text:line-break/></text:span><text:span text:style-name="T16">「ICLEI東亞地區高雄環境永續發展能力訓練中心」係由高雄市政府捐助設立之「財團法人ICLEI東亞地區高雄環境永續發展能力訓練中心基金會」下設之組織，該基金會業於</text:span><text:span text:style-name="T16">101</text:span><text:span text:style-name="T16">年9月12日向高雄地方法院登記設立，該中心於同年9月17日正式營運。</text:span><text:span text:style-name="T16">105年9月適逢第一期滿，經與德國總部討論後，同意簽署第二期5年合約，持續發揮能量</text:span><text:span text:style-name="T16">。</text:span></text:p>
            <text:p text:style-name="P35"><text:span text:style-name="T16">該中心於10</text:span><text:span text:style-name="T16">5</text:span><text:span text:style-name="T16">年之相關推動工作與執行成果如下：</text:span></text:p>
            <text:p text:style-name="P91">舉辦國際/國內研討會</text:p>
            <text:p text:style-name="P104"><text:span text:style-name="T63"></text:span><text:span text:style-name="T43"> </text:span><text:span text:style-name="T16">2</text:span><text:span text:style-name="T16">月</text:span><text:span text:style-name="T16">27</text:span><text:span text:style-name="T16">日</text:span><text:span text:style-name="T16">至3月3日與交通局共同主辦「Velocity宣傳暨Ecomobility on site challenge工作坊」，赴台北宣傳生態交通盛典，並針對哈瑪星地區之實際交通現狀與挑戰進行現勘與專家討論，作為哈瑪星盛典辦理之重要參考。本活動分為三階段，分別為「於2016 Velo-City宣傳本中心與高雄2017盛典活動」(2/27-3/1)、「EcoMobility國際專家工作坊」(3/2)與「ICLEI專家座談會」(3/3)。</text:span></text:p>
            <text:p text:style-name="P104"><text:span text:style-name="T63"></text:span><text:span text:style-name="T44"> </text:span><text:span text:style-name="T16">6月14日協辦2016屏東韌性城鄉國際論壇-Toward 100% Renewable City。為推動屏東邁向100%再生能源城市，屏東縣政府首次舉辦2016屏東韌性城鄉國際論壇，向ICLEI遞交加入「100%再生能源城市網絡」申請書，並宣誓優先以東港溪流域作為實踐場域，打造屏東成為永續發展韌性城市。</text:span></text:p>
            <text:p text:style-name="P104"><text:span text:style-name="T63"></text:span><text:span text:style-name="T44"> </text:span><text:span text:style-name="T16">9月8日與台中市政府共同主辦2016韌性水城市工作坊。本工作坊聚焦於聯合國教科文組織水教育學院(UNESCO-IHE)，邀請Prof. Chris Zevenbergen分享在韌性水城市上的國際倡議原則與實行，達到認知國際韌性城市的第一步。會議開始由本中心分享最新之聯合國氣候與永續相關框架與城市角色之探討，同時亦介紹ICLEI之10大城市永續倡議與現行積極推動計畫，分享本中心對臺灣城市之共同願景，並邀集臺灣城市積極參與。</text:span></text:p>
            <text:p text:style-name="P104"><text:soft-page-break/><text:span text:style-name="T63"></text:span><text:span text:style-name="T43"> </text:span><text:span text:style-name="T16">9月9日與交通局共同主辦2016生態交通論壇，邀請巨大集團董事長劉金標、ICLEI世界秘書處專案經理Santhosh Kodukula、ICLEI韓國辦公室主任Yeonhee Park、哥本哈根市代理市長Jakob Hougaard、雪梨交通部門執行經理 Bryony Cooper及The Urban Idea 主任Konrad Otto Zimmerman等人(同為EcoMobility Festival創辦人)等人暢談城市轉型低碳宜居的解決方案。陳菊表示，高雄渴望吸收各國經驗，積極發展環保運具。本論壇參與總人數約百名。</text:span></text:p>
            <text:p text:style-name="P104"><text:span text:style-name="T63"></text:span><text:span text:style-name="T44"> </text:span><text:span text:style-name="T16">11月14日至16日與水利署協辦105年水利社群國際交流，經濟部水利署為推動公民外交、展現臺灣在水環境議題之公民參與的能量，持續關注流域治理之國際思潮，持續搭建國際水利社群之交流，為促成跨區域的行動策略並發揮實質交流效能。往年國際交流經驗，不論是國際友人或是臺灣的與會者，皆關注如何讓搭建的交流平臺發揮更大的效能，而不只是停留在經驗交流層次，能更實際地發展為國際夥伴關係，促成更具體的跨區域行動策略。為更進一步，能讓臺灣以及國際社群的發展經驗有更制度化的交流互動，本項工作項目以過去累積的交流經驗為基礎，將促成以「民眾參與、公私協力」為交流主軸的亞洲水網為目標，希望整合共識，推動定期的「參與式治理--亞洲水論壇」，從而發展與累積據有臺灣特色的「民眾參與」河川治理論述。</text:span></text:p>
            <text:p text:style-name="P104"><text:span text:style-name="T63"></text:span><text:span text:style-name="T45"> </text:span><text:span text:style-name="T16">12月23日單獨主辦COP22之後：臺灣的因應之道研討會，日前甫於摩洛哥落幕之COP22，再次強調巴黎協定之實踐與行動的重要性，討論近200國家的自願減碳作為。齊心因應氣候變遷，已是世界共識，臺灣佔世界碳排放1%，自然無法置身事外。在國際碳社會上扮演主要角色之一的臺灣，亦深受氣候變遷帶來的影響。尤其是近年來極端氣候的正常化，對臺灣的基礎設施與治理思維造成極大挑戰，也促使我們反思，公民參與、經濟發展與永續綠能三者的交會點之可能。</text:span></text:p>
            <text:p text:style-name="P90">積極代表高雄市參與國際事務</text:p>
            <text:p text:style-name="P104"><text:span text:style-name="T63"></text:span><text:span text:style-name="T45"> </text:span><text:span text:style-name="T16">3月2日至5日參與</text:span><text:span text:style-name="T16">Resilient Cities Asia Pacific 2016</text:span><text:span text:style-name="T16">，協助安排台灣城市發表治理實績及方向</text:span><text:span text:style-name="T19">：</text:span></text:p>
            <text:p text:style-name="P105"><text:span text:style-name="T19">a.高雄市陳菊市長<text:tab/>低碳城市政策、氣候變遷調適政策、空汙總量管制策略、綠建築與人口老化、生態交通城：2017生態交通盛典、高雄市生物多樣性推展成果、女</text:span><text:soft-page-break/><text:span text:style-name="T19">性領導人與城市氣候變遷政策、永續港灣治理、公共衛生與蟲媒傳染病防治。</text:span></text:p>
            <text:p text:style-name="P105"><text:span text:style-name="T19">b.臺北市柯文哲市長<text:tab/>氣候變遷調適政策、海綿城市、田園城市、生態交通:2016全球自行車城市、省電節能、都市廢棄物管理、綠色與永續建築。</text:span></text:p>
            <text:p text:style-name="P105"><text:span text:style-name="T19">c.新北市朱立倫市長<text:tab/>氣候變遷調適政策、低碳家園、濕地復育/八煙部落等生物多樣性成果、省電節能。</text:span></text:p>
            <text:p text:style-name="P105"><text:span text:style-name="T19">d.桃園市鄭文燦市長<text:tab/>氣候變遷調適、永續航空城、埤塘管理與生物多樣性。</text:span></text:p>
            <text:p text:style-name="P105"><text:span text:style-name="T19">e.臺中市林佳龍市長<text:tab/>氣候變遷調適政策、參與式預算、碳中和、省電節能、食物森林與都會糧食、永續港灣治理。</text:span></text:p>
            <text:p text:style-name="P105"><text:span text:style-name="T19">f.臺南市賴清德市長<text:tab/>氣候變遷調適政策、永續採購、都會農業、古都治理。</text:span></text:p>
            <text:p text:style-name="P105"><text:span text:style-name="T19">g.屏東縣潘孟安縣長<text:tab/>碳交易制度研析、大潮州人工湖、養水種電、農畜牧業再生。</text:span></text:p>
            <text:p text:style-name="P104"><text:span text:style-name="T63"></text:span><text:span text:style-name="T45"> </text:span><text:span text:style-name="T16">7月6日至8日參與ICLEI Resilient Cities 韌性城市年會，以「後2015：盤點現況，邁向廣泛、安全、韌性與永續的城市」破題，列舉上一屆以來全球各地所發生之自然與人為災害，作為警示。其他主軸包括韌性城市基礎建設與都市計劃、政策制定及治理，財務調適及其發展。並協助高雄發表生物多樣性成果簡報。</text:span></text:p>
            <text:p text:style-name="P104"><text:span text:style-name="T63"></text:span><text:span text:style-name="T45"> </text:span><text:span text:style-name="T16">7月9日至15日<text:tab/>參與高雄市府德國環境影響評估制度考察，針對焚化爐、環評法、綠建築等相關面向與德國代表進行討論與考察。</text:span></text:p>
            <text:p text:style-name="P104"><text:span text:style-name="T63"></text:span><text:span text:style-name="T45"> </text:span><text:span text:style-name="T16">7月21日至23日</text:span><text:span text:style-name="T28"><text:tab/></text:span><text:span text:style-name="T16">參與韓國水原與首爾市之生態交通考察</text:span><text:span text:style-name="T28">，為了解生態交通全球盛典舉辦經驗、學習成功生態交通案例，本次參訪團由高雄市許副市長立明率隊，前往2013年生態交通全球盛典舉辦城市韓國水原市與首爾市進行考察，與當地政府與社區組織及在地居民進行訪談，希望能使2017年高雄即將舉辦之生態交通全球盛典順利圓滿。</text:span></text:p>
            <text:p text:style-name="P104"><text:span text:style-name="T63"></text:span><text:span text:style-name="T45"> </text:span><text:span text:style-name="T16">8月29日至9月1日參與IUAPPA 世界乾淨空氣理事會與CAA 空氣品質提升會議，本次會議議程反映出BAQ 在亞洲地區都市及國家層級發展的重點與承諾，WCAC則是以全球政策與跨區合作，及行動計畫的科學基礎為焦點。空氣汙染在過去二年來，直接與間接成為全球七百</text:span><text:soft-page-break/><text:span text:style-name="T16">萬人的死因，成為重大的環境風險，臭氧與懸浮微粒成為氣候變遷主要促因，近一世紀以來的社會與科技快速變遷，伴隨著環境惡化，新的挑戰如PM2.5等議題興起，解決方式刻不容緩。</text:span></text:p>
            <text:p text:style-name="P104"><text:span text:style-name="T63"></text:span><text:span text:style-name="T45"> </text:span><text:span text:style-name="T28">9月1日至2日參與首爾市長聯盟論壇暨RexCom會議，本次論壇為具體體現巴黎氣候協定雄心之地方氣候承諾，由首爾市政府、ICLEI、C40、UCLG、聯合國人居署及彭博基金會合作舉辦，灣本次與會城市計有高雄、臺中、新北。高雄市由陳副市長金德率團並發表「高雄市調適策略與生態交通盛典籌備階段成果」簡報；臺中市由林副市長依瑩代表，針對地方氣候行動與其他城市代表進行討論；新北市由侯副市長友宜代表，分享新北市的氣候行動經驗。</text:span></text:p>
            <text:p text:style-name="P104"><text:span text:style-name="T63"></text:span><text:span text:style-name="T45"> </text:span><text:span text:style-name="T28">10月11日至10月21日參與UCLG與人居三周邊會議@哥倫比亞波哥大、厄瓜多基多，聯合國20年一度的人居三(Habitat III)大會在2016年10月17-20日在厄瓜多爾基多(Quito, Ecuador)舉行，期間官方紀錄有來逾3萬人與會，其中有來自167個國家的上萬人國際參與者。高雄於生態交通相關議程時，副秘書長蔡柏英擔任城市永續運輸場次致詞人表示，氣候變遷對環境的影響越趨嚴峻，運輸部門更是全球碳排量第二大來源，全球城市都將節能減碳列為首要施政目標，而「生態交通」正是一個改變的契機與關鍵，高雄透過舉辦生態交通全球盛典，投入社區環境與交通系統的改造，讓居民選擇以步行、騎乘自行車、電動車或公共運輸完成各種日常活動，減少對高汙染的汽機車的依賴。</text:span></text:p>
            <text:p text:style-name="P104"><text:span text:style-name="T63"></text:span><text:span text:style-name="T45"> </text:span><text:span text:style-name="T28">11月4日至6日參與亞洲自由民主聯盟CALD年會@泰國曼谷，CALD為亞洲自由民主聯盟(Council of Asian Liberals and Democrats)之縮寫，於1993年成立於曼谷，是亞洲地區自由民主黨派之跨國聯盟。臺灣代表為民主進步黨，亦是目前聯盟成員中唯一之單獨執政黨。本次大會主題為「自由主義與非自由主義：亞洲該屬於哪一邊？」其中為因應巴黎協定生效及相關議題，特別開闢氣候變遷之專場，由主辦單位及民主進步黨邀請本中心參與，以提供相關諮詢，並在大會擺放2017生態交通盛典文宣，協助進行國際宣傳。</text:span></text:p>
            <text:p text:style-name="P104"><text:span text:style-name="T63"></text:span><text:span text:style-name="T45"> </text:span><text:span text:style-name="T28">參與UNFCCC COP22@摩洛哥馬爾喀什，本研討會旨結合各級政府、學界、企業、非政府組織，共同思策擴大氣</text:span><text:soft-page-break/><text:span text:style-name="T28">候行動與解決方案，在氣候談判場域之外形塑夥伴關係，彌平各城市在低碳排放發展策略規劃的知識落差，進一步落實巴黎協定。高雄市交通局陳勁甫局長與瑞典能源部長、聯合國政府間專家小組、加拿大艾德蒙頓市長等人於同場議程發表。陳局長於介紹高雄生態盛典時，呼應瑞典能源部長之從交通進行減碳之主張，表示生態盛典是高雄城市轉型的重要里程碑；更象徵著從重工業與石化燃料的代表城市，改變為朝向零碳排、行人友善的嶄新城市。陳局長也特別呼應提問者，強調在準備生態盛典的期間，非常重視強化與女性市民的互動，因為在哈瑪星地區中，家務仍多由女性負責，女性是在家、在地時間最久的居民組成。</text:span></text:p>
            <text:p text:style-name="P104"><text:span text:style-name="T63"></text:span><text:span text:style-name="T46"> </text:span><text:span text:style-name="T16">持續更新</text:span><text:span text:style-name="T16">ICLEI Kaohsiung Capacity Center Website。</text:span></text:p>
            <text:p text:style-name="P106"/>
            <text:p text:style-name="P73"><text:span text:style-name="T16">1.依規定組成公害糾紛調處委員會，俾利加強辦理公害糾紛調處案件，並依規定定期上網向行政院環保署申報本市公糾案件，暨辦理公害糾紛處理法令說明會，以提市民對公害糾紛之瞭解；本屆公害糾紛調處委員會委員任期為104年1月1日至106年12月31日，委員名冊亦已函送環保署，並經行政院環保署104年3月31日環署裁字第1040024512號函同意備查在案。另本府副市長許銘春於105年10月1日就職，本局已另行簽派辦理補行兼派完成，並函移請本府人事處協助辦理委員派免兼事宜。</text:span></text:p>
            <text:p text:style-name="P73"><text:span text:style-name="T16">2.105年度無公害糾紛調處案。(104年)公害糾紛調處案件列管計1件：</text:span><text:span text:style-name="T16"><text:line-break/></text:span><text:span text:style-name="T47">台灣糖業股份有限公司申請公害糾紛調處案</text:span><text:span text:style-name="T19">：</text:span></text:p>
            <text:p text:style-name="P84"><text:span text:style-name="T16">(1)</text:span><text:span text:style-name="T16">台灣糖業股份有限公司所屬土地因受油品污染，經高雄市政府102年2月22日公告為土壤污染管制場所，惟污染人尚有爭議，未於該次公告登錄。後經高雄市政府環保局103年間多次查證，及委託艾亦康公司執行環境法醫指紋鑑識結果，該土壤污染特性與台灣中油股份有限公司所屬高雄煉油場土壤污染特性相吻合，故於103年8月1日、10月3日函請中油陳述意見後，於103年11月19日公告登錄污染行為人為台灣中油股份有限公司。</text:span></text:p>
            <text:p text:style-name="P84"><text:span text:style-name="T16">(2)</text:span><text:span text:style-name="T16">據此，台灣糖業股份有限公司爰於104年8月13日檢具公害糾紛調處申請書向高雄市政府提出公害糾紛調處，惟申請資料未臻完備，經函請補正後，於104年10月7日依式提出申請，並於104年10月15日繳交調處費完成，預定104年12月2日召開公糾調處委員會第1次會議。</text:span></text:p>
            <text:p text:style-name="P84"><text:span text:style-name="T16">(3)</text:span><text:span text:style-name="T16">原訂104年12月2日召開之公糾調處會第1次會議因故取消，另訂105年2月</text:span><text:span text:style-name="T16">1</text:span><text:span text:style-name="T16">日重新召開公糾調處會。</text:span><text:span text:style-name="T16"><text:line-break/></text:span><text:span text:style-name="T16">台糖公司於105年1月19日向本府申請追加調處標的，增加271、421、423三筆地號。</text:span><text:span text:style-name="T16"><text:line-break/></text:span><text:span text:style-name="T16">本案於105年2月</text:span><text:span text:style-name="T16">1</text:span><text:span text:style-name="T16">日召開公糾調處會第1次會議，因本件目前中</text:span><text:soft-page-break/><text:span text:style-name="T16">油與環保局仍有行政訴訟，調處以行政處分是否無效或違法為據，應依繫屬中訴訟程序</text:span><text:span text:style-name="T16">認定</text:span><text:span text:style-name="T16">之，於爭訟確定前，停止調處程序。</text:span></text:p>
            <text:p text:style-name="P73"><text:span text:style-name="T16">3.於</text:span><text:span text:style-name="T16">10</text:span><text:span text:style-name="T16">5年6月17日舉辦公害糾紛處理相關法規宣導說明會，邀請中銀律師事務所楊曜丞律師擔任講師，講解公害糾紛處理程序及案例介紹。</text:span></text:p>
            <text:p text:style-name="P73"><text:span text:style-name="T48">4.於本局</text:span><text:span text:style-name="T16">網站</text:span><text:span text:style-name="T48">提供公害糾紛相關法規資料，並連結環保署之公害糾紛處理資訊系統，以為宣導。</text:span></text:p>
            <text:p text:style-name="P123"/>
            <text:p text:style-name="P73"><text:span text:style-name="T16">1.</text:span><text:span text:style-name="T16">建構複式動員系統</text:span><text:span text:style-name="T16">：輔導成立協巡組織891隊，建置綠網資料及建立巡檢、清理及活動日誌，總篇數</text:span><text:span text:style-name="T16">3,869</text:span><text:span text:style-name="T16">篇。</text:span></text:p>
            <text:p text:style-name="P73"><text:span text:style-name="T16">2.全面提升城鄉環境衛生：於105年4月9日、23日及11月3~5日辦理3場次5S（整理、整頓、清掃、清潔、教養）運動推廣及環境衛生推廣說明會或觀摩活動，共計137人次參加。</text:span></text:p>
            <text:p text:style-name="P73"><text:span text:style-name="T16">3.規劃本市營造友善城鄉環境工作：</text:span></text:p>
            <text:p text:style-name="P84"><text:span text:style-name="T16">(1)完成環保署「營造友善城鄉環境(拔尖級)」推動單位遴選作業，由六龜區入選106年「營造友善城鄉環境(入選獎)」推動單位，獲得500萬補助經費。</text:span></text:p>
            <text:p text:style-name="P84"><text:span text:style-name="T16">(2)督導阿蓮區公所執行105年度環保署補助「營造友善城鄉環境(拔尖級)」計畫共5,550萬元。</text:span></text:p>
            <text:p text:style-name="P73"><text:span text:style-name="T16">4.</text:span><text:span text:style-name="T16">重塑清淨海岸風貌</text:span><text:span text:style-name="T16">：</text:span></text:p>
            <text:p text:style-name="P83"><text:span text:style-name="T16">(1)</text:span><text:span text:style-name="T16">現有</text:span><text:span text:style-name="T16">20</text:span><text:span text:style-name="T16">個</text:span><text:span text:style-name="T16">民間團體參與海岸認養</text:span><text:span text:style-name="T16">，</text:span><text:span text:style-name="T16">105年度認養單位執行海灘清理工作共計動員人力達400人次，清除之ㄧ般垃圾2,760公斤、資源回收物1,633.5公斤。</text:span></text:p>
            <text:p text:style-name="P84"><text:span text:style-name="T16">(2)辦理春秋兩季淨灘，清理之廢棄物包括玻璃瓶、保麗龍、塑膠袋等類一般垃圾約1,157.28公斤，資源垃圾約368.82公斤，合計1,526.1公斤，總計參與人數約1,235人</text:span><text:span text:style-name="T16">。</text:span></text:p>
            <text:p text:style-name="P73"><text:span text:style-name="T16">5.志工認養計畫：辦理「市容清潔維護志工認養計畫」，輔導認養單位174個民間企業團體、環保志（義）工團體認養道路、列管公廁、社區巡檢….等。</text:span></text:p>
            <text:p text:style-name="P125"/>
            <text:p text:style-name="P74"><text:span text:style-name="T16">1.辦理環境講習：</text:span><text:span text:style-name="T16"><text:line-break/></text:span><text:span text:style-name="T16">105年1月-12月針對本市事業或個人因違反環境保護法規被處環境講習者辦理23場次環境講習，計1820人次參加。</text:span></text:p>
            <text:p text:style-name="P117"><text:span text:style-name="T31">2.環境教育計劃管理：</text:span></text:p>
            <text:p text:style-name="P83"><text:span text:style-name="T16">(1)</text:span><text:span text:style-name="T19">本市轄內被列管應辦理環境教育之699個單位皆於105年1月31日前完成環境教育計畫及成果提(申)報，提(申)報率為100%。</text:span></text:p>
            <text:p text:style-name="P83"><text:span text:style-name="T19">(2)總共完成電話查訪184個單位，現場查核</text:span><text:span text:style-name="T19">­</text:span><text:span text:style-name="T19">­15個單位。</text:span></text:p>
            <text:p text:style-name="P37"><text:span text:style-name="T19">3.辦理環境教育宣導及活動：</text:span></text:p>
            <text:p text:style-name="P83"><text:span text:style-name="T19">(1)105年1月-</text:span><text:span text:style-name="T16">12</text:span><text:span text:style-name="T19">月辦理29場次員工環境教育，總計3852人次參加，</text:span><text:span text:style-name="T16">提升本局員工的環境知識</text:span><text:span text:style-name="T19">。</text:span></text:p>
            <text:p text:style-name="P83"><text:span text:style-name="T19">(2)運用環境教育志工團，前往企業、社區、學校等單位宣導</text:span><text:soft-page-break/><text:span text:style-name="T19">環境保護政策及經驗分享，</text:span><text:span text:style-name="T16">主題有環境資源管理、文化保存、氣候變遷、水資源、生物多樣性、永續發展等，</text:span><text:span text:style-name="T19">105年度辦理101場次。藉此有效結合社會人力，並減緩環境教育法施行後，環境教育人力資源大量需求之衝擊。</text:span></text:p>
            <text:p text:style-name="P83"><text:span text:style-name="T19">(3)</text:span><text:span text:style-name="T19">辦理</text:span><text:span text:style-name="T19">2</text:span><text:span text:style-name="T19">場次重大環境節日環境教育活動</text:span><text:span text:style-name="T19">，並</text:span><text:span text:style-name="T19">配合本市山海河港特色，辦理</text:span><text:span text:style-name="T19">4場次</text:span><text:span text:style-name="T19">環境教育推廣活動</text:span><text:span text:style-name="T19">，主要</text:span><text:span text:style-name="T19">以環境教育為主題</text:span><text:span text:style-name="T19">配合</text:span><text:span text:style-name="T19">本市地方特色之</text:span><text:span text:style-name="T19">場域</text:span><text:span text:style-name="T19">，加深民眾對於</text:span><text:span text:style-name="T19">環境教育</text:span><text:span text:style-name="T19">之</text:span><text:span text:style-name="T19">體認，</text:span><text:span text:style-name="T19">總參與人數</text:span><text:span text:style-name="T19">超過1,900</text:span><text:span text:style-name="T19">人次</text:span><text:span text:style-name="T19">。</text:span></text:p>
            <text:p text:style-name="P83"><text:span text:style-name="T19">(4)105年5月29日完成「高雄巿第4屆環保戲劇競賽-初賽」，輔導本巿One Last Time劇團參加南區複賽獲得正取前3名進入決賽，並於8月7日「105年環保戲劇競賽決賽」中榮獲全國「第二名」及「最佳劇本獎」。</text:span></text:p>
            <text:p text:style-name="P83"><text:span text:style-name="T19">(5)105年環教巡迴車經學校、機關、社區及團體踴躍申請，總共舉辦了219場次。</text:span></text:p>
            <text:p text:style-name="P37"><text:span text:style-name="T19">4.編製環境教育教材</text:span><text:span text:style-name="T19">、</text:span><text:span text:style-name="T19">文宣及手冊：</text:span></text:p>
            <text:p text:style-name="P118"><text:span text:style-name="T31">(1)發行「環境教育綠生活」刊物共4刊，每期中收錄環保局當季環境相關活動，並介紹高雄市環境教育政策發展與推動現況，更因應氣候變遷宣導因應對策；另外，藉由環境教育遊程規劃，期望讀者在「體驗/探索/發現」和「導引/覺察/反思」之過程中，培育出環境意識與土地倫理，實踐「走動體驗山海港‧環教扎根大高雄」願景。</text:span></text:p>
            <text:p text:style-name="P118"><text:span text:style-name="T31">(2)發行志工季刊，介紹高雄具有特色之社區產業推廣，並收錄與志工息息相關活動與訊息，包含宣導登革熱防治、減碳宣導等議題。</text:span></text:p>
            <text:p text:style-name="P118"><text:span text:style-name="T31">(3)發行志工成果冊共1冊，推廣社區環境教育及社區特色，宣傳本市大寮區中庄社區、大樹區久堂社區及龍目社區、仁武區盆藝協會、前鎮區明義社區及盛興社區進行訪問，以完整呈現本市社區對於環境付出的辛勞與成果。</text:span></text:p>
            <text:p text:style-name="P147"><text:span text:style-name="T16">5.</text:span><text:span text:style-name="T16">高雄市環境教育審議會：</text:span><text:span text:style-name="T16"><text:line-break/></text:span><text:span text:style-name="T16">105年6月30日召開本府環境教育審議會105年度第1次會議，報告「105年度環境教育補助計畫」第一階段執行成果，及「105年度環境教育補助計畫」第二階段議案審查。105年12月26日召開本府環境教育審議會105年度第2次會議，報告「105年度環境教育執行成果」，審議「高雄市環境教育行動方案</text:span><text:span text:style-name="T16">(</text:span><text:span text:style-name="T16">修正</text:span><text:span text:style-name="T16">版)</text:span><text:span text:style-name="T16">」及「106年度環境教育補助計畫（草案）」。</text:span></text:p>
            <text:p text:style-name="P36"><text:span text:style-name="T16">6.高雄市臺美生態學校夥伴計畫：</text:span></text:p>
            <text:p text:style-name="P148"><text:span text:style-name="T16">(1)</text:span><text:span text:style-name="T16">105年8月15日辦理臺美生態學校夥伴計畫說明會</text:span><text:span text:style-name="T16">。</text:span></text:p>
            <text:p text:style-name="P148"><text:span text:style-name="T16">(2)</text:span><text:span text:style-name="T16">9月21日辦理臺美生態學校夥伴遴選會，遴選出中山學校財團法人高雄市中山高級工商職業學校、高雄市立國昌國民中學、高雄市左營區左營國民小學、高雄市立正興國民中學、</text:span><text:soft-page-break/><text:span text:style-name="T16">高雄市前鎮區紅毛港國民小學、高雄市三民區陽明國民小學、高雄市立獅甲國民中學及高雄市立中崙國民中學共計8所學校，進行輔導及獎勵</text:span><text:span text:style-name="T16">。</text:span></text:p>
            <text:p text:style-name="P148"><text:span text:style-name="T16">(3)於105年11月26日假</text:span><text:span text:style-name="T16">國立科學工藝博物館，</text:span><text:span text:style-name="T16">對取得認證的候選8所學校辦理表揚儀式，其中獲得最高榮譽「綠旗」認證的學校是中山學校財團法人高雄市中山高級工商職業學校，獲得「銀牌」認證的有高雄市立國昌國民中學、高雄市立正興國民中學及高雄市左營區左營國民小學，獲得「銅牌」認證有高雄市三民區陽明國民小學、高雄市立中崙國民中學、高雄市立獅甲國民中學及高雄市前鎮區紅毛港國民小學，</text:span><text:span text:style-name="T16">共計8所學校</text:span><text:span text:style-name="T16">取得認證</text:span><text:span text:style-name="T16">。</text:span></text:p>
            <text:p text:style-name="P36"><text:span text:style-name="T16">7.第五屆高雄市環境教育獎：</text:span></text:p>
            <text:p text:style-name="P148"><text:span text:style-name="T16">(1)</text:span><text:span text:style-name="T16">105年</text:span><text:span text:style-name="T16">5</text:span><text:span text:style-name="T16">月</text:span><text:span text:style-name="T16">2</text:span><text:span text:style-name="T16">0日</text:span><text:span text:style-name="T16">~6月30日</text:span><text:span text:style-name="T16">公開接受團體組、學校組、民營事業組、社區組、機關(構)組、及個人組報名第五屆高雄市環境教育獎</text:span><text:span text:style-name="T16">，共有17組單位及個人參加。</text:span></text:p>
            <text:p text:style-name="P148"><text:span text:style-name="T16">(2)歷經</text:span><text:span text:style-name="T16">二個月書面審查及現地查訪，評選出團體組特優獎：「高雄市林園紅樹林保育學會」，優等共有10組，包含團體組的「財團法人中鋼集團教育基金會」、民營事業組的「吉品養生股份有限公司衫林營業所」、學校組「高雄市岡山區和平國民小學」及「高雄市前鎮區紅毛港國民小學」、社區組的「高雄市大寮區中庄社區發展協會」、個人組的「許家菱」、「林偉志」、「馬淑錦」、「陳慧靜」及「王雅亮」</text:span><text:span text:style-name="T16">。</text:span></text:p>
            <text:p text:style-name="P148"><text:span text:style-name="T16">(3)106年1月7日於高雄市文化中心辦理第五屆高雄市環境教育獎頒獎儀式</text:span><text:span text:style-name="T16">。</text:span></text:p>
            <text:p text:style-name="P72"><text:span text:style-name="T16">8.環境教育終身學習護照：</text:span><text:span text:style-name="T16">分別於105年10月1日假旗津海洋公園，配合淨灘活動，當天現場約有</text:span><text:span text:style-name="T16">300</text:span><text:span text:style-name="T16">位民眾至攤位立即線上申請註冊終身學習護照，另於10月8日假國立科學工藝博物館，針對參觀科工館之民眾進行推廣，當天現場約有</text:span><text:span text:style-name="T16">200</text:span><text:span text:style-name="T16">位參觀民眾申請註冊環境教育終身學習護照，共辦理2場次宣傳推廣活動。</text:span></text:p>
            <text:p text:style-name="P73"><text:span text:style-name="T16">9.環境教育設施場所認證：截至105年12月止，取得環保署環境教育設施場所認證之設施場所共計13處，分別為洲仔濕地公園、國立科學工藝博物館、白屋藝術村、高雄都會公園、澄清湖高質水環境教育園區、高雄市柴山生態教育中心、大樹污水處理廠、高雄園區污水處理廠、壽山國家自然公園、大樹舊鐵橋人工濕地園區、茂林環境教育中心、高雄市政府環境保護局中區資源回收廠及中山大學海岸校園。</text:span></text:p>
            <text:p text:style-name="P99"><text:span text:style-name="T16">10.環境教育機構認證：截至105年12月止，取得環保署環境教育機構認證共計3處，分別為輔英科技大學、國立高雄第一科技大學、國立高雄師範大學。</text:span></text:p>
            <text:p text:style-name="P149"><text:soft-page-break/><text:span text:style-name="T16">11.</text:span><text:span text:style-name="T16">105年度地方環境保護機關績效評估指標、評分標準及權重考評項目（全年度）複</text:span><text:span text:style-name="T16">評</text:span><text:span text:style-name="T16">分數9</text:span><text:span text:style-name="T16">5</text:span><text:span text:style-name="T16">分，</text:span><text:span text:style-name="T16">相較去年度分數93.2分高了1.8分</text:span><text:span text:style-name="T16">。</text:span></text:p>
            <text:p text:style-name="P99"><text:span text:style-name="T16">12.補助辦理環境教育計畫、活動及人員訓練：</text:span><text:span text:style-name="T16"><text:line-break/></text:span><text:span text:style-name="T15">為鼓勵民眾進行走動式環境教育，補助以下四類計畫：</text:span><text:span text:style-name="T15">「環境教育主題計畫徵求」、「10</text:span><text:span text:style-name="T15">5</text:span><text:span text:style-name="T15">年度補助辦理環境教育計畫」、「10</text:span><text:span text:style-name="T15">5</text:span><text:span text:style-name="T15">年補助環境教育機構辦理環境教育人員訓練（研習）計畫」及「10</text:span><text:span text:style-name="T15">5</text:span><text:span text:style-name="T15">年補助環境教育設施場所辦理環境教育活動計畫」</text:span><text:span text:style-name="T15">，總申請案件數106件，通過補助案件103件，核定補助費用258萬餘元。</text:span></text:p>
            <text:p text:style-name="P99"><text:span text:style-name="T16">13.「配合環境節日及其他環境教育相關活動計畫」、「創新及特色作為環境教育計畫」與民間團體合作，爭取環保署補助經費，通過補助案件9件，核定補助費用225萬元</text:span><text:span text:style-name="T19">。</text:span></text:p>
            <text:p text:style-name="P31"><text:span text:style-name="T16">14.</text:span><text:span text:style-name="T19">訓練環境教育人員：</text:span></text:p>
            <text:p text:style-name="P107"><text:span text:style-name="T19">(1)</text:span><text:span text:style-name="T16">委託</text:span><text:span text:style-name="T19">環境教育機構-輔英科技英大學辦理「環境教育人員認證訓練或展延研習課程」，自105年10月22日至105年11月5日止，輔導以學歷、經歷申請環境教育人員認證，共計15人，提供本市已取得環境教育人員認證，於105年11月26日開辦展延課程，共計23人。</text:span></text:p>
            <text:p text:style-name="P107"><text:span text:style-name="T19">(2)委託環境教育機構-輔英科技英大學辦理「</text:span><text:span text:style-name="T16">環境教育人員訓練班</text:span><text:span text:style-name="T19">(126小時)」，自105年9月24日至105年12月10日止，輔導以訓練方式申請環境教育人員認證，共計18人。</text:span></text:p>
            <text:p text:style-name="P31"><text:span text:style-name="T16">15.社區培力</text:span></text:p>
            <text:p text:style-name="P108"><text:span text:style-name="T16">(1)透過「環保小學堂」、「社區環境改造計畫」、「高雄市政府公寓大廈公共區域改置節能設備補助」、「低碳社區節能診所」等措施，利用在地化的環境教育、節能減碳改善輔導、節能設備補助，增進社區低碳生活的知識、價值、態度及技能，藉此提升本市社區的低碳轉型能量。</text:span></text:p>
            <text:p text:style-name="P126"><text:span text:style-name="T59">(</text:span><text:span text:style-name="T61">2</text:span><text:span text:style-name="T59">)</text:span><text:span text:style-name="T61">本市於10</text:span><text:span text:style-name="T59">5</text:span><text:span text:style-name="T61">年度社區環境調查及改造</text:span><text:span text:style-name="T59">單一社區獲環保署補助3件，聯合型社區獲補助一件，總經費105萬元。</text:span></text:p>
            <text:p text:style-name="P108"><text:span text:style-name="T19">(3)辦理環保志工基礎、特殊、增能訓練課程，105年度共計23場次，共2149人次。</text:span></text:p>
            <text:p text:style-name="P109"/>
            <text:p text:style-name="P73"><text:span text:style-name="T16">1.輔導本市綠色商店辦理綠色行銷力評鑑123家次，協助業者至環保署綠色生活資訊網登錄綠色商品資訊，並進行登錄資料審查及後續查核，確保資料完整性。</text:span></text:p>
            <text:p text:style-name="P73"><text:span text:style-name="T16">2.</text:span><text:span text:style-name="T49">輔導本市綠色商店提報年度販售環保標章產品，金額達908</text:span><text:span text:style-name="T49">,7</text:span><text:span text:style-name="T49">62</text:span><text:span text:style-name="T49">,</text:span><text:span text:style-name="T16"> 703元。</text:span></text:p>
            <text:p text:style-name="P73"><text:span text:style-name="T16">3.輔導民間企業、團體及社區申報綠色採購家數182家；提報年度綠色採購金額達</text:span><text:span text:style-name="T16">1,7</text:span><text:span text:style-name="T16">96</text:span><text:span text:style-name="T16">,</text:span><text:span text:style-name="T16">718</text:span><text:span text:style-name="T16">,</text:span><text:span text:style-name="T16">6</text:span><text:span text:style-name="T16">2</text:span><text:span text:style-name="T16">9元。</text:span></text:p>
            <text:p text:style-name="P71"><text:span text:style-name="T16">4.輔導本市業者申請環保標章及碳標籤計4家數，共完成申請環</text:span><text:soft-page-break/><text:span text:style-name="T16">保標章產品47件數。</text:span></text:p>
            <text:p text:style-name="P71"><text:span text:style-name="T16">5.綠色消費教育宣導人數達67,711人次。</text:span></text:p>
            <text:p text:style-name="P71"><text:span text:style-name="T16">6.辦理宣導綠色消費種子人員出勤機關、學校、民間企業、團體、社區、村里224處。</text:span></text:p>
            <text:p text:style-name="P71"><text:span text:style-name="T16">7.針對本府各機關學校辦理「機關綠色採購系統評核說明會」2場次；辦理「環保標章介紹及申請說明會」1場次；辦理「碳足跡標籤介紹及申請說明會」1場次。</text:span></text:p>
            <text:p text:style-name="P71"><text:span text:style-name="T16">8.辦理「綠色生活暨減碳成果發表會」1場次，辦理「酷夏A好康 標章雄麻吉」綠色行銷抽獎活動1場次。</text:span></text:p>
            <text:p text:style-name="P39"/>
            <text:p text:style-name="P73"><text:span text:style-name="T16">1.由環境保護稽查人員執行違反環境衛生行為稽查取締工作，並每日統計工作成果，105年度共計稽查各類違反環境衛生行為 <text:s text:c="3"/>187</text:span><text:span text:style-name="T16">,452</text:span><text:span text:style-name="T16">件，告發38,958件。</text:span></text:p>
            <text:p text:style-name="P73"><text:span text:style-name="T16">2.對於違反環境衛生行為，經本府環保局告發處分案件，未於期限內到案繳納罰款者，移請法務部行政執行署高雄分署強制執行。105年度由法務部行政執行署高雄分署執行收繳罰款26,484件，金額為新台幣</text:span><text:span text:style-name="T16">58,081,600</text:span><text:span text:style-name="T16">元。</text:span></text:p>
            <text:p text:style-name="P73"><text:span text:style-name="T16">3.為期高雄市市容能保持整潔乾淨，環保局加強執行「市容除痘行動」，針對違規廣告予以清除取締；105年度計清除違規廣告布條5,910面，看板</text:span><text:span text:style-name="T16">81,635</text:span><text:span text:style-name="T16">面，張貼廣告</text:span><text:span text:style-name="T16">1,386,420</text:span><text:span text:style-name="T16">張，噴漆157處，散置傳單38,486張，其他廣告物</text:span><text:span text:style-name="T16">9,852</text:span><text:span text:style-name="T16">張。</text:span></text:p>
            <text:p text:style-name="P73"><text:span text:style-name="T16">4.105年度稽查工商廠（場）、營建工程工地等其他空氣污染案件12,374件次，處分140件，收繳14</text:span><text:span text:style-name="T16">,706,088</text:span><text:span text:style-name="T16">元，均限期改善並錄案追蹤改善。</text:span></text:p>
            <text:p text:style-name="P73"><text:span text:style-name="T16">5.日夜稽查檢測轄區內各工廠、娛樂場所、營建工地、擴音設施等其他噪音源，105年度計稽查8,313件次，告發109件次，收繳1,264,800元，均限期改善並錄案追蹤改善。</text:span></text:p>
            <text:p text:style-name="P122"/>
            <text:p text:style-name="P73"><text:span text:style-name="T16">1.</text:span><text:span text:style-name="T42">嚴格管制各事業機構排放之放流水水質，105年度計稽查1,628</text:span><text:span text:style-name="T16">件次，處分69件次，收繳23,021,265元。另因情節重大停工計13家次。(依違反日計)</text:span></text:p>
            <text:p text:style-name="P73"><text:span text:style-name="T16">2.依據環保署「105年度飲用水管理重點稽查管制計畫」，針對本市各項飲用水稽查採樣項目辦理情形說明如下:</text:span></text:p>
            <text:p text:style-name="P110"><text:span text:style-name="T16">(1)飲用水水源水質管理：</text:span></text:p>
            <text:p text:style-name="P90">自來水水源水質抽驗56件次，不合格0件，合格率為100 %。</text:p>
            <text:p text:style-name="P90">簡易自來水水源水質抽驗12件次，不合格0件，合格率為100 %。</text:p>
            <text:p text:style-name="P90">包裝或盛裝飲用水水源水質抽驗24件次，不合格2件，合格率為91.7 %。</text:p>
            <text:p text:style-name="P110"><text:soft-page-break/><text:span text:style-name="T16">(2)飲用水水質管理</text:span></text:p>
            <text:p text:style-name="P88"><text:span text:style-name="T16">自來水水質抽驗631件次，不合格0件，合格率為</text:span><text:span text:style-name="T16">100 </text:span><text:span text:style-name="T16">%。</text:span></text:p>
            <text:p text:style-name="P88"><text:span text:style-name="T16">非自來水水質(含簡易自來水)抽驗51件次，不合格1</text:span><text:span text:style-name="T16">0</text:span><text:span text:style-name="T16">件，合格率為</text:span><text:span text:style-name="T16">82.0</text:span><text:span text:style-name="T16"> %。</text:span></text:p>
            <text:p text:style-name="P88"><text:span text:style-name="T16">飲用水設備維護管理書面稽查425件次，書面稽查不合格6件，合格率為</text:span><text:span text:style-name="T16">98.6</text:span><text:span text:style-name="T16"> ％。水質抽驗</text:span><text:span text:style-name="T16">304</text:span><text:span text:style-name="T16">件次，不合格0件，合格率為100 %。</text:span></text:p>
            <text:p text:style-name="P103"><text:span text:style-name="T16">(3)飲用水處理藥劑抽驗12件，不合格0件，合格率100%。</text:span></text:p>
            <text:p text:style-name="P111"/>
            <text:p text:style-name="P111"/>
            <text:p text:style-name="P73"><text:span text:style-name="T16">1.本市設有2</text:span><text:span text:style-name="T16">0</text:span><text:span text:style-name="T16">座空氣品質人工監測站，每月於上、下旬各採樣1次，監測項目包括總懸浮微粒(TSP)、懸浮微粒(PM</text:span><text:span text:style-name="T57">10</text:span><text:span text:style-name="T16">)、鉛、落塵量等，全年檢測984件樣品，1,</text:span><text:span text:style-name="T16">464</text:span><text:span text:style-name="T16">項次，檢測結果皆按月公布供民眾查詢。</text:span></text:p>
            <text:p text:style-name="P73"><text:span text:style-name="T16">2.設有5座空氣品質自動監測站及行政院環保署12站，共計17站，並另設置2部空氣品質監測車，全天候24小時監測本市空氣中懸浮微粒(PM</text:span><text:span text:style-name="T57">10</text:span><text:span text:style-name="T16">)、細懸浮微粒(PM</text:span><text:span text:style-name="T57">2.5</text:span><text:span text:style-name="T16">)、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16">AQI</text:span><text:span text:style-name="T16">)，亦可經由手機下載高雄市空氣品質即時通APP軟體查詢。</text:span></text:p>
            <text:p text:style-name="P39"/>
            <text:p text:style-name="P1"/>
            <text:p text:style-name="P21">全年檢驗744件樣品，6,265項次。</text:p>
            <text:p text:style-name="P24"/>
            <text:p text:style-name="P24"/>
            <text:p text:style-name="P73"><text:span text:style-name="T16">1.河川水質監測：每月分析本市愛河、前鎮河、鳳山溪、後勁溪、鹽水港溪、典寶溪、阿公店溪（環保局2處監測站）等水質，全年檢測607件樣品，8,067項次；另外海洋港灣水質檢驗5件樣品，50項次。</text:span></text:p>
            <text:p text:style-name="P73"><text:span text:style-name="T16">2.湖潭水質監測：每月分析本市內惟埤、蓮池潭、金獅湖等水質，全年檢測60件樣品，655項次。</text:span></text:p>
            <text:p text:style-name="P39"/>
            <text:p text:style-name="P22">飲用水水質檢驗全年檢驗1,267件樣品，14,025項次，其中包括水庫水質、自來水及其管線水質、飲水機水質及市民免費飲用水之檢測服務等。</text:p>
            <text:p text:style-name="P22"/>
            <text:p text:style-name="P22">全年檢驗139件樣品，765項次。</text:p>
            <text:p text:style-name="P18"/>
            <text:p text:style-name="P18"/>
            <text:p text:style-name="P24">全年檢驗92件樣品，526項次。</text:p>
            <text:p text:style-name="P11"/>
            <text:p text:style-name="P11"/>
            <text:p text:style-name="P11"><text:soft-page-break/></text:p>
            <text:p text:style-name="P11"/>
            <text:p text:style-name="P11"/>
            <text:p text:style-name="P73"><text:span text:style-name="T16">1.執行本市24處環境及交通噪音監測點定期監測，監測結果按季陳報市府主計處及行政院環保署；因應民眾陳情，執行環境及交通噪音監測9件。</text:span></text:p>
            <text:p text:style-name="P73"><text:span text:style-name="T16">2.執行本市環境中射頻電磁波及環境中極低頻電場及磁場非屬原子能游離輻射之檢測業務，共計檢測 42件。</text:span></text:p>
            <text:p text:style-name="P24"/>
            <text:p text:style-name="P112">全年執行空氣中異味污染物官能測定8件。</text:p>
            <text:p text:style-name="P127"/>
            <text:p text:style-name="P127"/>
            <text:p text:style-name="P73"><text:span text:style-name="T16">1.參加國內、外環境檢驗盲樣測試，配合自行訂定執行內部盲樣測試計畫、能力試驗計畫，長期建立檢驗品質查核管制工作，提升檢驗能力及數據品質。</text:span></text:p>
            <text:p text:style-name="P73"><text:span text:style-name="T16">2.執行績效樣品盲樣測試287項次。</text:span></text:p>
            <text:p text:style-name="P73"><text:span text:style-name="T16">3.持續維持財團法人全國認證基金會（TAF）實驗室認證認可資格，認證範圍包括4大技術領域，分別是化學、音響與振動、生物及電性等測試領域。</text:span></text:p>
            <text:p text:style-name="P143"/>
            <text:p text:style-name="P22">回饋設施及環保教育宣導業務</text:p>
            <text:p text:style-name="P30"><text:span text:style-name="T16">1.辦理回饋設施第31期藝文研習課程8班，共計166人參加。</text:span></text:p>
            <text:p text:style-name="P30"><text:span text:style-name="T16">2.蒞廠參觀團體及人數共計17梯次，738人。</text:span></text:p>
            <text:p text:style-name="P30"><text:span text:style-name="T16">3.游泳館入場人數共計130,458人次。</text:span></text:p>
            <text:p text:style-name="P30"><text:span text:style-name="T16">4.辦理105年度回饋金核撥業務34,943,679元。</text:span></text:p>
            <text:p text:style-name="P2"/>
            <text:p text:style-name="P30"><text:span text:style-name="T16">1.垃圾焚化規劃</text:span></text:p>
            <text:p text:style-name="P83"><text:span text:style-name="T16">(1)配合垃圾處理業務，維護設備妥善運轉。</text:span><text:span text:style-name="T16"><text:line-break/></text:span><text:span text:style-name="T16">機電設備實施預知保養及提高備品安全存量，設備維修完工率97.</text:span><text:span text:style-name="T16">3</text:span><text:span text:style-name="T16">1％。</text:span></text:p>
            <text:p text:style-name="P83"><text:span text:style-name="T16">(2)加強公害防治規劃，達成污染防治成效。</text:span></text:p>
            <text:p text:style-name="P91">自動連續監測設備妥善率98.42％。</text:p>
            <text:p text:style-name="P91">執行環境監測作業，符合環評承諾要求，監測結果皆符合法規標準。</text:p>
            <text:p text:style-name="P88"><text:span text:style-name="T16">戴奧辛檢測結果，105年3月1至3日採樣分析結果0.037 ng-TEQ/Nm</text:span><text:span text:style-name="T64">3</text:span><text:span text:style-name="T16">及8月29日至31日採樣分析結果為0.029 ng-TEQ/Nm</text:span><text:span text:style-name="T64">3</text:span><text:span text:style-name="T16">，皆符合法規標準值0.1ng-TEQ/Nm</text:span><text:span text:style-name="T64">3</text:span><text:span text:style-name="T16">規定。</text:span></text:p>
            <text:p text:style-name="P36"><text:span text:style-name="T16">2.垃圾焚化操作</text:span></text:p>
            <text:p text:style-name="P113"><text:span text:style-name="T16">(1)垃圾焚化之運轉操作及各項設備操作管理。</text:span></text:p>
            <text:p text:style-name="P88"><text:span text:style-name="T16">垃圾進廠量共計232,</text:span><text:span text:style-name="T16">464</text:span><text:span text:style-name="T16">公噸，有效焚化處理本市家戶垃圾</text:span><text:soft-page-break/><text:span text:style-name="T16">及提昇本市環境品質。</text:span></text:p>
            <text:p text:style-name="P88"><text:span text:style-name="T16">發電量共計：51,</text:span><text:span text:style-name="T16">821</text:span><text:span text:style-name="T16">MWH（仟度）。</text:span></text:p>
            <text:p text:style-name="P88"><text:span text:style-name="T16">售電金額共約</text:span><text:span text:style-name="T16">5</text:span><text:span text:style-name="T16">,555萬元。</text:span></text:p>
            <text:p text:style-name="P91">污水處理設備妥善操作，污水零排放。</text:p>
            <text:p text:style-name="P114"><text:span text:style-name="T16">(2)灰渣妥善處理，抑制二次污染發生。</text:span></text:p>
            <text:p text:style-name="P91">灰渣清運管制依ISO程序完成車運跟監查核，加強灰渣流程勾稽及管控二次污染發生。</text:p>
            <text:p text:style-name="P89"><text:span text:style-name="T16">灰渣清運處理量計3</text:span><text:span text:style-name="T16">5</text:span><text:span text:style-name="T16">,</text:span><text:span text:style-name="T16">586</text:span><text:span text:style-name="T16">公噸，含底渣24,</text:span><text:span text:style-name="T16">952</text:span><text:span text:style-name="T16">公噸及飛灰衍生物</text:span><text:span text:style-name="T16">10</text:span><text:span text:style-name="T16">,</text:span><text:span text:style-name="T16">634</text:span><text:span text:style-name="T16">公噸。</text:span></text:p>
            <text:p text:style-name="P3"/>
            <text:p text:style-name="P30"><text:span text:style-name="T16">1.垃圾焚化規劃</text:span></text:p>
            <text:p text:style-name="P83"><text:span text:style-name="T16">(1)配合垃圾處理業務，維護設備妥善運轉。</text:span><text:span text:style-name="T16"><text:line-break/></text:span><text:span text:style-name="T16">機電設備實施預知保養及提高備品安全存量，設備維修完工率100％。</text:span></text:p>
            <text:p text:style-name="P83"><text:span text:style-name="T16">(2)加強公害防治規劃，達成污染防治成效。</text:span></text:p>
            <text:p text:style-name="P91">自動連續監測設備妥善率98.30％。</text:p>
            <text:p text:style-name="P91">執行環境監測作業，符合環評承諾要求，監測結果皆符合法規標準。</text:p>
            <text:p text:style-name="P88"><text:span text:style-name="T16">戴奧辛檢測結果，105年2月22-24日採樣分析結果0.033 ng-TEQ/Nm</text:span><text:span text:style-name="T64">3</text:span><text:span text:style-name="T16">、105年6月21-22日採樣分析結果0.046 ng-TEQ/Nm</text:span><text:span text:style-name="T64">3</text:span><text:span text:style-name="T16">、105年8月22-24日採樣分析結果0.047 ng-TEQ/ Nm</text:span><text:span text:style-name="T64">3</text:span><text:span text:style-name="T16">及105年11月24-25日採樣分析結果為0.066ng-TEQ/ Nm</text:span><text:span text:style-name="T64">3</text:span><text:span text:style-name="T16">，皆符合法規標準值0.1ng-TEQ/ Nm</text:span><text:span text:style-name="T64">3</text:span><text:span text:style-name="T16">規定。</text:span></text:p>
            <text:p text:style-name="P30"><text:span text:style-name="T16">2.垃圾焚化操作</text:span></text:p>
            <text:p text:style-name="P83"><text:span text:style-name="T16">(1)垃圾焚化之運轉操作及各項設備操作管理。</text:span></text:p>
            <text:p text:style-name="P88"><text:span text:style-name="T16">垃圾進廠量共計262</text:span><text:span text:style-name="T16">,</text:span><text:span text:style-name="T16">895</text:span><text:span text:style-name="T16">.</text:span><text:span text:style-name="T16">45公噸，焚化處理量284</text:span><text:span text:style-name="T16">,</text:span><text:span text:style-name="T16">293</text:span><text:span text:style-name="T16">.</text:span><text:span text:style-name="T16"> 03公噸。</text:span></text:p>
            <text:p text:style-name="P88"><text:span text:style-name="T16">發電量共計：143</text:span><text:span text:style-name="T16">,</text:span><text:span text:style-name="T16">972</text:span><text:span text:style-name="T16">.</text:span><text:span text:style-name="T16">3 MWH（仟度）。</text:span></text:p>
            <text:p text:style-name="P88"><text:span text:style-name="T16">售電量共計：96</text:span><text:span text:style-name="T16">,</text:span><text:span text:style-name="T16">827</text:span><text:span text:style-name="T16">.</text:span><text:span text:style-name="T16">4 MWH（仟度）。</text:span></text:p>
            <text:p text:style-name="P88"><text:span text:style-name="T16">協助各縣市處理垃圾量：澎湖縣</text:span><text:span text:style-name="T16">1,</text:span><text:span text:style-name="T16">304</text:span><text:span text:style-name="T16">.</text:span><text:span text:style-name="T16">86公噸、金門縣911</text:span><text:span text:style-name="T16">.</text:span><text:span text:style-name="T16">04公噸、雲林縣16</text:span><text:span text:style-name="T16">,</text:span><text:span text:style-name="T16">606</text:span><text:span text:style-name="T16">.</text:span><text:span text:style-name="T16">15公噸。</text:span></text:p>
            <text:p text:style-name="P91">污水處理設備妥善操作，污水零排放。</text:p>
            <text:p text:style-name="P83"><text:span text:style-name="T16">(2)灰渣妥善處理，抑制二次污染發生。</text:span><text:span text:style-name="T16"><text:line-break/></text:span><text:span text:style-name="T16">灰渣清運處理量計58</text:span><text:span text:style-name="T16">,</text:span><text:span text:style-name="T16">872</text:span><text:span text:style-name="T16">.</text:span><text:span text:style-name="T16">61公噸，含底渣42</text:span><text:span text:style-name="T16">,</text:span><text:span text:style-name="T16">654</text:span><text:span text:style-name="T16">.</text:span><text:span text:style-name="T16">86公噸及飛灰衍生物</text:span><text:span text:style-name="T16">16,</text:span><text:span text:style-name="T16">217</text:span><text:span text:style-name="T16">.</text:span><text:span text:style-name="T16">75公噸。</text:span></text:p>
            <text:p text:style-name="P39"/>
            <text:p text:style-name="P37"><text:span text:style-name="T16">1.一般事務</text:span></text:p>
            <text:p text:style-name="P83"><text:span text:style-name="T16">(1)105年度接獲人民陳情案件共計79件，與去（104）年度人</text:span><text:soft-page-break/><text:span text:style-name="T16">民陳情案件35件比較，總計增加44件，平均處理天數為4日。</text:span></text:p>
            <text:p text:style-name="P83"><text:span text:style-name="T16">(2)致力於研究、創新工作的處理方式，提升工作效能，105年度共提出1案市政創新案，審查結果列為甲等獎。</text:span></text:p>
            <text:p text:style-name="P37"><text:span text:style-name="T16">2.回饋設施營運</text:span></text:p>
            <text:p text:style-name="P83"><text:span text:style-name="T16">(1)105年度游泳人數122,373人次，門票收入696,480元。</text:span></text:p>
            <text:p text:style-name="P83"><text:span text:style-name="T16">(2)蒞廠參觀團體計有中華兩岸農業交流發展協會美利等22單位參觀共922人次，對於宣導本市環境政策及污染防治措施、減低民眾對垃圾焚化疑慮，皆有莫大助益，締造無市民抗爭或激烈反映事件，同時爭取市民對市政之支持。</text:span></text:p>
            <text:p text:style-name="P83"><text:span text:style-name="T16">(3)辦理3期藝文研習班共計4班，合計上課人次為868人。</text:span></text:p>
            <text:p text:style-name="P83"><text:span text:style-name="T16">(4)辦理藝文展演：1～2月青島村塗鴉畫室聯展、3～4月顏玉琴意在筆先水彩水墨展、5～6月楠梓加昌成長班聯展、7～8月黃月娥雨萱畫會師生聯展、9～10月曾福星、黃雪、吳振禮聯合書畫展、11～12月高雄市藝術家聯展。</text:span></text:p>
            <text:p text:style-name="P115"/>
            <text:p text:style-name="P73"><text:span text:style-name="T16">1.105年設備檢修作業為維修單開單數共1,833張，較104年增加0.05﹪；維修單完修數共1,812張，設備修護率為98.9﹪。</text:span></text:p>
            <text:p text:style-name="P73"><text:span text:style-name="T16">2.105年清運車輛之進廠廢棄物檢查作業，抽檢比率為41.72﹪</text:span></text:p>
            <text:p text:style-name="P73"><text:span text:style-name="T16">3.105年清運車輛之進廠廢棄物檢查作業，檢查不合格者計22車次，檢查不合格資料送環保局查處，有效規範清除單位載運進廠之廢棄物品質。</text:span></text:p>
            <text:p text:style-name="P73"><text:span text:style-name="T16">4.105年1月至12月共收受家戶垃圾132,680公噸，一般事業廢棄物226,600公噸，合計收受359,280公噸之垃圾，較104年減少85,428公噸。</text:span></text:p>
            <text:p text:style-name="P39"/>
            <text:p text:style-name="P73"><text:span text:style-name="T16">1.</text:span><text:span text:style-name="T16">105</text:span><text:span text:style-name="T16">年度共計焚化垃圾</text:span><text:span text:style-name="T16">374,989</text:span><text:span text:style-name="T16">公噸，以汽電共生發電方式產生電量</text:span><text:span text:style-name="T16">178,085,280</text:span><text:span text:style-name="T16">度，售電量</text:span><text:span text:style-name="T16">132,790,400</text:span><text:span text:style-name="T16">度，售電金額</text:span><text:span text:style-name="T16">226,310,277</text:span><text:span text:style-name="T16">元。</text:span></text:p>
            <text:p text:style-name="P73"><text:span text:style-name="T16">2.依環評承諾項目每季執行環境監測並分析。</text:span></text:p>
            <text:p text:style-name="P73"><text:span text:style-name="T16">3.妥善穩定化處理焚化飛灰，各批次飛灰衍生物檢測結果符合法規標準後，才清運至掩埋場掩埋。</text:span></text:p>
            <text:p text:style-name="P39"/>
            <text:p text:style-name="P37"><text:span text:style-name="T16">1.業務管理</text:span></text:p>
            <text:p text:style-name="P83"><text:span text:style-name="T16">(1)仁武焚化廠係採公辦民營方式，委託太古昇達廢料處理有限公司（現改為香港商昇達廢料處理有限公司台灣分公司）操作管理，除可妥善處理本市之家戶垃圾及一般事業廢棄物外，且與公有公營焚化廠相較，可節省65人以上之人事成本、水電費、辦公廳舍維護費等龐大費用，另每年可額外增加本府歲入。（105年1月至105年12月份廢棄物處理費結算金額，計增加本府收入-新台幣326,451,633元）。</text:span></text:p>
            <text:p text:style-name="P83"><text:span text:style-name="T16">(2)105年度來仁武廠區參觀人數共449人次，對於宣導本市環</text:span><text:soft-page-break/><text:span text:style-name="T16">境政策及污染防治措施、減低民眾對垃圾焚化疑慮，皆有莫大助益，締造無市民抗爭或激烈反映事件，同時爭取市民對市政之支持。</text:span></text:p>
            <text:p text:style-name="P37"><text:span text:style-name="T16">2.垃圾焚化規劃</text:span></text:p>
            <text:p text:style-name="P83"><text:span text:style-name="T16">(1)依環評承諾項目每季執行環境監測（含煙道廢氣、煙道戴奧辛、水質、噪音、交通及周遭空氣品質等），檢測結果均符合環保相關法規。</text:span></text:p>
            <text:p text:style-name="P83"><text:span text:style-name="T16">(2)有效規範清除單位載運進廠之廢棄物品質，防止不可燃、不適燃之廢棄物進廠處理，維護爐體安全，降低維護成本，延長爐體使用年限。</text:span></text:p>
            <text:p text:style-name="P83"><text:span text:style-name="T16">(3)妥善穩定化處理焚化飛灰，各批次飛灰衍生物之檢測結果應符合法規標準，專車清運至合格掩埋場掩埋。</text:span></text:p>
            <text:p text:style-name="P37"><text:span text:style-name="T16">3.垃圾焚化操作</text:span></text:p>
            <text:p text:style-name="P83"><text:span text:style-name="T16">(1)105年度計收受家戶廢棄物(垃圾) 186,931公噸（含支援外縣市46,697公噸）及一般事業廢棄物246,410公噸，合計收受433,341公噸之廢棄物(垃圾)，焚化處理421,507公噸之廢棄物(垃圾)，以汽電共生方式發電，發電量243,775,550度，售電量197,431,600度，售電金額-新台幣443,143,323元。</text:span></text:p>
            <text:p text:style-name="P83"><text:span text:style-name="T16">(2)105年度之進廠廢棄物檢查作業，家戶垃圾抽檢比率(落地及目視)為23.90%，一般事業廢棄物抽檢比率(落地及目視)為43.86%，檢查不合格而退運者計23車次，以確保可正常收受及焚化處理本市廢棄物。</text:span></text:p>
            <text:p text:style-name="P37"><text:span text:style-name="T16">4.回饋金之執行使用</text:span></text:p>
            <text:p text:style-name="P83"><text:span text:style-name="T16">(1)依據環保署100年7月11日環署督字第1000058328號函「垃圾資源回收(焚化)廠營運階段提供回饋金要點」暨中華民國105年9月22日高市府環廢管字第10540047300號令修正「高雄市廢棄物處理場廠回饋辦法」規定辦理。</text:span></text:p>
            <text:p text:style-name="P83"><text:span text:style-name="T16">(2)回饋區為焚化廠址所在地之村(里)及提供垃圾處理用地周界起1.5公里範圍內之村(里)，故回饋里為仁武區共16里、仁武區公所、仁武區老人福利協進會、鳥松區夢裡里及大社區中里里。</text:span></text:p>
            <text:p text:style-name="P83"><text:span text:style-name="T16">(3)回饋金之運用為撥付回饋地區所屬區公所保管，並由區公所提報實施計畫及支用情形，經公所成立之管理會初審後，報市府核定，並由市府不定期督導考核其執行情形。</text:span></text:p>
            <text:p text:style-name="P83"><text:span text:style-name="T16">(4)仁武廠回饋金105年度核撥金額為74,068,047元，其中提列630萬元為回饋設施管理維護費用、仁武區406萬元、大社區及鳥松區各37萬、高雄市政府150萬（辦理焚化廠相關</text:span><text:soft-page-break/><text:span text:style-name="T16">業務及回饋設施管理維護費用）。</text:span></text:p>
            <text:p text:style-name="P83"><text:span text:style-name="T16">(5)105年度回饋金補助焚化廠服務區域之民間社區團體共50件，辦理綠美化、環境衛生、教育文化等活動計畫，補助金額共計為99萬6,320元。</text:span></text:p>
            <text:p text:style-name="P37"><text:span text:style-name="T16">5.回饋設施營運</text:span></text:p>
            <text:p text:style-name="P83"><text:span text:style-name="T16">(1)105年度之游泳池使用人數計28,393人次，門票收入計新台幣471,070元。</text:span></text:p>
            <text:p text:style-name="P83"><text:span text:style-name="T16">(2)105年度各館場（如體育館、活動中心等）使用人數計37,058人次。 </text:span></text:p>
            <text:p text:style-name="P83"><text:span text:style-name="T16">(3)活動中心目前借予本市社會局社會福利服務中心自行辦理各項社會福利活動。</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o分糮.." svg:font-family="標楷體o分糮.., 新細明體"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text-align="center" style:justify-single-word="false" fo:orphans="0" fo:widows="0" text:number-lines="false" text:line-number="0" style:writing-mode="lr-tb"/>
      <style:text-properties style:use-window-font-color="true"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3cm" fo:margin-right="0cm" fo:line-height="0.529cm" fo:orphans="0" fo:widows="0" fo:text-indent="-0.43cm" style:auto-text-indent="false" text:number-lines="false" text:line-number="0" style:writing-mode="lr-tb"/>
      <style:text-properties style:use-window-font-color="true"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949cm" fo:margin-right="0cm" fo:line-height="0.776cm" fo:orphans="0" fo:widows="0" fo:text-indent="-0.94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586cm" fo:margin-right="0cm" fo:line-height="0.776cm" fo:orphans="0" fo:widows="0" fo:text-indent="-1.58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529cm" fo:orphans="0" fo:widows="0" text:number-lines="false" text:line-number="0" style:writing-mode="lr-tb"/>
      <style:text-properties fo:color="#000080" style:font-name="經典方新書" fo:font-family="經典方新書, 新細明體" style:font-pitch="variable" fo:font-size="12pt" fo:language="none" fo:country="none"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29cm" fo:text-align="justify" style:justify-single-word="false" fo:orphans="0" fo:widows="0" text:number-lines="false" text:line-number="0" style:writing-mode="lr-tb"/>
      <style:text-properties style:use-window-font-color="true"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開會時間"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style:line-height-at-leas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style:line-height-at-leas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writing-mode="lr-tb"/>
      <style:text-properties fo:color="#de420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1.046cm" fo:margin-right="0.199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項目符號" style:family="paragraph" style:parent-style-name="Standard">
      <style:paragraph-properties fo:margin-left="0.63cm" fo:margin-right="0.06cm" fo:orphans="0" fo:widows="0" fo:text-indent="-0.63cm" style:auto-text-indent="fals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iv382615260yiv1951011183yiv616739342msonormal"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fo:orphans="0" fo:widows="0" style:vertical-align="baseline" style:writing-mode="lr-tb">
        <style:tab-stops>
          <style:tab-stop style:position="15.875cm" style:type="right"/>
        </style:tab-stops>
      </style:paragraph-properties>
      <style:text-properties style:use-window-font-color="true" style:font-name="華康楷書體W5" fo:font-family="華康楷書體W5" style:font-family-generic="modern" fo:font-size="16pt" fo:language="en" fo:country="US" fo:font-weight="bold" style:letter-kerning="true" style:font-name-asian="華康楷書體W5" style:font-family-asian="華康楷書體W5" style:font-family-generic-asian="modern" style:font-size-asian="16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writing-mode="lr-tb"/>
      <style:text-properties fo:color="#00808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8_1_29_" style:display-name="(1)" style:family="paragraph" style:parent-style-name="_28__20_一_29_">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1_20_字元_20_字元_20_字元" style:display-name=" 字元 字元1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Default" style:family="paragraph">
      <style:paragraph-properties fo:orphans="0" fo:widows="0" style:text-autospace="none" style:writing-mode="lr-tb"/>
      <style:text-properties fo:color="#000000" style:font-name="標楷體o分糮.." fo:font-family="標楷體o分糮.., 新細明體" style:font-family-generic="roman" fo:font-size="12pt" fo:language="en" fo:country="US" style:letter-kerning="true" style:font-name-asian="標楷體o分糮.." style:font-family-asian="標楷體o分糮.., 新細明體" style:font-family-generic-asian="roman" style:font-size-asian="12pt" style:language-asian="zh" style:country-asian="TW" style:font-name-complex="標楷體o分糮.." style:font-family-complex="標楷體o分糮.., 新細明體" style:font-family-generic-complex="roman"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標楷體" style:display-name="樣式 標楷體"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_20_字元_20_字元" style:display-name=" 字元 字元" style:family="text">
      <style:text-properties fo:color="#000080"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Typewriter2" style:display-name="HTML Typewriter2" style:family="text">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_20_字元_20_字元2" style:display-name=" 字元 字元2" style:family="text">
      <style:text-properties fo:color="#000080"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圈圈數字" style:family="text">
      <style:text-properties style:use-window-font-color="true" style:text-position="8% 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47cm" fo:text-indent="-0.706cm" fo:margin-left="1.6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5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4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41cm" fo:margin-left="1.30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4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draw:z-index="36"><draw:text-box fo:min-height="0.058cm" fo:min-width="0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17-04-05T11:40:00</meta:creation-date>
    <dc:creator>user</dc:creator>
    <dc:date>2017-05-03T13:47:00</dc:date>
    <meta:print-date>2017-01-16T14:27:00</meta:print-date>
    <meta:editing-cycles>22</meta:editing-cycles>
    <meta:editing-duration>PT2H37M</meta:editing-duration>
    <meta:document-statistic meta:table-count="1" meta:image-count="0" meta:object-count="0" meta:page-count="37" meta:paragraph-count="598" meta:word-count="31067" meta:character-count="35407" meta:non-whitespace-character-count="35230"/>
    <meta:generator>LibreOffice/5.1.2.2$Windows_x86 LibreOffice_project/d3bf12ecb743fc0d20e0be0c58ca359301eb705f</meta:generator>
  </office:meta>
</office:document-meta>
</file>