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40000001B4A619D213A25CA43.png" manifest:media-type="image/png"/>
  <manifest:file-entry manifest:full-path="Pictures/10000200000000A00000001B6DE9BD079B5F2850.png" manifest:media-type="image/png"/>
  <manifest:file-entry manifest:full-path="Pictures/10000000000000220000002A8F5216C6F6A718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Neue Light" svg:font-family="'Helvetica Neue Light', Corbe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503cm"/>
    </style:style>
    <style:style style:name="表格1.B" style:family="table-column">
      <style:table-column-properties style:column-width="13.07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0.75pt solid #000000" fo:border-right="2.25pt solid #000000" fo:border-top="2.25pt solid #000000" fo:border-bottom="1.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1.5pt solid #000000" fo:border-bottom="none" style:writing-mode="lr-tb"/>
    </style:style>
    <style:style style:name="表格1.B2" style:family="table-cell">
      <style:table-cell-properties style:vertical-align="top" fo:padding="0cm" fo:border-left="0.75pt solid #000000" fo:border-right="2.25pt solid #000000" fo:border-top="1.5pt solid #000000" fo:border-bottom="none" style:writing-mode="lr-tb"/>
    </style:style>
    <style:style style:name="表格1.A3" style:family="table-cell">
      <style:table-cell-properties style:vertical-align="top" fo:padding="0cm" fo:border-left="2.25pt solid #000000" fo:border-right="none" fo:border-top="none" fo:border-bottom="none" style:writing-mode="lr-tb"/>
    </style:style>
    <style:style style:name="表格1.B3" style:family="table-cell">
      <style:table-cell-properties style:vertical-align="top" fo:padding="0cm" fo:border-left="0.75pt solid #000000" fo:border-right="2.25pt solid #000000" fo:border-top="none" fo:border-bottom="none" style:writing-mode="lr-tb"/>
    </style:style>
    <style:style style:name="表格1.10" style:family="table-row">
      <style:table-row-properties style:min-row-height="2.722cm" fo:keep-together="auto"/>
    </style:style>
    <style:style style:name="表格1.A10" style:family="table-cell">
      <style:table-cell-properties style:vertical-align="top" fo:padding="0cm" fo:border-left="2.25pt solid #000000" fo:border-right="none" fo:border-top="none" fo:border-bottom="2.25pt solid #000000" style:writing-mode="lr-tb"/>
    </style:style>
    <style:style style:name="表格1.B10" style:family="table-cell">
      <style:table-cell-properties style:vertical-align="top" fo:padding="0cm" fo:border-left="0.75pt solid #000000" fo:border-right="2.25pt solid #000000" fo:border-top="none" fo:border-bottom="2.25pt solid #000000" style:writing-mode="lr-tb"/>
    </style:style>
    <style:style style:name="表格2" style:family="table">
      <style:table-properties style:width="11.691cm" fo:margin-left="0.7cm" table:align="left" style:writing-mode="lr-tb"/>
    </style:style>
    <style:style style:name="表格2.A" style:family="table-column">
      <style:table-column-properties style:column-width="3.422cm"/>
    </style:style>
    <style:style style:name="表格2.B" style:family="table-column">
      <style:table-column-properties style:column-width="6.103cm"/>
    </style:style>
    <style:style style:name="表格2.C" style:family="table-column">
      <style:table-column-properties style:column-width="2.166cm"/>
    </style:style>
    <style:style style:name="表格2.1" style:family="table-row">
      <style:table-row-properties fo:keep-together="auto"/>
    </style:style>
    <style:style style:name="表格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01cm" fo:padding-right="0.101cm" fo:padding-top="0cm" fo:padding-bottom="0cm" fo:border="0.5pt solid #000000" style:writing-mode="lr-tb"/>
    </style:style>
    <style:style style:name="表格3" style:family="table">
      <style:table-properties style:width="12.651cm" fo:margin-left="0.242cm" table:align="left" style:writing-mode="lr-tb"/>
    </style:style>
    <style:style style:name="表格3.A" style:family="table-column">
      <style:table-column-properties style:column-width="0.695cm"/>
    </style:style>
    <style:style style:name="表格3.B" style:family="table-column">
      <style:table-column-properties style:column-width="2.083cm"/>
    </style:style>
    <style:style style:name="表格3.C" style:family="table-column">
      <style:table-column-properties style:column-width="1.011cm"/>
    </style:style>
    <style:style style:name="表格3.D" style:family="table-column">
      <style:table-column-properties style:column-width="1.012cm"/>
    </style:style>
    <style:style style:name="表格3.E" style:family="table-column">
      <style:table-column-properties style:column-width="1.515cm"/>
    </style:style>
    <style:style style:name="表格3.F" style:family="table-column">
      <style:table-column-properties style:column-width="1.769cm"/>
    </style:style>
    <style:style style:name="表格3.G" style:family="table-column">
      <style:table-column-properties style:column-width="1.767cm"/>
    </style:style>
    <style:style style:name="表格3.H" style:family="table-column">
      <style:table-column-properties style:column-width="2.798cm"/>
    </style:style>
    <style:style style:name="表格3.1" style:family="table-row">
      <style:table-row-properties style:min-row-height="0.155cm" fo:keep-together="auto"/>
    </style:style>
    <style:style style:name="表格3.A1" style:family="table-cell">
      <style:table-cell-properties style:vertical-align="top" fo:background-color="#f2f2f2"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2f2f2" fo:padding-left="0.101cm" fo:padding-right="0.101cm" fo:padding-top="0cm" fo:padding-bottom="0cm" fo:border="0.5pt solid #000000" style:writing-mode="lr-tb">
        <style:background-image/>
      </style:table-cell-properties>
    </style:style>
    <style:style style:name="表格3.2" style:family="table-row">
      <style:table-row-properties style:min-row-height="0.185cm" fo:keep-together="auto"/>
    </style:style>
    <style:style style:name="表格3.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01cm" fo:padding-right="0.101cm" fo:padding-top="0cm" fo:padding-bottom="0cm" fo:border="0.5pt solid #000000" style:writing-mode="lr-tb"/>
    </style:style>
    <style:style style:name="表格3.3" style:family="table-row">
      <style:table-row-properties style:min-row-height="0.159cm" fo:keep-together="auto"/>
    </style:style>
    <style:style style:name="表格3.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101cm" fo:padding-right="0.101cm" fo:padding-top="0cm" fo:padding-bottom="0cm" fo:border="0.5pt solid #000000" style:writing-mode="lr-tb"/>
    </style:style>
    <style:style style:name="表格3.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4" style:family="table-cell">
      <style:table-cell-properties style:vertical-align="top" fo:padding-left="0.101cm" fo:padding-right="0.101cm" fo:padding-top="0cm" fo:padding-bottom="0cm" fo:border="0.5pt solid #000000" style:writing-mode="lr-tb"/>
    </style:style>
    <style:style style:name="表格3.5" style:family="table-row">
      <style:table-row-properties style:min-row-height="0.252cm" fo:keep-together="auto"/>
    </style:style>
    <style:style style:name="表格3.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5" style:family="table-cell">
      <style:table-cell-properties style:vertical-align="top" fo:padding-left="0.101cm" fo:padding-right="0.101cm" fo:padding-top="0cm" fo:padding-bottom="0cm" fo:border="0.5pt solid #000000" style:writing-mode="lr-tb"/>
    </style:style>
    <style:style style:name="表格3.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6" style:family="table-cell">
      <style:table-cell-properties style:vertical-align="top" fo:padding-left="0.101cm" fo:padding-right="0.101cm" fo:padding-top="0cm" fo:padding-bottom="0cm" fo:border="0.5pt solid #000000" style:writing-mode="lr-tb"/>
    </style:style>
    <style:style style:name="表格3.A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7" style:family="table-cell">
      <style:table-cell-properties style:vertical-align="top" fo:padding-left="0.101cm" fo:padding-right="0.101cm" fo:padding-top="0cm" fo:padding-bottom="0cm" fo:border="0.5pt solid #000000" style:writing-mode="lr-tb"/>
    </style:style>
    <style:style style:name="表格3.A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8" style:family="table-cell">
      <style:table-cell-properties style:vertical-align="top" fo:padding-left="0.101cm" fo:padding-right="0.101cm" fo:padding-top="0cm" fo:padding-bottom="0cm" fo:border="0.5pt solid #000000" style:writing-mode="lr-tb"/>
    </style:style>
    <style:style style:name="表格3.A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9" style:family="table-cell">
      <style:table-cell-properties style:vertical-align="top" fo:padding-left="0.101cm" fo:padding-right="0.101cm" fo:padding-top="0cm" fo:padding-bottom="0cm" fo:border="0.5pt solid #000000" style:writing-mode="lr-tb"/>
    </style:style>
    <style:style style:name="表格3.A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0" style:family="table-cell">
      <style:table-cell-properties style:vertical-align="top" fo:padding-left="0.101cm" fo:padding-right="0.101cm" fo:padding-top="0cm" fo:padding-bottom="0cm" fo:border="0.5pt solid #000000" style:writing-mode="lr-tb"/>
    </style:style>
    <style:style style:name="表格3.A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1" style:family="table-cell">
      <style:table-cell-properties style:vertical-align="top" fo:padding-left="0.101cm" fo:padding-right="0.101cm" fo:padding-top="0cm" fo:padding-bottom="0cm" fo:border="0.5pt solid #000000" style:writing-mode="lr-tb"/>
    </style:style>
    <style:style style:name="表格3.A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2" style:family="table-cell">
      <style:table-cell-properties style:vertical-align="top" fo:padding-left="0.101cm" fo:padding-right="0.101cm" fo:padding-top="0cm" fo:padding-bottom="0cm" fo:border="0.5pt solid #000000" style:writing-mode="lr-tb"/>
    </style:style>
    <style:style style:name="表格3.A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3" style:family="table-cell">
      <style:table-cell-properties style:vertical-align="top" fo:padding-left="0.101cm" fo:padding-right="0.101cm" fo:padding-top="0cm" fo:padding-bottom="0cm" fo:border="0.5pt solid #000000" style:writing-mode="lr-tb"/>
    </style:style>
    <style:style style:name="表格3.A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4" style:family="table-cell">
      <style:table-cell-properties style:vertical-align="top" fo:padding-left="0.101cm" fo:padding-right="0.101cm" fo:padding-top="0cm" fo:padding-bottom="0cm" fo:border="0.5pt solid #000000" style:writing-mode="lr-tb"/>
    </style:style>
    <style:style style:name="表格3.A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5" style:family="table-cell">
      <style:table-cell-properties style:vertical-align="top" fo:padding-left="0.101cm" fo:padding-right="0.101cm" fo:padding-top="0cm" fo:padding-bottom="0cm" fo:border="0.5pt solid #000000" style:writing-mode="lr-tb"/>
    </style:style>
    <style:style style:name="表格3.A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6" style:family="table-cell">
      <style:table-cell-properties style:vertical-align="top" fo:padding-left="0.101cm" fo:padding-right="0.101cm" fo:padding-top="0cm" fo:padding-bottom="0cm" fo:border="0.5pt solid #000000" style:writing-mode="lr-tb"/>
    </style:style>
    <style:style style:name="表格3.A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7" style:family="table-cell">
      <style:table-cell-properties style:vertical-align="top" fo:padding-left="0.101cm" fo:padding-right="0.101cm" fo:padding-top="0cm" fo:padding-bottom="0cm" fo:border="0.5pt solid #000000" style:writing-mode="lr-tb"/>
    </style:style>
    <style:style style:name="表格3.A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8" style:family="table-cell">
      <style:table-cell-properties style:vertical-align="top" fo:padding-left="0.101cm" fo:padding-right="0.101cm" fo:padding-top="0cm" fo:padding-bottom="0cm" fo:border="0.5pt solid #000000" style:writing-mode="lr-tb"/>
    </style:style>
    <style:style style:name="表格3.A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1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19" style:family="table-cell">
      <style:table-cell-properties style:vertical-align="top" fo:padding-left="0.101cm" fo:padding-right="0.101cm" fo:padding-top="0cm" fo:padding-bottom="0cm" fo:border="0.5pt solid #000000" style:writing-mode="lr-tb"/>
    </style:style>
    <style:style style:name="表格3.A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0" style:family="table-cell">
      <style:table-cell-properties style:vertical-align="top" fo:padding-left="0.101cm" fo:padding-right="0.101cm" fo:padding-top="0cm" fo:padding-bottom="0cm" fo:border="0.5pt solid #000000" style:writing-mode="lr-tb"/>
    </style:style>
    <style:style style:name="表格3.A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1" style:family="table-cell">
      <style:table-cell-properties style:vertical-align="top" fo:padding-left="0.101cm" fo:padding-right="0.101cm" fo:padding-top="0cm" fo:padding-bottom="0cm" fo:border="0.5pt solid #000000" style:writing-mode="lr-tb"/>
    </style:style>
    <style:style style:name="表格3.A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2" style:family="table-cell">
      <style:table-cell-properties style:vertical-align="top" fo:padding-left="0.101cm" fo:padding-right="0.101cm" fo:padding-top="0cm" fo:padding-bottom="0cm" fo:border="0.5pt solid #000000" style:writing-mode="lr-tb"/>
    </style:style>
    <style:style style:name="表格3.A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3" style:family="table-cell">
      <style:table-cell-properties style:vertical-align="top" fo:padding-left="0.101cm" fo:padding-right="0.101cm" fo:padding-top="0cm" fo:padding-bottom="0cm" fo:border="0.5pt solid #000000" style:writing-mode="lr-tb"/>
    </style:style>
    <style:style style:name="表格3.A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4" style:family="table-cell">
      <style:table-cell-properties style:vertical-align="top" fo:padding-left="0.101cm" fo:padding-right="0.101cm" fo:padding-top="0cm" fo:padding-bottom="0cm" fo:border="0.5pt solid #000000" style:writing-mode="lr-tb"/>
    </style:style>
    <style:style style:name="表格3.A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5" style:family="table-cell">
      <style:table-cell-properties style:vertical-align="top" fo:padding-left="0.101cm" fo:padding-right="0.101cm" fo:padding-top="0cm" fo:padding-bottom="0cm" fo:border="0.5pt solid #000000" style:writing-mode="lr-tb"/>
    </style:style>
    <style:style style:name="表格3.A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6" style:family="table-cell">
      <style:table-cell-properties style:vertical-align="top" fo:padding-left="0.101cm" fo:padding-right="0.101cm" fo:padding-top="0cm" fo:padding-bottom="0cm" fo:border="0.5pt solid #000000" style:writing-mode="lr-tb"/>
    </style:style>
    <style:style style:name="表格3.A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7" style:family="table-cell">
      <style:table-cell-properties style:vertical-align="top" fo:padding-left="0.101cm" fo:padding-right="0.101cm" fo:padding-top="0cm" fo:padding-bottom="0cm" fo:border="0.5pt solid #000000" style:writing-mode="lr-tb"/>
    </style:style>
    <style:style style:name="表格3.A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8" style:family="table-cell">
      <style:table-cell-properties style:vertical-align="top" fo:padding-left="0.101cm" fo:padding-right="0.101cm" fo:padding-top="0cm" fo:padding-bottom="0cm" fo:border="0.5pt solid #000000" style:writing-mode="lr-tb"/>
    </style:style>
    <style:style style:name="表格3.A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2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29" style:family="table-cell">
      <style:table-cell-properties style:vertical-align="top" fo:padding-left="0.101cm" fo:padding-right="0.101cm" fo:padding-top="0cm" fo:padding-bottom="0cm" fo:border="0.5pt solid #000000" style:writing-mode="lr-tb"/>
    </style:style>
    <style:style style:name="表格3.A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30"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30" style:family="table-cell">
      <style:table-cell-properties style:vertical-align="top" fo:padding-left="0.101cm" fo:padding-right="0.101cm" fo:padding-top="0cm" fo:padding-bottom="0cm" fo:border="0.5pt solid #000000" style:writing-mode="lr-tb"/>
    </style:style>
    <style:style style:name="表格3.A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3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31" style:family="table-cell">
      <style:table-cell-properties style:vertical-align="top" fo:padding-left="0.101cm" fo:padding-right="0.101cm" fo:padding-top="0cm" fo:padding-bottom="0cm" fo:border="0.5pt solid #000000" style:writing-mode="lr-tb"/>
    </style:style>
    <style:style style:name="表格3.A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3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H32" style:family="table-cell">
      <style:table-cell-properties style:vertical-align="top" fo:padding-left="0.101cm" fo:padding-right="0.101cm" fo:padding-top="0cm" fo:padding-bottom="0cm" fo:border="0.5pt solid #000000" style:writing-mode="lr-tb"/>
    </style:style>
    <style:style style:name="表格3.A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B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D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F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G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H33" style:family="table-cell">
      <style:table-cell-properties style:vertical-align="middle" fo:padding-left="0.101cm" fo:padding-right="0.101cm" fo:padding-top="0cm" fo:padding-bottom="0cm" fo:border="0.5pt solid #000000" style:writing-mode="lr-tb"/>
    </style:style>
    <style:style style:name="P1" style:family="paragraph" style:parent-style-name="Standard">
      <style:paragraph-properties fo:line-height="0.564cm" style:line-break="normal" style:snap-to-layout-grid="false"/>
      <style:text-properties fo:font-size="12pt" style:font-size-asian="12pt" style:font-name-complex="標楷體" style:font-weight-complex="bold"/>
    </style:style>
    <style:style style:name="P2" style:family="paragraph" style:parent-style-name="Standard">
      <style:paragraph-properties fo:line-height="0.529cm" fo:text-align="start" style:justify-single-word="false"/>
      <style:text-properties fo:font-size="12pt" fo:letter-spacing="-0.011cm" fo:font-weight="bold" style:font-size-asian="12pt" style:font-weight-asian="bold" style:font-name-complex="標楷體"/>
    </style:style>
    <style:style style:name="P3" style:family="paragraph" style:parent-style-name="Standard">
      <style:paragraph-properties fo:line-height="0.529cm" fo:text-align="start" style:justify-single-word="false"/>
      <style:text-properties fo:font-size="12pt" fo:letter-spacing="-0.011cm" style:font-size-asian="12pt" style:font-name-complex="標楷體"/>
    </style:style>
    <style:style style:name="P4" style:family="paragraph" style:parent-style-name="Standard">
      <style:paragraph-properties fo:line-height="0.529cm" fo:text-align="center" style:justify-single-word="false"/>
      <style:text-properties fo:font-size="12pt" fo:letter-spacing="-0.011cm" style:font-size-asian="12pt" style:font-name-complex="標楷體"/>
    </style:style>
    <style:style style:name="P5" style:family="paragraph" style:parent-style-name="Standard">
      <style:paragraph-properties fo:line-height="0.529cm" fo:text-align="start" style:justify-single-word="false"/>
      <style:text-properties fo:font-size="12pt" fo:letter-spacing="-0.011cm" style:font-size-asian="12pt" style:font-name-complex="標楷體"/>
    </style:style>
    <style:style style:name="P6" style:family="paragraph" style:parent-style-name="Standard">
      <style:paragraph-properties fo:line-height="0.529cm" fo:text-align="center" style:justify-single-word="false"/>
      <style:text-properties fo:font-size="12pt" fo:letter-spacing="-0.011cm" style:font-size-asian="12pt" style:font-name-complex="標楷體"/>
    </style:style>
    <style:style style:name="P7" style:family="paragraph" style:parent-style-name="Standard">
      <style:paragraph-properties fo:line-height="0.529cm" fo:text-align="start" style:justify-single-word="false"/>
      <style:text-properties fo:font-size="12pt" fo:letter-spacing="-0.011cm" style:letter-kerning="true" style:font-size-asian="12pt" style:font-name-complex="標楷體"/>
    </style:style>
    <style:style style:name="P8" style:family="paragraph" style:parent-style-name="Standard">
      <style:paragraph-properties fo:line-height="0.529cm" fo:text-align="start" style:justify-single-word="false" fo:orphans="2" fo:widows="2"/>
      <style:text-properties fo:font-size="12pt" fo:letter-spacing="-0.011cm" style:letter-kerning="true" style:font-size-asian="12pt" style:font-name-complex="標楷體"/>
    </style:style>
    <style:style style:name="P9" style:family="paragraph" style:parent-style-name="Standard">
      <style:paragraph-properties fo:line-height="0.529cm" fo:text-align="center" style:justify-single-word="false"/>
      <style:text-properties fo:font-size="12pt" fo:letter-spacing="-0.011cm" style:letter-kerning="true" style:font-size-asian="12pt" style:font-name-complex="標楷體"/>
    </style:style>
    <style:style style:name="P10" style:family="paragraph" style:parent-style-name="Standard">
      <style:paragraph-properties fo:line-height="0.529cm" fo:text-align="start" style:justify-single-word="false" fo:orphans="2" fo:widows="2"/>
      <style:text-properties fo:font-size="12pt" fo:letter-spacing="-0.011cm" style:letter-kerning="true" style:font-size-asian="12pt" style:font-name-complex="標楷體"/>
    </style:style>
    <style:style style:name="P11" style:family="paragraph" style:parent-style-name="Standard" style:master-page-name="Standard">
      <style:paragraph-properties fo:margin-left="0.092cm" fo:margin-right="0.092cm" fo:margin-top="0.318cm" fo:margin-bottom="0.318cm" loext:contextual-spacing="false" fo:line-height="0.564cm" fo:text-align="center" style:justify-single-word="false" fo:text-indent="0cm" style:auto-text-indent="false" style:page-number="1"/>
      <style:text-properties fo:font-size="20pt" fo:font-weight="bold" style:font-size-asian="20pt" style:font-weight-asian="bold" style:font-name-complex="標楷體" style:font-size-complex="20pt" style:text-scale="90%"/>
    </style:style>
    <style:style style:name="P12" style:family="paragraph" style:parent-style-name="Standard">
      <style:paragraph-properties fo:margin-left="0.092cm" fo:margin-right="0.092cm" fo:line-height="0.564cm" fo:text-indent="0cm" style:auto-text-indent="false"/>
      <style:text-properties fo:font-size="12pt" style:font-size-asian="12pt" style:font-name-complex="標楷體"/>
    </style:style>
    <style:style style:name="P13" style:family="paragraph" style:parent-style-name="Standard">
      <style:paragraph-properties fo:margin-left="0.138cm" fo:margin-right="0.138cm" fo:line-height="0.564cm" fo:text-align="center" style:justify-single-word="false" fo:text-indent="0cm" style:auto-text-indent="false"/>
      <style:text-properties fo:font-size="14pt" fo:font-weight="bold" style:font-size-asian="14pt" style:font-weight-asian="bold" style:font-name-complex="標楷體" style:font-size-complex="14pt"/>
    </style:style>
    <style:style style:name="P14" style:family="paragraph" style:parent-style-name="Standard">
      <style:paragraph-properties fo:margin-left="0.797cm" fo:margin-right="0.229cm" fo:line-height="0.564cm" fo:text-indent="-0.568cm" style:auto-text-indent="false"/>
      <style:text-properties fo:font-size="12pt" fo:font-weight="bold" style:font-size-asian="12pt" style:font-weight-asian="bold" style:font-name-complex="標楷體"/>
    </style:style>
    <style:style style:name="P15" style:family="paragraph" style:parent-style-name="Standard">
      <style:paragraph-properties fo:margin-left="0.797cm" fo:margin-right="0.229cm" fo:line-height="0.564cm" fo:text-indent="-0.568cm" style:auto-text-indent="false"/>
      <style:text-properties fo:font-size="12pt" style:font-size-asian="12pt" style:font-name-complex="標楷體"/>
    </style:style>
    <style:style style:name="P16" style:family="paragraph" style:parent-style-name="Standard">
      <style:paragraph-properties fo:margin-left="1.305cm" fo:margin-right="0.229cm" fo:line-height="0.564cm" fo:text-indent="-0.847cm" style:auto-text-indent="false"/>
    </style:style>
    <style:style style:name="P17"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8" style:family="paragraph" style:parent-style-name="Standard">
      <style:paragraph-properties fo:margin-left="1.305cm" fo:margin-right="0.229cm" fo:line-height="0.564cm" fo:text-align="start" style:justify-single-word="false" fo:text-indent="-0.847cm" style:auto-text-indent="false"/>
      <style:text-properties fo:font-size="12pt" style:font-size-asian="12pt" style:font-name-complex="標楷體"/>
    </style:style>
    <style:style style:name="P19" style:family="paragraph" style:parent-style-name="Standard" style:list-style-name="WW8Num15">
      <style:paragraph-properties fo:margin-left="1.305cm" fo:margin-right="0.229cm" fo:line-height="0.564cm" fo:text-indent="-0.847cm" style:auto-text-indent="false" style:line-break="normal" style:snap-to-layout-grid="false"/>
      <style:text-properties fo:font-size="12pt" style:font-size-asian="12pt" style:font-name-complex="標楷體" style:font-size-complex="14pt" style:font-weight-complex="bold"/>
    </style:style>
    <style:style style:name="P20" style:family="paragraph" style:parent-style-name="Standard">
      <style:paragraph-properties fo:margin-left="1.305cm" fo:margin-right="0.229cm" fo:line-height="0.564cm" fo:text-indent="-0.847cm" style:auto-text-indent="false" style:line-break="normal" style:snap-to-layout-grid="false"/>
      <style:text-properties fo:font-size="12pt" style:font-size-asian="12pt" style:font-name-complex="標楷體" style:font-size-complex="14pt" style:font-weight-complex="bold"/>
    </style:style>
    <style:style style:name="P21" style:family="paragraph" style:parent-style-name="Standard">
      <style:paragraph-properties fo:margin-left="1.535cm" fo:margin-right="0.229cm" fo:line-height="0.564cm" fo:text-indent="-0.847cm" style:auto-text-indent="false"/>
    </style:style>
    <style:style style:name="P22" style:family="paragraph" style:parent-style-name="Standard">
      <style:paragraph-properties fo:margin-left="1.535cm" fo:margin-right="0.229cm" fo:line-height="0.564cm" fo:text-align="start" style:justify-single-word="false" fo:text-indent="-0.847cm" style:auto-text-indent="false"/>
    </style:style>
    <style:style style:name="P23"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24"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25"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26" style:family="paragraph" style:parent-style-name="Standard">
      <style:paragraph-properties fo:margin-left="1.535cm" fo:margin-right="0.229cm" fo:line-height="0.564cm" fo:text-indent="-0.847cm" style:auto-text-indent="false"/>
      <style:text-properties fo:font-size="12pt" style:font-size-asian="12pt" style:font-name-complex="標楷體" style:font-size-complex="12pt"/>
    </style:style>
    <style:style style:name="P27" style:family="paragraph" style:parent-style-name="Standard">
      <style:paragraph-properties fo:margin-left="1.535cm" fo:margin-right="0.229cm" fo:line-height="0.564cm" fo:text-indent="-0.847cm" style:auto-text-indent="false"/>
      <style:text-properties fo:font-size="12pt" style:font-size-asian="12pt" style:font-name-complex="標楷體" style:font-size-complex="14pt" style:font-weight-complex="bold"/>
    </style:style>
    <style:style style:name="P28" style:family="paragraph" style:parent-style-name="Standard">
      <style:paragraph-properties fo:margin-left="1.535cm" fo:margin-right="0.229cm" fo:line-height="0.564cm" fo:text-indent="-0.847cm" style:auto-text-indent="false"/>
      <style:text-properties fo:font-size="12pt" style:font-size-asian="12pt" style:font-name-complex="新細明體"/>
    </style:style>
    <style:style style:name="P29" style:family="paragraph" style:parent-style-name="Standard">
      <style:paragraph-properties fo:margin-left="1.535cm" fo:margin-right="0.229cm" fo:line-height="0.564cm" fo:text-indent="-0.847cm" style:auto-text-indent="false"/>
      <style:text-properties fo:font-size="12pt" fo:font-weight="bold" style:font-size-asian="12pt" style:font-weight-asian="bold" style:font-name-complex="標楷體"/>
    </style:style>
    <style:style style:name="P30" style:family="paragraph" style:parent-style-name="Standard">
      <style:paragraph-properties fo:margin-left="1.535cm" fo:margin-right="0.229cm" fo:line-height="0.353cm" fo:text-indent="-0.847cm" style:auto-text-indent="false"/>
      <style:text-properties fo:font-size="12pt" fo:font-weight="bold" style:font-size-asian="12pt" style:font-weight-asian="bold" style:font-name-complex="標楷體"/>
    </style:style>
    <style:style style:name="P31" style:family="paragraph" style:parent-style-name="Standard">
      <style:paragraph-properties fo:margin-left="1.535cm" fo:margin-right="0.229cm" fo:line-height="0.564cm" fo:text-indent="-0.847cm" style:auto-text-indent="false"/>
      <style:text-properties style:font-name="標楷體" fo:font-size="12pt" fo:font-weight="bold" style:font-name-asian="標楷體" style:font-size-asian="12pt" style:font-weight-asian="bold" style:font-name-complex="標楷體"/>
    </style:style>
    <style:style style:name="P32" style:family="paragraph" style:parent-style-name="Standard">
      <style:paragraph-properties fo:margin-left="1.535cm" fo:margin-right="0.229cm" fo:margin-top="0.254cm" fo:margin-bottom="0cm" loext:contextual-spacing="false" fo:line-height="0.564cm" fo:text-indent="-0.847cm" style:auto-text-indent="false"/>
    </style:style>
    <style:style style:name="P33"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34" style:family="paragraph" style:parent-style-name="Standard">
      <style:paragraph-properties fo:margin-left="0cm" fo:margin-right="0.229cm" fo:line-height="0.564cm" fo:text-indent="0cm" style:auto-text-indent="false" style:line-break="normal" style:snap-to-layout-grid="false"/>
      <style:text-properties fo:font-size="12pt" style:font-size-asian="12pt" style:font-name-complex="標楷體"/>
    </style:style>
    <style:style style:name="P35"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36"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font-name-complex="標楷體"/>
    </style:style>
    <style:style style:name="P37" style:family="paragraph" style:parent-style-name="Standard">
      <style:paragraph-properties fo:margin-left="0cm" fo:margin-right="0.229cm" fo:line-height="0.564cm" fo:text-indent="0cm" style:auto-text-indent="false">
        <style:tab-stops>
          <style:tab-stop style:position="2.461cm"/>
        </style:tab-stops>
      </style:paragraph-properties>
      <style:text-properties fo:font-size="12pt" style:font-size-asian="12pt" style:font-name-complex="標楷體"/>
    </style:style>
    <style:style style:name="P38" style:family="paragraph" style:parent-style-name="Standard">
      <style:paragraph-properties fo:margin-left="0cm" fo:margin-right="0.229cm" fo:line-height="0.564cm" fo:text-indent="0cm" style:auto-text-indent="false"/>
      <style:text-properties fo:font-size="12pt" style:font-size-asian="12pt" style:font-name-complex="標楷體" style:font-weight-complex="bold"/>
    </style:style>
    <style:style style:name="P39" style:family="paragraph" style:parent-style-name="Standard">
      <style:paragraph-properties fo:margin-left="0cm" fo:margin-right="0.229cm" fo:line-height="0.564cm" fo:text-indent="0cm" style:auto-text-indent="false" style:text-autospace="none"/>
      <style:text-properties fo:font-size="12pt" style:font-size-asian="12pt" style:font-name-complex="標楷體" style:font-weight-complex="bold"/>
    </style:style>
    <style:style style:name="P40" style:family="paragraph" style:parent-style-name="Standard">
      <style:paragraph-properties fo:margin-left="0cm" fo:margin-right="0.229cm" fo:line-height="0.564cm" fo:text-align="center" style:justify-single-word="false" fo:text-indent="0cm" style:auto-text-indent="false" style:line-break="normal" style:snap-to-layout-grid="false"/>
      <style:text-properties fo:font-size="12pt" style:font-size-asian="12pt" style:font-name-complex="標楷體" style:font-size-complex="14pt" style:font-weight-complex="bold"/>
    </style:style>
    <style:style style:name="P41" style:family="paragraph" style:parent-style-name="Standard">
      <style:paragraph-properties fo:margin-left="0cm" fo:margin-right="0.229cm" fo:line-height="0.564cm" fo:text-indent="0cm" style:auto-text-indent="false" style:line-break="normal" style:snap-to-layout-grid="false"/>
      <style:text-properties fo:font-size="12pt" style:font-size-asian="12pt" style:font-name-complex="標楷體" style:font-size-complex="14pt" style:font-weight-complex="bold"/>
    </style:style>
    <style:style style:name="P42" style:family="paragraph" style:parent-style-name="Standard">
      <style:paragraph-properties fo:margin-left="0cm" fo:margin-right="0.229cm" fo:line-height="0.564cm" fo:text-indent="0cm" style:auto-text-indent="false"/>
      <style:text-properties fo:font-size="12pt" style:font-size-asian="12pt" style:font-name-complex="新細明體"/>
    </style:style>
    <style:style style:name="P43" style:family="paragraph" style:parent-style-name="Standard">
      <style:paragraph-properties fo:margin-left="0cm" fo:margin-right="0.229cm" fo:line-height="0.564cm" fo:text-indent="0cm" style:auto-text-indent="false"/>
      <style:text-properties fo:font-size="12pt" fo:font-weight="bold" style:font-size-asian="12pt" style:font-weight-asian="bold" style:font-name-complex="標楷體"/>
    </style:style>
    <style:style style:name="P44" style:family="paragraph" style:parent-style-name="Standard">
      <style:paragraph-properties fo:margin-left="0cm" fo:margin-right="0.229cm" fo:line-height="0.564cm" fo:text-indent="0cm" style:auto-text-indent="false"/>
      <style:text-properties fo:font-size="12pt" style:letter-kerning="true" style:font-size-asian="12pt" style:font-size-complex="12pt"/>
    </style:style>
    <style:style style:name="P45" style:family="paragraph" style:parent-style-name="Standard">
      <style:paragraph-properties fo:margin-left="0.229cm" fo:margin-right="0.229cm" fo:line-height="0.564cm" fo:text-indent="0cm" style:auto-text-indent="false"/>
    </style:style>
    <style:style style:name="P46" style:family="paragraph" style:parent-style-name="Standard">
      <style:paragraph-properties fo:margin-left="0.229cm" fo:margin-right="0.229cm" fo:line-height="0.564cm" fo:text-indent="0cm" style:auto-text-indent="false" style:snap-to-layout-grid="false"/>
    </style:style>
    <style:style style:name="P4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8"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9"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style>
    <style:style style:name="P50" style:family="paragraph" style:parent-style-name="Standard">
      <style:paragraph-properties fo:margin-left="0.229cm" fo:margin-right="0.229cm" fo:line-height="0.564cm" fo:text-indent="0cm" style:auto-text-indent="false" style:line-break="normal" style:snap-to-layout-grid="false"/>
      <style:text-properties fo:font-size="12pt" style:font-size-asian="12pt" style:font-name-complex="標楷體"/>
    </style:style>
    <style:style style:name="P51"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52" style:family="paragraph" style:parent-style-name="Standard">
      <style:paragraph-properties fo:margin-left="0.229cm" fo:margin-right="0.229cm" fo:line-height="0.564cm" fo:text-indent="0cm" style:auto-text-indent="false"/>
      <style:text-properties fo:font-size="12pt" style:font-size-asian="12pt" style:font-name-complex="標楷體" style:language-complex="en" style:country-complex="US" style:font-weight-complex="bold"/>
    </style:style>
    <style:style style:name="P53"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language-complex="en" style:country-complex="US" style:font-weight-complex="bold"/>
    </style:style>
    <style:style style:name="P54"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4pt"/>
    </style:style>
    <style:style style:name="P55" style:family="paragraph" style:parent-style-name="Standard">
      <style:paragraph-properties fo:margin-left="0.229cm" fo:margin-right="0.229cm" fo:line-height="0.564cm" fo:text-indent="0cm" style:auto-text-indent="false"/>
      <style:text-properties fo:font-size="12pt" style:font-size-asian="12pt"/>
    </style:style>
    <style:style style:name="P56" style:family="paragraph" style:parent-style-name="Standard">
      <style:paragraph-properties fo:margin-left="0.229cm" fo:margin-right="0.229cm" fo:line-height="0.564cm" fo:text-indent="0cm" style:auto-text-indent="false"/>
      <style:text-properties fo:font-size="12pt" style:font-size-asian="12pt" style:language-asian="ja" style:country-asian="JP" style:font-name-complex="標楷體"/>
    </style:style>
    <style:style style:name="P57" style:family="paragraph" style:parent-style-name="Standard">
      <style:paragraph-properties fo:margin-left="0.229cm" fo:margin-right="0.229cm" fo:line-height="0.547cm" fo:text-indent="0cm" style:auto-text-indent="false"/>
      <style:text-properties fo:font-size="12pt" style:font-size-asian="12pt" style:font-size-complex="14pt"/>
    </style:style>
    <style:style style:name="P58" style:family="paragraph" style:parent-style-name="Standard">
      <style:paragraph-properties fo:margin-left="0.229cm" fo:margin-right="0.229cm" fo:line-height="0.564cm" fo:text-indent="0cm" style:auto-text-indent="false"/>
      <style:text-properties fo:font-size="12pt" fo:font-weight="bold" style:font-size-asian="12pt" style:font-weight-asian="bold" style:font-name-complex="標楷體"/>
    </style:style>
    <style:style style:name="P59" style:family="paragraph" style:parent-style-name="Standard">
      <style:paragraph-properties fo:margin-left="0.229cm" fo:margin-right="0.229cm" fo:line-height="0.547cm" fo:text-indent="0cm" style:auto-text-indent="false"/>
    </style:style>
    <style:style style:name="P60" style:family="paragraph" style:parent-style-name="Standard">
      <style:paragraph-properties fo:margin-left="0.229cm" fo:margin-right="0.229cm" fo:line-height="0.547cm" fo:text-indent="0cm" style:auto-text-indent="false"/>
      <style:text-properties fo:font-size="10pt" style:font-size-asian="10pt" style:font-name-complex="標楷體" style:font-size-complex="14pt"/>
    </style:style>
    <style:style style:name="P61" style:family="paragraph" style:parent-style-name="Standard" style:list-style-name="WW8Num6">
      <style:paragraph-properties fo:margin-left="0.73cm" fo:margin-right="0.229cm" fo:margin-top="0cm" fo:margin-bottom="0cm" loext:contextual-spacing="true" fo:line-height="0.564cm" fo:text-indent="-0.501cm" style:auto-text-indent="false" style:snap-to-layout-grid="false"/>
    </style:style>
    <style:style style:name="P62" style:family="paragraph" style:parent-style-name="Standard" style:list-style-name="WW8Num6">
      <style:paragraph-properties fo:margin-left="0.73cm" fo:margin-right="0.229cm" fo:margin-top="0cm" fo:margin-bottom="0cm" loext:contextual-spacing="true" fo:line-height="0.564cm" fo:text-indent="-0.501cm" style:auto-text-indent="false" style:snap-to-layout-grid="false"/>
      <style:text-properties fo:font-size="12pt" style:font-size-asian="12pt" style:font-name-complex="標楷體"/>
    </style:style>
    <style:style style:name="P63" style:family="paragraph" style:parent-style-name="Standard">
      <style:paragraph-properties fo:margin-left="0.751cm" fo:margin-right="0.229cm" fo:line-height="0.564cm" fo:text-indent="0cm" style:auto-text-indent="false"/>
    </style:style>
    <style:style style:name="P64" style:family="paragraph" style:parent-style-name="Standard">
      <style:paragraph-properties fo:margin-left="0.751cm" fo:margin-right="0.229cm" fo:line-height="0.564cm" fo:text-indent="0cm" style:auto-text-indent="false"/>
      <style:text-properties fo:font-size="12pt" style:font-size-asian="12pt" style:font-name-complex="標楷體"/>
    </style:style>
    <style:style style:name="P65" style:family="paragraph" style:parent-style-name="Standard">
      <style:paragraph-properties fo:margin-left="0.688cm" fo:margin-right="0.229cm" fo:line-height="0.564cm" fo:text-indent="0cm" style:auto-text-indent="false"/>
    </style:style>
    <style:style style:name="P66" style:family="paragraph" style:parent-style-name="Standard">
      <style:paragraph-properties fo:margin-left="0.688cm" fo:margin-right="0.229cm" fo:line-height="0.564cm" fo:text-indent="0cm" style:auto-text-indent="false" style:text-autospace="none" style:snap-to-layout-grid="false"/>
    </style:style>
    <style:style style:name="P67"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68"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69" style:family="paragraph" style:parent-style-name="Standard">
      <style:paragraph-properties fo:margin-left="0.688cm" fo:margin-right="0.229cm" fo:line-height="0.564cm" fo:text-indent="0cm" style:auto-text-indent="false"/>
    </style:style>
    <style:style style:name="P70" style:family="paragraph" style:parent-style-name="Standard">
      <style:paragraph-properties fo:margin-left="0.771cm" fo:margin-right="0.229cm" fo:line-height="0.564cm" fo:text-indent="-0.542cm" style:auto-text-indent="false"/>
    </style:style>
    <style:style style:name="P71" style:family="paragraph" style:parent-style-name="Standard">
      <style:paragraph-properties fo:margin-left="0.771cm" fo:margin-right="0.229cm" fo:line-height="0.564cm" fo:text-indent="-0.542cm" style:auto-text-indent="false"/>
      <style:text-properties fo:font-size="12pt" style:font-size-asian="12pt" style:font-name-complex="標楷體"/>
    </style:style>
    <style:style style:name="P72" style:family="paragraph" style:parent-style-name="Standard">
      <style:paragraph-properties fo:margin-left="0.771cm" fo:margin-right="0.229cm" fo:line-height="0.564cm" fo:text-indent="-0.542cm" style:auto-text-indent="false"/>
      <style:text-properties fo:font-size="12pt" style:font-size-asian="12pt" style:font-name-complex="標楷體" style:font-weight-complex="bold"/>
    </style:style>
    <style:style style:name="P73" style:family="paragraph" style:parent-style-name="Standard">
      <style:paragraph-properties fo:margin-left="0.748cm" fo:margin-right="0.229cm" fo:line-height="0.564cm" fo:text-indent="0cm" style:auto-text-indent="false"/>
    </style:style>
    <style:style style:name="P74" style:family="paragraph" style:parent-style-name="Standard">
      <style:paragraph-properties fo:margin-left="0.653cm" fo:margin-right="0.229cm" fo:line-height="0.564cm" fo:text-indent="-0.423cm" style:auto-text-indent="false"/>
    </style:style>
    <style:style style:name="P75" style:family="paragraph" style:parent-style-name="Standard" style:list-style-name="WW8Num16">
      <style:paragraph-properties fo:margin-left="0.653cm" fo:margin-right="0.229cm" fo:line-height="0.564cm" fo:text-indent="-0.423cm" style:auto-text-indent="false"/>
    </style:style>
    <style:style style:name="P76" style:family="paragraph" style:parent-style-name="Standard" style:list-style-name="WW8Num4">
      <style:paragraph-properties fo:margin-left="0.653cm" fo:margin-right="0.229cm" fo:line-height="0.564cm" fo:text-indent="-0.423cm" style:auto-text-indent="false"/>
    </style:style>
    <style:style style:name="P77" style:family="paragraph" style:parent-style-name="Standard" style:list-style-name="WW8Num14">
      <style:paragraph-properties fo:margin-left="0.653cm" fo:margin-right="0.229cm" fo:line-height="0.564cm" fo:text-indent="-0.423cm" style:auto-text-indent="false" style:text-autospace="none"/>
    </style:style>
    <style:style style:name="P78" style:family="paragraph" style:parent-style-name="Standard">
      <style:paragraph-properties fo:margin-left="0.653cm" fo:margin-right="0.229cm" fo:line-height="0.564cm" fo:text-align="start" style:justify-single-word="false" fo:text-indent="-0.423cm" style:auto-text-indent="false"/>
    </style:style>
    <style:style style:name="P79" style:family="paragraph" style:parent-style-name="Standard" style:list-style-name="WW8Num7">
      <style:paragraph-properties fo:margin-left="0.653cm" fo:margin-right="0.229cm" fo:line-height="0.564cm" fo:text-indent="-0.423cm" style:auto-text-indent="false" style:line-break="normal" style:snap-to-layout-grid="false"/>
    </style:style>
    <style:style style:name="P80" style:family="paragraph" style:parent-style-name="Standard" style:list-style-name="WW8Num5">
      <style:paragraph-properties fo:margin-left="0.653cm" fo:margin-right="0.229cm" fo:line-height="0.564cm" fo:text-indent="-0.423cm" style:auto-text-indent="false" style:line-break="normal" style:snap-to-layout-grid="false"/>
    </style:style>
    <style:style style:name="P81" style:family="paragraph" style:parent-style-name="Standard" style:list-style-name="WW8Num11">
      <style:paragraph-properties fo:margin-left="0.653cm" fo:margin-right="0.229cm" fo:line-height="0.564cm" fo:text-indent="-0.423cm" style:auto-text-indent="false" style:line-break="normal" style:snap-to-layout-grid="false"/>
    </style:style>
    <style:style style:name="P82" style:family="paragraph" style:parent-style-name="Standard" style:list-style-name="WW8Num10">
      <style:paragraph-properties fo:margin-left="0.653cm" fo:margin-right="0.229cm" fo:line-height="0.564cm" fo:text-indent="-0.423cm" style:auto-text-indent="false" style:line-break="normal" style:snap-to-layout-grid="false"/>
    </style:style>
    <style:style style:name="P83" style:family="paragraph" style:parent-style-name="Standard" style:list-style-name="WW8Num1">
      <style:paragraph-properties fo:margin-left="0.653cm" fo:margin-right="0.229cm" fo:line-height="0.564cm" fo:text-indent="-0.423cm" style:auto-text-indent="false" style:line-break="normal" style:snap-to-layout-grid="false"/>
    </style:style>
    <style:style style:name="P84" style:family="paragraph" style:parent-style-name="Standard" style:list-style-name="WW8Num13">
      <style:paragraph-properties fo:margin-left="0.653cm" fo:margin-right="0.229cm" fo:line-height="0.564cm" fo:text-indent="-0.423cm" style:auto-text-indent="false" style:line-break="normal" style:snap-to-layout-grid="false"/>
    </style:style>
    <style:style style:name="P85"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86"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87" style:family="paragraph" style:parent-style-name="Standard" style:list-style-name="WW8Num12">
      <style:paragraph-properties fo:margin-left="0.653cm" fo:margin-right="0.229cm" fo:line-height="0.564cm" fo:text-indent="-0.423cm" style:auto-text-indent="false" style:line-break="normal" style:snap-to-layout-grid="false"/>
      <style:text-properties fo:font-size="12pt" style:font-size-asian="12pt" style:font-name-complex="標楷體"/>
    </style:style>
    <style:style style:name="P88" style:family="paragraph" style:parent-style-name="Standard" style:list-style-name="WW8Num3">
      <style:paragraph-properties fo:margin-left="0.653cm" fo:margin-right="0.229cm" fo:line-height="0.564cm" fo:text-indent="-0.423cm" style:auto-text-indent="false" style:line-break="normal" style:snap-to-layout-grid="false"/>
      <style:text-properties fo:font-size="12pt" style:font-size-asian="12pt" style:font-name-complex="標楷體"/>
    </style:style>
    <style:style style:name="P89" style:family="paragraph" style:parent-style-name="Standard" style:list-style-name="WW8Num9">
      <style:paragraph-properties fo:margin-left="0.653cm" fo:margin-right="0.229cm" fo:line-height="0.564cm" fo:text-indent="-0.423cm" style:auto-text-indent="false" style:line-break="normal" style:snap-to-layout-grid="false"/>
      <style:text-properties fo:font-size="12pt" style:font-size-asian="12pt" style:font-name-complex="標楷體"/>
    </style:style>
    <style:style style:name="P90" style:family="paragraph" style:parent-style-name="Standard" style:list-style-name="WW8Num10">
      <style:paragraph-properties fo:margin-left="0.653cm" fo:margin-right="0.229cm" fo:line-height="0.564cm" fo:text-indent="-0.423cm" style:auto-text-indent="false" style:line-break="normal" style:snap-to-layout-grid="false"/>
      <style:text-properties fo:font-size="12pt" style:font-size-asian="12pt" style:font-name-complex="標楷體"/>
    </style:style>
    <style:style style:name="P91" style:family="paragraph" style:parent-style-name="Standard" style:list-style-name="WW8Num1">
      <style:paragraph-properties fo:margin-left="0.653cm" fo:margin-right="0.229cm" fo:line-height="0.564cm" fo:text-indent="-0.423cm" style:auto-text-indent="false" style:line-break="normal" style:snap-to-layout-grid="false"/>
      <style:text-properties fo:font-size="12pt" style:font-size-asian="12pt" style:font-name-complex="標楷體"/>
    </style:style>
    <style:style style:name="P92" style:family="paragraph" style:parent-style-name="Standard" style:list-style-name="WW8Num13">
      <style:paragraph-properties fo:margin-left="0.653cm" fo:margin-right="0.229cm" fo:line-height="0.564cm" fo:text-indent="-0.423cm" style:auto-text-indent="false" style:line-break="normal" style:snap-to-layout-grid="false"/>
      <style:text-properties fo:font-size="12pt" style:font-size-asian="12pt" style:font-name-complex="標楷體"/>
    </style:style>
    <style:style style:name="P93" style:family="paragraph" style:parent-style-name="Standard">
      <style:paragraph-properties fo:margin-left="0.653cm" fo:margin-right="0.229cm" fo:line-height="0.564cm" fo:text-indent="-0.423cm" style:auto-text-indent="false"/>
      <style:text-properties fo:font-size="12pt" style:font-size-asian="12pt" style:font-name-complex="標楷體" style:font-size-complex="14pt"/>
    </style:style>
    <style:style style:name="P94" style:family="paragraph" style:parent-style-name="Standard" style:list-style-name="WW8Num16">
      <style:paragraph-properties fo:margin-left="0.653cm" fo:margin-right="0.229cm" fo:line-height="0.564cm" fo:text-indent="-0.423cm" style:auto-text-indent="false"/>
      <style:text-properties fo:font-size="12pt" style:font-size-asian="12pt" style:font-name-complex="標楷體" style:font-size-complex="14pt"/>
    </style:style>
    <style:style style:name="P95"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96" style:family="paragraph" style:parent-style-name="Standard" style:list-style-name="WW8Num14">
      <style:paragraph-properties fo:margin-left="0.653cm" fo:margin-right="0.229cm" fo:line-height="0.564cm" fo:text-indent="-0.423cm" style:auto-text-indent="false" style:text-autospace="none"/>
      <style:text-properties fo:font-size="12pt" style:font-size-asian="12pt" style:font-name-complex="標楷體" style:font-weight-complex="bold"/>
    </style:style>
    <style:style style:name="P97" style:family="paragraph" style:parent-style-name="Standard">
      <style:paragraph-properties fo:margin-left="0.653cm" fo:margin-right="0.229cm" fo:line-height="0.582cm" fo:text-indent="-0.423cm" style:auto-text-indent="false"/>
    </style:style>
    <style:style style:name="P98" style:family="paragraph" style:parent-style-name="Standard">
      <style:paragraph-properties fo:margin-left="0.653cm" fo:margin-right="0.229cm" fo:margin-top="0cm" fo:margin-bottom="0cm" loext:contextual-spacing="true" fo:line-height="0.564cm" fo:text-indent="-0.423cm" style:auto-text-indent="false" style:snap-to-layout-grid="false"/>
      <style:text-properties fo:font-size="12pt" style:font-size-asian="12pt" style:font-name-complex="標楷體"/>
    </style:style>
    <style:style style:name="P99" style:family="paragraph" style:parent-style-name="Standard">
      <style:paragraph-properties fo:margin-left="0.653cm" fo:margin-right="0.229cm" fo:line-height="0.582cm" fo:text-indent="-0.423cm" style:auto-text-indent="false" fo:keep-with-next="always"/>
      <style:text-properties fo:font-size="12pt" style:font-size-asian="12pt" style:font-name-complex="標楷體"/>
    </style:style>
    <style:style style:name="P100" style:family="paragraph" style:parent-style-name="Standard">
      <style:paragraph-properties fo:margin-left="0.653cm" fo:margin-right="0.229cm" fo:line-height="0.564cm" fo:text-indent="-0.423cm" style:auto-text-indent="false" fo:keep-with-next="always"/>
      <style:text-properties fo:font-size="12pt" style:font-size-asian="12pt" style:font-name-complex="標楷體"/>
    </style:style>
    <style:style style:name="P101" style:family="paragraph" style:parent-style-name="Standard">
      <style:paragraph-properties fo:margin-left="1.231cm" fo:margin-right="0.229cm" fo:line-height="0.564cm" fo:text-indent="-0.635cm" style:auto-text-indent="false"/>
    </style:style>
    <style:style style:name="P102" style:family="paragraph" style:parent-style-name="Standard">
      <style:paragraph-properties fo:margin-left="1.231cm" fo:margin-right="0.229cm" fo:line-height="0.564cm" fo:text-indent="-0.635cm" style:auto-text-indent="false"/>
      <style:text-properties fo:font-size="12pt" style:font-size-asian="12pt" style:font-name-complex="標楷體"/>
    </style:style>
    <style:style style:name="P103" style:family="paragraph" style:parent-style-name="Standard">
      <style:paragraph-properties fo:margin-left="1.443cm" fo:margin-right="0.229cm" fo:line-height="0.564cm" fo:text-indent="-0.847cm" style:auto-text-indent="false"/>
    </style:style>
    <style:style style:name="P104" style:family="paragraph" style:parent-style-name="Standard">
      <style:paragraph-properties fo:margin-left="1.443cm" fo:margin-right="0.229cm" fo:line-height="0.564cm" fo:text-indent="-0.847cm" style:auto-text-indent="false"/>
      <style:text-properties fo:font-size="12pt" style:font-size-asian="12pt" style:font-name-complex="標楷體"/>
    </style:style>
    <style:style style:name="P105" style:family="paragraph" style:parent-style-name="Standard">
      <style:paragraph-properties fo:margin-left="1.513cm" fo:margin-right="0.229cm" fo:line-height="0.564cm" fo:text-indent="-0.917cm" style:auto-text-indent="false"/>
    </style:style>
    <style:style style:name="P106" style:family="paragraph" style:parent-style-name="Standard">
      <style:paragraph-properties fo:margin-left="1.513cm" fo:margin-right="0.229cm" fo:line-height="0.564cm" fo:text-indent="-0.917cm" style:auto-text-indent="false"/>
    </style:style>
    <style:style style:name="P107" style:family="paragraph" style:parent-style-name="Standard">
      <style:paragraph-properties fo:margin-left="1.513cm" fo:margin-right="0.229cm" fo:line-height="0.564cm" fo:text-indent="-0.917cm" style:auto-text-indent="false"/>
      <style:text-properties style:letter-kerning="true"/>
    </style:style>
    <style:style style:name="P108" style:family="paragraph" style:parent-style-name="Standard">
      <style:paragraph-properties fo:margin-left="1.513cm" fo:margin-right="0.229cm" fo:line-height="0.564cm" fo:text-indent="-0.917cm" style:auto-text-indent="false"/>
      <style:text-properties style:letter-kerning="true" style:font-name-complex="標楷體"/>
    </style:style>
    <style:style style:name="P109" style:family="paragraph" style:parent-style-name="Standard">
      <style:paragraph-properties fo:margin-left="0.915cm" fo:margin-right="0.229cm" fo:line-height="0.564cm" fo:text-indent="-0.669cm" style:auto-text-indent="false"/>
      <style:text-properties fo:font-size="12pt" style:font-size-asian="12pt" style:font-name-complex="標楷體"/>
    </style:style>
    <style:style style:name="P110" style:family="paragraph" style:parent-style-name="Standard">
      <style:paragraph-properties fo:margin-left="1.993cm" fo:margin-right="0.229cm" fo:line-height="0.564cm" fo:text-align="start" style:justify-single-word="false" fo:text-indent="-0.847cm" style:auto-text-indent="false"/>
      <style:text-properties fo:font-size="12pt" style:font-size-asian="12pt" style:font-name-complex="標楷體"/>
    </style:style>
    <style:style style:name="P111" style:family="paragraph" style:parent-style-name="Standard">
      <style:paragraph-properties fo:margin-left="1.323cm" fo:margin-right="0.229cm" fo:line-height="0.564cm" fo:text-indent="-0.635cm" style:auto-text-indent="false"/>
    </style:style>
    <style:style style:name="P112" style:family="paragraph" style:parent-style-name="Standard">
      <style:paragraph-properties fo:margin-left="1.323cm" fo:margin-right="0.229cm" fo:line-height="0.564cm" fo:text-align="start" style:justify-single-word="false" fo:text-indent="-0.635cm" style:auto-text-indent="false"/>
    </style:style>
    <style:style style:name="P113"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14" style:family="paragraph" style:parent-style-name="Standard">
      <style:paragraph-properties fo:margin-left="1.323cm" fo:margin-right="0.229cm" fo:line-height="0.564cm" fo:text-align="start" style:justify-single-word="false" fo:text-indent="-0.635cm" style:auto-text-indent="false"/>
      <style:text-properties fo:font-size="12pt" style:font-size-asian="12pt" style:font-name-complex="標楷體"/>
    </style:style>
    <style:style style:name="P115" style:family="paragraph" style:parent-style-name="Standard">
      <style:paragraph-properties fo:margin-left="1.323cm" fo:margin-right="0.229cm" fo:line-height="0.547cm" fo:text-indent="-0.635cm" style:auto-text-indent="false"/>
      <style:text-properties fo:font-size="12pt" style:font-size-asian="12pt" style:font-name-complex="標楷體"/>
    </style:style>
    <style:style style:name="P116" style:family="paragraph" style:parent-style-name="Standard">
      <style:paragraph-properties fo:margin-left="1.323cm" fo:margin-right="0.229cm" fo:line-height="0.564cm" fo:text-indent="-0.635cm" style:auto-text-indent="false"/>
      <style:text-properties fo:font-size="12pt" style:font-size-asian="12pt" style:font-name-complex="標楷體" style:font-weight-complex="bold"/>
    </style:style>
    <style:style style:name="P117" style:family="paragraph" style:parent-style-name="Standard">
      <style:paragraph-properties fo:margin-left="1.323cm" fo:margin-right="0.229cm" fo:line-height="0.564cm" fo:text-indent="-0.635cm" style:auto-text-indent="false"/>
      <style:text-properties fo:font-size="12pt" style:font-size-asian="12pt" style:font-name-complex="標楷體" style:language-complex="en" style:country-complex="US" style:font-weight-complex="bold"/>
    </style:style>
    <style:style style:name="P118" style:family="paragraph" style:parent-style-name="Standard">
      <style:paragraph-properties fo:margin-left="1.323cm" fo:margin-right="0.229cm" fo:line-height="0.564cm" fo:text-indent="-0.635cm" style:auto-text-indent="false"/>
      <style:text-properties fo:font-size="12pt" style:font-size-asian="12pt" style:font-name-complex="標楷體" style:font-size-complex="14pt"/>
    </style:style>
    <style:style style:name="P119" style:family="paragraph" style:parent-style-name="Standard">
      <style:paragraph-properties fo:margin-left="0.864cm" fo:margin-right="0.229cm" fo:line-height="0.564cm" fo:text-indent="-0.635cm" style:auto-text-indent="false"/>
    </style:style>
    <style:style style:name="P120" style:family="paragraph" style:parent-style-name="Standard">
      <style:paragraph-properties fo:margin-left="0.864cm" fo:margin-right="0.229cm" fo:line-height="0.564cm" fo:text-align="start" style:justify-single-word="false" fo:text-indent="-0.635cm" style:auto-text-indent="false"/>
    </style:style>
    <style:style style:name="P121" style:family="paragraph" style:parent-style-name="Standard" style:list-style-name="WW8Num6">
      <style:paragraph-properties fo:margin-left="0.864cm" fo:margin-right="0.229cm" fo:line-height="0.564cm" fo:text-indent="-0.635cm" style:auto-text-indent="false"/>
      <style:text-properties fo:font-size="12pt" style:font-size-asian="12pt"/>
    </style:style>
    <style:style style:name="P122"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123" style:family="paragraph" style:parent-style-name="Standard">
      <style:paragraph-properties fo:margin-left="0.864cm" fo:margin-right="0.229cm" fo:line-height="0.564cm" fo:text-align="start" style:justify-single-word="false" fo:text-indent="-0.635cm" style:auto-text-indent="false"/>
      <style:text-properties fo:font-size="12pt" style:font-size-asian="12pt" style:font-name-complex="標楷體"/>
    </style:style>
    <style:style style:name="P124" style:family="paragraph" style:parent-style-name="Standard">
      <style:paragraph-properties fo:margin-left="0.864cm" fo:margin-right="0.229cm" fo:line-height="0.582cm" fo:text-indent="-0.635cm" style:auto-text-indent="false"/>
    </style:style>
    <style:style style:name="P125" style:family="paragraph" style:parent-style-name="Standard">
      <style:paragraph-properties fo:margin-left="0.864cm" fo:margin-right="0.229cm" fo:margin-top="0cm" fo:margin-bottom="0.191cm" loext:contextual-spacing="false" fo:line-height="0.582cm" fo:text-indent="-0.635cm" style:auto-text-indent="false"/>
      <style:text-properties fo:font-size="12pt" style:font-size-asian="12pt" style:font-name-complex="標楷體"/>
    </style:style>
    <style:style style:name="P126" style:family="paragraph" style:parent-style-name="Standard">
      <style:paragraph-properties fo:margin-left="0.864cm" fo:margin-right="0.229cm" fo:margin-top="0.318cm" fo:margin-bottom="0cm" loext:contextual-spacing="false" fo:line-height="0.564cm" fo:text-indent="-0.635cm" style:auto-text-indent="false"/>
    </style:style>
    <style:style style:name="P127" style:family="paragraph" style:parent-style-name="Standard">
      <style:paragraph-properties fo:margin-left="0.864cm" fo:margin-right="0.229cm" fo:margin-top="0.318cm" fo:margin-bottom="0cm" loext:contextual-spacing="false" fo:line-height="0.564cm" fo:text-align="start" style:justify-single-word="false" fo:text-indent="-0.635cm" style:auto-text-indent="false"/>
      <style:text-properties fo:font-size="12pt" style:font-size-asian="12pt" style:font-name-complex="標楷體"/>
    </style:style>
    <style:style style:name="P128" style:family="paragraph" style:parent-style-name="Standard" style:list-style-name="WW8Num16">
      <style:paragraph-properties fo:margin-left="0.639cm" fo:margin-right="0.229cm" fo:line-height="0.564cm" fo:text-indent="-0.409cm" style:auto-text-indent="false"/>
    </style:style>
    <style:style style:name="P129" style:family="paragraph" style:parent-style-name="Standard" style:list-style-name="WW8Num8">
      <style:paragraph-properties fo:margin-left="1.501cm" fo:margin-right="0.229cm" fo:line-height="0.564cm" fo:text-indent="-0.64cm" style:auto-text-indent="false"/>
    </style:style>
    <style:style style:name="P130" style:family="paragraph" style:parent-style-name="Standard" style:list-style-name="WW8Num8">
      <style:paragraph-properties fo:margin-left="1.501cm" fo:margin-right="0.229cm" fo:line-height="0.564cm" fo:text-indent="-0.64cm" style:auto-text-indent="false"/>
      <style:text-properties fo:font-size="12pt" style:font-size-asian="12pt" style:font-name-complex="標楷體" style:font-size-complex="14pt"/>
    </style:style>
    <style:style style:name="P131" style:family="paragraph" style:parent-style-name="Standard">
      <style:paragraph-properties fo:margin-left="0.864cm" fo:margin-right="0.229cm" fo:line-height="0.564cm" fo:text-indent="0cm" style:auto-text-indent="false"/>
      <style:text-properties fo:font-size="12pt" style:font-size-asian="12pt" style:font-name-complex="標楷體" style:font-size-complex="14pt"/>
    </style:style>
    <style:style style:name="P132" style:family="paragraph" style:parent-style-name="Standard">
      <style:paragraph-properties fo:margin-left="0.864cm" fo:margin-right="0.229cm" fo:line-height="0.564cm" fo:text-indent="0cm" style:auto-text-indent="false"/>
      <style:text-properties fo:font-size="12pt" style:font-size-asian="12pt" style:font-name-complex="標楷體" style:font-size-complex="12pt" style:font-weight-complex="bold"/>
    </style:style>
    <style:style style:name="P133" style:family="paragraph" style:parent-style-name="Standard">
      <style:paragraph-properties fo:margin-left="1.57cm" fo:margin-right="0.229cm" fo:line-height="0.564cm" fo:text-indent="-0.423cm" style:auto-text-indent="false"/>
      <style:text-properties fo:font-size="12pt" style:font-size-asian="12pt" style:font-name-complex="標楷體"/>
    </style:style>
    <style:style style:name="P134" style:family="paragraph" style:parent-style-name="Standard">
      <style:paragraph-properties fo:margin-left="1.57cm" fo:margin-right="0.229cm" fo:line-height="0.564cm" fo:text-indent="-0.423cm" style:auto-text-indent="false"/>
      <style:text-properties fo:font-size="12pt" style:font-size-asian="12pt" style:font-name-complex="標楷體"/>
    </style:style>
    <style:style style:name="P135"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136" style:family="paragraph" style:parent-style-name="Standard">
      <style:paragraph-properties fo:margin-left="0.459cm" fo:margin-right="0.229cm" fo:line-height="0.564cm" fo:text-indent="0cm" style:auto-text-indent="false" style:line-break="normal" style:snap-to-layout-grid="false"/>
      <style:text-properties fo:font-size="12pt" style:font-size-asian="12pt" style:font-name-complex="標楷體" style:font-size-complex="14pt" style:font-weight-complex="bold"/>
    </style:style>
    <style:style style:name="P137" style:family="paragraph" style:parent-style-name="Standard">
      <style:paragraph-properties fo:margin-left="0.459cm" fo:margin-right="0.229cm" fo:line-height="0.564cm" fo:text-indent="0cm" style:auto-text-indent="false" style:line-break="normal" style:snap-to-layout-grid="false"/>
      <style:text-properties fo:font-size="14pt" style:font-size-asian="14pt" style:font-name-complex="標楷體" style:font-size-complex="14pt" style:font-weight-complex="bold"/>
    </style:style>
    <style:style style:name="P138" style:family="paragraph" style:parent-style-name="Standard">
      <style:paragraph-properties fo:margin-left="1.358cm" fo:margin-right="0.229cm" fo:line-height="0.564cm" fo:text-indent="-0.212cm" style:auto-text-indent="false"/>
    </style:style>
    <style:style style:name="P139" style:family="paragraph" style:parent-style-name="Standard">
      <style:paragraph-properties fo:margin-left="1.101cm" fo:margin-right="0.229cm" fo:line-height="0.564cm" fo:text-indent="0cm" style:auto-text-indent="false"/>
    </style:style>
    <style:style style:name="P140" style:family="paragraph" style:parent-style-name="Standard">
      <style:paragraph-properties fo:margin-left="1.312cm" fo:margin-right="0.229cm" fo:line-height="0.564cm" fo:text-indent="-0.212cm" style:auto-text-indent="false"/>
    </style:style>
    <style:style style:name="P141" style:family="paragraph" style:parent-style-name="Standard">
      <style:paragraph-properties fo:margin-left="1.312cm" fo:margin-right="0.229cm" fo:line-height="0.564cm" fo:text-indent="-0.212cm" style:auto-text-indent="false"/>
      <style:text-properties fo:font-size="12pt" style:font-size-asian="12pt" style:font-name-complex="標楷體"/>
    </style:style>
    <style:style style:name="P142" style:family="paragraph" style:parent-style-name="Standard">
      <style:paragraph-properties fo:margin-left="0.748cm" fo:margin-right="0.229cm" fo:line-height="0.564cm" fo:text-indent="-0.06cm" style:auto-text-indent="false"/>
    </style:style>
    <style:style style:name="P143" style:family="paragraph" style:parent-style-name="Standard">
      <style:paragraph-properties fo:margin-left="0.706cm" fo:margin-right="0.229cm" fo:line-height="0.564cm" fo:text-indent="0cm" style:auto-text-indent="false"/>
    </style:style>
    <style:style style:name="P144" style:family="paragraph" style:parent-style-name="Standard">
      <style:paragraph-properties fo:margin-left="0cm" fo:margin-right="0.229cm" fo:line-height="0.564cm" fo:text-indent="0.22cm" style:auto-text-indent="false"/>
      <style:text-properties fo:font-size="12pt" style:font-size-asian="12pt" style:font-name-complex="標楷體"/>
    </style:style>
    <style:style style:name="P145" style:family="paragraph" style:parent-style-name="Standard">
      <style:paragraph-properties fo:margin-left="0cm" fo:margin-right="0.229cm" fo:line-height="0.564cm" fo:text-indent="0.208cm" style:auto-text-indent="false"/>
      <style:text-properties fo:font-size="12pt" style:font-size-asian="12pt" style:font-name-complex="標楷體"/>
    </style:style>
    <style:style style:name="P146" style:family="paragraph" style:parent-style-name="Standard">
      <style:paragraph-properties fo:margin-left="1.094cm" fo:margin-right="0.229cm" fo:line-height="0.564cm" fo:text-indent="-0.635cm" style:auto-text-indent="false"/>
    </style:style>
    <style:style style:name="P147" style:family="paragraph" style:parent-style-name="Standard">
      <style:paragraph-properties fo:margin-left="1.517cm" fo:margin-right="0.229cm" fo:line-height="0.564cm" fo:text-indent="-1.058cm" style:auto-text-indent="false"/>
      <style:text-properties fo:font-size="12pt" style:font-size-asian="12pt" style:font-name-complex="標楷體"/>
    </style:style>
    <style:style style:name="P148" style:family="paragraph" style:parent-style-name="Standard">
      <style:paragraph-properties fo:margin-left="0.642cm" fo:margin-right="0.229cm" fo:line-height="0.564cm" fo:text-indent="0cm" style:auto-text-indent="false"/>
    </style:style>
    <style:style style:name="P149" style:family="paragraph" style:parent-style-name="Standard">
      <style:paragraph-properties fo:margin-left="0.642cm" fo:margin-right="0.229cm" fo:line-height="0.564cm" fo:text-indent="0cm" style:auto-text-indent="false"/>
      <style:text-properties fo:font-size="12pt" style:font-size-asian="12pt" style:font-name-complex="標楷體"/>
    </style:style>
    <style:style style:name="P150" style:family="paragraph" style:parent-style-name="Standard">
      <style:paragraph-properties fo:margin-left="1.057cm" fo:margin-right="0.229cm" fo:line-height="0.564cm" fo:text-indent="-0.635cm" style:auto-text-indent="false"/>
    </style:style>
    <style:style style:name="P151" style:family="paragraph" style:parent-style-name="Standard">
      <style:paragraph-properties fo:margin-left="1.057cm" fo:margin-right="0.229cm" fo:line-height="0.564cm" fo:text-indent="-0.635cm" style:auto-text-indent="false"/>
      <style:text-properties fo:font-size="12pt" style:font-size-asian="12pt" style:font-name-complex="標楷體"/>
    </style:style>
    <style:style style:name="P152" style:family="paragraph" style:parent-style-name="Standard">
      <style:paragraph-properties fo:margin-left="0cm" fo:margin-right="0cm" fo:line-height="0.564cm" fo:text-indent="0.169cm" style:auto-text-indent="false"/>
      <style:text-properties fo:font-size="12pt" style:font-size-asian="12pt" style:font-name-complex="標楷體"/>
    </style:style>
    <style:style style:name="P153" style:family="paragraph" style:parent-style-name="Standard">
      <style:paragraph-properties fo:margin-left="1.376cm" fo:margin-right="0.229cm" fo:line-height="0.564cm" fo:text-indent="0cm" style:auto-text-indent="false"/>
      <style:text-properties fo:font-size="12pt" style:font-size-asian="12pt" style:font-name-complex="標楷體"/>
    </style:style>
    <style:style style:name="P154" style:family="paragraph" style:parent-style-name="Standard">
      <style:paragraph-properties fo:margin-left="1.199cm" fo:margin-right="0.229cm" fo:line-height="0.564cm" fo:text-indent="-0.741cm" style:auto-text-indent="false"/>
    </style:style>
    <style:style style:name="P155" style:family="paragraph" style:parent-style-name="Standard">
      <style:paragraph-properties fo:margin-left="1.199cm" fo:margin-right="0.229cm" fo:line-height="0.564cm" fo:text-indent="-0.741cm" style:auto-text-indent="false"/>
      <style:text-properties fo:font-size="12pt" style:font-size-asian="12pt" style:font-name-complex="標楷體"/>
    </style:style>
    <style:style style:name="P156" style:family="paragraph" style:parent-style-name="Standard">
      <style:paragraph-properties fo:margin-left="0.166cm" fo:margin-right="0.229cm" fo:line-height="0.564cm" fo:text-indent="0cm" style:auto-text-indent="false"/>
    </style:style>
    <style:style style:name="P157" style:family="paragraph" style:parent-style-name="Standard">
      <style:paragraph-properties fo:margin-left="0.265cm" fo:margin-right="0.229cm" fo:line-height="0.564cm" fo:text-indent="-0.004cm" style:auto-text-indent="false"/>
    </style:style>
    <style:style style:name="P158" style:family="paragraph" style:parent-style-name="Standard">
      <style:paragraph-properties fo:margin-left="0.265cm" fo:margin-right="0.229cm" fo:line-height="0.564cm" fo:text-indent="-0.004cm" style:auto-text-indent="false"/>
      <style:text-properties fo:font-size="12pt" style:font-size-asian="12pt" style:font-name-complex="標楷體"/>
    </style:style>
    <style:style style:name="P159" style:family="paragraph" style:parent-style-name="Standard">
      <style:paragraph-properties fo:margin-left="1.076cm" fo:margin-right="0.229cm" fo:line-height="0.564cm" fo:text-indent="-0.847cm" style:auto-text-indent="false"/>
      <style:text-properties fo:font-size="12pt" fo:font-weight="bold" style:font-size-asian="12pt" style:font-weight-asian="bold" style:font-name-complex="標楷體"/>
    </style:style>
    <style:style style:name="P160" style:family="paragraph" style:parent-style-name="Standard" style:list-style-name="WW8Num15">
      <style:paragraph-properties fo:margin-left="1.277cm" fo:margin-right="0.229cm" fo:line-height="0.564cm" fo:text-indent="-0.818cm" style:auto-text-indent="false" style:line-break="normal" style:snap-to-layout-grid="false"/>
    </style:style>
    <style:style style:name="P161" style:family="paragraph" style:parent-style-name="Standard" style:list-style-name="WW8Num15">
      <style:paragraph-properties fo:margin-left="1.729cm" fo:margin-right="0.229cm" fo:line-height="0.564cm" fo:text-indent="-1.27cm" style:auto-text-indent="false" style:line-break="normal" style:snap-to-layout-grid="false"/>
    </style:style>
    <style:style style:name="P162" style:family="paragraph" style:parent-style-name="Standard" style:list-style-name="WW8Num15">
      <style:paragraph-properties fo:margin-left="1.729cm" fo:margin-right="0.229cm" fo:line-height="0.564cm" fo:text-indent="-1.27cm" style:auto-text-indent="false" style:line-break="normal" style:snap-to-layout-grid="false"/>
      <style:text-properties fo:font-size="12pt" style:font-size-asian="12pt" style:font-name-complex="標楷體" style:font-size-complex="14pt" style:font-weight-complex="bold"/>
    </style:style>
    <style:style style:name="P163" style:family="paragraph" style:parent-style-name="Standard">
      <style:paragraph-properties fo:margin-left="0.691cm" fo:margin-right="0.229cm" fo:line-height="0.564cm" fo:text-indent="-0.462cm" style:auto-text-indent="false"/>
    </style:style>
    <style:style style:name="P164" style:family="paragraph" style:parent-style-name="Standard">
      <style:paragraph-properties fo:margin-left="0.691cm" fo:margin-right="0.229cm" fo:line-height="0.564cm" fo:text-indent="-0.462cm" style:auto-text-indent="false"/>
      <style:text-properties fo:font-size="12pt" style:font-size-asian="12pt" style:font-name-complex="標楷體" style:font-weight-complex="bold"/>
    </style:style>
    <style:style style:name="P165" style:family="paragraph" style:parent-style-name="Standard">
      <style:paragraph-properties fo:margin-left="1.15cm" fo:margin-right="0.229cm" fo:line-height="0.564cm" fo:text-indent="-0.462cm" style:auto-text-indent="false"/>
      <style:text-properties fo:font-size="12pt" style:font-size-asian="12pt" style:font-name-complex="標楷體" style:font-weight-complex="bold"/>
    </style:style>
    <style:style style:name="P166" style:family="paragraph" style:parent-style-name="Standard">
      <style:paragraph-properties fo:margin-left="0.088cm" fo:margin-right="0.229cm" fo:line-height="0.564cm" fo:text-indent="0cm" style:auto-text-indent="false"/>
      <style:text-properties fo:font-size="12pt" style:font-size-asian="12pt" style:font-name-complex="標楷體" style:font-weight-complex="bold"/>
    </style:style>
    <style:style style:name="P167" style:family="paragraph" style:parent-style-name="Standard">
      <style:paragraph-properties fo:margin-left="0.088cm" fo:margin-right="0.229cm" fo:line-height="0.564cm" fo:text-indent="0cm" style:auto-text-indent="false"/>
      <style:text-properties fo:font-size="12pt" style:font-size-asian="12pt" style:font-name-complex="標楷體"/>
    </style:style>
    <style:style style:name="P168" style:family="paragraph" style:parent-style-name="Standard">
      <style:paragraph-properties fo:margin-left="0.744cm" fo:margin-right="0.229cm" fo:line-height="0.564cm" fo:text-indent="-0.601cm" style:auto-text-indent="false"/>
    </style:style>
    <style:style style:name="P169" style:family="paragraph" style:parent-style-name="Standard">
      <style:paragraph-properties fo:margin-left="0.746cm" fo:margin-right="0.229cm" fo:line-height="0.564cm" fo:text-indent="-0.517cm" style:auto-text-indent="false"/>
    </style:style>
    <style:style style:name="P170" style:family="paragraph" style:parent-style-name="Standard">
      <style:paragraph-properties fo:margin-left="0.746cm" fo:margin-right="0.229cm" fo:line-height="0.564cm" fo:text-indent="-0.517cm" style:auto-text-indent="false"/>
      <style:text-properties fo:font-size="12pt" style:font-size-asian="12pt" style:font-name-complex="標楷體"/>
    </style:style>
    <style:style style:name="P171" style:family="paragraph" style:parent-style-name="Standard">
      <style:paragraph-properties fo:margin-left="0.781cm" fo:margin-right="0.229cm" fo:line-height="0.564cm" fo:text-indent="-0.093cm" style:auto-text-indent="false"/>
    </style:style>
    <style:style style:name="P172" style:family="paragraph" style:parent-style-name="Standard">
      <style:paragraph-properties fo:margin-left="1.18cm" fo:margin-right="0.229cm" fo:line-height="0.564cm" fo:text-indent="-0.635cm" style:auto-text-indent="false"/>
      <style:text-properties fo:font-size="12pt" style:font-size-asian="12pt" style:font-name-complex="標楷體"/>
    </style:style>
    <style:style style:name="P173" style:family="paragraph" style:parent-style-name="Standard">
      <style:paragraph-properties fo:margin-left="0.09cm" fo:margin-right="0.229cm" fo:margin-top="0.318cm" fo:margin-bottom="0.127cm" loext:contextual-spacing="false" fo:line-height="0.564cm" fo:text-align="start" style:justify-single-word="false" fo:text-indent="0cm" style:auto-text-indent="false"/>
      <style:text-properties fo:font-size="12pt" fo:font-weight="bold" style:font-size-asian="12pt" style:font-weight-asian="bold" style:font-name-complex="標楷體"/>
    </style:style>
    <style:style style:name="P174" style:family="paragraph" style:parent-style-name="Standard">
      <style:paragraph-properties fo:margin-left="0.635cm" fo:margin-right="0.229cm" fo:line-height="0.564cm" fo:text-align="start" style:justify-single-word="false" fo:text-indent="0cm" style:auto-text-indent="false" style:line-break="normal" style:snap-to-layout-grid="false"/>
      <style:text-properties fo:font-size="12pt" style:font-size-asian="12pt" style:font-name-complex="標楷體"/>
    </style:style>
    <style:style style:name="P175" style:family="paragraph" style:parent-style-name="Standard" style:list-style-name="WW8Num2">
      <style:paragraph-properties fo:margin-left="0.628cm" fo:margin-right="0.229cm" fo:line-height="0.564cm" fo:text-indent="-0.399cm" style:auto-text-indent="false" style:line-break="normal" style:snap-to-layout-grid="false">
        <style:tab-stops>
          <style:tab-stop style:position="0.439cm"/>
        </style:tab-stops>
      </style:paragraph-properties>
      <style:text-properties fo:font-size="12pt" style:font-size-asian="12pt" style:font-name-complex="標楷體" style:language-complex="en" style:country-complex="US" style:font-weight-complex="bold"/>
    </style:style>
    <style:style style:name="P176" style:family="paragraph" style:parent-style-name="Standard">
      <style:paragraph-properties fo:margin-left="0.598cm" fo:margin-right="0.229cm" fo:line-height="0.564cm" fo:text-indent="-0.369cm" style:auto-text-indent="false"/>
    </style:style>
    <style:style style:name="P177" style:family="paragraph" style:parent-style-name="Standard">
      <style:paragraph-properties fo:margin-left="0.674cm" fo:margin-right="0.229cm" fo:line-height="0.564cm" fo:text-indent="-0.445cm" style:auto-text-indent="false"/>
    </style:style>
    <style:style style:name="P178" style:family="paragraph" style:parent-style-name="Standard">
      <style:paragraph-properties fo:margin-left="0.674cm" fo:margin-right="0.229cm" fo:line-height="0.564cm" fo:text-indent="-0.445cm" style:auto-text-indent="false"/>
      <style:text-properties fo:font-size="12pt" style:font-size-asian="12pt" style:font-name-complex="標楷體"/>
    </style:style>
    <style:style style:name="P179" style:family="paragraph" style:parent-style-name="Standard">
      <style:paragraph-properties fo:margin-left="0.247cm" fo:margin-right="0.229cm" fo:line-height="0.564cm" fo:text-indent="-0.012cm" style:auto-text-indent="false"/>
    </style:style>
    <style:style style:name="P180" style:family="paragraph" style:parent-style-name="表左一_3001_">
      <style:paragraph-properties fo:margin-left="0.229cm" fo:margin-right="0.229cm" fo:line-height="0.564cm" fo:text-indent="0cm" style:auto-text-indent="false"/>
      <style:text-properties style:font-name="標楷體" fo:font-size="12pt" fo:font-weight="bold" style:font-name-asian="標楷體" style:font-size-asian="12pt" style:font-weight-asian="bold" style:font-name-complex="標楷體"/>
    </style:style>
    <style:style style:name="P181" style:family="paragraph" style:parent-style-name="表左一_3001_">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82" style:family="paragraph" style:parent-style-name="表左一_3001_">
      <style:paragraph-properties fo:margin-left="0.229cm" fo:margin-right="0.229cm" fo:line-height="0.564cm" fo:text-align="start" style:justify-single-word="false" fo:text-indent="0cm" style:auto-text-indent="false"/>
      <style:text-properties style:font-name="標楷體" fo:font-size="12pt" style:font-name-asian="標楷體" style:font-size-asian="12pt" style:font-name-complex="標楷體"/>
    </style:style>
    <style:style style:name="P183" style:family="paragraph" style:parent-style-name="表左一_3001_">
      <style:paragraph-properties fo:margin-left="0.229cm" fo:margin-right="0.229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84" style:family="paragraph" style:parent-style-name="表左一_3001_">
      <style:paragraph-properties fo:margin-left="0.229cm" fo:margin-right="0.229cm" fo:line-height="0.564cm" fo:text-align="start" style:justify-single-word="false" fo:text-indent="0cm" style:auto-text-indent="false">
        <style:tab-stops>
          <style:tab-stop style:position="0.841cm"/>
          <style:tab-stop style:position="1.132cm"/>
          <style:tab-stop style:position="1.476cm"/>
        </style:tab-stops>
      </style:paragraph-properties>
      <style:text-properties style:font-name="標楷體" fo:font-size="12pt" style:font-name-asian="標楷體" style:font-size-asian="12pt" style:font-name-complex="標楷體"/>
    </style:style>
    <style:style style:name="P185" style:family="paragraph" style:parent-style-name="表左一_3001_">
      <style:paragraph-properties fo:margin-left="0cm" fo:margin-right="0.229cm" fo:line-height="0.564cm" fo:text-indent="0cm" style:auto-text-indent="false"/>
      <style:text-properties style:font-name="標楷體" fo:font-size="12pt" fo:font-weight="bold" style:font-name-asian="標楷體" style:font-size-asian="12pt" style:font-weight-asian="bold" style:font-name-complex="標楷體"/>
    </style:style>
    <style:style style:name="P186" style:family="paragraph" style:parent-style-name="表左一_3001_">
      <style:paragraph-properties fo:margin-left="0cm" fo:margin-right="0.229cm" fo:line-height="0.564cm" fo:text-align="start"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187" style:family="paragraph" style:parent-style-name="表左一_3001_">
      <style:paragraph-properties fo:margin-left="0cm" fo:margin-right="0.229cm" fo:line-height="0.564cm" fo:text-align="start" style:justify-single-word="false" fo:text-indent="0cm" style:auto-text-indent="false"/>
      <style:text-properties style:font-name="標楷體" fo:font-size="12pt" style:font-name-asian="標楷體" style:font-size-asian="12pt" style:font-name-complex="標楷體"/>
    </style:style>
    <style:style style:name="P188" style:family="paragraph" style:parent-style-name="表左一_3001_">
      <style:paragraph-properties fo:margin-left="0.22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89" style:family="paragraph" style:parent-style-name="主旨">
      <style:paragraph-properties fo:margin-left="0.229cm" fo:margin-right="0.229cm" fo:line-height="0.564cm" fo:text-indent="0cm" style:auto-text-indent="false"/>
      <style:text-properties fo:font-size="12pt" style:font-size-asian="12pt" style:font-name-complex="標楷體" style:font-size-complex="12pt"/>
    </style:style>
    <style:style style:name="P190" style:family="paragraph" style:parent-style-name="_28__20_一_29_">
      <style:paragraph-properties fo:margin-left="0.653cm" fo:margin-right="0.229cm" fo:line-height="0.564cm" fo:text-align="justify" style:justify-single-word="false" fo:text-indent="-0.423cm" style:auto-text-indent="false"/>
    </style:style>
    <style:style style:name="P191"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style>
    <style:style style:name="P192" style:family="paragraph" style:parent-style-name="_28__20_一_29_">
      <style:paragraph-properties fo:margin-left="0.653cm" fo:margin-right="0.229cm" fo:line-height="0.564cm" fo:text-align="justify" style:justify-single-word="false" fo:text-indent="-0.423cm" style:auto-text-indent="false"/>
      <style:text-properties fo:font-size="12pt" style:letter-kerning="true" style:font-size-asian="12pt" style:font-size-complex="12pt"/>
    </style:style>
    <style:style style:name="P193" style:family="paragraph" style:parent-style-name="_28__20_一_29_">
      <style:paragraph-properties fo:margin-left="0.748cm" fo:margin-right="0.229cm" fo:line-height="0.564cm" fo:text-align="justify" style:justify-single-word="false" fo:text-indent="0.002cm" style:auto-text-indent="false"/>
    </style:style>
    <style:style style:name="P194" style:family="paragraph" style:parent-style-name="_28__20_一_29_">
      <style:paragraph-properties fo:margin-left="0.748cm" fo:margin-right="0.229cm" fo:line-height="0.564cm" fo:text-align="justify" style:justify-single-word="false" fo:text-indent="0.002cm" style:auto-text-indent="false"/>
      <style:text-properties fo:font-size="12pt" style:font-size-asian="12pt" style:font-size-complex="12pt"/>
    </style:style>
    <style:style style:name="P195" style:family="paragraph" style:parent-style-name="_28__20_一_29_">
      <style:paragraph-properties fo:margin-left="1.323cm" fo:margin-right="0.229cm" fo:line-height="0.564cm" fo:text-align="justify" style:justify-single-word="false" fo:text-indent="-0.635cm" style:auto-text-indent="false"/>
    </style:style>
    <style:style style:name="P196" style:family="paragraph" style:parent-style-name="_28__20_一_29_">
      <style:paragraph-properties fo:margin-left="1.323cm" fo:margin-right="0.229cm" fo:line-height="0.564cm" fo:text-align="justify" style:justify-single-word="false" fo:text-indent="0cm" style:auto-text-indent="false"/>
    </style:style>
    <style:style style:name="P197" style:family="paragraph" style:parent-style-name="_28__20_一_29_">
      <style:paragraph-properties fo:margin-left="0.651cm" fo:margin-right="0.229cm" fo:line-height="0.564cm" fo:text-align="justify" style:justify-single-word="false" fo:text-indent="0.093cm" style:auto-text-indent="false"/>
    </style:style>
    <style:style style:name="P198" style:family="paragraph" style:parent-style-name="_28__20_一_29_">
      <style:paragraph-properties fo:margin-left="1.461cm" fo:margin-right="0.229cm" fo:line-height="0.564cm" fo:text-align="justify" style:justify-single-word="false" fo:text-indent="-0.635cm" style:auto-text-indent="false"/>
    </style:style>
    <style:style style:name="P199" style:family="paragraph" style:parent-style-name="_28__20_一_29_">
      <style:paragraph-properties fo:margin-left="0.229cm" fo:margin-right="0.229cm" fo:line-height="0.564cm" fo:text-indent="0cm" style:auto-text-indent="false"/>
      <style:text-properties fo:font-size="12pt" style:font-size-asian="12pt" style:font-name-complex="標楷體" style:font-size-complex="12pt"/>
    </style:style>
    <style:style style:name="P200" style:family="paragraph" style:parent-style-name="_28__20_一_29_">
      <style:paragraph-properties fo:margin-left="0.199cm" fo:margin-right="0.229cm" fo:line-height="0.564cm" fo:text-indent="-0.176cm" style:auto-text-indent="false"/>
      <style:text-properties fo:font-size="12pt" style:font-size-asian="12pt" style:font-name-complex="標楷體" style:font-size-complex="12pt"/>
    </style:style>
    <style:style style:name="P201" style:family="paragraph" style:parent-style-name="Header">
      <style:paragraph-properties fo:line-height="100%"/>
    </style:style>
    <style:style style:name="P202" style:family="paragraph" style:parent-style-name="_28_1_29_0標題">
      <style:paragraph-properties fo:margin-left="0.979cm" fo:margin-right="0.229cm" fo:line-height="0.564cm" fo:text-indent="-0.75cm" style:auto-text-indent="false"/>
      <style:text-properties fo:color="#000000" fo:font-size="12pt" style:font-size-asian="12pt" style:font-name-complex="標楷體" style:font-size-complex="12pt"/>
    </style:style>
    <style:style style:name="P203" style:family="paragraph" style:parent-style-name="_30_01.全部標題">
      <style:paragraph-properties fo:margin-left="2.895cm" fo:margin-right="0cm" fo:line-height="0.564cm" fo:text-indent="-2.642cm" style:auto-text-indent="false"/>
      <style:text-properties fo:font-size="12pt" style:font-size-asian="12pt" style:font-size-complex="12pt"/>
    </style:style>
    <style:style style:name="P204" style:family="paragraph" style:parent-style-name="Default">
      <style:paragraph-properties fo:margin-left="0.423cm" fo:margin-right="0cm" fo:line-height="0.564cm" fo:text-indent="-0.423cm" style:auto-text-indent="false"/>
      <style:text-properties fo:color="#000000" style:font-name="標楷體" fo:font-size="12pt" style:letter-kerning="true" style:font-name-asian="標楷體" style:font-size-asian="12pt" style:font-name-complex="Times New Roman"/>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fo:font-size="14pt" fo:font-weight="bold" style:font-size-asian="14pt" style:font-weight-asian="bold" style:font-name-complex="標楷體" style:font-size-complex="14pt"/>
    </style:style>
    <style:style style:name="T6" style:family="text">
      <style:text-properties fo:font-size="14pt" style:font-size-asian="14pt" style:font-name-complex="標楷體" style:font-size-complex="14pt" style:font-weight-complex="bold"/>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fo:font-size="12pt" fo:font-weight="bold" style:font-size-asian="12pt" style:font-weight-asian="bold" style:font-name-complex="標楷體"/>
    </style:style>
    <style:style style:name="T10" style:family="text">
      <style:text-properties fo:font-size="12pt" fo:font-weight="bold" style:font-size-asian="12pt" style:font-weight-asian="bold" style:font-name-complex="標楷體"/>
    </style:style>
    <style:style style:name="T11" style:family="text">
      <style:text-properties fo:font-size="12pt" style:font-size-asian="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4pt"/>
    </style:style>
    <style:style style:name="T18" style:family="text">
      <style:text-properties fo:font-size="12pt" style:font-size-asian="12pt" style:font-name-complex="標楷體" style:font-size-complex="14pt"/>
    </style:style>
    <style:style style:name="T19" style:family="text">
      <style:text-properties fo:font-size="12pt" style:font-size-asian="12pt" style:font-name-complex="標楷體" style:font-size-complex="14pt" style:font-weight-complex="bold"/>
    </style:style>
    <style:style style:name="T20" style:family="text">
      <style:text-properties fo:font-size="12pt" style:font-size-asian="12pt" style:font-name-complex="標楷體" style:language-complex="en" style:country-complex="US" style:font-weight-complex="bold"/>
    </style:style>
    <style:style style:name="T21" style:family="text">
      <style:text-properties fo:font-size="12pt" style:font-size-asian="12pt" style:font-name-complex="新細明體"/>
    </style:style>
    <style:style style:name="T22" style:family="text">
      <style:text-properties fo:font-size="12pt" style:font-size-asian="12pt" style:font-name-complex="新細明體" style:font-weight-complex="bold"/>
    </style:style>
    <style:style style:name="T23" style:family="text">
      <style:text-properties fo:font-size="12pt" style:font-size-asian="12pt" style:font-name-complex="新細明體" style:font-weight-complex="bold"/>
    </style:style>
    <style:style style:name="T24" style:family="text">
      <style:text-properties fo:font-size="12pt" style:font-size-asian="12pt" style:font-name-complex="Arial"/>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fo:font-size="12pt" style:font-size-asian="12pt"/>
    </style:style>
    <style:style style:name="T28" style:family="text">
      <style:text-properties fo:font-size="12pt" style:font-size-asian="12pt" style:font-weight-complex="bold"/>
    </style:style>
    <style:style style:name="T29" style:family="text">
      <style:text-properties fo:font-size="12pt" style:font-size-asian="12pt" style:font-weight-complex="bold"/>
    </style:style>
    <style:style style:name="T30" style:family="text">
      <style:text-properties fo:font-size="12pt" style:font-size-asian="12pt" style:language-asian="ja" style:country-asian="JP" style:font-name-complex="標楷體"/>
    </style:style>
    <style:style style:name="T31" style:family="text">
      <style:text-properties fo:font-size="12pt" style:font-size-asian="12pt" style:language-asian="ja" style:country-asian="JP" style:font-name-complex="標楷體"/>
    </style:style>
    <style:style style:name="T32" style:family="text">
      <style:text-properties fo:font-size="12pt" style:font-size-asian="12pt" style:font-name-complex="Courier New"/>
    </style:style>
    <style:style style:name="T33" style:family="text">
      <style:text-properties fo:font-size="12pt" style:font-size-asian="12pt" style:font-name-complex="Century Gothic" style:font-weight-complex="bold"/>
    </style:style>
    <style:style style:name="T34" style:family="text">
      <style:text-properties fo:font-size="12pt" style:font-size-asian="12pt" style:font-name-complex="Century Gothic" style:font-weight-complex="bold"/>
    </style:style>
    <style:style style:name="T35" style:family="text">
      <style:text-properties fo:font-size="12pt" style:font-size-asian="12pt" style:font-name-complex="Times"/>
    </style:style>
    <style:style style:name="T36" style:family="text">
      <style:text-properties fo:font-size="12pt" style:font-size-asian="12pt" style:language-asian="zh" style:country-asian="HK" style:font-name-complex="標楷體"/>
    </style:style>
    <style:style style:name="T37" style:family="text">
      <style:text-properties fo:font-size="12pt" fo:language="zh" fo:country="TW" style:font-size-asian="12pt" style:font-name-complex="新細明體"/>
    </style:style>
    <style:style style:name="T38" style:family="text">
      <style:text-properties fo:font-size="12pt" style:letter-kerning="true" style:font-size-asian="12pt" style:font-name-complex="新細明體"/>
    </style:style>
    <style:style style:name="T39" style:family="text">
      <style:text-properties fo:font-size="12pt" style:letter-kerning="true" style:font-size-asian="12pt" style:font-name-complex="新細明體"/>
    </style:style>
    <style:style style:name="T40" style:family="text">
      <style:text-properties fo:font-size="12pt" style:letter-kerning="true" style:font-size-asian="12pt" style:font-name-complex="標楷體"/>
    </style:style>
    <style:style style:name="T41" style:family="text">
      <style:text-properties fo:font-size="12pt" style:letter-kerning="true" style:font-size-asian="12pt" style:font-name-complex="標楷體"/>
    </style:style>
    <style:style style:name="T42" style:family="text">
      <style:text-properties fo:font-size="12pt" style:letter-kerning="true" style:font-size-asian="12pt" style:font-name-complex="標楷體" style:font-size-complex="12pt"/>
    </style:style>
    <style:style style:name="T43" style:family="text">
      <style:text-properties fo:font-size="12pt" style:letter-kerning="true" style:font-size-asian="12pt" style:font-name-complex="標楷體" style:font-size-complex="12pt"/>
    </style:style>
    <style:style style:name="T44" style:family="text">
      <style:text-properties fo:font-size="12pt" style:letter-kerning="true" style:font-size-asian="12pt" style:font-size-complex="12pt"/>
    </style:style>
    <style:style style:name="T45" style:family="text">
      <style:text-properties fo:font-size="12pt" style:letter-kerning="true" style:font-size-asian="12pt" style:font-size-complex="12pt"/>
    </style:style>
    <style:style style:name="T46" style:family="text">
      <style:text-properties fo:font-size="12pt" style:letter-kerning="true" style:font-size-asian="12pt" style:font-size-complex="12pt" style:font-weight-complex="bold"/>
    </style:style>
    <style:style style:name="T47" style:family="text">
      <style:text-properties fo:font-size="12pt" style:letter-kerning="true" style:font-size-asian="12pt" style:language-asian="ja" style:country-asian="JP" style:font-name-complex="標楷體"/>
    </style:style>
    <style:style style:name="T48" style:family="text">
      <style:text-properties fo:font-size="12pt" fo:letter-spacing="-0.007cm" style:font-size-asian="12pt" style:font-name-complex="標楷體"/>
    </style:style>
    <style:style style:name="T49" style:family="text">
      <style:text-properties fo:font-size="12pt" fo:letter-spacing="-0.007cm" style:font-size-asian="12pt" style:font-name-complex="標楷體" style:font-size-complex="14pt"/>
    </style:style>
    <style:style style:name="T50" style:family="text">
      <style:text-properties fo:font-size="12pt" fo:letter-spacing="-0.007cm" style:font-size-asian="12pt" style:font-name-complex="標楷體" style:font-size-complex="14pt" style:font-weight-complex="bold"/>
    </style:style>
    <style:style style:name="T51" style:family="text">
      <style:text-properties fo:font-size="12pt" fo:letter-spacing="-0.007cm" style:font-size-asian="12pt" style:font-name-complex="標楷體"/>
    </style:style>
    <style:style style:name="T52" style:family="text">
      <style:text-properties fo:font-size="12pt" fo:letter-spacing="-0.007cm" style:font-size-asian="12pt"/>
    </style:style>
    <style:style style:name="T53" style:family="text">
      <style:text-properties fo:font-size="12pt" fo:letter-spacing="-0.011cm" style:font-size-asian="12pt" style:font-name-complex="標楷體"/>
    </style:style>
    <style:style style:name="T54" style:family="text">
      <style:text-properties fo:font-size="12pt" fo:letter-spacing="-0.011cm" style:font-size-asian="12pt" style:font-name-complex="標楷體" style:font-size-complex="14pt" style:font-weight-complex="bold"/>
    </style:style>
    <style:style style:name="T55" style:family="text">
      <style:text-properties fo:font-size="12pt" fo:letter-spacing="-0.011cm" style:font-size-asian="12pt" style:font-name-complex="新細明體"/>
    </style:style>
    <style:style style:name="T56" style:family="text">
      <style:text-properties fo:font-size="12pt" fo:letter-spacing="-0.011cm" fo:font-weight="bold" style:font-size-asian="12pt" style:font-weight-asian="bold" style:font-name-complex="標楷體"/>
    </style:style>
    <style:style style:name="T57" style:family="text">
      <style:text-properties fo:font-size="12pt" fo:letter-spacing="-0.011cm" style:letter-kerning="true" style:font-size-asian="12pt" style:font-name-complex="標楷體"/>
    </style:style>
    <style:style style:name="T58" style:family="text">
      <style:text-properties fo:font-size="12pt" fo:language="fr" fo:country="FR" style:font-size-asian="12pt" style:font-name-complex="標楷體"/>
    </style:style>
    <style:style style:name="T59" style:family="text">
      <style:text-properties fo:font-size="12pt" fo:letter-spacing="0.004cm" style:font-size-asian="12pt" style:font-name-complex="標楷體"/>
    </style:style>
    <style:style style:name="T60" style:family="text">
      <style:text-properties fo:font-size="12pt" fo:letter-spacing="0.004cm" style:font-size-asian="12pt" style:font-name-complex="標楷體" style:font-size-complex="14pt"/>
    </style:style>
    <style:style style:name="T61" style:family="text">
      <style:text-properties style:letter-kerning="true"/>
    </style:style>
    <style:style style:name="T62" style:family="text">
      <style:text-properties style:letter-kerning="true"/>
    </style:style>
    <style:style style:name="T63" style:family="text">
      <style:text-properties style:font-name="標楷體" fo:font-size="12pt" style:font-name-asian="標楷體" style:font-size-asian="12pt" style:font-name-complex="標楷體"/>
    </style:style>
    <style:style style:name="T64" style:family="text">
      <style:text-properties style:font-name="標楷體" style:font-name-asian="標楷體"/>
    </style:style>
    <style:style style:name="T65" style:family="text">
      <style:text-properties fo:color="#000000" style:font-name="標楷體" style:letter-kerning="true" style:font-name-asian="標楷體"/>
    </style:style>
    <style:style style:name="T66" style:family="text">
      <style:text-properties fo:color="#000000" fo:font-size="12pt" style:font-size-asian="12pt" style:font-size-complex="12pt"/>
    </style:style>
    <style:style style:name="T67" style:family="text">
      <style:text-properties style:font-name="新細明體" fo:font-size="12pt" style:font-size-asian="12pt" style:font-name-complex="新細明體"/>
    </style:style>
    <style:style style:name="T68" style:family="text">
      <style:text-properties style:font-name="新細明體" fo:font-size="12pt" style:font-size-asian="12pt" style:font-name-complex="新細明體"/>
    </style:style>
    <style:style style:name="T69" style:family="text">
      <style:text-properties style:font-name="新細明體" fo:font-size="12pt" style:font-name-asian="新細明體" style:font-size-asian="12pt" style:font-name-complex="新細明體"/>
    </style:style>
    <style:style style:name="T70" style:family="text">
      <style:text-properties style:font-name="新細明體" fo:font-size="12pt" style:font-name-asian="新細明體" style:font-size-asian="12pt" style:font-name-complex="新細明體" style:font-weight-complex="bold"/>
    </style:style>
    <style:style style:name="T71" style:family="text">
      <style:text-properties style:font-name="新細明體" fo:font-size="12pt" style:font-name-asian="新細明體" style:font-size-asian="12pt" style:font-name-complex="新細明體" style:font-size-complex="12pt"/>
    </style:style>
    <style:style style:name="T72" style:family="text">
      <style:text-properties style:font-name="新細明體" fo:font-size="12pt" style:font-name-asian="新細明體" style:font-size-asian="12pt" style:language-asian="ja" style:country-asian="JP" style:font-name-complex="新細明體"/>
    </style:style>
    <style:style style:name="T73" style:family="text">
      <style:text-properties style:font-name="新細明體" fo:font-size="12pt" style:letter-kerning="true" style:font-name-asian="新細明體" style:font-size-asian="12pt" style:font-name-complex="新細明體"/>
    </style:style>
    <style:style style:name="T74" style:family="text">
      <style:text-properties style:font-name="新細明體" style:font-name-complex="新細明體"/>
    </style:style>
    <style:style style:name="T75" style:family="text">
      <style:text-properties style:font-weight-complex="bold"/>
    </style:style>
    <style:style style:name="T76" style:family="text">
      <style:text-properties style:text-position="4% 100%" fo:font-size="12pt" fo:letter-spacing="0.053cm" style:letter-kerning="true" style:font-size-asian="12pt" style:font-name-complex="標楷體" style:font-weight-complex="bold"/>
    </style:style>
    <style:style style:name="T77" style:family="text">
      <style:text-properties style:text-position="4% 100%" style:font-name="新細明體" fo:font-size="12pt" fo:letter-spacing="0.053cm" style:letter-kerning="true" style:font-size-asian="12pt" style:font-name-complex="新細明體" style:font-weight-complex="bold"/>
    </style:style>
    <style:style style:name="T78" style:family="text">
      <style:text-properties style:font-size-complex="12pt"/>
    </style:style>
    <style:style style:name="T79" style:family="text">
      <style:text-properties style:language-asian="ja" style:country-asian="JP"/>
    </style:style>
    <style:style style:name="T80" style:family="text">
      <style:text-properties style:language-asian="ja" style:country-asian="JP" style:font-name-complex="標楷體"/>
    </style:style>
    <style:style style:name="T81" style:family="text">
      <style:text-properties fo:font-size="5pt" style:font-size-asian="5pt" style:font-name-complex="標楷體" style:font-size-complex="5pt" style:font-weight-complex="bold"/>
    </style:style>
    <style:style style:name="T82" style:family="text">
      <style:text-properties fo:letter-spacing="0.004cm"/>
    </style:style>
    <style:style style:name="T83" style:family="text">
      <style:text-properties fo:font-size="10pt" style:font-size-asian="10pt"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政府文化局105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3">重要施政項目</text:p>
            </table:table-cell>
            <table:table-cell table:style-name="表格1.B1" office:value-type="string">
              <text:p text:style-name="P13">執　　行　　成　　果　　與　　效　　益</text:p>
            </table:table-cell>
          </table:table-row>
        </table:table-header-rows>
        <table:table-row table:style-name="表格1.2">
          <table:table-cell table:style-name="表格1.A2" office:value-type="string">
            <text:p text:style-name="P14">壹、文化建設與活動</text:p>
            <text:p text:style-name="P17">一、文化政策與環境推展</text:p>
            <text:p text:style-name="P23">(一)文化政策、制度法規之訂定</text:p>
            <text:p text:style-name="P23"/>
            <text:p text:style-name="P33"/>
            <text:p text:style-name="P33"/>
            <text:p text:style-name="P23">(二)本市文化基金會及兩樂團之扶植與獎助</text:p>
            <text:p text:style-name="P47"/>
            <text:p text:style-name="P47"/>
            <text:p text:style-name="P47"/>
            <text:p text:style-name="P47"/>
            <text:p text:style-name="P47"/>
            <text:p text:style-name="P47"/>
            <text:p text:style-name="P33"/>
            <text:p text:style-name="P23">(三)文化志工人才培育</text:p>
            <text:p text:style-name="P23"/>
            <text:p text:style-name="P47"/>
            <text:p text:style-name="P47"/>
            <text:p text:style-name="P23">(四)文化資訊之彙整與流通</text:p>
            <text:p text:style-name="P47"/>
            <text:p text:style-name="P47"/>
            <text:p text:style-name="P33"/>
            <text:p text:style-name="P23">(五)文學活動與推廣</text:p>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33"/>
            <text:p text:style-name="P47"/>
            <text:p text:style-name="P47"/>
            <text:p text:style-name="P47"/>
            <text:p text:style-name="P23">(六)辦理高雄文藝獎</text:p>
            <text:p text:style-name="P47"/>
            <text:p text:style-name="P47"/>
            <text:p text:style-name="P47"/>
            <text:p text:style-name="P47"/>
            <text:p text:style-name="P47"/>
            <text:p text:style-name="P47"/>
            <text:p text:style-name="P47"/>
            <text:p text:style-name="P47"/>
            <text:p text:style-name="P33"/>
            <text:p text:style-name="P23">(七)辦理海洋文化及流行音樂中心新建工程</text:p>
            <text:p text:style-name="P29"/>
            <text:p text:style-name="P29"/>
            <text:p text:style-name="P29"/>
            <text:p text:style-name="P29"/>
            <text:p text:style-name="P29"/>
            <text:p text:style-name="P23">(八)推動「高雄市立圖書館總館共構會展文創會館」BOT計畫</text:p>
          </table:table-cell>
          <table:table-cell table:style-name="表格1.B2" office:value-type="string">
            <text:p text:style-name="P47"/>
            <text:p text:style-name="P47"/>
            <text:p text:style-name="P47"/>
            <text:p text:style-name="P47">完成行政法人高雄市專業文化機構設置申請，並於105年6月14日經高雄市議會三讀通過設置自治條例。預定自106年1月1日由高雄市立歷史博物館及高雄市電影館率先改制成一法人多館所的行政法人。</text:p>
            <text:p text:style-name="P33"/>
            <text:list xml:id="list5193720323416678314" text:style-name="WW8Num6">
              <text:list-item>
                <text:p text:style-name="P62">輔導管理本市文化藝術事務財團法人，並與本府教育局合作辦理前一年度業務評鑑。</text:p>
              </text:list-item>
              <text:list-item>
                <text:p text:style-name="P62">與市府捐助成立之財團法人高雄市文化基金會、財團法人高雄市愛樂文化藝術基金會合作辦理文化活動，透過法人多元觸角，達到公私協力、以有限經費策辦更多優質藝文活動之目的。</text:p>
              </text:list-item>
              <text:list-item>
                <text:p text:style-name="P61"><text:span text:style-name="T12">輔導及監督愛樂基金會循其設立宗旨推廣本市音樂教育，並舉辦多元化藝文活動，提供民眾欣賞優質表演節目之機會。該會10</text:span><text:span text:style-name="T12">5</text:span><text:span text:style-name="T12">年主、協辦各類型藝文活動與專業導覽</text:span><text:span text:style-name="T12">21</text:span><text:span text:style-name="T12">9場次，參與人次</text:span><text:span text:style-name="T12">15</text:span><text:span text:style-name="T12">萬6千人以上。</text:span></text:p>
              </text:list-item>
            </text:list>
            <text:p text:style-name="P33"/>
            <text:p text:style-name="P45"><text:span text:style-name="T12">文化局及所屬館舍積極推動志願服務業務，由各運用單位針對所需辦理志工培訓，結合民間志願服務人力資源，推廣藝文活動，協助各館舍順利運作，期提供民眾優質服務。10</text:span><text:span text:style-name="T12">5</text:span><text:span text:style-name="T12">年度，包括民間單位，共計有1</text:span><text:span text:style-name="T12">8</text:span><text:span text:style-name="T12">支志工隊，近</text:span><text:span text:style-name="T12">4</text:span><text:span text:style-name="T12">千人次投入文化類志願服務行列。</text:span></text:p>
            <text:p text:style-name="P47"/>
            <text:p text:style-name="P47">愛PASS高雄藝文月刊本年度每期發行量中文月刊75,000冊、英文版摺頁10,000份，內容涵蓋大高雄地區各文化場館及展演空間之藝文活動資訊，派送至高雄各大公民營藝文場館、各縣市文化場域及連鎖書店、咖啡店等約2,400個通路點，為文化高雄之品牌出版品。</text:p>
            <text:p text:style-name="P204"/>
            <text:p text:style-name="P47">1.辦理有聲書展朗讀節</text:p>
            <text:p text:style-name="P64">第四屆華文朗讀節，2016年9月29日至10月2日於駁二藝術特區B10館、蓬萊倉庫群大榕樹舉行，首開先例邀請詩人樂手搭乘文化遊艇到「海上朗讀」，感性浪漫的開啟聲音與文字的旅程。</text:p>
            <text:p text:style-name="P63"><text:span text:style-name="T12">有「文化遊艇」、「朗讀劇場」、「城市朗讀」及高雄15家獨立書店共有30場，由知名作家導演歌手相陪一起浪漫朗讀。計有2,300人參與，另與多個網站及社群媒體合作，估計網路觸及人數超過350萬人。</text:span></text:p>
            <text:p text:style-name="P47">2.出版優良文學作品</text:p>
            <text:p text:style-name="P65"><text:span text:style-name="T12">獎助出版2015及2016書寫高雄出版獎助計畫入選作品</text:span><text:span text:style-name="T37">《</text:span><text:span text:style-name="T38">末日前的啤酒</text:span><text:span text:style-name="T37">》</text:span><text:span text:style-name="T12">、</text:span><text:span text:style-name="T37">《</text:span><text:span text:style-name="T38">大樹的辦桌</text:span><text:span text:style-name="T37">》</text:span><text:span text:style-name="T12">、</text:span><text:span text:style-name="T37">《</text:span><text:span text:style-name="T38">高雄詩情</text:span><text:span text:style-name="T38">(1977-2015)</text:span><text:span text:style-name="T37">》</text:span><text:span text:style-name="T12">、</text:span><text:span text:style-name="T37">《</text:span><text:span text:style-name="T38">南方之城的</text:span><text:span text:style-name="T38">12</text:span><text:span text:style-name="T38">位女子</text:span><text:span text:style-name="T37">》</text:span><text:span text:style-name="T12">、</text:span><text:span text:style-name="T37">《</text:span><text:span text:style-name="T12">沒有名字的世界</text:span><text:span text:style-name="T37">》</text:span><text:span text:style-name="T12">、</text:span><text:span text:style-name="T37">《</text:span><text:span text:style-name="T40">幽波</text:span><text:span text:style-name="T37">》</text:span><text:span text:style-name="T12">、</text:span><text:span text:style-name="T37">《</text:span><text:span text:style-name="T12">母親進行式</text:span><text:span text:style-name="T37">》</text:span><text:span text:style-name="T12">、</text:span><text:span text:style-name="T37">《</text:span><text:span text:style-name="T38">農村，你好嗎？</text:span><text:span text:style-name="T37">》及</text:span><text:span text:style-name="T12">《第九屆阿公店溪文學獎得獎作品集》。</text:span></text:p>
            <text:p text:style-name="P47"><text:soft-page-break/>3.辦理2016書寫高雄文學創作獎助計畫徵選</text:p>
            <text:p text:style-name="P66"><text:span text:style-name="T24">共收到68件申請案，經評審後擇優選出</text:span><text:span text:style-name="T38">劉崇鳳、楊蕙瑜、楊子霈、林韋助、郭昱沂、梁明輝、李友煌等</text:span><text:span text:style-name="T24">7位創作者之申請計畫，每位可獲15萬元獎助金，創作者預計於106年5月完成創作。</text:span></text:p>
            <text:p text:style-name="P46"><text:span text:style-name="T24">4.</text:span><text:span text:style-name="T12">辦理2016打狗鳳邑文學獎</text:span></text:p>
            <text:p text:style-name="P67">2016打狗鳳邑文學獎於105年4月29日至8月1日辦理徵件，並於105年9月及10月舉辦3場校園講座、1場名家沙龍講座及1場文學電影欣賞，參與人數共580人。本屆徵稿文類包括小說、散文、新詩、臺語新詩等四大類，共徵得投稿作品465件，每類各取首獎、評審獎及優選獎各1名，並從12件得獎作品中，不分文類選出1件最具代表性作品為高雄獎，共發出獎金119萬元。105年12月18日於高雄市立圖書館總館小劇場舉辦頒獎典禮，參與人數200人，並出版《2016打狗鳳邑文學獎得獎作品集》1000冊，上市流通。</text:p>
            <text:p text:style-name="P71"/>
            <text:p text:style-name="P73"><text:span text:style-name="T12">高雄文藝獎為高雄藝文界最高榮譽，今年(第九屆)放寬資格，不論個人設籍與團體立案地點，只要對高雄市有特殊貢獻或長期致力於推動高雄地區文化公益、社造、文藝、文化創意等領域者，皆可被推薦參加文藝獎徵選，獎金更由30萬元增加到50萬元。評審團在審慎評估討論，並經初選及決選二階段投票後，從31件推薦案中評選出本屆6位文藝獎得主，分別是汪啟疆、裴恆宗、李俊賢、殷冠群、蔣耀賢及林生祥，每位都是長期在地深耕且表現</text:span><text:span text:style-name="T12">傑出的</text:span><text:span text:style-name="T12">文化</text:span><text:span text:style-name="T12">藝</text:span><text:span text:style-name="T12">術</text:span><text:span text:style-name="T12">工作者</text:span><text:span text:style-name="T12">，充滿人文社會關懷，擁有濃烈的人道色彩。本局於105年12月25日於高雄市立圖書館總館小劇場舉行簡單隆重之頒獎典禮，以表達對得獎人之敬意。</text:span></text:p>
            <text:p text:style-name="P33"/>
            <text:p text:style-name="P71">1.「海洋文化及流行音樂中心計畫」基地位於高雄港11至15號碼頭（面積約11.18公頃），計畫總工程費50億元，全案以108年為完工目標。</text:p>
            <text:p text:style-name="P85">2.海音中心第1標(13-15號碼頭區域)工程，已完成契約工項，正辦理土地建物無償撥用事宜；另海音中心第2標工程(11-12號碼頭及光榮碼頭區域)，工程進度穩定超前中，全案以108年為完工目標。</text:p>
            <text:p text:style-name="P33"/>
            <text:p text:style-name="P85">1.為強化圖書總館附屬設施服務空間，於總館之基地南側地界線退縮58米作為二期擴建用地，規劃設置「總館共構會展文創會館」(面積約0.66公頃)。</text:p>
            <text:p text:style-name="P85">2.以BOT模式引進民間投資，打造高雄海洋城市之文創產業發展實踐場域，提供周邊產業發展所需之會館住宿及研習設施，並強化其收益能力以挹注無法自償之圖書館總館主體後續營運及管理，以減輕政府財政壓力。</text:p>
            <text:p text:style-name="P85">3.本案最優申請人為中國信託人壽保險股份有限公司 (105年1月1日合併為台灣人壽保險股份有限公司)，104年11月9日完成本案興建營運契約之公證及簽約，105年12月18日辦理動土儀式，預<text:soft-page-break/>計106年初動工(工期約三年半)，以109年11月正式營運為目標。</text:p>
            <text:p text:style-name="P85"/>
          </table:table-cell>
        </table:table-row>
        <table:table-row table:style-name="表格1.2">
          <table:table-cell table:style-name="表格1.A3" office:value-type="string">
            <text:p text:style-name="P16"><text:span text:style-name="T9">二、</text:span><text:span text:style-name="T12">文化資產維護與營運</text:span></text:p>
            <text:p text:style-name="P23">(一)文化資產審定修復與管理</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5"/>
            <text:p text:style-name="P185"/>
            <text:p text:style-name="P180"/>
            <text:p text:style-name="P180"/>
            <text:p text:style-name="P180"><text:soft-page-break/></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31"/>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43"/>
            <text:p text:style-name="P43"/>
            <text:p text:style-name="P43"/>
            <text:p text:style-name="P43"/>
            <text:p text:style-name="P43"/>
            <text:p text:style-name="P43"/>
            <text:p text:style-name="P43"/>
            <text:p text:style-name="P43"/>
            <text:p text:style-name="P30"/>
            <text:p text:style-name="P32"><text:span text:style-name="T9">(二)</text:span><text:span text:style-name="T12">文化資產維護與營運</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9"/>
            <text:p text:style-name="P23"/>
            <text:p text:style-name="P23"/>
            <text:p text:style-name="P23"/>
            <text:p text:style-name="P23">(三)文化資產調查研究與推廣</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3">(四)博物館與地方文化館營運推廣</text:p>
            <text:p text:style-name="P47"><text:soft-page-break/></text:p>
            <text:p text:style-name="P47"/>
            <text:p text:style-name="P47"/>
            <text:p text:style-name="P47"/>
            <text:p text:style-name="P33"/>
            <text:p text:style-name="P33"/>
            <text:p text:style-name="P23">(五)社區總體營造</text:p>
            <text:p text:style-name="P23"/>
            <text:p text:style-name="P23"/>
            <text:p text:style-name="P29"/>
          </table:table-cell>
          <table:table-cell table:style-name="表格1.B3" office:value-type="string">
            <text:p text:style-name="P186"/>
            <text:p text:style-name="P187"/>
            <text:p text:style-name="P182">1.文化資產審定</text:p>
            <text:p text:style-name="P101"><text:span text:style-name="T12">(1)105年1-12月指定</text:span><text:span text:style-name="T67">｢</text:span><text:span text:style-name="T12">高雄市大仁路原鹽埕町二丁目連棟街屋</text:span><text:span text:style-name="T67">｣</text:span><text:span text:style-name="T12">為市定古蹟、登錄</text:span><text:span text:style-name="T69">｢</text:span><text:span text:style-name="T2">原臺灣總督府農業試驗所鳳山熱帶園藝試驗支所辦公廳舍</text:span><text:span text:style-name="T69">｣</text:span><text:span text:style-name="T12">、「</text:span><text:span text:style-name="T14">原臺灣總督府交通局高雄築港出張所平和町官舍群</text:span><text:span text:style-name="T12">」、</text:span><text:span text:style-name="T67">｢</text:span><text:span text:style-name="T76">堀江町日式街屋</text:span><text:span text:style-name="T77">｣</text:span><text:span text:style-name="T76">、</text:span><text:span text:style-name="T12">「台灣基督長老教會楠梓禮拜堂</text:span><text:span text:style-name="T67">｣</text:span><text:span text:style-name="T12">、</text:span><text:span text:style-name="T67">｢</text:span><text:span text:style-name="T12">新濱町一丁目連棟紅磚街屋</text:span><text:span text:style-name="T67">｣</text:span><text:span text:style-name="T12">為歷史建築。目前本市共有古蹟50處（國定6處），歷史建築48處，遺址5處（國定2處），文化景觀4處，總計107處。</text:span></text:p>
            <text:p text:style-name="P181">2.文化資產修復</text:p>
            <text:p text:style-name="P102">(1)辦理歷史建築大樹三和瓦窯修復工程規劃設計。</text:p>
            <text:p text:style-name="P101"><text:span text:style-name="T12">(2)辦理國定古蹟台灣煉瓦會社打狗工場（中都唐榮磚窯廠）霍夫曼窯窯頂防護工程，預計106年7月完工。</text:span></text:p>
            <text:p text:style-name="P101"><text:span text:style-name="T12">(3)國定古蹟鳳山縣舊城東門城牆水關修復工程規劃設計，預計106年4月完成。</text:span></text:p>
            <text:p text:style-name="P102">(4)完成市定古蹟旗後天后宮修復工程規劃設計。</text:p>
            <text:p text:style-name="P102">(5)完成歷史建築逍遙園修復工程規劃設計。</text:p>
            <text:p text:style-name="P102">(6)完成高雄市左營海軍眷村文化景觀明德新村2號及3號修復工程。</text:p>
            <text:p text:style-name="P102">(7)辦理高雄市左營海軍眷村文化景觀明德新村4號及11號修復工程，預計106年6月完工。</text:p>
            <text:p text:style-name="P102">(8)辦理歷史建築九曲堂泰芳商會鳳梨罐詰工場修復工程，預計106年6月完工。</text:p>
            <text:p text:style-name="P102">(9)完成高雄市鼓山區哈瑪星貿易商大樓整建工程委託規劃設計。</text:p>
            <text:p text:style-name="P104">(10)完成市定古蹟舊鼓山國小緊急支撐及加固工程。</text:p>
            <text:p text:style-name="P103"><text:span text:style-name="T12">(11)辦理市定古蹟舊鼓山國小(整體)災後修復工程，預計107年</text:span><text:span text:style-name="T12">5</text:span><text:span text:style-name="T12">完工。</text:span></text:p>
            <text:p text:style-name="P104">(12)辦理歷史建築茄萣竹滬鹽灘鹽警槍樓修復工程，預計106年5月完工。</text:p>
            <text:p text:style-name="P104">(13)辦理高雄市文化景觀鳳山黃埔新村東六巷132號眷舍修繕工程，預計106年1月完工。</text:p>
            <text:p text:style-name="P103"><text:span text:style-name="T12">(14)辦理高雄市文化景觀鳳山黃埔新村第三梯次眷舍整修工程，預計分兩階段辦理，第一階段105年12月完工，第二階段106年3月完工。</text:span></text:p>
            <text:p text:style-name="P104">(15)辦理高雄市文化景觀鳳山黃埔新村第四梯次眷舍整修工程委託規劃設計，預計106年5月完成。</text:p>
            <text:p text:style-name="P104">(16)辦理市定古蹟鳳儀書院範圍內住戶建物拆除暨環境整理工程，106年2月完工。</text:p>
            <text:p text:style-name="P105">(17)辦理市定古蹟瀰濃東門樓、旗山國小及歷史建築美濃廣善<text:soft-page-break/>堂緊急搶修工程，預計106年4月完工。</text:p>
            <text:p text:style-name="P105">(18)<text:span text:style-name="T61">辦理歷史建築美濃舊橋修復工程，預計106年5月完工。</text:span></text:p>
            <text:p text:style-name="P107">(19)辦理市定古蹟旗山天后宮暨歷史建築旗山碾米廠災後修復工程，預計106年6月完工。</text:p>
            <text:p text:style-name="P107">(20)辦理國定古蹟左營舊城東門段緊急支撐工程，106年2月完工。</text:p>
            <text:p text:style-name="P107">(21)完成國定古蹟中都紅磚事務所局部修復工程。</text:p>
            <text:p text:style-name="P107">(22)辦理直轄市定古蹟打狗英國領事館文化園區風災緊急搶修工程設計監造及工作報告書委託技術服務，預計106年5月完成。</text:p>
            <text:p text:style-name="P108">(23)辦理直轄市定古蹟打狗英國領事館文化園區風災緊急搶修工程，預計106年5月完成。</text:p>
            <text:p text:style-name="P188">3.遺址保存</text:p>
            <text:p text:style-name="P101"><text:span text:style-name="T12">(1)105年「鳳鼻頭(中坑門)遺址」保存及推廣</text:span><text:span text:style-name="T12"><text:line-break/></text:span><text:span text:style-name="T12">105年文化部委託進行遺址保護監管，工作內容包括日常管理維護、定期巡查、維護監視系統、國小鄉土教育推廣等。</text:span></text:p>
            <text:p text:style-name="P101"><text:span text:style-name="T12">(2)｢鳳鼻頭（中坑門）遺址｣保存計畫暨都市計畫變更，本府都發局已依法於105年3月2日辦理公告發布實施，3月3日起生效。</text:span></text:p>
            <text:p text:style-name="P101"><text:span text:style-name="T12">(3)國定遺址「鳳鼻頭（中坑門）遺址」水土保持處理維護工程，針對遺址範圍內受沖蝕之3處坡面進行水土保持處理，105年8月完工。</text:span></text:p>
            <text:p text:style-name="P101"><text:span text:style-name="T12">(4)國定遺址「萬山岩雕群遺址」</text:span><text:span text:style-name="T12"><text:line-break/></text:span><text:span text:style-name="T12">完成105年文化部委託進行遺址保護監管，包括遺址實地巡查、保護標誌與導覽解說牌巡視、監視照相攝影機及告示牌設置。</text:span></text:p>
            <text:p text:style-name="P101"><text:span text:style-name="T12">(5)臺灣水泥股份有限公司高雄鼓山廠開發案疑似遺址出土，協助辦理遺址搶救。</text:span></text:p>
            <text:p text:style-name="P203">4.眷村文化保存</text:p>
            <text:p text:style-name="P101"><text:span text:style-name="T12">(1)爭取眷村文化保存區</text:span><text:span text:style-name="T12"><text:line-break/></text:span><text:span text:style-name="T12">為保存本市珍貴眷村文化，文化局以左營區「明德新村」及鳳山區的「前鳳山新村十巷」、「原明德訓練班」等三處申請國防部「國軍老舊眷村文化保存計畫」，並積極配合國防部於「黃埔新村」辦理國家級博物館可行性評估，持續規劃推動左營明德新村、黃埔新村為文化創意園區，前鳳山新村十巷及原明德訓練班朝向軍事文化園區、眷村文化保存園區以及生態園區為發展藍圖。</text:span></text:p>
            <text:p text:style-name="P101"><text:span text:style-name="T12">(2)眷村保存與活化機制</text:span><text:span text:style-name="T12"><text:line-break/></text:span><text:span text:style-name="T12">完成「左營海軍眷村文化景觀保存維護計畫」，並積極與國防部協商，辦理「老舊眷村文化保存」產權移撥事宜，尋求左營眷村文化創意園區發展新契機，並針對鳳山區「原日本海軍鳳山無線電信所」進行活化。</text:span></text:p>
            <text:p text:style-name="P101"><text:span text:style-name="T12">(3)「文化景觀鳳山黃埔新村」以住代護．人才基地(試辦)計畫105年1月進行眷舍基礎設施修繕，105年4月續辦第三、四梯次計畫，第三梯次開放14戶眷舍成功配對12戶，106年1月及2月辦理交屋。第四梯預計開放13戶眷舍，於105年11-12月開放</text:span><text:soft-page-break/><text:span text:style-name="T12">看屋；106年3月辦理審查，文化局陸續進行修復工程規劃設計及整修工程。</text:span></text:p>
            <text:p text:style-name="P101"><text:span text:style-name="T12">(4)鳳山黃埔新以住代護人才基地試辦計畫紀錄片《當我們住在這裡》本計畫針對黃埔新村以住代護第二梯次自提案申請、審查、入內部整修、入住，紀錄一連串的過程，拍攝新住民遷入黃埔新村展開生活，打造自家的生活面貌，體現「以住代護」精神。</text:span></text:p>
            <text:p text:style-name="P183"/>
            <text:p text:style-name="P183">1.文化資產活化再利用</text:p>
            <text:p text:style-name="P101"><text:span text:style-name="T12">(1)打狗英國領事館文化園區</text:span><text:span text:style-name="T12"><text:line-break/></text:span><text:span text:style-name="T12">打狗英國領事館文化園區位於本市西子灣風景區，背山面海，以西子灣夕照及高雄港美景聞名，為提供知性的觀覽環境，配合園區古典氛圍規劃多處主題蠟像展示，吸引大量遊客參訪。105年累計</text:span><text:span text:style-name="T12">904,358</text:span><text:span text:style-name="T12">人次參訪。</text:span></text:p>
            <text:p text:style-name="P101"><text:span text:style-name="T12">(2)武德殿</text:span><text:span text:style-name="T12"><text:tab/></text:span><text:span text:style-name="T12"><text:line-break/>武德殿為全台第一座以原始功能再利用之古蹟， 105年3月1日起本局收回自管，並與劍道文化促進會合作，持續辦理相關藝文展演推廣活動，帶領民眾體驗正統武道文化，105年累計29,845人次參訪。</text:span></text:p>
            <text:p text:style-name="P101"><text:span text:style-name="T12">(3)旗山車站暨旗山生活文化園區（舊鼓山國小）</text:span><text:span text:style-name="T12"><text:line-break/></text:span><text:span text:style-name="T12">策辦旗山車站「糖鐵故事館」主題展示，於105年4月1日開幕，105年累計42,143人次參訪。旗山生活文化園區（舊鼓山國小）因美濃地震產生文化資產結構性破壞，為公共安全及維護文化資產考量，於105年3月1日起閉館，並獲中央爭取補助辦理緊急支撐及加固工程。</text:span></text:p>
            <text:p text:style-name="P101"><text:span text:style-name="T12">(4)前海軍明德訓練班</text:span><text:span text:style-name="T12"><text:line-break/></text:span><text:span text:style-name="T12">本空間原係日治時期日軍建置之無線電信所，為二次大戰期間重要軍事據點，近年因相關調查研究出版及活動舉辦，致地方文史團體及社會大眾經常反應希望開放參觀，園區目前於假日開放參觀，並提供導覽解說服務，且於該場所舉辦眷村文化節長達7年，頗受好評。105年累計21,733人次參訪。</text:span></text:p>
            <text:p text:style-name="P101"><text:span text:style-name="T12">(5)舊打狗驛－打狗鐵道故事館</text:span><text:span text:style-name="T12"><text:line-break/></text:span><text:span text:style-name="T12">為落實本府保存鐵道文化之施政方針，文化局擴大歷史建築「舊打狗驛」涵蓋範圍，完成「打狗鐵道故事館」之建置並開放參觀。目前館內除保留原高雄港站內相關鐵道文獻、車站、月台以及鐵軌等，文化局也將日治時期最具代表性的兩輛古董蒸氣火車CT251和DT609自蓮池潭搬運至打狗鐵道故事館，也自臺灣鐵路管理局高雄機廠運送6輛客、貨車到館，增加館藏之趣味性及完整性，成功行銷本市鐵道文化。105年累計345,337人次參訪。</text:span></text:p>
            <text:p text:style-name="P101"><text:span text:style-name="T12">(6)原頂林仔邊警察官吏派出所</text:span><text:span text:style-name="T12"><text:line-break/></text:span><text:span text:style-name="T12">為活化文化資產及提供市民文化觀光空間，於101年底修復完成後開放民眾參觀，目前派出所空間規劃為林園歷史教室，展示林園文化歷史、產業及生活等內涵。105年累計11,661人次參</text:span><text:soft-page-break/><text:span text:style-name="T12">訪。</text:span></text:p>
            <text:p text:style-name="P101"><text:span text:style-name="T12">(7)鳳儀書院</text:span><text:span text:style-name="T12"><text:line-break/></text:span><text:span text:style-name="T12">鳳儀書院建於清嘉慶19年(1814)為全台現存書院中最大及規模最完整者。103年修復後接續完成再利用展示規劃，包含園區內藝術塑像裝置以及鳳山新城、書院歷史及科舉展示，同時設置文昌祠，恢復書院原有文昌帝君祭祀功能，並至全臺首學-台南孔廟辦理文昌祠分香儀式，成功締造跨縣市文化交流經驗，並於同年11月1日正式營運。105年賡續書院活化再利用成效，持續提供文化歷史展示、生動活潑歷史群像、文昌祠祭祀營運、茶飲文創休閒、毛筆學堂及瓦窯學堂等多元服務。105年累計163,717人次參訪，為本市熱門文化景點。</text:span></text:p>
            <text:p text:style-name="P67"/>
            <text:p text:style-name="P184">1.文化資產調查研究</text:p>
            <text:p text:style-name="P102">(1)完成國定古蹟鳳山縣舊城西門段遺跡緊急防護暨清理計畫。</text:p>
            <text:p text:style-name="P102">(2)完成國定古蹟「原日本海軍鳳山無線電信所」全區建築與基礎設施調查研究暨修復再利用計畫。</text:p>
            <text:p text:style-name="P102">(3)完成市定古蹟暨歷史建築原岡山日本海軍航空隊宿舍群（樂群村）調查研究與修復再利用計畫。</text:p>
            <text:p text:style-name="P102">(4)完成高雄市市定古蹟陳中和墓修復及再利用計畫。</text:p>
            <text:p text:style-name="P102">(5)完成國定古蹟鳳山縣舊城西門段城牆遺構及北門調查研究與修復計畫。</text:p>
            <text:p text:style-name="P101"><text:span text:style-name="T12">(6)國定古蹟鳳山縣舊城(東門段)護城河通水評估計畫，預計106年4月完成。</text:span></text:p>
            <text:p text:style-name="P102">(7)辦理市定古蹟「雄鎮北門」補充調查研究計畫預計106年3月完成。 </text:p>
            <text:p text:style-name="P102">(8)辦理中油宏南宏毅宿舍群文化景觀保存維護計畫暨保存計畫整體規劃，預計106年4月完成。</text:p>
            <text:p text:style-name="P102">(9)完成歷史建築「美濃南隆輔天五穀宮」調查研究及修復再利用計畫。</text:p>
            <text:p text:style-name="P103"><text:span text:style-name="T12">(10)辦理</text:span><text:span text:style-name="T12">高雄市歷史建築</text:span><text:span text:style-name="T12">「</text:span><text:span text:style-name="T12">西子灣隧道及其防空設施修復及再利用計畫</text:span><text:span text:style-name="T12">」，</text:span><text:span text:style-name="T12">預計</text:span><text:span text:style-name="T12">106</text:span><text:span text:style-name="T12">年</text:span><text:span text:style-name="T12">10</text:span><text:span text:style-name="T12">月完成</text:span><text:span text:style-name="T12">。 </text:span></text:p>
            <text:p text:style-name="P103"><text:span text:style-name="T12">(</text:span><text:span text:style-name="T12">11</text:span><text:span text:style-name="T12">)</text:span><text:span text:style-name="T12">辦理</text:span><text:span text:style-name="T12">高雄市歷史建築</text:span><text:span text:style-name="T12">「高雄火車站」</text:span><text:span text:style-name="T12">修復及再利用計畫</text:span><text:span text:style-name="T12">，</text:span><text:span text:style-name="T12">預</text:span><text:span text:style-name="T12">計106</text:span><text:span text:style-name="T12">年</text:span><text:span text:style-name="T12">12</text:span><text:span text:style-name="T12">月完成</text:span><text:span text:style-name="T12">。</text:span></text:p>
            <text:p text:style-name="P103"><text:span text:style-name="T12">(12)完成高雄機場文資價值調查評估案。</text:span></text:p>
            <text:p text:style-name="P103"><text:span text:style-name="T12">(13)完成國定遺址萬山岩雕群保存維護研究計畫。</text:span></text:p>
            <text:p text:style-name="P104">(14)完成國定古蹟鳳山縣舊城西門段城牆遺構及北門調查研究與修復計畫。</text:p>
            <text:p text:style-name="P109">2.文化資產推廣</text:p>
            <text:p text:style-name="P101"><text:span text:style-name="T12">(1)辦理「打狗外國人墓園的故事出版計畫」</text:span><text:span text:style-name="T12"><text:line-break/></text:span><text:span text:style-name="T12">為使社會大眾了解該墓園在當時社經環境背景下的歷史文化意義及哈瑪星地區文史資料，辦理出版計畫，已於105年12月出版。</text:span></text:p>
            <text:p text:style-name="P101"><text:span text:style-name="T12">(2)辦理「日治時期高雄地區重要日人歷史事蹟出版計畫」</text:span><text:span text:style-name="T12"><text:line-break/></text:span><text:soft-page-break/><text:span text:style-name="T12">高雄發展基礎奠定於日治時期，為日人規劃打造的重要城市之一，讓高雄成為台灣相當特殊的工業城市，已於104年12月完成旨述調查研究案，預計106年委託進行出版計畫。 </text:span></text:p>
            <text:p text:style-name="P101"><text:span text:style-name="T12">(3)辦理「風土痣大樹下吃鳳梨出版計畫」</text:span><text:span text:style-name="T12"><text:line-break/></text:span><text:span text:style-name="T12">本案係配合大樹九曲堂鳳梨罐詰工廠修復再利用，以輕鬆詼諧的圖文方式，結合人文及產業，對大樹地區鳳梨品種、種植方式、產業加工做採訪紀錄及推廣，預計106年4月完成。</text:span></text:p>
            <text:p text:style-name="P101"><text:span text:style-name="T12">(4)辦理「鳳梨罐頭的黃金年代出版計畫」</text:span><text:span text:style-name="T12"><text:line-break/></text:span><text:span text:style-name="T12">本案配合大樹九曲堂鳳梨罐詰工廠修復再利用，針對九曲堂鳳梨產業及日治時期鳳梨罐頭規模發展等做文史調查，並以專書方式出版，呈現台灣鳳梨罐頭產業的發展脈絡，預計106年2月出版。</text:span></text:p>
            <text:p text:style-name="P101"><text:span text:style-name="T12">(5)辦理「『糖業鐵路旗尾線』半立體折頁繪本書出版計畫」</text:span><text:span text:style-name="T12"><text:line-break/></text:span><text:span text:style-name="T12">為見證糖業鐵路旗尾線對於高雄旗美地區發展重要歷史地位，規劃辦理本出版計畫，繪本內容所描繪的即是當時糖業的產製運送過程，以及旗尾線的興衰歷史和沿途風土人情，已於105年11月出版。</text:span></text:p>
            <text:p text:style-name="P101"><text:span text:style-name="T12">(6)媽，我要住眷村-黃埔新村以住代護紀實：</text:span><text:span text:style-name="T12"><text:line-break/></text:span><text:span text:style-name="T12">本書由「以住代護」計畫之紀錄出發，逐步帶領讀者看見老住戶/新住戶的生命故事、黃埔新村社區營造與老屋再造的想像、黃埔新村的空間賞析，及老眷村與社會的關聯互動，藉由呈現黃埔新村的時空遞嬗與今昔物語，映照社會氣氛之轉變及眷村文化之美，已於105年9月出版。</text:span></text:p>
            <text:p text:style-name="P101"><text:span text:style-name="T12">(7)辦理「哈瑪星、舊城、鳳山文化公車」</text:span><text:span text:style-name="T12"><text:line-break/></text:span><text:span text:style-name="T12">文化局延續哈瑪星、左營及鳳山文化公車帶動區域文化產業發展效益，105年持續扶植文化公車為本市文化觀光傳播交通工具，串連本市著名古蹟與文化館舍，並透過隨車導覽人員之解說，帶領民眾認識本市多元文化面貌，自推出後即吸引全國各地的民眾前往搭乘，開辦迄105年累計469,701人次搭乘。</text:span></text:p>
            <text:p text:style-name="P181"/>
            <text:p text:style-name="P74"><text:span text:style-name="T12">1.配合博物館法公布施行，輔導公</text:span><text:span text:style-name="T12">、</text:span><text:span text:style-name="T12">私立博物館提升專業功能，促進博物館事業多元發展，並延續地方文化館計畫成效，落實文化平權，深耕在地文化。積極爭取文化部｢</text:span><text:span text:style-name="T14">105年度推動博物館與地方文化館發展計畫｣補助</text:span><text:span text:style-name="T70">。</text:span></text:p>
            <text:p text:style-name="P74"><text:span text:style-name="T12">2.｢</text:span><text:span text:style-name="T14">105年博物館與地方文化館發展計畫｣第一次</text:span><text:span text:style-name="T12">核定經費新台幣3,982萬元（資本門3,162萬元、經常門820萬元）、</text:span><text:span text:style-name="T14">第二次</text:span><text:span text:style-name="T12">核定新台幣1,165萬元（資本門1,015萬元、經常門150萬元），深化為高雄城市最具魅力的文化據點。</text:span></text:p>
            <text:p text:style-name="P202"/>
            <text:p text:style-name="P74"><text:span text:style-name="T11">1.105年度「直轄市及縣市政府推動社區營造三期及村落文化發展計畫」，本市獲文化部補助1</text:span><text:span text:style-name="T11">,040</text:span><text:span text:style-name="T11">萬元整（地方編列配合款</text:span><text:span text:style-name="T11">200</text:span><text:span text:style-name="T11">萬元整），辦理「擴大都會社造及村落藝文扎根」、「強化行政資源整合及善用社造累積成果」、「培植多元族群文化主體性」及「輔導公</text:span><text:span text:style-name="T12">所</text:span><text:soft-page-break/><text:span text:style-name="T12">推動進階社造工作」等</text:span><text:span text:style-name="T12">4</text:span><text:span text:style-name="T12">項執行計畫。</text:span></text:p>
            <text:p text:style-name="P74"><text:span text:style-name="T12">2.輔導社區、地方文史團體辦理小型藝文活動105年持續輔導社區建立自主運作且永續經營之社區營造模式，累積輔導44處社區團隊成功辦理社區小型藝文活動計畫。</text:span></text:p>
            <text:p text:style-name="P67"/>
          </table:table-cell>
        </table:table-row>
        <table:table-row table:style-name="表格1.2">
          <table:table-cell table:style-name="表格1.A3" office:value-type="string">
            <text:p text:style-name="P23">三、表演藝術推動</text:p>
            <text:p text:style-name="P23"/>
          </table:table-cell>
          <table:table-cell table:style-name="表格1.B3" office:value-type="string">
            <text:p text:style-name="P74"><text:span text:style-name="T12">1.2016高雄春天藝術節</text:span><text:span text:style-name="T12"><text:line-break/></text:span><text:span text:style-name="T12">自2010年開辦，今年邁入第7年，提供南部地區的民眾享受高品質的演出，共計累積超過52萬人次觀賞，涵蓋國內外優質之舞蹈、戲劇、音樂、傳統戲劇、兒童戲劇多種類型表演藝術節目。</text:span><text:span text:style-name="T12"><text:line-break/></text:span><text:span text:style-name="T12">2016高雄春天藝術節規劃展演節目共計36檔、90場次，邀集9國國際級表演團隊共同參與，總參與人次超過8萬人。並啟用雲端服務平台「愛PASS」，透過雲端連結，顛覆既有的劇場演出購票、訂位、驗票、資訊接收形式，讓觀眾在指尖就能輕鬆接觸表演藝術。</text:span></text:p>
            <text:p text:style-name="P74"><text:span text:style-name="T12">2.歌仔戲聯合製作計畫</text:span><text:span text:style-name="T12"><text:line-break/></text:span><text:span text:style-name="T12">2016春天藝術節由明華園天字戲劇團《信》、一心戲劇團《青絲劍》、春美歌劇團《彼時我在等你》、秀琴歌劇團《蘇乞兒》等4團共同參與演出，演出場次共12場，觀眾人數約7,700人次。</text:span><text:span text:style-name="T12"><text:line-break/></text:span><text:span text:style-name="T12">105年新增歌仔戲劇本創作徵選計畫，入選5本，並經由指導老師與入選劇作家為期近4個月的共同創作修正後，交由專業演員進行讀劇發表，冀望提供並鼓勵歌仔戲聯合製作計未來團隊參與（2017年）高雄春天藝術節歌仔戲團隊使用新創歌仔戲劇本，進而使劇作家參與排練過程，獲得從創作到製作演出之經驗，促進歌仔戲表演藝術多元樣貌發展。</text:span></text:p>
            <text:p text:style-name="P74"><text:span text:style-name="T12">3.少年歌仔培育展演計畫</text:span><text:span text:style-name="T12"><text:line-break/></text:span><text:span text:style-name="T12">徵選對象分為前場演員及後場樂師，8-30歲對歌仔戲表演有興趣之青少年辦理基礎培育課程，並針對本市戲團第二代年輕演員進行精雕培訓，透過分階段訓練課程使其劇藝精進，藉此培育優質歌仔戲領域新進人員，並規劃由參與計畫之學員共同擔綱演出的新製大戲，文化局擬定演出方向，邀集劇場專業工作者共同發想創作。目前入選樂師13人、演員37人，105年11月起培訓，將於106年7月高雄春天藝術節歌仔戲閉幕演出。</text:span></text:p>
            <text:p text:style-name="P74"><text:span text:style-name="T12">4.小劇場徵選</text:span><text:span text:style-name="T12"><text:line-break/></text:span><text:span text:style-name="T12">2016春藝小劇場甄選由「紅潮劇集」、「窮劇場」、「福爾摩沙馬戲團」、及「台北海鷗劇場」入選，演出場次共15場，觀眾人次約2,300人次。</text:span><text:span text:style-name="T12"><text:line-break/></text:span><text:span text:style-name="T12">105年針對地區分為兩類徵件活動，開放全國劇團報名的「徵新徵藝」計畫、限南台灣新興劇團報名的「正港小劇場」計畫，共入選5個團隊，將於2017年5-6月於高雄正港小劇場演出。</text:span></text:p>
            <text:p text:style-name="P74"><text:soft-page-break/><text:span text:style-name="T12">5.青年樂舞計畫</text:span><text:span text:style-name="T12"><text:line-break/></text:span><text:span text:style-name="T12">105年擴大舞者甄選，甄選對象不在局限於舞蹈班對象，將開放於本市國小5年級(含)以上，高中職三年級以下(含)具舞蹈學習經驗的青年學子參與，共招募39位舞者及27位樂手，演出《長大的那些小事》，於105年4月23-24日假大東文化藝術中心辦理2場次演出。</text:span><text:span text:style-name="T12"><text:line-break/></text:span><text:span text:style-name="T12">106年將賡續辦理，已於105年9月完成舞者公開甄選，共30位入選，樂團於106年1月辦理甄選，預計於106年4月29-30日於大東文化藝術中心演出2場次。</text:span></text:p>
            <text:p text:style-name="P74"><text:span text:style-name="T12">6.2016庄頭藝穗節</text:span><text:span text:style-name="T12"><text:line-break/></text:span><text:span text:style-name="T12">105年8月至11月共辦理37場，觀眾人數約35</text:span><text:span text:style-name="T12">,</text:span><text:span text:style-name="T12">450人次，包含庄頭歌仔戲、庄頭豫劇、囝仔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p text:style-name="P74"><text:span text:style-name="T12">7.高雄正港小劇場空間</text:span><text:span text:style-name="T12"><text:line-break/></text:span><text:span text:style-name="T12">賡續辦理演出、研討會、論壇等各類型表演藝術相關活動，除了2016高雄春天藝術節安排國內優秀團隊於此進行為期三週共12場次的小劇場週演，並與更多不同類型團隊合作，包含國家文化藝術基金會新人新視野等全台性藝術展演、原住民文化事業基金會合作舉辦PULIMA藝術節，以及其它高雄在地團隊、大專院校年度新作與畢業製作，持續開發表演藝術的可能性。</text:span></text:p>
            <text:p text:style-name="P74"><text:span text:style-name="T12">8.高雄市藝術駐市計畫</text:span><text:span text:style-name="T12"><text:line-break/></text:span><text:span text:style-name="T12">為辦理「藝術駐市」進行藝術教育推廣，邀請財團法人雲門舞集文教基金會進駐高雄市，105年為「藝術駐市計畫」的第十年。已於105年12月9日至23日假大東文化藝術中心及岡山文化中心演藝廳擴大舉辦28場學生教育專場演出，計有107所學校、15,567名師生報名參加。且為使本市舞蹈班學生舞蹈學習更臻豐富，由雲門2舞者規劃大師班。每週六、日授課2小時，為期3週，總計6小時。開發舞蹈班學員對舞蹈的多元認識及身體運用的無限可能。</text:span></text:p>
            <text:p text:style-name="P71"/>
          </table:table-cell>
        </table:table-row>
        <table:table-row table:style-name="表格1.2">
          <table:table-cell table:style-name="表格1.A3" office:value-type="string">
            <text:p text:style-name="P16"><text:span text:style-name="T12">四、文創產業與視覺藝術推廣</text:span></text:p>
            <text:p text:style-name="P110">(一)活化流行音樂</text:p>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1"><text:span text:style-name="T12">(二)</text:span>營運<text:span text:style-name="T12">紅毛港文化園區</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3"/>
            <text:p text:style-name="P25">(二)公共景觀藝術設置及推廣</text:p>
            <text:p text:style-name="P47"/>
            <text:p text:style-name="P47"/>
            <text:p text:style-name="P47"/>
            <text:p text:style-name="P47"/>
            <text:p text:style-name="P47"/>
            <text:p text:style-name="P47"/>
            <text:p text:style-name="P33"/>
            <text:p text:style-name="P22"><text:soft-page-break/><text:span text:style-name="T12">(三)莫拉克風災</text:span><text:span text:style-name="T14">災後文化重建業務</text:span></text:p>
            <text:p text:style-name="P47"/>
            <text:p text:style-name="P47"/>
            <text:p text:style-name="P47"/>
            <text:p text:style-name="P47"/>
            <text:p text:style-name="P47"/>
            <text:p text:style-name="P47"/>
            <text:p text:style-name="P47"/>
            <text:p text:style-name="P47"/>
            <text:p text:style-name="P47"/>
            <text:p text:style-name="P47"/>
            <text:p text:style-name="P42"/>
            <text:p text:style-name="P28"/>
            <text:p text:style-name="P28"/>
            <text:p text:style-name="P23"/>
          </table:table-cell>
          <table:table-cell table:style-name="表格1.B3" office:value-type="string">
            <text:p text:style-name="P33"/>
            <text:p text:style-name="P51"/>
            <text:p text:style-name="P192">1.2015南面而歌－流行音樂原創歌曲影音創作獎助、出版暨整合行銷發表計畫</text:p>
            <text:p text:style-name="P194">2015南面而歌系列活動以跨年度方式執行，並輔以後續合輯製 <text:s/>作、出版及音樂發表，總獎助金419萬元，活動期程自104年6月至105年9月。</text:p>
            <text:p text:style-name="P195"><text:span text:style-name="T44">(</text:span><text:span text:style-name="T25">1)「2015南面而歌─新台語歌」:104年</text:span><text:span text:style-name="T25">共258件作品參選，創下歷年新高紀錄</text:span><text:span text:style-name="T25">。第一階段共計</text:span><text:span text:style-name="T25">27首入圍</text:span><text:span text:style-name="T25">，獎助金自每首1萬5千元提高至3萬元。第二階段</text:span><text:span text:style-name="T25">並自其中精選出12首作品</text:span><text:span text:style-name="T25">錄製</text:span><text:span text:style-name="T25">「2015南面而歌」專輯</text:span><text:span text:style-name="T25">。接受專業音樂製作人一對一量身指導、完成錄音者另加發3萬元獎金，總獎助金共計117萬元，鼓勵</text:span><text:soft-page-break/><text:span text:style-name="T25">更多音樂工作者投入新世代台語創作。</text:span></text:p>
            <text:p text:style-name="P196"><text:span text:style-name="T25">製作團隊再度升級，廣邀新台語專業音樂人，包括董事長樂團主唱/吉董、</text:span><text:span text:style-name="T25">傳奇音樂人</text:span><text:span text:style-name="T25">/</text:span><text:span text:style-name="T25">朱頭皮</text:span><text:span text:style-name="T25">、金曲製作人/洪敬堯和金曲歌王/蕭煌奇，更跨領域邀請電影配樂家/李欣芸組成黃金陣容，從詞、曲、編曲、專輯錄製等環節為創作者的流行音樂之路打下厚實的基礎，讓新世代台語歌被更多人傳唱。專輯於2016</text:span><text:span text:style-name="T25">年</text:span><text:span text:style-name="T25">6月8日</text:span><text:span text:style-name="T25">發行</text:span><text:span text:style-name="T25">， 9月11日於</text:span><text:span text:style-name="T44">高雄駁二</text:span><text:span text:style-name="T25">LIVE WAREHOUSE辦理發表會，參與人次約600人。</text:span></text:p>
            <text:p text:style-name="P195"><text:span text:style-name="T44">(2)2015年南面而歌─MV創作獎助申請計畫：</text:span><text:span text:style-name="T42">為便利創作者投件申請，新增網路報名機制，無限制報名件數，評選出完整之MV腳本企劃，給予獎勵補助金，每件MV以獎助新臺幣20萬元為上限。104年共計</text:span><text:span text:style-name="T42">83支MV投件</text:span><text:span text:style-name="T42">申請</text:span><text:span text:style-name="T42">，</text:span><text:span text:style-name="T42">邀請資深導演、音樂人擔任評審，經過</text:span><text:span text:style-name="T42">嚴格的評選過程，</text:span><text:span text:style-name="T42">22件</text:span><text:span text:style-name="T42">極具南方精神MV作品</text:span><text:span text:style-name="T42">獲得獎助，總獎助金302萬</text:span><text:span text:style-name="T44">。</text:span></text:p>
            <text:p text:style-name="P192">2.2016南面而歌-「新世代台語歌」獎助徵選計畫</text:p>
            <text:p text:style-name="P193"><text:span text:style-name="T25">105年年底辦理徵件</text:span><text:span text:style-name="T71">，</text:span><text:span text:style-name="T25">徵件數再</text:span><text:span text:style-name="T25">創新高</text:span><text:span text:style-name="T71">，</text:span><text:span text:style-name="T25">至106年1月6日截止報名，</text:span><text:span text:style-name="T25">吸引</text:span><text:span text:style-name="T25">近256</text:span><text:span text:style-name="T25">件作品參選</text:span><text:span text:style-name="T25">。評選作業刻正辦理中，預計評選出30首入圍</text:span><text:span text:style-name="T25">並自其中精選出12首</text:span><text:span text:style-name="T25">錄製</text:span><text:span text:style-name="T25">「201</text:span><text:span text:style-name="T25">6</text:span><text:span text:style-name="T25">南面而歌」專輯</text:span><text:span text:style-name="T25">。</text:span></text:p>
            <text:p text:style-name="P193"><text:span text:style-name="T25">2016南面而歌製作陣容翻新，聘請地表最強的製作組合─音樂才女黃韻玲、龐克搖滾楊大正、嘻哈正宗大支以及金曲常勝軍吳永吉擔任專輯製作人，更力邀金曲作詞大師─武雄老師擔任專輯歌詞指導，從詞、曲、編曲、台語發音、專輯錄製等環節，提供入選創作者一對一量身指導，攜手打造2016南面而歌專輯。專輯預定於2017</text:span><text:span text:style-name="T25">年</text:span><text:span text:style-name="T25">6月</text:span><text:span text:style-name="T25">發行</text:span><text:span text:style-name="T25">，發表會擇日辦理。</text:span></text:p>
            <text:p text:style-name="P191">3.2016南面而歌-流行音樂MV創作獎助申請計畫</text:p>
            <text:p text:style-name="P193"><text:span text:style-name="T25">105年年底辦理徵件，至105年11月15日截止報名共計48支MV投件參選，</text:span><text:span text:style-name="T25">競賽制度獎金最高20萬元</text:span><text:span text:style-name="T25">為上限，評選作業邀請資深導演、音樂人擔任評審，刻正審核中。</text:span></text:p>
            <text:p text:style-name="P192">4.「104年度活化流行音樂創作表演空間試辦計畫」</text:p>
            <text:p text:style-name="P197"><text:span text:style-name="T25">爲扶植流行音樂創作團體、鼓勵流行音樂演出，補助</text:span><text:span text:style-name="T25">LiveHouse</text:span><text:span text:style-name="T25">、 <text:s text:c="2"/>音樂餐廳等表演空間，聘請流行音樂創作者駐唱。</text:span><text:span text:style-name="T25">10</text:span><text:span text:style-name="T25">5年3月至106年2月，共分3期補助，計有26家次申請，經書面及實地審查共補助25家次，觀眾人口陸續累計中。</text:span></text:p>
            <text:p text:style-name="P190"><text:span text:style-name="T44">5.全新規劃流行音樂示範空間─</text:span><text:span text:style-name="T44">LIVE WAREHOUSE</text:span></text:p>
            <text:p text:style-name="P193"><text:span text:style-name="T25">LIVE WAREHOUSE於104年6月5日正式營運，營運場館分為大庫(可容納約1,400人)、小庫(可容納約250人)；月光劇場(可容納約950人)。於正式營運至今已邀請伍佰、滅火器、麋先生、黃玠、林生祥樂隊、猛虎巧克力、血肉果汁機、草東沒有派對、LM.C〔JP〕、My First Story〔JP〕、envy〔JP〕、toe〔JP〕等國內外知名藝人及團體至高雄演出，105年度共計89場表演(含青春尬歌發表會2場、南面而歌發表會)共計約32,038人次入場觀賞表演。</text:span></text:p>
            <text:p text:style-name="P192">6.南方萌樂學苑-流行音樂創演人才培育計畫</text:p>
            <text:p text:style-name="P195"><text:span text:style-name="T44">(1)2</text:span><text:span text:style-name="T44">016</text:span><text:span text:style-name="T44">青春尬歌-校園原創音樂樂團徵選及演出發表活動</text:span><text:span text:style-name="T44"><text:line-break/></text:span><text:soft-page-break/><text:span text:style-name="T44">包括學生樂團原創音樂徵選、入選合輯錄製、及演唱會發表等3階段，分別於上、下半年各辦理1場。本年共85組樂團報名，84組符合資格，徵選出12組樂團。校園原創音樂演唱會分別於105年7月24日及12月17日於LIVE WAREHOUSE月光劇場舉行，邀請「八十八顆芭樂籽」、「一步」、「猛虎巧克力」、與「拍謝少年」等4組知名獨立樂團與入選學生樂團同台表演交流，並於節目前進行演出實務訓練暨試音教學。2場演唱會計吸引約1,100名觀眾索票入場觀賞。</text:span></text:p>
            <text:p text:style-name="P190"><text:span text:style-name="T44">7.</text:span><text:span text:style-name="T25">流行音樂大型活動-2016大港開唱</text:span><text:span text:style-name="T25"><text:line-break/></text:span><text:span text:style-name="T25">於105年3月26、27日於高雄市駁二藝術特區辦理「2016大港開唱」音樂祭活動，共約80組國內外音樂團體演出，超過3萬人次參與。已舉辦8屆的大港開唱不僅提供南部樂團更多演出與交流平台，也促進流行音樂產業於本市發展與成長，同時增加流行音樂賞析人口。本屆由出日音樂股份有限公司與本府文化局共同合作辦理，透過大型音樂祭之舉辦，推進南台灣流行音樂市場與文創藝術特區之發展，累積大型音樂活動舉辦人才專業經驗。</text:span></text:p>
            <text:p text:style-name="P190"><text:span text:style-name="T11">8.LIVE WAREHOUSE音樂夥伴教召令</text:span><text:span text:style-name="T11"><text:line-break/></text:span><text:span text:style-name="T25">為分享、傳承流行音樂文化，並充分利用LIVE WAREHOUSE場館，特辦理「LIVE WAREHOUSE音樂夥伴教召令」活動，LIVE WAREHOUSE將開放平日時段(週二~週四)予從事音樂產業之個人、團體及公司使用，辦理方式為受理音樂性活動計畫案提案申請(非音樂性及售票演唱會除外)，並聘請專業評審老師審查各項計畫案，入選者除可獲得新台幣20萬元之獎助外(第3波開始修改為10-25萬元級距的獎助金級距)，並可依申請表所填時間使用LIVE WAREHOUSE所屬場館(大庫、小庫、月光劇場)。</text:span><text:span text:style-name="T25"><text:line-break/></text:span><text:span text:style-name="T44">「第1波音樂夥伴教召令」徵件計53件提案、35件進入複審、12件獲得獎助。於105年2-12月執行完畢，共計700人次報名參與。</text:span><text:span text:style-name="T44"><text:line-break/></text:span><text:span text:style-name="T44">「第2波音樂夥伴教召令」徵件共計23件提案、17件進入複審、10件獎助。並於105年11月開始執行，已執行完兩場活動，預計至106年4月底執行完畢。</text:span><text:span text:style-name="T44"><text:line-break/></text:span><text:span text:style-name="T44">「第3波音樂夥伴教召令」徵件計14件、9件進入複審，7件入選，預計106年5月開始執行。</text:span></text:p>
            <text:p text:style-name="P190"><text:span text:style-name="T11">9.「2016高雄電影節特別企劃─影像與音樂跨界結合音樂人才與環境培育</text:span><text:span text:style-name="T69">」</text:span><text:span text:style-name="T11">計畫</text:span><text:span text:style-name="T11"><text:line-break/></text:span><text:span text:style-name="T25">委託高雄市電影館合作辦理本計畫，結合2016高雄電影節年度主題，辦理6場活動</text:span><text:span text:style-name="T16">：</text:span><text:span text:style-name="T25">包括2場記者會</text:span><text:span text:style-name="T16">，1場</text:span><text:span text:style-name="T25">「2016高雄電影節開幕電影音樂會」</text:span><text:span text:style-name="T71">、</text:span><text:span text:style-name="T16">2場「親子特別限定場:法國兒童短片同樂會」及1場「2016高雄電影節WE LOVE X 露天音樂派對」</text:span><text:span text:style-name="T71">，</text:span><text:span text:style-name="T25">共吸引約1,000人次參與。</text:span></text:p>
            <text:p text:style-name="P191">10.海洋文化及流行音樂中心展示區域調查規劃委託計畫</text:p>
            <text:p text:style-name="P198"><text:span text:style-name="T44">(1)</text:span><text:span text:style-name="T46">105年委託高雄市立歷史博物館跨年度執行南部流行音樂文史資料調查訪談計畫：篩選南部具代表性的歌手、廣播人、詞曲創作者或相關人物產業，至105年共計完成口述訪談紀錄62</text:span><text:soft-page-break/><text:span text:style-name="T46">篇，並洽談相關圖像授權。另出版《南方尋樂記》3集、《歌唱王國的崛起》、《飄浪的曼波》及《台語流行音樂史》等主題專書。</text:span></text:p>
            <text:p text:style-name="P198"><text:span text:style-name="T44">(2)</text:span><text:span text:style-name="T46">委託高雄市電影館辦理105年「影音產業編年資料蒐集及影像記憶分享」-「流行音樂推廣影像拍攝」2016高雄電影節「懼獸年代。南方音樂」音樂短片拍攝案已完成。</text:span></text:p>
            <text:p text:style-name="P198"><text:span text:style-name="T44">(3)</text:span><text:span text:style-name="T46">委託高雄市電影館辦理105年「南部流行音樂發展歷程影音紀錄」-「口述歷史人物訪談影像紀錄」，共計10位人物訪談預計於106年11月30日完成。</text:span></text:p>
            <text:p text:style-name="P44"/>
            <text:p text:style-name="P51">1.執行紅毛港文化園區營運計畫</text:p>
            <text:p text:style-name="P65"><text:span text:style-name="T12">本計畫以原</text:span><text:span text:style-name="T69">「</text:span><text:span text:style-name="T12">高字塔文化園區</text:span><text:span text:style-name="T69">」</text:span><text:span text:style-name="T12">結合紅毛港舊聚落之文化資源，擴大整建成為「紅毛港文化園區」，以保留及活化紅毛港舊聚落珍貴文化資產;園區主要經營分為</text:span><text:span text:style-name="T14">行銷</text:span><text:span text:style-name="T14">推廣及</text:span><text:span text:style-name="T14">活動</text:span><text:span text:style-name="T14">、</text:span><text:span text:style-name="T14">園區營</text:span><text:span text:style-name="T14">運</text:span><text:span text:style-name="T14">管理</text:span><text:span text:style-name="T14">與觀光</text:span><text:span text:style-name="T14">輪經營</text:span><text:span text:style-name="T14">等</text:span><text:span text:style-name="T12">三大項</text:span><text:span text:style-name="T14">，並設立三項營運目標：</text:span></text:p>
            <text:p text:style-name="P111"><text:span text:style-name="T12">(1)致力</text:span><text:span text:style-name="T12">保存紅毛港舊聚落之文化特色</text:span><text:span text:style-name="T12">、</text:span><text:span text:style-name="T12">創造高雄港灣文化觀光景點</text:span><text:span text:style-name="T12">以及</text:span><text:span text:style-name="T12">建置市民教育及休閒之場所</text:span><text:span text:style-name="T12">為營運方向。</text:span></text:p>
            <text:p text:style-name="P111"><text:span text:style-name="T12">(2)達成</text:span><text:span text:style-name="T12">營運</text:span><text:span text:style-name="T12">、</text:span><text:span text:style-name="T12">建立產官共同經營模式</text:span><text:span text:style-name="T12">以及</text:span><text:span text:style-name="T12">達</text:span><text:span text:style-name="T12">到保存</text:span><text:span text:style-name="T12">文化及</text:span><text:span text:style-name="T12">推展</text:span><text:span text:style-name="T12">觀光效益</text:span><text:span text:style-name="T12">為目標。</text:span></text:p>
            <text:p text:style-name="P111"><text:span text:style-name="T12">(3)以</text:span><text:span text:style-name="T12">園區經營</text:span><text:span text:style-name="T12">維護</text:span><text:span text:style-name="T12">管理</text:span><text:span text:style-name="T12">及</text:span><text:span text:style-name="T12">渡輪經營管理</text:span><text:span text:style-name="T12">為實施核心。</text:span></text:p>
            <text:p text:style-name="P74"><text:span text:style-name="T14">2.</text:span><text:span text:style-name="T70">「</text:span><text:span text:style-name="T14">紅毛港文化園區</text:span><text:span text:style-name="T70">」</text:span><text:span text:style-name="T14">藉由完善的展示規劃與主題活動、保留紅毛港傳統文化的軟硬體設施、新穎的遊港觀光輪、全台最佳觀賞大船入港的景區與旋轉餐廳、搭配專業導覽解說與熱忱服務團隊，105年總入園人數達到2 0萬餘人次以上，觀光輪亦增闢串聯駁二特區</text:span><text:span text:style-name="T70">、</text:span><text:span text:style-name="T14">英國領事館等文化園區之遊港航線，成功吸引7萬餘人次搭乘暢遊高雄港，文化園區儼然</text:span><text:span text:style-name="T14">成為</text:span><text:span text:style-name="T14">本</text:span><text:span text:style-name="T14">市兼具文化保存、市民教育及觀光休閒之重要人文地標</text:span><text:span text:style-name="T14">，並致力於達成下列成效：</text:span></text:p>
            <text:p text:style-name="P111"><text:span text:style-name="T12">(1)完成園區行政管理組織架構建置，並與委外專業經營團隊建立具效率之合作模式，期使整體經營步入產生盈餘之軌道。</text:span><text:span text:style-name="T11"> </text:span></text:p>
            <text:p text:style-name="P113">(2)結合高科技多媒體規劃具文化深度之展示計畫，並規劃節慶活動，建立紅毛港文化園區之優良口碑及再生意象。</text:p>
            <text:p text:style-name="P113">(3)發展大高雄地區港灣及大型產業旅遊觀光，逐年提昇園區知名度與來客率，達成永續經營之目標。</text:p>
            <text:p text:style-name="P33"/>
            <text:p text:style-name="P70"><text:span text:style-name="T14">1.公共藝術審議作業：共召開4次審議會及13</text:span><text:span text:style-name="T12">次執行小組幹事會議，共審議</text:span><text:span text:style-name="T14">公共藝術設置計畫案7</text:span><text:span text:style-name="T12">件、徵選結果報告書5件、設置完成報告書7件及其他案件5件。</text:span></text:p>
            <text:p text:style-name="P72">2.公共藝術設置及推廣計畫：辦理「當美術館走入圖書館」公共藝術設置計畫第三階段暨第四階段作品展示及民眾參與活動，結合美術館藝術品典藏機制與圖書館社區化特色，透過藝術品策展手法，讓藝術馨香結合書香同時提供民眾賞心悅目的閱讀空間，以擴展藝術的公共性及活化藝術典藏。</text:p>
            <text:p text:style-name="P38"/>
            <text:p text:style-name="P55">1.小林平埔族群文物館：</text:p>
            <text:p text:style-name="P65"><text:soft-page-break/><text:span text:style-name="T12">原位於小林國小內的「小林平埔文物館」，是國內第一座以平埔歷史為主題的文物館。莫拉克風災後，文物館隨小林國小遭到淹埋，在重建計劃協助推動下，於五里埔永久屋基地重建，</text:span><text:span text:style-name="T12">101</text:span><text:span text:style-name="T12">年</text:span><text:span text:style-name="T12">3</text:span><text:span text:style-name="T12">月正式開館營運，為使本文物館能長久經營，在行政院莫拉克颱風災後重建推動委員會、文化部等單位的補助與協助下，由高雄市政府文化局辦理相關展示工程，並於</text:span><text:span text:style-name="T12">103</text:span><text:span text:style-name="T12">年</text:span><text:span text:style-name="T12">8</text:span><text:span text:style-name="T12">月</text:span><text:span text:style-name="T12">2</text:span><text:span text:style-name="T12">日起開放常設展「回家－小林村的故事」。展覽內容從記憶中的家：小林部落開始，透過口述記憶、文物，搭配互動遊戲，以尋根探索的型態呈現早期文獻記錄為「四社平埔」的大武壠人如何來到這片土地建立家園，延續其祭拜太祖、狩獵、刺繡等文化傳統。展覽最後並刻劃經歷殤災的大武壠後裔，如何藉由其樂天知足的本性，展現出堅韌的意志，在接受、道別、療癒、重啟、新創的過程中，與親族聯手重建家園，共同開創新生活。</text:span></text:p>
            <text:p text:style-name="P55">2.小林平埔族夜祭：</text:p>
            <text:p text:style-name="P67">由甲仙區公所、小林社區發展協會結合各民間團體於105年10月17日舉行，夜祭當日參觀(加)人數達2,000人次，文化局並協助持續向中央申請指定為國家重要民俗。</text:p>
            <text:p text:style-name="P55">3.扶植在地藝文表演團體:</text:p>
            <text:p text:style-name="P67">目前較具成效的是日光小林社區的「大滿舞團」及五里埔小林社區發展協會「大鼓陣」，常受邀在各地表演，推廣平埔族群文化。</text:p>
            <text:list xml:id="list151851207417403" text:continue-numbering="true" text:style-name="WW8Num6">
              <text:list-item>
                <text:p text:style-name="P121">大武壠族古謠數位典藏與專輯發行計畫</text:p>
              </text:list-item>
            </text:list>
            <text:p text:style-name="P65"><text:span text:style-name="T12">透過大武壠族古調復振，增加族群認同感外，也可以藉由古調更認識自己的語言與當時生活的方式，期間更邀請大武壠耆老，親自指導古調唱法，使古調更能完整被保存與傳承，也希望能使更多族人學習古調，達到文化保存與傳承之目的。</text:span>古謠的錄製與發行，更能使族人漸漸取得文化發言權，建立族群信心與認同感，也讓古謠文化更能獲得傳承與保存</text:p>
            <text:p text:style-name="P33"/>
          </table:table-cell>
        </table:table-row>
        <table:table-row table:style-name="表格1.2">
          <table:table-cell table:style-name="表格1.A3" office:value-type="string">
            <text:p text:style-name="P18">五、影視發展業務發展影視產業</text:p>
            <text:p text:style-name="P49"/>
            <text:p text:style-name="P49"/>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33"/>
          </table:table-cell>
          <table:table-cell table:style-name="表格1.B3" office:value-type="string">
            <text:list xml:id="list8359547770893095819" text:style-name="WW8Num16">
              <text:list-item>
                <text:p text:style-name="P94">電影投資補助：文化局與財團法人高雄市文化基金會合作投資補助電影拍攝製作，105年辦理一次專案審查及第14期徵件審查，其中專案審查核定投資1部電影，第14期核定投資4部電影，共5部；其中1部已完成投資撥款，其餘將視後續電影拍攝期程及製拍規模，賡續辦理電影投資補助事宜。</text:p>
              </text:list-item>
              <text:list-item>
                <text:p text:style-name="P128"><text:span text:style-name="T49">持續辦理第五屆台灣華文駐市編劇計畫</text:span><text:span text:style-name="T48">，使高雄成為華文世界故事創作基地，以獎助與扶植並進的方式，鼓勵編劇劇本創作。105年辦理第五屆徵選，申請投件者來自海內外，名家與素人兼有之，投件情形踴躍，共徵得171件劇本企劃，目前尚有4位入選獎助者刻正進行劇本創作。</text:span><text:span text:style-name="T48"><text:line-break/></text:span><text:span text:style-name="T48">另，本計畫第二屆結案劇本作品《心靈時鐘》順利拍攝成電影，其中多處場景於高雄取景拍攝，電影已於105年11月18日上映。</text:span></text:p>
              </text:list-item>
              <text:list-item>
                <text:p text:style-name="P75"><text:span text:style-name="T17">協助國內外影視公司南下本市取景拍片，</text:span><text:span text:style-name="T17">提供從行政、勘景、場地和器材租借等全方位的協助，</text:span><text:span text:style-name="T17">藉由電影</text:span><text:span text:style-name="T17">取</text:span><text:span text:style-name="T17">景行銷城市風貌</text:span><text:span text:style-name="T17">。統計105</text:span><text:span text:style-name="T17">年</text:span><text:span text:style-name="T17">1</text:span><text:span text:style-name="T17">至12月</text:span><text:span text:style-name="T17">協助198組團隊至高雄製作影片，包含：</text:span></text:p>
              </text:list-item>
            </text:list>
            <text:list xml:id="list5438196297588509119" text:style-name="WW8Num8">
              <text:list-item>
                <text:p text:style-name="P129"><text:soft-page-break/><text:span text:style-name="T17">電影29部：《健忘村》、《目擊者》、《只有大海知道》、《賽鴿探戈》、《幸福城市》、《癡情男子漢》、《</text:span><text:span text:style-name="T17">Mr.Long</text:span><text:span text:style-name="T17">》、《樂獄男孩》等。</text:span></text:p>
              </text:list-item>
              <text:list-item>
                <text:p text:style-name="P130">電視劇12部：《深夜食堂》、《麻醉風暴2》、《北京遇上西雅圖》、《大愛劇場-愛上胖滋味》等。</text:p>
              </text:list-item>
              <text:list-item>
                <text:p text:style-name="P129"><text:span text:style-name="T17">電視節目22部：《高雄38條通》、《冠軍任務》、《在台灣的故事-打狗港》、《</text:span><text:span text:style-name="T17">Bike Channel UK</text:span><text:span text:style-name="T17">》、《</text:span><text:span text:style-name="T17">Time For Taiwan</text:span><text:span text:style-name="T17">》、《瘋台灣》、《東森YOYO台-YOYO嬉遊記》等。</text:span></text:p>
              </text:list-item>
              <text:list-item>
                <text:p text:style-name="P130">廣告29支、紀錄片3部、短片47部、音樂MV 25支、學生畢製影片23部、微電影3部、其他影像作品5部。</text:p>
              </text:list-item>
            </text:list>
            <text:p text:style-name="P131">105年整年度經前期場景尋找及行政協助後，確實於高雄取景拍攝的劇組共計166組，占全部協拍案件數量的83.8%。</text:p>
            <text:list xml:id="list151852034181954" text:continue-list="list8359547770893095819" text:style-name="WW8Num16">
              <text:list-item>
                <text:p text:style-name="P94">105年1至12月補助20部電影、電視劇及短片在高雄市拍攝期間之住宿經費。</text:p>
              </text:list-item>
              <text:list-item>
                <text:p text:style-name="P94">協助辦理14場影視推廣行銷活動(包含影展、首映/特映會、講座及海外媒體交流等)，提供電影公司相關行銷配套措施、新聞連絡、廣告露出等，增加媒體曝光度和話題性。其中，文化局配合台語電影60週年紀念舉辦紀念影展，挑選五部經典台語片放映10場次，吸引不少老中青市民朋友前來觀影。配合台灣綠色小組影像紀錄永續協會成立30週年，舉辦「為人權而戰的影像媒體─綠色小組影片暨文物雙展」，展出歷史文物並規畫10個單元，廣泛涵蓋解嚴前後台灣街頭衝撞最激烈的影像紀錄，呈現台灣邁向自由民主的發展歷程。</text:p>
              </text:list-item>
            </text:list>
            <text:p text:style-name="P45"><text:span text:style-name="T11">辦理影視產業招商進駐，</text:span><text:span text:style-name="T52">以因應電影技術最新科技運用趨勢，本府102年招攬</text:span><text:span text:style-name="T38">日本當地知名「動作擷取系統(Motion capture)」公司──</text:span><text:span text:style-name="T38">Crescen</text:span><text:span text:style-name="T38">t Inc.</text:span><text:span text:style-name="T11"> </text:span><text:span text:style-name="T38">新月映像股份有限公司進駐本市文化中心，以培訓台灣本土人才、</text:span><text:span text:style-name="T11">增添影視人口就業機會</text:span><text:span text:style-name="T38">。其為當今全球動畫及特效器材美國Vicon攝影機於日本之代理商，專長項目係為畫素處理、軟硬體之進口、畫像程式及機器開發。該公司於105年再度續約一年。</text:span></text:p>
            <text:p text:style-name="P98"/>
          </table:table-cell>
        </table:table-row>
        <table:table-row table:style-name="表格1.2">
          <table:table-cell table:style-name="表格1.A3" office:value-type="string">
            <text:p text:style-name="P17">六、駁二中心業務</text:p>
            <text:p text:style-name="P25">(一)辦理大型藝文活動</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3"/>
            <text:p text:style-name="P25">(二)舉辦創意市集營造生活美學</text:p>
            <text:p text:style-name="P47"/>
            <text:p text:style-name="P47"/>
            <text:p text:style-name="P47"/>
            <text:p text:style-name="P47"/>
            <text:p text:style-name="P47"/>
            <text:p text:style-name="P47"/>
            <text:p text:style-name="P23"><text:soft-page-break/>(三)辦理駁二藝術特區環境藝術工程及倉庫修繕，作為文創品牌進駐及藝術家駐村創作空間</text:p>
            <text:p text:style-name="P23"/>
            <text:p text:style-name="P47"/>
            <text:p text:style-name="P189"/>
          </table:table-cell>
          <table:table-cell table:style-name="表格1.B3" office:value-type="string">
            <text:p text:style-name="P132"/>
            <text:list xml:id="list3935372501173457546" text:style-name="WW8Num4">
              <text:list-item>
                <text:p text:style-name="P76"><text:span text:style-name="T14">2016青春設計節</text:span><text:span text:style-name="T14"><text:line-break/></text:span><text:span text:style-name="T14">展期自10</text:span><text:span text:style-name="T14">5</text:span><text:span text:style-name="T14">年</text:span><text:span text:style-name="T14">4</text:span><text:span text:style-name="T14">月</text:span><text:span text:style-name="T14">29</text:span><text:span text:style-name="T14">日至5月</text:span><text:span text:style-name="T14">8</text:span><text:span text:style-name="T14">日舉辦，本次集結60個學校、121個設計相關科系參與，展出作品達1240件，參觀人次更突破19萬人次;此外，為加強青春設計節在產官學合作上的目標，2016年贊助企業多達20家，其贊助競賽獎金高達177萬元。</text:span><text:span text:style-name="T14"><text:line-break/></text:span><text:span text:style-name="T14">「青春設計節」是一個屬於青年學子的育成展與創意競賽舞台，自2005年發起以來，匯聚各種創意形式的能量。展覽場地舉辦於駁二藝術特區，由全台各校系提出申請需求後，以策展角度規劃展區及相關活動，同時並挹注許多官方與民間組織、企業資源，已成為台灣具有指標性的青年創意設計聯展，包括各種文化創意主題與藝術創作形式，讓青年創作有機會透過公開活動展示自我行銷與夢想發聲，並有機會透過獎項取得創作能力的證明，帶來各種可能的合作機會，是學習歷程的終點，也將是專業職涯的起點。</text:span></text:p>
              </text:list-item>
              <text:list-item>
                <text:p text:style-name="P76"><text:soft-page-break/><text:span text:style-name="T14">2016高雄漾藝術博覽會</text:span><text:span text:style-name="T14"><text:line-break/></text:span><text:span text:style-name="T14">2016高雄漾藝術博覽會自105年6月24日至26日舉辦，共有94位藝術家入選參展，展出超過750件作品，參觀人次超過5000人，成交值達113萬。本屆博覽會</text:span><text:span text:style-name="T14">在展場</text:span><text:span text:style-name="T14">規劃</text:span><text:span text:style-name="T14">上別具創意，除了蓬萊區B3、B4主展場區之外，</text:span><text:span text:style-name="T14">另</text:span><text:span text:style-name="T14">開闢「藝術散策區」單元，打破以往藝術博覽會的限制，結合駁二藝術特區內電影院、書店、餐廳、花店等文創進</text:span><text:span text:style-name="T14">駐</text:span><text:span text:style-name="T14">空間，展示藝術家作品，讓民眾實際感受藝術在日常生活中的感染力與創造力，凸顯藝術收藏的普及化、生活化，創造美好的藝術日常。</text:span></text:p>
              </text:list-item>
              <text:list-item>
                <text:p text:style-name="P76"><text:span text:style-name="T14">2016駁二動漫祭</text:span><text:span text:style-name="T14"><text:line-break/></text:span><text:span text:style-name="T14">「</text:span><text:span text:style-name="T14">201</text:span><text:span text:style-name="T14">6駁二動漫祭—同人誌創作展」於</text:span><text:span text:style-name="T14">11</text:span><text:span text:style-name="T14">月</text:span><text:span text:style-name="T14">2</text:span><text:span text:style-name="T14">6、27兩日，在高雄駁二藝術特區蓬萊B3、B4倉庫舉行。兩天共有近</text:span><text:span text:style-name="T14">1000</text:span><text:span text:style-name="T14">攤同人誌創作社團參與，並邀請日本的</text:span><text:span text:style-name="T14">石原夏織</text:span><text:span text:style-name="T14">與</text:span><text:span text:style-name="T14">淺倉杏美</text:span><text:span text:style-name="T14">於現場舉行</text:span><text:span text:style-name="T14"> Talk Show </text:span><text:span text:style-name="T14">和迷你</text:span><text:span text:style-name="T14"> Live</text:span><text:span text:style-name="T14">。此外活動內容還包含原創微漫畫大賽、驚艷幻想Cosplay大賽、動漫音樂大會演、女僕主題特別演出、主題式場景攝影專區等多元活動類型，吸引超過2萬人次到訪。</text:span></text:p>
              </text:list-item>
              <text:list-item>
                <text:p text:style-name="P76"><text:span text:style-name="T14">2016高雄藝術博覽會 ART KAOHSIUNG</text:span><text:span text:style-name="T14"><text:line-break/></text:span><text:span text:style-name="T14">「高雄藝術博覽會」睽違十餘年後，自2013年舉辦第一屆，今(2016)年為第四屆高雄藝術博覽會，時間為12月9日至12月11日，並維持一貫的雙展場形式：駁二藝術特區蓬萊B3、B4、B6倉庫，與城市商旅高雄真愛館，邀請98間畫廊、500位參展藝術家、超過3000件作品。本次展覽參觀人次1.1萬人次、交易金額1億2000萬元，雙雙站上新高，南台灣市場潛力及能量令與會的海內外藝廊驚豔。</text:span></text:p>
              </text:list-item>
              <text:list-item>
                <text:p text:style-name="P76"><text:span text:style-name="T14">2016高雄國際鋼雕藝術節-嬉型鋼</text:span><text:span text:style-name="T14"><text:line-break/></text:span><text:span text:style-name="T14">2016高雄國際鋼雕藝術節創作營活動時間為105年12月30日至106年1月12日，七組藝術家在駁二淺三碼頭進行現地創作，其中有一半以上的藝術家邀請自國外，分別來自美國、日本、中國、印尼，強化了鋼雕藝術節的國際性與世界觀。</text:span><text:span text:style-name="T14"><text:line-break/></text:span><text:span text:style-name="T14">本屆以「嬉型鋼」為題，以「嬉」代「Ｃ」，將C型鋼所象徵的功利法則與工具理性，轉化為訴諸嬉遊、引發探奇的互動性作品，開啟獨特的感性體驗場域，藝術家們在駁二藝術特區的淺三碼頭上，以港口船舶為背景，飆焊出鋼雕的生猛與張力，運用東和鋼鐵提供100噸的廢鋼材，變身可以嬉遊互動的有趣作品。</text:span></text:p>
              </text:list-item>
            </text:list>
            <text:p text:style-name="P39"/>
            <text:p text:style-name="P45"><text:span text:style-name="T14">駁二藝術特區每個周末皆會舉辦戶外藝術創意市集，每月皆有不同主題符合當季題材、氛圍，如手手市集、色之古市集、你好市集，1月「一年之計」、2月「年售來了」、3月「有春市集」、4-</text:span><text:span text:style-name="T14">5</text:span><text:span text:style-name="T14">月「立夏之初市集」、5月更有搭配青春設計節的「正青春市集」、</text:span><text:span text:style-name="T14">6-7</text:span><text:span text:style-name="T14">月「小曬斑市集」、7-</text:span><text:span text:style-name="T14">9</text:span><text:span text:style-name="T14">月「賣避暑市集」、9-</text:span><text:span text:style-name="T14">10</text:span><text:span text:style-name="T14">月「知秋時集」、10-</text:span><text:span text:style-name="T14">11</text:span><text:span text:style-name="T14">月「秋添市集」、</text:span><text:span text:style-name="T14">12</text:span><text:span text:style-name="T14">月「丹露集市」、「聖誕節市集」等，皆以精緻的市集型態呈現，邀請在台灣各個角落的獨立品牌創作人一同參與，讓民眾體驗各式手創，分享個人手作經驗，享受創意夢想帶來的驚喜。</text:span></text:p>
            <text:list xml:id="list2538013514095781763" text:style-name="WW8Num14">
              <text:list-item>
                <text:p text:style-name="P77"><text:soft-page-break/><text:span text:style-name="T14">大義倉庫整修工程：大義倉庫群位於臨港重要地理位置，為串連駁二藝術特區與真愛碼頭、海洋及流行音樂中心等高雄觀光景點之樞紐，文化局於101年9月起向台糖代管大義倉庫群6棟倉庫，於102年3月起進行倉庫整修及周邊環境美化工程，並於103年1月持續引進具指標型獨特性及原創性文創品牌進駐駁二。截至105年12月底，已有18家品牌進駐大義倉庫（全園區共有27家文創夥伴）。</text:span></text:p>
              </text:list-item>
              <text:list-item>
                <text:p text:style-name="P96">於105年整修鄰近大勇倉庫群的台糖辦公室做為「駁二共創基地」，其規劃70間大小不等的獨立文創辦公空間及舒適的公共空間，包含討論區、創意發想區、多功能展演講座空間、餐飲區及休息空間等，透過實體空間共享，促進文創工作者跨界交流與跨域合作契機，厚實文創產業之能量，105年經評審計有23位列入進駐名單，現已有7家正式進駐。</text:p>
              </text:list-item>
              <text:list-item>
                <text:p text:style-name="P96">另同步進行開放藝術家駐村創作及人才回流駐市申請等計畫，於105年已有42位藝術家駐村，15位文創回流人才進駐，期盼讓更多創意走進大駁二園區，開啟大駁二新文創時代。</text:p>
              </text:list-item>
            </text:list>
            <text:p text:style-name="P39"/>
          </table:table-cell>
        </table:table-row>
        <table:table-row table:style-name="表格1.2">
          <table:table-cell table:style-name="表格1.A3" office:value-type="string">
            <text:p text:style-name="P17">七、文化中心業務</text:p>
            <text:p text:style-name="P23">(一)營運管理維護高雄市文化中心及音樂館，辦理園區各項藝文活動，提升演藝廳及展覽空間服務管理，並改善展演空間設備。</text:p>
            <text:p text:style-name="P133"><text: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3"/>
            <text:p text:style-name="P133"/>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33"><text:s/></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199"/>
            <text:p text:style-name="P199"/>
            <text:p text:style-name="P199"/>
            <text:p text:style-name="P199"/>
            <text:p text:style-name="P199"/>
            <text:p text:style-name="P199"/>
            <text:p text:style-name="P200"/>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3"/>
            <text:p text:style-name="P22"><text:span text:style-name="T12">(二)營運管理維護大東文化藝術中心，辦理演藝廳服務管理</text:span><text:span text:style-name="T12"><text:line-break/></text:span><text:span text:style-name="T12">、園區戶外演出、展覽及提供園區相關服務</text:span><text:span text:style-name="T69">。</text:span></text:p>
          </table:table-cell>
          <table:table-cell table:style-name="表格1.B3" office:value-type="string">
            <text:p text:style-name="P47"/>
            <text:p text:style-name="P47">1.辦理各項展覽活動</text:p>
            <text:p text:style-name="P135">(1)春節系列活動</text:p>
            <text:p text:style-name="P138"><text:span text:style-name="T12">*105年春節藝術市集</text:span><text:span text:style-name="T12"><text:line-break/></text:span><text:span text:style-name="T11">105年2月8日至2月10日(農曆年初一至初三)每日14：30-21：00於文化中心四周藝術大道舉辦為期3天的春節活動，逾3.2萬人次參加。</text:span></text:p>
            <text:p text:style-name="P138"><text:span text:style-name="T12">*105年大東春節戶外演出</text:span><text:span text:style-name="T12"><text:line-break/></text:span><text:span text:style-name="T11">105年2月8日至2月12日(農曆年初一至初五)於大東文化藝術中心賡續辦理戶外展演活動及大廳音樂會，有6,400人參與。</text:span></text:p>
            <text:p text:style-name="P135">(2)展覽活動</text:p>
            <text:p text:style-name="P139"><text:span text:style-name="T12">分由七個展覽空間(至真一、二、三館、至美軒、至高館、至上館、雅軒)，辦理各類展覽。10</text:span><text:span text:style-name="T12">5</text:span><text:span text:style-name="T12">年度七個展場共舉辦</text:span><text:span text:style-name="T22">167</text:span><text:span text:style-name="T22">場次</text:span><text:span text:style-name="T12">展覽，參觀人數達</text:span><text:span text:style-name="T22">333,667</text:span><text:span text:style-name="T22">人</text:span><text:span text:style-name="T12">，其中除年度申請展外，為輔導高雄市美術發展及促進城市藝術文化交流，文化局特規劃辦理系列展覽：</text:span></text:p>
            <text:p text:style-name="P140"><text:span text:style-name="T12">*「高雄市美術展」:共</text:span><text:span text:style-name="T12">23</text:span><text:span text:style-name="T12">檔，計</text:span><text:span text:style-name="T12">31,245</text:span><text:span text:style-name="T12">參觀人次。</text:span></text:p>
            <text:p text:style-name="P141">*「打開畫匣子--美術在高雄」:共24檔，計48,144參觀人次。</text:p>
            <text:p text:style-name="P140"><text:span text:style-name="T12">*「201</text:span><text:span text:style-name="T12">6</text:span><text:span text:style-name="T12">青春美展」：包含高雄市文化中心(38</text:span><text:span text:style-name="T12">,</text:span><text:span text:style-name="T12">346人次)及大東文化藝術中心(</text:span><text:span text:style-name="T12">9,124</text:span><text:span text:style-name="T12">人次)兩個展覽場域，共計47</text:span><text:span text:style-name="T12">,</text:span><text:span text:style-name="T12">470參觀人次。</text:span></text:p>
            <text:p text:style-name="P140"><text:span text:style-name="T12">*穿越傳承．好客藝起來「2016當代客家美展」：計</text:span><text:span text:style-name="T12">1,950</text:span><text:span text:style-name="T12">參觀人次。</text:span></text:p>
            <text:p text:style-name="P140"><text:span text:style-name="T12">*館藏中國歷代錢幣暨郵政博物館中國歷代文物郵票展：於文化中心西側入口展出，計</text:span><text:span text:style-name="T12">14,270</text:span><text:span text:style-name="T12">參觀人次。</text:span></text:p>
            <text:p text:style-name="P140"><text:span text:style-name="T12">*天風海濤－澎湖南方四島國家公園美展：計</text:span><text:span text:style-name="T12">1,061</text:span><text:span text:style-name="T12">參觀人次。</text:span></text:p>
            <text:p text:style-name="P140"><text:span text:style-name="T12">*105年「流</text:span><text:span text:style-name="T48">動的美麗圖案─蒙藏服飾特展」</text:span><text:span text:style-name="T12">：計</text:span><text:span text:style-name="T12">3,710</text:span><text:span text:style-name="T12">參觀人次。</text:span></text:p>
            <text:p text:style-name="P140"><text:soft-page-break/><text:span text:style-name="T12">*2016臺南傑出藝術家巡迴展—古都新藝：葉志德&amp;陳三火聯展：計</text:span><text:span text:style-name="T12">2,525</text:span><text:span text:style-name="T12">參觀人次。</text:span></text:p>
            <text:p text:style-name="P140"><text:span text:style-name="T12">*「</text:span><text:span text:style-name="T12">20</text:span><text:span text:style-name="T48">16</text:span><text:span text:style-name="T48">年全國學生圖畫書創作獎得獎作品原畫巡迴展」：計</text:span><text:span text:style-name="T48">1,32</text:span><text:span text:style-name="T12">8</text:span><text:span text:style-name="T12">參觀人次。</text:span></text:p>
            <text:p text:style-name="P140"><text:span text:style-name="T12">*</text:span><text:span text:style-name="T12">「綺麗南投 藝采飛揚」巡迴展：計</text:span><text:span text:style-name="T12">930</text:span><text:span text:style-name="T12">參觀人次。</text:span></text:p>
            <text:p text:style-name="P140"><text:span text:style-name="T12">*申請展：本年度申請展，計展出</text:span><text:span text:style-name="T12">93</text:span><text:span text:style-name="T12">檔，共有</text:span><text:span text:style-name="T12">197,431</text:span><text:span text:style-name="T12">人參觀</text:span><text:span text:style-name="T12">(</text:span><text:span text:style-name="T12">平均每檔展期</text:span><text:span text:style-name="T12">2</text:span><text:span text:style-name="T12">週</text:span><text:span text:style-name="T12">)</text:span><text:span text:style-name="T12">。</text:span></text:p>
            <text:p text:style-name="P47">2.演藝廳服務管理業務</text:p>
            <text:p text:style-name="P142"><text:span text:style-name="T40">受理至德堂(1-12月演出171場</text:span><text:span text:style-name="T73">，</text:span><text:span text:style-name="T40">167</text:span><text:span text:style-name="T40">,</text:span><text:span text:style-name="T40">350人次)、至善廳(1-12月演出176場</text:span><text:span text:style-name="T73">，</text:span><text:span text:style-name="T40">53</text:span><text:span text:style-name="T40">,</text:span><text:span text:style-name="T40">317人次)</text:span><text:span text:style-name="T12">、音樂館(1-12月演出197場</text:span><text:span text:style-name="T69">，</text:span><text:span text:style-name="T12">37</text:span><text:span text:style-name="T12">,</text:span><text:span text:style-name="T12">134</text:span><text:span text:style-name="T40">人次</text:span><text:span text:style-name="T12">)演出申請，總計</text:span><text:span text:style-name="T12">25</text:span><text:span text:style-name="T12">7,801人次觀賞節目。</text:span></text:p>
            <text:p text:style-name="P56">3.戶外廣場活動</text:p>
            <text:p text:style-name="P143"><text:span text:style-name="T47">協助辦理105年元旦升旗活動、《阿章師の拉哩歐》音樂劇、「天籟之音－柏林愛樂12把大提琴2016年亞洲巡迴訪台音樂會」戶外轉播及「77個擁抱―優人神鼓&amp;彰監鼓舞打擊團雲腳暨聯合演出」等</text:span><text:span text:style-name="T30">計137場，總計逾25萬人次參加。</text:span></text:p>
            <text:p text:style-name="P144">4.辦理「假日藝術市集」</text:p>
            <text:p text:style-name="P67">為扶植在地文化創意產業，邀請取得高雄市街頭藝人認證標章街頭藝人，於每週六、日16時至21時30分在文化中心藝術大道辦理「假日藝術市集」，提供手作藝術工作者及街藝表演者與民眾自由對話的平台，經過長期的蘊涵已營造出城市文化品牌活動；105年舉辦100場假日藝術市集(50週*2天/每週)，共有17,000攤次參與。</text:p>
            <text:p text:style-name="P145">5.改善展覽空間設備</text:p>
            <text:p text:style-name="P146"><text:span text:style-name="T12">(1)更換街舞鏡</text:span><text:span text:style-name="T12"><text:line-break/></text:span><text:span text:style-name="T12">街舞鏡因經常年溼氣侵蝕致使部分鏡背水銀脫落，並在鏡面上出現片狀斑痕，造成使用者使用不便且影響整體視覺美觀，已委託專業廠商完成更換作業。</text:span></text:p>
            <text:p text:style-name="P146"><text:span text:style-name="T12">(2)擴充展館之監控攝影設備</text:span><text:span text:style-name="T12"><text:line-break/></text:span><text:span text:style-name="T12">至真堂一、二館監控攝影機因機型老舊、解析度低，監視效果不佳，且攝影機數量尚不足以涵蓋全部展場範圍。考量展出者作品及參觀民眾安全防護，於至真堂一、二館新增設12支高解析度監控攝影機(搭配2台高畫質監控錄影主機)</text:span><text:span text:style-name="T69">，</text:span><text:span text:style-name="T12">原拆下之攝影機則移裝至真三館、至美軒、至高館</text:span><text:span text:style-name="T69">，</text:span><text:span text:style-name="T12">以擴充展館之監控攝影功能</text:span><text:span text:style-name="T69">。</text:span></text:p>
            <text:p text:style-name="P146"><text:span text:style-name="T12">(3)至高、至上館裝設警報系統</text:span><text:span text:style-name="T12"><text:line-break/></text:span><text:span text:style-name="T12">於至高、至上館兩館樓梯門裝設警報系統，並連線至駐警辦公室</text:span><text:span text:style-name="T69">，</text:span><text:span text:style-name="T14">以</text:span><text:span text:style-name="T12">加強展出者作品及展場之安全防護</text:span><text:span text:style-name="T69">。</text:span></text:p>
            <text:p text:style-name="P47">6.提升劇場設備</text:p>
            <text:p text:style-name="P146"><text:span text:style-name="T12">(1)至德堂專業指揮台採購</text:span><text:span text:style-name="T12"><text:line-break/></text:span><text:span text:style-name="T12">原指揮台為簡單木質平台，為符合國內外樂團演出需求，請購專業指揮台供團隊選擇使用，提升服務品質。</text:span><text:span text:style-name="T12"> </text:span></text:p>
            <text:p text:style-name="P146"><text:span text:style-name="T12">(2)至德堂音響數位混音器更新請購</text:span><text:span text:style-name="T12"><text:line-break/></text:span><text:span text:style-name="T12">請購數位混音器</text:span><text:span text:style-name="T12">Soundcraft Vi3000</text:span><text:span text:style-name="T12">以汰換</text:span><field:fieldmark-start text:name="__Fieldmark__0_476613418" field:type="vnd.oasis.opendocument.field.UNHANDLED"><field:param field:name="vnd.oasis.opendocument.field.code" field:value=" QUOTE  "/><field:param field:name="vnd.oasis.opendocument.field.id" field:value="35"/></field:fieldmark-start><text:span text:style-name="T12"><draw:frame draw:style-name="fr1" draw:name="影像1" text:anchor-type="as-char" svg:width="3.387cm" svg:height="0.572cm" draw:z-index="0"><draw:image xlink:href="Pictures/10000200000000A00000001B6DE9BD079B5F2850.png" xlink:type="simple" xlink:show="embed" xlink:actuate="onLoad"/></draw:frame></text:span><field:fieldmark-end/><text:soft-page-break/><text:span text:style-name="T12">並與現有數位系統整合</text:span><field:fieldmark-start text:name="__Fieldmark__1_476613418" field:type="vnd.oasis.opendocument.field.UNHANDLED"><field:param field:name="vnd.oasis.opendocument.field.code" field:value=" QUOTE  "/><field:param field:name="vnd.oasis.opendocument.field.id" field:value="35"/></field:fieldmark-start><text:span text:style-name="T12"><draw:frame draw:style-name="fr1" draw:name="影像2" text:anchor-type="as-char" svg:width="0.423cm" svg:height="0.572cm" draw:z-index="1"><draw:image xlink:href="Pictures/10000200000000140000001B4A619D213A25CA43.png" xlink:type="simple" xlink:show="embed" xlink:actuate="onLoad"/></draw:frame></text:span><field:fieldmark-end/><text:span text:style-name="T12">確保至德堂音響訊號播放品質。</text:span><text:span text:style-name="T12"> </text:span></text:p>
            <text:p text:style-name="P146"><text:span text:style-name="T12">(3)至德堂升降樂池油壓管路漏油檢修</text:span><text:span text:style-name="T12"><text:line-break/></text:span><text:span text:style-name="T12">嚴重滲油管路汰換為高壓軟管，以徹底解決漏油情形，使升降樂池可持續正常使用，並改善地面污損。</text:span></text:p>
            <text:p text:style-name="P146"><text:span text:style-name="T12">(4)至德堂對講系統子機請購。</text:span><text:span text:style-name="T12"><text:line-break/></text:span><text:span text:style-name="T12">更換內部對講系統</text:span><text:span text:style-name="T12">6</text:span><text:span text:style-name="T12">組子機及耳機，提供團隊使用，俾利演出順利。</text:span></text:p>
            <text:p text:style-name="P146"><text:span text:style-name="T12">(5)至德堂監視系統更新</text:span><text:span text:style-name="T12"><text:line-break/></text:span><text:span text:style-name="T12">原監視系統易當機且只有4支類比攝影機，更新系統後增為數位攝影機共19支，更能掌握劇場內之安全監控。</text:span></text:p>
            <text:p text:style-name="P146"><text:span text:style-name="T12">(6)至德堂B2F升降樂池內牆漏水修繕</text:span><text:span text:style-name="T12"><text:line-break/></text:span><text:span text:style-name="T12">進行此牆面防、排水之修繕，避免地坪水溝排水不良，積水滲至地坪樓板，影響固定於此之舞台機械結構。</text:span></text:p>
            <text:p text:style-name="P146"><text:span text:style-name="T12">(7)至德堂燈光控台及遠端調燈系統購置</text:span><text:span text:style-name="T12"><text:line-break/></text:span><text:span text:style-name="T12">購置至德堂燈光主控台，且建置更新兩廳堂遠端調燈控制系統，使表演團隊於現場調燈時能同步進行控燈作業，以節省調燈時間及更精準掌握燈光效果</text:span></text:p>
            <text:p text:style-name="P146"><text:span text:style-name="T12">(8)更新辦公空間照明：</text:span><text:span text:style-name="T12"><text:line-break/></text:span><text:span text:style-name="T12">文化局辦公空間原使用老舊耗能之T8日光燈具，為配合本府推動節能目標，經向業界勸募而無償獲捐LED燈管乙批計1,716支，且為節省公帑將723具傳統燈具留用拆解，重配線路後改裝為LED專用燈具，換裝後除改善照度及延長使用壽命外，經連續17週實際量測節能效果卓著，平均每日可省250度電，單日最高節電量達368度，推估每年節省9萬度用電，可為本局省下三十餘萬電費。</text:span></text:p>
            <text:p text:style-name="P147"/>
            <text:p text:style-name="P47">1.演藝廳服務管理業務</text:p>
            <text:p text:style-name="P149">受理演藝廳(1-12月152場)演出申請；辦理49場大廳音樂會，總計逾10萬人觀賞演出。</text:p>
            <text:p text:style-name="P47">2.園區活動</text:p>
            <text:p text:style-name="P150"><text:span text:style-name="T12">(1)辦理園區戶外演出活動</text:span><text:span text:style-name="T12">53</text:span><text:span text:style-name="T12">場，計46</text:span><text:span text:style-name="T12">,</text:span><text:span text:style-name="T12">650人次觀賞。</text:span></text:p>
            <text:p text:style-name="P150"><text:span text:style-name="T12">(2)</text:span><text:span text:style-name="T12">辦理「詩步領羊」戶外藝術裝置及「馭見科技․藝術」超跑展示活動，計130,000人次觀賞。</text:span></text:p>
            <text:p text:style-name="P150"><text:span text:style-name="T12">(3)</text:span><text:span text:style-name="T12">辦理劇場導覽共</text:span><text:span text:style-name="T12">34</text:span><text:span text:style-name="T12">場，計</text:span><text:span text:style-name="T12">924</text:span><text:span text:style-name="T12">人次。</text:span></text:p>
            <text:p text:style-name="P150"><text:span text:style-name="T12">(4)</text:span><text:span text:style-name="T12">協助辦理「OPPO手機」、「統一冰紅茶」廣告等劇組拍片取景等計6場次。</text:span></text:p>
            <text:p text:style-name="P151">(5)協助辦理人本教育文教基金會「打造愛與思考的家庭生活」等戶外大型活動共11場次，計6,650人次參與。</text:p>
            <text:p text:style-name="P47">3.辦理專題講座</text:p>
            <text:p text:style-name="P148"><text:span text:style-name="T12">1-12月共舉辦</text:span><text:span text:style-name="T22">123</text:span><text:span text:style-name="T12">場次專題演講，計19,656參與人次。</text:span></text:p>
            <text:p text:style-name="P47">4.展覽</text:p>
            <text:p text:style-name="P150"><text:span text:style-name="T12">(1)</text:span><text:span text:style-name="T12">10</text:span><text:span text:style-name="T12">5</text:span><text:span text:style-name="T12">年</text:span><text:span text:style-name="T12">5</text:span><text:span text:style-name="T12">月</text:span><text:span text:style-name="T12">2</text:span><text:span text:style-name="T12">0日至6月1</text:span><text:span text:style-name="T12">2</text:span><text:span text:style-name="T12">日在展覽館辦理「201</text:span><text:span text:style-name="T12">6</text:span><text:span text:style-name="T12">青春美展」，計</text:span><text:span text:style-name="T12">9,124</text:span><text:span text:style-name="T12">參觀人次。</text:span></text:p>
            <text:p text:style-name="P150"><text:soft-page-break/><text:span text:style-name="T12">(2)</text:span><text:span text:style-name="T12"> 7月2日至8月2日辦理「教育部美感教育成果展覽」，計7</text:span><text:span text:style-name="T12">,</text:span><text:span text:style-name="T12">823參觀人次。</text:span></text:p>
            <text:p text:style-name="P150"><text:span text:style-name="T12">(3)</text:span><text:span text:style-name="T12"> </text:span><text:span text:style-name="T12">8</text:span><text:span text:style-name="T12">月</text:span><text:span text:style-name="T12">6</text:span><text:span text:style-name="T12">日至9月25日辦理「實構築建築展」，計</text:span><text:span text:style-name="T12">11,913</text:span><text:span text:style-name="T12">參觀人次。</text:span></text:p>
            <text:p text:style-name="P150"><text:span text:style-name="T12">(4)11</text:span><text:span text:style-name="T12">月</text:span><text:span text:style-name="T12">19</text:span><text:span text:style-name="T12">日至</text:span><text:span text:style-name="T12">12</text:span><text:span text:style-name="T12">月</text:span><text:span text:style-name="T12">11</text:span><text:span text:style-name="T12">日辦理「華陶窯─台灣在地美學、人文園林」，計</text:span><text:span text:style-name="T12">3,615</text:span><text:span text:style-name="T12">參觀人次。</text:span></text:p>
            <text:p text:style-name="P47">5.其他園區服務</text:p>
            <text:p text:style-name="P150"><text:span text:style-name="T12">(1)簡易餐飲服務</text:span><text:span text:style-name="T12"><text:line-break/></text:span><text:span text:style-name="T12">由多那之咖啡蛋糕烘培有限公司進駐營運園區咖啡廳，提供民眾輕食服務，並推出憑大東藝文活動票根、大東圖書館閱覽證、持高雄一卡通之民眾可享有95折優惠。</text:span></text:p>
            <text:p text:style-name="P150"><text:span text:style-name="T12">(2)地下停車場委外營運</text:span><text:span text:style-name="T12"><text:line-break/></text:span><text:span text:style-name="T12">提供民眾優寬大明亮停車空間及優質停車服務，並提供一卡通與悠遊卡付費、親子車位、嬰兒推車及輪椅借用等便利親善服務。</text:span></text:p>
            <text:p text:style-name="P150"><text:span text:style-name="T12">(3)提供「演講廳」、「藝文教室」及「舞蹈排練室」等設備完善之優質藝文活動空間，受理民眾及藝文團體申請辦理借用。</text:span></text:p>
            <text:p text:style-name="P152">6.園區維護管理</text:p>
            <text:p text:style-name="P150"><text:span text:style-name="T12">(1)辦理園區環境各項設施及設備之修繕、保養維護與更新。</text:span></text:p>
            <text:p text:style-name="P150"><text:span text:style-name="T12">(2)辦理園區節電及節水等相關措施。</text:span></text:p>
            <text:p text:style-name="P151">(3)辦理園區安全維護與環境清及美化，持續提升文化園區服務品質。</text:p>
            <text:p text:style-name="P153"/>
          </table:table-cell>
        </table:table-row>
        <table:table-row table:style-name="表格1.2">
          <table:table-cell table:style-name="表格1.A3" office:value-type="string">
            <text:p text:style-name="P155">八、岡山文化中心業務</text:p>
            <text:p text:style-name="P25">(一)辦理岡山文化中心演藝廳活動及相關服務人員、志工的招募與訓練</text:p>
            <text:p text:style-name="P49"/>
            <text:p text:style-name="P36"/>
            <text:p text:style-name="P25">(二)辦理岡山文化中心各項展覽活動</text:p>
            <text:p text:style-name="P49"/>
            <text:p text:style-name="P25">(三)辦理岡山文化中心藝文研習班活動</text:p>
            <text:p text:style-name="P23"/>
          </table:table-cell>
          <table:table-cell table:style-name="表格1.B3" office:value-type="string">
            <text:p text:style-name="P37"><text:tab/></text:p>
            <text:p text:style-name="P15"/>
            <text:p text:style-name="P74"><text:span text:style-name="T12">1.岡山文化中心演藝廳10</text:span><text:span text:style-name="T12">5</text:span><text:span text:style-name="T12">年共辦理116場演出活動，其中包含音樂、舞蹈及戲劇性表演，售票場共計36場、索票或免票場共計8</text:span><text:span text:style-name="T12">0</text:span><text:span text:style-name="T12">場，全年共吸引46</text:span><text:span text:style-name="T12">,</text:span><text:span text:style-name="T12">652人次前來觀賞。</text:span></text:p>
            <text:p text:style-name="P74"><text:span text:style-name="T12">2.<text:tab/>10</text:span><text:span text:style-name="T12">5</text:span><text:span text:style-name="T12">年「岡山文化中心志願者招募、訓練」等人力培育工作，共計75人；服務時數計10,</text:span><text:span text:style-name="T12">834</text:span><text:span text:style-name="T12">小時；受服務人次計417</text:span><text:span text:style-name="T12">,</text:span><text:span text:style-name="T12">419人，期透過各類專業整合訓練的辦理，持續帶動北高雄藝文觀賞風氣。</text:span></text:p>
            <text:p text:style-name="P15"/>
            <text:p text:style-name="P156"><text:span text:style-name="T12">岡山文化中心展覽室暨藝文廊道10</text:span><text:span text:style-name="T12">5</text:span><text:span text:style-name="T12">年共辦理2</text:span><text:span text:style-name="T12">4</text:span><text:span text:style-name="T12">場展覽，內容包含繪畫、書法、攝影及各種立體藝術品等，吸引29,</text:span><text:span text:style-name="T12">199</text:span><text:span text:style-name="T12">人次前來參觀。</text:span></text:p>
            <text:p text:style-name="P33"/>
            <text:p text:style-name="P33"/>
            <text:p text:style-name="P157"><text:span text:style-name="T12">岡山文化中心10</text:span><text:span text:style-name="T12">5</text:span><text:span text:style-name="T12">年開設3期藝文研習班課程，提供民眾參與學習藝文活動的環境。研習班每期12週，共開設5</text:span><text:span text:style-name="T12">1</text:span><text:span text:style-name="T12">班次，內容包含繪畫、作文、舞蹈、手工藝、音樂、書法等課程，共計963人參加。</text:span></text:p>
            <text:p text:style-name="P158"/>
            <text:p text:style-name="P158"/>
            <text:p text:style-name="P158"/>
            <text:p text:style-name="P158"/>
          </table:table-cell>
        </table:table-row>
        <table:table-row table:style-name="表格1.10">
          <table:table-cell table:style-name="表格1.A10" office:value-type="string">
            <text:p text:style-name="P159">貳、各項文化社教活動</text:p>
            <text:p text:style-name="P154"><text:span text:style-name="T12">一</text:span><text:span text:style-name="T12">、美術館</text:span></text:p>
            <text:p text:style-name="P23">(一)積極辦理各項展覽，以豐富在地視野，提昇全民美學與生活素養，培育優秀藝術人才</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二)策劃主題式、互動遊戲式展覽，推動市民<text:soft-page-break/>兒童美育</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三)2016年藝術平權系列活動</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四)進行南島當代藝術計畫，包括策辦展覽、辦理駐館活動、建置資料庫。</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五)透過藝術品典藏，具體而微呈現「美術高雄」的歷史樣貌；建立典藏<text:soft-page-break/>特色，提高競爭力與能見度。</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六)秉持美術行政專業，積極參與全國性美術館相關議題之探討，爭取高<text:soft-page-break/>美館在專業領域之發言權。</text:p>
            <text:p text:style-name="P23"/>
            <text:p text:style-name="P23"/>
            <text:p text:style-name="P23"/>
            <text:p text:style-name="P23"/>
            <text:p text:style-name="P23"/>
            <text:p text:style-name="P23"/>
            <text:p text:style-name="P23">(七)強化館所硬體設施。</text:p>
            <text:p text:style-name="P23"/>
            <text:p text:style-name="P23"/>
            <text:p text:style-name="P23"/>
            <text:p text:style-name="P23"/>
            <text:p text:style-name="P23"/>
            <text:p text:style-name="P23"/>
            <text:p text:style-name="P23"/>
            <text:p text:style-name="P23"/>
            <text:p text:style-name="P23"/>
            <text:p text:style-name="P154"><text:span text:style-name="T21">二、</text:span><text:span text:style-name="T12">圖書館</text:span></text:p>
            <text:p text:style-name="P23">(一)推動城市閱讀創新活動</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二)文學推廣、出版及閱覽服務</text:p>
            <text:p text:style-name="P47"/>
            <text:p text:style-name="P4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三)推廣資訊及圖書館利用教育</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四)圖書資料採購與編目</text:p>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五)總館BOT及分館空間改造</text:p>
            <text:p text:style-name="P4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1">三、歷史博物館</text:p>
            <text:list xml:id="list87683586991432306" text:style-name="WW8Num15">
              <text:list-item>
                <text:p text:style-name="P19">委託學者專家針對典藏品進行研究，加強文物詮釋，俾利爾後之典藏專輯出版、展覽及推廣。</text:p>
              </text:list-item>
            </text:list>
            <text:p text:style-name="P137"/>
            <text:list xml:id="list151852817883237" text:continue-numbering="true" text:style-name="WW8Num15">
              <text:list-item>
                <text:p text:style-name="P160"><text:span text:style-name="T50">推動典藏文物數</text:span><text:span text:style-name="T19">位化，持續進行委外拍攝工作，以充實登錄系統內容，完善管理機制。</text:span></text:p>
              </text:list-item>
            </text:list>
            <text:p text:style-name="P20"/>
            <text:list xml:id="list151851317040383" text:continue-numbering="true" text:style-name="WW8Num15">
              <text:list-item>
                <text:p text:style-name="P19">宣導文化資產保存觀念，賡續進行本市文物史料徵集及購置，並鼓勵市民捐贈文物永久保存，以豐實館藏。</text:p>
              </text:list-item>
            </text:list>
            <text:p text:style-name="P27"/>
            <text:list xml:id="list151851130514691" text:continue-numbering="true" text:style-name="WW8Num15">
              <text:list-item>
                <text:p text:style-name="P19">積極推動古物類文化資產保存維護，包括古物調查研究、一般古物審議登錄及公告等事項；加強傳統藝術、民俗及有關文物等無形文化資產調查研究與登錄公告，以保存本市珍貴文化資產。</text:p>
              </text:list-item>
            </text:list>
            <text:p text:style-name="P136"/>
            <text:list xml:id="list151852529727659" text:continue-numbering="true" text:style-name="WW8Num15">
              <text:list-item>
                <text:p text:style-name="P19">辦理本市白色恐怖受難者<text:soft-page-break/>口述歷史訪談及相關史料文獻蒐集。</text:p>
              </text:list-item>
            </text:list>
            <text:p text:style-name="P27"/>
            <text:p text:style-name="P23"/>
            <text:p text:style-name="P23"/>
            <text:list xml:id="list151852437035113" text:continue-numbering="true" text:style-name="WW8Num15">
              <text:list-item>
                <text:p text:style-name="P19">辦理高雄文獻期刊編輯出版。</text:p>
              </text:list-item>
            </text:list>
            <text:p text:style-name="P40"/>
            <text:p text:style-name="P41"/>
            <text:p text:style-name="P41"/>
            <text:p text:style-name="P41"/>
            <text:list xml:id="list151851782609540" text:continue-numbering="true" text:style-name="WW8Num15">
              <text:list-item>
                <text:p text:style-name="P19">檢選市府各機關學校已屆保存年限擬銷毀目錄清冊。</text:p>
              </text:list-item>
            </text:list>
            <text:p text:style-name="P27"/>
            <text:list xml:id="list151852657987034" text:continue-numbering="true" text:style-name="WW8Num15">
              <text:list-item>
                <text:p text:style-name="P19">辦理本市在地傳統藝術與民俗之各項調查研究及推廣計畫。</text:p>
              </text:list-item>
            </text:list>
            <text:p text:style-name="P41"/>
            <text:p text:style-name="P41"/>
            <text:p text:style-name="P41"/>
            <text:list xml:id="list151851749338173" text:continue-numbering="true" text:style-name="WW8Num15">
              <text:list-item>
                <text:p text:style-name="P19">持續建置高雄研究文獻中心，推動史料復刻、彙整與高雄專書出版，俾深化在地歷史研究與文史調查實力。</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list xml:id="list151851466094286" text:continue-numbering="true" text:style-name="WW8Num15">
              <text:list-item>
                <text:p text:style-name="P19">結合博物館歷史學者及在地文史團體，整理本市各區文史資料及文物，規劃在地性主題之展覽，行銷城市文化歷史。</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151851876185504" text:continue-numbering="true" text:style-name="WW8Num15">
              <text:list-item>
                <text:p text:style-name="P162">蒐集各地博物館之展覽資訊，擇定優質展覽進行館際合作，並與民間策展單位合作，舉辦大型展覽，開拓市民文化視野。</text:p>
              </text:list-item>
            </text:list>
            <text:p text:style-name="P41"/>
            <text:p text:style-name="P41"><text:soft-page-break/></text:p>
            <text:p text:style-name="P41"/>
            <text:p text:style-name="P41"/>
            <text:p text:style-name="P41"/>
            <text:p text:style-name="P41"/>
            <text:list xml:id="list151852285036625" text:continue-numbering="true" text:style-name="WW8Num15">
              <text:list-item>
                <text:p text:style-name="P162">辦理戰爭與和平紀念公園主題館、打狗鐵道故事館、高雄市眷村文化館及柯旗化故居之經營、管理及維護。</text:p>
              </text:list-item>
            </text:list>
            <text:p text:style-name="P136"/>
            <text:list xml:id="list151852147683383" text:continue-numbering="true" text:style-name="WW8Num15">
              <text:list-item>
                <text:p text:style-name="P162">配合展覽及針對特定歷史文化主題於年度內舉辦具特色之推廣活動，發揚本土歷史文化。</text:p>
              </text:list-item>
            </text:list>
            <text:p text:style-name="P41"/>
            <text:list xml:id="list151851439860609" text:continue-numbering="true" text:style-name="WW8Num15">
              <text:list-item>
                <text:p text:style-name="P161"><text:span text:style-name="T19">推廣本市歷史文化教育，針對不同年齡層民眾規劃研習活動，舉辦親子DIY活動、深度文化之旅及專題演講等，增進參觀效果，促進市民對城市的情感與認同。</text:span></text:p>
              </text:list-item>
              <text:list-item>
                <text:p text:style-name="P161"><text:span text:style-name="T19">辦理本市二二八事件紀念活動及紀念大成至聖</text:span><text:span text:style-name="T54">先師孔子2566</text:span><text:span text:style-name="T50">週年誕辰釋奠</text:span><text:span text:style-name="T19">典禮。</text:span></text:p>
              </text:list-item>
            </text:list>
            <text:p text:style-name="P41"/>
            <text:list xml:id="list151852747167020" text:continue-numbering="true" text:style-name="WW8Num15">
              <text:list-item>
                <text:p text:style-name="P162">辦理<text:soft-page-break/>「2016年高雄偶戲節」，邀請國內外偶戲表演團隊，辦理偶戲創作劇坊、親子體驗營、互動資訊展示及開發文創商品，讓高雄偶藝開啟與世界接軌的大門。</text:p>
              </text:list-item>
            </text:list>
            <text:p text:style-name="P137"/>
            <text:list xml:id="list151852617569622" text:continue-numbering="true" text:style-name="WW8Num15">
              <text:list-item>
                <text:p text:style-name="P162">辦理「哈瑪星駁二線」火車體驗之旅，透過1：8.4復刻蒸汽火車與電車的行駛，帶領民眾一同了解哈瑪星與臨港線及推動工業前進的蒸汽火車構造與歷史。</text:p>
              </text:list-item>
            </text:list>
            <text:p text:style-name="P41"/>
            <text:p text:style-name="P155">四、電影館</text:p>
            <text:p text:style-name="P22"><text:span text:style-name="T12">(一)辦理影展活動</text:span><text:span text:style-name="T12"><text:line-break/></text:span><text:span text:style-name="T12">、電影藝文講座</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text:span text:style-name="T12">(二)辦理「2016青春設計節－青春影展」</text:span></text:p>
            <text:p text:style-name="P25"/>
            <text:p text:style-name="P25"/>
            <text:p text:style-name="P25"/>
            <text:p text:style-name="P25"/>
            <text:p text:style-name="P25"/>
            <text:p text:style-name="P25">(三)辦理「高雄電影節」暨國際短片競賽</text:p>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四)辦理影片拍攝</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五)辦理「影像高雄－記憶的尋找與重現」紀錄片拍攝案</text:p>
            <text:p text:style-name="P25"/>
            <text:p text:style-name="P25"/>
            <text:p text:style-name="P25"/>
            <text:p text:style-name="P25"/>
            <text:p text:style-name="P25"/>
            <text:p text:style-name="P25"/>
            <text:p text:style-name="P25"/>
            <text:p text:style-name="P25">(六)「高雄拍」影像創作獎助計畫</text:p>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七)專書出版</text:p>
            <text:p text:style-name="P25"/>
            <text:p text:style-name="P25"/>
            <text:p text:style-name="P25"/>
            <text:p text:style-name="P25">(八)典藏業務</text:p>
            <text:p text:style-name="P25"/>
            <text:p text:style-name="P25"/>
            <text:p text:style-name="P34"/>
          </table:table-cell>
          <table:table-cell table:style-name="表格1.B10" office:value-type="string">
            <text:p text:style-name="P47"/>
            <text:p text:style-name="P47"/>
            <text:p text:style-name="P47"/>
            <text:p text:style-name="P45"><text:span text:style-name="T12">1.</text:span><text:span text:style-name="T12">積極辦理各項國際展覽</text:span><text:span text:style-name="T12">與國際交流，豐富</text:span><text:span text:style-name="T12">在地視野：</text:span></text:p>
            <text:p text:style-name="P111"><text:span text:style-name="T12">(1)辦理</text:span><text:span text:style-name="T12">國際藝術展覽</text:span><text:span text:style-name="T12">：</text:span><text:span text:style-name="T12"><text:line-break/></text:span><text:span text:style-name="T14">如：「看穿 每張照片都是一個謎」:</text:span><text:span text:style-name="T14">此展由法國攝影史學者米榭勒．費佐(Michel FRIZOT)以其長年收藏的照片與研究成果為基礎，仔細策劃而成，是從照片中的影像著眼，進而探討攝影本質、美學與史觀之攝影專題研究展。展出的160餘幅照片大多出自佚名攝影者：被遺忘的攝影家或更多是業餘攝影愛好者，作品年代涵蓋的時期逾百年之久。這些從暗房出品的、見證著攝影術進展歷程的古董照片或老照片，呈現了相紙經時光洗禮後特有的質感，也烘托著照片中影像映照出的各種抽象訊息，如眼神、姿態、關係、象徵、時空氛圍，使觀看照片成為一種近似解謎的心智探索。策展人費佐圍繞著照片存在的要素，從「影像的觀看與取捨」、「攝影與成像的奇異性」、「攝影者的權衡」、「被拍攝者的回眸」、「視覺訊息的負載」、「觀看者的提問」等議題，娓娓道出影像的「謎」感從何而來。每張照片誠然都是一個謎，但每張照片也是不可多得的影像傑作，</text:span><text:span text:style-name="T14">同時</text:span><text:span text:style-name="T14">配合展覽辦理</text:span><text:span text:style-name="T14">各項</text:span><text:span text:style-name="T14">教育推廣活動及文宣</text:span><text:span text:style-name="T14">品</text:span><text:span text:style-name="T14">之編印，培養</text:span><text:span text:style-name="T14">並導引觀眾</text:span><text:span text:style-name="T14">深入欣賞與學習。</text:span></text:p>
            <text:p text:style-name="P111"><text:span text:style-name="T11">(2)積極辦理主題策展及藝術家企劃研究展</text:span><text:span text:style-name="T11"><text:line-break/></text:span><text:span text:style-name="T11">高美館延續深耕台灣藝術史之宗旨，積極企劃辦理</text:span><text:span text:style-name="T11">台灣</text:span><text:span text:style-name="T11">暨高雄主題策畫展及</text:span><text:span text:style-name="T11">前輩藝術家</text:span><text:span text:style-name="T11">之企劃</text:span><text:span text:style-name="T11">展</text:span><text:span text:style-name="T11">，包括：「</text:span><text:span text:style-name="T58">變材無礙：當代媒材與表現」、</text:span><text:span text:style-name="T11">「24道線索」、「</text:span><text:span text:style-name="T12">沉默風景：藝術視界的人文觀想」、「</text:span><text:span text:style-name="T58">時代的位移：高雄獎20年」</text:span><text:span text:style-name="T12">「</text:span><text:span text:style-name="T58">邊界敘譜II：都蘭印象」、「萬曆萬象—多元．開放．創意的晚明文化」、「旅新萬里情－黃光男的文人藝術」、「快拍慢想：編導式攝影的社會光譜」、「一個都不放過：當代藝術中的推理事件」。</text:span></text:p>
            <text:p text:style-name="P111"><text:span text:style-name="T28">(3)彙整區域美術資源</text:span><text:span text:style-name="T28"><text:line-break/></text:span><text:span text:style-name="T28">高美館自開館以來，即負有彙整區域美術資源的使命，戮力於大高雄地區美術發展脈絡之探討與相關史料的蒐整，進行相關議題之策展與專案研究，以整理在地美術發展歷史面貌。104年進行跨年度「高雄獎相：青年藝術家看高雄獎」專題委託研究暨口述影像記錄，由美術館與國立高雄師範大學合作，為高雄在地藝術史脈絡暨當代藝術發展環境之建構，提供更深化的一手資料及事證，相關研究成果將作為未來辦理「高雄獎」暨在地藝文史料研究與藝術環境發展政策之重要參考。105年進行「南部展研究」委託案暨口述影像記錄，由美術館與屏東教育大學合作，為高雄在地藝術史脈絡暨當代藝術發展環境之建構，提供更深化的一手資料及事證，相關研究成果將作為未來在地藝文史料研究與藝術環境發展政策之重要參考。</text:span></text:p>
            <text:p text:style-name="P111"><text:span text:style-name="T11">(4)辦理申請展培育策展精神與在地藝術工作者</text:span><text:span text:style-name="T11"><text:line-break/></text:span><text:soft-page-break/><text:span text:style-name="T28">以獎勵當代策展精神為宗旨的「創作論壇」105年推出「</text:span><text:span text:style-name="T28">視覺的時態</text:span><text:span text:style-name="T28">：</text:span><text:span text:style-name="T28">王綺穗個展</text:span><text:span text:style-name="T28">」及「</text:span><text:span text:style-name="T28">維</text:span><text:span text:style-name="T28">‧</text:span><text:span text:style-name="T28">身—高雄：特定空間</text:span><text:span text:style-name="T28">╳</text:span><text:span text:style-name="T28">身體軌跡計畫</text:span><text:span text:style-name="T28">」。「</text:span><text:span text:style-name="T28">視覺的時態</text:span><text:span text:style-name="T28">：</text:span><text:span text:style-name="T28">王綺穗個展</text:span><text:span text:style-name="T28">」由張晴文策展，展出</text:span><text:span text:style-name="T28">王綺穗近年的繪畫系列，</text:span><text:span text:style-name="T28">主要探討</text:span><text:span text:style-name="T28">影像與時間、影像與記憶之間的關係。她選擇了模糊做為主觀的描述方式，在畫面形成一個如同括弧的中間地帶，置放自己的身體感，也使得觀者能夠穿梭在這一自由的場域，帶入另一個主觀的眼光。</text:span><text:span text:style-name="T28">；「</text:span><text:span text:style-name="T28">維</text:span><text:span text:style-name="T28">‧</text:span><text:span text:style-name="T28">身—高雄：特定空間</text:span><text:span text:style-name="T28">╳</text:span><text:span text:style-name="T28">身體軌跡計畫</text:span><text:span text:style-name="T28">」由羅文君策展，</text:span><text:span text:style-name="T28">關於城市，每個人都有各自的視野與想像，當身體跳脫日常經驗中的情境，這種視野與想像才能被突顯、被反思甚至被顛覆。</text:span><text:span text:style-name="T28">105年度「市民畫廊」展出「程式新韻</text:span><text:span text:style-name="T28">—</text:span><text:span text:style-name="T28">蘇崇銘水墨個展」、「王菊君素描展」、「視覺感知</text:span><text:span text:style-name="T28">—</text:span><text:span text:style-name="T28">影像映像」、「詩意‧棲居―吳瓊娟創作個展」、「凝視維度—蔡文汀複合水墨作展」五檔在地藝術家之個展，充分展現市民之藝術成就。</text:span></text:p>
            <text:p text:style-name="P111"><text:span text:style-name="T11">(5)辦理視覺藝術徵件「高雄獎</text:span><text:span text:style-name="T11">」</text:span><text:span text:style-name="T11">，發掘視覺藝術新秀</text:span><text:span text:style-name="T11"><text:line-break/></text:span><text:span text:style-name="T11">為鼓勵視覺藝術創作，提升藝術原創精神，於每年10月至隔年5月舉辦。經由不同媒材藝術分項評審，最後以不分類項選出最高榮譽「高雄獎」5名。2016年高雄獎獎金為每名40萬，期能鼓勵更多優秀的參賽者前來送件，11月-隔年1月份辦理徵選工作，3-5月辦理展覽與頒獎典禮等活動。</text:span><text:span text:style-name="T32">105年度共有590人送件，共有1,170件作品，最後徵選出5位高雄獎、1位何創時書法篆刻特別獎、8位優選獎、22位入選獎，於3-5月完成展覽，並於325美術節活動中舉辦頒獎典禮，表揚藝術新秀。</text:span></text:p>
            <text:p text:style-name="P111"><text:span text:style-name="T11">(6)推出校園巡迴教育展，縮小城鄉差距</text:span><text:span text:style-name="T11"><text:line-break/></text:span><text:span text:style-name="T12">為縮減城鄉差距，推出展後校園巡迴教育展，105年度自9月開始辦理，共計路竹區路竹國小、燕巢區燕巢國小、永安區新港國小、湖內區海埔國小及茄萣區成功國小五巡迴，展覽期間自105年9月至106年3月止，目前共服務1,790名學童。</text:span></text:p>
            <text:p text:style-name="P163"><text:span text:style-name="T14">2.本年度</text:span><text:span text:style-name="T14">總計有</text:span><text:span text:style-name="T14">2</text:span><text:span text:style-name="T14">項展覽獲藝術家雜誌年度</text:span><text:span text:style-name="T14">（105</text:span><text:span text:style-name="T14">年度)十大公辦好展覽</text:span><text:span text:style-name="T14">，包含：</text:span></text:p>
            <text:p text:style-name="P165">(1)24道線索（第一名）</text:p>
            <text:p text:style-name="P165">(2)看穿 每張照片都是一個謎（第十名）</text:p>
            <text:p text:style-name="P164">3.出版品獲獎</text:p>
            <text:p text:style-name="P165">高美館配合各項展覽出版之出版品，105年度獲獎如下:</text:p>
            <text:p text:style-name="P116">(1)《創作論壇　蟲洞劇場（文件編號：E120N23）》獲選「第十二屆金蝶獎－台灣出版設計大獎－榮譽獎」。</text:p>
            <text:p text:style-name="P116">(2)兒童美術館《小小蒙娜麗莎》之展覽圖畫書，獲選「2015年度最佳少年兒童讀物獎」。（105年4月獲獎）</text:p>
            <text:p text:style-name="P116"/>
            <text:p text:style-name="P74"><text:span text:style-name="T14">1.</text:span><text:span text:style-name="T14">於兒童美術館策劃兒童美術主題、互動遊戲式年度大展，推動市民兒童美育</text:span><text:span text:style-name="T14">，105年度推出兩檔新展「</text:span><text:span text:style-name="T32">植物新樂園</text:span><text:span text:style-name="T14">」、「藝術~咔滋咔滋」及年底推出「搭時光機：你不知道的明朝新鮮事」特展，兒美館年度總參觀人次共計</text:span><text:span text:style-name="T12">299,037人次</text:span><text:span text:style-name="T14">。</text:span></text:p>
            <text:p text:style-name="P74"><text:soft-page-break/><text:span text:style-name="T14">2.</text:span><text:span text:style-name="T14">重大</text:span><text:span text:style-name="T14">節慶</text:span><text:span text:style-name="T14">或假期</text:span><text:span text:style-name="T14">（春節、兒童節、暑假等）企劃兒童美術教育活動，提供親子</text:span><text:span text:style-name="T14">對手動勞作興趣，增加生活美感</text:span><text:span text:style-name="T14">：</text:span></text:p>
            <text:p text:style-name="P111"><text:span text:style-name="T14">(1)年節活動：基於尊重傳統，讓孩子認識傳統節慶的各項習俗，1月23日和舊振南餅店合辦「食甜甜，過好年」年節故事活動，藉由故事內容，傳遞農曆春節家人團聚重要。當日雖氣候大寒，還是吸引1,213人次熱情參與。</text:span></text:p>
            <text:p text:style-name="P111"><text:span text:style-name="T14">(2)</text:span><text:span text:style-name="T14">春節活動：</text:span><text:span text:style-name="T14">適逢活潑猴年，於2月10日年初三新春期間特別結合展覽內容，規劃「ㄅㄧㄥㄅㄧㄥㄅ一ㄤˋㄅ一ㄤˋ小猴王．過好年」闖關活動。活動共分為三關，分別為「歡喜猴賀新年」、「寫字好好玩」及「葉子新樂園」等適合全家老小共同動手創作單元。當</text:span><text:span text:style-name="T14">日吸引約</text:span><text:span text:style-name="T14">2,331</text:span><text:span text:style-name="T14">人</text:span><text:span text:style-name="T14">次入館參觀</text:span><text:span text:style-name="T14">。</text:span></text:p>
            <text:p text:style-name="P116">(3)元宵活動：深感現在孩童在現成品的誘惑中，早已不會自己動手創作燈籠，故於2月21日上午舉辦「元宵的異想世界」活動，分為「元宵燈籠」和「趣味抬龜轎」二樣活動，前者手作燈籠，後者創作大型紙龜，並於下午活動開始前，全家抬龜轎，進行趣味遶境活動。下午和百年老店舊振南餅店合作辦理舉辦「乞福龜，好運到」，本活動結合乞龜民俗、說故事與繪畫，將在廟宇進行民俗擲筊，轉化為講求趣味的藝術創作。當日共計1,681人次參與該項活動。</text:p>
            <text:p text:style-name="P116">(4)兒童節活動：兒童節是孩童的大節日，於4月2日當天特別搭配展覽主題，孩童歡樂整天，規畫「森林童樂會」創藝勞作活動，設計「大自然拓印畫」、「愛寫字玩種子」、「神奇寶貝蛋」三關活動；下午則邀請九歌兒童劇團演出適合親子觀賞的兒童劇《土豆與毛豆》。當天兒美館共計吸引3,477參觀人次。</text:p>
            <text:p text:style-name="P111"><text:span text:style-name="T14">(5)暑假夏令營：當今藝術工作常是跨領域或尋求和他人合作，因此，兒美館美術館特地和稻草人現代舞蹈團合作辦理駐館計畫，辦理「會跳舞的文字」書法×身體創意夏令營。本營共招收30位學生，共設計六場循序漸進的課程，讓孩童理解如何將舞蹈技巧與書法結合，成為肢體語言。課程最後舉辦發表會,活動當日雖然大雨,依然吸引309位觀眾熱情欣賞成果表演。</text:span></text:p>
            <text:p text:style-name="P111"><text:span text:style-name="T14">(6)暑假大家來找碴：現代科技、環境使孩子容易分心，對於藝術作品也常有看沒到，故於暑假期間舉辦「找碴，好好玩！」找碴遊戲，活動期間自7月5日－8月28日,每日限額40人參與。本場活動共計1,930位兒童參與。</text:span></text:p>
            <text:p text:style-name="P95">3.邀請展覽參展藝術家、藝術教育工作者，辦理四季共11場兒藝工作坊，共計459人參與。</text:p>
            <text:p text:style-name="P95">4.全年度共舉行說故事活動149場，共計14,917人數參與；149場家庭導覽，共計3,251人次參與。</text:p>
            <text:p text:style-name="P166"/>
            <text:p text:style-name="P95">1.響應國際身心障礙者日，高雄市立美術館結合各身心障礙機構，規劃2016年系列活動：</text:p>
            <text:p text:style-name="P111"><text:span text:style-name="T14">(1)邀請聽障、視障及身心障礙朋友參加，現場搭配手語翻譯，讓聽障朋友更親近藝術品。</text:span></text:p>
            <text:p text:style-name="P111"><text:soft-page-break/><text:span text:style-name="T14">(2)結合「萬曆萬象-多元、開放、創意的晚明文化」展覽所延伸的工坊：「製扇之美」，會場提供材料，供身障朋友體驗摺扇的樂趣，當日共有75人參與。</text:span></text:p>
            <text:p text:style-name="P95">2.高美館持續關懷身心障礙者，如聽障團體10人以上於二週前預約導覽服務，可有手譯員現場翻譯。</text:p>
            <text:p text:style-name="P95">3.每月第一週週(六)皆有一場定時導覽活動現場搭配手譯員，全年度共舉辦12場次，讓身心障礙朋友參與，落實讓愛零距離、藝術親體驗，共有134人次參與。</text:p>
            <text:p text:style-name="P95">4.每月第二週週日皆有新移民導覽活動，全年度12場次，共有73人次參與。</text:p>
            <text:p text:style-name="P95">5.2016年國際移民日「聽導覽、賞藝術」活動，主題「萬曆萬象-多元、開放、創意的晚明文化」展，邀請新移民外籍姐妹們參與欣賞，現場搭配印尼語講師，營造友善國際生活環境，並增進國人對多元文化生活之了解及族群的融合，當日有52人次參與。</text:p>
            <text:p text:style-name="P95"/>
            <text:p text:style-name="P74"><text:span text:style-name="T12">1.完成舉辦「心樹．新靈</text:span><text:span text:style-name="T12">—</text:span><text:span text:style-name="T12">安力．給怒的藝術世界」，本展由蕭瓊瑞策展，呈現</text:span><text:span text:style-name="T12">安力</text:span><text:span text:style-name="T67">．給怒不只是一位藝術創作者，還是一位專職的原住民牧師；因此，藝術創作對他而言，不只是個人生命的問題，也是整個族群社會安定與存續的問題。透過藝術創作，他試圖為族群的傳統信仰與當代社會秩序，尋找到一套既符合基督信仰，又合乎傳統文化思維邏輯的型式與圖像語彙。他如此信仰，也如此創作，更如此傳揚道理</text:span><text:span text:style-name="T67">。</text:span></text:p>
            <text:p text:style-name="P74"><text:span text:style-name="T12">2.與財團法人原住民族文化事業基金會合作，辦理「o</text:span><text:span text:style-name="T12"> loma no adingo</text:span><text:span text:style-name="T12">靈魂的所在-2016 Pulima藝術獎」，「</text:span><text:span text:style-name="T12">2016 Pulima</text:span><text:span text:style-name="T12">藝術獎」旨在體現台灣原住民族主體精神之創作，並藉展覽呈現原住民藝術的時代面貌。本展覽關注當今原住民創作者如何理解與感知現世處境，面對全球化與殖民現代性的侵襲，原住民議題如何以更廣泛且多元的方式來討論</text:span><text:span text:style-name="T12">?</text:span><text:span text:style-name="T12">我們將透過中青輩藝術家的創作來重新省視個人與文化的連結，同時溯源與創造當下，開創傳統及未來之間的詮釋和想像，也為下一世代展開建構主體歷史的道路。</text:span></text:p>
            <text:p text:style-name="P74"><text:span text:style-name="T12">3.完成《邊界敘譜-五十步的空間：拉黑子．達立夫》及《邊界敘譜-光的紀憶：撒古流》研究專書撰文與出版，並進行相關新書發表會與「撒古流說故事」重陽節活動等，以推廣部落傳統生活智慧之傳承。</text:span></text:p>
            <text:p text:style-name="P74"><text:span text:style-name="T12">4.完成《Sabau！好茶 <text:s/>王有邦攝影：影像話魯凱》研究專書編輯，並尋求民間出版社出版與上市協助，推動多元文化並鼓勵更多人投入部落文化紀錄。</text:span></text:p>
            <text:p text:style-name="P167"/>
            <text:p text:style-name="P168"><text:span text:style-name="T12">1.</text:span><text:span text:style-name="T12">建立藝術品典藏特色</text:span><text:span text:style-name="T12">：</text:span></text:p>
            <text:p text:style-name="P111"><text:span text:style-name="T12">(1)</text:span><text:span text:style-name="T14">101年度邀請典藏委員諮詢後設定之典藏方向為：東方媒材創新表現、影像類、女性藝術、原住民；另南部藝術發展重要作品的收藏則依過去之軸線繼續進行。</text:span></text:p>
            <text:p text:style-name="P113">(2)有關藝術品購藏，美術館105年度針對女性議題延續先前相關委託研究案及女性展之籌辦，在年度藝術品蒐購的執行計畫，<text:soft-page-break/>更依原先典藏方向的軸線重新檢視並找尋女性藝術的重要作品，尋求典藏之可能。本年度接續購藏去年審查通過之潘小雪及楊世芝平面繪畫作品，並成功確定薛保瑕大型抽象畫作之購藏；攝影領域則購入南部女性攝影家林育如及張珠君作品。另搭配年度館內策畫之重要展覽〈24道線索〉展之相關探討，典藏纖維藝術表現之女性藝術家楊偉林、潘娉玉、安聖惠等之作品。其它還有與影像、南島及高雄美術發展相關的購藏，包括李俊賢、黃文勇等。而在購藏之外，也包括年輕世代高雄獎的作品入藏，讓典藏觸角更貼近時代並更為多元，脈絡之典藏更為豐富而完整。</text:p>
            <text:p text:style-name="P169"><text:span text:style-name="T12">2</text:span><text:span text:style-name="T12">.</text:span><text:span text:style-name="T12">鼓勵藝術家捐贈成果豐碩：</text:span></text:p>
            <text:p text:style-name="P171"><text:span text:style-name="T12">105年度捐贈作品總數共計116件，總價值高達2,720萬9,600元，約本年度典藏經費的4倍。本年度感謝數筆優秀藝術家的大宗捐贈案，如集多重身份於一身生平活躍於美術創作、行政、教育等領域的倪再沁，由家屬與收藏家將藝術家生前74件各階段重要作品捐贈給高美館，作品包括水墨、油畫、壓克力、雕塑等多種媒材型式，其居住高雄十年期間與高雄美術現代發展的重要關連，更可讓此批作品成為未來各種相關研究之資源。另外還有幾批與館內策展相關的捐贈案，均讓與在地有重要淵源的重要藝術家代表性作品於展出後，永留館內成為其藝術成就的有力實證，包括出生自高雄的資深旅美藝術家洪素珍，剛獲高雄文藝獎的李俊賢，還有分年捐贈的盧明德與許淑真等。其它還包括陶亞倫5件光、影、鏡像的裝置，林鴻文之抽象油畫近期作品等，多方展現藝術的豐富層次。以上受贈之系列性作品成為全民共享之珍貴文化資源，亦將大幅補足高美館典藏經費不足之現況。</text:span></text:p>
            <text:p text:style-name="P170">3.執行「當美術館走入圖書館」公共藝術設置計畫</text:p>
            <text:p text:style-name="P67">105年度繼續執行由文化局委託之「當美術館走入圖書館」公共藝術計畫。藉由高美館購藏藝術品機制及大高雄市內的圖書館網絡，將藝術品原作展示分享至市內每個角落，以典藏藝術品服務民眾，促進館藏之流通，擴展藝術的公共性。105年度就本案購入之249件平面作品，繼續進行第三階段(104.12.25~105.6.25)及第四階段(104/7/16~106/6/18)於市立圖書館各分館之展示，並於各階段均規劃數場民眾參與活動以為教育推廣。</text:p>
            <text:p text:style-name="P45"><text:span text:style-name="T14">4.</text:span><text:span text:style-name="T81"> </text:span><text:span text:style-name="T14">105年度「視覺藝術影像資料庫」完成事項：</text:span></text:p>
            <text:p text:style-name="P68">進行四位台灣重要資深當代藝術家之教育用長片跨年拍攝(105-106年)，包括李俊賢、石晉華、黃光男及劉耿一，將配合接續之研究展覽進行放映、交流及出版。</text:p>
            <text:p text:style-name="P51"/>
            <text:p text:style-name="P74"><text:span text:style-name="T14">1.辦理《</text:span><text:span text:style-name="T33">重現高雄工業地景迷蹤</text:span><text:span text:style-name="T33">：</text:span><text:span text:style-name="T33">影像</text:span><text:span text:style-name="T35">與歷史的對話</text:span><text:span text:style-name="T14">》</text:span><text:span text:style-name="T33">當代</text:span><text:span text:style-name="T33">論壇</text:span><text:span text:style-name="T33">，</text:span><text:span text:style-name="T12">論壇</text:span><text:span text:style-name="T12">於10月30日下午舉辦，</text:span><text:span text:style-name="T12">聚焦於探討與高雄工業「地景」相關的</text:span><text:span text:style-name="T12">攝影</text:span><text:span text:style-name="T12">創作者之思考歷程，</text:span><text:span text:style-name="T12">與他們</text:span><text:span text:style-name="T12">在理解與描述文化地景</text:span><text:span text:style-name="T12">轉變上</text:span><text:span text:style-name="T12">，如何相互照看</text:span><text:span text:style-name="T12">並</text:span><text:span text:style-name="T12">學習彼此間最大的不同</text:span><text:span text:style-name="T12">；</text:span><text:span text:style-name="T14">總參與人數約50人次。</text:span></text:p>
            <text:p text:style-name="P74"><text:span text:style-name="T14">2.辦理「</text:span>從國外行政法人博物館制看臺灣案例」專題演講，於8<text:soft-page-break/>月25日邀專家黃心蓉進行國外法人制度講解與問題探討。</text:p>
            <text:p text:style-name="P95">3.透過《藝術認證》雙月刊進行相關美術議題之發表，105年共計出版6期，專題內容包括即時性評論與具主題特色之專欄，以及深度探討之「議題特賣場」專題。105年完成出版之專題包括2月「貨櫃百變風情」、4月「當代藝術實驗對話」、6月「2016高雄獎，獎啥？」、8月「藝術家出社會」、10月「每張照片都有秘密」及12月「藝同遊高雄」。</text:p>
            <text:p text:style-name="P95"/>
            <text:p text:style-name="P167">1.爭取文化部補助「博物館提升計畫提案」經費，辦理以下2案：</text:p>
            <text:p text:style-name="P172">(1)新設典藏庫房空調箱更新：高美館現有典藏作品已近5千件，原有開館以來規畫的4間典藏空間已近飽和，爰分階段規劃環境控制良好的典藏空間，105-108年逐年進行空調、消防、地板整修，至門禁櫃架設備等設置，將原為一般儲物倉庫之空間升級為典藏庫房之專業等級。105年度辦理汰換原老舊之空調箱，於連接冰水主機後，可讓空調達典藏庫房恆溫恆溼的標準。</text:p>
            <text:p text:style-name="P172">(2)照明設施節能改善案：汰換園區及館內耗能燈具設備，以達成能源使用效率並節省電力費用，營造美術館節能低碳環境，落實節約能源觀念。</text:p>
            <text:p text:style-name="P85"/>
            <text:p text:style-name="P85"/>
            <text:p text:style-name="P74"><text:span text:style-name="T12">1.「行動圖書館暨故事媽媽列車」書香巡迴服務</text:span><text:span text:style-name="T12"><text:line-break/></text:span><text:span text:style-name="T12">95年爭取社會資源購置「行動圖書館」及「故事媽媽列車」共2部車，自95年11月正式啟動，96年持續積極運用，辦理圖書及故事媽媽說演故事活動，以主動方式進入社區、學校、醫院、弱勢團體及偏遠地區等亟需閱讀資源的地方，提供兒童豐富的閱讀資源，打造高雄市成為「沒有圍牆的圖書館」；105年辦理36場次共2,198人次。</text:span></text:p>
            <text:p text:style-name="P74"><text:span text:style-name="T12">2.「送書香到教室」服務</text:span><text:span text:style-name="T12"><text:line-break/></text:span><text:span text:style-name="T12">為能有效結合高市圖閱讀推廣與學校教育功能，推廣本市公、私立國中及幼稚園教師申辦班級借閱證，借閱班級圖書，圖書館提供「送書香到教室」免費宅配到校服務;105年共2,270箱68,100人次。</text:span></text:p>
            <text:p text:style-name="P74"><text:span text:style-name="T12">3.鼓勵社區及團體推動閱讀，辦理團體借書證</text:span><text:span text:style-name="T12"><text:line-break/></text:span><text:span text:style-name="T12">為提升本市各社區、社會團體及公私立企業機關閱讀風氣，並充分利用圖書館資源，凡設籍本市之公私立機關團體，皆可申請團體借閱證，每證可借閱圖書250 冊，借期2個月。</text:span></text:p>
            <text:p text:style-name="P74"><text:span text:style-name="T12">4.放書漂流，與書飛翔活動</text:span><text:span text:style-name="T12"><text:line-break/></text:span><text:span text:style-name="T12">自102年開始辦理，於各分館設置漂書書櫃，愛書人可將好書放在漂書櫃，由下一位愛書人取閱，以提升書籍流通與達到閱讀推廣的目的。目前高市圖已設立漂書點達59處，平均每月漂書超過2,000冊。</text:span></text:p>
            <text:p text:style-name="P74"><text:span text:style-name="T12">5.推動兒童閱讀「小蜻蜓兒童讀書會」</text:span><text:span text:style-name="T12"><text:line-break/></text:span><text:span text:style-name="T12">為發揮公共圖書館既有圖書資源，讓孩童在同儕學習的模式，體驗閱讀的樂趣，培養小小閱讀種子，由各分館針對國小3-4年級</text:span><text:soft-page-break/><text:span text:style-name="T12">開辦小蜻蜓兒童讀書會，以深入社區推動兒童閱讀。每年配合學期規劃辦理兩期;105年辦理88場次共11,206人次參與。</text:span></text:p>
            <text:p text:style-name="P74"><text:span text:style-name="T12">6.城市閱讀風氣講座</text:span><text:span text:style-name="T12"><text:line-break/></text:span><text:span text:style-name="T12">本市藝文及閱讀推廣講座，共有城市講堂、大東講堂、岡山講堂三大系列，並於總館規劃有微型生活講座，提供全市各區民眾參與講座、獲得新知，並能依其興趣、生活區域提供多重選擇。105年城市講堂共辦理32場，約5,462人次參加；大東講堂共辦理40場，約6,830人次參加；岡山講堂共辦理38場，約5,034人次參加。</text:span></text:p>
            <text:p text:style-name="P74"><text:span text:style-name="T12">7.「在高市圖‧好好生活」講座</text:span><text:span text:style-name="T12"><text:line-break/></text:span><text:span text:style-name="T12">配合總館三樓階梯閣樓空間特殊性，於週末晚間或下午辦理，因場地特性能讓講者與聽眾密切互動交流，並透過音樂、文學、戲劇、生態等具生活親近性之主題規劃，提供不同於演講廳的類型講座，豐富市民的週末藝文生活;105年辦理55場次共2,631人次。</text:span></text:p>
            <text:p text:style-name="P74"><text:span text:style-name="T12">8.圖書館之旅活動</text:span><text:span text:style-name="T12"><text:line-break/></text:span><text:span text:style-name="T12">自94年起，為實行推動「閱讀向下紮根」的理念，每年均策劃暑期「圖書館之旅」活動，從各區圖書分館為基地，針對國小4-6年級學童，設計各式課程，以圖書館功能引導、圖書館員之能力培養等面向，規劃「認識圖書館」、「介紹電子數位資源」、「體驗多元閱讀」及「發揮想像與創意」等活動。105年有44個分館辦理，每年度平均超過2,000人次參與。</text:span></text:p>
            <text:p text:style-name="P74"><text:span text:style-name="T12">9.高雄市故事達人培訓認證</text:span><text:span text:style-name="T12"><text:line-break/></text:span><text:span text:style-name="T12">故事說演是閱讀推廣最為普遍、基礎之形式，也是引導孩子閱讀啟蒙的重要方式，本市自95年起，規劃辦理「故事達人認證與培訓」，透過認證與培訓的制度，培育故事說演專業人才，並提升既有人員專業素養，做為推動城市閱讀風氣重要資源，亦能鼓勵民眾參與故事達人陣容，成為圖書館閱讀推廣重要參與者。培訓課程每年度辦理一次，包含初階與進階課程，皆包含基礎課程和實習階段，學員於完成基礎課程後，需實際至機關、學校或社區進行故事說演，並於完成2階段課程後頒發結業證書，總計參與培訓人員累計逾1,600人，故事達人培訓認證已成為高雄閱讀品牌之一。</text:span></text:p>
            <text:p text:style-name="P119"><text:span text:style-name="T12">10.高雄市早讀運動-愛上圖書館活動</text:span><text:span text:style-name="T12"><text:line-break/></text:span><text:span text:style-name="T12">為了推廣幼兒閱讀，鼓勵嬰幼兒及早接觸書籍以推廣親子閱讀理念，本市自96年起，即結合社區資源積極推動，獲得愛智圖書公司捐贈本市幼兒圖書3,750套，免費贈送設籍本市0~3歲幼兒，憑戶口名簿辦理借書證，即可獲贈閱讀福袋乙份。98年起開始獲得教育部補助，提供幼兒圖書經費及早讀福袋。101年起分館共同推動，共獲得教育部補助福袋4,800份，並逐步建置「嬰幼兒親子共讀館藏專區」，鼓勵親子閱讀。同時配合辦理志工課程訓練、新手父母講座、親子共讀與嬰幼兒故事劇場等系列活動。102年早讀運動的閱讀禮袋領取對象將從0-3歲擴大至0-5歲，每年持續發送閱讀福袋。105年辦理4,325場次共135,020 人次，贈送禮袋6,197袋。</text:span></text:p>
            <text:p text:style-name="P119"><text:span text:style-name="T12">11.圖書館人員在職訓練</text:span><text:span text:style-name="T12"><text:line-break/></text:span><text:soft-page-break/><text:span text:style-name="T12">透過圖書館相關主題的探討，提供圖書館員資訊時代經營圖書館理念與讀者溝通技巧，以強化館員專業知能、增進館員與民眾良好互動關係，達到圖書館社區資訊中心功能，並推動終身學習社會之建立。105年舉辦4場共304人次，主題為：公務人員應該知道的法律議題；公共關係的經營；由社會秩序維護法來看問題讀者服務；Powerpoint簡報製作。</text:span></text:p>
            <text:p text:style-name="P119"><text:span text:style-name="T11">12.推廣本土語言活動</text:span><text:span text:style-name="T11"><text:line-break/></text:span><text:span text:style-name="T11">合教育部補助經費，本市所屬圖書分館辦理推廣本土語言相關活動，並結合社區或學校，共同推展本土語言使用，105年度共辦理相關活動181場次，約6,224人次參加。</text:span></text:p>
            <text:p text:style-name="P119"><text:span text:style-name="T11">13.高市圖總館小劇場</text:span><text:span text:style-name="T11"><text:line-break/></text:span><text:span text:style-name="T11">總館B1小劇場辦理表演藝術節目，與本市文化局、在地藝文單位與團隊合作，透過高雄春天藝術節、朗讀偶戲節、兩岸小劇場藝術節及其他在地團隊演出節目，以動態閱讀形式，展現閱讀的多元面貌。</text:span><text:span text:style-name="T11"><text:line-break/></text:span><text:span text:style-name="T11">圖書館小劇場共220席固定席位，180席自由席位，依個別節目特性可規劃安排自由席位形式與席次。105年辦理53場次共8,602人次。</text:span></text:p>
            <text:p text:style-name="P119"><text:span text:style-name="T11">14.高市圖總館導覽服務</text:span><text:span text:style-name="T11"><text:line-break/></text:span><text:span text:style-name="T11">自新總館開館以來，聘請專業導覽員進行總館簡介，解說館舍及館藏特色與本市圖書館軟硬體建築願景及目標，使民眾對總館有初步的認識及理解。105年辦理296場共7,755人次。</text:span></text:p>
            <text:p text:style-name="P124"><text:span text:style-name="T11">15.媒體行銷</text:span><text:span text:style-name="T11"><text:line-break/></text:span><text:span text:style-name="T12">透過新聞發佈及平面、電視媒體服務，行銷本館活動業務，提高本館能見度，吸引市民親近圖書館，參與圖書館活動，進而提升讀者認同感。未來持續開發新媒體宣傳平台，結合既有行銷管道，以提升本館能見度的方式，期望吸引讀者使用圖書館資源，進而達成推廣館藏使用率及形塑閱讀風氣之目標。105年度共有138個主題計443則新聞露出。臉書經營方面，於社群網站經營本館之粉絲社團，增加與讀者之互動，從而提升讀者滿意度。執行成果方面以每日平均一至二則本館(含分館)活動與閱讀推廣訊息，亦有書本、閱讀及相關藝文內容分享，粉絲人數超過14,600人。最高貼文觸及人數單周超過54,000人次，單則貼文最高觸及人數超過33,000人次。並透過與分館粉絲專頁串連，達到訊息通達及完整性。</text:span></text:p>
            <text:p text:style-name="P125">16.走訪圖書館‧認識大高雄<text:line-break/>活化地方圖書分館文史保存功能 啟動在地藝文中心發展。高市圖規畫「走訪圖書館‧認識大高雄」系列活動，結合大高雄各地分館的在地資源，將大高雄的地方特色介紹給讀者。主題「走讀老建築」是由分館主動規劃老建築主題相關的講座內容，建立起文化媒介的舞台，進一步活絡各地方社區的閱讀人口成長與傳播地方知識，希望賦予分館「文化載體」的身分，透過舉辦主題性講座，<text:soft-page-break/>協助分館扮演地方文史資訊提供者與推廣者。105年度活動期程105.11.12至105.12.18 共34場約2,000人次。</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辦理分館</text:p>
                </table:table-cell>
                <table:table-cell table:style-name="表格2.A1" office:value-type="string">
                  <text:p text:style-name="P2">主題建築</text:p>
                </table:table-cell>
                <table:table-cell table:style-name="表格2.C1" office:value-type="string">
                  <text:p text:style-name="P2">活動日期</text:p>
                </table:table-cell>
              </table:table-row>
              <table:table-row table:style-name="表格2.1">
                <table:table-cell table:style-name="表格2.A1" office:value-type="string">
                  <text:p text:style-name="P3">1林園分館</text:p>
                </table:table-cell>
                <table:table-cell table:style-name="表格2.A1" office:value-type="string">
                  <text:p text:style-name="P3">探訪林仔邊警察官吏派出所</text:p>
                </table:table-cell>
                <table:table-cell table:style-name="表格2.C1" office:value-type="string">
                  <text:p text:style-name="P4">11.12</text:p>
                </table:table-cell>
              </table:table-row>
              <table:table-row table:style-name="表格2.1">
                <table:table-cell table:style-name="表格2.A1" office:value-type="string">
                  <text:p text:style-name="P3">2永安分館</text:p>
                </table:table-cell>
                <table:table-cell table:style-name="表格2.A1" office:value-type="string">
                  <text:p text:style-name="P3">鹽田古蹟巡禮-鹽務歷史探源</text:p>
                </table:table-cell>
                <table:table-cell table:style-name="表格2.C1" office:value-type="string">
                  <text:p text:style-name="P4">11.12</text:p>
                </table:table-cell>
              </table:table-row>
              <table:table-row table:style-name="表格2.1">
                <table:table-cell table:style-name="表格2.A1" office:value-type="string">
                  <text:p text:style-name="P3">3寶珠分館</text:p>
                </table:table-cell>
                <table:table-cell table:style-name="表格2.A1" office:value-type="string">
                  <text:p text:style-name="P3">中都唐榮磚窯廠</text:p>
                </table:table-cell>
                <table:table-cell table:style-name="表格2.C1" office:value-type="string">
                  <text:p text:style-name="P4">11.12</text:p>
                </table:table-cell>
              </table:table-row>
              <table:table-row table:style-name="表格2.1">
                <table:table-cell table:style-name="表格2.A1" office:value-type="string">
                  <text:p text:style-name="P3">4鹽埕分館</text:p>
                </table:table-cell>
                <table:table-cell table:style-name="表格2.A1" office:value-type="string">
                  <text:p text:style-name="P3">鹽埕老街散步趣</text:p>
                </table:table-cell>
                <table:table-cell table:style-name="表格2.C1" office:value-type="string">
                  <text:p text:style-name="P4">11.12</text:p>
                </table:table-cell>
              </table:table-row>
              <table:table-row table:style-name="表格2.1">
                <table:table-cell table:style-name="表格2.A1" office:value-type="string">
                  <text:p text:style-name="P3">5左營分館</text:p>
                </table:table-cell>
                <table:table-cell table:style-name="表格2.A1" office:value-type="string">
                  <text:p text:style-name="P3">追憶左營海軍電影院</text:p>
                </table:table-cell>
                <table:table-cell table:style-name="表格2.C1" office:value-type="string">
                  <text:p text:style-name="P4">11.12</text:p>
                </table:table-cell>
              </table:table-row>
              <table:table-row table:style-name="表格2.1">
                <table:table-cell table:style-name="表格2.A1" office:value-type="string">
                  <text:p text:style-name="P3">6楠仔坑分館</text:p>
                </table:table-cell>
                <table:table-cell table:style-name="表格2.A1" office:value-type="string">
                  <text:p text:style-name="P3">細說楠梓天后宮</text:p>
                </table:table-cell>
                <table:table-cell table:style-name="表格2.C1" office:value-type="string">
                  <text:p text:style-name="P4">11.13</text:p>
                </table:table-cell>
              </table:table-row>
              <table:table-row table:style-name="表格2.1">
                <table:table-cell table:style-name="表格2.A1" office:value-type="string">
                  <text:p text:style-name="P3">7六龜分館</text:p>
                </table:table-cell>
                <table:table-cell table:style-name="表格2.A1" office:value-type="string">
                  <text:p text:style-name="P3">閱讀家鄉走讀六龜(1)</text:p>
                </table:table-cell>
                <table:table-cell table:style-name="表格2.C1" office:value-type="string">
                  <text:p text:style-name="P4">11.15</text:p>
                </table:table-cell>
              </table:table-row>
              <table:table-row table:style-name="表格2.1">
                <table:table-cell table:style-name="表格2.A1" office:value-type="string">
                  <text:p text:style-name="P3">8六龜分館</text:p>
                </table:table-cell>
                <table:table-cell table:style-name="表格2.A1" office:value-type="string">
                  <text:p text:style-name="P3">閱讀家鄉走讀六龜(2)</text:p>
                </table:table-cell>
                <table:table-cell table:style-name="表格2.C1" office:value-type="string">
                  <text:p text:style-name="P4">11.22</text:p>
                </table:table-cell>
              </table:table-row>
              <table:table-row table:style-name="表格2.1">
                <table:table-cell table:style-name="表格2.A1" office:value-type="string">
                  <text:p text:style-name="P3">9大東分館</text:p>
                </table:table-cell>
                <table:table-cell table:style-name="表格2.A1" office:value-type="string">
                  <text:p text:style-name="P3">鳳山無線電信所的美麗與哀愁</text:p>
                </table:table-cell>
                <table:table-cell table:style-name="表格2.C1" office:value-type="string">
                  <text:p text:style-name="P4">11.18</text:p>
                </table:table-cell>
              </table:table-row>
              <table:table-row table:style-name="表格2.1">
                <table:table-cell table:style-name="表格2.A1" office:value-type="string">
                  <text:p text:style-name="P3">10旗津分館</text:p>
                </table:table-cell>
                <table:table-cell table:style-name="表格2.A1" office:value-type="string">
                  <text:p text:style-name="P3">山海知性行</text:p>
                </table:table-cell>
                <table:table-cell table:style-name="表格2.C1" office:value-type="string">
                  <text:p text:style-name="P4">11.19</text:p>
                </table:table-cell>
              </table:table-row>
              <table:table-row table:style-name="表格2.1">
                <table:table-cell table:style-name="表格2.A1" office:value-type="string">
                  <text:p text:style-name="P3">11曹公分館</text:p>
                </table:table-cell>
                <table:table-cell table:style-name="表格2.A1" office:value-type="string">
                  <text:p text:style-name="P3">閱讀鳳儀書院</text:p>
                </table:table-cell>
                <table:table-cell table:style-name="表格2.C1" office:value-type="string">
                  <text:p text:style-name="P4">11.20</text:p>
                </table:table-cell>
              </table:table-row>
              <table:table-row table:style-name="表格2.1">
                <table:table-cell table:style-name="表格2.A1" office:value-type="string">
                  <text:p text:style-name="P3">12澄觀分館</text:p>
                </table:table-cell>
                <table:table-cell table:style-name="表格2.A1" office:value-type="string">
                  <text:p text:style-name="P3">仁武庄頭談鄭家古厝</text:p>
                </table:table-cell>
                <table:table-cell table:style-name="表格2.C1" office:value-type="string">
                  <text:p text:style-name="P4">11.20</text:p>
                </table:table-cell>
              </table:table-row>
              <table:table-row table:style-name="表格2.1">
                <table:table-cell table:style-name="表格2.A1" office:value-type="string">
                  <text:p text:style-name="P3">13岡山分館</text:p>
                </table:table-cell>
                <table:table-cell table:style-name="表格2.A1" office:value-type="string">
                  <text:p text:style-name="P3">認識在地傳統建築文化之美</text:p>
                </table:table-cell>
                <table:table-cell table:style-name="表格2.C1" office:value-type="string">
                  <text:p text:style-name="P4">11.20</text:p>
                </table:table-cell>
              </table:table-row>
              <table:table-row table:style-name="表格2.1">
                <table:table-cell table:style-name="表格2.A1" office:value-type="string">
                  <text:p text:style-name="P3">14新興分館</text:p>
                </table:table-cell>
                <table:table-cell table:style-name="表格2.A1" office:value-type="string">
                  <text:p text:style-name="P3">憶起走訪，捕捉懷舊年代</text:p>
                </table:table-cell>
                <table:table-cell table:style-name="表格2.C1" office:value-type="string">
                  <text:p text:style-name="P4">11.21</text:p>
                </table:table-cell>
              </table:table-row>
              <table:table-row table:style-name="表格2.1">
                <table:table-cell table:style-name="表格2.A1" office:value-type="string">
                  <text:p text:style-name="P3">15阿蓮分館</text:p>
                </table:table-cell>
                <table:table-cell table:style-name="表格2.A1" office:value-type="string">
                  <text:p text:style-name="P3">認識阿蓮區的中路吳厝</text:p>
                </table:table-cell>
                <table:table-cell table:style-name="表格2.C1" office:value-type="string">
                  <text:p text:style-name="P4">11.22</text:p>
                </table:table-cell>
              </table:table-row>
              <table:table-row table:style-name="表格2.1">
                <table:table-cell table:style-name="表格2.A1" office:value-type="string">
                  <text:p text:style-name="P3">16湖內分館</text:p>
                </table:table-cell>
                <table:table-cell table:style-name="表格2.A1" office:value-type="string">
                  <text:p text:style-name="P3">湖內百年老厝蘇家祖厝</text:p>
                </table:table-cell>
                <table:table-cell table:style-name="表格2.C1" office:value-type="string">
                  <text:p text:style-name="P4">11.25</text:p>
                </table:table-cell>
              </table:table-row>
              <table:table-row table:style-name="表格2.1">
                <table:table-cell table:style-name="表格2.A1" office:value-type="string">
                  <text:p text:style-name="P3">17大社分館</text:p>
                </table:table-cell>
                <table:table-cell table:style-name="表格2.A1" office:value-type="string">
                  <text:p text:style-name="P3">介紹大社觀音山重要史蹟與文獻解說</text:p>
                </table:table-cell>
                <table:table-cell table:style-name="表格2.C1" office:value-type="string">
                  <text:p text:style-name="P4">11.26</text:p>
                </table:table-cell>
              </table:table-row>
              <table:table-row table:style-name="表格2.1">
                <table:table-cell table:style-name="表格2.A1" office:value-type="string">
                  <text:p text:style-name="P3">18中庄分館</text:p>
                </table:table-cell>
                <table:table-cell table:style-name="表格2.A1" office:value-type="string">
                  <text:p text:style-name="P3">品味大寮老建築之美</text:p>
                </table:table-cell>
                <table:table-cell table:style-name="表格2.C1" office:value-type="string">
                  <text:p text:style-name="P4">11.26</text:p>
                </table:table-cell>
              </table:table-row>
              <table:table-row table:style-name="表格2.1">
                <table:table-cell table:style-name="表格2.A1" office:value-type="string">
                  <text:p text:style-name="P3">19彌陀公園分館</text:p>
                </table:table-cell>
                <table:table-cell table:style-name="表格2.A1" office:value-type="string">
                  <text:p text:style-name="P3">彌陀的防禦建築介紹</text:p>
                </table:table-cell>
                <table:table-cell table:style-name="表格2.C1" office:value-type="string">
                  <text:p text:style-name="P4">11.26</text:p>
                </table:table-cell>
              </table:table-row>
              <table:table-row table:style-name="表格2.1">
                <table:table-cell table:style-name="表格2.A1" office:value-type="string">
                  <text:p text:style-name="P3">20左新分館</text:p>
                </table:table-cell>
                <table:table-cell table:style-name="表格2.A1" office:value-type="string">
                  <text:p text:style-name="P3">左營古建物的前世今生</text:p>
                </table:table-cell>
                <table:table-cell table:style-name="表格2.C1" office:value-type="string">
                  <text:p text:style-name="P4">11.26</text:p>
                </table:table-cell>
              </table:table-row>
              <table:table-row table:style-name="表格2.1">
                <table:table-cell table:style-name="表格2.A1" office:value-type="string">
                  <text:p text:style-name="P3">21杉林分館</text:p>
                </table:table-cell>
                <table:table-cell table:style-name="表格2.A1" office:value-type="string">
                  <text:p text:style-name="P3">杉林老建築的特色與文史典故</text:p>
                </table:table-cell>
                <table:table-cell table:style-name="表格2.C1" office:value-type="string">
                  <text:p text:style-name="P4">11.26</text:p>
                </table:table-cell>
              </table:table-row>
              <table:table-row table:style-name="表格2.1">
                <table:table-cell table:style-name="表格2.A1" office:value-type="string">
                  <text:p text:style-name="P3">22美濃分館</text:p>
                </table:table-cell>
                <table:table-cell table:style-name="表格2.A1" office:value-type="string">
                  <text:p text:style-name="P3">悅讀美濃老建築警察分駐所之美</text:p>
                </table:table-cell>
                <table:table-cell table:style-name="表格2.C1" office:value-type="string">
                  <text:p text:style-name="P4">11.26</text:p>
                </table:table-cell>
              </table:table-row>
              <table:table-row table:style-name="表格2.1">
                <table:table-cell table:style-name="表格2.A1" office:value-type="string">
                  <text:p text:style-name="P3">23梓官分館</text:p>
                </table:table-cell>
                <table:table-cell table:style-name="表格2.A1" office:value-type="string">
                  <text:p text:style-name="P3">認識梓官城隍廟的歷史</text:p>
                </table:table-cell>
                <table:table-cell table:style-name="表格2.C1" office:value-type="string">
                  <text:p text:style-name="P4">11.26</text:p>
                </table:table-cell>
              </table:table-row>
              <table:table-row table:style-name="表格2.1">
                <table:table-cell table:style-name="表格2.A1" office:value-type="string">
                  <text:p text:style-name="P3">24田寮分館</text:p>
                </table:table-cell>
                <table:table-cell table:style-name="表格2.A1" office:value-type="string">
                  <text:p text:style-name="P3">認識田寮特色老建築</text:p>
                </table:table-cell>
                <table:table-cell table:style-name="表格2.C1" office:value-type="string">
                  <text:p text:style-name="P4">11.30</text:p>
                </table:table-cell>
              </table:table-row>
              <table:table-row table:style-name="表格2.1">
                <table:table-cell table:style-name="表格2.A1" office:value-type="string">
                  <text:p text:style-name="P3">25旗山分館</text:p>
                </table:table-cell>
                <table:table-cell table:style-name="表格2.A1" office:value-type="string">
                  <text:p text:style-name="P3">認識旗山天后宮之美</text:p>
                </table:table-cell>
                <table:table-cell table:style-name="表格2.C1" office:value-type="string">
                  <text:p text:style-name="P4">11.30</text:p>
                </table:table-cell>
              </table:table-row>
              <table:table-row table:style-name="表格2.1">
                <table:table-cell table:style-name="表格2.A1" office:value-type="string">
                  <text:p text:style-name="P3">26茄萣分館</text:p>
                </table:table-cell>
                <table:table-cell table:style-name="表格2.A1" office:value-type="string">
                  <text:p text:style-name="P3">漫步家鄉認識茄萣之美</text:p>
                </table:table-cell>
                <table:table-cell table:style-name="表格2.C1" office:value-type="string">
                  <text:p text:style-name="P4">12.02</text:p>
                </table:table-cell>
              </table:table-row>
              <table:table-row table:style-name="表格2.1">
                <table:table-cell table:style-name="表格2.A1" office:value-type="string">
                  <text:p text:style-name="P3">27大樹二館</text:p>
                </table:table-cell>
                <table:table-cell table:style-name="表格2.A1" office:value-type="string">
                  <text:p text:style-name="P3">賞窯弄磚爆米花</text:p>
                </table:table-cell>
                <table:table-cell table:style-name="表格2.C1" office:value-type="string">
                  <text:p text:style-name="P4">12.03</text:p>
                </table:table-cell>
              </table:table-row>
              <table:table-row table:style-name="表格2.1">
                <table:table-cell table:style-name="表格2.A1" office:value-type="string">
                  <text:p text:style-name="P3">28右昌分館</text:p>
                </table:table-cell>
                <table:table-cell table:style-name="表格2.A1" office:value-type="string">
                  <text:p text:style-name="P3">品味右昌楊家古厝</text:p>
                </table:table-cell>
                <table:table-cell table:style-name="表格2.C1" office:value-type="string">
                  <text:p text:style-name="P4">12.03</text:p>
                </table:table-cell>
              </table:table-row>
              <table:table-row table:style-name="表格2.1">
                <table:table-cell table:style-name="表格2.A1" office:value-type="string">
                  <text:p text:style-name="P3">29高雄文學館</text:p>
                </table:table-cell>
                <table:table-cell table:style-name="表格2.A1" office:value-type="string">
                  <text:p text:style-name="P3">老建築裡的咖啡哲學</text:p>
                </table:table-cell>
                <table:table-cell table:style-name="表格2.C1" office:value-type="string">
                  <text:p text:style-name="P4">12.03</text:p>
                </table:table-cell>
              </table:table-row>
              <table:table-row table:style-name="表格2.1">
                <table:table-cell table:style-name="表格2.A1" office:value-type="string">
                  <text:p text:style-name="P3">30河堤分館</text:p>
                </table:table-cell>
                <table:table-cell table:style-name="表格2.A1" office:value-type="string">
                  <text:p text:style-name="P3">在河堤聆聽老建築</text:p>
                </table:table-cell>
                <table:table-cell table:style-name="表格2.C1" office:value-type="string">
                  <text:p text:style-name="P4">12.10</text:p>
                </table:table-cell>
              </table:table-row>
              <table:table-row table:style-name="表格2.1">
                <table:table-cell table:style-name="表格2.A1" office:value-type="string">
                  <text:p text:style-name="P3">31高市文化中心</text:p>
                </table:table-cell>
                <table:table-cell table:style-name="表格2.A1" office:value-type="string">
                  <text:p text:style-name="P3">從陳中和紀念館看高雄老建築</text:p>
                </table:table-cell>
                <table:table-cell table:style-name="表格2.C1" office:value-type="string">
                  <text:p text:style-name="P4">12.10</text:p>
                </table:table-cell>
              </table:table-row>
              <table:table-row table:style-name="表格2.1">
                <table:table-cell table:style-name="表格2.A1" office:value-type="string">
                  <text:p text:style-name="P3">32橋頭分館</text:p>
                </table:table-cell>
                <table:table-cell table:style-name="表格2.A1" office:value-type="string">
                  <text:p text:style-name="P3">橋仔頭糖廠之旅</text:p>
                </table:table-cell>
                <table:table-cell table:style-name="表格2.C1" office:value-type="string">
                  <text:p text:style-name="P4">12.11</text:p>
                </table:table-cell>
              </table:table-row>
              <table:table-row table:style-name="表格2.1">
                <table:table-cell table:style-name="表格2.A1" office:value-type="string">
                  <text:p text:style-name="P3">33鼓山分館</text:p>
                </table:table-cell>
                <table:table-cell table:style-name="表格2.A1" office:value-type="string">
                  <text:p text:style-name="P3">走讀內為西洋樓之李氏古宅</text:p>
                </table:table-cell>
                <table:table-cell table:style-name="表格2.C1" office:value-type="string">
                  <text:p text:style-name="P4">12.17</text:p>
                </table:table-cell>
              </table:table-row>
              <table:table-row table:style-name="表格2.1">
                <table:table-cell table:style-name="表格2.A1" office:value-type="string">
                  <text:p text:style-name="P3">34小港分館</text:p>
                </table:table-cell>
                <table:table-cell table:style-name="表格2.A1" office:value-type="string">
                  <text:p text:style-name="P3">從後壁林糖廠談小港開發滄桑</text:p>
                </table:table-cell>
                <table:table-cell table:style-name="表格2.C1" office:value-type="string">
                  <text:p text:style-name="P4">12.17</text:p>
                </table:table-cell>
              </table:table-row>
            </table:table>
            <text:p text:style-name="P126"><text:span text:style-name="T12">17.精進志工培訓</text:span><text:span text:style-name="T12"><text:line-break/></text:span><text:span text:style-name="T12">本市書香推手志工大隊，自民國</text:span><text:span text:style-name="T12">92</text:span><text:span text:style-name="T12">年正式成立以來，迄今已有</text:span><text:span text:style-name="T12">1,590</text:span><text:span text:style-name="T12">位志工加入，實行知識推廣的使命，推動全民閱讀風氣，將高雄打造為永續的書香城市。為加強訓練並提高志工專業素質，為志工開設專業訓練課程。讓志工適才適所，創造志工的自我價</text:span><text:soft-page-break/><text:span text:style-name="T12">值，提升本館服務品質，於</text:span><text:span text:style-name="T12">105</text:span><text:span text:style-name="T12">年</text:span><text:span text:style-name="T12">3</text:span><text:span text:style-name="T12">月</text:span><text:span text:style-name="T12">27</text:span><text:span text:style-name="T12">、</text:span><text:span text:style-name="T12">28</text:span><text:span text:style-name="T12">日</text:span><text:span text:style-name="T12">2</text:span><text:span text:style-name="T12">日辦理</text:span><text:span text:style-name="T12">105</text:span><text:span text:style-name="T12">年度「志工基礎教育訓練</text:span><text:span text:style-name="T12">DVD</text:span><text:span text:style-name="T12">課程」，共</text:span><text:span text:style-name="T12">41</text:span><text:span text:style-name="T12">位志工參與。</text:span><text:span text:style-name="T12">105</text:span><text:span text:style-name="T12">年</text:span><text:span text:style-name="T12">4</text:span><text:span text:style-name="T12">月</text:span><text:span text:style-name="T12">24</text:span><text:span text:style-name="T12">、</text:span><text:span text:style-name="T12">26</text:span><text:span text:style-name="T12">日辦理</text:span><text:span text:style-name="T12">105</text:span><text:span text:style-name="T12">年度「志工特殊教育訓練課程」，共有</text:span><text:span text:style-name="T12">85</text:span><text:span text:style-name="T12">位志工參與。</text:span></text:p>
            <text:p text:style-name="P122">18.為了喚起社會大眾對於閱讀的興趣、發現閱讀的樂趣、養成閱讀的習慣，本館與國家圖書館合辦「105年度臺灣閱讀節系列活動及嘉年華會」，活動時間為105年11-12月期間，內容包括傳達閱讀喜悅的「書情小棧」由河堤等23分館同步舉辦、21分館辦理主題專書展示、總館B1兒童繪本中心等9個分館獻給孩子館員初體驗的「小小館員體驗活動」、另邀請大小朋友一起來「潛進海洋—閱讀我們的海」及「與作家有約」等系列講座，參與人數計124,336人次。「與作家有約」系列活動中：12月3日邀請飲食作家朱振藩暢談《心知肚明》；12月4日蔡詩萍的40封浪漫情書《我該怎麼對妳說 日常即永恆》新書發表會參與人數240人次。</text:p>
            <text:p text:style-name="P173">105年度臺灣閱讀節成果統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編號</text:p>
                </table:table-cell>
                <table:table-cell table:style-name="表格3.A1" office:value-type="string">
                  <text:p text:style-name="P3">館別</text:p>
                </table:table-cell>
                <table:table-cell table:style-name="表格3.A1" table:number-columns-spanned="2" office:value-type="string">
                  <text:p text:style-name="P3">(一)書情小棧(23館)</text:p>
                </table:table-cell>
                <table:covered-table-cell/>
                <table:table-cell table:style-name="表格3.A1" office:value-type="string">
                  <text:p text:style-name="P3">(二)主題書展(21館)</text:p>
                </table:table-cell>
                <table:table-cell table:style-name="表格3.A1" office:value-type="string">
                  <text:p text:style-name="P3">(三)小小館員體驗活動(9館)</text:p>
                </table:table-cell>
                <table:table-cell table:style-name="表格3.A1" office:value-type="string">
                  <text:p text:style-name="P3">(四)與作家有約(2場)</text:p>
                </table:table-cell>
                <table:table-cell table:style-name="表格3.H1" office:value-type="string">
                  <text:p text:style-name="P3">(五)「潛進海洋～閱讀我們的海」系列講座(6場)</text:p>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p text:style-name="P3">放漂冊數</text:p>
                </table:table-cell>
                <table:table-cell table:style-name="表格3.D2" office:value-type="string">
                  <text:p text:style-name="P3">參與人數</text:p>
                </table:table-cell>
                <table:table-cell table:style-name="表格3.E2" office:value-type="string">
                  <text:p text:style-name="P3">參與</text:p>
                  <text:p text:style-name="P3">人數</text:p>
                </table:table-cell>
                <table:table-cell table:style-name="表格3.F2" office:value-type="string">
                  <text:p text:style-name="P3">參與人數</text:p>
                </table:table-cell>
                <table:table-cell table:style-name="表格3.G2" office:value-type="string">
                  <text:p text:style-name="P3">參與人數</text:p>
                </table:table-cell>
                <table:table-cell table:style-name="表格3.H2" office:value-type="string">
                  <text:p text:style-name="P3">參與人數</text:p>
                </table:table-cell>
              </table:table-row>
              <table:table-row table:style-name="表格3.3">
                <table:table-cell table:style-name="表格3.A3" office:value-type="string">
                  <text:p text:style-name="P8">1</text:p>
                </table:table-cell>
                <table:table-cell table:style-name="表格3.B3" office:value-type="string">
                  <text:p text:style-name="P8">推廣組</text:p>
                </table:table-cell>
                <table:table-cell table:style-name="表格3.C3" office:value-type="string">
                  <text:p text:style-name="P7"/>
                </table:table-cell>
                <table:table-cell table:style-name="表格3.D3" office:value-type="string">
                  <text:p text:style-name="P3"/>
                </table:table-cell>
                <table:table-cell table:style-name="表格3.E3" office:value-type="string">
                  <text:p text:style-name="P4"/>
                </table:table-cell>
                <table:table-cell table:style-name="表格3.F3" office:value-type="string">
                  <text:p text:style-name="P4"/>
                </table:table-cell>
                <table:table-cell table:style-name="表格3.G3" office:value-type="string">
                  <text:p text:style-name="P4">240</text:p>
                </table:table-cell>
                <table:table-cell table:style-name="表格3.H3" office:value-type="string">
                  <text:p text:style-name="P4">215</text:p>
                </table:table-cell>
              </table:table-row>
              <table:table-row table:style-name="表格3.2">
                <table:table-cell table:style-name="表格3.A4" office:value-type="string">
                  <text:p text:style-name="P8">2</text:p>
                </table:table-cell>
                <table:table-cell table:style-name="表格3.B4" office:value-type="string">
                  <text:p text:style-name="P8">寶珠分館</text:p>
                </table:table-cell>
                <table:table-cell table:style-name="表格3.C4" office:value-type="string">
                  <text:p text:style-name="P4">300</text:p>
                </table:table-cell>
                <table:table-cell table:style-name="表格3.D4" office:value-type="string">
                  <text:p text:style-name="P4">300</text:p>
                </table:table-cell>
                <table:table-cell table:style-name="表格3.E4" office:value-type="string">
                  <text:p text:style-name="P4">1300</text:p>
                </table:table-cell>
                <table:table-cell table:style-name="表格3.F4" office:value-type="string">
                  <text:p text:style-name="P4">30</text:p>
                </table:table-cell>
                <table:table-cell table:style-name="表格3.G4" office:value-type="string">
                  <text:p text:style-name="P4"/>
                </table:table-cell>
                <table:table-cell table:style-name="表格3.H4" office:value-type="string">
                  <text:p text:style-name="P4"/>
                </table:table-cell>
              </table:table-row>
              <table:table-row table:style-name="表格3.5">
                <table:table-cell table:style-name="表格3.A5" office:value-type="string">
                  <text:p text:style-name="P8">3</text:p>
                </table:table-cell>
                <table:table-cell table:style-name="表格3.B5" office:value-type="string">
                  <text:p text:style-name="P8">小港分館</text:p>
                </table:table-cell>
                <table:table-cell table:style-name="表格3.C5" office:value-type="string">
                  <text:p text:style-name="P4">300</text:p>
                </table:table-cell>
                <table:table-cell table:style-name="表格3.D5" office:value-type="string">
                  <text:p text:style-name="P4">250</text:p>
                </table:table-cell>
                <table:table-cell table:style-name="表格3.E5" office:value-type="string">
                  <text:p text:style-name="P4">1100</text:p>
                </table:table-cell>
                <table:table-cell table:style-name="表格3.F5" office:value-type="string">
                  <text:p text:style-name="P4">30</text:p>
                </table:table-cell>
                <table:table-cell table:style-name="表格3.G5" office:value-type="string">
                  <text:p text:style-name="P4"/>
                </table:table-cell>
                <table:table-cell table:style-name="表格3.H5" office:value-type="string">
                  <text:p text:style-name="P4"/>
                </table:table-cell>
              </table:table-row>
              <table:table-row table:style-name="表格3.5">
                <table:table-cell table:style-name="表格3.A6" office:value-type="string">
                  <text:p text:style-name="P8">4</text:p>
                </table:table-cell>
                <table:table-cell table:style-name="表格3.B6" office:value-type="string">
                  <text:p text:style-name="P8">鳳二分館</text:p>
                </table:table-cell>
                <table:table-cell table:style-name="表格3.C6" office:value-type="string">
                  <text:p text:style-name="P4">200</text:p>
                </table:table-cell>
                <table:table-cell table:style-name="表格3.D6" office:value-type="string">
                  <text:p text:style-name="P4">120</text:p>
                </table:table-cell>
                <table:table-cell table:style-name="表格3.E6" office:value-type="string">
                  <text:p text:style-name="P4">3300</text:p>
                </table:table-cell>
                <table:table-cell table:style-name="表格3.F6" office:value-type="string">
                  <text:p text:style-name="P4">30</text:p>
                </table:table-cell>
                <table:table-cell table:style-name="表格3.G6" office:value-type="string">
                  <text:p text:style-name="P4"/>
                </table:table-cell>
                <table:table-cell table:style-name="表格3.H6" office:value-type="string">
                  <text:p text:style-name="P4"/>
                </table:table-cell>
              </table:table-row>
              <table:table-row table:style-name="表格3.5">
                <table:table-cell table:style-name="表格3.A7" office:value-type="string">
                  <text:p text:style-name="P8">5</text:p>
                </table:table-cell>
                <table:table-cell table:style-name="表格3.B7" office:value-type="string">
                  <text:p text:style-name="P8">大樹二分館</text:p>
                </table:table-cell>
                <table:table-cell table:style-name="表格3.C7" office:value-type="string">
                  <text:p text:style-name="P4">150</text:p>
                </table:table-cell>
                <table:table-cell table:style-name="表格3.D7" office:value-type="string">
                  <text:p text:style-name="P4">50</text:p>
                </table:table-cell>
                <table:table-cell table:style-name="表格3.E7" office:value-type="string">
                  <text:p text:style-name="P4">500</text:p>
                </table:table-cell>
                <table:table-cell table:style-name="表格3.F7" office:value-type="string">
                  <text:p text:style-name="P4">20</text:p>
                </table:table-cell>
                <table:table-cell table:style-name="表格3.G7" office:value-type="string">
                  <text:p text:style-name="P4"/>
                </table:table-cell>
                <table:table-cell table:style-name="表格3.H7" office:value-type="string">
                  <text:p text:style-name="P4"/>
                </table:table-cell>
              </table:table-row>
              <table:table-row table:style-name="表格3.5">
                <table:table-cell table:style-name="表格3.A8" office:value-type="string">
                  <text:p text:style-name="P8">6</text:p>
                </table:table-cell>
                <table:table-cell table:style-name="表格3.B8" office:value-type="string">
                  <text:p text:style-name="P8">高市文化中心</text:p>
                </table:table-cell>
                <table:table-cell table:style-name="表格3.C8" office:value-type="string">
                  <text:p text:style-name="P4">250</text:p>
                </table:table-cell>
                <table:table-cell table:style-name="表格3.D8" office:value-type="string">
                  <text:p text:style-name="P4">65</text:p>
                </table:table-cell>
                <table:table-cell table:style-name="表格3.E8" office:value-type="string">
                  <text:p text:style-name="P4">21538</text:p>
                </table:table-cell>
                <table:table-cell table:style-name="表格3.F8" office:value-type="string">
                  <text:p text:style-name="P4">30</text:p>
                </table:table-cell>
                <table:table-cell table:style-name="表格3.G8" office:value-type="string">
                  <text:p text:style-name="P4"/>
                </table:table-cell>
                <table:table-cell table:style-name="表格3.H8" office:value-type="string">
                  <text:p text:style-name="P4"/>
                </table:table-cell>
              </table:table-row>
              <table:table-row table:style-name="表格3.5">
                <table:table-cell table:style-name="表格3.A9" office:value-type="string">
                  <text:p text:style-name="P8">7</text:p>
                </table:table-cell>
                <table:table-cell table:style-name="表格3.B9" office:value-type="string">
                  <text:p text:style-name="P8">苓雅分館</text:p>
                </table:table-cell>
                <table:table-cell table:style-name="表格3.C9" office:value-type="string">
                  <text:p text:style-name="P4">300</text:p>
                </table:table-cell>
                <table:table-cell table:style-name="表格3.D9" office:value-type="string">
                  <text:p text:style-name="P4">150</text:p>
                </table:table-cell>
                <table:table-cell table:style-name="表格3.E9" office:value-type="string">
                  <text:p text:style-name="P4">850</text:p>
                </table:table-cell>
                <table:table-cell table:style-name="表格3.F9" office:value-type="string">
                  <text:p text:style-name="P4">16</text:p>
                </table:table-cell>
                <table:table-cell table:style-name="表格3.G9" office:value-type="string">
                  <text:p text:style-name="P4"/>
                </table:table-cell>
                <table:table-cell table:style-name="表格3.H9" office:value-type="string">
                  <text:p text:style-name="P4"/>
                </table:table-cell>
              </table:table-row>
              <table:table-row table:style-name="表格3.5">
                <table:table-cell table:style-name="表格3.A10" office:value-type="string">
                  <text:p text:style-name="P8">8</text:p>
                </table:table-cell>
                <table:table-cell table:style-name="表格3.B10" office:value-type="string">
                  <text:p text:style-name="P8">鼓山分館</text:p>
                </table:table-cell>
                <table:table-cell table:style-name="表格3.C10" office:value-type="string">
                  <text:p text:style-name="P4">350</text:p>
                </table:table-cell>
                <table:table-cell table:style-name="表格3.D10" office:value-type="string">
                  <text:p text:style-name="P4">300</text:p>
                </table:table-cell>
                <table:table-cell table:style-name="表格3.E10" office:value-type="string">
                  <text:p text:style-name="P4">520</text:p>
                </table:table-cell>
                <table:table-cell table:style-name="表格3.F10" office:value-type="string">
                  <text:p text:style-name="P4">30</text:p>
                </table:table-cell>
                <table:table-cell table:style-name="表格3.G10" office:value-type="string">
                  <text:p text:style-name="P4"/>
                </table:table-cell>
                <table:table-cell table:style-name="表格3.H10" office:value-type="string">
                  <text:p text:style-name="P4"/>
                </table:table-cell>
              </table:table-row>
              <table:table-row table:style-name="表格3.5">
                <table:table-cell table:style-name="表格3.A11" office:value-type="string">
                  <text:p text:style-name="P8">9</text:p>
                </table:table-cell>
                <table:table-cell table:style-name="表格3.B11" office:value-type="string">
                  <text:p text:style-name="P8">陽明分館</text:p>
                </table:table-cell>
                <table:table-cell table:style-name="表格3.C11" office:value-type="string">
                  <text:p text:style-name="P4">200</text:p>
                </table:table-cell>
                <table:table-cell table:style-name="表格3.D11" office:value-type="string">
                  <text:p text:style-name="P4">200</text:p>
                </table:table-cell>
                <table:table-cell table:style-name="表格3.E11" office:value-type="string">
                  <text:p text:style-name="P4">600</text:p>
                </table:table-cell>
                <table:table-cell table:style-name="表格3.F11" office:value-type="string">
                  <text:p text:style-name="P4"/>
                </table:table-cell>
                <table:table-cell table:style-name="表格3.G11" office:value-type="string">
                  <text:p text:style-name="P4"/>
                </table:table-cell>
                <table:table-cell table:style-name="表格3.H11" office:value-type="string">
                  <text:p text:style-name="P4"/>
                </table:table-cell>
              </table:table-row>
              <table:table-row table:style-name="表格3.5">
                <table:table-cell table:style-name="表格3.A12" office:value-type="string">
                  <text:p text:style-name="P8">10</text:p>
                </table:table-cell>
                <table:table-cell table:style-name="表格3.B12" office:value-type="string">
                  <text:p text:style-name="P8">文學館</text:p>
                </table:table-cell>
                <table:table-cell table:style-name="表格3.C12" office:value-type="string">
                  <text:p text:style-name="P4">250</text:p>
                </table:table-cell>
                <table:table-cell table:style-name="表格3.D12" office:value-type="string">
                  <text:p text:style-name="P4">120</text:p>
                </table:table-cell>
                <table:table-cell table:style-name="表格3.E12" office:value-type="string">
                  <text:p text:style-name="P4">520</text:p>
                </table:table-cell>
                <table:table-cell table:style-name="表格3.F12" office:value-type="string">
                  <text:p text:style-name="P4"/>
                </table:table-cell>
                <table:table-cell table:style-name="表格3.G12" office:value-type="string">
                  <text:p text:style-name="P4"/>
                </table:table-cell>
                <table:table-cell table:style-name="表格3.H12" office:value-type="string">
                  <text:p text:style-name="P4"/>
                </table:table-cell>
              </table:table-row>
              <table:table-row table:style-name="表格3.5">
                <table:table-cell table:style-name="表格3.A13" office:value-type="string">
                  <text:p text:style-name="P8">11</text:p>
                </table:table-cell>
                <table:table-cell table:style-name="表格3.B13" office:value-type="string">
                  <text:p text:style-name="P8">茄萣分館</text:p>
                </table:table-cell>
                <table:table-cell table:style-name="表格3.C13" office:value-type="string">
                  <text:p text:style-name="P4">200</text:p>
                </table:table-cell>
                <table:table-cell table:style-name="表格3.D13" office:value-type="string">
                  <text:p text:style-name="P4">100</text:p>
                </table:table-cell>
                <table:table-cell table:style-name="表格3.E13" office:value-type="string">
                  <text:p text:style-name="P4">5000</text:p>
                </table:table-cell>
                <table:table-cell table:style-name="表格3.F13" office:value-type="string">
                  <text:p text:style-name="P4"/>
                </table:table-cell>
                <table:table-cell table:style-name="表格3.G13" office:value-type="string">
                  <text:p text:style-name="P4"/>
                </table:table-cell>
                <table:table-cell table:style-name="表格3.H13" office:value-type="string">
                  <text:p text:style-name="P4"/>
                </table:table-cell>
              </table:table-row>
              <table:table-row table:style-name="表格3.5">
                <table:table-cell table:style-name="表格3.A14" office:value-type="string">
                  <text:p text:style-name="P8">12</text:p>
                </table:table-cell>
                <table:table-cell table:style-name="表格3.B14" office:value-type="string">
                  <text:p text:style-name="P8">永安分館</text:p>
                </table:table-cell>
                <table:table-cell table:style-name="表格3.C14" office:value-type="string">
                  <text:p text:style-name="P4">200</text:p>
                </table:table-cell>
                <table:table-cell table:style-name="表格3.D14" office:value-type="string">
                  <text:p text:style-name="P4">154</text:p>
                </table:table-cell>
                <table:table-cell table:style-name="表格3.E14" office:value-type="string">
                  <text:p text:style-name="P4">200</text:p>
                </table:table-cell>
                <table:table-cell table:style-name="表格3.F14" office:value-type="string">
                  <text:p text:style-name="P4"/>
                </table:table-cell>
                <table:table-cell table:style-name="表格3.G14" office:value-type="string">
                  <text:p text:style-name="P4"/>
                </table:table-cell>
                <table:table-cell table:style-name="表格3.H14" office:value-type="string">
                  <text:p text:style-name="P4"/>
                </table:table-cell>
              </table:table-row>
              <table:table-row table:style-name="表格3.5">
                <table:table-cell table:style-name="表格3.A15" office:value-type="string">
                  <text:p text:style-name="P8">13</text:p>
                </table:table-cell>
                <table:table-cell table:style-name="表格3.B15" office:value-type="string">
                  <text:p text:style-name="P8">前鎮分館</text:p>
                </table:table-cell>
                <table:table-cell table:style-name="表格3.C15" office:value-type="string">
                  <text:p text:style-name="P4">300</text:p>
                </table:table-cell>
                <table:table-cell table:style-name="表格3.D15" office:value-type="string">
                  <text:p text:style-name="P4">150</text:p>
                </table:table-cell>
                <table:table-cell table:style-name="表格3.E15" office:value-type="string">
                  <text:p text:style-name="P4">1550</text:p>
                </table:table-cell>
                <table:table-cell table:style-name="表格3.F15" office:value-type="string">
                  <text:p text:style-name="P4"/>
                </table:table-cell>
                <table:table-cell table:style-name="表格3.G15" office:value-type="string">
                  <text:p text:style-name="P4"/>
                </table:table-cell>
                <table:table-cell table:style-name="表格3.H15" office:value-type="string">
                  <text:p text:style-name="P4"/>
                </table:table-cell>
              </table:table-row>
              <table:table-row table:style-name="表格3.5">
                <table:table-cell table:style-name="表格3.A16" office:value-type="string">
                  <text:p text:style-name="P8">14</text:p>
                </table:table-cell>
                <table:table-cell table:style-name="表格3.B16" office:value-type="string">
                  <text:p text:style-name="P8">岡山文化</text:p>
                </table:table-cell>
                <table:table-cell table:style-name="表格3.C16" office:value-type="string">
                  <text:p text:style-name="P4">206</text:p>
                </table:table-cell>
                <table:table-cell table:style-name="表格3.D16" office:value-type="string">
                  <text:p text:style-name="P4">256</text:p>
                </table:table-cell>
                <table:table-cell table:style-name="表格3.E16" office:value-type="string">
                  <text:p text:style-name="P4">704</text:p>
                </table:table-cell>
                <table:table-cell table:style-name="表格3.F16" office:value-type="string">
                  <text:p text:style-name="P4"/>
                </table:table-cell>
                <table:table-cell table:style-name="表格3.G16" office:value-type="string">
                  <text:p text:style-name="P4"/>
                </table:table-cell>
                <table:table-cell table:style-name="表格3.H16" office:value-type="string">
                  <text:p text:style-name="P4"/>
                </table:table-cell>
              </table:table-row>
              <table:table-row table:style-name="表格3.5">
                <table:table-cell table:style-name="表格3.A17" office:value-type="string">
                  <text:p text:style-name="P8">15</text:p>
                </table:table-cell>
                <table:table-cell table:style-name="表格3.B17" office:value-type="string">
                  <text:p text:style-name="P8">中庄分館</text:p>
                </table:table-cell>
                <table:table-cell table:style-name="表格3.C17" office:value-type="string">
                  <text:p text:style-name="P4">150</text:p>
                </table:table-cell>
                <table:table-cell table:style-name="表格3.D17" office:value-type="string">
                  <text:p text:style-name="P4">50</text:p>
                </table:table-cell>
                <table:table-cell table:style-name="表格3.E17" office:value-type="string">
                  <text:p text:style-name="P4">50</text:p>
                </table:table-cell>
                <table:table-cell table:style-name="表格3.F17" office:value-type="string">
                  <text:p text:style-name="P4"/>
                </table:table-cell>
                <table:table-cell table:style-name="表格3.G17" office:value-type="string">
                  <text:p text:style-name="P4"/>
                </table:table-cell>
                <table:table-cell table:style-name="表格3.H17" office:value-type="string">
                  <text:p text:style-name="P4"/>
                </table:table-cell>
              </table:table-row>
              <table:table-row table:style-name="表格3.5">
                <table:table-cell table:style-name="表格3.A18" office:value-type="string">
                  <text:p text:style-name="P8">16</text:p>
                </table:table-cell>
                <table:table-cell table:style-name="表格3.B18" office:value-type="string">
                  <text:p text:style-name="P8">左營分館</text:p>
                </table:table-cell>
                <table:table-cell table:style-name="表格3.C18" office:value-type="string">
                  <text:p text:style-name="P4">350</text:p>
                </table:table-cell>
                <table:table-cell table:style-name="表格3.D18" office:value-type="string">
                  <text:p text:style-name="P4">300</text:p>
                </table:table-cell>
                <table:table-cell table:style-name="表格3.E18" office:value-type="string">
                  <text:p text:style-name="P4">580</text:p>
                </table:table-cell>
                <table:table-cell table:style-name="表格3.F18" office:value-type="string">
                  <text:p text:style-name="P4"/>
                </table:table-cell>
                <table:table-cell table:style-name="表格3.G18" office:value-type="string">
                  <text:p text:style-name="P4"/>
                </table:table-cell>
                <table:table-cell table:style-name="表格3.H18" office:value-type="string">
                  <text:p text:style-name="P4"/>
                </table:table-cell>
              </table:table-row>
              <table:table-row table:style-name="表格3.5">
                <table:table-cell table:style-name="表格3.A19" office:value-type="string">
                  <text:p text:style-name="P8">17</text:p>
                </table:table-cell>
                <table:table-cell table:style-name="表格3.B19" office:value-type="string">
                  <text:p text:style-name="P8">杉林分館</text:p>
                </table:table-cell>
                <table:table-cell table:style-name="表格3.C19" office:value-type="string">
                  <text:p text:style-name="P4">202</text:p>
                </table:table-cell>
                <table:table-cell table:style-name="表格3.D19" office:value-type="string">
                  <text:p text:style-name="P4">60</text:p>
                </table:table-cell>
                <table:table-cell table:style-name="表格3.E19" office:value-type="string">
                  <text:p text:style-name="P4">437</text:p>
                </table:table-cell>
                <table:table-cell table:style-name="表格3.F19" office:value-type="string">
                  <text:p text:style-name="P4"/>
                </table:table-cell>
                <table:table-cell table:style-name="表格3.G19" office:value-type="string">
                  <text:p text:style-name="P4"/>
                </table:table-cell>
                <table:table-cell table:style-name="表格3.H19" office:value-type="string">
                  <text:p text:style-name="P4"/>
                </table:table-cell>
              </table:table-row>
              <table:table-row table:style-name="表格3.5">
                <table:table-cell table:style-name="表格3.A20" office:value-type="string">
                  <text:p text:style-name="P8"><text:soft-page-break/>18</text:p>
                </table:table-cell>
                <table:table-cell table:style-name="表格3.B20" office:value-type="string">
                  <text:p text:style-name="P8">河堤分館</text:p>
                </table:table-cell>
                <table:table-cell table:style-name="表格3.C20" office:value-type="string">
                  <text:p text:style-name="P4">300</text:p>
                </table:table-cell>
                <table:table-cell table:style-name="表格3.D20" office:value-type="string">
                  <text:p text:style-name="P4">130</text:p>
                </table:table-cell>
                <table:table-cell table:style-name="表格3.E20" office:value-type="string">
                  <text:p text:style-name="P4"/>
                </table:table-cell>
                <table:table-cell table:style-name="表格3.F20" office:value-type="string">
                  <text:p text:style-name="P4">30</text:p>
                </table:table-cell>
                <table:table-cell table:style-name="表格3.G20" office:value-type="string">
                  <text:p text:style-name="P4"/>
                </table:table-cell>
                <table:table-cell table:style-name="表格3.H20" office:value-type="string">
                  <text:p text:style-name="P4"/>
                </table:table-cell>
              </table:table-row>
              <table:table-row table:style-name="表格3.5">
                <table:table-cell table:style-name="表格3.A21" office:value-type="string">
                  <text:p text:style-name="P8">19</text:p>
                </table:table-cell>
                <table:table-cell table:style-name="表格3.B21" office:value-type="string">
                  <text:p text:style-name="P8">草衙分館</text:p>
                </table:table-cell>
                <table:table-cell table:style-name="表格3.C21" office:value-type="string">
                  <text:p text:style-name="P4">280</text:p>
                </table:table-cell>
                <table:table-cell table:style-name="表格3.D21" office:value-type="string">
                  <text:p text:style-name="P4">313</text:p>
                </table:table-cell>
                <table:table-cell table:style-name="表格3.E21" office:value-type="string">
                  <text:p text:style-name="P4"/>
                </table:table-cell>
                <table:table-cell table:style-name="表格3.F21" office:value-type="string">
                  <text:p text:style-name="P4"/>
                </table:table-cell>
                <table:table-cell table:style-name="表格3.G21" office:value-type="string">
                  <text:p text:style-name="P4"/>
                </table:table-cell>
                <table:table-cell table:style-name="表格3.H21" office:value-type="string">
                  <text:p text:style-name="P4"/>
                </table:table-cell>
              </table:table-row>
              <table:table-row table:style-name="表格3.5">
                <table:table-cell table:style-name="表格3.A22" office:value-type="string">
                  <text:p text:style-name="P8">20</text:p>
                </table:table-cell>
                <table:table-cell table:style-name="表格3.B22" office:value-type="string">
                  <text:p text:style-name="P8">甲仙分館</text:p>
                </table:table-cell>
                <table:table-cell table:style-name="表格3.C22" office:value-type="string">
                  <text:p text:style-name="P4">150</text:p>
                </table:table-cell>
                <table:table-cell table:style-name="表格3.D22" office:value-type="string">
                  <text:p text:style-name="P4">30</text:p>
                </table:table-cell>
                <table:table-cell table:style-name="表格3.E22" office:value-type="string">
                  <text:p text:style-name="P4"/>
                </table:table-cell>
                <table:table-cell table:style-name="表格3.F22" office:value-type="string">
                  <text:p text:style-name="P4"/>
                </table:table-cell>
                <table:table-cell table:style-name="表格3.G22" office:value-type="string">
                  <text:p text:style-name="P4"/>
                </table:table-cell>
                <table:table-cell table:style-name="表格3.H22" office:value-type="string">
                  <text:p text:style-name="P4"/>
                </table:table-cell>
              </table:table-row>
              <table:table-row table:style-name="表格3.5">
                <table:table-cell table:style-name="表格3.A23" office:value-type="string">
                  <text:p text:style-name="P8">21</text:p>
                </table:table-cell>
                <table:table-cell table:style-name="表格3.B23" office:value-type="string">
                  <text:p text:style-name="P8">大寮分館</text:p>
                </table:table-cell>
                <table:table-cell table:style-name="表格3.C23" office:value-type="string">
                  <text:p text:style-name="P4">150</text:p>
                </table:table-cell>
                <table:table-cell table:style-name="表格3.D23" office:value-type="string">
                  <text:p text:style-name="P4">50</text:p>
                </table:table-cell>
                <table:table-cell table:style-name="表格3.E23" office:value-type="string">
                  <text:p text:style-name="P4"/>
                </table:table-cell>
                <table:table-cell table:style-name="表格3.F23" office:value-type="string">
                  <text:p text:style-name="P4"/>
                </table:table-cell>
                <table:table-cell table:style-name="表格3.G23" office:value-type="string">
                  <text:p text:style-name="P4"/>
                </table:table-cell>
                <table:table-cell table:style-name="表格3.H23" office:value-type="string">
                  <text:p text:style-name="P4"/>
                </table:table-cell>
              </table:table-row>
              <table:table-row table:style-name="表格3.5">
                <table:table-cell table:style-name="表格3.A24" office:value-type="string">
                  <text:p text:style-name="P8">22</text:p>
                </table:table-cell>
                <table:table-cell table:style-name="表格3.B24" office:value-type="string">
                  <text:p text:style-name="P8">中崙分館</text:p>
                </table:table-cell>
                <table:table-cell table:style-name="表格3.C24" office:value-type="string">
                  <text:p text:style-name="P4">300</text:p>
                </table:table-cell>
                <table:table-cell table:style-name="表格3.D24" office:value-type="string">
                  <text:p text:style-name="P4">258</text:p>
                </table:table-cell>
                <table:table-cell table:style-name="表格3.E24" office:value-type="string">
                  <text:p text:style-name="P4"/>
                </table:table-cell>
                <table:table-cell table:style-name="表格3.F24" office:value-type="string">
                  <text:p text:style-name="P4"/>
                </table:table-cell>
                <table:table-cell table:style-name="表格3.G24" office:value-type="string">
                  <text:p text:style-name="P4"/>
                </table:table-cell>
                <table:table-cell table:style-name="表格3.H24" office:value-type="string">
                  <text:p text:style-name="P4"/>
                </table:table-cell>
              </table:table-row>
              <table:table-row table:style-name="表格3.5">
                <table:table-cell table:style-name="表格3.A25" office:value-type="string">
                  <text:p text:style-name="P8">23</text:p>
                </table:table-cell>
                <table:table-cell table:style-name="表格3.B25" office:value-type="string">
                  <text:p text:style-name="P8">橋頭分館</text:p>
                </table:table-cell>
                <table:table-cell table:style-name="表格3.C25" office:value-type="string">
                  <text:p text:style-name="P4">200</text:p>
                </table:table-cell>
                <table:table-cell table:style-name="表格3.D25" office:value-type="string">
                  <text:p text:style-name="P4">120</text:p>
                </table:table-cell>
                <table:table-cell table:style-name="表格3.E25" office:value-type="string">
                  <text:p text:style-name="P4"/>
                </table:table-cell>
                <table:table-cell table:style-name="表格3.F25" office:value-type="string">
                  <text:p text:style-name="P4"/>
                </table:table-cell>
                <table:table-cell table:style-name="表格3.G25" office:value-type="string">
                  <text:p text:style-name="P4"/>
                </table:table-cell>
                <table:table-cell table:style-name="表格3.H25" office:value-type="string">
                  <text:p text:style-name="P4"/>
                </table:table-cell>
              </table:table-row>
              <table:table-row table:style-name="表格3.5">
                <table:table-cell table:style-name="表格3.A26" office:value-type="string">
                  <text:p text:style-name="P8">24</text:p>
                </table:table-cell>
                <table:table-cell table:style-name="表格3.B26" office:value-type="string">
                  <text:p text:style-name="P8">鳳山曹公</text:p>
                </table:table-cell>
                <table:table-cell table:style-name="表格3.C26" office:value-type="string">
                  <text:p text:style-name="P4">300</text:p>
                </table:table-cell>
                <table:table-cell table:style-name="表格3.D26" office:value-type="string">
                  <text:p text:style-name="P4">250</text:p>
                </table:table-cell>
                <table:table-cell table:style-name="表格3.E26" office:value-type="string">
                  <text:p text:style-name="P4"/>
                </table:table-cell>
                <table:table-cell table:style-name="表格3.F26" office:value-type="string">
                  <text:p text:style-name="P4"/>
                </table:table-cell>
                <table:table-cell table:style-name="表格3.G26" office:value-type="string">
                  <text:p text:style-name="P4"/>
                </table:table-cell>
                <table:table-cell table:style-name="表格3.H26" office:value-type="string">
                  <text:p text:style-name="P4"/>
                </table:table-cell>
              </table:table-row>
              <table:table-row table:style-name="表格3.5">
                <table:table-cell table:style-name="表格3.A27" office:value-type="string">
                  <text:p text:style-name="P8">25</text:p>
                </table:table-cell>
                <table:table-cell table:style-name="表格3.B27" office:value-type="string">
                  <text:p text:style-name="P8">楠仔坑分館</text:p>
                </table:table-cell>
                <table:table-cell table:style-name="表格3.C27" office:value-type="string">
                  <text:p text:style-name="P9"/>
                </table:table-cell>
                <table:table-cell table:style-name="表格3.D27" office:value-type="string">
                  <text:p text:style-name="P4"/>
                </table:table-cell>
                <table:table-cell table:style-name="表格3.E27" office:value-type="string">
                  <text:p text:style-name="P4">1435</text:p>
                </table:table-cell>
                <table:table-cell table:style-name="表格3.F27" office:value-type="string">
                  <text:p text:style-name="P4"/>
                </table:table-cell>
                <table:table-cell table:style-name="表格3.G27" office:value-type="string">
                  <text:p text:style-name="P4"/>
                </table:table-cell>
                <table:table-cell table:style-name="表格3.H27" office:value-type="string">
                  <text:p text:style-name="P4"/>
                </table:table-cell>
              </table:table-row>
              <table:table-row table:style-name="表格3.5">
                <table:table-cell table:style-name="表格3.A28" office:value-type="string">
                  <text:p text:style-name="P8">26</text:p>
                </table:table-cell>
                <table:table-cell table:style-name="表格3.B28" office:value-type="string">
                  <text:p text:style-name="P8">美濃分館</text:p>
                </table:table-cell>
                <table:table-cell table:style-name="表格3.C28" office:value-type="string">
                  <text:p text:style-name="P9"/>
                </table:table-cell>
                <table:table-cell table:style-name="表格3.D28" office:value-type="string">
                  <text:p text:style-name="P4"/>
                </table:table-cell>
                <table:table-cell table:style-name="表格3.E28" office:value-type="string">
                  <text:p text:style-name="P4">420</text:p>
                </table:table-cell>
                <table:table-cell table:style-name="表格3.F28" office:value-type="string">
                  <text:p text:style-name="P4"/>
                </table:table-cell>
                <table:table-cell table:style-name="表格3.G28" office:value-type="string">
                  <text:p text:style-name="P4"/>
                </table:table-cell>
                <table:table-cell table:style-name="表格3.H28" office:value-type="string">
                  <text:p text:style-name="P4"/>
                </table:table-cell>
              </table:table-row>
              <table:table-row table:style-name="表格3.5">
                <table:table-cell table:style-name="表格3.A29" office:value-type="string">
                  <text:p text:style-name="P8">27</text:p>
                </table:table-cell>
                <table:table-cell table:style-name="表格3.B29" office:value-type="string">
                  <text:p text:style-name="P8">左新分館</text:p>
                </table:table-cell>
                <table:table-cell table:style-name="表格3.C29" office:value-type="string">
                  <text:p text:style-name="P9"/>
                </table:table-cell>
                <table:table-cell table:style-name="表格3.D29" office:value-type="string">
                  <text:p text:style-name="P4"/>
                </table:table-cell>
                <table:table-cell table:style-name="表格3.E29" office:value-type="string">
                  <text:p text:style-name="P4">1500</text:p>
                </table:table-cell>
                <table:table-cell table:style-name="表格3.F29" office:value-type="string">
                  <text:p text:style-name="P4"/>
                </table:table-cell>
                <table:table-cell table:style-name="表格3.G29" office:value-type="string">
                  <text:p text:style-name="P4"/>
                </table:table-cell>
                <table:table-cell table:style-name="表格3.H29" office:value-type="string">
                  <text:p text:style-name="P4"/>
                </table:table-cell>
              </table:table-row>
              <table:table-row table:style-name="表格3.5">
                <table:table-cell table:style-name="表格3.A30" office:value-type="string">
                  <text:p text:style-name="P8">28</text:p>
                </table:table-cell>
                <table:table-cell table:style-name="表格3.B30" office:value-type="string">
                  <text:p text:style-name="P8">閱覽組</text:p>
                </table:table-cell>
                <table:table-cell table:style-name="表格3.C30" office:value-type="string">
                  <text:p text:style-name="P9"/>
                </table:table-cell>
                <table:table-cell table:style-name="表格3.D30" office:value-type="string">
                  <text:p text:style-name="P4"/>
                </table:table-cell>
                <table:table-cell table:style-name="表格3.E30" office:value-type="string">
                  <text:p text:style-name="P4">8882</text:p>
                </table:table-cell>
                <table:table-cell table:style-name="表格3.F30" office:value-type="string">
                  <text:p text:style-name="P4"/>
                </table:table-cell>
                <table:table-cell table:style-name="表格3.G30" office:value-type="string">
                  <text:p text:style-name="P4"/>
                </table:table-cell>
                <table:table-cell table:style-name="表格3.H30" office:value-type="string">
                  <text:p text:style-name="P4"/>
                </table:table-cell>
              </table:table-row>
              <table:table-row table:style-name="表格3.5">
                <table:table-cell table:style-name="表格3.A31" office:value-type="string">
                  <text:p text:style-name="P8">29</text:p>
                </table:table-cell>
                <table:table-cell table:style-name="表格3.B31" office:value-type="string">
                  <text:p text:style-name="P8">大東藝術圖書館</text:p>
                </table:table-cell>
                <table:table-cell table:style-name="表格3.C31" office:value-type="string">
                  <text:p text:style-name="P9"/>
                </table:table-cell>
                <table:table-cell table:style-name="表格3.D31" office:value-type="string">
                  <text:p text:style-name="P4"/>
                </table:table-cell>
                <table:table-cell table:style-name="表格3.E31" office:value-type="string">
                  <text:p text:style-name="P4">68873</text:p>
                </table:table-cell>
                <table:table-cell table:style-name="表格3.F31" office:value-type="string">
                  <text:p text:style-name="P4"/>
                </table:table-cell>
                <table:table-cell table:style-name="表格3.G31" office:value-type="string">
                  <text:p text:style-name="P4"/>
                </table:table-cell>
                <table:table-cell table:style-name="表格3.H31" office:value-type="string">
                  <text:p text:style-name="P4"/>
                </table:table-cell>
              </table:table-row>
              <table:table-row table:style-name="表格3.5">
                <table:table-cell table:style-name="表格3.A32" office:value-type="string">
                  <text:p text:style-name="P8">30</text:p>
                </table:table-cell>
                <table:table-cell table:style-name="表格3.B32" office:value-type="string">
                  <text:p text:style-name="P8">總館繪本中心</text:p>
                </table:table-cell>
                <table:table-cell table:style-name="表格3.C32" office:value-type="string">
                  <text:p text:style-name="P9"/>
                </table:table-cell>
                <table:table-cell table:style-name="表格3.D32" office:value-type="string">
                  <text:p text:style-name="P4"/>
                </table:table-cell>
                <table:table-cell table:style-name="表格3.E32" office:value-type="string">
                  <text:p text:style-name="P4"/>
                </table:table-cell>
                <table:table-cell table:style-name="表格3.F32" office:value-type="string">
                  <text:p text:style-name="P4">30</text:p>
                </table:table-cell>
                <table:table-cell table:style-name="表格3.G32" office:value-type="string">
                  <text:p text:style-name="P4"/>
                </table:table-cell>
                <table:table-cell table:style-name="表格3.H32" office:value-type="string">
                  <text:p text:style-name="P4"/>
                </table:table-cell>
              </table:table-row>
              <table:table-row table:style-name="表格3.5">
                <table:table-cell table:style-name="表格3.A33" office:value-type="string">
                  <text:p text:style-name="P8">合計</text:p>
                </table:table-cell>
                <table:table-cell table:style-name="表格3.B33" office:value-type="string">
                  <text:p text:style-name="P8">　</text:p>
                </table:table-cell>
                <table:table-cell table:style-name="表格3.C33" office:value-type="string">
                  <text:p text:style-name="P4">5588</text:p>
                </table:table-cell>
                <table:table-cell table:style-name="表格3.D33" office:value-type="string">
                  <text:p text:style-name="P4">3776</text:p>
                </table:table-cell>
                <table:table-cell table:style-name="表格3.E33" office:value-type="string">
                  <text:p text:style-name="P4">119859</text:p>
                </table:table-cell>
                <table:table-cell table:style-name="表格3.F33" office:value-type="string">
                  <text:p text:style-name="P4">246</text:p>
                </table:table-cell>
                <table:table-cell table:style-name="表格3.G33" office:value-type="string">
                  <text:p text:style-name="P4">240</text:p>
                </table:table-cell>
                <table:table-cell table:style-name="表格3.H33" office:value-type="string">
                  <text:p text:style-name="P4">215</text:p>
                </table:table-cell>
              </table:table-row>
            </table:table>
            <text:p text:style-name="P127">19.國際繪本中心活動推廣</text:p>
            <text:p text:style-name="P112"><text:span text:style-name="T12">(1)繪本講座與推廣</text:span><text:span text:style-name="T12"><text:line-break/></text:span><text:span text:style-name="T12">為推廣繪本閱讀，105年邀請日本知名繪本作家刀根里衣、小林豊及台灣原創繪本作家賴馬、唐唐、黃郁欽、陶樂蒂、崔永嬿等人至高雄市立圖書館總館舉辦講座，刀根里衣並現場示範技法，讓本市讀者有機會親臨大師風采。此外，105年也陸續辦理各項主題繪本導讀講座及親子工作坊，總計辦理14場講座，1,038人次參與。</text:span></text:p>
            <text:p text:style-name="P112"><text:span text:style-name="T12">(2)繪本說故事</text:span><text:span text:style-name="T12"><text:line-break/></text:span><text:span text:style-name="T12">為推動親子共讀並培養孩童閱讀風氣，105年陸續辦理各類說故事活動，並以多元型態呈現，包含雙語說故事、現場手做、嬰幼兒推廣以及劇場表演等形式，吸引本市親子踴躍參加，105年總計辦理22場說故事活動，累計1,223人次參與。</text:span></text:p>
            <text:p text:style-name="P114">(3)繪本每月主題書展105年辦理9場主題書展，包含猴子、博物館、玩具、輕旅行、開學、韓國、刀根里衣、小林豊以及台灣原創繪本等主題，突顯國際繪本中心館藏的多元豐富性，並提供讀者各類主題書單，方便讀者查詢借閱，105年累計32,133人次參與。</text:p>
            <text:p text:style-name="P112"><text:span text:style-name="T12">(4)繪本創作歷程展覽</text:span><text:span text:style-name="T12"><text:line-break/></text:span><text:span text:style-name="T12">高雄市立圖書館與聯經出版社合作辦理「小林豊《Taiwan風之旅》創作歷程展」，展期從11月26日至12月26日，這是第一次國際知名創作者以台灣為題為台灣創作繪本、第一次國際繪本創作者將他進行的創作歷程在台灣公開。從初步構想的形成、分鏡圖的規劃，<text:tab/>小林豊先生來到高雄與本市讀者及繪本同好分享創作歷程，造成廣大迴響。</text:span></text:p>
            <text:p text:style-name="P120"><text:span text:style-name="T12">20.留學輔導與講座</text:span><text:span text:style-name="T12"><text:line-break/></text:span><text:soft-page-break/><text:span text:style-name="T12">積極向教育部爭取經費挹注，105年共計辦理46場留學講座及44場留學輔導諮詢，超過1,510人次參加，提供市民朋友免費取得國外留學資訊便利管道。 </text:span></text:p>
            <text:p text:style-name="P120"><text:span text:style-name="T12">21.多元文化推動</text:span><text:span text:style-name="T12"><text:line-break/></text:span><text:span text:style-name="T12">為推動多元閱讀友善環境，105年辦理「新葉尋根-東南亞文化新春閱讀計畫」活動，將高雄市立圖書館借閱辦法及書籍分類標示翻譯成東南亞語文，增加東南亞館藏能見度及使用效益。此外也規劃辦理新住民說故事活動，透過邀請各國講師分享多元繪本，引導本市大小讀者一窺各國文化風貌，拓增國際視野，打造高雄市立圖書館為國際文化交流平台，105年總計辦理6場新住民說故事活動，224人次參加。</text:span></text:p>
            <text:p text:style-name="P123"/>
            <text:p text:style-name="P74"><text:span text:style-name="T12">1.作家創作文物主題展暨「文學家駐館」活動</text:span><text:span text:style-name="T12"><text:line-break/></text:span><text:span text:style-name="T12">定期規劃主題展暨辦理系列文學家駐館講座，以行銷高雄作家，拉近作家與民眾距離。105年度共邀請10位作家駐館，辦理10場次文學家駐館講座，4場作家文物主題展，總計參加人次共3,735人。</text:span></text:p>
            <text:p text:style-name="P74"><text:span text:style-name="T12">2.「送文學到校園」系列講座</text:span><text:span text:style-name="T12"><text:line-break/></text:span><text:span text:style-name="T12">邀請青少年喜愛的作家與課本作家深入本市高中及國中校園，與青年學子分享文學的賞析心得及寫作的心路歷程，期能激發年輕人對文學創作的興趣。105年度共辦理9場次，參加人次3,790人，獲得學校及報章媒體廣大迴響。</text:span></text:p>
            <text:p text:style-name="P74"><text:span text:style-name="T12">3.「高雄青年文學徵文活動」</text:span><text:span text:style-name="T12"><text:line-break/></text:span><text:span text:style-name="T12">105年高雄青年文學獎徵稿活動，徵文類別分為小文青組新詩、散文類，靚文青組新詩、散文類，文青組新詩、散文及短篇小說類，徵文組別共有七組，本年度收到627件作品，經過初審、複審評審出55件得獎作品。其中文青組短篇小說首獎2萬元，總獎金高達22萬元以上。頒獎典禮於12月10日舉行。</text:span></text:p>
            <text:p text:style-name="P74"><text:span text:style-name="T12">4.《文學帶路．遊舊城》專書出版</text:span><text:span text:style-name="T12"><text:line-break/></text:span><text:span text:style-name="T12">文學館與臺灣文學館合作出版，係本市由公部門推出的第一條文學走讀路線，以出版形式呈現，再配合文學性的靜態展覽及講座活動，擴大其影響力，以文學印證、詮釋、創造地方風景，達到文學閱讀推廣、書香社會及文學文創（文學性觀光消費）的多重目標。</text:span></text:p>
            <text:p text:style-name="P97"><text:span text:style-name="T12">5.</text:span><text:span text:style-name="T59">「總館主題書展」：於105年度起總館3F策畫各種主題書展，包括響應本局各項文化活動舉辦「來自陽光‧帶有鹹味的筆─五六年級高雄作家作品展」、「春天藝術饗宴主題書展─在紛亂中找到幸福」、「來讀高雄冊-阮的故事咱的情」、「2016 高雄電影節」主題書展，或搭配主題時事籌辦「民國世界的臨水照花人─張愛玲紀念主題書展」、「世界地球日─北極熊不哭、地球微笑」、「奧運狂熱，沒有極限」、「紀念之外系列─向人權鬥士致敬」、「世界閱讀日─行讀無界」、「大災問-我們必須面對的真相」、「2015年開卷好書獎」、「漫話歐盟，你 in or out？」主題書展，另外亦積極與其他文化單</text:span><text:soft-page-break/><text:span text:style-name="T59">位或機關合作「五十年五十本-耕莘青年寫作會-主題閱讀書展巡迴展」、「閱聽食安‧你我都是健康守門員」主題書展。共計展出14項書展，每種展期約1~3個月不等，共計展出9,261冊，截至105年底共計130,459參觀人次。</text:span></text:p>
            <text:p text:style-name="P99">6.實施通閱服務，讀者可就近各館借書還書，實施以來利用本項服務之借還書冊數逐年增加；105年度辦理通借冊數697,419冊，通還冊數2,407,805冊，共計3,105,224冊，較104年度成長104,379冊次，成長比例為3.48％。</text:p>
            <text:p text:style-name="P100">7.開辦家庭借閱證，以推廣家庭閱讀風氣。凡本市家戶其成員得憑戶口名簿辦理，每證可借書20冊及過期期刊5冊，借期28天。105年度辦理張數為2,426張。</text:p>
            <text:p text:style-name="P86">8.開辦班級借閱證，以推廣校園閱讀風氣。凡本市幼稚園、國小及國中教師得憑教師服務證辦理，每證可借書60冊，借期二個月。105年度辦理張數為376張。</text:p>
            <text:p text:style-name="P85">9.105年借閱2,989,188人次，還書2,830,572人次，利用自修室2,843,500人次，書庫閱覽5,457,815人次，參加推廣活動4,135,938人次，網路利用2,996,248人次，其他（電子資源利用、OPAC查詢、預約、辦證、補證、館際合作、視聽資料等）6,456,163人次，總計利用圖書館人數為27,709,424人次，較去年26,483,401人次，成長1,226,023 人次（約4.6 ％）。辦證總數張，105年度64,709 張。</text:p>
            <text:p text:style-name="P85"/>
            <text:p text:style-name="P86">1.<text:tab/>提供電子資源：提供買斷之電子書3,541冊、電子資料庫89種供民眾使用，包含自行購置54種(線上資料庫28種、光碟資料庫26種)、共享型資料庫35種(含國家圖書館、國立公共資訊圖書館等單位授權使用)。</text:p>
            <text:p text:style-name="P86">2.<text:tab/>電子資源推廣活動：提升民眾資訊檢索能力，105年度總館及各分館辦理電子資源推廣活動成果總計315場，參加人數8,547人次；辦理數位閱讀推廣系列活動總計37場，參加人數8,932人次。</text:p>
            <text:p text:style-name="P86">3.<text:tab/>台灣雲端書庫@高雄：提供台灣雲端書庫@高雄電子書服務，民眾不須等待，沒有複本數限制，只要想看就一定借得到，不受時間、空間、地點、載具限制，讓讀者以最便利的方式閱讀。截至12/31(六)止該平台藏書量達3萬0,047種，使用人數10萬2,124人，累積借閱冊數達66萬7,336冊。本市105年1至12月每月平均借閱冊數為2萬4,310冊，較去(104)年每月平均1萬8,557冊成長31%。</text:p>
            <text:p text:style-name="P86">4.辦理智慧走讀@高雄活動：圖書館「行動圖書車」與遠流出版有限公司「台灣雲端書庫Touch!」55吋大型觸控螢幕合作，打造全台第一座藏書量最高的行動圖書館，辦理6場巡迴活動及1場記者會，參加人數約520人次。</text:p>
            <text:p text:style-name="P78"><text:span text:style-name="T12">5.分別於98、100、101年於捷運R9中央公園站、R16左營站及R24南岡山站，分別設置無人智慧型圖書館，10</text:span><text:bookmark text:name="14ab8e0576386b27__GoBack"/><text:span text:style-name="T12">4年捷運圖書館共2,275</text:span><text:soft-page-break/><text:span text:style-name="T12">人次使用、6,729冊借閱量，自開設以來總借書量已達</text:span><text:span text:style-name="T12">3</text:span><text:span text:style-name="T12">8,416冊。</text:span></text:p>
            <text:p text:style-name="P85">6.提供圖書館網站Webpac線上查詢系統，提供讀者瀏覽、查詢及借閱圖書資料，105年計有12,323,771人次。</text:p>
            <text:p text:style-name="P85"/>
            <text:p text:style-name="P78"><text:span text:style-name="T12">1.105年圖書及非書資料之購置經費3,300萬元、各項補助款為578萬6,231元，合計38,786,231元。</text:span></text:p>
            <text:p text:style-name="P78"><text:span text:style-name="T12">2.規劃購置中文圖書33,286,231萬元、外文圖書100萬元、多元文化語言100萬元、視聽資料150萬元、視障資料200萬元。</text:span></text:p>
            <text:p text:style-name="P74"><text:span text:style-name="T12">3.各項資料採購統計如下：</text:span><text:span text:style-name="T12"><text:line-break/></text:span><text:span text:style-name="T12">採購中文圖書21,733種122,834冊、西文圖書922種1,029冊、多元文化圖書1,821種2,034冊、視障資料173種417冊、視聽資料315種1,065冊，截至105年12月總館及各分館藏書量合計568萬4,464冊。</text:span></text:p>
            <text:p text:style-name="P74"><text:span text:style-name="T12">4.105年期刊採購經費4,716,850元（含企業捐款5,314元），購置期刊703種2,146份。</text:span></text:p>
            <text:p text:style-name="P74"><text:span text:style-name="T12">5.圖書及期刊推介處理共30,137冊；圖書暨視聽資料加工作業共85,335冊；贈書處理共27,908冊（含製作感謝函及處理信件）；到宅取書共1,937冊；圖書移送暨移送各分館報表統計149,556冊；行動圖書還書及催還處理統計1,051冊；行動圖書館流通借閱服務出勤共68場；核對冠名權圖書共9,915冊。</text:span></text:p>
            <text:p text:style-name="P85"/>
            <text:p text:style-name="P49">1.高市圖總館BOT</text:p>
            <text:p text:style-name="P113">(1)「高雄市立圖書館總館共構會展文創會館」BOT計畫，位於本館總館南側地界線退縮58米作為二期擴建用地 (面積約0.66公頃)，以BOT模式引進民間投資，打造高雄海洋城市之文創產業發展實踐場域，提供周邊產業發展所需之會館住宿及研習設施，並強化其收益能力，以挹注無法自償之圖書館總館主體後續營運及管理，減輕政府財政壓力。本案於104年1月15日上網公告，3月30日截止公告，並於5月20日召開甄審委員會綜合評審會議，評定結果選出本案最優申請人為台灣人壽保險股份有限公司，104年11月9日完成興建營運契約之公證及簽約。。105年12月18日辦理動土典禮，以109年11月完工及正式營運為目標。</text:p>
            <text:p text:style-name="P113">(2)「李科永紀念圖書館」102年8月21日通過公共設施用地多目標使用申請，102年11月12日建照核准，102年12月28日完成動土典禮，105年8月5日展延一年，105月12月28日量體縮小變更設計經高雄市都市設計及土地使用開發許可審議委員會第100次會議暨建照執照預審小組聯席會議審查通過。</text:p>
            <text:p text:style-name="P49">2.改造分館空間</text:p>
            <text:p text:style-name="P113">(1)完成103年度教育部閱讀環境與設備升級計畫(環境改善案案)補助核定計畫金額521萬7,391元進行內門分館閱讀環境改善。</text:p>
            <text:p text:style-name="P113">(2)完成104年度教育部閱讀環境與設備升級計畫(環境改善案案)補助核定計畫金額1,028萬9,854元進行大樹二分館及右昌分<text:soft-page-break/>館閱讀環境改善。</text:p>
            <text:p text:style-name="P113">(3)完成105年閱讀環境與設備升級(設備升級案)補助核定計畫金額202萬8,985元進行大樹二分館及三民分館閱讀環境改善。</text:p>
            <text:p text:style-name="P113">(4)爭取到105年閱讀環境與設備升級(環境改善案案)補助核定計畫金額1,014萬4,927元進行燕巢分館及湖內分館閱讀環境改善。</text:p>
            <text:p text:style-name="P113">(5)完成104年公共圖書館資源整合發展計畫左新分館室內裝修核定133萬8,763元，設備費核定31萬1,237元。</text:p>
            <text:p text:style-name="P113">(6)爭取教育部105年推動公共圖書館書香卓越典範補助專案計畫進行文學館空間改造及提升民眾閱讀活動。</text:p>
            <text:p text:style-name="P113"/>
            <text:list xml:id="list6454253728123784043" text:style-name="WW8Num12">
              <text:list-item>
                <text:p text:style-name="P87">委託長期致力廟宇文物修復之蔡舜任老師，進行本館典藏品「交趾陶八仙騎獸像」中之張果老、南極仙翁、呂洞賓、韓湘子共4件典藏文物養護清潔，成果斐然，將展示於106年1月份開幕之典藏陶瓷特展。</text:p>
              </text:list-item>
              <text:list-item>
                <text:p text:style-name="P87">辦理本館105年度第1次典藏文物審議通過之紙質文物修護清潔作業，包括土地權書、書籍、以及南館曲譜等項，並以無酸材質進行分類、包覆，俾利入藏管理。</text:p>
              </text:list-item>
            </text:list>
            <text:p text:style-name="P113"/>
            <text:list xml:id="list4171011533131545126" text:style-name="WW8Num3">
              <text:list-item>
                <text:p text:style-name="P88">持續更新年拍攝現有藏品，藉此提供影像品質。今年度適逢「林昭地陶器捐贈展」及「典藏專輯－陶瓷文物篇」出版事宜，優先針對相關文物進行數位化拍攝建檔工作，共計近400件。</text:p>
              </text:list-item>
              <text:list-item>
                <text:p text:style-name="P88">辦理105年度第1次捐贈暨購置文物審查會議，共計入藏412項次，皆以依據藏品性質，進行數位建檔。</text:p>
              </text:list-item>
            </text:list>
            <text:p text:style-name="P113"/>
            <text:p text:style-name="P113"/>
            <text:list xml:id="list6389075694074075685" text:style-name="WW8Num9">
              <text:list-item>
                <text:p text:style-name="P89">105年度主動捐贈人次超過10人，購置人次計2人，經辦理105年度第1次捐贈暨購置文物審查會議，共計入藏412項次。</text:p>
              </text:list-item>
              <text:list-item>
                <text:p text:style-name="P89">今年度未及交付審查會議之捐贈項次約為80項次，將於106年初列為優先審查對象。</text:p>
              </text:list-item>
            </text:list>
            <text:p text:style-name="P50"/>
            <text:p text:style-name="P50"/>
            <text:p text:style-name="P50"/>
            <text:p text:style-name="P50"/>
            <text:p text:style-name="P50"/>
            <text:p text:style-name="P74"><text:span text:style-name="T12">古物</text:span><text:span text:style-name="T12">類文化資產：</text:span></text:p>
            <text:list xml:id="list4433682471368137839" text:style-name="WW8Num7">
              <text:list-item>
                <text:p text:style-name="P79"><text:span text:style-name="T12">完</text:span><text:span text:style-name="T12">成內門紫竹寺古物</text:span><text:span text:style-name="T12">『</text:span><text:span text:style-name="T12">普濟群生』、『紫</text:span><text:span text:style-name="T12">竹</text:span><text:span text:style-name="T12">生春』二匾之歷史</text:span><text:span text:style-name="T12">暨</text:span><text:span text:style-name="T12">修護研究</text:span><text:span text:style-name="T12">。</text:span></text:p>
              </text:list-item>
              <text:list-item>
                <text:p text:style-name="P79"><text:span text:style-name="T12">105</text:span><text:span text:style-name="T12">年</text:span><text:span text:style-name="T12">10月3日召</text:span><text:span text:style-name="T12">開</text:span><text:span text:style-name="T12">「</text:span><text:span text:style-name="T12">105</text:span><text:span text:style-name="T12">年</text:span><text:span text:style-name="T12">度</text:span><text:span text:style-name="T12">本</text:span><text:span text:style-name="T12">市古物</text:span><text:span text:style-name="T12">審</text:span><text:span text:style-name="T12">議委員會</text:span><text:span text:style-name="T12">大</text:span><text:span text:style-name="T12">會」，完成</text:span><text:span text:style-name="T12">「重</text:span><text:span text:style-name="T12">修楠梓橋碑記」</text:span><text:span text:style-name="T12">、</text:span><text:span text:style-name="T12">「原高雄</text:span><text:span text:style-name="T12">神</text:span><text:span text:style-name="T12">社前</text:span><text:span text:style-name="T12">模</text:span><text:span text:style-name="T12">型爆彈」</text:span><text:span text:style-name="T12">、「牛稠</text:span><text:span text:style-name="T12">子文化巴圖型石器</text:span><text:span text:style-name="T12">」</text:span><text:span text:style-name="T12">等</text:span><text:span text:style-name="T12">3項</text:span><text:span text:style-name="T12">共5</text:span><text:span text:style-name="T12">件</text:span><text:span text:style-name="T12">一般文物</text:span><text:span text:style-name="T12">。</text:span></text:p>
              </text:list-item>
              <text:list-item>
                <text:p text:style-name="P79"><text:span text:style-name="T12">11</text:span><text:span text:style-name="T12">月28日</text:span><text:span text:style-name="T12">進行</text:span><text:span text:style-name="T12">「</text:span><text:span text:style-name="T12">六龜</text:span><text:span text:style-name="T12">警</text:span><text:span text:style-name="T12">察官</text:span><text:span text:style-name="T12">招魂</text:span><text:span text:style-name="T12">之碑」現勘。</text:span></text:p>
              </text:list-item>
            </text:list>
            <text:p text:style-name="P74"><text:span text:style-name="T12">傳統</text:span><text:span text:style-name="T12">藝術類</text:span><text:span text:style-name="T12">無</text:span><text:span text:style-name="T12">形文化資產：</text:span></text:p>
            <text:list xml:id="list903125104537787259" text:style-name="WW8Num5">
              <text:list-item>
                <text:p text:style-name="P80"><text:soft-page-break/><text:span text:style-name="T12">完</text:span><text:span text:style-name="T12">成</text:span><text:span text:style-name="T12">輾</text:span><text:span text:style-name="T12">轉三思陳嬿朱</text:span><text:span text:style-name="T12">精</text:span><text:span text:style-name="T12">選南管專輯</text:span><text:span text:style-name="T12">製</text:span><text:span text:style-name="T12">作。</text:span></text:p>
              </text:list-item>
              <text:list-item>
                <text:p text:style-name="P80"><text:span text:style-name="T12">105</text:span><text:span text:style-name="T12">年度計</text:span><text:span text:style-name="T12">召</text:span><text:span text:style-name="T12">開</text:span><text:span text:style-name="T12">6次</text:span><text:span text:style-name="T12">傳統藝術民俗及有關文物</text:span><text:span text:style-name="T12">審</text:span><text:span text:style-name="T12">議會專案小組訪查會議</text:span><text:span text:style-name="T12">，</text:span><text:span text:style-name="T12">並於</text:span><text:span text:style-name="T12">8月26日</text:span><text:span text:style-name="T12">召會審議大會，登錄「美濃廣善堂送字</text:span><text:span text:style-name="T12">紙灰</text:span><text:span text:style-name="T12">祭典」、「拉阿魯哇族</text:span><text:span text:style-name="T12">Miatungusu」</text:span><text:span text:style-name="T12">、「</text:span><text:span text:style-name="T12">新</text:span><text:span text:style-name="T12">威勸善堂祭河江敬義塜祭典」</text:span><text:span text:style-name="T12">為</text:span><text:span text:style-name="T12">本市民俗文化資產。</text:span></text:p>
              </text:list-item>
            </text:list>
            <text:p text:style-name="P47"/>
            <text:p text:style-name="P47">今年以「Civil rights,指引自由城市的光！─2016年人權系列活動」為主題，截至9月底共辦理12場次（電影講座2場、好書分享3場、人權講座2場、人權景點尋旅2場、展覽講座1場、人權藝術展、人權景點集章活動）人權推廣活動，強化大眾對人權教育的認識，逐步落實與呼應轉型正義的課題。同時於柯旗化故居以「人權」為主題，自製人權劇場，將以柯旗化一生的經歷，來闡述人權價值之可貴與真諦，透過戲劇演出，讓市民瞭解如今自由與民主的價值。</text:p>
            <text:p text:style-name="P113"/>
            <text:p text:style-name="P47">105年度4月20日出版《高雄文獻》期刊第6卷第1期；8月20日出版第6卷第2期；12月20出版第6卷第3期。每期發行1,000本，其中500本分送全國各圖書館、各級學校、學術機構、文史工作室等單位典藏，230冊經由國家書坊、五南出版社、高雄青年書局、台北南天書局、博客來網書店、誠品實體書店販售；餘120本業務用。</text:p>
            <text:p text:style-name="P47"/>
            <text:p text:style-name="P47">按季辦理「本市各機關學校擬銷毀檔案檢選會議」，從已屆保存年限之公文檔案中檢選出具文獻參考價值之檔案，105年度共辦理4次檔案檢選會議，分別為3月23日、6月29日、9月26日及12月20日，共選出10件具文獻參考之公文檔案。</text:p>
            <text:p text:style-name="P113"/>
            <text:list xml:id="list5489611609970819892" text:style-name="WW8Num11">
              <text:list-item>
                <text:p text:style-name="P81"><text:span text:style-name="T12">辦</text:span><text:span text:style-name="T12">理</text:span><text:span text:style-name="T12">鹽</text:span><text:span text:style-name="T12">埕朝后宮</text:span><text:span text:style-name="T12">徒</text:span><text:span text:style-name="T12">步</text:span><text:span text:style-name="T12">進</text:span><text:span text:style-name="T12">香、</text:span><text:span text:style-name="T12">旗</text:span><text:span text:style-name="T12">山天</text:span><text:span text:style-name="T12">后</text:span><text:span text:style-name="T12">宮</text:span><text:span text:style-name="T12">及鳳</text:span><text:span text:style-name="T12">邑舊城城隍廟遶境</text:span><text:span text:style-name="T12">田</text:span><text:span text:style-name="T12">野調查紀錄。</text:span></text:p>
              </text:list-item>
              <text:list-item>
                <text:p text:style-name="P81"><text:span text:style-name="T12">配</text:span><text:span text:style-name="T12">合</text:span><text:span text:style-name="T12">文</text:span><text:span text:style-name="T12">化部文化資產局</text:span><text:span text:style-name="T12">辦</text:span><text:span text:style-name="T12">理</text:span><text:span text:style-name="T12">「</text:span><text:span text:style-name="T12">陳嬿朱</text:span><text:span text:style-name="T12">南</text:span><text:span text:style-name="T12">管音樂保存」、</text:span><text:span text:style-name="T12">「馮</text:span><text:span text:style-name="T12">進興</text:span><text:span text:style-name="T12">民族傳統彩繪」、「</text:span><text:span text:style-name="T12">羅</text:span><text:span text:style-name="T12">漢</text:span><text:span text:style-name="T12">門迎佛</text:span><text:span text:style-name="T12">祖」、</text:span><text:span text:style-name="T12">「小林</text:span><text:span text:style-name="T12">夜</text:span><text:span text:style-name="T12">祭」、</text:span><text:span text:style-name="T12">「高雄傀儡戲教育推廣暨傳習」、</text:span><text:span text:style-name="T12">「</text:span><text:span text:style-name="T12">主李添貴藝師傳習高雄十全腔聖樂」、</text:span><text:span text:style-name="T12">「</text:span><text:span text:style-name="T12">客家八音展演暨傳統祭典文化傳承」等保</text:span><text:span text:style-name="T12">存維</text:span><text:span text:style-name="T12">護</text:span><text:span text:style-name="T12">計畫</text:span><text:span text:style-name="T12">，</text:span><text:span text:style-name="T12">進行傳藝術</text:span><text:span text:style-name="T12">之</text:span><text:span text:style-name="T12">傳習及民俗之推廣。</text:span></text:p>
              </text:list-item>
            </text:list>
            <text:p text:style-name="P174"/>
            <text:list xml:id="list310797051913524227" text:style-name="WW8Num10">
              <text:list-item>
                <text:p text:style-name="P82"><text:span text:style-name="T12">本於推動在地文史研究、深化在地認同,成立「高雄研究文肰中心</text:span><text:span text:style-name="T12">」</text:span><text:span text:style-name="T12">,開放讀者使用參考,105年度至該中心利用資料凟者達500人次以上。</text:span></text:p>
              </text:list-item>
              <text:list-item>
                <text:p text:style-name="P90">為方便讀者使用，104年度復刻《高雄新報》紙本，於105年度已全部數位化，並建立標題關鍵字資料庫。刻正進行內部測試，俟系統穩定後即開放使用。</text:p>
              </text:list-item>
              <text:list-item>
                <text:p text:style-name="P90">105年度推動「高雄研究叢刊」之出版，12月出版專書三種，分別是：《孔邁隆教授美濃與客家研究論集》、《延續與變遷：遷村後紅毛港的寺廟與信仰》、《臺灣鳳邑儒教聯堂的飛鸞勸化與其社會網絡》。</text:p>
              </text:list-item>
              <text:list-item>
                <text:p text:style-name="P90"><text:soft-page-break/>推動在地文史書寫風氣：105年度出版「高雄文史采風」系列共計7冊專書出版，分別是第5種（104年出版至第4種）《紙天化地》、第6種《土地‧生活詩篇─大岡山常民影像暨劉國明攝影集》、第7種《羅漢門演藝》、第8種《造王船的男人》、第9種《圖說旗山紀事》、第10種《複島》、第11種《太子爺興外境─神威遠播三鳳宮》。</text:p>
              </text:list-item>
              <text:list-item>
                <text:p text:style-name="P82"><text:span text:style-name="T12">文史獎助：</text:span><text:span text:style-name="T12">105</text:span><text:span text:style-name="T12">年度</text:span><text:span text:style-name="T12">獎助「寫高雄」出版案共</text:span><text:span text:style-name="T12">6案，</text:span><text:span text:style-name="T12">扶持本市有志於文史研究者出版優秀著作；</text:span><text:span text:style-name="T12">獎助「寫高雄</text:span><text:span text:style-name="T12">」</text:span><text:span text:style-name="T12">調查研究案共15案，開拓高雄文史調查風氣。</text:span></text:p>
              </text:list-item>
              <text:list-item>
                <text:p text:style-name="P82"><text:span text:style-name="T12">賡續推動高雄史料與高雄研究之出版:105年度委託學者專家完成「乙未之役打狗史料-外文編」、「高雄老地圖-第二輯」史料研究案，以及「鹽埕哈瑪星等老市區歷史地圖集」調查研究案，全數結案，即將進行出版流程。</text:span></text:p>
              </text:list-item>
            </text:list>
            <text:p text:style-name="P113"/>
            <text:list xml:id="list464983774998600620" text:style-name="WW8Num1">
              <text:list-item>
                <text:p text:style-name="P91">展高雄系列8—「尚水的故鄉」：本展主要在於介紹高雄大樹與林園兩處水鄉，大樹位在高屏溪的上游，林園在高屏溪的下游，發展出豐厚的人文歷史，孕育出獨特的文化資產。展期自104年10月22日至105年12月11日止，共計48,536參觀人次。</text:p>
              </text:list-item>
              <text:list-item>
                <text:p text:style-name="P91"><draw:frame draw:style-name="fr2" draw:name="影像3" text:anchor-type="char" svg:x="3.544cm" svg:y="0.106cm" svg:width="0.342cm" svg:height="0.418cm" draw:z-index="2"><draw:image xlink:href="Pictures/10000000000000220000002A8F5216C6F6A71813.jpg" xlink:type="simple" xlink:show="embed" xlink:actuate="onLoad"/></draw:frame>展高雄系列9—「 等來唱美濃」：以在地音樂創作及文學串起美濃的傳統底蘊，「唱」出美濃人如何和環境共存，從早期開墾、定居、農業及菸葉經濟作物興盛時期，到近代反水庫、黃蝶祭與鄉土教育等環境議題，一探美濃人對這片土地的關懷與熱烈情感。展期自105年12月15日至106年6月18日止，截至105年12月31日共計3,788參觀人次。</text:p>
              </text:list-item>
              <text:list-item>
                <text:p text:style-name="P91">一甲子的弄影人-蔡龍溪皮影戲文物捐贈展：蔡龍溪(1892-1980)為高雄彌陀人。23歲出師起，至87歲高齡仍屹立燈窗後，是台灣皮影戲史上最高齡的演師。本特展精選上百餘件蔡龍溪所留下的皮影戲文物，帶領觀眾回顧高雄在地皮猴仙—蔡龍溪的傳奇一生。展期自104年10月22日至105年5月29日止，共計33,040參觀人次。</text:p>
              </text:list-item>
              <text:list-item>
                <text:p text:style-name="P91">征戰屬誰-烽火悲榮台灣兵特展：二次大戰，日本政府組織台灣兵加入日本軍隊至南洋戰場。日本戰敗後，台籍日軍身份變為台籍國軍。台籍國軍，有的在國共戰爭成為共軍俘虜後變為台藉共軍。戰後有些台灣兵回到台灣，有的滯留異鄉。本特展透過文件、展品、史料，讓後人思考戰爭的殘酷本質與人權的可貴。展期自105年5月12日至105年11月26日止，共計62,614參觀人次。</text:p>
              </text:list-item>
              <text:list-item>
                <text:p text:style-name="P83"><text:span text:style-name="T12">時代行旅-1930遊高雄特展： 1930年代，一個觀光的年代，本特展將透過導覽書、古地圖、老照片等舊籍文物，帶領民眾穿越百年時空，一窺我們的祖輩如何款包袱、坐火車、遊高雄。展期自105年7月21日至106年5月14日止，截至105年12月31日，共計33,903參觀人次。</text:span></text:p>
              </text:list-item>
            </text:list>
            <text:p text:style-name="P113"/>
            <text:p text:style-name="P74"><text:span text:style-name="T12">1.為落實與推廣高雄及台灣鐵道文化保存理念，規劃籌建「哈瑪星台灣鐵道館」，濃縮台灣百年鐵道發展精華，以模型精彩呈現</text:span><text:span text:style-name="T20">，結合</text:span><text:soft-page-break/><text:span text:style-name="T20">劇場日夜情境及聲光模擬效果，共同展演台灣鐵道百年文明發展軌跡</text:span><text:span text:style-name="T12">，</text:span><text:span text:style-name="T20">自105年7月開館營運至12月，逾28,000人次購票參觀，營收約730萬元</text:span><text:span text:style-name="T12">；本館更與日本原鐵道模型博物館締結友好館舍，於開幕期間跨海展出原鐵道模型博物館交流特展，展期自105年6月30日至106年6月30日止，截至105年12月31日止，共計28,195參觀人次。</text:span></text:p>
            <text:p text:style-name="P85">2.為推廣高雄在地河港與船文化內涵，與中山大學合作辦理「打狗舊港文化祭-江帆歸港 打狗港上的雙槳仔特展」，以往與常民生活密不可分的民渡舢舨-雙槳仔，受到產業變革和政策衝擊，已面臨技術和文化傳承的壓力，今透過國內學術單位與傳統匠師合作進行復興計畫，並以史博館做為推廣窗口，期望再現地方民渡文化。展期自105年12月17日至106年1月3日止，截至105年12月31日，共計2,374參觀人次。</text:p>
            <text:p text:style-name="P113"/>
            <text:p text:style-name="P74"><text:span text:style-name="T12">各地方主題館舍除開放參觀外並辦理相關推廣活動與小型特展：</text:span></text:p>
            <text:list xml:id="list7648383820467251071" text:style-name="WW8Num13">
              <text:list-item>
                <text:p text:style-name="P92">與高雄市關懷台籍老兵文化協會合作，105年11月5日於戰爭與和平紀念公園主題館擴大舉辦台籍老兵秋祭紀念活動，蔡英文總統與陳菊市長親臨現場給予高度肯定。</text:p>
              </text:list-item>
              <text:list-item>
                <text:p text:style-name="P92">與樹德科技大學合作，於柯旗化故居首度規劃「夢遊烏托邦」環境劇場，預計106年結合228事件70周年紀念活動擴大辦理。</text:p>
              </text:list-item>
              <text:list-item>
                <text:p text:style-name="P84"><text:span text:style-name="T12">105年度各館舍累積參觀人數分別為戰爭與和平紀念公園主題館26,911參觀人次</text:span><text:span text:style-name="T12">、</text:span><text:span text:style-name="T12">打狗鐵道故事館237,227參觀人次、高雄市眷村文化館43,471參觀人次、柯旗化故居102參觀人次。</text:span></text:p>
              </text:list-item>
            </text:list>
            <text:p text:style-name="P113"/>
            <text:p text:style-name="P53">辦理新春與暑期手工藝活動與配合特展推廣活動，提升民眾參與度，提升歷史博物館形象，傳達在地性、歷史性、文化性的宗旨，105年度共700人次參與。</text:p>
            <text:p text:style-name="P117"/>
            <text:p text:style-name="P113"/>
            <text:p text:style-name="P113"/>
            <text:p text:style-name="P113"/>
            <text:p text:style-name="P113"/>
            <text:p text:style-name="P113"/>
            <text:p text:style-name="P52">辦理史博講堂活動，邀請活躍於各界的名人、名家至歷史博物館演說，傳遞更多知識性、文藝性及民俗、文化面的訊息，105年度共辦理26場次，共計約1,500人次參與。</text:p>
            <text:p text:style-name="P117"/>
            <text:p text:style-name="P113"/>
            <text:p text:style-name="P113"/>
            <text:p text:style-name="P113"/>
            <text:p text:style-name="P113"/>
            <text:p text:style-name="P113"/>
            <text:p text:style-name="P113"/>
            <text:p text:style-name="P113"><text:soft-page-break/></text:p>
            <text:p text:style-name="P113"/>
            <text:p text:style-name="P113"/>
            <text:list xml:id="list2088048316128665373" text:style-name="WW8Num2">
              <text:list-item>
                <text:p text:style-name="P175">因歷史博物館為歷史事件發生場所，具有教導民眾了解228事件原貌之責任，並舉辦常設展加以推廣，105年度共約1,000人次參與紀念儀式。</text:p>
              </text:list-item>
              <text:list-item>
                <text:p text:style-name="P175">舉行紀念大成至聖先師孔子誕辰釋奠典禮，希藉本活動提昇日益淡化的尊師重道精神。105年度因氣候因素取消戶外活動，以簡單隆重儀節辦理紀念儀式。</text:p>
              </text:list-item>
            </text:list>
            <text:p text:style-name="P117"/>
            <text:p text:style-name="P113"/>
            <text:p text:style-name="P52">辦理高雄偶戲節推廣維護本市傳統文化，吸引民眾購票參與，105年度偶戲節購票觀賞人數逾5,000人次，營收約新台幣90萬元。</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為了保存百年倉庫的歷史場景和昔日鐵道運輸榮景，在蓬萊倉庫現場鋪設可載人的全國首創第一條固定式五英吋鐵道，呈現台灣早期蒸汽列車與近代電車兩種車種。105年度逾24萬人次購票搭乘，營收約3,000萬元。</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76"><text:span text:style-name="T30">1.辦理主題影展及電影文化推廣活動，為使民眾有機會接觸多元類型的電影文化，本年度持續與日本交流協會以及法國在台協會之合作關係，洽談邀請世界僅存、珍稀的拷貝至高雄市電影館播映，</text:span><text:soft-page-break/><text:span text:style-name="T30">辦理如「</text:span><text:span text:style-name="T80">激情日本－今村昌平の映畫浮生錄</text:span><text:span text:style-name="T30">」、「法國經典修復影展」等影展，電影文化推廣活動則包括如</text:span><text:span text:style-name="T72">「</text:span><text:span text:style-name="T30">金穗獎巡迴</text:span><text:span text:style-name="T72">」</text:span><text:span text:style-name="T30">影展、</text:span><text:span text:style-name="T72">「</text:span><text:span text:style-name="T30">百變導演郭南宏─十八銅人傳奇電影路</text:span><text:span text:style-name="T72">」</text:span><text:span text:style-name="T30">影展等，105年共舉辦71檔專題影展，放映432部電影，觀影民眾達28,812人次。</text:span></text:p>
            <text:p text:style-name="P178">2.辦理電影藝文沙龍講座，如「羅馬尼亞新浪潮」電影大解密、「從倪雅達到一把青:談文學改編作品及場景協拍」等，邀請影人或專家進行座談，105年約辦理50場，邀請知名影評人如鄭秉泓、張昌彥、聞天祥等50位電影專業人士，對於電影文化推廣目標之達成，有顯著之效果，講座參加民眾達約1,800人次。</text:p>
            <text:p text:style-name="P177"><text:span text:style-name="T12">3.「夏日/午后散策，電影中的鹽埕」戶外導覽活動</text:span><text:span text:style-name="T12"><text:line-break/></text:span><text:span text:style-name="T12">為進行「影像美學在地深根」，首次規劃「戶外導覽活動」，於7-11月期間辦理「夏日散策，電影中的鹽埕」導覽活動，邀請在地文史工作者，以步行或騎單車的方式，沿途介紹在地的歷史建築及在地取景的電影，帶領民眾步步深入認識老鹽埕社區。</text:span></text:p>
            <text:p text:style-name="P178">4.「短片巡迴講座活動」</text:p>
            <text:p text:style-name="P177"><text:span text:style-name="T12"><text:tab/>包含「校園巡迴講座活動」、「高雄拍放映活動」、「影像高雄放映活動」、「跟著影片去旅行：高雄拍及青春影展短片巡迴」；今年「短片巡迴講座活動」首度結合全台最大學生短片平台「青春設計節</text:span><text:span text:style-name="T12">-</text:span><text:span text:style-name="T12">青春影展」辦理「學生短片放映活動暨頒獎典禮」邀請入圍劇組親臨現場與觀眾互動，辦理</text:span><text:span text:style-name="T12">8</text:span><text:span text:style-name="T12">場放映活動並進行臉書直播，吸引近</text:span><text:span text:style-name="T12">4,000</text:span><text:span text:style-name="T12">人線上觀看；為了提升短片推廣效益，今年「高雄拍及影像高雄放映活動」擴大宣傳規模，在雄影首映開跑前，製作了</text:span><text:span text:style-name="T12">4</text:span><text:span text:style-name="T12">支「劇組深度訪談宣傳特輯」並於臉書宣傳，刺激了更多的觀眾前來參與，今年磁吸</text:span><text:span text:style-name="T12">1,832</text:span><text:span text:style-name="T12">人次，比去年足足多出</text:span><text:span text:style-name="T12">1,000</text:span><text:span text:style-name="T12">人次參與；此外，針對全台「藝文空間」辦理的巡迴映演活動「跟著影片去旅行：高雄拍及青春影展短片巡迴」，今年進攻全台4大縣市、4個藝文空間，總計9個場次，磁吸226位不同縣市的民眾前來共襄盛舉；而超高人氣的「校園巡迴講座活動」亦持續辦理，共16校、17場次，吸引近1,358人次參與。</text:span></text:p>
            <text:p text:style-name="P177"><text:span text:style-name="T12">5.「2016夏日影評人養成工作坊」</text:span><text:span text:style-name="T12"><text:line-break/></text:span><text:span text:style-name="T12">而專為青年打造的「夏日影評人養成工作坊」自去年始開放成人參加，不同世代的學員齊聚一堂，激盪出更多課程火花，經過四週馬拉松式的課程集訓，並搭配分組討論及作業解惑，已培育出</text:span><text:span text:style-name="T12">6</text:span><text:span text:style-name="T12">位高中生、</text:span><text:span text:style-name="T12">19</text:span><text:span text:style-name="T12">位大專生、</text:span><text:span text:style-name="T12">5</text:span><text:span text:style-name="T12">位成人，總計</text:span><text:span text:style-name="T12">30</text:span><text:span text:style-name="T12">位種子影評人。</text:span></text:p>
            <text:p text:style-name="P113"/>
            <text:p text:style-name="P113"/>
            <text:p text:style-name="P45"><text:span text:style-name="T17">為提供青年影像創作交流平台，並透過影像創作推廣城市行銷，</text:span><text:span text:style-name="T17">10</text:span><text:span text:style-name="T17">5年4月29日至5月14日辦理「</text:span><text:span text:style-name="T17">201</text:span><text:span text:style-name="T17">6青春設計節</text:span><text:span text:style-name="T17">-</text:span><text:span text:style-name="T17">青春影展」。本屆報名參賽共48校、79系，共348件。收件遍及全台灣相關系所之大專院校學子，觀影人數</text:span><text:span text:style-name="T17">(</text:span><text:span text:style-name="T17">含網路</text:span><text:span text:style-name="T17">)</text:span><text:span text:style-name="T17">達35</text:span><text:span text:style-name="T17">,</text:span><text:span text:style-name="T17">912人次。今年首創「導演/演員觀摩單元」並進行臉書直播吸引8,200人觀賞，而「入圍單元」臉書直播觀看人次數為3,832人觀賞，今年本活動參與人次高達47,944人。</text:span></text:p>
            <text:p text:style-name="P54"/>
            <text:p text:style-name="P74"><text:soft-page-break/><text:span text:style-name="T17">1.「</text:span><text:span text:style-name="T60">2016高雄電影節」於10月21日至11月6日在市總圖、駁二in8</text:span><text:span text:style-name="T17">9戲院、正港小劇場、高雄市電影館、光點華山電影館辦理，規劃10數大專題，映演國外內229部長短片、244場次，共計17天，總參與人次近32,000人，今年首度移師台北光點華山電影館，獲得廣大影迷的支持迴響。</text:span></text:p>
            <text:p text:style-name="P74"><text:span text:style-name="T17">2.為促進交流並提供映演平台，繼續辦理第六屆國際短片競賽，共收到共收到來自87個國家、2,565部作品報名，係國內最大短片競賽平台並有效提升高雄電影節之國際能見度，可見高雄電影節國際短片競賽已於國際影展顯露頭角；此外，並持續與國際影展建立穩固的合作關係，除規劃單元做實體放映外，雙方也會互邀導演前往舉行映後座談，和觀眾做最實質的互動和交流。106年更將持續攜帶近兩年的入圍台片，前往法國參加克萊蒙費鴻短片市場展，期許讓入圍台片有更多的國際曝光機會，從最初的競賽到比賽結束後的推廣，高雄電影節國際短片競賽正努力成為台灣最大的短片基地。 </text:span></text:p>
            <text:p text:style-name="P93">3.2016高雄電影節打破觀影地域限制，繼2014雄影雲端戲院APP，今年更首次前進台北，10/25至10/31，在華山光點電影館舉行「雄影短片節」，播映逾卅場、150部精選的國際短片作品，包括：展現台灣新銳創作能量的「高雄拍」短片、「諾蘭嚴選」奎氏兄弟、「法國大師」高達、「大師致敬」大衛林區和「獨立華語」應亮等導演專題，並放映由近三千部雄影短片競賽中入圍的72部優秀競賽入圍作品，展現高雄作為「台灣短片基地」的企圖與實力，將短片推廣到全國各地。</text:p>
            <text:p text:style-name="P74"><text:span text:style-name="T17">4.2016高雄電影節擴大與各短片影展之結盟合作，與法國克萊蒙費鴻、東京短片節、札幌短片節、紐西蘭給我短片影展、魁北克電影基金會、葡萄牙電影中心合作，帶來超過150部、繽紛奪目的各國短片精選，建立短片基地之品牌形象。</text:span></text:p>
            <text:p text:style-name="P113"/>
            <text:p text:style-name="P179"><text:span text:style-name="T17">為活絡影視文創產業，紀錄高雄市近年來發展變遷之軌跡，厚植南台灣影視文化藝術活動參與人口，本市首開地方政府先例，歷年來包括《不能沒有你》、《有一天》、《青春啦啦隊》、《女朋友‧男朋友》、《愛的麵包魂》、《寶米恰恰》、《戀戀海灣》、《拔一條河》、《甜蜜殺機》、《想飛》、《迴光奏鳴曲》、《KANO》、《愛琳娜》、《風中家族》、《我們全家不太熟》、《菜鳥》、《失控謊言》、《百日告別》及《接線員》在票房與影展成效斐然，99~105年度補助投資完成之影片，其中盧謹明導演執導的《接線員》受邀2016金馬國際影展放映、SABU導演的《龍先生》入圍2017柏林影展主競賽單元。105年拍片補助核定台法合作之</text:span><text:span text:style-name="T17">Romain Cogitore</text:span><text:span text:style-name="T17">導演的《愛之牆》、台日合作之SABU導演的《龍先生》、</text:span>連奕琦導演的<text:span text:style-name="T17">《癡情男子漢》、李啟源導演的《賽哥探戈》、莊景燊導演的《阿海》及楊雅喆導演的《修羅花》等作品。</text:span></text:p>
            <text:p text:style-name="P118"/>
            <text:p text:style-name="P45"><text:span text:style-name="T17">為保存在地文化與影像紀錄，</text:span><text:span text:style-name="T12">高雄市電影館</text:span><text:span text:style-name="T17">自100年度始辦理「影像高雄－消失與重生」系列紀錄片拍攝，104年邀集柯能源、施合峰、陳</text:span><text:soft-page-break/><text:span text:style-name="T17">惠萍、莊益增及顏蘭權、柯妧青導演及許慧如導演，針對高雄特有人文聚落、藝文活動等進行拍攝紀錄，紀錄茂林國小歌謠隊《得樂日嘎小情歌》；紀錄「蚵寮村漁村小搖滾」《離岸堤》以及探索「百年橋頭糖廠」在權力慾望之下的失序與荒謬《橋仔頭的春秋大夢》；紀錄從山林到都市原住民勞動者的生命故事《誰在山上唱歌》；回溯過往記憶中筆與生命故事的連結，喚醒大家片段瑣碎的記憶《記憶書寫》，並於2015、2016年高雄電影節首映，期為高雄城市留存文化影像紀錄。</text:span></text:p>
            <text:p text:style-name="P118"/>
            <text:p text:style-name="P59"><text:span text:style-name="T17">為因應數位化、網路、智慧行動等新媒體匯流趨勢，並鼓勵創作人才發揮最佳之創意進行影像創作，101年底首次辦理「高雄拍」影像創作獎助計劃，截至105年底共產出42部具創新之新銳短片作品，包括：李佳玲《蜉蝣》、徐漢強《小清新大爆炸》、陳永錤《戒菸》、章大中《毛豆先生》、黃丹琪《夏日紀事》、黃靖閔《海倫她媽》、黃明川《夢非殘影》、趙德胤《海上皇宮》、廖敬堯《更好的明天》、鄭立明《尋找木柵女》、練建宏《毛毛雨》、張凱智《黑夜來臨》、莊絢維《復仇》、程偉豪《保全員之死》、黃信堯《大佛》、謝庭菡《噬心魔》、蔡幸諺《手機》、陳永錤《慢跑之中》、應政儒《犧牲之旅》、劉家欣《凡凡》、文二北投《給愛麗絲》、韓修宇《親像鳥仔》、廖克發《妮雅的門》、陸慧綿《深夜海產店》、葉斯光《亞比煞》、蘇明彥《解離》、陳可芸《盲人村》、吳宗叡《下錨》、林品君《午休時間》、王天佑《我要和妳在一起》、馬森《活血》、鄒隆娜《阿尼》、黃駿傑《七歲那年的初次見面》、林泰州《好美麗的煙囪啊!》、蔡宗翰《愛在世界末日》、練建宏《小孩不在家》、黃柏蒼《洛基的視線》、鄭立明《空一格，戲院》、吳季恩《翔翼》、李宜珊《亮亮與噴子》、鄭如娟《梅雨季》及吳曉峰《老大》，於102~105年高雄電影節首映時，除場次熱賣外，也獲各觀眾讚賞，其中，趙德胤《海上皇宮》入圍2014鹿特丹國際影展金虎獎短片競賽、台北電影節電影獎短片、獲高雄電影節國際短片競賽台灣獎；徐漢強《小清新大爆炸》入圍</text:span><text:span text:style-name="T17">2014 台北電影獎最佳短片</text:span><text:span text:style-name="T17">；黃信堯《大佛》入圍51屆金馬獎最佳短片獎、程偉豪《保全員之死》榮獲52屆金馬獎最佳短片獎、廖克發《妮雅的門》</text:span><text:span text:style-name="T17">釜山影展善才獎最佳亞洲短片</text:span><text:span text:style-name="T17">、鄒隆娜《阿尼》入圍</text:span><text:span text:style-name="T17">53屆金馬獎最佳劇情短片</text:span><text:span text:style-name="T17">及李宜珊《亮亮與噴子》入選2017鹿特丹國</text:span><text:span text:style-name="T74">際電影節</text:span><text:span text:style-name="T17">。105年下半年續辦並徵選出8部獎助作品，包括演員</text:span><text:span text:style-name="T74">林涵《繁花盛開》、</text:span><text:span text:style-name="T17">影視新秀</text:span><text:span text:style-name="T74">藍憶慈《朵朵嫣紅》、劉邦燿《SOLO》、曹仕翰《精終報國》、黃丹琪《三仔》，影視常勝軍曾威量《海中網》、大陸籍導演應亮《觀光客的口供》及紀錄片導演許慧如《臨時工》</text:span><text:span text:style-name="T17">。</text:span></text:p>
            <text:p text:style-name="P115"/>
            <text:p text:style-name="P57">為活化電影館典藏武俠主題文物，105年度電影專書邀請知名影評人塗翔文擔任總主筆，撰寫華語武俠電影之介紹及歷史發展，以達影像美學推廣教育目的，本書將於106年12月出版。</text:p>
            <text:p text:style-name="P60"/>
            <text:p text:style-name="P59"><text:span text:style-name="T12">為善盡電影館作為高雄市電影文物保存重要場所之使命，105年</text:span><text:span text:style-name="T12">度</text:span><text:span text:style-name="T36">建置</text:span><text:span text:style-name="T12">「輕文物典藏庫房」以良好保存數千件電影文物，包含本事、唱片、海報、宣傳</text:span><text:span text:style-name="T36">品、照片</text:span><text:span text:style-name="T12">、</text:span><text:span text:style-name="T36">書刊</text:span><text:span text:style-name="T12">、</text:span><text:span text:style-name="T36">底片捲片</text:span><text:span text:style-name="T12">、</text:span><text:span text:style-name="T36">電影文物器材等。典藏</text:span><text:span text:style-name="T12">庫房設備包含</text:span><text:span text:style-name="T38">恆溫恆濕系統、網路型溫濕度監控系統、中央溫濕度監控軟體硬</text:span><text:soft-page-break/><text:span text:style-name="T38">體、消防設備、移動式防傾典藏櫃、恆溫恆濕典藏櫃，並全面進行文物盤點、加固、標記及上架等文物整理維護作業</text:span><text:span text:style-name="T12">。</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Neue Light" svg:font-family="'Helvetica Neue Light', Corbe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說明" style:family="paragraph" style:parent-style-name="Standard">
      <style:paragraph-properties fo:margin-left="1cm" fo:margin-right="0cm" fo:line-height="100%" fo:text-align="start" style:justify-single-word="false" fo:text-indent="-1cm" style:auto-text-indent="false"/>
      <style:text-properties fo:font-size="16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內文_20_A" style:display-name="內文 A" style:family="paragraph">
      <style:paragraph-properties fo:margin-top="0cm" fo:margin-bottom="0.318cm" loext:contextual-spacing="false" fo:line-height="130%" fo:orphans="2" fo:widows="2" fo:hyphenation-ladder-count="no-limit"/>
      <style:text-properties fo:color="#000000" style:font-name="Helvetica Neue Light" fo:font-family="'Helvetica Neue Light', Corbel" style:font-family-generic="swiss" style:font-pitch="variable" fo:font-size="9pt" fo:language="en" fo:country="US" style:font-name-asian="ヒラギノ角ゴ Pro W3" style:font-family-asian="'ヒラギノ角ゴ Pro W3', 'Arial Unicode MS'" style:font-pitch-asian="variable" style:font-size-asian="9pt" style:language-asian="zh" style:country-asian="TW" style:font-name-complex="Helvetica Neue Light" style:font-family-complex="'Helvetica Neue Light', Corbel" style:font-family-generic-complex="swiss" style:font-pitch-complex="variable" style:font-size-complex="10pt" style:language-complex="ar" style:country-complex="SA" fo:hyphenate="false" fo:hyphenation-remain-char-count="2" fo:hyphenation-push-char-count="2"/>
    </style:style>
    <style:style style:name="主旨" style:family="paragraph" style:parent-style-name="Standard">
      <style:paragraph-properties fo:line-height="100%" fo:text-align="start" style:justify-single-word="false"/>
      <style:text-properties fo:font-size="16pt" style:font-size-asian="16pt" style:font-size-complex="10pt"/>
    </style:style>
    <style:style style:name="條一c" style:family="paragraph" style:parent-style-name="Standard">
      <style:paragraph-properties fo:margin-left="2cm" fo:margin-right="0cm" fo:line-height="0.635cm" fo:text-indent="-2cm" style:auto-text-indent="false" style:snap-to-layout-grid="true"/>
      <style:text-properties style:font-name="Times New Roman" fo:font-family="'Times New Roman'" style:font-family-generic="roman" style:font-pitch="variable" fo:font-size="14pt" style:font-size-asian="14pt" style:font-size-complex="10pt"/>
    </style:style>
    <style:style style:name="表格本文格式" style:family="paragraph" style:parent-style-name="Standard">
      <style:paragraph-properties fo:line-height="0.494cm" fo:text-align="start" style:justify-single-word="false" style:snap-to-layout-grid="true"/>
      <style:text-properties fo:color="#000000" fo:font-size="14pt" style:letter-kerning="true" style:font-size-asian="14pt" style:font-name-complex="新細明體" style:font-family-complex="新細明體, PMingLiU" style:font-family-generic-complex="roman" style:font-pitch-complex="variable" style:font-size-complex="14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indent="0cm" style:auto-text-indent="false"/>
      <style:text-properties fo:font-size="12pt" fo:language="none" fo:country="none" style:font-size-asian="12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30_1.內文" style:display-name="01.內文" style:family="paragraph" style:parent-style-name="Standard">
      <style:paragraph-properties fo:margin-left="2.963cm" fo:margin-right="0cm" fo:line-height="100%" fo:text-indent="1.129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line-height="100%" fo:text-indent="-0.564cm" style:auto-text-indent="false"/>
      <style:text-properties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size-asian="12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name-complex="標楷體" style:font-family-complex="標楷體" style:font-family-generic-complex="scri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etter-spacing="-0.007cm" style:font-size-asian="12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rtshow_5f_a11pt061" style:display-name="artshow_a11pt061" style:family="text">
      <style:text-properties fo:color="#000000" fo:font-size="11pt" style:font-size-asian="11pt" style:font-size-complex="11pt"/>
    </style:style>
    <style:style style:name="text10_5f_9pt_5f_lightgray1" style:display-name="text10_9pt_lightgray1" style:family="text">
      <style:text-properties fo:font-variant="normal" fo:text-transform="none" fo:color="#4a4a4a"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Page_20_Number" style:display-name="Page Number" style:family="text" style:parent-style-name="預設段落字型"/>
    <style:style style:name="textsize1" style:family="text">
      <style:text-properties fo:font-size="9pt" style:font-size-asian="9pt" style:font-size-complex="9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p21" style:family="text">
      <style:text-properties fo:color="#333333" fo:font-size="9pt" style:font-size-asian="9pt" style:font-size-complex="9pt"/>
    </style:style>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_30_1.內文_20_字元" style:display-name="01.內文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1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8.0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10.6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1.4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2.3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3.1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4.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page-layout style:name="Mpm1">
      <style:page-layout-properties fo:page-width="21.001cm" fo:page-height="29.7cm" style:num-format="1" style:print-orientation="portrait" fo:margin-top="1cm" fo:margin-bottom="2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7-05-12T15:08:00</meta:creation-date>
    <dc:creator>ciao</dc:creator>
    <dc:date>2017-05-12T15:11:00</dc:date>
    <meta:print-date>2017-01-13T11:41:00</meta:print-date>
    <meta:editing-cycles>3</meta:editing-cycles>
    <meta:editing-duration>PT4M</meta:editing-duration>
    <meta:document-statistic meta:table-count="3" meta:image-count="3" meta:object-count="0" meta:page-count="42" meta:paragraph-count="736" meta:word-count="39225" meta:character-count="43346" meta:non-whitespace-character-count="43145"/>
    <meta:generator>LibreOffice/5.1.2.2$Windows_x86 LibreOffice_project/d3bf12ecb743fc0d20e0be0c58ca359301eb705f</meta:generator>
  </office:meta>
</office:document-meta>
</file>