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148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1pt solid #000000" fo:border-right="2.25pt solid #000000" fo:border-top="2.25pt solid #000000" fo:border-bottom="1.5pt solid #000000" style:writing-mode="lr-tb"/>
    </style:style>
    <style:style style:name="表格1.2" style:family="table-row">
      <style:table-row-properties style:min-row-height="2.064cm" fo:keep-together="auto"/>
    </style:style>
    <style:style style:name="表格1.A2" style:family="table-cell">
      <style:table-cell-properties style:vertical-align="top" fo:padding="0cm" fo:border-left="2.25pt solid #000000" fo:border-right="none" fo:border-top="1.5pt solid #000000" fo:border-bottom="2.25pt solid #000000" style:writing-mode="lr-tb"/>
    </style:style>
    <style:style style:name="表格1.B2" style:family="table-cell">
      <style:table-cell-properties style:vertical-align="top" fo:padding="0cm" fo:border-left="1pt solid #000000" fo:border-right="2.25pt solid #000000" fo:border-top="1.5pt solid #000000" fo:border-bottom="2.25pt solid #000000" style:writing-mode="lr-tb"/>
    </style:style>
    <style:style style:name="P1" style:family="paragraph" style:parent-style-name="Standard">
      <style:paragraph-properties fo:margin-left="0.212cm" fo:margin-right="0.212cm" fo:line-height="0.635cm" fo:text-indent="0cm" style:auto-text-indent="false"/>
    </style:style>
    <style:style style:name="P2" style:family="paragraph" style:parent-style-name="Standard">
      <style:paragraph-properties fo:margin-left="0.212cm" fo:margin-right="0.212cm" fo:line-height="0.635cm" fo:text-indent="0cm" style:auto-text-indent="false"/>
      <style:text-properties fo:font-weight="bold" style:font-weight-asian="bold" style:font-name-complex="標楷體"/>
    </style:style>
    <style:style style:name="P3" style:family="paragraph" style:parent-style-name="Standard">
      <style:paragraph-properties fo:margin-left="0.212cm" fo:margin-right="0.212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4" style:family="paragraph" style:parent-style-name="Standard">
      <style:paragraph-properties fo:margin-left="0.212cm" fo:margin-right="0.212cm" fo:line-height="0.635cm" fo:text-indent="0cm" style:auto-text-indent="false"/>
      <style:text-properties fo:letter-spacing="-0.011cm" style:font-name-complex="標楷體"/>
    </style:style>
    <style:style style:name="P5" style:family="paragraph" style:parent-style-name="Standard">
      <style:paragraph-properties fo:margin-left="0.212cm" fo:margin-right="0.212cm" fo:line-height="0.635cm" fo:text-indent="0cm" style:auto-text-indent="false"/>
      <style:text-properties style:font-name-complex="標楷體"/>
    </style:style>
    <style:style style:name="P6" style:family="paragraph" style:parent-style-name="Standard">
      <style:paragraph-properties fo:margin-left="0.212cm" fo:margin-right="0.212cm" fo:line-height="0.635cm" fo:text-align="start" style:justify-single-word="false" fo:text-indent="0cm" style:auto-text-indent="false"/>
      <style:text-properties style:font-name-complex="標楷體"/>
    </style:style>
    <style:style style:name="P7" style:family="paragraph" style:parent-style-name="Standard">
      <style:paragraph-properties fo:margin-left="0.485cm" fo:margin-right="0.212cm" fo:line-height="0.635cm" fo:text-align="center" style:justify-single-word="false" fo:text-indent="-0.494cm" style:auto-text-indent="false"/>
      <style:text-properties fo:font-size="14pt" fo:font-weight="bold" style:font-size-asian="14pt" style:font-weight-asian="bold" style:font-name-complex="標楷體" style:font-size-complex="14pt"/>
    </style:style>
    <style:style style:name="P8" style:family="paragraph" style:parent-style-name="Standard">
      <style:paragraph-properties fo:margin-left="0.085cm" fo:margin-right="0.212cm" fo:line-height="0.635cm" fo:text-indent="0.423cm" style:auto-text-indent="false"/>
    </style:style>
    <style:style style:name="P9" style:family="paragraph" style:parent-style-name="Standard">
      <style:paragraph-properties fo:margin-left="0.085cm" fo:margin-right="0.212cm" fo:line-height="0.635cm" fo:text-indent="0.423cm" style:auto-text-indent="false"/>
      <style:text-properties style:font-name-complex="標楷體"/>
    </style:style>
    <style:style style:name="P10" style:family="paragraph" style:parent-style-name="Standard">
      <style:paragraph-properties fo:margin-left="0.212cm" fo:margin-right="-0.212cm" fo:line-height="0.635cm" fo:text-indent="0cm" style:auto-text-indent="false"/>
    </style:style>
    <style:style style:name="P11" style:family="paragraph" style:parent-style-name="Standard">
      <style:paragraph-properties fo:margin-left="0.212cm" fo:margin-right="-0.212cm" fo:line-height="0.635cm" fo:text-indent="0cm" style:auto-text-indent="false"/>
      <style:text-properties style:font-name-complex="標楷體"/>
    </style:style>
    <style:style style:name="P12" style:family="paragraph" style:parent-style-name="Standard">
      <style:paragraph-properties fo:margin-left="0cm" fo:margin-right="0.212cm" fo:line-height="0.635cm" fo:text-indent="0cm" style:auto-text-indent="false"/>
    </style:style>
    <style:style style:name="P13" style:family="paragraph" style:parent-style-name="Standard">
      <style:paragraph-properties fo:margin-left="0cm" fo:margin-right="0.212cm" fo:line-height="0.635cm" fo:text-indent="0cm" style:auto-text-indent="false"/>
      <style:text-properties style:font-name-complex="標楷體"/>
    </style:style>
    <style:style style:name="P14" style:family="paragraph" style:parent-style-name="Standard">
      <style:paragraph-properties fo:margin-left="0cm" fo:margin-right="0.212cm" fo:line-height="0.635cm" fo:text-indent="0cm" style:auto-text-indent="false"/>
    </style:style>
    <style:style style:name="P15" style:family="paragraph" style:parent-style-name="Standard">
      <style:paragraph-properties fo:margin-left="0.212cm" fo:margin-right="-0.212cm" fo:line-height="0.635cm" fo:text-indent="1.482cm" style:auto-text-indent="false"/>
      <style:text-properties style:font-name-complex="標楷體"/>
    </style:style>
    <style:style style:name="P16" style:family="paragraph" style:parent-style-name="Standard">
      <style:paragraph-properties fo:margin-left="0.212cm" fo:margin-right="0.212cm" fo:line-height="0.635cm" fo:text-indent="0.423cm" style:auto-text-indent="false"/>
    </style:style>
    <style:style style:name="P17" style:family="paragraph" style:parent-style-name="Standard">
      <style:paragraph-properties fo:margin-left="0.085cm" fo:margin-right="-0.212cm" fo:line-height="0.635cm" fo:text-indent="0.423cm" style:auto-text-indent="false"/>
    </style:style>
    <style:style style:name="P18" style:family="paragraph" style:parent-style-name="Standard">
      <style:paragraph-properties fo:margin-left="0.085cm" fo:margin-right="0.212cm" fo:line-height="0.635cm" fo:text-indent="0.212cm" style:auto-text-indent="false"/>
      <style:text-properties style:font-name-complex="標楷體"/>
    </style:style>
    <style:style style:name="P19" style:family="paragraph" style:parent-style-name="Standard">
      <style:paragraph-properties fo:margin-left="1.058cm" fo:margin-right="0.212cm" fo:line-height="0.635cm" fo:text-align="start" style:justify-single-word="false" fo:text-indent="-0.847cm" style:auto-text-indent="false"/>
    </style:style>
    <style:style style:name="P20" style:family="paragraph" style:parent-style-name="Standard">
      <style:paragraph-properties fo:margin-left="1.058cm" fo:margin-right="0.212cm" fo:line-height="0.635cm" fo:text-indent="-0.847cm" style:auto-text-indent="false"/>
      <style:text-properties style:font-name-complex="標楷體"/>
    </style:style>
    <style:style style:name="P21" style:family="paragraph" style:parent-style-name="Standard">
      <style:paragraph-properties fo:margin-left="0.931cm" fo:margin-right="-0.212cm" fo:line-height="0.635cm" fo:text-align="start" style:justify-single-word="false" fo:text-indent="-0.847cm" style:auto-text-indent="false"/>
    </style:style>
    <style:style style:name="P22" style:family="paragraph" style:parent-style-name="Standard">
      <style:paragraph-properties fo:margin-left="0.931cm" fo:margin-right="-0.212cm" fo:line-height="0.635cm" fo:text-align="start" style:justify-single-word="false" fo:text-indent="-0.847cm" style:auto-text-indent="false"/>
      <style:text-properties style:font-name-complex="標楷體"/>
    </style:style>
    <style:style style:name="P23" style:family="paragraph" style:parent-style-name="Standard">
      <style:paragraph-properties fo:margin-left="1.524cm" fo:margin-right="0.212cm" fo:line-height="0.635cm" fo:text-align="start" style:justify-single-word="false" fo:text-indent="-0.847cm" style:auto-text-indent="false"/>
      <style:text-properties style:font-name-complex="標楷體"/>
    </style:style>
    <style:style style:name="P24" style:family="paragraph" style:parent-style-name="Standard">
      <style:paragraph-properties fo:margin-left="0.931cm" fo:margin-right="0cm" fo:line-height="0.635cm" fo:text-indent="-0.847cm" style:auto-text-indent="false"/>
      <style:text-properties style:font-name-complex="標楷體"/>
    </style:style>
    <style:style style:name="P25" style:family="paragraph" style:parent-style-name="Standard">
      <style:paragraph-properties fo:margin-left="0.085cm" fo:margin-right="0.212cm" fo:line-height="0.635cm" fo:text-indent="0cm" style:auto-text-indent="false"/>
    </style:style>
    <style:style style:name="P26" style:family="paragraph" style:parent-style-name="Standard">
      <style:paragraph-properties fo:margin-left="0.085cm" fo:margin-right="0.212cm" fo:line-height="0.635cm" fo:text-indent="0cm" style:auto-text-indent="false"/>
      <style:text-properties fo:font-weight="bold" style:font-weight-asian="bold" style:font-name-complex="標楷體"/>
    </style:style>
    <style:style style:name="P27" style:family="paragraph" style:parent-style-name="Standard">
      <style:paragraph-properties fo:margin-left="0.085cm" fo:margin-right="0.212cm" fo:line-height="0.635cm" fo:text-indent="0cm" style:auto-text-indent="false"/>
      <style:text-properties style:font-name-complex="標楷體"/>
    </style:style>
    <style:style style:name="P28" style:family="paragraph" style:parent-style-name="Standard">
      <style:paragraph-properties fo:margin-left="0.085cm" fo:margin-right="0.212cm" fo:line-height="0.635cm" fo:text-align="start" style:justify-single-word="false" fo:text-indent="0cm" style:auto-text-indent="false"/>
      <style:text-properties style:font-name-complex="標楷體"/>
    </style:style>
    <style:style style:name="P29" style:family="paragraph" style:parent-style-name="Standard">
      <style:paragraph-properties fo:margin-left="0.415cm" fo:margin-right="0.212cm" fo:line-height="0.635cm" fo:text-indent="-0.423cm" style:auto-text-indent="false"/>
      <style:text-properties style:font-name-complex="標楷體"/>
    </style:style>
    <style:style style:name="P30" style:family="paragraph" style:parent-style-name="Standard">
      <style:paragraph-properties fo:margin-left="1.27cm" fo:margin-right="0.212cm" fo:line-height="0.635cm" fo:text-indent="-0.635cm" style:auto-text-indent="false"/>
    </style:style>
    <style:style style:name="P31" style:family="paragraph" style:parent-style-name="Standard">
      <style:paragraph-properties fo:margin-left="0.635cm" fo:margin-right="0.212cm" fo:line-height="0.635cm" fo:text-indent="0cm" style:auto-text-indent="false"/>
    </style:style>
    <style:style style:name="P32" style:family="paragraph" style:parent-style-name="Standard">
      <style:paragraph-properties fo:margin-left="0.635cm" fo:margin-right="0.212cm" fo:line-height="0.635cm" fo:text-indent="-0.423cm" style:auto-text-indent="false"/>
    </style:style>
    <style:style style:name="P33" style:family="paragraph" style:parent-style-name="Standard">
      <style:paragraph-properties fo:margin-left="0.635cm" fo:margin-right="0.212cm" fo:line-height="0.635cm" fo:text-indent="-0.423cm" style:auto-text-indent="false">
        <style:tab-stops>
          <style:tab-stop style:position="4.657cm"/>
        </style:tab-stops>
      </style:paragraph-properties>
    </style:style>
    <style:style style:name="P34" style:family="paragraph" style:parent-style-name="Standard">
      <style:paragraph-properties fo:margin-left="0.635cm" fo:margin-right="0.212cm" fo:line-height="0.635cm" fo:text-indent="-0.423cm" style:auto-text-indent="false"/>
      <style:text-properties style:font-name-complex="標楷體"/>
    </style:style>
    <style:style style:name="P35" style:family="paragraph" style:parent-style-name="Standard">
      <style:paragraph-properties fo:margin-left="0.635cm" fo:margin-right="0.212cm" fo:line-height="0.635cm" fo:text-indent="-0.423cm" style:auto-text-indent="false"/>
      <style:text-properties style:font-name-complex="標楷體"/>
    </style:style>
    <style:style style:name="P36" style:family="paragraph" style:parent-style-name="Standard">
      <style:paragraph-properties fo:margin-left="0.635cm" fo:margin-right="0.212cm" fo:line-height="0.635cm" fo:text-indent="-0.423cm" style:auto-text-indent="false" style:snap-to-layout-grid="false"/>
      <style:text-properties style:font-name-complex="標楷體"/>
    </style:style>
    <style:style style:name="P37" style:family="paragraph" style:parent-style-name="Standard">
      <style:paragraph-properties fo:margin-left="0.635cm" fo:margin-right="0.212cm" fo:line-height="0.635cm" fo:text-indent="-0.423cm" style:auto-text-indent="false">
        <style:tab-stops>
          <style:tab-stop style:position="4.657cm"/>
        </style:tab-stops>
      </style:paragraph-properties>
      <style:text-properties style:font-name-complex="標楷體"/>
    </style:style>
    <style:style style:name="P38" style:family="paragraph" style:parent-style-name="Standard">
      <style:paragraph-properties fo:margin-left="0.635cm" fo:margin-right="0.212cm" fo:line-height="0.635cm" fo:text-indent="-0.423cm" style:auto-text-indent="false"/>
      <style:text-properties style:font-name-complex="標楷體" style:font-weight-complex="bold"/>
    </style:style>
    <style:style style:name="P39" style:family="paragraph" style:parent-style-name="Standard">
      <style:paragraph-properties fo:margin-left="0.635cm" fo:margin-right="0.212cm" fo:line-height="0.635cm" fo:text-indent="-0.423cm" style:auto-text-indent="false">
        <style:tab-stops>
          <style:tab-stop style:position="4.657cm"/>
        </style:tab-stops>
      </style:paragraph-properties>
      <style:text-properties style:font-name-complex="標楷體" style:font-weight-complex="bold"/>
    </style:style>
    <style:style style:name="P40" style:family="paragraph" style:parent-style-name="Standard">
      <style:paragraph-properties fo:margin-left="0.635cm" fo:margin-right="0.212cm" fo:line-height="0.635cm" fo:text-indent="-0.423cm" style:auto-text-indent="false"/>
      <style:text-properties fo:letter-spacing="-0.014cm" style:font-name-complex="標楷體"/>
    </style:style>
    <style:style style:name="P41" style:family="paragraph" style:parent-style-name="Standard">
      <style:paragraph-properties fo:margin-left="0.635cm" fo:margin-right="0.212cm" fo:line-height="0.635cm" fo:text-indent="-0.423cm" style:auto-text-indent="false" style:text-autospace="none"/>
    </style:style>
    <style:style style:name="P42" style:family="paragraph" style:parent-style-name="Standard">
      <style:paragraph-properties fo:margin-left="0.635cm" fo:margin-right="0.21cm" fo:line-height="0.635cm" fo:text-indent="-0.423cm" style:auto-text-indent="false"/>
      <style:text-properties style:font-name-complex="標楷體"/>
    </style:style>
    <style:style style:name="P43" style:family="paragraph" style:parent-style-name="Standard">
      <style:paragraph-properties fo:margin-left="0.686cm" fo:margin-right="0.212cm" fo:line-height="0.635cm" fo:text-indent="-0.474cm" style:auto-text-indent="false"/>
    </style:style>
    <style:style style:name="P44" style:family="paragraph" style:parent-style-name="Standard">
      <style:paragraph-properties fo:margin-left="0.686cm" fo:margin-right="0.212cm" fo:line-height="0.635cm" fo:text-indent="-0.474cm" style:auto-text-indent="false"/>
      <style:text-properties style:font-name-complex="標楷體"/>
    </style:style>
    <style:style style:name="P45" style:family="paragraph" style:parent-style-name="Standard">
      <style:paragraph-properties fo:margin-left="0.686cm" fo:margin-right="0.212cm" fo:line-height="0.635cm" fo:text-indent="-0.474cm" style:auto-text-indent="false"/>
      <style:text-properties style:font-name-complex="標楷體" style:font-weight-complex="bold"/>
    </style:style>
    <style:style style:name="P46" style:family="paragraph" style:parent-style-name="Standard">
      <style:paragraph-properties fo:margin-left="0.093cm" fo:margin-right="0.212cm" fo:line-height="0.635cm" fo:text-indent="0cm" style:auto-text-indent="false"/>
      <style:text-properties style:font-name-complex="標楷體"/>
    </style:style>
    <style:style style:name="P47" style:family="paragraph" style:parent-style-name="Standard" style:list-style-name="WW8Num12">
      <style:paragraph-properties fo:margin-left="0.727cm" fo:margin-right="0.212cm" fo:line-height="0.635cm" fo:text-indent="-0.635cm" style:auto-text-indent="false"/>
      <style:text-properties style:font-name-complex="標楷體"/>
    </style:style>
    <style:style style:name="P48" style:family="paragraph" style:parent-style-name="Standard">
      <style:paragraph-properties fo:margin-left="0.085cm" fo:margin-right="0.212cm" fo:line-height="0.635cm" fo:text-indent="0.002cm" style:auto-text-indent="false"/>
      <style:text-properties style:font-name-complex="標楷體"/>
    </style:style>
    <style:style style:name="P49" style:family="paragraph" style:parent-style-name="Standard" style:list-style-name="WW8Num39">
      <style:paragraph-properties fo:margin-left="0.864cm" fo:margin-right="0.212cm" fo:line-height="0.635cm" fo:text-indent="-0.635cm" style:auto-text-indent="false"/>
    </style:style>
    <style:style style:name="P50" style:family="paragraph" style:parent-style-name="Standard" style:list-style-name="WW8Num39">
      <style:paragraph-properties fo:margin-left="0.864cm" fo:margin-right="0.212cm" fo:line-height="0.635cm" fo:text-indent="-0.635cm" style:auto-text-indent="false"/>
      <style:text-properties style:font-name-complex="標楷體"/>
    </style:style>
    <style:style style:name="P51" style:family="paragraph" style:parent-style-name="Standard">
      <style:paragraph-properties fo:margin-left="0.864cm" fo:margin-right="0.212cm" fo:line-height="0.635cm" fo:text-indent="0cm" style:auto-text-indent="false"/>
      <style:text-properties style:font-name-complex="標楷體"/>
    </style:style>
    <style:style style:name="P52" style:family="paragraph" style:parent-style-name="Standard">
      <style:paragraph-properties fo:margin-left="0.716cm" fo:margin-right="0.212cm" fo:line-height="0.635cm" fo:text-indent="0cm" style:auto-text-indent="false"/>
      <style:text-properties style:font-name-complex="標楷體"/>
    </style:style>
    <style:style style:name="P53" style:family="paragraph" style:parent-style-name="Standard" style:list-style-name="WW8Num34">
      <style:paragraph-properties fo:margin-left="1.526cm" fo:margin-right="0.212cm" fo:line-height="0.635cm" fo:text-indent="-0.75cm" style:auto-text-indent="false"/>
      <style:text-properties style:font-name-complex="標楷體"/>
    </style:style>
    <style:style style:name="P54" style:family="paragraph" style:parent-style-name="Standard">
      <style:paragraph-properties fo:margin-left="1.526cm" fo:margin-right="0.212cm" fo:line-height="0.635cm" fo:text-indent="0cm" style:auto-text-indent="false"/>
      <style:text-properties style:font-name-complex="標楷體"/>
    </style:style>
    <style:style style:name="P55" style:family="paragraph" style:parent-style-name="Standard">
      <style:paragraph-properties fo:margin-left="0.275cm" fo:margin-right="0.212cm" fo:line-height="0.635cm" fo:text-indent="0cm" style:auto-text-indent="false"/>
      <style:text-properties style:font-name-complex="標楷體"/>
    </style:style>
    <style:style style:name="P56" style:family="paragraph" style:parent-style-name="Standard">
      <style:paragraph-properties fo:margin-left="0.275cm" fo:margin-right="0.212cm" fo:line-height="0.635cm" fo:text-indent="0cm" style:auto-text-indent="false"/>
      <style:text-properties fo:font-weight="bold" style:font-weight-asian="bold" style:font-name-complex="標楷體" style:font-weight-complex="bold"/>
    </style:style>
    <style:style style:name="P57" style:family="paragraph" style:parent-style-name="Standard">
      <style:paragraph-properties fo:margin-left="0.191cm" fo:margin-right="0.212cm" fo:line-height="0.635cm" fo:text-indent="0cm" style:auto-text-indent="false"/>
      <style:text-properties style:font-name-complex="標楷體"/>
    </style:style>
    <style:style style:name="P58" style:family="paragraph" style:parent-style-name="Header">
      <style:paragraph-properties fo:margin-left="0.212cm" fo:margin-right="0.212cm" fo:text-indent="0cm" style:auto-text-indent="false"/>
    </style:style>
    <style:style style:name="P59" style:family="paragraph" style:parent-style-name="Footer">
      <style:paragraph-properties fo:margin-left="0.212cm" fo:margin-right="0.212cm" fo:text-indent="0cm" style:auto-text-indent="false"/>
    </style:style>
    <style:style style:name="P60" style:family="paragraph" style:parent-style-name="_30_02-1.標">
      <style:paragraph-properties fo:margin-left="0.635cm" fo:margin-right="0.212cm" fo:line-height="0.635cm" fo:text-indent="0cm" style:auto-text-indent="false"/>
      <style:text-properties fo:font-weight="normal" style:font-weight-asian="normal"/>
    </style:style>
    <style:style style:name="P61" style:family="paragraph" style:parent-style-name="_30_02-1.標">
      <style:paragraph-properties fo:margin-left="0.635cm" fo:margin-right="0.212cm" fo:line-height="0.635cm" fo:text-indent="0cm" style:auto-text-indent="false"/>
      <style:text-properties fo:font-weight="normal" style:font-weight-asian="normal" style:font-weight-complex="bold"/>
    </style:style>
    <style:style style:name="P62" style:family="paragraph" style:parent-style-name="_30_02-1.標">
      <style:paragraph-properties fo:margin-left="0.639cm" fo:margin-right="0.212cm" fo:line-height="0.635cm" fo:text-indent="-0.423cm" style:auto-text-indent="false"/>
      <style:text-properties fo:font-weight="normal" style:font-weight-asian="normal"/>
    </style:style>
    <style:style style:name="P63" style:family="paragraph" style:parent-style-name="_30_02-1.標">
      <style:paragraph-properties fo:margin-left="0.647cm" fo:margin-right="0.212cm" fo:line-height="0.635cm" fo:text-indent="-0.423cm" style:auto-text-indent="false"/>
      <style:text-properties fo:font-weight="normal" style:font-weight-asian="normal"/>
    </style:style>
    <style:style style:name="P64" style:family="paragraph" style:parent-style-name="_30_02-1.標">
      <style:paragraph-properties fo:margin-left="0.653cm" fo:margin-right="0.212cm" fo:line-height="0.635cm" fo:text-indent="-0.423cm" style:auto-text-indent="false"/>
      <style:text-properties fo:font-weight="normal" style:font-weight-asian="normal" style:font-weight-complex="bold"/>
    </style:style>
    <style:style style:name="P65" style:family="paragraph" style:parent-style-name="_30_02-1.標">
      <style:paragraph-properties fo:margin-left="0.635cm" fo:margin-right="0.212cm" fo:line-height="0.635cm" fo:text-indent="-0.423cm" style:auto-text-indent="false"/>
      <style:text-properties fo:font-weight="normal" style:font-weight-asian="normal"/>
    </style:style>
    <style:style style:name="P66" style:family="paragraph" style:parent-style-name="_30_02-1.標">
      <style:paragraph-properties fo:margin-left="1.27cm" fo:margin-right="0.212cm" fo:line-height="0.635cm" fo:text-indent="-1.058cm" style:auto-text-indent="false"/>
      <style:text-properties fo:font-weight="normal" style:font-weight-asian="normal" style:font-name-complex="標楷體"/>
    </style:style>
    <style:style style:name="P67" style:family="paragraph" style:parent-style-name="_30_02-1.標">
      <style:paragraph-properties fo:margin-left="1.27cm" fo:margin-right="0.212cm" fo:line-height="0.635cm" fo:text-indent="-1.058cm" style:auto-text-indent="false"/>
      <style:text-properties fo:font-weight="normal" style:font-weight-asian="normal"/>
    </style:style>
    <style:style style:name="P68" style:family="paragraph" style:parent-style-name="_30_02-1.標">
      <style:paragraph-properties fo:margin-left="0.275cm" fo:margin-right="0.212cm" fo:line-height="0.635cm" fo:text-indent="0.002cm" style:auto-text-indent="false"/>
      <style:text-properties fo:font-weight="normal" style:font-weight-asian="normal" style:font-name-complex="標楷體"/>
    </style:style>
    <style:style style:name="P69" style:family="paragraph" style:parent-style-name="_30_02-1.標">
      <style:paragraph-properties fo:margin-left="0.614cm" fo:margin-right="0.212cm" fo:line-height="0.635cm" fo:text-indent="-0.423cm" style:auto-text-indent="false"/>
      <style:text-properties fo:font-weight="normal" style:font-weight-asian="normal"/>
    </style:style>
    <style:style style:name="P70" style:family="paragraph" style:parent-style-name="_30_02-1.標">
      <style:paragraph-properties fo:margin-left="0.686cm" fo:margin-right="0.212cm" fo:line-height="0.635cm" fo:text-indent="-0.474cm" style:auto-text-indent="false"/>
      <style:text-properties fo:font-weight="normal" style:font-weight-asian="normal"/>
    </style:style>
    <style:style style:name="P71" style:family="paragraph" style:parent-style-name="_30_02-1.標">
      <style:paragraph-properties fo:margin-left="0.686cm" fo:margin-right="0.212cm" fo:line-height="0.635cm" fo:text-indent="-0.474cm" style:auto-text-indent="false"/>
      <style:text-properties fo:font-weight="normal" style:font-weight-asian="normal" style:font-weight-complex="bold"/>
    </style:style>
    <style:style style:name="P72" style:family="paragraph" style:parent-style-name="_30_02-1.標">
      <style:paragraph-properties fo:margin-left="0.776cm" fo:margin-right="0.212cm" fo:line-height="0.635cm" fo:text-indent="0cm" style:auto-text-indent="false"/>
      <style:text-properties fo:font-weight="normal" style:font-weight-asian="normal" style:font-weight-complex="bold"/>
    </style:style>
    <style:style style:name="P73" style:family="paragraph" style:parent-style-name="_30_02-1.標" style:list-style-name="WW8Num39">
      <style:paragraph-properties fo:margin-left="0.864cm" fo:margin-right="0.212cm" fo:line-height="0.635cm" fo:text-indent="-0.635cm" style:auto-text-indent="false"/>
      <style:text-properties fo:font-weight="normal" style:font-weight-asian="normal" style:font-weight-complex="bold"/>
    </style:style>
    <style:style style:name="P74" style:family="paragraph" style:parent-style-name="_30_02-1.標">
      <style:paragraph-properties fo:margin-left="0.864cm" fo:margin-right="0.212cm" fo:line-height="0.635cm" fo:text-indent="0cm" style:auto-text-indent="false"/>
      <style:text-properties fo:font-weight="normal" style:font-weight-asian="normal" style:font-weight-complex="bold"/>
    </style:style>
    <style:style style:name="P75"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style>
    <style:style style:name="P76" style:family="paragraph" style:parent-style-name="_30_01-一">
      <style:paragraph-properties fo:margin-left="1.27cm" fo:margin-right="0.212cm" fo:line-height="0.635cm" fo:text-indent="-1.058cm" style:auto-text-indent="false"/>
    </style:style>
    <style:style style:name="P77" style:family="paragraph" style:parent-style-name="_30_01-一">
      <style:paragraph-properties fo:margin-left="1.27cm" fo:margin-right="0.212cm" fo:line-height="0.635cm" fo:text-align="start" style:justify-single-word="false" fo:text-indent="-1.058cm" style:auto-text-indent="false"/>
    </style:style>
    <style:style style:name="P78" style:family="paragraph" style:parent-style-name="_30_01-一">
      <style:paragraph-properties fo:margin-left="1.27cm" fo:margin-right="0.212cm" fo:line-height="0.635cm" fo:text-indent="-1.058cm" style:auto-text-indent="false"/>
    </style:style>
    <style:style style:name="P79" style:family="paragraph" style:parent-style-name="_30_01-一">
      <style:paragraph-properties fo:margin-left="1.27cm" fo:margin-right="0.212cm" fo:line-height="0.635cm" fo:text-indent="-0.847cm" style:auto-text-indent="false"/>
    </style:style>
    <style:style style:name="P80" style:family="paragraph" style:parent-style-name="_30_01-一">
      <style:paragraph-properties fo:margin-left="1.27cm" fo:margin-right="0.212cm" fo:line-height="0.635cm" fo:text-indent="-0.847cm" style:auto-text-indent="false"/>
      <style:text-properties fo:letter-spacing="0.035cm" style:letter-kerning="true"/>
    </style:style>
    <style:style style:name="P81" style:family="paragraph" style:parent-style-name="_30_01-一">
      <style:paragraph-properties fo:margin-left="1.27cm" fo:margin-right="0.212cm" fo:line-height="0.635cm" fo:text-indent="-0.847cm" style:auto-text-indent="false"/>
      <style:text-properties style:letter-kerning="true"/>
    </style:style>
    <style:style style:name="P82" style:family="paragraph" style:parent-style-name="_30_01-一">
      <style:paragraph-properties fo:margin-left="1.252cm" fo:margin-right="0.212cm" fo:line-height="0.635cm" fo:text-indent="-0.847cm" style:auto-text-indent="false"/>
      <style:text-properties style:font-name-complex="標楷體"/>
    </style:style>
    <style:style style:name="P83" style:family="paragraph" style:parent-style-name="_30_01-一">
      <style:paragraph-properties fo:margin-left="1.252cm" fo:margin-right="0.212cm" fo:line-height="0.635cm" fo:text-indent="-0.847cm" style:auto-text-indent="false"/>
    </style:style>
    <style:style style:name="P84" style:family="paragraph" style:parent-style-name="_30_01-一">
      <style:paragraph-properties fo:margin-left="1.058cm" fo:margin-right="0.212cm" fo:line-height="0.635cm" fo:text-indent="-0.847cm" style:auto-text-indent="false"/>
    </style:style>
    <style:style style:name="P85" style:family="paragraph" style:parent-style-name="_30_01-一">
      <style:paragraph-properties fo:margin-left="1.905cm" fo:margin-right="0.212cm" fo:line-height="0.635cm" fo:text-align="start" style:justify-single-word="false" fo:text-indent="-1.27cm" style:auto-text-indent="false"/>
    </style:style>
    <style:style style:name="P86" style:family="paragraph" style:parent-style-name="_30_01-一">
      <style:paragraph-properties fo:margin-left="1.905cm" fo:margin-right="0.212cm" fo:line-height="0.635cm" fo:text-align="start" style:justify-single-word="false" fo:text-indent="-1.27cm" style:auto-text-indent="false" style:text-autospace="none"/>
    </style:style>
    <style:style style:name="P87" style:family="paragraph" style:parent-style-name="_30_01-一">
      <style:paragraph-properties fo:margin-left="0.478cm" fo:margin-right="0.212cm" fo:line-height="0.635cm" fo:text-indent="-0.321cm" style:auto-text-indent="false"/>
      <style:text-properties style:letter-kerning="true"/>
    </style:style>
    <style:style style:name="P88" style:family="paragraph" style:parent-style-name="_30_01-一">
      <style:paragraph-properties fo:margin-left="0.457cm" fo:margin-right="0.212cm" fo:line-height="0.635cm" fo:text-indent="-0.3cm" style:auto-text-indent="false"/>
      <style:text-properties style:letter-kerning="true"/>
    </style:style>
    <style:style style:name="P89" style:family="paragraph" style:parent-style-name="_30_01-一">
      <style:paragraph-properties fo:margin-left="0.169cm" fo:margin-right="0.212cm" fo:line-height="0.635cm" fo:text-align="start" style:justify-single-word="false" fo:text-indent="0.212cm" style:auto-text-indent="false"/>
    </style:style>
    <style:style style:name="P90" style:family="paragraph" style:parent-style-name="_30_01-一">
      <style:paragraph-properties fo:margin-left="0.406cm" fo:margin-right="0.212cm" fo:line-height="0.635cm" fo:text-indent="0.212cm" style:auto-text-indent="false"/>
    </style:style>
    <style:style style:name="P91" style:family="paragraph" style:parent-style-name="_30_01-一">
      <style:paragraph-properties fo:margin-left="0.173cm" fo:margin-right="0.212cm" fo:line-height="0.635cm" fo:text-indent="0.212cm" style:auto-text-indent="false"/>
    </style:style>
    <style:style style:name="P92" style:family="paragraph" style:parent-style-name="_30_01-_28_一_29_">
      <style:paragraph-properties fo:margin-left="1.058cm" fo:margin-right="0.212cm" fo:line-height="0.635cm" fo:text-indent="-0.847cm" style:auto-text-indent="false"/>
    </style:style>
    <style:style style:name="P93" style:family="paragraph" style:parent-style-name="_30_01-_28_一_29_">
      <style:paragraph-properties fo:margin-left="1.058cm" fo:margin-right="0.212cm" fo:line-height="0.635cm" fo:text-indent="-0.847cm" style:auto-text-indent="false"/>
    </style:style>
    <style:style style:name="P94" style:family="paragraph" style:parent-style-name="_30_01-_28_一_29_">
      <style:paragraph-properties fo:margin-left="1.482cm" fo:margin-right="0.212cm" fo:line-height="0.635cm" fo:text-indent="-0.847cm" style:auto-text-indent="false"/>
    </style:style>
    <style:style style:name="P95" style:family="paragraph" style:parent-style-name="_30_01-_28_一_29_">
      <style:paragraph-properties fo:margin-left="1.482cm" fo:margin-right="0.212cm" fo:line-height="0.635cm" fo:text-indent="-0.847cm" style:auto-text-indent="false"/>
    </style:style>
    <style:style style:name="P96" style:family="paragraph" style:parent-style-name="_30_01-_28_一_29_">
      <style:paragraph-properties fo:margin-left="1.623cm" fo:margin-right="0.212cm" fo:line-height="0.635cm" fo:text-indent="-0.988cm" style:auto-text-indent="false"/>
      <style:text-properties fo:letter-spacing="0.035cm"/>
    </style:style>
    <style:style style:name="P97" style:family="paragraph" style:parent-style-name="_30_01-_28_一_29_">
      <style:paragraph-properties fo:margin-left="1.623cm" fo:margin-right="0.212cm" fo:line-height="0.635cm" fo:text-align="start" style:justify-single-word="false" fo:text-indent="-0.988cm" style:auto-text-indent="false"/>
      <style:text-properties fo:letter-spacing="0.035cm"/>
    </style:style>
    <style:style style:name="T1" style:family="text">
      <style:text-properties fo:color="#000000" fo:font-size="20pt" style:font-size-asian="20pt" style:font-size-complex="20pt"/>
    </style:style>
    <style:style style:name="T2" style:family="text">
      <style:text-properties fo:font-weight="bold" style:font-weight-asian="bold"/>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style>
    <style:style style:name="T5" style:family="text">
      <style:text-properties fo:font-size="14pt" fo:font-weight="bold" style:font-size-asian="14pt" style:font-weight-asian="bold" style:font-name-complex="標楷體" style:font-size-complex="14pt"/>
    </style:style>
    <style:style style:name="T6" style:family="text">
      <style:text-properties fo:font-size="14pt" style:font-size-asian="14pt" style:font-size-complex="14pt"/>
    </style:style>
    <style:style style:name="T7" style:family="text">
      <style:text-properties style:font-name-complex="標楷體"/>
    </style:style>
    <style:style style:name="T8" style:family="text">
      <style:text-properties style:font-name-complex="標楷體"/>
    </style:style>
    <style:style style:name="T9" style:family="text">
      <style:text-properties style:font-name-complex="標楷體" style:font-weight-complex="bold"/>
    </style:style>
    <style:style style:name="T10" style:family="text">
      <style:text-properties style:font-name-complex="標楷體" style:font-weight-complex="bold"/>
    </style:style>
    <style:style style:name="T11" style:family="text">
      <style:text-properties fo:letter-spacing="-0.011cm" style:font-name-complex="標楷體"/>
    </style:style>
    <style:style style:name="T12" style:family="text">
      <style:text-properties fo:letter-spacing="-0.018cm" style:font-name-complex="標楷體"/>
    </style:style>
    <style:style style:name="T13" style:family="text">
      <style:text-properties style:letter-kerning="true"/>
    </style:style>
    <style:style style:name="T14" style:family="text">
      <style:text-properties style:letter-kerning="true" style:font-name-complex="Arial"/>
    </style:style>
    <style:style style:name="T15" style:family="text">
      <style:text-properties style:letter-kerning="true" style:font-name-complex="Arial"/>
    </style:style>
    <style:style style:name="T16" style:family="text">
      <style:text-properties style:font-weight-complex="bold"/>
    </style:style>
    <style:style style:name="T17" style:family="text">
      <style:text-properties style:font-name-complex="Arial"/>
    </style:style>
    <style:style style:name="T18" style:family="text">
      <style:text-properties style:font-name-complex="Arial"/>
    </style:style>
    <style:style style:name="T19" style:family="text">
      <style:text-properties fo:letter-spacing="-0.014cm" style:font-name-complex="標楷體"/>
    </style:style>
    <style:style style:name="T20" style:family="text">
      <style:text-properties fo:letter-spacing="-0.014cm" style:font-name-complex="標楷體"/>
    </style:style>
    <style:style style:name="T21" style:family="text">
      <style:text-properties fo:font-weight="normal" style:font-weight-asian="normal"/>
    </style:style>
    <style:style style:name="T22" style:family="text">
      <style:text-properties fo:font-weight="normal" style:font-weight-asian="normal" style:font-weight-complex="bold"/>
    </style:style>
    <style:style style:name="T23" style:family="text">
      <style:text-properties fo:font-weight="normal" style:font-weight-asian="normal" style:font-weight-complex="bold"/>
    </style:style>
    <style:style style:name="T24" style:family="text">
      <style:text-properties style:font-name-complex="新細明體1"/>
    </style:style>
    <style:style style:name="T25"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高雄市政府秘書處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7">執　　行　　成　　果　　與　　效　　益</text:p>
            </table:table-cell>
          </table:table-row>
        </table:table-header-rows>
        <table:table-row table:style-name="表格1.2">
          <table:table-cell table:style-name="表格1.A2" office:value-type="string">
            <text:p text:style-name="P2">壹、一般行政</text:p>
            <text:p text:style-name="P9">一、事務管理</text:p>
            <text:p text:style-name="P10"><text:span text:style-name="T7"><text:s text:c="3"/>(一)</text:span><text:span text:style-name="T11">庶務工作</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pan text:style-name="T7"><text:s text:c="2"/>(二)</text:span><text:span text:style-name="T12">廳舍管理維護</text:span></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1"/>
            <text:p text:style-name="P15"/>
            <text:p text:style-name="P15"/>
            <text:p text:style-name="P15"/>
            <text:p text:style-name="P15"/>
            <text:p text:style-name="P15"/>
            <text:p text:style-name="P15"/>
            <text:p text:style-name="P15"/>
            <text:p text:style-name="P15"/>
            <text:p text:style-name="P11"/>
            <text:p text:style-name="P8"><text:span text:style-name="T7">(三)</text:span><text:span text:style-name="T12">宿舍管理</text:span></text:p>
            <text:p text:style-name="P15"/>
            <text:p text:style-name="P15"/>
            <text:p text:style-name="P15"/>
            <text:p text:style-name="P15"/>
            <text:p text:style-name="P15"/>
            <text:p text:style-name="P15"/>
            <text:p text:style-name="P15"/>
            <text:p text:style-name="P15"/>
            <text:p text:style-name="P15"/>
            <text:p text:style-name="P16"><text:span text:style-name="T7">(四)</text:span><text:span text:style-name="T12">財產管理</text:span></text:p>
            <text:p text:style-name="P15"/>
            <text:p text:style-name="P15"/>
            <text:p text:style-name="P15"/>
            <text:p text:style-name="P15"/>
            <text:p text:style-name="P15"/>
            <text:p text:style-name="P17"><text:span text:style-name="T7">(五)</text:span><text:span text:style-name="T11">防護工作</text:span></text:p>
            <text:p text:style-name="P4"/>
            <text:p text:style-name="P5"/>
            <text:p text:style-name="P5"/>
            <text:p text:style-name="P5"/>
            <text:p text:style-name="P5"/>
            <text:p text:style-name="P18">二、充實設備</text:p>
            <text:p text:style-name="P5"/>
            <text:p text:style-name="P5"/>
            <text:p text:style-name="P5"><text:soft-page-break/></text:p>
            <text:p text:style-name="P5"><text:s/></text:p>
            <text:p text:style-name="P5">三、職工管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四、車輛管理</text:p>
            <text:p text:style-name="P5"/>
            <text:p text:style-name="P5"/>
            <text:p text:style-name="P5"/>
            <text:p text:style-name="P5"/>
            <text:p text:style-name="P5"/>
            <text:p text:style-name="P5"/>
            <text:p text:style-name="P5"/>
            <text:p text:style-name="P19"><text:span text:style-name="T7">五、視察業務及研考業務</text:span></text:p>
            <text:p text:style-name="P21"><text:span text:style-name="T7">(一)配合監察院年度地方機機關巡察</text:span></text:p>
            <text:p text:style-name="P6"><text:s text:c="8"/></text:p>
            <text:p text:style-name="P5"/>
            <text:p text:style-name="P5"/>
            <text:p text:style-name="P5"/>
            <text:p text:style-name="P5"/>
            <text:p text:style-name="P5"/>
            <text:p text:style-name="P5"/>
            <text:p text:style-name="P5"/>
            <text:p text:style-name="P5"><text:s/></text:p>
            <text:p text:style-name="P13">（二）研考業務</text:p>
            <text:p text:style-name="P5"/>
            <text:p text:style-name="P5">六、消費者保護</text:p>
            <text:p text:style-name="P22">(一)消費商品或服務查核工作</text:p>
            <text:p text:style-name="P23"/>
            <text:p text:style-name="P23"><text:soft-page-break/></text:p>
            <text:p text:style-name="P23"/>
            <text:p text:style-name="P22">(二)消費者保護教育宣導</text:p>
            <text:p text:style-name="P23"/>
            <text:p text:style-name="P23"/>
            <text:p text:style-name="P23"/>
            <text:p text:style-name="P23"/>
            <text:p text:style-name="P23"/>
            <text:p text:style-name="P24">(三)消費諮詢、申訴及調解 </text:p>
            <text:p text:style-name="P6"/>
            <text:p text:style-name="P5"/>
            <text:p text:style-name="P26">貳、文書業務</text:p>
            <text:p text:style-name="P76">（一）公文e化處理</text:p>
            <text:p text:style-name="P92"/>
            <text:p text:style-name="P92"/>
            <text:p text:style-name="P92"/>
            <text:p text:style-name="P92"/>
            <text:p text:style-name="P76">（二）發行市府公報</text:p>
            <text:p text:style-name="P92"/>
            <text:p text:style-name="P76"/>
            <text:p text:style-name="P76"/>
            <text:p text:style-name="P76">（三）舉行市政會議</text:p>
            <text:p text:style-name="P92"/>
            <text:p text:style-name="P92"/>
            <text:p text:style-name="P92"/>
            <text:p text:style-name="P76">（四）提升資訊安全</text:p>
            <text:p text:style-name="P94"/>
            <text:p text:style-name="P94"/>
            <text:p text:style-name="P94"/>
            <text:p text:style-name="P94"/>
            <text:p text:style-name="P94"/>
            <text:p text:style-name="P94"/>
            <text:p text:style-name="P77">（五）落實檔案管理</text:p>
            <text:p text:style-name="P94"/>
            <text:p text:style-name="P94"/>
            <text:p text:style-name="P94"><text:soft-page-break/></text:p>
            <text:p text:style-name="P27"/>
            <text:p text:style-name="P27"/>
            <text:p text:style-name="P27"/>
            <text:p text:style-name="P27"/>
            <text:p text:style-name="P27"/>
            <text:p text:style-name="P27"/>
            <text:p text:style-name="P27"/>
            <text:p text:style-name="P27"/>
            <text:p text:style-name="P27"/>
            <text:p text:style-name="P28">（六）落實檔案管理</text:p>
            <text:p text:style-name="P28"/>
            <text:p text:style-name="P27"/>
            <text:p text:style-name="P27"/>
            <text:p text:style-name="P27"/>
            <text:p text:style-name="P27"/>
            <text:p text:style-name="P25"><text:span text:style-name="T3">參、國際事務</text:span></text:p>
            <text:p text:style-name="P79">一、積極與國際市、NGO及民間人士互動交流</text:p>
            <text:p text:style-name="P20"/>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二、姊妹市互訪交流</text:p>
            <text:p text:style-name="P86">（一）各局處合力推動姊妹市關係</text:p>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4"/>
            <text:p text:style-name="P85">（二）其他重要姊妹市交流活動</text:p>
            <text:p text:style-name="P97"/>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80"/>
            <text:p text:style-name="P81"/>
            <text:p text:style-name="P81"/>
            <text:p text:style-name="P81"><text:soft-page-break/></text:p>
            <text:p text:style-name="P81"/>
            <text:p text:style-name="P81"/>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1">三、城市行銷暨交流活動</text:p>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8">肆、機要業務</text:p>
            <text:p text:style-name="P89">一、市長行程之安排</text:p>
            <text:p text:style-name="P90"/>
            <text:p text:style-name="P90"/>
            <text:p text:style-name="P90"/>
            <text:p text:style-name="P90"/>
            <text:p text:style-name="P90"/>
            <text:p text:style-name="P91">二、處理機要業務</text:p>
            <text:p text:style-name="P90"/>
            <text:p text:style-name="P83">三、市民陳情及市長交辦案件之處理</text:p>
            <text:p text:style-name="P27"/>
          </table:table-cell>
          <table:table-cell table:style-name="表格1.B2" office:value-type="string">
            <text:p text:style-name="P29"/>
            <text:p text:style-name="P29"/>
            <text:p text:style-name="P1"><text:span text:style-name="T7">1.本府四維及鳳山行政中心環境美綠化：</text:span></text:p>
            <text:p text:style-name="P30"><text:span text:style-name="T7">(1)本府四維行政中心之大樓四周及庭園遍植景觀樹木、花草以綠美化中心大樓並依據季節不同，擺飾當令植栽以呈現</text:span><text:span text:style-name="T9">多樣化</text:span><text:span text:style-name="T7">風情，提供市民舒適的洽公環境。另於府本部及秘書處之公共走道，定期更換擺飾各種花木盆栽，以提升辦公環境景觀，淨化室內空氣。</text:span></text:p>
            <text:p text:style-name="P30"><text:span text:style-name="T7">(2)鳳山行政中心前廣場庭院之大盆植栽，採定期更植季節草花，喬、灌木則定期修剪，以維府容觀瞻。</text:span></text:p>
            <text:p text:style-name="P30"><text:span text:style-name="T7">(3)依據本府四維及鳳山行政中心大樓環境清潔維護實施計畫，辦理環境清潔暨美綠化績效考核3次。</text:span></text:p>
            <text:p text:style-name="P1"><text:span text:style-name="T7">2.活化使用本府四維及鳳山行政中心</text:span></text:p>
            <text:p text:style-name="P31"><text:span text:style-name="T7">大樓活動場地，辦理各項政令宣導、市政行銷、學術教育、社教、演講、展覽、表演等活動，透過上列各項活動之舉辦，提升活化本府大樓生命力及本市文化水準，營造親民、友善服務空間。</text:span><text:span text:style-name="T14">105年度四維行政中心</text:span><text:span text:style-name="T14">中庭共開放場次計</text:span><text:span text:style-name="T14">79</text:span><text:span text:style-name="T14">次，禮堂、會議室等集會場所</text:span><text:span text:style-name="T14">，</text:span><text:span text:style-name="T14">受理申請使用計</text:span><text:span text:style-name="T14">1,110</text:span><text:span text:style-name="T14">場次</text:span><text:span text:style-name="T14">；鳳山行政中心</text:span><text:span text:style-name="T14">中庭共開放場次計</text:span><text:span text:style-name="T14">61</text:span><text:span text:style-name="T14">場次，</text:span><text:span text:style-name="T14">大</text:span><text:span text:style-name="T14">禮堂、</text:span><text:span text:style-name="T14">多媒體</text:span><text:span text:style-name="T14">會議室</text:span><text:span text:style-name="T14">等</text:span><text:span text:style-name="T14">會場所受理申請使用計</text:span><text:span text:style-name="T14">837</text:span><text:span text:style-name="T14">場次。</text:span></text:p>
            <text:p text:style-name="P32"><text:span text:style-name="T7">3.推動綠色環保採購： 105年度綠色採購，指定項目採購達成率為92.7% ；總綠色採購項目統計達成率為 92.83%，超越行政院環保署「機關綠色採購推動方案」規定90%目標。</text:span></text:p>
            <text:p text:style-name="P34">4.105年度優先採購身心障礙福利機構團體生產物品，達成比例5%。</text:p>
            <text:p text:style-name="P34"/>
            <text:p text:style-name="P32"><text:span text:style-name="T7">1.辨理本</text:span><text:span text:style-name="T7">府</text:span><text:span text:style-name="T7">四維行政中心建築、</text:span><text:span text:style-name="T7">水</text:span><text:span text:style-name="T7">電</text:span><text:span text:style-name="T7">、空調、消防、電梯、通信</text:span><text:span text:style-name="T7">、廣播、監視系統</text:span><text:span text:style-name="T7">等</text:span><text:span text:style-name="T7">公共</text:span><text:span text:style-name="T7">設備</text:span><text:span text:style-name="T7">之</text:span><text:span text:style-name="T7">保養維護管</text:span><text:span text:style-name="T7">理及各機關申請維修</text:span><text:span text:style-name="T7">，</text:span><text:span text:style-name="T7">105</text:span><text:span text:style-name="T7">年</text:span><text:span text:style-name="T7">度</text:span><text:span text:style-name="T7">受理案件計</text:span><text:span text:style-name="T7">693件</text:span><text:span text:style-name="T7">，</text:span><text:span text:style-name="T7">有效維護辦公大樓正常運作</text:span><text:span text:style-name="T7">。</text:span></text:p>
            <text:p text:style-name="P34">2.辦理四維及鳳山行政中心大樓「高低壓電氣設備檢驗」、「消防設備安全檢查及改善」、「節約能源」、「火災及公共意外保險」等業務，以確保公共安全。</text:p>
            <text:p text:style-name="P34">3.8月份委託工程技術顧問公司及第一科技大學分別採打診法與紅外線熱影像檢測法完成兩行政中心外牆磁磚檢測，並於年底前完成四維行政中心磁磚整修工程。</text:p>
            <text:p text:style-name="P34">4.分別於6月30日及8月31日完成四維行政大樓電能管理EMS系統建置及LED燈管汰換，提增大樓節電成效。</text:p>
            <text:p text:style-name="P34"><text:soft-page-break/>5.辦理四維行政中心11樓露台設置太陽光電發電系統公開標租案，預定於106年5月前建置完成230kwp容量之太陽能光電板，預計每年約可發電15萬度。</text:p>
            <text:p text:style-name="P34">6.8月份完成四維路入口電動大門整修工程，確保辦公廳舍門禁安全。</text:p>
            <text:p text:style-name="P32"><text:span text:style-name="T7">7.12月份鳳山行政中心後棟大樓地下室汰換油壓式防水閘門汰舊，改設置不銹鋼雙開扇型式防水閘門，俾防範及改善汛期地下室積水之情形。</text:span></text:p>
            <text:p text:style-name="P32"><text:span text:style-name="T7">8.完成四維行政中心11樓公務餐廳整修，除提供市府員工與洽公民眾健康、衛生的用餐環境外，全區亦禁用一次性及美耐皿餐具，並以優惠方案鼓勵自備環保餐具用餐。</text:span></text:p>
            <text:p text:style-name="P34"/>
            <text:p text:style-name="P41"><text:span text:style-name="T7">1.秘書</text:span><text:span text:style-name="T7">處目前經管市有宿舍7</text:span><text:span text:style-name="T7">3</text:span><text:span text:style-name="T7">間，含首長宿舍35間、單房間職務宿舍6間、眷屬宿舍</text:span><text:span text:style-name="T7">32</text:span><text:span text:style-name="T7">間。</text:span></text:p>
            <text:p text:style-name="P41"><text:span text:style-name="T7">2.使用中眷舍計1</text:span><text:span text:style-name="T7">6</text:span><text:span text:style-name="T7">間，1</text:span><text:span text:style-name="T7">2</text:span><text:span text:style-name="T7">間眷舍座落</text:span><text:span text:style-name="T7">於</text:span><text:span text:style-name="T7">市有地，業依「高雄市市有眷舍房地加速處理要點」第</text:span><text:span text:style-name="T7">6</text:span><text:span text:style-name="T7">點規定，造冊送請財政局統一</text:span><text:span text:style-name="T7">提起</text:span><text:span text:style-name="T7">訴</text:span><text:span text:style-name="T7">訟追討</text:span><text:span text:style-name="T7">，</text:span><text:span text:style-name="T7">2間將提訴訟</text:span><text:span text:style-name="T7">。其餘2間眷</text:span><text:span text:style-name="T7">舍</text:span><text:span text:style-name="T7">座落</text:span><text:span text:style-name="T7">於</text:span><text:span text:style-name="T7">國有地，</text:span><text:span text:style-name="T7">合法住戶1間，另</text:span><text:span text:style-name="T7">占用眷舍1間，已函知限期搬遷。另每年至少辦理2次宿舍居住事實查考作業，</text:span><text:span text:style-name="T7">已於</text:span><text:span text:style-name="T7">10</text:span><text:span text:style-name="T7">5</text:span><text:span text:style-name="T7">年</text:span><text:span text:style-name="T7">5</text:span><text:span text:style-name="T7">、1</text:span><text:span text:style-name="T7">1</text:span><text:span text:style-name="T7">月完成查考作業。</text:span></text:p>
            <text:p text:style-name="P34">3.部分眷舍空屋或空地提供前金區清潔隊、警察局、環保局及前金區公所借用，作為辨公處所及車輛、清潔機具停放場所，活化利用。</text:p>
            <text:p text:style-name="P5"/>
            <text:p text:style-name="P34">1.依規定程序辦理財產增加或報廢減損手續，並依管理系統按期彙送各類統計報表。</text:p>
            <text:p text:style-name="P32"><text:span text:style-name="T7">2.完成經管四維</text:span><text:span text:style-name="T7">及</text:span><text:span text:style-name="T7">鳳山行政中心之財產及物品盤點工作。</text:span></text:p>
            <text:p text:style-name="P32"><text:span text:style-name="T7">3.</text:span><text:span text:style-name="T19">不定期辦理財產捐贈、變賣、移動、換貼標籤及上網拍賣報廢之財產。10</text:span><text:span text:style-name="T19">5</text:span><text:span text:style-name="T19">年度「戀舊拍賣網」拍賣成功筆數</text:span><text:span text:style-name="T19">82</text:span><text:span text:style-name="T19">件，收入</text:span><text:span text:style-name="T19">40,498</text:span><text:span text:style-name="T19">元</text:span><text:span text:style-name="T7">。</text:span></text:p>
            <text:p text:style-name="P40"/>
            <text:p text:style-name="P34">1.辦理本府四維行政中心辦公大樓105年防護團講習1次，參訓人員76人 。</text:p>
            <text:p text:style-name="P34">2.為使員工熟悉消防編組任務，105年本府四維及鳳山行政中心辦公大樓各辦理2次自衛消防編組訓練，並將演練成果彙送消防局主管機關備查。</text:p>
            <text:p text:style-name="P34"/>
            <text:p text:style-name="P36">1.9月份完成四維及鳳山行政中心中央空調系統汰換工程，將舊有線型出風口替換為擴散型式，同時配合汰換部分冷風機排水管路及冷氣機組，提升空調冷房效率，進而達到節能效果。</text:p>
            <text:p text:style-name="P42">2.10月份設置性別友善廁所2處，可紓解女性員工如廁久候困擾外，<text:soft-page-break/>並同步推展、執行市府性別平等政策。 <text:s text:c="3"/></text:p>
            <text:p text:style-name="P38">1.訂定本府臨時人員管理考核要點</text:p>
            <text:p text:style-name="P38"><text:s text:c="2"/>為辦理本府各機關學校臨時人員之管理考核制度化及透明化，以作為人力資源經營之依據，於105年1月4日以高市府秘職字第10530006500號函頒訂定「高雄市政府臨時人員管理考核要點」。</text:p>
            <text:p text:style-name="P38">2.本府臨時人員進用之審核</text:p>
            <text:p text:style-name="P60">依據本府所屬各機關學校臨時人員進用及運用要點規定，召開進用臨時人員審核小組會議6次，審核11個提案，同意10案，分別進用33人、102個月/人次(稅捐稽徵處)。</text:p>
            <text:p text:style-name="P62">3.辦理本府所屬機關之超額工友移撥媒合作業</text:p>
            <text:p text:style-name="P62"><text:s text:c="2"/>為提升人力運用效能，使人力資源得以公平合理運用，經邀集本府超額工友機關召開研商會議，研訂「高雄市政府所屬各機關超額工友移撥媒合作業規定」，並於105年9月23日函頒，將考量機關人力需求與超額工友期望撥入機關或行政區等因素及保障超額工友權益之原則下，辦理超額工友媒合移撥安置。</text:p>
            <text:p text:style-name="P34">4.辦理績優職工選拔與表揚活動</text:p>
            <text:p text:style-name="P60">為激勵士氣，鼓舞工作情緒，依據本府績優職工選拔表揚實施要點，辦理104年度績優職工選拔，評選25名績優職工，於第298次市政會議中公開表揚。當選人員每人頒發獎座乙幀、獎金1萬元，給予公假5天，並刊登本府公報，以資鼓勵。另於活動時特別辦理「看見他們-績優職工故事專題」介紹不同領域績優同仁的優良事蹟，以彰顯基層勞動者的價值。</text:p>
            <text:p text:style-name="P34">5.辦理職工管理研習</text:p>
            <text:p text:style-name="P60">為充實本府各機關學校職工管理人員對於職工之僱用、待遇給與、差假勤惰、考核獎懲、退休撫卹及人事資料管理等專業知能，辦理職工管理研習會6場次，計220人參加。</text:p>
            <text:p text:style-name="P34">6.控管職工人事費成長</text:p>
            <text:p text:style-name="P60">依據本府事務勞力替代措施推動方案及本府開源節流措施105年度作業計畫，精簡本府職工員額-控管人事費成長，105年計精簡工友210人，節省經費約115,500,000元，精簡業務助理29人，節省經費約8,700,000元。</text:p>
            <text:p text:style-name="P63">7.辦理職工退休作業標準化</text:p>
            <text:p text:style-name="P63"><text:s text:c="2"/>鑒於辦理職工退休之個案事實有別、適用法令繁雜，為使該項業務標準化、效率化，簡化各機關學校辦理手續及縮短辦理時限，爰彙整行政院人事行政總處、勞動部勞工保險局等提供之申請書表、並明列職工辦理退休應檢附之相關證明文件、辦理時應注意事項、退休金核定計算依據、預算經費支用來源及公文範例等，統整製作成<text:soft-page-break/>「高雄市政府所屬機關學校辦理工友（含技工、駕駛）退休案件申辦作業參考資料」，於105年3月16日以高市秘職字第10530186000號函提供本府各機關學校參考，以提升業務效能。</text:p>
            <text:p text:style-name="P34">8.辦理工友網路徵才</text:p>
            <text:p text:style-name="P60">為落實節能減紙政策，本府所屬機關、學校如有工友(含技工、駕駛)缺額，欲予以補實時，可將徵才資訊送秘書處，由秘書處統一於「工友事求人」網頁公告，讓職工同仁上網閱覽。105全年辦理427次上網公告，計節省1,216,950張A4紙(427案X 570個機關X5張A4紙)約12萬元及608個碳粉夾(以一個碳粉夾可印2,000張A4紙計算)約72萬元，共計節省約84萬元。</text:p>
            <text:p text:style-name="P65"/>
            <text:p text:style-name="P34">1.辦理車輛先期審查作業</text:p>
            <text:p text:style-name="P61">依「高雄市政府所屬各機關購置公務車輛作業要點」辦理106年度購置公務車輛先期審查作業。</text:p>
            <text:p text:style-name="P34">2.辦理線上申請派用公務車計907車次，紙本申請四輪傳動車及9人座禮賓車計13車次。</text:p>
            <text:p text:style-name="P34">3.依「高雄市政府四維及鳳山行政中心停車場使用管理要點」核發公務臨時停車證10,245張。</text:p>
            <text:p text:style-name="P5"/>
            <text:p text:style-name="P34"/>
            <text:p text:style-name="P34"/>
            <text:p text:style-name="P32"><text:span text:style-name="T7">1.辦理監察院104年度第2次地方機關巡察，巡察委員為仉委員桂美、江委員明蒼及方委員萬富，除拜會市長、議長及聽取市政簡報、受理民眾暨團體陳情計17件外，並巡察聽取高雄港區相關水岸開發（市港合作計畫之規劃及執行情形）及環狀輕軌捷運等建設計畫執行情形簡報與實地視察輕軌</text:span><text:span text:style-name="T17">試營運</text:span><text:span text:style-name="T17">現況</text:span><text:span text:style-name="T7">。</text:span></text:p>
            <text:p text:style-name="P43"><text:span text:style-name="T7">2.辦理監察院104年度第3次地方機關巡察，巡察委員為仉委員桂美、江委員明蒼及方委員萬富，除受理民眾暨團體陳情計8件外，並巡察高雄治水防洪與水環境營造計畫之規劃及執行情形（含</text:span><text:span text:style-name="T24">第</text:span><text:span text:style-name="T24">5</text:span><text:span text:style-name="T24">號排水整治計畫區徵地拆屋問題；</text:span><text:span text:style-name="T7">實地巡察</text:span><text:span text:style-name="T24">旗山區</text:span><text:span text:style-name="T7">第五號排水抽水站</text:span><text:span text:style-name="T24">、第</text:span><text:span text:style-name="T24">5</text:span><text:span text:style-name="T24">號排水整治計畫區</text:span><text:span text:style-name="T7">）。</text:span></text:p>
            <text:p text:style-name="P44"/>
            <text:p text:style-name="P44">辦理秘書處研考業務管控及處理。</text:p>
            <text:p text:style-name="P46"/>
            <text:p text:style-name="P46"/>
            <text:p text:style-name="P46">為貫徹監督產品與消費環境安全、防患於未然，避免產生重大消費爭議，本府消費者保護官會同相關目的事業主管機關，查察本市主要消<text:soft-page-break/>費場所及消費商品，如各觀光旅遊景點公共設施、大賣場百貨公司消防安全、商品標示、定型化契約等，並在重要民俗年節期間，加強民生食品消費安全查察工作，105年度計查核76次。</text:p>
            <text:list xml:id="list1883273846865766004" text:style-name="WW8Num12">
              <text:list-item>
                <text:p text:style-name="P47">建置消費者保護專屬網頁，提供消費者保護相關資訊，並加強消費者保護知識教育宣導。</text:p>
              </text:list-item>
              <text:list-item>
                <text:p text:style-name="P47">105年度本府消費者保護官透過媒體專訪，或受邀請擔任講座，或至各區公所進行里鄰消費者保護教育宣導，共計35次。</text:p>
              </text:list-item>
              <text:list-item>
                <text:p text:style-name="P47">不定期的透過網路、電台、有線電視跑馬燈等管道，加強宣導「1950消費者服務專線」與消費者保護相關資訊。</text:p>
              </text:list-item>
            </text:list>
            <text:p text:style-name="P34"/>
            <text:p text:style-name="P48">為進一步有效保障消費者權益，受理消費事件諮詢計6,295人次；受理消費爭議事件第一次申訴5,302件，第二次申訴1,427件；辦理消費爭議事件調解會議計12次，調解170件。</text:p>
            <text:p text:style-name="P34"/>
            <text:p text:style-name="P44"/>
            <text:p text:style-name="P1"><text:span text:style-name="T7">依據行政院「公文電子交換推廣計畫」，建置本府所屬615個機關、學校第二代公文整合系統暨交換系統之維護作業。目前市府各機關公文電子交換使用率已符合行政院70%比率目標，有效縮減郵資費用支出。</text:span></text:p>
            <text:p text:style-name="P5"/>
            <text:p text:style-name="P5">每週一、四定期發行「高雄市政府電子公報」，彙整刊載本府市法規、行政規則、各式政令、公告、公式送達等各類攸關民眾權益之資訊，落實政府資訊公開，全年共計出刊102期公報。</text:p>
            <text:p text:style-name="P66"/>
            <text:p text:style-name="P5">每週二定期舉行市政會議，議定市政重要決策，並加強各局處與區公所間統合協調，全年共召開51次；另辦理43場首長座談，加強各局處、區公所之橫向聯繫。</text:p>
            <text:p text:style-name="P5"/>
            <text:p text:style-name="P5">配合檔案管理局「公文交換全程加密機制」政策，以檔案管理局發放之「天元模組」作為加密裝置，並於105年12月29日辦理本府暨所屬一、二級機關天元模組使用與轉發說明會，讓電子公文從使用機關到交換中心均能有加密效果；另亦將公文電子交換系統軟硬體納入檔案管理局資安監控中心(SOC, Security Operation Center)監管，確保「公文電子交換系統」資安。</text:p>
            <text:p text:style-name="P68"/>
            <text:p text:style-name="P69">1.依據「高雄市政府檔案管理考核要點」規定，邀請府外專家學者組成考核小組，協助本府各機關提升檔案管理績效。105年度分別於6月辦理民政局、水利局、政風處、經發局、交通局等5個機關第一梯<text:soft-page-break/>次，及11月完成原民會、觀光局、新聞局、環保局、文化局、工務局、主計處、法制局、農業局及教育局等10個機關第二梯次檔案管理考核作業，俾妥善保存政府施政之脈絡與軌跡。</text:p>
            <text:p text:style-name="P70">2.賡續辦理原高雄縣、市政府所保管之歷史檔案清點暨移交工作，105年度完成教育局8萬8,998件、研考會1萬8,903件、社會局58萬8,534件、工務局53萬8,510件、都發局1萬6,992件、兵役局12萬4,201件、農業局27萬2,763件、新聞局2萬2,448件、民政局23萬2,807件及觀光局5萬1,956件（共計195萬6,112件）檔案清點與移交工作。</text:p>
            <text:p text:style-name="P67"/>
            <text:p text:style-name="P1"><text:span text:style-name="T7">為鼓勵各機關積極推動檔案管理制度，提升檔案管理績效並表彰績效卓越之機關與個人，積極推動市府各機關參與「第14屆機關檔案管理金檔獎及績優人員金質獎評獎」。經國家發展委員會評審結果由本府捷運工程局、地政局鹽埕地政事務所及楠梓地政事務所獲得機關檔案管理金檔獎；另社會局及勞工局檔案管理同仁則獲得績優檔案管理人員金質獎。</text:span></text:p>
            <text:p text:style-name="P44"/>
            <text:list xml:id="list5924697771874373211" text:style-name="WW8Num39">
              <text:list-item>
                <text:p text:style-name="P50">訪賓接待：辦理訪賓接待業務，計有64案、938人到訪，過程並以在地美食、文化與具故事性之行程接待國際貴賓，以期充分行銷本市特色及發展亮點。主要訪團代表為：</text:p>
              </text:list-item>
            </text:list>
            <text:p text:style-name="P51">美國在台協會台北辦事處處長梅健華、法國在台協會新任代表紀博偉、加拿大駐台北辦事處代表馬禮安、緬甸駐台北貿易辦事處代表鄧倫武、日本熊本縣副知事小野泰輔、福岡縣知事小川洋、高知縣高知市市長岡崎誠也、荷蘭貿易暨投資辦事處代表紀維德、英國利物浦市副市長兼議員蓋瑞˙米勒、阿根廷虎城市市長札摩拉、駐臺北韓國代表部代表趙百相、英國倫敦金融城市長埃文斯山男爵艾杰飛及帛琉葛薩州州長財政部戴杜安、馬來西亞檳城大山腳國會議員沈志強暨民主行動黨等。</text:p>
            <text:list xml:id="list150618670589221" text:continue-numbering="true" text:style-name="WW8Num39">
              <text:list-item>
                <text:p text:style-name="P49"><text:span text:style-name="T7">推動與國際城市締結姊妹、友好城市或簽署交流合作備忘錄：</text:span><text:span text:style-name="T7"> </text:span></text:p>
              </text:list-item>
            </text:list>
            <text:p text:style-name="P52">除現有姊妹市外，本府積極持續與其他國際友好城市之交流，並視雙方城市規模、屬性及交流效益，賡續推動與國際城市締結姊妹市、友好城市或簽署交流合作備忘錄，全年主要成果如下：</text:p>
            <text:list xml:id="list3037770053393490773" text:style-name="WW8Num34">
              <text:list-item>
                <text:p text:style-name="P53">中華民國臺灣高雄市與阿根廷布宜諾斯艾利斯省老虎城交流備忘錄</text:p>
              </text:list-item>
            </text:list>
            <text:p text:style-name="P54">阿根廷布宜諾斯艾利斯省老虎城市，與本市同樣具備豐富水文及海洋資源，水上活動及遊艇產業興盛，該市市長胡立歐‧西薩‧札摩拉率市府官員與10家遊艇業者，至本市觀摩<text:soft-page-break/>「2016年台灣國際遊艇展」，並與本市簽署交流備忘錄，本府期許未來促進雙方海洋產業、經濟發展等多方面交流。</text:p>
            <text:list xml:id="list150617714448736" text:continue-numbering="true" text:style-name="WW8Num34">
              <text:list-item>
                <text:p text:style-name="P53">高雄市與山形縣經濟及文化交流友好合作備忘錄</text:p>
              </text:list-item>
            </text:list>
            <text:p text:style-name="P54">有鑑本市與日本山形縣於地理位置與產業上具有互補之特色，兩市持續推動雙邊實質交流，雙邊於高雄物產館蓮潭旗艦店，舉辦經濟及文化交流友好合作備忘錄簽署儀式，期許未來加強雙方於農業、教育、觀光、經濟交流及提升女性領導力。</text:p>
            <text:list xml:id="list150618264173142" text:continue-numbering="true" text:style-name="WW8Num34">
              <text:list-item>
                <text:p text:style-name="P53">中華民國(臺灣)高雄市與巴拿馬共和國巴拿馬市姊妹市協議書</text:p>
              </text:list-item>
            </text:list>
            <text:p text:style-name="P54">巴拿馬市長布蘭敦出席本市主辦之「2016全球港灣城市論壇」，該市也邀請本市出席巴拿馬運河竣工儀式，雙邊未來將就文化、運動、青年交流、觀光、商業等議題進行城市合作，並與本市簽署姊妹市協議書。</text:p>
            <text:list xml:id="list150618762725797" text:continue-numbering="true" text:style-name="WW8Num34">
              <text:list-item>
                <text:p text:style-name="P53">高雄市與秋田縣國際交流合作備忘錄</text:p>
              </text:list-item>
            </text:list>
            <text:p text:style-name="P54">日本秋田縣與本市，曾同為亞洲世運舉辦城市，該縣與本市於運動、經貿等領域之交流甚為緊密。雙方簽署國際交流合作備忘錄，共同宣誓兩市將努力推動雙方間的觀光、教育、文化與產業合作，並以「世運共榮、包機直航、馬拉松城、姊妹學校、藝術互訪、物產直銷」六大實質交流議題來共同追求市民的福利。</text:p>
            <text:list xml:id="list150617434532764" text:continue-numbering="true" text:style-name="WW8Num34">
              <text:list-item>
                <text:p text:style-name="P53">高雄市政府與荷蘭貿易暨投資辦事處學生實習備忘錄</text:p>
              </text:list-item>
            </text:list>
            <text:p text:style-name="P54">由荷蘭貿易暨投資辦事處與台灣各縣市政府舉辦的「台灣‧荷蘭‧都市‧創新 論壇暨巡迴展」，高雄場於高雄國際會議中心舉行。本市陳市長、荷蘭貿易暨投資辦事處代表紀維德、荷蘭經濟部企業司司長Bas Pulles、荷蘭烏特勒支市副市長Jeroen Kreijkamp，以及多位高雄、荷蘭政商人士皆出席活動。高雄與荷蘭為強化雙邊關係，特地在開幕儀式上簽署「青年學子實習合作備忘錄」，為兩方未來人才培育、交流開創新機。</text:p>
            <text:p text:style-name="P55"/>
            <text:p text:style-name="P5"/>
            <text:p text:style-name="P5">為提升與姊妹市之關係，由秘書處擔任聯繫窗口，協助各局處與姊妹市進行相關業務交流，包含互訪、業務考察及專案活動等，以促進各局處業務與國際接軌，深耕姊妹市關係，達到互利雙贏之效果，全年計辦理下列3項主要活動：</text:p>
            <text:p text:style-name="P71">1.本市高雄中學與八王子市東高等學校締結姊妹校</text:p>
            <text:p text:style-name="P61">在秘書處、教育局、日本交流協會高雄事務所山下副所長及高雄中學校友會等重要貴賓共同見證兩校締盟，延續兩市交流情誼。（合<text:soft-page-break/>作局處：教育局）</text:p>
            <text:p text:style-name="P71">2.本市國小學生作品參加日本東京都八王子市104學年度「童話童畫-台日友好城市聯合畫展」</text:p>
            <text:p text:style-name="P71"><text:s text:c="2"/>教育局選送15名國小學生作品至日本參展，透過雙方學生將閱讀感想揮灑創意，以畫會友，提升學生藝術創作及國際交流，俾利台日能持續互動，建立多元與友善的交流平台。（合作局處：教育局）</text:p>
            <text:p text:style-name="P71">3.參加日本東京都八王子市「八王子祭」慶典活動</text:p>
            <text:p text:style-name="P61">由本府陳副秘書長率領本市桃源區樟山國小原住民舞蹈團，參加日本東京都八王子市「八王子祭」慶典活動，以原住民傳統歌舞呈現原住民族的祭典活動，演出獲得當地民眾熱烈迴響。（合作局處：原住民事務委員會）</text:p>
            <text:p text:style-name="P56"/>
            <text:p text:style-name="P71">1.參加美國奧勒崗州波特蘭姊妹市第109屆玫瑰節慶活動</text:p>
            <text:p text:style-name="P61">由本府蔡副秘書長率環保局同仁，參加美國奧勒崗州波特蘭姊妹市第109屆玫瑰節慶活動，也觀摩波特蘭市污水廠、污水檢驗室，汲取波市推動環境保護業務之經驗。</text:p>
            <text:p text:style-name="P71">2.本市出訪日本熊本縣及熊本市</text:p>
            <text:p text:style-name="P72">由本市陳市長與台南市政府賴市長共同率團出訪日本熊本縣及熊本市，期間拜會熊本縣知事蒲島郁夫，以及熊本市市長大西一史，親自捐贈賑災善款。陳市長也訪視熊本城、益城町等受創區，交流救災等相關議題，陳市長同時也參訪蒲島郁夫知事的故鄉—山鹿市，以實際行動鼓勵熊本的重建工作，並致贈山鹿市長一只謝籃，內裝旗山大餅，以古禮象徵下聘，期許山鹿市未來能和本市的旗山區，進行更多交流。於返台前在謝長廷大使的陪同下，一起了解台僑在當地的受災情形及生活近況。</text:p>
            <text:list xml:id="list150617858289586" text:continue-list="list150618670589221" text:style-name="WW8Num39">
              <text:list-item>
                <text:p text:style-name="P73">本市拍攝影片聲援支持釜山申請興建國際機場</text:p>
              </text:list-item>
            </text:list>
            <text:p text:style-name="P74">本市陳市長與本市的幼稚園小朋友，特別拍攝影片聲援釜山，支持釜山申請興建國際機場，釜山市市長徐秉洙也回信感謝高雄的關心與支持，彰顯兩市長期以來的忠實情誼。</text:p>
            <text:list xml:id="list150617683510352" text:continue-numbering="true" text:style-name="WW8Num39">
              <text:list-item>
                <text:p text:style-name="P73">出訪韓國釜山，事前洽辦「高雄與釜山半世紀姊妹市紀念活動」相關事宜</text:p>
              </text:list-item>
            </text:list>
            <text:p text:style-name="P74">由秘書處出訪韓國釜山，事前洽辦「高雄與釜山半世紀姊妹市紀念活動」相關事宜，此次除拜會釜山市政府文化旅遊局局長說明本紀念活動細節內容，以增進雙方之認同及合作默契，並進一步深化彼此互動情誼；同時場勘有關活動場地，洽商各項活動流程及釜山市府協辦各項事宜，俾利紀念活動順利進行。</text:p>
            <text:list xml:id="list150618192812181" text:continue-numbering="true" text:style-name="WW8Num39">
              <text:list-item>
                <text:p text:style-name="P73"><text:soft-page-break/>本市出訪韓國釜山舉辦「高雄與釜山半世紀姊妹市紀念活動」</text:p>
              </text:list-item>
            </text:list>
            <text:p text:style-name="P74">由本市陳市長率領秘書處、教育局、農業局、觀光局、海洋局及經發局等首長抵達釜山舉辦姊妹市締盟半世紀紀念活動，釜山市市長徐秉洙舉行晚宴迎接，本市府團隊特別剪輯影片，有50年前締盟的歷史畫面與半世紀後的今日承先啟後的兩市情誼與交流重點，為酒會帶動高潮。本市並於釜山辦理農漁物產觀光暨會展推廣會，除了將高雄農漁產精華石斑、烏魚子、扁魚、蜂蜜、紅豆等入味上菜，搭配高雄總鋪師功夫以辦桌料理接待釜山產業界人士，並特別行銷本市各項豐富農漁物產，例如玉荷包蜂蜜、高山茶葉、鳳梨酥、石斑魚及烏魚子等，也安排高雄觀光行程和產業活動的推廣介紹，引領釜山民眾更深入了解高雄的美麗與發展，「高雄釜山50+」（Kaohsiung Busan Fifty plus)期待兩市關係持續提升、增溫，實質深化兩市交流。</text:p>
            <text:list xml:id="list150617974492148" text:continue-numbering="true" text:style-name="WW8Num39">
              <text:list-item>
                <text:p text:style-name="P73">布里斯本台灣紀錄片影展</text:p>
              </text:list-item>
            </text:list>
            <text:p text:style-name="P74">為強化本市與澳洲姊妹市布里斯本市於文化之交流，本府秘書處、台灣文化無國界協會與澳洲昆士蘭台灣商會，共同辦理首屆「布里斯本臺灣紀錄片影展」，於布里斯本市熱鬧上映，播映以金馬獎最佳紀錄片《看見臺灣》為首的8部台灣紀錄片，其中《拔一條河》、《海上情書》與《得樂日嘎小情歌》3部作品，更是在高雄取景拍攝，向澳洲及全世界展現高雄更深入的面貌，本次影展獲得當地僑社大力的支持，由台灣文化無國界協會張涵芬秘書長代表率團與會，並在當地策展人郭美芬博士，及澳洲昆士蘭台灣商會許柏亭會長等專業人士及僑領的協助下順利揭開序幕，過程中並邀請到僑務委員會田秋堇副委員長、前國策顧問邱垂亮、昆士蘭州多元文化部Ignazia Graziella Grace部長及多位昆士蘭州議員、布市議員等台澳貴賓出席盛會，影展也吸引了近千人喜愛台灣文化的賓客參與，是ㄧ次成功的電影片外交，也讓澳洲民眾藉由不同媒介，更加認識高雄。</text:p>
            <text:p text:style-name="P56"/>
            <text:p text:style-name="P39">1.2016港灣城市論壇</text:p>
            <text:p text:style-name="P33"><text:span text:style-name="T9"><text:s text:c="2"/>本府於105年9月6日至8日舉辦「2016全球港灣城市論壇」，共有25國、49座城市與會。秘書處協助接待本府姊妹市代表團，包括美國檀香山、澳洲布里斯本、巴拿馬共和國巴拿馬市、馬爾地夫馬列、菲律賓宿霧、越南峴港等6個城市之城市首長、副首長或城市代表，並為17個城市代表團安排官式拜會，正式會晤陳市長，就港口、觀光、低碳、綠能、智慧城市等議題交換意見。此外，</text:span><text:span text:style-name="T9">與</text:span><text:span text:style-name="T9">本市姊妹市情誼深厚的</text:span><text:span text:style-name="T9">澳洲布里斯本市，此次特別由庫爾克市長(Lord Mayor </text:span><text:soft-page-break/><text:span text:style-name="T9">Graham Quirk)率團參與港灣論壇，</text:span><text:span text:style-name="T9">故秘書處特別於</text:span><text:span text:style-name="T9">論壇活動期間，</text:span><text:span text:style-name="T9">協助</text:span><text:span text:style-name="T9">辦</text:span><text:span text:style-name="T9">理</text:span><text:span text:style-name="T9">「布里斯本市企業投資論壇」，現場邀請逾百位本地各產業領域代表出席，與來自布里斯本市的代表團</text:span><text:span text:style-name="T9">交流</text:span><text:span text:style-name="T9">，</text:span><text:span text:style-name="T9">現場</text:span><text:span text:style-name="T9">氣氛熱烈</text:span><text:span text:style-name="T9">。</text:span></text:p>
            <text:p text:style-name="P39">2.澳洲新可倫坡學生交流計畫座談會</text:p>
            <text:p text:style-name="P39"><text:s text:c="2"/>為積極推動本市與澳洲政府交流，秘書處召開座談會，邀請高雄七所大學，另邀請澳洲辦事處副代表黃理克及國立中興大學國際長魯真擔任講座，簡報新可倫坡計畫內容和執行經驗，協助高雄各大學了解該計畫，鼓勵在地大學積極向其澳洲姊妹校爭取優秀澳洲大學生赴高交流，進一步深化本市與澳洲城市之合作。</text:p>
            <text:p text:style-name="P39">3.邀請姊妹市暨國際友誼城市參加2016高雄燈會暨高雄市宴</text:p>
            <text:p text:style-name="P39"><text:s text:c="2"/>秘書處舉辦「2016高雄國際午宴」，活動計有日本八王子市、日本熊本市、日本北海道、日本千葉縣、日本宮崎縣、韓國釜山市、美國波特蘭市、英國利物浦市等國外貴賓參加。本次午宴邀請魯凱族歌手乘船，於愛河上詠唱，並使用高雄在地食材，由本市學童演出客家舞蹈歡迎貴賓，將高雄本地的風土人情介紹給與會貴賓體驗。</text:p>
            <text:p text:style-name="P39">4.2016波光粼粼看見高雄-國際人士訪高之旅</text:p>
            <text:p text:style-name="P39"><text:s text:c="2"/>秘書處辦理「2016波光粼粼看高雄-國際人士訪高之旅」海洋文化巡禮活動，邀請了各國駐台使館代表、外國媒體及高雄市政府國際關係小組委員等國際朋友從在蓮池潭造舟、到海洋探索館聽高雄變遷港史，再到海上實質由外海看陸上高雄。本處全體人員也以原民裝扮全程接待，希望帶領貴賓們由水面粼粼波光中看見高雄之美、體驗高雄的河港文化、了解高雄的未來建設、見證高雄多元兼容的文化特色，並一同探索高雄和國際交流合作的無限可能。迎賓午宴以海味料理象徵高雄漁村美食的記憶再現，與國際友人分享高雄海味的魅力，而旅途的結尾，在海岸邊以原住民歌舞迎接貴賓的歸來，並準備原民傳統風味的「獵人飯包」給貴賓享用，為這趟充滿動感與冒險的高雄之旅畫下完美句點。</text:p>
            <text:p text:style-name="P39">5.本市與駐臺北韓國代表部合辦「2016高雄韓國文化日」</text:p>
            <text:p text:style-name="P72">本活動邀請到韓國著名傳統表演團體「花的傳說」，以及國際知名的「亂打秀 NANTA」，於高雄師範大學演藝廳盛大演出，精彩的表演吸引近千名觀眾擠爆全場，本府許銘春副市長，以及駐臺北韓國代表部新任代表楊昌洙皆到場參加此次盛會，秘書處同仁更全體著韓服為入場觀眾導引服務，讓全場充滿視覺驚喜，也代表高雄對韓國文化的熱情與喜愛。</text:p>
            <text:p text:style-name="P64">6.韓國旅行作家梁昭嬉訪高採訪</text:p>
            <text:p text:style-name="P72">韓國旅行作家梁昭嬉鑑於今年本市與釜山締結姊妹市屆滿50週年，<text:soft-page-break/>甚具特殊意義，經與韓國TOUR DE MONDE雜誌洽商，於今年9月號分別報導高雄與釜山之美食與城市風情，期盼透過此一報導，讓韓國民眾暸解高釜兩市情誼及深厚淵源，看見高雄與台灣，更進一步促進兩地觀光文化等交流。</text:p>
            <text:list xml:id="list150617398153311" text:continue-numbering="true" text:style-name="WW8Num39">
              <text:list-item>
                <text:p text:style-name="P73">釜山MBC(Munhwa Broadcasting Corporation)電視台訪高採訪</text:p>
              </text:list-item>
            </text:list>
            <text:p text:style-name="P33"><text:span text:style-name="T9"><text:s text:c="2"/>釜山MBC電視台為慶祝高雄與釜山締結姊妹市50週年，赴高雄拍攝旅遊景點，製作為「Wide Show!幸福的星期五」節目之中一個旅遊單元，預計於該電視台每週五早上8時30分播放，播出日期分別為105年12月23日、12月30日及106年1月5日，將以系列方式呈現，每次播放約10分鐘，本次採訪的路線包括旗山、三多商圈、瑞豐夜市、旗津、85大樓、愛河、蓮池潭、美麗島、駁二、英國領事館、西子灣、六合夜市等知名景點。秘書處陳處長瓊華表示，高雄相當珍惜與釜山的情誼，期待釜山的市民，都能透過MBC電視台，更加了解高雄的人文風光，進而造訪高雄。</text:span></text:p>
            <text:p text:style-name="P45"/>
            <text:p text:style-name="P37"/>
            <text:p text:style-name="P37">1.妥適安排市長參加各項會議、各界人士拜會…等行程（如各項會報、典禮、頒獎表揚、座談會、研討會、記者會、簡報、國內外人士及姊妹市代表拜會…等）。</text:p>
            <text:p text:style-name="P37">2.妥適安排市長訪查基層、探尋民瘼，聽取基層心聲、瞭解基層急需處理之相關問題及視察各項建設等。</text:p>
            <text:p text:style-name="P13"/>
            <text:p text:style-name="P37">依規定處理各項機要業務文件及工作，迅速圓滿達成任務。</text:p>
            <text:p text:style-name="P57"/>
            <text:p text:style-name="P44">以親切負責積極之態度，妥適處理市民建議暨陳情事項，</text:p>
            <text:p text:style-name="P44">並利用本府線上即時服務系統，確實管制、追蹤各項案件</text:p>
            <text:p text:style-name="P44">之辦理情形，全年透過系統管制受理案件計820件(未計入</text:p>
            <text:p text:style-name="P44">即時解決案件次數)。</text:p>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1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style:font-size-asian="13pt" style:font-size-complex="10pt"/>
    </style:style>
    <style:style style:name="List" style:family="paragraph" style:parent-style-name="Standard" style:class="list">
      <style:paragraph-properties fo:margin-left="0.176cm" fo:margin-right="0.088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10." style:display-name="002-10." style:family="paragraph" style:parent-style-name="_30_02-1.">
      <style:paragraph-properties fo:margin-left="0.353cm" fo:margin-right="0.088cm" fo:text-indent="-0.265cm" style:auto-text-indent="false"/>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最後空格" style:family="paragraph" style:parent-style-name="Standard">
      <style:paragraph-properties fo:line-height="0.035cm"/>
      <style:text-properties fo:font-size="2pt" style:font-size-asian="2pt" style:font-size-complex="2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088cm" fo:text-indent="0cm" style:auto-text-indent="false"/>
    </style:style>
    <style:style style:name="HTML_20_位址" style:display-name="HTML 位址" style:family="paragraph" style:parent-style-name="Standard">
      <style:text-properties fo:font-style="italic" style:font-style-asian="italic" style:font-style-complex="italic"/>
    </style:style>
    <style:style style:name="內文_20__28_Web_29_" style:display-name="內文 (Web)" style:family="paragraph" style:parent-style-name="Standard">
      <style:text-properties style:font-name="Times New Roman" fo:font-family="'Times New Roman'" style:font-family-generic="roman" style:font-pitch="variable"/>
    </style:style>
    <style:style style:name="Text_20_body_20_indent" style:display-name="Text body indent" style:family="paragraph" style:parent-style-name="Standard" style:class="text">
      <style:paragraph-properties fo:margin-left="0.847cm" fo:margin-right="0.088cm" fo:text-indent="0cm" style:auto-text-indent="false"/>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margin-left="0.088cm" fo:margin-right="0.088cm" fo:orphans="0" fo:widows="0" fo:text-indent="0cm" style:auto-text-indent="false"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088cm" fo:margin-right="0.088cm" fo:margin-top="0cm" fo:margin-bottom="0.212cm" loext:contextual-spacing="false" fo:line-height="0.564cm" fo:text-indent="0.37cm" style:auto-text-indent="false"/>
      <style:text-properties style:font-name="標楷體" fo:font-family="標楷體" style:font-family-generic="script" fo:font-size="12pt" style:font-size-asian="12pt" style:font-size-complex="12pt"/>
    </style:style>
    <style:style style:name="本文縮排" style:family="paragraph" style:parent-style-name="Standard">
      <style:paragraph-properties fo:margin-left="0.847cm" fo:margin-right="0.088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088cm" fo:text-indent="0.37cm" style:auto-text-indent="false"/>
    </style:style>
    <style:style style:name="本文縮排_20_2" style:display-name="本文縮排 2" style:family="paragraph" style:parent-style-name="Standard">
      <style:paragraph-properties fo:margin-left="0.847cm" fo:margin-right="0.088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088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margin-left="0cm" fo:margin-right="0.088cm" fo:text-indent="0cm" style:auto-text-indent="false"/>
    </style:style>
    <style:style style:name="Contents_20_2" style:display-name="Contents 2" style:family="paragraph" style:parent-style-name="Standard" style:next-style-name="Standard" style:class="index">
      <style:paragraph-properties fo:margin-left="0.847cm" fo:margin-right="0.088cm" fo:text-indent="0cm" style:auto-text-indent="false"/>
    </style:style>
    <style:style style:name="Contents_20_3" style:display-name="Contents 3" style:family="paragraph" style:parent-style-name="Standard" style:next-style-name="Standard" style:class="index">
      <style:paragraph-properties fo:margin-left="1.693cm" fo:margin-right="0.088cm" fo:text-indent="0cm" style:auto-text-indent="false"/>
    </style:style>
    <style:style style:name="Contents_20_4" style:display-name="Contents 4" style:family="paragraph" style:parent-style-name="Standard" style:next-style-name="Standard" style:class="index">
      <style:paragraph-properties fo:margin-left="2.54cm" fo:margin-right="0.088cm" fo:text-indent="0cm" style:auto-text-indent="false"/>
    </style:style>
    <style:style style:name="Contents_20_5" style:display-name="Contents 5" style:family="paragraph" style:parent-style-name="Standard" style:next-style-name="Standard" style:class="index">
      <style:paragraph-properties fo:margin-left="3.387cm" fo:margin-right="0.088cm" fo:text-indent="0cm" style:auto-text-indent="false"/>
    </style:style>
    <style:style style:name="Contents_20_6" style:display-name="Contents 6" style:family="paragraph" style:parent-style-name="Standard" style:next-style-name="Standard" style:class="index">
      <style:paragraph-properties fo:margin-left="4.233cm" fo:margin-right="0.088cm" fo:text-indent="0cm" style:auto-text-indent="false"/>
    </style:style>
    <style:style style:name="Contents_20_7" style:display-name="Contents 7" style:family="paragraph" style:parent-style-name="Standard" style:next-style-name="Standard" style:class="index">
      <style:paragraph-properties fo:margin-left="5.08cm" fo:margin-right="0.088cm" fo:text-indent="0cm" style:auto-text-indent="false"/>
    </style:style>
    <style:style style:name="Contents_20_8" style:display-name="Contents 8" style:family="paragraph" style:parent-style-name="Standard" style:next-style-name="Standard" style:class="index">
      <style:paragraph-properties fo:margin-left="5.927cm" fo:margin-right="0.088cm" fo:text-indent="0cm" style:auto-text-indent="false"/>
    </style:style>
    <style:style style:name="Contents_20_9" style:display-name="Contents 9" style:family="paragraph" style:parent-style-name="Standard" style:next-style-name="Standard" style:class="index">
      <style:paragraph-properties fo:margin-left="6.773cm" fo:margin-right="0.088cm" fo:text-indent="0cm" style:auto-text-indent="false"/>
    </style:style>
    <style:style style:name="Addressee" style:family="paragraph" style:parent-style-name="Standard" style:class="extra">
      <style:paragraph-properties fo:margin-left="0.176cm" fo:margin-right="0.088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088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cm" fo:margin-right="0.088cm" fo:text-indent="0cm" style:auto-text-indent="false"/>
    </style:style>
    <style:style style:name="Index_20_2" style:display-name="Index 2" style:family="paragraph" style:parent-style-name="Standard" style:next-style-name="Standard" style:class="index">
      <style:paragraph-properties fo:margin-left="0.353cm" fo:margin-right="0.088cm" fo:text-indent="0cm" style:auto-text-indent="false"/>
    </style:style>
    <style:style style:name="Index_20_3" style:display-name="Index 3" style:family="paragraph" style:parent-style-name="Standard" style:next-style-name="Standard" style:class="index">
      <style:paragraph-properties fo:margin-left="0.706cm" fo:margin-right="0.088cm" fo:text-indent="0cm" style:auto-text-indent="false"/>
    </style:style>
    <style:style style:name="索引_20_4" style:display-name="索引 4" style:family="paragraph" style:parent-style-name="Standard" style:next-style-name="Standard">
      <style:paragraph-properties fo:margin-left="1.058cm" fo:margin-right="0.088cm" fo:text-indent="0cm" style:auto-text-indent="false"/>
    </style:style>
    <style:style style:name="索引_20_5" style:display-name="索引 5" style:family="paragraph" style:parent-style-name="Standard" style:next-style-name="Standard">
      <style:paragraph-properties fo:margin-left="1.411cm" fo:margin-right="0.088cm" fo:text-indent="0cm" style:auto-text-indent="false"/>
    </style:style>
    <style:style style:name="索引_20_6" style:display-name="索引 6" style:family="paragraph" style:parent-style-name="Standard" style:next-style-name="Standard">
      <style:paragraph-properties fo:margin-left="1.764cm" fo:margin-right="0.088cm" fo:text-indent="0cm" style:auto-text-indent="false"/>
    </style:style>
    <style:style style:name="索引_20_7" style:display-name="索引 7" style:family="paragraph" style:parent-style-name="Standard" style:next-style-name="Standard">
      <style:paragraph-properties fo:margin-left="2.117cm" fo:margin-right="0.088cm" fo:text-indent="0cm" style:auto-text-indent="false"/>
    </style:style>
    <style:style style:name="索引_20_8" style:display-name="索引 8" style:family="paragraph" style:parent-style-name="Standard" style:next-style-name="Standard">
      <style:paragraph-properties fo:margin-left="2.469cm" fo:margin-right="0.088cm" fo:text-indent="0cm" style:auto-text-indent="false"/>
    </style:style>
    <style:style style:name="索引_20_9" style:display-name="索引 9" style:family="paragraph" style:parent-style-name="Standard" style:next-style-name="Standard">
      <style:paragraph-properties fo:margin-left="2.822cm" fo:margin-right="0.088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088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name-asian="新細明體1" style:font-family-asian="新細明體, PMingLiU" style:font-family-generic-asian="roman" style:font-pitch-asian="variable"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088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088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088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088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088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088cm" fo:text-indent="-0.353cm" style:auto-text-indent="false"/>
    </style:style>
    <style:style style:name="清單_20_3" style:display-name="清單 3" style:family="paragraph" style:parent-style-name="Standard">
      <style:paragraph-properties fo:margin-left="0.176cm" fo:margin-right="0.088cm" fo:text-indent="-0.353cm" style:auto-text-indent="false"/>
    </style:style>
    <style:style style:name="清單_20_4" style:display-name="清單 4" style:family="paragraph" style:parent-style-name="Standard">
      <style:paragraph-properties fo:margin-left="0.176cm" fo:margin-right="0.088cm" fo:text-indent="-0.353cm" style:auto-text-indent="false"/>
    </style:style>
    <style:style style:name="清單_20_5" style:display-name="清單 5" style:family="paragraph" style:parent-style-name="Standard">
      <style:paragraph-properties fo:margin-left="0.176cm" fo:margin-right="0.088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fo:text-align="start" style:justify-single-word="false"/>
    </style:style>
    <style:style style:name="結語" style:family="paragraph" style:parent-style-name="Standard">
      <style:paragraph-properties fo:margin-left="0.176cm" fo:margin-right="0.088cm" fo:text-indent="0cm" style:auto-text-indent="false"/>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088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088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9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1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38cm" fo:text-indent="-0.847cm" fo:margin-left="0.838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85cm" fo:text-indent="-0.847cm" fo:margin-left="1.685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31cm" fo:text-indent="-0.847cm" fo:margin-left="2.53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78cm" fo:text-indent="-0.847cm" fo:margin-left="3.378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25cm" fo:text-indent="-0.847cm" fo:margin-left="4.225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71cm" fo:text-indent="-0.847cm" fo:margin-left="5.071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18cm" fo:text-indent="-0.847cm" fo:margin-left="5.918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65cm" fo:text-indent="-0.847cm" fo:margin-left="6.765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11cm" fo:text-indent="-0.847cm" fo:margin-left="7.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7-03-29T10:00:00</meta:creation-date>
    <dc:creator>ciao</dc:creator>
    <dc:date>2017-05-12T11:29:00</dc:date>
    <meta:print-date>2017-02-15T15:27:00</meta:print-date>
    <meta:editing-cycles>11</meta:editing-cycles>
    <meta:editing-duration>PT3H42M</meta:editing-duration>
    <meta:document-statistic meta:table-count="1" meta:image-count="0" meta:object-count="0" meta:page-count="12" meta:paragraph-count="155" meta:word-count="9269" meta:character-count="9923" meta:non-whitespace-character-count="9847"/>
    <meta:generator>LibreOffice/5.1.2.2$Windows_x86 LibreOffice_project/d3bf12ecb743fc0d20e0be0c58ca359301eb705f</meta:generator>
  </office:meta>
</office:document-meta>
</file>