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6cm"/>
    </style:style>
    <style:style style:name="表格1.B" style:family="table-column">
      <style:table-column-properties style:column-width="13.167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38cm" fo:margin-right="0.138cm" fo:text-align="center" style:justify-single-word="false" fo:text-indent="0cm" style:auto-text-indent="false"/>
      <style:text-properties fo:font-size="14pt" fo:font-weight="bold" style:font-size-asian="14pt" style:font-weight-asian="bold" style:font-name-complex="標楷體" style:font-size-complex="14pt"/>
    </style:style>
    <style:style style:name="P2" style:family="paragraph" style:parent-style-name="Standard">
      <style:paragraph-properties fo:margin-left="1.007cm" fo:margin-right="0.229cm" fo:text-indent="-0.915cm" style:auto-text-indent="false"/>
      <style:text-properties style:font-name-complex="標楷體"/>
    </style:style>
    <style:style style:name="P3" style:family="paragraph" style:parent-style-name="Standard">
      <style:paragraph-properties fo:margin-left="1.007cm" fo:margin-right="0.229cm" fo:text-align="start" style:justify-single-word="false" fo:text-indent="-0.915cm" style:auto-text-indent="false"/>
      <style:text-properties style:font-name-complex="標楷體"/>
    </style:style>
    <style:style style:name="P4" style:family="paragraph" style:parent-style-name="Standard">
      <style:paragraph-properties fo:margin-left="1.007cm" fo:margin-right="0.229cm" fo:text-align="start" style:justify-single-word="false" fo:text-indent="-0.915cm" style:auto-text-indent="false"/>
      <style:text-properties style:font-name-complex="標楷體" style:font-weight-complex="bold"/>
    </style:style>
    <style:style style:name="P5" style:family="paragraph" style:parent-style-name="Standard">
      <style:paragraph-properties fo:margin-left="1.007cm" fo:margin-right="0.229cm" fo:text-align="start" style:justify-single-word="false" fo:text-indent="-0.915cm" style:auto-text-indent="false"/>
      <style:text-properties fo:color="#000000" style:font-name-complex="標楷體"/>
    </style:style>
    <style:style style:name="P6" style:family="paragraph" style:parent-style-name="Standard">
      <style:paragraph-properties fo:margin-left="1.007cm" fo:margin-right="0.229cm" fo:text-indent="-0.915cm" style:auto-text-indent="false"/>
      <style:text-properties style:letter-kerning="true" style:font-name-complex="標楷體"/>
    </style:style>
    <style:style style:name="P7" style:family="paragraph" style:parent-style-name="Standard">
      <style:paragraph-properties fo:margin-left="0cm" fo:margin-right="0.229cm" fo:text-indent="0cm" style:auto-text-indent="false"/>
      <style:text-properties style:font-name-complex="標楷體"/>
    </style:style>
    <style:style style:name="P8" style:family="paragraph" style:parent-style-name="Standard">
      <style:paragraph-properties fo:margin-left="0cm" fo:margin-right="0.229cm" fo:text-align="start" style:justify-single-word="false" fo:text-indent="0cm" style:auto-text-indent="false"/>
      <style:text-properties style:font-name-complex="標楷體"/>
    </style:style>
    <style:style style:name="P9" style:family="paragraph" style:parent-style-name="Standard">
      <style:paragraph-properties fo:margin-left="0cm" fo:margin-right="0.229cm" style:line-height-at-least="0.423cm" fo:text-indent="0cm" style:auto-text-indent="false">
        <style:tab-stops>
          <style:tab-stop style:position="4.233cm"/>
        </style:tab-stops>
      </style:paragraph-properties>
    </style:style>
    <style:style style:name="P10" style:family="paragraph" style:parent-style-name="Standard">
      <style:paragraph-properties fo:margin-left="0cm" fo:margin-right="0.229cm" fo:text-align="start" style:justify-single-word="false" fo:text-indent="0cm" style:auto-text-indent="false"/>
      <style:text-properties style:letter-kerning="true" style:font-name-complex="標楷體"/>
    </style:style>
    <style:style style:name="P11" style:family="paragraph" style:parent-style-name="Standard">
      <style:paragraph-properties fo:margin-left="0cm" fo:margin-right="0.229cm" fo:text-indent="0cm" style:auto-text-indent="false"/>
      <style:text-properties style:letter-kerning="true" style:font-name-complex="新細明體"/>
    </style:style>
    <style:style style:name="P12" style:family="paragraph" style:parent-style-name="Standard">
      <style:paragraph-properties fo:margin-left="1.236cm" fo:margin-right="0.229cm" fo:text-align="start" style:justify-single-word="false" fo:text-indent="-1.145cm" style:auto-text-indent="false"/>
      <style:text-properties style:font-name-complex="標楷體"/>
    </style:style>
    <style:style style:name="P13" style:family="paragraph" style:parent-style-name="Standard">
      <style:paragraph-properties fo:margin-left="1.145cm" fo:margin-right="0.229cm" fo:text-indent="-1.145cm" style:auto-text-indent="false"/>
      <style:text-properties style:font-name-complex="標楷體"/>
    </style:style>
    <style:style style:name="P14" style:family="paragraph" style:parent-style-name="Standard">
      <style:paragraph-properties fo:margin-left="0.672cm" fo:margin-right="0.229cm" fo:text-indent="-0.609cm" style:auto-text-indent="false"/>
      <style:text-properties style:font-name-complex="標楷體"/>
    </style:style>
    <style:style style:name="P15" style:family="paragraph" style:parent-style-name="Standard">
      <style:paragraph-properties fo:margin-left="0cm" fo:margin-right="0.138cm" fo:text-indent="0cm" style:auto-text-indent="false"/>
      <style:text-properties style:font-name-complex="標楷體"/>
    </style:style>
    <style:style style:name="P16" style:family="paragraph" style:parent-style-name="Standard">
      <style:paragraph-properties fo:margin-left="0.686cm" fo:margin-right="0.229cm" fo:text-indent="0cm" style:auto-text-indent="false"/>
    </style:style>
    <style:style style:name="P17" style:family="paragraph" style:parent-style-name="Standard">
      <style:paragraph-properties fo:margin-left="0.686cm" fo:margin-right="0.229cm" fo:text-indent="0cm" style:auto-text-indent="false"/>
      <style:text-properties style:font-name-complex="標楷體"/>
    </style:style>
    <style:style style:name="P18" style:family="paragraph" style:parent-style-name="Standard">
      <style:paragraph-properties fo:margin-left="0.7cm" fo:margin-right="0.229cm" fo:text-indent="-0.041cm" style:auto-text-indent="false"/>
    </style:style>
    <style:style style:name="P19" style:family="paragraph" style:parent-style-name="Standard">
      <style:paragraph-properties fo:margin-left="1.677cm" fo:margin-right="0.229cm" fo:text-indent="-0.423cm" style:auto-text-indent="false"/>
      <style:text-properties fo:color="#000000" style:font-name-complex="標楷體"/>
    </style:style>
    <style:style style:name="P20" style:family="paragraph" style:parent-style-name="Standard">
      <style:paragraph-properties fo:margin-left="2.496cm" fo:margin-right="0.229cm" fo:text-indent="-0.459cm" style:auto-text-indent="false"/>
      <style:text-properties fo:color="#000000" style:font-name-complex="標楷體"/>
    </style:style>
    <style:style style:name="P21" style:family="paragraph" style:parent-style-name="Standard">
      <style:paragraph-properties fo:margin-left="2.496cm" fo:margin-right="0.229cm" fo:text-indent="-0.459cm" style:auto-text-indent="false"/>
      <style:text-properties style:font-name-complex="標楷體"/>
    </style:style>
    <style:style style:name="P22" style:family="paragraph" style:parent-style-name="Standard">
      <style:paragraph-properties fo:margin-left="0.229cm" fo:margin-right="0.229cm" fo:text-indent="0cm" style:auto-text-indent="false"/>
    </style:style>
    <style:style style:name="P23" style:family="paragraph" style:parent-style-name="Standard">
      <style:paragraph-properties fo:margin-left="0.229cm" fo:margin-right="0.229cm" fo:text-indent="0cm" style:auto-text-indent="false"/>
      <style:text-properties style:font-name-complex="標楷體"/>
    </style:style>
    <style:style style:name="P24" style:family="paragraph" style:parent-style-name="Standard">
      <style:paragraph-properties fo:margin-left="0.229cm" fo:margin-right="0.229cm" fo:text-indent="0cm" style:auto-text-indent="false"/>
      <style:text-properties fo:color="#000000" style:font-name-complex="標楷體"/>
    </style:style>
    <style:style style:name="P25" style:family="paragraph" style:parent-style-name="Standard">
      <style:paragraph-properties fo:margin-left="0.295cm" fo:margin-right="0.229cm" fo:text-indent="-0.002cm" style:auto-text-indent="false"/>
    </style:style>
    <style:style style:name="P26" style:family="paragraph" style:parent-style-name="Standard">
      <style:paragraph-properties fo:margin-left="0.688cm" fo:margin-right="0.229cm" fo:text-indent="-0.459cm" style:auto-text-indent="false"/>
    </style:style>
    <style:style style:name="P27" style:family="paragraph" style:parent-style-name="Standard">
      <style:paragraph-properties fo:margin-left="0.688cm" fo:margin-right="0.229cm" fo:text-indent="-0.459cm" style:auto-text-indent="false"/>
      <style:text-properties style:font-name-complex="標楷體"/>
    </style:style>
    <style:style style:name="P28" style:family="paragraph" style:parent-style-name="Standard">
      <style:paragraph-properties fo:margin-left="1.374cm" fo:margin-right="0.229cm" fo:text-indent="0cm" style:auto-text-indent="false"/>
      <style:text-properties style:font-name-complex="標楷體"/>
    </style:style>
    <style:style style:name="P29" style:family="paragraph" style:parent-style-name="Standard">
      <style:paragraph-properties fo:margin-left="2.06cm" fo:margin-right="0.229cm" fo:text-indent="-0.686cm" style:auto-text-indent="false"/>
    </style:style>
    <style:style style:name="P30" style:family="paragraph" style:parent-style-name="Standard">
      <style:paragraph-properties fo:margin-left="2.039cm" fo:margin-right="0.229cm" fo:text-indent="-0.665cm" style:auto-text-indent="false"/>
      <style:text-properties fo:letter-spacing="-0.007cm" style:font-name-complex="標楷體"/>
    </style:style>
    <style:style style:name="P31" style:family="paragraph" style:parent-style-name="Standard">
      <style:paragraph-properties fo:margin-left="1.351cm" fo:margin-right="0.229cm" fo:text-indent="-0.665cm" style:auto-text-indent="false"/>
    </style:style>
    <style:style style:name="P32" style:family="paragraph" style:parent-style-name="Standard">
      <style:paragraph-properties fo:margin-left="1.831cm" fo:margin-right="0.229cm" fo:text-indent="-0.686cm" style:auto-text-indent="false"/>
    </style:style>
    <style:style style:name="P33" style:family="paragraph" style:parent-style-name="Standard">
      <style:paragraph-properties fo:margin-left="1.831cm" fo:margin-right="0.229cm" fo:text-indent="-0.686cm" style:auto-text-indent="false"/>
      <style:text-properties style:letter-kerning="true" style:font-name-complex="新細明體"/>
    </style:style>
    <style:style style:name="P34" style:family="paragraph" style:parent-style-name="Standard">
      <style:paragraph-properties fo:margin-left="0.212cm" fo:margin-right="0.212cm" fo:text-indent="0cm" style:auto-text-indent="false"/>
    </style:style>
    <style:style style:name="P35" style:family="paragraph" style:parent-style-name="Text_20_body">
      <style:paragraph-properties fo:margin-left="0.686cm" fo:margin-right="0.229cm" fo:margin-top="0cm" fo:margin-bottom="0cm" loext:contextual-spacing="false" fo:line-height="0.564cm" fo:text-align="justify" style:justify-single-word="false" fo:text-indent="0cm" style:auto-text-indent="false" style:snap-to-layout-grid="false"/>
    </style:style>
    <style:style style:name="P36" style:family="paragraph" style:parent-style-name="Text_20_body">
      <style:paragraph-properties fo:margin-left="1.374cm" fo:margin-right="0.229cm" fo:margin-top="0cm" fo:margin-bottom="0cm" loext:contextual-spacing="false" fo:line-height="0.564cm" fo:text-align="justify" style:justify-single-word="false" fo:text-indent="0cm" style:auto-text-indent="false" style:snap-to-layout-grid="false"/>
      <style:text-properties style:font-name="標楷體" fo:letter-spacing="-0.007cm" style:font-name-asian="標楷體" style:font-name-complex="標楷體" style:font-size-complex="12pt"/>
    </style:style>
    <style:style style:name="P37" style:family="paragraph" style:parent-style-name="Text_20_body">
      <style:paragraph-properties fo:margin-left="1.374cm" fo:margin-right="0.229cm" fo:margin-top="0cm" fo:margin-bottom="0cm" loext:contextual-spacing="false"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38" style:family="paragraph" style:parent-style-name="Text_20_body">
      <style:paragraph-properties fo:margin-left="2.318cm" fo:margin-right="0.212cm" fo:margin-top="0cm" fo:margin-bottom="0cm" loext:contextual-spacing="false" fo:line-height="0.564cm" fo:text-indent="-1.704cm" style:auto-text-indent="false"/>
    </style:style>
    <style:style style:name="P39" style:family="paragraph" style:parent-style-name="Standard_20__28_user_29_">
      <style:paragraph-properties fo:margin-left="0.686cm" fo:margin-right="0.229cm" fo:line-height="0.564cm" fo:text-align="justify" style:justify-single-word="false" fo:text-indent="0cm" style:auto-text-indent="false" style:snap-to-layout-grid="false"/>
    </style:style>
    <style:style style:name="P40" style:family="paragraph" style:parent-style-name="Standard_20__28_user_29_">
      <style:paragraph-properties fo:margin-left="0.688cm" fo:margin-right="0.229cm" fo:line-height="0.564cm" fo:text-align="justify" style:justify-single-word="false" fo:text-indent="-0.459cm" style:auto-text-indent="false" style:snap-to-layout-grid="false"/>
    </style:style>
    <style:style style:name="P41" style:family="paragraph" style:parent-style-name="Standard_20__28_user_29_">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style>
    <style:style style:name="P42" style:family="paragraph" style:parent-style-name="Header">
      <style:paragraph-properties fo:margin-left="0.212cm" fo:margin-right="0.212cm" fo:text-indent="0cm" style:auto-text-indent="false"/>
    </style:style>
    <style:style style:name="P43" style:family="paragraph" style:parent-style-name="_28__20_一_29_">
      <style:paragraph-properties fo:margin-left="0cm" fo:margin-right="0cm" fo:line-height="0.564cm" fo:text-indent="0cm" style:auto-text-indent="false"/>
      <style:text-properties fo:font-size="12pt" fo:font-weight="bold" style:font-size-asian="12pt" style:font-weight-asian="bold" style:font-name-complex="華康楷書體W7" style:font-size-complex="12pt" style:font-weight-complex="bold"/>
    </style:style>
    <style:style style:name="P44" style:family="paragraph" style:parent-style-name="_28__20_一_29_">
      <style:paragraph-properties fo:margin-left="0.205cm" fo:margin-right="0.212cm" fo:line-height="0.564cm" fo:text-indent="-0.187cm" style:auto-text-indent="false"/>
      <style:text-properties fo:font-size="12pt" style:font-size-asian="12pt" style:font-name-complex="標楷體" style:font-size-complex="12pt"/>
    </style:style>
    <style:style style:name="P45" style:family="paragraph" style:parent-style-name="_28__20_一_29_">
      <style:paragraph-properties fo:margin-left="1.762cm" fo:margin-right="0.212cm" fo:line-height="0.564cm" fo:text-indent="-0.915cm" style:auto-text-indent="false"/>
      <style:text-properties fo:font-size="12pt" style:font-size-asian="12pt" style:font-name-complex="標楷體" style:font-size-complex="12pt"/>
    </style:style>
    <style:style style:name="P46" style:family="paragraph" style:parent-style-name="_28__20_一_29_">
      <style:paragraph-properties fo:margin-left="1.762cm" fo:margin-right="0.212cm" fo:line-height="0.564cm" fo:text-indent="-0.915cm" style:auto-text-indent="false"/>
      <style:text-properties fo:font-size="12pt" style:font-size-asian="12pt" style:font-name-complex="標楷體" style:font-size-complex="12pt"/>
    </style:style>
    <style:style style:name="P47" style:family="paragraph" style:parent-style-name="_28__20_一_29_">
      <style:paragraph-properties fo:margin-left="0.212cm" fo:margin-right="0.212cm" fo:line-height="0.564cm" fo:text-indent="0cm" style:auto-text-indent="false"/>
      <style:text-properties fo:font-size="12pt" style:font-size-asian="12pt" style:font-name-complex="標楷體" style:font-size-complex="12pt"/>
    </style:style>
    <style:style style:name="P48" style:family="paragraph" style:parent-style-name="_28__20_一_29_">
      <style:paragraph-properties fo:margin-left="0.212cm" fo:margin-right="0.212cm" fo:line-height="0.564cm" fo:text-indent="0cm" style:auto-text-indent="false"/>
      <style:text-properties fo:font-size="12pt" style:font-size-asian="12pt" style:font-name-complex="標楷體" style:font-size-complex="12pt"/>
    </style:style>
    <style:style style:name="P49" style:family="paragraph" style:parent-style-name="_28__20_一_29_">
      <style:paragraph-properties fo:margin-left="1.833cm" fo:margin-right="0.212cm" fo:line-height="0.564cm" fo:text-indent="-0.986cm" style:auto-text-indent="false"/>
    </style:style>
    <style:style style:name="P50" style:family="paragraph" style:parent-style-name="_28_1_29_內文">
      <style:paragraph-properties fo:margin-left="1.374cm" fo:margin-right="0.229cm" fo:line-height="0.564cm" fo:text-indent="0cm" style:auto-text-indent="false"/>
    </style:style>
    <style:style style:name="P51" style:family="paragraph" style:parent-style-name="_28_1_29_內文">
      <style:paragraph-properties fo:margin-left="1.374cm" fo:margin-right="0.229cm" fo:line-height="0.564cm" fo:text-indent="0cm" style:auto-text-indent="false"/>
      <style:text-properties fo:color="#000000" fo:font-size="12pt" fo:language="en" fo:country="US" style:font-size-asian="12pt" style:language-asian="zh" style:country-asian="TW" style:font-size-complex="12pt"/>
    </style:style>
    <style:style style:name="P52" style:family="paragraph" style:parent-style-name="_28_1_29_內文">
      <style:paragraph-properties fo:margin-left="0.686cm" fo:margin-right="0.21cm" fo:line-height="0.564cm" fo:text-indent="-0.686cm" style:auto-text-indent="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53" style:family="paragraph" style:parent-style-name="_30_01-_28_一_29_">
      <style:paragraph-properties fo:margin-left="1.602cm" fo:margin-right="0.229cm" fo:text-indent="-0.915cm" style:auto-text-indent="false"/>
    </style:style>
    <style:style style:name="P54" style:family="paragraph" style:parent-style-name="_30_01-_28_一_29_">
      <style:paragraph-properties fo:margin-left="1.602cm" fo:margin-right="0.229cm" fo:text-indent="-0.915cm" style:auto-text-indent="false"/>
      <style:text-properties style:letter-kerning="true"/>
    </style:style>
    <style:style style:name="P55" style:family="paragraph" style:parent-style-name="_30_01-_28_一_29_">
      <style:paragraph-properties fo:margin-left="1.602cm" fo:margin-right="0.229cm" fo:text-align="start" style:justify-single-word="false" fo:text-indent="-0.915cm" style:auto-text-indent="false"/>
      <style:text-properties style:letter-kerning="true"/>
    </style:style>
    <style:style style:name="P56" style:family="paragraph" style:parent-style-name="_30_01-_28_一_29_">
      <style:paragraph-properties fo:margin-left="0.663cm" fo:margin-right="0.229cm" fo:text-indent="-0.379cm" style:auto-text-indent="false"/>
      <style:text-properties style:font-name-complex="標楷體"/>
    </style:style>
    <style:style style:name="P57" style:family="paragraph" style:parent-style-name="_30_01-_28_一_29_">
      <style:paragraph-properties fo:margin-left="0.663cm" fo:margin-right="0.229cm" fo:text-indent="-0.379cm" style:auto-text-indent="false"/>
    </style:style>
    <style:style style:name="P58" style:family="paragraph" style:parent-style-name="_30_01-_28_一_29_">
      <style:paragraph-properties fo:margin-left="2.198cm" fo:margin-right="0.229cm" fo:text-align="start" style:justify-single-word="false" fo:text-indent="-1.512cm" style:auto-text-indent="false"/>
      <style:text-properties style:letter-kerning="true"/>
    </style:style>
    <style:style style:name="P59" style:family="paragraph" style:parent-style-name="_30_02-文">
      <style:text-properties fo:color="#000000"/>
    </style:style>
    <style:style style:name="P60" style:family="paragraph" style:parent-style-name="_30_02-文">
      <style:paragraph-properties fo:margin-left="0.915cm" fo:margin-right="0.229cm" fo:text-indent="-0.686cm" style:auto-text-indent="false"/>
      <style:text-properties fo:color="#000000"/>
    </style:style>
    <style:style style:name="P61" style:family="paragraph" style:parent-style-name="_30_02-文">
      <style:paragraph-properties fo:margin-left="0.688cm" fo:margin-right="0.229cm" fo:text-indent="-0.459cm" style:auto-text-indent="false"/>
      <style:text-properties fo:color="#000000"/>
    </style:style>
    <style:style style:name="P62" style:family="paragraph" style:parent-style-name="_30_02-文">
      <style:paragraph-properties fo:margin-left="0cm" fo:margin-right="0.229cm" fo:text-indent="0cm" style:auto-text-indent="false"/>
      <style:text-properties fo:color="#000000"/>
    </style:style>
    <style:style style:name="P63" style:family="paragraph" style:parent-style-name="_30_02-_28_1_29_文">
      <style:paragraph-properties fo:margin-left="1.374cm" fo:margin-right="0.229cm" fo:text-indent="0cm" style:auto-text-indent="false"/>
    </style:style>
    <style:style style:name="P64" style:family="paragraph" style:parent-style-name="_30_02-_28_1_29_文">
      <style:paragraph-properties fo:margin-left="0.7cm" fo:margin-right="0.229cm" fo:text-indent="0cm" style:auto-text-indent="false"/>
    </style:style>
    <style:style style:name="P65" style:family="paragraph" style:parent-style-name="_30_02-_28_1_29_文">
      <style:paragraph-properties fo:margin-left="1.42cm" fo:margin-right="0.229cm" fo:text-indent="0cm" style:auto-text-indent="false"/>
    </style:style>
    <style:style style:name="P66" style:family="paragraph" style:parent-style-name="_30_01-壹">
      <style:paragraph-properties fo:margin-left="0cm" fo:margin-right="0cm" fo:text-indent="0cm" style:auto-text-indent="false"/>
      <style:text-properties style:font-name-complex="華康楷書體W7" style:font-weight-complex="bold"/>
    </style:style>
    <style:style style:name="P67" style:family="paragraph" style:parent-style-name="_30_01-壹">
      <style:paragraph-properties fo:margin-left="1.145cm" fo:margin-right="0.229cm" fo:text-indent="-0.915cm" style:auto-text-indent="false"/>
      <style:text-properties fo:font-weight="normal" style:font-weight-asian="normal" style:font-name-complex="標楷體"/>
    </style:style>
    <style:style style:name="P68" style:family="paragraph" style:parent-style-name="_30_01-壹">
      <style:paragraph-properties fo:margin-left="1.145cm" fo:margin-right="0.229cm" fo:text-indent="-0.915cm" style:auto-text-indent="false"/>
      <style:text-properties fo:font-weight="normal" style:font-weight-asian="normal"/>
    </style:style>
    <style:style style:name="P69" style:family="paragraph" style:parent-style-name="_30_01-壹">
      <style:paragraph-properties fo:margin-left="0.917cm" fo:margin-right="0cm" fo:text-indent="-0.917cm" style:auto-text-indent="false"/>
    </style:style>
    <style:style style:name="P70" style:family="paragraph" style:parent-style-name="_30_01-壹">
      <style:paragraph-properties fo:margin-left="0.917cm" fo:margin-right="0cm" fo:text-indent="-0.917cm" style:auto-text-indent="false"/>
      <style:text-properties style:font-name-complex="華康楷書體W7" style:font-weight-complex="bold"/>
    </style:style>
    <style:style style:name="P71" style:family="paragraph" style:parent-style-name="_30_01-壹">
      <style:paragraph-properties fo:margin-left="1.147cm" fo:margin-right="0.229cm" fo:text-indent="-0.917cm" style:auto-text-indent="false"/>
      <style:text-properties style:font-name-complex="標楷體"/>
    </style:style>
    <style:style style:name="P72" style:family="paragraph" style:parent-style-name="_30_01-壹">
      <style:paragraph-properties fo:margin-left="1.147cm" fo:margin-right="0.229cm" fo:text-indent="-0.917cm" style:auto-text-indent="false"/>
    </style:style>
    <style:style style:name="P73" style:family="paragraph" style:parent-style-name="_30_01-一">
      <style:paragraph-properties fo:margin-left="1.374cm" fo:margin-right="0.229cm" fo:text-indent="-0.915cm" style:auto-text-indent="false"/>
    </style:style>
    <style:style style:name="P74" style:family="paragraph" style:parent-style-name="_30_01-一">
      <style:paragraph-properties fo:margin-left="0.566cm" fo:margin-right="0.229cm" fo:text-indent="-0.379cm" style:auto-text-indent="false"/>
      <style:text-properties style:font-name-complex="標楷體"/>
    </style:style>
    <style:style style:name="P75" style:family="paragraph" style:parent-style-name="_30_01-一">
      <style:paragraph-properties fo:margin-left="0.566cm" fo:margin-right="0.229cm" fo:text-indent="-0.379cm" style:auto-text-indent="false"/>
    </style:style>
    <style:style style:name="P76" style:family="paragraph" style:parent-style-name="_30_01-一">
      <style:paragraph-properties fo:margin-left="0.459cm" fo:margin-right="0.229cm" fo:text-indent="0cm" style:auto-text-indent="false"/>
    </style:style>
    <style:style style:name="P77" style:family="paragraph" style:parent-style-name="_30_01-一">
      <style:paragraph-properties fo:margin-left="1.328cm" fo:margin-right="0.229cm" fo:text-indent="-0.87cm" style:auto-text-indent="false"/>
      <style:text-properties style:font-name-complex="標楷體"/>
    </style:style>
    <style:style style:name="P78" style:family="paragraph" style:parent-style-name="_30_01-一">
      <style:paragraph-properties fo:margin-left="1.328cm" fo:margin-right="0.229cm" fo:text-indent="-0.87cm" style:auto-text-indent="false"/>
    </style:style>
    <style:style style:name="P79" style:family="paragraph" style:parent-style-name="_30_01-一">
      <style:paragraph-properties fo:margin-left="1.42cm" fo:margin-right="0.229cm" fo:text-indent="-0.961cm" style:auto-text-indent="false"/>
    </style:style>
    <style:style style:name="P80" style:family="paragraph" style:parent-style-name="_30_01-一">
      <style:paragraph-properties fo:margin-left="1.42cm" fo:margin-right="0.229cm" fo:text-indent="-0.961cm" style:auto-text-indent="false"/>
    </style:style>
    <style:style style:name="P81" style:family="paragraph" style:parent-style-name="_30_01-一">
      <style:paragraph-properties fo:margin-left="1.282cm" fo:margin-right="0.229cm" fo:text-indent="-0.824cm" style:auto-text-indent="false"/>
    </style:style>
    <style:style style:name="P82" style:family="paragraph" style:parent-style-name="_30_01-一">
      <style:paragraph-properties fo:margin-left="1.466cm" fo:margin-right="0.229cm" fo:text-indent="-1.007cm" style:auto-text-indent="false"/>
    </style:style>
    <style:style style:name="P83" style:family="paragraph" style:parent-style-name="_30_02-1.文">
      <style:paragraph-properties fo:margin-left="0.686cm" fo:margin-right="0.229cm" fo:text-indent="0cm" style:auto-text-indent="false"/>
    </style:style>
    <style:style style:name="P84" style:family="paragraph" style:parent-style-name="_30_02-1.文">
      <style:paragraph-properties fo:margin-left="1.372cm" fo:margin-right="0.229cm" fo:text-indent="-0.686cm" style:auto-text-indent="false"/>
    </style:style>
    <style:style style:name="P85" style:family="paragraph" style:parent-style-name="_30_02-1.文">
      <style:paragraph-properties fo:margin-left="1.372cm" fo:margin-right="0.229cm" fo:text-indent="-0.686cm" style:auto-text-indent="false"/>
    </style:style>
    <style:style style:name="P86" style:family="paragraph" style:parent-style-name="_30_02-1.">
      <style:text-properties fo:color="#000000" style:font-size-complex="12pt"/>
    </style:style>
    <style:style style:name="P87" style:family="paragraph" style:parent-style-name="_30_02-1.">
      <style:paragraph-properties fo:margin-left="0.688cm" fo:margin-right="0.229cm" fo:text-indent="-0.459cm" style:auto-text-indent="false"/>
    </style:style>
    <style:style style:name="P88" style:family="paragraph" style:parent-style-name="_30_02-1.">
      <style:paragraph-properties fo:margin-left="0.688cm" fo:margin-right="0.229cm" fo:text-indent="-0.459cm" style:auto-text-indent="false"/>
      <style:text-properties fo:color="#000000"/>
    </style:style>
    <style:style style:name="P89" style:family="paragraph" style:parent-style-name="_30_02-1.">
      <style:paragraph-properties fo:margin-left="0.688cm" fo:margin-right="0.229cm" fo:hyphenation-ladder-count="no-limit" fo:text-indent="-0.459cm" style:auto-text-indent="false" style:vertical-align="baseline"/>
      <style:text-properties fo:color="#000000" fo:hyphenate="false" fo:hyphenation-remain-char-count="2" fo:hyphenation-push-char-count="2"/>
    </style:style>
    <style:style style:name="P90" style:family="paragraph" style:parent-style-name="_30_02-1.">
      <style:paragraph-properties fo:margin-left="0.688cm" fo:margin-right="0.229cm" fo:text-indent="-0.459cm" style:auto-text-indent="false"/>
      <style:text-properties fo:color="#000000" style:font-size-complex="12pt"/>
    </style:style>
    <style:style style:name="P91" style:family="paragraph" style:parent-style-name="_30_02-1.">
      <style:paragraph-properties fo:margin-left="0.688cm" fo:margin-right="0.229cm" fo:hyphenation-ladder-count="no-limit" fo:text-indent="-0.459cm" style:auto-text-indent="false" style:vertical-align="baseline"/>
      <style:text-properties fo:color="#000000" style:font-size-complex="12pt" fo:hyphenate="false" fo:hyphenation-remain-char-count="2" fo:hyphenation-push-char-count="2"/>
    </style:style>
    <style:style style:name="P92" style:family="paragraph" style:parent-style-name="_30_02-1.">
      <style:paragraph-properties fo:margin-left="0.688cm" fo:margin-right="0.229cm" fo:text-indent="-0.459cm" style:auto-text-indent="false" style:snap-to-layout-grid="false"/>
      <style:text-properties fo:color="#000000" style:font-size-complex="12pt"/>
    </style:style>
    <style:style style:name="P93" style:family="paragraph" style:parent-style-name="_30_02-1.">
      <style:paragraph-properties fo:margin-left="0.688cm" fo:margin-right="0.229cm" fo:hyphenation-ladder-count="no-limit" fo:text-indent="-0.459cm" style:auto-text-indent="false" style:vertical-align="baseline"/>
      <style:text-properties fo:hyphenate="false" fo:hyphenation-remain-char-count="2" fo:hyphenation-push-char-count="2"/>
    </style:style>
    <style:style style:name="P94" style:family="paragraph" style:parent-style-name="_30_02-1.">
      <style:paragraph-properties fo:margin-left="0.654cm" fo:margin-right="0.229cm" fo:text-indent="-0.407cm" style:auto-text-indent="false"/>
      <style:text-properties fo:color="#000000" style:font-name-complex="標楷體" style:font-size-complex="12pt"/>
    </style:style>
    <style:style style:name="P95" style:family="paragraph" style:parent-style-name="_30_02-1.">
      <style:paragraph-properties fo:margin-left="0.229cm" fo:margin-right="0.229cm" fo:text-indent="0cm" style:auto-text-indent="false"/>
      <style:text-properties fo:color="#000000" style:font-size-complex="12pt"/>
    </style:style>
    <style:style style:name="P96" style:family="paragraph" style:parent-style-name="_30_02-1.">
      <style:paragraph-properties fo:margin-left="0.686cm" fo:margin-right="0.229cm" fo:text-indent="0cm" style:auto-text-indent="false"/>
    </style:style>
    <style:style style:name="P97" style:family="paragraph" style:parent-style-name="_30_02-1.">
      <style:paragraph-properties fo:margin-left="0.686cm" fo:margin-right="0.229cm" fo:text-indent="0cm" style:auto-text-indent="false"/>
      <style:text-properties fo:color="#000000" style:font-size-complex="12pt"/>
    </style:style>
    <style:style style:name="P98" style:family="paragraph" style:parent-style-name="_30_02-1.">
      <style:paragraph-properties fo:margin-left="0.686cm" fo:margin-right="0.229cm" fo:text-align="start" style:justify-single-word="false" fo:text-indent="0cm" style:auto-text-indent="false"/>
      <style:text-properties fo:color="#000000" style:font-size-complex="12pt"/>
    </style:style>
    <style:style style:name="P99" style:family="paragraph" style:parent-style-name="_30_02-1.">
      <style:paragraph-properties fo:margin-left="0.686cm" fo:margin-right="0.229cm" fo:text-align="start" style:justify-single-word="false" fo:text-indent="0cm" style:auto-text-indent="false"/>
    </style:style>
    <style:style style:name="P100" style:family="paragraph" style:parent-style-name="_30_02-1.">
      <style:paragraph-properties fo:margin-left="0.736cm" fo:margin-right="0.229cm" fo:text-indent="-0.423cm" style:auto-text-indent="false"/>
    </style:style>
    <style:style style:name="P101" style:family="paragraph" style:parent-style-name="_30_02-1.">
      <style:paragraph-properties fo:margin-left="0.713cm" fo:margin-right="0.229cm" fo:text-indent="-0.026cm" style:auto-text-indent="false"/>
      <style:text-properties fo:color="#000000" style:font-size-complex="12pt"/>
    </style:style>
    <style:style style:name="P102" style:family="paragraph" style:parent-style-name="_30_02-1.">
      <style:paragraph-properties fo:margin-left="0cm" fo:margin-right="0.229cm" fo:text-indent="0cm" style:auto-text-indent="false"/>
      <style:text-properties fo:color="#000000" fo:font-size="12pt" fo:language="en" fo:country="US" style:font-size-asian="12pt" style:language-asian="zh" style:country-asian="TW" style:font-size-complex="12pt"/>
    </style:style>
    <style:style style:name="P103" style:family="paragraph" style:parent-style-name="_30_02-1.">
      <style:paragraph-properties fo:margin-left="0cm" fo:margin-right="0.229cm" fo:text-indent="0cm" style:auto-text-indent="false"/>
      <style:text-properties fo:color="#000000" style:font-size-complex="12pt"/>
    </style:style>
    <style:style style:name="P104" style:family="paragraph" style:parent-style-name="_30_02-1.">
      <style:paragraph-properties fo:margin-left="0.674cm" fo:margin-right="0.229cm" fo:text-indent="-0.445cm" style:auto-text-indent="false"/>
    </style:style>
    <style:style style:name="P105" style:family="paragraph" style:parent-style-name="_30_02-1.">
      <style:paragraph-properties fo:margin-left="0.212cm" fo:margin-right="0.229cm" fo:text-indent="0cm" style:auto-text-indent="false"/>
      <style:text-properties fo:color="#000000" style:font-size-complex="12pt"/>
    </style:style>
    <style:style style:name="P106" style:family="paragraph" style:parent-style-name="_30_02-1.">
      <style:paragraph-properties fo:margin-left="0.709cm" fo:margin-right="0.229cm" fo:text-indent="-0.457cm" style:auto-text-indent="false" style:snap-to-layout-grid="false"/>
    </style:style>
    <style:style style:name="P107" style:family="paragraph" style:parent-style-name="_30_00-單位標" style:master-page-name="Standard">
      <style:paragraph-properties fo:margin-left="0.138cm" fo:margin-right="0.138cm" fo:margin-top="0.318cm" fo:margin-bottom="0.318cm" loext:contextual-spacing="false" fo:text-indent="0cm" style:auto-text-indent="false" style:page-number="1"/>
      <style:text-properties fo:color="#000000" fo:font-size="20pt" style:font-size-asian="20pt" style:font-size-complex="20pt" style:font-weight-complex="bold"/>
    </style:style>
    <style:style style:name="P108" style:family="paragraph" style:parent-style-name="_30_02-_28_1_29_">
      <style:paragraph-properties fo:margin-left="1.372cm" fo:margin-right="0.229cm" fo:text-indent="-0.686cm" style:auto-text-indent="false"/>
    </style:style>
    <style:style style:name="P109" style:family="paragraph" style:parent-style-name="_30_02-_28_1_29_">
      <style:paragraph-properties fo:margin-left="1.372cm" fo:margin-right="0.229cm" fo:text-indent="-0.686cm" style:auto-text-indent="false"/>
      <style:text-properties fo:color="#000000" style:font-size-complex="12pt" style:font-weight-complex="bold"/>
    </style:style>
    <style:style style:name="P110" style:family="paragraph" style:parent-style-name="_30_02-_28_1_29_">
      <style:paragraph-properties fo:margin-left="1.372cm" fo:margin-right="0.229cm" fo:text-indent="-0.686cm" style:auto-text-indent="false"/>
      <style:text-properties fo:color="#000000" style:font-size-complex="12pt"/>
    </style:style>
    <style:style style:name="P111" style:family="paragraph" style:parent-style-name="_30_02-_28_1_29_">
      <style:paragraph-properties fo:margin-left="0.568cm" fo:margin-right="0.229cm" fo:text-indent="-0.284cm" style:auto-text-indent="false"/>
    </style:style>
    <style:style style:name="P112" style:family="paragraph" style:parent-style-name="_30_02-_28_1_29_">
      <style:paragraph-properties fo:margin-left="0.568cm" fo:margin-right="0.229cm" fo:text-indent="-0.284cm" style:auto-text-indent="false"/>
      <style:text-properties fo:color="#000000"/>
    </style:style>
    <style:style style:name="P113" style:family="paragraph" style:parent-style-name="_30_02-_28_1_29_">
      <style:paragraph-properties fo:margin-left="0.568cm" fo:margin-right="0.229cm" fo:text-indent="-0.284cm" style:auto-text-indent="false"/>
      <style:text-properties fo:color="#000000" style:font-size-complex="12pt"/>
    </style:style>
    <style:style style:name="P114" style:family="paragraph" style:parent-style-name="_30_02-_28_1_29_">
      <style:paragraph-properties fo:margin-left="0.568cm" fo:margin-right="0.229cm" fo:text-indent="-0.284cm" style:auto-text-indent="false"/>
      <style:text-properties fo:color="#000000" style:font-name-complex="標楷體"/>
    </style:style>
    <style:style style:name="P115" style:family="paragraph" style:parent-style-name="_30_02-_28_1_29_">
      <style:paragraph-properties fo:margin-left="0.792cm" fo:margin-right="0.229cm" fo:text-indent="-0.494cm" style:auto-text-indent="false"/>
    </style:style>
    <style:style style:name="P116" style:family="paragraph" style:parent-style-name="_30_02-_28_1_29_">
      <style:paragraph-properties fo:margin-left="0.792cm" fo:margin-right="0.229cm" fo:text-indent="-0.494cm" style:auto-text-indent="false"/>
      <style:text-properties fo:color="#000000"/>
    </style:style>
    <style:style style:name="P117" style:family="paragraph" style:parent-style-name="_30_1.內文">
      <style:paragraph-properties fo:margin-left="1.427cm" fo:margin-right="0.212cm" fo:line-height="0.564cm" fo:text-indent="-0.81cm" style:auto-text-indent="false"/>
    </style:style>
    <style:style style:name="T1" style:family="text">
      <style:text-properties style:font-weight-complex="bold"/>
    </style:style>
    <style:style style:name="T2" style:family="text">
      <style:text-properties style:font-weight-complex="bold"/>
    </style:style>
    <style:style style:name="T3" style:family="text">
      <style:text-properties fo:color="#000000"/>
    </style:style>
    <style:style style:name="T4" style:family="text">
      <style:text-properties fo:color="#000000"/>
    </style:style>
    <style:style style:name="T5" style:family="text">
      <style:text-properties fo:color="#000000" style:font-size-complex="12pt"/>
    </style:style>
    <style:style style:name="T6" style:family="text">
      <style:text-properties fo:color="#000000" style:font-size-complex="12pt"/>
    </style:style>
    <style:style style:name="T7" style:family="text">
      <style:text-properties fo:color="#000000" style:font-size-complex="12pt" style:font-weight-complex="bold"/>
    </style:style>
    <style:style style:name="T8" style:family="text">
      <style:text-properties fo:color="#000000" style:font-size-complex="12pt" style:font-weight-complex="bold"/>
    </style:style>
    <style:style style:name="T9" style:family="text">
      <style:text-properties fo:color="#000000" style:font-weight-complex="bold"/>
    </style:style>
    <style:style style:name="T10" style:family="text">
      <style:text-properties fo:color="#000000" fo:font-size="12pt" fo:language="en" fo:country="US" style:font-size-asian="12pt" style:language-asian="zh" style:country-asian="TW" style:font-size-complex="12pt"/>
    </style:style>
    <style:style style:name="T11" style:family="text">
      <style:text-properties fo:color="#000000" fo:font-size="12pt" fo:language="en" fo:country="US" style:font-size-asian="12pt" style:language-asian="zh" style:country-asian="TW" style:font-size-complex="12pt"/>
    </style:style>
    <style:style style:name="T12" style:family="text">
      <style:text-properties fo:color="#000000" fo:language="en" fo:country="US" style:language-asian="zh" style:country-asian="TW"/>
    </style:style>
    <style:style style:name="T13" style:family="text">
      <style:text-properties fo:color="#000000" fo:letter-spacing="-0.007cm" style:font-size-complex="12pt"/>
    </style:style>
    <style:style style:name="T14" style:family="text">
      <style:text-properties fo:color="#000000" fo:letter-spacing="-0.007cm" style:font-size-complex="12pt"/>
    </style:style>
    <style:style style:name="T15" style:family="text">
      <style:text-properties fo:color="#000000" style:font-name="新細明體" fo:letter-spacing="-0.007cm" style:font-name-asian="新細明體" style:font-name-complex="新細明體" style:font-size-complex="12pt"/>
    </style:style>
    <style:style style:name="T16" style:family="text">
      <style:text-properties fo:color="#000000" style:font-name-complex="標楷體" style:font-weight-complex="bold"/>
    </style:style>
    <style:style style:name="T17" style:family="text">
      <style:text-properties fo:font-size="14pt" fo:font-weight="bold" style:font-size-asian="14pt" style:font-weight-asian="bold" style:font-name-complex="標楷體" style:font-size-complex="14pt"/>
    </style:style>
    <style:style style:name="T18" style:family="text">
      <style:text-properties fo:font-size="14pt" fo:font-weight="bold" style:font-size-asian="14pt" style:font-weight-asian="bold" style:font-size-complex="14pt"/>
    </style:style>
    <style:style style:name="T19" style:family="text">
      <style:text-properties style:font-name-complex="標楷體"/>
    </style:style>
    <style:style style:name="T20" style:family="text">
      <style:text-properties style:font-name-complex="標楷體"/>
    </style:style>
    <style:style style:name="T21" style:family="text">
      <style:text-properties style:font-name-complex="標楷體" style:font-weight-complex="bold"/>
    </style:style>
    <style:style style:name="T22" style:family="text">
      <style:text-properties style:font-name-complex="華康楷書體W7" style:font-weight-complex="bold"/>
    </style:style>
    <style:style style:name="T23" style:family="text">
      <style:text-properties style:font-name-complex="華康楷書體W7" style:font-weight-complex="bold"/>
    </style:style>
    <style:style style:name="T24" style:family="text">
      <style:text-properties fo:font-weight="normal" style:font-weight-asian="normal"/>
    </style:style>
    <style:style style:name="T25" style:family="text">
      <style:text-properties style:letter-kerning="true" style:font-name-complex="華康楷書體W7" style:font-weight-complex="bold"/>
    </style:style>
    <style:style style:name="T26" style:family="text">
      <style:text-properties style:letter-kerning="true" style:font-name-complex="新細明體"/>
    </style:style>
    <style:style style:name="T27" style:family="text">
      <style:text-properties fo:letter-spacing="-0.035cm"/>
    </style:style>
    <style:style style:name="T28" style:family="text">
      <style:text-properties fo:letter-spacing="-0.035cm"/>
    </style:style>
    <style:style style:name="T29" style:family="text">
      <style:text-properties fo:font-size="12pt" fo:font-weight="bold" style:font-size-asian="12pt" style:font-weight-asian="bold" style:font-name-complex="華康楷書體W7" style:font-size-complex="12pt" style:font-weight-complex="bold"/>
    </style:style>
    <style:style style:name="T30" style:family="text">
      <style:text-properties fo:font-size="12pt" style:font-size-asian="12pt" style:font-name-complex="標楷體" style:font-size-complex="12pt"/>
    </style:style>
    <style:style style:name="T31" style:family="text">
      <style:text-properties fo:font-size="12pt" style:font-size-asian="12pt" style:font-name-complex="標楷體" style:font-size-complex="12pt"/>
    </style:style>
    <style:style style:name="T32" style:family="text">
      <style:text-properties fo:font-size="12pt" fo:language="en" fo:country="US" style:font-size-asian="12pt" style:language-asian="zh" style:country-asian="TW"/>
    </style:style>
    <style:style style:name="T33" style:family="text">
      <style:text-properties style:font-size-complex="12pt"/>
    </style:style>
    <style:style style:name="T34" style:family="text">
      <style:text-properties style:font-name-complex="Times New Roman"/>
    </style:style>
    <style:style style:name="T35" style:family="text">
      <style:text-properties fo:language="en" fo:country="US" style:language-asian="zh" style:country-asian="TW"/>
    </style:style>
    <style:style style:name="T36" style:family="text">
      <style:text-properties style:font-name="標楷體" style:letter-kerning="true" style:font-name-asian="標楷體" style:font-name-complex="標楷體"/>
    </style:style>
    <style:style style:name="T37" style:family="text">
      <style:text-properties style:font-name="標楷體" style:letter-kerning="true" style:font-name-asian="標楷體" style:font-name-complex="標楷體"/>
    </style:style>
    <style:style style:name="T38" style:family="text">
      <style:text-properties style:font-name="標楷體" style:font-name-asian="標楷體" style:font-name-complex="新細明體, PMingLiU" style:font-weight-complex="bold"/>
    </style:style>
    <style:style style:name="T39" style:family="text">
      <style:text-properties style:font-name="標楷體" style:font-name-asian="標楷體" style:font-name-complex="新細明體, PMingLiU" style:font-weight-complex="bold"/>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weight-complex="bold"/>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size-complex="12pt"/>
    </style:style>
    <style:style style:name="T44" style:family="text">
      <style:text-properties style:font-name="標楷體" style:font-name-asian="標楷體" style:font-name-complex="標楷體" style:font-size-complex="12pt"/>
    </style:style>
    <style:style style:name="T45" style:family="text">
      <style:text-properties style:font-name="標楷體" style:font-name-asian="標楷體" style:font-name-complex="標楷體" style:font-size-complex="12pt" style:font-weight-complex="bold"/>
    </style:style>
    <style:style style:name="T46" style:family="text">
      <style:text-properties style:font-name="標楷體" fo:font-weight="bold" style:font-name-asian="標楷體" style:font-weight-asian="bold" style:font-name-complex="新細明體, PMingLiU" style:language-complex="hi" style:country-complex="IN"/>
    </style:style>
    <style:style style:name="T47" style:family="text">
      <style:text-properties style:font-name="標楷體" fo:font-weight="bold" style:font-name-asian="標楷體" style:font-weight-asian="bold" style:font-name-complex="新細明體, PMingLiU" style:font-weight-complex="bold"/>
    </style:style>
    <style:style style:name="T48" style:family="text">
      <style:text-properties style:font-name="標楷體" fo:letter-spacing="-0.007cm" style:font-name-asian="標楷體" style:font-name-complex="標楷體"/>
    </style:style>
    <style:style style:name="T49" style:family="text">
      <style:text-properties style:font-name="標楷體" fo:letter-spacing="-0.007cm" style:font-name-asian="標楷體" style:font-name-complex="標楷體" style:font-size-complex="12pt"/>
    </style:style>
    <style:style style:name="T50" style:family="text">
      <style:text-properties fo:letter-spacing="-0.007cm"/>
    </style:style>
    <style:style style:name="T51" style:family="text">
      <style:text-properties fo:letter-spacing="-0.007cm"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高雄市政府經濟發展局105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與　　效　　益</text:p>
            </table:table-cell>
          </table:table-row>
        </table:table-header-rows>
        <table:table-row table:style-name="表格1.2">
          <table:table-cell table:style-name="表格1.A2" office:value-type="string">
            <text:p text:style-name="P66">壹、產業服務</text:p>
            <text:p text:style-name="P73">一、政策規劃</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4"/>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6">二、產業輔導</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6">貳、工業行政</text:p>
            <text:p text:style-name="P73">一、工廠登記</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
            <text:p text:style-name="P7"><text:soft-page-break/></text:p>
            <text:p text:style-name="P7"/>
            <text:p text:style-name="P7"/>
            <text:p text:style-name="P7"/>
            <text:p text:style-name="P73">二、工業輔導</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3"/>
            <text:p text:style-name="P3"><text:soft-page-break/></text:p>
            <text:p text:style-name="P3"/>
            <text:p text:style-name="P3"/>
            <text:p text:style-name="P3"/>
            <text:p text:style-name="P3"/>
            <text:p text:style-name="P3"/>
            <text:p text:style-name="P3"/>
            <text:p text:style-name="P67"/>
            <text:p text:style-name="P68"/>
            <text:p text:style-name="P68"/>
            <text:p text:style-name="P68"/>
            <text:p text:style-name="P68"/>
            <text:p text:style-name="P68"/>
            <text:p text:style-name="P66">參、商業行政管理</text:p>
            <text:p text:style-name="P88">一、推動商業現代化</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3">二、積極推動會議展覽產業發展</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77"/>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3">三、公司、商業登記業務</text:p>
            <text:p text:style-name="P12"/>
            <text:p text:style-name="P12"/>
            <text:p text:style-name="P12"/>
            <text:p text:style-name="P12"/>
            <text:p text:style-name="P12"/>
            <text:p text:style-name="P12"/>
            <text:p text:style-name="P73">四、特定行業及人民陳情案件之管理</text:p>
            <text:p text:style-name="P2"/>
            <text:p text:style-name="P2"/>
            <text:p text:style-name="P2"/>
            <text:p text:style-name="P2"/>
            <text:p text:style-name="P2"/>
            <text:p text:style-name="P2"/>
            <text:p text:style-name="P2"/>
            <text:p text:style-name="P2"/>
            <text:p text:style-name="P2"/>
            <text:p text:style-name="P2"><text:s/></text:p>
            <text:p text:style-name="P2"/>
            <text:p text:style-name="P2"/>
            <text:p text:style-name="P73"><text:soft-page-break/>五、維護消費秩序及宣導</text:p>
            <text:p text:style-name="P13"/>
            <text:p text:style-name="P14"/>
            <text:p text:style-name="P14"/>
            <text:p text:style-name="P14"/>
            <text:p text:style-name="P14"/>
            <text:p text:style-name="P14"/>
            <text:p text:style-name="P69"><text:span text:style-name="T25">肆、公民營事</text:span><text:span text:style-name="T22">業督導與管理</text:span></text:p>
            <text:p text:style-name="P73">一、督導改善公用事業之服務功能</text:p>
            <text:p text:style-name="P53">(一)汰換舊漏管線</text:p>
            <text:p text:style-name="P53"/>
            <text:p text:style-name="P53"/>
            <text:p text:style-name="P53"/>
            <text:p text:style-name="P53">(二)辦理公用天然氣事業及加油(氣)站業務</text:p>
            <text:p text:style-name="P53"/>
            <text:p text:style-name="P53"/>
            <text:p text:style-name="P53"/>
            <text:p text:style-name="P53"/>
            <text:p text:style-name="P53"/>
            <text:p text:style-name="P2"/>
            <text:p text:style-name="P3"/>
            <text:p text:style-name="P3"/>
            <text:p text:style-name="P3"/>
            <text:p text:style-name="P3"/>
            <text:p text:style-name="P3"/>
            <text:p text:style-name="P3"/>
            <text:p text:style-name="P3"/>
            <text:p text:style-name="P3"/>
            <text:p text:style-name="P3"/>
            <text:p text:style-name="P3"/>
            <text:p text:style-name="P8"/>
            <text:p text:style-name="P3"/>
            <text:p text:style-name="P56"/>
            <text:p text:style-name="P57"/>
            <text:p text:style-name="P57"/>
            <text:p text:style-name="P57"/>
            <text:p text:style-name="P57"/>
            <text:p text:style-name="P53">(三)辦理液化石油<text:soft-page-break/>氣零售業查核業務</text:p>
            <text:p text:style-name="P8"/>
            <text:p text:style-name="P8"/>
            <text:p text:style-name="P8"/>
            <text:p text:style-name="P8"/>
            <text:p text:style-name="P79">二、各種承裝業<text:span text:style-name="T27">之登記及管理</text:span></text:p>
            <text:p text:style-name="P55">(一)自來水管、天然氣導管等業設立登記與管理</text:p>
            <text:p text:style-name="P7"/>
            <text:p text:style-name="P7"/>
            <text:p text:style-name="P7"/>
            <text:p text:style-name="P55">(二)電氣及自用發電機之技術人員登記與管理</text:p>
            <text:p text:style-name="P3"/>
            <text:p text:style-name="P3"/>
            <text:p text:style-name="P3"/>
            <text:p text:style-name="P79">三、推動節約能源推動本府所屬機關學校節約能源措施</text:p>
            <text:p text:style-name="P3"/>
            <text:p text:style-name="P3"/>
            <text:p text:style-name="P3"/>
            <text:p text:style-name="P8"/>
            <text:p text:style-name="P8"/>
            <text:p text:style-name="P8"/>
            <text:p text:style-name="P8"/>
            <text:p text:style-name="P8"/>
            <text:p text:style-name="P8"/>
            <text:p text:style-name="P8"/>
            <text:p text:style-name="P8"/>
            <text:p text:style-name="P8"/>
            <text:p text:style-name="P8"/>
            <text:p text:style-name="P8"/>
            <text:p text:style-name="P79">四、推動綠能產業</text:p>
            <text:p text:style-name="P55">(一)太陽光電推動計畫</text:p>
            <text:p text:style-name="P6"/>
            <text:p text:style-name="P2"><text:soft-page-break/></text:p>
            <text:p text:style-name="P2"/>
            <text:p text:style-name="P2"/>
            <text:p text:style-name="P7"/>
            <text:p text:style-name="P7"/>
            <text:p text:style-name="P7"/>
            <text:p text:style-name="P7"/>
            <text:p text:style-name="P7"/>
            <text:p text:style-name="P58"><text:s/>（二）太陽光電發電系統電能購售契約管理</text:p>
            <text:p text:style-name="P54"/>
            <text:p text:style-name="P54"/>
            <text:p text:style-name="P54"/>
            <text:p text:style-name="P10"/>
            <text:p text:style-name="P8"/>
            <text:p text:style-name="P8"/>
            <text:p text:style-name="P8"/>
            <text:p text:style-name="P8"/>
            <text:p text:style-name="P8"/>
            <text:p text:style-name="P79">五、陸上土石採取業務</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79">六、既有工業管線管理業務</text:p>
            <text:p text:style-name="P15"/>
            <text:p text:style-name="P15"/>
            <text:p text:style-name="P15"/>
            <text:p text:style-name="P15"/>
            <text:p text:style-name="P15"><text:soft-page-break/></text:p>
            <text:p text:style-name="P15"/>
            <text:p text:style-name="P15"/>
            <text:p text:style-name="P15"/>
            <text:p text:style-name="P15"/>
            <text:p text:style-name="P15"/>
            <text:p text:style-name="P3"/>
            <text:p text:style-name="P3"/>
            <text:p text:style-name="P3"/>
            <text:p text:style-name="P3"/>
            <text:p text:style-name="P3"/>
            <text:p text:style-name="P3"/>
            <text:p text:style-name="P3"/>
            <text:p text:style-name="P3"/>
            <text:p text:style-name="P3"/>
            <text:p text:style-name="P3"/>
            <text:p text:style-name="P43">伍、行銷招商</text:p>
            <text:p text:style-name="P79">一、行銷本市投資環境，拓展商機</text:p>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1">二、積極國外行銷招商</text:p>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82">三、提高投資誘因，獎勵在地投資</text:p>
            <text:p text:style-name="P45"/>
            <text:p text:style-name="P45"/>
            <text:p text:style-name="P45"/>
            <text:p text:style-name="P45"/>
            <text:p text:style-name="P45"/>
            <text:p text:style-name="P45"/>
            <text:p text:style-name="P45"/>
            <text:p text:style-name="P81">四、國內外大廠持續投資高雄</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5">五、建置本市招商投資訊息資料庫</text:p>
            <text:p text:style-name="P45"/>
            <text:p text:style-name="P45"/>
            <text:p text:style-name="P45"/>
            <text:p text:style-name="P45"/>
            <text:p text:style-name="P45"/>
            <text:p text:style-name="P45"/>
            <text:p text:style-name="P49"><text:span text:style-name="T19">六、</text:span><text:span text:style-name="T30">重大投資案件推動小組運作成效</text:span></text:p>
            <text:p text:style-name="P71"/>
            <text:p text:style-name="P72"><text:soft-page-break/></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0">陸、市場管理，提升消費購物環境</text:p>
            <text:p text:style-name="P4"/>
            <text:p text:style-name="P3"/>
            <text:p text:style-name="P3"/>
            <text:p text:style-name="P3"/>
            <text:p text:style-name="P15"/>
          </table:table-cell>
          <table:table-cell table:style-name="表格1.B2" office:value-type="string">
            <text:p text:style-name="P94"/>
            <text:p text:style-name="P95">1.研訂地方產業發展策略</text:p>
            <text:p text:style-name="P96"><text:bookmark-start text:name="OLE_LINK1"/><text:bookmark-start text:name="OLE_LINK2"/><text:span text:style-name="T5">本市產業策略</text:span><text:bookmark-end text:name="OLE_LINK1"/><text:bookmark-end text:name="OLE_LINK2"/><text:span text:style-name="T5">為重點產業加值</text:span><text:span text:style-name="T5">以及</text:span><text:span text:style-name="T5">新興產業引進</text:span><text:span text:style-name="T5">。石化鋼鐵等產業不僅在高雄深耕甚久、產業關聯性相當大、創造的產值與就業有其一定基礎，</text:span><text:span text:style-name="T5">因此需保有並持續創新加值，在金屬產業方面朝醫材、航太、精微模具、扣件及工具機發展；在石化產業方面配合「石化產業高值化推動方案」推動，並爭取石化產業高值化南部辦公室進駐本市，直接服務在地業者。</text:span><text:span text:style-name="T5">而在開拓創造新的產業發展面向上，本府經濟發展局持續透過發展綠能、會展、數位內容與相關高階服務業，</text:span><text:span text:style-name="T5">創造</text:span><text:span text:style-name="T5">新興產業之就業機會。</text:span></text:p>
            <text:p text:style-name="P87"><text:span text:style-name="T5">2.辦理「高雄市產經情勢分析（4季）」</text:span></text:p>
            <text:p text:style-name="P96"><text:span text:style-name="T5">本案自98年開始辦理，除按季提出國內外與本市產經資料外，至103年已提送41篇專論，根據當前經濟情勢，掌握不同產經議題據為因應。104年度改為自行辦理後，持續蒐整相關產經數據公布於本府經濟發展局網站。</text:span></text:p>
            <text:p text:style-name="P87"><text:span text:style-name="T5">3.重點</text:span><text:span text:style-name="T5">產業</text:span><text:span text:style-name="T7">智庫</text:span></text:p>
            <text:p text:style-name="P97">105年度以104年智庫計畫研究為基礎，針對本市重點產業之優勢規劃未來發展方向，持續邀集在地產學研等各界專家參與座談，透過各界專家參與政策倡議提高影響力，並確認議題影響性與產業行動方案，將該產業推動方案鏈結新政府相關產業政策，爭取資源投入高雄。</text:p>
            <text:p text:style-name="P90">4.持續追蹤本市產業人力問題</text:p>
            <text:p text:style-name="P96"><text:span text:style-name="T5">既有產業人力的遞補傳承與新興產業人才的引進，均屬本市目前面臨的人力資源困境，</text:span><text:span text:style-name="T3">「初探高雄人力資源發展之比較利益分析」計畫</text:span><text:span text:style-name="T5">彙整25位對高雄業界以及教育機構人力資源主管所進行之訪談資料，同時納入2場座談會共計14位專家建言，提出促成大專院校與高雄人力資源協會或其他同業機構就人力需求與培育的固定對話機制、與績效良好機構合作，推廣技術養成的制度化、挑選關鍵產業與職種，建構技術人才資料庫，以及針對新創事業發展等旗艦發展計畫，建構定期性產官學對話平臺，以促成長期夥伴關係的建立等相關建言。</text:span></text:p>
            <text:p text:style-name="P100"><text:span text:style-name="T5">5.辦理「南臺灣跨領域計畫</text:span><text:span text:style-name="T3">」</text:span></text:p>
            <text:p text:style-name="P96"><text:span text:style-name="T5">鑑</text:span><text:span text:style-name="T5">於南臺灣產業以傳統製造業及農業為主要，因應原材料價格波動及大陸工廠崛起，近期產業均引導朝向高值化發展，但因南部地區研發能量及資源較北部缺乏，遂提出南臺灣跨領域計畫，以結合南臺灣產業需求，適時加入南臺灣其他大學與產業的參與，協助進行南臺灣產業所需之前瞻技術研究與產業化。希望能在南臺灣既有產業高值化過程中，透過跨領域合作，如加入ICT或新技術的應用，截長補短，協助既有產業高值發展，升級轉型。已成立5個南臺灣跨領域科技創新中心分為調查研究、金屬、醫材、農業、海洋等領域設立，並由南臺灣相關大學包括中山、高應大、高醫大、屏</text:span><text:soft-page-break/><text:span text:style-name="T5">科大、澎科大主導，選定主題透過跨領域合作，產業技術市場化例證，創新成果透過創投資金挹注，進行商業化。</text:span></text:p>
            <text:p text:style-name="P101"/>
            <text:p text:style-name="P90">1.觀光工廠輔導</text:p>
            <text:p text:style-name="P16"><text:span text:style-name="T19">本市已通過</text:span><text:span text:style-name="T19">經濟部</text:span><text:span text:style-name="T19">觀光工廠評鑑計有「台灣滷味博物館」、「珍芳烏魚子見學工廠」</text:span><text:span text:style-name="T19">、</text:span><text:span text:style-name="T19">「彪琥台灣鞋故事館」</text:span><text:span text:style-name="T19">及「富樂夢(股)公司」等4家，另尚有計畫申請觀光工廠之馬玉山食品(股)公司、維格餅家(鳳梨酥觀光工廠-高雄館)等。將持續藉由「提升產業競爭力輔導計畫」，盤點並協助欲轉型觀光工廠之企業。</text:span></text:p>
            <text:p text:style-name="P87"><text:span text:style-name="T5">2</text:span><text:span text:style-name="T5">.</text:span><text:span text:style-name="T5">辦理「地方產業創新研發推動計畫（地方型</text:span><text:span text:style-name="T5">SBIR</text:span><text:span text:style-name="T5">）」</text:span></text:p>
            <text:p text:style-name="P83"><text:span text:style-name="T19">自</text:span><text:span text:style-name="T19">97</text:span><text:span text:style-name="T19">年開辦地方產業創新研發推動計畫，至</text:span><text:span text:style-name="T19">10</text:span><text:span text:style-name="T19">5年大高雄地區累計通過636件研發補助計畫，政府補助金額高達新臺幣4億8,643萬元，帶動逾10億4,000萬元研發經費投入，衍生產值17億5,009萬元，申請或取得專利444件，並屢獲國際發明展各項獎項，對本市中小企業的升級轉型極具助益。</text:span><text:span text:style-name="T19"> <text:s text:c="2"/></text:span></text:p>
            <text:p text:style-name="P87"><text:span text:style-name="T3">3</text:span><text:span text:style-name="T3">.</text:span><text:span text:style-name="T3">辦理「提升產業競爭力輔導計畫」</text:span></text:p>
            <text:p text:style-name="P96"><text:span text:style-name="T3">藉專家團隊訪視廠商，發掘廠商所面臨經營困境及問題，協助廠商尋找解決方式，並協助廠商向中央申請輔導、獎項、補助計畫，以提升產業競爭力。本計畫自102年執行迄104年，累計爭取中央計畫55案，中央補助金額累計達1億1</text:span><text:span text:style-name="T3">,</text:span><text:span text:style-name="T3">344萬餘元。105年度計畫尚在執行中，目標爭取</text:span><text:span text:style-name="T9">17家次以上企業獲得中央3,500萬元以上之補助</text:span><text:span text:style-name="T3">。</text:span></text:p>
            <text:p text:style-name="P87"><text:span text:style-name="T3">4.持續</text:span><text:span text:style-name="T9">推動辦理「高雄市政府中小企業商業貸款及策略性貸款」</text:span></text:p>
            <text:p text:style-name="P18"><text:span text:style-name="T19">本貸款年息按中華郵政（股）公司二年期定期儲金機動利率加年息百分之一點四五機動計息（利率約2.545%）。依據目的及對象的不同，共分四大類型案件：第一、二類案件提供本市經營無須辦理公司或商業登記之小規模商業</text:span><text:span text:style-name="T19">於稅捐機關辦有稅籍登記者</text:span><text:span text:style-name="T19">最高新臺幣50萬元，或公司、行號最高新臺幣100萬元之貸款額度；第三類案件提供本市太陽光電系統業者租賃民宅屋頂裝設太陽光電設備之低利融資貸款，同一業者每年最高新臺幣700萬元，歷年累積最高新臺幣2,500萬元；第四類案件提供市民於自家屋頂裝置太陽光電「全額、低利」融資貸款，每戶最高額度新臺幣60萬元。</text:span></text:p>
            <text:p text:style-name="P18"><text:span text:style-name="T19">本</text:span><text:span text:style-name="T19">貸款</text:span><text:span text:style-name="T19">於98年2月</text:span><text:span text:style-name="T19">起</text:span><text:span text:style-name="T19">受理</text:span><text:span text:style-name="T19">至105</text:span><text:span text:style-name="T19">年底</text:span><text:span text:style-name="T19">共計召</text:span><text:span text:style-name="T19">開</text:span><text:span text:style-name="T19">62</text:span><text:span text:style-name="T19">次審查小組會議</text:span><text:span text:style-name="T19">，經高雄銀行累積撥貸戶數計有796戶，撥貸金額新臺幣5億8,368萬元。</text:span></text:p>
            <text:p text:style-name="P87"><text:span text:style-name="T3">5.</text:span><text:span text:style-name="T5">辦理2016第5屆高雄綠豆椪烘焙大賽</text:span></text:p>
            <text:p text:style-name="P18"><text:span text:style-name="T19">第</text:span><text:span text:style-name="T19">5</text:span><text:span text:style-name="T19">屆高雄綠豆椪烘焙大賽以「團圓椪好緣」為主題，正是要讓業者和顧客椪出美滿的好緣</text:span><text:span text:style-name="T19">分</text:span><text:span text:style-name="T19">。本屆烘焙大賽共收到傳統組19件、創意組27件參賽作品，傳統組以產品送審及「神秘客」審查雙重制度，評選出美味、服務兼具的優良店家及產品；創意組則是經過初賽產品審查及決賽現場實作兩個階段，以高雄在地好食材為創作主題，發揮巧思突破傳統，呈現綠豆椪的創新食感。105年8月6日在大魯閣草衙道辦理成果發表會，現場由得獎店家提供獲獎綠豆椪試</text:span><text:soft-page-break/><text:span text:style-name="T19">吃及販售，當天活動營業額合計約13萬元。</text:span></text:p>
            <text:p text:style-name="P88">6.協助地方特色產業發展</text:p>
            <text:p text:style-name="P18"><text:span text:style-name="T19">為推廣臺灣製MIT微笑標章產品，規劃行銷推廣活動結合健走活動，吸引民眾參與，藉由活動辦理拉近民眾距離，擴大全民參與，以提升國內廠商品牌及MIT微笑標章產品知名度及能見度，</text:span>特集結中央資源與經濟部工業局共同主辦<text:span text:style-name="T19">「第二屆高雄幸福出發健走趣-微笑MIT 健康向前行」活動，於10月29日於前鎮區勞工公園熱鬧登場，同時10月29~30日接連兩天舉辦「臺灣製MIT微笑標章產品展售會」。</text:span></text:p>
            <text:p text:style-name="P87"><text:span text:style-name="T5">7.</text:span><text:span text:style-name="T7">打造創新創業環境</text:span></text:p>
            <text:p text:style-name="P84">(1)營運「<text:span text:style-name="T19">DAKUO</text:span>高雄市數位內容創意中心」</text:p>
            <text:p text:style-name="P63">為發展高雄市數位內容、文創等策略性新興產業，<text:span text:style-name="T34">並扶植新創公司及吸引人才根植高雄，以「DAKUO高雄市數位內容創意中心」為基地，結合產官學及社群資源，建構數位文創產業鏈，以提供青年創新創業之友善環境。</text:span></text:p>
            <text:p text:style-name="P63">「DAKUO高雄市數位內容創意中心」擔任「廠商投資高雄的跳板」以及「中小企業之孵育室」，至105年12月底共陸續進駐36家廠商，新產品研發超過163件，增加就業人口超過660人，共計辦理1,156 場次招商與社群交流等活動，約4萬1,811人次參加。</text:p>
            <text:p text:style-name="P64">(2)成立「M zone」</text:p>
            <text:p text:style-name="P63">本府經濟發展局將駁二藝術特區8號倉庫打造成為Maker匯流之Hub，透過展覽分享、課程規劃、社群聚會、活動辦理等方式，形成Maker 群聚空間，與自造者社團進行串聯，同時連結在地法人機構與學界相關工業設計領域，型塑高雄獨有的Maker氛圍，創造高雄為Maker友善城市。</text:p>
            <text:p text:style-name="P65">於105年3月開始與臺灣自造運動大神級推手－楊育修團隊，共同成立「Mzone-大港自造特區」，於105年6月9日舉辦進駐記者會系列活動，至105年12月底已辦理3場展覽及44場自造者活動相關演講、工作坊等活動。</text:p>
            <text:p text:style-name="P84">(3)以行動<text:span text:style-name="T19">鼓勵</text:span>新興產業發展</text:p>
            <text:p text:style-name="P63"><text:span text:style-name="T1">為推動遊戲產業發展及加速產業人才交流，自102年起，每年1月與全球連線共同舉辦「Global Game Jam全球遊戲創作營」，每年8月與日本連線共同舉辦「</text:span><text:span text:style-name="T1">Fukushima Game Jam</text:span><text:span text:style-name="T1">福島遊戲創作營」，至105年底已舉辦8屆</text:span><text:span text:style-name="T1">Game Jam</text:span><text:span text:style-name="T1">遊戲開發活動，累計超過350名開發者參加，共創作出超過62套遊戲，以此促進國內外遊戲人才技術交流與合作。</text:span></text:p>
            <text:p text:style-name="P63"><text:soft-page-break/>為鼓勵獨立遊戲開發團隊並促進遊戲產業連結國際，自103年起每年8月辦理「高雄遊戲週Kaohsiung Game on Weekend」，至<text:span text:style-name="T1">105年底</text:span>已辦理3屆，累計超過1,200人次參加。105年8月有來自澳洲、馬來西亞、日本、臺灣共9名講者出席亞太遊戲交流論壇，另邀請20組國內外團隊參加年度邀請展，並舉辦2場遊戲工作坊，更有日本業界組團前來觀摩。「高雄遊戲週Kaohsiung Game on Weekend」透過國際交流論壇、年度遊戲邀請展、遊戲工作坊、遊戲開發創作營與作品發表會等，藉此開拓產業連結與國際視野，鼓勵國內團隊出海也吸引國際團隊來臺，打造高雄成為獨立遊戲創作基地。</text:p>
            <text:p text:style-name="P84">(4)辦理創業論壇與產業交流</text:p>
            <text:p text:style-name="P63">為營造高雄創新創業環境並促進產業交流，希冀透過引進國內外創新與創業之成功經驗，接軌國際與串連臺灣，達到加速產業創新與促進創業，引入外部資源與產業交流以型塑高雄創新創業之氛圍，以論壇、交流會、國際交流等方式，活絡本市產業暨提升產業之競爭優勢，並行銷推廣高雄創業環境以吸引外部資源之投入。</text:p>
            <text:p text:style-name="P63">本系列活動以「產業交流前導活動」、「產業論壇」等方式行銷推廣高雄創新創業環境並吸引外部資源與人才投入，藉以型塑高雄做為創新創業城市之發展策略。本案共辦理4場產業交流前導活動、2場國際論壇活動，共吸引近900人次參與，每場次欲創業、創業中及已創業的與會者達近80%，顯示高雄潛在創業動能。</text:p>
            <text:p text:style-name="P90"/>
            <text:p text:style-name="P90"/>
            <text:p text:style-name="P90">1.受理工廠登記申請</text:p>
            <text:p text:style-name="P108"><text:span text:style-name="T7">(1)</text:span><text:span text:style-name="T5">工廠設立登記案件計</text:span><text:span text:style-name="T5">284</text:span><text:span text:style-name="T5">件</text:span><text:span text:style-name="T7">。</text:span></text:p>
            <text:p text:style-name="P109">(2)工廠變更登記325件。</text:p>
            <text:p text:style-name="P108"><text:span text:style-name="T7">(3)申請歇業工廠176家</text:span><text:span text:style-name="T5">、公告註銷62家</text:span><text:span text:style-name="T7">。</text:span></text:p>
            <text:p text:style-name="P109">(4)正常營運家數共7,258家。</text:p>
            <text:p text:style-name="P90">2.加強未登記工廠輔導與管理工作</text:p>
            <text:p text:style-name="P108"><text:span text:style-name="T7">(1)</text:span><text:span text:style-name="T5">為導正社會經濟秩序及促進工業正常發展，進行未登記工廠之矯正與輔導工作，辦理稽查次數計1</text:span><text:span text:style-name="T5">,</text:span><text:span text:style-name="T5">435次、裁罰398件，裁罰總金額948萬5,000元，累計已繳罰款金額741萬5,000元。</text:span></text:p>
            <text:p text:style-name="P117"><text:span text:style-name="T10">(2)配合政府經濟政策，受理未登記且從事低污染行業之廠商辦理核發臨時工廠登記，並於5年輔導期間，協助廠商取得相關證明，邁向合法經營之路。</text:span><text:span text:style-name="T10">臨時工廠登記申請期限</text:span><text:span text:style-name="T10">於104年6月2日</text:span><text:span text:style-name="T10">屆滿</text:span><text:span text:style-name="T10">，共有1</text:span><text:span text:style-name="T10">,</text:span><text:span text:style-name="T10">554家(99年6月2日起受理家</text:span><text:span text:style-name="T10">數)</text:span><text:span text:style-name="T10">提出申請。截至105年12月31日止，第1階段核准</text:span><text:span text:style-name="T10">1</text:span><text:span text:style-name="T10">,312家、第2階段核</text:span><text:soft-page-break/><text:span text:style-name="T10">准837家。</text:span></text:p>
            <text:p text:style-name="P90">3.動產擔保交易登記</text:p>
            <text:p text:style-name="P17">辦理動產抵押及附條件買賣登記919件，變更登記174件，註銷登記542件</text:p>
            <text:p text:style-name="P17"/>
            <text:p text:style-name="P90">1.召開產業園區座談會</text:p>
            <text:p text:style-name="P39"><text:span text:style-name="T36">為促進產業發展及強化競爭力，本府經濟發展局舉辦產業園區座談會，作為</text:span><text:span text:style-name="T36">本</text:span><text:span text:style-name="T36">府</text:span><text:span text:style-name="T36">與業者</text:span><text:span text:style-name="T36">交流</text:span><text:span text:style-name="T36">平</text:span><text:span text:style-name="T36">臺</text:span><text:span text:style-name="T36">，增進政府</text:span><text:span text:style-name="T36">、</text:span><text:span text:style-name="T36">企業及工業團體等三方溝通</text:span><text:span text:style-name="T36">聯繫</text:span><text:span text:style-name="T36">的管道</text:span><text:span text:style-name="T36">;105年計辦理2場座談會，</text:span><text:span text:style-name="T38">協助萬大工業區廠協會於台29線農場路設置該園區指示牌</text:span><text:span text:style-name="T41">；協助大發工業區服務中心改善台88車流量問題</text:span><text:span text:style-name="T38">；亦依臨海工業區廠協會建議，改善大業北路人行道改善工程</text:span><text:span text:style-name="T46">。</text:span><text:span text:style-name="T36">另針對本市廠商提出</text:span><text:span text:style-name="T36">工業區土地價格過高</text:span><text:span text:style-name="T36">、用地不足問題</text:span><text:span text:style-name="T36">，</text:span><text:span text:style-name="T36">本府經濟發展局持續著手規劃報編產業園區，以提供廠商工業用地之需求，並獲得廠商對於市府施政之肯定及支持。</text:span></text:p>
            <text:p text:style-name="P87"><text:span text:style-name="T5">2.開發和發產業園區</text:span></text:p>
            <text:p text:style-name="P39"><text:span text:style-name="T36">因應高雄地區產業用地需求，積極協助廠商辦理報編非都土地變更業務。同時，依據產業創新條例規定，評估適當區位，規劃報編產業園區。103年度和發產業園區已核准設置，預計可開發136.12公頃。開發方面，已徵得</text:span><text:span text:style-name="T36">開發商</text:span><text:span text:style-name="T36">由中國</text:span><text:span text:style-name="T36">信託人壽</text:span><text:span text:style-name="T36">保險(股)公司、新亞</text:span><text:span text:style-name="T36">建設開發</text:span><text:span text:style-name="T36">(</text:span><text:span text:style-name="T36">股</text:span><text:span text:style-name="T36">)</text:span><text:span text:style-name="T36">公司</text:span><text:span text:style-name="T36">聯合</text:span><text:span text:style-name="T36">組成</text:span><text:span text:style-name="T36">取得，並於104年9月3日簽約，於104年12月4日辦理動土典禮，</text:span><text:span text:style-name="T36">已陸續辦理</text:span><text:span text:style-name="T36">整地</text:span><text:span text:style-name="T36">、道路工程，</text:span><text:span text:style-name="T36">並將持續</text:span><text:span text:style-name="T36">辦理污水廠、服務中心等工程，</text:span><text:span text:style-name="T36">預計3年內完工啟用。招商方面，已於104年12月1日起辦理3次第1期標竿區公告出售、2次第2期和春基地公告出(標)售，共有11家廠商完成簽約，截至105年底出售總面積共6</text:span><text:span text:style-name="T36">.</text:span><text:span text:style-name="T36">071公頃，已達可供應產業用地（85.48公頃）之7.1％(另有5家廠商申請新購土地，2家廠商申請增購土地，共3.712公頃，已進入審查程序)；本園區開發完成後，預估產值達</text:span><text:span text:style-name="T36">40</text:span><text:span text:style-name="T36">0億元，增加直接就業機會1萬個，亦將衍生消費需求及相關行業進駐，對地方成長及稅收具正面效益。</text:span></text:p>
            <text:p text:style-name="P90">3.協助民間企業報編工業區、申請毗連非都土地變更及興辦事業計畫作業</text:p>
            <text:p text:style-name="P110">(1)民間報編工業區</text:p>
            <text:p text:style-name="P51">截至105年12月已建廠完成之案件有中鋼構燕巢廠、油機工業、天聲工業、英鈿工業、芳生螺絲等5案；核准報編之案件有慈陽科技工業、誠毅紙器、南六企業、國峰生物科技、震南鐵線及正隆紙器等6案；審查中案件有拓鑫實業及宇揚航太科技2案，新申請勘選土地案件有裕鐵企業及德興等2案，預計可開發196.7公頃產業用地。</text:p>
            <text:p text:style-name="P110">(2)毗連非都土地變更</text:p>
            <text:p text:style-name="P50"><text:span text:style-name="T10">截至105年12月已核定味全、震南鐵線、乘寬工業、農生企業、泓達化工、聯國金屬、鈦昇科技、泰義工業、佶億工廠、瑞展實業、秉鋒、卓鋒、南發木器、鎰璋實業、新展工廠、隆昊企業、基穎螺絲、國盟、高旺螺絲、秉鋒（二毗）、新展（第一次變更計畫）、農</text:span><text:soft-page-break/><text:span text:style-name="T10">生企業（第一次變更計畫）及瑞展（第一次變更計畫）等</text:span><text:span text:style-name="T10">2</text:span><text:span text:style-name="T10">3案，另有台灣愛生雅、路竹新益、隆興鋼鐵、隆昊企業（第二次毗連案第一次變更計畫）、乘寬工業（第一次變更計畫）5案審議中，預計可提供26.03公頃之產業用地。</text:span></text:p>
            <text:p text:style-name="P110">(3)興辦事業計畫</text:p>
            <text:p text:style-name="P50"><text:span text:style-name="T10">截至105年12月已核准罄穎、德奇、晉禾、元山鋼、常進工業、笙曜企業、維林企業、維格餅家、馬玉山觀光工廠、韋奕工業及毅龍工業</text:span><text:span text:style-name="T10">1</text:span><text:span text:style-name="T10">1案，另有石安水泥、煒鈞、佳楊、台灣鋼帶及鋐昇等5案審議中，預計可提供8.52公頃產業用地。</text:span></text:p>
            <text:p text:style-name="P102"/>
            <text:p text:style-name="P103"/>
            <text:p text:style-name="P104"><text:span text:style-name="T13">1.</text:span><text:span text:style-name="T5">配合</text:span><text:span text:style-name="T13">商店街區特色行銷活動</text:span></text:p>
            <text:p text:style-name="P39"><text:span text:style-name="T48">1</text:span><text:span text:style-name="T40">05年度編列補助經費300萬元，鼓勵商店街區組織自主提案，結合當地特色店家，舉辦符合當地人文色彩與產業特色之活動，辦理商圈行銷活動。配合過年節慶及高雄嘉年華由新堀江、三鳳中街、後驛、南華、興中夜市、大高雄觀光總會等商圈辦理行銷活動；端午節假三鳳中街封街舉辦「中街慶端午、包粽代相傳」活動；母親節假光華夜市封街舉辦「歡馨五月、光華饗宴」活動，行銷當地特色及帶來人潮，增加消費，使商圈活絡並提升商圈知名度。</text:span></text:p>
            <text:p text:style-name="P87"><text:span text:style-name="T3">2.導入</text:span><text:span text:style-name="T13">行動</text:span><text:span text:style-name="T3">科技化服務提升競爭力</text:span></text:p>
            <text:p text:style-name="P39"><text:span text:style-name="T40">建構虛實整合科技服務新體驗，以服務及新興科技協助打造友善環境，提升受輔導店家及應用場域整體服務品質、創造新魅力及新商機、重塑或強化店家品牌及強化商業競爭力。105年「高雄過好年」活動導入科技化服務，跨平臺整合高雄在地百貨、商圈、旅宿、連鎖通路與電子商務店家等近千家特約商店，消費者透過手機APP即時掌握各項資訊，期引導高雄業者體現科技化服務，逐步朝向智慧商圈的目標邁進。</text:span></text:p>
            <text:p text:style-name="P52"/>
            <text:p text:style-name="P40">1.<text:span text:style-name="T38">訂有「高雄市獎勵會議展覽活動實施辦法」獎勵會議展覽活動至高雄市舉辦，105年計核定獎勵31案，核定金額518萬元。</text:span></text:p>
            <text:p text:style-name="P40"><text:span text:style-name="T38">2.設立「高雄市政府會展推動辦公室」並建置會展專責諮詢專線，採一對一專人專案輔導方式，對外提供專業輔導及諮詢服務，行銷高雄市會展。型塑會展形象爭取大型展會活動到高雄舉辦，加強改善會展基礎環境，行銷高雄市會展，打造獨特魅力港灣會展城市。</text:span></text:p>
            <text:p text:style-name="P40"><text:span text:style-name="T38">3.105年3月舉辦「第三屆高雄會展論壇」邀集產、官、學、研等各界會展菁英共同參加，並區分為：會展公協會、會議展覽籌辦者、會展場地業、旅館旅行業、會展周邊產業、學術團體等6大工作小組(Strategic Interest Group，SIG)，同</text:span><text:span text:style-name="T40">時為整合南臺灣會展觀光資源，提升南臺灣會展能量，極力邀集臺南、屏東以及澎湖等跨地區飯店旅館業者加入，至105年底會員數累計達151個成員，10位會議大使，共同行銷推廣高雄會展之知名度與品牌形象，並帶動高雄會展商機。</text:span></text:p>
            <text:p text:style-name="P40"><text:span text:style-name="T40">4.105年至本市舉辦之新展包括：「高雄國際海事船舶暨國防工業展」、</text:span><text:soft-page-break/><text:span text:style-name="T40">「臺灣國際蔬果展」等，國際會議則有：2016青商會亞太大會、亞太肝臟醫學會C型肝炎專題研討會、2016環太平洋精神醫學學術研討會等，不僅展現本市的軟實力，也證明本市有能力作為臺灣乃至於亞太地區的會展目的地，促使本市從一個物流的港口城市，轉變為人流的港灣城市，建構本市成為具有獨特魅力的港灣會展城市。</text:span></text:p>
            <text:p text:style-name="P41">5.辦理「2016全球港灣城市論壇」：由市府主動發起，邀請來自三大洋五大洲，25個國家、49個城市共計4,000人次參加與會，並獲得經濟部國際貿局主辦105年會展活動導入綠色會展指南評定為綠色會議(全國會議僅有3案獲得)；本次論壇特別強化東南亞港灣城市的邀約，凝聚國際港灣城市合作共識，激盪出對於港灣城市發展的全新見解，並深化國際經貿的合作基礎，促進實質經貿交流，使本市具備新南向基地的優異條件，期中央政府以高雄為出發點設立新南向據點。</text:p>
            <text:p text:style-name="P88"><text:s/></text:p>
            <text:p text:style-name="P93"><text:span text:style-name="T3">1.截至105年12月止，公司登記家數8萬3,777家，較104年增加2,015家；商業登記家數11萬6,478家，較104年增加5,297家。</text:span></text:p>
            <text:p text:style-name="P91">2.自105年1月至12月受理公司登記案件合計8萬8,397 件，平均每月處理7,366件；受理商業登記案件合計2萬5,000件，平均每月處理2,083件。</text:p>
            <text:p text:style-name="P89">3.提供網路便捷服務，可查詢公司商業、登記公示資料、案件辦理進度、商號名稱保留案件結果及下載每月登記資料清冊。</text:p>
            <text:p text:style-name="P60"/>
            <text:p text:style-name="P93"><text:span text:style-name="T3">1.執行本市特定行業(視聽歌唱業、舞廳、舞場、酒吧、酒家、三溫暖業、特種咖啡茶室)及夜店業、資訊休閒業、電子遊戲場業十大行業及人民陳情案件等日、夜間稽查取締。</text:span></text:p>
            <text:p text:style-name="P89">2.105年度本府經濟發展局共稽查2,169家次(商業稽查818家次、十大行業稽查家數1,351家次)。</text:p>
            <text:p text:style-name="P89">3.105年度違章行號裁罰共113件：</text:p>
            <text:p text:style-name="P61">(1)依據「商業登記法」違規裁罰共24件。</text:p>
            <text:p text:style-name="P60">(2)依據「高雄市營業場所強制投保公共意外責任險自治條例」違規裁罰共2件。</text:p>
            <text:p text:style-name="P60">(3)依據「高雄市特定行業管理自治條例」違規裁罰共10件。</text:p>
            <text:p text:style-name="P60">(4)依據「高雄市電子遊戲場業管理自治條例」違規裁罰共77件。 </text:p>
            <text:p text:style-name="P93"><text:span text:style-name="T5">4.加強</text:span><text:span text:style-name="T3">稽查</text:span><text:span text:style-name="T5">電子遊戲場業營業狀況，輔導業者合法經營，以提供安全環境，保障消費權益。截至104年12月31日止，本市合法登記之電子遊戲場業計312家。</text:span></text:p>
            <text:p text:style-name="P91">1.印製各式消費者保護法、消費資訊及公平交易法、商品標示法等相關書表及摺頁供民眾免費索取參閱。</text:p>
            <text:p text:style-name="P91">2.依據商品標示法規定抽查市售商品，自105年1月至12月止，計抽查4,834件商品，其中不符規定者1,028件，其不合格者均分別通知廠商或權責單位追蹤改善。</text:p>
            <text:p text:style-name="P91">3.配合消費者保護官進行專案查核，及對於人民陳情案件、協調案件、<text:soft-page-break/>重大消費爭議案件相關資料之蒐集等事項。</text:p>
            <text:p text:style-name="P113"/>
            <text:p text:style-name="P113"/>
            <text:p text:style-name="P113"/>
            <text:p text:style-name="P113"/>
            <text:p text:style-name="P113"/>
            <text:p text:style-name="P113"/>
            <text:p text:style-name="_30_02-文"><text:span text:style-name="T3">增進輸配管線供水功能，減少漏水率，提升水壓，維護水質，督促台灣自來水股份有限公司賡續辦理汰換舊漏管線，105年度汰換本市自來水舊漏管線長度75公里(7萬4,594公尺)，經費4億2,775萬元。</text:span></text:p>
            <text:p text:style-name="P19"/>
            <text:p text:style-name="P90">1.依據天然氣事業法第50條第3項規定直轄市主管機關對於所轄公用天然氣事業之輸儲設備，每年至少查核1次，辦理「105年度公用天然氣事業經營暨安全管理查核計畫」，並於12月辦理「105年高雄市公用氣體、油料管線與輸電線路災害應變中心模擬開設動員演練」，聘請學界專家學者擔任講評人員，透過平時演練，提升天然氣事業從業人員災害防救及風險評估能力。</text:p>
            <text:p text:style-name="P87"><text:span text:style-name="T5">2.為確保天然用戶之安全，督導轄內欣高天然氣公司用戶18萬9,836戶(含民生用戶為18萬9,820戶、工業用戶16戶)、南鎮瓦斯公司用戶9,790戶(民生用戶9,737戶、工業用戶53戶)及欣雄天然氣公司用戶7萬3,444戶(含民生用戶7萬2,990戶、工業用戶454戶)等3家瓦斯公司總戶數27萬3,070戶(含民生用戶27萬2,547戶、工業用戶523戶)，另本市天然氣事業公司依天然氣事業法規定進行民生用戶及工業用戶定期安全檢查(一般家庭用戶每2年1次，工業用戶及商業用戶每年1次)。</text:span></text:p>
            <text:p text:style-name="P87"><text:span text:style-name="T5">3.辦理本市加油(氣)站、漁船加油站總計280家之設立、登記與變更申請審核，並辦理加油(氣)站營運設備設置之相關法令宣導事宜。於105年完成66家加油站營運督導檢查工作。</text:span></text:p>
            <text:p text:style-name="P90">4.105年度查獲涉違反石油管理法案件7件。</text:p>
            <text:p text:style-name="P96"><text:span text:style-name="T5">「石油管理法」於民國90年10月11日公布實施後，為維護油品市場秩序，隨即成立「高雄市政府取締違法經營石油執行小組」及「高雄市政府取締違反石油管理法處分審查小組」，以執行違反石油管理法之取締及處分業務，105年裁處7案共計新</text:span><text:span text:style-name="T3">臺</text:span><text:span text:style-name="T5">幣700萬元整罰鍰，其中1案100萬元已繳納，餘依規定辦理催繳及移送強制執行。</text:span></text:p>
            <text:p text:style-name="P103"/>
            <text:p text:style-name="P59">「液化石油氣經銷業分裝業及零售業供銷管理規則」業於101年6月28日發布施行。本府經濟發展局105年業已辦理227場瓦斯行查核及宣導工作，總查核支數579支，合格支數為540支，不合格支數39支，總合格率為93.264％。本府經濟發展局將邀經濟部標準檢驗局及本府消防局將查核不合格之業者優先納入聯合稽查對象。</text:p>
            <text:p text:style-name="P62"/>
            <text:p text:style-name="P62"/>
            <text:p text:style-name="P62"/>
            <text:p text:style-name="P95"><text:soft-page-break/>各種承裝業之申請均依該業管理規則嚴予審核，符合規定之申請案件如期填發證照。</text:p>
            <text:p text:style-name="P90">1.自來水管承裝商登記與管理，截至105年12月31日，高雄市登記有459家。</text:p>
            <text:p text:style-name="P87"><text:span text:style-name="T5">2.</text:span><text:bookmark-start text:name="OLE_LINK3"/><text:span text:style-name="T5">公用天然氣</text:span><text:span text:style-name="T5">導管</text:span><text:span text:style-name="T5">承裝商登記與管理</text:span><text:bookmark-end text:name="OLE_LINK3"/><text:span text:style-name="T5">，截至105年12月31日，高雄市登記20家。</text:span></text:p>
            <text:p text:style-name="P103"/>
            <text:p text:style-name="P90">1.電器承裝業登記與管理，截至105年12月31日，高雄市登記有907家。</text:p>
            <text:p text:style-name="P90">2.用電設備檢驗維護登記與管理，截至105年12月31日，高雄市登記有38家。</text:p>
            <text:p text:style-name="P90">3.用電場所專任電氣技術人員登記與管理，截至105年12月31日，高雄市有8,766場所登記。</text:p>
            <text:p text:style-name="P90"/>
            <text:p text:style-name="P87"><text:span text:style-name="T5">1.訂定105年度「高雄市政府暨所屬機關學校節能減碳實施計畫」，督導市府各機關學校遵行。</text:span></text:p>
            <text:p text:style-name="P90">2.建置「高雄市政府暨所屬機關學校能源使用申報系統」，提供市府各機關學校定期申報用電、用水及用油資訊，以作為本市對年度節約目標達成狀況之檢核依據。</text:p>
            <text:p text:style-name="P87"><text:span text:style-name="T5">3.爭取經濟部「智慧節電計畫」經費7</text:span><text:span text:style-name="T5">,158</text:span><text:span text:style-name="T5">萬元，</text:span><text:span text:style-name="T5">辦理20類</text:span><text:span text:style-name="T5">指定</text:span><text:span text:style-name="T5">能源用戶能管規定</text:span><text:span text:style-name="T5">抽樣查核輔導、</text:span><text:span text:style-name="T5">用電競賽及公寓大廈</text:span><text:span text:style-name="T5">地下室LED燈補助及辦理15場次</text:span><text:span text:style-name="T5">節電宣導，另服務業商家部分進行節電技術輔導，協助諮詢導入ESCO機制等。</text:span></text:p>
            <text:p text:style-name="P87"><text:span text:style-name="T5">4.「高雄市節電策略建構與推廣示範計畫」委託專業服務案297萬2</text:span><text:span text:style-name="T5">,</text:span><text:span text:style-name="T5">800元，執行建構高雄巿節電藍圖目標規劃，能源用戶13場次電力使用調查及節能輔導作業，3場次公務員節電知識培訓，5場次節能志工培訓，6場次社區節電推廣活動等。</text:span></text:p>
            <text:p text:style-name="P87"><text:span text:style-name="T5">5.1</text:span><text:span text:style-name="T5">05</text:span><text:span text:style-name="T5">年高雄市「夏月․節電中」縣市競賽活動計畫勞務採購案85萬8,8</text:span><text:span text:style-name="T5">00</text:span><text:span text:style-name="T5">元，進行現場訪視宣導20類指定能源用戶之營業場所落實室內冷氣溫度不低於26℃及冷氣不外洩抽檢300家，結合節電標竿服務業或農業辦理節電觀摩會、論壇或研討會等交流之活動2場次等。</text:span></text:p>
            <text:p text:style-name="P87"><text:span text:style-name="T5">1.經濟部自103年8月起委由地方政府辦理裝置容量不及30瓩免競標屋頂型太陽光電發電設備同意備案、設備登記等相關業務之申請案，104年將審查裝置級距提高至50瓩，105年審查裝置級距再提高至100瓩，105年太陽光電同意備案件數計536件，裝置容量計1萬2,281.335瓩；本市同意備案件數累計1,259件，全市裝置容量計1萬9,833.711瓩。</text:span></text:p>
            <text:p text:style-name="P87"><text:span text:style-name="T5">2.推動綠色融資專案，提供於本市設立登記之能源服務業者及市民裝置太陽光電設備融資。截至105年12月底審查累計通過第三類案件45件，融資金額新臺幣1億3,897萬元，第四類案件232件，融資金額新臺幣1億678萬元，合計融資金額新臺幣2億4,575萬元。</text:span></text:p>
            <text:p text:style-name="P86"/>
            <text:p text:style-name="P87"><text:soft-page-break/><text:span text:style-name="T5">1.於本市旗后觀光市場屋頂設置太陽光電發電系統，其裝置容量77</text:span><text:span text:style-name="T5">.</text:span><text:span text:style-name="T5">2</text:span><text:span text:style-name="T5">8</text:span><text:span text:style-name="T5">瓩，</text:span><text:span text:style-name="T5">10</text:span><text:span text:style-name="T5">5年售電收入總計38萬4,990元；武廟市場屋頂太陽光電裝置容量9.75瓩，105年售電收入總計7萬7,642元。</text:span></text:p>
            <text:p text:style-name="P87"><text:span text:style-name="T5">2.民間廠商租用公有建築物並申請免參與競標設置太陽光電發電系統回饋金收入：</text:span><text:span text:style-name="T5">10</text:span><text:span text:style-name="T5">5年度廠商租用公有建築物繳交免參與競標設置太陽光電發電設備之行政處分</text:span><text:span text:style-name="T5">(</text:span><text:span text:style-name="T5">回饋金</text:span><text:span text:style-name="T5">)</text:span><text:span text:style-name="T5">收入計250萬元，並作為本府中小企業商業貸款及策略性貸款第四類貸款信用保證基金。經濟部於104年8月11日公告修正太陽光電發電設備競標作業要點規定，民間業者承租公有建築物已無需再經直轄市、縣(市)政府核准，亦即無須向本府經濟發展局繳交回饋金即可適用免競標對象。</text:span></text:p>
            <text:p text:style-name="P90"/>
            <text:p text:style-name="P87"><text:span text:style-name="T5">1.</text:span><text:span text:style-name="T5">本市暫不開放受理陸上土石採取。</text:span></text:p>
            <text:p text:style-name="P96"><text:span text:style-name="T5">基於防治土石災害，達成保育水土資源及永續經營農業之目標，加以莫拉克風災尚餘土石疏濬，本市暫不開放受理陸上土石採取，且為加強取締本市陸上違法盜濫採土石，及對於盜採土石所遺留之坑洞有效善後處理，業成立「高雄市政府陸上盜濫採土石取締暨遺留坑洞善後處理專案小組」，以增進執行功效。</text:span></text:p>
            <text:p text:style-name="P105">2.陸上盜濫採土石遺留坑洞善後處理</text:p>
            <text:p text:style-name="P99"><text:span text:style-name="T5">本市自100年度縣市合併列管陸上盜濫採土石遺留坑洞共59處，配合中央對於陸上盜濫土石坑洞善後處理計畫期程目標及政策，加速本府列管坑洞善後處理，截至105年已向經濟部申請解除中央管制回歸地方自管坑洞17處，經濟部等中央單位並於105年12月22日審議同意，餘18處尚未解除列管。本府並將積極配合經濟部政策措施以解除中央管制，由本府相關法令規定自行列管。</text:span></text:p>
            <text:p text:style-name="P98"/>
            <text:p text:style-name="P87"><text:span text:style-name="T5">1.本府經濟發展局於105年共舉辦17場次「既有工業管線維護管理、自主檢查與災害防救查核」、1月間舉辦2場次工業管線組訓及動員講習和6場次緊急應變計畫現場查核及演練、4月8日舉辦第2屆工業管線管理國際論壇、6月3日舉辦1場次工業管線模擬演練測試活動。本市</text:span><text:span text:style-name="T5">1</text:span><text:span text:style-name="T5">4家既有工業管線業者依高雄市既有工業管線管理自治條例第5條規定，均已於105年</text:span><text:span text:style-name="T5">10</text:span><text:span text:style-name="T5">月</text:span><text:span text:style-name="T5">30</text:span><text:span text:style-name="T5">日期限前提送年度管線維運計畫，本府業已完成審查並予備查。目前廠商提送審查中之既有工業管線為</text:span><text:span text:style-name="T5">7</text:span><text:span text:style-name="T5">5條，總長度955公里。較氣爆前減少14條管線，共減少343公里。</text:span></text:p>
            <text:p text:style-name="P87"><text:span text:style-name="T5">2.本市使用中的既有工業管線分屬14家既有工業管線業者擁有，其中除了李長榮化學工業(股)公司、國喬石油化學(股)公司及台灣塑膠工業(股)公司等3家公司原已經設籍於本市之外，長春石油化學(股)公司、大連化學工業(股)公司、亞洲聚合(股)公司、台橡(股)公司、中國石油化學工業開發(股)公司、台灣石化合成集團、台灣氯乙烯工業(股)公司、台灣聚合化學品(股)公司、和桐化學(股)公司、中國人造纖維(股)公司和台灣中油(股)公司共11家既有工業管線業者總公司均已於105年9月7日前南遷設籍高雄，係實現高雄居住正義的一大步。</text:span></text:p>
            <text:p text:style-name="P90"><text:soft-page-break/></text:p>
            <text:p text:style-name="P20"/>
            <text:p text:style-name="P21"/>
            <text:p text:style-name="P23">1.高雄與日本三重縣簽署MOU</text:p>
            <text:p text:style-name="P17">本府陳菊市長與日本三重縣鈴木英敬知事於105年1月22日簽署城市合作備忘錄，後續將針對產業、觀光及教育啟動雙邊互訪機制，推動更具體的實質合作。</text:p>
            <text:p text:style-name="P23">2.高雄中小企業台日合作說明會</text:p>
            <text:p text:style-name="P16"><text:span text:style-name="T19">本府經濟發展局於105年2月2日與日本中小企業基盤整備機構（SMRJ）合作舉辦高雄中小企業台日合作說明會，共計有數位內容、資通訊、金屬機械、服務與製造業等約20家廠商、30位以上貴賓出席。透過該活動讓高雄企業更深刻瞭解日本中小企業其技術與產品，促進日本與高雄業者交流合作，並進一步帶動高雄中小企業向海外市場拓展商機。</text:span></text:p>
            <text:p text:style-name="P23">3.2016年數位內容產業徵才活動</text:p>
            <text:p text:style-name="P16"><text:span text:style-name="T19">本府經濟發展局於105年2月20日舉辦「2016高雄數位產業徵才活動」，共41家廠商參與，包括鴻海集團、和沛科技、緯創資通等知名業者，提供608名職缺，平均薪資將近4萬元，吸引1,500人到場，收到1,507份履歷，廠商及履歷數皆創下歷屆活動最高紀錄，現場安排叡揚資訊及六六網與本府經濟發展局簽署投資意向書，合計投資金額3億225萬元，帶來超過200個工作機會。</text:span></text:p>
            <text:p text:style-name="P23">4.2016年高雄日商交流座談會</text:p>
            <text:p text:style-name="P16"><text:span text:style-name="T19">本府經濟發展局與日本交流協會高雄事務所於105年6月15日合辦「2016高雄日商交流座談會」，會中多家高雄日商代表熱烈參與，並針對目前在高雄業務發展上的意見回饋、經驗分享與提出建言等議題交流，並邀請台灣經濟研究院的高仁山博士到場分享「新南向政策與高雄經濟發展之連結」，期盼能讓高雄日商更加瞭解政府新政策內容、運用高雄的環境優勢等，進一步拓展東南亞市場。</text:span></text:p>
            <text:p text:style-name="P23">5.2016年馬來西亞雪蘭莪州投資說明暨商機媒合會</text:p>
            <text:p text:style-name="P16"><text:span text:style-name="T19">本府經濟發展局與馬來西亞雪蘭莪州政府於105年6月22日合辦「2016馬來西亞雪蘭莪州投資說明暨商機媒合會」，邀請來自大馬的電商企業及公部門代表，針對物流、金流、電商平台三個主題，提供雙方業者媒合與拓商窗口，並藉由說明讓有意願前往馬來西亞拓商的高雄業者瞭解投資大馬、跨境電商、清真認證、新創商機，期盼透過此次互動的機會，更加瞭解東協業者產業發展的訴求，讓高雄成為企業南向的運籌基地。</text:span></text:p>
            <text:p text:style-name="P23">6.台日長照產業聯盟成立暨受恩智慧照護大樓開幕</text:p>
            <text:p text:style-name="P16"><text:span text:style-name="T19">台灣受恩、台灣松下電器、資通電腦與程曦資訊105年6月23日於高雄成立台日長照產業聯盟，同時與本府共同促成高雄長照業者－台灣受恩與日本Panasonic合作，在三民區設立台日先端智慧照護服務示範場域－台灣受恩智慧照護大樓，並於同日開幕。此外，台灣受恩與日本輔具業者M&amp;T簽署合作備忘錄，透過照護輔具技術交流及合作，期讓照護服務更加符合被照護者的需求。本府經濟發</text:span><text:soft-page-break/><text:span text:style-name="T19">展局將持續協助更多的高雄長照相關企業與日本照護軟硬體設備業者合作，並與遠距照護業者相關企業連結，建立台日長照合作成功典範，將此模式輸出至東南亞國家。</text:span></text:p>
            <text:p text:style-name="P23">7.高雄市－烏特勒支市商務媒合會</text:p>
            <text:p text:style-name="P16"><text:span text:style-name="T19">本府經濟發展局與荷蘭烏特勒支市於105年10月26日合辦「高雄市－烏特勒支市商務媒合會」，包含健康樂齡照護、智慧交通、都市規劃、旅遊及展會等新創產業，針對電動車太陽能充電網、無人駕駛大眾捷運系統、失智老人互動遊戲魔法桌專案、都市景觀規劃等與高雄業者技術交流，更希望能激盪出更多合作機會，共同打造一個更永續智慧的都市。</text:span></text:p>
            <text:p text:style-name="P23">8.第7屆優良日商企業表揚大會</text:p>
            <text:p text:style-name="P16"><text:span text:style-name="T19">本府於105年12月22日舉行第7屆優良日商企業表揚大會，鼓勵長年以來積極協助高雄經濟發展的績優日商，由陳菊市長親自頒獎予本次獲選企業，包含台灣特浦公司、旭和螺絲工業公司以及台灣華爾卡國際公司；另頒發卓越貢獻獎予日月暘電子公司，肯定其在高雄設立後，為半導體產業以及高雄經濟成長的貢獻。本次活動也特別表揚新進日商包括台灣石川島運搬機械公司、日商熊本電氣電鐵公司以及台灣建和公司等企業，期待今後日本與高雄更多方面的交流合作。</text:span></text:p>
            <text:p text:style-name="P17"/>
            <text:p text:style-name="P17"/>
            <text:p text:style-name="P116">赴日招商行銷</text:p>
            <text:p text:style-name="P116">1.本府105年3月27日至4月2日拜訪有意願投資高雄的4家日本業者，以及拜會兵庫縣議會、兵庫縣知事及神戶市市長，拓展台日產業與城市合作關係，並邀請神戶市參加2016港灣城市論壇；此外，也參訪愛知縣智慧醫療、生產、電動車等相關業者，期藉由日本成功經驗以推動本市智慧應用、自動化機械等新興產業發展。</text:p>
            <text:p text:style-name="P115"><text:span text:style-name="T3">2.本府經濟發展局105年6月26日至7月2日回訪高雄日商-住友商事及瑞穗銀行的日本總社，爭取在高擴大投資與採購，並參訪日本數位內容業者GART 3D CG STUDIO交流在高投資、人才培育等議題；同時拜訪東京地區自造者空間，汲取日本自造空間成功商業營運模式與操作手法外，也有3家高雄的數位內容業者繪聖、胖胖熊及日商Summer Time Studio共同參加東京的「日本國際授權展」，攜手推動高雄數位內容產業向海外發展；另外，拜會沖繩縣政府，並參訪「沖繩IT津梁園區」，未來將強化高雄與沖繩之間相關企業商務交流，共同推動台日IT產業發展。</text:span></text:p>
            <text:p text:style-name="P24"/>
            <text:p text:style-name="P25"><text:span text:style-name="T19">本府經濟發展局101年7月2日新定「高雄市促進產業發展自治條例」(後於104年2月12日修訂部分條文)，自102年2月21日首度公告受理申請迄105年12月底止，共計核准投資補助42案、研發獎勵14案，共計56案申請案，核准金額約4億5,179.9萬元，其執行效益預計如下：</text:span></text:p>
            <text:p text:style-name="P27">1.總投資金額：211億3,662萬元。</text:p>
            <text:p text:style-name="P27"><text:soft-page-break/>2.創造就業機會：7,174人。</text:p>
            <text:p text:style-name="P27">3.增加營所稅/營業稅/個人綜所稅：198億9,874.7萬元。</text:p>
            <text:p text:style-name="P27">4.研發計畫衍生產值：328億3,160萬元。</text:p>
            <text:p text:style-name="P23"/>
            <text:p text:style-name="P27">1.三菱東京日聯銀行投資案</text:p>
            <text:p text:style-name="P17">日本第一大、全球第五大的三菱東京日聯銀行，投入2億元增設高雄分行，並於105年2月25日舉行開幕典禮。</text:p>
            <text:p text:style-name="P27">2.忠正公司投資案</text:p>
            <text:p text:style-name="P16"><text:span text:style-name="T19">本府經濟發展局於105年3月1日與忠正公司簽署投資意向書，預計投資4,640萬元設立亞太特殊金屬轉運中心，將提升高雄航太產業的國際競爭力，促進金屬加值產業蓬勃發展。</text:span></text:p>
            <text:p text:style-name="P26"><text:span text:style-name="T19">3.漢翔航空工業投資案</text:span></text:p>
            <text:p text:style-name="P17">漢翔航空工業岡山機匣三廠於105年4月14日落成啟用，投資13億3,000萬元，開發生產新一代綠能引擎機匣，提供133個就業機會，年產值預估達20億元以上。</text:p>
            <text:p text:style-name="P26"><text:span text:style-name="T19">4.大魯閣開發投資案</text:span></text:p>
            <text:p text:style-name="P17">大魯閣草衙道暨鈴鹿賽道樂園於105年5月9日開幕，投資70億元打造體驗型「運動/主題娛樂型」購物中心，並創造5,000個就業機會。</text:p>
            <text:p text:style-name="P26"><text:span text:style-name="T19">5.洋基通運公司(DHL)投資案</text:span></text:p>
            <text:p text:style-name="P17">洋基通運於105年5月11日舉行DHL EXPRESS高雄服務中心開幕典禮，投資1億元於前鎮區建置高雄服務中心，預計可創造60個就業機會、年產值達5億元。</text:p>
            <text:p text:style-name="P26"><text:span text:style-name="T19">6.鐳揚創智科技、神坊資訊投資案</text:span></text:p>
            <text:p text:style-name="P16"><text:span text:style-name="T19">本府經濟發展局於105年6月28日分別與鐳揚創智科技及神坊資訊簽署投資意向書(LOI)，兩家業者預計投資4億元，並可創造百位以上的南北同薪就業機會，未來將深耕資訊安全及電商服務領域，並與市府攜手打造智慧宜居城市及新南向運籌基地。</text:span></text:p>
            <text:p text:style-name="P26"><text:span text:style-name="T19">7.程高資訊投資案</text:span></text:p>
            <text:p text:style-name="P17">程曦資訊整合公司105年7月19日舉行高雄子公司程高資訊服務公司開幕儀式，預計投資8千萬元，發展智慧化數據應用業務，將創造150個南北同薪就業機會，並與本市高應大、第一科大、高苑科技大學等產學合作。</text:p>
            <text:p text:style-name="P26"><text:span text:style-name="T19">8.光寶科技投資案</text:span></text:p>
            <text:p text:style-name="P17">光寶科技105年8月15日與加工出口區管理處簽約，宣布啟動楠梓加工區週轉基地計畫，預計投資100億元，分二期進行，第一期預計於106年初動工，主要為汽車電子事業部之擴廠、擴產，預計108年完工投產；第二期成立高雄營運中心，將成為擁有關鍵技術及具高附加價值產品線的生產基地，預估可提供上千個就業機會。</text:p>
            <text:p text:style-name="P26"><text:span text:style-name="T19">9.台灣漢門德投資案</text:span></text:p>
            <text:p text:style-name="P17">台灣漢門德公司105年9月8日舉行廠房開幕儀式，由德國漢門德投資逾1億元於高雄加工出口區設立台灣漢門德營運及製造總部，生產電抗器供應中國大陸及亞洲市場，預計3年內創造50個就業<text:soft-page-break/>機會、年產值達2億元。</text:p>
            <text:p text:style-name="P26"><text:span text:style-name="T19">10.日月光集團投資案 </text:span></text:p>
            <text:p text:style-name="P17">日月光集團105年10月6日於楠梓加工出口區第二園區舉行K24廠動土典禮，K24廠為日月光「5年6廠」新投資計畫的第4個新廠，預定107年完工、將進駐1,800位研發人員。</text:p>
            <text:p text:style-name="P26"><text:span text:style-name="T19">11.台灣弼奧投資案</text:span></text:p>
            <text:p text:style-name="P16"><text:span text:style-name="T19"><text:tab/></text:span><text:span text:style-name="T19">日商台灣弼奧公司105年11月11日舉行新廠落成典禮，主要生產各式電纜線繞線夾、電力公司預型保護夾等，為因應國內市場需求，投資約4千萬元擴建新廠。</text:span></text:p>
            <text:p text:style-name="P114"/>
            <text:p text:style-name="P23">為有效掌握本市可供投資土地相關訊息，俾協助潛在投資廠商有效率的取得合適之投資用地提高招商效率，爰建置本市招商投資訊息資料庫。該資料庫主要係盤點本市可供潛在廠商投資之土地，予以彙整、分類，再針對土地面積、公告價格等項目設定篩選條件，並定期更新，可提升閒置產業用地供需雙方之媒合效率，有效協助潛在投資廠商降低蒐尋成本，及加速評估投資之可行性。本資料庫截至105年12月底已建置土地資料計有1,480筆，並提供相關用地需求計227批次。</text:p>
            <text:p text:style-name="P114"/>
            <text:p text:style-name="P23">本市重大投資案件推動小組105年度階段性協助成果:</text:p>
            <text:p text:style-name="P116">1.多功能經貿園區特貿5A(中石化)污染整治案：協助追蹤該案整治完成。土壤污染整治104年9月21日同意解除列管；地下水污染整治105年3月2日同意解除列管。</text:p>
            <text:p text:style-name="P116">2.群創光電南部科學工業園區高雄園區投資案(L6廠)：105年4月18日通過防火材料審核認可；105年4月29日消防竣工查驗核定。</text:p>
            <text:p text:style-name="P116">3.大魯閣草衙道投資案：105年5月9日開幕，協助其從用地取得至開幕所需相關行政程序，如建照、消防、污水、交通等。</text:p>
            <text:p text:style-name="P116">4.洋基通運(DHL)新建高雄服務中心投資案：105年5月11日開幕，協助其建廠相關行政程序，如建照、消防等。</text:p>
            <text:p text:style-name="P116">5.慈陽公司(路竹廠)建廠案：105年5月17日核發使用執照。</text:p>
            <text:p text:style-name="P116">6.義大亞洲帝國建照申請案：105年6月1日同意核備交通影響評估定稿本。</text:p>
            <text:p text:style-name="P116">7.南六公司工業區報編案：105年7月1日建照核定。</text:p>
            <text:p text:style-name="P116">8.台聚CBC Pilot Plant建照申請案：105年4月20日控制室大樓建造執照核准；6月28日控制室大樓消防設計圖說審查取得；8月2日控制室大樓申報開工核准。</text:p>
            <text:p text:style-name="P116">9.宇揚航太科技產業園區：環境影響說明書105年6月6日經本府第42次環評大會審議通過，環保局8月9日公告環評審查結論，9月13日環說書定稿本備查。</text:p>
            <text:p text:style-name="P116">10.統一集團夢時代二期開發案：105年4月13日同意核備5C(現夢時代)交通影響評估定稿本；9月20日同意核備全區(5C+5D)交通影響評估定稿本。</text:p>
            <text:p text:style-name="P116">11.第70期(一心路)市地重劃-中石化：環境影響說明書105年11月23日環評大會審議通過。</text:p>
            <text:p text:style-name="P111"><text:soft-page-break/><text:span text:style-name="T3">12.大魯閣申請三國通道南下中安路匝道開放事宜：交維報告105年8月8日營運交維檢討會通過，11月9日函發核備函；開放三國通道檢討報告9月19日管考小組會議通過，11月2日函發核備函。</text:span></text:p>
            <text:p text:style-name="P112"/>
            <text:p text:style-name="P22">1.<text:span text:style-name="T19">攤鋪位使用費計收</text:span></text:p>
            <text:p text:style-name="P17">自105年1月至12月計收本市公有零售市場固定攤攤鋪位使用費新臺幣(下同)3,962萬8,484元，臨時攤計224萬5,920元，合計4,187萬4,404元。</text:p>
            <text:p text:style-name="P92">2.環境衛生督導</text:p>
            <text:p text:style-name="P96"><text:span text:style-name="T13">本府經濟發展局自105年1月至12月止計執行1萬1,660場次，消毒86場次，督促各市場自治會及管理委員會加強清除登革熱病媒蚊孳生源，做好水溝清理及消毒工作，以維市場環境衛生。並榮獲衛生福利部「105年度防疫績優獎」(防疫服務組-公務類)團體獎及個人獎</text:span><text:span text:style-name="T15">。</text:span></text:p>
            <text:p text:style-name="P106"><text:span text:style-name="T13">3.</text:span><text:span text:style-name="T3">105年度</text:span><text:span text:style-name="T16">星等優良市集及樂活名攤</text:span></text:p>
            <text:p text:style-name="P35"><text:span text:style-name="T43">(1)</text:span><text:span text:style-name="T45">優良市集：計9處市集</text:span></text:p>
            <text:p text:style-name="P36">龍華市場、三民第一市場、六合夜市榮獲三星等；旗后觀光市場、茄萣興達港觀光漁市攤集場、岡山第二市場榮獲二星等；梓官第一、苓雅國民市場、阿蓮第一市場榮獲一星等。 </text:p>
            <text:p text:style-name="P38"><text:span text:style-name="T43">(2)</text:span><text:span text:style-name="T45">樂活名攤：計55處攤位</text:span></text:p>
            <text:p text:style-name="P37">國民市場正瑜蔘藥行、國民市場國民魚丸等2處榮獲四星等。六合國際觀光夜市六合豬豬仔、武廟市場東港坤生魚片、凱旋觀光夜市拾鍋戰斧肋排麵、橋頭市場永味興食品、興達港觀光漁市攤販臨時集中場益烏魚子、興達港觀光漁市攤販臨時集中場陳小卷等6處榮獲三星等。三民第一市場大眾水餃、三民街攤集場老周冷飲店、岡山文賢市場東港上清鮮魚湯、岡山文賢市場傳發肉舖、岡山文賢市場四季蔬果、武廟市場新芽養生輕食坊、武廟市場江媽小廚、梓官第一市場吉園鋪養生蔬菜、旗后觀光市場喜香舫素食、旗后觀光市場魷品味、橋頭市場武雄海產攤、興達港觀光漁市攤販臨時集中場武活海產、興達港觀光漁市攤販臨時集中場金鯛鯛魚皮、興達港觀光漁市攤販臨時集中場林姊妹魚丸等14處榮獲二星等。三民第一市場國忠山土雞、三民第一市場楊赤山粿、三民第一市場阿蘭黑豬肉、三民街攤集場阿智茶飲、岡山文賢市場飛龍噴水鴨、岡山文賢市場翁記黑豬肉、岡山文賢市場阿秀虱目魚肚粥、岡山文賢市場百善素食、岡山文賢市場江山澎湖海產、岡山文賢市場美志海產、武廟市場豆豆濃、武廟市場蔡記包子饅頭專賣店、武廟市場耀哥脆皮烤鴨、阿蓮第一市場育展味鮮魚、阿蓮第一市場無刺魚肚、阿蓮第一市場電宰生鮮豬肉、阿蓮第一市場早點、國民市場巧麗工作坊、梓官第一市場小美飾品百貨、凱旋觀光夜市阿昇活海鮮、凱旋觀光夜市炸彈小子蔥油餅、旗后觀光市場茗城海洋食品、旗后觀光市場想不道の店、橋頭市場老太成肉包、橋頭市場國忠魚丸、橋頭市場玉霞雜貨店、<text:soft-page-break/>興達港觀光漁市攤販臨時集中場大發香酥魷魚海產、興達港觀光漁市攤販臨時集中場泰國蝦姐姐、興達港觀光漁市攤販臨時集中場小玲活海產、龍華市場小豬餃、龍華市場專十一水煎包、龍華市場栗壽司、龍華市場阿紅兵冰等33處榮獲一星等。</text:p>
            <text:p text:style-name="P97">4.傳統市集環境改善，營造優質消費場域</text:p>
            <text:p text:style-name="P28">(1)105年度辦理公有市場改善工程，改善苓雅第一、中華、鹽埕示範、林德官、新興第二、哈囉、果貿、茄萣、旗津、旗后觀光、九曲堂等11處公有市場，藉由硬體環境設施改善，營造清爽、明亮的消費場域，提升公有市場整體形象。</text:p>
            <text:p text:style-name="P29"><text:span text:style-name="T19">(2)105年度辦理民有市場營運評比補助計畫，修繕本市三和市場、福東市場、鳳山自由市場、博愛市場等4處市場，</text:span><text:span text:style-name="T51">期更新市場公共設施，提升市場競爭力。</text:span></text:p>
            <text:p text:style-name="P30">(3)105年度辦理攤販臨時集中場營運評比補助計畫，修繕本市前鎮加油站攤集場、六合二路攤集場、三民街攤集場等3處攤集場，提供消費者更安全、舒適的購物環境。</text:p>
            <text:p text:style-name="P31"><text:span text:style-name="T51"><text:s/>5.旗后觀光市場2樓、3樓委託經營管理案榮獲財政部「第14屆民間參與公共建設金擘獎-政府機關團隊獎-優等獎」旗后觀光市場2樓、3樓原為閒置空間，為善用與活化公有財產資源，101年委由「芳國資產開發公司」經營，並於102年6月成立旗津地區首間之旅館-「旗津道沙灘酒店」。藉由民間投資營運公共建設，成功帶動地方觀光經濟發展，同時減少政府財政負擔，共創政府、民間及企業之三贏局面。至105年底已收取定額權利金484萬4,568元、營運權利金137萬1,079元，共挹注市府財政收益621萬5,647元，105年更榮獲財政部「第14屆民間參與公共建設金擘獎-政府機關團隊獎-優等獎」。</text:span></text:p>
            <text:p text:style-name="P83">6.<text:span text:style-name="T21">市場用地活化招商</text:span></text:p>
            <text:p text:style-name="P32"><text:span text:style-name="T19">(1)</text:span><text:span text:style-name="T21">灣市38市場用地土地標租案</text:span><text:span text:style-name="T26">：為活化利用本府經濟發展局經管用地與紓解周邊停車需求，自103年7月25日起至105年7月24日作短期停車場標租，已收租金新臺幣837萬8,280元。105年7月25日起至108年7月24日以3年租金總額1,882萬8,000元，標租民間業者續作停車場使用，期滿足停車需求，促進整體公共利益。</text:span></text:p>
            <text:p text:style-name="P32"><text:span text:style-name="T19">(2)</text:span><text:span text:style-name="T26">鼎中公有超級市場標租案：104年3月28日起至107年3月27日標租予民間業者經營超級市場，租期3年，3年租金總額710萬元。</text:span><text:span text:style-name="T51"> </text:span></text:p>
            <text:p text:style-name="P33">(3)鳳山三甲段56地號土地於104年10月15日標租予民間業者興建現代化零售市場，租約期間為9年10個月，年租金155萬9,792元。活化利用經管空地，增加市府財政收益。</text:p>
            <text:p text:style-name="P33"/>
            <text:p text:style-name="P33"/>
            <text:p text:style-name="P33"/>
            <text:p text:style-name="P33"/>
            <text:p text:style-name="P33"/>
            <text:p text:style-name="P33"><text:soft-page-break/></text:p>
            <text:p text:style-name="P33"/>
            <text:p text:style-name="P33"/>
            <text:p text:style-name="P33"/>
            <text:p text:style-name="P11"/>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Microsoft JhengHei UI Light'"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none" fo:country="none"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Standard_20__28_user_29_" style:display-name="Standard (user)" style:family="paragraph">
      <style:paragraph-properties fo:margin-left="0.088cm" fo:margin-right="0.088cm" fo:line-height="0.564cm" fo:text-align="justify" style:justify-single-word="false" fo:orphans="0" fo:widows="0" fo:hyphenation-ladder-count="no-limit"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align="justify" style:justify-single-word="false" fo:orphans="0" fo:widows="0" fo:text-indent="1.15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註解方塊文字" style:family="paragraph" style:parent-style-name="Standard">
      <style:paragraph-properties fo:margin-left="0.088cm" fo:margin-right="0.088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none" fo:country="none"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30_1.內文" style:display-name="01.內文" style:family="paragraph" style:parent-style-name="Standard">
      <style:paragraph-properties fo:margin-left="2.963cm" fo:margin-right="0cm" fo:line-height="100%" fo:text-align="justify" style:justify-single-word="false" fo:orphans="0" fo:widows="0" fo:text-indent="1.129cm" style:auto-text-indent="false" style:snap-to-layout-grid="false" style:writing-mode="lr-tb"/>
      <style:text-properties fo:color="#0000ff" style:font-name="標楷體" fo:font-family="標楷體" style:font-family-generic="script" fo:font-size="16pt" fo:language="none" fo:country="none"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 style:display-name="(1)第一標題" style:family="paragraph" style:parent-style-name="Standard">
      <style:paragraph-properties fo:margin-left="3.806cm" fo:margin-right="0cm" fo:line-height="100%" fo:text-align="justify" style:justify-single-word="false" fo:orphans="0" fo:widows="0" fo:text-indent="-0.953cm" style:auto-text-indent="false" style:snap-to-layout-grid="false" style:writing-mode="lr-tb"/>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新細明體" style:font-family-complex="新細明體, PMingLiU" style:font-family-generic-complex="roman" style:font-pitch-complex="variable" style:font-size-complex="12pt" style:language-complex="ar" style:country-complex="SA" style:font-style-complex="normal"/>
    </style:style>
    <style:style style:name="mailheadertext1" style:family="text">
      <style:text-properties fo:color="#353531" style:font-name="標楷體" fo:font-family="標楷體" style:font-family-generic="script"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本文_20_字元" style:display-name="本文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30_1.內文_20_字元" style:display-name="0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內文_20_字元" style:display-name="(1)內文 字元" style:family="text">
      <style:text-properties fo:color="#0000ff"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1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7-03-31T18:20:00</meta:creation-date>
    <dc:creator>ciao</dc:creator>
    <dc:date>2017-05-11T09:07:00</dc:date>
    <meta:print-date>2017-05-11T09:06:00</meta:print-date>
    <meta:editing-cycles>9</meta:editing-cycles>
    <meta:editing-duration>PT2H14M</meta:editing-duration>
    <meta:document-statistic meta:table-count="1" meta:image-count="0" meta:object-count="0" meta:page-count="17" meta:paragraph-count="225" meta:word-count="15551" meta:character-count="16979" meta:non-whitespace-character-count="16929"/>
    <meta:generator>LibreOffice/5.1.2.2$Windows_x86 LibreOffice_project/d3bf12ecb743fc0d20e0be0c58ca359301eb705f</meta:generator>
  </office:meta>
</office:document-meta>
</file>