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46cm" table:align="center" style:writing-mode="lr-tb"/>
    </style:style>
    <style:style style:name="表格1.A" style:family="table-column">
      <style:table-column-properties style:column-width="3.441cm"/>
    </style:style>
    <style:style style:name="表格1.B" style:family="table-column">
      <style:table-column-properties style:column-width="13.80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191cm" fo:padding-right="0.191cm" fo:padding-top="0cm" fo:padding-bottom="0cm" fo:border-left="1.5pt solid #000000" fo:border-right="none" fo:border-top="0.75pt solid #000000" fo:border-bottom="none" style:writing-mode="lr-tb"/>
    </style:style>
    <style:style style:name="表格1.B2" style:family="table-cell">
      <style:table-cell-properties style:vertical-align="top" fo:padding-left="0.191cm" fo:padding-right="0.191cm" fo:padding-top="0cm" fo:padding-bottom="0cm" fo:border-left="0.75pt solid #000000" fo:border-right="1.5pt solid #000000" fo:border-top="0.75pt solid #000000" fo:border-bottom="none" style:writing-mode="lr-tb"/>
    </style:style>
    <style:style style:name="表格1.A3" style:family="table-cell">
      <style:table-cell-properties style:vertical-align="top" fo:padding-left="0.191cm" fo:padding-right="0.191cm" fo:padding-top="0cm" fo:padding-bottom="0cm" fo:border-left="1.5pt solid #000000" fo:border-right="none" fo:border-top="none" fo:border-bottom="none" style:writing-mode="lr-tb"/>
    </style:style>
    <style:style style:name="表格1.B3" style:family="table-cell">
      <style:table-cell-properties style:vertical-align="top" fo:padding-left="0.191cm" fo:padding-right="0.191cm" fo:padding-top="0cm" fo:padding-bottom="0cm" fo:border-left="0.75pt solid #000000" fo:border-right="1.5pt solid #000000" fo:border-top="none" fo:border-bottom="none" style:writing-mode="lr-tb"/>
    </style:style>
    <style:style style:name="表格1.A7" style:family="table-cell">
      <style:table-cell-properties style:vertical-align="top" fo:padding-left="0.191cm" fo:padding-right="0.191cm" fo:padding-top="0cm" fo:padding-bottom="0cm" fo:border-left="1.5pt solid #000000" fo:border-right="none" fo:border-top="none" fo:border-bottom="1.5pt solid #000000" style:writing-mode="lr-tb"/>
    </style:style>
    <style:style style:name="表格1.B7" style:family="table-cell">
      <style:table-cell-properties style:vertical-align="top" fo:padding-left="0.191cm" fo:padding-right="0.191cm" fo:padding-top="0cm" fo:padding-bottom="0cm" fo:border-left="0.75pt solid #000000" fo:border-right="1.5pt solid #000000" fo:border-top="none" fo:border-bottom="1.5pt solid #000000" style:writing-mode="lr-tb"/>
    </style:style>
    <style:style style:name="表格2" style:family="table">
      <style:table-properties style:width="12.444cm" table:align="center" style:writing-mode="lr-tb"/>
    </style:style>
    <style:style style:name="表格2.A" style:family="table-column">
      <style:table-column-properties style:column-width="0.665cm"/>
    </style:style>
    <style:style style:name="表格2.B" style:family="table-column">
      <style:table-column-properties style:column-width="1.596cm"/>
    </style:style>
    <style:style style:name="表格2.C" style:family="table-column">
      <style:table-column-properties style:column-width="1.274cm"/>
    </style:style>
    <style:style style:name="表格2.D" style:family="table-column">
      <style:table-column-properties style:column-width="1.993cm"/>
    </style:style>
    <style:style style:name="表格2.E" style:family="table-column">
      <style:table-column-properties style:column-width="1.109cm"/>
    </style:style>
    <style:style style:name="表格2.F" style:family="table-column">
      <style:table-column-properties style:column-width="2.11cm"/>
    </style:style>
    <style:style style:name="表格2.G" style:family="table-column">
      <style:table-column-properties style:column-width="1.372cm"/>
    </style:style>
    <style:style style:name="表格2.H" style:family="table-column">
      <style:table-column-properties style:column-width="2.325cm"/>
    </style:style>
    <style:style style:name="表格2.1" style:family="table-row">
      <style:table-row-properties style:min-row-height="0.45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2.478cm" table:align="center" style:writing-mode="lr-tb"/>
    </style:style>
    <style:style style:name="表格3.A" style:family="table-column">
      <style:table-column-properties style:column-width="0.788cm"/>
    </style:style>
    <style:style style:name="表格3.B" style:family="table-column">
      <style:table-column-properties style:column-width="1.697cm"/>
    </style:style>
    <style:style style:name="表格3.C" style:family="table-column">
      <style:table-column-properties style:column-width="1.609cm"/>
    </style:style>
    <style:style style:name="表格3.D" style:family="table-column">
      <style:table-column-properties style:column-width="1.826cm"/>
    </style:style>
    <style:style style:name="表格3.E" style:family="table-column">
      <style:table-column-properties style:column-width="1.102cm"/>
    </style:style>
    <style:style style:name="表格3.F" style:family="table-column">
      <style:table-column-properties style:column-width="1.864cm"/>
    </style:style>
    <style:style style:name="表格3.G" style:family="table-column">
      <style:table-column-properties style:column-width="3.591cm"/>
    </style:style>
    <style:style style:name="表格3.1" style:family="table-row">
      <style:table-row-properties style:min-row-height="0.4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431cm" fo:keep-together="auto"/>
    </style:style>
    <style:style style:name="表格3.3" style:family="table-row">
      <style:table-row-properties style:min-row-height="0.459cm" fo:keep-together="auto"/>
    </style:style>
    <style:style style:name="表格4" style:family="table">
      <style:table-properties style:width="11.957cm" table:align="center" style:writing-mode="lr-tb"/>
    </style:style>
    <style:style style:name="表格4.A" style:family="table-column">
      <style:table-column-properties style:column-width="1.371cm"/>
    </style:style>
    <style:style style:name="表格4.B" style:family="table-column">
      <style:table-column-properties style:column-width="10.587cm"/>
    </style:style>
    <style:style style:name="表格4.1" style:family="table-row">
      <style:table-row-properties style:min-row-height="0.769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711cm" fo:keep-together="auto"/>
    </style:style>
    <style:style style:name="表格4.3" style:family="table-row">
      <style:table-row-properties style:min-row-height="2.99cm" fo:keep-together="auto"/>
    </style:style>
    <style:style style:name="表格4.4" style:family="table-row">
      <style:table-row-properties style:min-row-height="3.004cm" fo:keep-together="auto"/>
    </style:style>
    <style:style style:name="表格4.5" style:family="table-row">
      <style:table-row-properties style:min-row-height="1.198cm" fo:keep-together="auto"/>
    </style:style>
    <style:style style:name="表格4.6" style:family="table-row">
      <style:table-row-properties style:min-row-height="1.286cm" fo:keep-together="auto"/>
    </style:style>
    <style:style style:name="表格4.7" style:family="table-row">
      <style:table-row-properties style:min-row-height="1.933cm" fo:keep-together="auto"/>
    </style:style>
    <style:style style:name="表格4.8" style:family="table-row">
      <style:table-row-properties style:min-row-height="4.156cm" fo:keep-together="auto"/>
    </style:style>
    <style:style style:name="表格4.9" style:family="table-row">
      <style:table-row-properties style:min-row-height="2.24cm" fo:keep-together="auto"/>
    </style:style>
    <style:style style:name="表格4.10" style:family="table-row">
      <style:table-row-properties style:min-row-height="0.723cm" fo:keep-together="auto"/>
    </style:style>
    <style:style style:name="表格4.13" style:family="table-row">
      <style:table-row-properties style:min-row-height="6.174cm" fo:keep-together="auto"/>
    </style:style>
    <style:style style:name="表格5" style:family="table">
      <style:table-properties style:width="13.077cm" fo:margin-left="0.4cm" table:align="left" style:writing-mode="lr-tb"/>
    </style:style>
    <style:style style:name="表格5.A" style:family="table-column">
      <style:table-column-properties style:column-width="0.808cm"/>
    </style:style>
    <style:style style:name="表格5.B" style:family="table-column">
      <style:table-column-properties style:column-width="1.75cm"/>
    </style:style>
    <style:style style:name="表格5.C" style:family="table-column">
      <style:table-column-properties style:column-width="4.75cm"/>
    </style:style>
    <style:style style:name="表格5.D" style:family="table-column">
      <style:table-column-properties style:column-width="2.499cm"/>
    </style:style>
    <style:style style:name="表格5.E" style:family="table-column">
      <style:table-column-properties style:column-width="3.27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1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100%">
        <style:tab-stops>
          <style:tab-stop style:position="1.91cm"/>
        </style:tab-stops>
      </style:paragraph-properties>
    </style:style>
    <style:style style:name="P2" style:family="paragraph" style:parent-style-name="Standard">
      <style:paragraph-properties fo:line-height="100%" fo:text-align="center" style:justify-single-word="false"/>
      <style:text-properties fo:font-size="14pt" fo:font-weight="bold" style:font-size-asian="14pt" style:font-weight-asian="bold" style:font-name-complex="標楷體" style:font-size-complex="14pt"/>
    </style:style>
    <style:style style:name="P3" style:family="paragraph" style:parent-style-name="Standard">
      <style:paragraph-properties fo:line-height="0.564cm" fo:text-align="center" style:justify-single-word="false"/>
    </style:style>
    <style:style style:name="P4" style:family="paragraph" style:parent-style-name="Standard">
      <style:paragraph-properties fo:line-height="0.564cm"/>
      <style:text-properties fo:font-size="12pt" fo:font-weight="bold" style:font-size-asian="12pt" style:font-weight-asian="bold" style:font-name-complex="華康楷書體W7"/>
    </style:style>
    <style:style style:name="P5" style:family="paragraph" style:parent-style-name="Standard">
      <style:paragraph-properties fo:line-height="0.564cm"/>
      <style:text-properties fo:font-size="12pt" fo:font-weight="bold" style:font-size-asian="12pt" style:font-weight-asian="bold" style:font-name-complex="標楷體" style:font-weight-complex="bold"/>
    </style:style>
    <style:style style:name="P6" style:family="paragraph" style:parent-style-name="Standard">
      <style:paragraph-properties fo:line-height="100%"/>
      <style:text-properties fo:font-size="12pt" fo:font-weight="bold" style:font-size-asian="12pt" style:font-weight-asian="bold" style:font-name-complex="標楷體" style:font-weight-complex="bold"/>
    </style:style>
    <style:style style:name="P7" style:family="paragraph" style:parent-style-name="Standard">
      <style:paragraph-properties fo:line-height="100%"/>
      <style:text-properties fo:font-size="12pt" fo:font-weight="bold" style:font-size-asian="12pt" style:font-weight-asian="bold" style:font-name-complex="標楷體" style:font-weight-complex="bold"/>
    </style:style>
    <style:style style:name="P8" style:family="paragraph" style:parent-style-name="Standard">
      <style:paragraph-properties fo:line-height="0.564cm"/>
      <style:text-properties fo:font-size="12pt" fo:font-weight="bold" style:font-size-asian="12pt" style:font-weight-asian="bold" style:font-name-complex="標楷體" style:font-size-complex="12pt" style:font-weight-complex="bold"/>
    </style:style>
    <style:style style:name="P9" style:family="paragraph" style:parent-style-name="Standard">
      <style:paragraph-properties fo:line-height="100%"/>
      <style:text-properties fo:font-size="12pt" style:font-size-asian="12pt" style:font-name-complex="標楷體"/>
    </style:style>
    <style:style style:name="P10" style:family="paragraph" style:parent-style-name="Standard">
      <style:paragraph-properties fo:line-height="100%">
        <style:tab-stops>
          <style:tab-stop style:position="4.297cm"/>
        </style:tab-stops>
      </style:paragraph-properties>
      <style:text-properties fo:font-size="12pt" style:font-size-asian="12pt" style:font-name-complex="標楷體"/>
    </style:style>
    <style:style style:name="P11" style:family="paragraph" style:parent-style-name="Standard">
      <style:paragraph-properties fo:line-height="0.564cm"/>
      <style:text-properties fo:font-size="12pt" style:font-size-asian="12pt" style:font-name-complex="標楷體"/>
    </style:style>
    <style:style style:name="P12" style:family="paragraph" style:parent-style-name="Standard">
      <style:paragraph-properties fo:line-height="0.564cm"/>
      <style:text-properties fo:font-size="12pt" style:font-size-asian="12pt" style:font-name-complex="標楷體" style:font-weight-complex="bold"/>
    </style:style>
    <style:style style:name="P13" style:family="paragraph" style:parent-style-name="Standard">
      <style:paragraph-properties fo:line-height="100%"/>
      <style:text-properties fo:font-size="12pt" style:font-size-asian="12pt" style:font-name-complex="標楷體" style:font-weight-complex="bold"/>
    </style:style>
    <style:style style:name="P14" style:family="paragraph" style:parent-style-name="Standard">
      <style:paragraph-properties fo:line-height="100%">
        <style:tab-stops>
          <style:tab-stop style:position="4.297cm"/>
        </style:tab-stops>
      </style:paragraph-properties>
      <style:text-properties fo:font-size="12pt" style:font-size-asian="12pt" style:font-name-complex="標楷體" style:font-weight-complex="bold"/>
    </style:style>
    <style:style style:name="P15" style:family="paragraph" style:parent-style-name="Standard">
      <style:paragraph-properties fo:line-height="0.564cm"/>
      <style:text-properties fo:font-size="12pt" style:font-size-asian="12pt" style:font-name-complex="標楷體" style:font-weight-complex="bold"/>
    </style:style>
    <style:style style:name="P16" style:family="paragraph" style:parent-style-name="Standard">
      <style:paragraph-properties fo:line-height="100%" fo:text-align="center" style:justify-single-word="false">
        <style:tab-stops>
          <style:tab-stop style:position="1.91cm"/>
        </style:tab-stops>
      </style:paragraph-properties>
      <style:text-properties fo:font-size="12pt" style:font-size-asian="12pt" style:font-name-complex="標楷體"/>
    </style:style>
    <style:style style:name="P17" style:family="paragraph" style:parent-style-name="Standard">
      <style:paragraph-properties fo:line-height="100%">
        <style:tab-stops>
          <style:tab-stop style:position="4.297cm"/>
        </style:tab-stops>
      </style:paragraph-properties>
      <style:text-properties fo:font-size="12pt" style:font-size-asian="12pt" style:font-name-complex="標楷體"/>
    </style:style>
    <style:style style:name="P18" style:family="paragraph" style:parent-style-name="Standard">
      <style:paragraph-properties fo:line-height="100%"/>
      <style:text-properties fo:font-size="12pt" style:font-size-asian="12pt" style:font-name-complex="標楷體" style:font-size-complex="11pt" style:font-weight-complex="bold"/>
    </style:style>
    <style:style style:name="P19" style:family="paragraph" style:parent-style-name="Standard">
      <style:paragraph-properties fo:line-height="100%"/>
      <style:text-properties fo:font-size="12pt" fo:letter-spacing="-0.007cm" style:font-size-asian="12pt" style:font-name-complex="標楷體" style:font-weight-complex="bold"/>
    </style:style>
    <style:style style:name="P20" style:family="paragraph" style:parent-style-name="Standard">
      <style:paragraph-properties fo:line-height="0.564cm" fo:text-align="center" style:justify-single-word="false"/>
      <style:text-properties fo:font-size="11pt" style:font-size-asian="11pt" style:font-name-complex="標楷體"/>
    </style:style>
    <style:style style:name="P21" style:family="paragraph" style:parent-style-name="Standard">
      <style:paragraph-properties fo:line-height="100%"/>
      <style:text-properties fo:font-size="11pt" style:font-size-asian="11pt" style:font-name-complex="標楷體" style:font-size-complex="11pt" style:font-weight-complex="bold"/>
    </style:style>
    <style:style style:name="P22" style:family="paragraph" style:parent-style-name="Standard">
      <style:paragraph-properties fo:line-height="100%" fo:text-align="center" style:justify-single-word="false"/>
      <style:text-properties fo:font-size="11pt" style:font-size-asian="11pt" style:font-name-complex="標楷體" style:font-size-complex="11pt" style:font-weight-complex="bold"/>
    </style:style>
    <style:style style:name="P23" style:family="paragraph" style:parent-style-name="Standard">
      <style:paragraph-properties fo:line-height="100%" fo:text-align="center" style:justify-single-word="false">
        <style:tab-stops>
          <style:tab-stop style:position="1.91cm"/>
        </style:tab-stops>
      </style:paragraph-properties>
      <style:text-properties fo:font-size="11pt" style:font-size-asian="11pt" style:font-name-complex="標楷體" style:font-size-complex="11pt"/>
    </style:style>
    <style:style style:name="P24" style:family="paragraph" style:parent-style-name="Standard">
      <style:paragraph-properties fo:line-height="100%"/>
      <style:text-properties fo:font-size="11pt" style:font-size-asian="11pt" style:font-name-complex="標楷體" style:font-size-complex="11pt"/>
    </style:style>
    <style:style style:name="P25" style:family="paragraph" style:parent-style-name="Standard">
      <style:paragraph-properties fo:line-height="100%" fo:text-align="center" style:justify-single-word="false"/>
      <style:text-properties fo:font-size="11pt" style:font-size-asian="11pt" style:font-name-complex="標楷體" style:font-size-complex="11pt"/>
    </style:style>
    <style:style style:name="P26" style:family="paragraph" style:parent-style-name="Standard">
      <style:paragraph-properties fo:line-height="100%">
        <style:tab-stops>
          <style:tab-stop style:position="1.91cm"/>
        </style:tab-stops>
      </style:paragraph-properties>
      <style:text-properties fo:font-size="11pt" style:font-size-asian="11pt" style:font-name-complex="標楷體" style:font-size-complex="11pt"/>
    </style:style>
    <style:style style:name="P27" style:family="paragraph" style:parent-style-name="Standard">
      <style:paragraph-properties fo:margin-top="0.318cm" fo:margin-bottom="0.318cm" loext:contextual-spacing="false" fo:line-height="100%" fo:text-align="center" style:justify-single-word="false"/>
      <style:text-properties fo:font-size="14pt" fo:font-weight="bold" style:font-size-asian="14pt" style:font-weight-asian="bold" style:font-name-complex="標楷體" style:font-size-complex="14pt"/>
    </style:style>
    <style:style style:name="P28" style:family="paragraph" style:parent-style-name="Standard" style:master-page-name="Standard">
      <style:paragraph-properties fo:margin-top="0.318cm" fo:margin-bottom="0.318cm" loext:contextual-spacing="false" fo:line-height="0.811cm" fo:text-align="center" style:justify-single-word="false" style:page-number="auto"/>
      <style:text-properties fo:font-size="20pt" fo:font-weight="bold" style:font-size-asian="20pt" style:font-weight-asian="bold" style:font-name-complex="標楷體" style:font-size-complex="20pt" style:font-weight-complex="bold"/>
    </style:style>
    <style:style style:name="P29" style:family="paragraph" style:parent-style-name="Standard">
      <style:paragraph-properties fo:margin-left="1.342cm" fo:margin-right="0cm" fo:line-height="0.564cm" fo:text-align="start" style:justify-single-word="false" fo:text-indent="-0.847cm" style:auto-text-indent="false"/>
      <style:text-properties fo:font-size="12pt" style:font-size-asian="12pt" style:font-name-complex="標楷體"/>
    </style:style>
    <style:style style:name="P30" style:family="paragraph" style:parent-style-name="Standard">
      <style:paragraph-properties fo:margin-left="1.406cm" fo:margin-right="0cm" fo:line-height="0.564cm" fo:text-indent="-0.91cm" style:auto-text-indent="false"/>
      <style:text-properties fo:font-size="12pt" style:font-size-asian="12pt" style:font-name-complex="標楷體"/>
    </style:style>
    <style:style style:name="P31" style:family="paragraph" style:parent-style-name="Standard">
      <style:paragraph-properties fo:margin-left="1.406cm" fo:margin-right="0cm" fo:line-height="0.564cm" fo:text-indent="-0.91cm" style:auto-text-indent="false"/>
      <style:text-properties fo:font-size="12pt" style:font-size-asian="12pt" style:font-name-complex="標楷體"/>
    </style:style>
    <style:style style:name="P32" style:family="paragraph" style:parent-style-name="Standard">
      <style:paragraph-properties fo:margin-left="1.406cm" fo:margin-right="0cm" fo:line-height="0.564cm" fo:text-indent="-0.907cm" style:auto-text-indent="false"/>
      <style:text-properties fo:font-size="12pt" style:font-size-asian="12pt" style:font-name-complex="標楷體"/>
    </style:style>
    <style:style style:name="P33" style:family="paragraph" style:parent-style-name="Standard">
      <style:paragraph-properties fo:margin-left="0cm" fo:margin-right="0.229cm" fo:line-height="0.564cm" fo:text-indent="0cm" style:auto-text-indent="false"/>
      <style:text-properties fo:font-size="12pt" fo:letter-spacing="-0.007cm" style:font-size-asian="12pt" style:font-name-complex="標楷體" style:font-weight-complex="bold"/>
    </style:style>
    <style:style style:name="P34" style:family="paragraph" style:parent-style-name="Standard">
      <style:paragraph-properties fo:margin-left="0cm" fo:margin-right="0.229cm" fo:line-height="100%" fo:text-indent="0cm" style:auto-text-indent="false"/>
      <style:text-properties fo:font-size="12pt" style:font-size-asian="12pt" style:font-name-complex="標楷體"/>
    </style:style>
    <style:style style:name="P35" style:family="paragraph" style:parent-style-name="Standard">
      <style:paragraph-properties fo:margin-left="0cm" fo:margin-right="0.229cm" fo:line-height="100%" fo:text-indent="0cm" style:auto-text-indent="false"/>
      <style:text-properties fo:font-size="12pt" style:font-size-asian="12pt" style:font-name-complex="標楷體"/>
    </style:style>
    <style:style style:name="P36" style:family="paragraph" style:parent-style-name="Standard">
      <style:paragraph-properties fo:margin-left="0cm" fo:margin-right="0.229cm" fo:line-height="0.564cm" fo:text-indent="0cm" style:auto-text-indent="false"/>
      <style:text-properties fo:font-size="12pt" style:font-size-asian="12pt" style:font-name-complex="標楷體"/>
    </style:style>
    <style:style style:name="P37" style:family="paragraph" style:parent-style-name="Standard">
      <style:paragraph-properties fo:margin-left="0cm" fo:margin-right="0.229cm" fo:line-height="0.564cm" fo:text-indent="0cm" style:auto-text-indent="false"/>
      <style:text-properties fo:font-size="12pt" style:font-size-asian="12pt" style:font-name-complex="標楷體" style:font-weight-complex="bold"/>
    </style:style>
    <style:style style:name="P38" style:family="paragraph" style:parent-style-name="Standard">
      <style:paragraph-properties fo:margin-left="0cm" fo:margin-right="0.229cm" fo:line-height="100%" fo:text-indent="0cm" style:auto-text-indent="false"/>
      <style:text-properties fo:font-size="12pt" style:font-size-asian="12pt" style:font-name-complex="標楷體" style:font-size-complex="12pt"/>
    </style:style>
    <style:style style:name="P39" style:family="paragraph" style:parent-style-name="Standard">
      <style:paragraph-properties fo:margin-left="0cm" fo:margin-right="0.229cm" fo:line-height="100%" fo:text-indent="0cm" style:auto-text-indent="false"/>
    </style:style>
    <style:style style:name="P40"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weight-complex="bold"/>
    </style:style>
    <style:style style:name="P41"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2" style:family="paragraph" style:parent-style-name="Standard">
      <style:paragraph-properties fo:margin-left="0.653cm" fo:margin-right="0.229cm" fo:line-height="100%" fo:text-indent="-0.423cm" style:auto-text-indent="false"/>
      <style:text-properties fo:font-size="12pt" style:font-size-asian="12pt" style:font-name-complex="標楷體"/>
    </style:style>
    <style:style style:name="P43" style:family="paragraph" style:parent-style-name="Standard">
      <style:paragraph-properties fo:margin-left="0.653cm" fo:margin-right="0.229cm" fo:line-height="100%" fo:text-indent="-0.423cm" style:auto-text-indent="false"/>
      <style:text-properties fo:font-size="12pt" style:font-size-asian="12pt" style:font-name-complex="標楷體"/>
    </style:style>
    <style:style style:name="P44" style:family="paragraph" style:parent-style-name="Standard">
      <style:paragraph-properties fo:margin-left="0.653cm" fo:margin-right="0.229cm" fo:line-height="0.564cm" fo:text-indent="-0.423cm" style:auto-text-indent="false"/>
      <style:text-properties fo:font-size="12pt" style:font-size-asian="12pt" style:font-name-complex="標楷體"/>
    </style:style>
    <style:style style:name="P45" style:family="paragraph" style:parent-style-name="Standard">
      <style:paragraph-properties fo:margin-left="0.653cm" fo:margin-right="0.229cm" fo:line-height="0.564cm" fo:text-indent="-0.423cm" style:auto-text-indent="false"/>
      <style:text-properties fo:font-size="12pt" style:font-size-asian="12pt" style:font-name-complex="標楷體" style:font-size-complex="12pt"/>
    </style:style>
    <style:style style:name="P46" style:family="paragraph" style:parent-style-name="Standard">
      <style:paragraph-properties fo:margin-left="0.653cm" fo:margin-right="0.229cm" fo:line-height="0.564cm" fo:text-indent="-0.423cm" style:auto-text-indent="false"/>
    </style:style>
    <style:style style:name="P47" style:family="paragraph" style:parent-style-name="Standard">
      <style:paragraph-properties fo:margin-left="0.653cm" fo:margin-right="0.229cm" fo:line-height="100%" fo:text-indent="-0.423cm" style:auto-text-indent="false"/>
    </style:style>
    <style:style style:name="P48" style:family="paragraph" style:parent-style-name="Standard">
      <style:paragraph-properties fo:margin-left="0.688cm" fo:margin-right="0.229cm" fo:line-height="0.564cm" fo:text-indent="0cm" style:auto-text-indent="false"/>
    </style:style>
    <style:style style:name="P49" style:family="paragraph" style:parent-style-name="Standard">
      <style:paragraph-properties fo:margin-left="0.688cm" fo:margin-right="0.229cm" fo:line-height="0.564cm" fo:text-indent="0cm" style:auto-text-indent="false"/>
      <style:text-properties fo:font-size="12pt" style:font-size-asian="12pt" style:font-name-complex="標楷體"/>
    </style:style>
    <style:style style:name="P50" style:family="paragraph" style:parent-style-name="Standard">
      <style:paragraph-properties fo:margin-left="0cm" fo:margin-right="0.138cm" fo:line-height="0.564cm" fo:text-indent="0cm" style:auto-text-indent="false"/>
    </style:style>
    <style:style style:name="P51" style:family="paragraph" style:parent-style-name="Standard">
      <style:paragraph-properties fo:margin-left="0cm" fo:margin-right="0.138cm" fo:line-height="0.564cm" fo:text-indent="0cm" style:auto-text-indent="false"/>
      <style:text-properties fo:font-size="12pt" style:font-size-asian="12pt" style:font-name-complex="標楷體"/>
    </style:style>
    <style:style style:name="P52" style:family="paragraph" style:parent-style-name="Standard">
      <style:paragraph-properties fo:margin-left="0cm" fo:margin-right="0.138cm" fo:line-height="100%" fo:text-indent="0cm" style:auto-text-indent="false"/>
      <style:text-properties fo:font-size="12pt" style:font-size-asian="12pt" style:font-name-complex="標楷體"/>
    </style:style>
    <style:style style:name="P53" style:family="paragraph" style:parent-style-name="Standard">
      <style:paragraph-properties fo:margin-left="0cm" fo:margin-right="0.138cm" fo:line-height="100%" fo:text-indent="0cm" style:auto-text-indent="false"/>
      <style:text-properties fo:font-size="12pt" style:font-size-asian="12pt" style:font-name-complex="標楷體" style:font-weight-complex="bold"/>
    </style:style>
    <style:style style:name="P54" style:family="paragraph" style:parent-style-name="Standard">
      <style:paragraph-properties fo:margin-left="0cm" fo:margin-right="0.138cm" fo:line-height="100%" fo:text-indent="0cm" style:auto-text-indent="false"/>
      <style:text-properties fo:font-size="12pt" style:font-size-asian="12pt" style:font-name-complex="標楷體"/>
    </style:style>
    <style:style style:name="P55" style:family="paragraph" style:parent-style-name="Standard">
      <style:paragraph-properties fo:margin-left="0cm" fo:margin-right="0.138cm" fo:line-height="100%" fo:text-indent="0cm" style:auto-text-indent="false"/>
    </style:style>
    <style:style style:name="P56" style:family="paragraph" style:parent-style-name="Standard">
      <style:paragraph-properties fo:margin-left="0.688cm" fo:margin-right="0.138cm" fo:line-height="0.564cm" fo:text-indent="0cm" style:auto-text-indent="false"/>
      <style:text-properties fo:font-size="12pt" style:font-size-asian="12pt" style:font-name-complex="標楷體"/>
    </style:style>
    <style:style style:name="P57" style:family="paragraph" style:parent-style-name="Standard">
      <style:paragraph-properties fo:margin-left="0.229cm" fo:margin-right="0.229cm" fo:line-height="0.564cm" fo:text-indent="0cm" style:auto-text-indent="false"/>
    </style:style>
    <style:style style:name="P58" style:family="paragraph" style:parent-style-name="Standard">
      <style:paragraph-properties fo:margin-left="0.229cm" fo:margin-right="0.229cm" fo:line-height="0.564cm" fo:text-indent="0cm" style:auto-text-indent="false"/>
      <style:text-properties fo:font-size="12pt" style:font-size-asian="12pt" style:font-name-complex="標楷體"/>
    </style:style>
    <style:style style:name="P59" style:family="paragraph" style:parent-style-name="Standard">
      <style:paragraph-properties fo:margin-left="0.229cm" fo:margin-right="0.229cm" fo:line-height="100%" fo:text-indent="0cm" style:auto-text-indent="false"/>
    </style:style>
    <style:style style:name="P60" style:family="paragraph" style:parent-style-name="Standard">
      <style:paragraph-properties fo:margin-left="0.688cm" fo:margin-right="0.138cm" fo:line-height="0.564cm" fo:text-indent="-0.459cm" style:auto-text-indent="false"/>
      <style:text-properties fo:font-size="12pt" fo:letter-spacing="-0.007cm" style:font-size-asian="12pt" style:font-name-complex="標楷體"/>
    </style:style>
    <style:style style:name="P61" style:family="paragraph" style:parent-style-name="Standard">
      <style:paragraph-properties fo:margin-left="0.639cm" fo:margin-right="0.229cm" fo:line-height="0.564cm" fo:text-indent="-0.409cm" style:auto-text-indent="false"/>
    </style:style>
    <style:style style:name="P62" style:family="paragraph" style:parent-style-name="Standard">
      <style:paragraph-properties fo:margin-left="0.704cm" fo:margin-right="0.138cm" fo:line-height="0.564cm" fo:text-indent="-0.474cm" style:auto-text-indent="false"/>
      <style:text-properties fo:font-size="12pt" fo:letter-spacing="-0.007cm" style:font-size-asian="12pt" style:font-name-complex="標楷體"/>
    </style:style>
    <style:style style:name="P63" style:family="paragraph" style:parent-style-name="Standard">
      <style:paragraph-properties fo:margin-left="1.563cm" fo:margin-right="0.229cm" fo:line-height="0.564cm" fo:text-indent="-1.004cm" style:auto-text-indent="false"/>
      <style:text-properties fo:font-size="12pt" style:font-size-asian="12pt" style:font-name-complex="標楷體"/>
    </style:style>
    <style:style style:name="P64" style:family="paragraph" style:parent-style-name="Standard">
      <style:paragraph-properties fo:margin-left="0.711cm" fo:margin-right="0.229cm" fo:line-height="0.564cm" fo:text-indent="-0.496cm" style:auto-text-indent="false"/>
      <style:text-properties fo:font-size="12pt" style:font-size-asian="12pt" style:font-name-complex="標楷體"/>
    </style:style>
    <style:style style:name="P65" style:family="paragraph" style:parent-style-name="Standard">
      <style:paragraph-properties fo:margin-left="0.713cm" fo:margin-right="0.229cm" fo:line-height="0.564cm" fo:text-indent="-0.501cm" style:auto-text-indent="false"/>
    </style:style>
    <style:style style:name="P66" style:family="paragraph" style:parent-style-name="Standard">
      <style:paragraph-properties fo:margin-left="0.716cm" fo:margin-right="0.229cm" fo:line-height="0.564cm" fo:text-indent="-0.504cm" style:auto-text-indent="false"/>
    </style:style>
    <style:style style:name="P67" style:family="paragraph" style:parent-style-name="Standard">
      <style:paragraph-properties fo:margin-left="0.215cm" fo:margin-right="0cm" fo:line-height="0.564cm" fo:text-indent="0cm" style:auto-text-indent="false"/>
    </style:style>
    <style:style style:name="P68" style:family="paragraph" style:parent-style-name="Standard">
      <style:paragraph-properties fo:margin-left="0.887cm" fo:margin-right="0.101cm" fo:line-height="100%" fo:text-indent="-0.75cm" style:auto-text-indent="false"/>
      <style:text-properties fo:font-size="12pt" style:font-size-asian="12pt" style:font-name-complex="標楷體" style:font-size-complex="12pt"/>
    </style:style>
    <style:style style:name="P69" style:family="paragraph" style:parent-style-name="Standard">
      <style:paragraph-properties fo:margin-left="0.887cm" fo:margin-right="0.101cm" fo:line-height="100%" fo:text-indent="-0.75cm" style:auto-text-indent="false" style:line-break="normal"/>
      <style:text-properties fo:font-size="12pt" style:font-size-asian="12pt" style:font-name-complex="標楷體" style:font-size-complex="12pt"/>
    </style:style>
    <style:style style:name="P70" style:family="paragraph" style:parent-style-name="Standard">
      <style:paragraph-properties fo:margin-left="0.887cm" fo:margin-right="0.101cm" fo:line-height="100%" fo:text-indent="-0.75cm" style:auto-text-indent="false" style:line-break="normal"/>
      <style:text-properties fo:font-size="12pt" style:font-size-asian="12pt" style:font-name-complex="標楷體" style:font-size-complex="12pt"/>
    </style:style>
    <style:style style:name="P71" style:family="paragraph" style:parent-style-name="Standard">
      <style:paragraph-properties fo:margin-left="0.887cm" fo:margin-right="0.101cm" fo:line-height="100%" fo:text-indent="-0.75cm" style:auto-text-indent="false"/>
      <style:text-properties fo:font-size="12pt" style:font-size-asian="12pt" style:font-name-complex="標楷體"/>
    </style:style>
    <style:style style:name="P72" style:family="paragraph" style:parent-style-name="Standard">
      <style:paragraph-properties fo:margin-left="0.887cm" fo:margin-right="0.101cm" fo:line-height="100%" fo:text-indent="-0.75cm" style:auto-text-indent="false" style:line-break="normal"/>
      <style:text-properties fo:font-size="12pt" style:font-size-asian="12pt" style:font-name-complex="標楷體"/>
    </style:style>
    <style:style style:name="P73" style:family="paragraph" style:parent-style-name="Standard">
      <style:paragraph-properties fo:margin-left="1.154cm" fo:margin-right="0cm" fo:line-height="100%" fo:text-indent="-0.75cm" style:auto-text-indent="false"/>
      <style:text-properties fo:font-size="12pt" style:font-size-asian="12pt" style:font-name-complex="標楷體"/>
    </style:style>
    <style:style style:name="P74" style:family="paragraph" style:parent-style-name="Standard">
      <style:paragraph-properties fo:margin-left="0.653cm" fo:margin-right="0.229cm" fo:line-height="0.564cm" fo:text-indent="-0.432cm" style:auto-text-indent="false"/>
      <style:text-properties fo:font-size="12pt" style:font-size-asian="12pt" style:font-name-complex="標楷體"/>
    </style:style>
    <style:style style:name="P75" style:family="paragraph" style:parent-style-name="Standard">
      <style:paragraph-properties fo:margin-left="0.653cm" fo:margin-right="0.229cm" fo:line-height="0.564cm" fo:text-indent="-0.432cm" style:auto-text-indent="false"/>
      <style:text-properties fo:font-size="12pt" style:font-size-asian="12pt" style:font-name-complex="標楷體"/>
    </style:style>
    <style:style style:name="P76" style:family="paragraph" style:parent-style-name="Standard">
      <style:paragraph-properties fo:margin-left="-0.012cm" fo:margin-right="0cm" fo:line-height="100%" fo:text-align="center" style:justify-single-word="false" fo:text-indent="-0.039cm" style:auto-text-indent="false"/>
    </style:style>
    <style:style style:name="P77" style:family="paragraph" style:parent-style-name="Standard">
      <style:paragraph-properties fo:margin-left="-0.012cm" fo:margin-right="0cm" fo:line-height="100%" fo:text-align="center" style:justify-single-word="false" fo:orphans="2" fo:widows="2" fo:text-indent="-0.039cm" style:auto-text-indent="false"/>
    </style:style>
    <style:style style:name="P78" style:family="paragraph" style:parent-style-name="Standard">
      <style:paragraph-properties fo:margin-left="-0.012cm" fo:margin-right="0cm" fo:line-height="100%" fo:text-align="center" style:justify-single-word="false" fo:text-indent="-0.039cm" style:auto-text-indent="false">
        <style:tab-stops>
          <style:tab-stop style:position="0.953cm"/>
        </style:tab-stops>
      </style:paragraph-properties>
    </style:style>
    <style:style style:name="P79" style:family="paragraph" style:parent-style-name="Standard">
      <style:paragraph-properties fo:margin-left="-0.012cm" fo:margin-right="0cm" fo:line-height="100%" fo:text-align="justify" fo:text-align-last="justify" style:justify-single-word="false" fo:text-indent="-0.039cm" style:auto-text-indent="false"/>
    </style:style>
    <style:style style:name="P80" style:family="paragraph" style:parent-style-name="Standard">
      <style:paragraph-properties fo:margin-left="-0.012cm" fo:margin-right="0cm" fo:line-height="100%" fo:text-align="justify" fo:text-align-last="justify" style:justify-single-word="false" fo:orphans="2" fo:widows="2" fo:text-indent="-0.039cm" style:auto-text-indent="false"/>
    </style:style>
    <style:style style:name="P81" style:family="paragraph" style:parent-style-name="Standard">
      <style:paragraph-properties fo:margin-left="-0.012cm" fo:margin-right="0cm" fo:line-height="100%" fo:text-align="center" style:justify-single-word="false" fo:text-indent="-0.039cm" style:auto-text-indent="false"/>
      <style:text-properties fo:font-size="10pt" style:font-size-asian="10pt" style:font-name-complex="標楷體" style:font-size-complex="10pt"/>
    </style:style>
    <style:style style:name="P82" style:family="paragraph" style:parent-style-name="Standard">
      <style:paragraph-properties fo:margin-left="-0.012cm" fo:margin-right="0cm" fo:line-height="100%" fo:text-align="center" style:justify-single-word="false" fo:text-indent="-0.039cm" style:auto-text-indent="false"/>
      <style:text-properties fo:font-size="10pt" style:letter-kerning="true" style:font-size-asian="10pt" style:font-name-complex="標楷體" style:font-size-complex="10pt"/>
    </style:style>
    <style:style style:name="P83" style:family="paragraph" style:parent-style-name="Standard">
      <style:paragraph-properties fo:margin-left="-0.012cm" fo:margin-right="0cm" fo:line-height="100%" fo:text-indent="-0.039cm" style:auto-text-indent="false"/>
      <style:text-properties fo:font-size="11pt" style:font-size-asian="11pt" style:font-name-complex="標楷體"/>
    </style:style>
    <style:style style:name="P84" style:family="paragraph" style:parent-style-name="Standard">
      <style:paragraph-properties fo:margin-left="-0.012cm" fo:margin-right="0cm" fo:line-height="100%" fo:text-align="center" style:justify-single-word="false" fo:text-indent="-0.039cm" style:auto-text-indent="false"/>
      <style:text-properties fo:font-size="11pt" style:font-size-asian="11pt" style:font-name-complex="標楷體"/>
    </style:style>
    <style:style style:name="P85" style:family="paragraph" style:parent-style-name="Standard">
      <style:paragraph-properties fo:margin-left="-0.012cm" fo:margin-right="0cm" fo:line-height="100%" fo:text-align="center" style:justify-single-word="false" fo:orphans="2" fo:widows="2" fo:text-indent="-0.039cm" style:auto-text-indent="false"/>
      <style:text-properties fo:font-size="11pt" style:font-size-asian="11pt" style:font-name-complex="標楷體"/>
    </style:style>
    <style:style style:name="P86" style:family="paragraph" style:parent-style-name="Standard">
      <style:paragraph-properties fo:margin-left="-0.012cm" fo:margin-right="0cm" fo:line-height="100%" fo:text-align="center" style:justify-single-word="false" fo:text-indent="-0.039cm" style:auto-text-indent="false"/>
      <style:text-properties fo:font-size="11pt" style:font-size-asian="11pt" style:font-name-complex="標楷體"/>
    </style:style>
    <style:style style:name="P87" style:family="paragraph" style:parent-style-name="Standard">
      <style:paragraph-properties fo:margin-left="-0.012cm" fo:margin-right="0cm" fo:line-height="100%" fo:text-align="center" style:justify-single-word="false" fo:text-indent="-0.039cm" style:auto-text-indent="false">
        <style:tab-stops>
          <style:tab-stop style:position="0.953cm"/>
        </style:tab-stops>
      </style:paragraph-properties>
      <style:text-properties fo:font-size="11pt" style:font-size-asian="11pt" style:font-name-complex="標楷體"/>
    </style:style>
    <style:style style:name="P88" style:family="paragraph" style:parent-style-name="Standard">
      <style:paragraph-properties fo:margin-left="-0.012cm" fo:margin-right="0cm" fo:line-height="100%" fo:text-align="center" style:justify-single-word="false" fo:orphans="2" fo:widows="2" fo:text-indent="-0.039cm" style:auto-text-indent="false"/>
      <style:text-properties fo:font-size="11pt" style:font-size-asian="11pt" style:font-name-complex="標楷體"/>
    </style:style>
    <style:style style:name="P89" style:family="paragraph" style:parent-style-name="Standard">
      <style:paragraph-properties fo:margin-left="-0.012cm" fo:margin-right="0cm" fo:line-height="100%" fo:text-align="justify" fo:text-align-last="justify" style:justify-single-word="false" fo:text-indent="-0.039cm" style:auto-text-indent="false"/>
      <style:text-properties fo:font-size="11pt" style:font-size-asian="11pt" style:font-name-complex="標楷體"/>
    </style:style>
    <style:style style:name="P90" style:family="paragraph" style:parent-style-name="Standard">
      <style:paragraph-properties fo:margin-left="-0.012cm" fo:margin-right="0cm" fo:line-height="100%" fo:text-align="center" style:justify-single-word="false" fo:text-indent="-0.039cm" style:auto-text-indent="false"/>
      <style:text-properties fo:font-size="11pt" style:letter-kerning="true" style:font-size-asian="11pt" style:font-name-complex="標楷體"/>
    </style:style>
    <style:style style:name="P91" style:family="paragraph" style:parent-style-name="Standard">
      <style:paragraph-properties fo:margin-left="-0.012cm" fo:margin-right="0cm" fo:line-height="100%" fo:text-align="center" style:justify-single-word="false" fo:orphans="2" fo:widows="2" fo:text-indent="-0.039cm" style:auto-text-indent="false"/>
      <style:text-properties fo:font-size="11pt" style:letter-kerning="true" style:font-size-asian="11pt" style:font-name-complex="標楷體"/>
    </style:style>
    <style:style style:name="P92" style:family="paragraph" style:parent-style-name="Standard">
      <style:paragraph-properties fo:margin-left="-0.012cm" fo:margin-right="0cm" fo:line-height="100%" fo:text-align="center" style:justify-single-word="false" fo:text-indent="-0.039cm" style:auto-text-indent="false"/>
      <style:text-properties fo:font-size="11pt" style:letter-kerning="true" style:font-size-asian="11pt" style:font-name-complex="標楷體"/>
    </style:style>
    <style:style style:name="P93" style:family="paragraph" style:parent-style-name="Standard">
      <style:paragraph-properties fo:margin-left="-0.012cm" fo:margin-right="0cm" fo:line-height="100%" fo:text-align="justify" fo:text-align-last="justify" style:justify-single-word="false" fo:text-indent="-0.039cm" style:auto-text-indent="false"/>
      <style:text-properties fo:font-size="11pt" style:letter-kerning="true" style:font-size-asian="11pt" style:font-name-complex="標楷體"/>
    </style:style>
    <style:style style:name="P94" style:family="paragraph" style:parent-style-name="Standard">
      <style:paragraph-properties fo:margin-left="-0.012cm" fo:margin-right="0cm" fo:line-height="100%" fo:text-align="center" style:justify-single-word="false" fo:text-indent="-0.039cm" style:auto-text-indent="false"/>
      <style:text-properties fo:font-size="11pt" style:letter-kerning="true" style:font-size-asian="11pt" style:font-name-complex="新細明體"/>
    </style:style>
    <style:style style:name="P95" style:family="paragraph" style:parent-style-name="Standard">
      <style:paragraph-properties fo:margin-left="-0.012cm" fo:margin-right="0cm" fo:line-height="100%" fo:text-align="center" style:justify-single-word="false" fo:orphans="2" fo:widows="2" fo:text-indent="-0.039cm" style:auto-text-indent="false"/>
      <style:text-properties fo:font-size="11pt" style:letter-kerning="true" style:font-size-asian="11pt" style:font-name-complex="新細明體"/>
    </style:style>
    <style:style style:name="P96" style:family="paragraph" style:parent-style-name="Standard">
      <style:paragraph-properties fo:margin-left="-0.019cm" fo:margin-right="0cm" fo:line-height="100%" fo:text-align="center" style:justify-single-word="false" fo:text-indent="0cm" style:auto-text-indent="false"/>
    </style:style>
    <style:style style:name="P97" style:family="paragraph" style:parent-style-name="Standard">
      <style:paragraph-properties fo:margin-left="-0.019cm" fo:margin-right="0cm" fo:line-height="100%" fo:text-align="center" style:justify-single-word="false" fo:orphans="2" fo:widows="2" fo:text-indent="0cm" style:auto-text-indent="false"/>
    </style:style>
    <style:style style:name="P98" style:family="paragraph" style:parent-style-name="Standard">
      <style:paragraph-properties fo:margin-left="-0.019cm" fo:margin-right="0cm" fo:line-height="100%" fo:text-align="center" style:justify-single-word="false" fo:text-indent="0cm" style:auto-text-indent="false">
        <style:tab-stops>
          <style:tab-stop style:position="0.953cm"/>
        </style:tab-stops>
      </style:paragraph-properties>
    </style:style>
    <style:style style:name="P99" style:family="paragraph" style:parent-style-name="Standard">
      <style:paragraph-properties fo:margin-left="-0.019cm" fo:margin-right="0cm" fo:line-height="100%" fo:text-align="center" style:justify-single-word="false" fo:orphans="2" fo:widows="2" fo:text-indent="0cm" style:auto-text-indent="false"/>
      <style:text-properties fo:font-size="10pt" style:font-size-asian="10pt" style:font-name-complex="標楷體" style:font-size-complex="10pt"/>
    </style:style>
    <style:style style:name="P100" style:family="paragraph" style:parent-style-name="Standard">
      <style:paragraph-properties fo:margin-left="-0.019cm" fo:margin-right="0cm" fo:line-height="100%" fo:text-align="center" style:justify-single-word="false" fo:text-indent="0cm" style:auto-text-indent="false">
        <style:tab-stops>
          <style:tab-stop style:position="0.953cm"/>
        </style:tab-stops>
      </style:paragraph-properties>
      <style:text-properties fo:font-size="10pt" style:font-size-asian="10pt" style:font-name-complex="標楷體" style:font-size-complex="10pt"/>
    </style:style>
    <style:style style:name="P101" style:family="paragraph" style:parent-style-name="Standard">
      <style:paragraph-properties fo:margin-left="-0.019cm" fo:margin-right="0cm" fo:line-height="100%" fo:text-align="center" style:justify-single-word="false" fo:text-indent="0cm" style:auto-text-indent="false"/>
      <style:text-properties fo:font-size="10pt" style:letter-kerning="true" style:font-size-asian="10pt" style:font-name-complex="新細明體" style:font-size-complex="10pt"/>
    </style:style>
    <style:style style:name="P102" style:family="paragraph" style:parent-style-name="Standard">
      <style:paragraph-properties fo:margin-left="-0.019cm" fo:margin-right="0cm" fo:line-height="100%" fo:text-align="center" style:justify-single-word="false" fo:orphans="2" fo:widows="2" fo:text-indent="0cm" style:auto-text-indent="false"/>
      <style:text-properties fo:font-size="10pt" style:letter-kerning="true" style:font-size-asian="10pt" style:font-name-complex="新細明體" style:font-size-complex="10pt"/>
    </style:style>
    <style:style style:name="P103" style:family="paragraph" style:parent-style-name="Standard">
      <style:paragraph-properties fo:margin-left="-0.018cm" fo:margin-right="0cm" fo:line-height="100%" fo:text-align="center" style:justify-single-word="false" fo:text-indent="-0.034cm" style:auto-text-indent="false"/>
    </style:style>
    <style:style style:name="P104" style:family="paragraph" style:parent-style-name="Standard">
      <style:paragraph-properties fo:margin-left="-0.016cm" fo:margin-right="0cm" fo:line-height="100%" fo:text-align="center" style:justify-single-word="false" fo:text-indent="-0.035cm" style:auto-text-indent="false"/>
    </style:style>
    <style:style style:name="P105" style:family="paragraph" style:parent-style-name="Standard">
      <style:paragraph-properties fo:margin-left="0.215cm" fo:margin-right="0.229cm" fo:line-height="100%" fo:text-indent="0cm" style:auto-text-indent="false"/>
    </style:style>
    <style:style style:name="P106" style:family="paragraph" style:parent-style-name="Standard">
      <style:paragraph-properties fo:margin-left="0.215cm" fo:margin-right="0.229cm" fo:line-height="100%" fo:text-indent="0cm" style:auto-text-indent="false"/>
      <style:text-properties fo:font-size="12pt" style:font-size-asian="12pt" style:font-name-complex="標楷體"/>
    </style:style>
    <style:style style:name="P107" style:family="paragraph" style:parent-style-name="Standard">
      <style:paragraph-properties fo:margin-left="0.215cm" fo:margin-right="0.229cm" fo:line-height="100%" fo:text-indent="0cm" style:auto-text-indent="false"/>
      <style:text-properties fo:font-size="12pt" style:font-size-asian="12pt" style:font-name-complex="標楷體" style:font-weight-complex="bold"/>
    </style:style>
    <style:style style:name="P108" style:family="paragraph" style:parent-style-name="Standard">
      <style:paragraph-properties fo:margin-left="0.215cm" fo:margin-right="0.229cm" fo:line-height="100%" fo:text-indent="0cm" style:auto-text-indent="false"/>
      <style:text-properties fo:font-size="12pt" style:font-size-asian="12pt" style:font-name-complex="標楷體" style:font-weight-complex="bold"/>
    </style:style>
    <style:style style:name="P109" style:family="paragraph" style:parent-style-name="Standard">
      <style:paragraph-properties fo:margin-left="-0.005cm" fo:margin-right="0cm" fo:line-height="100%" fo:text-align="center" style:justify-single-word="false" fo:text-indent="-0.046cm" style:auto-text-indent="false"/>
    </style:style>
    <style:style style:name="P110" style:family="paragraph" style:parent-style-name="Standard">
      <style:paragraph-properties fo:margin-left="-0.025cm" fo:margin-right="0cm" fo:line-height="100%" fo:text-align="center" style:justify-single-word="false" fo:text-indent="-0.026cm" style:auto-text-indent="false"/>
    </style:style>
    <style:style style:name="P111" style:family="paragraph" style:parent-style-name="Standard">
      <style:paragraph-properties fo:margin-left="-0.026cm" fo:margin-right="0cm" fo:line-height="100%" fo:text-align="center" style:justify-single-word="false" fo:text-indent="-0.025cm" style:auto-text-indent="false"/>
    </style:style>
    <style:style style:name="P112" style:family="paragraph" style:parent-style-name="Standard">
      <style:paragraph-properties fo:margin-left="-0.026cm" fo:margin-right="0cm" fo:line-height="100%" fo:text-align="center" style:justify-single-word="false" fo:orphans="2" fo:widows="2" fo:text-indent="-0.025cm" style:auto-text-indent="false"/>
    </style:style>
    <style:style style:name="P113" style:family="paragraph" style:parent-style-name="Standard">
      <style:paragraph-properties fo:margin-left="-0.026cm" fo:margin-right="0cm" fo:line-height="100%" fo:text-align="center" style:justify-single-word="false" fo:text-indent="-0.025cm" style:auto-text-indent="false">
        <style:tab-stops>
          <style:tab-stop style:position="0.953cm"/>
        </style:tab-stops>
      </style:paragraph-properties>
    </style:style>
    <style:style style:name="P114" style:family="paragraph" style:parent-style-name="Standard">
      <style:paragraph-properties fo:margin-left="1.076cm" fo:margin-right="0.229cm" fo:line-height="100%" fo:text-indent="-0.847cm" style:auto-text-indent="false" style:line-break="normal"/>
      <style:text-properties fo:font-size="12pt" style:font-size-asian="12pt" style:font-name-complex="標楷體"/>
    </style:style>
    <style:style style:name="P115" style:family="paragraph" style:parent-style-name="Standard">
      <style:paragraph-properties fo:margin-left="1.076cm" fo:margin-right="0.229cm" fo:line-height="100%" fo:text-indent="-0.847cm" style:auto-text-indent="false" style:line-break="normal"/>
      <style:text-properties fo:font-size="12pt" style:font-size-asian="12pt" style:font-name-complex="標楷體"/>
    </style:style>
    <style:style style:name="P116" style:family="paragraph" style:parent-style-name="Standard">
      <style:paragraph-properties fo:margin-left="0.713cm" fo:margin-right="0.152cm" fo:line-height="100%" fo:text-indent="-0.501cm" style:auto-text-indent="false" style:line-break="normal"/>
    </style:style>
    <style:style style:name="P117" style:family="paragraph" style:parent-style-name="Standard">
      <style:paragraph-properties fo:margin-left="0.713cm" fo:margin-right="0.152cm" fo:line-height="100%" fo:text-indent="-0.501cm" style:auto-text-indent="false" style:line-break="normal"/>
      <style:text-properties fo:font-size="12pt" style:font-size-asian="12pt" style:font-name-complex="標楷體"/>
    </style:style>
    <style:style style:name="P118" style:family="paragraph" style:parent-style-name="Standard">
      <style:paragraph-properties fo:margin-left="0.713cm" fo:margin-right="0.152cm" fo:line-height="100%" fo:text-indent="-0.501cm" style:auto-text-indent="false" style:line-break="normal"/>
      <style:text-properties fo:font-size="12pt" style:font-size-asian="12pt" style:font-name-complex="標楷體"/>
    </style:style>
    <style:style style:name="P119" style:family="paragraph" style:parent-style-name="Standard">
      <style:paragraph-properties fo:margin-left="0.656cm" fo:margin-right="0.229cm" fo:line-height="100%" fo:text-indent="-0.427cm" style:auto-text-indent="false"/>
      <style:text-properties fo:font-size="12pt" style:font-size-asian="12pt" style:font-name-complex="標楷體"/>
    </style:style>
    <style:style style:name="P120" style:family="paragraph" style:parent-style-name="Standard">
      <style:paragraph-properties fo:margin-left="0.647cm" fo:margin-right="0.229cm" fo:line-height="100%" fo:text-indent="0cm" style:auto-text-indent="false"/>
      <style:text-properties fo:font-size="12pt" style:font-size-asian="12pt" style:font-name-complex="標楷體"/>
    </style:style>
    <style:style style:name="P121" style:family="paragraph" style:parent-style-name="Standard">
      <style:paragraph-properties fo:margin-left="0.647cm" fo:margin-right="0.229cm" fo:line-height="0.564cm" fo:text-indent="0cm" style:auto-text-indent="false"/>
      <style:text-properties fo:font-size="12pt" style:font-size-asian="12pt" style:font-name-complex="標楷體"/>
    </style:style>
    <style:style style:name="P122" style:family="paragraph" style:parent-style-name="Standard">
      <style:paragraph-properties fo:margin-left="0.967cm" fo:margin-right="0.229cm" fo:line-height="100%" fo:text-indent="-0.445cm" style:auto-text-indent="false"/>
      <style:text-properties fo:font-size="12pt" style:font-size-asian="12pt" style:font-name-complex="標楷體"/>
    </style:style>
    <style:style style:name="P123" style:family="paragraph" style:parent-style-name="Standard">
      <style:paragraph-properties fo:margin-left="1.536cm" fo:margin-right="0cm" fo:line-height="0.564cm" fo:text-indent="-0.877cm" style:auto-text-indent="false"/>
      <style:text-properties fo:font-size="12pt" style:font-size-asian="12pt" style:font-name-complex="標楷體" style:font-size-complex="12pt" style:font-weight-complex="bold"/>
    </style:style>
    <style:style style:name="P124" style:family="paragraph" style:parent-style-name="Standard">
      <style:paragraph-properties fo:margin-left="1.536cm" fo:margin-right="0cm" fo:line-height="0.564cm" fo:text-indent="-0.877cm" style:auto-text-indent="false"/>
      <style:text-properties fo:font-size="12pt" style:font-size-asian="12pt" style:font-name-complex="標楷體" style:font-weight-complex="bold"/>
    </style:style>
    <style:style style:name="P125" style:family="paragraph" style:parent-style-name="Standard">
      <style:paragraph-properties fo:margin-left="1.536cm" fo:margin-right="0cm" fo:line-height="0.564cm" fo:text-indent="-0.877cm" style:auto-text-indent="false"/>
      <style:text-properties fo:font-size="12pt" style:font-size-asian="12pt" style:font-name-complex="標楷體" style:font-weight-complex="bold"/>
    </style:style>
    <style:style style:name="P126" style:family="paragraph" style:parent-style-name="Standard">
      <style:paragraph-properties fo:margin-left="1.408cm" fo:margin-right="0cm" fo:line-height="0.564cm" fo:text-indent="-1.004cm" style:auto-text-indent="false"/>
      <style:text-properties fo:font-size="12pt" style:font-size-asian="12pt" style:font-name-complex="標楷體"/>
    </style:style>
    <style:style style:name="P127" style:family="paragraph" style:parent-style-name="Standard">
      <style:paragraph-properties fo:margin-left="0.413cm" fo:margin-right="0.138cm" fo:line-height="0.564cm" fo:text-indent="-0.009cm" style:auto-text-indent="false">
        <style:tab-stops>
          <style:tab-stop style:position="0.409cm"/>
        </style:tab-stops>
      </style:paragraph-properties>
    </style:style>
    <style:style style:name="P128" style:family="paragraph" style:parent-style-name="Standard">
      <style:paragraph-properties fo:margin-left="0.464cm" fo:margin-right="0.229cm" fo:line-height="0.564cm" fo:text-indent="0cm" style:auto-text-indent="false">
        <style:tab-stops>
          <style:tab-stop style:position="0.513cm"/>
        </style:tab-stops>
      </style:paragraph-properties>
    </style:style>
    <style:style style:name="P129" style:family="paragraph" style:parent-style-name="Standard">
      <style:paragraph-properties fo:margin-left="0.482cm" fo:margin-right="0cm" fo:line-height="0.564cm" fo:text-indent="-0.046cm" style:auto-text-indent="false"/>
    </style:style>
    <style:style style:name="P130" style:family="paragraph" style:parent-style-name="Standard">
      <style:paragraph-properties fo:margin-left="1.157cm" fo:margin-right="0cm" fo:line-height="0.564cm" fo:text-indent="-0.644cm" style:auto-text-indent="false"/>
      <style:text-properties fo:font-size="12pt" style:font-size-asian="12pt" style:font-name-complex="標楷體"/>
    </style:style>
    <style:style style:name="P131" style:family="paragraph" style:parent-style-name="Standard">
      <style:paragraph-properties fo:margin-left="1.157cm" fo:margin-right="0cm" fo:line-height="0.564cm" fo:text-indent="-0.644cm" style:auto-text-indent="false">
        <style:tab-stops>
          <style:tab-stop style:position="0.471cm"/>
        </style:tab-stops>
      </style:paragraph-properties>
      <style:text-properties fo:font-size="12pt" style:font-size-asian="12pt" style:font-name-complex="標楷體"/>
    </style:style>
    <style:style style:name="P132" style:family="paragraph" style:parent-style-name="Standard">
      <style:paragraph-properties fo:margin-left="0.459cm" fo:margin-right="0.229cm" fo:line-height="0.564cm" fo:text-indent="0.004cm" style:auto-text-indent="false"/>
    </style:style>
    <style:style style:name="P133" style:family="paragraph" style:parent-style-name="Standard">
      <style:paragraph-properties fo:margin-left="0.464cm" fo:margin-right="0cm" fo:line-height="0.564cm" fo:text-indent="0cm" style:auto-text-indent="false"/>
    </style:style>
    <style:style style:name="P134" style:family="paragraph" style:parent-style-name="Standard" style:list-style-name="WW8Num19">
      <style:paragraph-properties fo:margin-left="0.328cm" fo:margin-right="0cm" fo:line-height="0.564cm" fo:text-indent="-0.328cm" style:auto-text-indent="false"/>
    </style:style>
    <style:style style:name="P135" style:family="paragraph" style:parent-style-name="Standard" style:list-style-name="WW8Num12">
      <style:paragraph-properties fo:margin-left="0.328cm" fo:margin-right="0cm" fo:line-height="0.564cm" fo:text-indent="-0.328cm" style:auto-text-indent="false"/>
      <style:text-properties fo:font-size="11pt" style:font-size-asian="11pt" style:font-name-complex="標楷體"/>
    </style:style>
    <style:style style:name="P136" style:family="paragraph" style:parent-style-name="Standard" style:list-style-name="WW8Num18">
      <style:paragraph-properties fo:margin-left="0.328cm" fo:margin-right="0cm" fo:line-height="0.564cm" fo:text-indent="-0.328cm" style:auto-text-indent="false"/>
      <style:text-properties fo:font-size="11pt" style:font-size-asian="11pt" style:font-name-complex="標楷體"/>
    </style:style>
    <style:style style:name="P137" style:family="paragraph" style:parent-style-name="Standard" style:list-style-name="WW8Num1">
      <style:paragraph-properties fo:margin-left="0.328cm" fo:margin-right="0cm" fo:line-height="0.564cm" fo:text-indent="-0.328cm" style:auto-text-indent="false"/>
      <style:text-properties fo:font-size="11pt" style:font-size-asian="11pt" style:font-name-complex="標楷體"/>
    </style:style>
    <style:style style:name="P138" style:family="paragraph" style:parent-style-name="Standard" style:list-style-name="WW8Num19">
      <style:paragraph-properties fo:margin-left="0.328cm" fo:margin-right="0cm" fo:line-height="0.564cm" fo:text-indent="-0.328cm" style:auto-text-indent="false"/>
      <style:text-properties fo:font-size="11pt" style:font-size-asian="11pt" style:font-name-complex="標楷體"/>
    </style:style>
    <style:style style:name="P139" style:family="paragraph" style:parent-style-name="Standard" style:list-style-name="WW8Num6">
      <style:paragraph-properties fo:margin-left="0.439cm" fo:margin-right="0cm" fo:line-height="0.564cm" fo:text-indent="-0.439cm" style:auto-text-indent="false"/>
    </style:style>
    <style:style style:name="P140" style:family="paragraph" style:parent-style-name="Standard" style:list-style-name="WW8Num6">
      <style:paragraph-properties fo:margin-left="0.427cm" fo:margin-right="0cm" fo:line-height="0.564cm" fo:text-indent="-0.427cm" style:auto-text-indent="false"/>
      <style:text-properties fo:font-size="11pt" style:font-size-asian="11pt" style:font-name-complex="標楷體"/>
    </style:style>
    <style:style style:name="P141" style:family="paragraph" style:parent-style-name="Standard" style:list-style-name="WW8Num11">
      <style:paragraph-properties fo:margin-left="0.441cm" fo:margin-right="0cm" fo:line-height="0.564cm" fo:text-indent="-0.441cm" style:auto-text-indent="false"/>
    </style:style>
    <style:style style:name="P142" style:family="paragraph" style:parent-style-name="Standard" style:list-style-name="WW8Num15">
      <style:paragraph-properties fo:margin-left="0.441cm" fo:margin-right="0cm" fo:line-height="0.564cm" fo:text-indent="-0.441cm" style:auto-text-indent="false"/>
    </style:style>
    <style:style style:name="P143" style:family="paragraph" style:parent-style-name="Standard" style:list-style-name="WW8Num10">
      <style:paragraph-properties fo:margin-left="0.441cm" fo:margin-right="0cm" fo:line-height="0.564cm" fo:text-indent="-0.441cm" style:auto-text-indent="false"/>
    </style:style>
    <style:style style:name="P144" style:family="paragraph" style:parent-style-name="Standard" style:list-style-name="WW8Num10">
      <style:paragraph-properties fo:margin-left="0.441cm" fo:margin-right="0cm" fo:line-height="0.564cm" fo:text-indent="-0.441cm" style:auto-text-indent="false"/>
      <style:text-properties fo:font-size="11pt" style:font-size-asian="11pt" style:font-name-complex="標楷體"/>
    </style:style>
    <style:style style:name="P145" style:family="paragraph" style:parent-style-name="Standard" style:list-style-name="WW8Num14">
      <style:paragraph-properties fo:margin-left="0.441cm" fo:margin-right="0cm" fo:line-height="0.564cm" fo:text-indent="-0.441cm" style:auto-text-indent="false"/>
      <style:text-properties fo:font-size="11pt" style:font-size-asian="11pt" style:font-name-complex="標楷體"/>
    </style:style>
    <style:style style:name="P146" style:family="paragraph" style:parent-style-name="Standard" style:list-style-name="WW8Num13">
      <style:paragraph-properties fo:margin-left="0.441cm" fo:margin-right="0cm" fo:line-height="0.564cm" fo:text-indent="-0.441cm" style:auto-text-indent="false"/>
      <style:text-properties fo:font-size="11pt" style:font-size-asian="11pt" style:font-name-complex="標楷體"/>
    </style:style>
    <style:style style:name="P147" style:family="paragraph" style:parent-style-name="Standard" style:list-style-name="WW8Num15">
      <style:paragraph-properties fo:margin-left="0.441cm" fo:margin-right="0cm" fo:line-height="0.564cm" fo:text-indent="-0.441cm" style:auto-text-indent="false"/>
      <style:text-properties fo:font-size="11pt" style:font-size-asian="11pt" style:font-name-complex="標楷體"/>
    </style:style>
    <style:style style:name="P148" style:family="paragraph" style:parent-style-name="Standard" style:list-style-name="WW8Num10">
      <style:paragraph-properties fo:margin-left="0.441cm" fo:margin-right="0cm" fo:line-height="0.564cm" fo:text-indent="-0.441cm" style:auto-text-indent="false"/>
      <style:text-properties fo:font-size="11pt" style:font-size-asian="11pt" style:font-name-complex="標楷體"/>
    </style:style>
    <style:style style:name="P149" style:family="paragraph" style:parent-style-name="Standard" style:list-style-name="WW8Num11">
      <style:paragraph-properties fo:margin-left="0.441cm" fo:margin-right="0cm" fo:line-height="0.564cm" fo:text-indent="-0.441cm" style:auto-text-indent="false"/>
      <style:text-properties fo:font-size="12pt" style:font-size-asian="12pt" style:font-name-complex="標楷體"/>
    </style:style>
    <style:style style:name="P150" style:family="paragraph" style:parent-style-name="Standard">
      <style:paragraph-properties fo:margin-left="0.404cm" fo:margin-right="0.229cm" fo:line-height="0.564cm" fo:text-indent="-0.042cm" style:auto-text-indent="false"/>
    </style:style>
    <style:style style:name="P151" style:family="paragraph" style:parent-style-name="Standard">
      <style:paragraph-properties fo:margin-left="0.407cm" fo:margin-right="0.229cm" fo:line-height="0.564cm" fo:text-indent="-0.018cm" style:auto-text-indent="false">
        <style:tab-stops>
          <style:tab-stop style:position="0.464cm"/>
        </style:tab-stops>
      </style:paragraph-properties>
      <style:text-properties fo:font-size="12pt" style:font-size-asian="12pt" style:font-name-complex="標楷體"/>
    </style:style>
    <style:style style:name="P152" style:family="paragraph" style:parent-style-name="Standard">
      <style:paragraph-properties fo:margin-left="0.411cm" fo:margin-right="0.229cm" fo:line-height="0.564cm" fo:text-indent="-0.004cm" style:auto-text-indent="false"/>
      <style:text-properties fo:font-size="12pt" style:font-size-asian="12pt" style:font-name-complex="標楷體"/>
    </style:style>
    <style:style style:name="P153" style:family="paragraph" style:parent-style-name="Standard">
      <style:paragraph-properties fo:margin-left="0.437cm" fo:margin-right="0cm" fo:line-height="0.564cm" fo:text-indent="-0.03cm" style:auto-text-indent="false"/>
      <style:text-properties fo:font-size="12pt" style:font-size-asian="12pt" style:font-name-complex="標楷體"/>
    </style:style>
    <style:style style:name="P154" style:family="paragraph" style:parent-style-name="Standard">
      <style:paragraph-properties fo:margin-left="0.39cm" fo:margin-right="0cm" fo:line-height="0.564cm" fo:text-indent="0.018cm" style:auto-text-indent="false"/>
      <style:text-properties fo:font-size="12pt" style:font-size-asian="12pt" style:font-name-complex="標楷體"/>
    </style:style>
    <style:style style:name="P155" style:family="paragraph" style:parent-style-name="Standard">
      <style:paragraph-properties fo:margin-left="0.404cm" fo:margin-right="0cm" fo:line-height="0.564cm" fo:text-indent="0.06cm" style:auto-text-indent="false"/>
      <style:text-properties fo:font-size="12pt" style:font-size-asian="12pt" style:font-name-complex="標楷體"/>
    </style:style>
    <style:style style:name="P156" style:family="paragraph" style:parent-style-name="Standard">
      <style:paragraph-properties fo:margin-left="0.33cm" fo:margin-right="0.229cm" fo:line-height="0.564cm" fo:text-indent="-0.178cm" style:auto-text-indent="false"/>
    </style:style>
    <style:style style:name="P157" style:family="paragraph" style:parent-style-name="Standard">
      <style:paragraph-properties fo:margin-left="0.39cm" fo:margin-right="0.229cm" fo:line-height="0.564cm" fo:text-indent="0cm" style:auto-text-indent="false"/>
    </style:style>
    <style:style style:name="P158" style:family="paragraph" style:parent-style-name="Standard">
      <style:paragraph-properties fo:margin-left="0.217cm" fo:margin-right="0.229cm" fo:line-height="0.564cm" fo:text-indent="-0.004cm" style:auto-text-indent="false"/>
      <style:text-properties fo:font-size="12pt" style:font-size-asian="12pt" style:font-name-complex="標楷體"/>
    </style:style>
    <style:style style:name="P159" style:family="paragraph" style:parent-style-name="Standard">
      <style:paragraph-properties fo:margin-left="1.535cm" fo:margin-right="0.229cm" fo:line-height="100%" fo:text-indent="-0.847cm" style:auto-text-indent="false"/>
      <style:text-properties fo:font-size="12pt" style:font-size-asian="12pt" style:font-name-complex="標楷體"/>
    </style:style>
    <style:style style:name="P160" style:family="paragraph" style:parent-style-name="Standard">
      <style:paragraph-properties fo:margin-left="1.342cm" fo:margin-right="0.138cm" fo:line-height="100%" fo:text-indent="-0.953cm" style:auto-text-indent="false"/>
      <style:text-properties fo:font-size="12pt" style:font-size-asian="12pt" style:font-name-complex="標楷體"/>
    </style:style>
    <style:style style:name="P161" style:family="paragraph" style:parent-style-name="Standard">
      <style:paragraph-properties fo:margin-left="1.342cm" fo:margin-right="0.138cm" fo:line-height="100%" fo:text-indent="-0.953cm" style:auto-text-indent="false"/>
      <style:text-properties fo:font-size="12pt" style:font-size-asian="12pt" style:font-name-complex="標楷體"/>
    </style:style>
    <style:style style:name="P162" style:family="paragraph" style:parent-style-name="Standard">
      <style:paragraph-properties fo:margin-left="1.342cm" fo:margin-right="0.138cm" fo:line-height="100%" fo:text-indent="-0.953cm" style:auto-text-indent="false"/>
      <style:text-properties fo:font-size="12pt" style:font-size-asian="12pt" style:font-name-complex="標楷體" style:font-size-complex="12pt"/>
    </style:style>
    <style:style style:name="P163" style:family="paragraph" style:parent-style-name="Standard">
      <style:paragraph-properties fo:margin-left="0.146cm" fo:margin-right="0.138cm" fo:line-height="100%" fo:text-indent="0cm" style:auto-text-indent="false"/>
      <style:text-properties fo:font-size="12pt" style:font-size-asian="12pt" style:font-name-complex="標楷體"/>
    </style:style>
    <style:style style:name="P164" style:family="paragraph" style:parent-style-name="Standard">
      <style:paragraph-properties fo:margin-left="0.146cm" fo:margin-right="0.138cm" fo:line-height="100%" fo:text-indent="0cm" style:auto-text-indent="false"/>
      <style:text-properties fo:font-size="12pt" style:font-size-asian="12pt" style:font-name-complex="標楷體" style:font-weight-complex="bold"/>
    </style:style>
    <style:style style:name="P165" style:family="paragraph" style:parent-style-name="Standard">
      <style:paragraph-properties fo:margin-left="0.146cm" fo:margin-right="0.138cm" fo:line-height="100%" fo:text-indent="0cm" style:auto-text-indent="false"/>
    </style:style>
    <style:style style:name="P166" style:family="paragraph" style:parent-style-name="Standard">
      <style:paragraph-properties fo:margin-left="0.146cm" fo:margin-right="0.138cm" fo:line-height="100%" fo:text-indent="0.002cm" style:auto-text-indent="false"/>
    </style:style>
    <style:style style:name="P167" style:family="paragraph" style:parent-style-name="Standard">
      <style:paragraph-properties fo:margin-left="0.146cm" fo:margin-right="0.138cm" fo:line-height="100%" fo:text-indent="0.002cm" style:auto-text-indent="false"/>
      <style:text-properties fo:font-size="12pt" style:font-size-asian="12pt" style:font-name-complex="標楷體"/>
    </style:style>
    <style:style style:name="P168" style:family="paragraph" style:parent-style-name="Standard">
      <style:paragraph-properties fo:margin-left="0.146cm" fo:margin-right="0.138cm" fo:line-height="100%" fo:text-indent="0.002cm" style:auto-text-indent="false"/>
      <style:text-properties fo:font-size="12pt" style:font-size-asian="12pt" style:font-name-complex="標楷體"/>
    </style:style>
    <style:style style:name="P169" style:family="paragraph" style:parent-style-name="Standard">
      <style:paragraph-properties fo:margin-left="0.146cm" fo:margin-right="0.138cm" fo:line-height="100%" fo:text-indent="0.002cm" style:auto-text-indent="false"/>
      <style:text-properties fo:font-size="12pt" style:font-size-asian="12pt" style:font-name-complex="標楷體" style:font-weight-complex="bold"/>
    </style:style>
    <style:style style:name="P170" style:family="paragraph" style:parent-style-name="Standard">
      <style:paragraph-properties fo:margin-left="0.646cm" fo:margin-right="0.138cm" fo:line-height="100%" fo:text-indent="-0.499cm" style:auto-text-indent="false"/>
      <style:text-properties fo:font-size="12pt" style:font-size-asian="12pt" style:font-name-complex="標楷體"/>
    </style:style>
    <style:style style:name="P171" style:family="paragraph" style:parent-style-name="Standard">
      <style:paragraph-properties fo:margin-left="0.646cm" fo:margin-right="0.138cm" fo:line-height="100%" fo:text-indent="-0.499cm" style:auto-text-indent="false"/>
      <style:text-properties fo:font-size="12pt" style:font-size-asian="12pt" style:font-name-complex="標楷體" style:font-weight-complex="bold"/>
    </style:style>
    <style:style style:name="P172" style:family="paragraph" style:parent-style-name="Standard">
      <style:paragraph-properties fo:margin-left="0.646cm" fo:margin-right="0.138cm" fo:line-height="100%" fo:text-indent="-0.499cm" style:auto-text-indent="false"/>
    </style:style>
    <style:style style:name="P173" style:family="paragraph" style:parent-style-name="Standard">
      <style:paragraph-properties fo:margin-left="1.268cm" fo:margin-right="0.138cm" fo:line-height="100%" fo:text-indent="-1.122cm" style:auto-text-indent="false"/>
    </style:style>
    <style:style style:name="P174" style:family="paragraph" style:parent-style-name="Standard">
      <style:paragraph-properties fo:margin-left="1.268cm" fo:margin-right="0.138cm" fo:line-height="100%" fo:text-indent="-1.122cm" style:auto-text-indent="false"/>
      <style:text-properties fo:font-size="12pt" style:font-size-asian="12pt" style:font-name-complex="標楷體"/>
    </style:style>
    <style:style style:name="P175" style:family="paragraph" style:parent-style-name="Standard">
      <style:paragraph-properties fo:margin-left="0.644cm" fo:margin-right="0.138cm" fo:line-height="100%" fo:text-indent="-0.002cm" style:auto-text-indent="false"/>
    </style:style>
    <style:style style:name="P176" style:family="paragraph" style:parent-style-name="Standard">
      <style:paragraph-properties fo:margin-left="0.644cm" fo:margin-right="0.138cm" fo:line-height="100%" fo:text-indent="-0.002cm" style:auto-text-indent="false"/>
      <style:text-properties fo:font-size="12pt" style:font-size-asian="12pt" style:font-name-complex="標楷體"/>
    </style:style>
    <style:style style:name="P177" style:family="paragraph" style:parent-style-name="Standard">
      <style:paragraph-properties fo:margin-left="0.646cm" fo:margin-right="0.138cm" fo:line-height="100%" fo:text-indent="-0.009cm" style:auto-text-indent="false"/>
      <style:text-properties fo:font-size="12pt" style:font-size-asian="12pt" style:font-name-complex="標楷體"/>
    </style:style>
    <style:style style:name="P178" style:family="paragraph" style:parent-style-name="Standard">
      <style:paragraph-properties fo:margin-left="0.647cm" fo:margin-right="0cm" fo:line-height="100%" fo:text-indent="0.004cm" style:auto-text-indent="false"/>
      <style:text-properties fo:font-size="12pt" style:font-size-asian="12pt" style:font-name-complex="標楷體"/>
    </style:style>
    <style:style style:name="P179" style:family="paragraph" style:parent-style-name="Standard">
      <style:paragraph-properties fo:margin-left="0.146cm" fo:margin-right="0.138cm" fo:line-height="100%" fo:text-indent="-0.009cm" style:auto-text-indent="false"/>
      <style:text-properties fo:font-size="12pt" style:font-size-asian="12pt" style:font-name-complex="標楷體"/>
    </style:style>
    <style:style style:name="P180" style:family="paragraph" style:parent-style-name="Standard">
      <style:paragraph-properties fo:margin-left="0.146cm" fo:margin-right="0.138cm" fo:line-height="100%" fo:text-indent="-0.009cm" style:auto-text-indent="false"/>
    </style:style>
    <style:style style:name="P181" style:family="paragraph" style:parent-style-name="Standard">
      <style:paragraph-properties fo:margin-left="0.647cm" fo:margin-right="0cm" fo:line-height="100%" fo:text-indent="0cm" style:auto-text-indent="false"/>
    </style:style>
    <style:style style:name="P182" style:family="paragraph" style:parent-style-name="Standard">
      <style:paragraph-properties fo:margin-left="0.512cm" fo:margin-right="0.138cm" fo:line-height="100%" fo:text-indent="-0.002cm" style:auto-text-indent="false"/>
    </style:style>
    <style:style style:name="P183" style:family="paragraph" style:parent-style-name="Standard">
      <style:paragraph-properties fo:margin-left="0.512cm" fo:margin-right="0.138cm" fo:line-height="100%" fo:text-indent="-0.002cm" style:auto-text-indent="false"/>
      <style:text-properties fo:font-size="12pt" style:font-size-asian="12pt" style:font-name-complex="標楷體"/>
    </style:style>
    <style:style style:name="P184" style:family="paragraph" style:parent-style-name="Standard">
      <style:paragraph-properties fo:margin-left="0.647cm" fo:margin-right="0.138cm" fo:line-height="100%" fo:text-indent="0cm" style:auto-text-indent="false"/>
    </style:style>
    <style:style style:name="P185" style:family="paragraph" style:parent-style-name="Standard">
      <style:paragraph-properties fo:margin-left="0.647cm" fo:margin-right="0.138cm" fo:line-height="100%" fo:text-indent="0cm" style:auto-text-indent="false"/>
      <style:text-properties fo:font-size="12pt" style:font-size-asian="12pt" style:font-name-complex="標楷體"/>
    </style:style>
    <style:style style:name="P186" style:family="paragraph" style:parent-style-name="Standard">
      <style:paragraph-properties fo:margin-left="0.647cm" fo:margin-right="0.138cm" fo:line-height="100%" fo:text-indent="0.002cm" style:auto-text-indent="false"/>
      <style:text-properties fo:font-size="12pt" style:font-size-asian="12pt" style:font-name-complex="標楷體"/>
    </style:style>
    <style:style style:name="P187" style:family="paragraph" style:parent-style-name="Standard">
      <style:paragraph-properties fo:margin-left="1.147cm" fo:margin-right="0cm" fo:line-height="100%" fo:text-indent="-0.496cm" style:auto-text-indent="false"/>
      <style:text-properties fo:font-size="12pt" style:font-size-asian="12pt" style:font-name-complex="標楷體"/>
    </style:style>
    <style:style style:name="P188" style:family="paragraph" style:parent-style-name="Standard">
      <style:paragraph-properties fo:margin-left="0.647cm" fo:margin-right="0.138cm" fo:line-height="100%" fo:text-indent="0.004cm" style:auto-text-indent="false"/>
    </style:style>
    <style:style style:name="P189" style:family="paragraph" style:parent-style-name="Standard">
      <style:paragraph-properties fo:margin-left="0.647cm" fo:margin-right="0.138cm" fo:line-height="100%" fo:text-indent="0.004cm" style:auto-text-indent="false"/>
      <style:text-properties fo:font-size="12pt" style:font-size-asian="12pt" style:font-name-complex="標楷體"/>
    </style:style>
    <style:style style:name="P190" style:family="paragraph" style:parent-style-name="Standard">
      <style:paragraph-properties fo:margin-left="0.647cm" fo:margin-right="0.138cm" fo:line-height="100%" fo:text-indent="-0.496cm" style:auto-text-indent="false"/>
    </style:style>
    <style:style style:name="P191" style:family="paragraph" style:parent-style-name="Standard">
      <style:paragraph-properties fo:margin-left="0.647cm" fo:margin-right="0.138cm" fo:line-height="100%" fo:text-indent="-0.496cm" style:auto-text-indent="false"/>
      <style:text-properties fo:font-size="12pt" style:font-size-asian="12pt" style:font-name-complex="標楷體" style:font-weight-complex="bold"/>
    </style:style>
    <style:style style:name="P192" style:family="paragraph" style:parent-style-name="Standard">
      <style:paragraph-properties fo:margin-left="0.647cm" fo:margin-right="0.138cm" fo:line-height="100%" fo:text-indent="-0.496cm" style:auto-text-indent="false"/>
      <style:text-properties fo:font-size="12pt" style:font-size-asian="12pt" style:font-name-complex="標楷體" style:font-weight-complex="bold"/>
    </style:style>
    <style:style style:name="P193" style:family="paragraph" style:parent-style-name="Standard">
      <style:paragraph-properties fo:margin-left="0.647cm" fo:margin-right="0.138cm" fo:line-height="100%" fo:text-indent="-0.496cm" style:auto-text-indent="false"/>
      <style:text-properties fo:font-size="12pt" style:font-size-asian="12pt" style:font-name-complex="標楷體"/>
    </style:style>
    <style:style style:name="P194" style:family="paragraph" style:parent-style-name="Standard">
      <style:paragraph-properties fo:margin-left="0.143cm" fo:margin-right="0.138cm" fo:line-height="100%" fo:text-indent="0cm" style:auto-text-indent="false"/>
      <style:text-properties fo:font-size="12pt" style:font-size-asian="12pt" style:font-name-complex="標楷體" style:font-weight-complex="bold"/>
    </style:style>
    <style:style style:name="P195" style:family="paragraph" style:parent-style-name="Standard">
      <style:paragraph-properties fo:margin-left="0.143cm" fo:margin-right="0.138cm" fo:line-height="100%" fo:text-indent="0cm" style:auto-text-indent="false"/>
    </style:style>
    <style:style style:name="P196" style:family="paragraph" style:parent-style-name="Standard">
      <style:paragraph-properties fo:margin-left="1.282cm" fo:margin-right="0.138cm" fo:line-height="100%" fo:text-indent="-0.635cm" style:auto-text-indent="false"/>
    </style:style>
    <style:style style:name="P197" style:family="paragraph" style:parent-style-name="Standard">
      <style:paragraph-properties fo:margin-left="1.198cm" fo:margin-right="0.138cm" fo:line-height="100%" fo:text-indent="-0.55cm" style:auto-text-indent="false"/>
    </style:style>
    <style:style style:name="P198" style:family="paragraph" style:parent-style-name="Standard">
      <style:paragraph-properties fo:margin-left="1.198cm" fo:margin-right="0.138cm" fo:line-height="100%" fo:text-indent="-0.55cm" style:auto-text-indent="false"/>
      <style:text-properties fo:font-size="12pt" style:font-size-asian="12pt" style:font-name-complex="標楷體" style:font-weight-complex="bold"/>
    </style:style>
    <style:style style:name="P199" style:family="paragraph" style:parent-style-name="Standard">
      <style:paragraph-properties fo:margin-left="0.146cm" fo:margin-right="0cm" fo:line-height="100%" fo:text-indent="0cm" style:auto-text-indent="false"/>
      <style:text-properties fo:font-size="12pt" style:font-size-asian="12pt" style:font-name-complex="標楷體" style:font-weight-complex="bold"/>
    </style:style>
    <style:style style:name="P200" style:family="paragraph" style:parent-style-name="Standard">
      <style:paragraph-properties fo:margin-left="0.146cm" fo:margin-right="0cm" fo:line-height="100%" fo:text-indent="0cm" style:auto-text-indent="false"/>
      <style:text-properties fo:font-size="12pt" style:font-size-asian="12pt" style:font-name-complex="標楷體"/>
    </style:style>
    <style:style style:name="P201" style:family="paragraph" style:parent-style-name="Standard">
      <style:paragraph-properties fo:margin-left="0.146cm" fo:margin-right="0cm" fo:line-height="100%" fo:text-indent="0cm" style:auto-text-indent="false"/>
    </style:style>
    <style:style style:name="P202" style:family="paragraph" style:parent-style-name="Standard">
      <style:paragraph-properties fo:margin-left="1.076cm" fo:margin-right="0.138cm" fo:line-height="100%" fo:text-indent="-0.847cm" style:auto-text-indent="false"/>
    </style:style>
    <style:style style:name="P203" style:family="paragraph" style:parent-style-name="Standard">
      <style:paragraph-properties fo:margin-left="1.076cm" fo:margin-right="0.138cm" fo:line-height="100%" fo:text-indent="-0.847cm" style:auto-text-indent="false"/>
      <style:text-properties fo:font-size="12pt" style:font-size-asian="12pt" style:font-name-complex="標楷體" style:font-weight-complex="bold"/>
    </style:style>
    <style:style style:name="P204" style:family="paragraph" style:parent-style-name="Standard">
      <style:paragraph-properties fo:margin-left="0.991cm" fo:margin-right="0.138cm" fo:line-height="100%" fo:text-indent="-0.762cm" style:auto-text-indent="false"/>
      <style:text-properties fo:font-size="12pt" fo:letter-spacing="-0.021cm" style:font-size-asian="12pt" style:font-name-complex="標楷體" style:font-weight-complex="bold"/>
    </style:style>
    <style:style style:name="P205" style:family="paragraph" style:parent-style-name="Standard">
      <style:paragraph-properties fo:margin-left="0.991cm" fo:margin-right="0.138cm" fo:line-height="100%" fo:text-indent="-0.762cm" style:auto-text-indent="false"/>
      <style:text-properties fo:font-size="12pt" fo:letter-spacing="-0.021cm" style:font-size-asian="12pt" style:font-name-complex="標楷體" style:font-weight-complex="bold"/>
    </style:style>
    <style:style style:name="P206" style:family="paragraph" style:parent-style-name="Standard">
      <style:paragraph-properties fo:margin-left="1.139cm" fo:margin-right="0.138cm" fo:line-height="100%" fo:text-indent="-0.91cm" style:auto-text-indent="false"/>
      <style:text-properties style:font-name="標楷體" fo:font-size="12pt" style:font-name-asian="標楷體" style:font-size-asian="12pt" style:font-name-complex="標楷體" style:font-weight-complex="bold"/>
    </style:style>
    <style:style style:name="P207" style:family="paragraph" style:parent-style-name="Standard">
      <style:paragraph-properties fo:margin-left="1.139cm" fo:margin-right="0.138cm" fo:line-height="100%" fo:text-indent="-0.91cm" style:auto-text-indent="false"/>
      <style:text-properties style:font-name="標楷體" fo:font-size="12pt" style:font-name-asian="標楷體" style:font-size-asian="12pt" style:font-name-complex="標楷體" style:font-weight-complex="bold"/>
    </style:style>
    <style:style style:name="P208" style:family="paragraph" style:parent-style-name="Standard">
      <style:paragraph-properties fo:margin-left="1.139cm" fo:margin-right="0.138cm" fo:line-height="100%" fo:text-indent="-0.91cm" style:auto-text-indent="false"/>
    </style:style>
    <style:style style:name="P209" style:family="paragraph" style:parent-style-name="Standard">
      <style:paragraph-properties fo:margin-left="1.139cm" fo:margin-right="0.138cm" fo:line-height="100%" fo:text-indent="-0.91cm" style:auto-text-indent="false"/>
      <style:text-properties fo:font-size="12pt" style:font-size-asian="12pt" style:font-name-complex="標楷體" style:font-weight-complex="bold"/>
    </style:style>
    <style:style style:name="P210" style:family="paragraph" style:parent-style-name="Standard">
      <style:paragraph-properties fo:margin-left="1.139cm" fo:margin-right="0.138cm" fo:line-height="100%" fo:text-indent="-0.91cm" style:auto-text-indent="false"/>
      <style:text-properties fo:font-size="12pt" style:font-size-asian="12pt" style:font-name-complex="標楷體" style:font-weight-complex="bold"/>
    </style:style>
    <style:style style:name="P211" style:family="paragraph" style:parent-style-name="Standard">
      <style:paragraph-properties fo:margin-left="0.646cm" fo:margin-right="0cm" fo:line-height="100%" fo:text-indent="-0.499cm" style:auto-text-indent="false"/>
      <style:text-properties fo:font-size="12pt" style:font-size-asian="12pt" style:font-name-complex="標楷體" style:font-size-complex="12pt" style:font-weight-complex="bold"/>
    </style:style>
    <style:style style:name="P212" style:family="paragraph" style:parent-style-name="Standard">
      <style:paragraph-properties fo:margin-left="0.646cm" fo:margin-right="0cm" fo:line-height="100%" fo:text-indent="-0.499cm" style:auto-text-indent="false"/>
      <style:text-properties fo:font-size="12pt" style:font-size-asian="12pt" style:font-name-complex="標楷體" style:font-weight-complex="bold"/>
    </style:style>
    <style:style style:name="P213" style:family="paragraph" style:parent-style-name="Standard">
      <style:paragraph-properties fo:margin-left="0.646cm" fo:margin-right="0cm" fo:line-height="100%" fo:text-indent="-0.499cm" style:auto-text-indent="false"/>
    </style:style>
    <style:style style:name="P214" style:family="paragraph" style:parent-style-name="Standard">
      <style:paragraph-properties fo:margin-left="0.575cm" fo:margin-right="0cm" fo:line-height="100%" fo:text-indent="-0.423cm" style:auto-text-indent="false"/>
    </style:style>
    <style:style style:name="P215" style:family="paragraph" style:parent-style-name="Standard">
      <style:paragraph-properties fo:margin-left="0.575cm" fo:margin-right="0cm" fo:line-height="100%" fo:text-indent="-0.423cm" style:auto-text-indent="false"/>
      <style:text-properties fo:font-size="12pt" style:font-size-asian="12pt" style:font-name-complex="標楷體" style:font-weight-complex="bold"/>
    </style:style>
    <style:style style:name="P216" style:family="paragraph" style:parent-style-name="Standard">
      <style:paragraph-properties fo:margin-left="0.229cm" fo:margin-right="0.138cm" fo:line-height="100%" fo:text-indent="0cm" style:auto-text-indent="false"/>
      <style:text-properties fo:font-size="12pt" style:font-size-asian="12pt" style:font-name-complex="標楷體" style:font-weight-complex="bold"/>
    </style:style>
    <style:style style:name="P217" style:family="paragraph" style:parent-style-name="Standard" style:list-style-name="WW8Num25">
      <style:paragraph-properties fo:margin-left="0.66cm" fo:margin-right="0.138cm" fo:line-height="100%" fo:text-indent="-0.501cm" style:auto-text-indent="false"/>
    </style:style>
    <style:style style:name="P218" style:family="paragraph" style:parent-style-name="Standard" style:list-style-name="">
      <style:paragraph-properties fo:margin-left="0.63cm" fo:margin-right="0cm" fo:line-height="100%" fo:text-indent="-0.474cm" style:auto-text-indent="false"/>
    </style:style>
    <style:style style:name="P219" style:family="paragraph" style:parent-style-name="Standard">
      <style:paragraph-properties fo:margin-left="0.63cm" fo:margin-right="0.138cm" fo:line-height="100%" fo:text-indent="-0.415cm" style:auto-text-indent="false"/>
      <style:text-properties fo:font-size="12pt" style:font-size-asian="12pt" style:font-name-complex="標楷體" style:font-weight-complex="bold"/>
    </style:style>
    <style:style style:name="P220" style:family="paragraph" style:parent-style-name="Standard">
      <style:paragraph-properties fo:margin-left="0.965cm" fo:margin-right="0cm" fo:line-height="100%" fo:text-indent="-0.75cm" style:auto-text-indent="false"/>
    </style:style>
    <style:style style:name="P221" style:family="paragraph" style:parent-style-name="Standard">
      <style:paragraph-properties fo:margin-left="0.965cm" fo:margin-right="0cm" fo:line-height="100%" fo:text-indent="-0.75cm" style:auto-text-indent="false"/>
      <style:text-properties fo:font-size="12pt" style:font-size-asian="12pt" style:font-name-complex="標楷體" style:font-weight-complex="bold"/>
    </style:style>
    <style:style style:name="P222" style:family="paragraph" style:parent-style-name="Standard">
      <style:paragraph-properties fo:margin-left="0.714cm" fo:margin-right="0.138cm" fo:line-height="100%" fo:text-indent="-0.499cm" style:auto-text-indent="false"/>
    </style:style>
    <style:style style:name="P223" style:family="paragraph" style:parent-style-name="Standard">
      <style:paragraph-properties fo:margin-left="0.667cm" fo:margin-right="0.138cm" fo:line-height="100%" fo:text-indent="-0.635cm" style:auto-text-indent="false"/>
    </style:style>
    <style:style style:name="P224" style:family="paragraph" style:parent-style-name="Standard">
      <style:paragraph-properties fo:margin-left="0.716cm" fo:margin-right="0cm" fo:line-height="100%" fo:text-indent="0cm" style:auto-text-indent="false"/>
    </style:style>
    <style:style style:name="P225" style:family="paragraph" style:parent-style-name="Standard">
      <style:paragraph-properties fo:margin-left="0.656cm" fo:margin-right="0cm" fo:line-height="100%" fo:text-indent="0cm" style:auto-text-indent="false"/>
      <style:text-properties fo:font-size="12pt" style:font-size-asian="12pt" style:font-name-complex="標楷體" style:font-weight-complex="bold"/>
    </style:style>
    <style:style style:name="P226" style:family="paragraph" style:parent-style-name="Standard">
      <style:paragraph-properties fo:margin-left="0.557cm" fo:margin-right="0cm" fo:line-height="100%" fo:text-indent="-0.342cm" style:auto-text-indent="false"/>
    </style:style>
    <style:style style:name="P227" style:family="paragraph" style:parent-style-name="Standard">
      <style:paragraph-properties fo:margin-left="0.557cm" fo:margin-right="0cm" fo:line-height="100%" fo:text-indent="-0.342cm" style:auto-text-indent="false"/>
      <style:text-properties fo:font-size="12pt" style:font-size-asian="12pt" style:font-name-complex="標楷體" style:font-weight-complex="bold"/>
    </style:style>
    <style:style style:name="P228" style:family="paragraph" style:parent-style-name="Standard">
      <style:paragraph-properties fo:margin-left="0.152cm" fo:margin-right="0.138cm" fo:line-height="100%" fo:text-indent="0.004cm" style:auto-text-indent="false"/>
    </style:style>
    <style:style style:name="P229" style:family="paragraph" style:parent-style-name="Standard">
      <style:paragraph-properties fo:margin-left="0.152cm" fo:margin-right="0.138cm" fo:line-height="100%" fo:text-indent="0.004cm" style:auto-text-indent="false"/>
      <style:text-properties fo:font-size="12pt" style:font-size-asian="12pt" style:font-name-complex="標楷體"/>
    </style:style>
    <style:style style:name="P230" style:family="paragraph" style:parent-style-name="Standard">
      <style:paragraph-properties fo:margin-left="0.152cm" fo:margin-right="0.138cm" fo:line-height="100%" fo:text-indent="0.004cm" style:auto-text-indent="false"/>
      <style:text-properties fo:font-size="12pt" style:font-size-asian="12pt" style:font-name-complex="標楷體"/>
    </style:style>
    <style:style style:name="P231" style:family="paragraph" style:parent-style-name="Standard">
      <style:paragraph-properties fo:margin-left="0.716cm" fo:margin-right="0.138cm" fo:line-height="100%" fo:text-indent="-0.496cm" style:auto-text-indent="false"/>
      <style:text-properties fo:font-size="12pt" style:font-size-asian="12pt" style:font-name-complex="標楷體" style:font-weight-complex="bold"/>
    </style:style>
    <style:style style:name="P232" style:family="paragraph" style:parent-style-name="Standard">
      <style:paragraph-properties fo:margin-left="0.965cm" fo:margin-right="0.138cm" fo:line-height="100%" fo:text-indent="-0.744cm" style:auto-text-indent="false"/>
    </style:style>
    <style:style style:name="P233" style:family="paragraph" style:parent-style-name="Standard">
      <style:paragraph-properties fo:margin-left="1.288cm" fo:margin-right="0.229cm" fo:line-height="100%" fo:text-indent="-1.288cm" style:auto-text-indent="false"/>
      <style:text-properties fo:font-size="12pt" style:font-size-asian="12pt" style:font-name-complex="標楷體" style:font-weight-complex="bold"/>
    </style:style>
    <style:style style:name="P234" style:family="paragraph" style:parent-style-name="Standard">
      <style:paragraph-properties fo:margin-left="0.57cm" fo:margin-right="0.138cm" fo:line-height="100%" fo:text-indent="-0.423cm" style:auto-text-indent="false"/>
    </style:style>
    <style:style style:name="P235" style:family="paragraph" style:parent-style-name="Standard">
      <style:paragraph-properties fo:margin-left="-0.004cm" fo:margin-right="0.138cm" fo:line-height="100%" fo:text-indent="-0.002cm" style:auto-text-indent="false"/>
      <style:text-properties fo:font-size="12pt" style:font-size-asian="12pt" style:font-name-complex="標楷體"/>
    </style:style>
    <style:style style:name="P236" style:family="paragraph" style:parent-style-name="Standard">
      <style:paragraph-properties fo:margin-left="-0.004cm" fo:margin-right="0.138cm" fo:line-height="100%" fo:text-indent="-0.002cm" style:auto-text-indent="false"/>
      <style:text-properties fo:font-size="12pt" style:font-size-asian="12pt" style:font-name-complex="標楷體" style:font-size-complex="12pt"/>
    </style:style>
    <style:style style:name="P237" style:family="paragraph" style:parent-style-name="Standard">
      <style:paragraph-properties fo:margin-left="0.642cm" fo:margin-right="0.138cm" fo:line-height="100%" fo:text-indent="-0.496cm" style:auto-text-indent="false"/>
      <style:text-properties fo:font-size="12pt" style:font-size-asian="12pt" style:font-name-complex="標楷體"/>
    </style:style>
    <style:style style:name="P238" style:family="paragraph" style:parent-style-name="Standard">
      <style:paragraph-properties fo:margin-left="0.573cm" fo:margin-right="0cm" fo:line-height="100%" fo:text-indent="-0.427cm" style:auto-text-indent="false"/>
    </style:style>
    <style:style style:name="P239" style:family="paragraph" style:parent-style-name="Standard">
      <style:paragraph-properties fo:margin-left="0.573cm" fo:margin-right="0cm" fo:line-height="100%" fo:text-indent="-0.427cm" style:auto-text-indent="false"/>
      <style:text-properties fo:font-size="12pt" style:font-size-asian="12pt" style:font-name-complex="標楷體" style:font-weight-complex="bold"/>
    </style:style>
    <style:style style:name="P240" style:family="paragraph" style:parent-style-name="Standard">
      <style:paragraph-properties fo:margin-left="0.573cm" fo:margin-right="0cm" fo:line-height="100%" fo:text-indent="-0.427cm" style:auto-text-indent="false"/>
      <style:text-properties fo:font-size="12pt" style:font-size-asian="12pt" style:font-name-complex="標楷體"/>
    </style:style>
    <style:style style:name="P241" style:family="paragraph" style:parent-style-name="清單段落">
      <style:paragraph-properties fo:margin-left="0cm" fo:margin-right="0cm" fo:line-height="0.564cm" fo:text-align="justify" style:justify-single-word="false" fo:text-indent="0cm" style:auto-text-indent="false" style:snap-to-layout-grid="false"/>
    </style:style>
    <style:style style:name="P242"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fo:font-size="12pt" style:font-name-asian="標楷體" style:font-size-asian="12pt" style:font-name-complex="標楷體" style:font-size-complex="12pt" style:font-weight-complex="bold"/>
    </style:style>
    <style:style style:name="P243" style:family="paragraph" style:parent-style-name="清單段落">
      <style:paragraph-properties fo:margin-left="0cm" fo:margin-right="0cm" fo:line-height="0.564cm" fo:text-align="justify" style:justify-single-word="false" fo:text-indent="0cm" style:auto-text-indent="false" style:snap-to-layout-grid="false"/>
      <style:text-properties style:font-name="標楷體" style:font-name-asian="標楷體" style:font-name-complex="標楷體" style:font-size-complex="12pt"/>
    </style:style>
    <style:style style:name="P244" style:family="paragraph" style:parent-style-name="清單段落">
      <style:paragraph-properties fo:margin-left="0.459cm" fo:margin-right="0cm" fo:line-height="0.564cm" fo:text-align="justify" style:justify-single-word="false" fo:text-indent="0cm" style:auto-text-indent="false" style:snap-to-layout-grid="false"/>
    </style:style>
    <style:style style:name="P245" style:family="paragraph" style:parent-style-name="表左">
      <style:paragraph-properties fo:margin-left="0.026cm" fo:margin-right="0.069cm" fo:line-height="100%" fo:text-indent="0cm" style:auto-text-indent="false" style:snap-to-layout-grid="false"/>
      <style:text-properties style:font-name="標楷體" fo:font-size="12pt" fo:font-weight="bold" style:font-name-asian="標楷體" style:font-size-asian="12pt" style:font-weight-asian="bold" style:font-name-complex="標楷體" style:font-weight-complex="bold"/>
    </style:style>
    <style:style style:name="P246" style:family="paragraph" style:parent-style-name="本文_20_3">
      <style:paragraph-properties fo:margin-left="0.423cm" fo:margin-right="0.138cm" fo:margin-top="0cm" fo:margin-bottom="0cm" loext:contextual-spacing="false" fo:line-height="0.564cm" fo:text-indent="-0.423cm" style:auto-text-indent="false"/>
      <style:text-properties fo:font-size="12pt" style:font-size-asian="12pt" style:font-name-complex="標楷體" style:font-size-complex="12pt"/>
    </style:style>
    <style:style style:name="P247" style:family="paragraph" style:parent-style-name="本文_20_3">
      <style:paragraph-properties fo:margin-left="0.423cm" fo:margin-right="0.138cm" fo:margin-top="0cm" fo:margin-bottom="0cm" loext:contextual-spacing="false" fo:line-height="0.564cm" fo:text-indent="-0.014cm" style:auto-text-indent="false"/>
    </style:style>
    <style:style style:name="P248" style:family="paragraph" style:parent-style-name="本文_20_3">
      <style:paragraph-properties fo:margin-left="0.464cm" fo:margin-right="0.138cm" fo:margin-top="0cm" fo:margin-bottom="0cm" loext:contextual-spacing="false" fo:line-height="0.564cm" fo:text-indent="-0.432cm" style:auto-text-indent="false"/>
      <style:text-properties fo:font-size="12pt" style:font-size-asian="12pt" style:font-name-complex="標楷體" style:font-size-complex="12pt"/>
    </style:style>
    <style:style style:name="P249" style:family="paragraph" style:parent-style-name="本文_20_3">
      <style:paragraph-properties fo:margin-left="0.51cm" fo:margin-right="0.138cm" fo:margin-top="0cm" fo:margin-bottom="0cm" loext:contextual-spacing="false" fo:line-height="0.564cm" fo:text-indent="-0.478cm" style:auto-text-indent="false"/>
      <style:text-properties fo:font-size="12pt" style:font-size-asian="12pt" style:font-name-complex="標楷體" style:font-size-complex="12pt"/>
    </style:style>
    <style:style style:name="P250" style:family="paragraph" style:parent-style-name="表左1.">
      <style:paragraph-properties fo:margin-left="0.891cm" fo:margin-right="0.069cm" fo:line-height="100%" fo:text-indent="-0.744cm" style:auto-text-indent="false" style:snap-to-layout-grid="false"/>
      <style:text-properties style:font-name="標楷體" fo:font-size="12pt" style:font-name-asian="標楷體" style:font-size-asian="12pt" style:font-name-complex="標楷體" style:font-weight-complex="bold"/>
    </style:style>
    <style:style style:name="P251" style:family="paragraph" style:parent-style-name="表左1.">
      <style:paragraph-properties fo:margin-left="0.891cm" fo:margin-right="0.069cm" fo:line-height="100%" fo:text-indent="-0.744cm" style:auto-text-indent="false" style:snap-to-layout-grid="false"/>
      <style:text-properties style:font-name="標楷體" fo:font-size="12pt" style:font-name-asian="標楷體" style:font-size-asian="12pt" style:font-name-complex="標楷體" style:font-weight-complex="bold"/>
    </style:style>
    <style:style style:name="P252" style:family="paragraph" style:parent-style-name="表左1.">
      <style:paragraph-properties fo:margin-left="0.891cm" fo:margin-right="0.069cm" fo:line-height="100%" fo:text-indent="-0.744cm" style:auto-text-indent="false" style:snap-to-layout-grid="false"/>
      <style:text-properties style:font-name="標楷體" fo:font-size="12pt" fo:letter-spacing="-0.021cm" style:font-name-asian="標楷體" style:font-size-asian="12pt" style:font-name-complex="標楷體" style:font-weight-complex="bold"/>
    </style:style>
    <style:style style:name="P253" style:family="paragraph" style:parent-style-name="表左1.">
      <style:paragraph-properties fo:margin-left="1.139cm" fo:margin-right="0.138cm" fo:line-height="100%" fo:text-indent="-0.91cm" style:auto-text-indent="false" style:snap-to-layout-grid="false"/>
    </style:style>
    <style:style style:name="P254" style:family="paragraph" style:parent-style-name="表左1.">
      <style:paragraph-properties fo:margin-left="1.139cm" fo:margin-right="0.138cm" fo:line-height="100%" fo:text-indent="-0.91cm" style:auto-text-indent="false" style:snap-to-layout-grid="false"/>
      <style:text-properties style:font-name="標楷體" fo:font-size="12pt" style:font-name-asian="標楷體" style:font-size-asian="12pt" style:font-name-complex="標楷體" style:font-weight-complex="bold"/>
    </style:style>
    <style:style style:name="P255" style:family="paragraph" style:parent-style-name="表左1.">
      <style:paragraph-properties fo:margin-left="0.026cm" fo:margin-right="0.138cm" fo:line-height="100%" fo:text-indent="0cm" style:auto-text-indent="false" style:snap-to-layout-grid="false"/>
      <style:text-properties style:font-name="標楷體" fo:font-size="12pt" style:font-name-asian="標楷體" style:font-size-asian="12pt" style:font-name-complex="標楷體" style:font-weight-complex="bold"/>
    </style:style>
    <style:style style:name="P256" style:family="paragraph" style:parent-style-name="表左1.">
      <style:paragraph-properties fo:margin-left="0.026cm" fo:margin-right="0.138cm" fo:line-height="100%" fo:text-indent="0cm" style:auto-text-indent="false" style:snap-to-layout-grid="false"/>
      <style:text-properties style:font-name="標楷體" fo:font-size="12pt" style:font-name-asian="標楷體" style:font-size-asian="12pt" style:font-name-complex="標楷體" style:font-weight-complex="bold"/>
    </style:style>
    <style:style style:name="P257" style:family="paragraph" style:parent-style-name="表左1.">
      <style:paragraph-properties fo:margin-left="1.138cm" fo:margin-right="0.138cm" fo:line-height="100%" fo:text-indent="-0.986cm" style:auto-text-indent="false" style:snap-to-layout-grid="false"/>
    </style:style>
    <style:style style:name="P258" style:family="paragraph" style:parent-style-name="表左1.">
      <style:paragraph-properties fo:margin-left="1.138cm" fo:margin-right="0.138cm" fo:line-height="100%" fo:text-indent="-0.986cm" style:auto-text-indent="false" style:snap-to-layout-grid="false"/>
      <style:text-properties style:font-name="標楷體" fo:font-size="12pt" style:font-name-asian="標楷體" style:font-size-asian="12pt" style:font-name-complex="標楷體" style:font-weight-complex="bold"/>
    </style:style>
    <style:style style:name="P259" style:family="paragraph" style:parent-style-name="表左1.">
      <style:paragraph-properties fo:margin-left="1.138cm" fo:margin-right="0.138cm" fo:line-height="100%" fo:text-indent="-0.986cm" style:auto-text-indent="false" style:snap-to-layout-grid="false"/>
      <style:text-properties style:font-name="標楷體" fo:font-size="12pt" style:font-name-asian="標楷體" style:font-size-asian="12pt" style:font-name-complex="標楷體" style:font-weight-complex="bold"/>
    </style:style>
    <style:style style:name="P260" style:family="paragraph" style:parent-style-name="表左1.">
      <style:paragraph-properties fo:margin-left="1.132cm" fo:margin-right="0.138cm" fo:line-height="100%" fo:text-indent="-0.977cm" style:auto-text-indent="false" style:snap-to-layout-grid="false"/>
      <style:text-properties style:font-name="標楷體" fo:font-size="12pt" style:font-name-asian="標楷體" style:font-size-asian="12pt" style:font-name-complex="標楷體" style:font-weight-complex="bold"/>
    </style:style>
    <style:style style:name="P261" style:family="paragraph" style:parent-style-name="表左1.">
      <style:paragraph-properties fo:margin-left="1.132cm" fo:margin-right="0.138cm" fo:line-height="100%" fo:text-indent="-0.977cm" style:auto-text-indent="false" style:snap-to-layout-grid="false"/>
      <style:text-properties style:font-name="標楷體" fo:font-size="12pt" style:font-name-asian="標楷體" style:font-size-asian="12pt" style:font-name-complex="標楷體" style:font-weight-complex="bold"/>
    </style:style>
    <style:style style:name="P262" style:family="paragraph" style:parent-style-name="表左1.">
      <style:paragraph-properties fo:margin-left="0.57cm" fo:margin-right="0.069cm" fo:line-height="100%" fo:text-indent="-0.423cm" style:auto-text-indent="false" style:snap-to-layout-grid="false"/>
      <style:text-properties style:font-name="標楷體" fo:font-size="12pt" style:font-name-asian="標楷體" style:font-size-asian="12pt" style:font-name-complex="標楷體" style:font-weight-complex="bold"/>
    </style:style>
    <style:style style:name="P263" style:family="paragraph" style:parent-style-name="_28__20_一_29_">
      <style:paragraph-properties fo:margin-left="1.305cm" fo:margin-right="0cm" fo:line-height="0.564cm" fo:text-align="justify" style:justify-single-word="false" fo:orphans="0" fo:widows="0" fo:text-indent="-0.847cm" style:auto-text-indent="false"/>
      <style:text-properties fo:font-size="12pt" style:font-size-asian="12pt" style:font-name-complex="標楷體" style:font-size-complex="12pt"/>
    </style:style>
    <style:style style:name="P264" style:family="paragraph" style:parent-style-name="_28__20_一_29_">
      <style:paragraph-properties fo:margin-left="1.376cm" fo:margin-right="0cm" fo:line-height="0.564cm" fo:text-align="justify" style:justify-single-word="false" fo:orphans="0" fo:widows="0" fo:text-indent="-0.88cm" style:auto-text-indent="false"/>
    </style:style>
    <style:style style:name="P265" style:family="paragraph" style:parent-style-name="_28__20_一_29_">
      <style:paragraph-properties fo:margin-left="1.376cm" fo:margin-right="0cm" fo:line-height="0.564cm" fo:text-align="justify" style:justify-single-word="false" fo:orphans="0" fo:widows="0" fo:text-indent="-0.88cm" style:auto-text-indent="false"/>
      <style:text-properties fo:font-size="12pt" fo:letter-spacing="-0.007cm" style:font-size-asian="12pt" style:font-name-complex="標楷體" style:font-size-complex="12pt"/>
    </style:style>
    <style:style style:name="P266" style:family="paragraph" style:parent-style-name="_28__20_一_29_">
      <style:paragraph-properties fo:margin-left="1.376cm" fo:margin-right="0cm" fo:line-height="0.564cm" fo:text-align="justify" style:justify-single-word="false" fo:orphans="0" fo:widows="0" fo:text-indent="-0.88cm" style:auto-text-indent="false"/>
      <style:text-properties fo:font-size="12pt" fo:letter-spacing="-0.007cm" style:font-size-asian="12pt" style:font-name-complex="標楷體" style:font-size-complex="12pt"/>
    </style:style>
    <style:style style:name="P267" style:family="paragraph" style:parent-style-name="_28__20_一_29_">
      <style:paragraph-properties fo:margin-left="1.406cm" fo:margin-right="0cm" fo:line-height="0.564cm" fo:text-align="justify" style:justify-single-word="false" fo:orphans="0" fo:widows="0" fo:text-indent="-0.91cm" style:auto-text-indent="false"/>
      <style:text-properties fo:font-size="12pt" style:font-size-asian="12pt" style:font-name-complex="標楷體" style:font-size-complex="12pt"/>
    </style:style>
    <style:style style:name="P268" style:family="paragraph" style:parent-style-name="_28__20_一_29_">
      <style:paragraph-properties fo:margin-left="1.406cm" fo:margin-right="0cm" fo:line-height="0.564cm" fo:text-align="justify" style:justify-single-word="false" fo:orphans="0" fo:widows="0" fo:text-indent="-0.91cm" style:auto-text-indent="false"/>
      <style:text-properties fo:font-size="12pt" style:font-size-asian="12pt" style:font-name-complex="標楷體" style:font-size-complex="12pt"/>
    </style:style>
    <style:style style:name="P269" style:family="paragraph" style:parent-style-name="_28__20_一_29_">
      <style:paragraph-properties fo:margin-left="1.406cm" fo:margin-right="0cm" fo:line-height="0.564cm" fo:text-align="justify" style:justify-single-word="false" fo:orphans="0" fo:widows="0" fo:text-indent="-0.91cm" style:auto-text-indent="false"/>
      <style:text-properties fo:font-size="12pt" fo:letter-spacing="-0.007cm" style:font-size-asian="12pt" style:font-name-complex="標楷體" style:font-size-complex="12pt"/>
    </style:style>
    <style:style style:name="P270" style:family="paragraph" style:parent-style-name="_28__20_一_29_">
      <style:paragraph-properties fo:margin-left="1.314cm" fo:margin-right="0cm" fo:line-height="0.564cm" fo:text-align="justify" style:justify-single-word="false" fo:orphans="0" fo:widows="0" fo:text-indent="-0.818cm" style:auto-text-indent="false"/>
    </style:style>
    <style:style style:name="P271" style:family="paragraph" style:parent-style-name="_28__20_一_29_">
      <style:paragraph-properties fo:margin-left="1.376cm" fo:margin-right="0cm" fo:line-height="0.564cm" fo:text-align="justify" style:justify-single-word="false" fo:orphans="0" fo:widows="0" fo:text-indent="-0.995cm" style:auto-text-indent="false"/>
      <style:text-properties fo:font-size="12pt" style:font-size-asian="12pt" style:font-name-complex="標楷體" style:font-size-complex="12pt"/>
    </style:style>
    <style:style style:name="P272" style:family="paragraph" style:parent-style-name="_28__20_一_29_">
      <style:paragraph-properties fo:margin-left="1.342cm" fo:margin-right="0cm" fo:line-height="0.564cm" fo:text-align="justify" style:justify-single-word="false" fo:orphans="0" fo:widows="0" fo:text-indent="-0.961cm" style:auto-text-indent="false"/>
      <style:text-properties fo:font-size="12pt" fo:letter-spacing="-0.007cm" style:font-size-asian="12pt" style:font-name-complex="標楷體" style:font-size-complex="12pt"/>
    </style:style>
    <style:style style:name="P273" style:family="paragraph" style:parent-style-name="_28__20_一_29_">
      <style:paragraph-properties fo:margin-left="0.247cm" fo:margin-right="0cm" fo:line-height="0.564cm" fo:text-align="justify" style:justify-single-word="false" fo:orphans="0" fo:widows="0" fo:text-indent="-0.173cm" style:auto-text-indent="false"/>
      <style:text-properties fo:font-size="12pt" fo:letter-spacing="-0.007cm" style:font-size-asian="12pt" style:font-name-complex="標楷體" style:font-size-complex="12pt"/>
    </style:style>
    <style:style style:name="P274" style:family="paragraph" style:parent-style-name="_28__20_一_29_">
      <style:paragraph-properties fo:margin-left="0.247cm" fo:margin-right="0cm" fo:line-height="0.564cm" fo:text-align="justify" style:justify-single-word="false" fo:orphans="0" fo:widows="0" fo:text-indent="-0.173cm" style:auto-text-indent="false"/>
      <style:text-properties fo:font-size="12pt" style:font-size-asian="12pt" style:font-name-complex="標楷體" style:font-size-complex="12pt"/>
    </style:style>
    <style:style style:name="P275" style:family="paragraph" style:parent-style-name="_28__20_一_29_">
      <style:paragraph-properties fo:margin-left="1.094cm" fo:margin-right="0cm" fo:line-height="0.564cm" fo:text-align="justify" style:justify-single-word="false" fo:orphans="0" fo:widows="0" fo:text-indent="-0.635cm" style:auto-text-indent="false"/>
      <style:text-properties fo:font-size="12pt" style:font-size-asian="12pt" style:font-name-complex="標楷體" style:font-size-complex="12pt"/>
    </style:style>
    <style:style style:name="P276" style:family="paragraph" style:parent-style-name="_28__20_一_29_">
      <style:paragraph-properties fo:margin-left="1.094cm" fo:margin-right="0cm" fo:line-height="0.564cm" fo:text-align="justify" style:justify-single-word="false" fo:orphans="0" fo:widows="0" fo:text-indent="-0.635cm" style:auto-text-indent="false"/>
      <style:text-properties fo:font-size="12pt" style:font-size-asian="12pt" style:font-name-complex="標楷體" style:font-size-complex="12pt"/>
    </style:style>
    <style:style style:name="P277" style:family="paragraph" style:parent-style-name="_28__20_一_29_">
      <style:paragraph-properties fo:margin-left="1.251cm" fo:margin-right="0cm" fo:line-height="0.564cm" fo:text-align="justify" style:justify-single-word="false" fo:orphans="0" fo:widows="0" fo:text-indent="-0.792cm" style:auto-text-indent="false"/>
      <style:text-properties fo:font-size="12pt" style:font-size-asian="12pt" style:font-name-complex="標楷體" style:font-size-complex="12pt"/>
    </style:style>
    <style:style style:name="P278" style:family="paragraph" style:parent-style-name="_28__20_一_29_">
      <style:paragraph-properties fo:margin-left="1.138cm" fo:margin-right="0cm" fo:line-height="0.564cm" fo:text-align="justify" style:justify-single-word="false" fo:orphans="0" fo:widows="0" fo:text-indent="-0.995cm" style:auto-text-indent="false"/>
      <style:text-properties fo:font-size="12pt" style:font-size-asian="12pt" style:font-name-complex="標楷體" style:font-size-complex="12pt"/>
    </style:style>
    <style:style style:name="P279" style:family="paragraph" style:parent-style-name="_28__20_一_29_">
      <style:paragraph-properties fo:margin-left="0cm" fo:margin-right="0cm" fo:line-height="0.564cm" fo:text-align="justify" style:justify-single-word="false" fo:orphans="0" fo:widows="0" fo:text-indent="0cm" style:auto-text-indent="false"/>
      <style:text-properties fo:font-size="12pt" fo:font-weight="bold" style:font-size-asian="12pt" style:font-weight-asian="bold" style:font-name-complex="華康楷書體W7" style:font-size-complex="12pt"/>
    </style:style>
    <style:style style:name="P280" style:family="paragraph" style:parent-style-name="_28__20_一_29_">
      <style:paragraph-properties fo:margin-left="0cm" fo:margin-right="0cm" fo:line-height="100%" fo:text-align="justify" style:justify-single-word="false" fo:orphans="0" fo:widows="0" fo:text-indent="0cm" style:auto-text-indent="false"/>
      <style:text-properties fo:font-size="12pt" fo:font-weight="bold" style:font-size-asian="12pt" style:font-weight-asian="bold" style:font-name-complex="華康楷書體W7" style:font-size-complex="12pt"/>
    </style:style>
    <style:style style:name="P281" style:family="paragraph" style:parent-style-name="_28__20_一_29_">
      <style:paragraph-properties fo:margin-left="0cm" fo:margin-right="0cm" fo:line-height="100%" fo:text-align="justify" style:justify-single-word="false" fo:orphans="0" fo:widows="0" fo:text-indent="0cm" style:auto-text-indent="false"/>
    </style:style>
    <style:style style:name="P282" style:family="paragraph" style:parent-style-name="_28__20_一_29_">
      <style:paragraph-properties fo:margin-left="1.094cm" fo:margin-right="0.229cm" fo:line-height="100%" fo:text-align="justify" style:justify-single-word="false" fo:orphans="0" fo:widows="0" fo:text-indent="-0.635cm" style:auto-text-indent="false"/>
      <style:text-properties fo:font-size="12pt" style:font-size-asian="12pt" style:font-name-complex="標楷體" style:font-size-complex="12pt"/>
    </style:style>
    <style:style style:name="P283" style:family="paragraph" style:parent-style-name="_28__20_一_29_">
      <style:paragraph-properties fo:margin-left="1.094cm" fo:margin-right="0.229cm" fo:line-height="100%" fo:text-align="justify" style:justify-single-word="false" fo:orphans="0" fo:widows="0" fo:text-indent="-0.635cm" style:auto-text-indent="false"/>
      <style:text-properties fo:font-size="12pt" style:font-size-asian="12pt" style:font-name-complex="標楷體" style:font-size-complex="12pt"/>
    </style:style>
    <style:style style:name="P284" style:family="paragraph" style:parent-style-name="_28__20_一_29_">
      <style:paragraph-properties fo:margin-left="1.094cm" fo:margin-right="0.229cm" fo:line-height="0.564cm" fo:text-align="justify" style:justify-single-word="false" fo:orphans="0" fo:widows="0" fo:text-indent="-0.635cm" style:auto-text-indent="false"/>
      <style:text-properties fo:font-size="12pt" style:font-size-asian="12pt" style:font-name-complex="標楷體" style:font-size-complex="12pt"/>
    </style:style>
    <style:style style:name="P285" style:family="paragraph" style:parent-style-name="_28__20_一_29_">
      <style:paragraph-properties fo:margin-left="1.094cm" fo:margin-right="0.229cm" fo:line-height="0.564cm" fo:text-align="justify" style:justify-single-word="false" fo:orphans="0" fo:widows="0" fo:text-indent="-0.635cm" style:auto-text-indent="false"/>
      <style:text-properties fo:font-size="12pt" style:font-size-asian="12pt" style:font-name-complex="標楷體" style:font-size-complex="12pt"/>
    </style:style>
    <style:style style:name="P286" style:family="paragraph" style:parent-style-name="_28__20_一_29_">
      <style:paragraph-properties fo:margin-left="1.094cm" fo:margin-right="0.229cm" fo:line-height="100%" fo:text-align="justify" style:justify-single-word="false" fo:orphans="0" fo:widows="0" fo:text-indent="-0.635cm" style:auto-text-indent="false"/>
    </style:style>
    <style:style style:name="P287" style:family="paragraph" style:parent-style-name="_28__20_一_29_">
      <style:paragraph-properties fo:margin-left="1.094cm" fo:margin-right="0.229cm" fo:margin-top="0.254cm" fo:margin-bottom="0cm" loext:contextual-spacing="false" fo:line-height="0.564cm" fo:text-align="justify" style:justify-single-word="false" fo:orphans="0" fo:widows="0" fo:text-indent="-0.635cm" style:auto-text-indent="false"/>
      <style:text-properties fo:font-size="12pt" style:font-size-asian="12pt" style:font-name-complex="標楷體" style:font-size-complex="12pt"/>
    </style:style>
    <style:style style:name="P288" style:family="paragraph" style:parent-style-name="_28__20_一_29_">
      <style:paragraph-properties fo:margin-left="1.148cm" fo:margin-right="0.229cm" fo:line-height="100%" fo:text-align="justify" style:justify-single-word="false" fo:orphans="0" fo:widows="0" fo:text-indent="-0.75cm" style:auto-text-indent="false"/>
      <style:text-properties fo:font-size="12pt" style:font-size-asian="12pt" style:font-name-complex="標楷體" style:font-size-complex="12pt"/>
    </style:style>
    <style:style style:name="P289" style:family="paragraph" style:parent-style-name="_28__20_一_29_">
      <style:paragraph-properties fo:margin-left="0.887cm" fo:margin-right="0.101cm" fo:line-height="100%" fo:text-align="justify" style:justify-single-word="false" fo:orphans="0" fo:widows="0" fo:text-indent="-0.75cm" style:auto-text-indent="false"/>
      <style:text-properties fo:font-size="12pt" style:font-size-asian="12pt" style:font-name-complex="標楷體" style:font-size-complex="12pt"/>
    </style:style>
    <style:style style:name="P290" style:family="paragraph" style:parent-style-name="_28__20_一_29_">
      <style:paragraph-properties fo:margin-left="0.887cm" fo:margin-right="0.101cm" fo:line-height="100%" fo:text-align="justify" style:justify-single-word="false" fo:orphans="0" fo:widows="0" fo:text-indent="-0.75cm" style:auto-text-indent="false"/>
      <style:text-properties fo:font-size="12pt" style:font-size-asian="12pt" style:font-name-complex="標楷體" style:font-size-complex="12pt"/>
    </style:style>
    <style:style style:name="P291" style:family="paragraph" style:parent-style-name="_28__20_一_29_">
      <style:paragraph-properties fo:margin-left="0.887cm" fo:margin-right="0.101cm" fo:line-height="100%" fo:text-align="justify" style:justify-single-word="false" fo:orphans="0" fo:widows="0" fo:text-indent="-0.75cm" style:auto-text-indent="false"/>
      <style:text-properties fo:font-size="12pt" fo:font-weight="bold" style:font-size-asian="12pt" style:font-weight-asian="bold" style:font-name-complex="標楷體" style:font-size-complex="12pt"/>
    </style:style>
    <style:style style:name="P292" style:family="paragraph" style:parent-style-name="_28__20_一_29_">
      <style:paragraph-properties fo:margin-left="0.887cm" fo:margin-right="0.101cm" fo:line-height="100%" fo:text-align="justify" style:justify-single-word="false" fo:orphans="0" fo:widows="0" fo:text-indent="-0.75cm" style:auto-text-indent="false"/>
      <style:text-properties fo:font-size="12pt" fo:font-weight="bold" style:font-size-asian="12pt" style:font-weight-asian="bold" style:font-name-complex="標楷體" style:font-size-complex="12pt"/>
    </style:style>
    <style:style style:name="P293" style:family="paragraph" style:parent-style-name="_28__20_一_29_">
      <style:paragraph-properties fo:margin-left="0.887cm" fo:margin-right="0.101cm" fo:line-height="100%" fo:text-align="justify" style:justify-single-word="false" fo:orphans="0" fo:widows="0" fo:text-indent="-0.75cm" style:auto-text-indent="false"/>
      <style:text-properties style:text-line-through-style="solid" style:text-line-through-type="single" fo:font-size="12pt" style:font-size-asian="12pt" style:font-name-complex="標楷體" style:font-size-complex="12pt"/>
    </style:style>
    <style:style style:name="P294" style:family="paragraph" style:parent-style-name="_28__20_一_29_">
      <style:paragraph-properties fo:margin-left="0.887cm" fo:margin-right="0.101cm" fo:line-height="100%" fo:text-align="justify" style:justify-single-word="false" fo:orphans="0" fo:widows="0" fo:text-indent="-0.75cm" style:auto-text-indent="false"/>
      <style:text-properties style:text-line-through-style="solid" style:text-line-through-type="single" fo:font-size="12pt" fo:font-weight="bold" style:font-size-asian="12pt" style:font-weight-asian="bold" style:font-name-complex="標楷體" style:font-size-complex="12pt"/>
    </style:style>
    <style:style style:name="P295" style:family="paragraph" style:parent-style-name="_28__20_一_29_">
      <style:paragraph-properties fo:margin-left="1.152cm" fo:margin-right="0.229cm" fo:line-height="100%" fo:text-align="justify" style:justify-single-word="false" fo:orphans="0" fo:widows="0" fo:text-indent="-0.699cm" style:auto-text-indent="false"/>
      <style:text-properties fo:font-size="12pt" style:font-size-asian="12pt" style:font-name-complex="標楷體" style:font-size-complex="12pt"/>
    </style:style>
    <style:style style:name="P296" style:family="paragraph" style:parent-style-name="_28__20_一_29_">
      <style:paragraph-properties fo:margin-left="1.305cm" fo:margin-right="0.229cm" fo:line-height="100%" fo:text-align="justify" style:justify-single-word="false" fo:orphans="0" fo:widows="0" fo:text-indent="-0.847cm" style:auto-text-indent="false"/>
      <style:text-properties fo:font-size="12pt" style:font-size-asian="12pt" style:font-name-complex="標楷體" style:font-size-complex="12pt"/>
    </style:style>
    <style:style style:name="P297" style:family="paragraph" style:parent-style-name="_28__20_一_29_">
      <style:paragraph-properties fo:margin-left="0.178cm" fo:margin-right="0.101cm" fo:line-height="100%" fo:text-align="justify" style:justify-single-word="false" fo:orphans="0" fo:widows="0" fo:text-indent="-0.173cm" style:auto-text-indent="false"/>
      <style:text-properties fo:font-size="12pt" fo:font-weight="bold" style:font-size-asian="12pt" style:font-weight-asian="bold" style:font-name-complex="標楷體" style:font-size-complex="12pt"/>
    </style:style>
    <style:style style:name="P298" style:family="paragraph" style:parent-style-name="_28__20_一_29_">
      <style:paragraph-properties fo:margin-left="1.157cm" fo:margin-right="0.229cm" fo:line-height="100%" fo:text-align="justify" style:justify-single-word="false" fo:orphans="0" fo:widows="0" fo:text-indent="-0.699cm" style:auto-text-indent="false"/>
    </style:style>
    <style:style style:name="P299" style:family="paragraph" style:parent-style-name="_28__20_一_29_">
      <style:paragraph-properties fo:margin-left="1.535cm" fo:margin-right="0.229cm" fo:line-height="100%" fo:text-align="justify" style:justify-single-word="false" fo:orphans="0" fo:widows="0" fo:text-indent="-0.847cm" style:auto-text-indent="false"/>
    </style:style>
    <style:style style:name="P300" style:family="paragraph" style:parent-style-name="_28__20_一_29_">
      <style:paragraph-properties fo:margin-left="1.535cm" fo:margin-right="0.229cm" fo:line-height="100%" fo:text-align="justify" style:justify-single-word="false" fo:orphans="0" fo:widows="0" fo:text-indent="-0.847cm" style:auto-text-indent="false"/>
      <style:text-properties fo:font-size="12pt" style:font-size-asian="12pt" style:font-name-complex="標楷體" style:font-size-complex="12pt"/>
    </style:style>
    <style:style style:name="P301" style:family="paragraph" style:parent-style-name="_28__20_一_29_">
      <style:paragraph-properties fo:margin-left="1.535cm" fo:margin-right="0.229cm" fo:line-height="100%" fo:text-align="justify" style:justify-single-word="false" fo:orphans="0" fo:widows="0" fo:text-indent="-0.847cm" style:auto-text-indent="false"/>
      <style:text-properties fo:font-size="12pt" style:font-size-asian="12pt" style:font-name-complex="標楷體" style:font-size-complex="12pt"/>
    </style:style>
    <style:style style:name="P302" style:family="paragraph" style:parent-style-name="_28__20_一_29_">
      <style:paragraph-properties fo:margin-left="1.535cm" fo:margin-right="0.229cm" fo:line-height="0.564cm" fo:text-align="justify" style:justify-single-word="false" fo:orphans="0" fo:widows="0" fo:text-indent="-0.847cm" style:auto-text-indent="false"/>
      <style:text-properties fo:font-size="12pt" style:font-size-asian="12pt" style:font-name-complex="標楷體" style:font-size-complex="12pt"/>
    </style:style>
    <style:style style:name="P303" style:family="paragraph" style:parent-style-name="_28__20_一_29_">
      <style:paragraph-properties fo:margin-left="1.535cm" fo:margin-right="0.229cm" fo:line-height="0.564cm" fo:text-align="justify" style:justify-single-word="false" fo:orphans="0" fo:widows="0" fo:text-indent="-0.847cm" style:auto-text-indent="false"/>
      <style:text-properties fo:font-size="12pt" style:font-size-asian="12pt" style:font-name-complex="標楷體" style:font-size-complex="12pt"/>
    </style:style>
    <style:style style:name="P304" style:family="paragraph" style:parent-style-name="_28__20_一_29_">
      <style:paragraph-properties fo:margin-left="1.535cm" fo:margin-right="0.229cm" fo:line-height="0.564cm" fo:text-align="justify" style:justify-single-word="false" fo:orphans="0" fo:widows="0" fo:text-indent="-0.847cm" style:auto-text-indent="false"/>
    </style:style>
    <style:style style:name="P305" style:family="paragraph" style:parent-style-name="_28__20_一_29_">
      <style:paragraph-properties fo:margin-left="0.173cm" fo:margin-right="0.229cm" fo:line-height="100%" fo:text-align="justify" style:justify-single-word="false" fo:orphans="0" fo:widows="0" fo:text-indent="-0.173cm" style:auto-text-indent="false"/>
      <style:text-properties fo:font-size="12pt" style:font-size-asian="12pt" style:font-name-complex="標楷體" style:font-size-complex="12pt"/>
    </style:style>
    <style:style style:name="P306" style:family="paragraph" style:parent-style-name="_28__20_一_29_">
      <style:paragraph-properties fo:margin-left="0.173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307" style:family="paragraph" style:parent-style-name="_28__20_一_29_">
      <style:paragraph-properties fo:margin-left="0.173cm" fo:margin-right="0.229cm" fo:line-height="100%" fo:text-align="justify" style:justify-single-word="false" fo:orphans="0" fo:widows="0" fo:text-indent="-0.173cm" style:auto-text-indent="false"/>
      <style:text-properties fo:font-size="12pt" style:font-size-asian="12pt" style:font-name-complex="標楷體" style:font-size-complex="12pt" style:font-weight-complex="bold"/>
    </style:style>
    <style:style style:name="P308" style:family="paragraph" style:parent-style-name="_28__20_一_29_">
      <style:paragraph-properties fo:margin-left="1.402cm" fo:margin-right="0.229cm" fo:line-height="100%" fo:text-align="justify" style:justify-single-word="false" fo:orphans="0" fo:widows="0" fo:text-indent="-0.847cm" style:auto-text-indent="false"/>
    </style:style>
    <style:style style:name="P309" style:family="paragraph" style:parent-style-name="_28__20_一_29_">
      <style:paragraph-properties fo:margin-left="0.173cm" fo:margin-right="0.101cm" fo:line-height="100%" fo:text-align="justify" style:justify-single-word="false" fo:orphans="0" fo:widows="0" fo:text-indent="-0.173cm" style:auto-text-indent="false"/>
      <style:text-properties fo:font-size="12pt" style:font-size-asian="12pt" style:font-name-complex="標楷體" style:font-size-complex="12pt"/>
    </style:style>
    <style:style style:name="P310" style:family="paragraph" style:parent-style-name="_28__20_一_29_">
      <style:paragraph-properties fo:margin-left="0.804cm" fo:margin-right="0.101cm" fo:line-height="100%" fo:text-align="justify" style:justify-single-word="false" fo:orphans="0" fo:widows="0" fo:text-indent="-0.804cm" style:auto-text-indent="false"/>
      <style:text-properties fo:font-size="12pt" style:font-size-asian="12pt" style:font-name-complex="標楷體" style:font-size-complex="12pt"/>
    </style:style>
    <style:style style:name="P311" style:family="paragraph" style:parent-style-name="_28__20_一_29_">
      <style:paragraph-properties fo:margin-left="0.229cm" fo:margin-right="0.229cm" fo:line-height="100%" fo:text-align="justify" style:justify-single-word="false" fo:orphans="0" fo:widows="0" fo:text-indent="0cm" style:auto-text-indent="false"/>
      <style:text-properties fo:font-size="12pt" style:letter-kerning="true" style:font-size-asian="12pt" style:font-name-complex="標楷體" style:font-size-complex="12pt"/>
    </style:style>
    <style:style style:name="P312" style:family="paragraph" style:parent-style-name="_28__20_一_29_">
      <style:paragraph-properties fo:margin-left="1.536cm" fo:margin-right="0.229cm" fo:line-height="0.564cm" fo:text-align="justify" style:justify-single-word="false" fo:orphans="0" fo:widows="0" fo:text-indent="-0.877cm" style:auto-text-indent="false"/>
      <style:text-properties fo:font-size="12pt" style:font-size-asian="12pt" style:font-name-complex="標楷體" style:font-size-complex="12pt"/>
    </style:style>
    <style:style style:name="P313" style:family="paragraph" style:parent-style-name="_28__20_一_29_">
      <style:paragraph-properties fo:margin-left="1.342cm" fo:margin-right="0.101cm" fo:line-height="0.564cm" fo:text-align="justify" style:justify-single-word="false" fo:orphans="0" fo:widows="0" fo:text-indent="-0.953cm" style:auto-text-indent="false"/>
      <style:text-properties fo:font-size="12pt" style:font-size-asian="12pt" style:font-name-complex="標楷體" style:font-size-complex="12pt"/>
    </style:style>
    <style:style style:name="P314" style:family="paragraph" style:parent-style-name="_28__20_一_29_">
      <style:paragraph-properties fo:margin-left="1.342cm" fo:margin-right="0.101cm" fo:line-height="0.564cm" fo:text-align="justify" style:justify-single-word="false" fo:orphans="0" fo:widows="0" fo:text-indent="-0.953cm" style:auto-text-indent="false"/>
      <style:text-properties fo:font-size="12pt" style:font-size-asian="12pt" style:font-name-complex="標楷體" style:font-size-complex="12pt"/>
    </style:style>
    <style:style style:name="P315" style:family="paragraph" style:parent-style-name="_28__20_一_29_">
      <style:paragraph-properties fo:margin-left="0.187cm" fo:margin-right="0.229cm" fo:line-height="0.564cm" fo:text-align="justify" style:justify-single-word="false" fo:orphans="0" fo:widows="0" fo:text-indent="-0.173cm" style:auto-text-indent="false"/>
      <style:text-properties fo:font-size="12pt" style:font-size-asian="12pt" style:font-name-complex="標楷體" style:font-size-complex="12pt"/>
    </style:style>
    <style:style style:name="P316" style:family="paragraph" style:parent-style-name="_28__20_一_29_">
      <style:paragraph-properties fo:margin-left="0cm" fo:margin-right="0.101cm" fo:line-height="0.564cm" fo:text-align="justify" style:justify-single-word="false" fo:orphans="0" fo:widows="0" fo:text-indent="0cm" style:auto-text-indent="false"/>
      <style:text-properties fo:font-size="12pt" style:font-size-asian="12pt" style:font-name-complex="標楷體" style:font-size-complex="12pt"/>
    </style:style>
    <style:style style:name="P317" style:family="paragraph" style:parent-style-name="_28__20_一_29_">
      <style:paragraph-properties fo:margin-left="1.141cm" fo:margin-right="0.101cm" fo:line-height="0.564cm" fo:text-align="justify" style:justify-single-word="false" fo:orphans="0" fo:widows="0" fo:text-indent="-1.002cm" style:auto-text-indent="false"/>
      <style:text-properties fo:font-size="12pt" style:font-size-asian="12pt" style:font-name-complex="標楷體" style:font-size-complex="12pt"/>
    </style:style>
    <style:style style:name="P318" style:family="paragraph" style:parent-style-name="_28__20_一_29_">
      <style:paragraph-properties fo:margin-left="1.141cm" fo:margin-right="0.101cm" fo:line-height="0.564cm" fo:text-align="justify" style:justify-single-word="false" fo:orphans="0" fo:widows="0" fo:text-indent="-1.002cm" style:auto-text-indent="false"/>
      <style:text-properties fo:font-size="12pt" style:font-size-asian="12pt" style:font-name-complex="標楷體" style:font-size-complex="12pt"/>
    </style:style>
    <style:style style:name="P319" style:family="paragraph" style:parent-style-name="_28__20_一_29_">
      <style:paragraph-properties fo:margin-left="1.094cm" fo:margin-right="0.229cm" fo:line-height="100%" fo:text-align="justify" style:justify-single-word="false" fo:orphans="0" fo:widows="0" fo:text-indent="-0.686cm" style:auto-text-indent="false"/>
      <style:text-properties fo:font-size="12pt" style:font-size-asian="12pt" style:font-name-complex="標楷體" style:font-size-complex="12pt"/>
    </style:style>
    <style:style style:name="P320" style:family="paragraph" style:parent-style-name="_28__20_一_29_">
      <style:paragraph-properties fo:margin-left="1.342cm" fo:margin-right="0cm" fo:line-height="100%" fo:text-align="justify" style:justify-single-word="false" fo:orphans="0" fo:widows="0" fo:text-indent="-0.953cm" style:auto-text-indent="false"/>
      <style:text-properties fo:font-size="12pt" style:font-size-asian="12pt" style:font-name-complex="標楷體" style:font-size-complex="12pt"/>
    </style:style>
    <style:style style:name="P321" style:family="paragraph" style:parent-style-name="_28__20_一_29_">
      <style:paragraph-properties fo:margin-left="1.342cm" fo:margin-right="0cm" fo:line-height="100%" fo:text-align="justify" style:justify-single-word="false" fo:orphans="0" fo:widows="0" fo:text-indent="-0.953cm" style:auto-text-indent="false"/>
      <style:text-properties fo:font-size="12pt" style:font-size-asian="12pt" style:font-name-complex="標楷體" style:font-size-complex="12pt"/>
    </style:style>
    <style:style style:name="P322" style:family="paragraph" style:parent-style-name="_28__20_一_29_">
      <style:paragraph-properties fo:margin-left="1.342cm" fo:margin-right="0cm" fo:line-height="100%" fo:text-align="justify" style:justify-single-word="false" fo:orphans="0" fo:widows="0" fo:text-indent="-0.953cm" style:auto-text-indent="false"/>
    </style:style>
    <style:style style:name="P323" style:family="paragraph" style:parent-style-name="_28__20_一_29_">
      <style:paragraph-properties fo:margin-left="1.344cm" fo:margin-right="0cm" fo:line-height="100%" fo:text-align="justify" style:justify-single-word="false" fo:orphans="0" fo:widows="0" fo:text-indent="-0.954cm" style:auto-text-indent="false"/>
      <style:text-properties fo:font-size="12pt" fo:font-weight="bold" style:font-size-asian="12pt" style:font-weight-asian="bold" style:font-name-complex="標楷體" style:font-size-complex="12pt"/>
    </style:style>
    <style:style style:name="P324" style:family="paragraph" style:parent-style-name="_28__20_一_29_">
      <style:paragraph-properties fo:margin-left="1.344cm" fo:margin-right="0cm" fo:line-height="100%" fo:text-align="justify" style:justify-single-word="false" fo:orphans="0" fo:widows="0" fo:text-indent="-0.954cm" style:auto-text-indent="false"/>
      <style:text-properties fo:font-size="12pt" fo:font-weight="bold" style:font-size-asian="12pt" style:font-weight-asian="bold" style:font-name-complex="標楷體" style:font-size-complex="12pt"/>
    </style:style>
    <style:style style:name="P325" style:family="paragraph" style:parent-style-name="_28__20_一_29_">
      <style:paragraph-properties fo:margin-left="0.887cm" fo:margin-right="0cm" fo:line-height="100%" fo:text-align="justify" style:justify-single-word="false" fo:orphans="0" fo:widows="0" fo:text-indent="-0.744cm" style:auto-text-indent="false"/>
      <style:text-properties fo:font-size="12pt" fo:font-weight="bold" style:font-size-asian="12pt" style:font-weight-asian="bold" style:font-name-complex="標楷體" style:font-size-complex="12pt"/>
    </style:style>
    <style:style style:name="P326" style:family="paragraph" style:parent-style-name="_28__20_一_29_">
      <style:paragraph-properties fo:margin-left="0.887cm" fo:margin-right="0cm" fo:line-height="100%" fo:text-align="justify" style:justify-single-word="false" fo:orphans="0" fo:widows="0" fo:text-indent="-0.744cm" style:auto-text-indent="false"/>
      <style:text-properties fo:font-size="12pt" style:font-size-asian="12pt" style:font-name-complex="標楷體" style:font-size-complex="12pt"/>
    </style:style>
    <style:style style:name="P327" style:family="paragraph" style:parent-style-name="_28__20_一_29_">
      <style:paragraph-properties fo:margin-left="1.388cm" fo:margin-right="0cm" fo:line-height="100%" fo:text-align="justify" style:justify-single-word="false" fo:orphans="0" fo:widows="0" fo:text-indent="-1.004cm" style:auto-text-indent="false"/>
    </style:style>
    <style:style style:name="P328" style:family="paragraph" style:parent-style-name="_28__20_一_29_">
      <style:paragraph-properties fo:margin-left="1.388cm" fo:margin-right="0cm" fo:line-height="100%" fo:text-align="justify" style:justify-single-word="false" fo:orphans="0" fo:widows="0" fo:text-indent="-1.004cm" style:auto-text-indent="false"/>
      <style:text-properties fo:font-size="12pt" style:font-size-asian="12pt" style:font-name-complex="標楷體" style:font-size-complex="12pt"/>
    </style:style>
    <style:style style:name="P329" style:family="paragraph" style:parent-style-name="_28__20_一_29_">
      <style:paragraph-properties fo:margin-left="1.388cm" fo:margin-right="0cm" fo:line-height="100%" fo:text-align="justify" style:justify-single-word="false" fo:orphans="0" fo:widows="0" fo:text-indent="-1.004cm" style:auto-text-indent="false"/>
      <style:text-properties fo:font-size="12pt" style:font-size-asian="12pt" style:font-name-complex="標楷體" style:font-size-complex="12pt"/>
    </style:style>
    <style:style style:name="P330" style:family="paragraph" style:parent-style-name="_28__20_一_29_">
      <style:paragraph-properties fo:margin-left="0.219cm" fo:margin-right="0cm" fo:line-height="100%" fo:text-align="justify" style:justify-single-word="false" fo:orphans="0" fo:widows="0" fo:text-indent="-0.173cm" style:auto-text-indent="false"/>
      <style:text-properties fo:font-size="12pt" style:font-size-asian="12pt" style:font-name-complex="標楷體" style:font-size-complex="12pt"/>
    </style:style>
    <style:style style:name="P331" style:family="paragraph" style:parent-style-name="_28__20_一_29_">
      <style:paragraph-properties fo:margin-left="0.891cm" fo:margin-right="0cm" fo:line-height="100%" fo:text-align="justify" style:justify-single-word="false" fo:orphans="0" fo:widows="0" fo:text-indent="-0.744cm" style:auto-text-indent="false"/>
      <style:text-properties style:font-name="標楷體" fo:font-size="12pt" style:font-name-asian="標楷體" style:font-size-asian="12pt" style:font-name-complex="標楷體" style:font-size-complex="12pt" style:font-weight-complex="bold"/>
    </style:style>
    <style:style style:name="P332" style:family="paragraph" style:parent-style-name="_28__20_一_29_">
      <style:paragraph-properties fo:margin-left="0.891cm" fo:margin-right="0cm" fo:line-height="100%" fo:text-align="justify" style:justify-single-word="false" fo:orphans="0" fo:widows="0" fo:text-indent="-0.744cm" style:auto-text-indent="false"/>
      <style:text-properties fo:font-size="12pt" style:font-size-asian="12pt" style:font-name-complex="標楷體" style:font-size-complex="12pt" style:font-weight-complex="bold"/>
    </style:style>
    <style:style style:name="P333" style:family="paragraph" style:parent-style-name="_28__20_一_29_">
      <style:paragraph-properties fo:margin-left="0.891cm" fo:margin-right="0cm" fo:line-height="100%" fo:text-align="justify" style:justify-single-word="false" fo:orphans="0" fo:widows="0" fo:text-indent="-0.744cm" style:auto-text-indent="false"/>
      <style:text-properties fo:font-size="12pt" style:font-size-asian="12pt" style:font-name-complex="標楷體" style:font-size-complex="12pt" style:font-weight-complex="bold"/>
    </style:style>
    <style:style style:name="P334" style:family="paragraph" style:parent-style-name="_28__20_一_29_">
      <style:paragraph-properties fo:margin-left="0.887cm" fo:margin-right="0.229cm" fo:line-height="100%" fo:text-align="justify" style:justify-single-word="false" fo:orphans="0" fo:widows="0" fo:text-indent="-0.744cm" style:auto-text-indent="false"/>
      <style:text-properties fo:font-size="12pt" style:font-size-asian="12pt" style:font-name-complex="標楷體" style:font-size-complex="12pt"/>
    </style:style>
    <style:style style:name="P335" style:family="paragraph" style:parent-style-name="_28__20_一_29_">
      <style:paragraph-properties fo:margin-left="1.138cm" fo:margin-right="0.229cm" fo:line-height="100%" fo:text-align="justify" style:justify-single-word="false" fo:orphans="0" fo:widows="0" fo:text-indent="-0.995cm" style:auto-text-indent="false"/>
      <style:text-properties fo:font-size="12pt" style:font-size-asian="12pt" style:font-name-complex="標楷體" style:font-size-complex="12pt"/>
    </style:style>
    <style:style style:name="P336" style:family="paragraph" style:parent-style-name="_28__20_一_29_">
      <style:paragraph-properties fo:margin-left="1.138cm" fo:margin-right="0.229cm" fo:line-height="100%" fo:text-align="justify" style:justify-single-word="false" fo:orphans="0" fo:widows="0" fo:text-indent="-0.995cm" style:auto-text-indent="false"/>
      <style:text-properties fo:font-size="12pt" style:font-size-asian="12pt" style:font-name-complex="標楷體" style:font-size-complex="12pt" style:font-weight-complex="bold"/>
    </style:style>
    <style:style style:name="P337" style:family="paragraph" style:parent-style-name="_28__20_一_29_">
      <style:paragraph-properties fo:margin-left="1.138cm" fo:margin-right="0.229cm" fo:line-height="100%" fo:text-align="justify" style:justify-single-word="false" fo:orphans="0" fo:widows="0" fo:text-indent="-0.995cm" style:auto-text-indent="false"/>
      <style:text-properties fo:font-size="12pt" style:font-size-asian="12pt" style:font-name-complex="標楷體" style:font-size-complex="12pt" style:font-weight-complex="bold"/>
    </style:style>
    <style:style style:name="P338" style:family="paragraph" style:parent-style-name="_28__20_一_29_">
      <style:paragraph-properties fo:margin-left="1.138cm" fo:margin-right="0.229cm" fo:line-height="100%" fo:text-align="justify" style:justify-single-word="false" fo:orphans="0" fo:widows="0" fo:text-indent="-0.995cm" style:auto-text-indent="false"/>
      <style:text-properties fo:font-size="12pt" style:letter-kerning="true" style:font-size-asian="12pt" style:font-name-complex="標楷體" style:font-size-complex="12pt"/>
    </style:style>
    <style:style style:name="P339" style:family="paragraph" style:parent-style-name="_28__20_一_29_">
      <style:paragraph-properties fo:margin-left="1.138cm" fo:margin-right="0.229cm" fo:line-height="100%" fo:text-align="justify" style:justify-single-word="false" fo:orphans="0" fo:widows="0" fo:text-indent="-0.995cm" style:auto-text-indent="false"/>
      <style:text-properties fo:font-size="12pt" style:letter-kerning="true" style:font-size-asian="12pt" style:font-name-complex="標楷體" style:font-size-complex="12pt"/>
    </style:style>
    <style:style style:name="P340" style:family="paragraph" style:parent-style-name="_28__20_一_29_">
      <style:paragraph-properties fo:margin-left="1.138cm" fo:margin-right="0.229cm" fo:line-height="100%" fo:text-align="justify" style:justify-single-word="false" fo:orphans="0" fo:widows="0" fo:text-indent="-0.995cm" style:auto-text-indent="false"/>
    </style:style>
    <style:style style:name="P341" style:family="paragraph" style:parent-style-name="_28__20_一_29_">
      <style:paragraph-properties fo:margin-left="1.138cm" fo:margin-right="0.229cm" fo:margin-top="0.191cm" fo:margin-bottom="0cm" loext:contextual-spacing="false" fo:line-height="100%" fo:text-align="justify" style:justify-single-word="false" fo:orphans="0" fo:widows="0" fo:text-indent="-0.995cm" style:auto-text-indent="false"/>
    </style:style>
    <style:style style:name="P342" style:family="paragraph" style:parent-style-name="_28__20_一_29_">
      <style:paragraph-properties fo:margin-left="1.159cm" fo:margin-right="0.229cm" fo:line-height="100%" fo:text-align="justify" style:justify-single-word="false" fo:orphans="0" fo:widows="0" fo:text-indent="-1.012cm" style:auto-text-indent="false"/>
    </style:style>
    <style:style style:name="P343" style:family="paragraph" style:parent-style-name="_28__20_一_29_">
      <style:paragraph-properties fo:margin-left="1.328cm" fo:margin-right="0cm" fo:line-height="100%" fo:text-align="justify" style:justify-single-word="false" fo:orphans="0" fo:widows="0" fo:text-indent="-0.938cm" style:auto-text-indent="false"/>
      <style:text-properties fo:font-size="12pt" style:font-size-asian="12pt" style:font-name-complex="標楷體" style:font-size-complex="12pt" style:font-weight-complex="bold"/>
    </style:style>
    <style:style style:name="P344" style:family="paragraph" style:parent-style-name="_28__20_一_29_">
      <style:paragraph-properties fo:margin-left="1.328cm" fo:margin-right="0cm" fo:line-height="100%" fo:text-align="justify" style:justify-single-word="false" fo:orphans="0" fo:widows="0" fo:text-indent="-0.938cm" style:auto-text-indent="false"/>
      <style:text-properties fo:font-size="12pt" style:font-size-asian="12pt" style:font-name-complex="標楷體" style:font-size-complex="12pt"/>
    </style:style>
    <style:style style:name="P345" style:family="paragraph" style:parent-style-name="_28__20_一_29_">
      <style:paragraph-properties fo:margin-left="1.328cm" fo:margin-right="0cm" fo:line-height="100%" fo:text-align="justify" style:justify-single-word="false" fo:orphans="0" fo:widows="0" fo:text-indent="-0.938cm" style:auto-text-indent="false"/>
    </style:style>
    <style:style style:name="P346" style:family="paragraph" style:parent-style-name="本文_20_2">
      <style:paragraph-properties fo:margin-top="0cm" fo:margin-bottom="0cm" loext:contextual-spacing="false" fo:line-height="0.564cm" fo:text-align="justify" style:justify-single-word="false" style:snap-to-layout-grid="false"/>
      <style:text-properties style:font-name="標楷體" fo:font-weight="bold" style:font-name-asian="標楷體" style:font-weight-asian="bold" style:font-name-complex="華康楷書體W7"/>
    </style:style>
    <style:style style:name="P347" style:family="paragraph" style:parent-style-name="本文縮排_20_2">
      <style:paragraph-properties fo:margin-left="0.891cm" fo:margin-right="0.138cm" fo:margin-top="0cm" fo:margin-bottom="0cm" loext:contextual-spacing="false" fo:line-height="100%" fo:text-align="justify" style:justify-single-word="false" fo:text-indent="-0.744cm" style:auto-text-indent="false" style:snap-to-layout-grid="false"/>
      <style:text-properties style:font-name="標楷體" fo:font-size="12pt" style:font-name-asian="標楷體" style:font-size-asian="12pt" style:font-name-complex="標楷體" style:font-weight-complex="bold"/>
    </style:style>
    <style:style style:name="P348" style:family="paragraph" style:parent-style-name="本文縮排_20_2">
      <style:paragraph-properties fo:margin-left="0.891cm" fo:margin-right="0.138cm" fo:margin-top="0cm" fo:margin-bottom="0cm" loext:contextual-spacing="false" fo:line-height="100%" fo:text-align="justify" style:justify-single-word="false" fo:text-indent="-0.744cm" style:auto-text-indent="false" style:snap-to-layout-grid="false"/>
      <style:text-properties style:font-name="標楷體" style:font-name-asian="標楷體" style:font-name-complex="標楷體" style:font-weight-complex="bold"/>
    </style:style>
    <style:style style:name="P349" style:family="paragraph" style:parent-style-name="本文縮排_20_2">
      <style:paragraph-properties fo:margin-left="0.891cm" fo:margin-right="0.138cm" fo:margin-top="0cm" fo:margin-bottom="0cm" loext:contextual-spacing="false" fo:line-height="100%" fo:text-align="justify" style:justify-single-word="false" fo:text-indent="-0.744cm" style:auto-text-indent="false" style:snap-to-layout-grid="false"/>
      <style:text-properties style:font-name="標楷體" style:font-name-asian="標楷體" style:font-name-complex="標楷體" style:font-weight-complex="bold"/>
    </style:style>
    <style:style style:name="P350" style:family="paragraph" style:parent-style-name="本文縮排_20_2">
      <style:paragraph-properties fo:margin-left="0.018cm" fo:margin-right="0cm" fo:margin-top="0cm" fo:margin-bottom="0cm" loext:contextual-spacing="false" fo:line-height="100%" fo:text-align="justify" style:justify-single-word="false" fo:text-indent="0.004cm" style:auto-text-indent="false" style:snap-to-layout-grid="false"/>
      <style:text-properties style:font-name="標楷體" fo:font-weight="bold" style:font-name-asian="標楷體" style:font-weight-asian="bold" style:font-name-complex="標楷體"/>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font-size="14pt" fo:font-weight="bold" style:font-size-asian="14pt" style:font-weight-asian="bold" style:font-name-complex="標楷體" style:font-size-complex="14pt" style:font-weight-complex="bold"/>
    </style:style>
    <style:style style:name="T5" style:family="text">
      <style:text-properties style:font-size-complex="14pt" style:font-weight-complex="bold"/>
    </style:style>
    <style:style style:name="T6" style:family="text">
      <style:text-properties fo:font-size="12pt" fo:font-weight="bold" style:font-size-asian="12pt" style:font-weight-asian="bold" style:font-name-complex="華康楷書體W7"/>
    </style:style>
    <style:style style:name="T7" style:family="text">
      <style:text-properties fo:font-size="12pt" fo:font-weight="bold" style:font-size-asian="12pt" style:font-weight-asian="bold" style:font-name-complex="華康楷書體W7" style:font-size-complex="12pt"/>
    </style:style>
    <style:style style:name="T8" style:family="text">
      <style:text-properties fo:font-size="12pt" fo:font-weight="bold" style:font-size-asian="12pt" style:font-weight-asian="bold" style:font-name-complex="華康楷書體W7" style:font-size-complex="12pt"/>
    </style:style>
    <style:style style:name="T9" style:family="text">
      <style:text-properties fo:font-size="12pt" fo:font-weight="bold" style:font-size-asian="12pt" style:font-weight-asian="bold" style:font-name-complex="華康楷書體W7" style:font-size-complex="12pt" style:font-weight-complex="bold"/>
    </style:style>
    <style:style style:name="T10" style:family="text">
      <style:text-properties fo:font-size="12pt" fo:font-weight="bold" style:font-size-asian="12pt" style:font-weight-asian="bold" style:font-name-complex="華康楷書體W7" style:font-size-complex="12pt" style:font-weight-complex="bold"/>
    </style:style>
    <style:style style:name="T11" style:family="text">
      <style:text-properties fo:font-size="12pt" fo:font-weight="bold" style:font-size-asian="12pt" style:font-weight-asian="bold" style:font-name-complex="標楷體" style:font-weight-complex="bold"/>
    </style:style>
    <style:style style:name="T12" style:family="text">
      <style:text-properties fo:font-size="12pt" fo:font-weight="bold" style:font-size-asian="12pt" style:font-weight-asian="bold" style:font-name-complex="標楷體" style:font-weight-complex="bold"/>
    </style:style>
    <style:style style:name="T13" style:family="text">
      <style:text-properties fo:font-size="12pt" fo:font-weight="bold" style:font-size-asian="12pt" style:font-weight-asian="bold" style:font-name-complex="標楷體" style:font-size-complex="12pt"/>
    </style:style>
    <style:style style:name="T14" style:family="text">
      <style:text-properties fo:font-size="12pt" style:font-size-asian="12pt"/>
    </style:style>
    <style:style style:name="T15" style:family="text">
      <style:text-properties fo:font-size="12pt" style:font-size-asian="12pt" style:font-name-complex="標楷體"/>
    </style:style>
    <style:style style:name="T16" style:family="text">
      <style:text-properties fo:font-size="12pt" style:font-size-asian="12pt" style:font-name-complex="標楷體" style:font-size-complex="12pt"/>
    </style:style>
    <style:style style:name="T17" style:family="text">
      <style:text-properties fo:font-size="12pt" style:font-size-asian="12pt" style:font-name-complex="標楷體" style:font-size-complex="12pt"/>
    </style:style>
    <style:style style:name="T18" style:family="text">
      <style:text-properties fo:font-size="12pt" style:font-size-asian="12pt" style:font-name-complex="標楷體" style:font-size-complex="12pt" style:font-weight-complex="bold"/>
    </style:style>
    <style:style style:name="T19" style:family="text">
      <style:text-properties fo:font-size="12pt" style:font-size-asian="12pt" style:font-name-complex="標楷體" style:font-size-complex="12pt" style:font-weight-complex="bold"/>
    </style:style>
    <style:style style:name="T20" style:family="text">
      <style:text-properties fo:font-size="12pt" style:font-size-asian="12pt" style:font-name-complex="標楷體"/>
    </style:style>
    <style:style style:name="T21" style:family="text">
      <style:text-properties fo:font-size="12pt" style:font-size-asian="12pt" style:font-name-complex="標楷體" style:font-weight-complex="bold"/>
    </style:style>
    <style:style style:name="T22" style:family="text">
      <style:text-properties fo:font-size="12pt" style:font-size-asian="12pt" style:font-name-complex="標楷體" style:font-weight-complex="bold"/>
    </style:style>
    <style:style style:name="T23" style:family="text">
      <style:text-properties fo:font-size="12pt" style:font-size-asian="12pt" style:font-weight-complex="bold"/>
    </style:style>
    <style:style style:name="T24" style:family="text">
      <style:text-properties fo:font-size="12pt" fo:letter-spacing="-0.007cm" style:font-size-asian="12pt" style:font-name-complex="標楷體"/>
    </style:style>
    <style:style style:name="T25" style:family="text">
      <style:text-properties fo:font-size="12pt" fo:letter-spacing="-0.007cm" style:font-size-asian="12pt" style:font-name-complex="標楷體" style:font-size-complex="12pt"/>
    </style:style>
    <style:style style:name="T26" style:family="text">
      <style:text-properties fo:font-size="12pt" fo:letter-spacing="-0.007cm" style:font-size-asian="12pt" style:font-name-complex="標楷體" style:font-size-complex="12pt"/>
    </style:style>
    <style:style style:name="T27" style:family="text">
      <style:text-properties fo:font-size="12pt" fo:letter-spacing="-0.007cm" style:font-size-asian="12pt" style:font-name-complex="標楷體"/>
    </style:style>
    <style:style style:name="T28" style:family="text">
      <style:text-properties fo:font-size="12pt" fo:letter-spacing="-0.007cm" style:font-size-asian="12pt" style:font-name-complex="標楷體" style:font-weight-complex="bold"/>
    </style:style>
    <style:style style:name="T29" style:family="text">
      <style:text-properties fo:font-size="12pt" fo:letter-spacing="-0.007cm" style:font-size-asian="12pt" style:font-name-complex="標楷體" style:font-weight-complex="bold"/>
    </style:style>
    <style:style style:name="T30" style:family="text">
      <style:text-properties fo:font-size="12pt" style:letter-kerning="true" style:font-size-asian="12pt" style:font-name-complex="標楷體" style:font-size-complex="12pt"/>
    </style:style>
    <style:style style:name="T31" style:family="text">
      <style:text-properties fo:font-size="12pt" fo:letter-spacing="-0.021cm" style:font-size-asian="12pt" style:font-name-complex="標楷體" style:font-weight-complex="bold"/>
    </style:style>
    <style:style style:name="T32" style:family="text">
      <style:text-properties fo:font-size="12pt" fo:letter-spacing="-0.021cm" style:font-size-asian="12pt" style:font-name-complex="標楷體" style:font-weight-complex="bold"/>
    </style:style>
    <style:style style:name="T33" style:family="text">
      <style:text-properties fo:font-size="12pt" fo:language="zh" fo:country="TW" style:letter-kerning="true" style:font-size-asian="12pt" style:font-name-complex="標楷體"/>
    </style:style>
    <style:style style:name="T34" style:family="text">
      <style:text-properties style:font-size-complex="12pt"/>
    </style:style>
    <style:style style:name="T35" style:family="text">
      <style:text-properties fo:letter-spacing="-0.007cm"/>
    </style:style>
    <style:style style:name="T36" style:family="text">
      <style:text-properties style:font-name="新細明體" fo:font-size="12pt" style:font-name-asian="新細明體" style:font-size-asian="12pt" style:font-name-complex="新細明體" style:font-size-complex="12pt"/>
    </style:style>
    <style:style style:name="T37" style:family="text">
      <style:text-properties style:letter-kerning="true"/>
    </style:style>
    <style:style style:name="T38" style:family="text">
      <style:text-properties style:letter-kerning="true" style:font-size-complex="12pt"/>
    </style:style>
    <style:style style:name="T39" style:family="text">
      <style:text-properties fo:font-size="10pt" style:font-size-asian="10pt" style:font-name-complex="標楷體" style:font-size-complex="10pt"/>
    </style:style>
    <style:style style:name="T40" style:family="text">
      <style:text-properties fo:font-size="10pt" style:font-size-asian="10pt" style:font-name-complex="標楷體" style:font-size-complex="10pt"/>
    </style:style>
    <style:style style:name="T41" style:family="text">
      <style:text-properties fo:font-size="10pt" style:font-size-asian="10pt" style:font-name-complex="標楷體" style:font-size-complex="10pt" style:text-scale="86%"/>
    </style:style>
    <style:style style:name="T42" style:family="text">
      <style:text-properties fo:font-size="10pt" style:letter-kerning="true" style:font-size-asian="10pt" style:font-name-complex="標楷體" style:font-size-complex="10pt"/>
    </style:style>
    <style:style style:name="T43" style:family="text">
      <style:text-properties fo:font-size="10pt" style:letter-kerning="true" style:font-size-asian="10pt" style:font-name-complex="標楷體" style:font-size-complex="10pt" style:text-scale="73%"/>
    </style:style>
    <style:style style:name="T44" style:family="text">
      <style:text-properties fo:font-size="10pt" style:letter-kerning="true" style:font-size-asian="10pt" style:font-name-complex="標楷體" style:font-size-complex="10pt" style:text-scale="73%"/>
    </style:style>
    <style:style style:name="T45" style:family="text">
      <style:text-properties fo:font-size="10pt" style:letter-kerning="true" style:font-size-asian="10pt" style:font-name-complex="標楷體" style:font-size-complex="10pt" style:text-scale="93%"/>
    </style:style>
    <style:style style:name="T46" style:family="text">
      <style:text-properties fo:font-size="10pt" style:letter-kerning="true" style:font-size-asian="10pt" style:font-name-complex="標楷體" style:font-size-complex="10pt" style:text-scale="93%"/>
    </style:style>
    <style:style style:name="T47" style:family="text">
      <style:text-properties fo:font-size="10pt" style:letter-kerning="true" style:font-size-asian="10pt" style:font-name-complex="標楷體" style:font-size-complex="10pt" style:text-scale="86%"/>
    </style:style>
    <style:style style:name="T48" style:family="text">
      <style:text-properties fo:font-size="10pt" style:letter-kerning="true" style:font-size-asian="10pt" style:font-name-complex="標楷體" style:font-size-complex="10pt" style:text-scale="86%"/>
    </style:style>
    <style:style style:name="T49" style:family="text">
      <style:text-properties fo:font-size="10pt" style:letter-kerning="true" style:font-size-asian="10pt" style:font-name-complex="標楷體" style:font-size-complex="10pt" style:text-scale="72%"/>
    </style:style>
    <style:style style:name="T50" style:family="text">
      <style:text-properties fo:font-size="10pt" style:letter-kerning="true" style:font-size-asian="10pt" style:font-name-complex="標楷體" style:font-size-complex="10pt" style:text-scale="72%"/>
    </style:style>
    <style:style style:name="T51" style:family="text">
      <style:text-properties fo:font-size="10pt" style:letter-kerning="true" style:font-size-asian="10pt" style:font-name-complex="新細明體" style:font-size-complex="10pt"/>
    </style:style>
    <style:style style:name="T52" style:family="text">
      <style:text-properties fo:font-size="10pt" fo:letter-spacing="0.002cm" style:letter-kerning="true" style:font-size-asian="10pt" style:font-name-complex="標楷體" style:font-size-complex="10pt" style:text-scale="68%"/>
    </style:style>
    <style:style style:name="T53" style:family="text">
      <style:text-properties fo:font-size="10pt" fo:letter-spacing="0.002cm" style:letter-kerning="true" style:font-size-asian="10pt" style:font-name-complex="標楷體" style:font-size-complex="10pt" style:text-scale="68%"/>
    </style:style>
    <style:style style:name="T54" style:family="text">
      <style:text-properties fo:font-size="10pt" fo:letter-spacing="0.002cm" style:letter-kerning="true" style:font-size-asian="10pt" style:font-name-complex="標楷體" style:font-size-complex="10pt" style:text-scale="77%"/>
    </style:style>
    <style:style style:name="T55" style:family="text">
      <style:text-properties fo:font-size="10pt" fo:letter-spacing="0.002cm" style:letter-kerning="true" style:font-size-asian="10pt" style:font-name-complex="標楷體" style:font-size-complex="10pt" style:text-scale="77%"/>
    </style:style>
    <style:style style:name="T56" style:family="text">
      <style:text-properties fo:font-size="10pt" fo:letter-spacing="0.002cm" style:letter-kerning="true" style:font-size-asian="10pt" style:font-name-complex="標楷體" style:font-size-complex="10pt" style:text-scale="86%"/>
    </style:style>
    <style:style style:name="T57" style:family="text">
      <style:text-properties fo:font-size="10pt" fo:letter-spacing="0.002cm" style:letter-kerning="true" style:font-size-asian="10pt" style:font-name-complex="標楷體" style:font-size-complex="10pt" style:text-scale="86%"/>
    </style:style>
    <style:style style:name="T58" style:family="text">
      <style:text-properties fo:font-size="10pt" fo:letter-spacing="0.002cm" style:letter-kerning="true" style:font-size-asian="10pt" style:font-name-complex="標楷體" style:font-size-complex="10pt" style:text-scale="83%"/>
    </style:style>
    <style:style style:name="T59" style:family="text">
      <style:text-properties fo:font-size="10pt" fo:letter-spacing="0.002cm" style:letter-kerning="true" style:font-size-asian="10pt" style:font-name-complex="標楷體" style:font-size-complex="10pt" style:text-scale="83%"/>
    </style:style>
    <style:style style:name="T60" style:family="text">
      <style:text-properties fo:font-size="10pt" fo:letter-spacing="0.002cm" style:letter-kerning="true" style:font-size-asian="10pt" style:font-name-complex="標楷體" style:font-size-complex="10pt" style:text-scale="78%"/>
    </style:style>
    <style:style style:name="T61" style:family="text">
      <style:text-properties fo:font-size="10pt" fo:letter-spacing="0.002cm" style:letter-kerning="true" style:font-size-asian="10pt" style:font-name-complex="標楷體" style:font-size-complex="10pt" style:text-scale="78%"/>
    </style:style>
    <style:style style:name="T62" style:family="text">
      <style:text-properties fo:font-size="10pt" fo:letter-spacing="-0.002cm" style:letter-kerning="true" style:font-size-asian="10pt" style:font-name-complex="標楷體" style:font-size-complex="10pt" style:text-scale="68%"/>
    </style:style>
    <style:style style:name="T63" style:family="text">
      <style:text-properties fo:font-size="10pt" fo:letter-spacing="0.004cm" style:letter-kerning="true" style:font-size-asian="10pt" style:font-name-complex="標楷體" style:font-size-complex="10pt" style:text-scale="93%"/>
    </style:style>
    <style:style style:name="T64" style:family="text">
      <style:text-properties fo:font-size="10pt" fo:letter-spacing="0.012cm" style:font-size-asian="10pt" style:font-name-complex="標楷體" style:font-size-complex="10pt" style:text-scale="86%"/>
    </style:style>
    <style:style style:name="T65" style:family="text">
      <style:text-properties fo:font-size="10pt" fo:letter-spacing="0.012cm" style:letter-kerning="true" style:font-size-asian="10pt" style:font-name-complex="標楷體" style:font-size-complex="10pt" style:text-scale="86%"/>
    </style:style>
    <style:style style:name="T66" style:family="text">
      <style:text-properties fo:font-size="10pt" fo:letter-spacing="0.012cm" style:letter-kerning="true" style:font-size-asian="10pt" style:font-name-complex="標楷體" style:font-size-complex="10pt" style:text-scale="86%"/>
    </style:style>
    <style:style style:name="T67" style:family="text">
      <style:text-properties fo:font-size="10pt" fo:letter-spacing="0.014cm" style:letter-kerning="true" style:font-size-asian="10pt" style:font-name-complex="標楷體" style:font-size-complex="10pt" style:text-scale="72%"/>
    </style:style>
    <style:style style:name="T68" style:family="text">
      <style:text-properties fo:font-size="11pt" style:font-size-asian="11pt" style:font-name-complex="標楷體"/>
    </style:style>
    <style:style style:name="T69" style:family="text">
      <style:text-properties fo:font-size="11pt" style:font-size-asian="11pt" style:font-name-complex="標楷體"/>
    </style:style>
    <style:style style:name="T70" style:family="text">
      <style:text-properties fo:font-size="11pt" style:font-size-asian="11pt" style:font-name-complex="標楷體" style:font-size-complex="11pt"/>
    </style:style>
    <style:style style:name="T71" style:family="text">
      <style:text-properties fo:font-size="11pt" style:font-size-asian="11pt" style:font-name-complex="標楷體" style:font-size-complex="11pt" style:font-weight-complex="bold"/>
    </style:style>
    <style:style style:name="T72" style:family="text">
      <style:text-properties fo:font-size="11pt" style:font-size-asian="11pt" style:font-name-complex="標楷體" style:font-size-complex="11pt"/>
    </style:style>
    <style:style style:name="T73" style:family="text">
      <style:text-properties fo:font-size="11pt" style:letter-kerning="true" style:font-size-asian="11pt" style:font-name-complex="標楷體"/>
    </style:style>
    <style:style style:name="T74" style:family="text">
      <style:text-properties fo:font-size="11pt" style:letter-kerning="true" style:font-size-asian="11pt" style:font-name-complex="標楷體"/>
    </style:style>
    <style:style style:name="T75" style:family="text">
      <style:text-properties fo:font-size="11pt" style:letter-kerning="true" style:font-size-asian="11pt" style:font-name-complex="新細明體"/>
    </style:style>
    <style:style style:name="T76" style:family="text">
      <style:text-properties fo:font-size="11pt" fo:letter-spacing="0.056cm" style:letter-kerning="true" style:font-size-asian="11pt" style:font-name-complex="標楷體" style:text-scale="91%"/>
    </style:style>
    <style:style style:name="T77" style:family="text">
      <style:text-properties fo:font-size="11pt" fo:letter-spacing="-0.002cm" style:letter-kerning="true" style:font-size-asian="11pt" style:font-name-complex="標楷體" style:text-scale="91%"/>
    </style:style>
    <style:style style:name="T78" style:family="text">
      <style:text-properties fo:font-size="11pt" fo:letter-spacing="0.028cm" style:letter-kerning="true" style:font-size-asian="11pt" style:font-name-complex="標楷體" style:text-scale="54%"/>
    </style:style>
    <style:style style:name="T79" style:family="text">
      <style:text-properties fo:font-size="11pt" fo:letter-spacing="0.028cm" style:letter-kerning="true" style:font-size-asian="11pt" style:font-name-complex="標楷體" style:text-scale="54%"/>
    </style:style>
    <style:style style:name="T80" style:family="text">
      <style:text-properties fo:font-size="11pt" fo:letter-spacing="0.004cm" style:letter-kerning="true" style:font-size-asian="11pt" style:font-name-complex="標楷體" style:text-scale="54%"/>
    </style:style>
    <style:style style:name="T81" style:family="text">
      <style:text-properties fo:font-size="11pt" fo:letter-spacing="0.035cm" style:letter-kerning="true" style:font-size-asian="11pt" style:font-name-complex="標楷體" style:text-scale="47%"/>
    </style:style>
    <style:style style:name="T82" style:family="text">
      <style:text-properties fo:font-size="11pt" fo:letter-spacing="0.035cm" style:letter-kerning="true" style:font-size-asian="11pt" style:font-name-complex="標楷體" style:text-scale="47%"/>
    </style:style>
    <style:style style:name="T83" style:family="text">
      <style:text-properties fo:font-size="11pt" fo:letter-spacing="-0.071cm" style:letter-kerning="true" style:font-size-asian="11pt" style:font-name-complex="標楷體" style:text-scale="47%"/>
    </style:style>
    <style:style style:name="T84" style:family="text">
      <style:text-properties fo:font-size="11pt" fo:letter-spacing="0.026cm" style:letter-kerning="true" style:font-size-asian="11pt" style:font-name-complex="標楷體" style:text-scale="50%"/>
    </style:style>
    <style:style style:name="T85" style:family="text">
      <style:text-properties fo:font-size="11pt" fo:letter-spacing="0.026cm" style:letter-kerning="true" style:font-size-asian="11pt" style:font-name-complex="標楷體" style:text-scale="50%"/>
    </style:style>
    <style:style style:name="T86" style:family="text">
      <style:text-properties fo:font-size="11pt" fo:letter-spacing="0.002cm" style:letter-kerning="true" style:font-size-asian="11pt" style:font-name-complex="標楷體" style:text-scale="50%"/>
    </style:style>
    <style:style style:name="T87" style:family="text">
      <style:text-properties fo:font-size="11pt" fo:letter-spacing="0.002cm" style:letter-kerning="true" style:font-size-asian="11pt" style:font-name-complex="標楷體" style:text-scale="50%"/>
    </style:style>
    <style:style style:name="T88" style:family="text">
      <style:text-properties style:font-name="標楷體" fo:font-weight="bold" style:font-name-asian="標楷體" style:font-weight-asian="bold"/>
    </style:style>
    <style:style style:name="T89" style:family="text">
      <style:text-properties style:font-name="標楷體" style:font-name-asian="標楷體"/>
    </style:style>
    <style:style style:name="T90" style:family="text">
      <style:text-properties style:font-name="標楷體" style:font-name-asian="標楷體" style:font-name-complex="標楷體" style:font-size-complex="12pt"/>
    </style:style>
    <style:style style:name="T91" style:family="text">
      <style:text-properties style:font-name="標楷體" style:font-name-asian="標楷體" style:font-name-complex="標楷體" style:font-size-complex="12pt"/>
    </style:style>
    <style:style style:name="T92" style:family="text">
      <style:text-properties style:font-name="標楷體" fo:font-size="12pt" fo:font-weight="bold" style:font-name-asian="標楷體" style:font-size-asian="12pt" style:font-weight-asian="bold" style:font-name-complex="標楷體" style:font-weight-complex="bold"/>
    </style:style>
    <style:style style:name="T93" style:family="text">
      <style:text-properties style:font-name="標楷體" fo:font-size="12pt" style:font-name-asian="標楷體" style:font-size-asian="12pt" style:font-name-complex="標楷體" style:font-weight-complex="bold"/>
    </style:style>
    <style:style style:name="T94" style:family="text">
      <style:text-properties style:font-name="標楷體" fo:font-size="12pt" style:font-name-asian="標楷體" style:font-size-asian="12pt" style:font-name-complex="標楷體" style:font-weight-complex="bold"/>
    </style:style>
    <style:style style:name="T95" style:family="text">
      <style:text-properties style:font-name="標楷體" fo:font-size="12pt" fo:letter-spacing="-0.021cm" style:font-name-asian="標楷體" style:font-size-asian="12pt" style:font-name-complex="標楷體" style:font-weight-complex="bold"/>
    </style:style>
    <style:style style:name="T96" style:family="text">
      <style:text-properties fo:letter-spacing="-0.02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高雄市政府民政局105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27">執　　行　　成　　果　　與　　效　　益</text:p>
            </table:table-cell>
          </table:table-row>
        </table:table-header-rows>
        <table:table-row table:style-name="表格1.1">
          <table:table-cell table:style-name="表格1.A2" office:value-type="string">
            <text:p text:style-name="P4">壹、區里行政</text:p>
            <text:p text:style-name="P263">一、區政監督及輔導</text:p>
            <text:p text:style-name="P29">(一)辦理優質區里人力培能訓練</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64"><text:span text:style-name="T25">(</text:span><text:span text:style-name="T25">二</text:span><text:span text:style-name="T25">)</text:span><text:span text:style-name="T25">落實</text:span><text:span text:style-name="T16">走動</text:span><text:span text:style-name="T25">式服務</text:span></text:p>
            <text:p text:style-name="P267"/>
            <text:p text:style-name="P265"/>
            <text:p text:style-name="P265"/>
            <text:p text:style-name="P264"><text:span text:style-name="T25">(</text:span><text:span text:style-name="T25">三</text:span><text:span text:style-name="T25">)</text:span><text:span text:style-name="T25">主動</text:span><text:span text:style-name="T16">發掘</text:span><text:span text:style-name="T25">待援個案</text:span></text:p>
            <text:p text:style-name="P269"/>
            <text:p text:style-name="P267"/>
            <text:p text:style-name="P267"/>
            <text:p text:style-name="P267"/>
            <text:p text:style-name="P265"/>
            <text:p text:style-name="P270"><text:span text:style-name="T25">(</text:span><text:span text:style-name="T25">四</text:span><text:span text:style-name="T25">)</text:span><text:span text:style-name="T25">推</text:span><text:span text:style-name="T16">動婦女社會參與業務，鼓勵女性參與公共事務</text:span></text:p>
            <text:p text:style-name="P271"/>
            <text:p text:style-name="P271"/>
            <text:p text:style-name="P271"/>
            <text:p text:style-name="P271"/>
            <text:p text:style-name="P271"><text:soft-page-break/></text:p>
            <text:p text:style-name="P271"/>
            <text:p text:style-name="P271"/>
            <text:p text:style-name="P272"/>
            <text:p text:style-name="P273"/>
            <text:p text:style-name="P274"/>
            <text:p text:style-name="P274"/>
            <text:p text:style-name="P274"/>
            <text:p text:style-name="P274"/>
            <text:p text:style-name="P275"/>
            <text:p text:style-name="P277">二、行政區劃及省市界標</text:p>
            <text:p text:style-name="P278"/>
            <text:p text:style-name="P278"/>
            <text:p text:style-name="P278"/>
            <text:p text:style-name="P278"/>
            <text:p text:style-name="P278"/>
            <text:p text:style-name="P278"/>
            <text:p text:style-name="P278"/>
            <text:p text:style-name="P275"/>
            <text:p text:style-name="P275"/>
            <text:p text:style-name="P32">三、發展區里特色活動</text:p>
          </table:table-cell>
          <table:table-cell table:style-name="表格1.B2" office:value-type="string">
            <text:p text:style-name="P40"/>
            <text:p text:style-name="P41"/>
            <text:p text:style-name="P41"/>
            <text:p text:style-name="P46"><text:span text:style-name="T15">1.</text:span><text:span text:style-name="T15">辦理區長策勵營</text:span></text:p>
            <text:p text:style-name="P48"><text:span text:style-name="T15">為提昇區長區政治理能力，辦理2場次「區長策勵營」，參加對象為</text:span><text:span text:style-name="T15">3</text:span><text:span text:style-name="T15">5區區公所區長(原住民區除外)。</text:span></text:p>
            <text:p text:style-name="P48"><text:span text:style-name="T15">（1）</text:span><text:span text:style-name="T15">10</text:span><text:span text:style-name="T15">5年4月14-15日於本市美濃區、六龜區辦理。</text:span></text:p>
            <text:p text:style-name="P49">（2）105年10月28-29日於屏東縣恒春鎮辦理</text:p>
            <text:p text:style-name="P46"><text:span text:style-name="T21">2.</text:span><text:span text:style-name="T15">辦理</text:span><text:span text:style-name="T21">區公所主管講習</text:span></text:p>
            <text:p text:style-name="P48"><text:span text:style-name="T15">為提昇</text:span><text:span text:style-name="T21">區公所各級主管專業知能</text:span><text:span text:style-name="T15">，</text:span><text:span text:style-name="T21">於</text:span><text:span text:style-name="T21">10</text:span><text:span text:style-name="T21">5年</text:span><text:span text:style-name="T21">3</text:span><text:span text:style-name="T21">月11日、28日、29日，分</text:span><text:span text:style-name="T21">3</text:span><text:span text:style-name="T21">梯次假市府人力發展中心辦理「區公所主管人員班」，每梯次</text:span><text:span text:style-name="T21">80</text:span><text:span text:style-name="T21">人，參訓對象為區公所</text:span><text:span text:style-name="T15">主任秘書、課長、秘書、視導及秘書室主任等</text:span><text:span text:style-name="T21">，內容為</text:span><text:span text:style-name="T15">「便民App」</text:span><text:span text:style-name="T21">課程。</text:span></text:p>
            <text:p text:style-name="P46"><text:span text:style-name="T15">3.</text:span><text:span text:style-name="T15">辦理里幹事業務講習</text:span></text:p>
            <text:p text:style-name="P49">為提昇里幹事服務效能，於105年6月22日假市府公務人力發展中心辦理「區里公務人力菁英班」，共80人參訓，課程內容為「顧客服務導向」及「顧客服務與關係管理」。</text:p>
            <text:p text:style-name="P56"/>
            <text:p text:style-name="P57"><text:span text:style-name="T24">為加強里幹事正確服務觀念，提升服務效能，督導各區公所里幹事深入基層主動發掘問題，以落實走動式服務。</text:span><text:span text:style-name="T24">10</text:span><text:span text:style-name="T24">5年</text:span><text:span text:style-name="T24">1</text:span><text:span text:style-name="T24">月至</text:span><text:span text:style-name="T24">12</text:span><text:span text:style-name="T24">月，總計市容查報5</text:span><text:span text:style-name="T24">,</text:span><text:span text:style-name="T24">308件、民意反映382件，均由各區公所逐一列管並函請市府各主管機關處理、回復。</text:span></text:p>
            <text:p text:style-name="P60"/>
            <text:p text:style-name="P61"><text:span text:style-name="T24">1.</text:span><text:span text:style-name="T24">為主動解決社會弱勢、急難等亟待援助個案，督導各區公所里幹事實施家戶訪問，主動發掘待援個案，並透過社會福利、衛政系統給予必要之扶助及救助。</text:span><text:span text:style-name="T24">10</text:span><text:span text:style-name="T24">5年</text:span><text:span text:style-name="T24">1</text:span><text:span text:style-name="T24">月至</text:span><text:span text:style-name="T24">12</text:span><text:span text:style-name="T24">月底止，主動發掘個案合計</text:span><text:span text:style-name="T24">1</text:span><text:span text:style-name="T24">5</text:span><text:span text:style-name="T24">,</text:span><text:span text:style-name="T24">130件次。</text:span></text:p>
            <text:p text:style-name="P61"><text:span text:style-name="T24">2.</text:span><text:span text:style-name="T24">自</text:span><text:span text:style-name="T24">98</text:span><text:span text:style-name="T24">年起，由社工員、衛生單位人員不定期參與各區里幹事會議，交換資訊並建立業務窗口聯繫網絡，俾建立各區公所里幹事與社會局社工員、衛生局人員雙向溝通及宣導政令之管道。</text:span></text:p>
            <text:p text:style-name="P62"/>
            <text:p text:style-name="P46"><text:span text:style-name="T15">1.</text:span><text:span text:style-name="T15">擴展婦女社會參與的理念，全面成立婦參小組</text:span></text:p>
            <text:p text:style-name="P48"><text:span text:style-name="T15">為持續鼓勵更多婦女朋友積極參與公共事務與市政之推行，本市</text:span><text:span text:style-name="T15">3</text:span><text:span text:style-name="T15">5區區公所（原民區除外）成立婦女社會參與促進小組，第3屆委員共計568人</text:span><text:span text:style-name="T15">(</text:span><text:span text:style-name="T15">男性210人、女性358人</text:span><text:span text:style-name="T15">)</text:span><text:span text:style-name="T15">。105年度各區公所共辦理454場次婦女社會參與活動，其中社會參與類285場次，性別意識與婦女成長課程135場次，特色方案34場次。</text:span></text:p>
            <text:p text:style-name="P61"><text:span text:style-name="T24">2.</text:span><text:span text:style-name="T15">105年婦參重點工作「婦幼友善安全空間檢視」</text:span></text:p>
            <text:p text:style-name="P63">（1）為落實推動婦女參與公共事務，各區公所展開婦幼友善安全生活空間檢視行動，截至105年12月底止各區婦參小組檢視地點<text:soft-page-break/>累計：公園80處、公廁27處、道路88處、市場21處、活動中心20處、治安死角29、校園7處共計351處619項待改善項目，由區公所函報各項設施權管機關檢討改善，已獲改善有402項。</text:p>
            <text:p text:style-name="P63">（2）結合檢視行動，找出並標示、紀錄社區內之治安死角、及容易發生治安問題的區域空間，共繪製42份「社區安全檢測地圖」。</text:p>
            <text:p text:style-name="P64">3.本市200多位婦參小組委員參與市府「參與式預算」計畫，產出有關大眾運輸、社會福利、婦女就業、長照喘息服務、生活環境等婦女議題方案，以女性力量關心社區問題，使市府施政更貼近婦女生活需求。</text:p>
            <text:p text:style-name="P33"/>
            <text:p text:style-name="P65"><text:span text:style-name="T15">1.</text:span><text:span text:style-name="T28">本市38個行政區，幅員遼闊，截至10</text:span><text:span text:style-name="T28">5</text:span><text:span text:style-name="T28">年12月底止，各區人口數以鳳山區35</text:span><text:span text:style-name="T28">7</text:span><text:span text:style-name="T28">,</text:span><text:span text:style-name="T28">768</text:span><text:span text:style-name="T28">人最多，茂林區1,89</text:span><text:span text:style-name="T28">6</text:span><text:span text:style-name="T28">人最少；若以里計，各里人口數最多者為左營福山里4</text:span><text:span text:style-name="T28">3</text:span><text:span text:style-name="T28">,</text:span><text:span text:style-name="T28">201</text:span><text:span text:style-name="T28">人，最少為旗山區中寮里</text:span><text:span text:style-name="T28">187</text:span><text:span text:style-name="T28">人；若以面積而論，桃源區928.98平方公里為地理範圍最大行政區，鹽埕區1.4161平方公里最小。為使資源合理分配及有效利用，</text:span><text:span text:style-name="T15">市府</text:span><text:span text:style-name="T28">成立「行政區域規劃專案小組」，專職行政區域調整，俾</text:span><text:span text:style-name="T15">使各行政區內基層幹部勞逸均等，資源合理配置及有效利用，區域均衡發展</text:span><text:span text:style-name="T28">。</text:span></text:p>
            <text:p text:style-name="P66"><text:span text:style-name="T15">2.</text:span><text:span text:style-name="T15">內政部為釐整與各直轄市、縣（市）政府所管有之行政區域及村（里）界線，使其位置一致，委由內政部國土測繪中心辦理全國行政區域及村（里）界線圖資之檢測，本市配合該中心工作期程並於105年9月完成圖資校對，未來可供本市各區辦理里調整作業時運用。</text:span></text:p>
            <text:p text:style-name="P58"/>
            <text:p text:style-name="P67"><text:span text:style-name="T15">高雄有山、河、海等天然資源，各行政區各有自然或人文特色</text:span><text:span text:style-name="T28">。因此</text:span><text:span text:style-name="T15">，為發展地方區特色，促進在地經濟成長，輔導各區公所辦理區特色活動，研訂「高雄市政府民政局區特色活動審核作業實施計畫」。</text:span><text:span text:style-name="T15">1</text:span><text:span text:style-name="T15">05年核定大社、苓雅、前金、內門、新興、茂林、旗山、旗津、林園、大樹、鳳山、湖內、三民、甲仙、田寮、桃源、杉林、大寮、六龜、岡山、仁武、橋頭、永安、那瑪夏等</text:span><text:span text:style-name="T15">2</text:span><text:span text:style-name="T15">4區辦理28項活動，補助金額2</text:span><text:span text:style-name="T15">,</text:span><text:span text:style-name="T15">424萬元。</text:span></text:p>
            <text:p text:style-name="P5"/>
          </table:table-cell>
        </table:table-row>
        <table:table-row table:style-name="表格1.1">
          <table:table-cell table:style-name="表格1.A3" office:value-type="string">
            <text:p text:style-name="P279">貳、自治行政</text:p>
            <text:p text:style-name="P263">一、辦理第2屆里長補選及里長停職、解職代理人員核備作業</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2"><text:soft-page-break/></text:p>
            <text:p text:style-name="P282"/>
            <text:p text:style-name="P282"/>
            <text:p text:style-name="P282"/>
            <text:p text:style-name="P282"/>
            <text:p text:style-name="P282"/>
            <text:p text:style-name="P282"/>
            <text:p text:style-name="P282"/>
            <text:p text:style-name="P282"/>
            <text:p text:style-name="P282"/>
            <text:p text:style-name="P282"/>
            <text:p text:style-name="P282"/>
            <text:p text:style-name="P288">二、督導各區召開里業務會報</text:p>
            <text:p text:style-name="P68"/>
            <text:p text:style-name="P71"/>
            <text:p text:style-name="P71"/>
            <text:p text:style-name="P289"/>
            <text:p text:style-name="P289"/>
            <text:p text:style-name="P282">三、辦理里民大會及基層建設座談會</text:p>
            <text:p text:style-name="P289"/>
            <text:p text:style-name="P289"/>
            <text:p text:style-name="P289"/>
            <text:p text:style-name="P289"/>
            <text:p text:style-name="P295">四、協助內政部辦理公聽會</text:p>
            <text:p text:style-name="P296">(一)協辦「原住民立法委員選舉制度南區公聽會」</text:p>
            <text:p text:style-name="P293"/>
            <text:p text:style-name="P294"/>
            <text:p text:style-name="P291"/>
            <text:p text:style-name="P291"/>
            <text:p text:style-name="P296">(二)協辦「村(里)長定位」相關問題南區公<text:soft-page-break/>聽會</text:p>
            <text:p text:style-name="P291"/>
            <text:p text:style-name="P291"/>
            <text:p text:style-name="P291"/>
            <text:p text:style-name="P291"/>
            <text:p text:style-name="P291"/>
            <text:p text:style-name="P291"/>
            <text:p text:style-name="P291"/>
            <text:p text:style-name="P297"/>
            <text:p text:style-name="P298"><text:span text:style-name="T16">五</text:span><text:span text:style-name="T36">、</text:span><text:span text:style-name="T16">里政資訊E化</text:span></text:p>
            <text:p text:style-name="P299"><text:span text:style-name="T16">(一</text:span><text:span text:style-name="T16">)</text:span><text:span text:style-name="T16">「高雄市里政資訊網」擴增「里長表揚專區」功能</text:span></text:p>
            <text:p text:style-name="P300"/>
            <text:p text:style-name="P69"/>
            <text:p text:style-name="P72"/>
            <text:p text:style-name="P305"/>
            <text:p text:style-name="P305"/>
            <text:p text:style-name="P305"/>
            <text:p text:style-name="P308"><text:span text:style-name="T16">(二)里長通訊錄系統資料介接整合</text:span></text:p>
            <text:p text:style-name="P69"/>
            <text:p text:style-name="P281"><text:span text:style-name="T7">參、</text:span><text:span text:style-name="T9">里鄰福利</text:span></text:p>
            <text:p text:style-name="P286"><text:span text:style-name="T30">一、</text:span><text:span text:style-name="T16">里鄰組織及訓練</text:span></text:p>
            <text:p text:style-name="P300">(一)辦理里長文康及講習活動</text:p>
            <text:p text:style-name="P309"/>
            <text:p text:style-name="P282">二、辦理特優暨資深里鄰長表揚</text:p>
            <text:p text:style-name="P310"/>
            <text:p text:style-name="P310"/>
            <text:p text:style-name="P310"/>
            <text:p text:style-name="P310"/>
            <text:p text:style-name="P310"/>
            <text:p text:style-name="P282"><text:soft-page-break/>三、市議員及里長福利互助業務</text:p>
            <text:p text:style-name="P310"/>
            <text:p text:style-name="P73">四、里鄰長喪葬補助及遺族慰問</text:p>
          </table:table-cell>
          <table:table-cell table:style-name="表格1.B3" office:value-type="string">
            <text:p text:style-name="P6"/>
            <text:p text:style-name="P74">1.依地方制度法第82條第1項暨本市各區公所組織規程之規定，里長於任期內去職、死亡或辭職時，由區公所派員代理，並函報本府備查；其遺缺應自事實發生之日起3個月內完成補選；但所遺任期不足2年(即105年12月25日以後如遇里長出缺情形)者，則不再補選，由代理人代理至該屆任期屆滿為止。</text:p>
            <text:p text:style-name="P74">2.105年里長補選情形如下：</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82">序號</text:p>
                </table:table-cell>
                <table:table-cell table:style-name="表格2.A1" office:value-type="string">
                  <text:p text:style-name="P81">區里別</text:p>
                </table:table-cell>
                <table:table-cell table:style-name="表格2.A1" office:value-type="string">
                  <text:p text:style-name="P82">里長</text:p>
                  <text:p text:style-name="P82">姓名</text:p>
                </table:table-cell>
                <table:table-cell table:style-name="表格2.A1" office:value-type="string">
                  <text:p text:style-name="P82">出缺日期</text:p>
                </table:table-cell>
                <table:table-cell table:style-name="表格2.A1" office:value-type="string">
                  <text:p text:style-name="P82">出缺</text:p>
                  <text:p text:style-name="P82">原因</text:p>
                </table:table-cell>
                <table:table-cell table:style-name="表格2.A1" office:value-type="string">
                  <text:p text:style-name="P82">補選日期</text:p>
                </table:table-cell>
                <table:table-cell table:style-name="表格2.A1" office:value-type="string">
                  <text:p text:style-name="P82">新任</text:p>
                  <text:p text:style-name="P82">里長</text:p>
                </table:table-cell>
                <table:table-cell table:style-name="表格2.H1" office:value-type="string">
                  <text:p text:style-name="P82">就職日期</text:p>
                </table:table-cell>
              </table:table-row>
              <table:table-row table:style-name="表格2.1">
                <table:table-cell table:style-name="表格2.A1" office:value-type="string">
                  <text:p text:style-name="P82">1</text:p>
                </table:table-cell>
                <table:table-cell table:style-name="表格2.A1" office:value-type="string">
                  <text:p text:style-name="P102">大社區</text:p>
                  <text:p text:style-name="P102">嘉誠里</text:p>
                </table:table-cell>
                <table:table-cell table:style-name="表格2.A1" office:value-type="string">
                  <text:p text:style-name="P102">吳延志</text:p>
                </table:table-cell>
                <table:table-cell table:style-name="表格2.A1" office:value-type="string">
                  <text:p text:style-name="P97"><text:span text:style-name="T52">104</text:span><text:span text:style-name="T52">年12月22</text:span><text:span text:style-name="T62">日</text:span></text:p>
                </table:table-cell>
                <table:table-cell table:style-name="表格2.A1" office:value-type="string">
                  <text:p text:style-name="P99">因案解職</text:p>
                </table:table-cell>
                <table:table-cell table:style-name="表格2.A1" office:value-type="string">
                  <text:p text:style-name="P96"><text:span text:style-name="T54">10</text:span><text:span text:style-name="T54">5年3月</text:span><text:span text:style-name="T54">1</text:span><text:span text:style-name="T54">2日</text:span></text:p>
                </table:table-cell>
                <table:table-cell table:style-name="表格2.A1" office:value-type="string">
                  <text:p text:style-name="P101">侯景耀</text:p>
                </table:table-cell>
                <table:table-cell table:style-name="表格2.H1" office:value-type="string">
                  <text:p text:style-name="P103"><text:span text:style-name="T56">10</text:span><text:span text:style-name="T56">5年3月18日</text:span></text:p>
                </table:table-cell>
              </table:table-row>
              <table:table-row table:style-name="表格2.1">
                <table:table-cell table:style-name="表格2.A1" office:value-type="string">
                  <text:p text:style-name="P82">2</text:p>
                </table:table-cell>
                <table:table-cell table:style-name="表格2.A1" office:value-type="string">
                  <text:p text:style-name="P102">林園區</text:p>
                  <text:p text:style-name="P102">溪洲里</text:p>
                </table:table-cell>
                <table:table-cell table:style-name="表格2.A1" office:value-type="string">
                  <text:p text:style-name="P102">黃國輝</text:p>
                </table:table-cell>
                <table:table-cell table:style-name="表格2.A1" office:value-type="string">
                  <text:p text:style-name="P97"><text:span text:style-name="T43">10</text:span><text:span text:style-name="T43">5年3月22日</text:span></text:p>
                </table:table-cell>
                <table:table-cell table:style-name="表格2.A1" office:value-type="string">
                  <text:p text:style-name="P99">因案解職</text:p>
                </table:table-cell>
                <table:table-cell table:style-name="表格2.A1" office:value-type="string">
                  <text:p text:style-name="P96"><text:span text:style-name="T54">10</text:span><text:span text:style-name="T54">5年5月28日</text:span></text:p>
                </table:table-cell>
                <table:table-cell table:style-name="表格2.A1" office:value-type="string">
                  <text:p text:style-name="P101">曾春枝</text:p>
                </table:table-cell>
                <table:table-cell table:style-name="表格2.H1" office:value-type="string">
                  <text:p text:style-name="P104"><text:span text:style-name="T45">105年6月6</text:span><text:span text:style-name="T63">日</text:span></text:p>
                </table:table-cell>
              </table:table-row>
              <table:table-row table:style-name="表格2.1">
                <table:table-cell table:style-name="表格2.A1" office:value-type="string">
                  <text:p text:style-name="P82">3</text:p>
                </table:table-cell>
                <table:table-cell table:style-name="表格2.A1" office:value-type="string">
                  <text:p text:style-name="P98"><text:span text:style-name="T39">左營</text:span><text:span text:style-name="T39">區</text:span></text:p>
                  <text:p text:style-name="P98"><text:span text:style-name="T39">莒光</text:span><text:span text:style-name="T39">里</text:span></text:p>
                </table:table-cell>
                <table:table-cell table:style-name="表格2.A1" office:value-type="string">
                  <text:p text:style-name="P100">李本剛</text:p>
                </table:table-cell>
                <table:table-cell table:style-name="表格2.A1" office:value-type="string">
                  <text:p text:style-name="P98"><text:span text:style-name="T43">10</text:span><text:span text:style-name="T43">5</text:span><text:span text:style-name="T43">年</text:span><text:span text:style-name="T43">4</text:span><text:span text:style-name="T43">月</text:span><text:span text:style-name="T43">12</text:span><text:span text:style-name="T43">日</text:span></text:p>
                </table:table-cell>
                <table:table-cell table:style-name="表格2.A1" office:value-type="string">
                  <text:p text:style-name="P99">因病逝世</text:p>
                </table:table-cell>
                <table:table-cell table:style-name="表格2.A1" office:value-type="string">
                  <text:p text:style-name="P96"><text:span text:style-name="T58">10</text:span><text:span text:style-name="T58">5年7月9日</text:span></text:p>
                </table:table-cell>
                <table:table-cell table:style-name="表格2.A1" office:value-type="string">
                  <text:p text:style-name="P101">柯麗枝</text:p>
                </table:table-cell>
                <table:table-cell table:style-name="表格2.H1" office:value-type="string">
                  <text:p text:style-name="P103"><text:span text:style-name="T47">105年</text:span><text:span text:style-name="T41">7月18</text:span><text:span text:style-name="T64">日</text:span></text:p>
                </table:table-cell>
              </table:table-row>
              <table:table-row table:style-name="表格2.1">
                <table:table-cell table:style-name="表格2.A1" office:value-type="string">
                  <text:p text:style-name="P82">序號</text:p>
                </table:table-cell>
                <table:table-cell table:style-name="表格2.A1" office:value-type="string">
                  <text:p text:style-name="P81">區里別</text:p>
                </table:table-cell>
                <table:table-cell table:style-name="表格2.A1" office:value-type="string">
                  <text:p text:style-name="P82">里長</text:p>
                  <text:p text:style-name="P82">姓名</text:p>
                </table:table-cell>
                <table:table-cell table:style-name="表格2.A1" office:value-type="string">
                  <text:p text:style-name="P82">出缺日期</text:p>
                </table:table-cell>
                <table:table-cell table:style-name="表格2.A1" office:value-type="string">
                  <text:p text:style-name="P82">出缺</text:p>
                  <text:p text:style-name="P82">原因</text:p>
                </table:table-cell>
                <table:table-cell table:style-name="表格2.A1" office:value-type="string">
                  <text:p text:style-name="P82">補選日期</text:p>
                </table:table-cell>
                <table:table-cell table:style-name="表格2.A1" office:value-type="string">
                  <text:p text:style-name="P82">新任</text:p>
                  <text:p text:style-name="P82">里長</text:p>
                </table:table-cell>
                <table:table-cell table:style-name="表格2.H1" office:value-type="string">
                  <text:p text:style-name="P82">就職日期</text:p>
                </table:table-cell>
              </table:table-row>
              <table:table-row table:style-name="表格2.1">
                <table:table-cell table:style-name="表格2.A1" office:value-type="string">
                  <text:p text:style-name="P82">4</text:p>
                </table:table-cell>
                <table:table-cell table:style-name="表格2.A1" office:value-type="string">
                  <text:p text:style-name="P98"><text:span text:style-name="T39">鳳山</text:span><text:span text:style-name="T39">區</text:span></text:p>
                  <text:p text:style-name="P98"><text:span text:style-name="T39">國泰</text:span><text:span text:style-name="T39">里</text:span></text:p>
                </table:table-cell>
                <table:table-cell table:style-name="表格2.A1" office:value-type="string">
                  <text:p text:style-name="P100">鍾滿生</text:p>
                </table:table-cell>
                <table:table-cell table:style-name="表格2.A1" office:value-type="string">
                  <text:p text:style-name="P98"><text:span text:style-name="T43">10</text:span><text:span text:style-name="T43">5</text:span><text:span text:style-name="T43">年</text:span><text:span text:style-name="T43">4</text:span><text:span text:style-name="T43">月</text:span><text:span text:style-name="T43">27</text:span><text:span text:style-name="T43">日</text:span></text:p>
                </table:table-cell>
                <table:table-cell table:style-name="表格2.A1" office:value-type="string">
                  <text:p text:style-name="P99">因病逝世</text:p>
                </table:table-cell>
                <table:table-cell table:style-name="表格2.A1" office:value-type="string">
                  <text:p text:style-name="P96"><text:span text:style-name="T58">10</text:span><text:span text:style-name="T58">5年7月9日</text:span></text:p>
                </table:table-cell>
                <table:table-cell table:style-name="表格2.A1" office:value-type="string">
                  <text:p text:style-name="P101">黃昭清</text:p>
                </table:table-cell>
                <table:table-cell table:style-name="表格2.H1" office:value-type="string">
                  <text:p text:style-name="P103"><text:span text:style-name="T47">105年</text:span><text:span text:style-name="T41">7月22</text:span><text:span text:style-name="T64">日</text:span></text:p>
                </table:table-cell>
              </table:table-row>
              <table:table-row table:style-name="表格2.1">
                <table:table-cell table:style-name="表格2.A1" office:value-type="string">
                  <text:p text:style-name="P82">5</text:p>
                </table:table-cell>
                <table:table-cell table:style-name="表格2.A1" office:value-type="string">
                  <text:p text:style-name="P98"><text:span text:style-name="T39">湖內</text:span><text:span text:style-name="T39">區</text:span></text:p>
                  <text:p text:style-name="P98"><text:span text:style-name="T39">忠興</text:span><text:span text:style-name="T39">里</text:span></text:p>
                </table:table-cell>
                <table:table-cell table:style-name="表格2.A1" office:value-type="string">
                  <text:p text:style-name="P100">蔡春財</text:p>
                </table:table-cell>
                <table:table-cell table:style-name="表格2.A1" office:value-type="string">
                  <text:p text:style-name="P96"><text:span text:style-name="T43">10</text:span><text:span text:style-name="T43">5</text:span><text:span text:style-name="T43">年</text:span><text:span text:style-name="T43">5</text:span><text:span text:style-name="T43">月</text:span><text:span text:style-name="T43">30</text:span><text:span text:style-name="T43">日</text:span></text:p>
                </table:table-cell>
                <table:table-cell table:style-name="表格2.A1" office:value-type="string">
                  <text:p text:style-name="P99">因病逝世</text:p>
                </table:table-cell>
                <table:table-cell table:style-name="表格2.A1" office:value-type="string">
                  <text:p text:style-name="P96"><text:span text:style-name="T54">10</text:span><text:span text:style-name="T54">5年7月30日</text:span></text:p>
                </table:table-cell>
                <table:table-cell table:style-name="表格2.A1" office:value-type="string">
                  <text:p text:style-name="P101">蔡蘇美絨</text:p>
                </table:table-cell>
                <table:table-cell table:style-name="表格2.H1" office:value-type="string">
                  <text:p text:style-name="P104"><text:span text:style-name="T45">10</text:span><text:span text:style-name="T45">5</text:span><text:span text:style-name="T45">年</text:span><text:span text:style-name="T45">8月8</text:span><text:span text:style-name="T63">日</text:span></text:p>
                </table:table-cell>
              </table:table-row>
              <table:table-row table:style-name="表格2.1">
                <table:table-cell table:style-name="表格2.A1" office:value-type="string">
                  <text:p text:style-name="P82">6</text:p>
                </table:table-cell>
                <table:table-cell table:style-name="表格2.A1" office:value-type="string">
                  <text:p text:style-name="P98"><text:span text:style-name="T39">鼓山</text:span><text:span text:style-name="T39">區 </text:span><text:span text:style-name="T39">興宗</text:span><text:span text:style-name="T39">里</text:span></text:p>
                </table:table-cell>
                <table:table-cell table:style-name="表格2.A1" office:value-type="string">
                  <text:p text:style-name="P100">楊永峯</text:p>
                </table:table-cell>
                <table:table-cell table:style-name="表格2.A1" office:value-type="string">
                  <text:p text:style-name="P96"><text:span text:style-name="T43">10</text:span><text:span text:style-name="T43">5</text:span><text:span text:style-name="T43">年</text:span><text:span text:style-name="T43">6</text:span><text:span text:style-name="T43">月</text:span><text:span text:style-name="T43">10</text:span><text:span text:style-name="T43">日</text:span></text:p>
                </table:table-cell>
                <table:table-cell table:style-name="表格2.A1" office:value-type="string">
                  <text:p text:style-name="P99">因病逝世</text:p>
                </table:table-cell>
                <table:table-cell table:style-name="表格2.A1" office:value-type="string">
                  <text:p text:style-name="P96"><text:span text:style-name="T54">10</text:span><text:span text:style-name="T54">5年8月27日</text:span></text:p>
                </table:table-cell>
                <table:table-cell table:style-name="表格2.A1" office:value-type="string">
                  <text:p text:style-name="P101">楊孟凡</text:p>
                </table:table-cell>
                <table:table-cell table:style-name="表格2.H1" office:value-type="string">
                  <text:p text:style-name="P104"><text:span text:style-name="T45">10</text:span><text:span text:style-name="T45">5</text:span><text:span text:style-name="T45">年</text:span><text:span text:style-name="T45">9月2</text:span><text:span text:style-name="T63">日</text:span></text:p>
                </table:table-cell>
              </table:table-row>
              <table:table-row table:style-name="表格2.1">
                <table:table-cell table:style-name="表格2.A1" office:value-type="string">
                  <text:p text:style-name="P82">7</text:p>
                </table:table-cell>
                <table:table-cell table:style-name="表格2.A1" office:value-type="string">
                  <text:p text:style-name="P100">林園區</text:p>
                  <text:p text:style-name="P100">五福里</text:p>
                </table:table-cell>
                <table:table-cell table:style-name="表格2.A1" office:value-type="string">
                  <text:p text:style-name="P100">黃揚文</text:p>
                </table:table-cell>
                <table:table-cell table:style-name="表格2.A1" office:value-type="string">
                  <text:p text:style-name="P96"><text:span text:style-name="T43">10</text:span><text:span text:style-name="T43">5</text:span><text:span text:style-name="T43">年</text:span><text:span text:style-name="T43">6</text:span><text:span text:style-name="T43">月</text:span><text:span text:style-name="T43">15</text:span><text:span text:style-name="T43">日</text:span></text:p>
                </table:table-cell>
                <table:table-cell table:style-name="表格2.A1" office:value-type="string">
                  <text:p text:style-name="P99">因案解職</text:p>
                </table:table-cell>
                <table:table-cell table:style-name="表格2.A1" office:value-type="string">
                  <text:p text:style-name="P96"><text:span text:style-name="T54">10</text:span><text:span text:style-name="T54">5年8月27日</text:span></text:p>
                </table:table-cell>
                <table:table-cell table:style-name="表格2.A1" office:value-type="string">
                  <text:p text:style-name="P101">洪月珍</text:p>
                </table:table-cell>
                <table:table-cell table:style-name="表格2.H1" office:value-type="string">
                  <text:p text:style-name="P104"><text:span text:style-name="T45">10</text:span><text:span text:style-name="T45">5</text:span><text:span text:style-name="T45">年</text:span><text:span text:style-name="T45">9月7</text:span><text:span text:style-name="T63">日</text:span></text:p>
                </table:table-cell>
              </table:table-row>
              <table:table-row table:style-name="表格2.1">
                <table:table-cell table:style-name="表格2.A1" office:value-type="string">
                  <text:p text:style-name="P82">8</text:p>
                </table:table-cell>
                <table:table-cell table:style-name="表格2.A1" office:value-type="string">
                  <text:p text:style-name="P100">旗津區</text:p>
                  <text:p text:style-name="P100">振興里</text:p>
                </table:table-cell>
                <table:table-cell table:style-name="表格2.A1" office:value-type="string">
                  <text:p text:style-name="P100">黃信益</text:p>
                </table:table-cell>
                <table:table-cell table:style-name="表格2.A1" office:value-type="string">
                  <text:p text:style-name="P96"><text:span text:style-name="T43">10</text:span><text:span text:style-name="T43">5</text:span><text:span text:style-name="T43">年</text:span><text:span text:style-name="T43">6</text:span><text:span text:style-name="T43">月</text:span><text:span text:style-name="T43">26</text:span><text:span text:style-name="T43">日</text:span></text:p>
                </table:table-cell>
                <table:table-cell table:style-name="表格2.A1" office:value-type="string">
                  <text:p text:style-name="P99">因病逝世</text:p>
                </table:table-cell>
                <table:table-cell table:style-name="表格2.A1" office:value-type="string">
                  <text:p text:style-name="P96"><text:span text:style-name="T54">10</text:span><text:span text:style-name="T54">5年8月27日</text:span></text:p>
                </table:table-cell>
                <table:table-cell table:style-name="表格2.A1" office:value-type="string">
                  <text:p text:style-name="P101">黃見益</text:p>
                </table:table-cell>
                <table:table-cell table:style-name="表格2.H1" office:value-type="string">
                  <text:p text:style-name="P104"><text:span text:style-name="T45">10</text:span><text:span text:style-name="T45">5</text:span><text:span text:style-name="T45">年</text:span><text:span text:style-name="T45">9月2</text:span><text:span text:style-name="T63">日</text:span></text:p>
                </table:table-cell>
              </table:table-row>
              <table:table-row table:style-name="表格2.1">
                <table:table-cell table:style-name="表格2.A1" office:value-type="string">
                  <text:p text:style-name="P82">9</text:p>
                </table:table-cell>
                <table:table-cell table:style-name="表格2.A1" office:value-type="string">
                  <text:p text:style-name="P100">三民區</text:p>
                  <text:p text:style-name="P100">精華里</text:p>
                </table:table-cell>
                <table:table-cell table:style-name="表格2.A1" office:value-type="string">
                  <text:p text:style-name="P100">何佳憲</text:p>
                </table:table-cell>
                <table:table-cell table:style-name="表格2.A1" office:value-type="string">
                  <text:p text:style-name="P96"><text:span text:style-name="T43">10</text:span><text:span text:style-name="T43">5</text:span><text:span text:style-name="T43">年</text:span><text:span text:style-name="T43">7</text:span><text:span text:style-name="T43">月</text:span><text:span text:style-name="T43">27</text:span><text:span text:style-name="T43">日</text:span></text:p>
                </table:table-cell>
                <table:table-cell table:style-name="表格2.A1" office:value-type="string">
                  <text:p text:style-name="P97"><text:span text:style-name="T39">辭</text:span><text:span text:style-name="T39">職</text:span></text:p>
                </table:table-cell>
                <table:table-cell table:style-name="表格2.A1" office:value-type="string">
                  <text:p text:style-name="P96"><text:span text:style-name="T54">10</text:span><text:span text:style-name="T54">5年9月24日</text:span></text:p>
                </table:table-cell>
                <table:table-cell table:style-name="表格2.A1" office:value-type="string">
                  <text:p text:style-name="P101">謝宛諮</text:p>
                </table:table-cell>
                <table:table-cell table:style-name="表格2.H1" office:value-type="string">
                  <text:p text:style-name="P103"><text:span text:style-name="T47">10</text:span><text:span text:style-name="T47">5</text:span><text:span text:style-name="T47">年</text:span><text:span text:style-name="T47">10</text:span><text:span text:style-name="T47">月</text:span><text:span text:style-name="T47">1</text:span><text:span text:style-name="T65">日</text:span></text:p>
                </table:table-cell>
              </table:table-row>
              <table:table-row table:style-name="表格2.1">
                <table:table-cell table:style-name="表格2.A1" office:value-type="string">
                  <text:p text:style-name="P82">10</text:p>
                </table:table-cell>
                <table:table-cell table:style-name="表格2.A1" office:value-type="string">
                  <text:p text:style-name="P100">內門區</text:p>
                  <text:p text:style-name="P100">溝坪里</text:p>
                </table:table-cell>
                <table:table-cell table:style-name="表格2.A1" office:value-type="string">
                  <text:p text:style-name="P100">歐芳松</text:p>
                </table:table-cell>
                <table:table-cell table:style-name="表格2.A1" office:value-type="string">
                  <text:p text:style-name="P96"><text:span text:style-name="T60">10</text:span><text:span text:style-name="T60">5年8月8日</text:span></text:p>
                </table:table-cell>
                <table:table-cell table:style-name="表格2.A1" office:value-type="string">
                  <text:p text:style-name="P99">因病逝世</text:p>
                </table:table-cell>
                <table:table-cell table:style-name="表格2.A1" office:value-type="string">
                  <text:p text:style-name="P96"><text:span text:style-name="T49">10</text:span><text:span text:style-name="T49">5年10月29</text:span><text:span text:style-name="T67">日</text:span></text:p>
                </table:table-cell>
                <table:table-cell table:style-name="表格2.A1" office:value-type="string">
                  <text:p text:style-name="P101">謝振明</text:p>
                </table:table-cell>
                <table:table-cell table:style-name="表格2.H1" office:value-type="string">
                  <text:p text:style-name="P103"><text:span text:style-name="T47">10</text:span><text:span text:style-name="T47">5年11月8</text:span><text:span text:style-name="T65">日</text:span></text:p>
                </table:table-cell>
              </table:table-row>
            </table:table>
            <text:p text:style-name="P34"/>
            <text:p text:style-name="P106">3.105年里長出缺及派代情形如下：</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0">序號</text:p>
                </table:table-cell>
                <table:table-cell table:style-name="表格3.A1" office:value-type="string">
                  <text:p text:style-name="P84">區里別</text:p>
                </table:table-cell>
                <table:table-cell table:style-name="表格3.A1" office:value-type="string">
                  <text:p text:style-name="P90">里長</text:p>
                  <text:p text:style-name="P90">姓名</text:p>
                </table:table-cell>
                <table:table-cell table:style-name="表格3.A1" office:value-type="string">
                  <text:p text:style-name="P109"><text:span text:style-name="T76">出缺日</text:span><text:span text:style-name="T77">期</text:span></text:p>
                </table:table-cell>
                <table:table-cell table:style-name="表格3.A1" office:value-type="string">
                  <text:p text:style-name="P90">出缺原因</text:p>
                </table:table-cell>
                <table:table-cell table:style-name="表格3.A1" office:value-type="string">
                  <text:p text:style-name="P76"><text:span text:style-name="T73">代理姓名</text:span></text:p>
                </table:table-cell>
                <table:table-cell table:style-name="表格3.G1" office:value-type="string">
                  <text:p text:style-name="P90">代理期間</text:p>
                </table:table-cell>
              </table:table-row>
              <table:table-row table:style-name="表格3.2">
                <table:table-cell table:style-name="表格3.A1" office:value-type="string">
                  <text:p text:style-name="P90">1</text:p>
                </table:table-cell>
                <table:table-cell table:style-name="表格3.A1" office:value-type="string">
                  <text:p text:style-name="P91">杉林區</text:p>
                  <text:p text:style-name="P91">月眉里</text:p>
                </table:table-cell>
                <table:table-cell table:style-name="表格3.A1" office:value-type="string">
                  <text:p text:style-name="P91">邱志明</text:p>
                </table:table-cell>
                <table:table-cell table:style-name="表格3.A1" office:value-type="string">
                  <text:p text:style-name="P110"><text:span text:style-name="T78">104年6月8</text:span><text:span text:style-name="T80">日</text:span></text:p>
                </table:table-cell>
                <table:table-cell table:style-name="表格3.A1" office:value-type="string">
                  <text:p text:style-name="P91">因案停職</text:p>
                </table:table-cell>
                <table:table-cell table:style-name="表格3.A1" office:value-type="string">
                  <text:p text:style-name="P91">里幹事</text:p>
                  <text:p text:style-name="P91">鍾淑芳</text:p>
                </table:table-cell>
                <table:table-cell table:style-name="表格3.G1" office:value-type="string">
                  <text:p text:style-name="P83">104年6月8日至停職原因消滅申請復職之日止。</text:p>
                </table:table-cell>
              </table:table-row>
              <table:table-row table:style-name="表格3.3">
                <table:table-cell table:style-name="表格3.A1" office:value-type="string">
                  <text:p text:style-name="P90">2</text:p>
                </table:table-cell>
                <table:table-cell table:style-name="表格3.A1" office:value-type="string">
                  <text:p text:style-name="P95">大社區</text:p>
                  <text:p text:style-name="P95">嘉誠里</text:p>
                </table:table-cell>
                <table:table-cell table:style-name="表格3.A1" office:value-type="string">
                  <text:p text:style-name="P95">吳延志</text:p>
                </table:table-cell>
                <table:table-cell table:style-name="表格3.A1" office:value-type="string">
                  <text:p text:style-name="P112"><text:span text:style-name="T81">104</text:span><text:span text:style-name="T81">年12月22</text:span><text:span text:style-name="T83">日</text:span></text:p>
                </table:table-cell>
                <table:table-cell table:style-name="表格3.A1" office:value-type="string">
                  <text:p text:style-name="P85">因案解職</text:p>
                </table:table-cell>
                <table:table-cell table:style-name="表格3.A1" office:value-type="string">
                  <text:p text:style-name="P95">課員</text:p>
                  <text:p text:style-name="P95">張立憲</text:p>
                </table:table-cell>
                <table:table-cell table:style-name="表格3.G1" office:value-type="string">
                  <text:p text:style-name="P93">105年1月21日至105年3月17日止</text:p>
                </table:table-cell>
              </table:table-row>
              <table:table-row table:style-name="表格3.1">
                <table:table-cell table:style-name="表格3.A1" office:value-type="string">
                  <text:p text:style-name="P90">3</text:p>
                </table:table-cell>
                <table:table-cell table:style-name="表格3.A1" office:value-type="string">
                  <text:p text:style-name="P95">林園區</text:p>
                  <text:p text:style-name="P95">溪洲里</text:p>
                </table:table-cell>
                <table:table-cell table:style-name="表格3.A1" office:value-type="string">
                  <text:p text:style-name="P95">黃國輝</text:p>
                </table:table-cell>
                <table:table-cell table:style-name="表格3.A1" office:value-type="string">
                  <text:p text:style-name="P112"><text:span text:style-name="T84">10</text:span><text:span text:style-name="T84">5年3月22</text:span><text:span text:style-name="T86">日</text:span></text:p>
                </table:table-cell>
                <table:table-cell table:style-name="表格3.A1" office:value-type="string">
                  <text:p text:style-name="P85">因案解職</text:p>
                </table:table-cell>
                <table:table-cell table:style-name="表格3.A1" office:value-type="string">
                  <text:p text:style-name="P94">課員</text:p>
                  <text:p text:style-name="P94">葉文信</text:p>
                </table:table-cell>
                <table:table-cell table:style-name="表格3.G1" office:value-type="string">
                  <text:p text:style-name="P80"><text:span text:style-name="T68">105</text:span><text:span text:style-name="T68">年</text:span><text:span text:style-name="T68">4</text:span><text:span text:style-name="T68">月</text:span><text:span text:style-name="T68">6</text:span><text:span text:style-name="T68">日至</text:span></text:p>
                  <text:p text:style-name="P80"><text:span text:style-name="T68">105</text:span><text:span text:style-name="T68">年</text:span><text:span text:style-name="T68">6</text:span><text:span text:style-name="T68">月</text:span><text:span text:style-name="T68">5</text:span><text:span text:style-name="T68">日止</text:span></text:p>
                </table:table-cell>
              </table:table-row>
              <table:table-row table:style-name="表格3.1">
                <table:table-cell table:style-name="表格3.A1" office:value-type="string">
                  <text:p text:style-name="P90">4</text:p>
                </table:table-cell>
                <table:table-cell table:style-name="表格3.A1" office:value-type="string">
                  <text:p text:style-name="P78"><text:span text:style-name="T68">左營</text:span><text:span text:style-name="T68">區</text:span></text:p>
                  <text:p text:style-name="P78"><text:span text:style-name="T68">莒光</text:span><text:span text:style-name="T68">里</text:span></text:p>
                </table:table-cell>
                <table:table-cell table:style-name="表格3.A1" office:value-type="string">
                  <text:p text:style-name="P87">李本剛</text:p>
                </table:table-cell>
                <table:table-cell table:style-name="表格3.A1" office:value-type="string">
                  <text:p text:style-name="P113"><text:span text:style-name="T84">10</text:span><text:span text:style-name="T84">5</text:span><text:span text:style-name="T84">年</text:span><text:span text:style-name="T84">4</text:span><text:span text:style-name="T84">月</text:span><text:span text:style-name="T84">12</text:span><text:span text:style-name="T86">日</text:span></text:p>
                </table:table-cell>
                <table:table-cell table:style-name="表格3.A1" office:value-type="string">
                  <text:p text:style-name="P85">因病逝世</text:p>
                </table:table-cell>
                <table:table-cell table:style-name="表格3.A1" office:value-type="string">
                  <text:p text:style-name="P95">里幹事</text:p>
                  <text:p text:style-name="P95">林秀花</text:p>
                </table:table-cell>
                <table:table-cell table:style-name="表格3.G1" office:value-type="string">
                  <text:p text:style-name="P79"><text:span text:style-name="T68">105</text:span><text:span text:style-name="T68">年</text:span><text:span text:style-name="T68">4</text:span><text:span text:style-name="T68">月</text:span><text:span text:style-name="T68">13</text:span><text:span text:style-name="T68">日至</text:span><text:span text:style-name="T68">105</text:span><text:span text:style-name="T68">年</text:span><text:span text:style-name="T68">7</text:span><text:span text:style-name="T68">月</text:span><text:span text:style-name="T68">17</text:span><text:span text:style-name="T68">日止</text:span></text:p>
                </table:table-cell>
              </table:table-row>
              <table:table-row table:style-name="表格3.1">
                <table:table-cell table:style-name="表格3.A1" office:value-type="string">
                  <text:p text:style-name="P90">5</text:p>
                </table:table-cell>
                <table:table-cell table:style-name="表格3.A1" office:value-type="string">
                  <text:p text:style-name="P78"><text:span text:style-name="T68">鳳山</text:span><text:span text:style-name="T68">區</text:span></text:p>
                  <text:p text:style-name="P78"><text:span text:style-name="T68">國泰</text:span><text:span text:style-name="T68">里</text:span></text:p>
                </table:table-cell>
                <table:table-cell table:style-name="表格3.A1" office:value-type="string">
                  <text:p text:style-name="P87">鍾滿生</text:p>
                </table:table-cell>
                <table:table-cell table:style-name="表格3.A1" office:value-type="string">
                  <text:p text:style-name="P113"><text:span text:style-name="T84">10</text:span><text:span text:style-name="T84">5</text:span><text:span text:style-name="T84">年</text:span><text:span text:style-name="T84">4</text:span><text:span text:style-name="T84">月</text:span><text:span text:style-name="T84">27</text:span><text:span text:style-name="T86">日</text:span></text:p>
                </table:table-cell>
                <table:table-cell table:style-name="表格3.A1" office:value-type="string">
                  <text:p text:style-name="P85">因病逝世</text:p>
                </table:table-cell>
                <table:table-cell table:style-name="表格3.A1" office:value-type="string">
                  <text:p text:style-name="P84">里幹事</text:p>
                  <text:p text:style-name="P84">吳佩芬</text:p>
                </table:table-cell>
                <table:table-cell table:style-name="表格3.G1" office:value-type="string">
                  <text:p text:style-name="P79"><text:span text:style-name="T68">105</text:span><text:span text:style-name="T68">年</text:span><text:span text:style-name="T68">4</text:span><text:span text:style-name="T68">月</text:span><text:span text:style-name="T68">28</text:span><text:span text:style-name="T68">日至</text:span><text:span text:style-name="T68">105</text:span><text:span text:style-name="T68">年</text:span><text:span text:style-name="T68">7</text:span><text:span text:style-name="T68">月</text:span><text:span text:style-name="T68">21</text:span><text:span text:style-name="T68">日止</text:span></text:p>
                </table:table-cell>
              </table:table-row>
              <table:table-row table:style-name="表格3.1">
                <table:table-cell table:style-name="表格3.A1" office:value-type="string">
                  <text:p text:style-name="P90">6</text:p>
                </table:table-cell>
                <table:table-cell table:style-name="表格3.A1" office:value-type="string">
                  <text:p text:style-name="P78"><text:span text:style-name="T68">湖內</text:span><text:span text:style-name="T68">區</text:span></text:p>
                  <text:p text:style-name="P78"><text:span text:style-name="T68">忠興</text:span><text:span text:style-name="T68">里</text:span></text:p>
                </table:table-cell>
                <table:table-cell table:style-name="表格3.A1" office:value-type="string">
                  <text:p text:style-name="P87">蔡春財</text:p>
                </table:table-cell>
                <table:table-cell table:style-name="表格3.A1" office:value-type="string">
                  <text:p text:style-name="P111"><text:span text:style-name="T84">10</text:span><text:span text:style-name="T84">5</text:span><text:span text:style-name="T84">年</text:span><text:span text:style-name="T84">5</text:span><text:span text:style-name="T84">月</text:span><text:span text:style-name="T84">30</text:span><text:span text:style-name="T86">日</text:span></text:p>
                </table:table-cell>
                <table:table-cell table:style-name="表格3.A1" office:value-type="string">
                  <text:p text:style-name="P85">因病逝世</text:p>
                </table:table-cell>
                <table:table-cell table:style-name="表格3.A1" office:value-type="string">
                  <text:p text:style-name="P84">里幹事</text:p>
                  <text:p text:style-name="P84">陳瑞良</text:p>
                </table:table-cell>
                <table:table-cell table:style-name="表格3.G1" office:value-type="string">
                  <text:p text:style-name="P79"><text:span text:style-name="T68">105</text:span><text:span text:style-name="T68">年</text:span><text:span text:style-name="T68">5</text:span><text:span text:style-name="T68">月</text:span><text:span text:style-name="T68">31</text:span><text:span text:style-name="T68">日至</text:span><text:span text:style-name="T68">105</text:span><text:span text:style-name="T68">年</text:span><text:span text:style-name="T68">8</text:span><text:span text:style-name="T68">月</text:span><text:span text:style-name="T68">7</text:span><text:span text:style-name="T68">日止</text:span></text:p>
                </table:table-cell>
              </table:table-row>
              <table:table-row table:style-name="表格3.1">
                <table:table-cell table:style-name="表格3.A1" office:value-type="string">
                  <text:p text:style-name="P90">7</text:p>
                </table:table-cell>
                <table:table-cell table:style-name="表格3.A1" office:value-type="string">
                  <text:p text:style-name="P78"><text:span text:style-name="T68">鼓山</text:span><text:span text:style-name="T68">區 </text:span><text:span text:style-name="T68">興宗</text:span><text:span text:style-name="T68">里</text:span></text:p>
                </table:table-cell>
                <table:table-cell table:style-name="表格3.A1" office:value-type="string">
                  <text:p text:style-name="P87">楊永峯</text:p>
                </table:table-cell>
                <table:table-cell table:style-name="表格3.A1" office:value-type="string">
                  <text:p text:style-name="P111"><text:span text:style-name="T84">10</text:span><text:span text:style-name="T84">5</text:span><text:span text:style-name="T84">年</text:span><text:span text:style-name="T84">6</text:span><text:span text:style-name="T84">月</text:span><text:span text:style-name="T84">10</text:span><text:span text:style-name="T86">日</text:span></text:p>
                </table:table-cell>
                <table:table-cell table:style-name="表格3.A1" office:value-type="string">
                  <text:p text:style-name="P85">因病逝世</text:p>
                </table:table-cell>
                <table:table-cell table:style-name="表格3.A1" office:value-type="string">
                  <text:p text:style-name="P84">里幹事</text:p>
                  <text:p text:style-name="P84">張志中</text:p>
                </table:table-cell>
                <table:table-cell table:style-name="表格3.G1" office:value-type="string">
                  <text:p text:style-name="P79"><text:span text:style-name="T68">105</text:span><text:span text:style-name="T68">年</text:span><text:span text:style-name="T68">6</text:span><text:span text:style-name="T68">月</text:span><text:span text:style-name="T68">11</text:span><text:span text:style-name="T68">日至</text:span><text:span text:style-name="T68">105</text:span><text:span text:style-name="T68">年</text:span><text:span text:style-name="T68">9</text:span><text:span text:style-name="T68">月</text:span><text:span text:style-name="T68">1</text:span><text:span text:style-name="T68">日止</text:span></text:p>
                </table:table-cell>
              </table:table-row>
              <table:table-row table:style-name="表格3.1">
                <table:table-cell table:style-name="表格3.A1" office:value-type="string">
                  <text:p text:style-name="P90">8</text:p>
                </table:table-cell>
                <table:table-cell table:style-name="表格3.A1" office:value-type="string">
                  <text:p text:style-name="P87">林園區</text:p>
                  <text:p text:style-name="P87"><text:soft-page-break/>五福里</text:p>
                </table:table-cell>
                <table:table-cell table:style-name="表格3.A1" office:value-type="string">
                  <text:p text:style-name="P87">黃揚文</text:p>
                </table:table-cell>
                <table:table-cell table:style-name="表格3.A1" office:value-type="string">
                  <text:p text:style-name="P111"><text:span text:style-name="T84">10</text:span><text:span text:style-name="T84">5</text:span><text:span text:style-name="T84">年</text:span><text:span text:style-name="T84">6</text:span><text:span text:style-name="T84">月</text:span><text:span text:style-name="T84">15</text:span><text:span text:style-name="T86">日</text:span></text:p>
                </table:table-cell>
                <table:table-cell table:style-name="表格3.A1" office:value-type="string">
                  <text:p text:style-name="P85">因案解職</text:p>
                </table:table-cell>
                <table:table-cell table:style-name="表格3.A1" office:value-type="string">
                  <text:p text:style-name="P94">課員</text:p>
                  <text:p text:style-name="P94">葉文信</text:p>
                </table:table-cell>
                <table:table-cell table:style-name="表格3.G1" office:value-type="string">
                  <text:p text:style-name="P79"><text:span text:style-name="T68">105</text:span><text:span text:style-name="T68">年</text:span><text:span text:style-name="T68">6</text:span><text:span text:style-name="T68">月</text:span><text:span text:style-name="T68">21</text:span><text:span text:style-name="T68">日至</text:span><text:span text:style-name="T68">105</text:span><text:span text:style-name="T68">年</text:span><text:span text:style-name="T68">9</text:span><text:span text:style-name="T68">月</text:span><text:span text:style-name="T68">6</text:span><text:span text:style-name="T68">日止</text:span></text:p>
                </table:table-cell>
              </table:table-row>
              <table:table-row table:style-name="表格3.1">
                <table:table-cell table:style-name="表格3.A1" office:value-type="string">
                  <text:p text:style-name="P90">9</text:p>
                </table:table-cell>
                <table:table-cell table:style-name="表格3.A1" office:value-type="string">
                  <text:p text:style-name="P87">旗津區</text:p>
                  <text:p text:style-name="P87">振興里</text:p>
                </table:table-cell>
                <table:table-cell table:style-name="表格3.A1" office:value-type="string">
                  <text:p text:style-name="P87">黃信益</text:p>
                </table:table-cell>
                <table:table-cell table:style-name="表格3.A1" office:value-type="string">
                  <text:p text:style-name="P111"><text:span text:style-name="T84">10</text:span><text:span text:style-name="T84">5</text:span><text:span text:style-name="T84">年</text:span><text:span text:style-name="T84">6</text:span><text:span text:style-name="T84">月</text:span><text:span text:style-name="T84">26</text:span><text:span text:style-name="T86">日</text:span></text:p>
                </table:table-cell>
                <table:table-cell table:style-name="表格3.A1" office:value-type="string">
                  <text:p text:style-name="P85">因病逝世</text:p>
                </table:table-cell>
                <table:table-cell table:style-name="表格3.A1" office:value-type="string">
                  <text:p text:style-name="P84">里幹事</text:p>
                  <text:p text:style-name="P84">張家興</text:p>
                </table:table-cell>
                <table:table-cell table:style-name="表格3.G1" office:value-type="string">
                  <text:p text:style-name="P79"><text:span text:style-name="T68">105</text:span><text:span text:style-name="T68">年</text:span><text:span text:style-name="T68">7</text:span><text:span text:style-name="T68">月</text:span><text:span text:style-name="T68">1</text:span><text:span text:style-name="T68">日至</text:span><text:span text:style-name="T68">105</text:span><text:span text:style-name="T68">年</text:span><text:span text:style-name="T68">9</text:span><text:span text:style-name="T68">月</text:span><text:span text:style-name="T68">1</text:span><text:span text:style-name="T68">日止</text:span></text:p>
                </table:table-cell>
              </table:table-row>
              <table:table-row table:style-name="表格3.1">
                <table:table-cell table:style-name="表格3.A1" office:value-type="string">
                  <text:p text:style-name="P90">10</text:p>
                </table:table-cell>
                <table:table-cell table:style-name="表格3.A1" office:value-type="string">
                  <text:p text:style-name="P87">三民區</text:p>
                  <text:p text:style-name="P87">精華里</text:p>
                </table:table-cell>
                <table:table-cell table:style-name="表格3.A1" office:value-type="string">
                  <text:p text:style-name="P87">何佳憲</text:p>
                </table:table-cell>
                <table:table-cell table:style-name="表格3.A1" office:value-type="string">
                  <text:p text:style-name="P111"><text:span text:style-name="T84">10</text:span><text:span text:style-name="T84">5</text:span><text:span text:style-name="T84">年</text:span><text:span text:style-name="T84">7</text:span><text:span text:style-name="T84">月</text:span><text:span text:style-name="T84">27</text:span><text:span text:style-name="T86">日</text:span></text:p>
                </table:table-cell>
                <table:table-cell table:style-name="表格3.A1" office:value-type="string">
                  <text:p text:style-name="P77"><text:span text:style-name="T68">辭</text:span><text:span text:style-name="T68">職</text:span></text:p>
                </table:table-cell>
                <table:table-cell table:style-name="表格3.A1" office:value-type="string">
                  <text:p text:style-name="P84">里幹事</text:p>
                  <text:p text:style-name="P84">李佳紘</text:p>
                </table:table-cell>
                <table:table-cell table:style-name="表格3.G1" office:value-type="string">
                  <text:p text:style-name="P79"><text:span text:style-name="T68">105</text:span><text:span text:style-name="T68">年</text:span><text:span text:style-name="T68">7</text:span><text:span text:style-name="T68">月</text:span><text:span text:style-name="T68">27</text:span><text:span text:style-name="T68">日至105年9月30日止</text:span></text:p>
                </table:table-cell>
              </table:table-row>
              <table:table-row table:style-name="表格3.1">
                <table:table-cell table:style-name="表格3.A1" office:value-type="string">
                  <text:p text:style-name="P90">11</text:p>
                </table:table-cell>
                <table:table-cell table:style-name="表格3.A1" office:value-type="string">
                  <text:p text:style-name="P87">內門區</text:p>
                  <text:p text:style-name="P87">溝坪里</text:p>
                </table:table-cell>
                <table:table-cell table:style-name="表格3.A1" office:value-type="string">
                  <text:p text:style-name="P87">歐芳松</text:p>
                </table:table-cell>
                <table:table-cell table:style-name="表格3.A1" office:value-type="string">
                  <text:p text:style-name="P110"><text:span text:style-name="T78">10</text:span><text:span text:style-name="T78">5年8月8</text:span><text:span text:style-name="T80">日</text:span></text:p>
                </table:table-cell>
                <table:table-cell table:style-name="表格3.A1" office:value-type="string">
                  <text:p text:style-name="P85">因病逝世</text:p>
                </table:table-cell>
                <table:table-cell table:style-name="表格3.A1" office:value-type="string">
                  <text:p text:style-name="P84">里幹事</text:p>
                  <text:p text:style-name="P84">周正良</text:p>
                </table:table-cell>
                <table:table-cell table:style-name="表格3.G1" office:value-type="string">
                  <text:p text:style-name="P79"><text:span text:style-name="T68">105</text:span><text:span text:style-name="T68">年</text:span><text:span text:style-name="T68">8</text:span><text:span text:style-name="T68">月</text:span><text:span text:style-name="T68">9</text:span><text:span text:style-name="T68">日至105年11月7日止</text:span></text:p>
                </table:table-cell>
              </table:table-row>
              <table:table-row table:style-name="表格3.1">
                <table:table-cell table:style-name="表格3.A1" office:value-type="string">
                  <text:p text:style-name="P90">12</text:p>
                </table:table-cell>
                <table:table-cell table:style-name="表格3.A1" office:value-type="string">
                  <text:p text:style-name="P87">苓雅區</text:p>
                  <text:p text:style-name="P87">林靖里</text:p>
                </table:table-cell>
                <table:table-cell table:style-name="表格3.A1" office:value-type="string">
                  <text:p text:style-name="P87">許瑞泰</text:p>
                </table:table-cell>
                <table:table-cell table:style-name="表格3.A1" office:value-type="string">
                  <text:p text:style-name="P111"><text:span text:style-name="T81">105年12月27</text:span><text:span text:style-name="T83">日</text:span></text:p>
                </table:table-cell>
                <table:table-cell table:style-name="表格3.A1" office:value-type="string">
                  <text:p text:style-name="P85">因病逝世</text:p>
                </table:table-cell>
                <table:table-cell table:style-name="表格3.A1" office:value-type="string">
                  <text:p text:style-name="P84">里幹事</text:p>
                  <text:p text:style-name="P84">陳怡君</text:p>
                </table:table-cell>
                <table:table-cell table:style-name="表格3.G1" office:value-type="string">
                  <text:p text:style-name="P89">105年12月27日至106年6月30日止</text:p>
                </table:table-cell>
              </table:table-row>
            </table:table>
            <text:p text:style-name="P42"/>
            <text:p text:style-name="P42"/>
            <text:p text:style-name="P42"/>
            <text:p text:style-name="P42">1.各區公所審視實際需要召開里業務會報，本府及民政局均派員列席，以即時解決基層問題與滿足民眾需求。為表示對地方民意之重視，本府除請各局處指派業務單位且具決策權力的人員外，並由副市長及秘書長分別列席指導，以增進轄區內各機關協調聯繫效率。</text:p>
            <text:p text:style-name="P47"><text:span text:style-name="T15">2.105年計有</text:span><text:span text:style-name="T15">美濃、鼓山、旗山、鳳山及小港等</text:span><text:span text:style-name="T15">5</text:span><text:span text:style-name="T15">區召開</text:span><text:span text:style-name="T15">里業務會報</text:span><text:span text:style-name="T21">，建議案件291件</text:span><text:span text:style-name="T15">，均由召開之區公所依規定登入本府「線上即時服務系統」之里業務會報建議案系統，再分別由本府各權責機關將辦理情形答復各建議人。</text:span></text:p>
            <text:p text:style-name="P114"/>
            <text:p text:style-name="P59"><text:span text:style-name="T15">依「高雄市里民大會及基層建設座談會實施辦法」規定，「里為蒐集民情、反映民意、解決里內公共事務及其他重要事項，得召開里民大會或基層建設座談會，以每年召開一次為原則」。105年里民大會及基層建設座談會計有11里召開11場（里民大會</text:span><text:span text:style-name="T15">6</text:span><text:span text:style-name="T15">場6里、基層建設座談會5場5里），建(決)議案或結論案共148件，均由召開之區公所依規定登入本府「線上即時服務系統」之里民大會建議案系統，再分別由本府各權責機關將辦理情形答復建議人。</text:span></text:p>
            <text:p text:style-name="P114"/>
            <text:p text:style-name="P114"/>
            <text:p text:style-name="P114"/>
            <text:p text:style-name="P114"/>
            <text:p text:style-name="P116"><text:span text:style-name="T15">1.為維護原住民立法委員選舉公正性，廣納原住民族各界意見，化解地方針對補選或遞補上之歧見，內政部會同中央選舉委員會就原住民選制、選區劃分以及原住民立法委員當選後出缺之選舉方式等，邀集中央及地方原住民族主管機關、原住民族地區鄉(鎮、市、區)公所及民意代表、地方部落居民、專家學者代表，辦理包含北、中、南及花東地區等5場以上之公聽會，聽取各界意見後再行討論修正條文內容。</text:span></text:p>
            <text:p text:style-name="P116"><text:span text:style-name="T15">2.南區公聽會於</text:span><text:span text:style-name="T15">105</text:span><text:span text:style-name="T15">年</text:span><text:span text:style-name="T15">7</text:span><text:span text:style-name="T15">月</text:span><text:span text:style-name="T15">18</text:span><text:span text:style-name="T15">日假本府民政局4樓防災通報中心辦理，會後由內政部提供公聽會會議紀錄予立法院內政委員會做為審查法案之參考，並將公聽會意見登載於該部網站，提供各界查詢。</text:span></text:p>
            <text:p text:style-name="P117"/>
            <text:p text:style-name="P116"><text:span text:style-name="T15">1.近年來部分中央法令或地方自治法規賦予村(里)長之責任與任務日益繁重，村(里)長之職務定位再度引起各界討論，爰內政部辦理北、中、南、東4場分區公聽會廣泛徵詢各界意見，重新檢討村（里）長定位、職能、權利、義務及福利等。本市一向深入經營與里長的夥伴關係，基於議題重要性與對里長的重視，民政局積極爭取於本市舉行</text:span><text:soft-page-break/><text:span text:style-name="T15">南區公聽會，展現跨機關合作的良好典範。</text:span></text:p>
            <text:p text:style-name="P116"><text:span text:style-name="T15">2.南區公聽會於105年12月6日假本府鳳山行政中心第一會議室辦理，計有6位專家學者以及雲、嘉、南、高、屏等直轄市及縣(市)代表、里長代表、關心里長定位問題之民間團體代表、原住民區(鄉)公所代表等90餘位出席，會後由內政部提供公聽會會議紀錄予立法院內政委員會做為審查法案之參考，並將公聽會意見登載於該部網站，供各界查詢。</text:span></text:p>
            <text:p text:style-name="P117"/>
            <text:p text:style-name="P117"/>
            <text:p text:style-name="P117"/>
            <text:p text:style-name="P117"/>
            <text:p text:style-name="P116"><text:span text:style-name="T15">1.「</text:span><text:span text:style-name="T21">高雄市</text:span><text:span text:style-name="T15">里政資訊網」105年全年點閱率達567萬1,573人次，顯示該平台已成為里鄰長凝聚里鄰社區意識之重要管道。有鑑於本市里長為民服務績效屢獲內政部及市府頒贈特優里長、資深里長等獎章，為提升里長榮譽感，並讓第一線為民服務里長們的辛勞及績效，能廣被市民朋友看到，本府民政局105年12月1日於「高雄市里政資訊網」設置「里長表揚專區」，將100年至105年(縣市合併後)，共1</text:span><text:span text:style-name="T15">,</text:span><text:span text:style-name="T15">058項里長表揚資訊，由區政資訊系統介接至「里長表揚專區」，內容包括表揚名冊、專刊電子書，俾利民眾隨時查閱。</text:span></text:p>
            <text:p text:style-name="P119">2.隨著行動裝置的普及與網頁技術的提升，「高雄市里政資訊網」擴充里活動中心查詢網頁，以視覺版塊圖片設計，改採RWD(響應式網頁)架構設計，提供民眾便利的查詢里活動中心資訊，網頁內容包括里活動中心基本資料、定位功能、活動空間介紹、收費標準及管理使用辦法等項目。</text:p>
            <text:p text:style-name="P34"/>
            <text:p text:style-name="P107">為達到本市38區891里里長聯絡資料正確性，本府民政局整合內部區政系統與外部局網的里長通訊資料，直接將資料庫介接至民政局首頁以里長通訊錄方式呈現，無須另外製作檔案上傳，可有效簡化更新里長通訊錄作業流程。</text:p>
            <text:p text:style-name="P107"/>
            <text:p text:style-name="P107"/>
            <text:p text:style-name="P107"/>
            <text:p text:style-name="P107"/>
            <text:p text:style-name="P107"/>
            <text:p text:style-name="P105"><text:span text:style-name="T15">105年里長文康及講習活動於3月1日至3日、22日至24日、3月30日至4月1日分三梯次辦理，共533名里長參加。講習主題「為民服務的創新思維」，分別邀請吳英明教授（第</text:span><text:span text:style-name="T15">1</text:span><text:span text:style-name="T15">、</text:span><text:span text:style-name="T15">2</text:span><text:span text:style-name="T15">梯次）及陳政智教授（第</text:span><text:span text:style-name="T15">3</text:span><text:span text:style-name="T15">梯次）授課，獲得里長肯定及迴響。</text:span></text:p>
            <text:p text:style-name="P34"/>
            <text:p text:style-name="P42">1.內政部表揚特優村里長暨績優民政人員</text:p>
            <text:p text:style-name="P120">內政部105年特優村里長暨績優民政人員表揚大會於8月5日假台北市國軍文藝活動中心戲劇廳舉行，本市受獎人員計有特優里長15位、績優民政人員10位，合計25位。</text:p>
            <text:p text:style-name="P42">2.表揚本市特優暨資深里長</text:p>
            <text:p text:style-name="P120">本市105年特優暨資深里長表揚大會於8月24日假君鴻國際酒店41樓星光廳舉行，表揚特優里長90位，資深里長28位，合計118位。</text:p>
            <text:p text:style-name="P122"/>
            <text:p text:style-name="P59"><text:soft-page-break/><text:span text:style-name="T15">依據「高雄市市議員及里長福利互助自治條例」，辦理市議員、里長福利互助補助。105年度因病住院醫療補助230件，補助金額532萬4,386元；喪葬補助56件，補助金額580萬元，合計1</text:span><text:span text:style-name="T15">,</text:span><text:span text:style-name="T15">112萬4,386元。</text:span></text:p>
            <text:p text:style-name="P311"/>
            <text:p text:style-name="P9">依據「高雄市里鄰長喪葬補助及遺族慰問實施要點」，核發本市里長喪葬補助及遺族慰問金，105年請領補助費及慰問金之里鄰長遺族計234人次（里長6人，鄰長228人），共發給慰問金354萬元整。</text:p>
            <text:p text:style-name="P6"/>
          </table:table-cell>
        </table:table-row>
        <text:soft-page-break/>
        <table:table-row table:style-name="表格1.1">
          <table:table-cell table:style-name="表格1.A3" office:value-type="string">
            <text:p text:style-name="P346">肆、禮俗宗教</text:p>
            <text:p text:style-name="P284">一、禮儀民俗活動</text:p>
            <text:p text:style-name="P312">(一)端正禮俗改善社會風氣</text:p>
            <text:p text:style-name="P123"/>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312">(二)重視人權意識尊重性別文化發展</text:p>
            <text:p text:style-name="P313"/>
            <text:p text:style-name="P313"/>
            <text:p text:style-name="P313"/>
            <text:p text:style-name="P313"/>
            <text:p text:style-name="P313"/>
            <text:p text:style-name="P313"/>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4"/>
            <text:p text:style-name="P287">二、宗教寺廟教堂輔導</text:p>
            <text:p text:style-name="P302">(一)輔導登記管理</text:p>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13"/>
            <text:p text:style-name="P302"/>
            <text:p text:style-name="P302"/>
            <text:p text:style-name="P302"/>
            <text:p text:style-name="P315"/>
            <text:p text:style-name="P306"/>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
            <text:p text:style-name="P302">(二)鼓勵宗教團體捐資興辦公益慈善事業</text:p>
            <text:p text:style-name="P313"/>
            <text:p text:style-name="P313"/>
            <text:p text:style-name="P313"/>
            <text:p text:style-name="P313"/>
            <text:p text:style-name="P304"><text:span text:style-name="T16">(三)協助</text:span><text:span text:style-name="T16">莫拉克颱風重建工作</text:span></text:p>
            <text:p text:style-name="P313"/>
            <text:p text:style-name="P313"/>
            <text:p text:style-name="P313"/>
            <text:p text:style-name="P313"/>
            <text:p text:style-name="P313"/>
            <text:p text:style-name="P313"/>
            <text:p text:style-name="P316"/>
            <text:p text:style-name="P284">三、輔導祭祀公業法人化、辦理祭祀公業及神明會土地清理</text:p>
            <text:p text:style-name="P317"/>
            <text:p text:style-name="P317"/>
            <text:p text:style-name="P317"/>
            <text:p text:style-name="P126">四、督辦調解業務</text:p>
            <text:p text:style-name="P12"/>
            <text:p text:style-name="P12"/>
            <text:p text:style-name="P12"/>
            <text:p text:style-name="P12"/>
            <text:p text:style-name="P12"/>
            <text:p text:style-name="P12"/>
            <text:p text:style-name="P12"/>
          </table:table-cell>
          <table:table-cell table:style-name="表格1.B3" office:value-type="string">
            <text:p text:style-name="P242"/>
            <text:p text:style-name="P243"/>
            <text:p text:style-name="P243"/>
            <text:p text:style-name="P241"><text:span text:style-name="T90">1.辦理105年春節揮毫活動</text:span></text:p>
            <text:p text:style-name="P244"><text:span text:style-name="T90">105年「名家揮毫贈春聯」活動於1月26日上午及27日上、下午，分別於鳳山行政中心大禮堂及四維行政中心辦理3場次，現場皆由書法大師親手揮毫寫春聯，免費贈送500多幅春聯予現場民眾。</text:span></text:p>
            <text:p text:style-name="P246">2.辦理105年市民集團婚禮</text:p>
            <text:p text:style-name="P247"><text:span text:style-name="T16">以「佳偶良緣 情定高雄」為主題，於7月2日假高雄巨蛋體育場舉辦，共有150對幸福戀人參加，在高雄市長陳菊、高雄市議會議長康裕成、民政局局長張乃千、社會局局長姚雨靜及新人親友的見證與祝福中許下今生相守的承諾，婚禮流程簡約，充滿趣味，讓新人留下溫馨甜蜜的回憶。</text:span></text:p>
            <text:p text:style-name="P50"><text:span text:style-name="T15">3.辦理105年孝行獎表揚典禮</text:span></text:p>
            <text:p text:style-name="P127"><text:span text:style-name="T15">為鼓勵善良風氣，發揚「百善孝為先」傳統美德，本府民政局每年皆辦理孝行獎選拔及表揚活動，鼓勵本市各機關學校踴躍推薦優良孝行楷模，經各界評審，選拔本市8位孝行模範，於8月27日於寒軒國際大飯店舉辦孝行獎表揚典禮，並將每位孝行模範的感人事蹟，透過媒體傳播給市民知曉，以傳遞孝行美德。</text:span></text:p>
            <text:p text:style-name="P50"><text:span text:style-name="T15">4.辦理105年成年禮活動</text:span></text:p>
            <text:p text:style-name="P128"><text:span text:style-name="T15">為發揚固有民間禮俗，喚起成年後之男女青年重視成年後的人生，瞭解公民之權利和應盡的義務，援例辦理105年成年禮活動，於10月29日辦理，以關懷長輩方式，結合濟興長青園老人長期照顧中心、</text:span><text:span text:style-name="T15">高雄市佛臨濟助會</text:span><text:span text:style-name="T15">、牧愛生命協會及</text:span><text:span text:style-name="T15">華山基金會</text:span><text:span text:style-name="T15">等4個長期關懷弱勢長輩的機構共同辦理，將100位學子分成20組，透過志工的協助，服務長輩，落實以行動關懷社會的理念。</text:span></text:p>
            <text:p text:style-name="P121"/>
            <text:p text:style-name="P51">1.辦理105年同志公民運動</text:p>
            <text:p text:style-name="P129"><text:span text:style-name="T15">105年同志公民運動</text:span><text:span text:style-name="T15">，</text:span><text:span text:style-name="T15">以「為愛連結在港都，一起來敢曝！」為主題，結合民間團體攜手共創港都性別平權城市，並由藝人「嘻小瓜」擔任本次活動大使，與</text:span><text:span text:style-name="T15">高雄同志大遊行、台灣國際酷兒影展</text:span><text:span text:style-name="T15">等年度民間同志活動結合</text:span><text:span text:style-name="T15">，</text:span><text:span text:style-name="T15">高雄性別友善團體、性別研究學者、社會工作者、志願服務者、專業扮裝皇后及一般市民共同參與，出席人員共計約800人。活動內容如下：</text:span></text:p>
            <text:p text:style-name="P130">(1)10月21日假高雄市人權學堂辦理「聯合記者會」及「同志公民運動論壇」。</text:p>
            <text:p text:style-name="P131">(2)10月23日假塩旅社二樓辦理「最佳港都扮裝皇后/國王選拔」初選。</text:p>
            <text:p text:style-name="P131">(3)11月5日假高雄市社會教育館辦理「多元性別的親密關係對話」電影放映暨映後講談。</text:p>
            <text:p text:style-name="P131">(4)11月12日假大魯閣草衙道辦理「最佳港都扮裝皇后/國王選拔」決選。</text:p>
            <text:p text:style-name="P11">2.辦理「我的美好年代—從美麗島到太陽花 跨世代台灣人權運動」</text:p>
            <text:p text:style-name="P132"><text:span text:style-name="T15">為紀念國際人權日同時也是美麗島事件37周年，民政局及高雄市人權學堂於12月10日假高雄捷運美麗島站光之穹頂大廳，舉辦「我的美好年代—從美麗島到太陽花 跨世代台灣人權運動」，邀請美麗島世代的農民運動先驅戴振耀、野百合世代的學運領袖鍾佳濱，以及太陽花世代的公民運動代表吳崢講述當代台灣民主及人權的發展脈絡，並與民眾進行座談、分享，約200餘人參加，盼藉此</text:span><text:span text:style-name="T21">提升高雄的國際人權形象，並期待市民對於高雄在民主化發展有更多的認識，以及發揮公民素養，加入關心人權議題的行列。</text:span></text:p>
            <text:p text:style-name="P12">3.辦理人權學堂業務</text:p>
            <text:p text:style-name="P133"><text:span text:style-name="T21">人權</text:span><text:span text:style-name="T15">學堂105年辦理活動</text:span>如下：</text:p>
            <table:table table:name="表格4" table:style-name="表格4">
              <table:table-column table:style-name="表格4.A"/>
              <table:table-column table:style-name="表格4.B"/>
              <table:table-row table:style-name="表格4.1">
                <table:table-cell table:style-name="表格4.A1" office:value-type="string">
                  <text:p text:style-name="P3"><text:span text:style-name="T68">月份</text:span></text:p>
                </table:table-cell>
                <table:table-cell table:style-name="表格4.B1" office:value-type="string">
                  <text:p text:style-name="P20">活動內容</text:p>
                </table:table-cell>
              </table:table-row>
              <table:table-row table:style-name="表格4.2">
                <table:table-cell table:style-name="表格4.A1" office:value-type="string">
                  <text:p text:style-name="P20">2月</text:p>
                </table:table-cell>
                <table:table-cell table:style-name="表格4.B1" office:value-type="string">
                  <text:list xml:id="list7993753336595318005" text:style-name="WW8Num12">
                    <text:list-item>
                      <text:p text:style-name="P135">2月28日辦理「兩甲子的台韓命運關係人權座談會」</text:p>
                    </text:list-item>
                  </text:list>
                </table:table-cell>
              </table:table-row>
              <table:table-row table:style-name="表格4.3">
                <table:table-cell table:style-name="表格4.A1" office:value-type="string">
                  <text:p text:style-name="P20">3月</text:p>
                </table:table-cell>
                <table:table-cell table:style-name="表格4.B1" office:value-type="string">
                  <text:list xml:id="list1154883795012066319" text:style-name="WW8Num18">
                    <text:list-item>
                      <text:p text:style-name="P136">3月10日辦理「310圖博抗暴57周年紀念-從台灣看西藏人權」座談會</text:p>
                    </text:list-item>
                    <text:list-item>
                      <text:p text:style-name="P136">3月13日辦理「重回歷史現場-228歷史場域」導覽</text:p>
                    </text:list-item>
                    <text:list-item>
                      <text:p text:style-name="P136">3月18日辦理「在美麗島遇見太陽花論壇–從南方觀點看太陽花運動對高雄年輕人的啟蒙與改變」</text:p>
                    </text:list-item>
                  </text:list>
                </table:table-cell>
              </table:table-row>
              <table:table-row table:style-name="表格4.4">
                <table:table-cell table:style-name="表格4.A1" office:value-type="string">
                  <text:p text:style-name="P20">4月</text:p>
                </table:table-cell>
                <table:table-cell table:style-name="表格4.B1" office:value-type="string">
                  <text:list xml:id="list255478298145766602" text:style-name="WW8Num1">
                    <text:list-item>
                      <text:p text:style-name="P137">4月7日播放「自由時代－鄭南榕1947-1989與他的時代」紀錄片</text:p>
                    </text:list-item>
                    <text:list-item>
                      <text:p text:style-name="P137">4月23日辦理「看見豐美的歲月-漫談『金蕉傳奇』的寫作和吳振瑞的故事」座談會</text:p>
                    </text:list-item>
                    <text:list-item>
                      <text:p text:style-name="P137">4月29日辦理「從二二八到白色恐怖時期消失的高雄精英」座談會</text:p>
                    </text:list-item>
                  </text:list>
                </table:table-cell>
              </table:table-row>
              <table:table-row table:style-name="表格4.5">
                <table:table-cell table:style-name="表格4.A1" office:value-type="string">
                  <text:p text:style-name="P20">5月</text:p>
                </table:table-cell>
                <table:table-cell table:style-name="表格4.B1" office:value-type="string">
                  <text:list xml:id="list4408332045466873526" text:style-name="WW8Num19">
                    <text:list-item>
                      <text:p text:style-name="P138">5月14日辦理「我的黨外青春：黨外雜誌的故事」座談會</text:p>
                    </text:list-item>
                    <text:list-item>
                      <text:p text:style-name="P134"><text:span text:style-name="T68">5月1</text:span><text:span text:style-name="T68">5</text:span><text:span text:style-name="T68">日辦理「街頭運動的年代」座談會</text:span></text:p>
                    </text:list-item>
                  </text:list>
                </table:table-cell>
              </table:table-row>
              <table:table-row table:style-name="表格4.6">
                <table:table-cell table:style-name="表格4.A1" office:value-type="string">
                  <text:p text:style-name="P20">6月</text:p>
                </table:table-cell>
                <table:table-cell table:style-name="表格4.B1" office:value-type="string">
                  <text:list xml:id="list7192195687333388308" text:style-name="WW8Num6">
                    <text:list-item>
                      <text:p text:style-name="P139"><text:span text:style-name="T68">6月26日辦理「不排除判決書-陳龍</text:span><text:span text:style-name="T68">綺</text:span><text:span text:style-name="T68">冤罪平反與平反後的人生」座談會</text:span></text:p>
                    </text:list-item>
                  </text:list>
                </table:table-cell>
              </table:table-row>
              <table:table-row table:style-name="表格4.7">
                <table:table-cell table:style-name="表格4.A1" office:value-type="string">
                  <text:p text:style-name="P20">7月</text:p>
                </table:table-cell>
                <table:table-cell table:style-name="表格4.B1" office:value-type="string">
                  <text:list xml:id="list150643253376494" text:continue-numbering="true" text:style-name="WW8Num6">
                    <text:list-item>
                      <text:p text:style-name="P140">7月16日辦理「今夜趣政治」座談會，邀請白色恐怖受難者及音樂家-陳深景現身說法，與現場觀眾激盪不同想法與見解，將嚴肅的政治議題導向趣味與輕鬆化。</text:p>
                    </text:list-item>
                  </text:list>
                </table:table-cell>
              </table:table-row>
              <table:table-row table:style-name="表格4.8">
                <table:table-cell table:style-name="表格4.A1" office:value-type="string">
                  <text:p text:style-name="P20">8月</text:p>
                </table:table-cell>
                <table:table-cell table:style-name="表格4.B1" office:value-type="string">
                  <text:list xml:id="list7861314156983957627" text:style-name="WW8Num14">
                    <text:list-item>
                      <text:p text:style-name="P145">8月6日舉辦「一起去碳遊，還我天空藍」講座，邀請主婦聯盟環境保護基金會南部辦公室專員分享目前空氣污染的現況及相關法令規定，藉以呼籲大家一同關心環境正義與環境人權等議題及其因應對策。</text:p>
                    </text:list-item>
                    <text:list-item>
                      <text:p text:style-name="P145">8月14日辦理「814紀念終戰71周年」活動，邀請台籍老兵及遺族在旗津「戰爭與和平紀念公園」，用鮮花與音樂弔慰台灣的戰爭犧牲者，反思二戰的台灣歷史，祈禱台灣和平。</text:p>
                    </text:list-item>
                  </text:list>
                </table:table-cell>
              </table:table-row>
              <table:table-row table:style-name="表格4.9">
                <table:table-cell table:style-name="表格4.A1" office:value-type="string">
                  <text:p text:style-name="P20">9月</text:p>
                </table:table-cell>
                <table:table-cell table:style-name="表格4.B1" office:value-type="string">
                  <text:list xml:id="list4002735702314739654" text:style-name="WW8Num13">
                    <text:list-item>
                      <text:p text:style-name="P146">9月4日辦理「民主向前行──從高雄二二八到美麗島事件」，以城市導覽方式，走訪二二八和平紀念公園、高雄市人權學堂、橋仔頭糖廠、余登發故居等地，藉著街道走讀、身體步行的漫浸式體驗，來閱讀高雄的城市紋理與歷史脈絡。</text:p>
                    </text:list-item>
                  </text:list>
                </table:table-cell>
              </table:table-row>
              <table:table-row table:style-name="表格4.10">
                <table:table-cell table:style-name="表格4.A1" office:value-type="string">
                  <text:p text:style-name="P20">月份</text:p>
                </table:table-cell>
                <table:table-cell table:style-name="表格4.B1" office:value-type="string">
                  <text:p text:style-name="P20">活動內容</text:p>
                </table:table-cell>
              </table:table-row>
              <table:table-row table:style-name="表格4.10">
                <table:table-cell table:style-name="表格4.A1" office:value-type="string">
                  <text:p text:style-name="P20">10月</text:p>
                </table:table-cell>
                <table:table-cell table:style-name="表格4.B1" office:value-type="string">
                  <text:list xml:id="list9016310869124905358" text:style-name="WW8Num11">
                    <text:list-item>
                      <text:p text:style-name="P141"><text:span text:style-name="T15">10月2日</text:span><text:span text:style-name="T15">放映【揮不去的夢魘—政治受難者張大邦口述歷史影像紀錄】暨映後座談</text:span><text:span text:style-name="T15">。</text:span></text:p>
                    </text:list-item>
                    <text:list-item>
                      <text:p text:style-name="P141"><text:span text:style-name="T15">10月8日</text:span><text:span text:style-name="T15">辦理【失婚記】影片賞析及映後座談</text:span><text:span text:style-name="T15">。</text:span></text:p>
                    </text:list-item>
                    <text:list-item>
                      <text:p text:style-name="P141"><text:span text:style-name="T15">10月21日舉行高雄同志公民運動暨酷兒影展與同志大遊行聯合記者會</text:span><text:span text:style-name="T15">。</text:span></text:p>
                    </text:list-item>
                    <text:list-item>
                      <text:p text:style-name="P149">10月22日則有以行動與思辨為主軸的「性別人權」系列講座。</text:p>
                    </text:list-item>
                  </text:list>
                </table:table-cell>
              </table:table-row>
              <table:table-row table:style-name="表格4.6">
                <table:table-cell table:style-name="表格4.A1" office:value-type="string">
                  <text:p text:style-name="P20">11月</text:p>
                </table:table-cell>
                <table:table-cell table:style-name="表格4.B1" office:value-type="string">
                  <text:list xml:id="list7867281739228642755" text:style-name="WW8Num15">
                    <text:list-item>
                      <text:p text:style-name="P142"><text:span text:style-name="T68">11月5日邀請國際酷兒影展易俊宏老師擔任</text:span><text:span text:style-name="T68">「性別人權」系列講座。</text:span></text:p>
                    </text:list-item>
                    <text:list-item>
                      <text:p text:style-name="P147">11月12日邀請台灣原住民基層教師協會創會理事長瑪達拉·達努巴克（Danubak Matalaq）講述「當代台灣原住民面臨的人權議題」。</text:p>
                    </text:list-item>
                    <text:list-item>
                      <text:p text:style-name="P147">11月19日邀請「東洋經濟周刊」副總編輯福田惠介講述「核武與經濟發展可能併行嗎？」</text:p>
                    </text:list-item>
                    <text:list-item>
                      <text:p text:style-name="P147">每週四在學堂辦理「音為礙樂團」街頭藝人認證培訓班，培養身心障礙伙伴彈唱表演能力。</text:p>
                    </text:list-item>
                  </text:list>
                </table:table-cell>
              </table:table-row>
              <table:table-row table:style-name="表格4.13">
                <table:table-cell table:style-name="表格4.A1" office:value-type="string">
                  <text:p text:style-name="P20">12月</text:p>
                </table:table-cell>
                <table:table-cell table:style-name="表格4.B1" office:value-type="string">
                  <text:list xml:id="list759534433162622771" text:style-name="WW8Num10">
                    <text:list-item>
                      <text:p text:style-name="P143"><text:span text:style-name="T68">12月7日辦理「</text:span><text:span text:style-name="T68">高雄人挺婚姻平權記者會</text:span><text:span text:style-name="T68">」，</text:span><text:span text:style-name="T68">敬邀高雄鄉親至現場相挺，共同吶喊出高雄人支持婚姻平權的決心，以及對人權的友善溫暖！</text:span></text:p>
                    </text:list-item>
                    <text:list-item>
                      <text:p text:style-name="P144">12月10日辦理大咖開講「我的美好年代—從美麗島到太陽花：跨世代台灣人權運動」。</text:p>
                    </text:list-item>
                    <text:list-item>
                      <text:p text:style-name="P144">12月16日辦理「第三人稱の香港」活動，邀請來自香港的李同學解說從雨傘運動到最近立法會議員因宣誓風波被褫奪議席的議論，在北京政府逐漸收緊香港的自治權力下，一國兩制將何去何從？</text:p>
                    </text:list-item>
                    <text:list-item>
                      <text:p text:style-name="P143"><text:span text:style-name="T68">12月24日辦理「</text:span><text:span text:style-name="T68">破除迷思 淺談廢除死刑</text:span><text:span text:style-name="T68">」。邀請</text:span><text:span text:style-name="T68">前廢死</text:span><text:span text:style-name="T68">聯</text:span><text:span text:style-name="T68">盟法務主任苗博雅</text:span><text:span text:style-name="T68">講述</text:span><text:span text:style-name="T68">「廢除死刑」對社會會產生什麼影響、讓大家更加了關於廢死的論述。</text:span></text:p>
                    </text:list-item>
                  </text:list>
                </table:table-cell>
              </table:table-row>
            </table:table>
            <text:p text:style-name="P37"/>
            <text:p text:style-name="P37"/>
            <text:p text:style-name="P37"/>
            <text:p text:style-name="P36">1.輔導本市宗教團體辦理設立登記</text:p>
            <text:p text:style-name="P150"><text:span text:style-name="T15">本市登記有案寺廟共1,475間、教堂</text:span><text:span text:style-name="T15">7</text:span><text:span text:style-name="T15">8間，合計1,</text:span><text:span text:style-name="T15">5</text:span><text:span text:style-name="T15">54間(其中9間係新設立登記，12間廢止登記)。依據「監督寺廟條例」、「辦理寺廟登記須知」、「寺廟登記規則」、「高雄市政府審查宗教業務財團法人設立許可及監督要點」及相關法令，積極輔導宗教團體發展宗教相關業務。</text:span></text:p>
            <text:p text:style-name="P36">2.辦理宗教執事人員業務講習活動</text:p>
            <text:p text:style-name="P151">為輔導寺廟合法化及宣導相關法令予寺廟執事人員，於6月20、22及24日，分別於鳳山、岡山及美濃等3區辦理3場次宗教執事人員業務講習。課程內容以寺廟設立及變動登記、寺廟運作案例分析與立法趨勢及宗教團體土地及建物合法化為主；另為推動寺廟響應環保祭祀，也加強宣導宗教活動煙火施放減量及煙火對人體危害等議題，參加人數約500人。</text:p>
            <text:p text:style-name="P36">3.辦理105年高雄市政府宗教事務輔導小組會議</text:p>
            <text:p text:style-name="P152">為協助本市宗教團體解決目前遭遇困境及進行相關議題研討，於11月2日假鳳山行政中心3樓簡報室召開105年高雄市政府宗教事務輔導小組會議，共20名宗教執事代表參與，提案討論事項9案，臨時動議1案，會後均函請各權管機關依決議內容研處。</text:p>
            <text:p text:style-name="P36">4.舉辦宗教團體法（草案）座談會</text:p>
            <text:p text:style-name="P152">為加強各界宗教團體法(草案)認識並透過意見交流，於104年12月31日及105年1月5日，分別於鳳山及岡山等區舉辦本市換證暨宗教團體法(草案)座談會，約500人參加；另於105年12月7日假鳳山行政中心大禮堂與內政部共同舉辦宗教團體法（草案）座談會，參加人數約250人。</text:p>
            <text:p text:style-name="P11">5.辦理本市寺廟全面換證作業</text:p>
            <text:p text:style-name="P153">配合內政部辦理全面換證作業，本市須辦理換證之寺廟數為全國第二，計1,481家，截至105年12月止，已完成換證寺廟數計1,436家，達成率96.96%。完成家數為全國第二高,換證率為六都第一。</text:p>
            <text:p text:style-name="P11">6.輔導土地及建物合法化件數</text:p>
            <text:p text:style-name="P154">截至105年12月止，已受理寺廟申請興辦事業計畫99案，同意件數53案，受理中46案。</text:p>
            <text:p text:style-name="P11">7.輔導寺廟辦理地籍清理件數</text:p>
            <text:p text:style-name="P155">截至105年12月止，已受理申辦土地更名登記計31案，同意件數計30案，自行撤回申請計1案。完成更名登記土地計118筆，面積合計121,407.34平方公尺。</text:p>
            <text:p text:style-name="P11">8.辦理宗教活動防制計畫</text:p>
            <text:p text:style-name="P153">截至105年12月止，通報(含宣導)宗教活動計1,541件，其中區公所1,164件、消防局592件、警察局197件及環保局168件(部分重複通報或宣導)；另自7月9日起至12月止，針對廟會活動裁罰案件合計489件，罰鍰計232萬800元，受裁罰團體計48家，其中16家立案寺廟，其餘32家係未登記宗教場所，未來持續針對未登記宗教場所加強取締。</text:p>
            <text:p text:style-name="P41"/>
            <text:p text:style-name="P36">1.提報內政部表揚104年績優宗教團體</text:p>
            <text:p text:style-name="P156"><text:span text:style-name="T15"><text:s/>內政部於105年8月1</text:span><text:span text:style-name="T15">8</text:span><text:span text:style-name="T15">日表揚104年度績優宗教團體，本市獲表揚的宗教團體有獅甲慈明宮等26家，捐資金額總計5億1</text:span><text:span text:style-name="T15">,</text:span><text:span text:style-name="T15">206萬5</text:span><text:span text:style-name="T15">,</text:span><text:span text:style-name="T15">208元。</text:span></text:p>
            <text:p text:style-name="P36">2.辦理本市104年度績優宗教團體觀摩暨表揚大會</text:p>
            <text:p text:style-name="P157"><text:span text:style-name="T15">為鼓勵寺廟、教會(堂)力行祭典節約，減少浪費，將節省經費興辦公益或慈善事業，以促進地方建設，造福社會人群，於105年9月20日至21日辦理績優宗教團體觀摩暨表揚大會。104年度捐資金額達100萬元以上獲表揚的績優宗教團體共108家，捐資金額總計9億4</text:span><text:span text:style-name="T15">,</text:span><text:span text:style-name="T15">037萬6</text:span><text:span text:style-name="T15">,</text:span><text:span text:style-name="T15">098元。</text:span></text:p>
            <text:p text:style-name="P121"/>
            <text:p text:style-name="P158">杉林大愛園區內(含五里埔第二基地)宗教設施興建申請案，計有10案，已全數核定宗教團體所提報之興建計畫書並簽訂興建協議書。截至莫拉克颱風災後重建特別條例施行期滿(103年8月29日)前，真耶穌教會、天主教山地教會、曠野教會、青山教會、愛農教會、妙禪寺及杉林重生教會等7案已取得建照。其中真耶穌教會、天主教山地教會及愛農教會等3案完成建物所有權登記為本市，管理機關為民政局，並完成委託管理契約書之簽訂。餘曠野教會、妙禪寺及杉林重生教會等3案未取得使用執照、青山教會擬變更委託管理對象為活水教會，民政局正輔導中；白雲寺及北極殿（小愛小林土地公廟、日光小林土地公廟）未於重建特別條例施行期限內取得建照，將依一般申請興建寺廟程序辦理。</text:p>
            <text:p text:style-name="P158"/>
            <text:p text:style-name="P248">1.為祭祀祖先發揚孝道、延續宗族傳統及健全祭祀公業土地地籍管理，促進土地利用，各區公所105年度持續辦理祭祀公業申報事項、派下全員證明書的核發及變動事項的處理。本市祭祀公業清查公告數783件，已完成申報285件，其中27件登記為祭祀公業法人。</text:p>
            <text:p text:style-name="P249">2.依據「地籍清理條例」第19條至第26條規定，辦理以神明會名義登記土地的清理，並配合地政局辦理神明會土地囑託均分登記為現會員或信徒分別共有。截至105年12月止，僅1件神明會完成申報，其餘未申報之神明會土地，目前本府地政局已陸續辦理代為標售作業。</text:p>
            <text:p text:style-name="P45"/>
            <text:p text:style-name="P248">1.為強化調解功能，於5月3、4日辦理各區調解委員實務研習及觀摩活動，會中表揚104年度績優調解委員會及調解委員個人服務年資等市長獎及民政局長獎，並聘請陳樹村律師擔任本次研習會授課講師，講授「分合之間話調解-如何增進調解效能」，以利運用於調解工作中。</text:p>
            <text:p text:style-name="P248">2.應電子化申請作業趨勢，於101年7月建置「線上調解聲請服務系統」，並於103年10月就使用情形進一步更新版面，以貼近民眾使用習慣。105年線上申請2,224件，累計至105年12月止，線上申請調解案件數5,741件，未來將持續請各區公所協助宣導市民善加利用。</text:p>
            <text:p text:style-name="P8"/>
          </table:table-cell>
        </table:table-row>
        <table:table-row table:style-name="表格1.1">
          <table:table-cell table:style-name="表格1.A3" office:value-type="string">
            <text:p text:style-name="P280">伍、殯葬業務</text:p>
            <text:p text:style-name="P319">一、落實便民簡約為民服務</text:p>
            <text:p text:style-name="P159">(一)單一窗口受理案件申請</text:p>
            <text:p text:style-name="P160"/>
            <text:p text:style-name="P300">(二)祭祖節日為民服務工作</text:p>
            <text:p text:style-name="P162"/>
            <text:p text:style-name="P320"/>
            <text:p text:style-name="P320"/>
            <text:p text:style-name="P320"/>
            <text:p text:style-name="P320"/>
            <text:p text:style-name="P323"/>
            <text:p text:style-name="P323"/>
            <text:p text:style-name="P323"/>
            <text:p text:style-name="P323"/>
            <text:p text:style-name="P325"/>
            <text:p text:style-name="P286"><text:span text:style-name="T16">二、提升殯葬業者服務品質</text:span></text:p>
            <text:p text:style-name="P160">(一)輔導殯葬服務業者合法設立</text:p>
            <text:p text:style-name="P160"/>
            <text:p text:style-name="P160"/>
            <text:p text:style-name="P160"/>
            <text:p text:style-name="P320">(二)辦理殯葬設施與殯葬服務業查核及評鑑</text:p>
            <text:p text:style-name="P320"/>
            <text:p text:style-name="P320"/>
            <text:p text:style-name="P320"/>
            <text:p text:style-name="P320"/>
            <text:p text:style-name="P320"/>
            <text:p text:style-name="P320"/>
            <text:p text:style-name="P320"/>
            <text:p text:style-name="P320"/>
            <text:p text:style-name="P320"/>
            <text:p text:style-name="P320"><text:soft-page-break/></text:p>
            <text:p text:style-name="P320">(三)正式使用殯葬身份識別系統一卡通</text:p>
            <text:p text:style-name="P320"/>
            <text:p text:style-name="P320"/>
            <text:p text:style-name="P320"/>
            <text:p text:style-name="P320"/>
            <text:p text:style-name="P326">三、營造優質治喪環境</text:p>
            <text:p text:style-name="P328">(一)殯儀館新措施</text:p>
            <text:p text:style-name="P328"/>
            <text:p text:style-name="P328"/>
            <text:p text:style-name="P330"/>
            <text:p text:style-name="P330"/>
            <text:p text:style-name="P330"/>
            <text:p text:style-name="P330"/>
            <text:p text:style-name="P330"/>
            <text:p text:style-name="P330"/>
            <text:p text:style-name="P330"/>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二)第一殯儀館園區改善工程</text:p>
            <text:p text:style-name="P328"/>
            <text:p text:style-name="P328"/>
            <text:p text:style-name="P328"/>
            <text:p text:style-name="P328"/>
            <text:p text:style-name="P328"/>
            <text:p text:style-name="P328"/>
            <text:p text:style-name="P328"/>
            <text:p text:style-name="P328"/>
            <text:p text:style-name="P328"/>
            <text:p text:style-name="P328"><text:soft-page-break/></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三)第二殯儀館園區改善工程</text:p>
            <text:p text:style-name="P328"/>
            <text:p text:style-name="P328"/>
            <text:p text:style-name="P328"/>
            <text:p text:style-name="P328"/>
            <text:p text:style-name="P328"/>
            <text:p text:style-name="P328"/>
            <text:p text:style-name="P327"><text:span text:style-name="T16">(四)推動殯葬環保措施</text:span></text:p>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
            <text:p text:style-name="P328"><text:soft-page-break/></text:p>
            <text:p text:style-name="P328"/>
            <text:p text:style-name="P322"><text:span text:style-name="T16">(五)改善及增建納骨塔設施</text:span></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6"/>
            <text:p text:style-name="P326">四、推動墓地遷葬變公園</text:p>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0"/>
            <text:p text:style-name="P326">五、匡正喪葬禮俗</text:p>
            <text:p text:style-name="P320"/>
          </table:table-cell>
          <table:table-cell table:style-name="表格1.B3" office:value-type="string">
            <text:p text:style-name="P38"/>
            <text:p text:style-name="P34"/>
            <text:p text:style-name="P34"/>
            <text:p text:style-name="P34"/>
            <text:p text:style-name="P39"><text:span text:style-name="T15">為提高民眾申辦業務便利性，市立殯儀館及納骨塔服務中心均成立單一窗口受理民眾申請各項殯葬設施的使用。</text:span><text:span text:style-name="T15">10</text:span><text:span text:style-name="T15">5年第一殯儀館受理申請殯儀設施18</text:span><text:span text:style-name="T15">,</text:span><text:span text:style-name="T15">510件，火化作業</text:span><text:span text:style-name="T15">1</text:span><text:span text:style-name="T15">7</text:span><text:span text:style-name="T15">,</text:span><text:span text:style-name="T15">063件；第二殯儀館受理殯儀設施4</text:span><text:span text:style-name="T15">,</text:span><text:span text:style-name="T15">178件，火化申請3</text:span><text:span text:style-name="T15">,</text:span><text:span text:style-name="T15">622件；總計共受理申請殯儀設施22,688件，火化作業共20,685件。公墓安葬86件，納骨塔晉塔數</text:span><text:span text:style-name="T15">1</text:span><text:span text:style-name="T15">2</text:span><text:span text:style-name="T15">,</text:span><text:span text:style-name="T15">409件。</text:span></text:p>
            <text:p text:style-name="P42">1.因應民眾清明節掃墓的傳統習俗，為讓民眾方便圓滿地完成此一祭祖習俗，本府特別規劃「105年度清明節為民服務工作」，於105年2月24日召開跨局處協調會，成立「掃墓勤務協調中心」，規劃於3月26、27日及4月2、3、4、5日提供免費掃墓接駁車直達墓區，並配置人員於各主要公墓區、納骨塔區等處現場引導交通動線及提供即時服務。各項服務措施藉由記者會、殯葬管理處官網「清明專頁」、有線電視跑馬燈、本府LINE官方群組、環保局垃圾車懸掛布條等多元方式積極宣導，於105年4月5日圓滿完成。</text:p>
            <text:p text:style-name="P47"><text:span text:style-name="T15">2.因應每年中元普渡習俗，殯葬管理處聯合高雄市葬儀商業同業公會、大高雄葬儀商業同業公會、高雄市園藝花卉商業同業公會、高雄市花業協會、高雄市殯禮服務職業工會、高雄市殯葬改革協會及高雄市佛臨濟助會等人民團體及殯儀服務業者辦理普渡活動，</text:span><text:span text:style-name="T15">10</text:span><text:span text:style-name="T15">5年</text:span><text:span text:style-name="T15">8</text:span><text:span text:style-name="T15">月22日</text:span><text:span text:style-name="T15">(</text:span><text:span text:style-name="T15">農曆</text:span><text:span text:style-name="T15">7</text:span><text:span text:style-name="T15">月20日</text:span><text:span text:style-name="T15">)</text:span><text:span text:style-name="T15">於殯葬管理處(停車場)圓滿完成。</text:span></text:p>
            <text:p text:style-name="P167"/>
            <text:p text:style-name="P167"/>
            <text:p text:style-name="P167"/>
            <text:p text:style-name="P167"/>
            <text:p text:style-name="P167">為落實殯葬管理條例第42條規定：「經營殯葬服務業，應向所在地直轄市、縣(市)主管機關申請經營許可後，依法辦理公司或商業登記，並加入殯葬服務業之公會，始得營業」。105年許可19件，備查45件，變更39件，廢止42件，停業5件，復業1件，共計151件。總計自92年7月1日至105年底，已許可件數537件，備查總件數556件，合計1,093件。</text:p>
            <text:p text:style-name="P170"/>
            <text:p text:style-name="P172"><text:span text:style-name="T15">1.本市105年度殯葬設施與殯葬禮儀服務業查核及評鑑，接受查核評鑑殯葬服務業之業者共計161家、公立殯葬設施計有殯儀館設施4處及納骨塔（堂）28座。第一階段評選殯葬服務業19家、公立殯儀館設施2處及納骨塔（堂）2座進入第二階段複評，於105年11月28日評鑑績優業者共計優等12家、甲等2家，評鑑結果同步公佈於殯葬管理處網站及製作海報張貼於公立殯葬設施與公立醫院供民眾參考。並於105年12月29日假市府鳳山行政中心辦理頒發獎狀公開表揚；另未配合105年度排定評鑑者，已將相關名單公佈於殯葬管理處網站，列入受輔導對象並積極輔導改善。</text:span></text:p>
            <text:p text:style-name="P172"><text:span text:style-name="T15">2.為落實生前殯葬服務契約之管理及保障消費者的權益，依據查核生前殯葬服務契約協調聯繫實施方案，辦理105年度生前契約業者會計師查核，清查轄內7家業者（其中繫情生命禮儀股份有限公司因案已於105年11月29日函廢止其許可經營），於105年8月3日查核完成，結果皆符合規定。</text:span></text:p>
            <text:p text:style-name="P163"><text:soft-page-break/></text:p>
            <text:p text:style-name="P165"><text:span text:style-name="T15">為有效減化申辦作業需檢附之各項證明文件，方便辨識設施使用者的身分條件，以杜絶違法業者私接案件，落實「業必歸會」，確保合法業者的權益，達到提升殯葬服務業品質與管理等多重目標，本市殯葬管理處率全國之先於</text:span><text:span text:style-name="T15">103</text:span><text:span text:style-name="T15">年</text:span><text:span text:style-name="T15">3</text:span><text:span text:style-name="T15">月</text:span><text:span text:style-name="T15">1</text:span><text:span text:style-name="T15">日首創殯葬業者身份識別系統，</text:span><text:span text:style-name="T15">104</text:span><text:span text:style-name="T15">年</text:span><text:span text:style-name="T15">1</text:span><text:span text:style-name="T15">月</text:span><text:span text:style-name="T15">1</text:span><text:span text:style-name="T15">日起全面採用一卡通票證公司發行的晶片卡，截至</text:span><text:span text:style-name="T15">105</text:span><text:span text:style-name="T15">年</text:span><text:span text:style-name="T15">12</text:span><text:span text:style-name="T15">月</text:span><text:span text:style-name="T15">31</text:span><text:span text:style-name="T15">日止，計有本市</text:span><text:span text:style-name="T15">552</text:span><text:span text:style-name="T15">家及外縣市</text:span><text:span text:style-name="T15">267</text:span><text:span text:style-name="T15">家合法業者通過申請並核發使用，並申請使用殯葬設施次數</text:span><text:span text:style-name="T15">53,916</text:span><text:span text:style-name="T15">家次。</text:span></text:p>
            <text:p text:style-name="P163"/>
            <text:p text:style-name="P163"/>
            <text:p text:style-name="P163"/>
            <text:p text:style-name="P173"><text:span text:style-name="T15">1.105年7月全面建置電子輓聯</text:span></text:p>
            <text:p text:style-name="P175"><text:span text:style-name="T15">市立第一殯儀館於103年3月擇永思堂、永寧堂試辦電子輓聯後，獲得各界好評。為持續推動此一垃圾減量的環保措施，於105年2月完成第一殯儀館各禮廳全面建置電子輓聯，105年7月再擴及第二殯儀館各禮廳，總計105年度共有3,828場次93,767件電子輓聯使用，成效良好。</text:span></text:p>
            <text:p text:style-name="P174">2.105年6月1日實施跨館申辦殯儀館及火化爐設施租用</text:p>
            <text:p text:style-name="P175"><text:span text:style-name="T15">為免除洽公民眾舟車往返，推行「一處收費，全程服務」，民眾可在租用第一、二殯儀館或各分館殯儀設施時，同時提出申請至第一或第二殯儀館火化，節省寶貴人力及時間。</text:span></text:p>
            <text:p text:style-name="P174">3.殯儀業務QR Code全面啟用</text:p>
            <text:p text:style-name="P175"><text:span text:style-name="T15">第一殯儀館於</text:span><text:span text:style-name="T15">103</text:span><text:span text:style-name="T15">年</text:span><text:span text:style-name="T15">4</text:span><text:span text:style-name="T15">月</text:span><text:span text:style-name="T15">1</text:span><text:span text:style-name="T15">日實施</text:span><text:span text:style-name="T15">QR Code</text:span><text:span text:style-name="T15">資訊管理系統，成效良好，故於</text:span><text:span text:style-name="T15">105</text:span><text:span text:style-name="T15">年</text:span><text:span text:style-name="T15">9</text:span><text:span text:style-name="T15">月</text:span><text:span text:style-name="T15">19</text:span><text:span text:style-name="T15">日擴及第二殯儀館仁武本館及大社、橋頭等分館，將</text:span><text:span text:style-name="T15">QR Code</text:span><text:span text:style-name="T15">系統導入領屍及火化作業，並將冷凍室、寄棺室使用登記及火化進度等資詢即時顯示，方便民眾瀏覽，全程</text:span><text:span text:style-name="T15">E</text:span><text:span text:style-name="T15">化租用過程更為嚴謹、周全、公開、透明，提供正確、快速、便捷服務。</text:span></text:p>
            <text:p text:style-name="P173"><text:span text:style-name="T15">4.開放信用卡繳納規費</text:span></text:p>
            <text:p text:style-name="P177">為提供民眾更多元化繳費選擇，增加繳納便利性，與財團法人聯合信用卡處理中心合作，建置「公務機關信用卡繳費平台」，自 105 年8 月 1 日上線營運，民眾可享有信用卡支付帶來的便利性外，並可降低攜帶現金的不便及風險，體驗更多元便捷之支付服務，推動無現金環境，歡迎民眾多加利用。</text:p>
            <text:p text:style-name="P176"/>
            <text:p text:style-name="P174">1.第一殯儀館火化設備全部汰換完畢</text:p>
            <text:p text:style-name="P177">為降低火化爐具空氣汙染程度，提高火化作業的效率，第一殯儀館自101年起分5年逐年汰換18座火化爐及空污防制設備。第1、2號火化爐及空污防制設備工程於105年2月1日完工，完成第一殯儀館18座火化爐及空污防制設備汰換工作。</text:p>
            <text:p text:style-name="P174">2 第一殯儀館火化煙道即時監測完工</text:p>
            <text:p text:style-name="P178">為讓民眾對火化品質更有信心，建置火化煙道即時監測系統，數據透過資料工作站蒐集，內部連線傳到服務中心螢幕顯示，民眾可由服務中心之螢幕觀看即時監測數值；對外並連線至研考會網站及環保局主機系統下，共同監督確保設備正常運作。</text:p>
            <text:p text:style-name="P174">3.第一殯儀館撿骨室整建完工啟用</text:p>
            <text:p text:style-name="P177">隨著火化量及治喪人次的逐年增加，希能符合民眾需求，改善撿骨室空間、動線、設備、服務品質，於105年1月28日完成。改善後之撿<text:soft-page-break/>骨室具有簡約、典雅、明亮之特色，動線更加順暢，搭配服務人員莊重合宜之新式服裝、素雅之骨灰外盒包裝，並附上關懷卡片。</text:p>
            <text:p text:style-name="P179">4.第一殯儀館禮廳全面建置電子輓聯</text:p>
            <text:p text:style-name="P177">第一殯儀館於103年3月擇永思堂、永寧堂試辦電子輓聯後，獲得各界好評。為持續推動此一垃圾減量的環保措施，於105年2月完成第一殯儀館各禮廳全面建置電子輓聯。</text:p>
            <text:p text:style-name="P179">5.第一殯儀館增設法事間及禮廳空調電能設備</text:p>
            <text:p text:style-name="P178">為提供舒適的治喪環境，於法事室新增空調設備，並規劃整合10間禮廳全自動電能管理系統，105年9月完工並提供使用。</text:p>
            <text:p text:style-name="P180"><text:span text:style-name="T15">6.便利超商進駐第一殯儀館營業</text:span></text:p>
            <text:p text:style-name="P178">OK便利超商於105年12月23日起進駐第一殯儀館，服務時間自早上6時至下午7時，提供治喪民眾購物及傳真、繳費等日常購物及資訊服務，藉以提升治喪家屬便捷的服務。</text:p>
            <text:p text:style-name="P179">7.設置第一殯儀館戶外藝廊</text:p>
            <text:p text:style-name="P178">打造第一殯儀館戶外藝廊，首開全台公立殯葬設施結合藝術之治喪園區先河。</text:p>
            <text:p text:style-name="P178"/>
            <text:p text:style-name="P165"><text:span text:style-name="T21">1.第二殯儀館</text:span><text:span text:style-name="T15">QR Code資訊管理系統建置完成</text:span></text:p>
            <text:p text:style-name="P182"><text:span text:style-name="T15">第二殯儀館仁武本館及大社、橋頭等分館於105年9月19日啟用QR Code資訊管理系統，領、入屍及火化全程採E化作業，過程更為嚴謹、周全，並將冷凍室、寄棺室使用登記及火化進度等資詢即時顯示，方便民眾流覽知悉，租用過程更為公開、透明，提供正確、快速、便捷服務。</text:span></text:p>
            <text:p text:style-name="P164">2.第二殯儀館電子輓聯建置完成</text:p>
            <text:p text:style-name="P183">105年7月1日第二殯儀館（仁武、大社、橋頭）8間禮廳同步啟用電子輓聯，105年受理550場次，12,266件電子輓聯，成效卓著。</text:p>
            <text:p text:style-name="P186"/>
            <text:p text:style-name="P163">1.推動陪葬品減量及環保化</text:p>
            <text:p text:style-name="P185">為宣導民眾減量及使用環保性陪葬品，殯葬管理處於105年4月25日至26日協同高雄市葬儀商業同業公會與高雄市大高雄葬儀商業同業公會，辦理陪葬品減量及環保化宣導觀摩，於該處行政大樓中庭展示各種環保陪葬品及不能置入棺木的物品。</text:p>
            <text:p text:style-name="P163">2.本市樹灑葬免收規費再延長2年</text:p>
            <text:p text:style-name="P184"><text:span text:style-name="T15">為落實殯葬設施環保化，提供旗山樹葬區及燕巢深水山公墓（璞園）樹灑葬區等二處供民眾植存使用。為推廣並改變民眾風俗習慣及接受度，亡者設籍本市者，採行樹灑葬免收規費的措施，將自105年4月26日起再延長2年至107年4月25日止。</text:span></text:p>
            <text:p text:style-name="P163">3.持續推動環保金爐焚燒紙庫錢</text:p>
            <text:p text:style-name="P185">為改善露天燃燒紙、庫錢產生的空氣污染，殯葬管理處於103年新設全國首創附完整空污防制設備之4座環保金爐(第一殯儀館3座、第二殯儀館1座)，103年焚燒紙、庫錢420公噸，104年焚燒1,327公噸，105年焚燒1,590公噸，總計燃燒近3,337公噸，使用率持續成長，成效斐然。另外，為徹底杜絕紙、庫錢露天燃燒之情形，亦於104年1月8日公告第一殯儀館紙製品露天燃燒退場計畫，於107年1月1日生效：</text:p>
            <text:p text:style-name="P187">(1)全面禁止紙庫錢露天燃燒，改利用環保金爐焚燒。</text:p>
            <text:p text:style-name="P187">(2)禁用傳統型紙紮屋，全部改用精緻型紙紮屋。</text:p>
            <text:p text:style-name="P187"><text:soft-page-break/>(3)禁用傳統型庫錢，全部改用改良型庫錢。</text:p>
            <text:p text:style-name="P163"/>
            <text:p text:style-name="P164">1.完成公墓道路、納骨塔設施改善案</text:p>
            <text:p text:style-name="P189">105年編列預算944萬6,000元，施作區域為甲仙、六龜、美濃等公墓道路，另六龜、梓官、橋頭、三民及鳥松等區納骨塔周邊設施修繕，並將岡山區大莊園區規劃為祭祖民眾臨時停車場，設置約100個小客車停車位， 6月18日開工，11月25日完工。</text:p>
            <text:p text:style-name="P190"><text:span text:style-name="T15">2.</text:span><text:span text:style-name="T21">完成彌陀區納骨塔前方廣場積水改善案</text:span></text:p>
            <text:p text:style-name="P189">該處易遭雨水淘空，造成地層下陷，施作排水設施，改善積水情形，經費為85萬327元，8月1日開工，8月30日完工。</text:p>
            <text:p text:style-name="P190"><text:span text:style-name="T15">3.</text:span><text:span text:style-name="T21">公立納骨塔增設櫃位及綠美化周邊環境</text:span></text:p>
            <text:p text:style-name="P188"><text:span text:style-name="T15">為因應民眾晉塔需求並考量宗教性差異，特別規劃105至109年「高雄市納骨塔櫃位增設及周邊綠美化整修工程」，於仁武、鳳山、湖內、內門、旗山、路竹等6區增設15,200個櫃位，對納骨塔櫃位不足之現象，可獲得紓解；105年度規劃內門、仁武、旗山、路竹，合計4,300個櫃位，總經費為1,800萬元，7月22日開工，預定106年3月啟用。</text:span></text:p>
            <text:p text:style-name="P194"/>
            <text:p text:style-name="P195"><text:span text:style-name="T21">1.</text:span><text:span text:style-name="T15">完成阿蓮區第一公墓遷葬案</text:span></text:p>
            <text:p text:style-name="P189">墓區面積13,681平方公尺，地上墳墓數282座，遷葬經費為3,900萬元，遷葬公告期間自105年2月1日至4月30日，核發遷葬補償費214件1,571萬元，代為起掘於6月15日開工，9月22日完成遷葬。</text:p>
            <text:p text:style-name="P194">2.辦理三民區覆鼎金公墓遷葬案</text:p>
            <text:p text:style-name="P196"><text:span text:style-name="T21">(1)覆鼎金公墓面積45公頃，地上墳墓計1萬6,339座，其中實墓1萬556座、空墳5,773座，</text:span><text:span text:style-name="T15">遷葬經費為6億5,192萬8仟元，</text:span><text:span text:style-name="T21">計畫分4期A</text:span><text:span text:style-name="T15">、</text:span><text:span text:style-name="T21">B</text:span><text:span text:style-name="T15">、</text:span><text:span text:style-name="T21">C</text:span><text:span text:style-name="T15">、</text:span><text:span text:style-name="T21">D4區辦理，預定於107年完成遷葬作業。</text:span></text:p>
            <text:p text:style-name="P197"><text:span text:style-name="T21">(2)A區遷葬105年7月13日開工，8月22日完成地上墳墓起掘，預定106年1月14日完工。</text:span></text:p>
            <text:p text:style-name="P197"><text:span text:style-name="T21">(3)B區自行遷葬公告期間為105年3月22日至9月21日，截至12月31日申請起掘1,859件，受理遷葬補償費申請1,830件，核發補償費1,792件9,694萬1,000元。</text:span></text:p>
            <text:p text:style-name="P198">(4)C區遷葬公告期間自105年9月7日106年3月6日，截至105年12月31日申請起掘572件，受理遷葬補償費申請496件，核發補償費496件3,035萬8,000元。</text:p>
            <text:p text:style-name="P199"/>
            <text:p text:style-name="P201"><text:span text:style-name="T15">為倡導節葬、簡葬的環保觀念，結合民間資源，由高雄市佛臨濟助會協助辦理無名氏聯合奠祭，並鼓勵有親人往生的一般民眾參與。</text:span><text:span text:style-name="T15">10</text:span><text:span text:style-name="T15">5年辦理2場，計殮葬6具無名及有名無主屍體及2具家境清寒者。截至</text:span><text:span text:style-name="T15">10</text:span><text:span text:style-name="T15">5年</text:span><text:span text:style-name="T15">12</text:span><text:span text:style-name="T15">月</text:span><text:span text:style-name="T15">3</text:span><text:span text:style-name="T15">1日，共完成</text:span><text:span text:style-name="T15">5</text:span><text:span text:style-name="T15">4場「聯合奠祭」，殮葬</text:span><text:span text:style-name="T15">3</text:span><text:span text:style-name="T15">41位無名及有名無主屍體及</text:span><text:span text:style-name="T15">1</text:span><text:span text:style-name="T15">27位家境清寒者。</text:span></text:p>
            <text:p text:style-name="P200"/>
          </table:table-cell>
        </table:table-row>
        <table:table-row table:style-name="表格1.1">
          <table:table-cell table:style-name="表格1.A3" office:value-type="string">
            <text:p text:style-name="P245">陸、戶政業務</text:p>
            <text:p text:style-name="P250">一、加強戶政人員訓練</text:p>
            <text:p text:style-name="P250"/>
            <text:p text:style-name="P250"/>
            <text:p text:style-name="P250"/>
            <text:p text:style-name="P250"><text:soft-page-break/></text:p>
            <text:p text:style-name="P347"/>
            <text:p text:style-name="P348"/>
            <text:p text:style-name="P348"/>
            <text:p text:style-name="P348"/>
            <text:p text:style-name="P348"/>
            <text:p text:style-name="P348"/>
            <text:p text:style-name="P348"/>
            <text:p text:style-name="P348"/>
            <text:p text:style-name="P348">二、嚴密戶籍管理，消弭遷出未報及虛報遷徙人口</text:p>
            <text:p text:style-name="P250"/>
            <text:p text:style-name="P250"/>
            <text:p text:style-name="P250"/>
            <text:p text:style-name="P250">三、改善服務態度</text:p>
            <text:p text:style-name="P202"><text:span text:style-name="T21">(一)</text:span><text:span text:style-name="T31">強化</text:span><text:span text:style-name="T21">服務</text:span><text:span text:style-name="T31">禮貌、提升服務形象</text:span></text:p>
            <text:p text:style-name="P204"/>
            <text:p text:style-name="P204"/>
            <text:p text:style-name="P204"/>
            <text:p text:style-name="P204"/>
            <text:p text:style-name="P204"/>
            <text:p text:style-name="P204"/>
            <text:p text:style-name="P204"/>
            <text:p text:style-name="P204"/>
            <text:p text:style-name="P204"/>
            <text:p text:style-name="P204"/>
            <text:p text:style-name="P204"/>
            <text:p text:style-name="P203">(二)提供單一窗口服務</text:p>
            <text:p text:style-name="P204"/>
            <text:p text:style-name="P204"/>
            <text:p text:style-name="P203">(三)探查民意趨勢，建立顧客關係</text:p>
            <text:p text:style-name="P204"/>
            <text:p text:style-name="P204"/>
            <text:p text:style-name="P252"/>
            <text:p text:style-name="P250">四、加強為民服務措施</text:p>
            <text:p text:style-name="P253"><text:soft-page-break/><text:span text:style-name="T93">(</text:span><text:span text:style-name="T93">一</text:span><text:span text:style-name="T93">)</text:span><text:span text:style-name="T93">推動跨機關服務</text:span></text:p>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4"/>
            <text:p text:style-name="P255"/>
            <text:p text:style-name="P255"/>
            <text:p text:style-name="P255"/>
            <text:p text:style-name="P255"/>
            <text:p text:style-name="P255"/>
            <text:p text:style-name="P255"/>
            <text:p text:style-name="P255"/>
            <text:p text:style-name="P255"/>
            <text:p text:style-name="P255"/>
            <text:p text:style-name="P206"><text:soft-page-break/></text:p>
            <text:p text:style-name="P208"><text:span text:style-name="T21">(</text:span><text:span text:style-name="T21">二</text:span><text:span text:style-name="T21">)</text:span><text:span text:style-name="T21">延長戶政服務時間</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三)主動關懷及提供客製化服務</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text:soft-page-break/></text:p>
            <text:p text:style-name="P209"/>
            <text:p text:style-name="P209"/>
            <text:p text:style-name="P209"/>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四)加強戶政服務宣導、行銷市政</text:p>
            <text:p text:style-name="P258"/>
            <text:p text:style-name="P258"/>
            <text:p text:style-name="P258"/>
            <text:p text:style-name="P258"/>
            <text:p text:style-name="P258"/>
            <text:p text:style-name="P258"/>
            <text:p text:style-name="P258"/>
            <text:p text:style-name="P258"/>
            <text:p text:style-name="P258"/>
            <text:p text:style-name="P258"/>
            <text:p text:style-name="P257"><text:span text:style-name="T93">(五)</text:span><text:span text:style-name="T95">建置戶政網路掛號系統</text:span></text:p>
            <text:p text:style-name="P206"/>
            <text:p text:style-name="P250">五、辦理新住民生活適應輔導及活動</text:p>
            <text:p text:style-name="P260">(一)開設學習課程，舉辦活動，輔導適應在地生活</text:p>
            <text:p text:style-name="P260"/>
            <text:p text:style-name="P260"/>
            <text:p text:style-name="P260"><text:soft-page-break/></text:p>
            <text:p text:style-name="P260"/>
            <text:p text:style-name="P260"/>
            <text:p text:style-name="P260"/>
            <text:p text:style-name="P260"/>
            <text:p text:style-name="P260"/>
            <text:p text:style-name="P260"/>
            <text:p text:style-name="P260"/>
            <text:p text:style-name="P260"/>
            <text:p text:style-name="P260"/>
            <text:p text:style-name="P260"/>
            <text:p text:style-name="P260"/>
            <text:p text:style-name="P258">(二)建置專屬網站與服務窗口</text:p>
            <text:p text:style-name="P258"/>
            <text:p text:style-name="P258"/>
            <text:p text:style-name="P250"/>
            <text:p text:style-name="P250"/>
            <text:p text:style-name="P250">六、製發門牌及門牌整編，便利地址查尋及戶籍管理</text:p>
            <text:p text:style-name="P250"/>
            <text:p text:style-name="P250"/>
            <text:p text:style-name="P250"/>
            <text:p text:style-name="P250"/>
            <text:p text:style-name="P250"/>
            <text:p text:style-name="P250"/>
            <text:p text:style-name="P250"/>
            <text:p text:style-name="P250">七、辦理志工研習會</text:p>
            <text:p text:style-name="P331"/>
            <text:p text:style-name="P332"/>
            <text:p text:style-name="P332"/>
            <text:p text:style-name="P332"/>
            <text:p text:style-name="P332">八、舉辦戶政日慶祝活動</text:p>
            <text:p text:style-name="P332"/>
            <text:p text:style-name="P332"/>
            <text:p text:style-name="P332">九、執行各項人口政策宣導工作暨辦理本市人口政策宣導成果彙整工作</text:p>
            <text:p text:style-name="P307"><text:soft-page-break/></text:p>
          </table:table-cell>
          <table:table-cell table:style-name="表格1.B3" office:value-type="string">
            <text:p text:style-name="P211"/>
            <text:p text:style-name="P212">1.為增進戶政人員專業知能，105年辦理7場「戶政人員研習班」，調訓本市戶政人員630人。</text:p>
            <text:p text:style-name="P190"><text:span text:style-name="T21">2</text:span><text:span text:style-name="T21">.委託本市人力發展中心辦理「戶政人員研習班」兩梯次，計85人次參訓；「戶政主管研習班」，計36人次參訓；「人貌辨識」數位學習課程，線上學習計有5</text:span><text:span text:style-name="T21">31</text:span><text:span text:style-name="T21">人。 </text:span></text:p>
            <text:p text:style-name="P213"><text:soft-page-break/><text:span text:style-name="T21">3.為增進</text:span><text:span text:style-name="T15">志工服務認知及培養</text:span><text:span text:style-name="T15">嶄新且具有創意的行動融入服務之中</text:span><text:span text:style-name="T21">，辦理105年「戶政志工講習暨志願服務學習成果展」計360人次參加。</text:span><text:span text:style-name="T21"> </text:span></text:p>
            <text:p text:style-name="P214"><text:span text:style-name="T21">4.配合內政部辦理「戶政為民服務分區研習會」調訓管理班2梯次計</text:span><text:span text:style-name="T21">24</text:span><text:span text:style-name="T21">人，實務班1梯次計</text:span><text:span text:style-name="T21">24</text:span><text:span text:style-name="T21">人；配合內政部辦理「戶政主管人員研習班」計</text:span><text:span text:style-name="T21">4</text:span><text:span text:style-name="T21">人參訓；配合內政部辦理「戶政業務研習班」計</text:span><text:span text:style-name="T21">4</text:span><text:span text:style-name="T21">人參訓。</text:span></text:p>
            <text:p text:style-name="P215">5.為強化戶政人員業務專業知能，各戶政事務所邀請資深戶政人員或聘請業務相關講師，舉辦國民身分證人貌辨識、公文講習、為民服務溝通技巧、戶政實務及案例研討等教育訓練，計430人次參訓。</text:p>
            <text:p text:style-name="P216"/>
            <text:p text:style-name="P190"><text:span text:style-name="T21">1.戶政事務所於受理民眾遷徙登記時，如發現有異常情形者，設簿列管主動查處或洽分駐（派出）所派員協助會查，至10</text:span><text:span text:style-name="T21">5</text:span><text:span text:style-name="T21">年12月31日止，共查察13,610人，查明實際居住者12,959人，虛報遷徙依規定辦理撤銷遷徙登記或主動辦理遷出登記者630人，持續查處中21人。</text:span></text:p>
            <text:p text:style-name="P190"><text:span text:style-name="T21">2.</text:span><text:span text:style-name="T21">戶政事務所</text:span><text:span text:style-name="T21">受理民眾遷徙登記後，</text:span><text:span text:style-name="T21">轄內分駐（派出）所勤務區員警</text:span><text:span text:style-name="T21">依</text:span><text:span text:style-name="T21">勤區查察處理系統取得戶籍資料訪查，</text:span><text:span text:style-name="T21">發現戶口狀況與戶籍資料不符時，通報戶政事務所依規定辦理。</text:span></text:p>
            <text:p text:style-name="P203"/>
            <text:p text:style-name="P203"/>
            <text:p text:style-name="P203"/>
            <text:list xml:id="list5089018172971312860" text:style-name="WW8Num25">
              <text:list-item>
                <text:p text:style-name="P217"><text:span text:style-name="T21">戶政事務所</text:span><text:span text:style-name="T21">實施「起身迎賓」與申辦案件「預審制度」</text:span><text:span text:style-name="T21">。</text:span><text:span text:style-name="T15">戶政人員</text:span><text:span text:style-name="T21">「起身迎賓」</text:span><text:span text:style-name="T15">可拉近與民眾的距離，建立親切服務的形象；實施</text:span><text:span text:style-name="T21">「預審制度」</text:span><text:span text:style-name="T15">，透過預先審核申辦案件所需備妥的文件，減少民眾等待時間過久又無法辦妥案件的抱怨</text:span><text:span text:style-name="T21">，</text:span><text:span text:style-name="T21">105年計服務707,350人次。</text:span></text:p>
              </text:list-item>
            </text:list>
            <text:h text:style-name="P218" text:outline-level="1"><text:span text:style-name="T21">2.按戶政事務所員額編制規模，每季每所實施電話服務禮貌測試1至2次，10</text:span><text:span text:style-name="T21">5</text:span><text:span text:style-name="T21">年全年計測試1</text:span><text:span text:style-name="T21">,690</text:span><text:span text:style-name="T21">次。</text:span></text:h>
            <text:p text:style-name="P191">3.遴選態度良好、熟悉各種法令人員擔任櫃台窗口作業，並加強訓練櫃台服務人員的服務態度及處理各項申辦案件的專業知能，縮短民眾等候時間。</text:p>
            <text:p text:style-name="P191">4.協請志工主動招呼民眾，引導洽公民眾至需求櫃台，給予民眾良好印象。</text:p>
            <text:p text:style-name="P191">5.戶政事務所不定期舉行改善服務態度檢討會，檢討與分享服務態度優劣案例，使同仁更加注意與改進。</text:p>
            <text:p text:style-name="P191"/>
            <text:p text:style-name="P166"><text:span text:style-name="T21">加強櫃台服務功能，提供單一窗口服務，整合內部服務流程，於辦公廳舍明顯處，設置申辦程序的標示；另對於不符規定的申請案件，一次告知，10</text:span><text:span text:style-name="T21">5</text:span><text:span text:style-name="T21">年計開立</text:span><text:span text:style-name="T21">27,376</text:span><text:span text:style-name="T21">張一次告知單。</text:span></text:p>
            <text:p text:style-name="P169"/>
            <text:p text:style-name="P219">1.訂定「為民服務工作意見調查表」，由戶政事務所交洽公民眾填寫，以瞭解市民對戶政服務的滿意度，作為改進服務之參考。</text:p>
            <text:p text:style-name="P219">2.戶政事務所均設置民意信箱(計48處)，提供民眾隨時提供建言，對於民眾申訴案件，專人即刻回覆處理。</text:p>
            <text:p text:style-name="P219">3.建立民眾抱怨處理機制，提供即時、有效的處理，加強後續追蹤處理改善，降低民眾抱怨頻率。</text:p>
            <text:p text:style-name="P191"/>
            <text:p text:style-name="P191"/>
            <text:p text:style-name="P191"/>
            <text:p text:style-name="P190"><text:span text:style-name="T21">1.</text:span><text:span text:style-name="T15">戶政跨機關便民資訊平台通報服務提升為「</text:span><text:span text:style-name="T15">N</text:span><text:span text:style-name="T15">合1」，讓民眾在戶政事</text:span><text:soft-page-break/><text:span text:style-name="T15">務所辦理戶籍遷徙或變更姓名後，僅需填妥「通報作業民眾同意書」並勾選申辦項目，即可由戶政人員於線上登錄並立即傳輸同意書至相關機關完成地址或姓名變更申請手續，節省民眾寶貴的時間，</text:span><text:span text:style-name="T21">10</text:span><text:span text:style-name="T21">5</text:span><text:span text:style-name="T21">年服務1</text:span><text:span text:style-name="T21">89,</text:span><text:span text:style-name="T21">273件</text:span><text:span text:style-name="T21">。</text:span></text:p>
            <text:p text:style-name="P190"><text:span text:style-name="T21">2.在少年及家事法院設置「高雄市政府民政局戶政服務站」，每週（週二、四）二天，下午2時至5時止，派員到場辦理保護家庭暴力資料註記、收養登記等戶籍登記，讓家暴被害人於接獲法院審理終結核發保護令時，能及時在戶政服務站或以傳真申請註記「禁止相對人閱覽或交付被害人及受其暫時監護之未成年子女戶籍資料」，提供即時、便捷的服務，落實戶籍登記正確性，10</text:span><text:span text:style-name="T21">5</text:span><text:span text:style-name="T21">年受理戶籍核發等案件數計1</text:span><text:span text:style-name="T21">,6</text:span><text:span text:style-name="T21">66件。</text:span></text:p>
            <text:p text:style-name="P190"><text:span text:style-name="T21">3.推動跨機關「遠距視訊服務網服務」，便利民眾申辦各項稅捐業務，戶政事務所與稅捐稽徵處合作，由美濃（含六龜）、燕巢、甲仙、路竹、梓官（含彌陀）、林園、大社、湖內、杉林、茂林、桃源、那瑪夏、旗山及內門等14個戶政事務所設置網路視訊電話與本市稅捐稽徵處鳳山、大寮、岡山及旗山分處連線，提供行動稅務服務，10</text:span><text:span text:style-name="T21">5</text:span><text:span text:style-name="T21">年受理2</text:span><text:span text:style-name="T21">7,373</text:span><text:span text:style-name="T21">件。</text:span></text:p>
            <text:p text:style-name="P190"><text:span text:style-name="T21">4.為</text:span><text:span text:style-name="T21">避免護照遭冒辦，</text:span><text:span text:style-name="T21">配合外交部辦理「護照親辦人別確認」作業，凡</text:span><text:span text:style-name="T21">首次申請普通護照</text:span><text:span text:style-name="T21">者</text:span><text:span text:style-name="T21">，本人</text:span><text:span text:style-name="T21">無法</text:span><text:span text:style-name="T21">親自至外交部領事事務局或外交部中部、南部、東部</text:span><text:span text:style-name="T21">及雲嘉南</text:span><text:span text:style-name="T21">辦事處申辦，可先至</text:span><text:span text:style-name="T21">全國</text:span><text:span text:style-name="T21">任一戶政事務所填妥普通護照申請書並作人別確認後，再將普通護照申請書併同申請護照應備文件委託旅行業者、親屬或同事續為代向領務局或外交部三辦申請護照</text:span><text:span text:style-name="T21">，</text:span><text:span text:style-name="T21">10</text:span><text:span text:style-name="T21">5年受理43,634件。</text:span></text:p>
            <text:p text:style-name="P190"><text:span text:style-name="T21">5.協助社會局發放婦女生育津貼及育兒袋作業，凡符合請領條件者，至戶政事務所辦理出生登記，即可領取，</text:span><text:span text:style-name="T21">10</text:span><text:span text:style-name="T21">5年核發生育津貼計20,556件。</text:span></text:p>
            <text:p text:style-name="P190"><text:span text:style-name="T21">6.</text:span><text:span text:style-name="T15">推動「戶政有愛 溝通無礙」手語服務，讓聽（語）障朋友至戶政事務所洽公時，快速完成申辦事項，</text:span><text:span text:style-name="T21">10</text:span><text:span text:style-name="T21">5</text:span><text:span text:style-name="T15">年服務</text:span><text:span text:style-name="T21">6</text:span><text:span text:style-name="T21">2</text:span><text:span text:style-name="T15">人次。</text:span></text:p>
            <text:p text:style-name="P190"><text:span text:style-name="T21">7</text:span><text:span text:style-name="T21">.為擴大便民服務效益，本市與澎湖、金門、連江、臺東、花蓮及屏東等縣市實施跨域合作，各戶政事務所實施戶政業務行政協助受理民眾申辦出生（含同時認領）、原住民身分登記等戶籍案件服務，免除民眾奔波往返舟車勞頓之苦。10</text:span><text:span text:style-name="T21">5</text:span><text:span text:style-name="T21">年計受理8</text:span><text:span text:style-name="T21">5</text:span><text:span text:style-name="T21">件。</text:span></text:p>
            <text:p text:style-name="P190"><text:span text:style-name="T21">8.為扶助偏遠地區民眾取得法律諮詢資源，以解決遭遇的法律問題，與「財團法人法律扶助基金會」合作，運用電腦視訊功能，於旗津等</text:span><text:span text:style-name="T21">19</text:span><text:span text:style-name="T21">個戶政事務所免費提供預約視訊法律諮詢服務，讓需要專業性法律幫助的民眾，得到協助，維護其權益，105年受理5</text:span><text:span text:style-name="T21">1</text:span><text:span text:style-name="T21">件。</text:span></text:p>
            <text:p text:style-name="P190"><text:span text:style-name="T21">9</text:span><text:span text:style-name="T21">.強化機關戶政連結作業，減少民眾申請戶籍謄本，各機關透過連結取得戶籍資料，區公所對於社會救助案件直接造冊由戶政事務所提供戶籍資料，105</text:span><text:span text:style-name="T15">年主動協查18,999件。</text:span></text:p>
            <text:p text:style-name="P220"><text:span text:style-name="T15">10.</text:span><text:span text:style-name="T21">10</text:span><text:span text:style-name="T21">5年5月份報稅期間，每週一至週五由本市苓雅區戶政事務所及鳳山區第一戶政事務所延伸服務據點，派員至財政部高雄國稅局及財政部高雄國稅局鳳山分局駐點服務，受理民眾申辦自然人憑證，可當場以自然人憑證完成報稅，此一服務措施係落實市府「以網路代替馬路」的理念，本次跨域合作辦理自然人憑證件數計198件。1</text:span></text:p>
            <text:p text:style-name="P220"><text:span text:style-name="T21">11.辦理本市104年「免戶籍謄本」工作圈業務，經內政部評比結果本市榮獲優等機關，執行率及總分為100分，排名第1名。</text:span></text:p>
            <text:p text:style-name="P221"/>
            <text:p text:style-name="P222"><text:soft-page-break/><text:span text:style-name="T21">1.每週一至週五早上7點30分受理戶籍登記，實施戶所有鼓山、左營、楠梓、三民一、三民二、苓雅、前鎮、小港、鳳山一、鳳山二、大寮、大樹、鳥松、岡山及路竹等15個戶所，105年受理7</text:span><text:span text:style-name="T21">,838</text:span><text:span text:style-name="T21">件。</text:span></text:p>
            <text:p text:style-name="P222"><text:span text:style-name="T21">2.午間不打烊服務措施，中午休息時間繼續上班服務民眾，105年受理2</text:span><text:span text:style-name="T21">12,327</text:span><text:span text:style-name="T21">件。</text:span></text:p>
            <text:p text:style-name="P222"><text:span text:style-name="T21">3</text:span><text:span text:style-name="T21">.推動「</text:span><text:span text:style-name="T21">6912</text:span><text:span text:style-name="T21">－戶政週末貼心服務」，每週六上午</text:span><text:span text:style-name="T21">9</text:span><text:span text:style-name="T21">時至</text:span><text:span text:style-name="T21">12</text:span><text:span text:style-name="T21">時，鼓山、左營、楠梓、三民區第一、三民區第二、新興、苓雅、前鎮、小港、鳳山區第一、鳳山區第二、大寮、岡山、旗山、美濃、仁武及梓官等</text:span><text:span text:style-name="T21">1</text:span><text:span text:style-name="T21">7個戶所彈性上班，其餘戶所採預約服務，民眾可於3天前以電話或網路預約，105年受理4</text:span><text:span text:style-name="T21">6,179</text:span><text:span text:style-name="T21">件。</text:span></text:p>
            <text:p text:style-name="P190"><text:span text:style-name="T21">4.假日派員受理結婚登記，配合</text:span><text:span text:style-name="T21">97</text:span><text:span text:style-name="T21">年</text:span><text:span text:style-name="T21">5</text:span><text:span text:style-name="T21">月</text:span><text:span text:style-name="T21">23</text:span><text:span text:style-name="T21">日民法修正施行，結婚由儀式婚改為登記婚，各戶政事務所應民眾登記結婚之需，配合於假日受理預約結婚登記案件，105年受理1</text:span><text:span text:style-name="T21">,</text:span><text:span text:style-name="T21">596件。</text:span></text:p>
            <text:p text:style-name="P191"/>
            <text:p text:style-name="P262">1.辦理同性伴侶註記，104年5月20日起開放現設籍本市之成年民眾，於戶役政資訊系統所內註記同性伴侶記事，以落實性別多元文化及促進同性伴侶權益，截至105年12月31日止共計受理278對，並自105年11月11日起核發同性伴侶證，以便利其申辦緊急事項使用。</text:p>
            <text:p text:style-name="P190"><text:span text:style-name="T21">2.</text:span><text:span text:style-name="T21">首創</text:span><text:span text:style-name="T21">戶政到宅</text:span><text:span text:style-name="T21">免付費</text:span><text:span text:style-name="T21">服務專線「0800380818」，縣市合併後</text:span><text:span text:style-name="T21">擴大連結 1999市民服務專線</text:span><text:span text:style-name="T21">，</text:span><text:span text:style-name="T21">提供年邁長者及重大傷病民眾申請</text:span><text:span text:style-name="T21">須親自申辦的</text:span><text:span text:style-name="T21">案件服務，只要</text:span><text:span text:style-name="T21">1</text:span><text:span text:style-name="T21">通電話，戶所即派員到現場收件</text:span><text:span text:style-name="T21">，105年受理1</text:span><text:span text:style-name="T21">,663</text:span><text:span text:style-name="T21">件。</text:span></text:p>
            <text:p text:style-name="P190"><text:span text:style-name="T21">3</text:span><text:span text:style-name="T21">.</text:span><text:span text:style-name="T21">設置「愛心</text:span><text:span text:style-name="T21">親善</text:span><text:span text:style-name="T21">櫃台」</text:span><text:span text:style-name="T21">，</text:span><text:span text:style-name="T21">秉持</text:span><text:span text:style-name="T21">「老吾老以及人之老，幼吾幼以及人之幼」視民如親的精神</text:span><text:span text:style-name="T21">，</text:span><text:span text:style-name="T21">各戶所設置</text:span><text:span text:style-name="T21">「愛心</text:span><text:span text:style-name="T21">親善</text:span><text:span text:style-name="T21">櫃台」，</text:span><text:span text:style-name="T21">專人專櫃服務年長、身心障礙</text:span><text:span text:style-name="T21">、</text:span><text:span text:style-name="T21">懷孕婦女或攜帶嬰幼兒者</text:span><text:span text:style-name="T21">，免抽取號碼牌，</text:span><text:span text:style-name="T21">105年受理9</text:span><text:span text:style-name="T21">,410</text:span><text:span text:style-name="T21">件。</text:span></text:p>
            <text:p text:style-name="P190"><text:span text:style-name="T21">4</text:span><text:span text:style-name="T21">.</text:span><text:span text:style-name="T21">規劃民眾候件休息區、幼兒照護區、愛心服務台，備舒適座椅、書報雜誌</text:span><text:span text:style-name="T21">、老花眼鏡、愛心傘</text:span><text:span text:style-name="T21">及茶水設施</text:span><text:span text:style-name="T21">等供民眾使用；</text:span><text:span text:style-name="T21">幼兒照護區</text:span><text:span text:style-name="T21">並安</text:span><text:span text:style-name="T21">排</text:span><text:span text:style-name="T21">專門服務</text:span><text:span text:style-name="T21">人員提供全方位服務。</text:span></text:p>
            <text:p text:style-name="P190"><text:span text:style-name="T21">5</text:span><text:span text:style-name="T21">.受理集體申辦自然人憑證，嘉惠上班族群，105年核發39,865張。</text:span></text:p>
            <text:p text:style-name="P190"><text:span text:style-name="T21">6</text:span><text:span text:style-name="T21">.針對殘障朋友</text:span><text:span text:style-name="T21">，</text:span><text:span text:style-name="T21">設置</text:span><text:span text:style-name="T21">專用電鈴、步道、廁所、電梯等</text:span><text:span text:style-name="T21">設施</text:span><text:span text:style-name="T21">，並派專人接待引導</text:span><text:span text:style-name="T21">，105年服務3</text:span><text:span text:style-name="T21">,148</text:span><text:span text:style-name="T21">件。</text:span></text:p>
            <text:p text:style-name="P190"><text:span text:style-name="T21">7</text:span><text:span text:style-name="T21">.</text:span><text:span text:style-name="T21">為服務國中</text:span><text:span text:style-name="T21">三</text:span><text:span text:style-name="T21">年級學生年滿</text:span><text:span text:style-name="T21">14</text:span><text:span text:style-name="T21">歲初領國民身分證，戶政事務所每年</text:span><text:span text:style-name="T21">3月至5</text:span><text:span text:style-name="T21">月</text:span><text:span text:style-name="T21">期</text:span><text:span text:style-name="T21">間，</text:span><text:span text:style-name="T21">前往</text:span><text:span text:style-name="T21">轄內各國中受理申請，</text:span><text:span text:style-name="T21">105年受理1</text:span><text:span text:style-name="T21">4,027</text:span><text:span text:style-name="T21">件。</text:span></text:p>
            <text:p text:style-name="P190"><text:span text:style-name="T21">8</text:span><text:span text:style-name="T21">.建置中英雙語標示，營造雙語環境，便利外籍人士洽公。</text:span></text:p>
            <text:p text:style-name="P190"><text:span text:style-name="T21">9</text:span><text:span text:style-name="T21">.本市各戶政事務所計48處服務據點，均設置「iTaiwan」、「WiFi」無線上網熱點</text:span><text:span text:style-name="T21">及手機免費充電服務</text:span><text:span text:style-name="T21">，提供民眾免費上網及手機充電的服務。</text:span></text:p>
            <text:p text:style-name="P223"><text:span text:style-name="T21">10</text:span><text:span text:style-name="T21">.設置「</text:span><text:span text:style-name="T21">電子戶籍謄本</text:span><text:span text:style-name="T21">專區」，方便</text:span><text:span text:style-name="T21">民眾</text:span><text:span text:style-name="T21">利用</text:span><text:span text:style-name="T21">自然人憑證申請具電子簽章並經加密</text:span><text:span text:style-name="T21">的</text:span><text:span text:style-name="T21">電子戶籍謄本</text:span><text:span text:style-name="T21">，並</text:span><text:span text:style-name="T21">提供免費列印</text:span><text:span text:style-name="T21">。</text:span></text:p>
            <text:p text:style-name="P13">11.提供協尋親友服務</text:p>
            <text:p text:style-name="P224"><text:span text:style-name="T15">於依法原則下，民政局訂定「高雄市各區戶政事務所提供協尋親友服務實施計畫」，運用戶政現有資源，由戶政事務所代轉尋人訊息，讓被尋人自行決定是否聯絡，提供民眾一個尋找失聯親友的管道，</text:span><text:span text:style-name="T21">105</text:span><text:span text:style-name="T15">年受理954件</text:span><text:span text:style-name="T15">。</text:span></text:p>
            <text:p text:style-name="P13">12.全國首創成立「行動戶政所」</text:p>
            <text:p text:style-name="P181"><text:span text:style-name="T21">本市於104年9月成立「高雄市行動戶政所」，前往台灣銀行、長青綜合中心、正修科技大學、義守大學、祥和山莊等，提供便捷的戶政服務。</text:span><text:soft-page-break/><text:span text:style-name="T21">105年9月本市各戶政所全面實施，截至105年12月底已受理13,655件服務案件，免除民眾因工作而產生申辦時間安排的困擾，深受民眾肯定。</text:span></text:p>
            <text:p text:style-name="P13">13.推動「走動式櫃台」創新服務</text:p>
            <text:p text:style-name="P181"><text:span text:style-name="T21">因應數位化時代的趨勢，</text:span><text:span text:style-name="T21">本市戶政事務所以開創</text:span><text:span text:style-name="T21">新</text:span><text:span text:style-name="T21">服務</text:span><text:span text:style-name="T21">的</text:span><text:span text:style-name="T21">方式</text:span><text:span text:style-name="T21">，打造出更人性化</text:span><text:span text:style-name="T21">、</text:span><text:span text:style-name="T21">即時互動</text:span><text:span text:style-name="T21">的「走動式櫃台」，讓服務人員走出櫃台運用平板電腦，主動提供民眾諮詢、預審等走動式服務，透過「戶政資訊服務網」及「戶政線上e指通APP」等平台，提供民眾各項戶政業務申辦須知、便民措施介紹與最新戶政法令宣導等即時性服務及正確的資訊。</text:span></text:p>
            <text:p text:style-name="P13">14.全國首創「高雄市戶政線上e指通」APP服務</text:p>
            <text:p text:style-name="P225">建置「高雄市戶政線上e指通」APP系統，改造申辦流程，讓民眾透過e指通隨時隨地線上申辦戶籍登記，將申請資料連同應附繳證件掃描或以相機拍照影像檔上傳作業系統完成登記，再前往戶政機關取件，縮短申辦等候時間，並提供線上預約、最新消息、戶政資訊、線上查詢及尋找戶所等服務項目。105年受理計2,223件。</text:p>
            <text:p text:style-name="P19"/>
            <text:p text:style-name="P191">1.宣導各項戶政便民措施及執行成效，指定專人定期蒐集輿情報導，並善用報章傳播媒體及召開記者會，廣為宣導各項戶政服務執行績效，105年召開2次記者會、7次新聞台（電台）專訪、185次新聞發佈。</text:p>
            <text:p text:style-name="P226"><text:span text:style-name="T21">2.</text:span><text:span text:style-name="T15">民政</text:span><text:span text:style-name="T21">局網站隨時提供各項便民服務措施及政令等資訊，同時督促本市各戶政事務所配合於網站加強宣導政策及政令，適時公布戶政服務執行成效。</text:span></text:p>
            <text:p text:style-name="P226"><text:span text:style-name="T21">3.本市各戶政事務所均設置公布欄、網站、市政宣導區及跑馬燈，加強宣導政令及便民服務措施，105年計宣導3</text:span><text:span text:style-name="T21">60</text:span><text:span text:style-name="T21">則訊息。</text:span></text:p>
            <text:p text:style-name="P227">4.建置「高雄市戶政資訊服務網」，網站提供戶政服務、案例法規、線上服務、人口統計及新住民等5大服務主題，即時提供戶政最新消息、戶政案例與法規等戶政訊息，各戶政事務所可於網站適時連結，以達成資源共享之目的；為配合智慧型手機及平版電腦的使用潮流，本網站採自適應模式設計建置（即網頁可自動適應所有尺寸螢幕觀看），方便民眾透過電腦及行動裝置隨時隨地上網瀏覽。</text:p>
            <text:p text:style-name="P228"><text:span text:style-name="T15">民政局及本市各戶政事務所開辦網路掛號服務，民眾可於申辦案件前先行上網預約洽辦日期及時間，同時選擇申辦之戶政事務所，有效節省於戶政事務所現場等候時間，105年計受理</text:span><text:span text:style-name="T21">2,524</text:span><text:span text:style-name="T15">件。</text:span></text:p>
            <text:p text:style-name="P229"/>
            <text:p text:style-name="P229"/>
            <text:p text:style-name="P229"/>
            <text:p text:style-name="P229"/>
            <text:p text:style-name="P229"/>
            <text:p text:style-name="P190"><text:span text:style-name="T21">1.為協助新住民早日適應在台生活，105年開設4班「新住民生活適應輔導班」，每班上課時數30小時，計120人參加。另為提</text:span><text:span text:style-name="T15">昇</text:span><text:span text:style-name="T21">新住民家庭學習接納及溝通技巧，辦理新住民多元文化認知講座4場次，計567人參加。</text:span></text:p>
            <text:p text:style-name="P190"><text:span text:style-name="T21">2.向內政部新住民發展基金申請經費892</text:span><text:span text:style-name="T15">,</text:span><text:span text:style-name="T21">120</text:span><text:span text:style-name="T15">元，</text:span><text:span text:style-name="T21">辦理活動計畫：</text:span></text:p>
            <text:p text:style-name="P231">(1)楠梓戶所協辦「新住民社區環境關懷教育訓練計畫」課程，招收新住民及其家屬共計148人次。</text:p>
            <text:p text:style-name="P232"><text:span text:style-name="T21">(2)</text:span><text:span text:style-name="T15">鳳山區第一戶所</text:span><text:span text:style-name="T21">協辦「我的家鄉˙你的國度~文化美食齊步走計畫」課程，共計39名新住民及其家屬報名參加。</text:span></text:p>
            <text:p text:style-name="P232"><text:soft-page-break/><text:span text:style-name="T15">(3)苓雅戶所、鼓山戶所、左營戶所及三民區第一戶所協辦「新住民社區巡禮及體驗多元文化活動計畫」課程，共計320</text:span><text:span text:style-name="T21">位新住民</text:span><text:span text:style-name="T15">及其家屬</text:span><text:span text:style-name="T21">報名參加。</text:span></text:p>
            <text:p text:style-name="P232"><text:span text:style-name="T21">(</text:span><text:span text:style-name="T15">4)鹽埕區公所</text:span><text:span text:style-name="T21">協辦「新住民導覽人員培訓計畫」，培育訓練</text:span><text:span text:style-name="T15">新住民及其二代子女計20人。</text:span></text:p>
            <text:p text:style-name="P232"><text:span text:style-name="T21">(</text:span><text:span text:style-name="T15">5)為</text:span><text:span text:style-name="T21">讓國人對生活在臺灣的新住民有更深一層的認識與尊重，</text:span><text:span text:style-name="T15">提昇本市民眾對多元文化之認識、尊重、</text:span><text:span text:style-name="T15">接納</text:span><text:span text:style-name="T15">及</text:span><text:span text:style-name="T15">欣賞多元文化</text:span><text:span text:style-name="T15">，舉辦高雄市慶祝移民節～「美麗新人生˙真新相伴」多元文化系列活動，計約2,500人參與。</text:span></text:p>
            <text:p text:style-name="P233"/>
            <text:p text:style-name="P191">1.為加強對新住民生活照顧輔導，建置新住民6國語言專屬網站，提供新住民方便查詢相關局(處)服務內容；另將市府各機關常見問題，以淺顯易懂問答方式建置新住民生活實用小學堂網站，以利其查詢參考。</text:p>
            <text:p text:style-name="P191">2.於本市各戶政事務所設置「新住民生活諮詢服務窗口」，協助提供各項諮詢及轉介服務，105年服務1,252件。</text:p>
            <text:p text:style-name="P191"/>
            <text:p text:style-name="P171">1.105年各戶政事務所製發門牌，共計20,051面。</text:p>
            <text:p text:style-name="P234"><text:span text:style-name="T21">2.</text:span><text:span text:style-name="T15">為加強尋址功能，於本市各重要道路路街騎樓樑柱增設大型中英雙語指示門牌，累計達</text:span><text:span text:style-name="T15">2</text:span><text:span text:style-name="T15">7,3</text:span><text:span text:style-name="T15">5</text:span><text:span text:style-name="T15">0面</text:span><text:span text:style-name="T21">。</text:span></text:p>
            <text:p text:style-name="P172"><text:span text:style-name="T21">3.依據「高雄市道路名牌及門牌編釘自治條例」及「高雄市政府民政局所屬各戶政事務所門牌整編及編釘作業要點」辦理門牌整編，105年完成</text:span><text:span text:style-name="T15">781</text:span><text:span text:style-name="T21">戶整編。</text:span></text:p>
            <text:p text:style-name="P234"><text:span text:style-name="T21">4.</text:span><text:span text:style-name="T15">本市各戶政事務所依門牌清查計畫，如發現門牌老舊模糊不清、損壞、脫落及未編釘者，立即主動協助辦理，</text:span><text:span text:style-name="T21">105</text:span><text:span text:style-name="T15">年協助民眾補（換）發門牌計4,889件。另本市各戶政事務所針對臺灣省時期制式之最小門牌（13cm×9cm），進行補（換）發作業，共計有12,487面，已於105年12月底全數完成更新竣事。</text:span></text:p>
            <text:p text:style-name="P53"/>
            <text:p text:style-name="P55"><text:span text:style-name="T15">10</text:span><text:span text:style-name="T15">5年6月16日辦理「</text:span><text:span text:style-name="T15">10</text:span><text:span text:style-name="T15">5年高雄市戶政志工講習暨志願服務學習成果展」，計有360人參加，以「</text:span><text:span text:style-name="T33">做自己與別人的天使〜服務的藝術</text:span><text:span text:style-name="T15">」為研習核心，讓志工從戶政機關服務方式轉變的角度及說話的技巧等面向，學習戶政志工的服務方式及應對的藝術，精彩的演講受到參訓者熱烈的迴響。</text:span></text:p>
            <text:p text:style-name="P52"/>
            <text:p text:style-name="P55"><text:span text:style-name="T21">於105年7月17日舉辦戶政日慶祝活動，</text:span><text:span text:style-name="T15">表揚本市績優戶政人員及志工，以激勵戶政人員工作士氣及肯定戶政人員工作績效，並適時宣導戶政重點業務。</text:span></text:p>
            <text:p text:style-name="P235"/>
            <text:p text:style-name="P13">辦理人口政策各項宣導成果榮獲內政部104年人口政策執行績效優良單位。另本局為本市人口政策宣導成果彙整單位，提報本市人口政策宣導成果參加內政部評比，本市榮獲執行績效優良機關。</text:p>
            <text:p text:style-name="P14"/>
          </table:table-cell>
        </table:table-row>
        <table:table-row table:style-name="表格1.1">
          <table:table-cell table:style-name="表格1.A7" office:value-type="string">
            <text:p text:style-name="P350">柒、基層建設</text:p>
            <text:p text:style-name="P334">一、基層建設小型工程執行成果</text:p>
            <text:p text:style-name="P335"/>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8"/>
            <text:p text:style-name="P335"/>
            <text:p text:style-name="P335">二、賡續推動工程技術小組研議各項工程作業標準機制</text:p>
            <text:p text:style-name="P335"/>
            <text:p text:style-name="P335"/>
            <text:p text:style-name="P335"/>
            <text:p text:style-name="P335"/>
            <text:p text:style-name="P340"><text:span text:style-name="T16">三、</text:span><text:span text:style-name="T18">續辦基層建設小型工程監工學堂</text:span></text:p>
            <text:p text:style-name="P336"/>
            <text:p text:style-name="P336"/>
            <text:p text:style-name="P336">四、舉辦經建會報行塑團隊榮譽</text:p>
            <text:p text:style-name="P336"/>
            <text:p text:style-name="P336"/>
            <text:p text:style-name="P340"><text:span text:style-name="T16">五、</text:span><text:span text:style-name="T18">建置基層建設</text:span><text:span text:style-name="T16">資訊</text:span><text:span text:style-name="T18">管理</text:span><text:soft-page-break/><text:span text:style-name="T18">系統</text:span></text:p>
            <text:p text:style-name="P336"/>
            <text:p text:style-name="P336"/>
            <text:p text:style-name="P336"/>
            <text:p text:style-name="P336"/>
            <text:p text:style-name="P336"/>
            <text:p text:style-name="P342"><text:span text:style-name="T16">六、協助區公所申請內政部健全地方發展計畫之經費改善里活動中心</text:span></text:p>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36"/>
            <text:p text:style-name="P341"><text:span text:style-name="T16">七、八一石化氣爆辦理屋損鑑定</text:span></text:p>
            <text:p text:style-name="P343"/>
            <text:p text:style-name="P344"/>
            <text:p text:style-name="P344"/>
            <text:p text:style-name="P344"/>
            <text:p text:style-name="P344"/>
            <text:p text:style-name="P344"><text:soft-page-break/></text:p>
            <text:p text:style-name="P344"/>
            <text:p text:style-name="P344"/>
            <text:p text:style-name="P344"/>
            <text:p text:style-name="P344"/>
            <text:p text:style-name="P344"/>
            <text:p text:style-name="P344"/>
            <text:p text:style-name="P344"/>
            <text:p text:style-name="P345"><text:span text:style-name="T16">八、推動6米巷道孔蓋齊平</text:span></text:p>
          </table:table-cell>
          <table:table-cell table:style-name="表格1.B7" office:value-type="string">
            <text:p text:style-name="P236"/>
            <text:p text:style-name="P193">1.辦理6公尺以下巷道路面、小型排水溝修建基層建設成果維護537件。</text:p>
            <text:p text:style-name="P190"><text:span text:style-name="T15">2.辦理未及編列於年度計畫之各項急需增辦工程、充實各區里活動中心設備及修繕、民政公有為民服務設施425件。</text:span></text:p>
            <text:p text:style-name="P190"><text:span text:style-name="T15">3.協同本府工務局、養護工程處與水利局組成工程考核小組，就小型工程品質及行政作業，考核各區公所104年執行成果。考核方式採分組審查，第一組(旗美六區+田寮、阿蓮區)評定結果阿蓮區為分組第一名；第二組(扣除原市11區、旗美六區、田寮、阿蓮、鳳山之其它區)評定結果林園區為分組第一名；第三組(原市11區+鳳山區)評定結果鹽埕區為分組第一名；另杉林、茄萣、永安、路竹、彌陀、岡山、仁武、鳥松、大寮、楠梓、左營、三民、苓雅、旗津、新興、前金、前鎮及小港等18區公所表現達敘獎標準，予以敘獎鼓勵，其餘公所雖未達敘獎標準，惟仍達市府要求目標，故不予懲處，並由市長於105年12月27日市政會議中公開表揚各分組第一名之區公所；另缺失部分已請區公所加以檢討改進，以確保小型工程品質。</text:span></text:p>
            <text:p text:style-name="P193">4.105年度里活動中心考核依各區公所轄管里活動中心數量區分為2組，考核評定結果，由三民區公所及前金區公所名列分組優等，並於區政業務會報中公開表揚。</text:p>
            <text:p text:style-name="P52"/>
            <text:p text:style-name="P237">1.本市幅員廣大，各區道路或因面山、臨海、沿河、鄰港、靠川而有不同型態，道路維護施工作業面臨的問題亦多所迥異。因此，於102年12月25日訂定「高雄市政府基層建設小型工程技術作業參考手冊」，內容包括：參考規範、標準圖、派工機制、施工檢驗程序及隨機抽樣鑽心方法等標準文件，俾利區公所有統一遵循標準。</text:p>
            <text:p text:style-name="P237">2.為使上開參考手冊更臻完善，本局分別於105年3月、5月及10月陸續召開檢討會議，依據工務局新版施工規範修訂及各區公所執行疑義，適時修正「瀝青混凝土鋪面」及「控制性低強度回填材料」等章節之施工規範。</text:p>
            <text:p text:style-name="P237"/>
            <text:p text:style-name="P163">小型工程的特性為規模小、需求龐大、施工期短、技術風險較低、缺乏大型優質廠商投標誘因，有別於一般大型公共工程建案。因此，本局特別自102年起開辦監工學堂，調訓區公所承辦同仁，並提供各區相互經驗分享之機會。105年度分別於7月及8月辦理2場監工學堂，共調訓157人次參加。</text:p>
            <text:p text:style-name="P163"/>
            <text:p text:style-name="P163">為讓各區小型工程承辦業務同仁有相互分享經典示範案例的成功經驗，將內隱知識外顯化，促進組織全員學習成長與擴散，形塑市政一體團隊榮譽感，進而提昇整體工程品質與效率，特別邀集38區經建課工程同仁定期交流，並適時宣達各監督機關的指正與要求。</text:p>
            <text:p text:style-name="P163"/>
            <text:p text:style-name="P201"><text:span text:style-name="T15">為縮短行政流程，落實無紙化作業，並適時督導各區公所小型工程之執行進度與施工品質，本局遂於102年度建置基層建設資訊管理系統，</text:span><text:span text:style-name="T21">於103年及104年分階段開放各區公所使用</text:span><text:span text:style-name="T15">。另為使系統更加完善，操作介面更簡化流暢，後於105年進行資訊系統之局部更新，並建置本市各里活動中心(計18區116處)基本資料(含建物、土地、設備、空間照片及平面圖等)，以及重新改版里活動中心網頁供民眾查詢使用，俾利提昇能</text:span><text:soft-page-break/><text:span text:style-name="T15">見度與使用率。</text:span></text:p>
            <text:p text:style-name="P200"/>
            <text:p text:style-name="P201">內政部健全地方發展計畫每年補助各縣市經費辦理基礎建設的改善。105年度，本市有16區區公所向內政部申請19案計畫，獲准11區12案，其中基礎公共設施計畫獲補助10案583萬元；活動中心(集會所)獲補助2案120萬元；共計獲補助703萬元，皆已執行完成。</text:p>
            <table:table table:name="表格5" table:style-name="表格5">
              <table:table-column table:style-name="表格5.A"/>
              <table:table-column table:style-name="表格5.B"/>
              <table:table-column table:style-name="表格5.C"/>
              <table:table-column table:style-name="表格5.D"/>
              <table:table-column table:style-name="表格5.E"/>
              <table:table-header-rows>
                <table:table-row table:style-name="表格5.1">
                  <table:table-cell table:style-name="表格5.A1" office:value-type="string">
                    <text:p text:style-name="P22">序號</text:p>
                  </table:table-cell>
                  <table:table-cell table:style-name="表格5.A1" office:value-type="string">
                    <text:p text:style-name="P25">區公所</text:p>
                  </table:table-cell>
                  <table:table-cell table:style-name="表格5.A1" office:value-type="string">
                    <text:p text:style-name="P25">計畫名稱</text:p>
                  </table:table-cell>
                  <table:table-cell table:style-name="表格5.A1" office:value-type="string">
                    <text:p text:style-name="P25">內政部核定補助金額</text:p>
                  </table:table-cell>
                  <table:table-cell table:style-name="表格5.E1" office:value-type="string">
                    <text:p text:style-name="P22">執行情形</text:p>
                  </table:table-cell>
                </table:table-row>
              </table:table-header-rows>
              <table:table-row table:style-name="表格5.1">
                <table:table-cell table:style-name="表格5.A1" office:value-type="string">
                  <text:p text:style-name="P21">1</text:p>
                </table:table-cell>
                <table:table-cell table:style-name="表格5.A1" office:value-type="string">
                  <text:p text:style-name="P26">杉林區</text:p>
                </table:table-cell>
                <table:table-cell table:style-name="表格5.A1" office:value-type="string">
                  <text:p text:style-name="P26">高雄市杉林區公所周邊環境改善計畫</text:p>
                </table:table-cell>
                <table:table-cell table:style-name="表格5.A1" office:value-type="string">
                  <text:p text:style-name="P23">1,00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2</text:p>
                </table:table-cell>
                <table:table-cell table:style-name="表格5.A1" office:value-type="string">
                  <text:p text:style-name="P26">內門區</text:p>
                </table:table-cell>
                <table:table-cell table:style-name="表格5.A1" office:value-type="string">
                  <text:p text:style-name="P26">高雄市內門區公所周遭環境改善計畫</text:p>
                </table:table-cell>
                <table:table-cell table:style-name="表格5.A1" office:value-type="string">
                  <text:p text:style-name="P23">63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3</text:p>
                </table:table-cell>
                <table:table-cell table:style-name="表格5.A1" office:value-type="string">
                  <text:p text:style-name="P26">阿蓮區</text:p>
                </table:table-cell>
                <table:table-cell table:style-name="表格5.A1" office:value-type="string">
                  <text:p text:style-name="P26">高雄市阿蓮區各里廣播系統增設計畫</text:p>
                </table:table-cell>
                <table:table-cell table:style-name="表格5.A1" office:value-type="string">
                  <text:p text:style-name="P23">1,20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4</text:p>
                </table:table-cell>
                <table:table-cell table:style-name="表格5.A1" office:value-type="string">
                  <text:p text:style-name="P26">美濃區</text:p>
                </table:table-cell>
                <table:table-cell table:style-name="表格5.A1" office:value-type="string">
                  <text:p text:style-name="P1"><text:span text:style-name="T70">高雄市美濃區各里</text:span><text:span text:style-name="T70">(</text:span><text:span text:style-name="T70">中圳里、中墰里、德興里、獅山里、龍山里、清水里</text:span><text:span text:style-name="T70">)</text:span><text:span text:style-name="T70">辦公室廣播系統增設計畫</text:span></text:p>
                </table:table-cell>
                <table:table-cell table:style-name="表格5.A1" office:value-type="string">
                  <text:p text:style-name="P23">45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5</text:p>
                </table:table-cell>
                <table:table-cell table:style-name="表格5.A1" office:value-type="string">
                  <text:p text:style-name="P26">燕巢區</text:p>
                </table:table-cell>
                <table:table-cell table:style-name="表格5.A1" office:value-type="string">
                  <text:p text:style-name="P26">燕巢區安招里、南燕里、角宿里廣播系統工程計畫</text:p>
                </table:table-cell>
                <table:table-cell table:style-name="表格5.A1" office:value-type="string">
                  <text:p text:style-name="P23">39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6</text:p>
                </table:table-cell>
                <table:table-cell table:style-name="表格5.A1" office:value-type="string">
                  <text:p text:style-name="P26">美濃區</text:p>
                </table:table-cell>
                <table:table-cell table:style-name="表格5.A1" office:value-type="string">
                  <text:p text:style-name="P24">高雄市美濃區公所前廣場改善計畫</text:p>
                </table:table-cell>
                <table:table-cell table:style-name="表格5.A1" office:value-type="string">
                  <text:p text:style-name="P23">90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7</text:p>
                </table:table-cell>
                <table:table-cell table:style-name="表格5.A1" office:value-type="string">
                  <text:p text:style-name="P26">旗山區</text:p>
                </table:table-cell>
                <table:table-cell table:style-name="表格5.A1" office:value-type="string">
                  <text:p text:style-name="P26">高雄市旗山區竹峰里活動中心整修計畫</text:p>
                </table:table-cell>
                <table:table-cell table:style-name="表格5.A1" office:value-type="string">
                  <text:p text:style-name="P23">70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8</text:p>
                </table:table-cell>
                <table:table-cell table:style-name="表格5.A1" office:value-type="string">
                  <text:p text:style-name="P26">大寮區</text:p>
                </table:table-cell>
                <table:table-cell table:style-name="表格5.A1" office:value-type="string">
                  <text:p text:style-name="P26">高雄市大寮區各里廣播系統增設計畫</text:p>
                </table:table-cell>
                <table:table-cell table:style-name="表格5.A1" office:value-type="string">
                  <text:p text:style-name="P23">74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9</text:p>
                </table:table-cell>
                <table:table-cell table:style-name="表格5.A1" office:value-type="string">
                  <text:p text:style-name="P26">大社區</text:p>
                </table:table-cell>
                <table:table-cell table:style-name="表格5.A1" office:value-type="string">
                  <text:p text:style-name="P26">高雄市大社區增設里廣播系統計畫</text:p>
                </table:table-cell>
                <table:table-cell table:style-name="表格5.A1" office:value-type="string">
                  <text:p text:style-name="P23">30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10</text:p>
                </table:table-cell>
                <table:table-cell table:style-name="表格5.A1" office:value-type="string">
                  <text:p text:style-name="P26">岡山區</text:p>
                </table:table-cell>
                <table:table-cell table:style-name="表格5.A1" office:value-type="string">
                  <text:p text:style-name="P26">高雄市岡山區華崗里廣播系統增設計畫</text:p>
                </table:table-cell>
                <table:table-cell table:style-name="表格5.A1" office:value-type="string">
                  <text:p text:style-name="P23">6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11</text:p>
                </table:table-cell>
                <table:table-cell table:style-name="表格5.A1" office:value-type="string">
                  <text:p text:style-name="P26">楠梓區</text:p>
                </table:table-cell>
                <table:table-cell table:style-name="表格5.A1" office:value-type="string">
                  <text:p text:style-name="P26">高雄市楠梓區廣大久盛昌聯合活動中心修繕計畫</text:p>
                </table:table-cell>
                <table:table-cell table:style-name="表格5.A1" office:value-type="string">
                  <text:p text:style-name="P23">500,000</text:p>
                </table:table-cell>
                <table:table-cell table:style-name="表格5.E1" office:value-type="string">
                  <text:p text:style-name="P21">已函報內政部撥款暨核銷完成</text:p>
                </table:table-cell>
              </table:table-row>
              <table:table-row table:style-name="表格5.1">
                <table:table-cell table:style-name="表格5.A1" office:value-type="string">
                  <text:p text:style-name="P21">12</text:p>
                </table:table-cell>
                <table:table-cell table:style-name="表格5.A1" office:value-type="string">
                  <text:p text:style-name="P26">那瑪夏</text:p>
                </table:table-cell>
                <table:table-cell table:style-name="表格5.A1" office:value-type="string">
                  <text:p text:style-name="P26">高雄市那瑪夏區各里廣播系統增設計畫</text:p>
                </table:table-cell>
                <table:table-cell table:style-name="表格5.A1" office:value-type="string">
                  <text:p text:style-name="P23">160,000</text:p>
                </table:table-cell>
                <table:table-cell table:style-name="表格5.E1" office:value-type="string">
                  <text:p text:style-name="P21">已函報內政部撥款暨核銷完成</text:p>
                </table:table-cell>
              </table:table-row>
              <table:table-row table:style-name="表格5.1">
                <table:table-cell table:style-name="表格5.A14" office:value-type="string">
                  <text:p text:style-name="P18"/>
                </table:table-cell>
                <table:table-cell table:style-name="表格5.A1" office:value-type="string">
                  <text:p text:style-name="P9">合計</text:p>
                </table:table-cell>
                <table:table-cell table:style-name="表格5.A1" office:value-type="string">
                  <text:p text:style-name="P9"/>
                </table:table-cell>
                <table:table-cell table:style-name="表格5.A1" office:value-type="string">
                  <text:p text:style-name="P16">7,030,000</text:p>
                </table:table-cell>
                <table:table-cell table:style-name="表格5.E14" office:value-type="string">
                  <text:p text:style-name="P13"/>
                </table:table-cell>
              </table:table-row>
            </table:table>
            <text:p text:style-name="P239"/>
            <text:p text:style-name="P238"><text:span text:style-name="T21">1.</text:span><text:span text:style-name="T15">為協助石化</text:span><text:span text:style-name="T21">氣爆</text:span><text:span text:style-name="T15">災民鑑定居家房屋受損情形，本局於103年8月委託高雄市土木技師及建築師公會辦理1</text:span><text:span text:style-name="T15">,</text:span><text:span text:style-name="T15">237份受災戶房屋損壞鑑定報告書(鑑估內容包含建築物本體(含內外裝修)、傢俱及家電等3項，不涉及結構安全及地下室滲水)。後於104年3月完成4</text:span><text:span text:style-name="T15">,</text:span><text:span text:style-name="T15">094份補充鑑定報告書(包含專業勘查2,545份報告、屋損鑑定1,491份報告，及結構安全鑑定58份報告)；另因應後續辦理代位求償審議之需，本局再辦理111份房屋損壞鑑定報告，於104年7月完成。</text:span></text:p>
            <text:p text:style-name="P240">2.在結構安全鑑定報告的後續處理方面，由本局通盤處理該局原受理案件評定為丙等者與本府都市發展局原辦理結構安全鑑定評定為乙等及丙等者，續委託高雄市土木技師公會及建築師公會辦理詳細結構安全評估與建築物傾斜及差異沉陷補償金額之鑑估，已於104年7月完成<text:soft-page-break/>4份詳細結構安全評估報告及120份補償金額鑑估報告，相關鑑定報告已全數送交法制局，作為受災戶申請代位求償依據之選擇。</text:p>
            <text:p text:style-name="P240">3.另前鎮振旦大廈住戶反映地下室漏水，本局於104年10月承續辦理「振旦大廈筏基水箱漏水原因鑑定案」，已於105年3月完成。</text:p>
            <text:p text:style-name="P10"/>
            <text:p text:style-name="P10">為提升本市6米巷道平整度，本局於今年度推動路面孔蓋齊平計畫，基本原則以孔蓋下地為優先考量，無法下地之孔蓋則與路面齊平為次要考量，為避免管線單位負荷量過大，本年度先由原市11區公所各提報1工區作示範道路先行試辦，本計畫統計總孔蓋數量為186個，下地數量65個(約35%)，調昇降數量87個(約47%)，無須調整數量34個(約18%)。</text:p>
            <text:p text:style-name="P10"/>
            <text:p text:style-name="P10"/>
            <text:p text:style-name="P10"/>
            <text:p text:style-name="P10"/>
            <text:p text:style-name="P10"/>
            <text:p text:style-name="P10"/>
            <text:p text:style-name="P10"/>
            <text:p text:style-name="P10"/>
            <text:p text:style-name="P10"/>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8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text-properties fo:font-size="10pt" style:font-size-asian="10pt" style:font-size-complex="10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text-properties fo:font-size="10pt"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字元_20_字元_20_字元" style:display-name="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WW-字元1_20_字元_20_字元1" style:display-name="WW-字元1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首長" style:family="paragraph" style:parent-style-name="Standard">
      <style:paragraph-properties fo:line-height="100%" fo:text-align="start" style:justify-single-word="false"/>
      <style:text-properties fo:font-size="18pt" style:font-size-asian="18pt" style:font-size-complex="10pt"/>
    </style:style>
    <style:style style:name="款" style:family="paragraph" style:parent-style-name="區塊文字">
      <style:paragraph-properties fo:margin-left="0.529cm" fo:margin-right="0cm" fo:margin-top="0cm" fo:margin-bottom="0cm" loext:contextual-spacing="false" fo:text-indent="-0.353cm" style:auto-text-indent="false" style:punctuation-wrap="simple" style:line-break="normal" style:vertical-align="baseline"/>
      <style:text-properties style:font-name="標楷體" fo:font-family="標楷體" style:font-family-generic="script" style:letter-kerning="true" style:font-size-complex="12pt"/>
    </style:style>
    <style:style style:name="表左1." style:family="paragraph" style:parent-style-name="Standard">
      <style:paragraph-properties fo:margin-left="0.026cm" fo:margin-right="0.026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026cm" fo:margin-right="0.026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字元_20_字元_20_字元_20_字元_20_字元" style:display-name="字元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2_20_字元_20_字元" style:display-name="字元 字元2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line-height="0.573cm" style:snap-to-layout-grid="false"/>
      <style:text-properties style:font-name="標楷體" fo:font-family="標楷體" style:font-family-generic="script" fo:font-size="13pt" fo:font-weight="bold" style:font-size-asian="13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language="en" fo:country="US"/>
    </style:style>
    <style:style style:name="WW8Num22z2"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name-complex="標楷體" style:font-family-complex="標楷體" style:font-family-generic-complex="scri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tlh108_20_mb" style:display-name="tlh108 mb" style:family="text" style:parent-style-name="預設段落字型"/>
    <style:style style:name="Page_20_Number" style:display-name="Page Number" style:family="text" style:parent-style-name="預設段落字型"/>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本文縮排_20_字元" style:display-name="本文縮排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本文_20_3_20_字元" style:display-name="本文 3 字元" style:family="text">
      <style:text-properties style:font-name="標楷體" fo:font-family="標楷體" style:font-family-generic="script" fo:font-size="8pt" style:letter-kerning="true" style:font-name-asian="標楷體" style:font-family-asian="標楷體" style:font-family-generic-asian="script" style:font-size-asian="8pt" style:font-size-complex="8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fo:font-size="16pt" style:letter-kerning="true" style:font-name-asian="標楷體" style:font-family-asian="標楷體" style:font-family-generic-asian="script" style:font-size-asian="16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77cm" fo:margin-left="0.82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8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686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5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226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0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9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7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25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09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4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2z1" style:num-suffix="." style:num-format="一, 二, 三, ...">
        <style:list-level-properties text:list-level-position-and-space-mode="label-alignment">
          <style:list-level-label-alignment text:label-followed-by="nothing" fo:text-indent="-0.84cm" fo:margin-left="3.697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26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32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7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0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86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71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56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40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77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83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683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5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3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22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0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9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78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84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6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3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0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7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機關名稱）97年度施政績效成果報告</dc:title>
    <meta:initial-creator>fgl</meta:initial-creator>
    <meta:creation-date>2017-03-29T12:04:00</meta:creation-date>
    <dc:creator>ciao</dc:creator>
    <dc:date>2017-05-23T14:03:00</dc:date>
    <meta:print-date>2017-01-16T14:08:00</meta:print-date>
    <meta:editing-cycles>10</meta:editing-cycles>
    <meta:editing-duration>PT7H23M</meta:editing-duration>
    <meta:document-statistic meta:table-count="5" meta:image-count="0" meta:object-count="0" meta:page-count="19" meta:paragraph-count="640" meta:word-count="21473" meta:character-count="23294" meta:non-whitespace-character-count="23258"/>
    <meta:generator>LibreOffice/5.1.2.2$Windows_x86 LibreOffice_project/d3bf12ecb743fc0d20e0be0c58ca359301eb705f</meta:generator>
  </office:meta>
</office:document-meta>
</file>