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576cm"/>
    </style:style>
    <style:style style:name="表格1.B" style:family="table-column">
      <style:table-column-properties style:column-width="12.998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5pt solid #000000" style:writing-mode="lr-tb"/>
    </style:style>
    <style:style style:name="表格1.B1" style:family="table-cell">
      <style:table-cell-properties style:vertical-align="middle" fo:padding="0cm" fo:border-left="0.75pt solid #000000" fo:border-right="2.25pt solid #000000" fo:border-top="2.25pt solid #000000" fo:border-bottom="1.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5pt solid #000000" fo:border-bottom="2.25pt solid #000000" style:writing-mode="lr-tb"/>
    </style:style>
    <style:style style:name="表格1.B2" style:family="table-cell">
      <style:table-cell-properties style:vertical-align="top" fo:padding="0cm" fo:border-left="0.75pt solid #000000" fo:border-right="2.25pt solid #000000" fo:border-top="1.5pt solid #000000" fo:border-bottom="2.25pt solid #000000" style:writing-mode="lr-tb"/>
    </style:style>
    <style:style style:name="P1" style:family="paragraph" style:parent-style-name="_28__20_一_29_">
      <style:paragraph-properties fo:margin-left="0cm" fo:margin-right="0cm" fo:line-height="0.564cm" fo:text-align="justify" style:justify-single-word="false" fo:orphans="0" fo:widows="0" fo:text-indent="0cm" style:auto-text-indent="false"/>
      <style:text-properties fo:font-size="12pt" fo:font-weight="bold" style:font-size-asian="12pt" style:font-weight-asian="bold" style:font-name-complex="標楷體" style:font-size-complex="12pt"/>
    </style:style>
    <style:style style:name="P2" style:family="paragraph" style:parent-style-name="_28__20_一_29_">
      <style:paragraph-properties fo:margin-left="1.305cm" fo:margin-right="0.229cm" fo:line-height="0.564cm" fo:text-align="justify" style:justify-single-word="false" fo:orphans="0" fo:widows="0" fo:text-indent="-0.847cm" style:auto-text-indent="false"/>
    </style:style>
    <style:style style:name="P3" style:family="paragraph" style:parent-style-name="_28__20_一_29_">
      <style:paragraph-properties fo:margin-left="1.305cm" fo:margin-right="0.229cm" fo:line-height="0.564cm" fo:text-align="justify" style:justify-single-word="false" fo:orphans="0" fo:widows="0" fo:text-indent="-0.847cm" style:auto-text-indent="false"/>
      <style:text-properties fo:font-size="12pt" style:font-size-asian="12pt" style:font-name-complex="標楷體" style:font-size-complex="12pt"/>
    </style:style>
    <style:style style:name="P4" style:family="paragraph" style:parent-style-name="_28__20_一_29_">
      <style:paragraph-properties fo:margin-left="0.078cm" fo:margin-right="0.229cm" fo:line-height="0.564cm" fo:text-align="justify" style:justify-single-word="false" fo:text-indent="0cm" style:auto-text-indent="false"/>
      <style:text-properties fo:font-size="12pt" style:font-size-asian="12pt" style:font-name-complex="標楷體" style:font-size-complex="12pt"/>
    </style:style>
    <style:style style:name="P5" style:family="paragraph" style:parent-style-name="_28__20_一_29_">
      <style:paragraph-properties fo:margin-left="0.078cm" fo:margin-right="0.229cm" fo:line-height="0.564cm" fo:text-align="justify" style:justify-single-word="false" fo:text-indent="0cm" style:auto-text-indent="false"/>
      <style:text-properties fo:font-size="12pt" fo:letter-spacing="-0.007cm" style:font-size-asian="12pt" style:font-name-complex="標楷體" style:font-size-complex="12pt"/>
    </style:style>
    <style:style style:name="P6" style:family="paragraph" style:parent-style-name="_28__20_一_29_">
      <style:paragraph-properties fo:margin-left="0.235cm" fo:margin-right="0.229cm" fo:line-height="0.564cm" fo:text-align="justify" style:justify-single-word="false" fo:text-indent="0cm" style:auto-text-indent="false"/>
    </style:style>
    <style:style style:name="P7" style:family="paragraph" style:parent-style-name="_28__20_一_29_">
      <style:paragraph-properties fo:margin-left="0.229cm" fo:margin-right="0.229cm" fo:line-height="0.564cm" fo:text-align="justify" style:justify-single-word="false" fo:text-indent="0cm" style:auto-text-indent="false"/>
    </style:style>
    <style:style style:name="P8" style:family="paragraph" style:parent-style-name="_28__20_一_29_">
      <style:paragraph-properties fo:margin-left="0.229cm" fo:margin-right="0.229cm" fo:line-height="0.564cm" fo:text-align="justify" style:justify-single-word="false" fo:text-indent="0cm" style:auto-text-indent="false"/>
      <style:text-properties fo:font-size="12pt" style:font-size-asian="12pt" style:font-name-complex="標楷體" style:font-size-complex="12pt"/>
    </style:style>
    <style:style style:name="P9" style:family="paragraph" style:parent-style-name="_28__20_一_29_">
      <style:paragraph-properties fo:margin-left="0.229cm" fo:margin-right="0.229cm" fo:line-height="0.564cm" fo:text-align="justify" style:justify-single-word="false" fo:text-indent="0cm" style:auto-text-indent="false"/>
      <style:text-properties fo:font-size="12pt" style:font-size-asian="12pt" style:font-name-complex="標楷體" style:font-size-complex="12pt" style:font-weight-complex="bold"/>
    </style:style>
    <style:style style:name="P10" style:family="paragraph" style:parent-style-name="_28__20_一_29_">
      <style:paragraph-properties fo:margin-left="0.229cm" fo:margin-right="0.229cm" fo:line-height="0.564cm" fo:text-align="justify" style:justify-single-word="false" fo:text-indent="0cm" style:auto-text-indent="false"/>
      <style:text-properties fo:font-size="12pt" style:font-size-asian="12pt" style:font-name-complex="標楷體" style:font-size-complex="12pt"/>
    </style:style>
    <style:style style:name="P11" style:family="paragraph" style:parent-style-name="_28__20_一_29_">
      <style:paragraph-properties fo:margin-left="0.229cm" fo:margin-right="0.229cm" fo:line-height="0.564cm" fo:text-align="justify" style:justify-single-word="false" fo:text-indent="0cm" style:auto-text-indent="false"/>
      <style:text-properties fo:font-size="12pt" style:font-size-asian="12pt" style:font-name-complex="細明體" style:font-size-complex="12pt"/>
    </style:style>
    <style:style style:name="P12" style:family="paragraph" style:parent-style-name="_28__20_一_29_">
      <style:paragraph-properties fo:margin-left="0.229cm" fo:margin-right="0.229cm" fo:line-height="0.564cm" fo:text-align="justify" style:justify-single-word="false" fo:text-indent="0cm" style:auto-text-indent="false"/>
      <style:text-properties fo:font-size="12pt" fo:letter-spacing="-0.035cm" style:font-size-asian="12pt" style:font-name-complex="標楷體" style:font-size-complex="12pt"/>
    </style:style>
    <style:style style:name="P13" style:family="paragraph" style:parent-style-name="_28__20_一_29_">
      <style:paragraph-properties fo:margin-left="0.217cm" fo:margin-right="0.229cm" fo:line-height="0.564cm" fo:text-align="justify" style:justify-single-word="false" fo:text-indent="-0.176cm" style:auto-text-indent="false"/>
      <style:text-properties fo:font-size="12pt" style:font-size-asian="12pt" style:font-name-complex="標楷體" style:font-size-complex="12pt"/>
    </style:style>
    <style:style style:name="P14" style:family="paragraph" style:parent-style-name="_28__20_一_29_">
      <style:paragraph-properties fo:margin-left="0.653cm" fo:margin-right="0.229cm" fo:line-height="0.564cm" fo:text-align="justify" style:justify-single-word="false" fo:text-indent="-0.423cm" style:auto-text-indent="false"/>
    </style:style>
    <style:style style:name="P15" style:family="paragraph" style:parent-style-name="_28__20_一_29_">
      <style:paragraph-properties fo:margin-left="0.653cm" fo:margin-right="0.229cm" fo:line-height="0.564cm" fo:text-align="justify" style:justify-single-word="false" fo:text-indent="-0.423cm" style:auto-text-indent="false"/>
      <style:text-properties fo:font-size="12pt" style:font-size-asian="12pt" style:font-name-complex="標楷體" style:font-size-complex="12pt"/>
    </style:style>
    <style:style style:name="P16" style:family="paragraph" style:parent-style-name="_28__20_一_29_">
      <style:paragraph-properties fo:margin-left="0.653cm" fo:margin-right="0.229cm" fo:line-height="0.564cm" fo:text-align="justify" style:justify-single-word="false" fo:text-indent="-0.423cm" style:auto-text-indent="false"/>
      <style:text-properties fo:font-size="12pt" style:font-size-asian="12pt" style:font-name-complex="標楷體" style:font-size-complex="12pt" style:font-weight-complex="bold"/>
    </style:style>
    <style:style style:name="P17" style:family="paragraph" style:parent-style-name="_28__20_一_29_">
      <style:paragraph-properties fo:margin-left="0.653cm" fo:margin-right="0.229cm" fo:line-height="0.564cm" fo:text-align="justify" style:justify-single-word="false" fo:text-indent="-0.423cm" style:auto-text-indent="false"/>
      <style:text-properties fo:font-size="12pt" style:font-size-asian="12pt" style:font-name-complex="標楷體" style:font-size-complex="12pt"/>
    </style:style>
    <style:style style:name="P18" style:family="paragraph" style:parent-style-name="_28__20_一_29_">
      <style:paragraph-properties fo:margin-left="0.653cm" fo:margin-right="0.229cm" fo:line-height="0.564cm" fo:text-align="justify" style:justify-single-word="false" fo:text-indent="-0.423cm" style:auto-text-indent="false"/>
    </style:style>
    <style:style style:name="P19" style:family="paragraph" style:parent-style-name="_28__20_一_29_">
      <style:paragraph-properties fo:margin-left="0.208cm" fo:margin-right="0.229cm" fo:line-height="0.564cm" fo:text-align="justify" style:justify-single-word="false" fo:text-indent="-0.176cm" style:auto-text-indent="false"/>
      <style:text-properties fo:font-size="12pt" style:font-size-asian="12pt" style:font-name-complex="標楷體" style:font-size-complex="12pt"/>
    </style:style>
    <style:style style:name="P20" style:family="paragraph" style:parent-style-name="_28__20_一_29_" style:list-style-name="WW8Num6">
      <style:paragraph-properties fo:margin-left="0.677cm" fo:margin-right="0.247cm" fo:line-height="0.564cm" fo:text-align="justify" style:justify-single-word="false" fo:text-indent="-0.501cm" style:auto-text-indent="false"/>
    </style:style>
    <style:style style:name="P21" style:family="paragraph" style:parent-style-name="_28__20_一_29_" style:list-style-name="WW8Num36">
      <style:paragraph-properties fo:margin-left="0.677cm" fo:margin-right="0.247cm" fo:line-height="0.564cm" fo:text-align="justify" style:justify-single-word="false" fo:text-indent="-0.501cm" style:auto-text-indent="false"/>
    </style:style>
    <style:style style:name="P22" style:family="paragraph" style:parent-style-name="_28__20_一_29_" style:list-style-name="WW8Num6">
      <style:paragraph-properties fo:margin-left="0.677cm" fo:margin-right="0.247cm" fo:line-height="0.564cm" fo:text-align="justify" style:justify-single-word="false" fo:text-indent="-0.501cm" style:auto-text-indent="false"/>
      <style:text-properties fo:font-size="12pt" style:font-size-asian="12pt" style:font-name-complex="標楷體" style:font-size-complex="12pt"/>
    </style:style>
    <style:style style:name="P23" style:family="paragraph" style:parent-style-name="_28__20_一_29_">
      <style:paragraph-properties fo:margin-left="1.076cm" fo:margin-right="0.229cm" fo:line-height="0.564cm" fo:text-align="justify" style:justify-single-word="false" fo:text-indent="-0.847cm" style:auto-text-indent="false"/>
      <style:text-properties fo:font-size="12pt" style:font-size-asian="12pt" style:font-name-complex="標楷體" style:font-size-complex="12pt"/>
    </style:style>
    <style:style style:name="P24" style:family="paragraph" style:parent-style-name="_28__20_一_29_">
      <style:paragraph-properties fo:margin-left="1.076cm" fo:margin-right="0.229cm" fo:line-height="0.564cm" fo:text-align="justify" style:justify-single-word="false" fo:text-indent="-0.847cm" style:auto-text-indent="false"/>
      <style:text-properties fo:font-size="12pt" style:font-size-asian="12pt" style:font-name-complex="標楷體" style:font-size-complex="12pt" style:font-weight-complex="bold"/>
    </style:style>
    <style:style style:name="P25" style:family="paragraph" style:parent-style-name="_28__20_一_29_">
      <style:paragraph-properties fo:margin-left="1.076cm" fo:margin-right="0.229cm" fo:line-height="0.564cm" fo:text-align="justify" style:justify-single-word="false" fo:text-indent="-0.847cm" style:auto-text-indent="false"/>
      <style:text-properties fo:font-size="12pt" style:font-size-asian="12pt" style:font-name-complex="標楷體" style:font-size-complex="12pt" style:font-weight-complex="bold"/>
    </style:style>
    <style:style style:name="P26" style:family="paragraph" style:parent-style-name="_28__20_一_29_">
      <style:paragraph-properties fo:margin-left="1.076cm" fo:margin-right="0.229cm" fo:line-height="0.564cm" fo:text-align="justify" style:justify-single-word="false" fo:text-indent="-0.847cm" style:auto-text-indent="false"/>
      <style:text-properties fo:font-size="12pt" style:font-size-asian="12pt" style:font-name-complex="標楷體" style:font-size-complex="12pt"/>
    </style:style>
    <style:style style:name="P27" style:family="paragraph" style:parent-style-name="_28__20_一_29_">
      <style:paragraph-properties fo:margin-left="0.66cm" fo:margin-right="0.229cm" fo:line-height="0.564cm" fo:text-align="justify" style:justify-single-word="false" fo:text-indent="-0.66cm" style:auto-text-indent="false"/>
      <style:text-properties fo:font-size="12pt" fo:letter-spacing="-0.007cm" style:font-size-asian="12pt" style:font-name-complex="標楷體" style:font-size-complex="12pt"/>
    </style:style>
    <style:style style:name="P28" style:family="paragraph" style:parent-style-name="_28__20_一_29_" style:list-style-name="WW8Num36">
      <style:paragraph-properties fo:margin-left="0.677cm" fo:margin-right="0.247cm" fo:line-height="0.564cm" fo:text-align="justify" style:justify-single-word="false" fo:text-indent="-0.499cm" style:auto-text-indent="false"/>
      <style:text-properties fo:font-size="12pt" style:font-size-asian="12pt" style:font-name-complex="標楷體" style:font-size-complex="12pt"/>
    </style:style>
    <style:style style:name="P29" style:family="paragraph" style:parent-style-name="_28__20_一_29_" style:list-style-name="WW8Num36">
      <style:paragraph-properties fo:margin-left="0.704cm" fo:margin-right="0.247cm" fo:line-height="0.564cm" fo:text-align="justify" style:justify-single-word="false" fo:text-indent="-0.499cm" style:auto-text-indent="false"/>
    </style:style>
    <style:style style:name="P30" style:family="paragraph" style:parent-style-name="_28__20_一_29_">
      <style:paragraph-properties fo:margin-left="0.661cm" fo:margin-right="0.229cm" fo:line-height="0.564cm" fo:text-align="justify" style:justify-single-word="false" fo:text-indent="-0.432cm" style:auto-text-indent="false"/>
      <style:text-properties fo:font-size="12pt" style:font-size-asian="12pt" style:font-name-complex="標楷體" style:font-size-complex="12pt"/>
    </style:style>
    <style:style style:name="P31" style:family="paragraph" style:parent-style-name="_28__20_一_29_">
      <style:paragraph-properties fo:margin-left="0.072cm" fo:margin-right="0.247cm" fo:line-height="0.564cm" fo:text-align="justify" style:justify-single-word="false" fo:text-indent="-0.004cm" style:auto-text-indent="false"/>
      <style:text-properties fo:font-size="12pt" style:font-size-asian="12pt" style:font-name-complex="標楷體" style:font-size-complex="12pt"/>
    </style:style>
    <style:style style:name="P32" style:family="paragraph" style:parent-style-name="_28__20_一_29_">
      <style:paragraph-properties fo:margin-left="0.18cm" fo:margin-right="0.247cm" fo:line-height="0.564cm" fo:text-align="justify" style:justify-single-word="false" fo:text-indent="0cm" style:auto-text-indent="false"/>
    </style:style>
    <style:style style:name="P33" style:family="paragraph" style:parent-style-name="_28__20_一_29_" style:list-style-name="WW8Num2">
      <style:paragraph-properties fo:margin-left="0.427cm" fo:margin-right="0.229cm" fo:line-height="0.564cm" fo:text-align="justify" style:justify-single-word="false" fo:text-indent="-0.427cm" style:auto-text-indent="false"/>
    </style:style>
    <style:style style:name="P34" style:family="paragraph" style:parent-style-name="_28__20_一_29_">
      <style:paragraph-properties fo:margin-left="0cm" fo:margin-right="0.229cm" fo:line-height="0.564cm" fo:text-align="justify" style:justify-single-word="false" fo:text-indent="0cm" style:auto-text-indent="false"/>
      <style:text-properties fo:font-size="12pt" fo:letter-spacing="-0.007cm" style:font-size-asian="12pt" style:font-name-complex="標楷體" style:font-size-complex="12pt"/>
    </style:style>
    <style:style style:name="P35" style:family="paragraph" style:parent-style-name="_28__20_一_29_">
      <style:paragraph-properties fo:margin-left="1.323cm" fo:margin-right="0.229cm" fo:line-height="0.564cm" fo:text-align="justify" style:justify-single-word="false" fo:text-indent="-0.635cm" style:auto-text-indent="false"/>
    </style:style>
    <style:style style:name="P36" style:family="paragraph" style:parent-style-name="_28__20_一_29_">
      <style:paragraph-properties fo:margin-left="1.323cm" fo:margin-right="0.229cm" fo:line-height="0.564cm" fo:text-align="justify" style:justify-single-word="false" fo:text-indent="-0.635cm" style:auto-text-indent="false"/>
      <style:text-properties fo:font-size="12pt" style:font-size-asian="12pt" style:font-name-complex="標楷體" style:font-size-complex="12pt"/>
    </style:style>
    <style:style style:name="P37" style:family="paragraph" style:parent-style-name="_28__20_一_29_">
      <style:paragraph-properties fo:margin-left="1.323cm" fo:margin-right="0.229cm" fo:line-height="0.564cm" fo:text-align="justify" style:justify-single-word="false" fo:text-indent="-0.635cm" style:auto-text-indent="false"/>
    </style:style>
    <style:style style:name="P38" style:family="paragraph" style:parent-style-name="_28__20_一_29_">
      <style:paragraph-properties fo:margin-left="0.231cm" fo:margin-right="0.229cm" fo:line-height="0.564cm" fo:text-align="justify" style:justify-single-word="false" fo:text-indent="-0.002cm" style:auto-text-indent="false"/>
      <style:text-properties fo:font-size="12pt" style:font-size-asian="12pt" style:font-name-complex="標楷體" style:font-size-complex="12pt"/>
    </style:style>
    <style:style style:name="P39" style:family="paragraph" style:parent-style-name="_28__20_一_29_">
      <style:paragraph-properties fo:margin-left="0.688cm" fo:margin-right="0.229cm" fo:line-height="0.564cm" fo:text-align="justify" style:justify-single-word="false" fo:text-indent="0cm" style:auto-text-indent="false"/>
    </style:style>
    <style:style style:name="P40" style:family="paragraph" style:parent-style-name="_28__20_一_29_">
      <style:paragraph-properties fo:margin-left="0.688cm" fo:margin-right="0.229cm" fo:line-height="0.564cm" fo:text-align="justify" style:justify-single-word="false" fo:text-indent="0cm" style:auto-text-indent="false"/>
      <style:text-properties fo:font-size="12pt" style:font-size-asian="12pt" style:font-name-complex="標楷體" style:font-size-complex="12pt" style:font-weight-complex="bold"/>
    </style:style>
    <style:style style:name="P41" style:family="paragraph" style:parent-style-name="_28__20_一_29_">
      <style:paragraph-properties fo:margin-left="0.688cm" fo:margin-right="0.229cm" fo:line-height="0.564cm" fo:text-align="justify" style:justify-single-word="false" fo:text-indent="0cm" style:auto-text-indent="false"/>
      <style:text-properties fo:font-size="12pt" style:font-size-asian="12pt" style:font-name-complex="標楷體" style:font-size-complex="12pt"/>
    </style:style>
    <style:style style:name="P42" style:family="paragraph" style:parent-style-name="_28__20_一_29_">
      <style:paragraph-properties fo:margin-left="0.688cm" fo:margin-right="0.229cm" fo:line-height="0.564cm" fo:text-align="justify" style:justify-single-word="false" fo:text-indent="0cm" style:auto-text-indent="false"/>
    </style:style>
    <style:style style:name="P43" style:family="paragraph" style:parent-style-name="_28__20_一_29_">
      <style:paragraph-properties fo:margin-left="1.376cm" fo:margin-right="0.229cm" fo:line-height="0.564cm" fo:text-align="justify" style:justify-single-word="false" fo:text-indent="0cm" style:auto-text-indent="false"/>
      <style:text-properties fo:font-size="12pt" style:font-size-asian="12pt" style:font-name-complex="標楷體" style:font-size-complex="12pt"/>
    </style:style>
    <style:style style:name="P44" style:family="paragraph" style:parent-style-name="_28__20_一_29_">
      <style:paragraph-properties fo:margin-left="1.376cm" fo:margin-right="0.229cm" fo:line-height="0.564cm" fo:text-align="justify" style:justify-single-word="false" fo:text-indent="0cm" style:auto-text-indent="false"/>
    </style:style>
    <style:style style:name="P45" style:family="paragraph" style:parent-style-name="_28_1_29_">
      <style:paragraph-properties fo:margin-left="1.076cm" fo:margin-right="0.138cm" fo:line-height="0.564cm" fo:text-indent="-0.847cm" style:auto-text-indent="false"/>
      <style:text-properties fo:font-size="12pt" fo:font-weight="bold" style:font-size-asian="12pt" style:font-weight-asian="bold" style:font-name-complex="標楷體" style:font-size-complex="12pt"/>
    </style:style>
    <style:style style:name="P46" style:family="paragraph" style:parent-style-name="_28_1_29_">
      <style:paragraph-properties fo:margin-left="0.235cm" fo:margin-right="0.229cm" fo:line-height="0.564cm" fo:text-indent="-0.18cm" style:auto-text-indent="false"/>
      <style:text-properties fo:font-size="12pt" style:font-size-asian="12pt" style:font-name-complex="標楷體" style:font-size-complex="12pt"/>
    </style:style>
    <style:style style:name="P47" style:family="paragraph" style:parent-style-name="_28_1_29_">
      <style:paragraph-properties fo:margin-left="0.229cm" fo:margin-right="0.229cm" fo:line-height="0.564cm" fo:text-indent="0cm" style:auto-text-indent="false"/>
      <style:text-properties fo:font-size="12pt" style:font-size-asian="12pt" style:font-name-complex="標楷體" style:font-size-complex="12pt"/>
    </style:style>
    <style:style style:name="P48" style:family="paragraph" style:parent-style-name="_28_1_29_">
      <style:paragraph-properties fo:margin-left="0.229cm" fo:margin-right="0.229cm" fo:line-height="0.564cm" fo:text-indent="0cm" style:auto-text-indent="false"/>
      <style:text-properties fo:font-size="12pt" style:letter-kerning="true" style:font-size-asian="12pt" style:font-name-complex="標楷體" style:font-size-complex="12pt"/>
    </style:style>
    <style:style style:name="P49" style:family="paragraph" style:parent-style-name="_28_1_29_">
      <style:paragraph-properties fo:margin-left="0.178cm" fo:margin-right="0.229cm" fo:line-height="0.564cm" fo:text-align="start" style:justify-single-word="false" fo:text-indent="0.051cm" style:auto-text-indent="false"/>
      <style:text-properties fo:font-size="12pt" style:letter-kerning="true" style:font-size-asian="12pt" style:font-name-complex="標楷體" style:font-size-complex="12pt"/>
    </style:style>
    <style:style style:name="P50" style:family="paragraph" style:parent-style-name="_28_1_29_">
      <style:paragraph-properties fo:margin-left="0.178cm" fo:margin-right="0.229cm" fo:line-height="0.564cm" fo:text-align="start" style:justify-single-word="false" fo:text-indent="0.051cm" style:auto-text-indent="false"/>
    </style:style>
    <style:style style:name="P51" style:family="paragraph" style:parent-style-name="_30_00-單位標" style:master-page-name="Standard">
      <style:paragraph-properties fo:margin-left="0.138cm" fo:margin-right="0.138cm" fo:margin-top="0.318cm" fo:margin-bottom="0.318cm" loext:contextual-spacing="false" fo:text-indent="0cm" style:auto-text-indent="false" style:page-number="241"/>
    </style:style>
    <style:style style:name="P52" style:family="paragraph" style:parent-style-name="清單段落">
      <style:paragraph-properties fo:margin-left="0.683cm" fo:margin-right="0.229cm" fo:line-height="0.564cm" fo:text-align="justify" style:justify-single-word="false" fo:text-indent="-0.453cm" style:auto-text-indent="false"/>
      <style:text-properties style:font-name="標楷體" style:letter-kerning="true" style:font-name-asian="標楷體" style:font-name-complex="標楷體" style:font-weight-complex="bold"/>
    </style:style>
    <style:style style:name="P53" style:family="paragraph" style:parent-style-name="清單段落">
      <style:paragraph-properties fo:margin-left="0.683cm" fo:margin-right="0.229cm" fo:line-height="0.564cm" fo:text-align="justify" style:justify-single-word="false" fo:text-indent="-0.453cm" style:auto-text-indent="false"/>
      <style:text-properties style:font-name="標楷體" style:letter-kerning="true" style:font-name-asian="標楷體" style:font-name-complex="標楷體"/>
    </style:style>
    <style:style style:name="P54" style:family="paragraph" style:parent-style-name="清單段落">
      <style:paragraph-properties fo:margin-left="0.683cm" fo:margin-right="0.229cm" fo:line-height="0.564cm" fo:text-align="justify" style:justify-single-word="false" fo:text-indent="-0.453cm" style:auto-text-indent="false"/>
    </style:style>
    <style:style style:name="P55" style:family="paragraph" style:parent-style-name="清單段落">
      <style:paragraph-properties fo:margin-left="0.619cm" fo:margin-right="0.138cm" fo:line-height="0.564cm" fo:text-align="justify" style:justify-single-word="false" fo:text-indent="-0.436cm" style:auto-text-indent="false"/>
      <style:text-properties style:font-name="標楷體" style:letter-kerning="true" style:font-name-asian="標楷體" style:font-name-complex="標楷體"/>
    </style:style>
    <style:style style:name="P56" style:family="paragraph" style:parent-style-name="清單段落">
      <style:paragraph-properties fo:margin-left="0.619cm" fo:margin-right="0.138cm" fo:line-height="0.564cm" fo:text-align="justify" style:justify-single-word="false" fo:text-indent="-0.436cm" style:auto-text-indent="false"/>
    </style:style>
    <style:style style:name="P57" style:family="paragraph" style:parent-style-name="Standard">
      <style:paragraph-properties fo:line-height="0.564cm"/>
    </style:style>
    <style:style style:name="P58" style:family="paragraph" style:parent-style-name="Standard">
      <style:paragraph-properties fo:line-height="0.564cm"/>
      <style:text-properties fo:font-size="12pt" fo:font-weight="bold" style:font-size-asian="12pt" style:font-weight-asian="bold" style:font-name-complex="標楷體"/>
    </style:style>
    <style:style style:name="P59" style:family="paragraph" style:parent-style-name="Standard">
      <style:paragraph-properties fo:line-height="0.564cm">
        <style:tab-stops>
          <style:tab-stop style:position="0.423cm"/>
        </style:tab-stops>
      </style:paragraph-properties>
      <style:text-properties fo:font-size="12pt" fo:font-weight="bold" style:font-size-asian="12pt" style:font-weight-asian="bold" style:font-name-complex="華康楷書體W7" style:font-weight-complex="bold"/>
    </style:style>
    <style:style style:name="P60" style:family="paragraph" style:parent-style-name="Standard">
      <style:paragraph-properties fo:line-height="0.564cm"/>
      <style:text-properties style:font-name="標楷體" fo:font-size="12pt" style:letter-kerning="true" style:font-name-asian="標楷體" style:font-size-asian="12pt" style:font-name-complex="標楷體"/>
    </style:style>
    <style:style style:name="P61" style:family="paragraph" style:parent-style-name="Standard">
      <style:paragraph-properties fo:margin-left="0.138cm" fo:margin-right="0.138cm" fo:line-height="0.529cm" fo:text-align="center" style:justify-single-word="false" fo:text-indent="0cm" style:auto-text-indent="false"/>
      <style:text-properties fo:font-size="14pt" fo:font-weight="bold" style:font-size-asian="14pt" style:font-weight-asian="bold" style:font-name-complex="標楷體" style:font-size-complex="14pt"/>
    </style:style>
    <style:style style:name="P62" style:family="paragraph" style:parent-style-name="Standard">
      <style:paragraph-properties fo:margin-left="1.535cm" fo:margin-right="0.229cm" fo:line-height="0.564cm" fo:text-indent="-0.847cm" style:auto-text-indent="false">
        <style:tab-stops>
          <style:tab-stop style:position="1.169cm"/>
          <style:tab-stop style:position="1.535cm"/>
          <style:tab-stop style:position="1.884cm"/>
        </style:tab-stops>
      </style:paragraph-properties>
    </style:style>
    <style:style style:name="P63" style:family="paragraph" style:parent-style-name="Standard">
      <style:paragraph-properties fo:margin-left="1.535cm" fo:margin-right="0.229cm" fo:line-height="0.564cm" fo:text-indent="-0.847cm" style:auto-text-indent="false">
        <style:tab-stops>
          <style:tab-stop style:position="1.169cm"/>
          <style:tab-stop style:position="1.55cm"/>
          <style:tab-stop style:position="1.884cm"/>
        </style:tab-stops>
      </style:paragraph-properties>
    </style:style>
    <style:style style:name="P64" style:family="paragraph" style:parent-style-name="Standard">
      <style:paragraph-properties fo:margin-left="1.535cm" fo:margin-right="0.229cm" fo:line-height="0.564cm" fo:text-align="start" style:justify-single-word="false" fo:text-indent="-0.847cm" style:auto-text-indent="false">
        <style:tab-stops>
          <style:tab-stop style:position="1.169cm"/>
          <style:tab-stop style:position="1.55cm"/>
          <style:tab-stop style:position="1.884cm"/>
        </style:tab-stops>
      </style:paragraph-properties>
    </style:style>
    <style:style style:name="P65" style:family="paragraph" style:parent-style-name="Standard">
      <style:paragraph-properties fo:margin-left="1.535cm" fo:margin-right="0.229cm" fo:line-height="0.564cm" fo:text-align="start" style:justify-single-word="false" fo:text-indent="-0.847cm" style:auto-text-indent="false"/>
      <style:text-properties fo:font-size="12pt" style:font-size-asian="12pt" style:font-name-complex="標楷體"/>
    </style:style>
    <style:style style:name="P66" style:family="paragraph" style:parent-style-name="Standard">
      <style:paragraph-properties fo:margin-left="1.535cm" fo:margin-right="0.229cm" fo:line-height="0.564cm" fo:text-align="start" style:justify-single-word="false" fo:text-indent="-0.847cm" style:auto-text-indent="false">
        <style:tab-stops>
          <style:tab-stop style:position="1.169cm"/>
          <style:tab-stop style:position="1.55cm"/>
          <style:tab-stop style:position="1.884cm"/>
        </style:tab-stops>
      </style:paragraph-properties>
      <style:text-properties fo:font-size="12pt" style:font-size-asian="12pt" style:font-name-complex="標楷體"/>
    </style:style>
    <style:style style:name="P67" style:family="paragraph" style:parent-style-name="Standard">
      <style:paragraph-properties fo:margin-left="1.535cm" fo:margin-right="0.229cm" fo:line-height="0.564cm" fo:text-align="start" style:justify-single-word="false" fo:text-indent="-0.847cm" style:auto-text-indent="false">
        <style:tab-stops>
          <style:tab-stop style:position="1.169cm"/>
          <style:tab-stop style:position="1.55cm"/>
          <style:tab-stop style:position="1.884cm"/>
        </style:tab-stops>
      </style:paragraph-properties>
      <style:text-properties fo:font-size="12pt" style:font-size-asian="12pt" style:font-name-complex="標楷體"/>
    </style:style>
    <style:style style:name="P68" style:family="paragraph" style:parent-style-name="Standard">
      <style:paragraph-properties fo:margin-left="1.535cm" fo:margin-right="0.229cm" fo:line-height="0.564cm" fo:text-indent="-0.847cm" style:auto-text-indent="false">
        <style:tab-stops>
          <style:tab-stop style:position="1.169cm"/>
          <style:tab-stop style:position="1.55cm"/>
          <style:tab-stop style:position="1.884cm"/>
        </style:tab-stops>
      </style:paragraph-properties>
      <style:text-properties fo:font-size="12pt" style:font-size-asian="12pt" style:font-name-complex="標楷體"/>
    </style:style>
    <style:style style:name="P69"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70" style:family="paragraph" style:parent-style-name="Standard">
      <style:paragraph-properties fo:margin-left="0cm" fo:margin-right="0.229cm" fo:line-height="0.564cm" fo:text-indent="0cm" style:auto-text-indent="false">
        <style:tab-stops>
          <style:tab-stop style:position="1.154cm"/>
        </style:tab-stops>
      </style:paragraph-properties>
      <style:text-properties fo:font-size="12pt" style:font-size-asian="12pt" style:font-name-complex="標楷體"/>
    </style:style>
    <style:style style:name="P71" style:family="paragraph" style:parent-style-name="Standard">
      <style:paragraph-properties fo:margin-left="0cm" fo:margin-right="0.229cm" fo:line-height="0.564cm" fo:text-indent="0cm" style:auto-text-indent="false"/>
      <style:text-properties fo:font-size="12pt" fo:letter-spacing="0.035cm" style:font-size-asian="12pt" style:font-name-complex="標楷體"/>
    </style:style>
    <style:style style:name="P72" style:family="paragraph" style:parent-style-name="Standard">
      <style:paragraph-properties fo:margin-left="0cm" fo:margin-right="0.229cm" fo:line-height="0.564cm" fo:text-indent="0cm" style:auto-text-indent="false">
        <style:tab-stops>
          <style:tab-stop style:position="1.169cm"/>
          <style:tab-stop style:position="1.55cm"/>
          <style:tab-stop style:position="1.884cm"/>
        </style:tab-stops>
      </style:paragraph-properties>
      <style:text-properties fo:font-size="12pt" fo:font-weight="bold" style:font-size-asian="12pt" style:font-weight-asian="bold" style:font-name-complex="標楷體"/>
    </style:style>
    <style:style style:name="P73" style:family="paragraph" style:parent-style-name="Standard">
      <style:paragraph-properties fo:margin-left="0cm" fo:margin-right="0.229cm" fo:line-height="0.564cm" fo:text-indent="0cm" style:auto-text-indent="false"/>
      <style:text-properties fo:font-size="12pt" style:letter-kerning="true" style:font-size-asian="12pt" style:font-name-complex="標楷體" style:font-size-complex="12pt"/>
    </style:style>
    <style:style style:name="P74"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75" style:family="paragraph" style:parent-style-name="Standard">
      <style:paragraph-properties fo:margin-left="0.653cm" fo:margin-right="0.229cm" fo:line-height="0.564cm" fo:text-indent="-0.423cm" style:auto-text-indent="false" style:snap-to-layout-grid="false"/>
      <style:text-properties fo:font-size="12pt" style:font-size-asian="12pt" style:font-name-complex="標楷體"/>
    </style:style>
    <style:style style:name="P76"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77" style:family="paragraph" style:parent-style-name="Standard">
      <style:paragraph-properties fo:margin-left="0.653cm" fo:margin-right="0.229cm" fo:line-height="0.564cm" fo:text-indent="-0.423cm" style:auto-text-indent="false" style:snap-to-layout-grid="false"/>
    </style:style>
    <style:style style:name="P78" style:family="paragraph" style:parent-style-name="Standard">
      <style:paragraph-properties fo:margin-left="1.619cm" fo:margin-right="0.229cm" fo:line-height="0.564cm" fo:text-indent="-0.931cm" style:auto-text-indent="false">
        <style:tab-stops>
          <style:tab-stop style:position="1.169cm"/>
          <style:tab-stop style:position="1.535cm"/>
          <style:tab-stop style:position="1.884cm"/>
        </style:tab-stops>
      </style:paragraph-properties>
    </style:style>
    <style:style style:name="P79" style:family="paragraph" style:parent-style-name="Standard">
      <style:paragraph-properties fo:margin-left="1.619cm" fo:margin-right="0.229cm" fo:line-height="0.564cm" fo:text-indent="-0.931cm" style:auto-text-indent="false">
        <style:tab-stops>
          <style:tab-stop style:position="1.169cm"/>
          <style:tab-stop style:position="1.55cm"/>
          <style:tab-stop style:position="1.884cm"/>
        </style:tab-stops>
      </style:paragraph-properties>
    </style:style>
    <style:style style:name="P80" style:family="paragraph" style:parent-style-name="Standard">
      <style:paragraph-properties fo:margin-left="1.619cm" fo:margin-right="0.229cm" fo:line-height="0.564cm" fo:text-indent="-0.931cm" style:auto-text-indent="false">
        <style:tab-stops>
          <style:tab-stop style:position="1.169cm"/>
          <style:tab-stop style:position="1.55cm"/>
          <style:tab-stop style:position="1.884cm"/>
        </style:tab-stops>
      </style:paragraph-properties>
      <style:text-properties fo:font-size="12pt" style:font-size-asian="12pt" style:font-name-complex="標楷體"/>
    </style:style>
    <style:style style:name="P81" style:family="paragraph" style:parent-style-name="Standard">
      <style:paragraph-properties fo:margin-left="1.619cm" fo:margin-right="0.229cm" fo:line-height="0.564cm" fo:text-indent="-0.931cm" style:auto-text-indent="false">
        <style:tab-stops>
          <style:tab-stop style:position="1.169cm"/>
          <style:tab-stop style:position="1.535cm"/>
          <style:tab-stop style:position="1.884cm"/>
        </style:tab-stops>
      </style:paragraph-properties>
      <style:text-properties fo:font-size="12pt" style:font-size-asian="12pt" style:font-name-complex="標楷體"/>
    </style:style>
    <style:style style:name="P82" style:family="paragraph" style:parent-style-name="Standard">
      <style:paragraph-properties fo:margin-left="1.619cm" fo:margin-right="0.229cm" fo:line-height="0.564cm" fo:text-indent="-0.931cm" style:auto-text-indent="false">
        <style:tab-stops>
          <style:tab-stop style:position="1.169cm"/>
          <style:tab-stop style:position="1.55cm"/>
          <style:tab-stop style:position="1.884cm"/>
        </style:tab-stops>
      </style:paragraph-properties>
      <style:text-properties fo:font-size="12pt" style:font-size-asian="12pt" style:font-name-complex="標楷體"/>
    </style:style>
    <style:style style:name="P83" style:family="paragraph" style:parent-style-name="Standard">
      <style:paragraph-properties fo:margin-left="1.619cm" fo:margin-right="0.229cm" fo:line-height="0.564cm" fo:text-align="start" style:justify-single-word="false" fo:text-indent="-0.931cm" style:auto-text-indent="false">
        <style:tab-stops>
          <style:tab-stop style:position="1.169cm"/>
          <style:tab-stop style:position="1.55cm"/>
          <style:tab-stop style:position="1.884cm"/>
        </style:tab-stops>
      </style:paragraph-properties>
      <style:text-properties fo:font-size="12pt" style:font-size-asian="12pt" style:font-name-complex="標楷體"/>
    </style:style>
    <style:style style:name="P84" style:family="paragraph" style:parent-style-name="Standard">
      <style:paragraph-properties fo:margin-left="0.723cm" fo:margin-right="0.229cm" fo:line-height="0.564cm" fo:text-indent="-0.494cm" style:auto-text-indent="false"/>
      <style:text-properties fo:font-size="12pt" fo:letter-spacing="0.035cm" style:font-size-asian="12pt" style:font-name-complex="標楷體" style:font-size-complex="12pt"/>
    </style:style>
    <style:style style:name="P85" style:family="paragraph" style:parent-style-name="Standard">
      <style:paragraph-properties fo:margin-left="0.229cm" fo:margin-right="0.229cm" fo:line-height="0.564cm" fo:text-indent="0cm" style:auto-text-indent="false">
        <style:tab-stops>
          <style:tab-stop style:position="1.154cm"/>
        </style:tab-stops>
      </style:paragraph-properties>
      <style:text-properties fo:font-size="12pt" fo:letter-spacing="0.035cm" style:font-size-asian="12pt" style:font-name-complex="標楷體"/>
    </style:style>
    <style:style style:name="P86" style:family="paragraph" style:parent-style-name="Standard">
      <style:paragraph-properties fo:margin-left="0.229cm" fo:margin-right="0.229cm" fo:line-height="0.564cm" fo:text-indent="0cm" style:auto-text-indent="false"/>
      <style:text-properties fo:font-size="12pt" style:font-size-asian="12pt" style:font-name-complex="標楷體" style:font-size-complex="12pt"/>
    </style:style>
    <style:style style:name="P87"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88" style:family="paragraph" style:parent-style-name="Standard">
      <style:paragraph-properties fo:margin-left="0.229cm" fo:margin-right="0.229cm" fo:line-height="0.564cm" fo:text-indent="0cm" style:auto-text-indent="false"/>
      <style:text-properties fo:font-size="12pt" style:letter-kerning="true" style:font-size-asian="12pt" style:font-name-complex="細明體" style:font-size-complex="12pt"/>
    </style:style>
    <style:style style:name="P89" style:family="paragraph" style:parent-style-name="Standard">
      <style:paragraph-properties fo:margin-left="0.229cm" fo:margin-right="0.229cm" fo:line-height="0.564cm" fo:text-indent="0cm" style:auto-text-indent="false"/>
      <style:text-properties fo:font-size="12pt" fo:letter-spacing="-0.004cm" style:font-size-asian="12pt" style:font-name-complex="標楷體"/>
    </style:style>
    <style:style style:name="P90" style:family="paragraph" style:parent-style-name="Standard">
      <style:paragraph-properties fo:margin-left="0.229cm" fo:margin-right="0.229cm" fo:line-height="0.564cm" fo:text-indent="0cm" style:auto-text-indent="false"/>
    </style:style>
    <style:style style:name="P91" style:family="paragraph" style:parent-style-name="Standard">
      <style:paragraph-properties fo:margin-left="0.229cm" fo:margin-right="0.229cm" fo:line-height="0.564cm" fo:text-indent="0cm" style:auto-text-indent="false"/>
    </style:style>
    <style:style style:name="P92" style:family="paragraph" style:parent-style-name="Standard">
      <style:paragraph-properties fo:line-height="0.564cm" text:number-lines="false" text:line-number="0"/>
      <style:text-properties fo:font-size="12pt" fo:letter-spacing="-0.035cm" fo:font-weight="bold" style:font-size-asian="12pt" style:font-weight-asian="bold" style:font-name-complex="標楷體"/>
    </style:style>
    <style:style style:name="P93" style:family="paragraph" style:parent-style-name="Standard">
      <style:paragraph-properties fo:margin-left="0.582cm" fo:margin-right="0.229cm" fo:line-height="0.564cm" fo:text-indent="-0.353cm" style:auto-text-indent="false" text:number-lines="false" text:line-number="0"/>
      <style:text-properties fo:font-size="12pt" fo:letter-spacing="-0.035cm" style:font-size-asian="12pt" style:font-name-complex="標楷體" style:font-size-complex="12pt"/>
    </style:style>
    <style:style style:name="P94" style:family="paragraph" style:parent-style-name="Standard">
      <style:paragraph-properties fo:margin-left="0.582cm" fo:margin-right="0.229cm" fo:line-height="0.564cm" fo:text-indent="-0.353cm" style:auto-text-indent="false" text:number-lines="false" text:line-number="0"/>
      <style:text-properties fo:font-size="12pt" fo:letter-spacing="-0.035cm" style:font-size-asian="12pt" style:font-name-complex="標楷體"/>
    </style:style>
    <style:style style:name="P95" style:family="paragraph" style:parent-style-name="Standard">
      <style:paragraph-properties fo:margin-left="0.582cm" fo:margin-right="0.229cm" fo:line-height="0.564cm" fo:text-indent="-0.353cm" style:auto-text-indent="false" text:number-lines="false" text:line-number="0"/>
      <style:text-properties fo:font-size="12pt" fo:letter-spacing="-0.035cm" fo:font-weight="bold" style:font-size-asian="12pt" style:font-weight-asian="bold" style:font-name-complex="標楷體"/>
    </style:style>
    <style:style style:name="P96" style:family="paragraph" style:parent-style-name="Standard">
      <style:paragraph-properties fo:margin-left="1.305cm" fo:margin-right="0.229cm" fo:line-height="0.564cm" fo:text-indent="-0.847cm" style:auto-text-indent="false">
        <style:tab-stops>
          <style:tab-stop style:position="0.423cm"/>
        </style:tab-stops>
      </style:paragraph-properties>
    </style:style>
    <style:style style:name="P97"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98" style:family="paragraph" style:parent-style-name="Standard">
      <style:paragraph-properties fo:margin-left="1.305cm" fo:margin-right="0.229cm" fo:line-height="0.564cm" fo:text-indent="-0.847cm" style:auto-text-indent="false">
        <style:tab-stops>
          <style:tab-stop style:position="0.423cm"/>
        </style:tab-stops>
      </style:paragraph-properties>
      <style:text-properties fo:font-size="12pt" style:font-size-asian="12pt" style:font-name-complex="標楷體"/>
    </style:style>
    <style:style style:name="P99" style:family="paragraph" style:parent-style-name="Standard">
      <style:paragraph-properties fo:margin-left="1.199cm" fo:margin-right="0.229cm" fo:line-height="0.564cm" fo:text-indent="-0.741cm" style:auto-text-indent="false">
        <style:tab-stops>
          <style:tab-stop style:position="0.423cm"/>
        </style:tab-stops>
      </style:paragraph-properties>
    </style:style>
    <style:style style:name="P100" style:family="paragraph" style:parent-style-name="Standard">
      <style:paragraph-properties fo:margin-left="0cm" fo:margin-right="0.088cm" fo:line-height="0.564cm" fo:text-indent="0cm" style:auto-text-indent="false"/>
      <style:text-properties fo:font-size="12pt" style:font-size-asian="12pt" style:font-name-complex="標楷體"/>
    </style:style>
    <style:style style:name="P101" style:family="paragraph" style:parent-style-name="Standard">
      <style:paragraph-properties fo:margin-left="0.229cm" fo:margin-right="0.088cm" fo:line-height="0.564cm" fo:text-indent="0cm" style:auto-text-indent="false"/>
      <style:text-properties fo:font-size="12pt" style:font-size-asian="12pt" style:font-name-complex="標楷體"/>
    </style:style>
    <style:style style:name="P102" style:family="paragraph" style:parent-style-name="Standard">
      <style:paragraph-properties fo:margin-left="0.229cm" fo:margin-right="0.088cm" fo:line-height="0.564cm" fo:text-indent="0cm" style:auto-text-indent="false">
        <style:tab-stops>
          <style:tab-stop style:position="1.256cm"/>
        </style:tab-stops>
      </style:paragraph-properties>
      <style:text-properties fo:font-size="12pt" style:font-size-asian="12pt" style:font-name-complex="標楷體"/>
    </style:style>
    <style:style style:name="P103" style:family="paragraph" style:parent-style-name="Standard">
      <style:paragraph-properties fo:margin-left="0.229cm" fo:margin-right="0.088cm" fo:line-height="0.564cm" fo:text-indent="0cm" style:auto-text-indent="false"/>
      <style:text-properties fo:font-size="12pt" fo:font-weight="bold" style:font-size-asian="12pt" style:font-weight-asian="bold" style:font-name-complex="標楷體" style:font-weight-complex="bold"/>
    </style:style>
    <style:style style:name="P104" style:family="paragraph" style:parent-style-name="Standard">
      <style:paragraph-properties fo:margin-left="1.076cm" fo:margin-right="0cm" fo:line-height="0.564cm" fo:text-indent="-0.847cm" style:auto-text-indent="false"/>
      <style:text-properties fo:font-size="12pt" style:font-size-asian="12pt" style:font-name-complex="標楷體"/>
    </style:style>
    <style:style style:name="P105" style:family="paragraph" style:parent-style-name="Standard">
      <style:paragraph-properties fo:margin-left="1.305cm" fo:margin-right="0cm" fo:line-height="0.564cm" fo:text-align="start" style:justify-single-word="false" fo:text-indent="-0.847cm" style:auto-text-indent="false">
        <style:tab-stops>
          <style:tab-stop style:position="1.256cm"/>
        </style:tab-stops>
      </style:paragraph-properties>
      <style:text-properties fo:font-size="12pt" style:font-size-asian="12pt" style:font-name-complex="標楷體"/>
    </style:style>
    <style:style style:name="P106" style:family="paragraph" style:parent-style-name="Standard">
      <style:paragraph-properties fo:margin-left="0.175cm" fo:margin-right="0cm" fo:line-height="0.564cm" fo:text-indent="0cm" style:auto-text-indent="false"/>
    </style:style>
    <style:style style:name="P107" style:family="paragraph" style:parent-style-name="Standard">
      <style:paragraph-properties fo:margin-left="0cm" fo:margin-right="0.247cm" fo:line-height="0.564cm" fo:text-indent="0cm" style:auto-text-indent="false" style:snap-to-layout-grid="false"/>
    </style:style>
    <style:style style:name="P108" style:family="paragraph" style:parent-style-name="Standard" style:list-style-name="WW8Num2">
      <style:paragraph-properties fo:margin-left="0.427cm" fo:margin-right="0.247cm" fo:line-height="0.564cm" fo:text-indent="-0.427cm" style:auto-text-indent="false"/>
    </style:style>
    <style:style style:name="P109" style:family="paragraph" style:parent-style-name="Standard">
      <style:paragraph-properties fo:margin-left="0.651cm" fo:margin-right="0.229cm" fo:line-height="0.564cm" fo:text-indent="0.021cm" style:auto-text-indent="false" style:snap-to-layout-grid="false"/>
      <style:text-properties fo:font-size="12pt" style:font-size-asian="12pt" style:font-name-complex="標楷體"/>
    </style:style>
    <style:style style:name="P110" style:family="paragraph" style:parent-style-name="Standard">
      <style:paragraph-properties fo:margin-left="0.639cm" fo:margin-right="0.229cm" fo:line-height="0.564cm" fo:text-indent="-0.409cm" style:auto-text-indent="false" style:snap-to-layout-grid="false"/>
    </style:style>
    <style:style style:name="P111" style:family="paragraph" style:parent-style-name="Standard">
      <style:paragraph-properties fo:margin-left="0.275cm" fo:margin-right="0.229cm" fo:line-height="0.564cm" fo:text-indent="-0.046cm" style:auto-text-indent="false"/>
      <style:text-properties fo:font-size="12pt" style:letter-kerning="true" style:font-size-asian="12pt" style:font-name-complex="標楷體" style:font-size-complex="12pt"/>
    </style:style>
    <style:style style:name="P112" style:family="paragraph" style:parent-style-name="Standard">
      <style:paragraph-properties fo:margin-left="0.619cm" fo:margin-right="0.138cm" fo:line-height="0.564cm" fo:text-indent="-0.436cm" style:auto-text-indent="false"/>
      <style:text-properties fo:font-size="12pt" style:letter-kerning="true" style:font-size-asian="12pt" style:font-name-complex="標楷體"/>
    </style:style>
    <style:style style:name="P113" style:family="paragraph" style:parent-style-name="Standard">
      <style:paragraph-properties fo:margin-left="0.231cm" fo:margin-right="0.229cm" fo:line-height="0.564cm" fo:text-indent="-0.002cm" style:auto-text-indent="false"/>
    </style:style>
    <style:style style:name="P114" style:family="paragraph" style:parent-style-name="Standard">
      <style:paragraph-properties fo:margin-left="0.229cm" fo:margin-right="0cm" fo:line-height="0.564cm" fo:text-indent="0cm" style:auto-text-indent="false"/>
    </style:style>
    <style:style style:name="P115" style:family="paragraph" style:parent-style-name="Standard">
      <style:paragraph-properties fo:margin-left="0cm" fo:margin-right="0.138cm" fo:line-height="0.423cm" fo:text-align="start" style:justify-single-word="false" fo:text-indent="0cm" style:auto-text-indent="false"/>
    </style:style>
    <style:style style:name="T1" style:family="text">
      <style:text-properties fo:color="#000000" fo:font-size="20pt" fo:letter-spacing="-0.021cm" style:font-size-asian="20pt" style:font-size-complex="20pt"/>
    </style:style>
    <style:style style:name="T2" style:family="text">
      <style:text-properties fo:color="#000000" fo:font-size="12pt" fo:letter-spacing="-0.035cm" style:font-size-asian="12pt" style:font-name-complex="標楷體" style:font-size-complex="12pt"/>
    </style:style>
    <style:style style:name="T3" style:family="text">
      <style:text-properties fo:font-weight="bold" style:font-weight-asian="bold"/>
    </style:style>
    <style:style style:name="T4" style:family="text">
      <style:text-properties fo:font-size="14pt" fo:font-weight="bold" style:font-size-asian="14pt" style:font-weight-asian="bold" style:font-name-complex="標楷體" style:font-size-complex="14pt"/>
    </style:style>
    <style:style style:name="T5" style:family="text">
      <style:text-properties fo:font-size="12pt" fo:font-weight="bold" style:font-size-asian="12pt" style:font-weight-asian="bold" style:font-name-complex="標楷體"/>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font-size-complex="12pt"/>
    </style:style>
    <style:style style:name="T8" style:family="text">
      <style:text-properties fo:font-size="12pt" style:font-size-asian="12pt" style:font-name-complex="標楷體" style:font-size-complex="12pt"/>
    </style:style>
    <style:style style:name="T9" style:family="text">
      <style:text-properties fo:font-size="12pt" style:font-size-asian="12pt" style:font-name-complex="標楷體" style:font-size-complex="12pt" style:font-weight-complex="bold"/>
    </style:style>
    <style:style style:name="T10" style:family="text">
      <style:text-properties fo:font-size="12pt" style:font-size-asian="12pt" style:font-name-complex="標楷體" style:font-size-complex="12pt" style:font-weight-complex="bold"/>
    </style:style>
    <style:style style:name="T11" style:family="text">
      <style:text-properties fo:font-size="12pt" style:font-size-asian="12pt" style:font-name-complex="標楷體"/>
    </style:style>
    <style:style style:name="T12" style:family="text">
      <style:text-properties fo:font-size="12pt" style:font-size-asian="12pt" style:font-name-complex="標楷體" style:font-weight-complex="bold"/>
    </style:style>
    <style:style style:name="T13" style:family="text">
      <style:text-properties fo:font-size="12pt" style:font-size-asian="12pt" style:font-name-complex="細明體" style:font-size-complex="12pt"/>
    </style:style>
    <style:style style:name="T14" style:family="text">
      <style:text-properties fo:font-size="12pt" style:font-size-asian="12pt" style:font-name-complex="新細明體1" style:font-size-complex="12pt"/>
    </style:style>
    <style:style style:name="T15" style:family="text">
      <style:text-properties fo:font-size="12pt" style:font-size-asian="12pt" style:font-name-complex="DFKaiShu-SB-Estd-BF" style:font-size-complex="12pt"/>
    </style:style>
    <style:style style:name="T16" style:family="text">
      <style:text-properties fo:font-size="12pt" fo:letter-spacing="0.035cm" style:font-size-asian="12pt" style:font-name-complex="標楷體" style:font-size-complex="12pt"/>
    </style:style>
    <style:style style:name="T17" style:family="text">
      <style:text-properties fo:font-size="12pt" fo:letter-spacing="0.035cm" style:font-size-asian="12pt" style:font-name-complex="標楷體"/>
    </style:style>
    <style:style style:name="T18" style:family="text">
      <style:text-properties fo:font-size="12pt" fo:letter-spacing="-0.035cm" style:font-size-asian="12pt" style:font-name-complex="標楷體"/>
    </style:style>
    <style:style style:name="T19" style:family="text">
      <style:text-properties fo:font-size="12pt" fo:letter-spacing="-0.035cm" style:font-size-asian="12pt" style:font-name-complex="標楷體" style:font-size-complex="12pt"/>
    </style:style>
    <style:style style:name="T20" style:family="text">
      <style:text-properties fo:font-size="12pt" fo:letter-spacing="-0.035cm" fo:font-weight="bold" style:font-size-asian="12pt" style:font-weight-asian="bold" style:font-name-complex="標楷體"/>
    </style:style>
    <style:style style:name="T21" style:family="text">
      <style:text-properties fo:font-size="12pt" fo:letter-spacing="-0.007cm" style:font-size-asian="12pt" style:font-name-complex="標楷體"/>
    </style:style>
    <style:style style:name="T22" style:family="text">
      <style:text-properties fo:font-size="12pt" fo:letter-spacing="-0.007cm" style:font-size-asian="12pt" style:font-name-complex="標楷體" style:font-size-complex="12pt"/>
    </style:style>
    <style:style style:name="T23" style:family="text">
      <style:text-properties fo:font-size="12pt" fo:letter-spacing="-0.007cm" style:font-size-asian="12pt" style:font-name-complex="標楷體" style:font-size-complex="12pt"/>
    </style:style>
    <style:style style:name="T24" style:family="text">
      <style:text-properties fo:font-size="12pt" fo:letter-spacing="-0.007cm" style:font-size-asian="12pt" style:font-name-complex="標楷體"/>
    </style:style>
    <style:style style:name="T25" style:family="text">
      <style:text-properties fo:font-size="12pt" fo:letter-spacing="-0.007cm" style:font-size-asian="12pt" style:font-name-complex="標楷體" style:font-weight-complex="bold"/>
    </style:style>
    <style:style style:name="T26" style:family="text">
      <style:text-properties fo:font-size="12pt" fo:letter-spacing="-0.007cm" style:font-size-asian="12pt" style:language-asian="zh" style:country-asian="HK" style:font-name-complex="標楷體"/>
    </style:style>
    <style:style style:name="T27" style:family="text">
      <style:text-properties fo:font-size="12pt" fo:letter-spacing="-0.007cm" style:font-size-asian="12pt" style:language-asian="zh" style:country-asian="HK" style:font-name-complex="標楷體" style:font-size-complex="12pt"/>
    </style:style>
    <style:style style:name="T28" style:family="text">
      <style:text-properties fo:font-size="12pt" style:letter-kerning="true" style:font-size-asian="12pt" style:font-name-complex="標楷體"/>
    </style:style>
    <style:style style:name="T29" style:family="text">
      <style:text-properties fo:font-size="12pt" style:letter-kerning="true" style:font-size-asian="12pt" style:font-name-complex="標楷體" style:font-size-complex="12pt"/>
    </style:style>
    <style:style style:name="T30" style:family="text">
      <style:text-properties fo:font-size="12pt" style:letter-kerning="true" style:font-size-asian="12pt" style:font-name-complex="標楷體" style:font-size-complex="12pt" style:font-weight-complex="bold"/>
    </style:style>
    <style:style style:name="T31" style:family="text">
      <style:text-properties fo:font-size="12pt" style:letter-kerning="true" style:font-size-asian="12pt" style:font-name-complex="標楷體"/>
    </style:style>
    <style:style style:name="T32" style:family="text">
      <style:text-properties fo:font-size="12pt" style:letter-kerning="true" style:font-size-asian="12pt" style:font-name-complex="細明體"/>
    </style:style>
    <style:style style:name="T33" style:family="text">
      <style:text-properties fo:font-size="12pt" fo:background-color="#ffffff" loext:char-shading-value="0" style:font-size-asian="12pt" style:font-name-complex="標楷體" style:font-size-complex="12pt"/>
    </style:style>
    <style:style style:name="T34" style:family="text">
      <style:text-properties fo:font-size="12pt" fo:background-color="#ffffff" loext:char-shading-value="0" style:font-size-asian="12pt" style:font-name-complex="標楷體" style:font-size-complex="12pt"/>
    </style:style>
    <style:style style:name="T35" style:family="text">
      <style:text-properties fo:font-size="12pt" fo:language="zh" fo:country="TW" style:font-size-asian="12pt" style:font-name-complex="標楷體" style:font-size-complex="12pt"/>
    </style:style>
    <style:style style:name="T36" style:family="text">
      <style:text-properties fo:font-size="12pt" fo:language="zh" fo:country="TW" style:font-size-asian="12pt" style:font-name-complex="標楷體" style:font-size-complex="12pt"/>
    </style:style>
    <style:style style:name="T37" style:family="text">
      <style:text-properties fo:font-size="12pt" fo:letter-spacing="-0.004cm" style:font-size-asian="12pt" style:font-name-complex="標楷體"/>
    </style:style>
    <style:style style:name="T38" style:family="text">
      <style:text-properties style:font-size-complex="12pt"/>
    </style:style>
    <style:style style:name="T39" style:family="text">
      <style:text-properties fo:letter-spacing="-0.035cm"/>
    </style:style>
    <style:style style:name="T40" style:family="text">
      <style:text-properties style:font-weight-complex="bold"/>
    </style:style>
    <style:style style:name="T41" style:family="text">
      <style:text-properties style:letter-kerning="true" style:font-size-complex="12pt"/>
    </style:style>
    <style:style style:name="T42" style:family="text">
      <style:text-properties style:font-name="標楷體" style:letter-kerning="true" style:font-name-asian="標楷體" style:font-name-complex="標楷體"/>
    </style:style>
    <style:style style:name="T43" style:family="text">
      <style:text-properties style:font-name="標楷體" style:letter-kerning="true" style:font-name-asian="標楷體" style:font-name-complex="標楷體"/>
    </style:style>
    <style:style style:name="T44" style:family="text">
      <style:text-properties style:font-name="標楷體" style:font-name-asian="標楷體"/>
    </style:style>
    <style:style style:name="T45" style:family="text">
      <style:text-properties style:font-name="標楷體" style:font-name-asian="標楷體" style:font-name-complex="標楷體" style:font-weight-complex="bold"/>
    </style:style>
    <text:list-style style:name="L1"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高雄市政府研究發展考核委員會105</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1">重要施政項目</text:p>
            </table:table-cell>
            <table:table-cell table:style-name="表格1.B1" office:value-type="string">
              <text:p text:style-name="P61">執　　行　　成　　果　　與　　效　　益</text:p>
            </table:table-cell>
          </table:table-row>
        </table:table-header-rows>
        <table:table-row table:style-name="表格1.2">
          <table:table-cell table:style-name="表格1.A2" office:value-type="string">
            <text:p text:style-name="P1">壹、研究發展</text:p>
            <text:p text:style-name="P3">一、推動研究發展工作</text:p>
            <text:p text:style-name="P62"><text:span text:style-name="T6">(一)</text:span><text:span text:style-name="T6">市政創新提案</text:span></text:p>
            <text:p text:style-name="P74"/>
            <text:p text:style-name="P74"/>
            <text:p text:style-name="P74"/>
            <text:p text:style-name="P74"/>
            <text:p text:style-name="P74"/>
            <text:p text:style-name="P74"/>
            <text:p text:style-name="P74"/>
            <text:p text:style-name="P74"/>
            <text:p text:style-name="P78"><text:span text:style-name="T6">(</text:span><text:span text:style-name="T6">二</text:span><text:span text:style-name="T6">)</text:span><text:span text:style-name="T6">專題委託研究</text:span></text:p>
            <text:p text:style-name="P74"/>
            <text:p text:style-name="P74"/>
            <text:p text:style-name="P74"/>
            <text:p text:style-name="P74"/>
            <text:p text:style-name="P74"/>
            <text:p text:style-name="P74"/>
            <text:p text:style-name="P74"/>
            <text:p text:style-name="P74"/>
            <text:p text:style-name="P74"/>
            <text:p text:style-name="P74"/>
            <text:p text:style-name="P62"><text:span text:style-name="T6">(</text:span><text:span text:style-name="T6">三</text:span><text:span text:style-name="T6">)</text:span><text:span text:style-name="T6">獎補助博、碩士論文</text:span></text:p>
            <text:p text:style-name="P74"/>
            <text:p text:style-name="P69"/>
            <text:p text:style-name="P69"/>
            <text:p text:style-name="P69"/>
            <text:p text:style-name="P69"/>
            <text:p text:style-name="P3">二、彙編各項工作報告</text:p>
            <text:p text:style-name="P84"/>
            <text:p text:style-name="P71"/>
            <text:p text:style-name="P71"/>
            <text:p text:style-name="P71"/>
            <text:p text:style-name="P71"/>
            <text:p text:style-name="P71"/>
            <text:p text:style-name="P71"/>
            <text:p text:style-name="P71"/>
            <text:p text:style-name="P71"><text:soft-page-break/></text:p>
            <text:p text:style-name="P2"><text:span text:style-name="T7">三、審查出國報告</text:span></text:p>
            <text:p text:style-name="P3"/>
            <text:p text:style-name="P84"/>
            <text:p text:style-name="P85"/>
            <text:p text:style-name="P70"/>
            <text:p text:style-name="P70"/>
            <text:p text:style-name="P2"><text:span text:style-name="T7">四、推動爲民服務工作</text:span></text:p>
            <text:p text:style-name="P93"/>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2"><text:span text:style-name="T7">五、編印「城市發展」半年刊</text:span></text:p>
            <text:p text:style-name="P3"/>
            <text:p text:style-name="P3"/>
            <text:p text:style-name="P3"/>
            <text:p text:style-name="P3"/>
            <text:p text:style-name="P3"/>
            <text:p text:style-name="P2"><text:span text:style-name="T7">六、營造英語生活環境</text:span></text:p>
            <text:p text:style-name="P93"/>
            <text:p text:style-name="P94"/>
            <text:p text:style-name="P94"><text:soft-page-break/></text:p>
            <text:p text:style-name="P94"/>
            <text:p text:style-name="P94"/>
            <text:p text:style-name="P94"/>
            <text:p text:style-name="P2"><text:span text:style-name="T7">七、公民參與</text:span></text:p>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7">八、大學校長與市長聯誼會</text:span></text:p>
            <text:p text:style-name="P3"/>
            <text:p text:style-name="P3"/>
            <text:p text:style-name="P3"/>
            <text:p text:style-name="P3"/>
            <text:p text:style-name="P3"/>
            <text:p text:style-name="P3"/>
            <text:p text:style-name="P2"><text:span text:style-name="T7">九、大陸事務</text:span></text:p>
            <text:p text:style-name="P93"/>
            <text:p text:style-name="P94"/>
            <text:p text:style-name="P95"/>
            <text:p text:style-name="P95"/>
            <text:p text:style-name="P95"/>
            <text:p text:style-name="P92">貳、綜合計畫</text:p>
            <text:p text:style-name="P2"><text:span text:style-name="T7">ㄧ、市政計畫審查與評估</text:span></text:p>
            <text:p text:style-name="P78"><text:span text:style-name="T6">(一)</text:span><text:span text:style-name="T6">推展市政建設中程計畫</text:span></text:p>
            <text:p text:style-name="P94"/>
            <text:p text:style-name="P94"/>
            <text:p text:style-name="P94"/>
            <text:p text:style-name="P94"/>
            <text:p text:style-name="P94"/>
            <text:p text:style-name="P78"><text:span text:style-name="T6">(二)</text:span><text:span text:style-name="T6">推動年度施政計畫先期作業</text:span></text:p>
            <text:p text:style-name="P81"><text:soft-page-break/></text:p>
            <text:p text:style-name="P81"/>
            <text:p text:style-name="P81"/>
            <text:p text:style-name="P81"/>
            <text:p text:style-name="P81"/>
            <text:p text:style-name="P81"/>
            <text:p text:style-name="P81"/>
            <text:p text:style-name="P81"/>
            <text:p text:style-name="P81"/>
            <text:p text:style-name="P81"/>
            <text:p text:style-name="P96"><text:span text:style-name="T6">二、策定年度施政計畫</text:span></text:p>
            <text:p text:style-name="P78"><text:span text:style-name="T6">(一)</text:span><text:span text:style-name="T6">策訂施政綱要</text:span></text:p>
            <text:p text:style-name="P81"/>
            <text:p text:style-name="P81"/>
            <text:p text:style-name="P81"/>
            <text:p text:style-name="P79"><text:span text:style-name="T6">(二)</text:span><text:span text:style-name="T6">審編施政計畫</text:span></text:p>
            <text:p text:style-name="P94"/>
            <text:p text:style-name="P94"/>
            <text:p text:style-name="P94"/>
            <text:p text:style-name="P94"/>
            <text:p text:style-name="P99"><text:span text:style-name="T6">三、</text:span><text:span text:style-name="T12">辦理國家建設總合評估規劃作業計畫暨高屏首長會報</text:span></text:p>
            <text:p text:style-name="P101"/>
            <text:p text:style-name="P101"/>
            <text:p text:style-name="P101"/>
            <text:p text:style-name="P101"/>
            <text:p text:style-name="P101"/>
            <text:p text:style-name="P101"/>
            <text:p text:style-name="P101"/>
            <text:p text:style-name="P57"><text:span text:style-name="T5">參、管制考核</text:span></text:p>
            <text:p text:style-name="P99"><text:span text:style-name="T6">一、列管計畫評核</text:span></text:p>
            <text:p text:style-name="P79"><text:span text:style-name="T6">(一)</text:span><text:span text:style-name="T6">施政計畫評核</text:span></text:p>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64"><text:span text:style-name="T6">(</text:span><text:span text:style-name="T6">二</text:span><text:span text:style-name="T6">)</text:span><text:span text:style-name="T6">市營事業機構年度考核</text:span></text:p>
            <text:p text:style-name="P80"/>
            <text:p text:style-name="P80"/>
            <text:p text:style-name="P80"/>
            <text:p text:style-name="P80"/>
            <text:p text:style-name="P80"/>
            <text:p text:style-name="P66">(三)基本設施補助計畫案件列管</text:p>
            <text:p text:style-name="P80"/>
            <text:p text:style-name="P80"/>
            <text:p text:style-name="P80"/>
            <text:p text:style-name="P80"/>
            <text:p text:style-name="P80"/>
            <text:p text:style-name="P64"><text:span text:style-name="T6">(四)道路交通安全業務督導考核</text:span></text:p>
            <text:p text:style-name="P80"/>
            <text:p text:style-name="P80"/>
            <text:p text:style-name="P66"/>
            <text:p text:style-name="P101"/>
            <text:p text:style-name="P96"><text:span text:style-name="T6">二、公文處理督導考核</text:span></text:p>
            <text:p text:style-name="P98"/>
            <text:p text:style-name="P98"/>
            <text:p text:style-name="P98"/>
            <text:p text:style-name="P98"/>
            <text:p text:style-name="P98"/>
            <text:p text:style-name="P98"/>
            <text:p text:style-name="P98"/>
            <text:p text:style-name="P98"/>
            <text:p text:style-name="P98"/>
            <text:p text:style-name="P96"><text:span text:style-name="T6">三、議會議決案辦理情形彙整</text:span></text:p>
            <text:p text:style-name="P101"/>
            <text:p text:style-name="P101"><text:soft-page-break/></text:p>
            <text:p text:style-name="P101"/>
            <text:p text:style-name="P101"/>
            <text:p text:style-name="P101"/>
            <text:p text:style-name="P101"/>
            <text:p text:style-name="P58">肆、工程查核</text:p>
            <text:p text:style-name="P96"><text:span text:style-name="T6">一、公共工程品質查核</text:span></text:p>
            <text:p text:style-name="P98"/>
            <text:p text:style-name="P98"/>
            <text:p text:style-name="P98"/>
            <text:p text:style-name="P98"/>
            <text:p text:style-name="P98"/>
            <text:p text:style-name="P98"/>
            <text:p text:style-name="P98"/>
            <text:p text:style-name="P96"><text:span text:style-name="T6">二、公共工程進度追蹤管制及查核</text:span></text:p>
            <text:p text:style-name="P98"/>
            <text:p text:style-name="P98"/>
            <text:p text:style-name="P98"/>
            <text:p text:style-name="P98"/>
            <text:p text:style-name="P96"><text:span text:style-name="T6">三、標案管理系統控管</text:span></text:p>
            <text:p text:style-name="P98"/>
            <text:p text:style-name="P98"/>
            <text:p text:style-name="P98"/>
            <text:p text:style-name="P98"/>
            <text:p text:style-name="P96"><text:span text:style-name="T6">四、全民督工</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6"><text:span text:style-name="T6">五、辦理工程教育訓練</text:span></text:p>
            <text:p text:style-name="P98"/>
            <text:p text:style-name="P101"/>
            <text:p text:style-name="P101"/>
            <text:p text:style-name="P101"/>
            <text:p text:style-name="P101"/>
            <text:p text:style-name="P101"/>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59">伍、為民服務工作</text:p>
            <text:p text:style-name="P103"/>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2"/>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57"><text:span text:style-name="T5">陸、資訊業務</text:span></text:p>
            <text:p text:style-name="P97">一、資訊整合規劃設計與推廣</text:p>
            <text:p text:style-name="P63"><text:span text:style-name="T6">（一</text:span><text:span text:style-name="T6">）提</text:span><text:span text:style-name="T6">升</text:span><text:span text:style-name="T6">「線上即時 服務系統」功能</text:span></text:p>
            <text:p text:style-name="P80"/>
            <text:p text:style-name="P80"/>
            <text:p text:style-name="P80"/>
            <text:p text:style-name="P80"/>
            <text:p text:style-name="P80"/>
            <text:p text:style-name="P80"/>
            <text:p text:style-name="P80"/>
            <text:p text:style-name="P68">(二) 強化「高雄市政府資料開放平台」</text:p>
            <text:p text:style-name="P80"/>
            <text:p text:style-name="P80"/>
            <text:p text:style-name="P80"/>
            <text:p text:style-name="P80"/>
            <text:p text:style-name="P80"/>
            <text:p text:style-name="P80"/>
            <text:p text:style-name="P80"/>
            <text:p text:style-name="P80"/>
            <text:p text:style-name="P80"/>
            <text:p text:style-name="P80"/>
            <text:p text:style-name="P63"><text:span text:style-name="T6">（三</text:span><text:span text:style-name="T6">）</text:span><text:span text:style-name="T6">加強</text:span><text:span text:style-name="T6">「</text:span><text:span text:style-name="T6">E化</text:span><text:span text:style-name="T6">服務</text:span><text:span text:style-name="T6">網</text:span><text:span text:style-name="T6">」功能</text:span></text:p>
            <text:p text:style-name="P80"/>
            <text:p text:style-name="P80"/>
            <text:p text:style-name="P80"/>
            <text:p text:style-name="P63"><text:span text:style-name="T6">（四</text:span><text:span text:style-name="T6">）</text:span><text:span text:style-name="T6">提升「市政資訊決策支援系統」功能</text:span></text:p>
            <text:p text:style-name="P80"><text:soft-page-break/></text:p>
            <text:p text:style-name="P97">二、市政網站及郵件服務管理</text:p>
            <text:p text:style-name="P63"><text:span text:style-name="T6">(一) 全府全球資訊網暨機關網站整合服務平台建置</text:span></text:p>
            <text:p text:style-name="P83"/>
            <text:p text:style-name="P83"/>
            <text:p text:style-name="P63"><text:span text:style-name="T6">(二) 全府電子郵件帳號管理系統建置</text:span></text:p>
            <text:p text:style-name="P80"/>
            <text:p text:style-name="P63"><text:span text:style-name="T6">(三) 擴增寄存機關網站環境平台</text:span></text:p>
            <text:p text:style-name="P65"/>
            <text:p text:style-name="P80"/>
            <text:p text:style-name="P80"/>
            <text:p text:style-name="P104">三、機房網路及資安管理</text:p>
            <text:p text:style-name="P63"><text:span text:style-name="T6">(一) Web應用程式防火牆</text:span></text:p>
            <text:p text:style-name="P102"/>
            <text:p text:style-name="P102"/>
            <text:p text:style-name="P63"><text:span text:style-name="T6">(二) 進階持續性滲透攻擊(APT)防禦系統</text:span></text:p>
            <text:p text:style-name="P105"/>
            <text:p text:style-name="P63"><text:span text:style-name="T6">(三) 擴充本府現有共通虛擬資訊平台容量</text:span></text:p>
            <text:p text:style-name="P72"/>
          </table:table-cell>
          <table:table-cell table:style-name="表格1.B2" office:value-type="string">
            <text:p text:style-name="P45"/>
            <text:p text:style-name="P4"/>
            <text:p text:style-name="P4"/>
            <text:p text:style-name="P6"><text:span text:style-name="T22">為獎勵本府所屬機關學校之員工對於市政發展提出創新思維或興革建議，以提升行政效能，並強化公共服務品質，特訂定「高雄市政府市政創新提案評審獎勵要點」，推動本府市政創新提案。105年度各一級機關及區公所共薦送創新提案79案，經本府進行書面初審並遴聘府外專家學者代表及府內代表共7名組成評審小組，評選出優等獎3名；甲等獎22名；乙等獎31名；佳作獎12名，其中獲乙等獎以上之提案，由研考會函請各相關機關參採運用，並將獲獎報告上傳研考會「自行研究成果網」網站，提供線上查詢及運用。</text:span></text:p>
            <text:p text:style-name="P5"/>
            <text:p text:style-name="P7"><text:span text:style-name="T7">104年度進行「1999萬事通巨量資料分析及深化運用之研究」委託案，</text:span><text:span text:style-name="T29">以1999巨量資料分析及預測陳情類別、反映事項等，為1999萬事通進行總體檢，強化掌握民意及提供即時性服務，並由巨量分析所產製的關聯性結果，回饋1999萬事通管理機制，提升1999運作效率。本案已於105年12月完成初稿，俟定稿後將報告及參採情形表送本府相關機關參考</text:span><text:span text:style-name="T7">。</text:span></text:p>
            <text:p text:style-name="P8">105年度進行「高雄市老人長期照顧導入社會企業模式運用之研究」，整理本市現在及未來15年老人長照需求，因應城鄉差距依據不同服務對象導入社會企業，提出2個本市老人長照經營模式。本案已於105年11月簽約，預計106年4月完成期中報告。</text:p>
            <text:p text:style-name="P4"/>
            <text:p text:style-name="P7"><text:span text:style-name="T7">為鼓勵並培養研究生對高雄市政發展的關注，提供具體、深度的專業研究成果及建議，供市府團隊政策研訂及執行參考，自97年度起編列博、碩士學位論文之獎補助預算。本獎補助對象為全國各大學校院博、碩士研究生，凡論文主題以高雄市政為研究內容，均可依規定向本府研考會提出申請。105年度計有6位申請人獲獎，並將獲獎論文函送各相關機關參採運用。</text:span></text:p>
            <text:p text:style-name="P13"/>
            <text:p text:style-name="P14"><text:span text:style-name="T7">1.完成「高雄市政府104年度施政績效成果報告」彙編，送監察院及相關機關參考。</text:span></text:p>
            <text:p text:style-name="P14"><text:span text:style-name="T7">2.完成高雄市議會第二屆第3次、第4次大會「高雄市政府施政報告」彙編，並函送市議會參考。</text:span></text:p>
            <text:p text:style-name="P15">3.完成「高雄市行政概況」104年度光碟版編製，以「總述」、「政治建設」、「經濟建設」、「文教建設」、「社會建設」五大項目彙整各機關行政成果；以簡明扼要文字概述，佐以統計圖表及照片豐富內容，達到行銷目的。並將書冊光碟寄送中央機關、各縣市政府、各地圖書館，及上傳本府研考會網站，供各界及公眾自行下載運用。</text:p>
            <text:p text:style-name="P19"/>
            <text:p text:style-name="P7"><text:soft-page-break/><text:span text:style-name="T7">訂有「高雄市政府公務出國報告書製作審核要點」，審查之出國報告書除存留紙本一份外，全文均上傳於高雄市政府公務出國報告網，供各界研究參考。(高雄市政府公務出國報告資訊網：</text:span><text:a xlink:type="simple" xlink:href="http://report.kcg.gov.tw/OpenFront/report/report_main.jsp" text:style-name="Internet_20_link" text:visited-style-name="Visited_20_Internet_20_Link"><text:span text:style-name="Internet_20_link"><text:span text:style-name="T2">http://report.kcg.gov.tw/OpenFront/report/report_main.jsp</text:span></text:span></text:a><text:span text:style-name="T19">)。並將出國報告書</text:span><text:span text:style-name="T7">之建議事項，函請相關機關研究參採。</text:span></text:p>
            <text:p text:style-name="P12"/>
            <text:p text:style-name="P15">1.104年度「第八屆政府服務品質獎」評獎，經由國發會初審、決審程序，於105年4月28日公布獲獎名單，本府地政局榮獲「服務規劃機關」獎；消防局榮獲服務規劃機關入圍獎，大寮區公所榮獲第一線服務機關入圍獎。行政院業於105年5月13日頒獎表揚。</text:p>
            <text:p text:style-name="P14"><text:span text:style-name="T7">2.依據國發會「政府服務品質獎評獎實施計畫」，辦理105年度(第九屆)政府服務品質奬參獎機關推薦作業。本府報名參獎機關計有64個，經本府書審、初審、實審評比結果，推薦本府勞工局博訓中心、路竹地政事務所、教育局、農業局、都發局、民政局等6個機關代表本府參加行政院政府服務品質獎。</text:span></text:p>
            <text:p text:style-name="P14"><text:span text:style-name="T7">3.因應政策環境及民眾服務需求，修訂「高雄市政府105年度提升服務品質實施計畫」，俾供各機關據以修訂執行計畫及工作計畫，落實分層推動。並彙整各機關年度執行成果及創新作為，將標竿創新個案函送市府各機關參照學習。</text:span></text:p>
            <text:p text:style-name="P14"><text:span text:style-name="T7">4.105年6月1、3日假公務人力發展中心辦理本府年度「提升服務品質研習」，由各機關、區公所推動為民服務業務主管及承辦人共87人參加，以提升為民服務專業知能。</text:span></text:p>
            <text:p text:style-name="P14"><text:span text:style-name="T7">5.訂定及執行本府105年度「電話服務品質及禮貌測試實施計畫」，各機關據以訂定提升電話服務品質執行計畫。另委外辦理本府105年度電話禮貌服務品質及禮貌抽測，針對一級機關及區公所等57個機關，分上、下半年各抽測乙次，每次撥打268通測試電話，共完成536份測試樣本。上年度測試結果市府總體成績為86.1分、下半年度85.94分。105年度2次測試結果分析，皆函送受測機關參考改善。</text:span></text:p>
            <text:p text:style-name="P15"/>
            <text:p text:style-name="P7"><text:span text:style-name="T9">105年度出版「城市發展」(City Development)半年刊共2期，第20期主題「智慧交通‧綠色運輸」，於105年6月出版；第21期主題為</text:span><text:span text:style-name="T7">「高雄好『孕』」，</text:span><text:span text:style-name="T9">於105年12月出版。期刊寄送圖書館、政府出版品指定展售門市、本府所屬機關、本市議會、中央機關及各縣市政府等處，同時於本府網站「市政研究成果網」刊登電子版，提供民眾閱覽。</text:span></text:p>
            <text:p text:style-name="P9"/>
            <text:p text:style-name="P15">1.依據行政院頒「營造英語生活環境行動方案」成立推動會，聘請府外專家學者及外籍人士擔任委員，定期召開委員會議提供諮詢。</text:p>
            <text:p text:style-name="P15">2.為統一本巿道路、地名、重要景點英譯名稱，由本巿營造英語生活環境推動會召開會議進行審訂，以避免不同譯名造成外籍人士的混淆，105年度新增審議英譯20項。同時彙集「道路街道名稱」、「大型門牌系統」、「本巿特色地區名稱英譯」、「重要地名指示」等，<text:soft-page-break/>置於本府網站首頁雙語詞彙處，方便民眾查詢。</text:p>
            <text:p text:style-name="P86"/>
            <text:list xml:id="list3607657491266396820" text:style-name="WW8Num6">
              <text:list-item>
                <text:p text:style-name="P22">為強化公民參與，建立公民參與機制，推動審議式民主及參與式預算，透過公民培訓、提案、審議及投票，培力民間力量，落實公民治理的民主價值。105年度委託國立中山大學於哈瑪星及駁二辦理「哈瑪星2017生態交通盛典公民參與暨培力計畫案」，經由公民提案、審議，票選出5案優勝提案，由本府各機關於106年度落實執行。</text:p>
              </text:list-item>
              <text:list-item>
                <text:p text:style-name="P20"><text:span text:style-name="T7">105年度另以「高齡者」及「婦女」為主題，於本市分區（都會區、南高雄區、北高雄區、東高雄區）辦理公民培訓、提案、輔導、審議及公開投票等一系列實務操作流程，以培力民間力量，落實公民治理之民主價值。兩議題經公開投票，共票選出6案優勝提案，由本府各相關機關於106年度納入計畫執行。</text:span></text:p>
              </text:list-item>
            </text:list>
            <text:p text:style-name="P88"/>
            <text:p text:style-name="P7"><text:span text:style-name="T13">高雄地區的大專院校培育眾多人才與學術能量，為本市建設發展及提升城市競爭力不可或缺的助力。本府以「高雄的大學‧高雄的智庫」－大學校長與市長的下午茶會為主軸，於100年6月至105年12月間共辦理10次聯誼會議，邀請大學校長出席，並由本府相關局處首長列席，進行意見交流與對話，使城市與在地大學間連結更緊密，共同促進優質大高雄城市之建構。105年辦理1次會議，計有6項大學建決議案納入施政規劃參採。</text:span></text:p>
            <text:p text:style-name="P11"/>
            <text:p text:style-name="P106"><text:span text:style-name="T6">為讓本府各機關同仁更深入瞭解兩岸事務及法規與兩岸交流對南台灣帶來之影響，向行政院大陸委員會提報105年度本府各機關大陸事務研習會計畫，於105年6月起辦理完畢。另本府研考會與公務人力發展中心合辦「兩岸事務研習會」，於9月13日(二)辦理，參加人數約60人。</text:span></text:p>
            <text:p text:style-name="P11"/>
            <text:p text:style-name="P23"/>
            <text:p text:style-name="P23"/>
            <text:p text:style-name="P23"/>
            <text:p text:style-name="P107"><text:span text:style-name="T6">中程施政計畫的推動，是持續改善以提升效率與效能的過程，因此，本府研考會對104年度各機關執行成果，辦理複評作業，對於執行不佳的業務，及落後目標值、逾目標值過多的績效指標，研提改善建議，另於105年3月份，至機關進行實地訪查，瞭解機關業務執行情形，並邀請學者專家及相關局處擔任訪查委員，藉由雙向溝通及腦力激盪方式，提出缺失改善的有效作法，俾提升市府整體施政績效。</text:span></text:p>
            <text:p text:style-name="P27"/>
            <text:list xml:id="list6558191638603526633" text:style-name="WW8Num36">
              <text:list-item>
                <text:p text:style-name="P28">105年2月23、24日辦理「施政計畫先期作業研習班」，本府各機關共計80人參加研習。</text:p>
              </text:list-item>
              <text:list-item>
                <text:p text:style-name="P21"><text:span text:style-name="T7">配合中央106年度重大公共建設計畫指定10億元以上計畫的審查期程，本府於105年1月22日完成「高雄都會捷運網」、「高雄環</text:span><text:soft-page-break/><text:span text:style-name="T7">狀輕軌建設」、「岡山路竹延伸線（第一階段）捷運建設」等3案府內審查會議，並於105年2月5日將修正後計畫書函送交通部進行審議。</text:span></text:p>
              </text:list-item>
              <text:list-item>
                <text:p text:style-name="P29"><text:span text:style-name="T7">依據「高雄市政府年度施政計畫先期作業要點」，辦理本府106年度施政計畫先期作業。本府106年度施政計畫先期作業各機關提案總經費需求347.19億元，於105年5至6月召開16場次初審會議</text:span><text:span text:style-name="T30">並辦理1次現勘，9月完成預算平衡</text:span><text:span text:style-name="T7">，經審議核列本府公務預算87.1億元、基金預算55.92億元。</text:span></text:p>
              </text:list-item>
            </text:list>
            <text:p text:style-name="P30"/>
            <text:p text:style-name="P23"/>
            <text:p text:style-name="P31">參酌行政院106年度施政方針，配合市長政策、指示與本府各機關「104-107年中程施政計畫」及各機關年度業務發展需要，分別釐定本府106年度各項施政目標與各部門施政要項。</text:p>
            <text:p text:style-name="P23"/>
            <text:p text:style-name="P32"><text:span text:style-name="T7">函請本府各機關依據106年度施政綱要草案研提106年度施政計畫草案，於105年9月26日完成彙編函送市議會。配合市議會完成預算審議時間，本府「106年度施政計畫」於106年1月10日彙編完成，並函送市議會、審計處查照及作為各機關施政之準據。</text:span></text:p>
            <text:p text:style-name="P23"/>
            <text:list xml:id="list8877107299253904179" text:style-name="WW8Num2">
              <text:list-item>
                <text:p text:style-name="P108"><text:span text:style-name="T21">本府經由行政院國家發展委員會辦理之105年「國家建設總合評估規劃中程計畫」補助作業，計3案獲核定補助，包括</text:span><text:span text:style-name="T26">海洋局</text:span><text:span text:style-name="T21">「高雄海洋觀光產業升級發展計畫」、</text:span><text:span text:style-name="T26">資訊中心</text:span><text:span text:style-name="T21">「高雄市智慧國土實證方案第二階段細部規劃暨成果展示」</text:span><text:span text:style-name="T26">及體育處</text:span><text:span text:style-name="T21">「</text:span><text:span text:style-name="T26">高雄市岡山區國際棒球村新建評估計畫</text:span><text:span text:style-name="T21">」。</text:span></text:p>
              </text:list-item>
              <text:list-item>
                <text:p text:style-name="P33"><text:span text:style-name="T22">南高屏澎四縣市生活圈關係密切，四縣市於105年10月3日聯合召開「南高屏澎區域治理平台」會議，討論高捷輕軌北延台南、南延屏東、高鐵南延屏東、2018燈會共</text:span><text:span text:style-name="T27">同</text:span><text:span text:style-name="T22">支持由屏東主辦、推動南向(南部縣市)觀光、廢棄物聯合稽查、加強區域食品安全風險管控等6大議題，盼打破疆界，藉由平台攜手合作解決跨域問題，共同提升南台灣進步繁榮。</text:span></text:p>
              </text:list-item>
            </text:list>
            <text:p text:style-name="P34"/>
            <text:p text:style-name="P23"/>
            <text:p text:style-name="P75">1.105年度施政計畫列管項目係依據「高雄市政府列管計畫評鑑要點」及「高雄市政府所屬各機關105年度施政計畫選項列管作業規定」辦理，截至105年12月底計列管重大施政計畫187案。</text:p>
            <text:p text:style-name="P77"><text:span text:style-name="T6">2.各列管計畫執行單位依期編製作業計畫報送本府研考會審查，並依「高雄市政府列管計畫評鑑要點」規定，每月提送執行進度，經彙整後編印高雄市政府列管案件進度雙月報，供各機關參考。截至105年12月底各機關執行情形如次：</text:span></text:p>
            <text:p text:style-name="P35"><text:span text:style-name="T7">(1)完成或進度符合者94項，占50.3％。</text:span></text:p>
            <text:p text:style-name="P35"><text:span text:style-name="T7">(2)進度落後者93項，占49.7％。</text:span></text:p>
            <text:p text:style-name="P77"><text:span text:style-name="T6">3.於年度結束後依據「高雄市政府列管計畫評鑑要點」規定，擬訂年</text:span><text:soft-page-break/><text:span text:style-name="T6">終考核實施計畫進行考核，104年度年終考核結果為:</text:span></text:p>
            <text:p text:style-name="P109">(1)<text:tab/>甲等：52案，佔26％。</text:p>
            <text:p text:style-name="P109">(2)<text:tab/>乙等：146案，佔73％。</text:p>
            <text:p text:style-name="P109">(3)<text:tab/>丙等： 2案，佔1％。</text:p>
            <text:p text:style-name="P109">目前刻正辦理105年年終考評相關作業。</text:p>
            <text:p text:style-name="P23"/>
            <text:p text:style-name="P110"><text:span text:style-name="T21">1.依據「高雄市政府所屬事業機構年度考核要點」</text:span><text:span text:style-name="T6">辦理本府「104年度所屬事業機構經營績效考核」，於105年9月9日、21日</text:span><text:span text:style-name="T21">辦理岡山果菜市場、動產質借所、輪船公司複評作業，</text:span><text:span text:style-name="T6">並</text:span><text:span text:style-name="T21">於105年11月編印「高雄市政府所屬事業機構104年度經營績效考核報告」函送各相關主管機關及受考核機關參考。</text:span></text:p>
            <text:p text:style-name="P110"><text:span text:style-name="T21">2.</text:span><text:span text:style-name="T6">考核成績列甲等者為動產質借所，餘均為乙等。</text:span></text:p>
            <text:p text:style-name="P87"/>
            <text:p text:style-name="P90"><text:span text:style-name="T12">本府105年度基本設施之列管經費為56.03億元，計列管173案，105年計召開4次公共工程督導會報，督促各執行機關依預定期程執行相關計畫，截至105年12月底止，已結案156案，發包率100%，結案率90.17%，完工率94.8%，驗收率87.28%，預算達成率達98.22%，皆已達成國發會各項衡量指標滿分標準，</text:span><text:span text:style-name="T6">中央並將視本府年度執行績效調整補助額度。</text:span></text:p>
            <text:p text:style-name="P24"/>
            <text:p text:style-name="P90"><text:span text:style-name="T6">本府執行院頒「道路交通秩序與交通安全改進方案」105年度列管工作計畫計44項，已於105年12月26、29日辦理實地查證；106年1月16日辦理書面審查及綜合座談，經與會外聘委員逐一審視，評定各項計畫成績並提出改進建議事項，並作為交通部年終視導複評之參考。</text:span></text:p>
            <text:p text:style-name="P38"/>
            <text:p text:style-name="P75">1.為加強統計分析各機關公文處理時效，本府公文時效填報系統統計本府一、二級機關及區公所各類公文時效，並按月彙製本府一般公文、立法委員質詢、人民申請、人民陳情、訴願、專案管制、監察案件等七大類公文時效統計表，並刊登本府列管案件進度雙月報，請各機關檢討改進。</text:p>
            <text:p text:style-name="P110"><text:span text:style-name="T25">2.</text:span><text:span text:style-name="T6">本府公文查訪小組為瞭解部分一、二級機關及區公所文書處理與公文管理系統之執行概況，於105年9月19日至10月26日止進行公文查訪，</text:span><text:span text:style-name="T12">計訪視</text:span><text:span text:style-name="T6">茂林區公所、都市發展局、水利局、環境保護局、新建工程處、海洋局等6個機關</text:span><text:span text:style-name="T12">，針對訪視結果提出建議供各該機關參考。</text:span></text:p>
            <text:p text:style-name="P23"/>
            <text:p text:style-name="P75">1.本市議會決議議員提案事項，均由各業務主管機關辦理後函復市議會，並副知提案議員及本府研考會。</text:p>
            <text:p text:style-name="P75">2.本府研考會針對市議會議員提案執行情形予以彙編，經統計市議會第二屆第三次定期大會計666件，其中民政類48件、社政類48件、財經類50件、教育類88件、農林類118件、交通類90件、保安<text:soft-page-break/>類71件、工務152件及法規類1件。</text:p>
            <text:p text:style-name="P30"/>
            <text:p text:style-name="P30"/>
            <text:p text:style-name="P30"/>
            <text:p text:style-name="P7"><text:span text:style-name="T7">為建立有效</text:span><text:span text:style-name="T7">之</text:span><text:span text:style-name="T7">計畫管考並提升本府公共工程品質及進度管控，本府依採購法相關規定成立「工程施工查核小組」（以下簡稱查核小組），辦理本府公共工程督導與查核業務。</text:span></text:p>
            <text:p text:style-name="P7"><text:span text:style-name="T7">查核小組秉持公正、專業及輔導的原則，每月以不預先通知方式針對現場施工品質、進度、安全措施及勞工安全訓練辦理查核。105年度共計查核</text:span><text:span text:style-name="T14">147件工程案（包含複查11件）</text:span><text:span text:style-name="T7">，查核件數為法定查核件數（65件）之226%。</text:span></text:p>
            <text:p text:style-name="P8">104年度工程會之查核小組績效考核成績為優等－全國第一名。</text:p>
            <text:p text:style-name="P8"/>
            <text:p text:style-name="P8">本府查核小組每月皆辦理工程標案進度書面查證（20件以上），並視工程施工情形，不定期赴工程現場實地查證，對於進度落後案件，優先辦理查核，並就施工中所發現之缺失督促承包商改進；如遇有需協調解決之困難問題，則邀集相關單位協商處理，督促主辦機關迅速有效解決，對於工程之進度、品質具有裨益。</text:p>
            <text:p text:style-name="P23"/>
            <text:p text:style-name="P7"><text:span text:style-name="T7">本府查核小組為督促各機關落實「</text:span><text:span text:style-name="T7">公共工程標案管理資訊系統</text:span><text:span text:style-name="T7">」填報作業，建立追蹤網絡，並</text:span><text:span text:style-name="T7">依</text:span><text:span text:style-name="T7">本府工程施工查核小組查核補充規定，積極控管各機關於每月6日前至該系統更新各標案之每月執行進度，且將填報結果定期提送市政會議檢討</text:span><text:span text:style-name="T7">。</text:span><text:span text:style-name="T7">105</text:span><text:span text:style-name="T7">年1月至12月標案管理系統每月填報率皆為100%。</text:span></text:p>
            <text:p text:style-name="P111"/>
            <text:p text:style-name="P14"><text:span text:style-name="T9">1.</text:span><text:span text:style-name="T9">建立本府</text:span><text:span text:style-name="T7">完整</text:span><text:span text:style-name="T9">通報系統</text:span></text:p>
            <text:p text:style-name="P35"><text:span text:style-name="T7">(1)本府安排專人接聽全民督工專線，專人隨時追蹤管考，為符個資法相關規定，本府加強宣導</text:span><text:span text:style-name="T7">應由主辦機關自行聯繫通報人</text:span><text:span text:style-name="T7">。</text:span></text:p>
            <text:p text:style-name="P35"><text:span text:style-name="T7">(2)改善成果均交由本府工程施工查核小組之工程人員確認完成改善後，予以結案。</text:span><text:span text:style-name="T9">本府主動控管辦理期程，確認改善情形，如須展延改善期程，則依規定同意展延。</text:span></text:p>
            <text:p text:style-name="P14"><text:span text:style-name="T7">2.</text:span><text:span text:style-name="T7">建置協調及整合機制平台</text:span></text:p>
            <text:p text:style-name="P39"><text:span text:style-name="T7">經統計105年度計有6件通報內容涉交維安全、環保等相關事項</text:span><text:span text:style-name="T9">，除通知工程主辦機關積極改善外，均併請相關機關依權責辦理。</text:span></text:p>
            <text:p text:style-name="P14"><text:span text:style-name="T7">3.</text:span><text:span text:style-name="T7">通報案件追蹤情形</text:span></text:p>
            <text:p text:style-name="P35"><text:span text:style-name="T9">(1)經統計</text:span><text:span text:style-name="T7">本年度</text:span><text:span text:style-name="T9">滿意比例達81.48%，不滿意比例則為18.52%。</text:span></text:p>
            <text:p text:style-name="P35"><text:span text:style-name="T9">(2)不滿意案件乃依「</text:span><text:span text:style-name="T7">本府因應全民督工改善情形民眾不滿意案件之處理機制」確實執行</text:span><text:span text:style-name="T9">。</text:span></text:p>
            <text:p text:style-name="P35"><text:span text:style-name="T9">(3)</text:span><text:span text:style-name="T7">10</text:span><text:span text:style-name="T7">6</text:span><text:span text:style-name="T7">年1月</text:span><text:span text:style-name="T7">12</text:span><text:span text:style-name="T7">日召開10</text:span><text:span text:style-name="T7">5</text:span><text:span text:style-name="T7">年度「全民監督公共工程」</text:span><text:span text:style-name="T7">辦理情形</text:span><text:span text:style-name="T7">檢討會議，</text:span><text:span text:style-name="T33">邀</text:span><text:span text:style-name="T33">請</text:span><text:span text:style-name="T33">10</text:span><text:span text:style-name="T33">5</text:span><text:span text:style-name="T33">年度受通報</text:span><text:span text:style-name="T33">件</text:span><text:span text:style-name="T33">數較多工程</text:span><text:span text:style-name="T33">及處理天數較長案件之</text:span><text:span text:style-name="T33">主辦機關</text:span><text:span text:style-name="T33">進行檢討</text:span><text:span text:style-name="T33">。</text:span></text:p>
            <text:p text:style-name="P15">4.特殊績效表現</text:p>
            <text:p text:style-name="P35"><text:soft-page-break/><text:span text:style-name="T7">(1)</text:span><text:span text:style-name="T7">本年度</text:span><text:span text:style-name="T7">針對督工案</text:span><text:span text:style-name="T7">共計查核</text:span><text:span text:style-name="T7">10</text:span><text:span text:style-name="T7">件</text:span><text:span text:style-name="T7">次</text:span><text:span text:style-name="T7">工程</text:span><text:span text:style-name="T7">，查核率達12.82%</text:span><text:span text:style-name="T7">。</text:span></text:p>
            <text:p text:style-name="P35"><text:span text:style-name="T7">(2)本年度本府</text:span><text:span text:style-name="T7">請高雄市有線電視刊播</text:span><text:span text:style-name="T7">跑</text:span><text:span text:style-name="T7">馬燈</text:span><text:span text:style-name="T7">，以及交通局於</text:span><text:span text:style-name="T9">大、小型</text:span><text:span text:style-name="T9">CMS</text:span><text:span text:style-name="T9">及停車場電子看板，</text:span><text:span text:style-name="T7">分別於上下年度各宣導全民督工通報專線</text:span><text:span text:style-name="T7">暨網路通報系統</text:span><text:span text:style-name="T7">1次。</text:span></text:p>
            <text:p text:style-name="P35"><text:span text:style-name="T7">(3)</text:span><text:span text:style-name="T7">本市</text:span><text:span text:style-name="T35">民眾聚集處</text:span><text:span text:style-name="T35">刊播LED電子看板宣導標語</text:span><text:span text:style-name="T35">。</text:span></text:p>
            <text:p text:style-name="P35"><text:span text:style-name="T35">(4)</text:span><text:span text:style-name="T9">花田喜事活動懸掛全民督工宣導紅布條。</text:span></text:p>
            <text:p text:style-name="P16">5.績效優異</text:p>
            <text:p text:style-name="P40">104年度辦理全民督工績效獲工程會評定為「優等」。</text:p>
            <text:p text:style-name="P24"/>
            <text:p text:style-name="P8">為提升本府工程人員專業知能，於105年度辦理機關提升工程人員品質教育訓練課程4場，及辦理2場業務觀摩，以期有效提升本府工程人員及承攬廠商素質，並促進工程經驗交流與借鏡：</text:p>
            <text:p text:style-name="P15">1.為使工程主辦機關了解道路工程作業項目、時間、及細項作業之間的品質標準等，以增進工程主辦機關對道路工程流程及品管手段的了解，於4月20日與本府公務人力發展中心合辦「公共工程品質管理研習班-道路工程品質管理實務」，計有46人參加。</text:p>
            <text:p text:style-name="P15">2.為落實本府重大公共工程之專業分項工程確依施工規範辦理，並提升工程從業人員之專業知識及廠驗能力，爰選定興建中之重大公共工程-「海洋文化及流行音樂中心(高雄港11-12號碼頭及光榮碼頭區域)新建工程」，並擇其重要分項工程－「鋼構工程」，於6月29日試辦『「專業行動學堂」－專業分項工程(鋼構)廠驗指導及現場解說實務訓練』，本府計有30人參加。</text:p>
            <text:p text:style-name="P14"><text:span text:style-name="T7">3.</text:span><text:span text:style-name="T9">為落實三級品質管理制度，建立系統化之工程品質管理體系</text:span><text:span text:style-name="T7">，於8月4日－10月12日委託中國生產力中心辦理「公共工程品質管理訓練班（市府專班）」，經81小時結業總成績合格者，發給品管人員結業證書，計有45人參訓。</text:span></text:p>
            <text:p text:style-name="P14"><text:span text:style-name="T7">4.為</text:span><text:span text:style-name="T15">加強本府公共工程之工地勞工安全及交通維持作業，於</text:span><text:span text:style-name="T7">10月20日</text:span><text:span text:style-name="T15">邀請本府</text:span><text:span text:style-name="T7">交通局、勞工局、公務人力發展中心合辦「</text:span><text:span text:style-name="T15">公共工程之工地勞工安全及交通維持作業教育訓練」，</text:span><text:span text:style-name="T7">共計75名參加。</text:span></text:p>
            <text:p text:style-name="P15">5.為建立本市道路聯合挖掘機制及瞭解其他直轄市政府路平推動情形，於6月17日觀摩「台北市政府道管中心」、7月4日觀摩台南市政府「大台南道路挖掘管理中心」，計有37人參加。</text:p>
            <text:p text:style-name="P36"/>
            <text:p text:style-name="P8">聯合服務中心設立於市府四維行政中心一樓，係為民服務單一窗口，提供民眾貼心服務及多元反映管道，包括面對面、電話、網路(市長信箱)、書面及傳真等陳情方式，並透過線上即時服務系統嚴謹管考各機關人民陳情案件之處理。各類服務成果如下：</text:p>
            <text:p text:style-name="P15">1.人民陳情受理</text:p>
            <text:p text:style-name="P39"><text:span text:style-name="T7">提供民眾電話、臨櫃、網路(市長信箱)、書面及傳真的多元反映管道，並由「線上即時服務系統</text:span><text:span text:style-name="T7">ServiceOnline</text:span><text:span text:style-name="T7">」，後送承辦機關處理，自105年1月至12月服務案件數為189,552件(含市長信箱46,570件及人民陳情142,982件)。</text:span></text:p>
            <text:p text:style-name="P15"><text:soft-page-break/>2.法律諮詢</text:p>
            <text:p text:style-name="P41">為實踐「幸福大高雄」承諾，並貫徹「高高平」及「權益從優」原則，因應大高雄地區法律服務之需求，高雄市政府除四維行政中心外，並於本市三山(鳳山、旗山、岡山)區公所，提供免費法律諮詢服務，自105年1月至12月受理法律諮詢服務共5,819人次。</text:p>
            <text:p text:style-name="P15">3.保健服務</text:p>
            <text:p text:style-name="P41">提供市民測量血壓服務，服務時間為每週一至週五上午8：00至下午17:30，自105年1月至12月計服務531人次。</text:p>
            <text:p text:style-name="P14"><text:span text:style-name="T7">4.本</text:span><text:span text:style-name="T7">府話務中心</text:span><text:span text:style-name="T7">營運成效</text:span></text:p>
            <text:p text:style-name="P36">(1)24小時不打烊全年無休服務</text:p>
            <text:p text:style-name="P44"><text:span text:style-name="T7">本府話務中心自98年10月1日正式改採1999免付費電話以來，話務處理量大幅提升，統計話務中心105年1月至12月電話總處理量計915,547通，平均每月計76,296通，服務滿意度調查平均為94.4%。其中諮詢類案件佔總進線處理量38.3％，線上立即回覆率為99.8％；錄案後送案件佔總進線處理量31.4％，其他類案件佔30.3％。</text:span></text:p>
            <text:p text:style-name="P36">(2)落實弱勢優先進用身障人員</text:p>
            <text:p text:style-name="P44"><text:span text:style-name="T7">本府話務中心目前話務座席為33座席，人力為49人，提供市民更優質更便捷之服務。另克服萬難，落實市長「弱勢優先」原則，於1999進用中、重度身障及視障客服人員達</text:span><text:span text:style-name="T7">27%</text:span><text:span text:style-name="T7">。</text:span></text:p>
            <text:p text:style-name="P36">(3)提供全時服務　排除立即危險</text:p>
            <text:p text:style-name="P44"><text:span text:style-name="T7">本府話務中心除提供24小時線上即時服務外，並建置派工通報系統，針對民眾反映需立即處理案件如：路面坑洞、路樹傾倒、路燈故障、交通號誌故障</text:span><text:span text:style-name="T7">…</text:span><text:span text:style-name="T7">等可能危險事項進行立即排除之處理。話務中心於接獲民眾反映前揭案件時，於第一時間以電話及線上系統同步通知權責機關迅速處理，並依據不同類型案件要求各機關於4小時內處理，並回報處理情形，希望提供市民一個安全舒適的居住環境。自105年1月至105年12月，受理民眾派工通報案件計86,868件，平均每月7,239件，大幅提升案件處理成效。</text:span></text:p>
            <text:p text:style-name="P36">(4)用心體恤大高雄市民1999服務不中斷</text:p>
            <text:p text:style-name="P43">民眾進線1999通報緊急重大案件，或因公共工程施工造成民眾意外受傷事件，皆全年無休第一時間積極投入現場協助救災救難之協調聯繫與處理，期能及時搶救市民於危急當中，維護市民生命財產之安全；並針對民眾建議需迫切處理之各項公共工程協助了解需求並督促機關儘速積極辦理。</text:p>
            <text:p text:style-name="P14"><text:span text:style-name="T30">5.推出</text:span><text:span text:style-name="T7">「高雄一指通APP應用程式」</text:span></text:p>
            <text:p text:style-name="P41">為強化服務品質，擴充多元服務管道，目前完成開發APP應用軟體，並於102年9月17日於市府一樓廣場召開記者會正式推出，並於104年完成應用軟體升級，改版為高雄一指通雲端版，提升效能，持續提供民眾派工通報、市長信箱、主動推播市政新聞、活動資訊、交通資訊、里民防災、市政地圖(增設社會局之社會福利地<text:soft-page-break/>圖)等多項功能。其中「交通資訊」並包含捷運資訊、公車動態、自行車租借資訊、停車拖吊、停車費等查詢之功能，目前已被廣泛下載運用，截至105年12月底，總下載量達55,078次(含舊版)，累計進線之市長信箱案件1,180件、派工報修案件3,207件，確實發揮擴大服務層面之效果。</text:p>
            <text:p text:style-name="P8"/>
            <text:p text:style-name="P8"/>
            <text:p text:style-name="P23"/>
            <text:p text:style-name="P54"><text:span text:style-name="T42">1.因應使用者端瀏覽器之多樣化(如：IE、Chrome、Firefox</text:span><text:span text:style-name="T42">…</text:span><text:span text:style-name="T42">等)，修改系統使能跨瀏覽器操作，以利民眾端、多機關、多使用者等多種環境之使用。(含機要科、區公所、民政局、研考會及資訊中心等)</text:span></text:p>
            <text:p text:style-name="P53">2.調整系統程式維護管理模組，以利後續功能擴充或變更規劃之彈性與發展性。</text:p>
            <text:p text:style-name="P53">3.確保本系統全年無休之運作不中斷，提供為民服務之品質。</text:p>
            <text:p text:style-name="P53">4.建置動態API(Application Programming Interface（應用程式介面）)方便外部資料需求之介接與管理。</text:p>
            <text:p text:style-name="P53"/>
            <text:p text:style-name="P112">1.提供本府開放資料單一入口平台：採國際趨勢之CKAN技術核心，再優化平台功能，讓使用者更容易取得與利用平台資料項。</text:p>
            <text:p text:style-name="P54"><text:span text:style-name="T42">2.提升資料集數量與品質：督促各機關釋出更多資料項，105年累計共709項，並協助各機關提供利用性較高之資料格式，如CSV、XML、JSON等，使更方便於加值運用。 </text:span></text:p>
            <text:p text:style-name="P53">3.配合國發會規範，完成本府詮釋資料(Metadata)標準的建立，方便資料取用者閱讀。 </text:p>
            <text:p text:style-name="P54"><text:span text:style-name="T42">4.經營社群協作：完成本府預算資料視覺化呈現，及</text:span><text:span text:style-name="T42">高雄</text:span><text:span text:style-name="T42">防災通等，使市府施政更貼近民眾，促進公民參與市政之意願。</text:span></text:p>
            <text:p text:style-name="P53">5.辦理「高雄市Open Data創意加值競賽」：入圍作品10項，創作議題包羅萬象如食安、空污、Cbike、購屋、1999反應案件等，決選前三名及佳作三名。</text:p>
            <text:p text:style-name="P52"/>
            <text:p text:style-name="P56"><text:span text:style-name="T42">1.主機汰換更新：</text:span><text:span text:style-name="T42">E</text:span><text:span text:style-name="T42">化服務網為ISO 27001之驗證系統，因應Windows server2003終止服務，汰換主機，</text:span></text:p>
            <text:p text:style-name="P55">2.系統移植建置：含資料庫、憑證及加解密機制，以確保系統之正常運作及系統安全。</text:p>
            <text:p text:style-name="P55"/>
            <text:p text:style-name="P55">1.應自然人憑證登入之需求，配合處理後台之各項安全控管機制。 </text:p>
            <text:p text:style-name="P55">2.擷取線上即時服務系統資料，進行關鍵字查詢分析。</text:p>
            <text:p text:style-name="P60"/>
            <text:p text:style-name="P46"/>
            <text:p text:style-name="P46"><text:soft-page-break/></text:p>
            <text:p text:style-name="P46"/>
            <text:p text:style-name="P113"><text:span text:style-name="T37">強化行動裝置瀏覽本府全球資訊網及寄存機關網站便利性，提升本府全球資訊網及機關網站訊息同步發布等功能，提供民眾各類線上便民貼心ｅ服務，發揮便捷的市政行銷入口管道，提升數位化政府服務流程效能，</text:span><text:span text:style-name="T6">行政院國家發展委員會辦理全國「網站營運績效檢核」評比結果，本府全球資訊網連續3年(103-105)均獲滿分最優異成績，105年更榮獲六都唯一滿分之都市。</text:span></text:p>
            <text:p text:style-name="P89">提升員工及機關帳號驗證安全功能，加強防範帳號未經授權遭駭客利用，即時分析異常帳號登入，協同使用者進行安全防護，有效降低資安威脅。</text:p>
            <text:p text:style-name="P48"/>
            <text:p text:style-name="P89">建置高可靠度資料備份及資料庫寄存環境，強化資料庫安全備援機制，提供安全可靠的各機關網站寄存及中英文版官方網頁製作共用環境平台，至105年12月底已容納達214個機關網站，大幅節省各機關網站建置與管理費用成本，達到主機環境資源有效共享共用目標。</text:p>
            <text:p text:style-name="P47"/>
            <text:p text:style-name="P47"/>
            <text:p text:style-name="P47"/>
            <text:p text:style-name="P114"><text:span text:style-name="T6">完成本府網頁應用程式防火牆</text:span><text:span text:style-name="T6">WAF (Web Application Firewal)</text:span><text:span text:style-name="T6">的建置，針對本府網站網頁應用程式及後端資料庫提供安全的防護，免於駭客的惡意攻擊，強化網站防護能力。</text:span></text:p>
            <text:p text:style-name="P47"/>
            <text:p text:style-name="P90"><text:span text:style-name="T6">完成本府進階持續性滲透攻擊APT（</text:span><text:span text:style-name="T6">Advanced Persistent Threat</text:span><text:span text:style-name="T6">）防禦的建置，</text:span><text:span text:style-name="T6">針對</text:span><text:span text:style-name="T6">駭客</text:span><text:span text:style-name="T6">組織</text:span><text:span text:style-name="T6">多樣工具及多重面向攻擊方式</text:span><text:span text:style-name="T6">，</text:span><text:span text:style-name="T6">提供防護偵測的能力。</text:span></text:p>
            <text:p text:style-name="P74"/>
            <text:p text:style-name="P50"><text:span text:style-name="T7">將伺服器、硬碟、CPU等資源集中運用，組成一個共享大資源池，動態分配，減少採購成本，降低電力與空調需求，達到節能減碳效果，截至</text:span><text:span text:style-name="T7">10</text:span><text:span text:style-name="T7">5年12月底已提供本府各單位95台虛擬主機服務。預估可節省伺服器採購成本580萬，電費(每月)約19萬 。</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73"/>
          </table:table-cell>
        </table:table-row>
      </table:table>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31_0.-_28_1_29_" style:display-name="10.-(1)" style:family="paragraph" style:parent-style-name="Standard">
      <style:paragraph-properties fo:margin-left="1.129cm" fo:margin-right="0cm" fo:line-height="0.734cm" fo:text-indent="-0.273cm" style:auto-text-indent="false"/>
      <style:text-properties fo:font-size="14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3.274cm" fo:margin-right="0cm" fo:line-height="127%" fo:text-indent="-1.129cm" style:auto-text-indent="false" style:snap-to-layout-grid="true"/>
      <style:text-properties style:font-name="Times New Roman" fo:font-family="'Times New Roman'" style:font-family-generic="roman" style:font-pitch="variable" fo:font-size="16pt" style:font-size-asian="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DFKai-SB" style:font-family-asian="DFKai-SB, Arial" style:font-family-generic-asian="swiss" style:font-size-asian="12pt" style:language-asian="zh" style:country-asian="TW" style:font-name-complex="DFKai-SB" style:font-family-complex="DFKai-SB, Arial" style:font-family-generic-complex="swiss" style:font-size-complex="12pt" style:language-complex="ar" style:country-complex="SA"/>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fo:language="none" fo:country="none"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標1" style:family="paragraph" style:parent-style-name="Standard">
      <style:paragraph-properties fo:margin-left="1.48cm" fo:margin-right="0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true" style:font-name-asian="新細明體1" style:font-family-asian="新細明體, PMingLiU" style:font-family-generic-asian="roman" style:font-pitch-asian="variable" style:font-size-asian="10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7cm"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2pt"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style:font-size-asian="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3pt" style:font-size-asian="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size-asian="12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6" style:display-name=" 字元 字元6" style:family="text">
      <style:text-properties style:font-name="標楷體" fo:font-family="標楷體" style:font-family-generic="script" style:letter-kerning="true" style:font-name-asian="標楷體" style:font-family-asian="標楷體" style:font-family-generic-asian="script"/>
    </style:style>
    <style:style style:name="_20_字元_20_字元5" style:display-name=" 字元 字元5"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fce9d723b8-f855-40b9-89c3-e778610a7aa3-2" style:family="text" style:parent-style-name="預設段落字型"/>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標_28_1_29_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4" style:display-name=" 字元 字元4"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註解參照" style:family="text">
      <style:text-properties fo:font-size="9pt" style:font-size-asian="9pt" style:font-size-complex="9pt"/>
    </style:style>
    <style:style style:name="_20_字元_20_字元3" style:display-name=" 字元 字元3"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_20_字元_20_字元2" style:display-name=" 字元 字元2" style:family="text">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2pt"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1_20_字元" style:display-name="標1 字元" style:family="text">
      <style:text-properties fo:letter-spacing="-0.004cm"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9.2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0.1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0.9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1.8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2.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3.5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4.3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5.2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6.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61cm" fo:margin-left="0.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91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6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0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5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30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4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9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4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61cm" fo:margin-left="0.7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2.122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2.969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3.81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4.662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5.509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6.35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7.202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8.049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8.8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6-02-23T18:22:00</meta:creation-date>
    <dc:creator>user</dc:creator>
    <dc:date>2017-05-01T09:04:00</dc:date>
    <meta:print-date>2017-02-03T16:24:00</meta:print-date>
    <meta:editing-cycles>51</meta:editing-cycles>
    <meta:editing-duration>PT6H31M</meta:editing-duration>
    <meta:document-statistic meta:table-count="1" meta:image-count="0" meta:object-count="0" meta:page-count="11" meta:paragraph-count="162" meta:word-count="9164" meta:character-count="10039" meta:non-whitespace-character-count="9999"/>
    <meta:generator>LibreOffice/5.1.2.2$Windows_x86 LibreOffice_project/d3bf12ecb743fc0d20e0be0c58ca359301eb705f</meta:generator>
  </office:meta>
</office:document-meta>
</file>