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華康儷楷書" svg:font-family="華康儷楷書"/>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4cm" table:align="center" style:writing-mode="lr-tb"/>
    </style:style>
    <style:style style:name="表格1.A" style:family="table-column">
      <style:table-column-properties style:column-width="4.494cm"/>
    </style:style>
    <style:style style:name="表格1.B" style:family="table-column">
      <style:table-column-properties style:column-width="13.7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106cm"/>
      <style:text-properties style:font-size-complex="13pt"/>
    </style:style>
    <style:style style:name="P2" style:family="paragraph" style:parent-style-name="Standard" style:master-page-name="Standard">
      <style:paragraph-properties fo:margin-left="0.111cm" fo:margin-right="0.111cm" fo:margin-top="0.212cm" fo:margin-bottom="0.212cm" loext:contextual-spacing="false" fo:line-height="0.494cm" fo:text-align="center" style:justify-single-word="false" fo:text-indent="0cm" style:auto-text-indent="false" style:page-number="auto"/>
      <style:text-properties style:font-name="標楷體" fo:font-weight="bold" style:font-name-asian="標楷體" style:font-weight-asian="bold" style:font-name-complex="標楷體"/>
    </style:style>
    <style:style style:name="P3" style:family="paragraph" style:parent-style-name="Standard">
      <style:paragraph-properties fo:margin-left="0.111cm" fo:margin-right="0.111cm" fo:line-height="0.776cm" fo:text-align="center" style:justify-single-word="false" fo:text-indent="0cm" style:auto-text-indent="false" style:line-break="strict" style:snap-to-layout-grid="false"/>
      <style:text-properties fo:font-size="14pt" fo:font-weight="bold" style:font-size-asian="14pt" style:font-weight-asian="bold" style:font-name-complex="標楷體" style:font-size-complex="14pt"/>
    </style:style>
    <style:style style:name="P4" style:family="paragraph" style:parent-style-name="Standard">
      <style:paragraph-properties fo:margin-left="0.111cm" fo:margin-right="0.111cm" fo:line-height="0.776cm" fo:text-align="center" style:justify-single-word="false" fo:text-indent="0cm" style:auto-text-indent="false" style:line-break="strict" style:snap-to-layout-grid="false"/>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1.325cm" fo:margin-right="0.31cm" fo:line-height="0.564cm" fo:text-align="start" style:justify-single-word="false" fo:orphans="2" fo:widows="2" fo:hyphenation-ladder-count="no-limit" fo:text-indent="-0.501cm" style:auto-text-indent="false" style:line-break="strict" style:vertical-align="baseline" style:snap-to-layout-grid="false"/>
      <style:text-properties fo:hyphenate="false" fo:hyphenation-remain-char-count="2" fo:hyphenation-push-char-count="2"/>
    </style:style>
    <style:style style:name="P6" style:family="paragraph" style:parent-style-name="Standard">
      <style:paragraph-properties fo:margin-left="1.069cm" fo:margin-right="0.31cm" fo:line-height="0.564cm" fo:text-indent="-0.517cm" style:auto-text-indent="false"/>
    </style:style>
    <style:style style:name="P7" style:family="paragraph" style:parent-style-name="Standard">
      <style:paragraph-properties fo:margin-left="1.069cm" fo:margin-right="0.31cm" fo:line-height="0.564cm" fo:text-indent="-0.517cm" style:auto-text-indent="false"/>
      <style:text-properties style:font-name="標楷體" fo:font-size="12pt" style:font-name-asian="標楷體" style:font-size-asian="12pt" style:font-name-complex="標楷體"/>
    </style:style>
    <style:style style:name="P8" style:family="paragraph" style:parent-style-name="表左">
      <style:paragraph-properties fo:line-height="0.564cm"/>
      <style:text-properties style:font-name="標楷體" fo:font-size="12pt" style:font-name-asian="標楷體" style:font-size-asian="12pt" style:font-name-complex="標楷體"/>
    </style:style>
    <style:style style:name="P9" style:family="paragraph" style:parent-style-name="表左">
      <style:paragraph-properties fo:margin-left="0cm" fo:margin-right="0cm" fo:line-height="0.564cm" fo:text-indent="0cm" style:auto-text-indent="false"/>
      <style:text-properties style:font-name="標楷體" fo:font-size="12pt" fo:font-weight="bold" style:font-name-asian="標楷體" style:font-size-asian="12pt" style:font-weight-asian="bold" style:font-name-complex="標楷體"/>
    </style:style>
    <style:style style:name="P10" style:family="paragraph" style:parent-style-name="表左">
      <style:paragraph-properties fo:margin-left="0.598cm" fo:margin-right="0.055cm" fo:line-height="0.564cm" fo:text-indent="-0.584cm" style:auto-text-indent="false"/>
      <style:text-properties style:font-name="標楷體" fo:font-size="12pt" style:font-name-asian="標楷體" style:font-size-asian="12pt" style:font-name-complex="標楷體"/>
    </style:style>
    <style:style style:name="P11" style:family="paragraph" style:parent-style-name="表左">
      <style:paragraph-properties fo:margin-left="0cm" fo:margin-right="0.055cm" fo:line-height="0.564cm" fo:text-indent="0cm" style:auto-text-indent="false"/>
      <style:text-properties style:font-name="標楷體" fo:font-size="12pt" style:font-name-asian="標楷體" style:font-size-asian="12pt" style:font-name-complex="標楷體"/>
    </style:style>
    <style:style style:name="P12" style:family="paragraph" style:parent-style-name="_28_一_29_">
      <style:paragraph-properties fo:line-height="0.564cm"/>
      <style:text-properties style:font-name="標楷體" fo:font-size="12pt" style:font-name-asian="標楷體" style:font-size-asian="12pt" style:font-name-complex="標楷體"/>
    </style:style>
    <style:style style:name="P13" style:family="paragraph" style:parent-style-name="_28_一_29_">
      <style:paragraph-properties fo:line-height="0.564cm"/>
      <style:text-properties style:font-name="標楷體" fo:font-size="12pt" style:font-name-asian="標楷體" style:font-size-asian="12pt" style:font-name-complex="標楷體" style:font-size-complex="12pt"/>
    </style:style>
    <style:style style:name="P14" style:family="paragraph" style:parent-style-name="_28_一_29_">
      <style:paragraph-properties fo:margin-left="0.522cm" fo:margin-right="0.037cm" fo:line-height="0.564cm" fo:text-indent="0cm" style:auto-text-indent="false"/>
      <style:text-properties style:font-name="標楷體" fo:font-size="12pt" style:font-name-asian="標楷體" style:font-size-asian="12pt" style:font-name-complex="標楷體"/>
    </style:style>
    <style:style style:name="P15" style:family="paragraph" style:parent-style-name="_28_一_29_">
      <style:paragraph-properties fo:margin-left="0.522cm" fo:margin-right="0.037cm" fo:line-height="0.564cm" fo:text-indent="0cm" style:auto-text-indent="false"/>
      <style:text-properties style:font-name="標楷體" fo:font-size="12pt" style:letter-kerning="true" style:font-name-asian="標楷體" style:font-size-asian="12pt" style:font-name-complex="標楷體"/>
    </style:style>
    <style:style style:name="P16" style:family="paragraph" style:parent-style-name="_28_一_29_">
      <style:paragraph-properties fo:margin-left="0.522cm" fo:margin-right="0.037cm" fo:line-height="0.564cm" fo:text-indent="0cm" style:auto-text-indent="false"/>
      <style:text-properties style:font-name="標楷體" fo:font-size="12pt" style:letter-kerning="true" style:font-name-asian="標楷體" style:font-size-asian="12pt" style:font-name-complex="標楷體"/>
    </style:style>
    <style:style style:name="P17" style:family="paragraph" style:parent-style-name="_28_一_29_">
      <style:paragraph-properties fo:margin-left="1.222cm" fo:margin-right="0.037cm" fo:line-height="0.564cm" fo:text-indent="-0.427cm" style:auto-text-indent="false"/>
    </style:style>
    <style:style style:name="P18" style:family="paragraph" style:parent-style-name="_28_一_29_">
      <style:paragraph-properties fo:margin-left="0.575cm" fo:margin-right="0.31cm" fo:line-height="0.564cm" fo:text-indent="0cm" style:auto-text-indent="false"/>
      <style:text-properties style:font-name="標楷體" fo:font-size="12pt" style:font-name-asian="標楷體" style:font-size-asian="12pt" style:font-name-complex="標楷體"/>
    </style:style>
    <style:style style:name="P19" style:family="paragraph" style:parent-style-name="_28_一_29_">
      <style:paragraph-properties fo:margin-left="0.63cm" fo:margin-right="0.185cm" fo:line-height="0.564cm" fo:text-indent="0cm" style:auto-text-indent="false"/>
    </style:style>
    <style:style style:name="P20" style:family="paragraph" style:parent-style-name="_28_一_29_">
      <style:paragraph-properties fo:margin-left="1.325cm" fo:margin-right="0.037cm" fo:line-height="0.564cm" fo:text-indent="-0.529cm" style:auto-text-indent="false"/>
      <style:text-properties style:font-name="標楷體" fo:font-size="12pt" style:font-name-asian="標楷體" style:font-size-asian="12pt" style:font-name-complex="標楷體"/>
    </style:style>
    <style:style style:name="P21" style:family="paragraph" style:parent-style-name="_28_一_29_">
      <style:paragraph-properties fo:margin-left="1.325cm" fo:margin-right="0.31cm" fo:line-height="0.564cm" fo:text-indent="-0.529cm" style:auto-text-indent="false"/>
    </style:style>
    <style:style style:name="P22" style:family="paragraph" style:parent-style-name="_28_一_29_">
      <style:paragraph-properties fo:margin-left="1.325cm" fo:margin-right="0.31cm" fo:line-height="0.564cm" fo:text-indent="-0.529cm" style:auto-text-indent="false"/>
      <style:text-properties style:font-name="標楷體" fo:font-size="12pt" style:font-name-asian="標楷體" style:font-size-asian="12pt" style:font-name-complex="標楷體"/>
    </style:style>
    <style:style style:name="P23" style:family="paragraph" style:parent-style-name="_28_一_29_">
      <style:paragraph-properties fo:margin-left="1.573cm" fo:margin-right="0.31cm" fo:line-height="0.564cm" fo:text-indent="-0.677cm" style:auto-text-indent="false"/>
    </style:style>
    <style:style style:name="P24" style:family="paragraph" style:parent-style-name="_28_一_29_">
      <style:paragraph-properties fo:margin-left="1.584cm" fo:margin-right="0.31cm" fo:line-height="0.564cm" fo:text-indent="-0.688cm" style:auto-text-indent="false"/>
      <style:text-properties style:font-name="標楷體" fo:font-size="12pt" fo:letter-spacing="0.004cm" style:font-name-asian="標楷體" style:font-size-asian="12pt" style:font-name-complex="標楷體" style:font-weight-complex="bold"/>
    </style:style>
    <style:style style:name="P25" style:family="paragraph" style:parent-style-name="_28_一_29_">
      <style:paragraph-properties fo:margin-left="0.847cm" fo:margin-right="0.31cm" fo:line-height="0.564cm" fo:text-indent="0cm" style:auto-text-indent="false"/>
    </style:style>
    <style:style style:name="P26" style:family="paragraph" style:parent-style-name="_28_一_29_">
      <style:paragraph-properties fo:margin-left="0.797cm" fo:margin-right="0.31cm" fo:line-height="0.564cm" fo:text-indent="-0.002cm" style:auto-text-indent="false"/>
    </style:style>
    <style:style style:name="P27" style:family="paragraph" style:parent-style-name="_28_一_29_">
      <style:paragraph-properties fo:margin-left="0.797cm" fo:margin-right="0.31cm" fo:line-height="0.564cm" fo:text-indent="-0.002cm" style:auto-text-indent="false"/>
      <style:text-properties style:font-name="標楷體" fo:font-size="12pt" style:letter-kerning="true" style:font-name-asian="標楷體" style:font-size-asian="12pt" style:font-name-complex="標楷體" style:font-weight-complex="bold"/>
    </style:style>
    <style:style style:name="P28" style:family="paragraph" style:parent-style-name="_28_一_29_">
      <style:paragraph-properties fo:margin-left="1.376cm" fo:margin-right="0.185cm" fo:line-height="0.564cm" fo:text-indent="-0.635cm" style:auto-text-indent="false"/>
    </style:style>
    <style:style style:name="P29" style:family="paragraph" style:parent-style-name="_28_一_29_">
      <style:paragraph-properties fo:margin-left="0.822cm" fo:margin-right="0.31cm" fo:line-height="0.564cm" fo:text-indent="0cm" style:auto-text-indent="false"/>
      <style:text-properties style:font-name="標楷體" fo:font-size="12pt" style:letter-kerning="true" style:font-name-asian="標楷體" style:font-size-asian="12pt" style:font-name-complex="標楷體" style:font-weight-complex="bold"/>
    </style:style>
    <style:style style:name="P30" style:family="paragraph" style:parent-style-name="_28_一_29_">
      <style:paragraph-properties fo:margin-left="0.573cm" fo:margin-right="0.31cm" fo:line-height="0.564cm" fo:text-indent="0cm" style:auto-text-indent="false"/>
      <style:text-properties style:font-name="標楷體" fo:font-size="12pt" style:font-name-asian="標楷體" style:font-size-asian="12pt" style:font-name-complex="標楷體"/>
    </style:style>
    <style:style style:name="P31" style:family="paragraph" style:parent-style-name="_28_一_29_">
      <style:paragraph-properties fo:margin-left="0.573cm" fo:margin-right="0.31cm" fo:line-height="0.564cm" fo:text-indent="0cm" style:auto-text-indent="false"/>
      <style:text-properties style:font-name="標楷體" fo:font-size="12pt" style:font-name-asian="標楷體" style:font-size-asian="12pt" style:font-name-complex="標楷體"/>
    </style:style>
    <style:style style:name="P32" style:family="paragraph" style:parent-style-name="_28_一_29_">
      <style:paragraph-properties fo:margin-left="0.573cm" fo:margin-right="0.31cm" fo:line-height="0.564cm" fo:text-indent="0cm" style:auto-text-indent="false"/>
      <style:text-properties style:font-name="標楷體" fo:font-size="12pt" style:font-name-asian="標楷體" style:font-size-asian="12pt" style:font-name-complex="標楷體" style:font-weight-complex="bold"/>
    </style:style>
    <style:style style:name="P33" style:family="paragraph" style:parent-style-name="_28_一_29_">
      <style:paragraph-properties fo:margin-left="0.573cm" fo:margin-right="0.037cm" fo:line-height="0.564cm" fo:text-indent="0cm" style:auto-text-indent="false"/>
      <style:text-properties style:font-name="標楷體" fo:font-size="12pt" style:font-name-asian="標楷體" style:font-size-asian="12pt" style:font-name-complex="標楷體" style:font-weight-complex="bold"/>
    </style:style>
    <style:style style:name="P34" style:family="paragraph" style:parent-style-name="表左一_3001_">
      <style:paragraph-properties fo:margin-left="1.217cm" fo:margin-right="0.185cm" fo:line-height="0.564cm" fo:text-indent="-0.847cm" style:auto-text-indent="false"/>
      <style:text-properties style:font-name="標楷體" fo:font-size="12pt" style:font-name-asian="標楷體" style:font-size-asian="12pt" style:font-name-complex="標楷體"/>
    </style:style>
    <style:style style:name="P35" style:family="paragraph" style:parent-style-name="表左一_3001_">
      <style:paragraph-properties fo:margin-left="0cm" fo:margin-right="0cm" fo:line-height="0.564cm" fo:text-indent="0cm" style:auto-text-indent="false"/>
      <style:text-properties style:font-name="標楷體" fo:font-size="12pt" fo:font-weight="bold" style:font-name-asian="標楷體" style:font-size-asian="12pt" style:font-weight-asian="bold" style:font-name-complex="標楷體"/>
    </style:style>
    <style:style style:name="P36" style:family="paragraph" style:parent-style-name="表左一_3001_">
      <style:paragraph-properties fo:margin-left="0.37cm" fo:margin-right="0.185cm" fo:line-height="0.564cm" fo:text-indent="0cm" style:auto-text-indent="false"/>
      <style:text-properties style:font-name="標楷體" fo:font-size="12pt" style:font-name-asian="標楷體" style:font-size-asian="12pt" style:font-name-complex="標楷體"/>
    </style:style>
    <style:style style:name="P37" style:family="paragraph" style:parent-style-name="表左一_3001_">
      <style:paragraph-properties fo:margin-left="1.09cm" fo:margin-right="0.185cm" fo:line-height="0.564cm" fo:text-indent="-0.72cm" style:auto-text-indent="false"/>
      <style:text-properties style:font-name="標楷體" fo:font-size="12pt" style:font-name-asian="標楷體" style:font-size-asian="12pt" style:font-name-complex="標楷體"/>
    </style:style>
    <style:style style:name="P38" style:family="paragraph" style:parent-style-name="表左一_3001_">
      <style:paragraph-properties fo:margin-left="1.09cm" fo:margin-right="0.185cm" fo:line-height="0.564cm" fo:text-indent="-0.72cm" style:auto-text-indent="false"/>
      <style:text-properties style:font-name="標楷體" fo:font-size="12pt" style:font-name-asian="標楷體" style:font-size-asian="12pt" style:font-name-complex="標楷體"/>
    </style:style>
    <style:style style:name="P39" style:family="paragraph" style:parent-style-name="表左一_3001_">
      <style:paragraph-properties fo:margin-left="0.637cm" fo:margin-right="0.037cm" fo:line-height="0.564cm" fo:text-indent="-0.212cm" style:auto-text-indent="false"/>
      <style:text-properties style:font-name="標楷體" fo:font-size="12pt" style:font-name-asian="標楷體" style:font-size-asian="12pt" style:font-name-complex="標楷體"/>
    </style:style>
    <style:style style:name="P40" style:family="paragraph" style:parent-style-name="表左一_3001_">
      <style:paragraph-properties fo:margin-left="1.169cm" fo:margin-right="0.037cm" fo:line-height="0.564cm" fo:text-indent="-0.744cm" style:auto-text-indent="false"/>
      <style:text-properties style:font-name="標楷體" fo:font-size="12pt" style:letter-kerning="true" style:font-name-asian="標楷體" style:font-size-asian="12pt" style:font-name-complex="標楷體"/>
    </style:style>
    <style:style style:name="P41" style:family="paragraph" style:parent-style-name="表左一_3001_">
      <style:paragraph-properties fo:margin-left="1.169cm" fo:margin-right="0.037cm" fo:line-height="0.564cm" fo:text-indent="-0.744cm" style:auto-text-indent="false"/>
      <style:text-properties style:font-name="標楷體" fo:font-size="12pt" style:font-name-asian="標楷體" style:font-size-asian="12pt" style:font-name-complex="標楷體"/>
    </style:style>
    <style:style style:name="P42" style:family="paragraph" style:parent-style-name="表左一_3001_">
      <style:paragraph-properties fo:margin-left="1.169cm" fo:margin-right="0.037cm" fo:line-height="0.564cm" fo:text-indent="-0.744cm" style:auto-text-indent="false"/>
      <style:text-properties style:font-name="標楷體" fo:font-size="12pt" style:font-name-asian="標楷體" style:font-size-asian="12pt" style:font-name-complex="標楷體"/>
    </style:style>
    <style:style style:name="P43" style:family="paragraph" style:parent-style-name="表左一_3001_">
      <style:paragraph-properties fo:margin-left="1.169cm" fo:margin-right="0.037cm" fo:line-height="0.564cm" fo:text-indent="-0.744cm" style:auto-text-indent="false"/>
    </style:style>
    <style:style style:name="P44" style:family="paragraph" style:parent-style-name="表左一_3001_">
      <style:paragraph-properties fo:margin-left="0.556cm" fo:margin-right="0.185cm" fo:line-height="0.564cm" fo:text-indent="0cm" style:auto-text-indent="false"/>
    </style:style>
    <style:style style:name="P45" style:family="paragraph" style:parent-style-name="表左一_3001_">
      <style:paragraph-properties fo:margin-left="0.556cm" fo:margin-right="0.185cm" fo:line-height="0.564cm" fo:text-indent="0cm" style:auto-text-indent="false"/>
      <style:text-properties style:font-name="標楷體" fo:font-size="12pt" style:font-name-asian="標楷體" style:font-size-asian="12pt" style:font-name-complex="標楷體"/>
    </style:style>
    <style:style style:name="P46" style:family="paragraph" style:parent-style-name="表左一_3001_">
      <style:paragraph-properties fo:margin-left="0.635cm" fo:margin-right="0.31cm" fo:line-height="0.564cm" fo:text-indent="0cm" style:auto-text-indent="false"/>
    </style:style>
    <style:style style:name="P47" style:family="paragraph" style:parent-style-name="_28__20_一_29_">
      <style:paragraph-properties fo:margin-left="1.032cm" fo:margin-right="0.185cm" fo:line-height="0.564cm" fo:text-indent="-0.847cm" style:auto-text-indent="false" style:snap-to-layout-grid="false"/>
      <style:text-properties style:font-name="標楷體" fo:font-size="12pt" style:font-name-asian="標楷體" style:font-size-asian="12pt" style:font-name-complex="標楷體" style:font-size-complex="12pt"/>
    </style:style>
    <style:style style:name="P48" style:family="paragraph" style:parent-style-name="_28__20_一_29_">
      <style:paragraph-properties fo:margin-left="1.032cm" fo:margin-right="0.185cm" fo:line-height="0.564cm" fo:text-indent="-0.847cm" style:auto-text-indent="false"/>
      <style:text-properties fo:font-size="12pt" style:font-size-asian="12pt" style:font-name-complex="標楷體" style:font-size-complex="12pt"/>
    </style:style>
    <style:style style:name="P49" style:family="paragraph" style:parent-style-name="_28__20_一_29_">
      <style:paragraph-properties fo:margin-left="0.609cm" fo:margin-right="0.185cm" fo:line-height="0.564cm" fo:text-indent="-0.423cm" style:auto-text-indent="false"/>
    </style:style>
    <style:style style:name="P50" style:family="paragraph" style:parent-style-name="_28__20_一_29_">
      <style:paragraph-properties fo:margin-left="0.609cm" fo:margin-right="0.185cm" fo:line-height="0.564cm" fo:text-indent="-0.423cm" style:auto-text-indent="false"/>
      <style:text-properties fo:font-size="12pt" style:font-size-asian="12pt" style:font-name-complex="標楷體" style:font-size-complex="12pt"/>
    </style:style>
    <style:style style:name="P51" style:family="paragraph" style:parent-style-name="_28__20_一_29_">
      <style:paragraph-properties fo:margin-left="0.979cm" fo:margin-right="0.185cm" fo:line-height="0.564cm" fo:text-indent="-0.423cm" style:auto-text-indent="false"/>
    </style:style>
    <style:style style:name="P52" style:family="paragraph" style:parent-style-name="_28__20_一_29_">
      <style:paragraph-properties fo:margin-left="0.609cm" fo:margin-right="0.31cm" fo:line-height="0.564cm" fo:text-indent="-0.423cm" style:auto-text-indent="false"/>
    </style:style>
    <style:style style:name="P53" style:family="paragraph" style:parent-style-name="_28__20_一_29_">
      <style:paragraph-properties fo:margin-left="0.609cm" fo:margin-right="0.31cm" fo:line-height="0.564cm" fo:text-indent="-0.423cm" style:auto-text-indent="false"/>
      <style:text-properties fo:font-size="12pt" style:font-size-asian="12pt" style:font-name-complex="標楷體" style:font-size-complex="12pt"/>
    </style:style>
    <style:style style:name="P54" style:family="paragraph" style:parent-style-name="Footer">
      <style:paragraph-properties fo:margin-left="0cm" fo:margin-right="0.635cm" fo:text-indent="0cm" style:auto-text-indent="false"/>
    </style:style>
    <style:style style:name="P55" style:family="paragraph" style:parent-style-name="清單段落">
      <style:paragraph-properties fo:margin-left="0.573cm" fo:margin-right="0.31cm" fo:line-height="0.564cm" fo:text-indent="0cm" style:auto-text-indent="false"/>
    </style:style>
    <style:style style:name="P56" style:family="paragraph" style:parent-style-name="清單段落">
      <style:paragraph-properties fo:margin-left="0.741cm" fo:margin-right="0.31cm" fo:line-height="0.564cm" fo:text-indent="0cm" style:auto-text-indent="false"/>
    </style:style>
    <style:style style:name="P57" style:family="paragraph" style:parent-style-name="清單段落">
      <style:paragraph-properties fo:margin-left="0.741cm" fo:margin-right="0.31cm" fo:line-height="0.564cm" fo:text-indent="0cm" style:auto-text-indent="false"/>
      <style:text-properties style:font-name="標楷體" fo:font-size="12pt" style:letter-kerning="true" style:font-name-asian="標楷體" style:font-size-asian="12pt" style:font-name-complex="標楷體"/>
    </style:style>
    <style:style style:name="P58" style:family="paragraph" style:parent-style-name="清單段落">
      <style:paragraph-properties fo:margin-left="0.741cm" fo:margin-right="0.31cm" fo:line-height="0.564cm" fo:text-indent="0cm" style:auto-text-indent="false"/>
      <style:text-properties style:font-name="標楷體" fo:font-size="12pt" style:letter-kerning="true" style:font-name-asian="標楷體" style:font-size-asian="12pt" style:font-name-complex="標楷體" style:font-weight-complex="bold"/>
    </style:style>
    <style:style style:name="P59" style:family="paragraph" style:parent-style-name="清單段落">
      <style:paragraph-properties fo:margin-left="0.741cm" fo:margin-right="0.31cm" fo:line-height="0.564cm" fo:text-indent="0cm" style:auto-text-indent="false"/>
      <style:text-properties style:font-name="標楷體" fo:font-size="12pt" style:font-name-asian="標楷體" style:font-size-asian="12pt" style:font-name-complex="標楷體"/>
    </style:style>
    <style:style style:name="P60" style:family="paragraph" style:parent-style-name="清單段落">
      <style:paragraph-properties fo:margin-left="1.164cm" fo:margin-right="0.185cm" fo:line-height="0.564cm" fo:text-indent="-0.423cm" style:auto-text-indent="false"/>
    </style:style>
    <style:style style:name="P61" style:family="paragraph" style:parent-style-name="清單段落">
      <style:paragraph-properties fo:margin-left="1.164cm" fo:margin-right="0.185cm" fo:line-height="0.564cm" fo:text-indent="-0.423cm" style:auto-text-indent="false"/>
      <style:text-properties style:font-name="標楷體" fo:font-size="12pt" style:font-name-asian="標楷體" style:font-size-asian="12pt" style:font-name-complex="標楷體"/>
    </style:style>
    <style:style style:name="P62" style:family="paragraph" style:parent-style-name="清單段落">
      <style:paragraph-properties fo:margin-left="1.376cm" fo:margin-right="0.185cm" fo:line-height="0.564cm" fo:text-indent="-0.635cm" style:auto-text-indent="false"/>
    </style:style>
    <style:style style:name="P63" style:family="paragraph" style:parent-style-name="清單段落">
      <style:paragraph-properties fo:margin-left="1.376cm" fo:margin-right="0.185cm" fo:line-height="0.564cm" fo:text-indent="-0.635cm" style:auto-text-indent="false"/>
      <style:text-properties style:font-name="標楷體" fo:font-size="12pt" style:font-name-asian="標楷體" style:font-size-asian="12pt" style:font-name-complex="標楷體"/>
    </style:style>
    <style:style style:name="P64" style:family="paragraph" style:parent-style-name="清單段落">
      <style:paragraph-properties fo:margin-left="0.63cm" fo:margin-right="0.185cm" fo:line-height="0.564cm" fo:text-indent="0cm" style:auto-text-indent="false"/>
    </style:style>
    <style:style style:name="P65" style:family="paragraph" style:parent-style-name="清單段落">
      <style:paragraph-properties fo:margin-left="0.63cm" fo:margin-right="0.185cm" fo:line-height="0.564cm" fo:text-indent="0cm" style:auto-text-indent="false"/>
      <style:text-properties style:font-name="標楷體" fo:font-size="12pt" style:font-name-asian="標楷體" style:font-size-asian="12pt" style:font-name-complex="標楷體"/>
    </style:style>
    <style:style style:name="P66" style:family="paragraph" style:parent-style-name="清單段落">
      <style:paragraph-properties fo:margin-left="0.847cm" fo:margin-right="0.185cm" fo:line-height="0.564cm" fo:text-indent="0cm" style:auto-text-indent="false">
        <style:tab-stops>
          <style:tab-stop style:position="1.325cm"/>
        </style:tab-stops>
      </style:paragraph-properties>
    </style:style>
    <style:style style:name="P67" style:family="paragraph" style:parent-style-name="清單段落">
      <style:paragraph-properties fo:margin-left="1.376cm" fo:margin-right="0.185cm" fo:line-height="0.564cm" fo:text-indent="0cm" style:auto-text-indent="false"/>
      <style:text-properties style:font-name="標楷體" fo:font-size="12pt" style:font-name-asian="標楷體" style:font-size-asian="12pt" style:font-name-complex="標楷體"/>
    </style:style>
    <style:style style:name="P68" style:family="paragraph" style:parent-style-name="清單段落">
      <style:paragraph-properties fo:margin-left="0.63cm" fo:margin-right="0.31cm" fo:line-height="0.564cm" fo:text-indent="0cm" style:auto-text-indent="false"/>
    </style:style>
    <style:style style:name="P69" style:family="paragraph" style:parent-style-name="清單段落">
      <style:paragraph-properties fo:margin-left="1.321cm" fo:margin-right="0.31cm" fo:line-height="0.564cm" fo:hyphenation-ladder-count="no-limit" fo:text-indent="-0.499cm" style:auto-text-indent="false" style:line-break="strict" style:vertical-align="baseline"/>
      <style:text-properties fo:hyphenate="false" fo:hyphenation-remain-char-count="2" fo:hyphenation-push-char-count="2"/>
    </style:style>
    <style:style style:name="P70" style:family="paragraph" style:parent-style-name="清單段落">
      <style:paragraph-properties fo:margin-left="1.376cm" fo:margin-right="0.31cm" fo:line-height="0.564cm" fo:text-indent="-0.635cm" style:auto-text-indent="false"/>
    </style:style>
    <style:style style:name="P71" style:family="paragraph" style:parent-style-name="清單段落">
      <style:paragraph-properties fo:margin-left="1.298cm" fo:margin-right="0.31cm" fo:line-height="0.564cm" fo:text-indent="-0.635cm" style:auto-text-indent="false"/>
    </style:style>
    <style:style style:name="P72" style:family="paragraph" style:parent-style-name="清單段落">
      <style:paragraph-properties fo:margin-left="1.164cm" fo:margin-right="0.31cm" fo:line-height="0.564cm" fo:text-indent="-0.423cm" style:auto-text-indent="false"/>
    </style:style>
    <style:style style:name="P73" style:family="paragraph" style:parent-style-name="清單段落">
      <style:paragraph-properties fo:margin-left="1.321cm" fo:margin-right="0.31cm" fo:line-height="0.564cm" fo:text-indent="-0.58cm" style:auto-text-indent="false"/>
    </style:style>
    <style:style style:name="P74" style:family="paragraph" style:parent-style-name="清單段落" style:list-style-name="WW8Num19">
      <style:paragraph-properties fo:margin-left="1.575cm" fo:margin-right="0.31cm" fo:line-height="0.564cm" fo:text-indent="-0.751cm" style:auto-text-indent="false"/>
      <style:text-properties style:font-name="標楷體" fo:font-size="12pt" fo:letter-spacing="0.004cm" style:font-name-asian="標楷體" style:font-size-asian="12pt" style:font-name-complex="標楷體" style:font-weight-complex="bold"/>
    </style:style>
    <style:style style:name="P75" style:family="paragraph" style:parent-style-name="清單段落" style:list-style-name="WW8Num18">
      <style:paragraph-properties fo:margin-left="1.575cm" fo:margin-right="0.31cm" fo:line-height="0.564cm" fo:text-indent="-0.751cm" style:auto-text-indent="false"/>
      <style:text-properties style:font-name="標楷體" fo:font-size="12pt" fo:letter-spacing="0.004cm" style:font-name-asian="標楷體" style:font-size-asian="12pt" style:font-name-complex="標楷體" style:font-weight-complex="bold"/>
    </style:style>
    <style:style style:name="T1" style:family="text">
      <style:text-properties fo:font-weight="bold" style:font-weight-asian="bold"/>
    </style:style>
    <style:style style:name="T2" style:family="text">
      <style:text-properties fo:font-size="20pt" style:font-size-asian="20pt" style:font-size-complex="20pt"/>
    </style:style>
    <style:style style:name="T3" style:family="text">
      <style:text-properties fo:font-size="20pt" style:font-size-asian="20pt" style:font-size-complex="20pt"/>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font-weight-complex="bold"/>
    </style:style>
    <style:style style:name="T7" style:family="text">
      <style:text-properties style:font-name="標楷體" fo:font-size="12pt" style:font-name-asian="標楷體" style:font-size-asian="12pt" style:font-name-complex="標楷體" style:font-weight-complex="bold"/>
    </style:style>
    <style:style style:name="T8" style:family="text">
      <style:text-properties style:font-name="標楷體" fo:font-size="12pt" style:letter-kerning="true" style:font-name-asian="標楷體" style:font-size-asian="12pt" style:font-name-complex="標楷體"/>
    </style:style>
    <style:style style:name="T9" style:family="text">
      <style:text-properties style:font-name="標楷體" fo:font-size="12pt" style:letter-kerning="true" style:font-name-asian="標楷體" style:font-size-asian="12pt" style:font-name-complex="標楷體"/>
    </style:style>
    <style:style style:name="T10" style:family="text">
      <style:text-properties style:font-name="標楷體" fo:font-size="12pt" style:letter-kerning="true" style:font-name-asian="標楷體" style:font-size-asian="12pt" style:font-name-complex="標楷體" style:font-weight-complex="bold"/>
    </style:style>
    <style:style style:name="T11" style:family="text">
      <style:text-properties style:font-name="標楷體" fo:font-size="12pt" style:letter-kerning="true" style:font-name-asian="標楷體" style:font-size-asian="12pt" style:font-name-complex="標楷體" style:font-weight-complex="bold"/>
    </style:style>
    <style:style style:name="T12" style:family="text">
      <style:text-properties style:font-name="標楷體" fo:font-size="12pt" fo:letter-spacing="0.004cm" style:font-name-asian="標楷體" style:font-size-asian="12pt" style:font-name-complex="標楷體" style:font-weight-complex="bold"/>
    </style:style>
    <style:style style:name="T13" style:family="text">
      <style:text-properties style:font-name="標楷體" style:font-name-asian="標楷體"/>
    </style:style>
    <style:style style:name="T14" style:family="text">
      <style:text-properties style:font-name-asian="標楷體"/>
    </style:style>
    <style:style style:name="T15" style:family="text">
      <style:text-properties fo:font-size="14pt" fo:font-weight="bold" style:font-name-asian="標楷體" style:font-size-asian="14pt" style:font-weight-asian="bold" style:font-size-complex="14pt"/>
    </style:style>
    <style:style style:name="T16" style:family="text">
      <style:text-properties style:font-size-complex="14pt"/>
    </style:style>
    <style:style style:name="T17" style:family="text">
      <style:text-properties fo:font-size="12pt" style:font-size-asian="12pt" style:font-name-complex="標楷體"/>
    </style:style>
    <style:style style:name="T18" style:family="text">
      <style:text-properties fo:font-size="12pt" style:font-size-asian="12pt" style:font-name-complex="標楷體" style:font-size-complex="12pt"/>
    </style:style>
    <style:style style:name="T19" style:family="text">
      <style:text-properties fo:font-size="12pt" style:font-size-asian="12pt" style:font-name-complex="標楷體" style:font-size-complex="12pt"/>
    </style:style>
    <style:style style:name="T20"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高雄市政府</text:span><text:span text:style-name="T2">水利局</text:span><text:span text:style-name="T2">10</text:span><text:span text:style-name="T2">5</text:span><text:span text:style-name="T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3">執　　行　　成　　果　　與　　效　　益</text:p>
            </table:table-cell>
          </table:table-row>
        </table:table-header-rows>
        <table:table-row table:style-name="表格1.2">
          <table:table-cell table:style-name="表格1.A2" office:value-type="string">
            <text:p text:style-name="P9">壹、一般行政</text:p>
            <text:p text:style-name="P34">一、行政管理</text:p>
            <text:p text:style-name="P8"/>
            <text:p text:style-name="P8"/>
            <text:p text:style-name="P8"/>
            <text:p text:style-name="P8"/>
            <text:p text:style-name="P34">二、業務管理</text:p>
            <text:p text:style-name="P8"/>
            <text:p text:style-name="P8"/>
            <text:p text:style-name="P8"/>
            <text:p text:style-name="P8"/>
            <text:p text:style-name="P8"/>
            <text:p text:style-name="P8"/>
            <text:p text:style-name="P35">貳、營運行政</text:p>
            <text:p text:style-name="P36">營運管理</text:p>
            <text:p text:style-name="P12"/>
            <text:p text:style-name="P8"/>
            <text:p text:style-name="P8"/>
            <text:p text:style-name="P8"/>
            <text:p text:style-name="P8"/>
            <text:p text:style-name="P8"/>
            <text:p text:style-name="P8"/>
            <text:p text:style-name="P9">參、水利工程</text:p>
            <text:p text:style-name="P34">一、污水系統</text:p>
            <text:p text:style-name="P10"><text:s text:c="2"/></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二、水利工程--排水防洪</text:p>
            <text:p text:style-name="P39"/>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4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3"><text:span text:style-name="T4">三、溝渠及防洪設施維護</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pan text:style-name="T4">四、水土保持</text:span></text:p>
            <text:p text:style-name="P11"/>
          </table:table-cell>
          <table:table-cell table:style-name="表格1.B2" office:value-type="string">
            <text:p text:style-name="P47"/>
            <text:p text:style-name="P49"><text:span text:style-name="T18">1.簡化公文管理流程，提升公文時效，全年總收文計90,861件，發文計33,586件，一般公文歸檔計83,797件。</text:span></text:p>
            <text:p text:style-name="P49"><text:span text:style-name="T18">2.為提升公文處理品質，辦理公文講習5梯次，並舉辦公文考核。</text:span></text:p>
            <text:p text:style-name="P49"><text:span text:style-name="T18">3.全年重要政令宣導共63件。</text:span></text:p>
            <text:p text:style-name="P48"/>
            <text:p text:style-name="P50">1.加強列管案件處理，全年專案管制案件計有：</text:p>
            <text:p text:style-name="P51"><text:span text:style-name="T18">(1)市長信箱：1,322案。</text:span></text:p>
            <text:p text:style-name="P51"><text:span text:style-name="T18">(2)局(處)長電子信箱案件：42案。</text:span></text:p>
            <text:p text:style-name="P51"><text:span text:style-name="T18">(3)人民陳情案：13,840案。</text:span></text:p>
            <text:p text:style-name="P51"><text:span text:style-name="T18">(4)市容查報案：756案。</text:span></text:p>
            <text:p text:style-name="P49"><text:span text:style-name="T18">2.管考施政計畫府管工程共計33項，每月準時彙整、提報工程進度管制表，以確實掌握各案辦理情形並適時解決相關問題。</text:span></text:p>
            <text:p text:style-name="P48"/>
            <text:p text:style-name="P49"><text:span text:style-name="T18">1.依據「政府採購法」開標（含2次及以上招標）505件、議價（含評選及變更設計）201件、比價（公開取得）138件，共計844件次。</text:span></text:p>
            <text:p text:style-name="P50">2.為加強車輛與油料之調派及管理，依規定建立公務車輛採加油卡加油等方案，有效節約能源及撙節公務預算。</text:p>
            <text:p text:style-name="P50">3.強力宣導並實施節能減碳各類措施，除完成環保署十大無悔措施員工簽署及宣導活動之要求外，並完成辦公室內外省電燈具之更換，確實達到省電、省水及省油之節能減碳效應。</text:p>
            <text:p text:style-name="P49"><text:span text:style-name="T18">4.優先採購符合節能標章、環保標章等設備，達成率96.28％。</text:span></text:p>
            <text:p text:style-name="P13"/>
            <text:p text:style-name="P49"><text:span text:style-name="T18">1.</text:span><text:span text:style-name="T18">促進民間參與高雄市鳳山溪污水處理廠放流水回收再利用BTO計畫</text:span></text:p>
            <text:p text:style-name="P55"><text:span text:style-name="T4">105年8月與特許廠商簽約完成，12月環境影響差異分析通過及辦理開工動土典禮，目前正進行細部設計、假設工程及管線埋設試挖作業，108年8月可提供臨海工業區45,000CMD，佔該工業區1/5用水量，有效將水資源再利用。</text:span></text:p>
            <text:p text:style-name="P49"><text:span text:style-name="T18">2.</text:span><text:span text:style-name="T18">愛河上游水質改善工程</text:span></text:p>
            <text:p text:style-name="P18">目前愛河上游檨子林埤及微笑公園礫間廠，每日可淨化5500噸及9000噸河川水質，目前設備均運轉正常，有效消減河川中懸浮固體物（SS）、氨氮、生化需養量（BOD）、化學需養量（COD）污染物80％以上，增加水中溶養（DO），有效改善愛河上游水質。</text:p>
            <text:p text:style-name="P49"><text:span text:style-name="T18">3.</text:span><text:span text:style-name="T18">高雄市楠梓污水下水道系統BOT案-政府應辦工程</text:span></text:p>
            <text:p text:style-name="P56"><text:span text:style-name="T4">截至105年累計完成用戶接管戶數30,683戶，提昇楠梓區用戶接管率至44.52％。</text:span></text:p>
            <text:p text:style-name="P49"><text:span text:style-name="T18">4.</text:span><text:span text:style-name="T18">高雄(第五期).臨海(第二期).楠梓(第一期)污水下水道系統建設計畫</text:span></text:p>
            <text:p text:style-name="P56"><text:span text:style-name="T4">截至105年累計完成用戶接管2.9萬戶，分支管線長度35.451公里，提升高雄污水區接管率至56.79%。</text:span></text:p>
            <text:p text:style-name="P49"><text:span text:style-name="T18">5.</text:span><text:span text:style-name="T18">污水下水道營運管理水質檢測</text:span></text:p>
            <text:p text:style-name="P56"><text:span text:style-name="T4">105年度檢測觀光旅館（飯店)、餐飲業等行業業者計541家，不合格家數52家，比例為9.61%，持續追蹤改善情形。</text:span></text:p>
            <text:p text:style-name="P49"><text:soft-page-break/><text:span text:style-name="T18">6.</text:span><text:span text:style-name="T18">高雄市楠梓污水下水道系統BOT案委託民間建設營運服務費</text:span></text:p>
            <text:p text:style-name="P61">(1)98-105年委託污水處理費（除機電設備重置費率每噸1.28元暫予扣除未付外），中央補助款與市府配合款皆已支付BOT民間機構。</text:p>
            <text:p text:style-name="P60"><text:span text:style-name="T4">(2)98-104年委託污水處理費中因有針對機電設備重置比例之歧見，該費率每噸調降1.28元尚於訴訟階段，暫予扣除未支付。</text:span></text:p>
            <text:p text:style-name="P61">(3)98-104年委託污水處理費物調款，其中中央款部分已支付BOT民間機構；另市府配合款部分將視下一年度預算編列情況支付。</text:p>
            <text:p text:style-name="P49"><text:span text:style-name="T18">7.</text:span><text:span text:style-name="T18">鳳山溪污水區、旗美污水區及岡山橋頭污水區實施計畫</text:span></text:p>
            <text:p text:style-name="P62"><text:span text:style-name="T8">(1)鳳山溪污水區：</text:span><text:span text:style-name="T4">105年度施工中10件、已完工3件、設計1件、發包6件，截至105年12月底已完成用戶接管戶數66,752戶，污水下水道用戶接管率達42.51%。 </text:span></text:p>
            <text:p text:style-name="P63">(2)旗美污水區:105年度施工中1件，截至105年12月底已完成用戶接管戶數3,095戶，污水下水道用戶接管率達10.87%。</text:p>
            <text:p text:style-name="P62"><text:span text:style-name="T4">(3)岡山橋頭污水區:105年度施工中5件、已完工2件、委託設計3件、發包2件，截至105年12月底</text:span><text:span text:style-name="T6">完成污水管線埋設19.72公里。</text:span></text:p>
            <text:p text:style-name="P49"><text:span text:style-name="T18">8.</text:span><text:span text:style-name="T18">楠梓污水下水道系統BOT案專案管理服務技術案(第三期)</text:span></text:p>
            <text:p text:style-name="P64"><text:span text:style-name="T4">本案起始期程為102年02月21日至105年7月20日止，並於105年12月30日結案。</text:span></text:p>
            <text:p text:style-name="P49"><text:span text:style-name="T18">9.</text:span><text:span text:style-name="T18">楠梓污水下水道系統BOT案專案管理服務技術案(第四期)</text:span></text:p>
            <text:p text:style-name="P65">因105年未發包完成，故改於106年執行該計畫案。</text:p>
            <text:p text:style-name="P49"><text:span text:style-name="T18">10.</text:span><text:span text:style-name="T18">高雄市愛河支流民生大排等雨水箱涵之污水截流工程</text:span></text:p>
            <text:p text:style-name="P66"><text:span text:style-name="T4">105年1月18日開工，預定進度100%，實際進度99.572%，主體工程已完成，因成功路及民生二路口污水管推進遇到管線障礙，影響工期，預計106年1月底前完工。</text:span></text:p>
            <text:p text:style-name="P49"><text:span text:style-name="T18">11.</text:span><text:span text:style-name="T18">本市污水下水道系統應急費</text:span></text:p>
            <text:p text:style-name="P62"><text:span text:style-name="T4">(1)</text:span><text:span text:style-name="T4">辦理中區污水處理廠、鳳山溪污水處理廠及河川水質淨化設施損壞緊急修繕工程，使其能正常運作。</text:span></text:p>
            <text:p text:style-name="P62"><text:span text:style-name="T4">(2)</text:span><text:span text:style-name="T4">中區污水處理廠保護放流水管安全之外海警戒浮標燈具故障，緊急採購浮標故障零件修繕，使恢復警戒功能，防止往來漁船於放流管區域下錨，確保污水廠放流水正常排放。</text:span></text:p>
            <text:p text:style-name="P62"><text:span text:style-name="T4">(3)</text:span><text:span text:style-name="T4">另為防止放流水水質異常污染海洋，委託專業合格代檢測廠商，各處理單元取樣回報數據，即時發現處理單元異常，進行修護，確保排放水質符合放流水標準。</text:span></text:p>
            <text:p text:style-name="P67"/>
            <text:p text:style-name="P49"><text:span text:style-name="T18">1.</text:span><text:span text:style-name="T18">全市排水興建工程</text:span></text:p>
            <text:p text:style-name="P19"><text:span text:style-name="T8">辦理本市全區排水興建、改善、渠道整治等工程約38件，有效改善各行政區易淹水地區之排水防洪設施，降低水患發生機率，保障市民生命財產安全。</text:span></text:p>
            <text:p text:style-name="P49"><text:span text:style-name="T18">2.</text:span><text:span text:style-name="T18">四十期愛河小K幹線改建箱涵工程</text:span></text:p>
            <text:p text:style-name="P19"><text:span text:style-name="T6">歸墊(</text:span><text:span text:style-name="T8">128</text:span><text:span text:style-name="T6">萬元，分年逐期歸墊)平均地權基金墊付四十期愛河小K幹線改建箱涵工程，於105年5月完成105年度歸墊。</text:span></text:p>
            <text:p text:style-name="P49"><text:span text:style-name="T18">3.</text:span><text:span text:style-name="T18">高雄市中小排水水利設施新建（含災修重建）計畫</text:span></text:p>
            <text:p text:style-name="P20">(1)補助27區公所辦理道路側溝維護工程經費4,030萬元。</text:p>
            <text:p text:style-name="P22">(2)辦理阿蓮區玉庫里老公崛堤外排水改善工程共8件。</text:p>
            <text:p text:style-name="P22"><text:soft-page-break/>(3)辦理阿蓮區青旗排水瓦窯排水清疏及零星修繕工程等中小排水清疏維護工程共5件。</text:p>
            <text:p text:style-name="P21"><text:span text:style-name="T4">(4)105年辦理中小排水清疏，檢視無淤積及清疏總長度93,438公尺、清疏量26,862立方公尺。</text:span></text:p>
            <text:p text:style-name="P52"><text:span text:style-name="T18">4.</text:span><text:span text:style-name="T18">雨水下水道檢討規劃及新建工程</text:span></text:p>
            <text:p text:style-name="P21"><text:span text:style-name="T4">(1)</text:span><text:span text:style-name="T6">辦</text:span><text:span text:style-name="T4">理本市地下管線穿越雨水下水道箱涵之清查及斷管工程(開口契約)及雨水下水道改善等工程共4件。</text:span></text:p>
            <text:p text:style-name="P22">(2)辦理各區雨水下水道清疏維護工程共3件。</text:p>
            <text:p text:style-name="P21"><text:span text:style-name="T4">(3)105年辦理雨水下水道清疏，檢視無淤積及清疏總長度21,235公尺、清疏量3,076立方公尺。</text:span></text:p>
            <text:p text:style-name="P52"><text:span text:style-name="T18">5.</text:span><text:span text:style-name="T18">高雄新市鎮第一期發展區內雨水下水道修膳暨維護工程(雨水)</text:span></text:p>
            <text:p text:style-name="P68"><text:span text:style-name="T6">本案計畫期程為103年1月1日至105年12月31日，本工程施工進度已達100%，於105年4月29日竣工，105年6月3日驗收完成、結案</text:span><text:span text:style-name="T4">，總計辦理箱涵檢視276公尺、箱涵改建74.4公尺及瀝青混凝土鋪設1044平方公尺</text:span><text:span text:style-name="T6">。</text:span></text:p>
            <text:p text:style-name="P52"><text:span text:style-name="T18">6.</text:span><text:span text:style-name="T18">水利工程規劃設計費</text:span></text:p>
            <text:p text:style-name="P68"><text:span text:style-name="T8">辦</text:span><text:span text:style-name="T6">理區域排水規劃設計、大溪洲地區排水系統檢討、茄萣海岸養灘及灘線環境營造（亮點營造區人工養灘工程）委託設計、海四廠抽水站</text:span><text:span text:style-name="T8">、</text:span><text:span text:style-name="T6">水利</text:span><text:span text:style-name="T8">構造物檢查工作、水利局防災協力機構計畫等共10件。</text:span></text:p>
            <text:p text:style-name="P52"><text:span text:style-name="T18">7.</text:span><text:span text:style-name="T18">愛河河堤整建工程(K幹線出口至D支線出口段)</text:span></text:p>
            <text:p text:style-name="P68"><text:span text:style-name="T6">歸墊(278.2萬元，分年逐期歸墊)平均地權基金墊付</text:span><text:span text:style-name="T8">愛河河堤整建工程(K幹線出口至D支線出口段)</text:span><text:span text:style-name="T6">，已於105年5月完成105年度歸墊。</text:span></text:p>
            <text:p text:style-name="P52"><text:span text:style-name="T18">8.</text:span><text:span text:style-name="T18">本市水利工程用地取得</text:span></text:p>
            <text:p text:style-name="P68"><text:span text:style-name="T4">用</text:span><text:span text:style-name="T8">地取得地點為：岡山區嘉旺段（前鋒子滯洪池）及岡山區白米段（B區</text:span><text:span text:style-name="T4">滯洪池）</text:span></text:p>
            <text:p text:style-name="P52"><text:span text:style-name="T18">9.</text:span><text:span text:style-name="T18">水利建造物檢查費</text:span></text:p>
            <text:p text:style-name="P23"><text:span text:style-name="T4">(1)</text:span><text:span text:style-name="T12">本案係辦理本市水利建造物檢查工作，包含區域排水、抽水站、水閘門及美濃湖(原中正湖)水庫之定期及不定期檢查工作，藉由檢查工作及早發現各水利設施之損壞或淤積情形，並根據檢查結果予以分級，以便依輕重緩急安排修復或清疏，確保各水利設施正常運作，發揮防汛排洪功能。另汛期間每月安排2次破堤施工案件檢查，督導各排水範圍內施工案件依規定施工，不使影響排水功能。</text:span></text:p>
            <text:p text:style-name="P24">(2)本案定期檢查於105年汛期前完成，計檢查區域排水共116條約248.8公里、抽水站53處、水閘門329扇、滯洪池7座及美濃湖水庫1座。不定期檢查於0206美濃地震、0522六龜地震、莫蘭蒂颱風及梅姬颱風等四次事件後啟動，計檢查旗山等13區區域排水共57條約210公里、抽水站15處、水閘門171扇、滯洪池11次及美濃湖水庫3次。另汛期每月執行2次破堤施工案件檢查，共計173次。</text:p>
            <text:p text:style-name="P52"><text:span text:style-name="T18">10.</text:span><text:span text:style-name="T18">高雄市道路側溝水利設施新建及維護計畫</text:span></text:p>
            <text:p text:style-name="P56"><text:span text:style-name="T6">辦理大樹區姑山里姑山路69-2號排水設施新建工程</text:span><text:span text:style-name="T4">共3</text:span><text:span text:style-name="T6">1件</text:span><text:span text:style-name="T4">，計側溝改善長度1,245公尺</text:span><text:span text:style-name="T6">。</text:span></text:p>
            <text:p text:style-name="P52"><text:span text:style-name="T18">11.</text:span><text:span text:style-name="T18">道路側溝養護工程</text:span></text:p>
            <text:p text:style-name="P56"><text:soft-page-break/><text:span text:style-name="T6">辦理燕巢區角宿里四林路水溝新建工程</text:span><text:span text:style-name="T4">共7件，計側溝改善長度472公尺</text:span><text:span text:style-name="T6">。</text:span></text:p>
            <text:p text:style-name="P52"><text:span text:style-name="T18">12.</text:span><text:span text:style-name="T18">高雄市雨水下水道水道及市區中小排基本資料建置及檢討規劃</text:span></text:p>
            <text:p text:style-name="P56"><text:span text:style-name="T8">辦理湖內區(大湖地區)雨水下水道規劃檢討：</text:span><text:span text:style-name="T4">已完成期中報告，於105年6月辦理期末報告審查，12月底函文營建署核備結案。</text:span></text:p>
            <text:p text:style-name="P52"><text:span text:style-name="T18">13.</text:span><text:span text:style-name="T18">筆秀排水整治工程(第一期)－筆秀橋改建工程</text:span></text:p>
            <text:p text:style-name="P56"><text:span text:style-name="T8">辦理筆秀排水0K+150~0K+680渠道整治，將渠道拓寬為14公尺寬，整治長度為530公尺，筆秀橋則配合渠道拓寬一併辦理改建，改善橋梁樑底過低影響排洪問題，完工後可改善橋頭區筆秀里一帶水患問題，</text:span><text:span text:style-name="T10">工程已於104年12月7日開工，預計106年4月完工。</text:span></text:p>
            <text:p text:style-name="P52"><text:span text:style-name="T18">14.</text:span><text:span text:style-name="T18">典寶溪C區滯洪池暨排水整治計畫─石螺潭排水整治一期</text:span></text:p>
            <text:p text:style-name="P57">(1) 105年11月10日內政部核准徵收。</text:p>
            <text:p text:style-name="P69"><text:span text:style-name="T8">(2)本案辦理石螺潭排水0K+181~1K+200渠道整治，依據典寶溪排水系統規劃報告，0K+181~0K+875渠道將拓寬為12公尺，0K+875~1K+200渠道將拓寬為8公尺，整治長度合計1,019公尺，完工後可改善岡山區石潭里一帶水患問題，工程已於105年12月21日開工，預計107年初完工。</text:span></text:p>
            <text:p text:style-name="P52"><text:span text:style-name="T18">15.</text:span><text:span text:style-name="T18">高屏溪流域 (荖濃溪)疏濬作業</text:span></text:p>
            <text:p text:style-name="P25"><text:span text:style-name="T12">本案疏濬河段(高屏溪攔河堰下游)之疏濬計畫書經濟部核定疏濬量為180萬噸。於105年11月25日開始出料，至105年12月31日止總累計疏濬量24萬6,366.59噸，預計於106年6月30日完成疏濬。</text:span></text:p>
            <text:p text:style-name="P52"><text:span text:style-name="T18">16.</text:span><text:span text:style-name="T18">旗山區中南大排、清水排水暨內湖巷護岸改善工程</text:span></text:p>
            <text:p text:style-name="P56"><text:span text:style-name="T6">本案因排水</text:span><text:span text:style-name="T8">結構損壞</text:span><text:span text:style-name="T6">影響公共安全，經向經濟部水利署爭取經費補助辦理改善，工程於</text:span><text:span text:style-name="T4">104年9月21日開工，並於</text:span><text:span text:style-name="T6">105年結案</text:span><text:span text:style-name="T4">，計中小排護岸改善長度219.5公尺</text:span><text:span text:style-name="T6">。</text:span></text:p>
            <text:p text:style-name="P52"><text:span text:style-name="T18">17.</text:span><text:span text:style-name="T18">岡山區宏中街(高16線)跨越五甲尾排水之無名橋改建工程</text:span></text:p>
            <text:p text:style-name="P56"><text:span text:style-name="T8">本工程為改建岡山區五甲尾排水無名橋</text:span><text:span text:style-name="T10">，改建後橋寬12公尺、長27公尺，於105年3月1日開工，預計106年6月完工</text:span><text:span text:style-name="T8">。</text:span><text:span text:style-name="T10">工程完工後可打通</text:span><text:span text:style-name="T8">瓶頸段</text:span><text:span text:style-name="T10">使水流通順，並改善</text:span><text:span text:style-name="T8">岡山區宏中街地區水患問題。 </text:span></text:p>
            <text:p text:style-name="P52"><text:span text:style-name="T18">18.</text:span><text:span text:style-name="T18">流域綜合治理計畫105年度應急工程</text:span></text:p>
            <text:p text:style-name="P57">經濟部於105年2月18日核定本府105年度應急工程7件，整治長度合計1,540公尺，總經費1億114萬元。至105年底共計5件完工，2件施工中。</text:p>
            <text:p text:style-name="P52"><text:span text:style-name="T18">19.</text:span><text:span text:style-name="T18">台泥廠區明渠及滯洪池工程</text:span></text:p>
            <text:p text:style-name="P58">於103年12月1日開工，預定於106年5月底前完工。施作明渠約1,100公尺(自千光寺至鼓山橋銜接鼓山運河)及A、B滯洪池面積各約0.7公頃及1.2公頃，完工後鼓山運河鼓山橋上游及南鼓山市區淹水面積可減少20公頃。</text:p>
            <text:p text:style-name="P52"><text:span text:style-name="T18">20.</text:span><text:span text:style-name="T18">流域綜合治理計畫-雨水下水道規劃</text:span></text:p>
            <text:p text:style-name="P22">(1)岡山區雨水下水道系統檢討規劃案：已於105年11月22日完成期 中報告審查會議，依計畫期程於106年完成期末報告核定。</text:p>
            <text:p text:style-name="P22">(2)鳥松區(仁美地區)雨水下水道系統檢討規劃案：已於105年12月29日完成期末報告審查會議，預定於106年3月核定。</text:p>
            <text:p text:style-name="P22">(3)旗山區雨水下水道系統檢討規劃案：已於105年11月18日完成<text:soft-page-break/>期末報告審查會議，預定於106年2月核定。</text:p>
            <text:p text:style-name="P22">(4)燕巢區雨水下水道系統檢討規劃案：已於105年12月26日完成期末報告審查會議，預定於106年3月核定。</text:p>
            <text:p text:style-name="P52"><text:span text:style-name="T18">21.</text:span><text:span text:style-name="T18">楠梓區藍昌路排水幹線改善工程</text:span></text:p>
            <text:p text:style-name="P26"><text:span text:style-name="T10">於104年6月22日開工，目前主線工程已施做完畢，預定於106年3月31日完工。施設單孔箱涵(尺寸1.2~1.8公尺不等）長約1</text:span><text:span text:style-name="T6">,18</text:span><text:span text:style-name="T10">0公尺，完工後可有效解決高雄大學一帶易淹水問題。</text:span></text:p>
            <text:p text:style-name="P52"><text:span text:style-name="T18">22.</text:span><text:span text:style-name="T18">杉林區月光山段254地號暨六龜區西勢坑溪護岸改善工程</text:span></text:p>
            <text:p text:style-name="P56"><text:span text:style-name="T6">本案因排水</text:span><text:span text:style-name="T8">結構損壞</text:span><text:span text:style-name="T6">影響公共安全，經向經濟部水利署爭取經費補助辦理改善，工程於</text:span><text:span text:style-name="T4">104年8月26日開工，並於</text:span><text:span text:style-name="T6">105年結案</text:span><text:span text:style-name="T4">，計中小排護岸改善長度196.7公尺</text:span><text:span text:style-name="T6">。</text:span></text:p>
            <text:p text:style-name="P52"><text:span text:style-name="T18">23.</text:span><text:span text:style-name="T18">石螺潭排水設置抽水站工程</text:span></text:p>
            <text:p text:style-name="P56"><text:span text:style-name="T8">(1)105年10月完成協議價購取得土地。</text:span></text:p>
            <text:p text:style-name="P70"><text:span text:style-name="T8">(2)本工程於石螺潭排水出口處增設抽水站乙座，抽水量6cms(3cms*2台)，可改善岡山區石潭里、福興里等區域淹水問題，保護人口約1000人，將有效降低各易淹水地區水患問題。</text:span></text:p>
            <text:p text:style-name="P71"><text:span text:style-name="T8">(3)</text:span><text:span text:style-name="T10">於105年11月8日開工，預計107年2月底前完工</text:span><text:span text:style-name="T8">。</text:span></text:p>
            <text:p text:style-name="P52"><text:span text:style-name="T18">24.</text:span><text:span text:style-name="T18">永安排水下游及北溝中游段護岸新建工程 </text:span></text:p>
            <text:p text:style-name="P56"><text:span text:style-name="T8">(1)105年完成公有土地撥用及地上物救濟金發放作業。</text:span></text:p>
            <text:p text:style-name="P70"><text:span text:style-name="T4">(2)辦理</text:span><text:span text:style-name="T8">永安排水(約0K+000~0K+618)、北溝排水(約1K+596~2K+002)排水路改善合計1024公尺(L=2,048公尺)，完工後將可降低永安地區淹水問題。</text:span></text:p>
            <text:p text:style-name="P70"><text:span text:style-name="T4">(3)本工程共分2工區，工程已於105年12月1日開工，預計107年6月底前完工。</text:span></text:p>
            <text:p text:style-name="P52"><text:span text:style-name="T18">25.</text:span><text:span text:style-name="T18">後勁溪後續排水改善工程</text:span></text:p>
            <text:p text:style-name="P72"><text:span text:style-name="T4">(1)</text:span><text:span text:style-name="T8">104年12月完成用地取得，後續由經濟部水利署第六河川局施工。</text:span></text:p>
            <text:p text:style-name="P73"><text:span text:style-name="T4">(2)後勁溪(9K+400至10K+691 共1291公尺)現況渠寬通水斷面不足，危及居民生命財產安全；故辦理後勁溪排水改善拓寬，工程於105年7月21日開工，預計106年7月完工，拓寬為寬度42~46公尺，估計完工後可達到能宣洩 10 年重現期距洪水量且25 年洪水位不溢堤之保護標準，並減少淹水面積，提升土地利用價值。</text:span></text:p>
            <text:p text:style-name="P52"><text:span text:style-name="T18">26.</text:span><text:span text:style-name="T18">高雄市林園區汕尾排水抽水站新建工程</text:span></text:p>
            <text:p text:style-name="P59">於105年完成工程範圍內建物拆遷用戶補償費撥付工作，預計106年2月完成工程細設核定工作，工程完工後，可於5 年頻率暴雨條件下，減少汕尾排水溢岸情形約400公尺河道，估計計畫範圍積水面積可減少約15 公頃。</text:p>
            <text:p text:style-name="P52"><text:span text:style-name="T18">27.</text:span><text:span text:style-name="T18">楠梓區右昌元帥廟舊部落排水改善工程</text:span></text:p>
            <text:p text:style-name="P27">於105年8月19日開工，預定於106年11月30日完工。施設單孔箱涵(尺寸1.2公尺）長約316公尺，完工後可有效解決右昌街舊部落一帶易淹水問題。</text:p>
            <text:p text:style-name="P52"><text:span text:style-name="T18">28.</text:span><text:span text:style-name="T18">鳳山圳滯洪池</text:span></text:p>
            <text:p text:style-name="P56"><text:span text:style-name="T8">本工程於鳳山圳排水(0K+000~ 0K+400)兩旁設置滯洪池，用地面積合計約5.5公頃，蓄水量約為18 萬噸，</text:span><text:span text:style-name="T10">工程已於105年1月11日開工，預計106年4月完工，完工後</text:span><text:span text:style-name="T8">使鳳山圳保護標準提升至25年不</text:span><text:soft-page-break/><text:span text:style-name="T8">溢堤，並改善鳳山圳下游沿線淹水問題。</text:span></text:p>
            <text:p text:style-name="P52"><text:span text:style-name="T18">29.</text:span><text:span text:style-name="T18">排水防洪設施維護及應急工程</text:span></text:p>
            <text:p text:style-name="P28"><text:span text:style-name="T10">(1)</text:span><text:span text:style-name="T10">辦理林園區一心街排水改善工程、小港區廈莊五街側溝改善工程、鳳山區五福二路100巷排水改善工程及那瑪夏區大光教會旁及民權宮後方排水改善工程等多項工程，確保市區排水順暢。</text:span></text:p>
            <text:p text:style-name="P28"><text:span text:style-name="T10">(2)</text:span><text:span text:style-name="T10">辦理105年度雨水下水道圖資建檔及管理系統開發，以確保雨水下水道圖資之建置完成性。</text:span></text:p>
            <text:p text:style-name="P28"><text:span text:style-name="T10">(3)</text:span><text:span text:style-name="T10">辦理旗山五號、二號排水改善工程委託辦理地上物查估及用地取得作業等及多項工程之用地取得與補償費等，以確保工程順利進行。</text:span></text:p>
            <text:p text:style-name="P29"/>
            <text:p text:style-name="P49"><text:span text:style-name="T18">1.</text:span><text:span text:style-name="T18">全市雨水下水道系統維護工程</text:span></text:p>
            <text:p text:style-name="P45">105年度側溝及雨水下水道溝蓋修復1589處、人孔損壞修復101處、路面下陷修復311處、人孔溝蓋噪音處理542處及箱涵檢視3071公尺等。</text:p>
            <text:p text:style-name="P49"><text:span text:style-name="T18">2.</text:span><text:span text:style-name="T18">河海堤防維護及河川清疏</text:span></text:p>
            <text:p text:style-name="P45">辦理本市前鎮河、愛河、青埔溝、幸福川之清疏與寶業里、本和里滯洪池等地之環境整理，清疏長度2600公尺，清淤量10000立方公尺。</text:p>
            <text:p text:style-name="P49"><text:span text:style-name="T18">3.</text:span><text:span text:style-name="T18">全市污水下水道系統維護工程</text:span></text:p>
            <text:p text:style-name="P44"><text:span text:style-name="T4">105年污水管線阻塞清疏處理2,750處、人孔、陰井蓋調整處理218座 、污水管線清理119,336公尺、污水管線TV檢視4,960公尺、例行管線清理77,386處。</text:span></text:p>
            <text:p text:style-name="P52"><text:span text:style-name="T18">4.</text:span><text:span text:style-name="T18">雨水下水道維護清疏工程</text:span></text:p>
            <text:p text:style-name="P22">(1)本案係為維護本市各雨水下水道內管(箱)涵之通暢，以維持豪雨來時箱涵內排水暢通，保護市民生命財產安全。</text:p>
            <text:p text:style-name="P21"><text:span text:style-name="T4">(2)本案為經常性維護及緊急性檢視、修繕之需求，於3月、6月、9月及11月辦理各轄區公所雨水下水道系統抽查檢視作業，截至12月中檢視無淤積長度及完成箱(管)涵清疏長度21,235公尺，清淤淤土3,076立方公尺，有效疏通雨水下水道箱(管)涵，確保防洪排水功能。</text:span></text:p>
            <text:p text:style-name="P52"><text:span text:style-name="T18">5.</text:span><text:span text:style-name="T18">區域排水清疏及設施維護</text:span></text:p>
            <text:p text:style-name="P46"><text:span text:style-name="T12">本案就大岡山、大旗山及大鳳山等三大區域，分案辦理轄管區域排水路之清疏及維護工作，105年度總計完成渠道清疏約161公里，疏濬量計32萬5,828立方公尺。106年預計清疏約140公里，疏濬量約24萬立方公尺。</text:span></text:p>
            <text:p text:style-name="P52"><text:span text:style-name="T18">6.</text:span><text:span text:style-name="T18">全市中小型移動式抽水機維護管理工程</text:span></text:p>
            <text:list xml:id="list8517870917320403459" text:style-name="WW8Num19">
              <text:list-item>
                <text:p text:style-name="P74">就8英吋以下之中小型抽水機(數量209台)，委託區公所代為管理與調度。為確保操作與業務之熟稔，於105年1月配合本府民政局督導檢視各抽水機組，並於105年4月底前改善缺失，並辦理抽水機操作運轉之基本課程。</text:p>
              </text:list-item>
              <text:list-item>
                <text:p text:style-name="P74">補助共計560萬元於各區公所辦理中小型抽水之修繕維護。</text:p>
              </text:list-item>
            </text:list>
            <text:p text:style-name="P52"><text:span text:style-name="T18">7.</text:span><text:span text:style-name="T18">高雄市截流抽水站設備更新工程</text:span></text:p>
            <text:list xml:id="list8410544965259319405" text:style-name="WW8Num18">
              <text:list-item>
                <text:p text:style-name="P75">本市各截流、抽水站自民國70餘年開始興建迄今，多數截流、抽水站已逾20年，局部設備維護頻率過高且已屆重置年限，經各操作設施更新改善等級評估，採「急需、優先、次優、年度」四等級劃分，作為更新重置之順序依據，總計畫經費為183,370千<text:soft-page-break/>元，計畫期程為103年至108年，分年分期方式執行設備汰舊換新，以維持、提升本市防洪功能，確保人民生命財產安全。</text:p>
              </text:list-item>
              <text:list-item>
                <text:p text:style-name="P75">第二期工程(鹽埕區七賢截流站抽水機)業於105年3月23 日竣工，第三期工程(本和里抽水站、新樂抽水站、五甲尾抽水站等緩衝啟動器、攔污柵、閘門水封設備更新)105年6月9日開工，並於105年11月15日竣工，逐步提升已改善之截流站及抽水站之防汛操作風險，減少經常性維護成本，提昇整體效率與機能。</text:p>
              </text:list-item>
            </text:list>
            <text:p text:style-name="P52"><text:span text:style-name="T18">8.</text:span><text:span text:style-name="T18">全市污水下水道系統檢視及修繕工程</text:span></text:p>
            <text:p text:style-name="P5"><text:span text:style-name="T8">(1)本案於</text:span><text:span text:style-name="T4">苓雅、前鎮、左營、三民</text:span><text:span text:style-name="T8">區等污水管線受損案件較多及符合檢視年限區域辦理優先檢視及修繕。</text:span></text:p>
            <text:p text:style-name="P5"><text:span text:style-name="T8">(2)</text:span><text:span text:style-name="T6">污水管線小管徑TV檢視預計完成</text:span><text:span text:style-name="T10">數量約25,500公尺；區段翻修</text:span><text:span text:style-name="T6">預計完成數量約2</text:span><text:span text:style-name="T10">,837公尺；人孔整建</text:span><text:span text:style-name="T6">預計完成數量約50座。</text:span></text:p>
            <text:p text:style-name="P52"><text:span text:style-name="T18">9.</text:span><text:span text:style-name="T18">溝渠維護及緊急搶修工程</text:span></text:p>
            <text:p text:style-name="P30">辦理本市前鎮河、愛河延長履約與寶業里、本和里滯洪池等地之環境整理。</text:p>
            <text:p text:style-name="P30"/>
            <text:p text:style-name="P53">1.水土保持：加強山坡地水土保持計畫</text:p>
            <text:p text:style-name="P7">(1)辦理山坡地治山防災工程及土石流潛勢溪流防減災工程，計61件，完工51件，餘10件目前施工中。</text:p>
            <text:p text:style-name="P7">(2)執行105年行政院農業委員會水土保持局流域綜合治理計畫及整體性治山防災計畫，共計13件，完工10件，餘2件目前施工中。</text:p>
            <text:p text:style-name="P6"><text:span text:style-name="T4">(3)所執行之工程可降低山坡地潛在土砂災害，保全民眾生命財產及環境生活安全。</text:span></text:p>
            <text:p text:style-name="P53">2.拉庫斯溪復興橋上游土石防治二期工程</text:p>
            <text:p text:style-name="P32">興設巨型防砂壩(高16.8公尺、長156公尺)調整及穩定拉庫斯溪河床，可攔阻上游坡面及河床近20萬立方土砂，避免土砂瞬間大量下移，河床抬升造成下游溢堤，降低造成復興部落災害風險。</text:p>
            <text:p text:style-name="P33"/>
            <text:p text:style-name="P3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華康儷楷書" svg:font-family="華康儷楷書"/>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style:line-break="strict" style:snap-to-layout-grid="false"/>
      <style:text-properties fo:font-size="14pt" fo:language="none" fo:country="none"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表左1." style:family="paragraph" style:parent-style-name="Standard">
      <style:paragraph-properties fo:margin-left="0.425cm" fo:margin-right="0.055cm" fo:text-indent="-0.37cm" style:auto-text-indent="false"/>
    </style:style>
    <style:style style:name="表左" style:family="paragraph" style:parent-style-name="Standard">
      <style:paragraph-properties fo:margin-left="0.055cm" fo:margin-right="0.055cm" fo:text-indent="0cm" style:auto-text-indent="false" style:line-break="normal"/>
    </style:style>
    <style:style style:name="Footer" style:family="paragraph" style:parent-style-name="Standard"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paragraph-properties fo:margin-left="1.058cm" fo:margin-right="0cm" fo:line-height="0.97cm"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text-indent="0cm" style:auto-text-indent="false"/>
    </style:style>
    <style:style style:name="表左一_3001_" style:display-name="表左一、" style:family="paragraph" style:parent-style-name="Standard">
      <style:paragraph-properties fo:margin-left="0.425cm" fo:margin-right="0.037cm" fo:text-indent="0cm" style:auto-text-indent="false"/>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tab-stops>
          <style:tab-stop style:position="0.63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表左_28_1_29_" style:display-name="表左(1)" style:family="paragraph" style:parent-style-name="Standard">
      <style:paragraph-properties fo:margin-left="0.87cm" fo:margin-right="0.055cm" fo:text-indent="-0.445cm" style:auto-text-indent="false"/>
    </style:style>
    <style:style style:name="隔頁" style:family="paragraph" style:parent-style-name="Standard">
      <style:paragraph-properties fo:line-height="100%" fo:text-align="center" style:justify-single-word="false"/>
      <style:text-properties fo:font-size="42pt" style:font-name-asian="標楷體" style:font-family-asian="標楷體" style:font-family-generic-asian="script" style:font-size-asian="42pt"/>
    </style:style>
    <style:style style:name="十一_3001_" style:display-name="十一、" style:family="paragraph" style:parent-style-name="Standard">
      <style:paragraph-properties fo:margin-left="1.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949cm" fo:margin-right="0cm" fo:line-height="100%" fo:text-indent="-0.949cm" style:auto-text-indent="false" style:line-break="strict"/>
      <style:text-properties fo:font-size="14pt" style:font-size-asian="14pt"/>
    </style:style>
    <style:style style:name="本文縮排_20_3" style:display-name="本文縮排 3" style:family="paragraph" style:parent-style-name="Standard">
      <style:paragraph-properties fo:margin-left="0.37cm" fo:margin-right="0cm" fo:line-height="100%" fo:text-align="start" style:justify-single-word="false" fo:text-indent="-0.37cm" style:auto-text-indent="false" style:line-break="strict"/>
      <style:text-properties fo:font-size="14pt" style:font-name-asian="華康儷楷書" style:font-family-asian="華康儷楷書" style:font-size-asian="14pt" style:font-size-complex="10pt"/>
    </style:style>
    <style:style style:name="_28_十一_29_" style:display-name="(十一)" style:family="paragraph" style:parent-style-name="_28_一_29_">
      <style:paragraph-properties fo:margin-left="2.822cm" fo:margin-right="0cm" fo:line-height="0.96cm" fo:text-indent="-1.693cm" style:auto-text-indent="false" style:line-break="strict"/>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paragraph-properties fo:line-height="0.67cm" style:line-break="strict"/>
      <style:text-properties style:font-name="新細明體" fo:font-family="新細明體, PMingLiU" style:font-family-generic="roman" style:font-pitch="variable" fo:font-size="12pt"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說明" style:family="paragraph" style:parent-style-name="Standard">
      <style:paragraph-properties fo:margin-left="1cm" fo:margin-right="0cm" fo:line-height="100%" fo:text-align="start" style:justify-single-word="false" fo:orphans="2" fo:widows="2" fo:text-indent="-1cm" style:auto-text-indent="false" style:line-break="strict" style:snap-to-layout-grid="false"/>
      <style:text-properties fo:font-size="16pt" style:letter-kerning="true" style:font-name-asian="標楷體" style:font-family-asian="標楷體" style:font-family-generic-asian="script" style:font-size-asian="16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text-align="start" style:justify-single-word="false" style:line-break="stric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line-break="stric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style>
    <style:style style:name="純文字" style:family="paragraph" style:parent-style-name="Standard">
      <style:paragraph-properties fo:line-height="100%" fo:text-align="start" style:justify-single-word="false" style:line-break="stric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z-表單的頂端" style:family="paragraph" style:parent-style-name="Standard" style:next-style-name="Standard">
      <style:paragraph-properties fo:line-height="100%" fo:text-align="center" style:justify-single-word="false" fo:orphans="2" fo:widows="2" fo:padding-left="0cm" fo:padding-right="0cm" fo:padding-top="0cm" fo:padding-bottom="0.035cm" fo:border-left="none" fo:border-right="none" fo:border-top="none" fo:border-bottom="0.74pt solid #000000" style:line-break="stric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樣式1" style:family="paragraph" style:parent-style-name="Text_20_body_20_indent">
      <style:paragraph-properties fo:margin-left="0cm" fo:margin-right="0cm" fo:text-indent="0.9cm" style:auto-text-indent="false"/>
      <style:text-properties fo:font-weight="bold" style:font-weight-asian="bold" style:font-size-complex="10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line-break="strict"/>
      <style:text-properties fo:font-size="12pt" style:font-size-asian="12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paragraph-properties fo:line-height="100%" fo:text-align="start" style:justify-single-word="false" style:line-break="strict"/>
      <style:text-properties fo:font-size="16pt" fo:language="none" fo:country="none" style:font-name-asian="標楷體" style:font-family-asian="標楷體" style:font-family-generic-asian="script" style:font-size-asian="16pt" style:font-size-complex="16pt"/>
    </style:style>
    <style:style style:name="_30_01-壹" style:display-name="001-壹" style:family="paragraph" style:parent-style-name="Standard">
      <style:paragraph-properties fo:margin-left="0.441cm" fo:margin-right="0.088cm" fo:line-height="0.564cm" fo:text-indent="-0.353cm" style:auto-text-indent="false" style:line-break="strict" style:snap-to-layout-grid="false"/>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line-break="strict" style:snap-to-layout-gri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line-break="strict" style:snap-to-layout-grid="false"/>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line-break="strict" style:snap-to-layout-grid="false"/>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Standard_20__28_user_29_" style:display-name="Standard (user)" style:family="paragraph">
      <style:paragraph-properties fo:line-height="0.499cm" fo:text-align="justify" style:justify-single-word="false" fo:orphans="0" fo:widows="0" fo:hyphenation-ladder-count="no-limit" style:vertical-align="baseline"/>
      <style:text-properties style:use-window-font-color="true" style:font-name="Times New Roman" fo:font-family="'Times New Roman'" style:font-family-generic="roman" style:font-pitch="variable" fo:font-size="10.5pt" fo:language="en" fo:country="US" style:letter-kerning="true" style:font-name-asian="新細明體, PMingLiU" style:font-family-asian="'新細明體, PMingLiU', 'Times New Roman'"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DFKaiShu-SB-Estd-BF" style:font-family-complex="DFKaiShu-SB-Estd-BF, 'Arial Unicode M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ff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註解文字_20_字元" style:display-name="註解文字 字元" style:family="text">
      <style:text-properties fo:font-size="16pt" fo:language="none" fo:country="none" style:letter-kerning="true" style:font-name-asian="標楷體" style:font-family-asian="標楷體" style:font-family-generic-asian="script" style:font-size-asian="16pt" style:font-size-complex="16pt"/>
    </style:style>
    <style:style style:name="本文_20_字元" style:display-name="本文 字元" style:family="text">
      <style:text-properties fo:font-size="14pt" style:letter-kerning="true" style:font-size-asian="14pt" style:font-size-complex="12pt"/>
    </style:style>
    <style:style style:name="頁尾_20_字元" style:display-name="頁尾 字元" style:family="text">
      <style:text-properties fo:font-size="10.5pt" style:letter-kerning="true"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58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4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1.6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6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251cm" fo:margin-left="1.75cm" fo:margin-right="1.75cm" style:writing-mode="lr-tb" style:layout-grid-color="#c0c0c0" style:layout-grid-lines="37"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壹、工務局</dc:title>
    <meta:initial-creator>替代役16T製表</meta:initial-creator>
    <meta:creation-date>2017-01-18T11:44:00</meta:creation-date>
    <dc:creator>ciao</dc:creator>
    <dc:date>2017-05-12T13:57:00</dc:date>
    <meta:print-date>2017-05-12T13:44:00</meta:print-date>
    <meta:editing-cycles>14</meta:editing-cycles>
    <meta:editing-duration>PT3H36M</meta:editing-duration>
    <meta:document-statistic meta:table-count="1" meta:image-count="0" meta:object-count="0" meta:page-count="7" meta:paragraph-count="158" meta:word-count="6403" meta:character-count="7395" meta:non-whitespace-character-count="7365"/>
    <meta:generator>LibreOffice/5.1.2.2$Windows_x86 LibreOffice_project/d3bf12ecb743fc0d20e0be0c58ca359301eb705f</meta:generator>
  </office:meta>
</office:document-meta>
</file>