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標楷體" svg:font-family="標楷體" style:font-family-generic="script"/>
    <style:font-face style:name="華康特粗楷體" svg:font-family="華康特粗楷體" style:font-family-generic="script"/>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PMingLiU" svg:font-family="'新細明體, PMingLiU', '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215cm" table:align="center" style:writing-mode="lr-tb"/>
    </style:style>
    <style:style style:name="表格1.A" style:family="table-column">
      <style:table-column-properties style:column-width="4.364cm"/>
    </style:style>
    <style:style style:name="表格1.B" style:family="table-column">
      <style:table-column-properties style:column-width="11.852cm"/>
    </style:style>
    <style:style style:name="表格1.1" style:family="table-row">
      <style:table-row-properties style:min-row-height="1.132cm" fo:keep-together="always"/>
    </style:style>
    <style:style style:name="表格1.A1" style:family="table-cell">
      <style:table-cell-properties style:vertical-align="middle" fo:padding="0cm" fo:border-left="2.25pt solid #000000" fo:border-right="none" fo:border-top="2.25pt solid #000000" fo:border-bottom="1.5pt solid #000000" style:writing-mode="lr-tb"/>
    </style:style>
    <style:style style:name="表格1.B1" style:family="table-cell">
      <style:table-cell-properties style:vertical-align="middle" fo:padding="0cm" fo:border-left="1pt solid #000000" fo:border-right="2.25pt solid #000000" fo:border-top="2.25pt solid #000000" fo:border-bottom="1.5pt solid #000000" style:writing-mode="lr-tb"/>
    </style:style>
    <style:style style:name="表格1.2" style:family="table-row">
      <style:table-row-properties style:min-row-height="3.614cm" fo:keep-together="auto"/>
    </style:style>
    <style:style style:name="表格1.A2" style:family="table-cell">
      <style:table-cell-properties style:vertical-align="top" fo:padding="0cm" fo:border-left="2.25pt solid #000000" fo:border-right="none" fo:border-top="1.5pt solid #000000" fo:border-bottom="2.25pt solid #000000" style:writing-mode="lr-tb"/>
    </style:style>
    <style:style style:name="表格1.B2" style:family="table-cell">
      <style:table-cell-properties style:vertical-align="top" fo:padding="0cm" fo:border-left="1pt solid #000000" fo:border-right="2.25pt solid #000000" fo:border-top="1.5pt solid #000000" fo:border-bottom="2.25pt solid #000000" style:writing-mode="lr-tb"/>
    </style:style>
    <style:style style:name="P1" style:family="paragraph" style:parent-style-name="Standard">
      <style:paragraph-properties style:line-height-at-least="0cm"/>
      <style:text-properties fo:font-size="3pt" style:font-name-asian="Wingdings" style:font-size-asian="3pt" style:font-size-complex="3pt"/>
    </style:style>
    <style:style style:name="P2" style:family="paragraph" style:parent-style-name="Standard" style:master-page-name="Standard">
      <style:paragraph-properties fo:margin-top="0.318cm" fo:margin-bottom="0cm" loext:contextual-spacing="false" fo:line-height="0.811cm" fo:text-align="center" style:justify-single-word="false" style:page-number="auto"/>
    </style:style>
    <style:style style:name="P3" style:family="paragraph" style:parent-style-name="Standard">
      <style:paragraph-properties fo:margin-left="0.494cm" fo:margin-right="0cm" style:line-height-at-least="0cm" fo:text-align="center" style:justify-single-word="false" fo:text-indent="-0.494cm" style:auto-text-indent="false"/>
      <style:text-properties fo:font-size="14pt" fo:font-weight="bold" style:font-size-asian="14pt" style:font-weight-asian="bold" style:font-name-complex="標楷體" style:font-size-complex="14pt"/>
    </style:style>
    <style:style style:name="P4" style:family="paragraph" style:parent-style-name="Standard">
      <style:paragraph-properties fo:margin-left="1.118cm" fo:margin-right="0.229cm" fo:line-height="0.564cm" fo:text-indent="-0.889cm" style:auto-text-indent="false"/>
    </style:style>
    <style:style style:name="P5" style:family="paragraph" style:parent-style-name="Standard">
      <style:paragraph-properties fo:margin-left="1.076cm" fo:margin-right="0.229cm" fo:line-height="0.564cm" fo:text-indent="-0.847cm" style:auto-text-indent="false"/>
    </style:style>
    <style:style style:name="P6" style:family="paragraph" style:parent-style-name="Standard">
      <style:paragraph-properties fo:margin-left="1.076cm" fo:margin-right="0.229cm" fo:line-height="0.564cm" fo:text-indent="-0.847cm" style:auto-text-indent="false"/>
      <style:text-properties fo:font-size="12pt" style:font-size-asian="12pt" style:font-name-complex="標楷體"/>
    </style:style>
    <style:style style:name="P7" style:family="paragraph" style:parent-style-name="Standard">
      <style:paragraph-properties fo:margin-left="0.229cm" fo:margin-right="0.229cm" fo:line-height="0.564cm" fo:text-indent="0cm" style:auto-text-indent="false"/>
      <style:text-properties fo:font-size="12pt" style:font-size-asian="12pt" style:font-name-complex="標楷體"/>
    </style:style>
    <style:style style:name="P8" style:family="paragraph" style:parent-style-name="Standard">
      <style:paragraph-properties fo:margin-left="0.229cm" fo:margin-right="0.229cm" fo:line-height="0.564cm" fo:text-indent="0cm" style:auto-text-indent="false"/>
      <style:text-properties fo:font-size="12pt" fo:font-weight="bold" style:font-size-asian="12pt" style:font-weight-asian="bold" style:font-name-complex="標楷體"/>
    </style:style>
    <style:style style:name="P9" style:family="paragraph" style:parent-style-name="Standard">
      <style:paragraph-properties fo:margin-left="0.229cm" fo:margin-right="0.229cm" fo:line-height="0.564cm" fo:text-indent="0cm" style:auto-text-indent="false"/>
      <style:text-properties fo:font-size="12pt" style:font-name-asian="Wingdings" style:font-size-asian="12pt" style:font-name-complex="標楷體"/>
    </style:style>
    <style:style style:name="P10" style:family="paragraph" style:parent-style-name="Standard">
      <style:paragraph-properties fo:margin-left="0.229cm" fo:margin-right="0.229cm" fo:line-height="0.564cm" fo:text-indent="0cm" style:auto-text-indent="false"/>
      <style:text-properties fo:font-size="12pt" style:font-name-asian="Wingdings" style:font-size-asian="12pt" style:font-name-complex="標楷體" fo:background-color="#ffff00"/>
    </style:style>
    <style:style style:name="P11" style:family="paragraph" style:parent-style-name="Standard">
      <style:paragraph-properties fo:margin-left="0.229cm" fo:margin-right="0.229cm" fo:line-height="0.564cm" fo:text-indent="0cm" style:auto-text-indent="false"/>
      <style:text-properties fo:font-size="12pt" style:font-name-asian="Wingdings" style:font-size-asian="12pt" style:font-name-complex="標楷體"/>
    </style:style>
    <style:style style:name="P12" style:family="paragraph" style:parent-style-name="Standard">
      <style:paragraph-properties fo:margin-left="0.229cm" fo:margin-right="0.229cm" fo:line-height="0.564cm" fo:text-indent="0cm" style:auto-text-indent="false"/>
    </style:style>
    <style:style style:name="P13" style:family="paragraph" style:parent-style-name="Standard">
      <style:paragraph-properties fo:margin-left="0.229cm" fo:margin-right="0.229cm" fo:line-height="0.564cm" fo:text-indent="0cm" style:auto-text-indent="false"/>
      <style:text-properties style:font-name-asian="Wingdings"/>
    </style:style>
    <style:style style:name="P14" style:family="paragraph" style:parent-style-name="Standard">
      <style:paragraph-properties fo:margin-left="1.501cm" fo:margin-right="0.229cm" fo:line-height="0.564cm" fo:text-indent="-1.272cm" style:auto-text-indent="false"/>
    </style:style>
    <style:style style:name="P15" style:family="paragraph" style:parent-style-name="Standard">
      <style:paragraph-properties fo:margin-left="0.688cm" fo:margin-right="0.229cm" fo:line-height="0.564cm" fo:text-indent="0cm" style:auto-text-indent="false"/>
    </style:style>
    <style:style style:name="P16" style:family="paragraph" style:parent-style-name="Standard">
      <style:paragraph-properties fo:margin-left="0.688cm" fo:margin-right="0.229cm" fo:line-height="0.564cm" fo:text-indent="0cm" style:auto-text-indent="false"/>
      <style:text-properties style:font-name-asian="Wingdings"/>
    </style:style>
    <style:style style:name="P17" style:family="paragraph" style:parent-style-name="Standard">
      <style:paragraph-properties fo:margin-left="0.688cm" fo:margin-right="0.229cm" fo:line-height="0.564cm" fo:text-indent="0cm" style:auto-text-indent="false"/>
      <style:text-properties fo:font-size="12pt" style:font-size-asian="12pt" style:font-name-complex="標楷體"/>
    </style:style>
    <style:style style:name="P18" style:family="paragraph" style:parent-style-name="Standard">
      <style:paragraph-properties fo:margin-left="0.688cm" fo:margin-right="0.229cm" fo:line-height="0.564cm" fo:text-indent="0cm" style:auto-text-indent="false"/>
      <style:text-properties fo:font-size="12pt" style:font-name-asian="Wingdings" style:font-size-asian="12pt" style:font-name-complex="標楷體"/>
    </style:style>
    <style:style style:name="P19" style:family="paragraph" style:parent-style-name="Standard">
      <style:paragraph-properties fo:margin-left="1.284cm" fo:margin-right="0.229cm" fo:line-height="0.564cm" fo:text-indent="0cm" style:auto-text-indent="false"/>
    </style:style>
    <style:style style:name="P20" style:family="paragraph" style:parent-style-name="Standard">
      <style:paragraph-properties fo:margin-left="1.284cm" fo:margin-right="0.229cm" fo:line-height="0.564cm" fo:text-indent="0cm" style:auto-text-indent="false"/>
      <style:text-properties fo:font-size="12pt" style:font-size-asian="12pt" style:font-name-complex="標楷體"/>
    </style:style>
    <style:style style:name="P21" style:family="paragraph" style:parent-style-name="Standard">
      <style:paragraph-properties fo:margin-left="1.284cm" fo:margin-right="0.229cm" fo:line-height="0.564cm" fo:text-indent="0cm" style:auto-text-indent="false"/>
      <style:text-properties fo:font-size="12pt" style:font-name-asian="Wingdings" style:font-size-asian="12pt" style:font-name-complex="標楷體"/>
    </style:style>
    <style:style style:name="P22" style:family="paragraph" style:parent-style-name="Standard">
      <style:paragraph-properties fo:margin-left="1.284cm" fo:margin-right="0.229cm" fo:line-height="0.564cm" fo:text-indent="0cm" style:auto-text-indent="false"/>
      <style:text-properties style:font-name-asian="Wingdings"/>
    </style:style>
    <style:style style:name="P23" style:family="paragraph" style:parent-style-name="Standard">
      <style:paragraph-properties fo:margin-left="1.288cm" fo:margin-right="0.229cm" fo:line-height="0.564cm" fo:text-indent="-1.058cm" style:auto-text-indent="false"/>
    </style:style>
    <style:style style:name="P24" style:family="paragraph" style:parent-style-name="Standard">
      <style:paragraph-properties fo:margin-left="1.288cm" fo:margin-right="0.229cm" fo:line-height="0.564cm" fo:text-indent="-1.058cm" style:auto-text-indent="false"/>
      <style:text-properties fo:font-size="12pt" style:font-size-asian="12pt" style:font-name-complex="標楷體"/>
    </style:style>
    <style:style style:name="P25" style:family="paragraph" style:parent-style-name="Standard">
      <style:paragraph-properties fo:margin-left="1.288cm" fo:margin-right="0.229cm" fo:line-height="0.564cm" fo:text-indent="-1.058cm" style:auto-text-indent="false"/>
      <style:text-properties fo:font-size="12pt" style:font-name-asian="Wingdings" style:font-size-asian="12pt" style:font-name-complex="標楷體"/>
    </style:style>
    <style:style style:name="P26" style:family="paragraph" style:parent-style-name="Standard">
      <style:paragraph-properties fo:margin-left="1.288cm" fo:margin-right="0.229cm" fo:line-height="0.564cm" fo:text-indent="-1.058cm" style:auto-text-indent="false"/>
      <style:text-properties style:font-name-asian="Wingdings"/>
    </style:style>
    <style:style style:name="P27" style:family="paragraph" style:parent-style-name="Standard">
      <style:paragraph-properties fo:margin-left="1.111cm" fo:margin-right="0.229cm" fo:line-height="0.564cm" fo:text-indent="-0.423cm" style:auto-text-indent="false"/>
      <style:text-properties style:font-name-asian="Wingdings"/>
    </style:style>
    <style:style style:name="P28" style:family="paragraph" style:parent-style-name="Standard">
      <style:paragraph-properties fo:margin-left="0.917cm" fo:margin-right="0.229cm" fo:line-height="0.564cm" fo:text-indent="0cm" style:auto-text-indent="false"/>
      <style:text-properties style:font-name-asian="Wingdings 2"/>
    </style:style>
    <style:style style:name="P29" style:family="paragraph" style:parent-style-name="Standard">
      <style:paragraph-properties fo:margin-left="1.655cm" fo:margin-right="0.229cm" fo:line-height="0.564cm" fo:text-indent="-0.508cm" style:auto-text-indent="false"/>
      <style:text-properties fo:font-size="12pt" style:font-name-asian="Wingdings 2" style:font-size-asian="12pt" style:font-name-complex="標楷體"/>
    </style:style>
    <style:style style:name="P30" style:family="paragraph" style:parent-style-name="Standard">
      <style:paragraph-properties fo:margin-left="1.655cm" fo:margin-right="0.229cm" fo:line-height="0.564cm" fo:text-indent="-0.508cm" style:auto-text-indent="false"/>
      <style:text-properties style:font-name-asian="Wingdings 2"/>
    </style:style>
    <style:style style:name="P31" style:family="paragraph" style:parent-style-name="Standard">
      <style:paragraph-properties fo:margin-left="1.341cm" fo:margin-right="0.229cm" fo:line-height="0.564cm" fo:text-indent="-0.423cm" style:auto-text-indent="false"/>
      <style:text-properties style:font-name-asian="Wingdings 2"/>
    </style:style>
    <style:style style:name="P32" style:family="paragraph" style:parent-style-name="Standard">
      <style:paragraph-properties fo:margin-left="1.147cm" fo:margin-right="0.229cm" fo:line-height="0.564cm" fo:text-indent="0cm" style:auto-text-indent="false"/>
      <style:text-properties style:font-name-asian="Wingdings"/>
    </style:style>
    <style:style style:name="P33" style:family="paragraph" style:parent-style-name="Standard">
      <style:paragraph-properties fo:margin-left="0.864cm" fo:margin-right="0.229cm" fo:line-height="0.564cm" fo:text-indent="-0.635cm" style:auto-text-indent="false"/>
      <style:text-properties style:font-name-asian="Wingdings"/>
    </style:style>
    <style:style style:name="P34" style:family="paragraph" style:parent-style-name="Standard">
      <style:paragraph-properties fo:margin-left="0.864cm" fo:margin-right="0.229cm" fo:line-height="0.564cm" fo:text-indent="-0.635cm" style:auto-text-indent="false"/>
      <style:text-properties fo:font-size="12pt" style:font-name-asian="Wingdings" style:font-size-asian="12pt" style:font-name-complex="標楷體"/>
    </style:style>
    <style:style style:name="P35" style:family="paragraph" style:parent-style-name="Standard">
      <style:paragraph-properties fo:margin-left="0.653cm" fo:margin-right="0.229cm" fo:line-height="0.564cm" fo:text-indent="-0.423cm" style:auto-text-indent="false"/>
      <style:text-properties style:font-name-asian="Wingdings"/>
    </style:style>
    <style:style style:name="P36" style:family="paragraph" style:parent-style-name="Standard">
      <style:paragraph-properties fo:margin-left="0.737cm" fo:margin-right="0.229cm" fo:line-height="0.564cm" fo:text-indent="-0.508cm" style:auto-text-indent="false"/>
      <style:text-properties style:font-name-asian="Wingdings"/>
    </style:style>
    <style:style style:name="P37" style:family="paragraph" style:parent-style-name="Standard">
      <style:paragraph-properties fo:margin-left="1.161cm" fo:margin-right="0.229cm" fo:line-height="0.564cm" fo:text-indent="-0.931cm" style:auto-text-indent="false"/>
      <style:text-properties fo:font-size="12pt" style:font-name-asian="Wingdings" style:font-size-asian="12pt" style:font-name-complex="標楷體"/>
    </style:style>
    <style:style style:name="P38" style:family="paragraph" style:parent-style-name="Standard">
      <style:paragraph-properties fo:margin-left="1.161cm" fo:margin-right="0.229cm" fo:line-height="0.564cm" fo:text-indent="-0.931cm" style:auto-text-indent="false"/>
      <style:text-properties style:font-name-asian="Wingdings"/>
    </style:style>
    <style:style style:name="T1" style:family="text">
      <style:text-properties fo:font-weight="bold" style:font-weight-asian="bold"/>
    </style:style>
    <style:style style:name="T2" style:family="text">
      <style:text-properties fo:font-size="20pt" fo:font-weight="bold" style:font-size-asian="20pt" style:font-weight-asian="bold" style:font-size-complex="20pt"/>
    </style:style>
    <style:style style:name="T3" style:family="text">
      <style:text-properties fo:font-size="14pt" fo:font-weight="bold" style:font-size-asian="14pt" style:font-weight-asian="bold" style:font-name-complex="標楷體" style:font-size-complex="14pt"/>
    </style:style>
    <style:style style:name="T4" style:family="text">
      <style:text-properties fo:font-size="12pt" fo:font-weight="bold" style:font-size-asian="12pt" style:font-weight-asian="bold" style:font-name-complex="標楷體"/>
    </style:style>
    <style:style style:name="T5" style:family="text">
      <style:text-properties fo:font-size="12pt" fo:font-weight="bold" style:font-size-asian="12pt" style:font-weight-asian="bold" style:font-name-complex="標楷體"/>
    </style:style>
    <style:style style:name="T6" style:family="text">
      <style:text-properties fo:font-size="12pt" style:font-size-asian="12pt" style:font-name-complex="標楷體"/>
    </style:style>
    <style:style style:name="T7" style:family="text">
      <style:text-properties fo:font-size="12pt" style:font-size-asian="12pt" style:font-name-complex="標楷體"/>
    </style:style>
    <style:style style:name="T8" style:family="text">
      <style:text-properties fo:font-size="12pt" style:font-size-asian="12pt" style:font-name-complex="標楷體" fo:background-color="#ffff00"/>
    </style:style>
    <style:style style:name="T9" style:family="text">
      <style:text-properties style:font-name="Wingdings" fo:font-size="12pt" style:font-size-asian="12pt" style:font-name-complex="Wingdings"/>
    </style:style>
    <style:style style:name="T10" style:family="text">
      <style:text-properties style:font-name-asian="Wingdings"/>
    </style:style>
    <style:style style:name="T11" style:family="text">
      <style:text-properties style:font-name="Wingdings 2" fo:font-size="12pt" style:font-size-asian="12pt" style:font-name-complex="Wingdings 2"/>
    </style:style>
    <style:style style:name="T12" style:family="text">
      <style:text-properties style:font-name-asian="標楷體"/>
    </style:style>
    <style:style style:name="T13" style:family="text">
      <style:text-properties fo:background-color="#ffff00"/>
    </style:style>
    <text:list-style style:name="L1" text:consecutive-numbering="true">
      <text:list-level-style-number text:level="1" text:style-name="WW8Num16z0"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2">高雄市政府人事處105</text:span>年度施政績效成果報告</text:p>
      <table:table table:name="表格1" table:style-name="表格1">
        <table:table-column table:style-name="表格1.A"/>
        <table:table-column table:style-name="表格1.B"/>
        <table:table-header-rows>
          <table:table-row table:style-name="表格1.1">
            <table:table-cell table:style-name="表格1.A1" office:value-type="string">
              <text:p text:style-name="P3">重要施政項目</text:p>
            </table:table-cell>
            <table:table-cell table:style-name="表格1.B1" office:value-type="string">
              <text:p text:style-name="P3">執　　行　　成　　果　　與　　效　　益</text:p>
            </table:table-cell>
          </table:table-row>
        </table:table-header-rows>
        <table:table-row table:style-name="表格1.2">
          <table:table-cell table:style-name="表格1.A2" office:value-type="string">
            <text:p text:style-name="P4"><text:span text:style-name="T4">壹、秉持</text:span><text:span text:style-name="T4">總量管制原</text:span><text:span text:style-name="T4">則</text:span><text:span text:style-name="T4">，落實員額精簡措施，賡續執行員額管控</text:span></text:p>
            <text:p text:style-name="P6">一、配合業務推展，調整組織編制</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二、持續員額精簡管控，積極撙節人事費支出</text:p>
            <text:p text:style-name="P7"/>
            <text:p text:style-name="P7"/>
            <text:p text:style-name="P4"><text:span text:style-name="T4">貳</text:span><text:span text:style-name="T4">、</text:span><text:bookmark text:name="_GoBack"/><text:span text:style-name="T4">貫徹考試用人，公平公開拔擢並配置適當人才，提升人力資源素質</text:span></text:p>
            <text:p text:style-name="P6">一、積極提報考試職缺，貫徹考試用人政策</text:p>
            <text:p text:style-name="P7"/>
            <text:p text:style-name="P7"/>
            <text:p text:style-name="P7"/>
            <text:p text:style-name="P5"><text:span text:style-name="T6">二、適才適所遴用人員，並採公開、公平、公正方式，拔擢具績效之優秀人才</text:span></text:p>
            <text:p text:style-name="P7"/>
            <text:p text:style-name="P7"/>
            <text:p text:style-name="P4"><text:span text:style-name="T4">參</text:span><text:span text:style-name="T4">、強化性別意識培力，落實性別主流化政策，推動性別觀點融入機關業務，營造友善幸福城市</text:span></text:p>
            <text:p text:style-name="P8"/>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4"><text:span text:style-name="T4">肆</text:span><text:span text:style-name="T4">、提供多元員工協助方案，提升工作士氣及服務效能，增進團隊競爭能力</text:span></text:p>
            <text:p text:style-name="P6">一、提供員工諮商服務</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二、辦理宣導活動</text:p>
            <text:p text:style-name="P7"/>
            <text:p text:style-name="P7"><text:soft-page-break/></text:p>
            <text:p text:style-name="P7"/>
            <text:p text:style-name="P12"><text:span text:style-name="T6">三、增強關懷員職能</text:span></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4"><text:span text:style-name="T4">伍</text:span><text:span text:style-name="T4">、建立文官核心能力，實施核心職能評鑑，整合在職培育訓練</text:span></text:p>
            <text:p text:style-name="P5"><text:span text:style-name="T6">一、進行職能檢測分析</text:span></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6">二、整合資源，學習在地化</text:p>
            <text:p text:style-name="P7"/>
            <text:p text:style-name="P7"/>
            <text:p text:style-name="P7"/>
            <text:p text:style-name="P7"/>
            <text:p text:style-name="P6">三、新進人員集中實務訓練</text:p>
            <text:p text:style-name="P7"/>
            <text:p text:style-name="P7"/>
            <text:p text:style-name="P4"><text:soft-page-break/><text:span text:style-name="T4">陸</text:span><text:span text:style-name="T4">、落實照護弱勢族群政策，加強進用身心障礙人員及原住民。</text:span></text:p>
            <text:p text:style-name="P8"/>
            <text:p text:style-name="P7"/>
            <text:p text:style-name="P4"><text:span text:style-name="T4">柒</text:span><text:span text:style-name="T4">、表彰績優，建立楷模，有效激勵士氣，提升團隊績效。</text:span></text:p>
            <text:p text:style-name="P6">一、表揚模範公務人員</text:p>
            <text:p text:style-name="P8"/>
            <text:p text:style-name="P8"/>
            <text:p text:style-name="P7"/>
            <text:p text:style-name="P7"/>
            <text:p text:style-name="P7"/>
            <text:p text:style-name="P6">二、請頒功績獎章，獎掖有功人員</text:p>
            <text:p text:style-name="P7"/>
            <text:p text:style-name="P7"/>
            <text:p text:style-name="P7"/>
            <text:p text:style-name="P7"/>
            <text:p text:style-name="P7"/>
            <text:p text:style-name="P4"><text:span text:style-name="T4">捌</text:span><text:span text:style-name="T4">、鼓勵多元學習，型塑優質組織文化，啟航接班人計畫，厚植公務人力。</text:span></text:p>
            <text:p text:style-name="P5"><text:span text:style-name="T6">一、型塑文官優質組織文化</text:span></text:p>
            <text:p text:style-name="P7"/>
            <text:p text:style-name="P7"/>
            <text:p text:style-name="P7"/>
            <text:p text:style-name="P7"/>
            <text:p text:style-name="P7"/>
            <text:p text:style-name="P5"><text:span text:style-name="T6">二、強化中、高階主管人員具備宏觀視野及領導管理才能</text:span></text:p>
            <text:p text:style-name="P7"/>
            <text:p text:style-name="P7"/>
            <text:p text:style-name="P7"/>
            <text:p text:style-name="P7"><text:soft-page-break/></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5"><text:span text:style-name="T6">三、瞄準關鍵菁英，啟航接班人計畫</text:span></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7"/>
            <text:p text:style-name="P7"/>
            <text:p text:style-name="P7"/>
            <text:p text:style-name="P7"/>
            <text:p text:style-name="P5"><text:span text:style-name="T6">四、配合市政治理需要，辦理專業認證班期，提升訓練價值</text:span></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5"><text:span text:style-name="T6">五、轉化現有數位學習模式，運用多元e化媒介，快速累積市政治理知能</text:span></text:p>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4"><text:span text:style-name="T4">玖</text:span><text:span text:style-name="T4">、推展人才國際交流，與國際接軌</text:span></text:p>
            <text:p text:style-name="P6">一、運用多元學習管道，厚植公務人員英語能力，提昇城市國際競爭力</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7"/>
            <text:p text:style-name="P7"/>
            <text:p text:style-name="P5"><text:span text:style-name="T6">二、積極參與國際性競賽</text:span></text:p>
            <text:p text:style-name="P7"/>
            <text:p text:style-name="P7"/>
            <text:p text:style-name="P7"/>
            <text:p text:style-name="P5"><text:span text:style-name="T4">拾</text:span><text:span text:style-name="T4">、貫徹退休制度，促進新陳代謝，活化團隊能量；落實退休員工及遺族之照護</text:span></text:p>
            <text:p text:style-name="P5"><text:span text:style-name="T6">一、覈實處理退休、資遣、撫卹案件</text:span></text:p>
            <text:p text:style-name="P7"/>
            <text:p text:style-name="P7"/>
            <text:p text:style-name="P7"/>
            <text:p text:style-name="P12"><text:span text:style-name="T6">二、落實退休照護</text:span></text:p>
            <text:p text:style-name="P7"/>
            <text:p text:style-name="P7"/>
            <text:p text:style-name="P7"/>
            <text:p text:style-name="P7"/>
            <text:p text:style-name="P7"/>
            <text:p text:style-name="P7"/>
            <text:p text:style-name="P7"/>
            <text:p text:style-name="P7"/>
            <text:p text:style-name="P7"/>
            <text:p text:style-name="P7"/>
            <text:p text:style-name="P5"><text:span text:style-name="T6">三、辦理退休生涯規劃研習班</text:span></text:p>
            <text:p text:style-name="P7"/>
            <text:p text:style-name="P7"/>
            <text:p text:style-name="P7"/>
            <text:p text:style-name="P14"><text:span text:style-name="T4">拾壹</text:span><text:span text:style-name="T4">、激發現職及退休人員積極參與公共服務；創造員工福利加值</text:span></text:p>
            <text:p text:style-name="P5"><text:soft-page-break/><text:span text:style-name="T6">一、激發公教參與志願服務</text:span></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5"><text:span text:style-name="T6">二、辦理公教未婚聯誼</text:span></text:p>
            <text:p text:style-name="P7"/>
            <text:p text:style-name="P7"/>
            <text:p text:style-name="P7"/>
            <text:p text:style-name="P6">三、補助公教健康檢查費用</text:p>
            <text:p text:style-name="P7"/>
            <text:p text:style-name="P7"><text:soft-page-break/></text:p>
            <text:p text:style-name="P7"/>
            <text:p text:style-name="P7"/>
            <text:p text:style-name="P7"/>
            <text:p text:style-name="P7"/>
            <text:p text:style-name="P7"/>
            <text:p text:style-name="P7"/>
            <text:p text:style-name="P7"/>
            <text:p text:style-name="P7"/>
            <text:p text:style-name="P5"><text:span text:style-name="T6">四、輔導優質員工社團</text:span></text:p>
            <text:p text:style-name="P7"/>
            <text:p text:style-name="P7"/>
            <text:p text:style-name="P7"/>
            <text:p text:style-name="P7"/>
            <text:p text:style-name="P6">五、提供多元福利措施</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7"/>
            <text:p text:style-name="P14"><text:span text:style-name="T4">拾貳</text:span><text:span text:style-name="T4">、前瞻應用WebHR人事資料，運用循證技術，輔助機關人事決策。</text:span></text:p>
            <text:p text:style-name="P8"/>
            <text:p text:style-name="P7"/>
            <text:p text:style-name="P7"/>
            <text:p text:style-name="P7"/>
          </table:table-cell>
          <table:table-cell table:style-name="表格1.B2" office:value-type="string">
            <text:p text:style-name="P7"/>
            <text:p text:style-name="P7"/>
            <text:p text:style-name="P7"/>
            <text:p text:style-name="P7"/>
            <text:p text:style-name="P12"><text:span text:style-name="T6">為落實本府人力合理配置與精實管理，</text:span><text:span text:style-name="T6">打造一個「精實、彈性、效能的政府」，</text:span><text:span text:style-name="T6">於各機關提出用人需求時均同時考量人事成本概念，以減輕本府財政負擔，並同時確保施政及業務推動順遂，相關具體做法如下：</text:span></text:p>
            <text:p text:style-name="P7">1.進行組織整併，發揮組織最大功效：</text:p>
            <text:p text:style-name="P15"><text:span text:style-name="T6">為提升戶政服務效能、撙節人事費及活化人力運用，將美濃及六龜區戶政事務所整併成為美濃戶政事務所，並設六龜辦公處，自</text:span><text:span text:style-name="T6">105</text:span><text:span text:style-name="T6">年</text:span><text:span text:style-name="T6">3</text:span><text:span text:style-name="T6">月</text:span><text:span text:style-name="T6">1</text:span><text:span text:style-name="T6">日生效：</text:span></text:p>
            <text:p text:style-name="P12"><text:span text:style-name="T6">（1）修正本市美濃區戶政事務所編制表</text:span></text:p>
            <text:p text:style-name="P19"><text:span text:style-name="T6">增置課員及戶籍員各</text:span><text:span text:style-name="T6">2</text:span><text:span text:style-name="T6">人，總編制員額合計為</text:span><text:span text:style-name="T6">15</text:span><text:span text:style-name="T6">人。</text:span></text:p>
            <text:p text:style-name="P7">（2）廢止六龜區戶政事務所編制表。</text:p>
            <text:p text:style-name="P7">2.成立登革熱研究中心，配合修正組織編制</text:p>
            <text:p text:style-name="P7">（1）訂定高雄市登革熱研究中心組織編制</text:p>
            <text:p text:style-name="P19"><text:span text:style-name="T6">鑒於本市每年必將面對日益嚴竣的蟲媒傳染病疫情挑戰，為永續傳承防疫經驗，透過實證研究支持公共衛生防疫政策，爰成立「高雄市登革熱研究中心」，編制員額共計</text:span><text:span text:style-name="T6">10(2)</text:span><text:span text:style-name="T6">人，隸屬本府衛生局，自</text:span><text:span text:style-name="T6">105</text:span><text:span text:style-name="T6">年</text:span><text:span text:style-name="T6">4</text:span><text:span text:style-name="T6">月</text:span><text:span text:style-name="T6">22</text:span><text:span text:style-name="T6">日生效。</text:span></text:p>
            <text:p text:style-name="P7">（2）修正衛生局組織編制</text:p>
            <text:p text:style-name="P19"><text:span text:style-name="T6">減列該局疾病管制處副處長</text:span><text:span text:style-name="T6">1</text:span><text:span text:style-name="T6">人、股長</text:span><text:span text:style-name="T6">1</text:span><text:span text:style-name="T6">人、技士</text:span><text:span text:style-name="T6">2</text:span><text:span text:style-name="T6">人、科員</text:span><text:span text:style-name="T6">1</text:span><text:span text:style-name="T6">人、技佐</text:span><text:span text:style-name="T6">1</text:span><text:span text:style-name="T6">人、書記</text:span><text:span text:style-name="T6">1</text:span><text:span text:style-name="T6">人等員額計</text:span><text:span text:style-name="T6">7</text:span><text:span text:style-name="T6">人，移撥登革熱研究中心。</text:span></text:p>
            <text:p text:style-name="P7">（3）修正各衛生所組織編制</text:p>
            <text:p text:style-name="P19"><text:span text:style-name="T6">修正兼任所長由師級兼任，增列指派股長兼任衛生所所長之規定，並減列醫師員額</text:span><text:span text:style-name="T6">3</text:span><text:span text:style-name="T6">人移撥登革熱研究中心。</text:span></text:p>
            <text:p text:style-name="P7">3.因應兵役業務機關層級調整，配合修正組織編制</text:p>
            <text:p text:style-name="P7">（1）訂定本市兵役處組織規程暨編制表</text:p>
            <text:p text:style-name="P20">本府兵役局由一級機關調整為二級機關「兵役處」，並改隸民政局。經審視未來役政業務縮減情形，兵役處編制員額由本府兵役局編制員額47人減列為43人，自106年1月1日施行。</text:p>
            <text:p text:style-name="P7">（2）修正本府組織自治條例暨編制表</text:p>
            <text:p text:style-name="P20">配合本府兵役局組織調整，修正本府組織自治條例下設一級機關數及名稱，並自106年1月1日施行。</text:p>
            <text:p text:style-name="P7">（3）修正本府民政局組織規程部分條文</text:p>
            <text:p text:style-name="P20">配合本府兵役局組織調整，改隸為該局二級機關「兵役處」，自106年1月1日施行。</text:p>
            <text:p text:style-name="P12"><text:span text:style-name="T6">（4）廢止本府兵役局組織規程暨編制表。</text:span></text:p>
            <text:p text:style-name="P7"><text:soft-page-break/>4.機關改制行政法人，配合修正組織編制</text:p>
            <text:p text:style-name="P7">（1）修正本府文化局組織規程部分條文暨編制表</text:p>
            <text:p text:style-name="P20">該局所屬歷史博物館及電影館於106年1月1日改制為行政法人，爰配合調整該局各中心、處、室相關業務職掌。</text:p>
            <text:p text:style-name="P12"><text:span text:style-name="T6">（2）廢止本市電影館組織規程暨編制表。</text:span></text:p>
            <text:p text:style-name="P12"><text:span text:style-name="T6">（3）廢止本市立歷史博物館組織規程暨編制表。</text:span></text:p>
            <text:p text:style-name="P7">5.研擬本市體育處未來組織改制方向</text:p>
            <text:p text:style-name="P15"><text:span text:style-name="T6">本市議會第</text:span><text:span text:style-name="T6">2</text:span><text:span text:style-name="T6">屆第</text:span><text:span text:style-name="T6">3</text:span><text:span text:style-name="T6">次定期大會議員質詢市政曾建議研議體育處升格為體育局，茲直轄市政府有相關改制經驗者計有臺北市政府體育局及桃園市政府體育局，其中臺北市體育局係於</text:span><text:span text:style-name="T6">101</text:span><text:span text:style-name="T6">年</text:span><text:span text:style-name="T6">8</text:span><text:span text:style-name="T6">月</text:span><text:span text:style-name="T6">10</text:span><text:span text:style-name="T6">日由臺北市體育處改制，為期本市體育處改制方案規劃周延，爰辦理座談會及至臺北市政府就體育處改制相關議題交流及經驗分享，作為本市體育處未來改制方向研擬之參據，相關作法如下：</text:span></text:p>
            <text:p text:style-name="P12"><text:span text:style-name="T6">（1）辦理「組織改制經驗專題演講暨座談會」</text:span></text:p>
            <text:p text:style-name="P20">105年8月15日聘請前臺北市政府體育局丁代理局長擔任講座，並請本府教育局、研考會、財政局、主計處及體育處等相關人員參加，會中就臺北市體育處升格體育局改制經驗進行分享與議題交流。</text:p>
            <text:p text:style-name="P12"><text:span text:style-name="T6">（2）參訪臺北市政府體育局</text:span></text:p>
            <text:p text:style-name="P19"><text:span text:style-name="T6">105年9月2日由本府人事處葉處長帶隊，教育局游專門委員、體育處黃處長、研考會郭組長及各該局處承辦同仁等共18人至臺北市政府參訪，與該府人事處、教育局及體育局相關主管人員共同座談，就體育局組織編制、人力運用及體育教育業務分工等議題作心得交流與經驗分享。</text:span></text:p>
            <text:p text:style-name="P23"><text:span text:style-name="T6">（3）將於106年上半年邀集本府財政局、主計處、研考會、教育局及體育處等相關機關就體育處升格為一級機關或改制為行政法人之未來願景、施政目標、發展策略，共同研商並評估後續組織改制方向。</text:span></text:p>
            <text:p text:style-name="P7">6.因應業務需求，辦理組織修編</text:p>
            <text:p text:style-name="P12"><text:span text:style-name="T6">（1）修正勞工局所屬訓練就業中心編制表</text:span></text:p>
            <text:p text:style-name="P19"><text:span text:style-name="T6">因應該中心接收勞動部勞動力發展署高屏澎東分署所轄之鳳山就業中心、岡山就業中心及所屬</text:span><text:span text:style-name="T6">18</text:span><text:span text:style-name="T6">個就業服務站業務，爰減列組員</text:span><text:span text:style-name="T6">3</text:span><text:span text:style-name="T6">人改置站長</text:span><text:span text:style-name="T6">2</text:span><text:span text:style-name="T6">人及助理員</text:span><text:span text:style-name="T6">1</text:span><text:span text:style-name="T6">人，並提高站長職務列等，修正後總編制員額不變，維持</text:span><text:span text:style-name="T6">51</text:span><text:span text:style-name="T6">人，自</text:span><text:span text:style-name="T6">105</text:span><text:span text:style-name="T6">年</text:span><text:span text:style-name="T6">4</text:span><text:span text:style-name="T6">月</text:span><text:span text:style-name="T6">20</text:span><text:span text:style-name="T6">日生效。</text:span></text:p>
            <text:p text:style-name="P12"><text:span text:style-name="T6">（2）修正海洋局組織編制</text:span></text:p>
            <text:p text:style-name="P19"><text:span text:style-name="T6">該局因專案性、複雜性業務遽增，為利跨機關溝通協調，爰減列科員</text:span><text:span text:style-name="T6">1</text:span><text:span text:style-name="T6">人改置專員</text:span><text:span text:style-name="T6">1</text:span><text:span text:style-name="T6">人，修正後總編制員額不變，維持</text:span><text:span text:style-name="T6">103(7)</text:span><text:span text:style-name="T6">人，自</text:span><text:span text:style-name="T6">105</text:span><text:span text:style-name="T6">年</text:span><text:span text:style-name="T6">5</text:span><text:span text:style-name="T6">月</text:span><text:span text:style-name="T6">7</text:span><text:span text:style-name="T6">日生效。</text:span></text:p>
            <text:p text:style-name="P12"><text:span text:style-name="T6">（3）修正鹽埕區公所編制表</text:span></text:p>
            <text:p text:style-name="P19"><text:span text:style-name="T6">該所應業務需要修正編制表技佐職稱之備考欄，修正後</text:span><text:soft-page-break/><text:span text:style-name="T6">總編制員額維持</text:span><text:span text:style-name="T6">42</text:span><text:span text:style-name="T6">人，自</text:span><text:span text:style-name="T6">105</text:span><text:span text:style-name="T6">年</text:span><text:span text:style-name="T6">8</text:span><text:span text:style-name="T6">月</text:span><text:span text:style-name="T6">2</text:span><text:span text:style-name="T6">日生效。</text:span></text:p>
            <text:p text:style-name="P12"><text:span text:style-name="T6">（4）修正市立聯合醫院組織編制</text:span></text:p>
            <text:p text:style-name="P19"><text:span text:style-name="T6">修正院長及副院長</text:span><text:span text:style-name="T6">1</text:span><text:span text:style-name="T6">人由相當級別醫事人員兼任，並減列兼任副院長</text:span><text:span text:style-name="T6">1</text:span><text:span text:style-name="T6">人、醫師</text:span><text:span text:style-name="T6">3</text:span><text:span text:style-name="T6">人、護理師</text:span><text:span text:style-name="T6">2</text:span><text:span text:style-name="T6">人、護士</text:span><text:span text:style-name="T6">10</text:span><text:span text:style-name="T6">人；增置副院長</text:span><text:span text:style-name="T6">1</text:span><text:span text:style-name="T6">人及書記</text:span><text:span text:style-name="T6">1</text:span><text:span text:style-name="T6">人，修正後總編制員額為</text:span><text:span text:style-name="T6">343(71)</text:span><text:span text:style-name="T6">人，自</text:span><text:span text:style-name="T6">105</text:span><text:span text:style-name="T6">年</text:span><text:span text:style-name="T6">7</text:span><text:span text:style-name="T6">月</text:span><text:span text:style-name="T6">6</text:span><text:span text:style-name="T6">日生效。</text:span></text:p>
            <text:p text:style-name="P12"><text:span text:style-name="T6">（5）修正市立中醫醫院組織規程</text:span></text:p>
            <text:p text:style-name="P19"><text:span text:style-name="T6">為配合衛生福利部</text:span><text:span text:style-name="T6">103</text:span><text:span text:style-name="T6">年度「健全中醫師臨床訓練制度」中醫負責醫師訓練計畫期末審查意見，修正組織規程第</text:span><text:span text:style-name="T6">3</text:span><text:span text:style-name="T6">條科別及業務掌理事項，自</text:span><text:span text:style-name="T6">105</text:span><text:span text:style-name="T6">年</text:span><text:span text:style-name="T6">7</text:span><text:span text:style-name="T6">月</text:span><text:span text:style-name="T6">6</text:span><text:span text:style-name="T6">日生效。</text:span></text:p>
            <text:p text:style-name="P23"><text:span text:style-name="T6">（6）修正勞工局勞工教育生活中心組織規程第3條及第11條暨編制表</text:span></text:p>
            <text:p text:style-name="P20">為應業務需要，修正展覽課業務職掌內容，並減列技佐1人改置為辦事員。</text:p>
            <text:p text:style-name="P23"><text:span text:style-name="T6">（7）修正警察局刑事警察大隊組織規程第3條至第5條暨編制表</text:span></text:p>
            <text:p text:style-name="P19"><text:span text:style-name="T6">依內政部警政署「推動各直轄市、縣</text:span><text:span text:style-name="T6">(</text:span><text:span text:style-name="T6">市</text:span><text:span text:style-name="T6">)</text:span><text:span text:style-name="T6">政府警察局科技犯罪偵查隊法制化案研商會議」決議，將現有科技犯罪偵查組更名為科技犯罪偵查隊；並依考試院上次備查函意見，增置技士、技佐職稱。減列組長</text:span><text:span text:style-name="T6">1</text:span><text:span text:style-name="T6">人改置隊長</text:span><text:span text:style-name="T6">1</text:span><text:span text:style-name="T6">人；增置兼任副隊長</text:span><text:span text:style-name="T6">1</text:span><text:span text:style-name="T6">人；減列偵查員</text:span><text:span text:style-name="T6">5</text:span><text:span text:style-name="T6">人，改置技士</text:span><text:span text:style-name="T6">1</text:span><text:span text:style-name="T6">人、技佐</text:span><text:span text:style-name="T6">1</text:span><text:span text:style-name="T6">人及分隊長</text:span><text:span text:style-name="T6">3</text:span><text:span text:style-name="T6">人，修編前編制員額</text:span><text:span text:style-name="T6">1001(8)</text:span><text:span text:style-name="T6">人，修編後編制員額</text:span><text:span text:style-name="T6">1001(9) </text:span><text:span text:style-name="T6">人，增置兼任員額</text:span><text:span text:style-name="T6">(1)</text:span><text:span text:style-name="T6">人。</text:span></text:p>
            <text:p text:style-name="P12"><text:span text:style-name="T6">（8）修正政府警察局通信隊組織規程第4條</text:span></text:p>
            <text:p text:style-name="P20">依考試院上次備查函意見，增訂派出單位中繼臺職掌事項。</text:p>
            <text:p text:style-name="P12"><text:span text:style-name="T6">（9）修正本府教育局組織規程部分條文暨編制表</text:span></text:p>
            <text:p text:style-name="P20">該局為配合所屬學校工程業務實質大幅增長，以因應本市學校工程規劃、督導、會勘、設計、施工查核、驗收、管理等業務之實際需求，爰增設工程管理科，並減列秘書1人、專員1人、科員3人、助理員2人、軍訓室督學1人及軍訓室股長1人，改置為科長1人、技正1人、股長2人、技士2人、管理師1人及技佐2人，修編後總編制員額不變，維持214人。</text:p>
            <text:p text:style-name="P7">7.檢討員額配置</text:p>
            <text:p text:style-name="P12"><text:span text:style-name="T6">（1）縣市改制直轄市3年期滿之員額管理原則</text:span></text:p>
            <text:p text:style-name="P27"><text:span text:style-name="T9"></text:span><text:span text:style-name="T6">審酌得增加編制員額之指標項目為「員額指標」、「財政指標」及「人口指標」：</text:span></text:p>
            <text:p text:style-name="P28"><text:span text:style-name="T11"></text:span><text:span text:style-name="T6">員額指標：須同時符合以下2項標準。</text:span></text:p>
            <text:p text:style-name="P29">a.改制直轄市政府行政機關（含所屬，以下同）運用之編制員額總數已達行政院控管改制前3年編制員額上限。</text:p>
            <text:p text:style-name="P30"><field:fieldmark-start text:name="__Fieldmark__0_2044014685" field:type="vnd.oasis.opendocument.field.UNHANDLED"><field:param field:name="vnd.oasis.opendocument.field.code" field:value=" = 2 \* ROMAN "/><field:param field:name="vnd.oasis.opendocument.field.id" field:value="34"/></field:fieldmark-start><text:span text:style-name="T6">b.</text:span><field:fieldmark-end/><text:span text:style-name="T6">改制直轄市政府行政機關職員預算員額缺額率未逾</text:span><text:soft-page-break/><text:span text:style-name="T6">5%。</text:span></text:p>
            <text:p text:style-name="P28"><text:span text:style-name="T11"></text:span><text:span text:style-name="T6">財政指標：須同時符合以下2項標準。</text:span></text:p>
            <text:p text:style-name="P29">a.改制直轄市政府人事費之決算審定數占歲出決算總數之比率較前1年度為低。</text:p>
            <text:p text:style-name="P29">b.改制直轄市政府人事費之決算審定數未超過自籌財源之決算審定數。</text:p>
            <text:p text:style-name="P31"><text:span text:style-name="T11"></text:span><text:span text:style-name="T6">人口指標：改制直轄市政府轄區人口數與改制時（99年12月底）之人口數相較，人口成長率高於3%。</text:span></text:p>
            <text:p text:style-name="P27"><text:span text:style-name="T9"></text:span><text:span text:style-name="T6">改制直轄市政府須先符合「員額指標」，如再達到「財政指標」或「人口指標」至少一項之指標時，得依規定計算得請增員額上限數。</text:span></text:p>
            <text:p text:style-name="P9">機關修正組織編制時，除因應本府重大施政目標或特殊業務需要外，應確以員額總量管制原則，就本機關暨所屬機關業務消長等檢討員額配置。</text:p>
            <text:p text:style-name="P13"><text:span text:style-name="T6">（2）縣市改制直轄市3年期滿之員額管理原則補充規定</text:span></text:p>
            <text:p text:style-name="P27"><text:span text:style-name="T9"></text:span><text:span text:style-name="T6">改制直轄市轄區人口數成長至適用「地方行政機關組織準則」（以下簡稱組織準則）第</text:span><text:span text:style-name="T6">22</text:span><text:span text:style-name="T6">條所定下一級距，且達成「縣市改制直轄市</text:span><text:span text:style-name="T6">3</text:span><text:span text:style-name="T6">年期滿之員額管理原則」所定「員額」及「人口」指標，依規定核增編制員額後，其編制員額總數占組織準則上限比率，仍未達各改制直轄市政府平均值時（</text:span><text:span text:style-name="T6">83.4</text:span><text:span text:style-name="T6">％），得給予額外增員數。</text:span></text:p>
            <text:p text:style-name="P27"><text:span text:style-name="T9"></text:span><text:span text:style-name="T6">額外增員數之計算，以直轄市轄區人口成長數，按組織準則第</text:span><text:span text:style-name="T6">22</text:span><text:span text:style-name="T6">條規定每個人口數得增加之編制員額數換算，並應扣除依前項規定已核增員額數。</text:span></text:p>
            <text:p text:style-name="P27"><text:span text:style-name="T9"></text:span><text:span text:style-name="T6">改制直轄市政府依上開規定獲增額外員額後，其後「人口指標」人口成長率之計算基準，以該直轄市轄區人口數較「新適用組織準則級距所定人口數」之成長率計算。</text:span></text:p>
            <text:p text:style-name="P13"><text:span text:style-name="T6">（3）充實社工人力配置及進用</text:span></text:p>
            <text:p text:style-name="P21">依據「充實地方政府社工人力配置及進用計畫」及「高雄市政府充實社工人力配置及進用計畫」，逐年納編社工員額：</text:p>
            <text:p text:style-name="P27"><text:span text:style-name="T9"></text:span><text:span text:style-name="T6">修正本府社會局所屬家庭暴力及性侵害防治中心編制表</text:span><text:span text:style-name="T6">增置</text:span><text:span text:style-name="T6">高級</text:span><text:span text:style-name="T6">社會工作</text:span><text:span text:style-name="T6">師2</text:span><text:span text:style-name="T6">人</text:span><text:span text:style-name="T6">及社會工作師19人</text:span><text:span text:style-name="T6">，</text:span><text:span text:style-name="T6">總編制員額由76(12)修正為97(12)人，自106年1月1日生效。</text:span></text:p>
            <text:p text:style-name="P27"><text:span text:style-name="T9"></text:span><text:span text:style-name="T6">修正本府社會局所屬無障礙之家編制表</text:span></text:p>
            <text:p text:style-name="P32"><text:span text:style-name="T6">增置社會工作</text:span><text:span text:style-name="T6">員1</text:span><text:span text:style-name="T6">人，</text:span><text:span text:style-name="T6">總編制員額由51(2)修正為52(2)人，自106年1月1日生效。</text:span></text:p>
            <text:p text:style-name="P27"><text:span text:style-name="T9"></text:span><text:span text:style-name="T6">修正本府社會局所屬長青綜合服務中心編制表</text:span></text:p>
            <text:p text:style-name="P32"><text:span text:style-name="T6">增置社會工作</text:span><text:span text:style-name="T6">員2</text:span><text:span text:style-name="T6">人，</text:span><text:span text:style-name="T6">總編制員額由18(12)修正為20(12)人，自106年1月1日生效。</text:span></text:p>
            <text:p text:style-name="P9"/>
            <text:p text:style-name="P13"><text:span text:style-name="T6">為撙節人事費支出，</text:span><text:span text:style-name="T6">本府105年員額精簡</text:span><text:span text:style-name="T6">仍</text:span><text:span text:style-name="T6">以抑制人事費成長之管控機制執行</text:span><text:span text:style-name="T6">，各機關除賡續執行104年之員額精簡管控外，</text:span><text:soft-page-break/><text:span text:style-name="T6">105年度現職人員因年資或晉級所需增加經費2％部分，藉由管控人事費不成長達成，並應在現有人事費額度內規劃人力之進用及期程。</text:span></text:p>
            <text:p text:style-name="P9"/>
            <text:p text:style-name="P9"/>
            <text:p text:style-name="P9"/>
            <text:p text:style-name="P9"/>
            <text:p text:style-name="P9"/>
            <text:p text:style-name="P13"><text:span text:style-name="T6">1.本府及所屬機關學校配合中央考試用人政策，積極提列考試分發職缺，</text:span><text:span text:style-name="T6">1</text:span><text:span text:style-name="T6">05年提列考試職缺計446個，提缺比率達60</text:span><text:span text:style-name="T6">%</text:span><text:span text:style-name="T6">。</text:span></text:p>
            <text:p text:style-name="P13"><text:span text:style-name="T6">2.本府積極協辦國家考試，以服務南部考生，</text:span><text:span text:style-name="T6">10</text:span><text:span text:style-name="T6">5年度協助辦理17項國家考試南部考區試務工作，服務南部考生計78</text:span><text:span text:style-name="T6">,</text:span><text:span text:style-name="T6">328人。</text:span></text:p>
            <text:p text:style-name="P9"/>
            <text:p text:style-name="P13"><text:span text:style-name="T6">本府及所屬各機關學校對人才之</text:span><text:span text:style-name="T6">進</text:span><text:span text:style-name="T6">用與考評，係以績</text:span><text:span text:style-name="T6">效</text:span><text:span text:style-name="T6">取向，</text:span><text:span text:style-name="T6">本「人」與「事」適切配合之旨，並</text:span><text:span text:style-name="T6">依</text:span><text:span text:style-name="T6">「公務人員考績法」、「公務人員任用法」及「</text:span><text:span text:style-name="T6">公務人員陞遷法</text:span><text:span text:style-name="T6">」</text:span><text:span text:style-name="T6">之規定，本專業專才</text:span><text:span text:style-name="T6">、</text:span><text:span text:style-name="T6">適才適所</text:span><text:span text:style-name="T6">及綜覈名實、獎優汰劣之旨</text:span><text:span text:style-name="T6">辦理，以貫徹公平、公正、公開</text:span><text:span text:style-name="T6">的</text:span><text:span text:style-name="T6">原則。</text:span></text:p>
            <text:p text:style-name="P9"/>
            <text:p text:style-name="P9"/>
            <text:p text:style-name="P13"><text:span text:style-name="T6">1.榮獲行政院105年推動性別平等金馨獎及創新奬雙重肯定</text:span></text:p>
            <text:p text:style-name="P16"><text:span text:style-name="T6">行政院為全面性評估各直轄市、縣（市）政府業務執行成效，訂定「105年行政院辦理直轄市與縣（市）政府推動性別平等業務輔導獎勵計畫」。本府<text:tab/>跨局處積極整備金馨獎，展現市府整體績效，經行政院性別平等處及專家學者共同組成考核團隊書面及實地訪評，本府於直轄市政府組別中脫穎而出榮獲金馨獎(第1名)，另「</text:span><text:span text:style-name="T6">全國首創戶政資訊系統同性伴侶註記</text:span><text:span text:style-name="T6">服務」在全國中央及地方各機關的激烈競爭下，獲行政院「性別平等創新獎」。</text:span></text:p>
            <text:p text:style-name="P13"><text:span text:style-name="T6">2.</text:span><text:span text:style-name="T6">推展性平創新措施，評選創新及故事獎</text:span></text:p>
            <text:p text:style-name="P17"><text:span text:style-name="T10">配合行政院推動性別平等政策，鼓勵本府各機關於擬訂政策、計畫及措施時，皆能融入性別觀點，主動推展性別平等創新措施，發揮貼近人民、感動人心的力量，以積極消除性別歧視、促進性別平等，訂定「105年高雄市政府所屬各機關推動性別平等獎勵計畫」鼓勵各機關提送成果並辦理評選。經專家學者評審，以「跨局處教育及照顧資源整合平台」及「全國首創戶政資訊系統同性伴侶註記」等2案參加行政院「性別平等創新獎」；「我們的動物保姆</text:span><text:span text:style-name="T12">—</text:span><text:span text:style-name="T10">Super Keeper Super Mother」及「鼓勵男性加入照顧服務工作</text:span><text:span text:style-name="T12">─</text:span><text:span text:style-name="T10">鐵漢展優勢，身障照顧一把罩」等2案參加「性別平等故事獎」評選。</text:span></text:p>
            <text:p text:style-name="P13"><text:span text:style-name="T6">3.</text:span><text:span text:style-name="T6">全面設置執行小組，落實推行性平業務</text:span></text:p>
            <text:p text:style-name="P16"><text:span text:style-name="T6">為營造無性別歧視環境之性別平等業務，積極推動本府各</text:span><text:soft-page-break/><text:span text:style-name="T6">一級機關辦理將性別平等觀點納入各項政策、方案、計畫、預算及法案當中，103年訂定「高雄市政府所屬各一級機關設置性別平等執行小組計畫」</text:span><text:span text:style-name="T6">，</text:span><text:span text:style-name="T6">至104年12月底本府</text:span><text:span text:style-name="T6">各</text:span><text:span text:style-name="T6">一級機關</text:span><text:span text:style-name="T6">及空中大學</text:span><text:span text:style-name="T6">均依規定籌組完畢。各機關性別平等執行小組均持續積極執行各項任務並強化性別主流化工具之運用，以提升與落實性別主流化之執行成效。</text:span></text:p>
            <text:p text:style-name="P13"><text:span text:style-name="T6">4.</text:span><text:span text:style-name="T6">性平觀點納入政策，性別意識強化培力</text:span></text:p>
            <text:p text:style-name="P16"><text:span text:style-name="T6">為使性別主流化概念融入各項重要政策及規劃方案納入性別觀點，訂定「高雄市政府公務人員性別主流化訓練計畫」，依性別意識分級、分工方式開辦性別意識培力訓練，針對不同職務位階之公務人員施以各種性別意識研習課程，105年完成性別主流化訓練計有1</text:span><text:span text:style-name="T6">5</text:span><text:span text:style-name="T6">,</text:span><text:span text:style-name="T6">323</text:span><text:span text:style-name="T6">人次，完訓比例</text:span><text:span text:style-name="T6">93</text:span><text:span text:style-name="T6">.</text:span><text:span text:style-name="T6">39</text:span><text:span text:style-name="T6">％。</text:span></text:p>
            <text:p text:style-name="P9"/>
            <text:p text:style-name="P9"/>
            <text:p text:style-name="P9"/>
            <text:p text:style-name="P9"/>
            <text:p text:style-name="P9"/>
            <text:p text:style-name="P13"><text:span text:style-name="T6">本府自民國92年起至今，持續推展並導入本府公教同仁心理健康及員工協助方案概念，以落實人性關懷，發現並協助公教員工解決可能影響工作效能之相關問題。105年經行政院人事行政總處評核，榮獲直轄市組優等獎肯定，執行成果如下：</text:span></text:p>
            <text:p text:style-name="P9">員工個別諮商服務</text:p>
            <text:p text:style-name="P9">105年委託「張老師」基金會高雄分事務所提供員工專業諮商服務，諮商服務由「張老師」針對個案需求，搭配相關專業領域諮商師，以提昇諮商服務之品質，105年1至12月計提供79人次個別諮商服務。</text:p>
            <text:p text:style-name="P13"><text:span text:style-name="T6">2.員工團體諮商服務</text:span></text:p>
            <text:p text:style-name="P33"><text:span text:style-name="T6">(1)本府地政局辦理「人際問題處理與調適成長團體」共2場，參加人數共32人，由高雄「張老師」專業心理諮商師帶領進行小團體諮商。</text:span></text:p>
            <text:p text:style-name="P33"><text:span text:style-name="T6">(2)因應本府兵役局改隸為民政局所屬二級機關「兵役處」，導入EAP辦理員工權益說明會暨團體諮商如下：</text:span></text:p>
            <text:p text:style-name="P27"><text:span text:style-name="T9"></text:span><text:span text:style-name="T6">時間:105年11月25日</text:span></text:p>
            <text:p text:style-name="P27"><text:span text:style-name="T9"></text:span><text:span text:style-name="T6">地點：本府兵役局第一會議室</text:span></text:p>
            <text:p text:style-name="P27"><text:span text:style-name="T9"></text:span><text:span text:style-name="T6">主持人:兵役局陳代理局長賓華及人事處陳副處長詩鍾共同主持</text:span></text:p>
            <text:p text:style-name="P27"><text:span text:style-name="T9"></text:span><text:span text:style-name="T6">邀請「張老師」專業諮商心理師帶領團體諮商活動，參加人員共41人。</text:span></text:p>
            <text:p text:style-name="P9"/>
            <text:p text:style-name="P35"><text:span text:style-name="T6">1.105年度計畫業製成電子書置於本處人事服務網供所屬人事機構下載運用</text:span></text:p>
            <text:p text:style-name="P13"><text:span text:style-name="T6">2.辦理巡迴宣導共405場次，計29,567人參加。</text:span></text:p>
            <text:p text:style-name="P9"/>
            <text:p text:style-name="P13"><text:soft-page-break/><text:span text:style-name="T6">1.辦理關懷員回流研習共2期</text:span></text:p>
            <text:p text:style-name="P13"><text:span text:style-name="T6">(1)第1期：105年4月13日及15日。</text:span></text:p>
            <text:p text:style-name="P13"><text:span text:style-name="T6">(2)第2期：105年4月20日及22日。</text:span></text:p>
            <text:p text:style-name="P36"><text:span text:style-name="T6">2.針對本府EAP承辦人及主管人員辦理員工協助方案(EAP)教育訓練，計3班期：</text:span></text:p>
            <text:p text:style-name="P33"><text:span text:style-name="T6">(1)第1、2期：對象為承辦人，於分別於105年5月30日、6月2日及6月13日、16日辦理完竣。</text:span></text:p>
            <text:p text:style-name="P33"><text:span text:style-name="T6">(2)第3期：對象為主管人員，於105年6月21日、23日辦理完竣。</text:span></text:p>
            <text:p text:style-name="P36"><text:span text:style-name="T6">3.成立本府員工協助方案工作坊，分別於105年5月16日及11月14日邀請相關9個局處(秘書處、民政局、經濟發展局、警察局、地政局、教育局、文化局、衛生局、工務局)召開會議，共同交流推動成效並集思廣益規劃未來方向。</text:span></text:p>
            <text:p text:style-name="P34"/>
            <text:p text:style-name="P9"/>
            <text:p text:style-name="P9"/>
            <text:p text:style-name="P9"/>
            <text:p text:style-name="P13"><text:span text:style-name="T6">1.辦理核心職能評鑑</text:span></text:p>
            <text:p text:style-name="P18">105年本府同仁參與數位學習需先至本府公務人力發展中心職能檢測專區完成個人職能檢測後，復依職能檢測表之分析建議數位學習課程，選修相關職能課程，提升個人核心職能，俾建構公務人員完整學習地圖，105年計有3,031人完成核心職能評鑑及線上數位課程。</text:p>
            <text:p text:style-name="P35"><text:span text:style-name="T6">2.設置「職能檢測」專區，建立簡、薦、委專屬學習地圖，落實個人及機關職能評鑑，並依評鑑結果規劃課程。105年針對本府公教同仁規劃專業訓練、管理訓練、法治訓練、人文研習、趨勢研習、政策訓練等研習課程，原計畫開辦實體訓練班次363班，經再與各機關合作追加辦理至415班，培訓24,951人次，42868.5人天次，有效提升本府同仁專業職能，提升公務人力素質。</text:span></text:p>
            <text:p text:style-name="P9"/>
            <text:p text:style-name="P7"><text:span text:style-name="T10">訂頒「高雄市政府所屬各機關學校運用公務人力發展中心『幸福高雄</text:span><text:span text:style-name="T12">‧</text:span><text:span text:style-name="T10">創新卓越』學習列車辦理，105年計辦理248場次、調訓15,314人次，另為配合機關專業訓練之需求，亦鼓勵各機關辦理專業訓練，以發揮策略聯盟及在地化培育之訓練效益。</text:span></text:p>
            <text:p text:style-name="P9"/>
            <text:p text:style-name="P13"><text:span text:style-name="T6">為提升新進人員瞭解本府市政願景，並縮短適應期及確保執行職務程序之正確性，特舉辦104年地方特考錄取人員一般行政、一般民政及土木工程共3類科之新進人員集中實務訓練，計44人完訓。</text:span></text:p>
            <text:p text:style-name="P9">依「身心障礙者權益保障法」、「原住民族工作權保障法」等規定，督促本府暨所屬機關學校足額進用原住民及身心障礙人員，本府至105年12月止應進用身心障礙者1,197人，已進用<text:soft-page-break/>2,016人，進用比率達168％；應進用原住民70人，已進用244人，進用比率達349%。</text:p>
            <text:p text:style-name="P9"/>
            <text:p text:style-name="P9"/>
            <text:p text:style-name="P9"/>
            <text:p text:style-name="P9"/>
            <text:p text:style-name="P9"/>
            <text:p text:style-name="P13"><text:span text:style-name="T6">為</text:span><text:span text:style-name="T6">激勵工作熱忱及基層士氣，提高服務品質與</text:span><text:span text:style-name="T6">行政效能，依據「行政院表揚模範公務人員要點」及「高雄市政府暨所屬各機關選拔模範公務人員實施要點」規定，辦理本府10</text:span><text:span text:style-name="T6">5</text:span><text:span text:style-name="T6">年模範公務人員選拔，經評審核定模範公務人員</text:span><text:span text:style-name="T6">10</text:span><text:span text:style-name="T6">人，獲選之模範公務人員於1</text:span><text:span text:style-name="T6">05</text:span><text:span text:style-name="T6">年</text:span><text:span text:style-name="T6">5</text:span><text:span text:style-name="T6">月</text:span><text:span text:style-name="T6">24</text:span><text:span text:style-name="T6">日市政會議中</text:span><text:span text:style-name="T6">頒獎</text:span><text:span text:style-name="T6">表揚，各頒發獎狀1幀、獎金5萬元，並給予公假5天。</text:span></text:p>
            <text:p text:style-name="P9"/>
            <text:p text:style-name="P35"><text:span text:style-name="T6">1.為獎掖卸職秘書長、首長對本府貢獻，以表彰優異，本府李前秘書長瑞倉、勞工局鍾前局長孔炤及衛生局何前局長啟功等3人卸職後，本府即依相關程序報送行政院請頒獎章，並經該院分別於105年6月7日、7月28日核頒三等功績獎章。</text:span></text:p>
            <text:p text:style-name="P35"><text:span text:style-name="T6">2.嗣分別於105年09月27日及11月8日市政會議頒發三等功績獎章感謝渠等之付出。</text:span></text:p>
            <text:p text:style-name="P9"/>
            <text:p text:style-name="P9"/>
            <text:p text:style-name="P9"/>
            <text:p text:style-name="P9"/>
            <text:p text:style-name="P9"/>
            <text:p text:style-name="P9">依據銓敘部訂頒之「型塑文官優質組織文化推動方案」訂定「高雄市政府推動型塑文官優質組織文化實施計畫」，透過法制建立、宣導訓練、組織學習、參與建議等途徑，持續提升行政效能及為民服務品質，落實「廉正、忠誠、專業、效能、關懷」之文官核心價值，營造廉能政府及打造友善城市，達成「最愛生活在高雄」之施政總目標。</text:p>
            <text:p text:style-name="P9"/>
            <text:p text:style-name="P13"><text:span text:style-name="T6">1.辦理首長團隊共識營，凝聚共識，活力再啟，永續領航</text:span></text:p>
            <text:p text:style-name="P38"><text:span text:style-name="T6">（1）</text:span><text:span text:style-name="T6">105年3月18日假桃園</text:span><text:span text:style-name="T6">市</text:span><text:span text:style-name="T6">辦理105年度第1次市府首長團隊共識營，以「擘劃新願景~打造雙城新視界」為主題，並為建立治理夥伴關係，</text:span><text:span text:style-name="T6">藉由本府與桃園市雙方行政團隊的交流與互動</text:span><text:span text:style-name="T6">，</text:span><text:span text:style-name="T6">分享地方治理經驗，當日</text:span><text:span text:style-name="T6">安排「桃園航空城願景館」、「大溪木藝生態博物館」參訪、「團隊新動能」局處報告及「新政府產經政策」專題演講，擘劃未來市政建設之藍圖及凝聚共識，計有本府一級機關首長、參事、顧問等56人參加。</text:span></text:p>
            <text:p text:style-name="P38"><text:span text:style-name="T6">（2）105年10月7日至8日假走馬瀨農場辦理105度第2次首長團隊共識營，以「城市翻轉，再創新高」為主題，議</text:span><text:soft-page-break/><text:span text:style-name="T6">程安排有社會局、衛生局、教育局及民政局，分別就業管業務提出專題報告，並請各一級機關首長就施政策進作為，進行分組討論，並安排研考會就天下雜誌之施政滿意度作整體的分析報告，期透過共識營，啟動團隊創新活力，讓高雄市成為永續領航的城市典範，計有市長、副市長、秘書長、副秘書長及一級機關首長、各區區長、機要人員等98人參加。</text:span></text:p>
            <text:p text:style-name="P9">2.辦理「區公所主管人員班」，培育優質區政人力</text:p>
            <text:p text:style-name="P18">因應區政的治理需要，分別於105年3月11日、28日、29日開辦3期「區公所主管人員班」，計有各區公所主任秘書、課長等主管人員198人參訓，以培養優質區政治理主管人力，創造優質區里服務，提升行政效能。</text:p>
            <text:p text:style-name="P13"><text:span text:style-name="T6">3.辦理九等主管「Co-working，共事向前行」研習</text:span></text:p>
            <text:p text:style-name="P18">為增強本府所屬一級機關九職等主管人員跨局處合作及橫向聯繫溝通能力，規劃危機處理、跨域協調溝通與整合及市政亮點論談等專題講座，期提升市府團隊行政效能及合作模式，俾達成本市各項重要施政策略，105年度共辦理1期，調訓30人。</text:p>
            <text:p text:style-name="P10"/>
            <text:p text:style-name="P13"><text:span text:style-name="T6">1.運用創新思維，啟航接班人計畫</text:span></text:p>
            <text:p text:style-name="P37">（1）訂頒「高雄市政府儲備中階主管培育計畫」，辦理薦任第9職等主管及第8職等主管培訓班，課程內容除扣合市政願景開設基礎教育、核心能力專業管理課程及潛能發展等結合理論與實務課程外，並安排受訓人員與市府長官面對面座談，進行雙向交流。</text:p>
            <text:p text:style-name="P9">（2）辦理「中階主管培育班－八等主管」</text:p>
            <text:p text:style-name="P22"><text:span text:style-name="T6">為儲備八等主管人才，105年度「中階主管培育班－八等主管」於105年7月1日至8月26日期間，採數位自主學習及實體課程之混成研習，所有訓練課程總時數計67小時，課程安排有創意思考與問題解決、專案計畫與執行、目標設定與績效管理、依法行政與案例演練、網路社群運用及管理，計有本府各機關學校第7職等人員40人結訓。培訓合格人員名冊供各機關首長作為機關職務出缺時得優先選員陞任之參考。</text:span></text:p>
            <text:p text:style-name="P13"><text:span text:style-name="T6">2.辦理「國中小校長儲備班」，培訓治校專才</text:span></text:p>
            <text:p text:style-name="P18">為培育並儲備本市國中小校長，105年度辦理「國中小校長儲訓班」，儲訓時間於4月6日開訓，計有國中6名，國小15名，共計21名，期間安排市政與雲林、台中標竿學校參訪，至5月27日止共8週，課程時數188小時。通過培訓人員列冊做為本市國中小學校校長派任之依據。</text:p>
            <text:p text:style-name="P13"><text:span text:style-name="T6">3.辦理「國中小主任儲訓班」</text:span></text:p>
            <text:p text:style-name="P18">為培育並儲備本市國中小主任，105年度分別辦理「國中主任儲訓班」及「國小主任儲訓班」。訓期自6月27日至7月22<text:soft-page-break/>日，共計4週，120小時，培訓國中主任40名、國小主任62名。課程加強學校主任教育專業素養，增進學校行政知能，通過培訓人員列冊做為國中小學校主任派任之依據。</text:p>
            <text:p text:style-name="P9"/>
            <text:p text:style-name="P13"><text:span text:style-name="T6">建構多元培訓機制，結合南部地區大專院校及其他專業認證、訓練機構合作開辦系列認證班，精進公務同仁專業核心職能，105年辦理各類市政專業認證班期如下：</text:span></text:p>
            <text:p text:style-name="P35"><text:span text:style-name="T6">1.辦理「第一線為民服務人員溝通能力認證班」</text:span><text:span text:style-name="T6">15</text:span><text:span text:style-name="T6">期，提升為民服務效能</text:span></text:p>
            <text:p text:style-name="P16"><text:span text:style-name="T6">為提升為民服務品質，增進公務人員服務管理及抱怨處理能力，提高民眾滿意度，賡續與高雄應用科技大學合作辦理「第一線為民服務人員溝通能力認證班」，每期</text:span><text:span text:style-name="T6">30</text:span><text:span text:style-name="T6">小時，採數位課程、實體課程、案例模擬演練等混成學習方式辦理，</text:span><text:span text:style-name="T6">105</text:span><text:span text:style-name="T6">年計</text:span><text:span text:style-name="T6">612</text:span><text:span text:style-name="T6">名學員獲得認證。四年共計認證</text:span><text:span text:style-name="T6">2,562</text:span><text:span text:style-name="T6">人，大幅提升本府人員良好溝通能力，促進公共服務績效。</text:span></text:p>
            <text:p text:style-name="P13"><text:span text:style-name="T6">2.</text:span><text:span text:style-name="T6">辦理其他各類認證班期共</text:span><text:span text:style-name="T6">13</text:span><text:span text:style-name="T6">期，精進專業核心職能</text:span></text:p>
            <text:p text:style-name="P16"><text:span text:style-name="T6">為精進市府同仁專業核心職能，發揮更高的人才效能與組織績效，與本市各大學合作開辦「公關發言與危機處理認證班」、「高雄在地化行銷導覽人才認證班」、「消防安全檢查實務認證班」、「活動創新規劃人員認證班」、「品牌社群行銷認證班」、「簡報設計暨口說人員認證班」、「數位多媒體教材設計人員認證班」、「政府採購法專業人員訓練班」等共</text:span><text:span text:style-name="T6">13</text:span><text:span text:style-name="T6">期，計</text:span><text:span text:style-name="T6">565</text:span><text:span text:style-name="T6">人取得認證。</text:span></text:p>
            <text:p text:style-name="P9"/>
            <text:p text:style-name="P35"><text:span text:style-name="T6">1.訂定高雄市政府</text:span><text:span text:style-name="T6">105</text:span><text:span text:style-name="T6">年度推動數位學習實施計畫，提供多元學習管道，型塑本府數位學習文化。</text:span></text:p>
            <text:p text:style-name="P35"><text:span text:style-name="T6">2.設置「港都e學苑」數位學習平台，提供多媒體影音課程計有管理、語文、科技、法制、市政、人文、生活共7大類，另有性別主流化、溝通服務、環境教育及稅務等特殊類別，數位課程合計共726門1,335小時。105年認證人數256,507人次，認證時數495,722小時，修課對象除公教人員外，更擴及一般民眾，增加課程使用率。</text:span></text:p>
            <text:p text:style-name="P35"><text:span text:style-name="T6">3.與全國公務機構行政院人事行政總處公務人力發展中心、地方行政研習中心等34個機關交換課程，增加數位學習課程多樣性，共計交換課程488門848小時，約佔總課程67%，換算自製費用，每門以5萬元計算，約節省公帑2,440萬元。</text:span></text:p>
            <text:p text:style-name="P35"><text:span text:style-name="T6">4.105年度完成委製多媒體互動數位課程共10.5小時，錄轉製課程41小時。並辦理「高雄猴賽雷-不知不可系列」、「高雄猴賽雷-一定會幸福系列」、「港都鬥陣e起航(I)」、「港都鬥陣e起航(II)」等4項行銷活動，計有21,712人次參與。</text:span></text:p>
            <text:p text:style-name="P35"><text:span text:style-name="T6">5.本府與行政院人事行政總處地方行政研習中心合作</text:span><text:span text:style-name="T6">105年度推動數位學習熠星方案</text:span><text:span text:style-name="T6">，計畫名稱：「打狗e指通-尋找美猴王計畫」，經評鑑獲「特優」。</text:span></text:p>
            <text:p text:style-name="P9"><text:soft-page-break/></text:p>
            <text:p text:style-name="P9"/>
            <text:p text:style-name="P13"><text:span text:style-name="T6">1.積極選送人才出國培訓</text:span></text:p>
            <text:p text:style-name="P26"><text:span text:style-name="T6">（1）推薦社會局長青綜合服務中心劉主任耀元參加行政院組團出國專題研究-高齡整合照顧與服務班，赴日本專題研究2周。</text:span></text:p>
            <text:p text:style-name="P26"><text:span text:style-name="T6">（2）推薦財政局張秘書友綸參加行政院組團出國專題研究-財政管理班，赴英國專題研究2周。</text:span></text:p>
            <text:p text:style-name="P26"><text:span text:style-name="T6">（3）</text:span><text:span text:style-name="T6">推薦稅捐稽徵處處長李瓊慧參加行政院地方政務研究班，赴德國2周專題研究全國政經發展。</text:span></text:p>
            <text:p text:style-name="P25">（4）推薦研究發展考核委員會所屬資訊中心劉主任俊傑參加行政院組團出國專題研究-智慧城市班，赴美國專題研究2周。</text:p>
            <text:p text:style-name="P13"><text:span text:style-name="T6">2.補助參加英語學習課程費用</text:span></text:p>
            <text:p text:style-name="P18">為拓展公務人員國際對話能力，函頒英語檢測補助英檢報名費用等激勵措施。另參加大專院校開設之相關英語檢定課程，如通過英語檢定後，由各機關視其經費情形酌予補助每人最高新台幣5,000元。</text:p>
            <text:p text:style-name="P13"><text:span text:style-name="T6">3.鼓勵參加英語檢定</text:span></text:p>
            <text:p text:style-name="P18">為賡續提升本府公務人員英語能力，105年賡續鼓勵同仁參加英語檢測，並於105年11月8日假本府公務人力發展中心辦理本府公務人員多益英檢測驗。截至105年底止，本府各局處通過各項英語檢定人數4,934人，通過人數比例為26.21％，逾行政院18％之目標。</text:p>
            <text:p text:style-name="P13"><text:span text:style-name="T6">4.辦理各類國際語言班期，增進外語溝通能力</text:span></text:p>
            <text:p text:style-name="P13"><text:span text:style-name="T6">（1）辦理「國際語言系列-簡易英文會話班」</text:span></text:p>
            <text:p text:style-name="P21">為增進本府同仁英語溝通能力與自信，針對日常英語對話，於105年1-2月辦理實體課程18小時，計46人參訓。</text:p>
            <text:p text:style-name="P13"><text:span text:style-name="T6">（2）辦理「英語多益測驗訓練班」</text:span></text:p>
            <text:p text:style-name="P21">為提升本府員工英語能力，促進國際交流能力，與高雄第一科技大學合作辦理「英語多益測驗訓練班」2期，於105年3月辦理，每期36小時，總計參訓人數50人，課程規劃有多益模擬試題與考試技巧演練、聽力、閱讀訓練等，並於結訓後參加多益測驗，以促使本府公務人員英文檢定通過率逐年提高。</text:p>
            <text:p text:style-name="P13"><text:span text:style-name="T6">（3）辦理「多益檢定密集加強班」</text:span></text:p>
            <text:p text:style-name="P22"><text:span text:style-name="T6">為提升本府公務人員英語能力，於105年10月辦理「多益檢定密集加強班」，加強題型模擬演練以提高通過英文檢定比率，課程時數18小時，參訓人數36人。</text:span></text:p>
            <text:p text:style-name="P13"><text:span text:style-name="T6">（4）辦理「國際語言系列-簡易日語研習班」</text:span></text:p>
            <text:p text:style-name="P21">為增進本府公務同仁日語基礎溝通能力，105年10月針對日語會話基礎辦理實體課程30小時，學習50音、日常生活會話練習及日本文化介紹，共計47人參訓。</text:p>
            <text:p text:style-name="P9"><text:soft-page-break/></text:p>
            <text:p text:style-name="P7"><text:span text:style-name="T10">本府人發中心製作數位課程「溝通與行銷</text:span><text:span text:style-name="T12"> —</text:span><text:span text:style-name="T10">以『幸福三太子』為例」，其中影片「幸福三太子」105年4月獲得美國Horizon Interactive Awards競賽紀錄片銀牌獎。象徵本府在人力資源發展的努力，獲得國際的肯定。</text:span></text:p>
            <text:p text:style-name="P9"/>
            <text:p text:style-name="P9"/>
            <text:p text:style-name="P9"/>
            <text:p text:style-name="P9"/>
            <text:p text:style-name="P9"/>
            <text:p text:style-name="P9"/>
            <text:p text:style-name="P13"><text:span text:style-name="T6">105年辦理退撫資遣情形如下：</text:span></text:p>
            <text:p text:style-name="P13"><text:span text:style-name="T6">1.退休公務人員540人、教育人員797人，合計1,337人。</text:span></text:p>
            <text:p text:style-name="P13"><text:span text:style-name="T6">2.公務人員撫卹11人、教育人員9人，合計20人。</text:span></text:p>
            <text:p text:style-name="P13"><text:span text:style-name="T6">3.資遣公務人員1人、教育人員3人，合計4人。</text:span></text:p>
            <text:p text:style-name="P9"/>
            <text:p text:style-name="P13"><text:span text:style-name="T6">1.如期發放月退休金</text:span></text:p>
            <text:p text:style-name="P18">如期於105年1月16日及7月16日發放退休人員月退休金，共計公務人員16,581人次、教育人員27,872人次，合計44,453人次。</text:p>
            <text:p text:style-name="P13"><text:span text:style-name="T6">2.核發年節特別照護金</text:span></text:p>
            <text:p text:style-name="P18">依據考試院訂頒「早期支領一次退休金生活困難退休公教人員發給年節照護金作業要點」規定審核發給春節、端午、中秋三節特別照護金，單身者每節18,000元；有眷者每節31,000元，105年計核發單身111人次、有眷52人次，合計163人次。</text:p>
            <text:p text:style-name="P9"/>
            <text:p text:style-name="P9">為鼓勵公教人員提早預為規劃退休生涯，並鼓勵退休人員積極投入社會志願工作行列，105年2月22日、6月6日及8月15日假本府公務人力發展中心分別辦理「退休生涯規畫研習班(一)、(二)、(三)」三場次，計248人參加。</text:p>
            <text:p text:style-name="P9"/>
            <text:p text:style-name="P9"/>
            <text:p text:style-name="P9"/>
            <text:p text:style-name="P9"/>
            <text:p text:style-name="P9"/>
            <text:p text:style-name="P9"/>
            <text:p text:style-name="P13"><text:span text:style-name="T6">1.運用員工興趣及專長，辦理多元志工體驗活動</text:span></text:p>
            <text:p text:style-name="P26"><text:span text:style-name="T6">（1）邀請本府員工社團~書法社，因應春節寫春聯並配合實物銀行跑跑物資車活動，由社團法人高雄市慈善團體聯合總會贈予偏鄉部落經濟弱勢家庭，春聯份數合計220份。</text:span></text:p>
            <text:p text:style-name="P26"><text:span text:style-name="T6">（2）為活化公教人力資源，激發投入公共事務合、參與志願</text:span><text:soft-page-break/><text:span text:style-name="T6">服務動力，以情境學習與經驗分享方式，移轉志願服務的活力及溫暖，觸發公教員工投入利他活動的動機，人事處業於105年7月19日辦理「一日志工體驗營」活動，完訓人數計35人。</text:span></text:p>
            <text:p text:style-name="P26"><text:span text:style-name="T6">（3）為推廣志願服務理念，本於「趣服務，樂生活」的精神，運用退休公教人員興趣及專長參與社會服務工作，由人事處邀請高雄市關懷公教退休人員協會提供會員繪畫之作品，以畫展形式呈現退休公教人員多采多姿的生活面向，亦能美化環境做公益。辦理期間為105年7月1日起至105年9月30日於高雄市政府四維行政中心聯合辦公大樓四樓藝文走廊展出。</text:span></text:p>
            <text:p text:style-name="P26"><text:span text:style-name="T6">（4）本府於105年12月17日（星期六）及12月18日(星期日) 2日於旺來昌食品原料購物廣場-博愛店辦理員工寒冬送暖－分享愛烘焙公益活動，計有本府員工40人藉聖誕佳節前辦理溫情寒冬送暖活動，利用假日及自付材料費用，手作約900份餅乾及蛋糕包裝後捐贈至高雄市實物銀行轉贈弱勢團體。</text:span></text:p>
            <text:p text:style-name="P13"><text:span text:style-name="T6">2.導入志願服務理念，充實員工生涯規劃</text:span></text:p>
            <text:p text:style-name="P26"><text:span text:style-name="T6">（1）為鼓勵有意願擔任志願服務之現職公教人員參與基礎訓練，瞭解投入志願服務工作對自身的重要性及如何參與志願服務行列，及充實本府一級機關薦任第八職等(或相當薦任第八任職等)以上主管人員志願服務知能，冀望未來將志願服務態度與觀念融入各項市政政策中，業於105年3月8日及10日辦理兩場</text:span><text:span text:style-name="T6">「公教志工基礎訓練班」</text:span><text:span text:style-name="T6">活動，完訓人數共計60人，滿意度達9成以上。</text:span></text:p>
            <text:p text:style-name="P26"><text:span text:style-name="T6">（2）為鼓勵準備退休之公務人員預作規劃，並協助其對退休後生活有更進一步的了解，提供志願服務經驗分享，業於105年2月22日、6月6日及8月15日辦理3場次退休人員生涯規劃班。</text:span></text:p>
            <text:p text:style-name="P9"/>
            <text:p text:style-name="P9">為擴大本府單身同仁社交生活領域，提倡正當休閒活動，增進兩性良性互動及情感交流，本府105年度規劃辦理7場次單身聯誼活動，計有366人（男性183人、女性183人）參加，互指為心儀對象有28對。</text:p>
            <text:p text:style-name="P9"/>
            <text:p text:style-name="P13"><text:span text:style-name="T6">訂定「高雄市政府公教人員健康檢查作業規範」，補助本府公教同仁實施健康檢查。105年計補助4,545人，補助金額19,753,100元，補助標準如下：</text:span></text:p>
            <text:p text:style-name="P35"><text:span text:style-name="T6">1.機關首長或職務列等最高第十三職等以上且經銓審第十三職等以上者，不限年齡，受檢次數：每年一次，補助金額：新臺幣7900元。</text:span></text:p>
            <text:p text:style-name="P35"><text:span text:style-name="T6">2.機關副首長、職務列等最高第九職等以上且經銓審第九職等以上者，補助金額：新臺幣7900元，受檢次數：（1）50</text:span><text:soft-page-break/><text:span text:style-name="T6">歲以上者，每年一次（2）未滿50歲者，每二年一次。</text:span></text:p>
            <text:p text:style-name="P35"><text:span text:style-name="T6">3.不具上述身分之本府所屬公務人員，年滿40歲以上，受檢次數：每二年一次，補助金額：新臺幣3500元。</text:span></text:p>
            <text:p text:style-name="P9"/>
            <text:p text:style-name="P9">為倡導員工正當休閒活動，輔導成立23個員工社團（105年新成立社團心光社），共計動態社團14個、靜態社團9個，並各指定1個輔導機關，以輔導社團自治運作。105年1月至12月除定期活動外，計舉辦33場次專案性活動，補助經費共計141,000元。</text:p>
            <text:p text:style-name="P9"/>
            <text:p text:style-name="P13"><text:span text:style-name="T6">1.紓解員工</text:span><text:span text:style-name="T6">急難</text:span><text:span text:style-name="T6">以安定生活</text:span></text:p>
            <text:p text:style-name="P16"><text:span text:style-name="T6">為紓解公教人員急難</text:span><text:span text:style-name="T6">狀況</text:span><text:span text:style-name="T6">，</text:span><text:span text:style-name="T6">於發生傷病住院、疾病醫護、喪葬及</text:span><text:span text:style-name="T6">重大災害等</text:span><text:span text:style-name="T6">事項時，可依需要申請救助貸款</text:span><text:span text:style-name="T6">，</text:span><text:span text:style-name="T6">利息負擔以郵政儲金2年期定期儲蓄存款機動利率減年息0.025厘計算，目前貸款利率為年息1.07厘，最長還款年限為6年。至105年12月底尚在貸款中者有18件，貸款金額795萬元。</text:span></text:p>
            <text:p text:style-name="P13"><text:span text:style-name="T6">2.賡續辦理</text:span><text:span text:style-name="T6">自費</text:span><text:span text:style-name="T6">汽、機車強制</text:span><text:span text:style-name="T6">保險</text:span><text:span text:style-name="T6">服務措施</text:span></text:p>
            <text:p text:style-name="P16"><text:span text:style-name="T6">為賡續規劃創新性服務措施，具體落實人事福利政策，辦理105年</text:span><text:span text:style-name="T6">自費</text:span><text:span text:style-name="T6">汽、機車強制</text:span><text:span text:style-name="T6">保險</text:span><text:span text:style-name="T6">，由臺灣產物、新光產物、新安東京海上等3家產險公司承作，提供優惠措施，嘉惠本府公教員工多元選擇運用。</text:span></text:p>
            <text:p text:style-name="P13"><text:span text:style-name="T6">3.提供健康檢查優惠方案</text:span></text:p>
            <text:p text:style-name="P16"><text:span text:style-name="T6">宣達</text:span><text:span text:style-name="T6">201</text:span><text:span text:style-name="T6">5</text:span><text:span text:style-name="T6">~201</text:span><text:span text:style-name="T6">6</text:span><text:span text:style-name="T6">「健康99─全國公教特惠健檢」</text:span><text:span text:style-name="T6">由臺北市立聯合醫院中興院區等多家特約醫療院所承作至</text:span><text:span text:style-name="T6">105</text:span><text:span text:style-name="T6">年</text:span><text:span text:style-name="T6">12</text:span><text:span text:style-name="T6">月</text:span><text:span text:style-name="T6">31</text:span><text:span text:style-name="T6">日止</text:span><text:span text:style-name="T6">。</text:span><text:span text:style-name="T6">以新臺幣</text:span><text:span text:style-name="T6">3,500</text:span><text:span text:style-name="T6">元規劃健檢方案，作為現職員工、退休人員及其眷屬健康檢查時之選擇參考。</text:span></text:p>
            <text:p text:style-name="P13"><text:span text:style-name="T6">4.續辦「繁星好康」計畫，福利加值延續</text:span></text:p>
            <text:p text:style-name="P16"><text:span text:style-name="T6">透過本府人事處及所屬各級人事機構，發掘員工消費喜好，據以推薦優良商店與本府特約合作，提供員工、退休人員及各機關學校志工相當於會員或九折以上優惠方案，以強化員工福利作為。105年度辦理續約調查，經彙整續約優惠店家計499家、新簽約店家49家，合計548家，並重新印製新的標章，以供優惠商家自行黏貼識別。</text:span></text:p>
            <text:p text:style-name="P13"><text:span text:style-name="T6">5.提供「築巢優利貸」優惠方案與多元房貸管道</text:span></text:p>
            <text:p text:style-name="P18">本方案經由行政院人事行政總處辦理公開招標，104年1月1日至105年12月31日由中國信託商業銀行股份有限公司獲選，貸款利率按中華郵政2年期定期儲金機動利率固定加碼0.465％機動計息，提供同仁多元購置住宅貸款管道。</text:p>
            <text:p text:style-name="P13"><text:span text:style-name="T6">6.提供短期信貸措施，解決同仁</text:span><text:span text:style-name="T6">財務規劃需求</text:span></text:p>
            <text:p text:style-name="P16"><text:span text:style-name="T6">提供臺灣土地銀行股份有限公司「貼心相貸」措施，</text:span><text:span text:style-name="T6">80萬元以下</text:span><text:span text:style-name="T6">信用貸款</text:span><text:span text:style-name="T6">免保證人，年息依郵政</text:span><text:span text:style-name="T6">儲金二</text:span><text:span text:style-name="T6">年期定</text:span><text:span text:style-name="T6">期</text:span><text:span text:style-name="T6">儲</text:span><text:span text:style-name="T6">蓄</text:span><text:span text:style-name="T6">機動利率固定加0.</text:span><text:span text:style-name="T6">50</text:span><text:span text:style-name="T6">5</text:span><text:span text:style-name="T6">％</text:span><text:span text:style-name="T6">機動計息，每月攤還本息不得超過月俸給總額1/3</text:span><text:span text:style-name="T6">，貸款期限最長7年。</text:span></text:p>
            <text:p text:style-name="P9"><text:soft-page-break/></text:p>
            <text:p text:style-name="P9">1.提升WebHR人力資源管理系統、WebITR差勤管理系統功能</text:p>
            <text:p text:style-name="P26"><text:span text:style-name="T6">（1）105年新增及修正WebHR系統個人資料、組織編制等17項子系統功能計286筆，改善系統操作流程，快速更新資料。</text:span></text:p>
            <text:p text:style-name="P26"><text:span text:style-name="T6">（2）105年新增及修正WebITR系統功能，包含出國或赴大陸請示單及個人加班費等5項系統功能，使操作介面更加友善簡便人性化。</text:span></text:p>
            <text:p text:style-name="P9">2.擴大推動線上差勤管理系統（WebITR）</text:p>
            <text:p text:style-name="P18">本府自100年起分三年積極推動行政院人事行政總處開發之全國共享版機關內部差勤電子表單系統(WebITR)，至105年底止，共計有民政局等188個機關導入實施，除警察、消防(外勤人員)、及市立醫院等特殊勤務性質機關外，本府業已全面達成機關員工差勤資訊化管理目標。</text:p>
            <text:p text:style-name="P9">3.辦理資訊系統等教育訓練，維護人事資料正確無誤</text:p>
            <text:p text:style-name="P18">為善加運用各式人事資訊系統使用與管理，同時強化人員資安觀念，本府人事處計辦理「人事資料考核系統及eCPA應用系統研習班」(2場次共79人)、「IKPD人事服務網系統研習班」(5場次共852人)、「IKPD統計平台說明會」（1場次共21人）、「IKPD統計平台校對說明會」（1場次共78人）等各類資訊教育訓練共9場次，計1,030人次參訓。</text:p>
            <text:p text:style-name="P9">4.創造人事決策循證機制，人事服務流程再進化</text:p>
            <text:p text:style-name="P16"><text:span text:style-name="T6">為擴大人事資料加值應用範圍，強化各項人事資訊系統與資料整合，於105年1月上線及推廣「高雄市政府人事處IKPD人事服務網」新系統，目前已有9個機關10個系統核准介接申請，有效輔助本府各機關提升行政效能，整體效益如下：</text:span></text:p>
            <text:p text:style-name="P24"><text:span text:style-name="T10">（1）簡化及整合人事資訊作業流程，提供更安全與更便捷之人事服務</text:span><text:span text:style-name="T12"> </text:span><text:span text:style-name="T10">。</text:span></text:p>
            <text:p text:style-name="P9">（2）強化人事資料共享，提供各機關資料加值應用。</text:p>
            <text:p text:style-name="P9">（3）精進人事資料統計，提升人事決策循證化。</text:p>
            <text:p text:style-name="P9"/>
            <text:p text:style-name="P9"/>
            <text:p text:style-name="P9"/>
            <text:p text:style-name="P9"/>
            <text:p text:style-name="P9"/>
            <text:p text:style-name="P9"/>
            <text:p text:style-name="P9"/>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標楷體" svg:font-family="標楷體" style:font-family-generic="script"/>
    <style:font-face style:name="華康特粗楷體" svg:font-family="華康特粗楷體" style:font-family-generic="script"/>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PMingLiU" svg:font-family="'新細明體, PMingLiU', '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573cm" fo:text-align="justify" style:justify-single-word="false" fo:orphans="0" fo:widows="0" style:snap-to-layout-grid="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3" style:display-name="Heading 3" style:family="paragraph" style:parent-style-name="Standard" style:next-style-name="Standard" style:default-outline-level="3" style:class="text">
      <style:paragraph-properties style:line-height-at-least="1.27cm" fo:keep-with-next="always"/>
      <style:text-properties style:font-name="Arial" fo:font-family="Arial" style:font-family-generic="swiss" style:font-pitch="variable" fo:font-size="18pt" fo:font-weight="bold" style:font-name-asian="新細明體1" style:font-family-asian="新細明體, PMingLiU" style:font-family-generic-asian="roman" style:font-pitch-asian="variable" style:font-size-asian="18pt" style:font-weight-asian="bold" style:font-name-complex="Arial" style:font-family-complex="Arial" style:font-family-generic-complex="swiss" style:font-pitch-complex="variable" style:font-size-complex="18pt" style:font-weight-complex="bold"/>
    </style:style>
    <style:style style:name="_28__20_一_29_" style:display-name="( 一)" style:family="paragraph">
      <style:paragraph-properties fo:margin-left="0.176cm" fo:margin-right="0cm" fo:line-height="0.573cm" fo:orphans="2" fo:widows="2" fo:text-indent="-0.176cm" style:auto-text-indent="false" style:snap-to-layout-grid="false"/>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28_1_29_" style:display-name="(1)" style:family="paragraph" style:parent-style-name="_28__20_一_29_">
      <style:paragraph-properties fo:text-align="justify" style:justify-single-word="false"/>
    </style:style>
    <style:style style:name="內文-本文" style:family="paragraph" style:parent-style-name="Standard">
      <style:paragraph-properties fo:text-align="start" style:justify-single-word="false"/>
    </style:style>
    <style:style style:name="本文縮排_20_3" style:display-name="本文縮排 3" style:family="paragraph" style:parent-style-name="Standard">
      <style:paragraph-properties fo:margin-left="3.108cm" fo:margin-right="0cm" fo:line-height="120%" fo:text-indent="0cm" style:auto-text-indent="false" style:vertical-align="baseline" style:snap-to-layout-grid="true"/>
      <style:text-properties fo:font-size="14pt" style:letter-kerning="true" style:font-size-asian="14pt" style:font-size-complex="10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註解方塊文字" style:family="paragraph" style:parent-style-name="Standard">
      <style:paragraph-properties fo:line-height="100%"/>
      <style:text-properties style:font-name="Cambria" fo:font-family="Cambria" style:font-family-generic="roman" style:font-pitch="variable" fo:font-size="9pt" fo:language="none" fo:country="none" style:font-name-asian="新細明體1" style:font-family-asian="新細明體, PMingLiU" style:font-family-generic-asian="roman" style:font-pitch-asian="variable" style:font-size-asian="9pt" style:font-name-complex="Cambria" style:font-family-complex="Cambria" style:font-family-generic-complex="roman" style:font-pitch-complex="variable" style:font-size-complex="9pt"/>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新細明體, PMingLiU" style:font-family-asian="'新細明體, PMingLiU', 'Times New Roman'"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_31_5本文" style:display-name="15本文" style:family="paragraph" style:parent-style-name="Standard_20__28_user_29_">
      <style:paragraph-properties fo:margin-left="1.058cm" fo:margin-right="0cm" fo:line-height="0.97cm" fo:text-align="justify" style:justify-single-word="false" fo:text-indent="-1.058cm" style:auto-text-indent="false"/>
      <style:text-properties fo:font-size="15pt" style:font-name-asian="標楷體" style:font-family-asian="標楷體" style:font-family-generic-asian="script" style:font-size-asian="15pt"/>
    </style:style>
    <style:style style:name="清單段落" style:family="paragraph" style:parent-style-name="Standard">
      <style:paragraph-properties fo:margin-left="0.847cm" fo:margin-right="0cm" fo:line-height="100%" fo:text-align="start" style:justify-single-word="false" fo:orphans="2" fo:widows="2" fo:text-indent="0cm" style:auto-text-indent="false" style:snap-to-layout-grid="true"/>
      <style:text-properties style:font-name="Times New Roman" fo:font-family="'Times New Roman'" style:font-family-generic="roman" style:font-pitch="variable" fo:font-size="12pt" style:letter-kerning="true" style:font-name-asian="新細明體1" style:font-family-asian="新細明體, PMingLiU" style:font-family-generic-asian="roman" style:font-pitch-asian="variable" style:font-size-asian="12pt"/>
    </style:style>
    <style:style style:name="說明一" style:family="paragraph" style:parent-style-name="Standard">
      <style:paragraph-properties fo:margin-left="0.617cm" fo:margin-right="0cm" fo:line-height="0.776cm" fo:text-indent="-0.353cm" style:auto-text-indent="false"/>
      <style:text-properties fo:font-size="16pt" fo:language="none" fo:country="none" style:font-size-asian="16pt" style:font-name-complex="標楷體" style:font-family-complex="標楷體" style:font-family-generic-complex="script" style:font-size-complex="16pt"/>
    </style:style>
    <style:style style:name="說明" style:family="paragraph" style:parent-style-name="Standard">
      <style:paragraph-properties fo:margin-left="1.679cm" fo:margin-right="0cm" fo:line-height="1.129cm" fo:text-align="start" style:justify-single-word="false" fo:text-indent="-1.679cm" style:auto-text-indent="false" style:snap-to-layout-grid="true"/>
      <style:text-properties style:font-name="Arial" fo:font-family="Arial" style:font-family-generic="swiss" style:font-pitch="variable" fo:font-size="16pt" fo:language="none" fo:country="none" style:font-size-asian="16pt" style:font-name-complex="Arial" style:font-family-complex="Arial" style:font-family-generic-complex="swiss" style:font-pitch-complex="variable"/>
    </style:style>
    <style:style style:name="_28_一_29_1" style:display-name="(一)1" style:family="paragraph" style:parent-style-name="Standard">
      <style:paragraph-properties fo:margin-left="1.309cm" fo:margin-right="0.229cm" fo:line-height="0.564cm" fo:orphans="2" fo:widows="2" fo:text-indent="-1.08cm" style:auto-text-indent="false"/>
      <style:text-properties fo:font-size="12pt" style:letter-kerning="true" style:font-size-asian="12pt" style:font-name-complex="標楷體" style:font-family-complex="標楷體" style:font-family-generic-complex="script" style:text-scale="102%"/>
    </style:style>
    <style:style style:name="公文_28_段落_29_" style:display-name="公文(段落)" style:family="paragraph" style:parent-style-name="Standard" style:next-style-name="Standard">
      <style:paragraph-properties fo:margin-left="1.69cm" fo:margin-right="0cm" fo:line-height="0.882cm" fo:text-align="start" style:justify-single-word="false" fo:text-indent="-1.69cm" style:auto-text-indent="false" style:line-break="normal"/>
      <style:text-properties fo:font-size="16pt" style:font-size-asian="16pt" style:font-name-complex="標楷體" style:font-family-complex="標楷體" style:font-family-generic-complex="script"/>
    </style:style>
    <style:style style:name="_28_四_29_1" style:display-name="(四)1" style:family="paragraph" style:parent-style-name="Standard" style:list-style-name="WW8Num16">
      <style:paragraph-properties fo:line-height="0.847cm" fo:orphans="2" fo:widows="2" style:snap-to-layout-grid="true"/>
      <style:text-properties style:font-name="Times New Roman" fo:font-family="'Times New Roman'" style:font-family-generic="roman" style:font-pitch="variable" fo:font-size="16pt" style:letter-kerning="true" style:font-size-asian="16pt" style:text-scale="102%"/>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_31_." style:display-name="1." style:family="paragraph" style:parent-style-name="Standard">
      <style:paragraph-properties fo:margin-left="1.905cm" fo:margin-right="0cm" fo:line-height="0.882cm" fo:text-indent="-0.318cm" style:auto-text-indent="false" style:snap-to-layout-grid="true"/>
      <style:text-properties fo:font-size="12pt" style:font-size-asian="12pt" style:font-name-complex="標楷體" style:font-family-complex="標楷體" style:font-family-generic-complex="script"/>
    </style:style>
    <style:style style:name="標1" style:family="paragraph" style:parent-style-name="Standard">
      <style:paragraph-properties fo:margin-left="1.48cm" fo:margin-right="0cm" fo:line-height="0.635cm" fo:text-indent="-0.49cm" style:auto-text-indent="false" style:snap-to-layout-grid="true"/>
      <style:text-properties fo:font-size="14pt" fo:language="none" fo:country="none" style:font-size-asian="14pt" style:font-size-complex="10pt"/>
    </style:style>
    <style:style style:name="_28_一_29_" style:display-name="(一)" style:family="paragraph" style:parent-style-name="Standard">
      <style:paragraph-properties fo:margin-left="0.706cm" fo:margin-right="0cm" fo:line-height="0.96cm" fo:text-indent="-1.27cm" style:auto-text-indent="false"/>
      <style:text-properties style:font-name="華康特粗楷體" fo:font-family="華康特粗楷體" style:font-family-generic="script" fo:font-size="16pt" fo:language="none" fo:country="none" style:font-name-asian="華康特粗楷體" style:font-family-asian="華康特粗楷體" style:font-family-generic-asian="script" style:font-size-asian="16pt" style:font-size-complex="1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complex="Times New Roman" style:font-family-complex="'Times New Roman'" style:font-family-generic-complex="roman"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weight="normal" style:font-weight-asian="norm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style:font-name="Times New Roman" fo:font-family="'Times New Roman'" style:font-family-generic="roman" style:font-pitch="variable" fo:font-size="16pt" fo:font-style="normal" fo:font-weight="normal" style:font-name-asian="標楷體" style:font-family-asian="標楷體" style:font-family-generic-asian="script" style:font-size-asian="16pt" style:font-style-asian="normal" style:font-weight-asian="normal" style:font-name-complex="Times New Roman" style:font-family-complex="'Times New Roman'" style:font-family-generic-complex="roman"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2"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font-weight="normal" style:font-weight-asian="normal"/>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_20_字元_20_字元3" style:display-name=" 字元 字元3" style:family="text">
      <style:text-properties style:font-name="標楷體" fo:font-family="標楷體" style:font-family-generic="script" style:letter-kerning="true" style:font-name-asian="標楷體" style:font-family-asian="標楷體" style:font-family-generic-asian="script"/>
    </style:style>
    <style:style style:name="_20_字元_20_字元2" style:display-name=" 字元 字元2" style:family="text">
      <style:text-properties style:font-name="標楷體" fo:font-family="標楷體" style:font-family-generic="script" style:letter-kerning="true" style:font-name-asian="標楷體" style:font-family-asian="標楷體" style:font-family-generic-asian="script"/>
    </style:style>
    <style:style style:name="Visited_20_Internet_20_Link" style:display-name="Visited Internet Link" style:family="text">
      <style:text-properties fo:color="#800080" style:text-underline-style="solid" style:text-underline-width="auto" style:text-underline-color="font-color"/>
    </style:style>
    <style:style style:name="_20_字元_20_字元1" style:display-name=" 字元 字元1"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_20_字元_20_字元4" style:display-name=" 字元 字元4" style:family="text">
      <style:text-properties style:font-name="Arial" fo:font-family="Arial" style:font-family-generic="swiss" style:font-pitch="variable" fo:font-size="18pt" fo:font-weight="bold" style:letter-kerning="true" style:font-size-asian="18pt" style:font-weight-asian="bold" style:font-name-complex="Arial" style:font-family-complex="Arial" style:font-family-generic-complex="swiss" style:font-pitch-complex="variable" style:font-size-complex="18pt" style:font-weight-complex="bold"/>
    </style:style>
    <style:style style:name="st1" style:family="text" style:parent-style-name="預設段落字型"/>
    <style:style style:name="說明一_20_字元_20_字元" style:display-name="說明一 字元 字元" style:family="text">
      <style:text-properties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_20_字元_20_字元" style:display-name=" 字元 字元" style:family="text">
      <style:text-properties style:font-name="標楷體" fo:font-family="標楷體" style:font-family-generic="script" fo:font-size="13pt" style:letter-kerning="true" style:font-name-asian="標楷體" style:font-family-asian="標楷體" style:font-family-generic-asian="script" style:font-size-asian="13pt" style:font-size-complex="12pt"/>
    </style:style>
    <style:style style:name="標1_20_字元" style:display-name="標1 字元" style:family="text">
      <style:text-properties style:font-name="標楷體" fo:font-family="標楷體" style:font-family-generic="script" fo:font-size="14pt" style:letter-kerning="true" style:font-name-asian="標楷體" style:font-family-asian="標楷體" style:font-family-generic-asian="script" style:font-size-asian="14pt"/>
    </style:style>
    <style:style style:name="Page_20_Number" style:display-name="Page Number" style:family="text" style:parent-style-name="預設段落字型"/>
    <style:style style:name="_28_一_29__20_字元" style:display-name="(一) 字元" style:family="text">
      <style:text-properties style:font-name="華康特粗楷體" fo:font-family="華康特粗楷體" style:font-family-generic="script" fo:font-size="16pt" fo:language="none" fo:country="none" style:letter-kerning="true" style:font-name-asian="華康特粗楷體" style:font-family-asian="華康特粗楷體" style:font-family-generic-asian="script" style:font-size-asian="16pt" style:font-size-complex="16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fo:text-indent="-0.847cm" fo:margin-left="1.47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31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16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01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85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704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551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398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2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fo:text-indent="-0.847cm" fo:margin-left="1.47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318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16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011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85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704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551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398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2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壹, 貳, 參,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fo:text-indent="-0.847cm" fo:margin-left="1.471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fo:text-indent="-0.847cm" fo:margin-left="1.471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318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16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011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85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704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551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398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2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text:start-value="4">
        <style:list-level-properties text:list-level-position-and-space-mode="label-alignment">
          <style:list-level-label-alignment text:label-followed-by="listtab" fo:text-indent="-1.905cm" fo:margin-left="2.096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88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73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57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424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271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11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964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8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714cm" fo:margin-left="0.944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0.635cm" fo:margin-left="1.094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152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999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845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692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539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38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232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0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fo:text-indent="-1.27cm" fo:margin-left="1.5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958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805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651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498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345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191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7.038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8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壹, 貳, 參, ...">
        <style:list-level-properties text:list-level-position-and-space-mode="label-alignment">
          <style:list-level-label-alignment text:label-followed-by="listtab"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2.604cm" fo:text-indent="-1.199cm" fo:margin-left="2.893cm"/>
        </style:list-level-properties>
      </text:list-level-style-number>
      <text:list-level-style-number text:level="2" text:style-name="WW8Num21z0" style:num-suffix="." style:num-format="一, 二, 三, ...">
        <style:list-level-properties text:list-level-position-and-space-mode="label-alignment">
          <style:list-level-label-alignment text:label-followed-by="nothing" fo:text-indent="-0.84cm" fo:margin-left="1.686cm"/>
        </style:list-level-properties>
      </text:list-level-style-number>
      <text:list-level-style-number text:level="3" text:style-name="WW8Num21z2"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21z2" style:num-prefix="(" style:num-suffix=")" style:num-format="1">
        <style:list-level-properties text:list-level-position-and-space-mode="label-alignment">
          <style:list-level-label-alignment text:label-followed-by="listtab" text:list-tab-stop-position="3.482cm" fo:text-indent="-0.942cm" fo:margin-left="3.482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listtab" fo:text-indent="-0.635cm" fo:margin-left="1.259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2.318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3.16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4.011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858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704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6.551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7.398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8.2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847cm" fo:margin-left="5.348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801cm" fo:margin-bottom="1.801cm" fo:margin-left="2.3cm" fo:margin-right="2.3cm" style:writing-mode="lr-tb" style:layout-grid-color="#c0c0c0" style:layout-grid-lines="41" style:layout-grid-base-height="0.635cm" style:layout-grid-ruby-height="0cm" style:layout-grid-mode="line" style:layout-grid-ruby-below="false" style:layout-grid-print="false" style:layout-grid-display="false" style:layout-grid-base-width="0.459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政府95年度施政績效成果報告作業說明</dc:title>
    <meta:initial-creator>fgl</meta:initial-creator>
    <meta:creation-date>2017-04-05T18:00:00</meta:creation-date>
    <dc:creator>user</dc:creator>
    <dc:date>2017-05-01T10:33:00</dc:date>
    <meta:print-date>2017-03-01T11:46:00</meta:print-date>
    <meta:editing-cycles>9</meta:editing-cycles>
    <meta:editing-duration>PT1H24M</meta:editing-duration>
    <meta:document-statistic meta:table-count="1" meta:image-count="0" meta:object-count="0" meta:page-count="15" meta:paragraph-count="249" meta:word-count="12951" meta:character-count="13809" meta:non-whitespace-character-count="13787"/>
    <meta:generator>LibreOffice/5.1.2.2$Windows_x86 LibreOffice_project/d3bf12ecb743fc0d20e0be0c58ca359301eb705f</meta:generator>
  </office:meta>
</office:document-meta>
</file>