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Microsoft JhengHei UI Light'"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92cm" table:align="center" style:writing-mode="lr-tb"/>
    </style:style>
    <style:style style:name="表格1.A" style:family="table-column">
      <style:table-column-properties style:column-width="5.008cm"/>
    </style:style>
    <style:style style:name="表格1.B" style:family="table-column">
      <style:table-column-properties style:column-width="13.085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4.013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表格2" style:family="table">
      <style:table-properties style:width="12.151cm" fo:margin-left="0.212cm" table:align="left" style:writing-mode="lr-tb"/>
    </style:style>
    <style:style style:name="表格2.A" style:family="table-column">
      <style:table-column-properties style:column-width="2.062cm"/>
    </style:style>
    <style:style style:name="表格2.B" style:family="table-column">
      <style:table-column-properties style:column-width="0.947cm"/>
    </style:style>
    <style:style style:name="表格2.C" style:family="table-column">
      <style:table-column-properties style:column-width="0.988cm"/>
    </style:style>
    <style:style style:name="表格2.D" style:family="table-column">
      <style:table-column-properties style:column-width="0.967cm"/>
    </style:style>
    <style:style style:name="表格2.J" style:family="table-column">
      <style:table-column-properties style:column-width="1.088cm"/>
    </style:style>
    <style:style style:name="表格2.K" style:family="table-column">
      <style:table-column-properties style:column-width="1.266cm"/>
    </style:style>
    <style:style style:name="表格2.1" style:family="table-row">
      <style:table-row-properties style:min-row-height="1.36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J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889cm" fo:keep-together="auto"/>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2.607cm" table:align="center" style:writing-mode="lr-tb"/>
    </style:style>
    <style:style style:name="表格3.A" style:family="table-column">
      <style:table-column-properties style:column-width="1.258cm"/>
    </style:style>
    <style:style style:name="表格3.C" style:family="table-column">
      <style:table-column-properties style:column-width="1.259cm"/>
    </style:style>
    <style:style style:name="表格3.J" style:family="table-column">
      <style:table-column-properties style:column-width="1.277cm"/>
    </style:style>
    <style:style style:name="表格3.1" style:family="table-row">
      <style:table-row-properties style:min-row-height="2.505cm" fo:keep-together="always"/>
    </style:style>
    <style:style style:name="表格3.A1" style:family="table-cell">
      <style:table-cell-properties style:vertical-align="middle" fo:padding="0cm" fo:border-left="0.5pt solid #000000" fo:border-right="none" fo:border-top="0.5pt solid #000000" fo:border-bottom="0.5pt solid #000000" style:writing-mode="lr-tb"/>
    </style:style>
    <style:style style:name="表格3.J1" style:family="table-cell">
      <style:table-cell-properties style:vertical-align="middle" fo:padding="0cm" fo:border="0.5pt solid #000000" style:writing-mode="lr-tb"/>
    </style:style>
    <style:style style:name="表格3.2" style:family="table-row">
      <style:table-row-properties style:min-row-height="0.974cm" fo:keep-together="always"/>
    </style:style>
    <style:style style:name="表格4" style:family="table">
      <style:table-properties style:width="13.04cm" fo:margin-left="0cm" table:align="left" style:writing-mode="lr-tb"/>
    </style:style>
    <style:style style:name="表格4.A" style:family="table-column">
      <style:table-column-properties style:column-width="2.341cm"/>
    </style:style>
    <style:style style:name="表格4.B" style:family="table-column">
      <style:table-column-properties style:column-width="1.78cm"/>
    </style:style>
    <style:style style:name="表格4.C" style:family="table-column">
      <style:table-column-properties style:column-width="2.034cm"/>
    </style:style>
    <style:style style:name="表格4.E" style:family="table-column">
      <style:table-column-properties style:column-width="2.801cm"/>
    </style:style>
    <style:style style:name="表格4.F" style:family="table-column">
      <style:table-column-properties style:column-width="2.051cm"/>
    </style:style>
    <style:style style:name="表格4.1" style:family="table-row">
      <style:table-row-properties style:min-row-height="0.383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9" style:family="table-row">
      <style:table-row-properties style:min-row-height="0.651cm" fo:keep-together="always"/>
    </style:style>
    <style:style style:name="表格5" style:family="table">
      <style:table-properties style:width="13.069cm" table:align="margins" style:writing-mode="lr-tb"/>
    </style:style>
    <style:style style:name="表格5.A" style:family="table-column">
      <style:table-column-properties style:column-width="2.54cm" style:rel-column-width="1440*"/>
    </style:style>
    <style:style style:name="表格5.B" style:family="table-column">
      <style:table-column-properties style:column-width="2.261cm" style:rel-column-width="1282*"/>
    </style:style>
    <style:style style:name="表格5.C" style:family="table-column">
      <style:table-column-properties style:column-width="2.249cm" style:rel-column-width="1275*"/>
    </style:style>
    <style:style style:name="表格5.D" style:family="table-column">
      <style:table-column-properties style:column-width="2.251cm" style:rel-column-width="1276*"/>
    </style:style>
    <style:style style:name="表格5.F" style:family="table-column">
      <style:table-column-properties style:column-width="1.517cm" style:rel-column-width="860*"/>
    </style:style>
    <style:style style:name="表格5.1" style:family="table-row">
      <style:table-row-properties style:min-row-height="0.254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658cm" fo:keep-together="always"/>
    </style:style>
    <style:style style:name="表格5.3" style:family="table-row">
      <style:table-row-properties style:min-row-height="1.207cm" fo:keep-together="always"/>
    </style:style>
    <style:style style:name="表格5.4" style:family="table-row">
      <style:table-row-properties style:min-row-height="1.249cm" fo:keep-together="always"/>
    </style:style>
    <style:style style:name="表格5.5" style:family="table-row">
      <style:table-row-properties style:min-row-height="1.217cm" fo:keep-together="always"/>
    </style:style>
    <style:style style:name="表格5.6" style:family="table-row">
      <style:table-row-properties style:min-row-height="0.123cm" fo:keep-together="always"/>
    </style:style>
    <style:style style:name="表格6" style:family="table">
      <style:table-properties style:width="12.151cm" fo:margin-left="0.212cm" table:align="left" style:writing-mode="lr-tb"/>
    </style:style>
    <style:style style:name="表格6.A" style:family="table-column">
      <style:table-column-properties style:column-width="2.062cm"/>
    </style:style>
    <style:style style:name="表格6.B" style:family="table-column">
      <style:table-column-properties style:column-width="0.947cm"/>
    </style:style>
    <style:style style:name="表格6.C" style:family="table-column">
      <style:table-column-properties style:column-width="1.124cm"/>
    </style:style>
    <style:style style:name="表格6.D" style:family="table-column">
      <style:table-column-properties style:column-width="1cm"/>
    </style:style>
    <style:style style:name="表格6.I" style:family="table-column">
      <style:table-column-properties style:column-width="1.251cm"/>
    </style:style>
    <style:style style:name="表格6.J" style:family="table-column">
      <style:table-column-properties style:column-width="1.767cm"/>
    </style:style>
    <style:style style:name="表格6.1" style:family="table-row">
      <style:table-row-properties style:min-row-height="1.36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J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889cm" fo:keep-together="auto"/>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J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2.173cm" table:align="center" style:writing-mode="lr-tb"/>
    </style:style>
    <style:style style:name="表格7.A" style:family="table-column">
      <style:table-column-properties style:column-width="2.35cm"/>
    </style:style>
    <style:style style:name="表格7.B" style:family="table-column">
      <style:table-column-properties style:column-width="0.831cm"/>
    </style:style>
    <style:style style:name="表格7.C" style:family="table-column">
      <style:table-column-properties style:column-width="0.63cm"/>
    </style:style>
    <style:style style:name="表格7.I" style:family="table-column">
      <style:table-column-properties style:column-width="0.661cm"/>
    </style:style>
    <style:style style:name="表格7.K" style:family="table-column">
      <style:table-column-properties style:column-width="0.88cm"/>
    </style:style>
    <style:style style:name="表格7.N" style:family="table-column">
      <style:table-column-properties style:column-width="1.251cm"/>
    </style:style>
    <style:style style:name="表格7.1" style:family="table-row">
      <style:table-row-properties style:min-row-height="1.413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N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619cm" fo:keep-together="auto"/>
    </style:style>
    <style:style style:name="表格8" style:family="table">
      <style:table-properties style:width="12.391cm" fo:margin-left="0.441cm" table:align="left" style:writing-mode="lr-tb"/>
    </style:style>
    <style:style style:name="表格8.A" style:family="table-column">
      <style:table-column-properties style:column-width="1.025cm"/>
    </style:style>
    <style:style style:name="表格8.B" style:family="table-column">
      <style:table-column-properties style:column-width="1.438cm"/>
    </style:style>
    <style:style style:name="表格8.C" style:family="table-column">
      <style:table-column-properties style:column-width="1.588cm"/>
    </style:style>
    <style:style style:name="表格8.D" style:family="table-column">
      <style:table-column-properties style:column-width="1.905cm"/>
    </style:style>
    <style:style style:name="表格8.F" style:family="table-column">
      <style:table-column-properties style:column-width="1.834cm"/>
    </style:style>
    <style:style style:name="表格8.G" style:family="table-column">
      <style:table-column-properties style:column-width="1.621cm"/>
    </style:style>
    <style:style style:name="表格8.H" style:family="table-column">
      <style:table-column-properties style:column-width="1.393cm"/>
    </style:style>
    <style:style style:name="表格8.1" style:family="table-row">
      <style:table-row-properties style:min-row-height="0.88cm" fo:keep-together="always"/>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H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767cm" fo:keep-together="always"/>
    </style:style>
    <style:style style:name="表格8.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3" style:family="table-row">
      <style:table-row-properties style:min-row-height="0.88cm" fo:keep-together="auto"/>
    </style:style>
    <style:style style:name="表格8.A3"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H3"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P1" style:family="paragraph" style:parent-style-name="Standard">
      <style:paragraph-properties fo:margin-left="0.127cm" fo:margin-right="0.127cm" fo:line-height="0.529cm" fo:text-align="center" style:justify-single-word="false" fo:text-indent="0cm" style:auto-text-indent="false"/>
    </style:style>
    <style:style style:name="P2" style:family="paragraph" style:parent-style-name="Standard">
      <style:paragraph-properties fo:margin-left="0.127cm" fo:margin-right="0.127cm" fo:line-height="0.529cm" fo:text-align="center" style:justify-single-word="false" fo:text-indent="0cm" style:auto-text-indent="false"/>
      <style:text-properties fo:color="#000000" fo:font-size="14pt" fo:font-weight="bold" style:font-size-asian="14pt" style:font-weight-asian="bold" style:font-name-complex="標楷體" style:font-size-complex="14pt"/>
    </style:style>
    <style:style style:name="P3" style:family="paragraph" style:parent-style-name="Standard">
      <style:paragraph-properties fo:margin-left="0.741cm" fo:margin-right="0cm" fo:text-indent="-0.741cm" style:auto-text-indent="false"/>
      <style:text-properties fo:font-weight="bold" style:font-weight-asian="bold" style:font-name-complex="華康楷書體W7"/>
    </style:style>
    <style:style style:name="P4" style:family="paragraph" style:parent-style-name="Standard">
      <style:paragraph-properties fo:margin-left="0cm" fo:margin-right="0.212cm" fo:line-height="0.423cm" fo:text-indent="0cm" style:auto-text-indent="false"/>
      <style:text-properties fo:color="#000000" fo:font-size="10pt" style:font-size-asian="10pt" style:font-name-complex="標楷體" style:font-size-complex="10pt"/>
    </style:style>
    <style:style style:name="P5" style:family="paragraph" style:parent-style-name="Standard">
      <style:paragraph-properties fo:margin-left="0cm" fo:margin-right="0.212cm" fo:line-height="0.035cm" fo:text-indent="0cm" style:auto-text-indent="false"/>
      <style:text-properties fo:color="#000000" fo:font-size="3pt" style:font-size-asian="3pt" style:font-name-complex="標楷體" style:font-size-complex="3pt"/>
    </style:style>
    <style:style style:name="P6" style:family="paragraph" style:parent-style-name="Standard">
      <style:paragraph-properties fo:margin-left="0.212cm" fo:margin-right="0.212cm" fo:text-indent="0cm" style:auto-text-indent="false"/>
    </style:style>
    <style:style style:name="P7" style:family="paragraph" style:parent-style-name="Standard">
      <style:paragraph-properties fo:margin-left="0.212cm" fo:margin-right="0.212cm" fo:line-height="0.423cm" fo:text-align="center" style:justify-single-word="false" fo:text-indent="0cm" style:auto-text-indent="false"/>
    </style:style>
    <style:style style:name="P8" style:family="paragraph" style:parent-style-name="Standard">
      <style:paragraph-properties fo:margin-left="0.212cm" fo:margin-right="0.212cm" fo:line-height="0.423cm" fo:text-indent="0cm" style:auto-text-indent="false"/>
      <style:text-properties fo:color="#000000" fo:font-size="10pt" style:font-size-asian="10pt" style:font-name-complex="標楷體" style:font-size-complex="10pt"/>
    </style:style>
    <style:style style:name="P9" style:family="paragraph" style:parent-style-name="Standard">
      <style:paragraph-properties fo:margin-left="0.212cm" fo:margin-right="0.212cm" fo:line-height="0.423cm" fo:text-align="center" style:justify-single-word="false" fo:text-indent="0cm" style:auto-text-indent="false"/>
      <style:text-properties fo:color="#000000" fo:font-size="10pt" style:font-size-asian="10pt" style:font-name-complex="標楷體" style:font-size-complex="10pt"/>
    </style:style>
    <style:style style:name="P10" style:family="paragraph" style:parent-style-name="Standard">
      <style:paragraph-properties fo:margin-left="0.212cm" fo:margin-right="0.212cm" fo:line-height="100%" fo:text-align="center" style:justify-single-word="false" fo:orphans="2" fo:widows="2" fo:text-indent="0cm" style:auto-text-indent="false"/>
      <style:text-properties fo:color="#000000" fo:font-size="10pt" style:font-size-asian="10pt" style:font-name-complex="標楷體" style:font-size-complex="10pt"/>
    </style:style>
    <style:style style:name="P11" style:family="paragraph" style:parent-style-name="Standard">
      <style:paragraph-properties fo:margin-left="0.212cm" fo:margin-right="0.212cm" fo:text-align="center" style:justify-single-word="false" fo:orphans="2" fo:widows="2" fo:text-indent="0cm" style:auto-text-indent="false"/>
      <style:text-properties fo:color="#000000" fo:font-size="10pt" style:font-size-asian="10pt" style:font-name-complex="標楷體" style:font-size-complex="10pt"/>
    </style:style>
    <style:style style:name="P12" style:family="paragraph" style:parent-style-name="Standard">
      <style:paragraph-properties fo:margin-left="0.212cm" fo:margin-right="0.212cm" fo:line-height="100%" fo:orphans="2" fo:widows="2" fo:text-indent="0cm" style:auto-text-indent="false"/>
      <style:text-properties fo:color="#000000" fo:font-size="10pt" style:font-size-asian="10pt" style:font-name-complex="標楷體" style:font-size-complex="10pt"/>
    </style:style>
    <style:style style:name="P13" style:family="paragraph" style:parent-style-name="Standard">
      <style:paragraph-properties fo:margin-left="0.212cm" fo:margin-right="0.212cm" fo:line-height="100%" fo:text-align="center" style:justify-single-word="false" fo:orphans="2" fo:widows="2" fo:text-indent="0cm" style:auto-text-indent="false"/>
      <style:text-properties fo:color="#000000" fo:font-size="10pt" style:font-size-asian="10pt" style:font-name-complex="標楷體" style:font-size-complex="10pt"/>
    </style:style>
    <style:style style:name="P14" style:family="paragraph" style:parent-style-name="Standard">
      <style:paragraph-properties fo:margin-left="0.212cm" fo:margin-right="0.212cm" fo:line-height="0.423cm" fo:text-indent="0cm" style:auto-text-indent="false"/>
      <style:text-properties fo:color="#000000" fo:font-size="10pt" style:font-size-asian="10pt" style:font-name-complex="新細明體1" style:font-size-complex="10pt"/>
    </style:style>
    <style:style style:name="P15" style:family="paragraph" style:parent-style-name="Standard">
      <style:paragraph-properties fo:margin-left="0.212cm" fo:margin-right="0.212cm" fo:line-height="100%" fo:orphans="2" fo:widows="2" fo:text-indent="0cm" style:auto-text-indent="false"/>
      <style:text-properties fo:color="#000000" fo:font-size="10pt" style:font-size-asian="10pt" style:font-name-complex="新細明體1" style:font-size-complex="10pt"/>
    </style:style>
    <style:style style:name="P16" style:family="paragraph" style:parent-style-name="Standard">
      <style:paragraph-properties fo:margin-left="0.212cm" fo:margin-right="0.212cm" fo:line-height="100%" fo:orphans="2" fo:widows="2" fo:text-indent="0cm" style:auto-text-indent="false"/>
      <style:text-properties fo:color="#000000" fo:font-size="10pt" style:font-size-asian="10pt" style:font-name-complex="新細明體1" style:font-size-complex="10pt"/>
    </style:style>
    <style:style style:name="P17" style:family="paragraph" style:parent-style-name="Standard">
      <style:paragraph-properties fo:margin-left="0.212cm" fo:margin-right="0.212cm" fo:line-height="0.423cm" fo:orphans="2" fo:widows="2" fo:text-indent="0cm" style:auto-text-indent="false"/>
      <style:text-properties fo:color="#000000" style:font-name-complex="標楷體"/>
    </style:style>
    <style:style style:name="P18" style:family="paragraph" style:parent-style-name="Standard">
      <style:paragraph-properties fo:margin-left="0.212cm" fo:margin-right="0.212cm" fo:line-height="0.423cm" fo:text-align="center" style:justify-single-word="false" fo:orphans="2" fo:widows="2" fo:text-indent="0cm" style:auto-text-indent="false"/>
      <style:text-properties fo:color="#000000" style:font-name-complex="標楷體"/>
    </style:style>
    <style:style style:name="P19" style:family="paragraph" style:parent-style-name="Standard">
      <style:paragraph-properties fo:margin-left="0.212cm" fo:margin-right="0.212cm" fo:line-height="0.423cm" fo:orphans="2" fo:widows="2" fo:text-indent="0cm" style:auto-text-indent="false"/>
      <style:text-properties fo:color="#000000" style:font-name-complex="標楷體"/>
    </style:style>
    <style:style style:name="P20" style:family="paragraph" style:parent-style-name="Standard">
      <style:paragraph-properties fo:margin-left="0.212cm" fo:margin-right="0.212cm" fo:line-height="0.035cm" fo:text-indent="0cm" style:auto-text-indent="false"/>
      <style:text-properties fo:color="#000000" fo:font-size="3pt" style:font-size-asian="3pt" style:font-name-complex="標楷體" style:font-size-complex="3pt"/>
    </style:style>
    <style:style style:name="P21" style:family="paragraph" style:parent-style-name="Standard">
      <style:paragraph-properties fo:margin-left="0.212cm" fo:margin-right="0.212cm" fo:text-align="center" style:justify-single-word="false" fo:orphans="2" fo:widows="2" fo:text-indent="0cm" style:auto-text-indent="false"/>
    </style:style>
    <style:style style:name="P22" style:family="paragraph" style:parent-style-name="Standard">
      <style:paragraph-properties fo:margin-left="1.693cm" fo:margin-right="0.212cm" fo:line-height="0.423cm" fo:text-indent="-1.482cm" style:auto-text-indent="false"/>
      <style:text-properties fo:color="#000000" fo:font-size="10pt" style:font-size-asian="10pt" style:font-name-complex="標楷體" style:font-size-complex="10pt"/>
    </style:style>
    <style:style style:name="P23" style:family="paragraph" style:parent-style-name="Standard">
      <style:paragraph-properties fo:margin-left="0.847cm" fo:margin-right="0.212cm" fo:hyphenation-ladder-count="no-limit" fo:text-indent="-0.635cm" style:auto-text-indent="false" style:snap-to-layout-grid="false">
        <style:tab-stops>
          <style:tab-stop style:position="0.249cm"/>
        </style:tab-stops>
      </style:paragraph-properties>
      <style:text-properties fo:color="#000000" style:font-name-complex="標楷體" fo:hyphenate="false" fo:hyphenation-remain-char-count="2" fo:hyphenation-push-char-count="2"/>
    </style:style>
    <style:style style:name="P24" style:family="paragraph" style:parent-style-name="Standard">
      <style:paragraph-properties fo:margin-left="0.847cm" fo:margin-right="0.212cm" fo:hyphenation-ladder-count="no-limit" fo:text-indent="-0.635cm" style:auto-text-indent="false" style:snap-to-layout-grid="false">
        <style:tab-stops>
          <style:tab-stop style:position="0.353cm"/>
        </style:tab-stops>
      </style:paragraph-properties>
      <style:text-properties fo:color="#000000" style:font-name-complex="標楷體" fo:hyphenate="false" fo:hyphenation-remain-char-count="2" fo:hyphenation-push-char-count="2"/>
    </style:style>
    <style:style style:name="P25" style:family="paragraph" style:parent-style-name="Standard">
      <style:paragraph-properties fo:margin-left="0.898cm" fo:margin-right="0.212cm" fo:line-height="0.6cm" fo:orphans="2" fo:widows="2" fo:text-indent="-0.635cm" style:auto-text-indent="false"/>
    </style:style>
    <style:style style:name="P26" style:family="paragraph" style:parent-style-name="Standard">
      <style:paragraph-properties fo:margin-left="1.27cm" fo:margin-right="0.212cm" fo:text-indent="-0.635cm" style:auto-text-indent="false"/>
      <style:text-properties fo:color="#000000" style:font-name-complex="標楷體"/>
    </style:style>
    <style:style style:name="P27" style:family="paragraph" style:parent-style-name="Standard">
      <style:paragraph-properties fo:margin-left="1.351cm" fo:margin-right="0.212cm" fo:text-indent="-0.75cm" style:auto-text-indent="false"/>
      <style:text-properties fo:color="#000000" style:font-name-complex="標楷體"/>
    </style:style>
    <style:style style:name="P28" style:family="paragraph" style:parent-style-name="Standard">
      <style:paragraph-properties fo:margin-left="0.623cm" fo:margin-right="0.212cm" fo:text-indent="-0.411cm" style:auto-text-indent="false"/>
    </style:style>
    <style:style style:name="P29" style:family="paragraph" style:parent-style-name="Standard">
      <style:paragraph-properties fo:margin-left="1.27cm" fo:margin-right="0.212cm" fo:text-indent="-1.058cm" style:auto-text-indent="false"/>
    </style:style>
    <style:style style:name="P30" style:family="paragraph" style:parent-style-name="表文">
      <style:paragraph-properties fo:line-height="0.564cm"/>
    </style:style>
    <style:style style:name="P31" style:family="paragraph" style:parent-style-name="表文">
      <style:paragraph-properties fo:line-height="0.564cm"/>
      <style:text-properties fo:color="#000000" fo:font-size="10pt" style:font-size-asian="10pt" style:font-size-complex="10pt"/>
    </style:style>
    <style:style style:name="P32" style:family="paragraph" style:parent-style-name="表文">
      <style:paragraph-properties fo:line-height="0.564cm"/>
      <style:text-properties fo:color="#000000" fo:font-size="10pt" style:font-size-asian="10pt" style:font-size-complex="10pt" style:text-scale="80%"/>
    </style:style>
    <style:style style:name="P33" style:family="paragraph" style:parent-style-name="表文">
      <style:paragraph-properties fo:line-height="0.564cm"/>
      <style:text-properties fo:color="#000000" fo:font-size="10pt" style:font-size-asian="10pt" style:font-name-complex="標楷體" style:font-size-complex="10pt"/>
    </style:style>
    <style:style style:name="P34" style:family="paragraph" style:parent-style-name="表文">
      <style:paragraph-properties fo:line-height="0.564cm"/>
      <style:text-properties fo:color="#000000" fo:font-size="10pt" style:font-size-asian="10pt" style:font-name-complex="標楷體" style:font-size-complex="10pt"/>
    </style:style>
    <style:style style:name="P35" style:family="paragraph" style:parent-style-name="表文">
      <style:paragraph-properties fo:margin-left="0.416cm" fo:margin-right="0.064cm" fo:line-height="0.564cm" fo:text-indent="-0.353cm" style:auto-text-indent="false"/>
    </style:style>
    <style:style style:name="P36" style:family="paragraph" style:parent-style-name="表文">
      <style:paragraph-properties fo:margin-left="0.416cm" fo:margin-right="0.064cm" fo:line-height="0.564cm" fo:text-align="justify" style:justify-single-word="false" fo:text-indent="-0.353cm" style:auto-text-indent="false"/>
    </style:style>
    <style:style style:name="P37" style:family="paragraph" style:parent-style-name="表文">
      <style:paragraph-properties fo:margin-left="0.416cm" fo:margin-right="0.064cm" fo:line-height="0.564cm" fo:text-indent="-0.353cm" style:auto-text-indent="false"/>
      <style:text-properties fo:color="#000000" fo:font-size="10pt" style:font-size-asian="10pt" style:font-size-complex="10pt"/>
    </style:style>
    <style:style style:name="P38" style:family="paragraph" style:parent-style-name="表文">
      <style:paragraph-properties fo:margin-left="0.416cm" fo:margin-right="0.064cm" fo:line-height="0.564cm" fo:text-align="justify" style:justify-single-word="false" fo:text-indent="-0.353cm" style:auto-text-indent="false"/>
      <style:text-properties fo:color="#000000" fo:font-size="10pt" style:font-size-asian="10pt" style:font-size-complex="10pt"/>
    </style:style>
    <style:style style:name="P39" style:family="paragraph" style:parent-style-name="表文">
      <style:paragraph-properties fo:margin-left="0.416cm" fo:margin-right="0.064cm" fo:line-height="0.564cm" fo:text-indent="-0.353cm" style:auto-text-indent="false"/>
      <style:text-properties fo:color="#000000" fo:font-size="10pt" style:font-size-asian="10pt" style:font-size-complex="10pt"/>
    </style:style>
    <style:style style:name="P40" style:family="paragraph" style:parent-style-name="表文">
      <style:paragraph-properties fo:margin-left="0.416cm" fo:margin-right="0.064cm" fo:line-height="0.564cm" fo:text-indent="-0.353cm" style:auto-text-indent="false"/>
      <style:text-properties fo:color="#000000" fo:font-size="9pt" style:font-size-asian="9pt" style:font-size-complex="9pt"/>
    </style:style>
    <style:style style:name="P41" style:family="paragraph" style:parent-style-name="表文">
      <style:paragraph-properties fo:margin-left="0.416cm" fo:margin-right="0.064cm" fo:line-height="0.564cm" fo:text-indent="-0.353cm" style:auto-text-indent="false"/>
      <style:text-properties fo:color="#000000" fo:font-size="9pt" style:font-size-asian="9pt" style:font-size-complex="9pt"/>
    </style:style>
    <style:style style:name="P42" style:family="paragraph" style:parent-style-name="表文">
      <style:paragraph-properties fo:margin-left="0.564cm" fo:margin-right="0.064cm" fo:line-height="0.564cm" fo:text-align="justify" style:justify-single-word="false" fo:text-indent="-0.353cm" style:auto-text-indent="false"/>
      <style:text-properties fo:color="#000000" fo:font-size="10pt" style:font-size-asian="10pt" style:font-size-complex="10pt"/>
    </style:style>
    <style:style style:name="P43" style:family="paragraph" style:parent-style-name="表文">
      <style:paragraph-properties fo:margin-left="0.346cm" fo:margin-right="0.064cm" fo:line-height="0.564cm" fo:text-indent="-0.282cm" style:auto-text-indent="false"/>
      <style:text-properties fo:color="#000000" fo:font-size="10pt" style:font-size-asian="10pt" style:font-size-complex="10pt" style:text-scale="80%"/>
    </style:style>
    <style:style style:name="P44" style:family="paragraph" style:parent-style-name="_30_02-10.">
      <style:paragraph-properties fo:margin-left="0.572cm" fo:margin-right="0.212cm" fo:text-indent="-0.36cm" style:auto-text-indent="false"/>
    </style:style>
    <style:style style:name="P45" style:family="paragraph" style:parent-style-name="_30_02-10.">
      <style:paragraph-properties fo:margin-left="0.847cm" fo:margin-right="0.212cm" fo:text-indent="-0.635cm" style:auto-text-indent="false"/>
    </style:style>
    <style:style style:name="P46" style:family="paragraph" style:parent-style-name="_30_02-10.">
      <style:paragraph-properties fo:margin-left="0.877cm" fo:margin-right="0.212cm" fo:text-indent="-0.665cm" style:auto-text-indent="false"/>
    </style:style>
    <style:style style:name="P47" style:family="paragraph" style:parent-style-name="_30_02-10.">
      <style:paragraph-properties fo:margin-left="0.901cm" fo:margin-right="0.212cm" fo:text-indent="-0.66cm" style:auto-text-indent="false"/>
    </style:style>
    <style:style style:name="P48" style:family="paragraph" style:parent-style-name="_30_02-10.">
      <style:paragraph-properties fo:margin-left="0.644cm" fo:margin-right="0.212cm" fo:text-indent="-0.436cm" style:auto-text-indent="false"/>
    </style:style>
    <style:style style:name="P49" style:family="paragraph" style:parent-style-name="_30_02-10.">
      <style:paragraph-properties fo:margin-left="0.64cm" fo:margin-right="0.212cm" fo:text-indent="-0.039cm" style:auto-text-indent="false"/>
    </style:style>
    <style:style style:name="P50" style:family="paragraph" style:parent-style-name="_30_02-10.">
      <style:paragraph-properties fo:margin-left="0.212cm" fo:margin-right="0.212cm" fo:text-indent="0cm" style:auto-text-indent="false"/>
    </style:style>
    <style:style style:name="P51" style:family="paragraph" style:parent-style-name="_30_02-10.">
      <style:paragraph-properties fo:margin-left="0.635cm" fo:margin-right="0.212cm" fo:text-indent="0cm" style:auto-text-indent="false"/>
      <style:text-properties fo:color="#000000" style:font-size-complex="12pt"/>
    </style:style>
    <style:style style:name="P52" style:family="paragraph" style:parent-style-name="_30_02-10.">
      <style:paragraph-properties fo:margin-left="1.27cm" fo:margin-right="0.212cm" fo:text-indent="0cm" style:auto-text-indent="false"/>
    </style:style>
    <style:style style:name="P53" style:family="paragraph" style:parent-style-name="_30_02-10.">
      <style:paragraph-properties fo:margin-left="1.27cm" fo:margin-right="0.212cm" fo:text-indent="0cm" style:auto-text-indent="false"/>
      <style:text-properties fo:color="#000000" style:font-size-complex="12pt"/>
    </style:style>
    <style:style style:name="P54" style:family="paragraph" style:parent-style-name="_30_02-10.">
      <style:paragraph-properties fo:margin-left="1.27cm" fo:margin-right="0.212cm" fo:text-indent="0cm" style:auto-text-indent="false"/>
      <style:text-properties style:font-size-complex="12pt"/>
    </style:style>
    <style:style style:name="P55" style:family="paragraph" style:parent-style-name="_30_02-10.">
      <style:paragraph-properties fo:margin-left="1.025cm" fo:margin-right="0.212cm" fo:text-indent="-0.39cm" style:auto-text-indent="false"/>
    </style:style>
    <style:style style:name="P56" style:family="paragraph" style:parent-style-name="_30_02-10.">
      <style:paragraph-properties fo:margin-left="1.025cm" fo:margin-right="0.212cm" fo:text-indent="-0.39cm" style:auto-text-indent="false"/>
      <style:text-properties style:font-size-complex="12pt"/>
    </style:style>
    <style:style style:name="P57" style:family="paragraph" style:parent-style-name="_30_02-10.">
      <style:paragraph-properties fo:margin-left="1.025cm" fo:margin-right="0.212cm" fo:text-indent="-0.39cm" style:auto-text-indent="false"/>
      <style:text-properties fo:color="#000000" style:font-size-complex="12pt"/>
    </style:style>
    <style:style style:name="P58" style:family="paragraph" style:parent-style-name="_30_02-10.">
      <style:paragraph-properties fo:margin-left="1.27cm" fo:margin-right="0.212cm" fo:text-indent="-0.635cm" style:auto-text-indent="false"/>
      <style:text-properties style:font-size-complex="12pt"/>
    </style:style>
    <style:style style:name="P59" style:family="paragraph" style:parent-style-name="_30_02-10.">
      <style:paragraph-properties fo:margin-left="1.535cm" fo:margin-right="0.212cm" fo:text-indent="-0.265cm" style:auto-text-indent="false"/>
      <style:text-properties style:font-size-complex="12pt"/>
    </style:style>
    <style:style style:name="P60" style:family="paragraph" style:parent-style-name="_30_02-10.">
      <style:paragraph-properties fo:margin-left="0.9cm" fo:margin-right="0.212cm" fo:text-indent="-0.265cm" style:auto-text-indent="false"/>
      <style:text-properties style:font-size-complex="12pt"/>
    </style:style>
    <style:style style:name="P61" style:family="paragraph" style:parent-style-name="_30_02-10.">
      <style:paragraph-properties fo:margin-left="1.27cm" fo:margin-right="0cm" fo:text-indent="0cm" style:auto-text-indent="false"/>
      <style:text-properties style:font-size-complex="12pt"/>
    </style:style>
    <style:style style:name="P62" style:family="paragraph" style:parent-style-name="_30_02-10.">
      <style:paragraph-properties fo:margin-left="1.351cm" fo:margin-right="0.212cm" fo:text-indent="0cm" style:auto-text-indent="false"/>
      <style:text-properties style:font-size-complex="12pt"/>
    </style:style>
    <style:style style:name="P63" style:family="paragraph" style:parent-style-name="_30_02-10.">
      <style:paragraph-properties fo:margin-left="0.347cm" fo:margin-right="0.212cm" fo:text-indent="-0.263cm" style:auto-text-indent="false"/>
      <style:text-properties style:font-size-complex="12pt"/>
    </style:style>
    <style:style style:name="P64" style:family="paragraph" style:parent-style-name="_30_01-壹">
      <style:paragraph-properties fo:margin-left="0.847cm" fo:margin-right="0cm" fo:line-height="0.529cm" fo:text-indent="-0.847cm" style:auto-text-indent="false"/>
    </style:style>
    <style:style style:name="P65" style:family="paragraph" style:parent-style-name="_30_01-壹">
      <style:paragraph-properties fo:margin-left="0.762cm" fo:margin-right="0cm" fo:text-indent="-0.762cm" style:auto-text-indent="false"/>
      <style:text-properties fo:color="#000000"/>
    </style:style>
    <style:style style:name="P66" style:family="paragraph" style:parent-style-name="_30_01-一">
      <style:paragraph-properties fo:margin-left="1.27cm" fo:margin-right="0.212cm" fo:text-indent="-0.847cm" style:auto-text-indent="false"/>
    </style:style>
    <style:style style:name="P67" style:family="paragraph" style:parent-style-name="_30_01-一">
      <style:paragraph-properties fo:margin-left="1.27cm" fo:margin-right="0.212cm" fo:text-indent="-0.847cm" style:auto-text-indent="false"/>
      <style:text-properties fo:color="#000000"/>
    </style:style>
    <style:style style:name="P68" style:family="paragraph" style:parent-style-name="_30_01-一">
      <style:paragraph-properties fo:margin-left="1.27cm" fo:margin-right="0.212cm" fo:text-indent="-0.847cm" style:auto-text-indent="false"/>
      <style:text-properties fo:color="#000000" style:font-name-complex="Sylfaen"/>
    </style:style>
    <style:style style:name="P69" style:family="paragraph" style:parent-style-name="_30_01-一">
      <style:paragraph-properties fo:margin-left="1.27cm" fo:margin-right="0.212cm" fo:text-indent="-0.847cm" style:auto-text-indent="false"/>
      <style:text-properties fo:color="#000000" style:font-name-complex="Sylfaen"/>
    </style:style>
    <style:style style:name="P70" style:family="paragraph" style:parent-style-name="_30_01-一">
      <style:paragraph-properties fo:margin-left="1.27cm" fo:margin-right="0.212cm" fo:line-height="0.529cm" fo:text-indent="-0.847cm" style:auto-text-indent="false"/>
      <style:text-properties fo:color="#000000" style:font-name-complex="Sylfaen"/>
    </style:style>
    <style:style style:name="P71" style:family="paragraph" style:parent-style-name="_30_01-一">
      <style:paragraph-properties fo:margin-left="1.27cm" fo:margin-right="0.212cm" fo:line-height="0.706cm" fo:text-indent="-0.847cm" style:auto-text-indent="false"/>
      <style:text-properties fo:color="#000000" style:font-name-complex="Sylfaen"/>
    </style:style>
    <style:style style:name="P72" style:family="paragraph" style:parent-style-name="_30_01-一">
      <style:paragraph-properties fo:margin-left="1.27cm" fo:margin-right="0.212cm" fo:line-height="0.529cm" fo:text-indent="-0.847cm" style:auto-text-indent="false"/>
      <style:text-properties fo:color="#000000" style:font-name-complex="Sylfaen"/>
    </style:style>
    <style:style style:name="P73" style:family="paragraph" style:parent-style-name="_30_01-一">
      <style:paragraph-properties fo:margin-left="1.27cm" fo:margin-right="0.212cm" fo:text-indent="-0.847cm" style:auto-text-indent="false"/>
      <style:text-properties fo:color="#000000"/>
    </style:style>
    <style:style style:name="P74" style:family="paragraph" style:parent-style-name="_30_01-一">
      <style:paragraph-properties fo:margin-left="1.27cm" fo:margin-right="0.212cm" fo:line-height="0.529cm" fo:text-indent="-0.847cm" style:auto-text-indent="false"/>
      <style:text-properties fo:color="#000000"/>
    </style:style>
    <style:style style:name="P75" style:family="paragraph" style:parent-style-name="_30_01-一">
      <style:paragraph-properties fo:margin-left="1.27cm" fo:margin-right="0.212cm" fo:text-indent="-0.847cm" style:auto-text-indent="false"/>
      <style:text-properties fo:color="#000000" style:font-name-complex="標楷體"/>
    </style:style>
    <style:style style:name="P76" style:family="paragraph" style:parent-style-name="_30_01-一">
      <style:paragraph-properties fo:margin-left="1.27cm" fo:margin-right="0.212cm" fo:line-height="0.529cm" fo:text-indent="-0.847cm" style:auto-text-indent="false"/>
      <style:text-properties fo:color="#000000"/>
    </style:style>
    <style:style style:name="P77" style:family="paragraph" style:parent-style-name="_30_01-一">
      <style:paragraph-properties fo:margin-left="1.27cm" fo:margin-right="0.212cm" fo:line-height="0.353cm" fo:text-indent="-0.847cm" style:auto-text-indent="false"/>
      <style:text-properties fo:color="#000000"/>
    </style:style>
    <style:style style:name="P78" style:family="paragraph" style:parent-style-name="_30_01-一">
      <style:paragraph-properties fo:margin-left="1.27cm" fo:margin-right="0.212cm" fo:line-height="0.529cm" fo:text-indent="-0.847cm" style:auto-text-indent="false"/>
    </style:style>
    <style:style style:name="P79" style:family="paragraph" style:parent-style-name="_30_01-一">
      <style:paragraph-properties fo:margin-left="1.482cm" fo:margin-right="0.212cm" fo:text-indent="-0.847cm" style:auto-text-indent="false"/>
    </style:style>
    <style:style style:name="P80" style:family="paragraph" style:parent-style-name="_30_01-一">
      <style:paragraph-properties fo:margin-left="1.609cm" fo:margin-right="0.212cm" fo:text-indent="-0.974cm" style:auto-text-indent="false"/>
    </style:style>
    <style:style style:name="P81" style:family="paragraph" style:parent-style-name="_30_01-一">
      <style:paragraph-properties fo:margin-left="1.609cm" fo:margin-right="0.212cm" fo:text-indent="-0.974cm" style:auto-text-indent="false"/>
    </style:style>
    <style:style style:name="P82" style:family="paragraph" style:parent-style-name="_30_01-一">
      <style:paragraph-properties fo:margin-left="1.609cm" fo:margin-right="0.212cm" fo:text-indent="-0.974cm" style:auto-text-indent="false"/>
      <style:text-properties fo:color="#000000" style:font-name-complex="Sylfaen"/>
    </style:style>
    <style:style style:name="P83" style:family="paragraph" style:parent-style-name="_30_01-一">
      <style:paragraph-properties fo:margin-left="0.524cm" fo:margin-right="0.212cm" fo:text-indent="-0.351cm" style:auto-text-indent="false"/>
      <style:text-properties fo:color="#000000" style:font-name-complex="標楷體"/>
    </style:style>
    <style:style style:name="P84" style:family="paragraph" style:parent-style-name="_30_01-一">
      <style:paragraph-properties fo:margin-left="0.524cm" fo:margin-right="0.212cm" fo:text-indent="-0.351cm" style:auto-text-indent="false"/>
      <style:text-properties fo:color="#000000" style:font-name-complex="Sylfaen"/>
    </style:style>
    <style:style style:name="P85" style:family="paragraph" style:parent-style-name="_30_01-一">
      <style:paragraph-properties fo:margin-left="1.334cm" fo:margin-right="0.212cm" fo:text-indent="-0.91cm" style:auto-text-indent="false"/>
      <style:text-properties fo:color="#000000"/>
    </style:style>
    <style:style style:name="P86" style:family="paragraph" style:parent-style-name="_30_01-一">
      <style:paragraph-properties fo:margin-left="1.312cm" fo:margin-right="0.212cm" fo:text-indent="-0.889cm" style:auto-text-indent="false"/>
      <style:text-properties fo:color="#000000"/>
    </style:style>
    <style:style style:name="P87" style:family="paragraph" style:parent-style-name="_30_01-一">
      <style:paragraph-properties fo:margin-left="1.261cm" fo:margin-right="0.212cm" fo:text-indent="-0.762cm" style:auto-text-indent="false"/>
      <style:text-properties fo:color="#000000" style:font-name-complex="Sylfaen"/>
    </style:style>
    <style:style style:name="P88" style:family="paragraph" style:parent-style-name="_30_02-1.">
      <style:paragraph-properties fo:margin-left="0.653cm" fo:margin-right="0.212cm" fo:text-indent="-0.423cm" style:auto-text-indent="false"/>
      <style:text-properties style:font-size-complex="12pt"/>
    </style:style>
    <style:style style:name="P89" style:family="paragraph" style:parent-style-name="_30_02-1.">
      <style:paragraph-properties fo:margin-left="0.653cm" fo:margin-right="0.212cm" fo:text-indent="-0.423cm" style:auto-text-indent="false">
        <style:tab-stops>
          <style:tab-stop style:position="4.87cm"/>
          <style:tab-stop style:position="5.62cm"/>
          <style:tab-stop style:position="6.001cm"/>
        </style:tab-stops>
      </style:paragraph-properties>
    </style:style>
    <style:style style:name="P90" style:family="paragraph" style:parent-style-name="_30_02-1.">
      <style:paragraph-properties fo:margin-left="0.653cm" fo:margin-right="0.212cm" fo:text-indent="-0.423cm" style:auto-text-indent="false">
        <style:tab-stops>
          <style:tab-stop style:position="4.87cm"/>
          <style:tab-stop style:position="5.62cm"/>
        </style:tab-stops>
      </style:paragraph-properties>
    </style:style>
    <style:style style:name="P91" style:family="paragraph" style:parent-style-name="_30_02-1.">
      <style:paragraph-properties fo:margin-left="0.635cm" fo:margin-right="0.212cm" fo:text-indent="-0.423cm" style:auto-text-indent="false"/>
    </style:style>
    <style:style style:name="P92" style:family="paragraph" style:parent-style-name="_30_02-1.">
      <style:paragraph-properties fo:margin-left="0.635cm" fo:margin-right="0.212cm" fo:text-indent="-0.423cm" style:auto-text-indent="false"/>
      <style:text-properties fo:color="#000000" style:font-size-complex="12pt"/>
    </style:style>
    <style:style style:name="P93" style:family="paragraph" style:parent-style-name="_30_02-1.">
      <style:paragraph-properties fo:margin-left="0.635cm" fo:margin-right="0.212cm" fo:text-indent="-0.423cm" style:auto-text-indent="false"/>
      <style:text-properties fo:color="#000000" style:font-name-complex="標楷體" style:font-size-complex="12pt"/>
    </style:style>
    <style:style style:name="P94" style:family="paragraph" style:parent-style-name="_30_02-1.">
      <style:paragraph-properties fo:margin-left="0.635cm" fo:margin-right="0.212cm" fo:text-indent="-0.423cm" style:auto-text-indent="false"/>
      <style:text-properties style:font-size-complex="12pt"/>
    </style:style>
    <style:style style:name="P95" style:family="paragraph" style:parent-style-name="_30_02-1.">
      <style:paragraph-properties fo:margin-left="0.635cm" fo:margin-right="0.212cm" fo:text-indent="-0.423cm" style:auto-text-indent="false"/>
      <style:text-properties style:font-size-complex="12pt"/>
    </style:style>
    <style:style style:name="P96" style:family="paragraph" style:parent-style-name="_30_02-1.">
      <style:paragraph-properties fo:margin-left="0.635cm" fo:margin-right="0.212cm" fo:line-height="0.529cm" fo:text-indent="-0.423cm" style:auto-text-indent="false"/>
      <style:text-properties style:font-size-complex="12pt"/>
    </style:style>
    <style:style style:name="P97" style:family="paragraph" style:parent-style-name="_30_02-1." style:list-style-name="WW8Num14">
      <style:paragraph-properties fo:margin-left="0.635cm" fo:margin-right="0.212cm" fo:text-indent="-0.423cm" style:auto-text-indent="false"/>
      <style:text-properties style:font-size-complex="12pt"/>
    </style:style>
    <style:style style:name="P98" style:family="paragraph" style:parent-style-name="_30_02-1.">
      <style:paragraph-properties fo:margin-left="0.635cm" fo:margin-right="0.212cm" fo:text-indent="-0.423cm" style:auto-text-indent="false"/>
    </style:style>
    <style:style style:name="P99" style:family="paragraph" style:parent-style-name="_30_02-1.">
      <style:paragraph-properties fo:margin-left="0.635cm" fo:margin-right="0.212cm" fo:line-height="0.529cm" fo:text-indent="-0.423cm" style:auto-text-indent="false"/>
    </style:style>
    <style:style style:name="P100" style:family="paragraph" style:parent-style-name="_30_02-1.">
      <style:paragraph-properties fo:margin-left="0.635cm" fo:margin-right="0.212cm" fo:line-height="0.529cm" fo:text-indent="-0.423cm" style:auto-text-indent="false"/>
    </style:style>
    <style:style style:name="P101" style:family="paragraph" style:parent-style-name="_30_02-1.">
      <style:paragraph-properties fo:margin-left="0.635cm" fo:margin-right="0.212cm" fo:text-indent="-0.423cm" style:auto-text-indent="false"/>
      <style:text-properties fo:color="#000000" style:font-size-complex="12pt"/>
    </style:style>
    <style:style style:name="P102" style:family="paragraph" style:parent-style-name="_30_02-1.">
      <style:paragraph-properties fo:margin-left="0cm" fo:margin-right="0.212cm" fo:text-indent="0cm" style:auto-text-indent="false"/>
    </style:style>
    <style:style style:name="P103" style:family="paragraph" style:parent-style-name="_30_02-1.">
      <style:paragraph-properties fo:margin-left="0cm" fo:margin-right="0.212cm" fo:text-indent="0cm" style:auto-text-indent="false"/>
      <style:text-properties style:font-size-complex="12pt"/>
    </style:style>
    <style:style style:name="P104" style:family="paragraph" style:parent-style-name="_30_02-1.">
      <style:paragraph-properties fo:margin-left="0cm" fo:margin-right="0.212cm" fo:line-height="0.529cm" fo:text-indent="0cm" style:auto-text-indent="false"/>
      <style:text-properties style:font-size-complex="12pt"/>
    </style:style>
    <style:style style:name="P105" style:family="paragraph" style:parent-style-name="_30_02-1.">
      <style:paragraph-properties fo:margin-left="0cm" fo:margin-right="0.212cm" fo:text-align="center" style:justify-single-word="false" fo:text-indent="0cm" style:auto-text-indent="false"/>
      <style:text-properties fo:font-size="10pt" style:font-size-asian="10pt" style:font-size-complex="10pt"/>
    </style:style>
    <style:style style:name="P106" style:family="paragraph" style:parent-style-name="_30_02-1.">
      <style:paragraph-properties fo:margin-left="0.635cm" fo:margin-right="0.212cm" fo:text-indent="0cm" style:auto-text-indent="false"/>
    </style:style>
    <style:style style:name="P107" style:family="paragraph" style:parent-style-name="_30_02-1.">
      <style:paragraph-properties fo:margin-left="0.635cm" fo:margin-right="0.212cm" fo:text-indent="0cm" style:auto-text-indent="false"/>
      <style:text-properties style:font-size-complex="12pt"/>
    </style:style>
    <style:style style:name="P108" style:family="paragraph" style:parent-style-name="_30_02-1.">
      <style:paragraph-properties fo:margin-left="1.27cm" fo:margin-right="0.212cm" fo:text-indent="-1.27cm" style:auto-text-indent="false"/>
    </style:style>
    <style:style style:name="P109" style:family="paragraph" style:parent-style-name="_30_02-1.">
      <style:paragraph-properties fo:margin-left="0.212cm" fo:margin-right="0.212cm" fo:text-indent="0cm" style:auto-text-indent="false"/>
    </style:style>
    <style:style style:name="P110" style:family="paragraph" style:parent-style-name="_30_02-1.">
      <style:paragraph-properties fo:margin-left="0.212cm" fo:margin-right="0.212cm" fo:text-indent="0cm" style:auto-text-indent="false"/>
      <style:text-properties style:font-size-complex="12pt"/>
    </style:style>
    <style:style style:name="P111" style:family="paragraph" style:parent-style-name="_30_02-1.">
      <style:paragraph-properties fo:margin-left="0.49cm" fo:margin-right="0.212cm" fo:text-indent="-0.423cm" style:auto-text-indent="false">
        <style:tab-stops>
          <style:tab-stop style:position="4.87cm"/>
          <style:tab-stop style:position="5.62cm"/>
        </style:tab-stops>
      </style:paragraph-properties>
      <style:text-properties style:font-size-complex="12pt"/>
    </style:style>
    <style:style style:name="P112" style:family="paragraph" style:parent-style-name="_30_02-1.">
      <style:paragraph-properties fo:margin-left="0.395cm" fo:margin-right="0.212cm" fo:text-indent="-0.145cm" style:auto-text-indent="false">
        <style:tab-stops>
          <style:tab-stop style:position="4.75cm"/>
        </style:tab-stops>
      </style:paragraph-properties>
    </style:style>
    <style:style style:name="P113" style:family="paragraph" style:parent-style-name="_30_02-1.">
      <style:paragraph-properties fo:margin-left="0.741cm" fo:margin-right="0.212cm" fo:text-indent="-0.496cm" style:auto-text-indent="false">
        <style:tab-stops>
          <style:tab-stop style:position="4.75cm"/>
        </style:tab-stops>
      </style:paragraph-properties>
    </style:style>
    <style:style style:name="P114" style:family="paragraph" style:parent-style-name="_30_02-1.">
      <style:paragraph-properties fo:margin-left="0.818cm" fo:margin-right="0.212cm" fo:text-indent="-0.568cm" style:auto-text-indent="false">
        <style:tab-stops>
          <style:tab-stop style:position="4.75cm"/>
        </style:tab-stops>
      </style:paragraph-properties>
    </style:style>
    <style:style style:name="P115" style:family="paragraph" style:parent-style-name="_30_02-1.">
      <style:paragraph-properties fo:margin-left="0.393cm" fo:margin-right="0.212cm" fo:text-indent="0cm" style:auto-text-indent="false">
        <style:tab-stops>
          <style:tab-stop style:position="4.75cm"/>
        </style:tab-stops>
      </style:paragraph-properties>
      <style:text-properties style:font-size-complex="12pt"/>
    </style:style>
    <style:style style:name="P116" style:family="paragraph" style:parent-style-name="_30_02-1.">
      <style:paragraph-properties fo:margin-left="0.748cm" fo:margin-right="0.212cm" fo:text-indent="-0.681cm" style:auto-text-indent="false"/>
    </style:style>
    <style:style style:name="P117" style:family="paragraph" style:parent-style-name="_30_02-1.">
      <style:paragraph-properties fo:margin-left="0.75cm" fo:margin-right="0.212cm" fo:text-indent="-0.496cm" style:auto-text-indent="false"/>
    </style:style>
    <style:style style:name="P118" style:family="paragraph" style:parent-style-name="_30_02-1.">
      <style:paragraph-properties fo:margin-left="0cm" fo:margin-right="0.212cm" fo:text-indent="0.212cm" style:auto-text-indent="false"/>
    </style:style>
    <style:style style:name="P119" style:family="paragraph" style:parent-style-name="_30_02-1.">
      <style:paragraph-properties fo:margin-left="0.653cm" fo:margin-right="0.212cm" fo:text-indent="-0.404cm" style:auto-text-indent="false"/>
    </style:style>
    <style:style style:name="P120" style:family="paragraph" style:parent-style-name="_30_02-1.">
      <style:paragraph-properties fo:margin-left="0.75cm" fo:margin-right="0.212cm" fo:text-indent="-0.504cm" style:auto-text-indent="false"/>
    </style:style>
    <style:style style:name="P121" style:family="paragraph" style:parent-style-name="_30_02-1.">
      <style:paragraph-properties fo:margin-left="0.75cm" fo:margin-right="0.212cm" fo:text-indent="-0.36cm" style:auto-text-indent="false"/>
    </style:style>
    <style:style style:name="P122" style:family="paragraph" style:parent-style-name="_30_02-1.">
      <style:paragraph-properties fo:margin-left="0.75cm" fo:margin-right="0.212cm" fo:text-indent="-0.538cm" style:auto-text-indent="false"/>
    </style:style>
    <style:style style:name="P123" style:family="paragraph" style:parent-style-name="_30_02-1.">
      <style:paragraph-properties fo:margin-left="0.75cm" fo:margin-right="0.212cm" fo:text-indent="-0.538cm" style:auto-text-indent="false"/>
      <style:text-properties style:font-size-complex="12pt"/>
    </style:style>
    <style:style style:name="P124" style:family="paragraph" style:parent-style-name="_30_02-1.">
      <style:paragraph-properties fo:margin-left="0.496cm" fo:margin-right="0.212cm" fo:text-indent="-0.288cm" style:auto-text-indent="false"/>
      <style:text-properties style:font-size-complex="12pt"/>
    </style:style>
    <style:style style:name="P125" style:family="paragraph" style:parent-style-name="_30_02-1.">
      <style:paragraph-properties fo:margin-left="0.423cm" fo:margin-right="0.212cm" fo:text-indent="-0.423cm" style:auto-text-indent="false"/>
    </style:style>
    <style:style style:name="P126" style:family="paragraph" style:parent-style-name="_30_02-1.">
      <style:paragraph-properties fo:margin-left="0cm" fo:margin-right="-0.178cm" fo:text-indent="0cm" style:auto-text-indent="false"/>
      <style:text-properties fo:font-size="10pt" style:font-size-asian="10pt" style:font-size-complex="10pt"/>
    </style:style>
    <style:style style:name="P127" style:family="paragraph" style:parent-style-name="_30_02-1.">
      <style:paragraph-properties fo:margin-left="0cm" fo:margin-right="0cm" fo:text-align="center" style:justify-single-word="false" fo:text-indent="0cm" style:auto-text-indent="false"/>
      <style:text-properties fo:font-size="10pt" style:font-size-asian="10pt" style:font-size-complex="10pt"/>
    </style:style>
    <style:style style:name="P128" style:family="paragraph" style:parent-style-name="_30_02-1.">
      <style:paragraph-properties fo:margin-left="0cm" fo:margin-right="0cm" fo:text-indent="0cm" style:auto-text-indent="false"/>
      <style:text-properties fo:font-size="10pt" style:font-size-asian="10pt" style:font-size-complex="10pt"/>
    </style:style>
    <style:style style:name="P129" style:family="paragraph" style:parent-style-name="_30_02-1.">
      <style:paragraph-properties fo:margin-left="0cm" fo:margin-right="0cm" fo:text-align="center" style:justify-single-word="false" fo:text-indent="0cm" style:auto-text-indent="false"/>
      <style:text-properties fo:font-size="10pt" style:font-size-asian="10pt" style:font-size-complex="10pt"/>
    </style:style>
    <style:style style:name="P130" style:family="paragraph" style:parent-style-name="_30_02-1.">
      <style:paragraph-properties fo:margin-left="0.631cm" fo:margin-right="0.212cm" fo:text-indent="-0.03cm" style:auto-text-indent="false"/>
      <style:text-properties style:font-size-complex="12pt"/>
    </style:style>
    <style:style style:name="P131" style:family="paragraph" style:parent-style-name="_30_02-1.">
      <style:paragraph-properties fo:margin-left="0.631cm" fo:margin-right="0.212cm" fo:text-indent="-0.03cm" style:auto-text-indent="false"/>
      <style:text-properties fo:color="#000000" style:font-size-complex="12pt"/>
    </style:style>
    <style:style style:name="P132" style:family="paragraph" style:parent-style-name="_30_02-1.">
      <style:paragraph-properties fo:margin-left="0.644cm" fo:margin-right="0.212cm" fo:text-indent="-0.423cm" style:auto-text-indent="false"/>
      <style:text-properties style:font-size-complex="12pt"/>
    </style:style>
    <style:style style:name="P133" style:family="paragraph" style:parent-style-name="_30_02-1.">
      <style:paragraph-properties fo:margin-left="0.596cm" fo:margin-right="0.212cm" fo:text-indent="0cm" style:auto-text-indent="false"/>
      <style:text-properties style:font-size-complex="12pt"/>
    </style:style>
    <style:style style:name="P134" style:family="paragraph" style:parent-style-name="_30_02-1.">
      <style:paragraph-properties fo:margin-left="0.601cm" fo:margin-right="0.212cm" fo:text-indent="-0.423cm" style:auto-text-indent="false"/>
      <style:text-properties style:font-size-complex="12pt"/>
    </style:style>
    <style:style style:name="P135" style:family="paragraph" style:parent-style-name="_30_02-1.">
      <style:paragraph-properties fo:margin-left="1.101cm" fo:margin-right="0.212cm" fo:text-indent="-0.499cm" style:auto-text-indent="false"/>
      <style:text-properties style:font-size-complex="12pt"/>
    </style:style>
    <style:style style:name="P136" style:family="paragraph" style:parent-style-name="_30_02-1.">
      <style:paragraph-properties fo:margin-left="1.6cm" fo:margin-right="0.212cm" fo:text-indent="-0.496cm" style:auto-text-indent="false"/>
      <style:text-properties style:font-size-complex="12pt"/>
    </style:style>
    <style:style style:name="P137" style:family="paragraph" style:parent-style-name="_30_02-1.">
      <style:paragraph-properties fo:margin-left="1.27cm" fo:margin-right="0.212cm" fo:text-indent="-0.635cm" style:auto-text-indent="false"/>
    </style:style>
    <style:style style:name="P138" style:family="paragraph" style:parent-style-name="_30_02-1.">
      <style:paragraph-properties fo:margin-left="1.27cm" fo:margin-right="0.212cm" fo:text-indent="-0.635cm" style:auto-text-indent="false"/>
      <style:text-properties style:font-size-complex="12pt"/>
    </style:style>
    <style:style style:name="P139" style:family="paragraph" style:parent-style-name="_30_02-1.">
      <style:paragraph-properties fo:margin-left="0.707cm" fo:margin-right="0.212cm" fo:text-indent="-0.423cm" style:auto-text-indent="false"/>
      <style:text-properties style:font-size-complex="12pt"/>
    </style:style>
    <style:style style:name="P140" style:family="paragraph" style:parent-style-name="_30_02-1.">
      <style:paragraph-properties fo:margin-left="0.647cm" fo:margin-right="0.212cm" fo:text-indent="-0.423cm" style:auto-text-indent="false"/>
      <style:text-properties style:font-size-complex="12pt"/>
    </style:style>
    <style:style style:name="P141" style:family="paragraph" style:parent-style-name="_30_02-1.">
      <style:paragraph-properties fo:margin-left="1.346cm" fo:margin-right="0.212cm" fo:text-indent="-0.686cm" style:auto-text-indent="false"/>
      <style:text-properties style:font-size-complex="12pt"/>
    </style:style>
    <style:style style:name="P142" style:family="paragraph" style:parent-style-name="_30_02-1." style:list-style-name="WW8Num3">
      <style:paragraph-properties fo:margin-left="0.631cm" fo:margin-right="0.212cm" fo:text-indent="-0.526cm" style:auto-text-indent="false"/>
    </style:style>
    <style:style style:name="P143" style:family="paragraph" style:parent-style-name="_30_02-1.">
      <style:paragraph-properties fo:margin-left="0.635cm" fo:margin-right="0.212cm" fo:text-indent="-0.529cm" style:auto-text-indent="false"/>
      <style:text-properties style:font-size-complex="12pt"/>
    </style:style>
    <style:style style:name="P144" style:family="paragraph" style:parent-style-name="_30_02-1." style:list-style-name="WW8Num3">
      <style:paragraph-properties fo:margin-left="0.635cm" fo:margin-right="0.212cm" fo:text-indent="-0.529cm" style:auto-text-indent="false"/>
      <style:text-properties style:font-size-complex="12pt"/>
    </style:style>
    <style:style style:name="P145" style:family="paragraph" style:parent-style-name="_30_02-1.">
      <style:paragraph-properties fo:margin-left="0.877cm" fo:margin-right="0.212cm" fo:text-indent="-0.614cm" style:auto-text-indent="false"/>
    </style:style>
    <style:style style:name="P146" style:family="paragraph" style:parent-style-name="_30_02-1.">
      <style:paragraph-properties fo:margin-left="0.877cm" fo:margin-right="0.212cm" fo:text-indent="0cm" style:auto-text-indent="false"/>
      <style:text-properties style:font-size-complex="12pt"/>
    </style:style>
    <style:style style:name="P147" style:family="paragraph" style:parent-style-name="_30_02-1.">
      <style:paragraph-properties fo:margin-left="0.901cm" fo:margin-right="0.212cm" fo:text-indent="-0.66cm" style:auto-text-indent="false"/>
    </style:style>
    <style:style style:name="P148" style:family="paragraph" style:parent-style-name="_30_02-1.">
      <style:paragraph-properties fo:margin-left="0.88cm" fo:margin-right="0.212cm" fo:text-indent="-0.614cm" style:auto-text-indent="false"/>
    </style:style>
    <style:style style:name="P149" style:family="paragraph" style:parent-style-name="_30_02-1.">
      <style:paragraph-properties fo:margin-left="0.822cm" fo:margin-right="0.212cm" fo:text-indent="-0.61cm" style:auto-text-indent="false"/>
      <style:text-properties style:font-size-complex="12pt"/>
    </style:style>
    <style:style style:name="P150" style:family="paragraph" style:parent-style-name="_30_02-1.">
      <style:paragraph-properties fo:margin-left="0.85cm" fo:margin-right="0.212cm" fo:text-indent="-0.593cm" style:auto-text-indent="false"/>
    </style:style>
    <style:style style:name="P151" style:family="paragraph" style:parent-style-name="_30_02-1.">
      <style:paragraph-properties fo:margin-left="1.351cm" fo:margin-right="0.212cm" fo:text-indent="-1.139cm" style:auto-text-indent="false"/>
      <style:text-properties style:font-size-complex="12pt"/>
    </style:style>
    <style:style style:name="P152" style:family="paragraph" style:parent-style-name="_30_02-1.">
      <style:paragraph-properties fo:margin-left="0.847cm" fo:margin-right="0.212cm" fo:text-indent="-0.635cm" style:auto-text-indent="false"/>
    </style:style>
    <style:style style:name="P153" style:family="paragraph" style:parent-style-name="_30_01-_28_一_29_">
      <style:paragraph-properties fo:margin-left="0.614cm" fo:margin-right="0.212cm" fo:text-indent="-0.351cm" style:auto-text-indent="false"/>
      <style:text-properties fo:color="#000000" style:font-name-complex="標楷體"/>
    </style:style>
    <style:style style:name="P154" style:family="paragraph" style:parent-style-name="_30_01-_28_一_29_">
      <style:paragraph-properties fo:margin-left="0.614cm" fo:margin-right="0.212cm" fo:line-height="0.529cm" fo:text-indent="-0.351cm" style:auto-text-indent="false"/>
      <style:text-properties fo:color="#000000" style:font-name-complex="標楷體"/>
    </style:style>
    <style:style style:name="P155" style:family="paragraph" style:parent-style-name="_30_01-_28_一_29_">
      <style:paragraph-properties fo:margin-left="0.614cm" fo:margin-right="0.212cm" fo:text-indent="-0.351cm" style:auto-text-indent="false"/>
      <style:text-properties fo:color="#000000" style:font-name-complex="Sylfaen"/>
    </style:style>
    <style:style style:name="P156" style:family="paragraph" style:parent-style-name="_30_01-_28_一_29_">
      <style:paragraph-properties fo:margin-left="1.482cm" fo:margin-right="0.212cm" fo:text-indent="-0.847cm" style:auto-text-indent="false"/>
    </style:style>
    <style:style style:name="P157" style:family="paragraph" style:parent-style-name="_30_01-_28_一_29_">
      <style:paragraph-properties fo:margin-left="1.482cm" fo:margin-right="0.212cm" fo:text-indent="-0.847cm" style:auto-text-indent="false"/>
      <style:text-properties fo:color="#000000" style:font-name-complex="Sylfaen"/>
    </style:style>
    <style:style style:name="P158" style:family="paragraph" style:parent-style-name="_30_01-_28_一_29_">
      <style:paragraph-properties fo:margin-left="1.482cm" fo:margin-right="0.212cm" fo:text-indent="-0.847cm" style:auto-text-indent="false"/>
      <style:text-properties fo:color="#000000"/>
    </style:style>
    <style:style style:name="P159" style:family="paragraph" style:parent-style-name="_30_01-_28_一_29_">
      <style:paragraph-properties fo:margin-left="1.609cm" fo:margin-right="0.212cm" fo:text-indent="-0.974cm" style:auto-text-indent="false"/>
    </style:style>
    <style:style style:name="P160" style:family="paragraph" style:parent-style-name="_30_01-_28_一_29_">
      <style:paragraph-properties fo:margin-left="1.609cm" fo:margin-right="0.212cm" fo:text-indent="-0.974cm" style:auto-text-indent="false"/>
      <style:text-properties fo:color="#000000" style:font-name-complex="Sylfaen"/>
    </style:style>
    <style:style style:name="P161" style:family="paragraph" style:parent-style-name="_30_01-_28_一_29_">
      <style:paragraph-properties fo:margin-left="1.609cm" fo:margin-right="0.212cm" fo:text-indent="-0.974cm" style:auto-text-indent="false"/>
      <style:text-properties fo:color="#000000" style:font-name-complex="Sylfaen"/>
    </style:style>
    <style:style style:name="P162" style:family="paragraph" style:parent-style-name="_30_01-_28_一_29_">
      <style:paragraph-properties fo:margin-left="1.49cm" fo:margin-right="0.212cm" fo:text-indent="-0.859cm" style:auto-text-indent="false"/>
    </style:style>
    <style:style style:name="P163" style:family="paragraph" style:parent-style-name="_30_01-_28_一_29_">
      <style:paragraph-properties fo:margin-left="1.633cm" fo:margin-right="0.212cm" fo:text-indent="-0.998cm" style:auto-text-indent="false"/>
    </style:style>
    <style:style style:name="P164" style:family="paragraph" style:parent-style-name="_30_02-文">
      <style:paragraph-properties fo:margin-left="0.212cm" fo:margin-right="0.212cm" fo:text-indent="0cm" style:auto-text-indent="false"/>
    </style:style>
    <style:style style:name="P165" style:family="paragraph" style:parent-style-name="_30_02-文">
      <style:paragraph-properties fo:margin-left="0.212cm" fo:margin-right="0.212cm" fo:text-indent="0cm" style:auto-text-indent="false"/>
      <style:text-properties style:font-size-complex="12pt"/>
    </style:style>
    <style:style style:name="P166" style:family="paragraph" style:parent-style-name="_30_02-文">
      <style:paragraph-properties fo:margin-left="0.212cm" fo:margin-right="0.212cm" fo:text-indent="0cm" style:auto-text-indent="false"/>
    </style:style>
    <style:style style:name="P167" style:family="paragraph" style:parent-style-name="_30_02-文">
      <style:paragraph-properties fo:margin-left="0.212cm" fo:margin-right="0.212cm" fo:text-indent="0cm" style:auto-text-indent="false"/>
      <style:text-properties fo:color="#000000"/>
    </style:style>
    <style:style style:name="P168" style:family="paragraph" style:parent-style-name="_30_02-文">
      <style:paragraph-properties fo:margin-left="0.212cm" fo:margin-right="0.212cm" fo:text-indent="0cm" style:auto-text-indent="false"/>
      <style:text-properties fo:color="#000000" style:font-size-complex="12pt"/>
    </style:style>
    <style:style style:name="P169" style:family="paragraph" style:parent-style-name="_30_02-文">
      <style:paragraph-properties fo:margin-left="0cm" fo:margin-right="0.212cm" fo:text-indent="0.706cm" style:auto-text-indent="false"/>
      <style:text-properties fo:font-size="10pt" style:font-size-asian="10pt" style:font-size-complex="10pt"/>
    </style:style>
    <style:style style:name="P170" style:family="paragraph" style:parent-style-name="_30_02-文">
      <style:paragraph-properties fo:margin-left="0cm" fo:margin-right="0.212cm" fo:text-indent="0cm" style:auto-text-indent="false"/>
    </style:style>
    <style:style style:name="P171" style:family="paragraph" style:parent-style-name="_30_02-文">
      <style:paragraph-properties fo:margin-left="0cm" fo:margin-right="0.212cm" fo:text-indent="0cm" style:auto-text-indent="false"/>
      <style:text-properties fo:font-size="10pt" style:font-size-asian="10pt" style:font-size-complex="10pt"/>
    </style:style>
    <style:style style:name="P172" style:family="paragraph" style:parent-style-name="_30_02-文">
      <style:paragraph-properties fo:margin-left="0cm" fo:margin-right="0.212cm" fo:text-indent="0cm" style:auto-text-indent="false"/>
      <style:text-properties fo:font-size="10pt" style:font-size-asian="10pt" style:font-size-complex="10pt"/>
    </style:style>
    <style:style style:name="P173" style:family="paragraph" style:parent-style-name="_30_02-文">
      <style:paragraph-properties fo:margin-left="0cm" fo:margin-right="0.212cm" fo:text-align="center" style:justify-single-word="false" fo:text-indent="0cm" style:auto-text-indent="false"/>
      <style:text-properties fo:font-size="10pt" style:font-size-asian="10pt" style:font-size-complex="10pt"/>
    </style:style>
    <style:style style:name="P174" style:family="paragraph" style:parent-style-name="_30_02-文">
      <style:paragraph-properties fo:margin-left="0cm" fo:margin-right="0.212cm" fo:text-indent="0cm" style:auto-text-indent="false"/>
      <style:text-properties fo:font-size="10pt" style:font-size-asian="10pt" style:font-name-complex="Times New Roman" style:font-size-complex="10pt"/>
    </style:style>
    <style:style style:name="P175" style:family="paragraph" style:parent-style-name="_30_02-文">
      <style:paragraph-properties fo:margin-left="0cm" fo:margin-right="0.212cm" fo:text-align="center" style:justify-single-word="false" fo:text-indent="0cm" style:auto-text-indent="false"/>
      <style:text-properties fo:font-size="10pt" style:font-size-asian="10pt" style:font-name-complex="Times New Roman" style:font-size-complex="10pt"/>
    </style:style>
    <style:style style:name="P176" style:family="paragraph" style:parent-style-name="_30_02-文">
      <style:paragraph-properties fo:margin-left="0cm" fo:margin-right="0.212cm" fo:text-indent="0cm" style:auto-text-indent="false"/>
      <style:text-properties fo:color="#ff0000" fo:font-weight="bold" style:font-weight-asian="bold"/>
    </style:style>
    <style:style style:name="P177" style:family="paragraph" style:parent-style-name="_30_02-文">
      <style:paragraph-properties fo:margin-left="0cm" fo:margin-right="0.212cm" fo:text-indent="0cm" style:auto-text-indent="false"/>
      <style:text-properties fo:color="#000000" fo:font-size="10pt" style:font-size-asian="10pt" style:font-size-complex="10pt"/>
    </style:style>
    <style:style style:name="P178" style:family="paragraph" style:parent-style-name="_30_02-文">
      <style:paragraph-properties fo:margin-left="0cm" fo:margin-right="0.212cm" fo:text-indent="0cm" style:auto-text-indent="false"/>
      <style:text-properties fo:color="#000000"/>
    </style:style>
    <style:style style:name="P179" style:family="paragraph" style:parent-style-name="_30_02-文">
      <style:paragraph-properties fo:margin-left="0.75cm" fo:margin-right="0.212cm" fo:text-indent="-0.644cm" style:auto-text-indent="false"/>
    </style:style>
    <style:style style:name="P180" style:family="paragraph" style:parent-style-name="_30_02-文">
      <style:paragraph-properties fo:margin-left="0.75cm" fo:margin-right="0.212cm" fo:text-indent="-0.351cm" style:auto-text-indent="false"/>
    </style:style>
    <style:style style:name="P181" style:family="paragraph" style:parent-style-name="_30_02-文">
      <style:paragraph-properties fo:margin-left="0.601cm" fo:margin-right="0.212cm" fo:text-indent="-0.496cm" style:auto-text-indent="false"/>
    </style:style>
    <style:style style:name="P182" style:family="paragraph" style:parent-style-name="_30_02-文">
      <style:paragraph-properties fo:margin-left="0.647cm" fo:margin-right="0.212cm" fo:text-indent="-0.436cm" style:auto-text-indent="false"/>
      <style:text-properties style:font-size-complex="12pt"/>
    </style:style>
    <style:style style:name="P183" style:family="paragraph" style:parent-style-name="Header">
      <style:paragraph-properties fo:margin-left="0cm" fo:margin-right="0.212cm" fo:text-indent="0cm" style:auto-text-indent="false"/>
    </style:style>
    <style:style style:name="P184" style:family="paragraph" style:parent-style-name="_30_00-單位標" style:master-page-name="Standard">
      <style:paragraph-properties fo:margin-left="0.127cm" fo:margin-right="0.127cm" fo:margin-top="0.318cm" fo:margin-bottom="0.318cm" loext:contextual-spacing="false" fo:text-indent="0cm" style:auto-text-indent="false" style:page-number="1"/>
      <style:text-properties fo:font-size="20pt" style:font-size-asian="20pt" style:font-size-complex="20pt"/>
    </style:style>
    <style:style style:name="P185" style:family="paragraph" style:parent-style-name="_30_02-_28_1_29_">
      <style:paragraph-properties fo:margin-left="0.864cm" fo:margin-right="0.212cm" fo:text-indent="-0.55cm" style:auto-text-indent="false"/>
    </style:style>
    <style:style style:name="P186" style:family="paragraph" style:parent-style-name="_30_02-_28_1_29_">
      <style:paragraph-properties fo:margin-left="0.868cm" fo:margin-right="0.212cm" fo:text-indent="-0.55cm" style:auto-text-indent="false"/>
    </style:style>
    <style:style style:name="P187" style:family="paragraph" style:parent-style-name="_30_02-_28_1_29_">
      <style:paragraph-properties fo:margin-left="1.117cm" fo:margin-right="0.212cm" fo:text-indent="-0.766cm" style:auto-text-indent="false"/>
    </style:style>
    <style:style style:name="P188" style:family="paragraph" style:parent-style-name="_30_02-_28_1_29_">
      <style:paragraph-properties fo:margin-left="1.117cm" fo:margin-right="0.212cm" fo:text-indent="-0.744cm" style:auto-text-indent="false"/>
    </style:style>
    <style:style style:name="P189" style:family="paragraph" style:parent-style-name="_30_02-_28_1_29_">
      <style:paragraph-properties fo:margin-left="1.118cm" fo:margin-right="0.212cm" fo:text-indent="-0.75cm" style:auto-text-indent="false"/>
    </style:style>
    <style:style style:name="P190" style:family="paragraph" style:parent-style-name="_30_02-_28_1_29_">
      <style:paragraph-properties fo:margin-left="1.349cm" fo:margin-right="0.212cm" fo:text-indent="-0.575cm" style:auto-text-indent="false"/>
      <style:text-properties style:font-size-complex="12pt"/>
    </style:style>
    <style:style style:name="P191" style:family="paragraph" style:parent-style-name="_30_02-_28_1_29_">
      <style:paragraph-properties fo:margin-left="1.351cm" fo:margin-right="0.212cm" fo:text-indent="-0.61cm" style:auto-text-indent="false"/>
      <style:text-properties style:font-size-complex="12pt"/>
    </style:style>
    <style:style style:name="P192" style:family="paragraph" style:parent-style-name="_30_02-_28_1_29_">
      <style:paragraph-properties fo:margin-left="1.27cm" fo:margin-right="0.212cm" fo:text-indent="-0.635cm" style:auto-text-indent="false"/>
    </style:style>
    <style:style style:name="P193" style:family="paragraph" style:parent-style-name="_30_02-_28_1_29_">
      <style:paragraph-properties fo:margin-left="1.27cm" fo:margin-right="0.212cm" fo:text-indent="-0.635cm" style:auto-text-indent="false"/>
      <style:text-properties style:font-size-complex="12pt"/>
    </style:style>
    <style:style style:name="P194" style:family="paragraph" style:parent-style-name="_30_02-_28_1_29_">
      <style:paragraph-properties fo:margin-left="0.644cm" fo:margin-right="0.212cm" fo:text-indent="-0.012cm" style:auto-text-indent="false"/>
    </style:style>
    <style:style style:name="P195" style:family="paragraph" style:parent-style-name="_30_02-_28_1_29_">
      <style:paragraph-properties fo:margin-left="1.219cm" fo:margin-right="0.212cm" fo:text-indent="-0.889cm" style:auto-text-indent="false"/>
      <style:text-properties style:font-size-complex="12pt"/>
    </style:style>
    <style:style style:name="P196" style:family="paragraph" style:parent-style-name="_30_02-_28_1_29_">
      <style:paragraph-properties fo:margin-left="0.635cm" fo:margin-right="0.212cm" fo:text-indent="-0.529cm" style:auto-text-indent="false"/>
    </style:style>
    <style:style style:name="P197" style:family="paragraph" style:parent-style-name="_30_02-_28_1_29_">
      <style:paragraph-properties fo:margin-left="0.526cm" fo:margin-right="0.212cm" fo:text-indent="-0.263cm" style:auto-text-indent="false"/>
      <style:text-properties fo:color="#000000" style:font-size-complex="12pt"/>
    </style:style>
    <style:style style:name="T1" style:family="text">
      <style:text-properties fo:color="#000000"/>
    </style:style>
    <style:style style:name="T2" style:family="text">
      <style:text-properties fo:color="#000000"/>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font-weight="bold" style:font-weight-asian="bold" style:font-name-complex="華康楷書體W7"/>
    </style:style>
    <style:style style:name="T6" style:family="text">
      <style:text-properties fo:color="#000000"/>
    </style:style>
    <style:style style:name="T7" style:family="text">
      <style:text-properties fo:color="#000000" fo:font-size="14pt" fo:font-weight="bold" style:font-size-asian="14pt" style:font-weight-asian="bold" style:font-name-complex="標楷體" style:font-size-complex="14pt"/>
    </style:style>
    <style:style style:name="T8" style:family="text">
      <style:text-properties fo:color="#000000" fo:font-size="14pt" fo:font-weight="bold" style:font-size-asian="14pt" style:font-weight-asian="bold" style:font-name-complex="標楷體" style:font-size-complex="14pt"/>
    </style:style>
    <style:style style:name="T9" style:family="text">
      <style:text-properties fo:color="#000000" fo:font-size="14pt" style:font-size-asian="14pt" style:font-size-complex="14pt"/>
    </style:style>
    <style:style style:name="T10" style:family="text">
      <style:text-properties fo:color="#000000" style:font-name-complex="Sylfaen"/>
    </style:style>
    <style:style style:name="T11" style:family="text">
      <style:text-properties fo:color="#000000" style:font-name-complex="Sylfaen"/>
    </style:style>
    <style:style style:name="T12" style:family="text">
      <style:text-properties fo:color="#000000"/>
    </style:style>
    <style:style style:name="T13" style:family="text">
      <style:text-properties fo:color="#000000" style:font-name-complex="標楷體"/>
    </style:style>
    <style:style style:name="T14" style:family="text">
      <style:text-properties fo:color="#000000" style:font-name-complex="標楷體"/>
    </style:style>
    <style:style style:name="T15" style:family="text">
      <style:text-properties fo:color="#000000" style:font-name-complex="華康楷書體W7"/>
    </style:style>
    <style:style style:name="T16" style:family="text">
      <style:text-properties fo:color="#000000" style:font-name-complex="華康楷書體W7"/>
    </style:style>
    <style:style style:name="T17" style:family="text">
      <style:text-properties fo:color="#000000" fo:font-size="10pt" style:font-size-asian="10pt" style:font-size-complex="10pt"/>
    </style:style>
    <style:style style:name="T18" style:family="text">
      <style:text-properties fo:color="#000000" fo:font-size="10pt" style:font-size-asian="10pt" style:font-size-complex="10pt"/>
    </style:style>
    <style:style style:name="T19" style:family="text">
      <style:text-properties fo:color="#000000" fo:font-size="10pt" style:font-size-asian="10pt" style:font-size-complex="10pt" style:text-scale="80%"/>
    </style:style>
    <style:style style:name="T20" style:family="text">
      <style:text-properties fo:color="#000000" fo:font-size="10pt" style:font-size-asian="10pt" style:font-size-complex="10pt" style:text-scale="80%"/>
    </style:style>
    <style:style style:name="T21" style:family="text">
      <style:text-properties fo:color="#000000" fo:font-size="10pt" style:font-size-asian="10pt" style:font-name-complex="標楷體" style:font-size-complex="10pt"/>
    </style:style>
    <style:style style:name="T22" style:family="text">
      <style:text-properties fo:color="#000000" fo:font-size="10pt" style:font-size-asian="10pt" style:font-name-complex="標楷體" style:font-size-complex="10pt"/>
    </style:style>
    <style:style style:name="T23" style:family="text">
      <style:text-properties fo:color="#000000" fo:font-size="10pt" style:font-size-asian="10pt" style:font-name-complex="新細明體1" style:font-size-complex="10pt"/>
    </style:style>
    <style:style style:name="T24" style:family="text">
      <style:text-properties fo:color="#000000" fo:font-size="10pt" fo:language="zh" fo:country="TW" style:font-size-asian="10pt" style:language-asian="zh" style:country-asian="TW" style:font-name-complex="新細明體1" style:font-size-complex="10pt"/>
    </style:style>
    <style:style style:name="T25" style:family="text">
      <style:text-properties fo:color="#000000" fo:font-size="9pt" style:font-size-asian="9pt" style:font-size-complex="9pt"/>
    </style:style>
    <style:style style:name="T26" style:family="text">
      <style:text-properties style:font-name-complex="Sylfaen"/>
    </style:style>
    <style:style style:name="T27" style:family="text">
      <style:text-properties style:font-name-complex="Sylfaen"/>
    </style:style>
    <style:style style:name="T28" style:family="text">
      <style:text-properties style:font-size-complex="12pt"/>
    </style:style>
    <style:style style:name="T29" style:family="text">
      <style:text-properties style:font-size-complex="12pt"/>
    </style:style>
    <style:style style:name="T30" style:family="text">
      <style:text-properties fo:font-size="10pt" style:font-size-asian="10pt" style:font-size-complex="10pt"/>
    </style:style>
    <style:style style:name="T31" style:family="text">
      <style:text-properties fo:font-size="10pt" style:font-size-asian="10pt" style:font-size-complex="10pt"/>
    </style:style>
    <style:style style:name="T32" style:family="text">
      <style:text-properties fo:font-size="10pt" style:font-size-asian="10pt" style:font-name-complex="Times New Roman" style:font-size-complex="10pt"/>
    </style:style>
    <style:style style:name="T33" style:family="text">
      <style:text-properties style:text-scale="80%"/>
    </style:style>
    <style:style style:name="T34" style:family="text">
      <style:text-properties style:text-scale="80%"/>
    </style:style>
    <style:style style:name="T35" style:family="text">
      <style:text-properties fo:language="zh" fo:country="TW" style:language-asian="zh" style:country-asian="TW"/>
    </style:style>
    <style:style style:name="fr1"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4">高雄市政府勞工局<text:span text:style-name="T1">105</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7">執　　行　　成　　果　　與　　效　　益</text:span></text:p>
            </table:table-cell>
          </table:table-row>
        </table:table-header-rows>
        <table:table-row table:style-name="表格1.2">
          <table:table-cell table:style-name="表格1.A2" office:value-type="string">
            <text:p text:style-name="P3">壹、勞工組訓及教育輔導</text:p>
            <text:p text:style-name="P67">一、勞工組訓</text:p>
            <text:p text:style-name="P79">(一)加強輔導工會組織</text:p>
            <text:p text:style-name="P66"><text:span text:style-name="T13"><text:s text:c="2"/></text:span><text:s text:c="3"/></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0">(二)模範勞工選拔及表揚</text:p>
            <text:p text:style-name="P80"><text:s text:c="3"/></text:p>
            <text:p text:style-name="P68"/>
            <text:p text:style-name="P68"/>
            <text:p text:style-name="P68"/>
            <text:p text:style-name="P68"/>
            <text:p text:style-name="P68"/>
            <text:p text:style-name="P68"/>
            <text:p text:style-name="P68"/>
            <text:p text:style-name="P68"/>
            <text:p text:style-name="P67">二、勞工教育輔導</text:p>
            <text:p text:style-name="P80">(一)輔導各級工會暨<text:soft-page-break/>相關團體辦理勞工教育訓練</text:p>
            <text:p text:style-name="P80"/>
            <text:p text:style-name="P80"/>
            <text:p text:style-name="P80"/>
            <text:p text:style-name="P80"/>
            <text:p text:style-name="P80"/>
            <text:p text:style-name="P80"/>
            <text:p text:style-name="P80"/>
            <text:p text:style-name="P80">(二)多元化辦理勞工教育，擴大參與層面</text:p>
            <text:p text:style-name="P80"/>
            <text:p text:style-name="P80"/>
            <text:p text:style-name="P80"/>
            <text:p text:style-name="P80"/>
            <text:p text:style-name="P80"/>
            <text:p text:style-name="P80"/>
            <text:p text:style-name="P68"/>
            <text:p text:style-name="P68"/>
            <text:p text:style-name="P68"/>
            <text:p text:style-name="P68"/>
            <text:p text:style-name="P68"/>
            <text:p text:style-name="P83"><text:s/></text:p>
            <text:p text:style-name="P3">貳、勞工福利暨社會保險</text:p>
            <text:p text:style-name="P67">一、推行社會保險</text:p>
            <text:p text:style-name="P80">(一)全民健康保險補助</text:p>
            <text:p text:style-name="P80"/>
            <text:p text:style-name="P80">(二)勞工保險補助</text:p>
            <text:p text:style-name="P68"/>
            <text:p text:style-name="P68"/>
            <text:p text:style-name="P68"/>
            <text:p text:style-name="P85">二、輔導本市企業組織職工福利委員會暨會務運作</text:p>
            <text:p text:style-name="P68"/>
            <text:p text:style-name="P68"/>
            <text:p text:style-name="P68"/>
            <text:p text:style-name="P68"/>
            <text:p text:style-name="P68"/>
            <text:p text:style-name="P85">三、辦理勞工職業災害慰問及個案管理服<text:soft-page-break/>務</text:p>
            <text:p text:style-name="P80">(一)核發勞工職業災害慰問金</text:p>
            <text:p text:style-name="P68"/>
            <text:p text:style-name="P68"/>
            <text:p text:style-name="P68"/>
            <text:p text:style-name="P68"/>
            <text:p text:style-name="P68"/>
            <text:p text:style-name="P68"/>
            <text:p text:style-name="P68"/>
            <text:p text:style-name="P82"/>
            <text:p text:style-name="P80">(二)辦理職業災害勞工個案管理服務</text:p>
            <text:p text:style-name="P75"><text:s text:c="5"/></text:p>
            <text:p text:style-name="P68"/>
            <text:p text:style-name="P68"/>
            <text:p text:style-name="P67"/>
            <text:p text:style-name="P67"/>
            <text:p text:style-name="P67"/>
            <text:p text:style-name="P67"/>
            <text:p text:style-name="P67"/>
            <text:p text:style-name="P67">四、補助本市各事業單位辦理托兒設施、措施</text:p>
            <text:p text:style-name="P68"/>
            <text:p text:style-name="P68"/>
            <text:p text:style-name="P68"/>
            <text:p text:style-name="P68"/>
            <text:p text:style-name="P68"/>
            <text:p text:style-name="P68"/>
            <text:p text:style-name="P68"/>
            <text:p text:style-name="P68"/>
            <text:p text:style-name="P68"/>
            <text:p text:style-name="P68"/>
            <text:p text:style-name="P68"/>
            <text:p text:style-name="P84"/>
            <text:p text:style-name="P84"/>
            <text:p text:style-name="P68"/>
            <text:p text:style-name="P67">五、志願服務工作</text:p>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84"/>
            <text:p text:style-name="P68"/>
            <text:p text:style-name="P67">六、提供社會住宅－勞工住宅租賃</text:p>
            <text:p text:style-name="P68"/>
            <text:p text:style-name="P70"/>
            <text:p text:style-name="P70"/>
            <text:p text:style-name="P64"><text:span text:style-name="T15">參、勞工行政</text:span></text:p>
            <text:p text:style-name="P78"><text:span text:style-name="T6">一、高雄市勞工權益基金</text:span><text:span text:style-name="T6">(</text:span><text:span text:style-name="T6">涉訟補助</text:span><text:span text:style-name="T6">)</text:span></text:p>
            <text:p text:style-name="P74"><text:s text:c="4"/></text:p>
            <text:p text:style-name="P154"><text:s/></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4">二、勞資爭議調處</text:p>
            <text:p text:style-name="P67"><text:s text:c="4"/></text:p>
            <text:p text:style-name="P68"/>
            <text:p text:style-name="P157"/>
            <text:p text:style-name="P68"/>
            <text:p text:style-name="P68"/>
            <text:p text:style-name="P68"/>
            <text:p text:style-name="P68"/>
            <text:p text:style-name="P68"/>
            <text:p text:style-name="P68"/>
            <text:p text:style-name="P68"/>
            <text:p text:style-name="P155"><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1"/>
            <text:p text:style-name="P77">三、性別工作平等</text:p>
            <text:p text:style-name="P84"/>
            <text:p text:style-name="P153"><text:s/></text:p>
            <text:p text:style-name="P68"/>
            <text:p text:style-name="P68"/>
            <text:p text:style-name="P68"/>
            <text:p text:style-name="P68"/>
            <text:p text:style-name="P68"/>
            <text:p text:style-name="P68"/>
            <text:p text:style-name="P68"/>
            <text:p text:style-name="P68"/>
            <text:p text:style-name="P68"/>
            <text:p text:style-name="P67">四、加強勞工退休準備金提撥及查核</text:p>
            <text:p text:style-name="P75"><text:s text:c="2"/></text:p>
            <text:p text:style-name="P68"/>
            <text:p text:style-name="P68"/>
            <text:p text:style-name="P68"/>
            <text:p text:style-name="P68"/>
            <text:p text:style-name="P68"/>
            <text:p text:style-name="P67">五、加強勞動基準勞動<text:soft-page-break/>檢查及法令宣導</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7">六、提高勞工安全衛生意識與加強安全衛生宣導</text:p>
            <text:p text:style-name="P66"><text:span text:style-name="T13"><text:s text:c="3"/></text:span></text:p>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7">七、勞動檢查</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5">肆、勞工福利及職業訓練</text:p>
            <text:p text:style-name="P67">一、勞工福利</text:p>
            <text:p text:style-name="P156"><text:span text:style-name="T10">(</text:span><text:span text:style-name="T6">一</text:span><text:span text:style-name="T10">)</text:span><text:span text:style-name="T6">勞工博物館</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156"><text:span text:style-name="T10">(</text:span><text:span text:style-name="T6">二</text:span><text:span text:style-name="T10">)</text:span><text:span text:style-name="T6">開辦勞工大學</text:span></text:p>
            <text:p text:style-name="P68"/>
            <text:p text:style-name="P68"/>
            <text:p text:style-name="P68"/>
            <text:p text:style-name="P68"/>
            <text:p text:style-name="P68"/>
            <text:p text:style-name="P68"/>
            <text:p text:style-name="P68"><text:soft-page-break/></text:p>
            <text:p text:style-name="P68"/>
            <text:p text:style-name="P68"/>
            <text:p text:style-name="P159"><text:span text:style-name="T10">(</text:span><text:span text:style-name="T6">三</text:span><text:span text:style-name="T10">)</text:span><text:span text:style-name="T6">勞工教育生活中心住宿服務</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159"><text:span text:style-name="T10">(四)加強辦理外籍勞工管理</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7">二、職業訓練、就業輔導及技能檢定</text:p>
            <text:p text:style-name="P159"><text:span text:style-name="T10">(一)公費培訓職前訓練計畫－協助失業勞工培訓就業技能，促進就業</text:span></text:p>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159"><text:span text:style-name="T10">(二)就業安定基金補助地方政府辦理失業者職業訓練－因應區域計畫，針對產業發展趨勢，擬定相關人才培訓計劃</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156"><text:span text:style-name="T10">(三)</text:span> 建構多元化之就業服務平台－善用資源，提供全面性、完整性之就業服務，達到勞資雙方求職求才之就業媒合績效</text:p>
            <text:p text:style-name="P160"/>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1"/>
            <text:p text:style-name="P68"/>
            <text:p text:style-name="P159"><text:span text:style-name="T10">(四)本市提升大專以上青年就業計畫</text:span></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text:soft-page-break/></text:p>
            <text:p text:style-name="P160"/>
            <text:p text:style-name="P160"/>
            <text:p text:style-name="P160"/>
            <text:p text:style-name="P160"/>
            <text:p text:style-name="P160"/>
            <text:p text:style-name="P160"/>
            <text:p text:style-name="P160"/>
            <text:p text:style-name="P160"/>
            <text:p text:style-name="P159"><text:span text:style-name="T10">(</text:span><text:span text:style-name="T10">五</text:span><text:span text:style-name="T10">)辦理防治就業歧視及性別平等宣導活動－落實推動就業歧視防治及性別平等業務，以達到普遍宣導與預防效果，推動就業機會平等之理念</text:span></text:p>
            <text:p text:style-name="P160"/>
            <text:p text:style-name="P159"><text:span text:style-name="T10">(</text:span><text:span text:style-name="T10">六</text:span><text:span text:style-name="T10">)公部門臨時工作機會</text:span></text:p>
            <text:p text:style-name="P160"/>
            <text:p text:style-name="P160"/>
            <text:p text:style-name="P160"/>
            <text:p text:style-name="P160"/>
            <text:p text:style-name="P160"/>
            <text:p text:style-name="P159"><text:span text:style-name="T10">(</text:span><text:span text:style-name="T10">七</text:span><text:span text:style-name="T10">)資遣通報－查核業者通報之正確性</text:span></text:p>
            <text:p text:style-name="P160"/>
            <text:p text:style-name="P159"><text:span text:style-name="T10">(</text:span><text:span text:style-name="T10">八</text:span><text:span text:style-name="T10">)就業安定基金</text:span></text:p>
            <text:p text:style-name="P160"/>
            <text:p text:style-name="P160"/>
            <text:p text:style-name="P160"/>
            <text:p text:style-name="P159"><text:span text:style-name="T10">(</text:span><text:span text:style-name="T10">九</text:span><text:span text:style-name="T10">)查處不實廣告及扣留證件保證金與財物</text:span></text:p>
            <text:p text:style-name="P68"/>
            <text:p text:style-name="P86">三、身心障礙者促進就業與職業訓練</text:p>
            <text:p text:style-name="P156"><text:span text:style-name="T10">(</text:span><text:span text:style-name="T6">一</text:span><text:span text:style-name="T10">)</text:span><text:span text:style-name="T6">定額進用業務</text:span></text:p>
            <text:p text:style-name="P68"/>
            <text:p text:style-name="P68"/>
            <text:p text:style-name="P68"><text:soft-page-break/></text:p>
            <text:p text:style-name="P68"/>
            <text:p text:style-name="P68"/>
            <text:p text:style-name="P68"/>
            <text:p text:style-name="P84"/>
            <text:p text:style-name="P159"><text:span text:style-name="T10">(</text:span><text:span text:style-name="T10">二</text:span><text:span text:style-name="T10">)超額進用身心障礙者獎勵金核發</text:span></text:p>
            <text:p text:style-name="P160"/>
            <text:p text:style-name="P159"><text:span text:style-name="T10">(</text:span><text:span text:style-name="T10">三</text:span><text:span text:style-name="T10">)身心障礙者自力更生補助業務</text:span></text:p>
            <text:p text:style-name="P160"/>
            <text:p text:style-name="P162"><text:span text:style-name="T10">(</text:span><text:span text:style-name="T6">四</text:span><text:span text:style-name="T10">)</text:span><text:span text:style-name="T10">身心障礙者</text:span><text:span text:style-name="T6">創業輔導</text:span></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7"/>
            <text:p text:style-name="P156"><text:span text:style-name="T10">(</text:span><text:span text:style-name="T6">六</text:span><text:span text:style-name="T10">)</text:span><text:span text:style-name="T6">庇護性就業</text:span></text:p>
            <text:p text:style-name="P68"/>
            <text:p text:style-name="P68"/>
            <text:p text:style-name="P87"/>
            <text:p text:style-name="P68"/>
            <text:p text:style-name="P68"/>
            <text:p text:style-name="P68"/>
            <text:p text:style-name="P68"/>
            <text:p text:style-name="P68"/>
            <text:p text:style-name="P68"/>
            <text:p text:style-name="P68"/>
            <text:p text:style-name="P68"/>
            <text:p text:style-name="P156"><text:span text:style-name="T10">(</text:span><text:span text:style-name="T6">七</text:span><text:span text:style-name="T10">)</text:span><text:span text:style-name="T6">庇護商品行銷</text:span></text:p>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84"/>
            <text:p text:style-name="P84"/>
            <text:p text:style-name="P159"><text:span text:style-name="T10">(</text:span><text:span text:style-name="T10">八</text:span><text:span text:style-name="T10">)身心障礙者職業重建服務</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159"><text:span text:style-name="T10">(</text:span><text:span text:style-name="T10">九</text:span><text:span text:style-name="T10">)視障者就業服務</text:span></text:p>
            <text:p text:style-name="P68"/>
            <text:p text:style-name="P68"/>
            <text:p text:style-name="P68"/>
            <text:p text:style-name="P155"/>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163"><text:span text:style-name="T10">(</text:span><text:span text:style-name="T10">十</text:span><text:span text:style-name="T10">)</text:span><text:span text:style-name="T6">辦理身心障礙者職業訓練業務</text:span></text:p>
          </table:table-cell>
          <table:table-cell table:style-name="表格1.B2" office:value-type="string">
            <text:p text:style-name="P92"/>
            <text:p text:style-name="P94"/>
            <text:p text:style-name="P102"><text:span text:style-name="T28"><text:s/>1.</text:span><text:span text:style-name="T28">輔導</text:span><text:span text:style-name="T28">本</text:span><text:span text:style-name="T28">市各類型工會發展</text:span><text:span text:style-name="T28">及協助籌組工會</text:span></text:p>
            <text:p text:style-name="P185"><text:span text:style-name="T28">(1)</text:span><text:span text:style-name="T28">為健全工會組織功能，運用各級工會會議場合加強宣導，並指</text:span><text:span text:style-name="T28"> <text:s/></text:span><text:span text:style-name="T28">派專責人員加強輔導工會運作。</text:span></text:p>
            <text:p text:style-name="P186"><text:span text:style-name="T28">(2)</text:span><text:span text:style-name="T28">協助本市勞工依工會法第11條規定籌組工會</text:span><text:span text:style-name="T28">，</text:span><text:span text:style-name="T28">10</text:span><text:span text:style-name="T28">5</text:span><text:span text:style-name="T28">年度</text:span><text:span text:style-name="T28">成立</text:span><text:span text:style-name="T28">2</text:span><text:span text:style-name="T28">家企業工會：元大金融控股股份有限公司與子公司企業工會、達成聚化股份有限公司企業工會。3家職業工會：高雄市當鋪從業人員職業工會、高雄市堪用品回收整修職業工會、高雄市社會工作人員職業工會。4家產業工會: 高雄市交通運輸產業工會、臺灣職能訓練產業工會、台灣人力資源產業工會、台灣高速鐵路產業工會。共計輔導籌組9家工會成立。</text:span></text:p>
            <text:p text:style-name="P102"><text:span text:style-name="T28"><text:s/>2.</text:span><text:span text:style-name="T28">加強督導本市現有各產職業工會，確實發揮組織功能。</text:span></text:p>
            <text:p text:style-name="P187"><text:span text:style-name="T28">(1)</text:span><text:span text:style-name="T28">為了解本市各級工會運作情形，適時解決工會各項爭議，由本府勞工局指派相關人員列席本市各級工會會議。10</text:span><text:span text:style-name="T28">5</text:span><text:span text:style-name="T28">年度輔導本市各級工會召開會員（代表）大會</text:span><text:span text:style-name="T28">590</text:span><text:span text:style-name="T28">會次、理事會2,</text:span><text:span text:style-name="T28">060</text:span><text:span text:style-name="T28">會次、監事會</text:span><text:span text:style-name="T28">1</text:span><text:span text:style-name="T28">,</text:span><text:span text:style-name="T28">105</text:span><text:span text:style-name="T28">會次，合計</text:span><text:span text:style-name="T28">3</text:span><text:span text:style-name="T28">,</text:span><text:span text:style-name="T28">755</text:span><text:span text:style-name="T28">會次。</text:span></text:p>
            <text:p text:style-name="P188"><text:span text:style-name="T28">(2)督導本市</text:span><text:span text:style-name="T28">各</text:span><text:span text:style-name="T28">級產職企</text:span><text:span text:style-name="T28">工會按季填報會員動態統計表</text:span><text:span text:style-name="T28">，另本</text:span><text:span text:style-name="T28">府勞工</text:span><text:span text:style-name="T28">局自行開發建置工會網路資訊管理系統，輔導各工會於系統建置基本資料、線上申請法定會議及上傳各項會議紀錄，俾以</text:span><text:span text:style-name="T28">掌握工會組織概況</text:span><text:span text:style-name="T28">，至105年12月底，已有854家工會使用。</text:span></text:p>
            <text:p text:style-name="P189"><text:span text:style-name="T28">(3)積極</text:span><text:span text:style-name="T28">輔導未運作工會歩入常軌，達到精進工會組織業務輔導成效。</text:span></text:p>
            <text:p text:style-name="P94">3.辦理本市105年績優工會會務評鑑</text:p>
            <text:p text:style-name="P107">105年績優工會計有71家企、產、職業工會向本府勞工局提出參選，經初評、實地評鑑及總評會議程序，評選出績優工會35家及勤進工會4家，預定於106年五一勞動活動系列中公開表揚。</text:p>
            <text:p text:style-name="P94"/>
            <text:p text:style-name="P91"><text:span text:style-name="T28">辦理</text:span><text:span text:style-name="T28">本</text:span><text:span text:style-name="T28">市</text:span><text:span text:style-name="T28">105</text:span><text:span text:style-name="T28">年模範勞工選拔及表揚業務</text:span></text:p>
            <text:p text:style-name="P91"><text:span text:style-name="T28">1.本府</text:span><text:span text:style-name="T28">勞工局研訂「高雄市</text:span><text:span text:style-name="T28">105</text:span><text:span text:style-name="T28">年模範勞工選拔及表揚</text:span><text:span text:style-name="T28">實施計畫」</text:span><text:span text:style-name="T28">及選拔標準，由</text:span><text:span text:style-name="T28">該</text:span><text:span text:style-name="T28">局成立評選委員會，</text:span><text:span text:style-name="T28">決</text:span><text:span text:style-name="T28">定本市10</text:span><text:span text:style-name="T28">5年度模</text:span><text:span text:style-name="T28">範勞工55名</text:span><text:span text:style-name="T28">當選名單</text:span><text:span text:style-name="T28">。</text:span></text:p>
            <text:p text:style-name="P91"><text:span text:style-name="T28">2.於105年4月23日</text:span><text:span text:style-name="T28">假</text:span><text:span text:style-name="T28">高雄國際會議中心</text:span><text:span text:style-name="T28">辦理「高雄市</text:span><text:span text:style-name="T28">105</text:span><text:span text:style-name="T28">年模範勞工表揚活動」</text:span><text:span text:style-name="T28">，由陳副市長金德親臨授獎，並與模範勞工合影留念</text:span><text:span text:style-name="T28">。</text:span></text:p>
            <text:p text:style-name="P91"><text:span text:style-name="T28">3.於105年7月12日至16日</text:span><text:span text:style-name="T28">假</text:span><text:span text:style-name="T28">北越</text:span><text:span text:style-name="T28">地區辦理「高雄市</text:span><text:span text:style-name="T28">105</text:span><text:span text:style-name="T28">年模範勞工國外旅遊活動」</text:span><text:span text:style-name="T28">，模範勞工及眷屬共計78人參加，活動圓滿順利，成效良好。</text:span></text:p>
            <text:p text:style-name="P94"/>
            <text:p text:style-name="P94"/>
            <text:p text:style-name="P102"><text:span text:style-name="T28"><text:s/></text:span><text:span text:style-name="T28">補助各級工會</text:span><text:span text:style-name="T28">組織</text:span><text:span text:style-name="T28">辦理勞工教育計畫或活動</text:span></text:p>
            <text:p text:style-name="P91"><text:span text:style-name="T28">1.</text:span><text:span text:style-name="T28">為輔導各級工會辦理勞工教育訓練，加強政府與本市各級工會間之互動關係及達成業務政令之宣導，10</text:span><text:span text:style-name="T28">5</text:span><text:span text:style-name="T28">年度辦理「輔導工會</text:span><text:span text:style-name="T28">組織</text:span><text:soft-page-break/><text:span text:style-name="T28">辦理勞工教育訓練活動宣導會」，計有</text:span><text:span text:style-name="T28">386</text:span><text:span text:style-name="T28">人參加，成效頗佳。</text:span></text:p>
            <text:p text:style-name="P91"><text:span text:style-name="T28">2.</text:span><text:span text:style-name="T28">10</text:span><text:span text:style-name="T28">5</text:span><text:span text:style-name="T28">年度計補助勞工教育輔導經費新台幣</text:span><text:span text:style-name="T28">1,465萬3,752</text:span><text:span text:style-name="T28">元；其中補助各工會聯合</text:span><text:span text:style-name="T28">組織25</text:span><text:span text:style-name="T28">場次，基層工會</text:span><text:span text:style-name="T28">249</text:span><text:span text:style-name="T28">場次，共計</text:span><text:span text:style-name="T28">274</text:span><text:span text:style-name="T28">場次活動，執行率達</text:span><text:span text:style-name="T28">97</text:span><text:span text:style-name="T28">.</text:span><text:span text:style-name="T28">55</text:span><text:span text:style-name="T28">％。</text:span></text:p>
            <text:p text:style-name="P91"><text:span text:style-name="T28">3.</text:span><text:span text:style-name="T28">補助高雄市總工會、高雄市產業總工會與基層工會聯合發行勞工刊物，提供工會會務訊息及相關政策資訊。</text:span></text:p>
            <text:p text:style-name="P94"/>
            <text:p text:style-name="P108"><text:span text:style-name="T28">1.</text:span><text:span text:style-name="T28">推動高中職勞動法制教育，鼓勵本市各高職學校開設勞動法課程，10</text:span><text:span text:style-name="T28">5</text:span><text:span text:style-name="T28">年度辦理高中職「勞動法制教育」巡迴演講</text:span><text:span text:style-name="T28">38</text:span><text:span text:style-name="T28">所學校、</text:span><text:span text:style-name="T28">64</text:span><text:span text:style-name="T28">場次</text:span><text:span text:style-name="T28">。</text:span></text:p>
            <text:p text:style-name="P109"><text:span text:style-name="T28">2.</text:span><text:span text:style-name="T28">擴大勞工教育參與層面</text:span></text:p>
            <text:p text:style-name="P190">(1)與高雄電台合製「我愛高雄－空中勞工局」節目，每週三下 <text:s text:c="2"/>午4:00~4:40播出，除邀請業務相關單位宣導活動及政令，談論工時、工資、失業給付、勞工退休金、勞保常識、職業訓練、工廠安全衛生、職災勞工主動服務、性別平權及防範性騷擾等議題外，也邀請勞工朋友、職場達人分享職場經驗。</text:p>
            <text:p text:style-name="P191">(2)105年度計發行高市勞工月刊12期，每期發行1.8萬份、年度合輯2,000本，並以電子報方式傳送訂閱民眾，呈現勞工權益法規、職災防範、勞動文化、勞工保險給付、就業案例分享等內容，利用活潑、生動的報導內容向民眾推廣勞動法規與勞政作為，促進民眾瞭解自身工作權益。</text:p>
            <text:p text:style-name="P94"/>
            <text:p text:style-name="P94"/>
            <text:p text:style-name="P94"/>
            <text:p text:style-name="P102"><text:span text:style-name="T28"><text:s/></text:span><text:span text:style-name="T28">賡續辦理本</text:span><text:span text:style-name="T28">市</text:span><text:span text:style-name="T28">全民健康保險補助積欠款還款計畫。</text:span></text:p>
            <text:p text:style-name="P94"/>
            <text:p text:style-name="P94"/>
            <text:p text:style-name="P89"><text:span text:style-name="T28">1.</text:span><text:span text:style-name="T28">賡續辦理本</text:span><text:span text:style-name="T28">市</text:span><text:span text:style-name="T28">勞工保險補助積欠款還款計畫。</text:span></text:p>
            <text:p text:style-name="P90"><text:span text:style-name="T28">2.</text:span><text:span text:style-name="T28">10</text:span><text:span text:style-name="T28">5</text:span><text:span text:style-name="T28">年</text:span><text:span text:style-name="T28">度</text:span><text:span text:style-name="T28">配合</text:span><text:span text:style-name="T28">勞動部</text:span><text:span text:style-name="T28">辦理勞保法令、職災保險及就業保險宣導</text:span><text:span text:style-name="T28"> <text:s text:c="4"/></text:span><text:span text:style-name="T28">會，計</text:span><text:span text:style-name="T28">468</text:span><text:span text:style-name="T28">人參加。</text:span></text:p>
            <text:p text:style-name="P111"/>
            <text:p text:style-name="P102"><text:span text:style-name="T28"><text:s/></text:span><text:span text:style-name="T28">輔導事業單位成立職工福利委員會及運作相關事宜</text:span></text:p>
            <text:p text:style-name="P112"><text:span text:style-name="T28">1.</text:span><text:span text:style-name="T28">10</text:span><text:span text:style-name="T28">5</text:span><text:span text:style-name="T28">年度輔導職工福利機構會務運作</text:span><text:span text:style-name="T28">，</text:span><text:span text:style-name="T28">計1,</text:span><text:span text:style-name="T28">727</text:span><text:span text:style-name="T28">件次。</text:span></text:p>
            <text:p text:style-name="P113"><text:span text:style-name="T28">2.</text:span><text:span text:style-name="T28">備查10</text:span><text:span text:style-name="T28">5</text:span><text:span text:style-name="T28">年度預算書</text:span><text:span text:style-name="T28">299</text:span><text:span text:style-name="T28">件、10</text:span><text:span text:style-name="T28">4</text:span><text:span text:style-name="T28">年度</text:span><text:span text:style-name="T28">決</text:span><text:span text:style-name="T28">算書</text:span><text:span text:style-name="T28">347</text:span><text:span text:style-name="T28">件</text:span><text:span text:style-name="T28">、</text:span><text:span text:style-name="T28">輔導主委改選</text:span><text:span text:style-name="T28">187</text:span><text:span text:style-name="T28">件、成立福委會及轉入本市或變更地址</text:span><text:span text:style-name="T28">58</text:span><text:span text:style-name="T28">件，其他項目為會議紀錄、開會通知、委員變更</text:span><text:span text:style-name="T28">836</text:span><text:span text:style-name="T28">件。</text:span></text:p>
            <text:p text:style-name="P114"><text:span text:style-name="T28">3.</text:span><text:span text:style-name="T28">10</text:span><text:span text:style-name="T28">5</text:span><text:span text:style-name="T28">年度舉辦事業單位福利機構職工福利法令研習會</text:span><text:span text:style-name="T28">1</text:span><text:span text:style-name="T28">場次</text:span><text:span text:style-name="T28">，</text:span><text:span text:style-name="T28">計</text:span><text:span text:style-name="T28"> <text:s text:c="3"/>397</text:span><text:span text:style-name="T28">人參加</text:span><text:span text:style-name="T28">，綜合座談發言及會後詢問問題踴躍。</text:span></text:p>
            <text:p text:style-name="P115"/>
            <text:p text:style-name="P165"/>
            <text:p text:style-name="P164"/>
            <text:p text:style-name="P164"/>
            <text:p text:style-name="P164">105年度受理職災勞工死亡及失能者申請本市職災慰問金共計核發<text:soft-page-break/>251件，新台幣1,607萬元。</text:p>
            <table:table table:name="表格2" table:style-name="表格2">
              <table:table-column table:style-name="表格2.A"/>
              <table:table-column table:style-name="表格2.B"/>
              <table:table-column table:style-name="表格2.C"/>
              <table:table-column table:style-name="表格2.D" table:number-columns-repeated="6"/>
              <table:table-column table:style-name="表格2.J"/>
              <table:table-column table:style-name="表格2.K"/>
              <table:table-row table:style-name="表格2.1">
                <table:table-cell table:style-name="表格2.A1" office:value-type="string">
                  <text:p text:style-name="P169">類別</text:p>
                  <text:p text:style-name="P171"/>
                  <text:p text:style-name="P171">預算</text:p>
                </table:table-cell>
                <table:table-cell table:style-name="表格2.A1" table:number-columns-spanned="2" office:value-type="string">
                  <text:p text:style-name="P31">職災死亡</text:p>
                  <text:p text:style-name="P171">（30萬）</text:p>
                </table:table-cell>
                <table:covered-table-cell/>
                <table:table-cell table:style-name="表格2.A1" table:number-columns-spanned="2" office:value-type="string">
                  <text:p text:style-name="P31">職災殘廢</text:p>
                  <text:p text:style-name="P31">1-5級</text:p>
                  <text:p text:style-name="P171">（3萬）</text:p>
                </table:table-cell>
                <table:covered-table-cell/>
                <table:table-cell table:style-name="表格2.A1" table:number-columns-spanned="2" office:value-type="string">
                  <text:p text:style-name="P31">職災殘廢</text:p>
                  <text:p text:style-name="P31">6-10級</text:p>
                  <text:p text:style-name="P171">（2萬）</text:p>
                </table:table-cell>
                <table:covered-table-cell/>
                <table:table-cell table:style-name="表格2.A1" table:number-columns-spanned="2" office:value-type="string">
                  <text:p text:style-name="P31">職災殘廢</text:p>
                  <text:p text:style-name="P31">11-15級</text:p>
                  <text:p text:style-name="P171">（1萬）</text:p>
                </table:table-cell>
                <table:covered-table-cell/>
                <table:table-cell table:style-name="表格2.J1" table:number-columns-spanned="2" office:value-type="string">
                  <text:p text:style-name="P173">總計</text:p>
                </table:table-cell>
                <table:covered-table-cell/>
              </table:table-row>
              <table:table-row table:style-name="表格2.2">
                <table:table-cell table:style-name="表格2.A1" office:value-type="string">
                  <text:p text:style-name="P176"/>
                </table:table-cell>
                <table:table-cell table:style-name="表格2.B2" office:value-type="string">
                  <text:p text:style-name="P31">件數</text:p>
                </table:table-cell>
                <table:table-cell table:style-name="表格2.B2" office:value-type="string">
                  <text:p text:style-name="P31">金額</text:p>
                </table:table-cell>
                <table:table-cell table:style-name="表格2.B2" office:value-type="string">
                  <text:p text:style-name="P31">件數</text:p>
                </table:table-cell>
                <table:table-cell table:style-name="表格2.B2" office:value-type="string">
                  <text:p text:style-name="P31">金額</text:p>
                </table:table-cell>
                <table:table-cell table:style-name="表格2.B2" office:value-type="string">
                  <text:p text:style-name="P31">件數</text:p>
                </table:table-cell>
                <table:table-cell table:style-name="表格2.B2" office:value-type="string">
                  <text:p text:style-name="P31">金額</text:p>
                </table:table-cell>
                <table:table-cell table:style-name="表格2.B2" office:value-type="string">
                  <text:p text:style-name="P31">件數</text:p>
                </table:table-cell>
                <table:table-cell table:style-name="表格2.B2" office:value-type="string">
                  <text:p text:style-name="P31">金額</text:p>
                </table:table-cell>
                <table:table-cell table:style-name="表格2.B2" office:value-type="string">
                  <text:p text:style-name="P31">件數</text:p>
                </table:table-cell>
                <table:table-cell table:style-name="表格2.K2" office:value-type="string">
                  <text:p text:style-name="P31">金額</text:p>
                </table:table-cell>
              </table:table-row>
              <table:table-row table:style-name="表格2.2">
                <table:table-cell table:style-name="表格2.A1" office:value-type="string">
                  <text:p text:style-name="P31">件數／</text:p>
                  <text:p text:style-name="P171">補助金額</text:p>
                </table:table-cell>
                <table:table-cell table:style-name="表格2.B2" office:value-type="string">
                  <text:p text:style-name="P30"><text:span text:style-name="T17">7</text:span><text:span text:style-name="T17">9</text:span></text:p>
                </table:table-cell>
                <table:table-cell table:style-name="表格2.B2" office:value-type="string">
                  <text:p text:style-name="P32">1360</text:p>
                </table:table-cell>
                <table:table-cell table:style-name="表格2.B2" office:value-type="string">
                  <text:p text:style-name="P31">7</text:p>
                </table:table-cell>
                <table:table-cell table:style-name="表格2.B2" office:value-type="string">
                  <text:p text:style-name="P31">19</text:p>
                </table:table-cell>
                <table:table-cell table:style-name="表格2.B2" office:value-type="string">
                  <text:p text:style-name="P31">65</text:p>
                </table:table-cell>
                <table:table-cell table:style-name="表格2.B2" office:value-type="string">
                  <text:p text:style-name="P30"><text:span text:style-name="T17">1</text:span><text:span text:style-name="T17">28</text:span></text:p>
                </table:table-cell>
                <table:table-cell table:style-name="表格2.B2" office:value-type="string">
                  <text:p text:style-name="P31">100</text:p>
                </table:table-cell>
                <table:table-cell table:style-name="表格2.B2" office:value-type="string">
                  <text:p text:style-name="P31">100</text:p>
                </table:table-cell>
                <table:table-cell table:style-name="表格2.B2" office:value-type="string">
                  <text:p text:style-name="P30"><text:span text:style-name="T17">25</text:span><text:span text:style-name="T17">1</text:span></text:p>
                </table:table-cell>
                <table:table-cell table:style-name="表格2.K2" office:value-type="string">
                  <text:p text:style-name="P30"><text:span text:style-name="T19">1,</text:span><text:span text:style-name="T19">607</text:span></text:p>
                </table:table-cell>
              </table:table-row>
            </table:table>
            <text:p text:style-name="P103"/>
            <text:p text:style-name="P116"><text:span text:style-name="T28"><text:s/>1.</text:span><text:span text:style-name="T28">配合勞</text:span><text:span text:style-name="T28">動部職業安全衛生署</text:span><text:span text:style-name="T28">推動職業災害勞工個案主動服務計畫，105年</text:span><text:span text:style-name="T28">服務2</text:span><text:span text:style-name="T28">72</text:span><text:span text:style-name="T28">位</text:span><text:span text:style-name="T28">個案</text:span><text:span text:style-name="T28">，提供職災勞工及家屬心理支持與社會適應</text:span><text:span text:style-name="T28">。</text:span></text:p>
            <text:p text:style-name="P117"><text:span text:style-name="T28">2.</text:span><text:span text:style-name="T28">主動服務關懷職災個案並提供諮詢，10</text:span><text:span text:style-name="T28">5</text:span><text:span text:style-name="T28">年</text:span><text:span text:style-name="T28">度</text:span><text:span text:style-name="T28">提供</text:span><text:span text:style-name="T28">職災權益諮詢1萬5,</text:span><text:span text:style-name="T28">008人次</text:span><text:span text:style-name="T28">、轉介法律協助</text:span><text:span text:style-name="T28">142人次、</text:span><text:span text:style-name="T28">經濟補助320</text:span><text:span text:style-name="T28">人次、</text:span><text:span text:style-name="T28">勞資爭議協處</text:span><text:span text:style-name="T28">227</text:span><text:span text:style-name="T28">人次、復工協商36人次、轉介職傷中心1人次、轉介兒少福利5人次、轉介職能復健13人次、職業重建63人次、轉介心理諮商13人次、關懷支持1萬5</text:span><text:span text:style-name="T28">,15</text:span><text:span text:style-name="T28">4人次、其他</text:span><text:span text:style-name="T28">330</text:span><text:span text:style-name="T28">人次，共計3萬1</text:span><text:span text:style-name="T28">,312</text:span><text:span text:style-name="T28">人次</text:span><text:span text:style-name="T28">。</text:span></text:p>
            <text:p text:style-name="P103"/>
            <text:p text:style-name="P179"><text:s/>1.為加強推動性別工作平權政策，協助雇主辦理托兒設施或托兒措施，解決員工托兒問題，穩定勞動生產力，本府勞工局105年度補助轄內250人以上事業單位建立托兒設施或措施共計14家(符合補助資格條件並獲得補助事業單位，托兒設施計2家，托兒措施計12家。)，並於4場說明會上宣傳性別工作平等法第23條法條規定及本市托兒設施及措施補助，補助金額520,000元，期能透過事業單位開辦托育機構，提高托幼資源的可近性。</text:p>
            <text:p text:style-name="P180">2.104年本府勞工局與教育局、社會局合作推出「好神托APP」Android版及Ios 版雙版本，供市民朋友使用。全方位整合高雄市境內托嬰中心、幼兒園及課後照顧中心等相關資源及補助資訊，並提供「補助資源年齡試算」及「資源地圖」兩大查詢服務功能。於105年定時更新相關內容，確保資訊正確，並製作宣傳DM和發布相關新聞稿推廣此APP，使民眾知悉並能多加利用。且好神托APP—「跨局處教育及照顧資源整合平台」於105年度代表本府參加行政院性別平等處所辦理直轄市及縣(市)政府推動性別平等業務輔導獎勵計畫中的「性別平等創新獎」評選。</text:p>
            <text:p text:style-name="P181"/>
            <text:p text:style-name="P94">1.本府勞工局期透過志願服務人員協助，解決人力不足問題，以擴大服務層面，提昇政府服務品質，志工協助推展勞工福利、勞政事務之相關業務，服務項目有申請勞資爭議協調、調解、司法救濟程序時輔助，推展各項身心障礙者職業訓練與就業輔導業務；支援協助本府勞工局訓練就業中心及所屬各就業服務站辦理職業訓練及就業服務工作；輔導、促進失業勞工再就業；推展勞工各項福利服務業務。</text:p>
            <text:p text:style-name="P91"><text:soft-page-break/><text:span text:style-name="T28">2.</text:span>志工招募成果：</text:p>
            <table:table table:name="表格3" table:style-name="表格3">
              <table:table-column table:style-name="表格3.A" table:number-columns-repeated="2"/>
              <table:table-column table:style-name="表格3.C" table:number-columns-repeated="3"/>
              <table:table-column table:style-name="表格3.A"/>
              <table:table-column table:style-name="表格3.C" table:number-columns-repeated="3"/>
              <table:table-column table:style-name="表格3.J"/>
              <table:table-row table:style-name="表格3.1">
                <table:table-cell table:style-name="表格3.A1" office:value-type="string">
                  <text:p text:style-name="P33">單位</text:p>
                </table:table-cell>
                <table:table-cell table:style-name="表格3.A1" office:value-type="string">
                  <text:p text:style-name="P33">勞工服務中心</text:p>
                </table:table-cell>
                <table:table-cell table:style-name="表格3.A1" office:value-type="string">
                  <text:p text:style-name="P33">Happy志工隊</text:p>
                </table:table-cell>
                <table:table-cell table:style-name="表格3.A1" office:value-type="string">
                  <text:p text:style-name="P33">訓練就業中心志工隊</text:p>
                </table:table-cell>
                <table:table-cell table:style-name="表格3.A1" office:value-type="string">
                  <text:p text:style-name="P30"><text:span text:style-name="T21">勞</text:span><text:span text:style-name="T21">工教育</text:span><text:span text:style-name="T21">生活中心志工隊</text:span></text:p>
                </table:table-cell>
                <table:table-cell table:style-name="表格3.A1" office:value-type="string">
                  <text:p text:style-name="P33">天使之翼志工隊</text:p>
                </table:table-cell>
                <table:table-cell table:style-name="表格3.A1" office:value-type="string">
                  <text:p text:style-name="P33">高雄市總工會</text:p>
                </table:table-cell>
                <table:table-cell table:style-name="表格3.A1" office:value-type="string">
                  <text:p text:style-name="P33">高雄市勞工志願服務協會</text:p>
                </table:table-cell>
                <table:table-cell table:style-name="表格3.A1" office:value-type="string">
                  <text:p text:style-name="P33">高雄市教育事業工會志工隊</text:p>
                </table:table-cell>
                <table:table-cell table:style-name="表格3.J1" office:value-type="string">
                  <text:p text:style-name="P33">總計</text:p>
                </table:table-cell>
              </table:table-row>
              <table:table-row table:style-name="表格3.2">
                <table:table-cell table:style-name="表格3.A1" office:value-type="string">
                  <text:p text:style-name="P33">人數</text:p>
                </table:table-cell>
                <table:table-cell table:style-name="表格3.A1" office:value-type="string">
                  <text:p text:style-name="P33">60</text:p>
                </table:table-cell>
                <table:table-cell table:style-name="表格3.A1" office:value-type="string">
                  <text:p text:style-name="P33">38</text:p>
                </table:table-cell>
                <table:table-cell table:style-name="表格3.A1" office:value-type="string">
                  <text:p text:style-name="P33">95</text:p>
                </table:table-cell>
                <table:table-cell table:style-name="表格3.A1" office:value-type="string">
                  <text:p text:style-name="P33">84</text:p>
                </table:table-cell>
                <table:table-cell table:style-name="表格3.A1" office:value-type="string">
                  <text:p text:style-name="P33">78</text:p>
                </table:table-cell>
                <table:table-cell table:style-name="表格3.A1" office:value-type="string">
                  <text:p text:style-name="P33">35</text:p>
                </table:table-cell>
                <table:table-cell table:style-name="表格3.A1" office:value-type="string">
                  <text:p text:style-name="P33">80</text:p>
                </table:table-cell>
                <table:table-cell table:style-name="表格3.A1" office:value-type="string">
                  <text:p text:style-name="P33">20</text:p>
                </table:table-cell>
                <table:table-cell table:style-name="表格3.J1" office:value-type="string">
                  <text:p text:style-name="P33">490</text:p>
                </table:table-cell>
              </table:table-row>
            </table:table>
            <text:p text:style-name="P96"/>
            <text:p text:style-name="P99"><text:span text:style-name="T28">1.本府</text:span><text:span text:style-name="T28">勞工局為協助本市勞工解決居住問題，特</text:span><text:span text:style-name="T28">別</text:span><text:span text:style-name="T28">提供復興西區國宅90戶及前峰東區84戶，共計174戶社會住宅，供本市弱勢勞工低價承租。</text:span></text:p>
            <text:p text:style-name="P99"><text:span text:style-name="T28">2.</text:span><text:span text:style-name="T28">10</text:span><text:span text:style-name="T28">4</text:span><text:span text:style-name="T28">年度租金收入約計</text:span><text:span text:style-name="T28">691</text:span><text:span text:style-name="T28">萬元</text:span><text:span text:style-name="T28">，並</text:span><text:span text:style-name="T28">辦理承租戶申請租宅修繕約</text:span><text:span text:style-name="T28">68</text:span><text:span text:style-name="T28">戶次及修繕費用計約</text:span><text:span text:style-name="T28">127</text:span><text:span text:style-name="T28">萬</text:span><text:span text:style-name="T28">3</text:span><text:span text:style-name="T28">,</text:span><text:span text:style-name="T28">880元</text:span><text:span text:style-name="T28">。</text:span></text:p>
            <text:p text:style-name="P104"/>
            <text:p text:style-name="P99"><text:span text:style-name="T28">對</text:span><text:span text:style-name="T28">於</text:span><text:span text:style-name="T28">受僱於本市事業單位之工會幹部或勞工提供以下補助：</text:span></text:p>
            <text:p text:style-name="P99"><text:span text:style-name="T28">1.</text:span><text:span text:style-name="T28">補助工會幹部及個案勞工遭資方解僱，為確認僱傭關係存在，經依勞資爭議處理法調解不成立</text:span><text:span text:style-name="T28">或調解成立聲請強制執行遭法院裁定駁回</text:span><text:span text:style-name="T28">於訴訟期間</text:span><text:span text:style-name="T28">之</text:span><text:span text:style-name="T28">律師費、裁判費及生活費用。</text:span></text:p>
            <text:p text:style-name="P99"><text:span text:style-name="T28">2.</text:span><text:span text:style-name="T28">補助工會幹部及個案勞工為</text:span><text:span text:style-name="T28">確認僱傭關係存在以外之</text:span><text:span text:style-name="T28">其他勞資爭議事件致權益受損，經依勞資爭議處理法調解不成立</text:span><text:span text:style-name="T28">或調解成立聲請強制執行遭法院裁定駁回</text:span><text:span text:style-name="T28">，於訴訟期間之律師費及裁判費。</text:span></text:p>
            <text:p text:style-name="P99"><text:span text:style-name="T28">3.105</text:span><text:span text:style-name="T28">年度申請</text:span><text:span text:style-name="T28">65</text:span><text:span text:style-name="T28">案，通過</text:span><text:span text:style-name="T28">52</text:span><text:span text:style-name="T28">案，補助人數</text:span><text:span text:style-name="T28">212</text:span><text:span text:style-name="T28">人，補助經費</text:span><text:span text:style-name="T28">246</text:span><text:span text:style-name="T28">萬</text:span><text:span text:style-name="T28">8,988</text:span><text:span text:style-name="T28">元；</text:span><text:span text:style-name="T28">104</text:span><text:span text:style-name="T28">年度申請</text:span><text:span text:style-name="T28">70</text:span><text:span text:style-name="T28">案，通過</text:span><text:span text:style-name="T28">60</text:span><text:span text:style-name="T28">案，補助人數</text:span><text:span text:style-name="T28">91</text:span><text:span text:style-name="T28">人，補助經費</text:span><text:span text:style-name="T28">347</text:span><text:span text:style-name="T28">萬</text:span><text:span text:style-name="T28">698</text:span><text:span text:style-name="T28">元</text:span><text:span text:style-name="T28">。</text:span><text:span text:style-name="T28">10</text:span><text:span text:style-name="T28">5</text:span><text:span text:style-name="T28">年度申請案件</text:span><text:span text:style-name="T28">較104</text:span><text:span text:style-name="T28">年度</text:span><text:span text:style-name="T28">減少5</text:span><text:span text:style-name="T28">案，通過補助案件</text:span><text:span text:style-name="T28">減少8</text:span><text:span text:style-name="T28">案，</text:span><text:span text:style-name="T28">然</text:span><text:span text:style-name="T28">補助人數</text:span><text:span text:style-name="T28">增加121人，</text:span><text:span text:style-name="T28">顯示</text:span><text:span text:style-name="T28">民眾經由權益</text:span><text:span text:style-name="T28">基金</text:span><text:span text:style-name="T28">補助爭取自身之勞動權益，並減輕民眾於涉訟期間</text:span><text:span text:style-name="T28">對</text:span><text:span text:style-name="T28">於頓失經濟收入來源之壓力與恐懼</text:span><text:span text:style-name="T28">。</text:span></text:p>
            <text:p text:style-name="P99"><text:span text:style-name="T28">4.另本府</text:span><text:span text:style-name="T28">勞工局倘遇勞工於調解不成立之案件，</text:span><text:span text:style-name="T28">均</text:span><text:span text:style-name="T28">適時宣導</text:span><text:span text:style-name="T28">向</text:span><text:span text:style-name="T28">法律扶助基金</text:span><text:span text:style-name="T28">會</text:span><text:span text:style-name="T28">申請補助之資訊，供當事人選擇</text:span><text:span text:style-name="T28">政府</text:span><text:span text:style-name="T28">訴訟扶助方式以減輕</text:span><text:span text:style-name="T28">權益</text:span><text:span text:style-name="T28">基金</text:span><text:span text:style-name="T28">之</text:span><text:span text:style-name="T28">負擔</text:span><text:span text:style-name="T28">。</text:span></text:p>
            <text:p text:style-name="P96"/>
            <text:p text:style-name="P104">105年受理勞資爭議案件統計表</text:p>
            <text:p text:style-name="P99"><text:soft-page-break/><text:span text:style-name="T28">1.</text:span>爭議類別</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row table:style-name="表格4.1">
                <table:table-cell table:style-name="表格4.A1" table:number-rows-spanned="2" office:value-type="string">
                  <text:p text:style-name="P4"><text:s text:c="5"/>成立 <text:s/></text:p>
                  <text:p text:style-name="P4"><text:s text:c="5"/>與否</text:p>
                  <text:p text:style-name="P8"/>
                  <text:p text:style-name="P8">爭議類別</text:p>
                </table:table-cell>
                <table:table-cell table:style-name="表格4.A1" office:value-type="string">
                  <text:p text:style-name="P9">成立</text:p>
                </table:table-cell>
                <table:table-cell table:style-name="表格4.A1" office:value-type="string">
                  <text:p text:style-name="P9">不成立</text:p>
                </table:table-cell>
                <table:table-cell table:style-name="表格4.A1" office:value-type="string">
                  <text:p text:style-name="P9">調解中之案件</text:p>
                </table:table-cell>
                <table:table-cell table:style-name="表格4.A1" table:number-rows-spanned="2" office:value-type="string">
                  <text:p text:style-name="P9">105年案件數合計</text:p>
                  <text:p text:style-name="P8">(至12/30)</text:p>
                </table:table-cell>
                <table:table-cell table:style-name="表格4.F1" table:number-rows-spanned="2" office:value-type="string">
                  <text:p text:style-name="P9">備註</text:p>
                </table:table-cell>
              </table:table-row>
              <table:table-row table:style-name="表格4.1">
                <table:covered-table-cell/>
                <table:table-cell table:style-name="表格4.A1" office:value-type="string">
                  <text:p text:style-name="P9">105年</text:p>
                </table:table-cell>
                <table:table-cell table:style-name="表格4.A1" office:value-type="string">
                  <text:p text:style-name="P9">105年</text:p>
                </table:table-cell>
                <table:table-cell table:style-name="表格4.A1" office:value-type="string">
                  <text:p text:style-name="P9">105年</text:p>
                </table:table-cell>
                <table:covered-table-cell/>
                <table:covered-table-cell/>
              </table:table-row>
              <table:table-row table:style-name="表格4.1">
                <table:table-cell table:style-name="表格4.A1" office:value-type="string">
                  <text:p text:style-name="P8">工資爭議</text:p>
                </table:table-cell>
                <table:table-cell table:style-name="表格4.A1" office:value-type="string">
                  <text:p text:style-name="P7"><text:span text:style-name="T21">1277</text:span></text:p>
                </table:table-cell>
                <table:table-cell table:style-name="表格4.A1" office:value-type="string">
                  <text:p text:style-name="P10">348</text:p>
                </table:table-cell>
                <table:table-cell table:style-name="表格4.A1" office:value-type="string">
                  <text:p text:style-name="P10">0</text:p>
                </table:table-cell>
                <table:table-cell table:style-name="表格4.A1" office:value-type="string">
                  <text:p text:style-name="P10">1625</text:p>
                </table:table-cell>
                <table:table-cell table:style-name="表格4.F1" table:number-rows-spanned="7" office:value-type="string">
                  <text:p text:style-name="P14">爭議案總數內含成立、不成立、撤案及調解中之案件</text:p>
                </table:table-cell>
              </table:table-row>
              <table:table-row table:style-name="表格4.1">
                <table:table-cell table:style-name="表格4.A1" office:value-type="string">
                  <text:p text:style-name="P8">契約爭議</text:p>
                </table:table-cell>
                <table:table-cell table:style-name="表格4.A1" office:value-type="string">
                  <text:p text:style-name="P9">1191</text:p>
                </table:table-cell>
                <table:table-cell table:style-name="表格4.A1" office:value-type="string">
                  <text:p text:style-name="P10">373</text:p>
                </table:table-cell>
                <table:table-cell table:style-name="表格4.A1" office:value-type="string">
                  <text:p text:style-name="P10">0</text:p>
                </table:table-cell>
                <table:table-cell table:style-name="表格4.A1" office:value-type="string">
                  <text:p text:style-name="P10">1564</text:p>
                </table:table-cell>
                <table:covered-table-cell/>
              </table:table-row>
              <table:table-row table:style-name="表格4.1">
                <table:table-cell table:style-name="表格4.A1" office:value-type="string">
                  <text:p text:style-name="P8">職災爭議</text:p>
                </table:table-cell>
                <table:table-cell table:style-name="表格4.A1" office:value-type="string">
                  <text:p text:style-name="P9">290</text:p>
                </table:table-cell>
                <table:table-cell table:style-name="表格4.A1" office:value-type="string">
                  <text:p text:style-name="P10">98</text:p>
                </table:table-cell>
                <table:table-cell table:style-name="表格4.A1" office:value-type="string">
                  <text:p text:style-name="P10">1</text:p>
                </table:table-cell>
                <table:table-cell table:style-name="表格4.A1" office:value-type="string">
                  <text:p text:style-name="P10">389</text:p>
                </table:table-cell>
                <table:covered-table-cell/>
              </table:table-row>
              <table:table-row table:style-name="表格4.1">
                <table:table-cell table:style-name="表格4.A1" office:value-type="string">
                  <text:p text:style-name="P8">退休爭議</text:p>
                </table:table-cell>
                <table:table-cell table:style-name="表格4.A1" office:value-type="string">
                  <text:p text:style-name="P10">105</text:p>
                </table:table-cell>
                <table:table-cell table:style-name="表格4.A1" office:value-type="string">
                  <text:p text:style-name="P10">36</text:p>
                </table:table-cell>
                <table:table-cell table:style-name="表格4.A1" office:value-type="string">
                  <text:p text:style-name="P10">1</text:p>
                </table:table-cell>
                <table:table-cell table:style-name="表格4.A1" office:value-type="string">
                  <text:p text:style-name="P10">142</text:p>
                </table:table-cell>
                <table:covered-table-cell/>
              </table:table-row>
              <table:table-row table:style-name="表格4.1">
                <table:table-cell table:style-name="表格4.A1" office:value-type="string">
                  <text:p text:style-name="P8">勞保爭議</text:p>
                </table:table-cell>
                <table:table-cell table:style-name="表格4.A1" office:value-type="string">
                  <text:p text:style-name="P10">136</text:p>
                </table:table-cell>
                <table:table-cell table:style-name="表格4.A1" office:value-type="string">
                  <text:p text:style-name="P10">33</text:p>
                </table:table-cell>
                <table:table-cell table:style-name="表格4.A1" office:value-type="string">
                  <text:p text:style-name="P10">0</text:p>
                </table:table-cell>
                <table:table-cell table:style-name="表格4.A1" office:value-type="string">
                  <text:p text:style-name="P10">168</text:p>
                </table:table-cell>
                <table:covered-table-cell/>
              </table:table-row>
              <table:table-row table:style-name="表格4.1">
                <table:table-cell table:style-name="表格4.A1" office:value-type="string">
                  <text:p text:style-name="P8">其他爭議</text:p>
                </table:table-cell>
                <table:table-cell table:style-name="表格4.A1" office:value-type="string">
                  <text:p text:style-name="P10">118</text:p>
                </table:table-cell>
                <table:table-cell table:style-name="表格4.A1" office:value-type="string">
                  <text:p text:style-name="P10">42</text:p>
                </table:table-cell>
                <table:table-cell table:style-name="表格4.A1" office:value-type="string">
                  <text:p text:style-name="P10">0</text:p>
                </table:table-cell>
                <table:table-cell table:style-name="表格4.A1" office:value-type="string">
                  <text:p text:style-name="P10">160</text:p>
                </table:table-cell>
                <table:covered-table-cell/>
              </table:table-row>
              <table:table-row table:style-name="表格4.9">
                <table:table-cell table:style-name="表格4.A1" office:value-type="string">
                  <text:p text:style-name="P8">小計</text:p>
                </table:table-cell>
                <table:table-cell table:style-name="表格4.A1" office:value-type="string">
                  <text:p text:style-name="P10">3117</text:p>
                </table:table-cell>
                <table:table-cell table:style-name="表格4.A1" office:value-type="string">
                  <text:p text:style-name="P10">930</text:p>
                </table:table-cell>
                <table:table-cell table:style-name="表格4.A1" office:value-type="string">
                  <text:p text:style-name="P10">2</text:p>
                </table:table-cell>
                <table:table-cell table:style-name="表格4.A1" office:value-type="string">
                  <text:p text:style-name="P10">4049</text:p>
                </table:table-cell>
                <table:covered-table-cell/>
              </table:table-row>
            </table:table>
            <text:p text:style-name="P118"><text:span text:style-name="T28">2.</text:span><text:span text:style-name="T28">處理方式</text:span></text:p>
            <text:p text:style-name="P103"><draw:frame draw:style-name="fr1" draw:name="框架1" text:anchor-type="char" svg:y="0.704cm" svg:width="13.069cm" draw:z-index="0"><draw:text-box fo:min-height="0.041cm"><table:table table:name="表格5" table:style-name="表格5"><table:table-column table:style-name="表格5.A"/><table:table-column table:style-name="表格5.B"/><table:table-column table:style-name="表格5.C"/><table:table-column table:style-name="表格5.D" table:number-columns-repeated="2"/><table:table-column table:style-name="表格5.F"/><table:table-row table:style-name="表格5.1"><table:table-cell table:style-name="表格5.A1" table:number-rows-spanned="2" office:value-type="string"><text:p text:style-name="P22"><text:s text:c="3"/>成立與否</text:p><text:p text:style-name="P8"/><text:p text:style-name="P8"/><text:p text:style-name="P8">處理方式</text:p></table:table-cell><table:table-cell table:style-name="表格5.A1" office:value-type="string"><text:p text:style-name="P9">成立</text:p></table:table-cell><table:table-cell table:style-name="表格5.A1" office:value-type="string"><text:p text:style-name="P9">不成立</text:p></table:table-cell><table:table-cell table:style-name="表格5.A1" office:value-type="string"><text:p text:style-name="P9">調解中之案件</text:p></table:table-cell><table:table-cell table:style-name="表格5.A1" table:number-rows-spanned="2" office:value-type="string"><text:p text:style-name="P9">105年案件數合計(至12/30)</text:p></table:table-cell><table:table-cell table:style-name="表格5.F1" table:number-rows-spanned="2" office:value-type="string"><text:p text:style-name="P9">備註</text:p></table:table-cell></table:table-row><table:table-row table:style-name="表格5.2"><table:covered-table-cell/><table:table-cell table:style-name="表格5.A1" office:value-type="string"><text:p text:style-name="P8"><text:s text:c="4"/>105年</text:p></table:table-cell><table:table-cell table:style-name="表格5.A1" office:value-type="string"><text:p text:style-name="P9">105年</text:p></table:table-cell><table:table-cell table:style-name="表格5.A1" office:value-type="string"><text:p text:style-name="P9">105年</text:p></table:table-cell><table:covered-table-cell/><table:covered-table-cell/></table:table-row><table:table-row table:style-name="表格5.3"><table:table-cell table:style-name="表格5.A1" office:value-type="string"><text:p text:style-name="P8">民間團體調處</text:p></table:table-cell><table:table-cell table:style-name="表格5.A1" office:value-type="string"><text:p text:style-name="P9">1724</text:p><text:p text:style-name="P7"><text:span text:style-name="T21">(80%)</text:span></text:p></table:table-cell><table:table-cell table:style-name="表格5.A1" office:value-type="string"><text:p text:style-name="P9">438</text:p><text:p text:style-name="P9">(20%)</text:p></table:table-cell><table:table-cell table:style-name="表格5.A1" office:value-type="string"><text:p text:style-name="P9">0</text:p></table:table-cell><table:table-cell table:style-name="表格5.A1" office:value-type="string"><text:p text:style-name="P9">2162</text:p></table:table-cell><table:table-cell table:style-name="表格5.F1" table:number-rows-spanned="4" office:value-type="string"><text:p text:style-name="P14">爭議案總數內含成立、不成立及調解中之案件</text:p></table:table-cell></table:table-row><table:table-row table:style-name="表格5.4"><table:table-cell table:style-name="表格5.A1" office:value-type="string"><text:p text:style-name="P8">主管機關調解人</text:p></table:table-cell><table:table-cell table:style-name="表格5.A1" office:value-type="string"><text:p text:style-name="P9">913</text:p><text:p text:style-name="P9">(77%)</text:p></table:table-cell><table:table-cell table:style-name="表格5.A1" office:value-type="string"><text:p text:style-name="P9">280</text:p><text:p text:style-name="P9">(23%)</text:p></table:table-cell><table:table-cell table:style-name="表格5.A1" office:value-type="string"><text:p text:style-name="P9">0</text:p></table:table-cell><table:table-cell table:style-name="表格5.A1" office:value-type="string"><text:p text:style-name="P9">1193</text:p></table:table-cell><table:covered-table-cell/></table:table-row><table:table-row table:style-name="表格5.5"><table:table-cell table:style-name="表格5.A1" office:value-type="string"><text:p text:style-name="P8">調解委員會</text:p></table:table-cell><table:table-cell table:style-name="表格5.A1" office:value-type="string"><text:p text:style-name="P9">480</text:p><text:p text:style-name="P9">(69%)</text:p></table:table-cell><table:table-cell table:style-name="表格5.A1" office:value-type="string"><text:p text:style-name="P9">212</text:p><text:p text:style-name="P9">(31%)</text:p></table:table-cell><table:table-cell table:style-name="表格5.A1" office:value-type="string"><text:p text:style-name="P9">2</text:p></table:table-cell><table:table-cell table:style-name="表格5.A1" office:value-type="string"><text:p text:style-name="P9">694</text:p></table:table-cell><table:covered-table-cell/></table:table-row><table:table-row table:style-name="表格5.6"><table:table-cell table:style-name="表格5.A1" office:value-type="string"><text:p text:style-name="P8">小計</text:p></table:table-cell><table:table-cell table:style-name="表格5.A1" office:value-type="string"><text:p text:style-name="P9">3117</text:p><text:p text:style-name="P9">(77%)</text:p></table:table-cell><table:table-cell table:style-name="表格5.A1" office:value-type="string"><text:p text:style-name="P9">930</text:p><text:p text:style-name="P9">(23%)</text:p></table:table-cell><table:table-cell table:style-name="表格5.A1" office:value-type="string"><text:p text:style-name="P9">2</text:p></table:table-cell><table:table-cell table:style-name="表格5.A1" office:value-type="string"><text:p text:style-name="P9">4049</text:p></table:table-cell><table:covered-table-cell/></table:table-row></table:table></draw:text-box></draw:frame></text:p>
            <text:p text:style-name="P103"/>
            <text:p text:style-name="P23">3.勞資爭議線上申請案件自101年3月15日實施，迄今共受理3,332件。101年度計有385件，102年度計有594件，103年度計有734件，104年度計有752件，105年度迄今計有867件。</text:p>
            <text:p text:style-name="P24">4.勞資爭議線上申請撤回案件自105年7月1日實施，迄今已受理79件。</text:p>
            <text:p text:style-name="P93"/>
            <text:p text:style-name="P119"><text:span text:style-name="T28">1.為促進女性勞動權益，提升勞動環境品質，本府勞工局105年度特針對本市轄內女性勞動力密集的行業實施高密度之專案檢查，如幼兒園、金融保險業等，共計實施6組指定行業專案檢查，共計實施325家。</text:span></text:p>
            <text:p text:style-name="P120"><text:span text:style-name="T28">2.105</text:span><text:span text:style-name="T28">年</text:span><text:span text:style-name="T28">度</text:span><text:span text:style-name="T28">防制就業歧視促進性別平等宣導活動：</text:span><text:span text:style-name="T28">為鼓勵事業單位積極落實性別工作平等法，針對本市事業單位辦理10場宣導會，協助勞動部辦理1場，共計辦理11場，達到消除性別歧視、性別工作權的實質平等，共計688人次。</text:span></text:p>
            <text:p text:style-name="P94">3.105年度本府勞工局配合勞動部及協助所屬訓練就業中心現場就業媒合活動，進行就業歧視、性別工作平等及性騷擾防治措施宣導活<text:soft-page-break/>動計12場次，宣導740人次。</text:p>
            <text:p text:style-name="P94"/>
            <text:p text:style-name="P91"><text:span text:style-name="T28">1.主動稽查本市轄區已依法開戶但未足額提撥催繳家數，計3,225家；未按月提撥催繳家數，計5</text:span><text:span text:style-name="T28">,</text:span><text:span text:style-name="T28">183家。</text:span></text:p>
            <text:p text:style-name="P94">2.本市列管之事業單位辦理無舊制暨結清註銷勞工退休準備金專戶者，計511件；已足額提撥解除列管者，計2,270件；申請暫停提撥1年者，計70件；同意漸進輔導者，計344件；對法令遵循度不佳被裁罰者，計3件；移出本轄者，計12件；另核辦勞工退休準備金監督委員會相關變更及退休金給付等計1,964件。</text:p>
            <text:p text:style-name="P94"/>
            <text:list xml:id="list6143915844136516148" text:style-name="WW8Num14">
              <text:list-item>
                <text:p text:style-name="P97">為督促事業單位確實依勞動基準法規定辦理，保障勞工權益，105年度配合勞動部實施「醫療院所」、「儲備運輸物流業」、「保全業」、「幼兒園」、「養護機構」、「部份工時勞工」、「勞動派遣」等多項專案勞動檢查；另針對事業單位易違法情事(如：超時工作、未給加班費、未給例假等)規劃「複查專案」、「製造業」等多項自主勞動檢查；並會同其他機關聯合稽查(社會局公共安全專案、監理所遊覽車工時查核、教育局建教生訪查等)及受理民眾檢舉實施勞動檢查共計查核4,370件。</text:p>
              </text:list-item>
            </text:list>
            <table:table table:name="表格6" table:style-name="表格6">
              <table:table-column table:style-name="表格6.A"/>
              <table:table-column table:style-name="表格6.B"/>
              <table:table-column table:style-name="表格6.C"/>
              <table:table-column table:style-name="表格6.D" table:number-columns-repeated="5"/>
              <table:table-column table:style-name="表格6.I"/>
              <table:table-column table:style-name="表格6.J"/>
              <table:table-row table:style-name="表格6.1">
                <table:table-cell table:style-name="表格6.A1" office:value-type="string">
                  <text:p text:style-name="P169">類別</text:p>
                  <text:p text:style-name="P171"/>
                  <text:p text:style-name="P171">件數</text:p>
                </table:table-cell>
                <table:table-cell table:style-name="表格6.A1" table:number-columns-spanned="2" office:value-type="string">
                  <text:p text:style-name="P38">申訴檢查</text:p>
                </table:table-cell>
                <table:covered-table-cell/>
                <table:table-cell table:style-name="表格6.A1" table:number-columns-spanned="2" office:value-type="string">
                  <text:p text:style-name="P174">中央交辦專案</text:p>
                </table:table-cell>
                <table:covered-table-cell/>
                <table:table-cell table:style-name="表格6.A1" table:number-columns-spanned="2" office:value-type="string">
                  <text:p text:style-name="P38">會同各局</text:p>
                  <text:p text:style-name="P36"><text:span text:style-name="T17">處專案</text:span><text:span text:style-name="T6"> </text:span></text:p>
                  <text:p text:style-name="P177"/>
                </table:table-cell>
                <table:covered-table-cell/>
                <table:table-cell table:style-name="表格6.A1" table:number-columns-spanned="2" office:value-type="string">
                  <text:p text:style-name="P175">自主專</text:p>
                  <text:p text:style-name="P175">案檢查</text:p>
                </table:table-cell>
                <table:covered-table-cell/>
                <table:table-cell table:style-name="表格6.J1" office:value-type="string">
                  <text:p text:style-name="P170"><text:span text:style-name="T30"><text:s text:c="2"/></text:span><text:span text:style-name="T30">總計</text:span></text:p>
                </table:table-cell>
              </table:table-row>
              <table:table-row table:style-name="表格6.2">
                <table:table-cell table:style-name="表格6.A1" office:value-type="string">
                  <text:p text:style-name="P178"/>
                </table:table-cell>
                <table:table-cell table:style-name="表格6.B2" office:value-type="string">
                  <text:p text:style-name="P35"><text:span text:style-name="T17">組</text:span><text:span text:style-name="T17">數</text:span></text:p>
                </table:table-cell>
                <table:table-cell table:style-name="表格6.B2" office:value-type="string">
                  <text:p text:style-name="P37">件數</text:p>
                </table:table-cell>
                <table:table-cell table:style-name="表格6.B2" office:value-type="string">
                  <text:p text:style-name="P35"><text:span text:style-name="T17">組</text:span><text:span text:style-name="T17">數</text:span></text:p>
                </table:table-cell>
                <table:table-cell table:style-name="表格6.B2" office:value-type="string">
                  <text:p text:style-name="P37">件數</text:p>
                </table:table-cell>
                <table:table-cell table:style-name="表格6.B2" office:value-type="string">
                  <text:p text:style-name="P35"><text:span text:style-name="T17">組</text:span><text:span text:style-name="T17">數</text:span></text:p>
                </table:table-cell>
                <table:table-cell table:style-name="表格6.B2" office:value-type="string">
                  <text:p text:style-name="P37">件數</text:p>
                </table:table-cell>
                <table:table-cell table:style-name="表格6.B2" office:value-type="string">
                  <text:p text:style-name="P35"><text:span text:style-name="T17">組</text:span><text:span text:style-name="T17">數</text:span></text:p>
                </table:table-cell>
                <table:table-cell table:style-name="表格6.B2" office:value-type="string">
                  <text:p text:style-name="P42">件數</text:p>
                </table:table-cell>
                <table:table-cell table:style-name="表格6.J2" office:value-type="string">
                  <text:p text:style-name="P37">件數</text:p>
                </table:table-cell>
              </table:table-row>
              <table:table-row table:style-name="表格6.2">
                <table:table-cell table:style-name="表格6.A1" office:value-type="string">
                  <text:p text:style-name="P35"><text:span text:style-name="T17">組</text:span><text:span text:style-name="T17">數／</text:span></text:p>
                  <text:p text:style-name="P37">件數</text:p>
                </table:table-cell>
                <table:table-cell table:style-name="表格6.B2" office:value-type="string">
                  <text:p text:style-name="P37">-</text:p>
                </table:table-cell>
                <table:table-cell table:style-name="表格6.B2" office:value-type="string">
                  <text:p text:style-name="P43">1191</text:p>
                </table:table-cell>
                <table:table-cell table:style-name="表格6.B2" office:value-type="string">
                  <text:p text:style-name="P37">19</text:p>
                </table:table-cell>
                <table:table-cell table:style-name="表格6.B2" office:value-type="string">
                  <text:p text:style-name="P40">759</text:p>
                </table:table-cell>
                <table:table-cell table:style-name="表格6.B2" office:value-type="string">
                  <text:p text:style-name="P37">44</text:p>
                </table:table-cell>
                <table:table-cell table:style-name="表格6.B2" office:value-type="string">
                  <text:p text:style-name="P40">710</text:p>
                </table:table-cell>
                <table:table-cell table:style-name="表格6.B2" office:value-type="string">
                  <text:p text:style-name="P37">18</text:p>
                </table:table-cell>
                <table:table-cell table:style-name="表格6.B2" office:value-type="string">
                  <text:p text:style-name="P35"><text:span text:style-name="T17">1</text:span><text:span text:style-name="T17">710</text:span></text:p>
                </table:table-cell>
                <table:table-cell table:style-name="表格6.J2" office:value-type="string">
                  <text:p text:style-name="P35"><text:span text:style-name="T17">4</text:span><text:span text:style-name="T17">,</text:span><text:span text:style-name="T17">370</text:span></text:p>
                </table:table-cell>
              </table:table-row>
            </table:table>
            <text:p text:style-name="P107"/>
            <text:p text:style-name="P121"><text:span text:style-name="T28">2.105年提高檢查年度總績效及拓展檢查範圍列為年度重要目標，規</text:span><text:span text:style-name="T3">劃年度檢查量次應至少達到3,600件，勞動基準法裁處罰鍰案件計1,266家次，罰鍰金額5</text:span><text:span text:style-name="T3">,</text:span><text:span text:style-name="T3">224萬元。</text:span></text:p>
            <text:p text:style-name="P121"><text:span text:style-name="T3">3.105年度執行宣導會場次71次，與會事</text:span><text:span text:style-name="T28">業單位達8234次；宣導會課程著重於加強事業單位遵守勞動基準法、性別工作平等法促進平等措施、勞工退休準備金提撥及職場安全衛生促進、企業托兒及哺乳室諮詢輔導服務之認知。</text:span></text:p>
            <text:p text:style-name="P121"><text:span text:style-name="T28">4.</text:span><text:span text:style-name="T28">10</text:span><text:span text:style-name="T28">5年度輔導本市僱用勞工</text:span><text:span text:style-name="T28">30人以上之事業單位</text:span><text:span text:style-name="T28">45</text:span><text:span text:style-name="T28">3家</text:span><text:span text:style-name="T28">完</text:span><text:span text:style-name="T28">成新訂或修正工作規則，以明確規範勞資雙方權利義務</text:span><text:span text:style-name="T28">；至12月止本市累計核備計有2,906家。另核備適用勞動基準法第84條之1工作者計1,777家次。</text:span></text:p>
            <text:p text:style-name="P122"><text:span text:style-name="T28"><text:s/>5.透過「小勞男孩向前行」粉絲專頁即時勞動權益、職場安全衛生、修法規定等相關議題，105年年初截至105年底止，粉絲專頁粉絲人數已突破6萬人，計發布615則貼文，累計觸及（瀏覽）人數達2千7百萬，每則貼文平均觸及（瀏覽）人數達44,456人。</text:span></text:p>
            <text:p text:style-name="P123"/>
            <text:p text:style-name="P94"><text:soft-page-break/>1.成立「雄愛勞工輔導團」，培植具備勞動條件及安全衛生專長的民間志願服務人力，以「服務宅配到府」之理念，主動入場輔導，用問題診斷、提供改善方案來代替消極的裁罰；105年度計招募54位輔導員，執行635廠次安全衛生輔導訪視。</text:p>
            <text:p text:style-name="P91"><text:span text:style-name="T28">2.至105年12月底，共成立「航太工業」、「永續環保」、「石化產業」、「中鴻」、「天聲」、「金屬工業」、「校園」、「高杏醫療」、「公共工程」、「台電顧工安」等9大安衛家族，以安衛設施補助、相互觀摩及知識管理等相關資源，協助弱勢中小企業提昇勞安技能，強化勞工工作安全，促進地方基層勞工就業，10</text:span><text:span text:style-name="T28">5</text:span><text:span text:style-name="T28">年度計辦理說明會、運作會議、訓練及觀摩30場次活動，計1,500人次參加。</text:span></text:p>
            <text:p text:style-name="P124">3.104年度本市推行職業安全衛生優良單位及人員活動，計薦送9家事業單位及5位優良人員代表本市參加勞動部全國性優良單位及人員選拔；其中全國性選拔部分，1家事業單位獲得五星獎、4家獲得優良單位獎、2位人員獲得優良人員獎，本府於105年11月29日舉行頒獎及表揚典禮。</text:p>
            <text:p text:style-name="P103"/>
            <text:p text:style-name="P91"><text:span text:style-name="T28">1.105</text:span><text:span text:style-name="T28">年</text:span><text:span text:style-name="T28">辦理一般安全衛生檢查、專案檢查、勞動條件檢查、</text:span><text:span text:style-name="T28">申訴檢舉案檢查、重大職災檢查、災害調查、復工檢查、會同檢查、會勘及上級交辦檢查案件，共實施場次：</text:span></text:p>
            <text:p text:style-name="P192"><text:span text:style-name="T28">(1)</text:span><text:span text:style-name="T28">勞動檢查：</text:span><text:span text:style-name="T28">1萬7,833</text:span><text:span text:style-name="T28">場次。</text:span></text:p>
            <text:p text:style-name="P192"><text:span text:style-name="T28">(2)職業安全衛生</text:span><text:span text:style-name="T28">宣導：</text:span><text:span text:style-name="T28">253</text:span><text:span text:style-name="T28">場次。</text:span></text:p>
            <text:p text:style-name="P192"><text:span text:style-name="T28">(3)</text:span><text:span text:style-name="T28">罰鍰處分</text:span><text:span text:style-name="T28">473</text:span><text:span text:style-name="T28">件次。</text:span></text:p>
            <text:p text:style-name="P192"><text:span text:style-name="T28">(4)</text:span><text:span text:style-name="T28">停工</text:span><text:span text:style-name="T28">254</text:span><text:span text:style-name="T28">場次。</text:span></text:p>
            <text:p text:style-name="P91"><text:span text:style-name="T28">2.</text:span><text:span text:style-name="T28">10</text:span><text:span text:style-name="T28">5</text:span><text:span text:style-name="T28">年本市</text:span><text:span text:style-name="T28">重大</text:span><text:span text:style-name="T28">職業災害</text:span><text:span text:style-name="T28">死亡人數統計</text:span><text:span text:style-name="T28">：</text:span></text:p>
            <text:p text:style-name="P194"><text:span text:style-name="T28">105年</text:span><text:span text:style-name="T28">重大職業災</text:span><text:span text:style-name="T28">害死亡人數計34人，與104年</text:span><text:span text:style-name="T28">重大職業災</text:span><text:span text:style-name="T28">害死亡人數36人</text:span><text:span text:style-name="T28">，減少</text:span><text:span text:style-name="T28">2人</text:span><text:span text:style-name="T28">，降幅達</text:span><text:span text:style-name="T28">5.6</text:span><text:span text:style-name="T28">%</text:span><text:span text:style-name="T28">，本府勞工局將持續精進防災措施，以確保勞工生命財產安全。</text:span></text:p>
            <text:p text:style-name="P193"/>
            <text:p text:style-name="P125"><text:span text:style-name="T28"><text:s/></text:span>高雄市重大職業災害死亡人數統計統計至：105年12月31日止</text:p>
            <table:table table:name="表格7" table:style-name="表格7">
              <table:table-column table:style-name="表格7.A"/>
              <table:table-column table:style-name="表格7.B"/>
              <table:table-column table:style-name="表格7.C" table:number-columns-repeated="6"/>
              <table:table-column table:style-name="表格7.I" table:number-columns-repeated="2"/>
              <table:table-column table:style-name="表格7.K" table:number-columns-repeated="3"/>
              <table:table-column table:style-name="表格7.N"/>
              <table:table-row table:style-name="表格7.1">
                <table:table-cell table:style-name="表格7.A1" office:value-type="string">
                  <text:p text:style-name="P126"><text:s text:c="5"/>月份</text:p>
                  <text:p text:style-name="P126">年度</text:p>
                </table:table-cell>
                <table:table-cell table:style-name="表格7.B1" office:value-type="string">
                  <text:p text:style-name="P127">1</text:p>
                </table:table-cell>
                <table:table-cell table:style-name="表格7.B1" office:value-type="string">
                  <text:p text:style-name="P127">2</text:p>
                </table:table-cell>
                <table:table-cell table:style-name="表格7.B1" office:value-type="string">
                  <text:p text:style-name="P105">3</text:p>
                </table:table-cell>
                <table:table-cell table:style-name="表格7.B1" office:value-type="string">
                  <text:p text:style-name="P105">4</text:p>
                </table:table-cell>
                <table:table-cell table:style-name="表格7.B1" office:value-type="string">
                  <text:p text:style-name="P105">5</text:p>
                </table:table-cell>
                <table:table-cell table:style-name="表格7.B1" office:value-type="string">
                  <text:p text:style-name="P105">6</text:p>
                </table:table-cell>
                <table:table-cell table:style-name="表格7.B1" office:value-type="string">
                  <text:p text:style-name="P105">7</text:p>
                </table:table-cell>
                <table:table-cell table:style-name="表格7.B1" office:value-type="string">
                  <text:p text:style-name="P105">8</text:p>
                </table:table-cell>
                <table:table-cell table:style-name="表格7.B1" office:value-type="string">
                  <text:p text:style-name="P105">9</text:p>
                </table:table-cell>
                <table:table-cell table:style-name="表格7.B1" office:value-type="string">
                  <text:p text:style-name="P127">10</text:p>
                </table:table-cell>
                <table:table-cell table:style-name="表格7.B1" office:value-type="string">
                  <text:p text:style-name="P127">11</text:p>
                </table:table-cell>
                <table:table-cell table:style-name="表格7.B1" office:value-type="string">
                  <text:p text:style-name="P127">12</text:p>
                </table:table-cell>
                <table:table-cell table:style-name="表格7.N1" office:value-type="string">
                  <text:p text:style-name="P127">累計</text:p>
                </table:table-cell>
              </table:table-row>
              <table:table-row table:style-name="表格7.2">
                <table:table-cell table:style-name="表格7.A1" office:value-type="string">
                  <text:p text:style-name="P128">102年累計</text:p>
                </table:table-cell>
                <table:table-cell table:style-name="表格7.B1" office:value-type="string">
                  <text:p text:style-name="P127">11</text:p>
                </table:table-cell>
                <table:table-cell table:style-name="表格7.B1" office:value-type="string">
                  <text:p text:style-name="P127">2</text:p>
                </table:table-cell>
                <table:table-cell table:style-name="表格7.B1" office:value-type="string">
                  <text:p text:style-name="P127">5</text:p>
                </table:table-cell>
                <table:table-cell table:style-name="表格7.B1" office:value-type="string">
                  <text:p text:style-name="P127">2</text:p>
                </table:table-cell>
                <table:table-cell table:style-name="表格7.B1" office:value-type="string">
                  <text:p text:style-name="P127">4</text:p>
                </table:table-cell>
                <table:table-cell table:style-name="表格7.B1" office:value-type="string">
                  <text:p text:style-name="P127">5</text:p>
                </table:table-cell>
                <table:table-cell table:style-name="表格7.B1" office:value-type="string">
                  <text:p text:style-name="P127">7</text:p>
                </table:table-cell>
                <table:table-cell table:style-name="表格7.B1" office:value-type="string">
                  <text:p text:style-name="P127">3</text:p>
                </table:table-cell>
                <table:table-cell table:style-name="表格7.B1" office:value-type="string">
                  <text:p text:style-name="P127">0</text:p>
                </table:table-cell>
                <table:table-cell table:style-name="表格7.B1" office:value-type="string">
                  <text:p text:style-name="P127">2</text:p>
                </table:table-cell>
                <table:table-cell table:style-name="表格7.B1" office:value-type="string">
                  <text:p text:style-name="P127">5</text:p>
                </table:table-cell>
                <table:table-cell table:style-name="表格7.B1" office:value-type="string">
                  <text:p text:style-name="P127">2</text:p>
                </table:table-cell>
                <table:table-cell table:style-name="表格7.N1" office:value-type="string">
                  <text:p text:style-name="P127">48</text:p>
                </table:table-cell>
              </table:table-row>
              <table:table-row table:style-name="表格7.2">
                <table:table-cell table:style-name="表格7.A1" office:value-type="string">
                  <text:p text:style-name="P128">103年累計</text:p>
                </table:table-cell>
                <table:table-cell table:style-name="表格7.B1" office:value-type="string">
                  <text:p text:style-name="P127">5</text:p>
                </table:table-cell>
                <table:table-cell table:style-name="表格7.B1" office:value-type="string">
                  <text:p text:style-name="P127">4</text:p>
                </table:table-cell>
                <table:table-cell table:style-name="表格7.B1" office:value-type="string">
                  <text:p text:style-name="P127">4</text:p>
                </table:table-cell>
                <table:table-cell table:style-name="表格7.B1" office:value-type="string">
                  <text:p text:style-name="P127">2</text:p>
                </table:table-cell>
                <table:table-cell table:style-name="表格7.B1" office:value-type="string">
                  <text:p text:style-name="P127">6</text:p>
                </table:table-cell>
                <table:table-cell table:style-name="表格7.B1" office:value-type="string">
                  <text:p text:style-name="P127">2</text:p>
                </table:table-cell>
                <table:table-cell table:style-name="表格7.B1" office:value-type="string">
                  <text:p text:style-name="P127">4</text:p>
                </table:table-cell>
                <table:table-cell table:style-name="表格7.B1" office:value-type="string">
                  <text:p text:style-name="P127">4</text:p>
                </table:table-cell>
                <table:table-cell table:style-name="表格7.B1" office:value-type="string">
                  <text:p text:style-name="P127">4</text:p>
                </table:table-cell>
                <table:table-cell table:style-name="表格7.B1" office:value-type="string">
                  <text:p text:style-name="P127">3</text:p>
                </table:table-cell>
                <table:table-cell table:style-name="表格7.B1" office:value-type="string">
                  <text:p text:style-name="P127">2</text:p>
                </table:table-cell>
                <table:table-cell table:style-name="表格7.B1" office:value-type="string">
                  <text:p text:style-name="P127">2</text:p>
                </table:table-cell>
                <table:table-cell table:style-name="表格7.N1" office:value-type="string">
                  <text:p text:style-name="P127">42</text:p>
                </table:table-cell>
              </table:table-row>
              <table:table-row table:style-name="表格7.2">
                <table:table-cell table:style-name="表格7.A1" office:value-type="string">
                  <text:p text:style-name="P128">104年累計</text:p>
                </table:table-cell>
                <table:table-cell table:style-name="表格7.B1" office:value-type="string">
                  <text:p text:style-name="P127">1</text:p>
                </table:table-cell>
                <table:table-cell table:style-name="表格7.B1" office:value-type="string">
                  <text:p text:style-name="P127">7</text:p>
                </table:table-cell>
                <table:table-cell table:style-name="表格7.B1" office:value-type="string">
                  <text:p text:style-name="P127">4</text:p>
                </table:table-cell>
                <table:table-cell table:style-name="表格7.B1" office:value-type="string">
                  <text:p text:style-name="P127">3</text:p>
                </table:table-cell>
                <table:table-cell table:style-name="表格7.B1" office:value-type="string">
                  <text:p text:style-name="P127">1</text:p>
                </table:table-cell>
                <table:table-cell table:style-name="表格7.B1" office:value-type="string">
                  <text:p text:style-name="P127">6</text:p>
                </table:table-cell>
                <table:table-cell table:style-name="表格7.B1" office:value-type="string">
                  <text:p text:style-name="P127">3</text:p>
                </table:table-cell>
                <table:table-cell table:style-name="表格7.B1" office:value-type="string">
                  <text:p text:style-name="P127">3</text:p>
                </table:table-cell>
                <table:table-cell table:style-name="表格7.B1" office:value-type="string">
                  <text:p text:style-name="P127">1</text:p>
                </table:table-cell>
                <table:table-cell table:style-name="表格7.B1" office:value-type="string">
                  <text:p text:style-name="P127">4</text:p>
                </table:table-cell>
                <table:table-cell table:style-name="表格7.B1" office:value-type="string">
                  <text:p text:style-name="P127">2</text:p>
                </table:table-cell>
                <table:table-cell table:style-name="表格7.B1" office:value-type="string">
                  <text:p text:style-name="P127">1</text:p>
                </table:table-cell>
                <table:table-cell table:style-name="表格7.N1" office:value-type="string">
                  <text:p text:style-name="P127">36</text:p>
                </table:table-cell>
              </table:table-row>
              <table:table-row table:style-name="表格7.2">
                <table:table-cell table:style-name="表格7.A1" office:value-type="string">
                  <text:p text:style-name="P128">105年累計</text:p>
                </table:table-cell>
                <table:table-cell table:style-name="表格7.B1" office:value-type="string">
                  <text:p text:style-name="P127">5</text:p>
                </table:table-cell>
                <table:table-cell table:style-name="表格7.B1" office:value-type="string">
                  <text:p text:style-name="P127">5</text:p>
                </table:table-cell>
                <table:table-cell table:style-name="表格7.B1" office:value-type="string">
                  <text:p text:style-name="P127">0</text:p>
                </table:table-cell>
                <table:table-cell table:style-name="表格7.B1" office:value-type="string">
                  <text:p text:style-name="P127">4</text:p>
                </table:table-cell>
                <table:table-cell table:style-name="表格7.B1" office:value-type="string">
                  <text:p text:style-name="P127">3</text:p>
                </table:table-cell>
                <table:table-cell table:style-name="表格7.B1" office:value-type="string">
                  <text:p text:style-name="P127">4</text:p>
                </table:table-cell>
                <table:table-cell table:style-name="表格7.B1" office:value-type="string">
                  <text:p text:style-name="P127">5</text:p>
                </table:table-cell>
                <table:table-cell table:style-name="表格7.B1" office:value-type="string">
                  <text:p text:style-name="P127">2</text:p>
                </table:table-cell>
                <table:table-cell table:style-name="表格7.B1" office:value-type="string">
                  <text:p text:style-name="P127">1</text:p>
                </table:table-cell>
                <table:table-cell table:style-name="表格7.B1" office:value-type="string">
                  <text:p text:style-name="P127">2</text:p>
                </table:table-cell>
                <table:table-cell table:style-name="表格7.B1" office:value-type="string">
                  <text:p text:style-name="P127">2</text:p>
                </table:table-cell>
                <table:table-cell table:style-name="表格7.B1" office:value-type="string">
                  <text:p text:style-name="P127">1</text:p>
                </table:table-cell>
                <table:table-cell table:style-name="表格7.N1" office:value-type="string">
                  <text:p text:style-name="P127">34</text:p>
                </table:table-cell>
              </table:table-row>
            </table:table>
            <text:p text:style-name="P94"/>
            <text:p text:style-name="P94"/>
            <text:p text:style-name="P94"/>
            <text:p text:style-name="P164">勞工博物館肩負保存及推廣勞動文化的使命，因此，運用研究、典藏、展覽、推廣活動等多樣形式彰顯與行銷勞動文化：</text:p>
            <text:p text:style-name="P94">1.展覽</text:p>
            <text:p text:style-name="P193">(1)勞工博物館以高雄勞動、產業發展歷史及各年代之代表性產業<text:soft-page-break/>勞動者生命經驗為主軸策展，105年4月27日開展之「木工家具職人展暨五一勞動特展」，整合高雄市立歷史博物館、台南產業家具博物館及美雅家具有限公司之館藏及展覽物件，藉由探索木工產業的興衰變遷歷程，並透過人類最早使用木工具的改良及前人的木工智慧「榫卯技藝」，帶出木工技藝傳承的艱辛，及對勞工工作權的衝擊與產業文化的創新，並配合本次展覽邀請國立屏東科技大學及甘丹創新公司之學者專家辦理數場五一勞動講座及木工手作體驗活動課程，讓民眾瞭解勞動者於整個社會所扮演的角色並體驗並學習木工技藝的智慧。</text:p>
            <text:p text:style-name="P195"><text:s/>(2)利用視障者非按摩職類勞動者口述訪談與影像紀錄，於104年10月21日推出「眼出睛彩─看見視障工作者」特展，讓社會大眾透過互動體驗，了解視覺障礙的生活世界，並學習打造友善環境，翻轉社會大眾對視障工作者只能從事按摩及算命之刻板印象，獲得參觀民眾及學生廣大迴響，並榮獲勞動部就安基金評鑑105年最佳創意獎殊榮。</text:p>
            <text:p text:style-name="P193">(3)於105年1月至12月31日止共計15,873人次前往參觀。</text:p>
            <text:p text:style-name="P94">2.勞動議題研究</text:p>
            <text:p text:style-name="P130">爭取勞動部就安基金補助辦理「彈性化勞動體制：勞動派遣就業現況與勞動條件」研究計畫，業於105年12月13日執行完竣，本案除了採用問卷調查人事主管運用派遣勞工的意向外，並以焦點團體訪談及派遣勞工深度訪談，以瞭解勞動派遣工作者所面臨的勞動條件及就業現況，另亦針對性別進行研究分析。</text:p>
            <text:p text:style-name="P88">3.勞動影像紀錄及微電影</text:p>
            <text:p text:style-name="P132"><text:s text:c="2"/>申請勞動部就安基金獎勵金辦理「這些年，我在台灣打工的日子-東南亞移工自拍影片工作坊」一案，業於105年12月15日假勞教中心獅甲會館R7創藝所在展演廳舉辦成果發表記者會，活動現場參與移工及團體反應熱烈，所有影片皆已完成後製上傳至youtube，參與媒體有中央社、港都新聞、南國新聞、青年日報、中華新報、民視、台灣日報、自由時報、快樂電台、鳳陽電台、十禮法界等媒體報導當日活動內容，勞教中心擬將本案16部影片依公播需求重行剪輯後製俾利行銷推廣，擴大社會影響力。預計106年將移工自拍影片帶到學校、社區大學、民間NGO組織等地與台灣民眾分享，同時到移工朋友常聚集的地點如加工區、教會、火車站等地公開放映或提供線上觀賞途徑，走入移工社群與其分享，促進東南亞移工與台灣民眾的交流。</text:p>
            <text:p text:style-name="P132">4.戲劇行銷</text:p>
            <text:p text:style-name="P133">以「木工家具職人展」及「眼出睛彩─看見視障工作者」特展為主題，編寫勞動戲劇，由志工朋友擔綱演出，以生動、活潑的戲劇表演帶出展覽內容，促進觀眾欣賞與參觀，105年度演出24場次，計有2,747人次觀賞。</text:p>
            <text:p text:style-name="P134">5.105年爭取文化部補助948萬辦理勞工博物館提升計畫案，戮力強化展覽、典藏、研究及推廣教育之能量，並依博物館法成立專業諮詢委員會，引進各界專家，提升博物館專業功能。另積極尋求館際<text:soft-page-break/>合作，與南部地區各博物館建立合作網絡，例如與科工館合作策劃RCA工殤特展移展，與台南家具博物館合作木工家具職人展等，整合策展、典藏展品等資源，豐富勞博館展覽內容，以彰顯出更精彩的勞動文化底蘊，吸引市民朋友瞭解勞工的生命故事。</text:p>
            <text:p text:style-name="P134"/>
            <text:p text:style-name="P91"><text:span text:style-name="T28">1.勞工大學課程區分為勞動事務部及勞工學苑部兩部分，其中勞動事務部開設課程係依據本府勞工局及所屬機關相關法令宣導需求，以提昇勞工朋友法令知能；而勞工學苑部開設之課程，則參酌市民需求及建議設計，規劃語言進修、休閒舞蹈到生活技藝等課程。</text:span></text:p>
            <text:p text:style-name="P94">2.105年度勞動事務部共開設「就業服務人員專業職能」、「勞動法令初階」、「勞動法上的民法基礎概念」等3班，共計115人次參加。勞工學苑部針對勞工美學、技藝及休閒等開辦4期435班，鼓勵勞工在職場之外培養其他興趣及知能，提升生活品質與休閒樂活，計有勞工及眷屬7,126人次參加。</text:p>
            <text:p text:style-name="P94"/>
            <text:p text:style-name="P91"><text:span text:style-name="T28">1.勞教中心獅甲會館住宿部及場地服務</text:span><text:span text:style-name="T28">10</text:span><text:span text:style-name="T28">5</text:span><text:span text:style-name="T28">年度</text:span><text:span text:style-name="T28">服務總人次共計5萬8,503人</text:span><text:span text:style-name="T28">，</text:span><text:span text:style-name="T28">合計收入金額</text:span><text:span text:style-name="T28">7</text:span><text:span text:style-name="T28">58萬5</text:span><text:span text:style-name="T28">,</text:span><text:span text:style-name="T28">197元。</text:span></text:p>
            <text:p text:style-name="P94">2. 為增進獅甲會館空間利用率，運用會館1、2樓場域成立「R7南部時尚創新基地」，結合經濟部工業局所轄五大法人，自103年「R7創藝所在」率先進駐1樓空間，104年起「R7印藝無限」、「R7時尚服飾」、「R7-3D我型我塑」及「R7-民生化材高值化推動」陸續進駐，藉以提升青年就業效益及高雄產業發展，凝聚紡織、數位、文創產業能量，串整聚落和繁榮地方經濟。</text:p>
            <text:p text:style-name="P130">105年度相關績效如下：</text:p>
            <text:p text:style-name="P135">(1)「R7創藝所在」：係勞教中心結合財團法人鞋類暨運動休閒科技研發中心，於103年4月25日運用獅甲會館1樓空間所成立之商品展售及快速設計打樣中心，協助鞋類、包包、生活創意產業廠商縮短開發時間成本，提升市場即時反應能力與接單彈性，補足產業鏈缺口，串聯上中下游產業、新銳設計師與學校資源，並以在地文化進行創新，栽培人才，打造一處南台灣時尚創意及設計聚落，為地方拓展商機，帶動就業率與經濟發展。105年10月29日於R7創藝所在增設國內第一家袋包主題之袋寶DeBo觀光工場正式開幕營運。</text:p>
            <text:p text:style-name="P135">(2)經濟部工業局為輔導南部強化成衣服飾產業快速時尚設計能量，協助業者即時開發創新性產品，提高產品附加價值，並朝自創品版、拓銷國際市場方向發展，於104年2月進駐獅甲會館2樓場域，成立「R7印藝無限」及「R7時尚服飾」。工業局繼上開合作模式，為深耕培育高雄在地3D列印人才並整合上下游產業，形成完整時尚紡織產業聚落，於104年5月利用2樓其他場域賡續成立「R7-3D我型我塑」及「R7-民生化材高值化推動辦公室」，並於104年7月8日正式擴大成立R7南部時尚創新基地(R7 Innovation Center)，期能達成南北地方產業均衡發展，帶動高雄在地產業繁榮及人才培育成效。</text:p>
            <text:p text:style-name="P135"><text:soft-page-break/>(3)105年起R7南部時尚創新基地各進駐單位與各大專院校進行產學合作計畫，成果如下：</text:p>
            <text:p text:style-name="P136">A.財團法人鞋類暨運動休閒科技研發中心(R7創藝所在)與樹德科技大學及屏東科技大學合作，105年培訓14位鞋袋包設計開發高階人才，106年預計培訓10位學生。正式營運至今3年多期間已積極輔導35家廠商、開發238款新產品、印花素材157款、品牌形象塑造及推廣120家、多元產學合作4案等，為「前店後廠」創新營運模式，已促成營業收益逾2億。</text:p>
            <text:p text:style-name="P136">B.財團法人印刷工業技術研究中心(R7印藝無限)於105年3月完成與國立高雄師範大學實習就業輔導處、正修科技大學時尚生活創意設計系簽訂合作備忘錄，105年3月11日至7月29日期間計有6位學生參與本案。進行設備操作、業師課程、企業參訪，並協助設計專案執行，105年上半年統計培訓6位學生，在本案結案後有3位學生分別踏入印刷與設計產業，另2位學生選擇進修研究所、1位學生履行國民義務役責任；下半年再徵選6位予以培訓並於12/15進行成果發表與廠商媒合會，結案後追蹤已有2位同學擬定於106年2月起踏入印刷產業進行再進一步的實習，其他6位同學由於尚未畢業，因此將以接案設計師的方式持續精進設計能力，並運用在R7印藝無限實習所培訓的印刷技術銜接業界所需要的新銳能量。105年度工業服務總營收約為231萬元整，輔導業界廠商共計17家，106年度預計學研合作分為2梯次印刷及設計新銳能量培訓人數共計10人。</text:p>
            <text:p text:style-name="P136">C.財團法人中華民國紡織業拓展會(R7時尚服飾)與亞洲大學及台南應用科技大學進行學研合作，2梯次打版設計新銳實習人數共計13人(上半年5人，下半年8人)。104年度並媒合成功3位打版新銳於高雄成衣大廠 (源甡、山華)就業，促進高雄就業率，105年與屏東科技大學及台南應用科技大學進行學研合作，計2梯次打版設計新銳實習培訓人數共計10人(上半年5人，下半年5人)。截至105年12月共計輔導廠商家數10家、開發新產品共50款、品牌形象推廣1家及多元產學合作案件3案，增加廠商產值約1,174萬。</text:p>
            <text:p text:style-name="P136">D.財團法人塑膠工業技術發展中心與國立第一科大創夢工廠及高雄輔英科大幼保系洽談進行3D建模設計創作坊教學合作事宜，105年培育7名學生產出作品8件。於人才培育教育扎根方面：安排中小企業協會、實踐大學、台南光華高中、樹德家商等數十間機關團體和學校進行參訪與交流，並辦理3D列印實作活動，指導機構設計，培訓建模人才，搭起產學橋梁。同時並推動積層製造快速打樣服務，提升打樣試製與小量生產營收比重與顧問服務，協助產業整體產品開發週期縮減40%，節省模具成本60%，協助南部3家以上廠商提升產業競爭力。</text:p>
            <text:p text:style-name="P136">E.經濟部石化產業高值化南部推動辦公室石化辦公室105年完<text:soft-page-break/>成3場次南部林園高中及仁武高中石化專班『認識石化產業活動』，引導學生重新認識石化產業，進而重建石化產業高值化發展形象，3場次參與人數分別為：80人、39人及116人。辦理至南部大專院校演講4場次，介紹石化產業發展歷程、轉型契機，參與學生人數逾300名。</text:p>
            <text:p text:style-name="P94">3.為提高澄清會館場地使用效益及整體服務品質，104年12月18日與樺澄開發股份有限公司簽約，採ROT方式導入民間機構營運資源，改善既有老舊設施及設備，創造政府與民間機構雙贏之公共服務，105年度為整建興建階段，特許範圍停車場已整建完成並取得停車場設置許可，預計於106年1月份先行營運。本案簽約後投資效益如下：</text:p>
            <text:p text:style-name="P137"><text:span text:style-name="T28">(1)經財政部104年12月30日審查核定民間投資金額為1億6</text:span><text:span text:style-name="T28">,</text:span><text:span text:style-name="T28">760萬8</text:span><text:span text:style-name="T28">,</text:span><text:span text:style-name="T28">762元，其中包括第1年投入至少1億1,853萬元。</text:span></text:p>
            <text:p text:style-name="P138">(2)另外，估計市府前5年平均收入每年約992萬2,552元；前5年平均收入包含權利金461萬2,907元（定額權利金350萬，變動權利金為稅前營業收入之3%）及土地、房屋稅金530萬9,645元。</text:p>
            <text:p text:style-name="P94"/>
            <text:p text:style-name="P91"><text:span text:style-name="T28">1.</text:span><text:span text:style-name="T28">外</text:span><text:span text:style-name="T28">籍</text:span><text:span text:style-name="T28">勞</text:span><text:span text:style-name="T28">工</text:span><text:span text:style-name="T28">管理相關業務</text:span></text:p>
            <text:p text:style-name="P137"><text:span text:style-name="T28">(1)105</text:span><text:span text:style-name="T28">年</text:span><text:span text:style-name="T28">辦理</text:span><text:span text:style-name="T28">外籍勞工查察訪視案件計</text:span><text:span text:style-name="T28">2</text:span><text:span text:style-name="T28">萬</text:span><text:span text:style-name="T28">1,934</text:span><text:span text:style-name="T28">件</text:span><text:span text:style-name="T28">；另</text:span><text:span text:style-name="T28">查獲非法工作外國人案件</text:span><text:span text:style-name="T28">59</text:span><text:span text:style-name="T28">件</text:span><text:span text:style-name="T28">、</text:span><text:span text:style-name="T28">「聘僱未經許可、許可失效或他人所申請聘僱之外國人」案件</text:span><text:span text:style-name="T28">55</text:span><text:span text:style-name="T28">件</text:span><text:span text:style-name="T28">及</text:span><text:span text:style-name="T28">其他</text:span><text:span text:style-name="T28">73</text:span><text:span text:style-name="T28">件。</text:span></text:p>
            <text:p text:style-name="P137"><text:span text:style-name="T28">(2)105</text:span><text:span text:style-name="T28">年度受理有關外籍勞工法令諮詢案件</text:span><text:span text:style-name="T28">計1萬2</text:span><text:span text:style-name="T28">,</text:span><text:span text:style-name="T28">040</text:span><text:span text:style-name="T28">件；處理外勞勞資爭議案</text:span><text:span text:style-name="T28">1</text:span><text:span text:style-name="T28">,</text:span><text:span text:style-name="T28">984</text:span><text:span text:style-name="T28">件；辦理雇主與第二類外國人提前解約驗證共</text:span><text:span text:style-name="T28">7</text:span><text:span text:style-name="T28">,</text:span><text:span text:style-name="T28">093</text:span><text:span text:style-name="T28">件。</text:span></text:p>
            <text:p text:style-name="P138">(3)為落實私立就業服務機構管理，依評鑑成績分級辦理訪查，A級33家年度內訪查1次，B級93家年度內訪查2次；C級7家年度內訪查4次，已完成訪視283家次。</text:p>
            <text:p text:style-name="P138">(4)為維護外籍家庭看護工在台工作權益，辦理三民、苓雅、鳳山及新興區家庭看護工專案訪視，105年訪視4,320家次。</text:p>
            <text:p text:style-name="P91"><text:span text:style-name="T28">2.為</text:span><text:span text:style-name="T28">協助外籍勞工適應在台生活，辦理</text:span><text:span text:style-name="T28">下列</text:span><text:span text:style-name="T28">休閒活動</text:span></text:p>
            <text:p text:style-name="P138">(1)辦理「105年度南國.好聲音」活動計有400人參與。</text:p>
            <text:p text:style-name="P138">(2)配合本市五一勞動節辦理「模範外籍勞工服務表揚活動」，共15名傑出外勞受獎表揚。</text:p>
            <text:p text:style-name="P138">(3)105年度泰藤你泰國體育嘉年華活動，計有600名泰國籍勞工參與。</text:p>
            <text:p text:style-name="P91"><text:span text:style-name="T28">3.外</text:span><text:span text:style-name="T28">籍</text:span><text:span text:style-name="T28">勞</text:span><text:span text:style-name="T28">工</text:span><text:span text:style-name="T28">法令宣導相關活動</text:span></text:p>
            <text:p text:style-name="P137"><text:span text:style-name="T28">(1)</text:span><text:span text:style-name="T28">結合內政部移民署及本府衛生局宣導外籍勞工來台相關注意事項、衛生規定及相關法令權益規定；另個別針對家庭類雇主、事業單位雇主、外籍勞工及私立就業服務機構進行宣導，計辦理8場，參加人數約有505人。</text:span></text:p>
            <text:p text:style-name="P138">(2)至左營果貿社區、正勤國宅及鳳山中崙社區等地辦理「下鄉關懷家庭看護工巡迴服務活動計畫」，以法令宣導闖關遊戲併同發<text:soft-page-break/>放DM活動辦理，參加人次計450人。</text:p>
            <text:p text:style-name="P139"/>
            <text:p text:style-name="P139"/>
            <text:p text:style-name="P139"/>
            <text:p text:style-name="P140">1.為因應本市產業發展與切合就業市場需求，本府勞工局訓就中心以「產訓合作」模式自辦公費培訓職前訓練，主動協請民間企業提供最新就業市場求才職類課程及薪資結構，增加學員實習及就業機會，使參訓學員於未受訓前即知就業標的，結訓後得以立即就業。105年度共辦理2梯次「產訓合作」自辦職前訓練班，每梯次訓練期間長達4個月。</text:p>
            <text:p text:style-name="P141">(1)105年第1梯次共開辦8班，開設美容女子SPA實務、美髮設計師養成、時尚餐飲實務班、食品烘焙、米麵食創意、電機控制、汽機車修護、水電裝修實務班，結訓學員151人，訓後3個月平均就業率達97.35%。</text:p>
            <text:p text:style-name="P141">(2)105年第2梯次共開辦8班，開設美容女子SPA實務、美髮設計師養成、時尚餐飲實務班、食品烘焙、米麵食創意、電機控制、汽機車修護、水電裝修實務班，結訓學員157人，訓後1個月平均就業率達94.16%。</text:p>
            <text:p text:style-name="P140">2.105年度配合中央辦理各項技能檢定，包括:全國技能檢定、即測即評及發證及日間養成專案檢定共計32梯次類別，共服務1,852名考生；105年度輔導受訓學員參加各項技能檢定考照，學術科均通過為368人次。</text:p>
            <text:p text:style-name="P140">3.為鼓勵受訓學員將所學回饋社會，105年度共辦理33場次公益活動服務項目，包括:於夜間徵才活動提供求職民眾義剪、製作麵包發送給街友、至育幼院、老人長期照顧之家、兒童之家等提供西點烘焙、飲料、義剪等，總計服務約5,584餘人次。</text:p>
            <text:p text:style-name="P94">4.為讓高中(職)及大專青年提前瞭解職場現況，選定職涯方向，運用自辦職訓場地，於105年暑假期間辦理1梯次「職場實境模擬營隊」活動，共126位青少年學子參與，使在學青少年對於職場有正確認知。</text:p>
            <text:p text:style-name="P94"/>
            <text:list xml:id="list1208650643128953054" text:style-name="WW8Num3">
              <text:list-item>
                <text:p text:style-name="P142"><text:span text:style-name="T28">本府勞工局訓就中心『職業訓練業務』，獲勞動部勞動力發展署就業安定基金考核評鑑優等、最佳創意獎及TTQS</text:span><text:span text:style-name="T28">人才發展品質管理系統</text:span><text:span text:style-name="T28">評核金牌，未來會持續精進，為市民提供更完善、更優質的職業訓練課程與訓後就業服務。</text:span></text:p>
              </text:list-item>
              <text:list-item>
                <text:p text:style-name="P144">本府接受勞動部就業安定基金補助辦理失業者職業訓練，班別規劃除依類別區分為5大類外，另以指定區域、指定班別等方式辦理，105年共開辦「西式饗宴料理班」、「坐月子照顧服務員班」等35班，報名人數計2,370人，開訓人數1,027人，截至105年底計有20班結訓，就業率78.91%。</text:p>
              </text:list-item>
              <text:list-item>
                <text:p text:style-name="P144">配合地方特色產業發展，辦理偏遠區域及弱勢族群在地化職業訓練：</text:p>
              </text:list-item>
            </text:list>
            <text:p text:style-name="P143">(1)針對本市轄區新住民之需求，開辦適合新住民參訓之「經典異國美<text:soft-page-break/>食暨烘焙製作班」等4班，並以新住民為優先錄訓。招生簡章亦翻譯成泰國、印尼、越南語等，方便新住民報名參訓。</text:p>
            <text:p text:style-name="P143">(2)針對本市轄區原住民，開辦適合原住民參訓之『行動管家培訓班』等2班，並以原住民為優先錄訓對象。</text:p>
            <text:p text:style-name="P143">(3)積極與臺灣高雄少年及家事法院合作，協助「弱勢青少年(更生人)」參加職業訓練，並輔導就業以減少社會問題，由該院轉介報名，經評估篩選後2名弱勢青少年參訓。</text:p>
            <text:p text:style-name="P196"><text:span text:style-name="T28">(</text:span><text:span text:style-name="T28">4</text:span><text:span text:style-name="T28">)</text:span><text:span text:style-name="T28">因應高雄市鋼鐵、船舶、遊艇及螺絲扣件等行業發達，於本市楠梓區、燕巢區開設『物料搬運工具專業人才培訓班』、『CAD機械加工製圖與CAM製造應用班』，期能透過專業人才的訓練，解決傳統產業缺工問題，並協助其考取相關職業證照，迅速就業。</text:span></text:p>
            <text:p text:style-name="P143">4.105年度結合高雄中餐工會、高市餐飲工會、中華民國社區永續發展協會等結訓學員，共同辦理餐飲及義剪公益活動，敦親睦鄰，讓更多市民認識職業訓練資源成果，總計辦理3場次，服務250人次。</text:p>
            <text:p text:style-name="P94"/>
            <text:p text:style-name="P91"><text:span text:style-name="T28">1.105年辦理</text:span>就業服務績效:</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F"/>
              <table:table-column table:style-name="表格8.G"/>
              <table:table-column table:style-name="表格8.H"/>
              <table:table-row table:style-name="表格8.1">
                <table:table-cell table:style-name="表格8.A1" table:number-rows-spanned="2" office:value-type="string">
                  <text:p text:style-name="P17"/>
                  <text:p text:style-name="P17">求職求才</text:p>
                </table:table-cell>
                <table:table-cell table:style-name="表格8.B1" table:number-columns-spanned="3" office:value-type="string">
                  <text:p text:style-name="P18">求職服務</text:p>
                </table:table-cell>
                <table:covered-table-cell/>
                <table:covered-table-cell/>
                <table:table-cell table:style-name="表格8.B1" table:number-columns-spanned="3" office:value-type="string">
                  <text:p text:style-name="P18">求才服務</text:p>
                </table:table-cell>
                <table:covered-table-cell/>
                <table:covered-table-cell/>
                <table:table-cell table:style-name="表格8.H1" table:number-rows-spanned="2" office:value-type="string">
                  <text:p text:style-name="P18">求供倍數</text:p>
                </table:table-cell>
              </table:table-row>
              <table:table-row table:style-name="表格8.2">
                <table:covered-table-cell/>
                <table:table-cell table:style-name="表格8.B2" office:value-type="string">
                  <text:p text:style-name="P18">求職人數</text:p>
                </table:table-cell>
                <table:table-cell table:style-name="表格8.B2" office:value-type="string">
                  <text:p text:style-name="P18">求職推介就業人數</text:p>
                </table:table-cell>
                <table:table-cell table:style-name="表格8.B2" office:value-type="string">
                  <text:p text:style-name="P18">求職就業率</text:p>
                </table:table-cell>
                <table:table-cell table:style-name="表格8.B2" office:value-type="string">
                  <text:p text:style-name="P18">求才人數</text:p>
                </table:table-cell>
                <table:table-cell table:style-name="表格8.B2" office:value-type="string">
                  <text:p text:style-name="P18">求才僱用人數</text:p>
                </table:table-cell>
                <table:table-cell table:style-name="表格8.B2" office:value-type="string">
                  <text:p text:style-name="P18">求才利用率</text:p>
                </table:table-cell>
                <table:covered-table-cell/>
              </table:table-row>
              <table:table-row table:style-name="表格8.3">
                <table:table-cell table:style-name="表格8.A3" office:value-type="string">
                  <text:p text:style-name="P18">合計</text:p>
                </table:table-cell>
                <table:table-cell table:style-name="表格8.A3" office:value-type="string">
                  <text:p text:style-name="P11">8,366 </text:p>
                </table:table-cell>
                <table:table-cell table:style-name="表格8.A3" office:value-type="string">
                  <text:p text:style-name="P11">5,657 </text:p>
                </table:table-cell>
                <table:table-cell table:style-name="表格8.A3" office:value-type="string">
                  <text:p text:style-name="P11">67.62%</text:p>
                </table:table-cell>
                <table:table-cell table:style-name="表格8.A3" office:value-type="string">
                  <text:p text:style-name="P11">16,309 </text:p>
                </table:table-cell>
                <table:table-cell table:style-name="表格8.A3" office:value-type="string">
                  <text:p text:style-name="P11">13,823 </text:p>
                </table:table-cell>
                <table:table-cell table:style-name="表格8.A3" office:value-type="string">
                  <text:p text:style-name="P11">84.76%</text:p>
                </table:table-cell>
                <table:table-cell table:style-name="表格8.H3" office:value-type="string">
                  <text:p text:style-name="P21"><text:span text:style-name="T21">1.99 </text:span></text:p>
                </table:table-cell>
              </table:table-row>
            </table:table>
            <text:p text:style-name="P91"><text:span text:style-name="T28">2.整合轄區資源，辦理大、中、小、單一型現場徵才活動，提供多樣化就業管道，105年度共辦理464場次，參與廠商3,090家，初步媒合13,054人次，初步媒合率51.3%。</text:span></text:p>
            <text:p text:style-name="P91"><text:span text:style-name="T28">3.105年度運用「勞動部勞動力發展署」補助各項政策工具，協助弱勢者獲得就業機會，相關補助情形如下</text:span><text:span text:style-name="T28">：</text:span><text:span text:style-name="T28"> </text:span></text:p>
            <text:p text:style-name="P192"><text:span text:style-name="T28">(</text:span><text:span text:style-name="T28">1</text:span><text:span text:style-name="T28">)依據「就業保險促進就業實施辦法」辦理雇主僱用失業勞工獎助：成功推介657位就業弱勢者就業。</text:span></text:p>
            <text:p text:style-name="P192"><text:span text:style-name="T28">(</text:span><text:span text:style-name="T28">2</text:span><text:span text:style-name="T28">)依據「就業保險促進就業實施辦法」辦理臨時工作津貼：成功推介90位就業弱勢者就業。</text:span></text:p>
            <text:p text:style-name="P193">(3)辦理職場學習及再適應計畫：成功推介278位就業弱勢者進入企業就業。</text:p>
            <text:p text:style-name="P91"><text:span text:style-name="T28">4.透過「就業巡迴專車」，以行動辦公室作業模式，深入巡迴本市各社區，進行就業諮詢服務，105年度共計巡迴138個車次，提供諮詢服務計4,062人次、推介應徵1,069人次，推介就業232人次。</text:span></text:p>
            <text:p text:style-name="P91"><text:span text:style-name="T28">5</text:span><text:span text:style-name="T28">.</text:span><text:span text:style-name="T28">定期編印「就業快報」，利用單週報及雙週報方式，於便利商店、社區發展協會、工會、社褔團體、里辦公室、議員服務處、政府單位、學校系/所、圖書館、郵局及餐飲店等張貼或發放，105年度發行單周報132,600份，雙周報106,800份，俾利協助求職者儘速找到合適職缺。</text:span></text:p>
            <text:p text:style-name="P91"><text:span text:style-name="T28">6.為多元傳遞就業訊息，於網頁上設置「愛工作APP」、「job好康臉書</text:span><text:soft-page-break/><text:span text:style-name="T28">粉絲團」及「線上求職」等e化平台，以提升失業者求職管道及獲取職訓就業相關訊息，105年度「愛工作APP」計有14,562人次下載使用，「job好康臉書粉絲團」計有19,385人次參與，「線上求職」計有651人次使用。</text:span></text:p>
            <text:p text:style-name="P91"><text:span text:style-name="T28">7.辦理青年就業相關服務措施：</text:span></text:p>
            <text:p text:style-name="P145"><text:span text:style-name="T28">(1)辦理「職場實境模擬營隊」，針對</text:span><text:span text:style-name="T28">18-29</text:span><text:span text:style-name="T28">歲之高中職以上在學學生，提供</text:span><text:span text:style-name="T28">8</text:span><text:span text:style-name="T28">個不同職類的營隊，課程內容包括「技能手作課程」、「職涯大地遊戲」、「職涯性向分析」、「企業觀摩與交流」及「創業達人分享」等課程，讓</text:span><text:span text:style-name="T28">12</text:span><text:span text:style-name="T28">6位青年學子能實境體驗職場所需之</text:span></text:p>
            <text:p text:style-name="P146">技能和工作環境，並培養職場所需之團隊合作精神和態度，以盡早釐清自己未來就業方向。</text:p>
            <text:p text:style-name="P147"><text:span text:style-name="T28">(2)積極與高職及大專校院合作辦理校園徵才暨駐點活動，</text:span><text:span text:style-name="T28">105</text:span><text:span text:style-name="T28">年度共辦理</text:span><text:span text:style-name="T28">21</text:span><text:span text:style-name="T28">場校園徵才活動，邀請</text:span><text:span text:style-name="T28">845</text:span><text:span text:style-name="T28">家廠商參加，提供</text:span><text:span text:style-name="T28">40,243</text:span><text:span text:style-name="T28">個就業機會，參加青年學子共</text:span><text:span text:style-name="T28">20,837</text:span><text:span text:style-name="T28">人次遞送履歷，初步媒合</text:span><text:span text:style-name="T28">10,217</text:span><text:span text:style-name="T28">人次就業，媒合率</text:span><text:span text:style-name="T28">49%</text:span><text:span text:style-name="T28">，並追蹤輔導至穩定就業3個月。</text:span></text:p>
            <text:p text:style-name="P148"><text:span text:style-name="T28">(3)創新規劃辦理「職涯導師計畫」，配合轄內學校需求辦理職涯團體工作坊</text:span><text:span text:style-name="T28">(20</text:span><text:span text:style-name="T28">人以上</text:span><text:span text:style-name="T28">)</text:span><text:span text:style-name="T28">或於校園駐點、現場徵才及就業服務站，針對尚未釐清職涯方向之青年提供「</text:span><text:span text:style-name="T28">CPAS</text:span><text:span text:style-name="T28">職業適性診斷測驗」暨進行一對一深度職涯諮詢，俾學生及早職涯規劃與實踐，</text:span><text:span text:style-name="T28">105</text:span><text:span text:style-name="T28">年度共服務1,093人次。</text:span></text:p>
            <text:p text:style-name="P149">(4)截至105年底已於轄內「高苑科技大學」、「高雄應用科技大學」、「高雄大學」、「高雄海洋科技大學」、「義守大學」、「樹德科技大學」、「第一科技大學」「高雄醫學大學」、「正修科技大學」、「和春科技大學」、「東方技術學院」及「育英醫專」等12校設置校園就服台，服務青年學子。</text:p>
            <text:p text:style-name="P91"><text:span text:style-name="T28">8.運用就業安定基金補助105年度就業快報預算，租賃6部彩色LED電子看板，放置於本府勞工局訓就中心及各就業服務站，俾利即時刊登各項職缺訊息及各大、中、小型場次徵才活動，有效行銷暨落實節能減碳措施及減少紙張使用。</text:span></text:p>
            <text:p text:style-name="P91"><text:span text:style-name="T28">9.為提升現場徵才作業效率，105年更新改版「電子履歷表系統」，提供求職人於線上系統先行填寫履歷資料，並於徵才會場直接掃瞄身分證列印，可大幅減少求職民眾至現場填寫時間，105年度民眾運用該系統填寫資料計4,409筆，有效提升為民服務品質。</text:span></text:p>
            <text:p text:style-name="P44"><text:span text:style-name="T28">10</text:span><text:span text:style-name="T28">.</text:span><text:span text:style-name="T28">結合本府社會局「脫貧計畫」及「發放生活物資」之時、地，主動提供駐點式個案就業服務，協助生活扶助戶瞭解就業市場趨勢，增進其就業知能，以減少貧富差距，針對就業遭遇障礙者，並提供一對一客製化個案就業服務，105年共服務1,686人次，啟動就業意願開案服務612人次，輔導就業409人次，就業率67%。</text:span></text:p>
            <text:p text:style-name="P45"><text:span text:style-name="T28">1</text:span><text:span text:style-name="T28">1</text:span><text:span text:style-name="T28">.</text:span><text:span text:style-name="T28">主動開發合作單位公私立機關學校或民間團體，依各該特定對象暨弱勢求職者之不同需求，辦理特定對象暨弱勢者就業服務計畫，105年共辦理就業促進研習52場，職場觀摩6場，成長團體4場，共計服務1,442人次。</text:span></text:p>
            <text:p text:style-name="P45"><text:span text:style-name="T28">1</text:span><text:span text:style-name="T28">2</text:span><text:span text:style-name="T28">.</text:span><text:span text:style-name="T28">促進特定對象及弱勢者就業補助作業要點：105年共辦理就業促</text:span><text:soft-page-break/><text:span text:style-name="T28">進研習23場，共計服務543人次。</text:span></text:p>
            <text:p text:style-name="P45"><text:span text:style-name="T28">13.針對失業者辦理就業促進研習課程，企業參訪，成長團體及名人講堂等活動，共計辦理252場，服務10</text:span><text:span text:style-name="T28">,</text:span><text:span text:style-name="T28">223人次。</text:span></text:p>
            <text:p text:style-name="P45"><text:span text:style-name="T28">14.結合矯治機構辦理入監就業宣導44場，共服務992人。另辦理7場監獄徵才活動，初步媒合108位更生人就業。</text:span></text:p>
            <text:p text:style-name="P46"><text:span text:style-name="T28">1</text:span><text:span text:style-name="T28">5</text:span><text:span text:style-name="T28">.</text:span><text:span text:style-name="T28">於本市國軍高雄總醫院、凱旋醫院及長庚醫院提供院內駐點，設立就業媒合駐點，提供往來民眾與鄰近社區居民就業媒合平台，105年度辦理醫院駐點共24場，服務243人次，有效擴大服務層面。</text:span></text:p>
            <text:p text:style-name="P47"><text:span text:style-name="T28">16.</text:span><text:span text:style-name="T28">辦理</text:span><text:span text:style-name="T28">1</text:span><text:span text:style-name="T28">05年</text:span><text:span text:style-name="T28">藥癮</text:span><text:span text:style-name="T28">者</text:span><text:span text:style-name="T28">膱涯</text:span><text:span text:style-name="T28">團體10場</text:span><text:span text:style-name="T28">、共計服務45人</text:span><text:span text:style-name="T28">，</text:span><text:span text:style-name="T28">105年行動就業家-就業講座</text:span><text:span text:style-name="T28">16場</text:span><text:span text:style-name="T28">、服務539人，總</text:span><text:span text:style-name="T28">計服務584</text:span><text:span text:style-name="T28">位藥癮更生朋友，激發就業意願，提供就業資訊</text:span><text:span text:style-name="T28">。</text:span></text:p>
            <text:p text:style-name="P25"><text:span text:style-name="T13">17.結合少輔會「點亮家中溫暖燈」課後輔導班辦理「飛行少年培育計畫」，透過職涯興趣施測分析，協助20位弱勢青少年瞭解自我並掌握未來職涯方向，並引導與提供弱勢青少年一個正確且明確的發展方向。78%的少年認為此次活動規劃有效幫助其更瞭解自己的專長與個性，並有83%的少年認為本次活動規劃有助其選擇未來方向。</text:span></text:p>
            <text:p text:style-name="P45"><text:span text:style-name="T28">18.辦理職業工會深耕計畫，共計拜訪本市會員人數100人以上之職業工會393家，進行開發與深耕，以職業工會作為本中心業務宣傳之觸角，將求職及職訓等就業相關資訊透過更多管道傳遞給有就業服務需求的民眾。</text:span></text:p>
            <text:p text:style-name="P150"><text:span text:style-name="T28">19.105年8-12月試辦促進街友就業意願計畫，針對就業意願薄弱之街友，透過每個月一梯次成長團體活動激發街友求職就業的意願，進而透過就業諮詢、輔導就業。截至11月底計畫結束止共計服務55人，推介就業成功18人次，目前仍穩定就業中9人。服務項目包含提供就業面談諮詢465人次，推介職缺123人次，陪同造型設計及治裝19人次，陪同求職面試55人次，就業後追蹤關懷147人次。</text:span></text:p>
            <text:p text:style-name="P94"/>
            <text:p text:style-name="P94">1.首創「幸福高雄移居津貼」</text:p>
            <text:p text:style-name="P106"><text:span text:style-name="T28">為鼓勵大專以上青年移居本市工作，以提升就業率及促進產業發展，</text:span>本府勞工<text:span text:style-name="T28">局105年訂定「高雄市政府幸福高雄移居津貼發給要點」，符合資格條件且設籍本市者，每月補助1萬元；未設籍本市者，每月補助6,000千元，最長補助12個月。105年度自6月15日開始受理申請，至7月15日截止受理，共計242件申請案，其中201件進入策略性產業之審查，41件資格不符駁回，總計162人符合請領資格，核定130人，經後續遞補5件，總計核定135件受領人。</text:span></text:p>
            <text:p text:style-name="P91"><text:span text:style-name="T28">2.青年創意平臺啟航─R7創客空間成立</text:span></text:p>
            <text:p text:style-name="P151"><text:s text:c="2"/>(1)勞教中心獅甲會館6樓105年8月24日成立「R7創客空間」，提供青年朋友與來自不同領域之創客分享實作心得，希望建立<text:soft-page-break/>一個提供創客同好互相交流技術、展示討論的場域，共同解決研發上的疑難雜症，並進一步形成創客社群。</text:p>
            <text:p text:style-name="P26">(2)105年8月24至26日為期3天辦理全日型「青年職能開發營」營隊，邀請產業界執行者等講授產業趨勢、勞工法規，並進行履歷撰寫及模擬面試活動，協助青年及早為將來就業做好準備，全程參與並取得結訓證書者計40人。</text:p>
            <text:p text:style-name="P26">(3)簽訂產官學研訓簽訂合作備忘錄MOU</text:p>
            <text:p text:style-name="P27"><text:s text:c="4"/>105年11月2日假高雄師範大學(燕巢校區) 辦理勞工局與燕巢三校校長 (高雄師範大學、高雄應用科技大學、樹德科技大學)簽訂青年三創服務合作備忘錄MOU，號召產、官、學、研、訓各方資源共同努力，推動有價值、有產值的青年三創服務，並結合外部各項資源，共同建構多元化青年創業服務平台。當日參與人數約200人，希望藉由R7法人與各大學合作建構的產官學研訓平台，整合與爭取更多資源，來服務高雄在地青年！</text:p>
            <text:p text:style-name="P26">(4)105年度「青年職涯輔導暨創業育成計畫」於勞教中心獅甲會館R7創客空間，共辦理60場有關創新、創意及創業的分享講座，參與人次共計2,224人，希望帶動高雄在地創客之分享會，以期待建立學習、合作，鼓勵創業和互助的社群，藉此空間凝聚、激發青年創作、設計能量。</text:p>
            <text:p text:style-name="P93"/>
            <text:p text:style-name="P94">1.105年1月至12月受理就業歧視申訴65案，分別係階級歧視1案、容貌歧視2案、工會歧視1案、宗教歧視1案、年齡歧視8案、身障歧視4案、性別歧視10案、懷孕歧視12案、未妥處性騷擾案26案。</text:p>
            <text:p text:style-name="P91"><text:span text:style-name="T28">2.</text:span><text:span text:style-name="T28">召開105年度</text:span><text:span text:style-name="T28">「本市就業歧視評議會第</text:span><text:span text:style-name="T28">3</text:span><text:span text:style-name="T28">屆第</text:span><text:span text:style-name="T28">5.6</text:span><text:span text:style-name="T28">次會議」，提案審議共</text:span><text:span text:style-name="T28">30</text:span><text:span text:style-name="T28">件。</text:span></text:p>
            <text:p text:style-name="P91"><text:span text:style-name="T28">3.</text:span><text:span text:style-name="T28">105</text:span><text:span text:style-name="T28">年就業歧視及性別平等裁罰案</text:span><text:span text:style-name="T28">，計5案</text:span><text:span text:style-name="T28">。</text:span></text:p>
            <text:p text:style-name="P94"/>
            <text:p text:style-name="P94"/>
            <text:p text:style-name="P94"/>
            <text:p text:style-name="P94">1.105年1月至12月爭取106年度民間團體多元就業開發方案計核定21個計畫，提供98個工作機會。</text:p>
            <text:p text:style-name="P94">2.105年1月至12月爭取106年培力計畫核定3項計畫，提供32個工作機會。</text:p>
            <text:p text:style-name="P94">3.105年1月至12月辦理暑期青年職場體驗計畫共進用235名工讀生。</text:p>
            <text:p text:style-name="P94"/>
            <text:p text:style-name="P94">1.105年度受理資遣通報件數共計6,264案次(9,861人次)。</text:p>
            <text:p text:style-name="P91"><text:span text:style-name="T28">2.</text:span><text:span text:style-name="T28">105</text:span><text:span text:style-name="T28">年</text:span><text:span text:style-name="T28">度開立151張非自願離職證明書</text:span><text:span text:style-name="T28">。</text:span></text:p>
            <text:p text:style-name="P94"/>
            <text:p text:style-name="P110"/>
            <text:p text:style-name="P109"><text:span text:style-name="T28">運用就業安定基金，辦理各項就業促進、職業訓練及外</text:span><text:span text:style-name="T28">籍</text:span><text:span text:style-name="T28">勞</text:span><text:span text:style-name="T28">工</text:span><text:span text:style-name="T28">業務，</text:span><text:span text:style-name="T28">105</text:span><text:span text:style-name="T28">年</text:span><text:span text:style-name="T28">度</text:span><text:span text:style-name="T28">向行政院</text:span><text:span text:style-name="T28">勞動部申請補助</text:span><text:span text:style-name="T28">就業安全基金經費</text:span><text:span text:style-name="T28">，共核定1億2,433萬1,000元、41</text:span><text:span text:style-name="T28">項計畫。</text:span></text:p>
            <text:p text:style-name="P110"/>
            <text:p text:style-name="P94"><text:soft-page-break/>1.105年1月至12月受理不實廣告申訴案件21案、提供諮詢服務94案次。</text:p>
            <text:p text:style-name="P91"><text:span text:style-name="T28">2.配合就業媒合活動共計宣導</text:span><text:span text:style-name="T28">8</text:span><text:span text:style-name="T28">場次</text:span><text:span text:style-name="T28">，共6,900</text:span><text:span text:style-name="T28">人次</text:span><text:span text:style-name="T28">參與</text:span><text:span text:style-name="T28">。</text:span></text:p>
            <text:p text:style-name="P94"/>
            <text:p text:style-name="P91"><text:span text:style-name="T28">1</text:span><text:span text:style-name="T28">.</text:span><text:span text:style-name="T28">每月定期審核本市義務機關(構)</text:span><text:span text:style-name="T28">身心障礙者定額進用</text:span><text:span text:style-name="T28">情形，截至</text:span><text:span text:style-name="T28">105</text:span><text:span text:style-name="T28">年底清</text:span><text:span text:style-name="T3">查本市12</text:span><text:span text:style-name="T3">月</text:span><text:span text:style-name="T3">份</text:span><text:span text:style-name="T3">定額進用概況</text:span><text:span text:style-name="T3">如下：</text:span><text:span text:style-name="T3">義務機關</text:span><text:span text:style-name="T3">1,676</text:span><text:span text:style-name="T3">家，其中超額</text:span><text:span text:style-name="T3">進用901</text:span><text:span text:style-name="T3">家、足額</text:span><text:span text:style-name="T3">進用</text:span><text:span text:style-name="T3">7</text:span><text:span text:style-name="T3">11</text:span><text:span text:style-name="T3">家、</text:span><text:span text:style-name="T3">未</text:span><text:span text:style-name="T3">足額</text:span><text:span text:style-name="T3">進用64</text:span><text:span text:style-name="T3">家</text:span><text:span text:style-name="T3">；</text:span><text:span text:style-name="T3">法定應進用</text:span><text:span text:style-name="T3">身障者總人數</text:span><text:span text:style-name="T3">5,5</text:span><text:span text:style-name="T3">18</text:span><text:span text:style-name="T3">人，加權後進用9,</text:span><text:span text:style-name="T3">414</text:span><text:span text:style-name="T3">人，</text:span><text:span text:style-name="T3">法定應進用未足數</text:span><text:span text:style-name="T3">8</text:span><text:span text:style-name="T3">0人</text:span><text:span text:style-name="T3">。</text:span></text:p>
            <text:p text:style-name="P91"><text:span text:style-name="T3">2.</text:span><text:span text:style-name="T3">輔導本市未足額義務機關構並積極協助進用身障者</text:span><text:span text:style-name="T3">，10</text:span><text:span text:style-name="T3">5</text:span><text:span text:style-name="T3">年</text:span><text:span text:style-name="T3">度</text:span><text:span text:style-name="T3">累計訪視廠商數</text:span><text:span text:style-name="T3">153</text:span><text:span text:style-name="T3">家，</text:span><text:span text:style-name="T3">共558家次，進用身障者</text:span><text:span text:style-name="T3">人數</text:span><text:span text:style-name="T3">21</text:span><text:span text:style-name="T3">人。</text:span><text:span text:style-name="T3">(資料截至105年11月)</text:span></text:p>
            <text:p text:style-name="P91"><text:span text:style-name="T3">3.</text:span><text:span text:style-name="T3">表揚本市進用身心障礙者績優單位，105年度計6個單位受獎。</text:span></text:p>
            <text:p text:style-name="P101"/>
            <text:p text:style-name="P167">105年度超額進用身障者獎勵金申請，累計審核通過139家次、超額獎勵人次819人、獎勵金額409萬5仟元。</text:p>
            <text:p text:style-name="P167"/>
            <text:p text:style-name="P164">105年度辦理身心障礙者創業設備及房租補助，自力更生補助5件，補助金額共計16萬6,593元整。</text:p>
            <text:p text:style-name="P94"/>
            <text:p text:style-name="P91"><text:span text:style-name="T28">委託民間單位辦理「10</text:span><text:span text:style-name="T28">5</text:span><text:span text:style-name="T28">年身心障礙創業者個別輔導及網路平台行銷推廣計畫」，協助身心障礙創業者產品推廣及行銷，執行成果如下：</text:span></text:p>
            <text:p text:style-name="P94">1.設立專屬logo及「用心良品」品牌，建置網路行銷平台。</text:p>
            <text:p text:style-name="P91"><text:span text:style-name="T28">2</text:span><text:span text:style-name="T28">.於多處地點設攤聯合販售身障創業者創作商品，例如在台鋁(</text:span><text:span text:style-name="T28">MLD)</text:span><text:span text:style-name="T28">生活廣場等知名文創市集區。</text:span></text:p>
            <text:p text:style-name="P91"><text:span text:style-name="T28">3</text:span><text:span text:style-name="T28">.自製</text:span><text:span text:style-name="T28">6</text:span><text:span text:style-name="T28">部微電影及</text:span><text:span text:style-name="T28">6</text:span><text:span text:style-name="T28">則專業部落客推廣購買或使用心得，微電影合計觀看次數為</text:span><text:span text:style-name="T28">1</text:span><text:span text:style-name="T28">341次，部落客撰文按讚次數為</text:span><text:span text:style-name="T28">1164</text:span><text:span text:style-name="T28">讚數。</text:span><text:span text:style-name="T28"> </text:span></text:p>
            <text:p text:style-name="P91"><text:span text:style-name="T28">4</text:span><text:span text:style-name="T28">.透過各旅宿網站販售，成功結合</text:span><text:span text:style-name="T3">8</text:span><text:span text:style-name="T3">家飯店；也聯結四方通行旅宿網站，將用心良品平台產品與其他網站進行聯合販售。</text:span></text:p>
            <text:p text:style-name="P91"><text:span text:style-name="T3">5.</text:span><text:span text:style-name="T3">多元創意連結，於女人空間、水筆仔藝術空間以及枝枝文創庇護工場等辦理用心良品聯展。</text:span></text:p>
            <text:p text:style-name="P91"><text:span text:style-name="T3">6.</text:span><text:span text:style-name="T3">105年度協助8位身障創業者於本府勞工局各類活動中總營收高達72萬6,009元。</text:span></text:p>
            <text:p text:style-name="P168"/>
            <text:p text:style-name="P91"><text:span text:style-name="T3">1.</text:span><text:span text:style-name="T3">1</text:span><text:span text:style-name="T3">05年度本府勞工局補助喜憨兒社會福利基金會、長庚紀念醫院、高雄中餐職業工會、肢體障礙協會、高雄市關懷身心障礙者就業協進會、中外餅舖、創意跳跳糖有限公司、及心路社會福利基金會等8個單位辦理10家庇護工場，共計安置166名庇護性就業者及7個職場見習工作機會</text:span><text:span text:style-name="T3">。</text:span></text:p>
            <text:p text:style-name="P91"><text:span text:style-name="T3">2.105年持續補助本市庇護工場邀請專家組成輔導團入場輔導，由庇護工場自行依本府勞工局所提供之輔導團名</text:span><text:span text:style-name="T28">冊，邀請1~4名委員組成專屬輔導小組，針對職業重建、經營輔導、財務管理、產品行銷及專業服務等，協助擬訂工場輔導改善計畫，並由專屬輔導小組督</text:span><text:soft-page-break/><text:span text:style-name="T28">促落實執行，105年預計輔導營運庇護工場45場次，統計結果共辦理61場次輔導團會議。</text:span></text:p>
            <text:p text:style-name="P182"/>
            <text:p text:style-name="P28"><text:span text:style-name="T13">1.委託南方密碼數位整合文化有限公司「</text:span><text:span text:style-name="T13">2016</text:span><text:span text:style-name="T13">提升高雄市庇護工場營運銷售及產品推廣計畫」，辦理庇護行銷活動成果如下:</text:span></text:p>
            <text:p text:style-name="P29"><text:span text:style-name="T13"><text:s/></text:span><text:span text:style-name="T13">(1)</text:span><text:span text:style-name="T13"> 全民瘋庇護工場採購列車活動：分別於</text:span><text:span text:style-name="T13">5/5</text:span><text:span text:style-name="T13">、</text:span><text:span text:style-name="T13">6/7</text:span><text:span text:style-name="T13">、</text:span><text:span text:style-name="T13">8/11</text:span><text:span text:style-name="T13">、</text:span><text:span text:style-name="T13">9/30</text:span><text:span text:style-name="T13">辦理</text:span><text:span text:style-name="T13">4</text:span><text:span text:style-name="T13">梯次採購列車活動，參加人數達</text:span><text:span text:style-name="T13">105</text:span><text:span text:style-name="T13">人，採購業績</text:span><text:span text:style-name="T13">69</text:span><text:span text:style-name="T13">萬</text:span><text:span text:style-name="T13">3,067</text:span><text:span text:style-name="T13">元，成功為庇護工場衝高銷量。</text:span></text:p>
            <text:p text:style-name="P29"><text:span text:style-name="T13">（2）辦理「一卡‧來‧瞎拚」尋寶活動，從5/13~6/30，於活動期間尋寶二重送，總採購金額達</text:span><text:span text:style-name="T13">19</text:span><text:span text:style-name="T13">萬</text:span><text:span text:style-name="T13">5</text:span><text:span text:style-name="T13">,787元。</text:span></text:p>
            <text:p text:style-name="P29"><text:span text:style-name="T13">（3）微電影行銷進階課程：邀請王藝逢導演教授各庇護工場人員自行編劇及拍攝，並於</text:span><text:span text:style-name="T13">9/12</text:span><text:span text:style-name="T13">辦理成果發表記者會，產出</text:span><text:span text:style-name="T13">10</text:span><text:span text:style-name="T13">部微電影，藉微電影行銷庇護工場。</text:span></text:p>
            <text:p text:style-name="P29"><text:span text:style-name="T13">（4）舉辦網路行銷</text:span><text:span text:style-name="T13">LINE@</text:span><text:span text:style-name="T13">與「商品照片拍攝技巧及修圖」技巧教學，及，加強各工場虛擬行銷的強度。此外製作庇護工場特色專輯型錄，增進庇護工場商品曝光度。</text:span></text:p>
            <text:p text:style-name="P94">2.鼓勵本市各庇護工場（商店）發揮創意行銷庇護商品，自行辦理行銷活動，於105年度補助庇護工場辦理10場次個別行銷活動，達成媒體宣傳效果。</text:p>
            <text:p text:style-name="P101"/>
            <text:p text:style-name="P91"><text:span text:style-name="T3">1.</text:span><text:span text:style-name="T3">身心障礙者職業輔導評量服務：為深入了解身心障礙者職業性向、就業潛能及安置輔導策略，辦理職業輔導評量服務；10</text:span><text:span text:style-name="T3">5</text:span><text:span text:style-name="T3">年度完成職業輔導評量</text:span><text:span text:style-name="T3">141</text:span><text:span text:style-name="T3">案(自行辦理</text:span><text:span text:style-name="T3">60</text:span><text:span text:style-name="T3">案、委託辦理</text:span><text:span text:style-name="T3">81</text:span><text:span text:style-name="T3">案)，依評量結果分別提供支持性就業服務、庇護性就業服務、職務再設計及連結其他相關資源等。</text:span></text:p>
            <text:p text:style-name="P91"><text:span text:style-name="T3">2</text:span><text:span text:style-name="T3">.支持性就業服務：</text:span><text:span text:style-name="T3">本府</text:span><text:span text:style-name="T3">勞工局以自行辦理並結合民間身障福利團體資源，委託18</text:span><text:span text:style-name="T3">家民間社團共同辦理身心障礙者支持性就業服務，10</text:span><text:span text:style-name="T3">5</text:span><text:span text:style-name="T3">年度本項業務總計</text:span><text:span text:style-name="T3">由39位就服員</text:span><text:span text:style-name="T3">提供服務</text:span><text:span text:style-name="T3">，服務人數1,</text:span><text:span text:style-name="T3">112</text:span><text:span text:style-name="T3">人，其中新開案</text:span><text:span text:style-name="T3">624</text:span><text:span text:style-name="T3">人，</text:span><text:span text:style-name="T3">推介成功573人、穩定就業成功352人。</text:span></text:p>
            <text:p text:style-name="P101">3.身心障礙者就業轉銜：</text:p>
            <text:p text:style-name="P106"><text:span text:style-name="T3">接受教育、社政、醫療等單位轉介有就業意願及需求之個案，經職重個案管理窗口評估後，提供適性的職業重建服務；藉由轉銜機制的建立，確保身障者就業需求獲得無接縫銜接服務。本府勞工局博</text:span><text:span text:style-name="T28">愛職業</text:span><text:span text:style-name="T3">技能訓練中心1</text:span><text:span text:style-name="T3">05</text:span><text:span text:style-name="T3">年度受理各教育階段應屆畢業生轉銜資料2</text:span><text:span text:style-name="T3">30</text:span><text:span text:style-name="T3">筆、社政轉銜</text:span><text:span text:style-name="T3">9</text:span><text:span text:style-name="T3">4案(含ICF個案)、衛政轉銜</text:span><text:span text:style-name="T3">35</text:span><text:span text:style-name="T3">案</text:span><text:span text:style-name="T3">。</text:span></text:p>
            <text:p text:style-name="P91"><text:span text:style-name="T3">4</text:span><text:span text:style-name="T3">.身心障礙者職業重建個案管理服務：</text:span></text:p>
            <text:p text:style-name="P106"><text:span text:style-name="T3">本府勞工局博愛職業技能訓練中心</text:span><text:span text:style-name="T3">設置職業重建個案管理員，針對有就業需求及意願的身心障礙者進行一對一深入評估，擬訂個別化服務計畫，並依其需求連結各項資源</text:span><text:span text:style-name="T3">；</text:span><text:span text:style-name="T3">105</text:span><text:span text:style-name="T3">年度新開案人數415人，累積服務個案人數929人，服務中個案數370人。另，為提供更近便性的就業服務，職業重建服務據點除了原有</text:span><text:span text:style-name="T3">8</text:span><text:span text:style-name="T3">處外，另拓增區公所、就業服務台等</text:span><text:span text:style-name="T3">1</text:span><text:span text:style-name="T3">5個服務據點，採定時定點或預約到點服務方式提供就業服務，讓有需求的身心障礙朋友就近利用，</text:span><text:soft-page-break/><text:span text:style-name="T3">105年度累計以駐點服務方式提供職業重建服務216人，服務237人次。</text:span></text:p>
            <text:p text:style-name="P91"><text:span text:style-name="T3">5</text:span><text:span text:style-name="T3">.身心障礙者職務再設計服務：</text:span></text:p>
            <text:p text:style-name="P106"><text:span text:style-name="T28">本府勞工局博愛職業技能訓練中心</text:span><text:span text:style-name="T28">為協助身心障礙者排除職場上的困難，提升工作效能，辦理職務再設計服務，</text:span><text:span text:style-name="T28">運用</text:span><text:span text:style-name="T28">專家諮詢輔導資源，配合環境、設施、設備改善經費之補助，使身障者能在職場貢獻所長。10</text:span><text:span text:style-name="T28">5年度核准件數計73件，核准金額158萬8</text:span><text:span text:style-name="T28">,</text:span><text:span text:style-name="T28">323元。</text:span></text:p>
            <text:p text:style-name="P48"><text:span text:style-name="T28">6</text:span><text:span text:style-name="T28">.就業準備暨強化穩定就業輔導團體：</text:span></text:p>
            <text:p text:style-name="P49"><text:span text:style-name="T28">本府勞工局博愛職業技能訓練中心105</text:span><text:span text:style-name="T28">年</text:span><text:span text:style-name="T28">辦理</text:span><text:span text:style-name="T28">就業準備暨強化穩定就業輔導團體共計</text:span><text:span text:style-name="T28">4場次，總計服務4</text:span><text:span text:style-name="T28">9</text:span><text:span text:style-name="T28">位個案，推介就業30人。</text:span></text:p>
            <text:p text:style-name="P91"><text:span text:style-name="T28">7</text:span><text:span text:style-name="T28">.</text:span><text:span text:style-name="T28">促進身心障礙者社區化就業-高雄市關懷偏鄉身障者就業服務計畫：</text:span></text:p>
            <text:p text:style-name="P107">本府勞工局博愛職業技能訓練中心採個案委託服務方式，委請專業團體提供本市18個偏鄉區域之支持性就業服務。105年度服務人數總計38人，其中新開案32人、推介成功28人及就業安置成功（穩3）14人、穩定就業追踪（穩6）13人。</text:p>
            <text:p text:style-name="P91"><text:span text:style-name="T28">8</text:span><text:span text:style-name="T28">.</text:span><text:span text:style-name="T28">身心障礙者</text:span><text:span text:style-name="T28">就業準備暨強</text:span><text:span text:style-name="T3">化穩定就業</text:span><text:span text:style-name="T3">─個別職涯諮商服務計畫</text:span><text:span text:style-name="T3">：</text:span></text:p>
            <text:p text:style-name="P131">本府勞工局博愛職業技能訓練中心採短期焦點解決模式之個別諮商，提供身心障礙者職涯諮商服務，每人以服務8小時為原則。本案累計服務時數135小時，共提供17人個別職涯諮商輔導服務。</text:p>
            <text:p text:style-name="P91"><text:span text:style-name="T3">9</text:span><text:span text:style-name="T3">.</text:span><text:span text:style-name="T3">身心障礙者</text:span><text:span text:style-name="T3">就業準備暨強化穩定就業</text:span><text:span text:style-name="T3">─個別化服務及訓練計畫</text:span><text:span text:style-name="T3">：</text:span></text:p>
            <text:p text:style-name="P131">本府勞工局博愛職業技能訓練中心針對身障者個別職業重建服務需求，提供個別化服務及訓練，105年度共提供36人116小時個別化服務及訓練。</text:p>
            <text:p text:style-name="P152"><text:span text:style-name="T3">1</text:span><text:span text:style-name="T3">0</text:span><text:span text:style-name="T3">.</text:span><text:span text:style-name="T3">協助未足額義務進用單位重點輔導計畫：定期彙整未足額義務進用單位資料，由各就服站之身障就業服務員分區進行主動關懷輔導，</text:span><text:span text:style-name="T3"> 10</text:span><text:span text:style-name="T3">5</text:span><text:span text:style-name="T3">年</text:span><text:span text:style-name="T3">度至11月份</text:span><text:span text:style-name="T3">累計訪視廠商數</text:span><text:span text:style-name="T3">558</text:span><text:span text:style-name="T3">家</text:span><text:span text:style-name="T3">次</text:span><text:span text:style-name="T3">，</text:span><text:span text:style-name="T3">促進身障者就業</text:span><text:span text:style-name="T3">人數</text:span><text:span text:style-name="T3">21</text:span><text:span text:style-name="T3">人。</text:span></text:p>
            <text:p text:style-name="P101">11.其他：</text:p>
            <text:p text:style-name="P192"><text:span text:style-name="T3">(1) 辦理「高雄市頭家好幫手</text:span><text:span text:style-name="T3">-</text:span><text:span text:style-name="T3">身心障礙者職務再設計宣導計畫」：為促進身心障礙者就業，</text:span><text:span text:style-name="T3">幫助身心障礙者排除就業中所遭遇到的困難、增進工作效率、提升工作安全，105</text:span><text:span text:style-name="T3">年度加強宣導職務再設計服務，將職務再設計服務內容（補助金額、改善項目、申請對象等）、申請流程、現行法令規定及本市拍攝之成功服務案例微電影等資料，錄製成「職務再設計資源總覽」</text:span><text:span text:style-name="T3">DVD</text:span><text:span text:style-name="T3">光碟片</text:span><text:span text:style-name="T3">1,000</text:span><text:span text:style-name="T3">組（精裝版硬殼），於徵才活動、雇主座談會等相關活動中發送。</text:span></text:p>
            <text:p text:style-name="P192"><text:span text:style-name="T3">(2)辦理「職務再設計宣導暨雇主座談會」：邀</text:span><text:span text:style-name="T28">請雲林縣輔助器具資源中心黃主任劭瑋主講「身心障礙者職務再設計的原理與實務運用」、業務課同仁說明「職務再設計申請流程與注意事項」。會議包含本市公、私立高中職以下學校及義務進用事業單位共計82人與會。</text:span></text:p>
            <text:p text:style-name="P193">(3)辦理「促進身障者就業徵才活動」：配合國際身心障礙者日系列活動，在高雄國際會議中心3樓舉辦徵才活動以促進身障者就<text:soft-page-break/>業，共計有28家廠商開出115個職缺，推介就業人數共計14人。為服務參加本活動的身障朋友，活動現場有身障就業服務員協助身障者面試，並提供聽語障者手語翻譯服務；同時，現場還提供面試整體造型、創業貨款、職務再設計輔具展示等諮詢服務。</text:p>
            <text:p text:style-name="P192"><text:span text:style-name="T28">(4)委託國立屏東科技大學辦理「高雄市身心障礙者職務再設計服務成效分析研究計畫」研究案，透過現行之職務再設計服務補助申請流程與規定，以及相關職務再設計文獻之探討部份，統整出高雄市98年至104年歷年之職務再設計服務資料庫，分析其申請案件的障礙別、障礙等級、職務內容等。並以問卷調查及深入訪談瞭解服務使用者及僱用單位對職務再設計服務之態度，研究建議將做為</text:span><text:span text:style-name="T3">辦理職務再設計服務業務之改進與參考。</text:span></text:p>
            <text:p text:style-name="P197"/>
            <text:p text:style-name="P50"><text:span text:style-name="T3">1.</text:span><text:span text:style-name="T3">視障按摩業輔導：</text:span></text:p>
            <text:p text:style-name="P51">(1)建置本市視障按摩據點資訊：</text:p>
            <text:p text:style-name="P53">截至105年12月31日本市視障按摩據點數量為123處，其中小棧21處、私人自營按摩院所102家。計有視障按摩師348人，定期關懷訪視，持續協助輔導。</text:p>
            <text:p text:style-name="P55"><text:span text:style-name="T3">(</text:span><text:span text:style-name="T3">2</text:span><text:span text:style-name="T3">)視障按摩服務據點新設及經營輔導補助計畫：</text:span></text:p>
            <text:p text:style-name="P52"><text:span text:style-name="T3">學者專家組成輔導小組，全年度補助視障按摩據點8處視障按摩據點，補助(核銷)金額99萬9,135元。</text:span></text:p>
            <text:p text:style-name="P57">(3)105年度視障按摩行銷暨宣導計畫：</text:p>
            <text:p text:style-name="P53">辦理20場次宣導活動（含15場次社區型，5場次結合大型活動及公共場所），參與活動視障按摩師累計100人次，民眾參與人數達1,438人次，預約回流至按摩據點消費達423人次，成效顯著。</text:p>
            <text:p text:style-name="P57">(4)視障按摩師業服務品質提升計畫：</text:p>
            <text:p text:style-name="P52"><text:span text:style-name="T3">辦理120小時課程，以小班授課方式，讓參訓按摩師能將課堂所學，如：環境美學及維護、營運成本概念、服務溝通技巧等技能，落實於按摩院所的服務中，</text:span><text:span text:style-name="T28">以提升品質與效能，有效提升按摩師管理及技術技能。本計畫按摩師參與人次計153人次。</text:span></text:p>
            <text:p text:style-name="P50"><text:span text:style-name="T28">2</text:span><text:span text:style-name="T28">.</text:span><text:span text:style-name="T28">視障者職業重建服務</text:span></text:p>
            <text:p text:style-name="P58">(1)視障者職業重建個案管理服務：</text:p>
            <text:p text:style-name="P59">專責視障職管員服務30名視障者，提供個別化職業重建服務。</text:p>
            <text:p text:style-name="P58">(2)視障者個別諮商輔導：</text:p>
            <text:p text:style-name="P54">提供5名視障者，合計共48小時的個別諮商及心理輔導，協助視障者克服因視覺阻礙導致的情緒困擾，減少就業阻礙。</text:p>
            <text:p text:style-name="P56">(3)開發視障者表演職類-視障達人才藝星光大道：</text:p>
            <text:p text:style-name="P54">辦理1場視障者才藝競賽，來自全國各地共計43組(48人)表演者參加，提供視障者表演舞台，並藉此盤點視障者才藝，未來依其意願及能力持續培力。</text:p>
            <text:p text:style-name="P56">(4)提升視障者電話禮儀及溝通技巧：</text:p>
            <text:p text:style-name="P54">辦理32堂次，共計96小時電話服務技巧及禮儀課程，招收6<text:soft-page-break/>名有志朝向電話客服領域的學員參訓。課後並執行16小時的實習課程，增進電話服務經驗。6名學員結訓後，106年已有3人獲得公部門電話諮詢專線值機工作機會。</text:p>
            <text:p text:style-name="P56">(5)視障電話服務員進用及推廣：</text:p>
            <text:p text:style-name="P52"><text:span text:style-name="T28">進用視障者2人擔任電話服務員，全年電話服務共計</text:span><text:span text:style-name="T28">2</text:span><text:span text:style-name="T28">萬3</text:span><text:span text:style-name="T28">,</text:span><text:span text:style-name="T28">586通次，累積職場經驗。</text:span></text:p>
            <text:p text:style-name="P60">(6)製作視障生命故事影音履歷</text:p>
            <text:p text:style-name="P61">持續強化視障者口說能力。擇選3名口條流利、生命故事豐富的視障者，為其拍攝影音履歷短片，透過影音格式的高傳遞性，提升曝光度，增進事業單位及各級機關(構)的邀約意願。</text:p>
            <text:p text:style-name="P60">(7)辦理促進視障就業聯合成果宣導活動：</text:p>
            <text:p text:style-name="P62">於大型購物中心辦理1場年度成果宣導活動，吸引民眾目光，共發送文宣至少1,396份，活動總參與人數約500人次(含視障按摩體驗147人，職人互動體驗218人次。</text:p>
            <text:p text:style-name="P63"/>
            <text:p text:style-name="P94">1.自辦職業訓練於105年3月至11月開辦9職類12班，計有「工程製圖電腦應用班」、「創意美工設計班」、「創意皮件商品設計班」、「客服行銷及辦公行政養成班」、「電腦維修與網路應用班」、「創意服飾修改實務班」、第一、二梯次「農作園藝班」、「洗車美容班」與「清潔廚務班」，提供146個訓練名額，參訓145名，結訓117名學員 (其中28名因身體不適與找到工作等因素辦理退訓)，參加檢定通過率達65.4%，訓後媒合就業44名學員，就業率為37.6%，持續就業媒合中(就業輔導至106年2月28日止)。</text:p>
            <text:p text:style-name="P91"><text:span text:style-name="T28">2.</text:span><text:span text:style-name="T28">爭取中央經費委託辦裡日間養成職業訓練班，委託義守大學、長榮大學、高雄中餐服務人員職業工會附設職業訓練中心、高雄市凱旋醫院、社團法人高雄市美容教育學會、社團法人高雄市視障關懷發展協會與高雄市方舟就業服務協會等7家訓練單位辦理「養生紓壓技能班」、「旅館餐飲業房務暨清潔服務培訓班」、「不動產業務媒體助理暨營業員養成班」、「調飲暨餐飲服務班」、「行政事務班」、「美容美髮助理養成班」、「好食在餐飲技能培訓班」計7職類班，提供99個訓練名額，參訓94名，結訓89名學員，至10</text:span><text:span text:style-name="T28">5</text:span><text:span text:style-name="T28">年12月31日止已有2職訓班完成訓後就業輔導，輔導就業率計63％(就業人數17人/結訓人數27人)，其餘職訓班持續進行就業輔導中。</text:span><text:span text:style-name="T28"> </text:span></text:p>
            <text:p text:style-name="P91"><text:span text:style-name="T28">3.</text:span><text:span text:style-name="T28">委託辦理第二專長（進修）職業訓練班，委託義守大學、高雄中餐服務人員職業工會附設職業訓練中心、長榮大學與實踐大學等4家訓練單位辦理「美術視覺設計實務班」、「葫蘆創藝技能班」、「拼貼布思異家飾班」、「烘焙麵包技能班」，計提供60個訓練名額，招訓60名，結訓56名學員，在職穩定度為93％。</text:span></text:p>
            <text:p text:style-name="P91"><text:span text:style-name="T28">4</text:span><text:span text:style-name="T28">.</text:span><text:span text:style-name="T28">運用身障基金辦理E化實務整合培訓計畫，計辦理１班次，提供13個訓練名額，參訓11人，結訓5人，考取證照率100％。</text:span></text:p>
            <text:p text:style-name="P94"/>
            <text:p text:style-name="P94"/>
            <text:p text:style-name="P94"/>
            <text:p text:style-name="P94"><text:soft-page-break/></text:p>
            <text:p text:style-name="P94"/>
            <text:p text:style-name="P94"/>
            <text:p text:style-name="P94"/>
            <text:p text:style-name="P94"/>
            <text:p text:style-name="P94"/>
            <text:p text:style-name="P94"/>
            <text:p text:style-name="P94"/>
          </table:table-cell>
        </table:table-row>
      </table:table>
      <text:p text:style-name="P20"/>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Microsoft JhengHei UI Light'"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清單段落" style:family="paragraph" style:parent-style-name="Standard">
      <style:paragraph-properties fo:margin-left="0cm" fo:margin-right="0cm" fo:line-height="0.847cm" fo:text-align="start" style:justify-single-word="false" fo:text-indent="-0.85cm" style:auto-text-indent="false" style:snap-to-layout-grid="true"/>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_30_02-10." style:display-name="002-10." style:family="paragraph" style:parent-style-name="_30_02-1.">
      <style:paragraph-properties fo:margin-left="0.353cm" fo:margin-right="0.088cm" fo:text-indent="-0.265cm" style:auto-text-indent="false"/>
    </style:style>
    <style:style style:name="區塊文字"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註解文字" style:family="paragraph" style:parent-style-name="Standard">
      <style:paragraph-properties fo:margin-left="0cm" fo:margin-right="0cm" fo:line-height="100%" fo:text-align="start" style:justify-single-word="false" fo:text-indent="0cm" style:auto-text-indent="false" style:snap-to-layout-grid="true"/>
      <style:text-properties fo:font-size="16pt" style:font-size-asian="16pt" style:font-size-complex="16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解主旨" style:family="paragraph" style:parent-style-name="註解文字" style:next-style-name="註解文字">
      <style:paragraph-properties fo:margin-left="0.088cm" fo:margin-right="0.088cm" fo:line-height="0.564cm" fo:text-indent="0cm" style:auto-text-indent="false" style:snap-to-layout-grid="false"/>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1f497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1.5pt" style:font-size-asian="11.5pt" style:font-name-complex="Times New Roman" style:font-family-complex="'Times New Roman'"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頁尾_20_字元" style:display-name="頁尾 字元" style:family="text">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註解主旨_20_字元" style:display-name="註解主旨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372cm" fo:text-indent="-0.741cm" fo:margin-left="1.3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25cm" fo:text-indent="-0.847cm" fo:margin-left="2.32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865cm" fo:text-indent="-0.847cm" fo:margin-left="4.86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05cm" fo:text-indent="-0.847cm" fo:margin-left="7.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82cm" fo:text-indent="-1.27cm" fo:margin-left="1.2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9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4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70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41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212cm" fo:text-indent="0cm" style:auto-text-indent="false"/>
    </style:style>
    <style:style style:name="MP2" style:family="paragraph" style:parent-style-name="Standard">
      <style:paragraph-properties fo:margin-left="0.212cm" fo:margin-right="0.212cm" fo:text-indent="0cm" style:auto-text-indent="false"/>
    </style:style>
    <style:page-layout style:name="Mpm1" style:page-usage="mirrored">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7-04-01T11:24:00</meta:creation-date>
    <dc:creator>ciao</dc:creator>
    <dc:date>2017-05-12T14:02:00</dc:date>
    <meta:print-date>2017-01-13T12:03:00</meta:print-date>
    <meta:editing-cycles>6</meta:editing-cycles>
    <meta:editing-duration>PT26M</meta:editing-duration>
    <meta:document-statistic meta:table-count="8" meta:image-count="0" meta:object-count="0" meta:page-count="22" meta:paragraph-count="564" meta:word-count="19699" meta:character-count="21800" meta:non-whitespace-character-count="21678"/>
    <meta:generator>LibreOffice/5.1.2.2$Windows_x86 LibreOffice_project/d3bf12ecb743fc0d20e0be0c58ca359301eb705f</meta:generator>
  </office:meta>
</office:document-meta>
</file>