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.5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564cm">
        <style:tab-stops>
          <style:tab-stop style:position="1.252cm"/>
        </style:tab-stops>
      </style:paragraph-properties>
    </style:style>
    <style:style style:name="P2" style:family="paragraph" style:parent-style-name="Standard">
      <style:paragraph-properties fo:line-height="0.564cm"/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fo:line-height="0.564cm" fo:text-align="start" style:justify-single-word="false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564cm"/>
      <style:text-properties fo:font-size="12pt" style:font-size-asian="12pt" style:font-name-complex="標楷體"/>
    </style:style>
    <style:style style:name="P5" style:family="paragraph" style:parent-style-name="Standard">
      <style:paragraph-properties fo:line-height="0.564cm">
        <style:tab-stops>
          <style:tab-stop style:position="14.288cm"/>
        </style:tab-stops>
      </style:paragraph-properties>
      <style:text-properties fo:font-size="12pt" style:font-size-asian="12pt" style:font-name-complex="標楷體"/>
    </style:style>
    <style:style style:name="P6" style:family="paragraph" style:parent-style-name="Standard">
      <style:paragraph-properties fo:line-height="0.564cm"/>
      <style:text-properties fo:font-size="12pt" style:font-size-asian="12pt" style:font-name-complex="標楷體" style:font-weight-complex="bold"/>
    </style:style>
    <style:style style:name="P7" style:family="paragraph" style:parent-style-name="Standard">
      <style:paragraph-properties fo:line-height="0.564cm">
        <style:tab-stops>
          <style:tab-stop style:position="1.27cm"/>
        </style:tab-stops>
      </style:paragraph-properties>
      <style:text-properties fo:font-size="12pt" style:font-size-asian="12pt" style:font-name-complex="標楷體" style:font-weight-complex="bold"/>
    </style:style>
    <style:style style:name="P8" style:family="paragraph" style:parent-style-name="Standard">
      <style:paragraph-properties fo:line-height="0.564cm"/>
      <style:text-properties fo:font-size="12pt" style:letter-kerning="true" style:font-size-asian="12pt" style:font-name-complex="標楷體"/>
    </style:style>
    <style:style style:name="P9" style:family="paragraph" style:parent-style-name="Standard">
      <style:paragraph-properties fo:line-height="0.564cm">
        <style:tab-stops>
          <style:tab-stop style:position="14.288cm"/>
        </style:tab-stops>
      </style:paragraph-properties>
      <style:text-properties fo:font-size="12pt" style:letter-kerning="true" style:font-size-asian="12pt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>
        <style:tab-stops>
          <style:tab-stop style:position="4.763cm"/>
        </style:tab-stops>
      </style:paragraph-properties>
    </style:style>
    <style:style style:name="P11" style:family="paragraph" style:parent-style-name="Standard">
      <style:paragraph-properties fo:margin-left="0.138cm" fo:margin-right="0.138cm" fo:line-height="0.706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38cm" fo:margin-right="0.138cm" fo:line-height="0.706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92cm" fo:margin-right="0cm" fo:line-height="0.564cm" fo:text-indent="0cm" style:auto-text-indent="false"/>
      <style:text-properties fo:font-size="12pt" fo:font-weight="bold" style:font-size-asian="12pt" style:font-weight-asian="bold" style:font-name-complex="標楷體"/>
    </style:style>
    <style:style style:name="P14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0.864cm"/>
        </style:tab-stops>
      </style:paragraph-properties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1.397cm" fo:margin-right="0cm" fo:line-height="0.564cm" fo:text-indent="-0.635cm" style:auto-text-indent="false">
        <style:tab-stops>
          <style:tab-stop style:position="0.864cm"/>
        </style:tab-stops>
      </style:paragraph-properties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1.397cm" fo:margin-right="0cm" fo:line-height="0.564cm" fo:text-indent="-0.635cm" style:auto-text-indent="false">
        <style:tab-stops>
          <style:tab-stop style:position="0.864cm"/>
        </style:tab-stops>
      </style:paragraph-properties>
      <style:text-properties fo:font-size="12pt" style:font-size-asian="12pt" style:font-name-complex="標楷體"/>
    </style:style>
    <style:style style:name="P17" style:family="paragraph" style:parent-style-name="Standard">
      <style:paragraph-properties fo:margin-left="1.395cm" fo:margin-right="0cm" fo:line-height="0.564cm" fo:text-indent="-0.547cm" style:auto-text-indent="false">
        <style:tab-stops>
          <style:tab-stop style:position="0.864cm"/>
        </style:tab-stops>
      </style:paragraph-properties>
      <style:text-properties fo:font-size="12pt" style:font-size-asian="12pt" style:font-name-complex="標楷體"/>
    </style:style>
    <style:style style:name="P18" style:family="paragraph" style:parent-style-name="Standard">
      <style:paragraph-properties fo:margin-left="0.938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938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20" style:family="paragraph" style:parent-style-name="Standard">
      <style:paragraph-properties fo:margin-left="1.704cm" fo:margin-right="0cm" fo:line-height="0.564cm" fo:text-indent="-0.91cm" style:auto-text-indent="false"/>
      <style:text-properties fo:font-size="12pt" style:font-size-asian="12pt" style:font-name-complex="標楷體"/>
    </style:style>
    <style:style style:name="P21" style:family="paragraph" style:parent-style-name="Standard">
      <style:paragraph-properties fo:margin-left="1.704cm" fo:margin-right="0cm" fo:line-height="0.564cm" fo:text-indent="-0.91cm" style:auto-text-indent="false"/>
      <style:text-properties fo:font-size="12pt" style:font-size-asian="12pt" style:font-name-complex="標楷體"/>
    </style:style>
    <style:style style:name="P22" style:family="paragraph" style:parent-style-name="Standard">
      <style:paragraph-properties fo:margin-left="1.704cm" fo:margin-right="0cm" fo:line-height="0.564cm" fo:text-indent="-0.91cm" style:auto-text-indent="false"/>
    </style:style>
    <style:style style:name="P23" style:family="paragraph" style:parent-style-name="Standard">
      <style:paragraph-properties fo:margin-left="0.937cm" fo:margin-right="0cm" fo:line-height="0.564cm" fo:text-indent="-0.212cm" style:auto-text-indent="false"/>
    </style:style>
    <style:style style:name="P24" style:family="paragraph" style:parent-style-name="Standard">
      <style:paragraph-properties fo:margin-left="0.937cm" fo:margin-right="0cm" fo:line-height="0.564cm" fo:text-indent="-0.212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0.937cm" fo:margin-right="0cm" fo:line-height="0.564cm" fo:text-indent="-0.212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0cm" fo:margin-right="0cm" fo:line-height="0.564cm" fo:text-indent="0.686cm" style:auto-text-indent="false"/>
    </style:style>
    <style:style style:name="P27" style:family="paragraph" style:parent-style-name="Standard">
      <style:paragraph-properties fo:margin-left="1.609cm" fo:margin-right="0cm" fo:line-height="0.564cm" fo:text-align="start" style:justify-single-word="false" fo:text-indent="-1.058cm" style:auto-text-indent="false">
        <style:tab-stops>
          <style:tab-stop style:position="1.094cm"/>
          <style:tab-stop style:position="1.552cm"/>
        </style:tab-stops>
      </style:paragraph-properties>
      <style:text-properties fo:font-size="12pt" style:font-size-asian="12pt" style:font-name-complex="標楷體"/>
    </style:style>
    <style:style style:name="P28" style:family="paragraph" style:parent-style-name="Standard">
      <style:paragraph-properties fo:margin-left="1.482cm" fo:margin-right="0cm" fo:line-height="0.564cm" fo:text-align="start" style:justify-single-word="false" fo:text-indent="-1.482cm" style:auto-text-indent="false">
        <style:tab-stops>
          <style:tab-stop style:position="1.235cm"/>
        </style:tab-stops>
      </style:paragraph-properties>
    </style:style>
    <style:style style:name="P29" style:family="paragraph" style:parent-style-name="Standard">
      <style:paragraph-properties fo:margin-left="1.482cm" fo:margin-right="0cm" fo:line-height="0.564cm" fo:text-align="start" style:justify-single-word="false" fo:text-indent="-1.482cm" style:auto-text-indent="false">
        <style:tab-stops>
          <style:tab-stop style:position="0.882cm"/>
          <style:tab-stop style:position="1.376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indent="1.482cm" style:auto-text-indent="false">
        <style:tab-stops>
          <style:tab-stop style:position="0.882cm"/>
          <style:tab-stop style:position="1.376cm"/>
        </style:tab-stops>
      </style:paragraph-properties>
      <style:text-properties fo:font-size="12pt" style:font-size-asian="12pt" style:font-name-complex="標楷體"/>
    </style:style>
    <style:style style:name="P31" style:family="paragraph" style:parent-style-name="Standard">
      <style:paragraph-properties fo:margin-left="1.676cm" fo:margin-right="0cm" fo:line-height="0.564cm" fo:text-indent="-0.919cm" style:auto-text-indent="false"/>
      <style:text-properties fo:font-size="12pt" style:font-size-asian="12pt" style:font-name-complex="標楷體"/>
    </style:style>
    <style:style style:name="P32" style:family="paragraph" style:parent-style-name="Standard" style:list-style-name="WW8Num3">
      <style:paragraph-properties fo:margin-left="0.57cm" fo:margin-right="0.229cm" fo:line-height="0.564cm" fo:text-indent="-0.437cm" style:auto-text-indent="false"/>
    </style:style>
    <style:style style:name="P33" style:family="paragraph" style:parent-style-name="Standard">
      <style:paragraph-properties fo:margin-left="0.57cm" fo:margin-right="0.229cm" fo:line-height="0.564cm" fo:text-indent="0cm" style:auto-text-indent="false"/>
      <style:text-properties fo:font-size="12pt" style:font-size-asian="12pt" style:font-name-complex="標楷體"/>
    </style:style>
    <style:style style:name="P34" style:family="paragraph" style:parent-style-name="Standard">
      <style:paragraph-properties fo:margin-left="0cm" fo:margin-right="0.229cm" fo:line-height="0.564cm" fo:text-indent="0cm" style:auto-text-indent="false"/>
      <style:text-properties fo:font-size="12pt" style:font-size-asian="12pt" style:font-name-complex="標楷體" style:font-size-complex="12pt"/>
    </style:style>
    <style:style style:name="P35" style:family="paragraph" style:parent-style-name="Standard">
      <style:paragraph-properties fo:margin-left="0cm" fo:margin-right="0.229cm" fo:line-height="0.564cm" fo:text-indent="0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37" style:family="paragraph" style:parent-style-name="Standard">
      <style:paragraph-properties fo:margin-left="0cm" fo:margin-right="0.229cm" fo:line-height="0.564cm" fo:text-indent="0cm" style:auto-text-indent="false"/>
    </style:style>
    <style:style style:name="P38" style:family="paragraph" style:parent-style-name="Standard">
      <style:paragraph-properties fo:margin-left="0cm" fo:margin-right="0.229cm" fo:line-height="0.564cm" fo:text-indent="0cm" style:auto-text-indent="false">
        <style:tab-stops>
          <style:tab-stop style:position="1.087cm"/>
        </style:tab-stops>
      </style:paragraph-properties>
    </style:style>
    <style:style style:name="P39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40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 style:font-size-complex="12pt"/>
    </style:style>
    <style:style style:name="P41" style:family="paragraph" style:parent-style-name="Standard">
      <style:paragraph-properties fo:margin-left="0.429cm" fo:margin-right="0cm" fo:line-height="0.564cm" fo:text-indent="-0.36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0.533cm" fo:margin-right="0.229cm" fo:line-height="0.564cm" fo:text-indent="-0.423cm" style:auto-text-indent="false"/>
    </style:style>
    <style:style style:name="P43" style:family="paragraph" style:parent-style-name="Standard">
      <style:paragraph-properties fo:margin-left="0cm" fo:margin-right="-0.037cm" fo:line-height="0.564cm" fo:text-indent="0cm" style:auto-text-indent="false"/>
      <style:text-properties fo:font-size="12pt" style:font-size-asian="12pt" style:font-name-complex="標楷體" style:font-size-complex="12pt"/>
    </style:style>
    <style:style style:name="P44" style:family="paragraph" style:parent-style-name="Standard">
      <style:paragraph-properties fo:margin-left="0.556cm" fo:margin-right="0.229cm" fo:line-height="0.564cm" fo:text-indent="-0.423cm" style:auto-text-indent="false"/>
    </style:style>
    <style:style style:name="P45" style:family="paragraph" style:parent-style-name="Standard">
      <style:paragraph-properties fo:margin-left="0.552cm" fo:margin-right="0.229cm" fo:line-height="0.564cm" fo:text-indent="-0.423cm" style:auto-text-indent="false"/>
    </style:style>
    <style:style style:name="P46" style:family="paragraph" style:parent-style-name="Standard">
      <style:paragraph-properties fo:margin-left="0.51cm" fo:margin-right="0.229cm" fo:line-height="0.564cm" fo:text-indent="-0.423cm" style:auto-text-indent="false"/>
    </style:style>
    <style:style style:name="P47" style:family="paragraph" style:parent-style-name="Standard">
      <style:paragraph-properties fo:margin-left="0.51cm" fo:margin-right="0.229cm" fo:line-height="0.564cm" fo:text-indent="-0.423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0.506cm" fo:margin-right="0.138cm" fo:line-height="0.564cm" fo:text-indent="-0.423cm" style:auto-text-indent="false"/>
    </style:style>
    <style:style style:name="P49" style:family="paragraph" style:parent-style-name="Standard">
      <style:paragraph-properties fo:margin-left="0.083cm" fo:margin-right="0.138cm" fo:line-height="0.564cm" fo:text-indent="0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1.055cm" fo:margin-right="0.229cm" fo:line-height="0.564cm" fo:text-indent="0cm" style:auto-text-indent="false"/>
    </style:style>
    <style:style style:name="P51" style:family="paragraph" style:parent-style-name="Standard">
      <style:paragraph-properties fo:margin-left="0.917cm" fo:margin-right="0.229cm" fo:line-height="0.564cm" fo:text-indent="0cm" style:auto-text-indent="false"/>
    </style:style>
    <style:style style:name="P52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1.067cm" fo:margin-right="0.189cm" fo:line-height="0.564cm" fo:text-indent="-1.067cm" style:auto-text-indent="false"/>
    </style:style>
    <style:style style:name="P54" style:family="paragraph" style:parent-style-name="Standard">
      <style:paragraph-properties fo:margin-left="1.155cm" fo:margin-right="0.189cm" fo:line-height="0.564cm" fo:text-indent="-1.155cm" style:auto-text-indent="false"/>
    </style:style>
    <style:style style:name="P55" style:family="paragraph" style:parent-style-name="Standard">
      <style:paragraph-properties fo:margin-left="0.847cm" fo:margin-right="0.189cm" fo:line-height="0.564cm" fo:text-indent="-0.847cm" style:auto-text-indent="false">
        <style:tab-stops>
          <style:tab-stop style:position="6.35cm"/>
        </style:tab-stops>
      </style:paragraph-properties>
    </style:style>
    <style:style style:name="P56" style:family="paragraph" style:parent-style-name="Standard">
      <style:paragraph-properties fo:margin-left="0.847cm" fo:margin-right="0.189cm" fo:line-height="0.564cm" fo:orphans="2" fo:widows="2" fo:text-indent="-0.847cm" style:auto-text-indent="false"/>
    </style:style>
    <style:style style:name="P57" style:family="paragraph" style:parent-style-name="Standard">
      <style:paragraph-properties fo:margin-left="0.847cm" fo:margin-right="0cm" fo:line-height="0.564cm" fo:orphans="2" fo:widows="2" fo:text-indent="-0.847cm" style:auto-text-indent="false"/>
      <style:text-properties fo:font-size="12pt" style:font-size-asian="12pt" style:font-name-complex="標楷體"/>
    </style:style>
    <style:style style:name="P58" style:family="paragraph" style:parent-style-name="Standard">
      <style:paragraph-properties fo:margin-left="0.339cm" fo:margin-right="0cm" fo:line-height="0.564cm" fo:text-indent="-0.339cm" style:auto-text-indent="false">
        <style:tab-stops>
          <style:tab-stop style:position="14.288cm"/>
        </style:tab-stops>
      </style:paragraph-properties>
      <style:text-properties fo:font-size="12pt" style:letter-kerning="true" style:font-size-asian="12pt" style:font-name-complex="新細明體"/>
    </style:style>
    <style:style style:name="P59" style:family="paragraph" style:parent-style-name="Standard">
      <style:paragraph-properties fo:margin-left="0cm" fo:margin-right="0.138cm" fo:line-height="0.706cm" fo:text-indent="0cm" style:auto-text-indent="false"/>
    </style:style>
    <style:style style:name="P60" style:family="paragraph" style:parent-style-name="_28__20_一_29_">
      <style:paragraph-properties fo:margin-left="1.397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61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62" style:family="paragraph" style:parent-style-name="_28__20_一_29_">
      <style:paragraph-properties fo:margin-left="1.397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63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64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font-size="12pt" style:font-size-asian="12pt" style:font-name-complex="標楷體" style:font-size-complex="12pt" style:font-weight-complex="bold"/>
    </style:style>
    <style:style style:name="P65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font-size="12pt" style:font-size-asian="12pt" style:font-name-complex="標楷體" style:font-size-complex="12pt" style:font-weight-complex="bold"/>
    </style:style>
    <style:style style:name="P66" style:family="paragraph" style:parent-style-name="_28__20_一_29_">
      <style:paragraph-properties fo:margin-left="1.686cm" fo:margin-right="0cm" fo:line-height="0.564cm" fo:text-indent="-0.838cm" style:auto-text-indent="false">
        <style:tab-stops>
          <style:tab-stop style:position="0.917cm"/>
        </style:tab-stops>
      </style:paragraph-properties>
      <style:text-properties fo:font-size="12pt" style:font-size-asian="12pt" style:font-name-complex="標楷體" style:font-size-complex="12pt"/>
    </style:style>
    <style:style style:name="P67" style:family="paragraph" style:parent-style-name="_28__20_一_29_">
      <style:paragraph-properties fo:margin-left="1.713cm" fo:margin-right="0cm" fo:line-height="0.564cm" fo:text-align="justify" style:justify-single-word="false" fo:text-indent="-0.864cm" style:auto-text-indent="false">
        <style:tab-stops>
          <style:tab-stop style:position="0.723cm"/>
        </style:tab-stops>
      </style:paragraph-properties>
      <style:text-properties fo:font-size="12pt" style:font-size-asian="12pt" style:font-name-complex="標楷體" style:font-size-complex="12pt"/>
    </style:style>
    <style:style style:name="P68" style:family="paragraph" style:parent-style-name="_28__20_一_29_">
      <style:paragraph-properties fo:margin-left="1.688cm" fo:margin-right="0cm" fo:line-height="0.564cm" fo:text-align="justify" style:justify-single-word="false" fo:text-indent="-1.143cm" style:auto-text-indent="false"/>
    </style:style>
    <style:style style:name="P69" style:family="paragraph" style:parent-style-name="_28__20_一_29_">
      <style:paragraph-properties fo:margin-left="1.609cm" fo:margin-right="0cm" fo:line-height="0.564cm" fo:text-indent="-1.058cm" style:auto-text-indent="false"/>
    </style:style>
    <style:style style:name="P70" style:family="paragraph" style:parent-style-name="_28__20_一_29_">
      <style:paragraph-properties fo:margin-left="1.609cm" fo:margin-right="0cm" fo:line-height="0.564cm" fo:text-indent="-0.847cm" style:auto-text-indent="false"/>
    </style:style>
    <style:style style:name="P71" style:family="paragraph" style:parent-style-name="_28__20_一_29_">
      <style:paragraph-properties fo:margin-left="1.609cm" fo:margin-right="0cm" fo:line-height="0.564cm" fo:text-indent="-0.847cm" style:auto-text-indent="false" style:snap-to-layout-grid="false"/>
      <style:text-properties fo:font-size="12pt" style:font-size-asian="12pt" style:font-name-complex="標楷體" style:font-size-complex="12pt"/>
    </style:style>
    <style:style style:name="P72" style:family="paragraph" style:parent-style-name="_28__20_一_29_">
      <style:paragraph-properties fo:margin-left="1.609cm" fo:margin-right="0cm" fo:line-height="0.564cm" fo:text-indent="-0.847cm" style:auto-text-indent="false" style:snap-to-layout-grid="false"/>
      <style:text-properties fo:font-size="12pt" style:font-size-asian="12pt" style:font-name-complex="標楷體" style:font-size-complex="12pt"/>
    </style:style>
    <style:style style:name="P73" style:family="paragraph" style:parent-style-name="_28__20_一_29_">
      <style:paragraph-properties fo:margin-left="1.54cm" fo:margin-right="0cm" fo:line-height="0.564cm" fo:text-indent="-0.783cm" style:auto-text-indent="false"/>
    </style:style>
    <style:style style:name="P74" style:family="paragraph" style:parent-style-name="_28__20_一_29_">
      <style:paragraph-properties fo:margin-left="1.281cm" fo:margin-right="0cm" fo:line-height="0.564cm" fo:text-align="justify" style:justify-single-word="false" fo:text-indent="-0.538cm" style:auto-text-indent="false"/>
    </style:style>
    <style:style style:name="P75" style:family="paragraph" style:parent-style-name="_28__20_一_29_">
      <style:paragraph-properties fo:margin-left="1.595cm" fo:margin-right="0cm" fo:line-height="0.564cm" fo:text-align="justify" style:justify-single-word="false" fo:text-indent="-0.838cm" style:auto-text-indent="false"/>
      <style:text-properties fo:font-size="12pt" style:font-size-asian="12pt" style:font-name-complex="標楷體" style:font-size-complex="12pt"/>
    </style:style>
    <style:style style:name="P76" style:family="paragraph" style:parent-style-name="_28__20_一_29_">
      <style:paragraph-properties fo:margin-left="1.281cm" fo:margin-right="0cm" fo:line-height="0.564cm" fo:text-align="justify" style:justify-single-word="false" fo:text-indent="-0.529cm" style:auto-text-indent="false"/>
    </style:style>
    <style:style style:name="P77" style:family="paragraph" style:parent-style-name="_28__20_一_29_">
      <style:paragraph-properties fo:margin-left="0.938cm" fo:margin-right="0cm" fo:line-height="0.564cm" fo:text-align="justify" style:justify-single-word="false" fo:text-indent="-0.847cm" style:auto-text-indent="false" style:snap-to-layout-grid="false"/>
      <style:text-properties fo:font-size="12pt" fo:font-weight="bold" style:font-size-asian="12pt" style:font-weight-asian="bold" style:font-name-complex="標楷體" style:font-size-complex="12pt"/>
    </style:style>
    <style:style style:name="P78" style:family="paragraph" style:parent-style-name="_28__20_一_29_">
      <style:paragraph-properties fo:margin-left="1.194cm" fo:margin-right="0.138cm" fo:line-height="0.564cm" fo:text-indent="-0.635cm" style:auto-text-indent="false"/>
      <style:text-properties fo:font-size="12pt" style:font-size-asian="12pt" style:font-name-complex="標楷體" style:font-size-complex="12pt"/>
    </style:style>
    <style:style style:name="P79" style:family="paragraph" style:parent-style-name="_28__20_一_29_">
      <style:paragraph-properties fo:margin-left="1.194cm" fo:margin-right="0.138cm" fo:line-height="0.564cm" fo:text-indent="-0.635cm" style:auto-text-indent="false"/>
      <style:text-properties fo:font-size="12pt" style:font-size-asian="12pt" style:font-name-complex="標楷體" style:font-size-complex="12pt"/>
    </style:style>
    <style:style style:name="P80" style:family="paragraph" style:parent-style-name="_28_1_29_">
      <style:paragraph-properties fo:margin-left="1.704cm" fo:margin-right="0.138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81" style:family="paragraph" style:parent-style-name="_28_1_29_">
      <style:paragraph-properties fo:margin-left="1.704cm" fo:margin-right="0.138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82" style:family="paragraph" style:parent-style-name="_28_1_29_">
      <style:paragraph-properties fo:margin-left="1.707cm" fo:margin-right="0.138cm" fo:line-height="0.564cm" fo:text-indent="-0.744cm" style:auto-text-indent="false"/>
      <style:text-properties fo:font-size="12pt" style:font-size-asian="12pt" style:font-name-complex="標楷體" style:font-size-complex="12pt"/>
    </style:style>
    <style:style style:name="P83" style:family="paragraph" style:parent-style-name="_28_1_29_">
      <style:paragraph-properties fo:margin-left="0.224cm" fo:margin-right="0.138cm" fo:line-height="0.564cm" fo:text-indent="0.635cm" style:auto-text-indent="false"/>
      <style:text-properties fo:font-size="12pt" style:font-size-asian="12pt" style:font-name-complex="標楷體" style:font-size-complex="12pt"/>
    </style:style>
    <style:style style:name="P84" style:family="paragraph" style:parent-style-name="_28_1_29_">
      <style:paragraph-properties fo:margin-left="1.649cm" fo:margin-right="0.138cm" fo:line-height="0.564cm" fo:text-indent="-0.686cm" style:auto-text-indent="false"/>
      <style:text-properties fo:font-size="12pt" style:font-size-asian="12pt" style:font-name-complex="標楷體" style:font-size-complex="12pt"/>
    </style:style>
    <style:style style:name="P85" style:family="paragraph" style:parent-style-name="_28_1_29_">
      <style:paragraph-properties fo:margin-left="0.224cm" fo:margin-right="0.138cm" fo:line-height="0.564cm" fo:text-indent="-0.173cm" style:auto-text-indent="false"/>
      <style:text-properties fo:font-size="12pt" style:font-size-asian="12pt" style:font-name-complex="標楷體" style:font-size-complex="12pt"/>
    </style:style>
    <style:style style:name="P86" style:family="paragraph" style:parent-style-name="_28_1_29_">
      <style:paragraph-properties fo:margin-left="1.494cm" fo:margin-right="0.138cm" fo:line-height="0.564cm" fo:text-indent="-1.27cm" style:auto-text-indent="false"/>
    </style:style>
    <style:style style:name="P87" style:family="paragraph" style:parent-style-name="_28_1_29_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88" style:family="paragraph" style:parent-style-name="_28_1_29_">
      <style:paragraph-properties fo:margin-left="0.083cm" fo:margin-right="0.138cm" fo:line-height="0.564cm" fo:text-indent="0cm" style:auto-text-indent="false"/>
    </style:style>
    <style:style style:name="P89" style:family="paragraph" style:parent-style-name="_28_1_29_">
      <style:paragraph-properties fo:margin-left="0.083cm" fo:margin-right="0.138cm" fo:line-height="0.564cm" fo:text-indent="0cm" style:auto-text-indent="false"/>
      <style:text-properties fo:font-size="12pt" style:font-size-asian="12pt" style:font-name-complex="標楷體" style:font-size-complex="12pt"/>
    </style:style>
    <style:style style:name="P90" style:family="paragraph" style:parent-style-name="_28_1_29_">
      <style:paragraph-properties fo:margin-left="0.083cm" fo:margin-right="0.138cm" fo:line-height="0.564cm" fo:text-indent="0cm" style:auto-text-indent="false"/>
      <style:text-properties fo:font-size="12pt" style:font-size-asian="12pt" style:font-name-complex="標楷體" style:font-size-complex="12pt"/>
    </style:style>
    <style:style style:name="P91" style:family="paragraph" style:parent-style-name="內文_20__28_Web_29_">
      <style:paragraph-properties fo:margin-left="0cm" fo:margin-right="0cm" fo:margin-top="0cm" fo:margin-bottom="0cm" loext:contextual-spacing="false" fo:line-height="0.564cm" fo:text-align="justify" style:justify-single-word="false" fo:text-indent="0.212cm" style:auto-text-indent="false"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92" style:family="paragraph" style:parent-style-name="內文_20__28_Web_29_">
      <style:paragraph-properties fo:margin-left="0.083cm" fo:margin-right="0.138cm" fo:margin-top="0cm" fo:margin-bottom="0cm" loext:contextual-spacing="false" fo:line-height="0.564cm" fo:text-indent="0cm" style:auto-text-indent="false"/>
    </style:style>
    <style:style style:name="P93" style:family="paragraph" style:parent-style-name="內文_20__28_Web_29_">
      <style:paragraph-properties fo:margin-left="0.083cm" fo:margin-right="0.138cm" fo:margin-top="0cm" fo:margin-bottom="0cm" loext:contextual-spacing="false" fo:line-height="0.564cm" fo:text-align="justify" style:justify-single-word="false" fo:text-indent="0.212cm" style:auto-text-indent="false" style:snap-to-layout-grid="false"/>
      <style:text-properties style:font-name="標楷體" style:font-name-asian="標楷體" style:font-name-complex="Times New Roman"/>
    </style:style>
    <style:style style:name="P94" style:family="paragraph" style:parent-style-name="內文_20__28_Web_29_">
      <style:paragraph-properties fo:margin-left="0.577cm" fo:margin-right="0.138cm" fo:margin-top="0cm" fo:margin-bottom="0cm" loext:contextual-spacing="false" fo:line-height="0.564cm" fo:text-indent="-0.494cm" style:auto-text-indent="false"/>
    </style:style>
    <style:style style:name="P95" style:family="paragraph" style:parent-style-name="說明">
      <style:paragraph-properties fo:margin-left="0.938cm" fo:margin-right="0.138cm" fo:line-height="0.564cm" fo:text-indent="-0.855cm" style:auto-text-indent="false"/>
    </style:style>
    <style:style style:name="P96" style:family="paragraph" style:parent-style-name="說明">
      <style:paragraph-properties fo:margin-left="0.459cm" fo:margin-right="0.229cm" fo:line-height="0.564cm" fo:text-align="justify" style:justify-single-word="false" fo:text-indent="0cm" style:auto-text-indent="false"/>
    </style:style>
    <style:style style:name="P97" style:family="paragraph" style:parent-style-name="說明">
      <style:paragraph-properties fo:margin-left="0.459cm" fo:margin-right="0.229cm" fo:line-height="0.564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-complex="標楷體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 style:font-weight-complex="bold"/>
    </style:style>
    <style:style style:name="T11" style:family="text">
      <style:text-properties fo:font-size="12pt" style:font-size-asian="12pt" style:font-name-complex="標楷體" style:font-size-complex="12pt" style:font-weight-complex="bold"/>
    </style:style>
    <style:style style:name="T12" style:family="text">
      <style:text-properties fo:font-size="12pt" style:font-size-asian="12pt" style:font-name-complex="標楷體" style:font-weight-complex="bold"/>
    </style:style>
    <style:style style:name="T13" style:family="text">
      <style:text-properties fo:font-size="12pt" style:font-size-asian="12pt" style:font-name-complex="標楷體" style:font-weight-complex="bold"/>
    </style:style>
    <style:style style:name="T14" style:family="text">
      <style:text-properties fo:font-size="12pt" style:font-size-asian="12pt" style:font-name-complex="標楷體" fo:background-color="#ffff00"/>
    </style:style>
    <style:style style:name="T15" style:family="text">
      <style:text-properties fo:font-size="12pt" fo:letter-spacing="-0.035cm" style:font-size-asian="12pt" style:font-name-complex="標楷體"/>
    </style:style>
    <style:style style:name="T16" style:family="text">
      <style:text-properties fo:font-size="12pt" style:letter-kerning="true" style:font-size-asian="12pt" style:font-name-complex="標楷體"/>
    </style:style>
    <style:style style:name="T17" style:family="text">
      <style:text-properties fo:font-size="12pt" style:letter-kerning="true" style:font-size-asian="12pt" style:font-name-complex="標楷體"/>
    </style:style>
    <style:style style:name="T18" style:family="text">
      <style:text-properties fo:font-size="12pt" style:letter-kerning="true" style:font-size-asian="12pt" style:font-name-complex="Arial"/>
    </style:style>
    <style:style style:name="T19" style:family="text">
      <style:text-properties fo:font-size="12pt" style:letter-kerning="true" style:font-size-asian="12pt" style:font-name-complex="新細明體"/>
    </style:style>
    <style:style style:name="T20" style:family="text">
      <style:text-properties style:font-size-complex="12pt"/>
    </style:style>
    <style:style style:name="T21" style:family="text">
      <style:text-properties style:letter-kerning="true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Times New Roman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Times New Roman"/>
    </style:style>
    <style:style style:name="T27" style:family="text">
      <style:text-properties style:font-name="標楷體" fo:font-size="12pt" style:font-size-asian="12pt" style:font-name-complex="標楷體" style:font-size-complex="12pt"/>
    </style:style>
    <style:style style:name="T28" style:family="text">
      <style:text-properties style:font-name="標楷體" fo:font-size="12pt" style:font-size-asian="12pt" style:font-name-complex="標楷體" style:font-size-complex="12pt"/>
    </style:style>
    <style:style style:name="T29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1" style:family="text">
      <style:text-properties style:font-name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/>高雄市政府兵役局105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重要施政項目</text:p>
            </table:table-cell>
            <table:table-cell table:style-name="表格1.B1" office:value-type="string">
              <text:p text:style-name="P1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壹、徵集業務</text:p>
            <text:p text:style-name="P14">一、兵籍調查</text:p>
            <text:p text:style-name="P15"/>
            <text:p text:style-name="P15"/>
            <text:p text:style-name="P17">二、徵兵檢查</text:p>
            <text:p text:style-name="P61"/>
            <text:p text:style-name="P61"/>
            <text:p text:style-name="P66"/>
            <text:p text:style-name="P66"/>
            <text:p text:style-name="P66">三、彈性徵兵處理作業</text:p>
            <text:p text:style-name="P61"/>
            <text:p text:style-name="P61"/>
            <text:p text:style-name="P61"/>
            <text:p text:style-name="P1"><text:span text:style-name="T6"><text:s text:c="4"/>五、役男抽籤</text:span></text:p>
            <text:p text:style-name="P61"/>
            <text:p text:style-name="P61"/>
            <text:p text:style-name="P61"/>
            <text:p text:style-name="P61"/>
            <text:p text:style-name="P67">六、役男徵集入營</text:p>
            <text:p text:style-name="P61"/>
            <text:p text:style-name="P61"/>
            <text:p text:style-name="P68"><text:span text:style-name="T10"><text:s/>七、專長</text:span><text:span text:style-name="T10">及一般</text:span><text:span text:style-name="T10">資格替代役</text:span></text:p>
            <text:p text:style-name="P18"/>
            <text:p text:style-name="P20"/>
            <text:p text:style-name="P20">八、研發替代役</text:p>
            <text:p text:style-name="P20"/>
            <text:p text:style-name="P20"/>
            <text:p text:style-name="P20"/>
            <text:p text:style-name="P20">八、產業訓儲替代役</text:p>
            <text:p text:style-name="P20"/>
            <text:p text:style-name="P20"/>
            <text:p text:style-name="P22"><text:span text:style-name="T6">九</text:span><text:span text:style-name="T6">、家庭因素替代役</text:span></text:p>
            <text:p text:style-name="P24"/>
            <text:p text:style-name="P24"/>
            <text:p text:style-name="P26"><text:span text:style-name="T6">十</text:span><text:span text:style-name="T6">、家庭因素補</text:span></text:p>
            <text:p text:style-name="P26"><text:span text:style-name="T6"><text:s text:c="4"/></text:span><text:span text:style-name="T6">充兵</text:span></text:p>
            <text:p text:style-name="P24"/>
            <text:p text:style-name="P24"/>
            <text:p text:style-name="P23"><text:span text:style-name="T6">十一、提前退伍</text:span></text:p>
            <text:p text:style-name="P23"><text:soft-page-break/><text:span text:style-name="T6"><text:s text:c="5"/>(役)</text:span></text:p>
            <text:p text:style-name="P24"/>
            <text:p text:style-name="P19">貳、軍務業務</text:p>
            <text:p text:style-name="P27"><text:s/>一、照顧在營軍人列級生活扶助及病傷殘與亡故軍人慰問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28"><text:span text:style-name="T6"><text:s text:c="3"/>二、關心役男在營生活</text:span></text:p>
            <text:p text:style-name="P61"/>
            <text:p text:style-name="P61"/>
            <text:p text:style-name="P61"/>
            <text:p text:style-name="P28"><text:span text:style-name="T6"><text:s text:c="3"/>三、敬軍慰問本市在營役男</text:span></text:p>
            <text:p text:style-name="P30"/>
            <text:p text:style-name="P30"/>
            <text:p text:style-name="P29"><text:span text:style-name="T6"><text:s text:c="3"/>四</text:span><text:span text:style-name="T6">、</text:span><text:span text:style-name="T6">強化政軍聯繫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9"><text:span text:style-name="T8"><text:s/></text:span><text:span text:style-name="T8">五</text:span><text:span text:style-name="T8">、替代役公益活動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oft-page-break/></text:p>
            <text:p text:style-name="P61"/>
            <text:p text:style-name="P61"/>
            <text:p text:style-name="P61"/>
            <text:p text:style-name="P61"/>
            <text:p text:style-name="P70"><text:span text:style-name="T10">六</text:span><text:span text:style-name="T10">、眷村健康講座</text:span></text:p>
            <text:p text:style-name="P64"/>
            <text:p text:style-name="P64"/>
            <text:p text:style-name="P64"/>
            <text:p text:style-name="P64"/>
            <text:p text:style-name="P73"><text:span text:style-name="T10">七</text:span><text:span text:style-name="T10">、軍人忠靈祠及忠烈祠</text:span><text:span text:style-name="T10">春</text:span><text:span text:style-name="T10">、秋祭典</text:span></text:p>
            <text:p text:style-name="P64"/>
            <text:p text:style-name="P61"/>
            <text:p text:style-name="P61"/>
            <text:p text:style-name="P74"><text:span text:style-name="T8">八</text:span><text:span text:style-name="T8">、</text:span><text:span text:style-name="T8">本市軍人忠靈祠全面禁止燃燒金銀紙及點香</text:span></text:p>
            <text:p text:style-name="P75"/>
            <text:p text:style-name="P75"/>
            <text:p text:style-name="P75"/>
            <text:p text:style-name="P76"><text:span text:style-name="T8">九</text:span><text:span text:style-name="T8">、</text:span><text:span text:style-name="T8">八二三臺海戰役紀念館業務</text:span></text:p>
            <text:p text:style-name="P61"/>
            <text:p text:style-name="P61"/>
            <text:p text:style-name="P77">參、動管業務</text:p>
            <text:p text:style-name="P71">一、替代役備役役男管理</text:p>
            <text:p text:style-name="P71"/>
            <text:p text:style-name="P80">二、替代役備役役男召集</text:p>
            <text:p text:style-name="P80"/>
            <text:p text:style-name="P80"/>
            <text:p text:style-name="P80"/>
            <text:p text:style-name="P82">三、後備軍人管理</text:p>
            <text:p text:style-name="P83"/>
            <text:p text:style-name="P83"/>
            <text:p text:style-name="P84">四、後備軍人公益活動</text:p>
            <text:p text:style-name="P85"/>
            <text:p text:style-name="P85"/>
            <text:p text:style-name="P85"/>
            <text:p text:style-name="P85"><text:soft-page-break/></text:p>
            <text:p text:style-name="P85"/>
            <text:p text:style-name="P86"><text:span text:style-name="T8"><text:s text:c="3"/></text:span><text:span text:style-name="T8">五</text:span><text:span text:style-name="T8">、役政</text:span><text:span text:style-name="T8">業務</text:span><text:span text:style-name="T8">督訪</text:span></text:p>
            <text:p text:style-name="P61"/>
            <text:p text:style-name="P61"/>
            <text:p text:style-name="P61"/>
            <text:p text:style-name="P31">六、全民防衛動員準備業務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表格1.B2" office:value-type="string">
            <text:p text:style-name="P87"/>
            <text:p text:style-name="P88"><text:span text:style-name="T8">本市10</text:span><text:span text:style-name="T8">5</text:span><text:span text:style-name="T8">年（8</text:span><text:span text:style-name="T8">6</text:span><text:span text:style-name="T8">年次役男）兵籍調查作業，依規定於</text:span><text:span text:style-name="T8">2</text:span><text:span text:style-name="T8">月</text:span><text:span text:style-name="T8">底前</text:span><text:span text:style-name="T8">完成，總計有19,</text:span><text:span text:style-name="T8">120</text:span><text:span text:style-name="T8">位役男接受兵籍調查，並已建立兵籍資料。</text:span></text:p>
            <text:p text:style-name="P2"/>
            <text:list xml:id="list4084583038177553444" text:style-name="WW8Num3">
              <text:list-item>
                <text:p text:style-name="P32"><text:span text:style-name="T6">本市辦理10</text:span><text:span text:style-name="T6">5</text:span><text:span text:style-name="T6">年役男徵兵檢查計2</text:span><text:span text:style-name="T6">0,702</text:span><text:span text:style-name="T6">人。</text:span><text:span text:style-name="T6">另逕判免役體位者，持重大傷病證明計64人、身心障礙證明計463人。</text:span></text:p>
              </text:list-item>
              <text:list-item>
                <text:p text:style-name="P32"><text:span text:style-name="T6">本市辦理役男申請改判體位複檢案計643件，入營驗退案計159件。</text:span><text:span text:style-name="T6"> </text:span></text:p>
              </text:list-item>
            </text:list>
            <text:p text:style-name="P33">提供外縣市役男申請於本市代辦體檢計1,928人。</text:p>
            <text:p text:style-name="P39"/>
            <text:p text:style-name="P88"><text:span text:style-name="T8">為尊重役男生涯規劃，擴大辦理19歲及1</text:span><text:span text:style-name="T8">05</text:span><text:span text:style-name="T8">年6月大專應屆畢業役男，申請儘早入營服役措施。1</text:span><text:span text:style-name="T8">05</text:span><text:span text:style-name="T8">年應屆畢業役男計有</text:span><text:span text:style-name="T8">412</text:span><text:span text:style-name="T8">人提出申請，均順利於</text:span><text:span text:style-name="T8">6 月下旬</text:span><text:span text:style-name="T8">徵集入營，使渠等役男能依個人生涯規劃儘早入營、退伍、就學、就業。</text:span></text:p>
            <text:p text:style-name="P40"/>
            <text:p text:style-name="P41">1.徵兵及齡男子經徵兵檢查後，其體格適合服「常備兵」或「替代役」者，辦理軍種、徵集順序抽籤，據以辦理徵集入營。</text:p>
            <text:p text:style-name="P42"><text:span text:style-name="T6">2.1</text:span><text:span text:style-name="T6">05</text:span><text:span text:style-name="T6">年本市共辦理</text:span><text:span text:style-name="T6">256</text:span><text:span text:style-name="T6">個場次</text:span><text:span text:style-name="T15">役男抽籤</text:span><text:span text:style-name="T6">，計完成1</text:span><text:span text:style-name="T6">6</text:span><text:span text:style-name="T6">,</text:span><text:span text:style-name="T6">467</text:span><text:span text:style-name="T6">位役男抽籤作業。</text:span></text:p>
            <text:p text:style-name="P39"/>
            <text:p text:style-name="P88"><text:span text:style-name="T8">役男經過抽籤，決定應服軍種兵科及入營順序後，依據內政部配賦，1</text:span><text:span text:style-name="T8">05</text:span><text:span text:style-name="T8">年本市辦理</text:span><text:span text:style-name="T8">111</text:span><text:span text:style-name="T8">梯次役男徵集作業，徵集役男1</text:span><text:span text:style-name="T8">5</text:span><text:span text:style-name="T8">,5</text:span><text:span text:style-name="T8">07</text:span><text:span text:style-name="T8">人入營服役。</text:span></text:p>
            <text:p text:style-name="P3"/>
            <text:p text:style-name="P88"><text:span text:style-name="T8">一般</text:span><text:span text:style-name="T8">替代役在政府公部門擔任輔助公共安全或社會服務之事務，以替代方式履行兵役義務，1</text:span><text:span text:style-name="T8">05</text:span><text:span text:style-name="T8">年本市役男計</text:span><text:span text:style-name="T8">4,091</text:span><text:span text:style-name="T8">人提出申請服專長</text:span><text:span text:style-name="T8">及一般</text:span><text:span text:style-name="T8">資格替代役，錄取</text:span><text:span text:style-name="T8">3</text:span><text:span text:style-name="T8">,</text:span><text:span text:style-name="T8">109</text:span><text:span text:style-name="T8">人，錄取率為</text:span><text:span text:style-name="T8">76</text:span><text:span text:style-name="T8">%。</text:span></text:p>
            <text:p text:style-name="P89"/>
            <text:p text:style-name="P88"><text:span text:style-name="T8">研發替代役於主管機關認可之公、私部門從事科技或產業研究發展工作，105年本市計722人通過研發替代役甄選資格，錄取561人，錄取率為78</text:span><text:span text:style-name="T8">%</text:span><text:span text:style-name="T8">。</text:span></text:p>
            <text:p text:style-name="P89"/>
            <text:p text:style-name="P88"><text:span text:style-name="T8">產業訓儲替代役於主管機關認可之公、私部門從事技術工作，105年本市計60人通過研發替代役甄選資格，錄取41人，錄取率為68</text:span><text:span text:style-name="T8">%。</text:span></text:p>
            <text:p text:style-name="P43"/>
            <text:p text:style-name="P88"><text:span text:style-name="T8">依據「役男申請服替代役辦法」作業規定，1</text:span><text:span text:style-name="T8">05</text:span><text:span text:style-name="T8">年本市計審查並核定役男</text:span><text:span text:style-name="T8">346</text:span><text:span text:style-name="T8">人服家庭因素替代役，並</text:span><text:span text:style-name="T8">已</text:span><text:span text:style-name="T8">徵集</text:span><text:span text:style-name="T8">330</text:span><text:span text:style-name="T8">位役男入營。</text:span></text:p>
            <text:p text:style-name="P43"/>
            <text:p text:style-name="P88"><text:span text:style-name="T8">依據「常備役體位因家庭因素及替代役體位服補充兵役辦法」作業規定，</text:span><text:span text:style-name="T8">105</text:span><text:span text:style-name="T8">年本市計審查並核定役男1,</text:span><text:span text:style-name="T8">088</text:span><text:span text:style-name="T8">人因家庭因素服補充兵，並</text:span><text:span text:style-name="T8">已</text:span><text:span text:style-name="T8">徵集</text:span><text:span text:style-name="T8">981</text:span><text:span text:style-name="T8">位</text:span><text:span text:style-name="T8">家庭因素</text:span><text:span text:style-name="T8">補充兵役男入營。</text:span></text:p>
            <text:p text:style-name="P89"/>
            <text:p text:style-name="P89"><text:soft-page-break/>依據「常備兵補充兵服役規則」及「替代役役男提前退役辦法」作業規定，105年本市計72位常備兵現役軍人因家庭因素申請提前退伍，59位替代役現役役男因家庭因素申請提前退役。</text:p>
            <text:p text:style-name="P34"/>
            <text:p text:style-name="P44"><text:span text:style-name="T6">1.關心在營軍人及替代役役男家屬生活，凡經濟發生困難</text:span><text:span text:style-name="T6">者</text:span><text:span text:style-name="T6">，列級生活扶助等級，發放服兵役役男家屬一次安家費及三節生活扶助金，常備役</text:span><text:span text:style-name="T6">三</text:span><text:span text:style-name="T6">節</text:span><text:span text:style-name="T6">生活扶助金及安家費</text:span><text:span text:style-name="T6">共發放</text:span><text:span text:style-name="T6">5,615,950</text:span><text:span text:style-name="T6">元</text:span><text:span text:style-name="T6">、受</text:span><text:span text:style-name="T6">益戶</text:span><text:span text:style-name="T6">279</text:span><text:span text:style-name="T6">戶</text:span><text:span text:style-name="T6">678</text:span><text:span text:style-name="T6">人</text:span><text:span text:style-name="T6">；</text:span><text:span text:style-name="T6">替代役</text:span><text:span text:style-name="T6">三</text:span><text:span text:style-name="T6">節</text:span><text:span text:style-name="T6">生活扶助金及安家費</text:span><text:span text:style-name="T6">共發放</text:span><text:span text:style-name="T6">3,492,340</text:span><text:span text:style-name="T6">元</text:span><text:span text:style-name="T6">，</text:span><text:span text:style-name="T6">受益戶</text:span><text:span text:style-name="T6">160</text:span><text:span text:style-name="T6">戶</text:span><text:span text:style-name="T6">418</text:span><text:span text:style-name="T6">人</text:span><text:span text:style-name="T6">。</text:span></text:p>
            <text:p text:style-name="P45"><text:span text:style-name="T6">2.</text:span><text:span text:style-name="T6">常備役</text:span><text:span text:style-name="T6">傷亡慰問</text:span><text:span text:style-name="T6">因</text:span><text:span text:style-name="T6">公</text:span><text:span text:style-name="T6">（病、意外）死</text:span><text:span text:style-name="T6">亡</text:span><text:span text:style-name="T6">計23人，合計發放</text:span><text:span text:style-name="T6">1</text:span><text:span text:style-name="T6">6,581,000</text:span><text:span text:style-name="T6">元</text:span><text:span text:style-name="T6">；替代役</text:span><text:span text:style-name="T6">傷亡慰問</text:span><text:span text:style-name="T6">因病死</text:span><text:span text:style-name="T6">亡</text:span><text:span text:style-name="T6">計1人，計發放26,000</text:span><text:span text:style-name="T6">元</text:span><text:span text:style-name="T6">。</text:span></text:p>
            <text:p text:style-name="P45"><text:span text:style-name="T6">3.常備役</text:span><text:span text:style-name="T6">即時慰問</text:span><text:span text:style-name="T6">死</text:span><text:span text:style-name="T6">亡</text:span><text:span text:style-name="T6">計6</text:span><text:span text:style-name="T6">人</text:span><text:span text:style-name="T6">，計發放380,000</text:span><text:span text:style-name="T6">元</text:span><text:span text:style-name="T6">。</text:span></text:p>
            <text:p text:style-name="P46"><text:span text:style-name="T6">4</text:span><text:span text:style-name="T6">.緬懷先烈春、秋祭國殤慰問國軍忠烈暨殉難人民烈士，發放市長慰問金計36</text:span><text:span text:style-name="T6">0,000</text:span><text:span text:style-name="T6">元</text:span><text:span text:style-name="T6">。</text:span></text:p>
            <text:p text:style-name="P47"/>
            <text:p text:style-name="P88"><text:span text:style-name="T8">辦理本市籍役男在新訓中心懇親服務，採取面對面與役男們座談，以了解役男需求及困難，本府兵役局前往台中、嘉義、台南、高雄及屏東等新兵訓練中心，並帶著時下年輕人最喜愛的炸雞、可樂等食物慰勞本市籍役男們，讓他們吃在嘴裡，溫暖在心裡。</text:span></text:p>
            <text:p text:style-name="P89"/>
            <text:p text:style-name="P88"><text:span text:style-name="T8">建立軍民良好互動、加強在營軍人慰問，藉以關懷激勵國軍官兵士氣，依年度計畫，於三節前組團分赴各新訓中心及轄區陸軍、海軍、憲兵、後備等</text:span><text:span text:style-name="T8">部隊</text:span><text:span text:style-name="T8">慰問，共計</text:span><text:span text:style-name="T8">62</text:span><text:span text:style-name="T8">個單位，計發放慰勞款</text:span><text:span text:style-name="T8">317萬</text:span><text:span text:style-name="T8">元。</text:span></text:p>
            <text:p text:style-name="P89"/>
            <text:p text:style-name="P88"><text:span text:style-name="T8">為聯繫政軍首長情誼及交換市政建設心得，於1</text:span><text:span text:style-name="T8">05年</text:span><text:span text:style-name="T8">12月14日邀請轄區駐軍、防汛救災相關單位、本府相關局處假願景軒舉行本市「105年政軍首長聯誼暨慰勞國軍救災協調會」，由陳菊市長主持，會中致贈慰勞款予16個國軍單位，並感謝國軍協助高雄市救災工作，希望</text:span><text:span text:style-name="T8">市府與軍方之間能合作建立完善的災防應變體制。</text:span></text:p>
            <text:p text:style-name="P40"/>
            <text:p text:style-name="P48"><text:span text:style-name="T6">1.</text:span><text:span text:style-name="T16">鼓勵替代役役男參與公益活動，發揮「公益、關懷」的人文精神，形塑替代役役男愛心服務社會之良好形象。</text:span></text:p>
            <text:p text:style-name="P49">2.執行成果：</text:p>
            <text:p text:style-name="P37"><text:span text:style-name="T6">（1）歲末年終獨居老人居家關懷及環境清潔暨年菜送溫情：</text:span></text:p>
            <text:p text:style-name="P50"><text:span text:style-name="T6">本活動自</text:span><text:span text:style-name="T6">10</text:span><text:span text:style-name="T6">5年1月</text:span><text:span text:style-name="T6">4</text:span><text:span text:style-name="T6">日起至</text:span><text:span text:style-name="T6">2</text:span><text:span text:style-name="T6">月</text:span><text:span text:style-name="T6">22</text:span><text:span text:style-name="T6">日止，號召226餘人次替代役役男，協助64位獨居老人家度過溫馨的新年。</text:span></text:p>
            <text:p text:style-name="P36">（2）捐血活動：</text:p>
            <text:p text:style-name="P50"><text:span text:style-name="T6">105</text:span><text:span text:style-name="T6">年1</text:span><text:span text:style-name="T6">月</text:span><text:span text:style-name="T6">15</text:span><text:span text:style-name="T6">日及</text:span><text:span text:style-name="T6">7</text:span><text:span text:style-name="T6">月1</text:span><text:span text:style-name="T6">5</text:span><text:span text:style-name="T6">日辦理 </text:span><text:span text:style-name="T6">「高雄市替代役役男捐血活動」</text:span><text:span text:style-name="T6">活動，計</text:span><text:span text:style-name="T6">565</text:span><text:span text:style-name="T6">人參加，捐血</text:span><text:span text:style-name="T6">180,000</text:span><text:span text:style-name="T6">cc。</text:span></text:p>
            <text:p text:style-name="P35">（3）關懷阿公阿嬤及協助環境清潔：</text:p>
            <text:p text:style-name="P50"><text:span text:style-name="T6">為協助獨居、年邁行動不便或生活自理困難長者居家清潔及生活</text:span><text:soft-page-break/><text:span text:style-name="T6">關懷，特於10</text:span><text:span text:style-name="T6">5</text:span><text:span text:style-name="T6">年8月</text:span><text:span text:style-name="T6">1</text:span><text:span text:style-name="T6">日起至9月30日止，投入</text:span><text:span text:style-name="T6">80</text:span><text:span text:style-name="T6">位替代役，協助本市</text:span><text:span text:style-name="T6">29</text:span><text:span text:style-name="T6">戶長者居家打掃，展現役男敬老愛老大愛精神。</text:span></text:p>
            <text:p text:style-name="P38"><text:span text:style-name="T6">（</text:span><text:span text:style-name="T6">4</text:span><text:span text:style-name="T6">）</text:span><text:span text:style-name="T6">環保公益暨職涯發展:</text:span></text:p>
            <text:p text:style-name="P51"><text:span text:style-name="T6">於1</text:span><text:span text:style-name="T6">0</text:span><text:span text:style-name="T6">5</text:span><text:span text:style-name="T6">年</text:span><text:span text:style-name="T6">4月22日及10月21日於本市大社、永安區辦理「替代役役男環保公益職涯發展暨在職訓練」，計有400人次參與，提昇役男對公共政策關心與人文內涵培養。</text:span></text:p>
            <text:p text:style-name="P52"/>
            <text:p text:style-name="P88"><text:span text:style-name="T8">為</text:span><text:span text:style-name="T8">行銷幸福城市</text:span><text:span text:style-name="T8">並落實健康管理理念，本府兵役局</text:span><text:span text:style-name="T8">與</text:span><text:span text:style-name="T8">各</text:span><text:span text:style-name="T8">眷村里長合辦</text:span><text:span text:style-name="T8">眷村健康講座</text:span><text:span text:style-name="T8">，</text:span><text:span text:style-name="T8">105年計辦理14場次，參加人數1,670人，會中並配合活動辦理施政滿意度調查</text:span><text:span text:style-name="T8">，滿意度結果達</text:span><text:span text:style-name="T8">90</text:span><text:span text:style-name="T8">%，</text:span><text:span text:style-name="T8">獲眷村里民的</text:span><text:span text:style-name="T8">肯定</text:span><text:span text:style-name="T8">與</text:span><text:span text:style-name="T8">支持。</text:span></text:p>
            <text:p text:style-name="P89"/>
            <text:p text:style-name="P88"><text:span text:style-name="T8">為重視軍人權益，鼓舞士氣，軫念忠烈，軍人忠靈祠燕巢園區及鳥松園區、忠烈祠分別於10</text:span><text:span text:style-name="T8">5</text:span><text:span text:style-name="T8">年3月及9月辦理春、秋兩</text:span><text:span text:style-name="T8">季</text:span><text:span text:style-name="T8">祭典活動，均邀請當地軍政首長、代表及遺族約2</text:span><text:span text:style-name="T8">,000</text:span><text:span text:style-name="T8">餘人參與祭典活動與祭，場面隆重、溫馨感人。</text:span></text:p>
            <text:p text:style-name="P89"/>
            <text:p text:style-name="P88"><text:span text:style-name="T8">為落實政府推動環保、節能減碳政策，減低臭氧及懸浮粒俾以淨化空</text:span></text:p>
            <text:p text:style-name="P88"><text:span text:style-name="T8">氣品質，本市軍人忠靈祠爰自</text:span><text:span text:style-name="T8">104</text:span><text:span text:style-name="T8">年</text:span><text:span text:style-name="T8">8</text:span><text:span text:style-name="T8">月起公告宣導全面禁止燃燒金</text:span></text:p>
            <text:p text:style-name="P88"><text:span text:style-name="T8">銀紙及點香，於</text:span><text:span text:style-name="T8">105</text:span><text:span text:style-name="T8">年</text:span><text:span text:style-name="T8">7</text:span><text:span text:style-name="T8">月</text:span><text:span text:style-name="T8">1</text:span><text:span text:style-name="T8">日起起正式實施。以「心誠意正，心好就香，雙手合十」祭祀袓先，讓祭祀文化以虔誠祝禱方式，回歸自然環保。</text:span><text:bookmark text:name="_GoBack"/></text:p>
            <text:p text:style-name="P40"/>
            <text:p text:style-name="P88"><text:span text:style-name="T8">為弘揚當年參戰官兵英勇事蹟，於衛武營都會公園內成立全台第一個八二三臺海戰役紀念館，除讓民眾藉此景仰戰役中的歷史英雄，並可作為戰爭與和平之全民國防教育場域，讓國人省思和平的可貴，並成為市民緬懷歷史新地標。</text:span><text:span text:style-name="T8">10</text:span><text:span text:style-name="T8">5</text:span><text:span text:style-name="T8">年</text:span><text:span text:style-name="T8">參觀人數約計6,100人</text:span><text:span text:style-name="T8">。</text:span></text:p>
            <text:p text:style-name="P89"/>
            <text:p text:style-name="P88"><text:span text:style-name="T8">本市10</text:span><text:span text:style-name="T8">5</text:span><text:span text:style-name="T8">年替代役備役役男列管人數合計</text:span><text:span text:style-name="T8">35,038</text:span><text:span text:style-name="T8">人，依服役組別分類管理</text:span><text:span text:style-name="T8">及</text:span><text:span text:style-name="T8">每月更新全市列管人數。</text:span></text:p>
            <text:p text:style-name="P89"/>
            <text:p text:style-name="P88"><text:span text:style-name="T8">為檢視替代役備役役男資料管理暨提升召集作業編組能</text:span><text:span text:style-name="T8">力，本市首次替代役備役役男演訓召集於105年10月28日假鳳山行政中心大禮堂辦理，召集公共行政役備役役男合計90人，實施防災救護課程及實地演練，儲備本市支援災害防救人力</text:span><text:span text:style-name="T8">。</text:span></text:p>
            <text:p text:style-name="P91"/>
            <text:p text:style-name="P92"><text:span text:style-name="T23">1.本市104年後備軍人列管人數合計3</text:span><text:span text:style-name="T23">16,301</text:span><text:span text:style-name="T23">人。</text:span></text:p>
            <text:p text:style-name="P92"><text:span text:style-name="T23">2.本市105年後備軍人第</text:span><text:span text:style-name="T23">四、</text:span><text:span text:style-name="T23">五款緩召核准人數</text:span><text:span text:style-name="T23">396</text:span><text:span text:style-name="T23">人。</text:span></text:p>
            <text:p text:style-name="P93"/>
            <text:p text:style-name="P94"><text:span text:style-name="T25">1.</text:span><text:span text:style-name="T26">運用後備軍人組織系統，辦理捐血、弱勢關懷等公益活動執行成果：</text:span></text:p>
            <text:p text:style-name="P7">（1）關懷公益活動：</text:p>
            <text:p text:style-name="P53"><text:span text:style-name="T6"><text:s text:c="5"/></text:span><text:span text:style-name="T12">本市林園區、大寮區後備軍人輔導中心配合公益團體，前往高樹慈幼之家關懷公益活動100餘人，致贈物資及20萬元善款。</text:span><text:span text:style-name="T6"> </text:span></text:p>
            <text:p text:style-name="P6"><text:soft-page-break/>（2）捐血公益活動：</text:p>
            <text:p text:style-name="P54"><text:span text:style-name="T3"><text:s text:c="5"/></text:span><text:span text:style-name="T12">本市鳳山區、苓雅區、新興區等後備軍人輔導中心，辦理3場次參與人數650餘人，共募得13萬3,500cc熱血。</text:span></text:p>
            <text:p text:style-name="P88"><text:span text:style-name="T8">10</text:span><text:span text:style-name="T8">5</text:span><text:span text:style-name="T8">年8月份實施</text:span><text:span text:style-name="T8">本市38區</text:span><text:span text:style-name="T8">役政業務督考訪視，藉業務平時考評及年度業務訪視發掘問題，以落實行政革新，透過督訪機制，檢視業務缺失，提出改進措施，使役政業務臻於完善</text:span><text:span text:style-name="T8">。</text:span></text:p>
            <text:p text:style-name="P34"/>
            <text:p text:style-name="P95"><text:span text:style-name="T27">1.</text:span><text:span text:style-name="T27">辦理</text:span><text:span text:style-name="T29">軍民聯合防空（萬安39號）演習</text:span></text:p>
            <text:p text:style-name="P96"><text:span text:style-name="T29">本次</text:span><text:span text:style-name="T27">演習</text:span><text:span text:style-name="T29">於1</text:span><text:span text:style-name="T29">0</text:span><text:span text:style-name="T29">5</text:span><text:span text:style-name="T29">年</text:span><text:span text:style-name="T29">4月21日下午13時30分至14時實施，</text:span><text:span text:style-name="T27">採有預告實施</text:span><text:span text:style-name="T29">30</text:span><text:span text:style-name="T27">分鐘防情傳遞、警報發放以及人、車疏散、交通管制等演練，以提高國人敵情意識，熟練防空作為，落實防空設施整備，降低空襲損害，確保全民生命財產安全。</text:span></text:p>
            <text:p text:style-name="P95"><text:span text:style-name="T27">2.</text:span><text:span text:style-name="T27">辦理</text:span><text:span text:style-name="T27">本</text:span><text:span text:style-name="T27">市10</text:span><text:span text:style-name="T27">5</text:span><text:span text:style-name="T27">年全民防衛動員</text:span><text:span text:style-name="T27">業務訪評</text:span></text:p>
            <text:p text:style-name="P97">行政院動員會報暨國防部全民國防教育督考訪評小組於6月1日至本市災害應變中心實施105年度動員業務輔訪評鑑，由楊秘書長明州主持，中央各相關單位委員，針對本府動員準備業務會報、精神、人力、物資經濟、交通、衛生及科技動員等7大分區暨全民國防教育同時進行訪評，藉由動員業務訪評，了解本市各項業務推動情形，並可將動員執行成果作為未來參考，強化動員體系機制運作，以落實動員準備工作成效。</text:p>
            <text:p text:style-name="P95"><text:span text:style-name="T27">3</text:span><text:span text:style-name="T27">.</text:span><text:span text:style-name="T27">本市寒害協調國軍救災</text:span></text:p>
            <text:p text:style-name="P96"><text:span text:style-name="T29">兵役局協調陸軍第八軍團指揮部動員所屬國軍部隊於105年1月28日起至2月4日止計2,980人次，協助本市各區各魚塭養殖漁業者進行魚屍打撈及清理作業。</text:span></text:p>
            <text:p text:style-name="P95"><text:span text:style-name="T27">4.</text:span><text:span text:style-name="T27">颱風</text:span><text:span text:style-name="T27">期間</text:span><text:span text:style-name="T27">協調國軍救災</text:span></text:p>
            <text:p text:style-name="P4"><text:s/>(1)尼伯特颱風協調國軍救災</text:p>
            <text:p text:style-name="P55"><text:span text:style-name="T6"><text:s text:c="4"/>兵役局協調國軍兵力支援那瑪夏等區市民疏散撤離、沙包堆疊、 環境清理、防疫消毒及公園清理等工作，計支援兵力1,250人次及悍馬車等各式車輛計78車次。</text:span></text:p>
            <text:p text:style-name="P57"><text:s/>(2)莫蘭蒂颱風協調國軍救災</text:p>
            <text:p text:style-name="P56"><text:span text:style-name="T6"><text:s text:c="4"/>兵役局協調國軍兵力支援支援林園等區市民疏散撤離、沙包堆疊、環境清理、防疫消毒、校園及公園清理等工作，至9月21日計支援兵力7,808人次及中型戰術輪車等各式車輛計421車次。</text:span></text:p>
            <text:p text:style-name="P8"><text:s/>(3)梅姬颱風協調國軍救災</text:p>
            <text:p text:style-name="P56"><text:span text:style-name="T16"><text:s text:c="4"/></text:span><text:span text:style-name="T6">兵役局協調國軍兵力支援支援桃源等區市民疏散撤離、環境清理、防疫消毒、校園及公園清理等工作，計支援兵力1,717人次及中型戰術輪車等各式車輛計139車次。</text:span></text:p>
            <text:p text:style-name="P58"/>
            <text:p text:style-name="P9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說明" style:family="paragraph" style:parent-style-name="Standard">
      <style:paragraph-properties fo:margin-left="1cm" fo:margin-right="0cm" fo:line-height="100%" fo:text-align="start" style:justify-single-word="false" fo:text-indent="-1cm" style:auto-text-indent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無間距" style:family="paragraph">
      <style:paragraph-properties fo:text-align="justify" style:justify-single-word="false" fo:orphans="0" fo:widows="0" style:snap-to-layout-grid="false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cm" fo:margin-right="0cm" fo:line-height="100%" fo:text-align="start" style:justify-single-word="false" fo:text-indent="-1cm" style:auto-text-indent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100%" fo:text-align="start" style:justify-single-word="false" style:snap-to-layout-grid="true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3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cm" fo:text-indent="-1.349cm" fo:margin-left="1.31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7-01-13T11:30:00</meta:creation-date>
    <dc:creator>ciao</dc:creator>
    <dc:date>2017-05-12T17:24:00</dc:date>
    <meta:print-date>2017-05-12T17:24:00</meta:print-date>
    <meta:editing-cycles>14</meta:editing-cycles>
    <meta:editing-duration>PT3H16M</meta:editing-duration>
    <meta:document-statistic meta:table-count="1" meta:image-count="0" meta:object-count="0" meta:page-count="5" meta:paragraph-count="94" meta:word-count="3524" meta:character-count="3910" meta:non-whitespace-character-count="3839"/>
    <meta:generator>LibreOffice/5.1.2.2$Windows_x86 LibreOffice_project/d3bf12ecb743fc0d20e0be0c58ca359301eb705f</meta:generator>
  </office:meta>
</office:document-meta>
</file>