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FanHeitiStd-Bold" svg:font-family="AdobeFanHeitiStd-Bold, 'Arial Unicode MS'"/>
    <style:font-face style:name="AdobeMingStd-Light" svg:font-family="AdobeMingStd-Light, 細明體"/>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7" svg:font-family="T67, 'Arial Unicode MS'" style:font-family-generic="swiss"/>
    <style:font-face style:name="T68" svg:font-family="T68, 'Arial Unicode MS'" style:font-family-generic="swiss"/>
    <style:font-face style:name="T71" svg:font-family="T71, 'Arial Unicode MS'" style:font-family-generic="swiss"/>
    <style:font-face style:name="T72" svg:font-family="T72, 細明體"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0" svg:font-family="T80, 'Arial Unicode MS'" style:font-family-generic="swiss"/>
    <style:font-face style:name="T83" svg:font-family="T83, 華康中圓體(P)"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T89" svg:font-family="T89, 'Arial Unicode MS'" style:font-family-generic="swiss"/>
    <style:font-face style:name="T90" svg:font-family="T90,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3cm" fo:margin-left="-0.053cm" table:align="left" style:writing-mode="lr-tb"/>
    </style:style>
    <style:style style:name="表格1.A" style:family="table-column">
      <style:table-column-properties style:column-width="4.572cm"/>
    </style:style>
    <style:style style:name="表格1.B" style:family="table-column">
      <style:table-column-properties style:column-width="13.391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5pt solid #000000" style:writing-mode="lr-tb"/>
    </style:style>
    <style:style style:name="表格1.B1" style:family="table-cell">
      <style:table-cell-properties style:vertical-align="middle" fo:padding="0cm" fo:border-left="1pt solid #000000" fo:border-right="2.25pt solid #000000" fo:border-top="2.25pt solid #000000" fo:border-bottom="1.5pt solid #000000" style:writing-mode="lr-tb"/>
    </style:style>
    <style:style style:name="表格1.2" style:family="table-row">
      <style:table-row-properties style:min-row-height="19.293cm" fo:keep-together="auto"/>
    </style:style>
    <style:style style:name="表格1.A2" style:family="table-cell">
      <style:table-cell-properties style:vertical-align="top" fo:padding="0cm" fo:border-left="2.25pt solid #000000" fo:border-right="none" fo:border-top="1.5pt solid #000000" fo:border-bottom="2.25pt solid #000000" style:writing-mode="lr-tb"/>
    </style:style>
    <style:style style:name="表格1.B2" style:family="table-cell">
      <style:table-cell-properties style:vertical-align="top" fo:padding="0cm" fo:border-left="1pt solid #000000" fo:border-right="2.25pt solid #000000" fo:border-top="1.5pt solid #000000" fo:border-bottom="2.25pt solid #000000" style:writing-mode="lr-tb"/>
    </style:style>
    <style:style style:name="表格2" style:family="table">
      <style:table-properties style:width="12.01cm" table:align="margins" style:writing-mode="lr-tb"/>
    </style:style>
    <style:style style:name="表格2.A" style:family="table-column">
      <style:table-column-properties style:column-width="2.972cm" style:rel-column-width="1685*"/>
    </style:style>
    <style:style style:name="表格2.B" style:family="table-column">
      <style:table-column-properties style:column-width="3.02cm" style:rel-column-width="1712*"/>
    </style:style>
    <style:style style:name="表格2.C" style:family="table-column">
      <style:table-column-properties style:column-width="2.752cm" style:rel-column-width="1560*"/>
    </style:style>
    <style:style style:name="表格2.D" style:family="table-column">
      <style:table-column-properties style:column-width="3.267cm" style:rel-column-width="1852*"/>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style:text-properties fo:font-size="12pt" fo:font-weight="bold" style:font-size-asian="12pt" style:font-weight-asian="bold" style:font-name-complex="華康楷書體W7" style:font-weight-complex="bold"/>
    </style:style>
    <style:style style:name="P2" style:family="paragraph" style:parent-style-name="Standard">
      <style:paragraph-properties fo:line-height="0.564cm"/>
      <style:text-properties fo:font-size="12pt" fo:font-weight="bold" style:font-size-asian="12pt" style:font-weight-asian="bold" style:font-name-complex="華康楷書體W7" style:font-weight-complex="bold"/>
    </style:style>
    <style:style style:name="P3" style:family="paragraph" style:parent-style-name="Standard">
      <style:paragraph-properties fo:line-height="0.564cm"/>
      <style:text-properties fo:color="#000000" fo:font-size="12pt" fo:letter-spacing="-0.007cm" fo:language="en" fo:country="US" style:letter-kerning="true" style:font-size-asian="12pt" style:language-asian="zh" style:country-asian="TW" style:font-name-complex="標楷體"/>
    </style:style>
    <style:style style:name="P4"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1.413cm" style:auto-text-indent="false" style:page-number="15"/>
    </style:style>
    <style:style style:name="P5" style:family="paragraph" style:parent-style-name="Standard">
      <style:paragraph-properties fo:margin-left="0.138cm" fo:margin-right="0.138cm" fo:line-height="0.564cm" fo:text-align="center" style:justify-single-word="false" fo:text-indent="0cm" style:auto-text-indent="false"/>
      <style:text-properties fo:font-size="14pt" fo:font-weight="bold" style:font-size-asian="14pt" style:font-weight-asian="bold" style:font-name-complex="標楷體" style:font-size-complex="14pt"/>
    </style:style>
    <style:style style:name="P6" style:family="paragraph" style:parent-style-name="Standard">
      <style:paragraph-properties fo:margin-left="1.76cm" fo:margin-right="0cm" fo:line-height="0.564cm" fo:orphans="2" fo:widows="2" fo:text-indent="-0.843cm" style:auto-text-indent="false"/>
      <style:text-properties fo:font-size="12pt" style:font-size-asian="12pt" style:font-name-complex="標楷體" style:font-weight-complex="bold"/>
    </style:style>
    <style:style style:name="P7" style:family="paragraph" style:parent-style-name="Standard">
      <style:paragraph-properties fo:margin-left="1.305cm" fo:margin-right="0.229cm" fo:line-height="0.564cm" fo:text-indent="-0.847cm" style:auto-text-indent="false"/>
    </style:style>
    <style:style style:name="P8"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9"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0" style:family="paragraph" style:parent-style-name="Standard">
      <style:paragraph-properties fo:margin-left="1.305cm" fo:margin-right="0.229cm" fo:line-height="0.564cm" fo:text-indent="-0.847cm" style:auto-text-indent="false" style:text-autospace="none"/>
      <style:text-properties fo:font-size="12pt" style:letter-kerning="true" style:font-size-asian="12pt" style:font-name-complex="T65"/>
    </style:style>
    <style:style style:name="P11" style:family="paragraph" style:parent-style-name="Standard">
      <style:paragraph-properties fo:margin-left="1.305cm" fo:margin-right="0.229cm" fo:line-height="0.564cm" fo:text-indent="-0.847cm" style:auto-text-indent="false"/>
      <style:text-properties fo:font-size="12pt" style:letter-kerning="true" style:font-size-asian="12pt" style:font-name-complex="標楷體"/>
    </style:style>
    <style:style style:name="P12" style:family="paragraph" style:parent-style-name="Standard">
      <style:paragraph-properties fo:margin-left="1.535cm" fo:margin-right="0.229cm" fo:line-height="0.564cm" fo:text-indent="-0.847cm" style:auto-text-indent="false"/>
    </style:style>
    <style:style style:name="P13" style:family="paragraph" style:parent-style-name="Standard">
      <style:paragraph-properties fo:margin-left="1.535cm" fo:margin-right="0.229cm" fo:line-height="0.564cm" fo:text-indent="-0.847cm" style:auto-text-indent="false" style:text-autospace="none"/>
    </style:style>
    <style:style style:name="P14" style:family="paragraph" style:parent-style-name="Standard">
      <style:paragraph-properties fo:margin-left="1.535cm" fo:margin-right="0.229cm" fo:line-height="0.564cm" fo:text-indent="-0.847cm" style:auto-text-indent="false">
        <style:tab-stops>
          <style:tab-stop style:position="7.355cm"/>
        </style:tab-stops>
      </style:paragraph-properties>
    </style:style>
    <style:style style:name="P15"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16" style:family="paragraph" style:parent-style-name="Standard">
      <style:paragraph-properties fo:margin-left="1.535cm" fo:margin-right="0.229cm" fo:line-height="0.564cm" fo:text-indent="-0.847cm" style:auto-text-indent="false">
        <style:tab-stops>
          <style:tab-stop style:position="7.355cm"/>
        </style:tab-stops>
      </style:paragraph-properties>
      <style:text-properties fo:font-size="12pt" style:font-size-asian="12pt" style:font-name-complex="標楷體"/>
    </style:style>
    <style:style style:name="P17"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18" style:family="paragraph" style:parent-style-name="Standard">
      <style:paragraph-properties fo:margin-left="1.535cm" fo:margin-right="0.229cm" fo:line-height="0.564cm" fo:text-indent="-0.847cm" style:auto-text-indent="false">
        <style:tab-stops>
          <style:tab-stop style:position="7.355cm"/>
        </style:tab-stops>
      </style:paragraph-properties>
      <style:text-properties fo:font-size="12pt" style:font-size-asian="12pt" style:font-name-complex="Arial"/>
    </style:style>
    <style:style style:name="P19" style:family="paragraph" style:parent-style-name="Standard">
      <style:paragraph-properties fo:margin-left="1.535cm" fo:margin-right="0.229cm" fo:line-height="0.564cm" fo:text-indent="-0.847cm" style:auto-text-indent="false" style:text-autospace="none"/>
      <style:text-properties fo:font-size="12pt" style:letter-kerning="true" style:font-size-asian="12pt" style:font-name-complex="T85"/>
    </style:style>
    <style:style style:name="P20"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21" style:family="paragraph" style:parent-style-name="Standard">
      <style:paragraph-properties fo:margin-left="1.577cm" fo:margin-right="0.229cm" fo:line-height="0.564cm" fo:text-indent="-0.843cm" style:auto-text-indent="false"/>
      <style:text-properties fo:font-size="12pt" style:letter-kerning="true" style:font-size-asian="12pt" style:font-name-complex="T85"/>
    </style:style>
    <style:style style:name="P22" style:family="paragraph" style:parent-style-name="Standard">
      <style:paragraph-properties fo:margin-left="1.321cm" fo:margin-right="0.229cm" fo:line-height="0.564cm" fo:text-indent="-0.593cm" style:auto-text-indent="false"/>
      <style:text-properties fo:font-size="12pt" style:letter-kerning="true" style:font-size-asian="12pt" style:font-name-complex="T85"/>
    </style:style>
    <style:style style:name="P23" style:family="paragraph" style:parent-style-name="Standard">
      <style:paragraph-properties fo:margin-left="1.339cm" fo:margin-right="0.229cm" fo:line-height="0.564cm" fo:text-indent="-0.885cm" style:auto-text-indent="false"/>
      <style:text-properties fo:font-size="12pt" style:font-size-asian="12pt" style:font-name-complex="標楷體"/>
    </style:style>
    <style:style style:name="P24" style:family="paragraph" style:parent-style-name="Standard">
      <style:paragraph-properties fo:margin-left="0.529cm" fo:margin-right="0.229cm" fo:line-height="0.564cm" fo:text-indent="-0.351cm" style:auto-text-indent="false"/>
      <style:text-properties fo:font-size="12pt" style:font-size-asian="12pt" style:font-name-complex="標楷體"/>
    </style:style>
    <style:style style:name="P25" style:family="paragraph" style:parent-style-name="Standard">
      <style:paragraph-properties fo:margin-left="1.556cm" fo:margin-right="0.229cm" fo:line-height="0.564cm" fo:text-indent="-1.097cm" style:auto-text-indent="false"/>
      <style:text-properties fo:font-size="12pt" style:font-size-asian="12pt" style:font-name-complex="標楷體"/>
    </style:style>
    <style:style style:name="P26" style:family="paragraph" style:parent-style-name="Standard">
      <style:paragraph-properties fo:margin-left="0.543cm" fo:margin-right="0.229cm" fo:line-height="0.564cm" fo:text-indent="-0.351cm" style:auto-text-indent="false"/>
      <style:text-properties fo:font-size="12pt" style:font-size-asian="12pt" style:font-name-complex="標楷體"/>
    </style:style>
    <style:style style:name="P27" style:family="paragraph" style:parent-style-name="Standard">
      <style:paragraph-properties fo:margin-left="1.976cm" fo:margin-right="0.229cm" fo:line-height="0.564cm" fo:text-indent="-1.058cm" style:auto-text-indent="false">
        <style:tab-stops>
          <style:tab-stop style:position="7.355cm"/>
        </style:tab-stops>
      </style:paragraph-properties>
      <style:text-properties fo:font-size="12pt" style:font-size-asian="12pt" style:font-name-complex="標楷體"/>
    </style:style>
    <style:style style:name="P28" style:family="paragraph" style:parent-style-name="Standard">
      <style:paragraph-properties fo:margin-left="0.459cm" fo:margin-right="0.229cm" fo:line-height="0.564cm" fo:text-indent="0cm" style:auto-text-indent="false"/>
      <style:text-properties fo:font-size="12pt" style:font-size-asian="12pt" style:font-name-complex="標楷體"/>
    </style:style>
    <style:style style:name="P29" style:family="paragraph" style:parent-style-name="Standard">
      <style:paragraph-properties fo:margin-left="0.459cm" fo:margin-right="0.229cm" fo:line-height="0.564cm" fo:text-indent="0cm" style:auto-text-indent="false"/>
      <style:text-properties fo:font-size="12pt" style:font-size-asian="12pt" style:font-name-complex="標楷體"/>
    </style:style>
    <style:style style:name="P30" style:family="paragraph" style:parent-style-name="Standard">
      <style:paragraph-properties fo:margin-left="1.764cm" fo:margin-right="0.229cm" fo:line-height="0.564cm" fo:text-indent="-0.847cm" style:auto-text-indent="false">
        <style:tab-stops>
          <style:tab-stop style:position="7.355cm"/>
        </style:tab-stops>
      </style:paragraph-properties>
      <style:text-properties fo:font-size="12pt" style:font-size-asian="12pt" style:font-name-complex="標楷體"/>
    </style:style>
    <style:style style:name="P31" style:family="paragraph" style:parent-style-name="Standard">
      <style:paragraph-properties fo:margin-left="1.358cm" fo:margin-right="0.229cm" fo:line-height="0.564cm" fo:text-indent="-0.212cm" style:auto-text-indent="false"/>
      <style:text-properties fo:font-size="12pt" style:font-size-asian="12pt" style:font-name-complex="標楷體"/>
    </style:style>
    <style:style style:name="P32" style:family="paragraph" style:parent-style-name="Standard">
      <style:paragraph-properties fo:margin-left="0.688cm" fo:margin-right="0.229cm" fo:line-height="0.564cm" fo:text-indent="0cm" style:auto-text-indent="false"/>
    </style:style>
    <style:style style:name="P33" style:family="paragraph" style:parent-style-name="Standard">
      <style:paragraph-properties fo:margin-left="0.688cm" fo:margin-right="0.229cm" fo:line-height="0.564cm" fo:text-indent="0cm" style:auto-text-indent="false" style:text-autospace="none"/>
      <style:text-properties fo:font-size="12pt" style:letter-kerning="true" style:font-size-asian="12pt" style:font-name-complex="T68"/>
    </style:style>
    <style:style style:name="P34" style:family="paragraph" style:parent-style-name="Standard">
      <style:paragraph-properties fo:margin-left="0.688cm" fo:margin-right="0.229cm" fo:line-height="0.564cm" fo:text-indent="0cm" style:auto-text-indent="false"/>
      <style:text-properties fo:font-size="12pt" style:letter-kerning="true" style:font-size-asian="12pt" style:font-name-complex="標楷體"/>
    </style:style>
    <style:style style:name="P35" style:family="paragraph" style:parent-style-name="Standard">
      <style:paragraph-properties fo:margin-left="0cm" fo:margin-right="0.212cm" fo:line-height="0.564cm" fo:text-align="start" style:justify-single-word="false" fo:text-indent="0cm" style:auto-text-indent="false"/>
    </style:style>
    <style:style style:name="P36" style:family="paragraph" style:parent-style-name="Standard">
      <style:paragraph-properties fo:margin-left="0cm" fo:margin-right="0.212cm" fo:line-height="0.564cm" fo:text-align="center" style:justify-single-word="false" fo:text-indent="0cm" style:auto-text-indent="false"/>
      <style:text-properties fo:font-size="12pt" fo:letter-spacing="-0.007cm" style:font-size-asian="12pt" style:font-name-complex="標楷體"/>
    </style:style>
    <style:style style:name="P37" style:family="paragraph" style:parent-style-name="Standard">
      <style:paragraph-properties fo:margin-left="0.212cm" fo:margin-right="0.212cm" fo:line-height="0.564cm" fo:text-indent="0cm" style:auto-text-indent="false"/>
    </style:style>
    <style:style style:name="P38" style:family="paragraph" style:parent-style-name="Standard">
      <style:paragraph-properties fo:margin-left="0.212cm" fo:margin-right="0.212cm" fo:line-height="0.564cm" fo:text-align="start" style:justify-single-word="false" fo:text-indent="0cm" style:auto-text-indent="false"/>
      <style:text-properties fo:font-size="12pt" fo:letter-spacing="-0.007cm" style:font-size-asian="12pt" style:font-name-complex="標楷體"/>
    </style:style>
    <style:style style:name="P39" style:family="paragraph" style:parent-style-name="Standard">
      <style:paragraph-properties fo:margin-left="0.212cm" fo:margin-right="0.212cm" fo:line-height="0.564cm" fo:text-align="start" style:justify-single-word="false" fo:text-indent="0.409cm" style:auto-text-indent="false"/>
      <style:text-properties fo:font-size="12pt" fo:letter-spacing="-0.007cm" style:font-size-asian="12pt" style:font-name-complex="標楷體"/>
    </style:style>
    <style:style style:name="P40" style:family="paragraph" style:parent-style-name="Standard">
      <style:paragraph-properties fo:margin-left="0cm" fo:margin-right="0.212cm" fo:line-height="0.564cm" fo:text-align="start" style:justify-single-word="false" fo:text-indent="0.818cm" style:auto-text-indent="false"/>
      <style:text-properties fo:font-size="12pt" fo:letter-spacing="-0.007cm" style:font-size-asian="12pt" style:font-name-complex="標楷體"/>
    </style:style>
    <style:style style:name="P41" style:family="paragraph" style:parent-style-name="Standard">
      <style:paragraph-properties fo:margin-left="0.212cm" fo:margin-right="0.212cm" fo:line-height="0.564cm" fo:text-indent="0.818cm" style:auto-text-indent="false"/>
      <style:text-properties fo:font-size="12pt" fo:letter-spacing="-0.007cm" style:font-size-asian="12pt" style:font-name-complex="標楷體"/>
    </style:style>
    <style:style style:name="P42" style:family="paragraph" style:parent-style-name="Standard">
      <style:paragraph-properties fo:margin-left="0.229cm" fo:margin-right="0.229cm" fo:line-height="0.564cm" fo:text-indent="0cm" style:auto-text-indent="false"/>
    </style:style>
    <style:style style:name="P43" style:family="paragraph" style:parent-style-name="Standard">
      <style:paragraph-properties fo:margin-left="0.229cm" fo:margin-right="0.229cm" fo:line-height="0.564cm" fo:text-indent="0cm" style:auto-text-indent="false" style:text-autospace="none"/>
    </style:style>
    <style:style style:name="P44" style:family="paragraph" style:parent-style-name="Standard">
      <style:paragraph-properties fo:margin-left="0.229cm" fo:margin-right="0.229cm" fo:line-height="0.564cm" fo:text-indent="0cm" style:auto-text-indent="false">
        <style:tab-stops>
          <style:tab-stop style:position="7.355cm"/>
        </style:tab-stops>
      </style:paragraph-properties>
    </style:style>
    <style:style style:name="P45"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46"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47" style:family="paragraph" style:parent-style-name="Standard">
      <style:paragraph-properties fo:margin-left="0.229cm" fo:margin-right="0.229cm" fo:line-height="0.564cm" fo:text-indent="0cm" style:auto-text-indent="false">
        <style:tab-stops>
          <style:tab-stop style:position="7.355cm"/>
        </style:tab-stops>
      </style:paragraph-properties>
      <style:text-properties fo:font-size="12pt" style:font-size-asian="12pt" style:font-name-complex="Arial"/>
    </style:style>
    <style:style style:name="P48" style:family="paragraph" style:parent-style-name="Standard">
      <style:paragraph-properties fo:margin-left="0.229cm" fo:margin-right="0.229cm" fo:line-height="0.564cm" fo:text-indent="0cm" style:auto-text-indent="false">
        <style:tab-stops>
          <style:tab-stop style:position="7.355cm"/>
        </style:tab-stops>
      </style:paragraph-properties>
      <style:text-properties fo:font-size="12pt" fo:language="en" fo:country="US" style:letter-kerning="true" style:font-size-asian="12pt" style:language-asian="zh" style:country-asian="TW" style:font-name-complex="Arial"/>
    </style:style>
    <style:style style:name="P49" style:family="paragraph" style:parent-style-name="Standard">
      <style:paragraph-properties fo:margin-left="0.229cm" fo:margin-right="0.229cm" fo:line-height="0.564cm" fo:text-indent="0cm" style:auto-text-indent="false"/>
      <style:text-properties fo:font-size="12pt" fo:letter-spacing="-0.028cm" style:font-size-asian="12pt" style:font-name-complex="標楷體" style:font-weight-complex="bold"/>
    </style:style>
    <style:style style:name="P50" style:family="paragraph" style:parent-style-name="Standard">
      <style:paragraph-properties fo:margin-left="1.323cm" fo:margin-right="0.229cm" fo:line-height="0.564cm" fo:text-indent="-0.635cm" style:auto-text-indent="false" style:text-autospace="none"/>
    </style:style>
    <style:style style:name="P51" style:family="paragraph" style:parent-style-name="Standard">
      <style:paragraph-properties fo:margin-left="1.323cm" fo:margin-right="0.229cm" fo:line-height="0.564cm" fo:text-align="start" style:justify-single-word="false" fo:text-indent="-0.635cm" style:auto-text-indent="false" style:text-autospace="none"/>
    </style:style>
    <style:style style:name="P52" style:family="paragraph" style:parent-style-name="Standard">
      <style:paragraph-properties fo:margin-left="1.323cm" fo:margin-right="0.229cm" fo:line-height="0.564cm" fo:text-indent="-0.635cm" style:auto-text-indent="false" style:text-autospace="none"/>
      <style:text-properties fo:font-size="12pt" style:font-size-asian="12pt" style:font-name-complex="標楷體"/>
    </style:style>
    <style:style style:name="P53" style:family="paragraph" style:parent-style-name="Standard">
      <style:paragraph-properties fo:margin-left="1.323cm" fo:margin-right="0.229cm" fo:line-height="0.564cm" fo:text-indent="-0.635cm" style:auto-text-indent="false" style:text-autospace="none"/>
      <style:text-properties fo:font-size="12pt" style:letter-kerning="true" style:font-size-asian="12pt" style:font-name-complex="T68"/>
    </style:style>
    <style:style style:name="P54" style:family="paragraph" style:parent-style-name="Standard">
      <style:paragraph-properties fo:margin-left="1.323cm" fo:margin-right="0.229cm" fo:line-height="0.564cm" fo:text-indent="-0.635cm" style:auto-text-indent="false" style:text-autospace="none"/>
      <style:text-properties fo:font-size="12pt" style:letter-kerning="true" style:font-size-asian="12pt" style:font-name-complex="T68"/>
    </style:style>
    <style:style style:name="P55" style:family="paragraph" style:parent-style-name="Standard">
      <style:paragraph-properties fo:margin-left="1.323cm" fo:margin-right="0.229cm" fo:line-height="0.564cm" fo:text-indent="-0.635cm" style:auto-text-indent="false" style:text-autospace="none"/>
      <style:text-properties fo:font-size="12pt" style:letter-kerning="true" style:font-size-asian="12pt" style:font-name-complex="T68" style:font-weight-complex="bold"/>
    </style:style>
    <style:style style:name="P56" style:family="paragraph" style:parent-style-name="Standard">
      <style:paragraph-properties fo:margin-left="1.323cm" fo:margin-right="0.229cm" fo:line-height="0.564cm" fo:text-indent="-0.635cm" style:auto-text-indent="false" style:text-autospace="none"/>
      <style:text-properties fo:font-size="12pt" style:letter-kerning="true" style:font-size-asian="12pt" style:font-name-complex="標楷體"/>
    </style:style>
    <style:style style:name="P57" style:family="paragraph" style:parent-style-name="Standard">
      <style:paragraph-properties fo:margin-left="1.111cm" fo:margin-right="0.229cm" fo:line-height="0.564cm" fo:text-indent="-0.423cm" style:auto-text-indent="false" style:text-autospace="none"/>
      <style:text-properties fo:font-size="12pt" style:font-size-asian="12pt" style:font-name-complex="標楷體" style:font-weight-complex="bold"/>
    </style:style>
    <style:style style:name="P58" style:family="paragraph" style:parent-style-name="Standard">
      <style:paragraph-properties fo:margin-left="1.746cm" fo:margin-right="0.229cm" fo:line-height="0.564cm" fo:text-indent="-1.058cm" style:auto-text-indent="false" style:text-autospace="none"/>
    </style:style>
    <style:style style:name="P59" style:family="paragraph" style:parent-style-name="Standard">
      <style:paragraph-properties fo:margin-left="1.746cm" fo:margin-right="0.229cm" fo:line-height="0.564cm" fo:text-indent="-1.058cm" style:auto-text-indent="false">
        <style:tab-stops>
          <style:tab-stop style:position="7.355cm"/>
        </style:tab-stops>
      </style:paragraph-properties>
    </style:style>
    <style:style style:name="P60" style:family="paragraph" style:parent-style-name="Standard">
      <style:paragraph-properties fo:margin-left="1.746cm" fo:margin-right="0.229cm" fo:line-height="0.564cm" fo:text-indent="-1.058cm" style:auto-text-indent="false">
        <style:tab-stops>
          <style:tab-stop style:position="7.355cm"/>
        </style:tab-stops>
      </style:paragraph-properties>
      <style:text-properties fo:font-size="12pt" style:font-size-asian="12pt" style:font-name-complex="Arial"/>
    </style:style>
    <style:style style:name="P61" style:family="paragraph" style:parent-style-name="Standard">
      <style:paragraph-properties fo:margin-left="1.376cm" fo:margin-right="0.229cm" fo:line-height="0.564cm" fo:text-indent="0cm" style:auto-text-indent="false" style:text-autospace="none"/>
    </style:style>
    <style:style style:name="P62" style:family="paragraph" style:parent-style-name="Standard">
      <style:paragraph-properties fo:margin-left="2.258cm" fo:margin-right="0.229cm" fo:line-height="0.564cm" fo:text-indent="-0.423cm" style:auto-text-indent="false"/>
    </style:style>
    <style:style style:name="P63" style:family="paragraph" style:parent-style-name="Standard">
      <style:paragraph-properties fo:margin-left="2.258cm" fo:margin-right="0.229cm" fo:line-height="0.564cm" fo:text-indent="-0.423cm" style:auto-text-indent="false"/>
      <style:text-properties fo:font-size="12pt" style:font-size-asian="12pt" style:font-name-complex="標楷體" style:font-weight-complex="bold"/>
    </style:style>
    <style:style style:name="P64" style:family="paragraph" style:parent-style-name="Standard">
      <style:paragraph-properties fo:margin-left="2.258cm" fo:margin-right="0.367cm" fo:line-height="0.564cm" fo:text-indent="-0.423cm" style:auto-text-indent="false"/>
      <style:text-properties fo:font-size="12pt" style:font-size-asian="12pt" style:font-name-complex="標楷體" style:font-weight-complex="bold"/>
    </style:style>
    <style:style style:name="P65" style:family="paragraph" style:parent-style-name="Standard">
      <style:paragraph-properties fo:margin-left="2.332cm" fo:margin-right="0.367cm" fo:line-height="0.564cm" fo:text-indent="-0.176cm" style:auto-text-indent="false"/>
    </style:style>
    <style:style style:name="P66" style:family="paragraph" style:parent-style-name="Standard">
      <style:paragraph-properties fo:margin-left="0cm" fo:margin-right="0.367cm" fo:line-height="0.564cm" fo:text-indent="0cm" style:auto-text-indent="false"/>
      <style:text-properties fo:font-size="12pt" style:font-size-asian="12pt" style:font-name-complex="標楷體"/>
    </style:style>
    <style:style style:name="P67" style:family="paragraph" style:parent-style-name="Standard">
      <style:paragraph-properties fo:margin-left="0.229cm" fo:margin-right="0.367cm" fo:line-height="0.564cm" fo:text-indent="0cm" style:auto-text-indent="false"/>
    </style:style>
    <style:style style:name="P68" style:family="paragraph" style:parent-style-name="Standard">
      <style:paragraph-properties fo:margin-left="0.229cm" fo:margin-right="0.367cm" fo:line-height="0.564cm" fo:text-indent="0cm" style:auto-text-indent="false"/>
      <style:text-properties fo:font-size="12pt" style:font-size-asian="12pt" style:font-name-complex="標楷體" style:font-weight-complex="bold"/>
    </style:style>
    <style:style style:name="P69" style:family="paragraph" style:parent-style-name="Standard">
      <style:paragraph-properties fo:margin-left="0.229cm" fo:margin-right="0.367cm" fo:line-height="0.564cm" fo:text-indent="0cm" style:auto-text-indent="false"/>
      <style:text-properties fo:font-size="12pt" style:font-size-asian="12pt" style:font-name-complex="標楷體"/>
    </style:style>
    <style:style style:name="P70" style:family="paragraph" style:parent-style-name="Standard">
      <style:paragraph-properties fo:margin-left="0.688cm" fo:margin-right="0.367cm" fo:line-height="0.564cm" fo:text-indent="0cm" style:auto-text-indent="false"/>
    </style:style>
    <style:style style:name="P71" style:family="paragraph" style:parent-style-name="Standard">
      <style:paragraph-properties fo:margin-left="0.688cm" fo:margin-right="0.367cm" fo:line-height="0.564cm" fo:text-indent="0cm" style:auto-text-indent="false"/>
      <style:text-properties fo:font-size="12pt" style:font-size-asian="12pt" style:font-name-complex="標楷體"/>
    </style:style>
    <style:style style:name="P72" style:family="paragraph" style:parent-style-name="Standard">
      <style:paragraph-properties fo:margin-left="0.693cm" fo:margin-right="0.367cm" fo:line-height="0.564cm" fo:text-indent="0cm" style:auto-text-indent="false"/>
    </style:style>
    <style:style style:name="P73" style:family="paragraph" style:parent-style-name="Standard">
      <style:paragraph-properties fo:margin-left="0.686cm" fo:margin-right="0.367cm" fo:line-height="0.564cm" fo:text-indent="-0.004cm" style:auto-text-indent="false"/>
      <style:text-properties fo:font-size="12pt" style:font-size-asian="12pt" style:font-name-complex="標楷體"/>
    </style:style>
    <style:style style:name="P74" style:family="paragraph" style:parent-style-name="Standard">
      <style:paragraph-properties fo:margin-left="1.323cm" fo:margin-right="0.367cm" fo:line-height="0.564cm" fo:text-indent="-0.635cm" style:auto-text-indent="false"/>
    </style:style>
    <style:style style:name="P75" style:family="paragraph" style:parent-style-name="Standard">
      <style:paragraph-properties fo:margin-left="1.323cm" fo:margin-right="0.367cm" fo:line-height="0.564cm" fo:text-indent="-0.635cm" style:auto-text-indent="false"/>
      <style:text-properties fo:font-size="12pt" style:font-size-asian="12pt" style:font-name-complex="標楷體"/>
    </style:style>
    <style:style style:name="P76" style:family="paragraph" style:parent-style-name="Standard">
      <style:paragraph-properties fo:margin-left="0.944cm" fo:margin-right="0.367cm" fo:line-height="0.564cm" fo:text-indent="-0.746cm" style:auto-text-indent="false"/>
    </style:style>
    <style:style style:name="P77" style:family="paragraph" style:parent-style-name="Standard">
      <style:paragraph-properties fo:margin-left="1.323cm" fo:margin-right="0cm" fo:line-height="0.564cm" fo:text-indent="-0.635cm" style:auto-text-indent="false"/>
      <style:text-properties fo:font-size="12pt" style:font-size-asian="12pt" style:font-name-complex="Arial" style:font-weight-complex="bold"/>
    </style:style>
    <style:style style:name="P78" style:family="paragraph" style:parent-style-name="Standard">
      <style:paragraph-properties fo:margin-left="0.653cm" fo:margin-right="0.229cm" fo:line-height="0.564cm" fo:text-indent="-0.423cm" style:auto-text-indent="false"/>
    </style:style>
    <style:style style:name="P79" style:family="paragraph" style:parent-style-name="Standard">
      <style:paragraph-properties fo:margin-left="0.653cm" fo:margin-right="0.229cm" fo:line-height="0.564cm" fo:text-indent="-0.423cm" style:auto-text-indent="false">
        <style:tab-stops>
          <style:tab-stop style:position="7.355cm"/>
        </style:tab-stops>
      </style:paragraph-properties>
    </style:style>
    <style:style style:name="P80" style:family="paragraph" style:parent-style-name="Standard">
      <style:paragraph-properties fo:margin-left="0.653cm" fo:margin-right="0.229cm" fo:line-height="0.564cm" fo:text-align="start" style:justify-single-word="false" fo:text-indent="-0.423cm" style:auto-text-indent="false">
        <style:tab-stops>
          <style:tab-stop style:position="7.355cm"/>
        </style:tab-stops>
      </style:paragraph-properties>
    </style:style>
    <style:style style:name="P81"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82"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83"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84" style:family="paragraph" style:parent-style-name="Standard">
      <style:paragraph-properties fo:margin-left="0.653cm" fo:margin-right="0.229cm" fo:line-height="0.564cm" fo:text-indent="-0.423cm" style:auto-text-indent="false">
        <style:tab-stops>
          <style:tab-stop style:position="7.355cm"/>
        </style:tab-stops>
      </style:paragraph-properties>
      <style:text-properties fo:font-size="12pt" style:font-size-asian="12pt" style:font-name-complex="標楷體"/>
    </style:style>
    <style:style style:name="P85" style:family="paragraph" style:parent-style-name="Standard">
      <style:paragraph-properties fo:margin-left="0.653cm" fo:margin-right="0.229cm" fo:line-height="0.564cm" fo:text-indent="-0.423cm" style:auto-text-indent="false">
        <style:tab-stops>
          <style:tab-stop style:position="7.355cm"/>
        </style:tab-stops>
      </style:paragraph-properties>
      <style:text-properties fo:font-size="12pt" style:font-size-asian="12pt" style:font-name-complex="Arial"/>
    </style:style>
    <style:style style:name="P86" style:family="paragraph" style:parent-style-name="Standard">
      <style:paragraph-properties fo:margin-left="0.653cm" fo:margin-right="0.229cm" fo:line-height="0.564cm" fo:text-indent="-0.423cm" style:auto-text-indent="false">
        <style:tab-stops>
          <style:tab-stop style:position="7.355cm"/>
        </style:tab-stops>
      </style:paragraph-properties>
      <style:text-properties fo:font-size="12pt" style:letter-kerning="true" style:font-size-asian="12pt" style:font-name-complex="T85"/>
    </style:style>
    <style:style style:name="P87" style:family="paragraph" style:parent-style-name="Standard">
      <style:paragraph-properties fo:margin-left="0.653cm" fo:margin-right="0.229cm" fo:line-height="0.564cm" fo:text-indent="-0.423cm" style:auto-text-indent="false">
        <style:tab-stops>
          <style:tab-stop style:position="7.355cm"/>
        </style:tab-stops>
      </style:paragraph-properties>
      <style:text-properties fo:font-size="12pt" style:letter-kerning="true" style:font-size-asian="12pt" style:font-name-complex="Arial"/>
    </style:style>
    <style:style style:name="P88" style:family="paragraph" style:parent-style-name="Standard">
      <style:paragraph-properties fo:margin-left="0.656cm" fo:margin-right="0.229cm" fo:line-height="0.564cm" fo:text-indent="-0.427cm" style:auto-text-indent="false">
        <style:tab-stops>
          <style:tab-stop style:position="7.355cm"/>
        </style:tab-stops>
      </style:paragraph-properties>
    </style:style>
    <style:style style:name="P89" style:family="paragraph" style:parent-style-name="Standard">
      <style:paragraph-properties fo:margin-left="0.72cm" fo:margin-right="0.229cm" fo:line-height="0.564cm" fo:text-indent="-0.482cm" style:auto-text-indent="false">
        <style:tab-stops>
          <style:tab-stop style:position="7.355cm"/>
        </style:tab-stops>
      </style:paragraph-properties>
      <style:text-properties fo:font-size="12pt" fo:letter-spacing="0.026cm" style:font-size-asian="12pt" style:font-name-complex="標楷體"/>
    </style:style>
    <style:style style:name="P90" style:family="paragraph" style:parent-style-name="Standard">
      <style:paragraph-properties fo:margin-left="0.919cm" fo:margin-right="0.212cm" fo:line-height="0.564cm" fo:text-indent="-0.423cm" style:auto-text-indent="false" style:text-autospace="none"/>
      <style:text-properties fo:font-size="12pt" style:letter-kerning="true" style:font-size-asian="12pt" style:font-name-complex="T68"/>
    </style:style>
    <style:style style:name="P91" style:family="paragraph" style:parent-style-name="Standard">
      <style:paragraph-properties fo:margin-left="0.919cm" fo:margin-right="0.212cm" fo:line-height="0.564cm" fo:text-indent="-0.423cm" style:auto-text-indent="false" style:text-autospace="none"/>
      <style:text-properties fo:font-size="12pt" style:letter-kerning="true" style:font-size-asian="12pt" style:font-name-complex="T68"/>
    </style:style>
    <style:style style:name="P92" style:family="paragraph" style:parent-style-name="Standard">
      <style:paragraph-properties fo:margin-left="0.192cm" fo:margin-right="0.212cm" fo:line-height="0.564cm" fo:text-indent="0cm" style:auto-text-indent="false" style:text-autospace="none"/>
      <style:text-properties fo:font-size="12pt" style:letter-kerning="true" style:font-size-asian="12pt" style:font-name-complex="T68"/>
    </style:style>
    <style:style style:name="P93" style:family="paragraph" style:parent-style-name="Standard">
      <style:paragraph-properties fo:margin-left="2.071cm" fo:margin-right="0.229cm" fo:line-height="0.564cm" fo:text-indent="-0.466cm" style:auto-text-indent="false">
        <style:tab-stops>
          <style:tab-stop style:position="7.355cm"/>
        </style:tab-stops>
      </style:paragraph-properties>
    </style:style>
    <style:style style:name="P94" style:family="paragraph" style:parent-style-name="Standard">
      <style:paragraph-properties fo:margin-left="1.076cm" fo:margin-right="0.229cm" fo:line-height="0.564cm" fo:text-indent="-0.847cm" style:auto-text-indent="false">
        <style:tab-stops>
          <style:tab-stop style:position="7.355cm"/>
        </style:tab-stops>
      </style:paragraph-properties>
    </style:style>
    <style:style style:name="P95" style:family="paragraph" style:parent-style-name="Standard">
      <style:paragraph-properties fo:margin-left="1.076cm" fo:margin-right="0.229cm" fo:line-height="0.564cm" fo:text-indent="-0.847cm" style:auto-text-indent="false">
        <style:tab-stops>
          <style:tab-stop style:position="7.355cm"/>
        </style:tab-stops>
      </style:paragraph-properties>
      <style:text-properties fo:font-size="12pt" style:letter-kerning="true" style:font-size-asian="12pt" style:font-name-complex="AdobeMingStd-Light"/>
    </style:style>
    <style:style style:name="P96" style:family="paragraph" style:parent-style-name="Standard">
      <style:paragraph-properties fo:margin-left="0.665cm" fo:margin-right="0.229cm" fo:line-height="0.564cm" fo:text-indent="-0.427cm" style:auto-text-indent="false">
        <style:tab-stops>
          <style:tab-stop style:position="7.355cm"/>
        </style:tab-stops>
      </style:paragraph-properties>
    </style:style>
    <style:style style:name="P97" style:family="paragraph" style:parent-style-name="Standard">
      <style:paragraph-properties fo:margin-left="0.665cm" fo:margin-right="0.229cm" fo:line-height="0.564cm" fo:text-indent="-0.427cm" style:auto-text-indent="false">
        <style:tab-stops>
          <style:tab-stop style:position="7.355cm"/>
        </style:tab-stops>
      </style:paragraph-properties>
      <style:text-properties fo:font-size="12pt" style:font-size-asian="12pt" style:font-name-complex="Arial"/>
    </style:style>
    <style:style style:name="P98" style:family="paragraph" style:parent-style-name="Standard">
      <style:paragraph-properties fo:margin-left="0.665cm" fo:margin-right="0.229cm" fo:line-height="0.564cm" fo:text-indent="-0.427cm" style:auto-text-indent="false">
        <style:tab-stops>
          <style:tab-stop style:position="7.355cm"/>
        </style:tab-stops>
      </style:paragraph-properties>
      <style:text-properties fo:font-size="12pt" fo:language="none" fo:country="none" style:letter-kerning="true" style:font-size-asian="12pt" style:font-name-complex="標楷體"/>
    </style:style>
    <style:style style:name="P99" style:family="paragraph" style:parent-style-name="Standard">
      <style:paragraph-properties fo:margin-left="0.693cm" fo:margin-right="0.229cm" fo:line-height="0.564cm" fo:text-indent="-0.496cm" style:auto-text-indent="false"/>
    </style:style>
    <style:style style:name="P100" style:family="paragraph" style:parent-style-name="Standard">
      <style:paragraph-properties fo:margin-left="0.693cm" fo:margin-right="0.229cm" fo:line-height="0.564cm" fo:text-indent="-0.496cm" style:auto-text-indent="false"/>
      <style:text-properties fo:font-size="12pt" style:font-size-asian="12pt" style:font-name-complex="標楷體"/>
    </style:style>
    <style:style style:name="P101" style:family="paragraph" style:parent-style-name="Standard">
      <style:paragraph-properties fo:margin-left="0.667cm" fo:margin-right="0.229cm" fo:line-height="0.564cm" fo:text-indent="-0.423cm" style:auto-text-indent="false"/>
      <style:text-properties fo:font-size="12pt" style:font-size-asian="12pt" style:font-name-complex="標楷體"/>
    </style:style>
    <style:style style:name="P102" style:family="paragraph" style:parent-style-name="Standard">
      <style:paragraph-properties fo:margin-left="0.667cm" fo:margin-right="0.229cm" fo:line-height="0.564cm" fo:text-indent="-0.423cm" style:auto-text-indent="false"/>
      <style:text-properties fo:font-size="12pt" style:font-size-asian="12pt" style:font-name-complex="標楷體"/>
    </style:style>
    <style:style style:name="P103" style:family="paragraph" style:parent-style-name="Standard">
      <style:paragraph-properties fo:margin-left="1.302cm" fo:margin-right="0.367cm" fo:line-height="0.564cm" fo:text-indent="-0.614cm" style:auto-text-indent="false"/>
    </style:style>
    <style:style style:name="P104" style:family="paragraph" style:parent-style-name="Standard">
      <style:paragraph-properties fo:margin-left="1.302cm" fo:margin-right="0.367cm" fo:line-height="0.564cm" fo:text-indent="-0.614cm" style:auto-text-indent="false"/>
      <style:text-properties fo:font-size="12pt" fo:letter-spacing="-0.007cm" style:font-size-asian="12pt" style:font-name-complex="標楷體" style:font-weight-complex="bold"/>
    </style:style>
    <style:style style:name="P105" style:family="paragraph" style:parent-style-name="Standard">
      <style:paragraph-properties fo:margin-left="1.124cm" fo:margin-right="0cm" fo:line-height="0.564cm" fo:text-indent="-0.542cm" style:auto-text-indent="false"/>
      <style:text-properties fo:font-size="12pt" fo:letter-spacing="-0.007cm" style:letter-kerning="true" style:font-size-asian="12pt" style:font-name-complex="T68" style:font-weight-complex="bold"/>
    </style:style>
    <style:style style:name="P106" style:family="paragraph" style:parent-style-name="Standard">
      <style:paragraph-properties fo:margin-left="0.358cm" fo:margin-right="0.229cm" fo:line-height="0.564cm" fo:text-indent="0cm" style:auto-text-indent="false" style:text-autospace="none"/>
      <style:text-properties fo:font-size="12pt" style:font-size-asian="12pt" style:font-name-complex="標楷體"/>
    </style:style>
    <style:style style:name="P107" style:family="paragraph" style:parent-style-name="Standard">
      <style:paragraph-properties fo:margin-left="0.358cm" fo:margin-right="0.229cm" fo:line-height="0.564cm" fo:text-indent="0cm" style:auto-text-indent="false" style:text-autospace="none"/>
      <style:text-properties fo:font-size="12pt" style:letter-kerning="true" style:font-size-asian="12pt"/>
    </style:style>
    <style:style style:name="P108" style:family="paragraph" style:parent-style-name="Standard">
      <style:paragraph-properties fo:margin-left="1.177cm" fo:margin-right="0.212cm" fo:line-height="0.564cm" fo:text-indent="-0.686cm" style:auto-text-indent="false" style:text-autospace="none"/>
      <style:text-properties style:font-name="標楷體" fo:font-size="12pt" style:letter-kerning="true" style:font-size-asian="12pt" style:font-name-complex="T68" style:font-size-complex="12pt"/>
    </style:style>
    <style:style style:name="P109" style:family="paragraph" style:parent-style-name="Standard">
      <style:paragraph-properties fo:margin-left="0.691cm" fo:margin-right="0.229cm" fo:line-height="0.564cm" fo:text-indent="-0.462cm" style:auto-text-indent="false">
        <style:tab-stops>
          <style:tab-stop style:position="7.355cm"/>
        </style:tab-stops>
      </style:paragraph-properties>
      <style:text-properties fo:font-size="12pt" style:font-size-asian="12pt" style:font-name-complex="標楷體"/>
    </style:style>
    <style:style style:name="P110" style:family="paragraph" style:parent-style-name="Standard">
      <style:paragraph-properties fo:margin-left="0.691cm" fo:margin-right="0.229cm" fo:line-height="0.564cm" fo:text-indent="-0.462cm" style:auto-text-indent="false"/>
    </style:style>
    <style:style style:name="P111" style:family="paragraph" style:parent-style-name="Standard">
      <style:paragraph-properties fo:margin-left="0cm" fo:margin-right="0cm" fo:line-height="0.564cm" fo:text-indent="0.191cm" style:auto-text-indent="false"/>
    </style:style>
    <style:style style:name="P112" style:family="paragraph" style:parent-style-name="Standard">
      <style:paragraph-properties fo:margin-left="0cm" fo:margin-right="0cm" fo:line-height="0.564cm" fo:text-indent="0.191cm" style:auto-text-indent="false"/>
      <style:text-properties fo:font-size="12pt" style:font-size-asian="12pt" style:font-name-complex="標楷體"/>
    </style:style>
    <style:style style:name="P113" style:family="paragraph" style:parent-style-name="Standard">
      <style:paragraph-properties fo:margin-left="0.545cm" fo:margin-right="0cm" fo:line-height="0.564cm" fo:text-indent="-0.321cm" style:auto-text-indent="false"/>
      <style:text-properties fo:font-size="12pt" style:font-size-asian="12pt" style:font-name-complex="標楷體"/>
    </style:style>
    <style:style style:name="P114" style:family="paragraph" style:parent-style-name="Standard">
      <style:paragraph-properties fo:margin-left="0.439cm" fo:margin-right="0.229cm" fo:line-height="0.564cm" fo:text-indent="-0.242cm" style:auto-text-indent="false"/>
      <style:text-properties fo:font-size="12pt" style:font-size-asian="12pt" style:font-name-complex="標楷體"/>
    </style:style>
    <style:style style:name="P115" style:family="paragraph" style:parent-style-name="Standard">
      <style:paragraph-properties fo:margin-left="1.799cm" fo:margin-right="0.229cm" fo:line-height="0.564cm" fo:text-indent="-0.423cm" style:auto-text-indent="false" style:text-autospace="none"/>
    </style:style>
    <style:style style:name="P116" style:family="paragraph" style:parent-style-name="Standard">
      <style:paragraph-properties fo:margin-left="1.799cm" fo:margin-right="0.229cm" fo:line-height="0.564cm" fo:text-indent="-0.423cm" style:auto-text-indent="false" style:text-autospace="none"/>
      <style:text-properties fo:font-size="12pt" style:font-size-asian="12pt" style:font-name-complex="標楷體"/>
    </style:style>
    <style:style style:name="P117" style:family="paragraph" style:parent-style-name="Standard">
      <style:paragraph-properties fo:margin-left="1.531cm" fo:margin-right="0.229cm" fo:line-height="0.564cm" fo:text-indent="-0.339cm" style:auto-text-indent="false" style:text-autospace="none"/>
    </style:style>
    <style:style style:name="P118" style:family="paragraph" style:parent-style-name="Standard">
      <style:paragraph-properties fo:margin-left="1.531cm" fo:margin-right="0.229cm" fo:line-height="0.564cm" fo:text-indent="-0.339cm" style:auto-text-indent="false" style:text-autospace="none"/>
      <style:text-properties fo:font-size="12pt" style:letter-kerning="true" style:font-size-asian="12pt" style:font-name-complex="標楷體"/>
    </style:style>
    <style:style style:name="P119" style:family="paragraph" style:parent-style-name="Standard">
      <style:paragraph-properties fo:margin-left="0.441cm" fo:margin-right="0.229cm" fo:line-height="0.564cm" fo:text-indent="-0.176cm" style:auto-text-indent="false"/>
      <style:text-properties fo:font-size="12pt" style:font-size-asian="12pt" style:font-name-complex="標楷體"/>
    </style:style>
    <style:style style:name="P120" style:family="paragraph" style:parent-style-name="Standard">
      <style:paragraph-properties fo:margin-left="0cm" fo:margin-right="0cm" fo:text-indent="0.847cm" style:auto-text-indent="false"/>
    </style:style>
    <style:style style:name="P121" style:family="paragraph" style:parent-style-name="_30_01-壹">
      <style:paragraph-properties fo:margin-left="0cm" fo:margin-right="0cm" fo:text-indent="0cm" style:auto-text-indent="false"/>
    </style:style>
    <style:style style:name="P122" style:family="paragraph" style:parent-style-name="_30_01-壹">
      <style:paragraph-properties fo:margin-left="0cm" fo:margin-right="0cm" fo:text-indent="0cm" style:auto-text-indent="false"/>
      <style:text-properties style:font-name-complex="華康楷書體W7" style:font-weight-complex="bold"/>
    </style:style>
    <style:style style:name="P123" style:family="paragraph" style:parent-style-name="_30_01-壹">
      <style:paragraph-properties fo:margin-left="0.864cm" fo:margin-right="0.229cm" fo:text-indent="-0.635cm" style:auto-text-indent="false"/>
      <style:text-properties style:font-name-complex="華康楷書體W7" style:font-weight-complex="bold"/>
    </style:style>
    <style:style style:name="P124" style:family="paragraph" style:parent-style-name="_30_01-壹">
      <style:paragraph-properties fo:margin-left="0.864cm" fo:margin-right="0.229cm" fo:text-indent="-0.635cm" style:auto-text-indent="false"/>
      <style:text-properties style:font-name-complex="華康楷書體W7" style:font-weight-complex="bold"/>
    </style:style>
    <style:style style:name="P125" style:family="paragraph" style:parent-style-name="_30_01-壹">
      <style:paragraph-properties fo:margin-left="1.076cm" fo:margin-right="0.229cm" fo:text-indent="-0.847cm" style:auto-text-indent="false"/>
      <style:text-properties style:font-weight-complex="bold"/>
    </style:style>
    <style:style style:name="P126" style:family="paragraph" style:parent-style-name="_30_01-一">
      <style:paragraph-properties fo:margin-left="1.305cm" fo:margin-right="0.229cm" fo:text-indent="-0.847cm" style:auto-text-indent="false"/>
    </style:style>
    <style:style style:name="P127" style:family="paragraph" style:parent-style-name="_30_01-一">
      <style:paragraph-properties fo:margin-left="1.305cm" fo:margin-right="0.229cm" fo:text-indent="-0.847cm" style:auto-text-indent="false"/>
    </style:style>
    <style:style style:name="P128" style:family="paragraph" style:parent-style-name="_30_01-一">
      <style:paragraph-properties fo:margin-left="1.305cm" fo:margin-right="0.229cm" fo:text-indent="-0.847cm" style:auto-text-indent="false"/>
      <style:text-properties fo:font-size="12pt" style:font-size-asian="12pt" style:font-name-complex="標楷體" style:font-weight-complex="bold"/>
    </style:style>
    <style:style style:name="P129" style:family="paragraph" style:parent-style-name="_30_01-一">
      <style:paragraph-properties fo:margin-left="1.305cm" fo:margin-right="0.229cm" fo:text-indent="-0.847cm" style:auto-text-indent="false"/>
      <style:text-properties fo:font-size="12pt" style:letter-kerning="true" style:font-size-asian="12pt" style:font-name-complex="T71"/>
    </style:style>
    <style:style style:name="P130" style:family="paragraph" style:parent-style-name="_30_01-一">
      <style:paragraph-properties fo:margin-left="1.305cm" fo:margin-right="0.229cm" fo:text-indent="-0.847cm" style:auto-text-indent="false"/>
      <style:text-properties style:font-name-complex="Arial"/>
    </style:style>
    <style:style style:name="P131" style:family="paragraph" style:parent-style-name="_30_01-一">
      <style:paragraph-properties fo:margin-left="1.305cm" fo:margin-right="0.229cm" fo:text-indent="-0.847cm" style:auto-text-indent="false"/>
      <style:text-properties style:font-name-complex="Arial"/>
    </style:style>
    <style:style style:name="P132" style:family="paragraph" style:parent-style-name="_30_01-一">
      <style:paragraph-properties fo:margin-left="1.305cm" fo:margin-right="0.229cm" fo:text-indent="-0.847cm" style:auto-text-indent="false"/>
      <style:text-properties fo:font-weight="bold" style:font-weight-asian="bold" style:font-name-complex="華康楷書體W7" style:font-weight-complex="bold"/>
    </style:style>
    <style:style style:name="P133" style:family="paragraph" style:parent-style-name="_30_01-一">
      <style:paragraph-properties fo:margin-left="1.535cm" fo:margin-right="0.229cm" fo:text-indent="-0.847cm" style:auto-text-indent="false"/>
    </style:style>
    <style:style style:name="P134" style:family="paragraph" style:parent-style-name="_30_01-一">
      <style:paragraph-properties fo:margin-left="0.529cm" fo:margin-right="0.229cm" fo:text-indent="-0.351cm" style:auto-text-indent="false"/>
    </style:style>
    <style:style style:name="P135" style:family="paragraph" style:parent-style-name="_30_01-一">
      <style:paragraph-properties fo:margin-left="0.229cm" fo:margin-right="0.229cm" fo:text-indent="0cm" style:auto-text-indent="false">
        <style:tab-stops>
          <style:tab-stop style:position="2.228cm" style:type="center"/>
        </style:tab-stops>
      </style:paragraph-properties>
      <style:text-properties fo:font-size="12pt" fo:font-weight="bold" style:font-size-asian="12pt" style:font-weight-asian="bold" style:font-name-complex="華康楷書體W7" style:font-weight-complex="bold"/>
    </style:style>
    <style:style style:name="P136" style:family="paragraph" style:parent-style-name="_30_01-一">
      <style:paragraph-properties fo:margin-left="0.229cm" fo:margin-right="0.229cm" fo:text-indent="0cm" style:auto-text-indent="false">
        <style:tab-stops>
          <style:tab-stop style:position="2.228cm" style:type="center"/>
        </style:tab-stops>
      </style:paragraph-properties>
      <style:text-properties fo:font-weight="bold" style:font-weight-asian="bold" style:font-name-complex="華康楷書體W7" style:font-weight-complex="bold"/>
    </style:style>
    <style:style style:name="P137" style:family="paragraph" style:parent-style-name="_30_01-一">
      <style:paragraph-properties fo:margin-left="0cm" fo:margin-right="0cm" fo:text-indent="0cm" style:auto-text-indent="false">
        <style:tab-stops>
          <style:tab-stop style:position="2.228cm" style:type="center"/>
        </style:tab-stops>
      </style:paragraph-properties>
      <style:text-properties fo:font-weight="bold" style:font-weight-asian="bold" style:font-name-complex="華康楷書體W7" style:font-weight-complex="bold"/>
    </style:style>
    <style:style style:name="P138" style:family="paragraph" style:parent-style-name="_30_02A-_28_1_29_">
      <style:paragraph-properties fo:margin-left="0.51cm" fo:margin-right="0.367cm" fo:text-indent="0cm" style:auto-text-indent="false"/>
    </style:style>
    <style:style style:name="P139" style:family="paragraph" style:parent-style-name="_30_02A-_28_1_29_">
      <style:paragraph-properties fo:margin-left="0.51cm" fo:margin-right="0.367cm" fo:text-indent="0cm" style:auto-text-indent="false"/>
      <style:text-properties style:font-name-complex="Arial" style:font-weight-complex="normal"/>
    </style:style>
    <style:style style:name="P140" style:family="paragraph" style:parent-style-name="_30_02A-_28_1_29_">
      <style:paragraph-properties fo:margin-left="0.51cm" fo:margin-right="0cm" fo:text-indent="0cm" style:auto-text-indent="false"/>
      <style:text-properties style:font-name-complex="Arial" style:font-weight-complex="normal"/>
    </style:style>
    <style:style style:name="P141" style:family="paragraph" style:parent-style-name="_30_02A-_28_1_29_">
      <style:paragraph-properties fo:margin-left="0.688cm" fo:margin-right="0cm" fo:text-indent="0cm" style:auto-text-indent="false"/>
    </style:style>
    <style:style style:name="P142" style:family="paragraph" style:parent-style-name="_30_02A-_28_一_29_">
      <style:paragraph-properties fo:margin-left="1.076cm" fo:margin-right="0.229cm" fo:text-indent="-0.847cm" style:auto-text-indent="false"/>
    </style:style>
    <style:style style:name="P143" style:family="paragraph" style:parent-style-name="_30_02A-_28_一_29_">
      <style:paragraph-properties fo:margin-left="1.076cm" fo:margin-right="0.229cm" fo:text-indent="-0.847cm" style:auto-text-indent="false"/>
      <style:text-properties fo:color="#000000" fo:font-size="12pt" fo:language="en" fo:country="US" style:letter-kerning="true" style:font-size-asian="12pt" style:language-asian="zh" style:country-asian="TW" style:font-name-complex="標楷體"/>
    </style:style>
    <style:style style:name="P144" style:family="paragraph" style:parent-style-name="_30_02A-_28_一_29_">
      <style:paragraph-properties fo:margin-left="0.229cm" fo:margin-right="0.229cm" fo:text-indent="0cm" style:auto-text-indent="false"/>
    </style:style>
    <style:style style:name="P145" style:family="paragraph" style:parent-style-name="_30_02A-_28_一_29_">
      <style:paragraph-properties fo:margin-left="0.229cm" fo:margin-right="0.229cm" fo:text-indent="0cm" style:auto-text-indent="false"/>
      <style:text-properties fo:font-size="12pt" fo:language="en" fo:country="US" style:letter-kerning="true" style:font-size-asian="12pt" style:language-asian="zh" style:country-asian="TW" style:font-name-complex="Arial" style:font-weight-complex="bold"/>
    </style:style>
    <style:style style:name="P146" style:family="paragraph" style:parent-style-name="_30_02A-_28_一_29_">
      <style:paragraph-properties fo:margin-left="0.653cm" fo:margin-right="0.229cm" fo:text-indent="-0.423cm" style:auto-text-indent="false"/>
    </style:style>
    <style:style style:name="P147" style:family="paragraph" style:parent-style-name="_30_02A-_28_一_29_">
      <style:paragraph-properties fo:margin-left="0.653cm" fo:margin-right="0.229cm" fo:text-indent="-0.423cm" style:auto-text-indent="false"/>
      <style:text-properties fo:font-size="12pt" style:letter-kerning="true" style:font-size-asian="12pt" style:language-asian="zh" style:country-asian="TW" style:font-name-complex="Arial"/>
    </style:style>
    <style:style style:name="P148" style:family="paragraph" style:parent-style-name="_30_02A-_28_一_29_">
      <style:paragraph-properties fo:margin-left="0.196cm" fo:margin-right="0.229cm" fo:text-indent="-0.004cm" style:auto-text-indent="false"/>
    </style:style>
    <style:style style:name="P149" style:family="paragraph" style:parent-style-name="_30_02A-1.">
      <style:paragraph-properties fo:margin-left="0.402cm" fo:margin-right="0.229cm" fo:text-indent="-0.402cm" style:auto-text-indent="false"/>
      <style:text-properties fo:color="#000000" fo:font-size="12pt" fo:language="en" fo:country="US" style:letter-kerning="true" style:font-size-asian="12pt" style:language-asian="zh" style:country-asian="TW" style:font-name-complex="標楷體"/>
    </style:style>
    <style:style style:name="P150" style:family="paragraph" style:parent-style-name="_30_02A-1.">
      <style:paragraph-properties fo:margin-left="0.653cm" fo:margin-right="0.229cm" fo:text-indent="-0.423cm" style:auto-text-indent="false"/>
    </style:style>
    <style:style style:name="P151" style:family="paragraph" style:parent-style-name="_30_02A-1.">
      <style:paragraph-properties fo:margin-left="0.653cm" fo:margin-right="0.229cm" fo:text-indent="-0.423cm" style:auto-text-indent="false"/>
      <style:text-properties fo:color="#000000" fo:font-size="12pt" fo:language="en" fo:country="US" style:letter-kerning="true" style:font-size-asian="12pt" style:language-asian="zh" style:country-asian="TW" style:font-weight-complex="bold"/>
    </style:style>
    <style:style style:name="P152" style:family="paragraph" style:parent-style-name="_30_02A-1.">
      <style:paragraph-properties fo:margin-left="0.653cm" fo:margin-right="0.229cm" fo:text-indent="-0.423cm" style:auto-text-indent="false"/>
      <style:text-properties fo:color="#000000" fo:font-size="12pt" fo:language="en" fo:country="US" style:letter-kerning="true" style:font-size-asian="12pt" style:language-asian="zh" style:country-asian="TW" style:font-name-complex="標楷體"/>
    </style:style>
    <style:style style:name="P153" style:family="paragraph" style:parent-style-name="_30_02A-1.">
      <style:paragraph-properties fo:margin-left="0.639cm" fo:margin-right="0.229cm" fo:text-indent="-0.409cm" style:auto-text-indent="false"/>
    </style:style>
    <style:style style:name="P154" style:family="paragraph" style:parent-style-name="_30_02A-1.">
      <style:paragraph-properties fo:margin-left="0.667cm" fo:margin-right="0.229cm" fo:text-indent="-0.423cm" style:auto-text-indent="false"/>
      <style:text-properties fo:color="#000000" fo:font-size="12pt" fo:language="en" fo:country="US" style:letter-kerning="true" style:font-size-asian="12pt" style:language-asian="zh" style:country-asian="TW" style:font-name-complex="標楷體"/>
    </style:style>
    <style:style style:name="P155" style:family="paragraph" style:parent-style-name="_30_02A-1.">
      <style:paragraph-properties fo:margin-left="0.667cm" fo:margin-right="0.229cm" fo:text-indent="-0.423cm" style:auto-text-indent="false"/>
      <style:text-properties fo:color="#000000" fo:font-size="12pt" fo:language="en" fo:country="US" style:letter-kerning="true" style:font-size-asian="12pt" style:language-asian="zh" style:country-asian="TW"/>
    </style:style>
    <style:style style:name="P156" style:family="paragraph" style:parent-style-name="_30_02A-1.">
      <style:paragraph-properties fo:margin-left="0.192cm" fo:margin-right="0.229cm" fo:text-indent="0.034cm" style:auto-text-indent="false"/>
      <style:text-properties fo:color="#000000" fo:font-size="12pt" fo:language="en" fo:country="US" style:letter-kerning="true" style:font-size-asian="12pt" style:language-asian="zh" style:country-asian="TW"/>
    </style:style>
    <style:style style:name="P157" style:family="paragraph" style:parent-style-name="_30_02A-_28_一_29_文">
      <style:paragraph-properties fo:margin-left="0.243cm" fo:margin-right="0.229cm" fo:text-indent="0.002cm" style:auto-text-indent="false"/>
      <style:text-properties fo:font-size="12pt" style:letter-kerning="true" style:font-size-asian="12pt" style:language-asian="zh" style:country-asian="TW" style:font-name-complex="Arial"/>
    </style:style>
    <style:style style:name="P158" style:family="paragraph" style:parent-style-name="標題一">
      <style:paragraph-properties fo:margin-left="0.653cm" fo:margin-right="0.229cm" fo:margin-top="0cm" fo:margin-bottom="0cm" loext:contextual-spacing="false" fo:line-height="0.564cm" fo:text-align="justify" style:justify-single-word="false" fo:text-indent="-0.423cm" style:auto-text-indent="false" style:snap-to-layout-grid="false"/>
    </style:style>
    <style:style style:name="P159" style:family="paragraph" style:parent-style-name="標題一">
      <style:paragraph-properties fo:margin-left="0.653cm" fo:margin-right="0.229cm" fo:margin-top="0cm" fo:margin-bottom="0cm" loext:contextual-spacing="false" fo:line-height="0.564cm" fo:text-align="justify" style:justify-single-word="false" fo:text-indent="-0.423cm" style:auto-text-indent="false" style:snap-to-layout-grid="false"/>
      <style:text-properties style:font-name="標楷體" fo:font-size="12pt" style:letter-kerning="true" style:font-size-asian="12pt" style:font-name-complex="標楷體" style:font-size-complex="12pt"/>
    </style:style>
    <style:style style:name="P160" style:family="paragraph" style:parent-style-name="標題一">
      <style:paragraph-properties fo:margin-left="0.704cm" fo:margin-right="0.229cm" fo:margin-top="0cm" fo:margin-bottom="0cm" loext:contextual-spacing="false" fo:line-height="0.564cm" fo:text-align="justify" style:justify-single-word="false" fo:text-indent="-0.474cm" style:auto-text-indent="false" style:snap-to-layout-grid="false"/>
      <style:text-properties style:font-name="標楷體" fo:font-size="12pt" style:letter-kerning="true" style:font-size-asian="12pt" style:font-name-complex="標楷體" style:font-size-complex="12pt"/>
    </style:style>
    <style:style style:name="P161" style:family="paragraph" style:parent-style-name="標題一">
      <style:paragraph-properties fo:margin-left="1.162cm" fo:margin-right="0.229cm" fo:margin-top="0cm" fo:margin-bottom="0cm" loext:contextual-spacing="false" fo:line-height="0.564cm" fo:text-align="justify" style:justify-single-word="false" fo:text-indent="-0.474cm" style:auto-text-indent="false" style:snap-to-layout-grid="false"/>
      <style:text-properties style:font-name="標楷體" fo:font-size="12pt" style:letter-kerning="true" style:font-size-asian="12pt" style:font-name-complex="標楷體" style:font-size-complex="12pt"/>
    </style:style>
    <style:style style:name="P162" style:family="paragraph" style:parent-style-name="標題一">
      <style:paragraph-properties fo:margin-left="1.238cm" fo:margin-right="0.229cm" fo:margin-top="0cm" fo:margin-bottom="0cm" loext:contextual-spacing="false" fo:line-height="0.564cm" fo:text-align="justify" style:justify-single-word="false" fo:text-indent="-0.55cm" style:auto-text-indent="false" style:snap-to-layout-grid="false"/>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name-complex="標楷體" style:font-size-complex="20pt"/>
    </style:style>
    <style:style style:name="T3" style:family="text">
      <style:text-properties style:font-name-complex="標楷體"/>
    </style:style>
    <style:style style:name="T4" style:family="text">
      <style:text-properties fo:font-size="14pt" fo:font-weight="bold" style:font-size-asian="14pt" style:font-weight-asian="bold" style:font-name-complex="標楷體" style:font-size-complex="14pt"/>
    </style:style>
    <style:style style:name="T5" style:family="text">
      <style:text-properties fo:font-size="14pt" fo:font-weight="bold" style:font-size-asian="14pt" style:font-weight-asian="bold" style:font-size-complex="14pt"/>
    </style:style>
    <style:style style:name="T6" style:family="text">
      <style:text-properties style:font-weight-complex="bold"/>
    </style:style>
    <style:style style:name="T7" style:family="text">
      <style:text-properties style:font-weight-complex="bold"/>
    </style:style>
    <style:style style:name="T8" style:family="text">
      <style:text-properties style:font-name-complex="華康楷書體W7" style:font-weight-complex="bold"/>
    </style:style>
    <style:style style:name="T9" style:family="text">
      <style:text-properties style:font-name-complex="華康楷書體W7" style:font-weight-complex="bold"/>
    </style:style>
    <style:style style:name="T10" style:family="text">
      <style:text-properties style:font-name-complex="Arial"/>
    </style:style>
    <style:style style:name="T11" style:family="text">
      <style:text-properties style:font-name-complex="Arial"/>
    </style:style>
    <style:style style:name="T12" style:family="text">
      <style:text-properties style:font-name-complex="Arial" style:font-weight-complex="normal"/>
    </style:style>
    <style:style style:name="T13" style:family="text">
      <style:text-properties fo:font-size="12pt" fo:font-weight="bold" style:font-size-asian="12pt" style:font-weight-asian="bold" style:font-name-complex="標楷體" style:font-weight-complex="bold"/>
    </style:style>
    <style:style style:name="T14" style:family="text">
      <style:text-properties fo:font-size="12pt" style:font-size-asian="12pt" style:font-name-complex="標楷體"/>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font-weight-complex="bold"/>
    </style:style>
    <style:style style:name="T17" style:family="text">
      <style:text-properties fo:font-size="12pt" style:font-size-asian="12pt" style:font-name-complex="標楷體" style:font-weight-complex="bold"/>
    </style:style>
    <style:style style:name="T18" style:family="text">
      <style:text-properties fo:font-size="12pt" style:font-size-asian="12pt" style:font-name-complex="Arial"/>
    </style:style>
    <style:style style:name="T19" style:family="text">
      <style:text-properties fo:font-size="12pt" style:font-size-asian="12pt" style:font-name-complex="Arial" style:font-weight-complex="bold"/>
    </style:style>
    <style:style style:name="T20" style:family="text">
      <style:text-properties fo:font-size="12pt" style:font-size-asian="12pt" style:font-name-complex="Arial" style:font-weight-complex="bold"/>
    </style:style>
    <style:style style:name="T21" style:family="text">
      <style:text-properties fo:font-size="12pt" style:font-size-asian="12pt" style:font-name-complex="Arial"/>
    </style:style>
    <style:style style:name="T22" style:family="text">
      <style:text-properties fo:font-size="12pt" style:font-size-asian="12pt" style:font-name-complex="新細明體"/>
    </style:style>
    <style:style style:name="T23" style:family="text">
      <style:text-properties fo:font-size="12pt" style:letter-kerning="true" style:font-size-asian="12pt" style:font-name-complex="T83"/>
    </style:style>
    <style:style style:name="T24" style:family="text">
      <style:text-properties fo:font-size="12pt" style:letter-kerning="true" style:font-size-asian="12pt" style:font-name-complex="T84"/>
    </style:style>
    <style:style style:name="T25" style:family="text">
      <style:text-properties fo:font-size="12pt" style:letter-kerning="true" style:font-size-asian="12pt" style:font-name-complex="T85"/>
    </style:style>
    <style:style style:name="T26" style:family="text">
      <style:text-properties fo:font-size="12pt" style:letter-kerning="true" style:font-size-asian="12pt" style:font-name-complex="T85"/>
    </style:style>
    <style:style style:name="T27" style:family="text">
      <style:text-properties fo:font-size="12pt" style:letter-kerning="true" style:font-size-asian="12pt" style:font-name-complex="T86"/>
    </style:style>
    <style:style style:name="T28" style:family="text">
      <style:text-properties fo:font-size="12pt" style:letter-kerning="true" style:font-size-asian="12pt" style:font-name-complex="T88"/>
    </style:style>
    <style:style style:name="T29" style:family="text">
      <style:text-properties fo:font-size="12pt" style:letter-kerning="true" style:font-size-asian="12pt" style:font-name-complex="T90"/>
    </style:style>
    <style:style style:name="T30" style:family="text">
      <style:text-properties fo:font-size="12pt" style:letter-kerning="true" style:font-size-asian="12pt" style:font-name-complex="T89"/>
    </style:style>
    <style:style style:name="T31" style:family="text">
      <style:text-properties fo:font-size="12pt" style:letter-kerning="true" style:font-size-asian="12pt" style:font-name-complex="T65"/>
    </style:style>
    <style:style style:name="T32" style:family="text">
      <style:text-properties fo:font-size="12pt" style:letter-kerning="true" style:font-size-asian="12pt" style:font-name-complex="T66"/>
    </style:style>
    <style:style style:name="T33" style:family="text">
      <style:text-properties fo:font-size="12pt" style:letter-kerning="true" style:font-size-asian="12pt" style:font-name-complex="T67"/>
    </style:style>
    <style:style style:name="T34" style:family="text">
      <style:text-properties fo:font-size="12pt" style:letter-kerning="true" style:font-size-asian="12pt" style:font-name-complex="T64"/>
    </style:style>
    <style:style style:name="T35" style:family="text">
      <style:text-properties fo:font-size="12pt" style:letter-kerning="true" style:font-size-asian="12pt" style:font-name-complex="T64"/>
    </style:style>
    <style:style style:name="T36" style:family="text">
      <style:text-properties fo:font-size="12pt" style:letter-kerning="true" style:font-size-asian="12pt" style:font-name-complex="T74"/>
    </style:style>
    <style:style style:name="T37" style:family="text">
      <style:text-properties fo:font-size="12pt" style:letter-kerning="true" style:font-size-asian="12pt" style:font-name-complex="T72"/>
    </style:style>
    <style:style style:name="T38" style:family="text">
      <style:text-properties fo:font-size="12pt" style:letter-kerning="true" style:font-size-asian="12pt" style:font-name-complex="T72"/>
    </style:style>
    <style:style style:name="T39" style:family="text">
      <style:text-properties fo:font-size="12pt" style:letter-kerning="true" style:font-size-asian="12pt" style:font-name-complex="T71"/>
    </style:style>
    <style:style style:name="T40" style:family="text">
      <style:text-properties fo:font-size="12pt" style:letter-kerning="true" style:font-size-asian="12pt" style:font-name-complex="T71"/>
    </style:style>
    <style:style style:name="T41" style:family="text">
      <style:text-properties fo:font-size="12pt" style:letter-kerning="true" style:font-size-asian="12pt" style:font-name-complex="T73"/>
    </style:style>
    <style:style style:name="T42" style:family="text">
      <style:text-properties fo:font-size="12pt" style:letter-kerning="true" style:font-size-asian="12pt" style:font-name-complex="標楷體"/>
    </style:style>
    <style:style style:name="T43" style:family="text">
      <style:text-properties fo:font-size="12pt" style:letter-kerning="true" style:font-size-asian="12pt" style:font-name-complex="標楷體"/>
    </style:style>
    <style:style style:name="T44" style:family="text">
      <style:text-properties fo:font-size="12pt" style:letter-kerning="true" style:font-size-asian="12pt" style:font-name-complex="Arial"/>
    </style:style>
    <style:style style:name="T45" style:family="text">
      <style:text-properties fo:font-size="12pt" style:letter-kerning="true" style:font-size-asian="12pt" style:font-name-complex="Arial"/>
    </style:style>
    <style:style style:name="T46" style:family="text">
      <style:text-properties fo:font-size="12pt" style:letter-kerning="true" style:font-size-asian="12pt" style:font-name-complex="T68"/>
    </style:style>
    <style:style style:name="T47" style:family="text">
      <style:text-properties fo:font-size="12pt" style:letter-kerning="true" style:font-size-asian="12pt" style:font-name-complex="T68"/>
    </style:style>
    <style:style style:name="T48" style:family="text">
      <style:text-properties fo:font-size="12pt" style:letter-kerning="true" style:font-size-asian="12pt" style:font-name-complex="T68" style:font-weight-complex="bold"/>
    </style:style>
    <style:style style:name="T49" style:family="text">
      <style:text-properties fo:font-size="12pt" style:letter-kerning="true" style:font-size-asian="12pt" style:font-name-complex="AdobeMingStd-Light"/>
    </style:style>
    <style:style style:name="T50" style:family="text">
      <style:text-properties fo:font-size="12pt" style:letter-kerning="true" style:font-size-asian="12pt" style:font-name-complex="AdobeMingStd-Light"/>
    </style:style>
    <style:style style:name="T51" style:family="text">
      <style:text-properties fo:font-size="12pt" style:letter-kerning="true" style:font-size-asian="12pt" style:font-name-complex="AdobeFanHeitiStd-Bold"/>
    </style:style>
    <style:style style:name="T52" style:family="text">
      <style:text-properties fo:font-size="12pt" style:letter-kerning="true" style:font-size-asian="12pt" style:font-name-complex="AdobeFanHeitiStd-Bold"/>
    </style:style>
    <style:style style:name="T53" style:family="text">
      <style:text-properties fo:font-size="12pt" style:letter-kerning="true" style:font-size-asian="12pt" style:font-name-complex="T78"/>
    </style:style>
    <style:style style:name="T54" style:family="text">
      <style:text-properties fo:font-size="12pt" style:letter-kerning="true" style:font-size-asian="12pt" style:font-name-complex="T78"/>
    </style:style>
    <style:style style:name="T55" style:family="text">
      <style:text-properties fo:font-size="12pt" style:letter-kerning="true" style:font-size-asian="12pt" style:font-name-complex="T77"/>
    </style:style>
    <style:style style:name="T56" style:family="text">
      <style:text-properties fo:font-size="12pt" style:letter-kerning="true" style:font-size-asian="12pt" style:font-name-complex="T77"/>
    </style:style>
    <style:style style:name="T57" style:family="text">
      <style:text-properties fo:font-size="12pt" style:letter-kerning="true" style:font-size-asian="12pt" style:font-name-complex="T80"/>
    </style:style>
    <style:style style:name="T58" style:family="text">
      <style:text-properties fo:font-size="12pt" style:letter-kerning="true" style:font-size-asian="12pt" style:font-name-complex="新細明體"/>
    </style:style>
    <style:style style:name="T59" style:family="text">
      <style:text-properties fo:font-size="12pt" style:letter-kerning="true" style:font-size-asian="12pt" style:font-name-complex="新細明體"/>
    </style:style>
    <style:style style:name="T60" style:family="text">
      <style:text-properties fo:font-size="12pt" style:letter-kerning="true" style:font-name-asian="標楷體" style:font-size-asian="12pt" style:font-name-complex="標楷體"/>
    </style:style>
    <style:style style:name="T61" style:family="text">
      <style:text-properties fo:font-size="12pt" fo:language="en" fo:country="US" style:letter-kerning="true" style:font-size-asian="12pt" style:language-asian="zh" style:country-asian="TW" style:font-name-complex="標楷體"/>
    </style:style>
    <style:style style:name="T62" style:family="text">
      <style:text-properties fo:font-size="12pt" fo:language="en" fo:country="US" style:letter-kerning="true" style:font-size-asian="12pt" style:language-asian="zh" style:country-asian="TW" style:font-name-complex="標楷體"/>
    </style:style>
    <style:style style:name="T63" style:family="text">
      <style:text-properties fo:font-size="12pt" fo:language="en" fo:country="US" style:letter-kerning="true" style:font-size-asian="12pt" style:language-asian="zh" style:country-asian="TW" style:font-name-complex="標楷體" style:font-weight-complex="bold"/>
    </style:style>
    <style:style style:name="T64" style:family="text">
      <style:text-properties fo:font-size="12pt" fo:language="en" fo:country="US" style:letter-kerning="true" style:font-size-asian="12pt" style:language-asian="zh" style:country-asian="TW" style:font-name-complex="標楷體" style:font-weight-complex="bold"/>
    </style:style>
    <style:style style:name="T65" style:family="text">
      <style:text-properties fo:font-size="12pt" fo:letter-spacing="-0.007cm" style:font-size-asian="12pt" style:font-name-complex="標楷體"/>
    </style:style>
    <style:style style:name="T66" style:family="text">
      <style:text-properties fo:font-size="12pt" fo:letter-spacing="-0.007cm" style:font-size-asian="12pt" style:font-name-complex="標楷體"/>
    </style:style>
    <style:style style:name="T67" style:family="text">
      <style:text-properties fo:font-size="12pt" fo:letter-spacing="-0.007cm" style:font-size-asian="12pt" style:font-name-complex="標楷體" style:font-weight-complex="bold"/>
    </style:style>
    <style:style style:name="T68" style:family="text">
      <style:text-properties fo:font-size="12pt" fo:letter-spacing="-0.007cm" style:font-size-asian="12pt" style:font-name-complex="標楷體" style:font-weight-complex="bold"/>
    </style:style>
    <style:style style:name="T69" style:family="text">
      <style:text-properties fo:font-size="12pt" fo:letter-spacing="-0.007cm" style:font-size-asian="12pt" style:font-name-complex="Arial Unicode MS"/>
    </style:style>
    <style:style style:name="T70" style:family="text">
      <style:text-properties fo:font-size="12pt" fo:letter-spacing="-0.007cm" style:font-size-asian="12pt" style:font-name-complex="Arial Unicode MS"/>
    </style:style>
    <style:style style:name="T71" style:family="text">
      <style:text-properties fo:font-size="12pt" fo:letter-spacing="0.026cm" style:font-size-asian="12pt" style:font-name-complex="標楷體"/>
    </style:style>
    <style:style style:name="T72" style:family="text">
      <style:text-properties fo:font-size="12pt" style:font-name-asian="標楷體" style:font-size-asian="12pt" style:font-name-complex="標楷體"/>
    </style:style>
    <style:style style:name="T73" style:family="text">
      <style:text-properties fo:font-size="12pt" fo:letter-spacing="-0.028cm" style:font-size-asian="12pt" style:font-name-complex="標楷體"/>
    </style:style>
    <style:style style:name="T74" style:family="text">
      <style:text-properties fo:font-size="12pt" fo:letter-spacing="-0.018cm" style:font-size-asian="12pt" style:font-name-complex="標楷體" style:font-weight-complex="bold"/>
    </style:style>
    <style:style style:name="T75" style:family="text">
      <style:text-properties fo:font-size="12pt" fo:letter-spacing="-0.018cm" style:font-size-asian="12pt" style:font-name-complex="標楷體" style:font-weight-complex="bold"/>
    </style:style>
    <style:style style:name="T76" style:family="text">
      <style:text-properties fo:font-size="12pt" fo:language="none" fo:country="none" style:letter-kerning="true" style:font-size-asian="12pt" style:font-name-complex="標楷體"/>
    </style:style>
    <style:style style:name="T77" style:family="text">
      <style:text-properties fo:font-size="12pt" fo:language="none" fo:country="none" style:letter-kerning="true" style:font-size-asian="12pt" style:font-name-complex="標楷體"/>
    </style:style>
    <style:style style:name="T78" style:family="text">
      <style:text-properties style:letter-kerning="true"/>
    </style:style>
    <style:style style:name="T79" style:family="text">
      <style:text-properties style:letter-kerning="true"/>
    </style:style>
    <style:style style:name="T80" style:family="text">
      <style:text-properties fo:language="en" fo:country="US" style:language-asian="zh" style:country-asian="TW"/>
    </style:style>
    <style:style style:name="T81" style:family="text">
      <style:text-properties fo:color="#000000" fo:font-size="12pt" fo:language="en" fo:country="US" style:letter-kerning="true" style:font-size-asian="12pt" style:language-asian="zh" style:country-asian="TW"/>
    </style:style>
    <style:style style:name="T82" style:family="text">
      <style:text-properties fo:color="#000000" fo:font-size="12pt" fo:language="en" fo:country="US" style:letter-kerning="true" style:font-size-asian="12pt" style:language-asian="zh" style:country-asian="TW"/>
    </style:style>
    <style:style style:name="T83" style:family="text">
      <style:text-properties fo:color="#000000" fo:font-size="12pt" fo:language="en" fo:country="US" style:letter-kerning="true" style:font-size-asian="12pt" style:language-asian="zh" style:country-asian="TW" style:font-weight-complex="bold"/>
    </style:style>
    <style:style style:name="T84" style:family="text">
      <style:text-properties fo:color="#000000" fo:font-size="12pt" fo:language="en" fo:country="US" style:letter-kerning="true" style:font-size-asian="12pt" style:language-asian="zh" style:country-asian="TW" style:font-name-complex="Arial"/>
    </style:style>
    <style:style style:name="T85" style:family="text">
      <style:text-properties fo:color="#000000" fo:font-size="12pt" fo:language="en" fo:country="US" fo:font-weight="bold" style:letter-kerning="true" style:font-size-asian="12pt" style:language-asian="zh" style:country-asian="TW" style:font-weight-asian="bold"/>
    </style:style>
    <style:style style:name="T86" style:family="text">
      <style:text-properties fo:color="#000000" fo:font-size="12pt" fo:letter-spacing="-0.007cm" fo:language="en" fo:country="US" style:letter-kerning="true" style:font-size-asian="12pt" style:language-asian="zh" style:country-asian="TW" style:font-weight-complex="bold"/>
    </style:style>
    <style:style style:name="T87" style:family="text">
      <style:text-properties fo:color="#000000" fo:font-size="12pt" fo:letter-spacing="-0.007cm" fo:language="en" fo:country="US" style:letter-kerning="true" style:font-size-asian="12pt" style:language-asian="zh" style:country-asian="TW" style:font-weight-complex="bold"/>
    </style:style>
    <style:style style:name="T88" style:family="text">
      <style:text-properties fo:color="#000000" fo:font-size="12pt" fo:letter-spacing="-0.007cm" fo:language="en" fo:country="US" style:letter-kerning="true" style:font-size-asian="12pt" style:language-asian="zh" style:country-asian="TW"/>
    </style:style>
    <style:style style:name="T89" style:family="text">
      <style:text-properties fo:color="#000000" fo:language="en" fo:country="US" style:letter-kerning="true" style:language-asian="zh" style:country-asian="TW"/>
    </style:style>
    <style:style style:name="T90" style:family="text">
      <style:text-properties fo:letter-spacing="-0.007cm"/>
    </style:style>
    <style:style style:name="T91" style:family="text">
      <style:text-properties fo:letter-spacing="-0.007cm" style:font-weight-complex="bold"/>
    </style:style>
    <style:style style:name="T92" style:family="text">
      <style:text-properties style:font-name-complex="T68"/>
    </style:style>
    <style:style style:name="T93" style:family="text">
      <style:text-properties style:font-name="標楷體" fo:font-size="12pt" style:letter-kerning="true" style:font-size-asian="12pt" style:font-name-complex="標楷體" style:font-size-complex="12pt"/>
    </style:style>
    <style:style style:name="T94" style:family="text">
      <style:text-properties style:font-name="標楷體" fo:font-size="12pt" style:letter-kerning="true" style:font-size-asian="12pt" style:font-name-complex="標楷體" style:font-size-complex="12pt"/>
    </style:style>
    <style:style style:name="T95" style:family="text">
      <style:text-properties style:font-name="標楷體" fo:font-size="12pt" style:font-size-asian="12pt" style:font-name-complex="T68" style:font-size-complex="12pt"/>
    </style:style>
    <style:style style:name="T96" style:family="text">
      <style:text-properties style:font-name="標楷體" fo:font-size="12pt" style:font-size-asian="12pt" style:font-name-complex="T68" style:font-size-complex="12pt"/>
    </style:style>
    <style:style style:name="T97" style:family="text">
      <style:text-properties style:font-name="標楷體" style:letter-kerning="true" style:font-size-complex="12pt"/>
    </style:style>
    <style:style style:name="T98" style:family="text">
      <style:text-properties style:font-name="標楷體" style:font-size-complex="12pt"/>
    </style:style>
    <style:style style:name="T99" style:family="text">
      <style:text-properties fo:language="none" fo:country="none" style:letter-kerning="true"/>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高雄市政府農業局105</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重要施政項目</text:p>
            </table:table-cell>
            <table:table-cell table:style-name="表格1.B1" office:value-type="string">
              <text:p text:style-name="P5">執　　行　　成　　果　　與　　效　　益</text:p>
            </table:table-cell>
          </table:table-row>
        </table:table-header-rows>
        <table:table-row table:style-name="表格1.2">
          <table:table-cell table:style-name="表格1.A2" office:value-type="string">
            <text:p text:style-name="P122">壹、農產行銷輔導</text:p>
            <text:p text:style-name="P126">一、農產運銷</text:p>
            <text:p text:style-name="P133">(一)輔導農民團體建立國產水果品牌，實施農產品共同運銷措施，提升運銷效率及市場競爭力。</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33">(二)水果花卉產銷失衡調節業務</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 text:c="2"/></text:p>
            <text:p text:style-name="P133">(三)農產加工研發建立品牌</text:p>
            <text:p text:style-name="P126"/>
            <text:p text:style-name="P126"/>
            <text:p text:style-name="P126"/>
            <text:p text:style-name="P126"><text:soft-page-break/></text:p>
            <text:p text:style-name="P126"/>
            <text:p text:style-name="P126"/>
            <text:p text:style-name="P134"/>
            <text:p text:style-name="P134"/>
            <text:p text:style-name="P133">(四)建<text:span text:style-name="T6">立品牌辦理農產品評鑑</text:span></text:p>
            <text:p text:style-name="P126"/>
            <text:p text:style-name="P126"/>
            <text:p text:style-name="P126"/>
            <text:p text:style-name="P126"/>
            <text:p text:style-name="P126"/>
            <text:p text:style-name="P126"/>
            <text:p text:style-name="P126"/>
            <text:p text:style-name="P126">二、開拓農產品行銷通路</text:p>
            <text:p text:style-name="P126"/>
            <text:p text:style-name="P126"/>
            <text:p text:style-name="P126"/>
            <text:p text:style-name="P126"/>
            <text:p text:style-name="P126"/>
            <text:p text:style-name="P126"/>
            <text:p text:style-name="P126"/>
            <text:p text:style-name="P126"/>
            <text:p text:style-name="P126"/>
            <text:p text:style-name="P126"/>
            <text:p text:style-name="P134"/>
            <text:p text:style-name="P134"/>
            <text:p text:style-name="P126"/>
            <text:p text:style-name="P126"/>
            <text:p text:style-name="P126"/>
            <text:p text:style-name="P126"/>
            <text:p text:style-name="P6"/>
            <text:p text:style-name="P128"/>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 text:c="2"/></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1"><text:span text:style-name="T8">貳</text:span><text:span text:style-name="T8">、農務管理科</text:span></text:p>
            <text:p text:style-name="P126"><text:span text:style-name="T10">一、農</text:span><text:span text:style-name="T10">業</text:span><text:span text:style-name="T10">生產管理</text:span></text:p>
            <text:p text:style-name="P130"/>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6"><text:span text:style-name="T10">二</text:span><text:span text:style-name="T10">、農地</text:span><text:span text:style-name="T10">利</text:span><text:span text:style-name="T10">用管理</text:span></text:p>
            <text:p text:style-name="P130"/>
            <text:p text:style-name="P130"/>
            <text:p text:style-name="P126"/>
            <text:p text:style-name="P126"/>
            <text:p text:style-name="P126"/>
            <text:p text:style-name="P123"/>
            <text:p text:style-name="P123"/>
            <text:p text:style-name="P123"/>
            <text:p text:style-name="P123"/>
            <text:p text:style-name="P123"/>
            <text:p text:style-name="P1">參、植物防疫及生態保育</text:p>
            <text:p text:style-name="P8">一、植物防疫業務</text:p>
            <text:p text:style-name="P12"><text:span text:style-name="T23">（一）建</text:span><text:span text:style-name="T24">構</text:span><text:span text:style-name="T23">農</text:span><text:span text:style-name="T25">作物</text:span><text:span text:style-name="T24">防疫</text:span><text:span text:style-name="T25">網</text:span></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1"/>
            <text:p text:style-name="P21"/>
            <text:p text:style-name="P12"><text:span text:style-name="T25">(</text:span><text:span text:style-name="T27">二</text:span><text:span text:style-name="T25">)</text:span><text:span text:style-name="T23">推動</text:span><text:span text:style-name="T25">安</text:span><text:span text:style-name="T23">全農產品</text:span><text:span text:style-name="T25">驗證</text:span><text:span text:style-name="T27">標</text:span><text:span text:style-name="T24">章</text:span></text:p>
            <text:p text:style-name="P8"/>
            <text:p text:style-name="P8"/>
            <text:p text:style-name="P8"/>
            <text:p text:style-name="P12"><text:span text:style-name="T25">(</text:span><text:span text:style-name="T25">三</text:span><text:span text:style-name="T25">)</text:span><text:span text:style-name="T28">推動</text:span><text:span text:style-name="T29">健康</text:span><text:span text:style-name="T30">安</text:span><text:span text:style-name="T28">全農業</text:span></text:p>
            <text:p text:style-name="P8"/>
            <text:p text:style-name="P8"/>
            <text:p text:style-name="P8"/>
            <text:p text:style-name="P8"/>
            <text:p text:style-name="P8"/>
            <text:p text:style-name="P8"/>
            <text:p text:style-name="P8"/>
            <text:p text:style-name="P7"><text:span text:style-name="T14">(</text:span><text:span text:style-name="T14">三</text:span><text:span text:style-name="T14">)其他</text:span></text:p>
            <text:p text:style-name="P8"/>
            <text:p text:style-name="P8"/>
            <text:p text:style-name="P8"/>
            <text:p text:style-name="P8"/>
            <text:p text:style-name="P10">二、生態保育業務</text:p>
            <text:p text:style-name="P13"><text:span text:style-name="T25">(</text:span><text:span text:style-name="T25">一</text:span><text:span text:style-name="T25">)</text:span><text:span text:style-name="T32">生態維</text:span><text:span text:style-name="T33">護</text:span><text:span text:style-name="T32">與</text:span><text:span text:style-name="T34">管</text:span><text:soft-page-break/><text:span text:style-name="T34">理</text:span></text:p>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
            <text:p text:style-name="P13"><text:span text:style-name="T25">(</text:span><text:span text:style-name="T25">二</text:span><text:span text:style-name="T25">)</text:span><text:span text:style-name="T36">辦理</text:span><text:span text:style-name="T37">珍</text:span><text:span text:style-name="T39">貴</text:span><text:span text:style-name="T36">樹</text:span><text:span text:style-name="T39">木保</text:span><text:span text:style-name="T37">護</text:span></text:p>
            <text:p text:style-name="P11"/>
            <text:p text:style-name="P8"/>
            <text:p text:style-name="P8"/>
            <text:p text:style-name="P8"/>
            <text:p text:style-name="P8"/>
            <text:p text:style-name="P8"/>
            <text:p text:style-name="P8"/>
            <text:p text:style-name="P8"/>
            <text:p text:style-name="P8"/>
            <text:p text:style-name="P13"><text:span text:style-name="T25">(</text:span><text:span text:style-name="T25">三</text:span><text:span text:style-name="T25">)</text:span><text:span text:style-name="T39">保育</text:span><text:span text:style-name="T37">類</text:span><text:span text:style-name="T41">野</text:span><text:span text:style-name="T39">生動</text:span><text:soft-page-break/><text:span text:style-name="T36">物保育業務</text:span></text:p>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2"/>
            <text:p text:style-name="P12"><text:span text:style-name="T25">(</text:span><text:span text:style-name="T25">四</text:span><text:span text:style-name="T25">)</text:span><text:span text:style-name="T37">獎勵</text:span><text:span text:style-name="T36">輔</text:span><text:span text:style-name="T39">導</text:span><text:span text:style-name="T36">造</text:span><text:span text:style-name="T39">林</text:span></text:p>
            <text:p text:style-name="P8"/>
            <text:p text:style-name="P8"/>
            <text:p text:style-name="P13"><text:span text:style-name="T25">(</text:span><text:span text:style-name="T25">五</text:span><text:span text:style-name="T25">)</text:span><text:span text:style-name="T39">深水苗圃業務</text:span></text:p>
            <text:p text:style-name="P129"/>
            <text:p text:style-name="P126"/>
            <text:p text:style-name="P126"/>
            <text:p text:style-name="P126"/>
            <text:p text:style-name="P126"/>
            <text:p text:style-name="P126"/>
            <text:p text:style-name="P125"/>
            <text:p text:style-name="P1">肆、畜牧行政</text:p>
            <text:p text:style-name="P8">一、畜牧場登記與管理</text:p>
            <text:p text:style-name="P8"/>
            <text:p text:style-name="P8"/>
            <text:p text:style-name="P8"/>
            <text:p text:style-name="P8"/>
            <text:p text:style-name="P8"/>
            <text:p text:style-name="P8"/>
            <text:p text:style-name="P8"/>
            <text:p text:style-name="P8"><text:soft-page-break/></text:p>
            <text:p text:style-name="P8">二、養豬頭數調查及畜禽動態調查業務</text:p>
            <text:p text:style-name="P8"/>
            <text:p text:style-name="P8"/>
            <text:p text:style-name="P8"/>
            <text:p text:style-name="P8"/>
            <text:p text:style-name="P8"/>
            <text:p text:style-name="P8">三、飼料管理與市售畜禽產品標章查核</text:p>
            <text:p text:style-name="P8"/>
            <text:p text:style-name="P8"/>
            <text:p text:style-name="P8"/>
            <text:p text:style-name="P8"/>
            <text:p text:style-name="P8"/>
            <text:p text:style-name="P8"/>
            <text:p text:style-name="P8"/>
            <text:p text:style-name="P8"/>
            <text:p text:style-name="P8"/>
            <text:p text:style-name="P8">四、家畜家禽屠宰場輔導與管理</text:p>
            <text:p text:style-name="P8"/>
            <text:p text:style-name="P8"/>
            <text:p text:style-name="P8"/>
            <text:p text:style-name="P8"/>
            <text:p text:style-name="P8"/>
            <text:p text:style-name="P8"/>
            <text:p text:style-name="P8"/>
            <text:p text:style-name="P8"/>
            <text:p text:style-name="P8"/>
            <text:p text:style-name="P8"/>
            <text:p text:style-name="P8"/>
            <text:p text:style-name="P23">五、辦理家禽生產與輔導</text:p>
            <text:p text:style-name="P24"/>
            <text:p text:style-name="P8"/>
            <text:p text:style-name="P8"/>
            <text:p text:style-name="P8"/>
            <text:p text:style-name="P8"/>
            <text:p text:style-name="P8"/>
            <text:p text:style-name="P8"><text:soft-page-break/></text:p>
            <text:p text:style-name="P8"/>
            <text:p text:style-name="P8"/>
            <text:p text:style-name="P8"/>
            <text:p text:style-name="P8"/>
            <text:p text:style-name="P8">六、辦理養豬生產與輔導</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七、辦理養牛生產與輔導</text:p>
            <text:p text:style-name="P8"/>
            <text:p text:style-name="P24"/>
            <text:p text:style-name="P25"/>
            <text:p text:style-name="P25"/>
            <text:p text:style-name="P25"/>
            <text:p text:style-name="P25"/>
            <text:p text:style-name="P8"/>
            <text:p text:style-name="P8"/>
            <text:p text:style-name="P8"/>
            <text:p text:style-name="P8"/>
            <text:p text:style-name="P8"/>
            <text:p text:style-name="P8"/>
            <text:p text:style-name="P8">八、辦理養羊、鹿生產與輔導</text:p>
            <text:p text:style-name="P25"/>
            <text:p text:style-name="P25"/>
            <text:p text:style-name="P25"/>
            <text:p text:style-name="P25"/>
            <text:p text:style-name="P25"/>
            <text:p text:style-name="P23"><text:soft-page-break/></text:p>
            <text:p text:style-name="P8"/>
            <text:p text:style-name="P8"/>
            <text:p text:style-name="P8"/>
            <text:p text:style-name="P8"/>
            <text:p text:style-name="P8"/>
            <text:p text:style-name="P8"/>
            <text:p text:style-name="P8"/>
            <text:p text:style-name="P8"/>
            <text:p text:style-name="P8"/>
            <text:p text:style-name="P8">九、畜牧場污染防治</text:p>
            <text:p text:style-name="P23"/>
            <text:p text:style-name="P23"/>
            <text:p text:style-name="P26"/>
            <text:p text:style-name="P23"/>
            <text:p text:style-name="P23"/>
            <text:p text:style-name="P23"/>
            <text:p text:style-name="P23"/>
            <text:p text:style-name="P23"/>
            <text:p text:style-name="P23"/>
            <text:p text:style-name="P23"/>
            <text:p text:style-name="P23"/>
            <text:p text:style-name="P23"/>
            <text:p text:style-name="P23"/>
            <text:p text:style-name="P8">十、畜產品推廣與輔導</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5"/>
            <text:p text:style-name="P136"/>
            <text:p text:style-name="P137">伍、批發市場業務</text:p>
            <text:p text:style-name="P132"/>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2">陸、農村建設與發展</text:p>
            <text:p text:style-name="P126">一、推動農村再生，再造富麗農村</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二、休閒農業推展</text:p>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三、農路養護暨改善</text:p>
            <text:p text:style-name="P126"/>
            <text:p text:style-name="P126"/>
            <text:p text:style-name="P126"/>
            <text:p text:style-name="P1">柒、農民組織與福利</text:p>
            <text:p text:style-name="P8">一、農民組織輔導</text:p>
            <text:p text:style-name="P15">(一)健全農會，並強化農會功能</text:p>
            <text:p text:style-name="P27"/>
            <text:p text:style-name="P27"/>
            <text:p text:style-name="P27"/>
            <text:p text:style-name="P27"/>
            <text:p text:style-name="P15"/>
            <text:p text:style-name="P15"/>
            <text:p text:style-name="P15"><text:soft-page-break/></text:p>
            <text:p text:style-name="P15">(二)辦理合作事業輔導，強化農業性合作社場功能</text:p>
            <text:p text:style-name="P27"/>
            <text:p text:style-name="P27"/>
            <text:p text:style-name="P15">(三)積極輔導農業性產銷班運作</text:p>
            <text:p text:style-name="P15"/>
            <text:p text:style-name="P27"/>
            <text:p text:style-name="P27"/>
            <text:p text:style-name="P8"/>
            <text:p text:style-name="P8"/>
            <text:p text:style-name="P8">二、農民福利及推廣業務</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8"/>
            <text:p text:style-name="P28">三、提升農業軟實力</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四、農業吉祥物高通通行銷推廣</text:p>
            <text:p text:style-name="P8"/>
            <text:p text:style-name="P8"/>
            <text:p text:style-name="P8"/>
            <text:p text:style-name="P8"/>
            <text:p text:style-name="P8"/>
            <text:p text:style-name="P8"/>
            <text:p text:style-name="P8"/>
            <text:p text:style-name="P8"/>
            <text:p text:style-name="P8"/>
            <text:p text:style-name="P8"/>
            <text:p text:style-name="P8"/>
            <text:p text:style-name="P8">五、高雄農業品牌整合行銷</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捌、動物防疫及保護</text:p>
            <text:p text:style-name="P8">一、動物疾病檢驗</text:p>
            <text:p text:style-name="P12"><text:span text:style-name="T14">(一)</text:span><text:span text:style-name="T14">辦理動物（家畜、家禽與水產動物）疾病之檢驗、鑑定及防疫輔導</text:span></text:p>
            <text:p text:style-name="P8"/>
            <text:p text:style-name="P8"/>
            <text:p text:style-name="P8"/>
            <text:p text:style-name="P8"/>
            <text:p text:style-name="P8"/>
            <text:p text:style-name="P8"/>
            <text:p text:style-name="P8"/>
            <text:p text:style-name="P8"/>
            <text:p text:style-name="P8"/>
            <text:p text:style-name="P8">二、獸醫行政管理</text:p>
            <text:p text:style-name="P14"><text:span text:style-name="T14">(一)</text:span><text:span text:style-name="T14">維護動物用藥品安全及保障合法業者權益</text:span></text:p>
            <text:p text:style-name="P8"/>
            <text:p text:style-name="P8"/>
            <text:p text:style-name="P8"/>
            <text:p text:style-name="P8"/>
            <text:p text:style-name="P8"/>
            <text:p text:style-name="P16">(二)畜產品藥物殘留檢測監控</text:p>
            <text:p text:style-name="P8"/>
            <text:p text:style-name="P8"/>
            <text:p text:style-name="P8"/>
            <text:p text:style-name="P8"/>
            <text:p text:style-name="P16"><text:soft-page-break/>(三)獸醫師管理</text:p>
            <text:p text:style-name="P8"/>
            <text:p text:style-name="P8"/>
            <text:p text:style-name="P8"/>
            <text:p text:style-name="P8">三、動物防疫</text:p>
            <text:p text:style-name="P14"><text:span text:style-name="T14">(一)</text:span><text:span text:style-name="T14">偶蹄類動物疫病防治工作</text:span></text:p>
            <text:p text:style-name="P8"/>
            <text:p text:style-name="P8"/>
            <text:p text:style-name="P8"/>
            <text:p text:style-name="P8"/>
            <text:p text:style-name="P8"/>
            <text:p text:style-name="P8"/>
            <text:p text:style-name="P8"/>
            <text:p text:style-name="P16">(二)結核病及布氏桿菌病清除工作</text:p>
            <text:p text:style-name="P8"/>
            <text:p text:style-name="P8"/>
            <text:p text:style-name="P14"><text:span text:style-name="T14">(</text:span><text:span text:style-name="T14">三</text:span><text:span text:style-name="T14">)建立動物疾病預警機制，持續進行採樣及血清抗體檢測監控</text:span></text:p>
            <text:p text:style-name="P8"/>
            <text:p text:style-name="P16">(四)狂犬病防治工作</text:p>
            <text:p text:style-name="P8"/>
            <text:p text:style-name="P8"/>
            <text:p text:style-name="P8"/>
            <text:p text:style-name="P8"/>
            <text:p text:style-name="P8"/>
            <text:p text:style-name="P30"/>
            <text:p text:style-name="P16">(五)辦理防疫宣導講習</text:p>
            <text:p text:style-name="P8"/>
            <text:p text:style-name="P8">四、動物保護</text:p>
            <text:p text:style-name="P14"><text:span text:style-name="T14">(一)</text:span><text:span text:style-name="T14">動物保護宣導教育活動</text:span></text:p>
            <text:p text:style-name="P8"/>
            <text:p text:style-name="P8"/>
            <text:p text:style-name="P8"/>
            <text:p text:style-name="P8"><text:soft-page-break/></text:p>
            <text:p text:style-name="P8"/>
            <text:p text:style-name="P8"/>
            <text:p text:style-name="P8"/>
            <text:p text:style-name="P14"><text:span text:style-name="T14">(二)</text:span><text:span text:style-name="T14">動物保護稽查及民眾案件之處理</text:span></text:p>
            <text:p text:style-name="P8"/>
            <text:p text:style-name="P8"/>
            <text:p text:style-name="P8"/>
            <text:p text:style-name="P8"/>
            <text:p text:style-name="P8"/>
            <text:p text:style-name="P8"/>
            <text:p text:style-name="P14"><text:span text:style-name="T14">(三)</text:span><text:span text:style-name="T14">推動</text:span><text:span text:style-name="T14">犬貓</text:span><text:span text:style-name="T14">絕育工作</text:span></text:p>
            <text:p text:style-name="P8"/>
            <text:p text:style-name="P8"/>
            <text:p text:style-name="P8"/>
            <text:p text:style-name="P16">(四)加強寵物源頭管理</text:p>
            <text:p text:style-name="P31"/>
            <text:p text:style-name="P8">五、動物收容管理</text:p>
            <text:p text:style-name="P14"><text:span text:style-name="T14">(一)</text:span><text:span text:style-name="T14">流浪犬</text:span><text:span text:style-name="T14">(貓)</text:span><text:span text:style-name="T14">捕捉與處理</text:span></text:p>
            <text:p text:style-name="P8"/>
            <text:p text:style-name="P8"/>
            <text:p text:style-name="P8"/>
            <text:p text:style-name="P14"><text:span text:style-name="T14">(二)</text:span><text:span text:style-name="T14">流浪犬</text:span><text:span text:style-name="T14">(貓)</text:span><text:span text:style-name="T14">認領養</text:span></text:p>
            <text:p text:style-name="P8"/>
            <text:p text:style-name="P8"/>
            <text:p text:style-name="P8"/>
            <text:p text:style-name="P8"/>
            <text:p text:style-name="P8"/>
            <text:p text:style-name="P7"><text:span text:style-name="T14">(三)其他</text:span><text:span text:style-name="T14"> </text:span></text:p>
          </table:table-cell>
          <table:table-cell table:style-name="表格1.B2" office:value-type="string">
            <text:p text:style-name="P149"/>
            <text:p text:style-name="P143"/>
            <text:p text:style-name="P150"><text:span text:style-name="T81">1.</text:span><text:span text:style-name="T81">輔導轄內農民團體（農會、合作社場）辦理蔬菜、水果共同運銷，供應國內果菜批發市場，提升市場佔有率，推動水果共選共計增加運銷效率，使其達運銷經濟規模降低運銷成本。本市各農民團體105年1-12月水果共同運銷供應量22,905.8公噸，蔬菜共同運銷供應量10,566.7公噸。</text:span></text:p>
            <text:p text:style-name="P150"><text:span text:style-name="T81">2.</text:span><text:span text:style-name="T81">協助農民團體辦理蔬果共同運銷，除辦理產銷講習及觀摩外，另補助農民團體購置選別、分級設備、輸送設備、包裝設備、預冷設備及加工設備等，以及補助興建GLOBAL GAP集貨包裝廠等，以提高本市農產品共同運銷品質，提高市場拍賣價格，增加農民收益。農業局積極爭取中央補助轄內農民團體運銷之集貨場防蟲圍網、組合式冷藏庫(香蕉催熟設施)、封箱機、加工設備、預冷設備、包裝設備選果機等相關設備，以改善運銷機能強化運銷效率，共向農糧署爭取補助8,284千元。</text:span></text:p>
            <text:p text:style-name="P150"><text:span text:style-name="T81">3.</text:span><text:span text:style-name="T83">輔導燕巢農會-燕之巢台灣蜜棗、燕之巢芭樂；六龜農會－南果美眉黑鑽石蓮霧；大樹農會-玉荷包禮盒；美濃農會-美濃白玉老蘿蔔；內門農會-羅漢門龍眼蜂蜜等5間農會優質農產品，獲選2017年台灣農漁會百大精品殊榮。</text:span></text:p>
            <text:p text:style-name="P151"/>
            <text:p text:style-name="P150"><text:span text:style-name="T81">1.</text:span><text:span text:style-name="T81">甲仙地區農會與六龜區農會辦理「竿採青梅廠農合作」計畫，105年青梅產期間六龜區農會以保證價格每公斤25至27元收購青梅共 39.5公噸，甲仙地區農會配和廠方分級模式以每公斤23元收購86公噸供貨給加工廠，農會辦理廠農合作能有效維持青梅價格，穩定青梅產銷，降低販運商剝削，維護農民收益。</text:span></text:p>
            <text:p text:style-name="P150"><text:span text:style-name="T81">2</text:span><text:span text:style-name="T81">.</text:span><text:span text:style-name="T81">為了穩定破布子產銷、提升本市破布子競爭力，透過內門區農會輔導農民改變舊有供貨形式，由產地農民將破布子進行清洗、剝除後之粒裝方式交貨，獎勵參與農民每台斤2元。預計獎勵收購粒裝破布子約200,000台斤(約120,000公斤)，執行期間為公告日起至104年7月20日止，本計畫共獎勵15,488台斤(約9,293公斤)。</text:span></text:p>
            <text:p text:style-name="P150"><text:span text:style-name="T81">3</text:span><text:span text:style-name="T81">.</text:span><text:span text:style-name="T81">為獎勵火鶴花外銷，訂定「拓展高雄市火鶴花國外市場輸銷要點」，於105年4月起至11月期間，高雄市自營耕作生產火鶴切花外銷至日本以外之海外市場者，補助火鶴花每支新台幣2元 (1元補助農民包裝集運費，1元協助貿易商國外促銷費用)</text:span><text:span text:style-name="T85"> 。</text:span><text:span text:style-name="T81">105年度補助支數共189,264支。</text:span></text:p>
            <text:p text:style-name="P3"/>
            <text:p text:style-name="P138"><text:span text:style-name="T12">輔導內門區農會辦理綜合禮盒與龍眼乾包裝禮盒，外包裝整體規劃設計，改善產品包裝設計，提高加工品價值，作為地方特色伴手禮，建立農會品牌形象，以開拓行銷通路。105年協助本轄內門區、阿蓮區、甲仙地區農會、一鳴生技農園，取得清真食品認證，共計22項</text:span><text:soft-page-break/><text:span text:style-name="T12">產品，並於105年12月7日假高雄市政府鳳山行政中心盛大舉辦「清真食品認證說明會」及「高雄地區清真農漁產品業者教育訓練」，說明清真食品認證的相關資訊，加強業者對產製清真食品相關規定之認知，達到推廣清真食品認證，提升清真食品品質，以提升高雄農產品的競爭力。</text:span></text:p>
            <text:p text:style-name="P140"/>
            <text:p text:style-name="P139">辦理「105年高雄市國產龍眼蜂蜜評鑑」，經召開籌備會議、受理報名、採樣封簽、送檢初評、複評等作業，依蜂蜜國家標準(CNS)及評鑑小組嚴格檢驗，計有岡山、阿蓮、田寮、橋頭、大樹、內門、杉林7區養蜂產銷班班員共37人獲獎，特等獎9名，頭等獎28名，成績斐然！105年度獲獎評鑑蜜共20,124瓶(特等獎4,680瓶，頭等獎15,444瓶)，經由通過HACCP及ISO22000國際雙認證之阿蓮區農會食品工廠，進行監督分裝後上市，以高雄市評鑑蜜品牌搭配大崗山龍眼蜂蜜文化節活動行銷。</text:p>
            <text:p text:style-name="P140"/>
            <text:p text:style-name="P153"><text:span text:style-name="T86">1.協助那瑪夏區公所辦理「2016那瑪夏水蜜桃千人路跑活動計畫」，於5月21日假那瑪夏國中舉行並提供最甜、最爽口的在地優質水蜜桃供大家品嘗，以建立「南台灣水蜜桃之王」的品牌意象。</text:span></text:p>
            <text:p text:style-name="P153"><text:span text:style-name="T88">2.輔導田寮區農會辦理「2016高雄市大崗山龍眼蜂蜜文化節」活動，由高雄市政府陳菊市長偕同田寮區農會鄭瑞德總幹事揭開序幕，邀請高雄市及全台民眾於105年13、14、20、21日一同感受高雄黃金山蜜的蜂富熱情！今年首度結合高雄農業精靈高通通，製作卡哇伊的高通通蜜蜂獎座，由陳菊市長在開幕式中頒獎給獲獎蜂農。受頒「高通通蜂蜜評鑑得獎獎座」的蜂農們，都迫不及待地將高通通獎盃放在展售攤位上最好的位置上展示，讓高通通襯托出評鑑蜜的濃、純、香。</text:span></text:p>
            <text:p text:style-name="P153"><text:span text:style-name="T88">3.聯合本府原住民事務委員會辦理「高雄原味輕旅行-真愛玉見你‧千人喜愛玉」，於10月15日假台北市花博公園圓山廣場-花海廣場舉辦，現場除了擴大舉辦「千人洗愛玉活動」，並有農特產品展售，吸引人潮駐足品嚐採買原民區的各式農特產品及手工藝品。 </text:span></text:p>
            <text:p text:style-name="P153"><text:span text:style-name="T88">4.都會區農特產品行銷工作</text:span></text:p>
            <text:p text:style-name="P141"><text:span text:style-name="T78">設置高雄物產館蓮潭旗艦店、高雄物產館高雄郵局店及高雄物產館台中店，並以高雄物產館蓮潭旗艦店為營運中心、高雄物產館高雄郵局店為配送中心，高雄物產館台中店為外縣市指標通路據點，未來評估台北市、新北市拓展銷售據點之可能性。讓本市農漁產品朝向精緻化、專業化、品牌化行銷模式經營，並運用蓮池潭觀光景點之優勢，打造大高雄優良農產之行銷據點。105年全年度於高雄物產館辦理一系列媒體宣傳行銷活動，加強消費者對物產館印象與對農產品的認同，105年度高雄物產館蓮潭旗艦店、高雄物產館高雄郵局店及高雄物產館台中店累計總體營業額已逾1億元。</text:span></text:p>
            <text:p text:style-name="P32"><text:span text:style-name="T67">105</text:span><text:span text:style-name="T16">年度高雄物產館各館營業額如下：</text:span></text:p>
            <text:p text:style-name="P42"><draw:frame draw:style-name="fr1" draw:name="框架1" text:anchor-type="char" svg:y="0.513cm" svg:width="12.01cm" draw:z-index="0"><draw:text-box fo:min-height="0.041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35"><text:span text:style-name="T65"><text:s text:c="2"/>物產館</text:span></text:p></table:table-cell><table:table-cell table:style-name="表格2.A1" office:value-type="string"><text:p text:style-name="P38">蓮潭旗艦店</text:p></table:table-cell><table:table-cell table:style-name="表格2.A1" office:value-type="string"><text:p text:style-name="P39">郵局店</text:p></table:table-cell><table:table-cell table:style-name="表格2.D1" office:value-type="string"><text:p text:style-name="P40">台中店</text:p></table:table-cell></table:table-row><table:table-row table:style-name="表格2.1"><table:table-cell table:style-name="表格2.A1" office:value-type="string"><text:p text:style-name="P37"><text:span text:style-name="T65">業績</text:span><text:span text:style-name="T65">(</text:span><text:span text:style-name="T65">萬元</text:span><text:span text:style-name="T65">)</text:span></text:p></table:table-cell><table:table-cell table:style-name="表格2.A1" office:value-type="string"><text:p text:style-name="P36">2,548</text:p></table:table-cell><table:table-cell table:style-name="表格2.A1" office:value-type="string"><text:p text:style-name="P41">506</text:p></table:table-cell><table:table-cell table:style-name="表格2.D1" office:value-type="string"><text:p text:style-name="P41">399</text:p></table:table-cell></table:table-row></table:table></draw:text-box></draw:frame><text:soft-page-break/><text:span text:style-name="T16">5.高雄物產館網路商城及蓮池潭高雄物產館虛實整合服務平台</text:span></text:p>
            <text:p text:style-name="P50"><text:span text:style-name="T46">(1)蓮潭館、郵局、高鐵高雄物產館虛實整合服務平台建置，包含農產品展售服務、智慧型餐飲管理服務、廚藝及</text:span><text:span text:style-name="T46">DIY</text:span><text:span text:style-name="T46">教室管理服務、員工資料管理、會員資料管理及會員卡製作。</text:span></text:p>
            <text:p text:style-name="P50"><text:span text:style-name="T46">(2)網路高雄物產館臉書粉絲團維護及管理。</text:span></text:p>
            <text:p text:style-name="P144"><text:span text:style-name="T61">6.推廣高雄在地食材，結合學校及消費者辦理食育計畫</text:span></text:p>
            <text:p text:style-name="P50"><text:span text:style-name="T46">(1)</text:span><text:span text:style-name="T16">農業局推動在地食材計畫已邁入第5年，105年辦理5場小小廚師料理營，特別邀請本市綠色友善餐廳主廚來教導學童簡單料理（從開胃菜、沙拉、甜點、主食到湯品），讓學童親自從洗切、採買、烹煮到擺盤等一系列學習，更能認識高雄在地食材特性，進而改變飲食習慣。</text:span></text:p>
            <text:p text:style-name="P50"><text:span text:style-name="T46">(2)</text:span><text:span text:style-name="T16">農業局自100年開始招募本市餐廳業者加入綠色友善餐廳行列，105年度共有46間餐廳通過綠色友善餐廳評鑑。為能行銷綠色友善餐廳品牌，讓更多業者及民眾認識綠色友善餐廳，105年為擴大宣傳效益於高雄巨蛋國際旅展期間，共發行總價30萬元之綠色友善餐廳商品優惠抵用券，面額為新台幣100元/張，1,000元/本，共計300本。在今年度完成高雄綠色友善餐廳電子地圖，網站內容主要為介紹本市綠色友善餐廳，包含所在位置、店家資訊等。</text:span></text:p>
            <text:p text:style-name="P43"><text:span text:style-name="T16">7</text:span><text:span text:style-name="T16">.推動健康有機農業</text:span></text:p>
            <text:p text:style-name="P57">有機農糧產品及加工品檢查及檢驗：</text:p>
            <text:p text:style-name="P58"><text:span text:style-name="T16"><text:s text:c="3"/>為保障有機農糧（加工）產品消費者權益，維護有機農糧（加工）</text:span></text:p>
            <text:p text:style-name="P61"><text:span text:style-name="T16">產品之可信賴度，經年辦理轄內有機農糧（加工）產品市售或田間檢查，105年共抽檢531件有機農糧（加工）產品，涵括農藥殘留檢驗、食品添加物檢驗及產品標示檢查。</text:span></text:p>
            <text:p text:style-name="P142"><text:span text:style-name="T61">8</text:span><text:span text:style-name="T61">.農產品進軍國際，拓展外銷通路</text:span></text:p>
            <text:p text:style-name="P33">（1）農產品海外行銷：</text:p>
            <text:p text:style-name="P63">105年度果品外銷統計：105年外銷數量統計合計為3,792公噸，以番石榴(1,382公噸)為最大宗，其餘為香蕉 (626公噸)、荔枝(75公噸)、鳳梨(1083公噸)、棗果(85公噸)、蓮霧(351公噸)、木瓜(117公噸)、紅龍果(46公噸)及其它(24公噸)，主要外銷至日本、大陸、香港、新加坡、加拿大、中東等地區。</text:p>
            <text:p text:style-name="P63">105年度花卉外銷統計：1-12月外銷花卉量共計2,500,000枝火鶴花，主要外銷國為日本、大陸及香港。</text:p>
            <text:p text:style-name="P62"><text:span text:style-name="T16">於2月赴中東杜拜、阿曼及巴林舉行高雄農產品拓銷，二度遠征中東市場，邀集中東當地買主與媒體朋友，一起到活動會場品嚐來自台灣高雄的頂級水果。於巴林首都麥納瑪之高</text:span><text:soft-page-break/><text:span text:style-name="T16">檔阿拉伯超市Al Jazira及</text:span><text:span text:style-name="T14">家樂福、阿曼首都馬斯開特的家樂福及杜拜批發市場</text:span><text:span text:style-name="T16">舉行試吃行銷，不僅讓每位來採買的消費者及買家吃到來自高雄的蜜棗、芭樂以及紅龍果，高雄水果的美味多汁讓品嚐的中東民眾讚不絕口，個個豎起大拇指說讚。高雄番石榴採船運將以貨櫃方式進入杜拜果菜批發市場，巴林市場則以空運方式</text:span><text:span text:style-name="T14">穩定供貨</text:span><text:span text:style-name="T16">。本次拓銷活動將高雄首選農產品打入頂級物流市場，深受當地喜愛，成功建立起雙邊貿易平台。</text:span></text:p>
            <text:p text:style-name="P63">7月29日至8月7日赴加拿大辦理農產品拓銷活動，持續於去年合作超市Fresh Street Market、IGA 辦理農產品試吃，另本年度開拓之合作超市-Foody World鋪貨及辦理農產品試吃品嚐。又本市「高雄首選」精品首次於多倫多超市鋪貨(Foody Mart及Perfect Supermarket)，拓銷品項有番石榴、金煌芒果及紅龍果，其中金煌芒果和紅龍果以空運至加拿大。</text:p>
            <text:p text:style-name="P63">105年適逢高雄市與韓國釜山市締結姊妹市50週年，由陳</text:p>
            <text:p text:style-name="P63"><text:s text:c="2"/>菊市長率領市府各單位，包括秘書處、教育局、觀光局、海洋局、經發局及農業局等人員，籌組高雄市政府代表團，於本(2016)年10月30日至11月2日赴釜山舉辦「高雄與釜山半世紀姊妹市紀念活動」，與釜山各界交流城市發展的經驗與願景。此外，並於11月1日舉辦「高雄釜山50+─農漁觀光物產暨會展推廣會」，聯合高雄市政府海洋局、觀光局、經發局及農業局等單位，與釜山產業界人士交流，行銷推廣高雄的人文、物產、觀光及會展等產業。</text:p>
            <text:p text:style-name="P33">（2）國際食品展業務</text:p>
            <text:p text:style-name="P63">2016年東京國際食品展：於3月8-11日前往日本東京幕張參加東京國際食品展，共承租8個攤位，率領保證責任高雄市家緣農產品生產合作社(桑葚製品)、一鳴生技農園(神秘果製品)、福記冷凍食品(股)公司(鐵蛋、滷味)、高雄市那瑪夏區茶產銷班第一班青山茶業（八功夫紅茶、熟香金萱茶）、高雄市農會（舊北蕉香蕉、台農17號金鑽鳳梨）、允偉興業股份有限公司（冷凍鯛魚片、冷凍鱸魚片）等6家廠商，現場訂單約新台幣3,000萬元，後續訂單約8,000萬元。</text:p>
            <text:p text:style-name="P62"><text:span text:style-name="T69">2016年新加坡國際食品展</text:span><text:span text:style-name="T16">:</text:span><text:span text:style-name="T69"> 於4月12日至4月15日參加展覽，農業局邀請型農、農民團體及友善企業－一鳴生技農園(神秘果系列商品)、福記冷凍食品股份有限公司(蛋加工品)、保證責任高雄市大樹區蜂產品運銷合作社(蜂蜜產品)共同組團”高雄物產館”，4日現場洽談金額約 1,600萬元，後續效益達4,000萬元。</text:span></text:p>
            <text:p text:style-name="P62"><text:span text:style-name="T16">201</text:span><text:span text:style-name="T16">6年上海國際食品展：2016年上海國際食品展：自2011年起共4年參加「上海秋季國際食品展」逐年累積中國大陸各地貿易商、經銷商等對本市「高雄首選」精品品牌形象的認</text:span><text:soft-page-break/><text:span text:style-name="T16">同。惟囿於前開食品展辦理時間為每年11月上旬，觀展之專業買主僅限於農曆年節或當年度的採購，鑑於中國大陸華北地區因氣候及風土條件條件異於高雄市，高雄市生產之熱帶水果及其加工品需求量大，前景具優勢，爰此，為有效擴大參展效益，2015年首次報名參加「第16屆中國國際食品飲料展（SIAL　China <text:s/>2015）」，期以開拓中國大陸潛在市場。</text:span></text:p>
            <text:p text:style-name="P64"><text:s text:c="2"/>高雄市政府農業局率領轄內7家農民團體企業代表，前往上海新國際博覽中心，參加105年5月5日至5月7日為期3天的亞洲最大創新食品展－第17屆中國國際食品飲料展，共承租8個攤位。本屆參展成果豐碩，廣獲國際買家及大陸上海地區的熱烈洽詢，預估現場接單超過4000萬元，後續商機效益上看6、7000萬元，預估較去年成長1倍，再一次成功的將高雄首選的優質農特產品行銷國際。</text:p>
            <text:p text:style-name="P64">2016台北國際食品展覽會：為開拓農特產品行銷通路，向</text:p>
            <text:p text:style-name="P65"><text:span text:style-name="T16">外貿協會承租20個攤位，於6月22-26日假南港展覽館舉辦，農業局率本市農民團體及在地友善企業等計18家參展，共同行銷推廣本市農特產，參展產品除本市代表性水果有鳳梨、珍珠芭樂、木瓜、火龍果等，還有其他相關農特產加工品，如美濃147米、甲仙梅製品、永安花生、大崗山龍眼蜂蜜、大寮紅豆系列產品、內門龍鳳酥、田寮鹹豬肉、鳳梨酥各類果汁、各類果醋及各類果乾等，產品內容相當豐富。參展產品頗受廠商與買家歡迎，創造接單效益約1,805萬元</text:span></text:p>
            <text:p text:style-name="P64">2016年高雄國際食品展：於10月27-30日假高雄展覽館舉行，農業局承租20攤位，邀集本市187家農民團體及友善企業，共同行銷本市農特產及加工品，參展產品除本市代表性水果鳳梨、火龍果等農產品外，另有相關農特產加工品，如美濃147米、甲仙梅製品、大崗山龍眼蜂蜜、大寮紅豆系列產品、內門龍鳳酥、田寮鹹豬肉、大樹金鑽鳳梨冰棒、阿蓮蜜棗乾、各類果乾、各類芽菜、玉荷包香腸、那瑪夏區青山茶葉及咖啡飲品等，以及今年新參展之加州果菜運銷合作社之有機及履歷蔬果，參展項目豐富多元，吸引眾多國內外買家，創造接單效益約1,507萬元。</text:p>
            <text:p text:style-name="P64"/>
            <text:p text:style-name="P67"><text:span text:style-name="T16">1.</text:span><text:span text:style-name="T16">調整耕作制度活化農地計畫</text:span></text:p>
            <text:p text:style-name="P70"><text:span text:style-name="T14">為配合農糧署活化休耕農地利用，除加強輔導農民契作具進口替代之穀類及雜糧等作物，並規劃適合本市具競爭力的短期農作物地區性特產計48項。本市</text:span><text:span text:style-name="T14">105</text:span><text:span text:style-name="T14">年休耕地活化種植地區性特產及轉契作面積達2,820公頃。</text:span></text:p>
            <text:p text:style-name="P67"><text:span text:style-name="T16">2</text:span><text:span text:style-name="T16">.</text:span><text:span text:style-name="T14">活化農地景觀作物專區計畫</text:span></text:p>
            <text:p text:style-name="P70"><text:span text:style-name="T14">配合農曆春節於美濃區、杉林區、六龜區規劃冬裡作花海5</text:span><text:span text:style-name="T14">5</text:span><text:span text:style-name="T14">公頃，</text:span><text:soft-page-break/><text:span text:style-name="T14">另規劃橋頭區2期作景觀作物專區14公頃，有效帶動觀光人潮、增加地方休閒產業及農產品行銷收益。</text:span></text:p>
            <text:p text:style-name="P67"><text:span text:style-name="T16">3</text:span><text:span text:style-name="T16">.</text:span><text:span text:style-name="T16">有機農糧產品田間抽檢業務</text:span></text:p>
            <text:p text:style-name="P70"><text:span text:style-name="T14">105年度共完成田間抽檢</text:span><text:span text:style-name="T14">3</text:span><text:span text:style-name="T14">4件，有效落實有機農業生產源頭管理。</text:span></text:p>
            <text:p text:style-name="P68">4.農作物污染監測管制及損害查處業務</text:p>
            <text:p text:style-name="P70"><text:span text:style-name="T14">105年度共辦理農作物抽檢計</text:span><text:span text:style-name="T14">31</text:span><text:span text:style-name="T14">件，維護農產品生產安全與消費者食安權益。</text:span></text:p>
            <text:p text:style-name="P67"><text:span text:style-name="T16">5</text:span><text:span text:style-name="T16">.</text:span><text:span text:style-name="T16">辦理鳳梨加工契作獎勵計畫</text:span></text:p>
            <text:p text:style-name="P71">協助農民開拓新型態契作行銷方式，積極與本市在地知名食品商洽談契作事宜，105年底契作達263公噸，有效穩定農民收益。</text:p>
            <text:p text:style-name="P66"><text:s/>6.推動優良農地整合加值利用計畫</text:p>
            <text:p text:style-name="P72"><text:span text:style-name="T14">為維護優良農地資源，發展優勢產業，</text:span><text:span text:style-name="T14">輔導美濃區農會成立雜糧及蔬菜農產業專區1,400公頃、輔導燕巢農會成立棗及番石榴農產業專區103公頃，藉由</text:span><text:span text:style-name="T14">建立農業經營專</text:span><text:span text:style-name="T14">區</text:span><text:span text:style-name="T14">成為核心產業的安全生產基地</text:span><text:span text:style-name="T14">，</text:span><text:span text:style-name="T14">擴大經營規模及調整人力結構，跨領域整合創造產業與品牌行銷的加值效益。</text:span></text:p>
            <text:p text:style-name="P67"><text:span text:style-name="T14">7</text:span><text:span text:style-name="T14">.輔導美濃區農會辦理2016美濃好豆季產銷調節計畫</text:span></text:p>
            <text:p text:style-name="P73">辦理好豆產業文化產銷調節計畫，讓民眾及企業採毛豆體驗活動，透過股東會認股方式，吸引近萬名遊客參加，不僅將好豆打造為美濃裡作特產，也活絡旗美地區的觀光產業。</text:p>
            <text:p text:style-name="P67"><text:span text:style-name="T14">8</text:span><text:span text:style-name="T14">.配合杉林區瓜瓜節辦理收瓜杉林饗樂趣農事體驗計畫</text:span></text:p>
            <text:p text:style-name="P71">輔導杉林區農會辦理一日農夫農事體驗計畫，共辦理3場次，以瓜瓜節為活動主軸，結合永齡有機農場、真福山等知名地景，帶動在地農村休閒觀光產業，提升農業整體產值。</text:p>
            <text:p text:style-name="P67"><text:span text:style-name="T14">9</text:span><text:span text:style-name="T14">.舉辦105年「金鑽鳳梨、玉荷包荔枝品質及果園評鑑」競賽</text:span></text:p>
            <text:p text:style-name="P70"><text:span text:style-name="T14">為建立農民友善栽培管理的觀念，由各區農會推薦參賽，金鑽鳳梨</text:span><text:span text:style-name="T14">40</text:span><text:span text:style-name="T14">組及玉荷包荔枝40組共計8</text:span><text:span text:style-name="T14">0</text:span><text:span text:style-name="T14">組報名參加，藉競賽方式將高雄市優質金鑽鳳梨、玉荷包荔枝推廣給消費者，以創造市場品牌口碑，穩定農民收益，並讓消費者能更加「健康、安全、安心」，達到消費者、生產者及環境永續三贏的目標。</text:span></text:p>
            <text:p text:style-name="P67"><text:span text:style-name="T14">10.輔導</text:span><text:span text:style-name="T19">大寮區農會參加</text:span><text:span text:style-name="T18">105年全國名米產地冠軍賽</text:span></text:p>
            <text:p text:style-name="P70"><text:span text:style-name="T18">105年全國名米產地冠軍賽結合品種與產地的概念，在經過激烈的鄉鎮級初賽、全國決賽，最後大寮區農會由全國14縣市、</text:span><text:span text:style-name="T18">5</text:span><text:span text:style-name="T18">6個鄉鎮、</text:span><text:span text:style-name="T18">6</text:span><text:span text:style-name="T18">3個隊伍中脫穎而出，以香米組「高雄147號」及非香米組「高雄145號」榮獲冠軍，再度為高雄生產的優質米掛上金招牌。</text:span></text:p>
            <text:p text:style-name="P67"><text:span text:style-name="T14">1</text:span><text:span text:style-name="T14">1</text:span><text:span text:style-name="T14">.輔導辦理美濃橙蜜香番茄行銷推廣計畫</text:span></text:p>
            <text:p text:style-name="P75">(1)透過評鑑競賽建立橙蜜香番茄品質分類及標準，鼓勵農友用心種植，增進消費者信心，擴大橙蜜香番茄知名度，塑造在地番茄品牌。</text:p>
            <text:p text:style-name="P75">(2)橙蜜香多元行銷計畫結合美濃農村冬季裡作農產多樣性，搭配景觀作物花海，以帶動地方農產業觀光人潮。</text:p>
            <text:p text:style-name="P76"><text:span text:style-name="T14">1</text:span><text:span text:style-name="T14">2.</text:span><text:span text:style-name="T18">輔導成立中崎有機農業專區及</text:span><text:span text:style-name="T18">永齡杉林有機農業園區</text:span></text:p>
            <text:p text:style-name="P72"><text:soft-page-break/><text:span text:style-name="T18">為加速本市有機農業發展，輔導成立有機農業專區，</text:span><text:span text:style-name="T18">於橋頭設置「中崎有機農業專區」面積31.65公頃、美濃及杉林設置「有機示範專區」面積25.8</text:span><text:span text:style-name="T18">4</text:span><text:span text:style-name="T18">公頃，</text:span><text:span text:style-name="T18">並</text:span><text:span text:style-name="T18">輔導</text:span><text:span text:style-name="T18">成立</text:span><text:span text:style-name="T18">「永齡杉林有機農業園區」面積54.63公頃，合計112.1</text:span><text:span text:style-name="T18">2</text:span><text:span text:style-name="T18">公頃，藉由有機作物栽培，生產高品質、安全之蔬果，建立安全農業城市。</text:span></text:p>
            <text:p text:style-name="P67"><text:span text:style-name="T16">1</text:span><text:span text:style-name="T16">3.</text:span><text:span text:style-name="T16">農業天然災害查報及救助業務</text:span></text:p>
            <text:p text:style-name="P74"><text:span text:style-name="T14">(1)105年1月霪雨農業天然災害現金救助，全市共計核定救助1</text:span><text:span text:style-name="T14">,</text:span><text:span text:style-name="T14">313戶，救助面積749公頃，救助金額17,965,801元。</text:span></text:p>
            <text:p text:style-name="P75">(2)105年1月寒流農業天然災害現金救助，全市共計核定救助2,278戶，救助面積1,375公頃，救助金額66,436,308元。</text:p>
            <text:p text:style-name="P75">(3)105年1月及3月雨害(遲發性)農業天然災害現金救助，全市共計核定救助5,629戶，救助面積2,367公頃，救助金額207,800,916元。</text:p>
            <text:p text:style-name="P75">(4)105年3月至4月雨害(遲發性)農業天然災害現金救助，全市共計核定救助50戶，救助面積12公頃，救助金額878,482元。</text:p>
            <text:p text:style-name="P74"><text:span text:style-name="T16">(5)105年尼伯特颱風</text:span><text:span text:style-name="T14">農業天然災害現金救助，全市共計核定救助3,812戶，救助面積2,264公頃，救助金額124,029,601元。</text:span></text:p>
            <text:p text:style-name="P74"><text:span text:style-name="T16">(6)105年梅姬颱風及9月風災雨害</text:span><text:span text:style-name="T14">農業天然災害現金救助，全市共計核定救助11,343戶，救助面積6,116公頃，救助金額348,524,765元。</text:span></text:p>
            <text:p text:style-name="P67"><text:span text:style-name="T16">1</text:span><text:span text:style-name="T16">4</text:span><text:span text:style-name="T16">.農情調查計畫</text:span></text:p>
            <text:p text:style-name="P75">(1)105年農情業務，全年1、5、9月共三期作共調查4,360項次農作物之種植面積；並於1、4、7、9、12月調查各項農作物產量。</text:p>
            <text:p text:style-name="P75">(2)105年每月辦理農作物生產預測，完成香蕉等359項次農作物產量預測。</text:p>
            <text:p text:style-name="P74"><text:span text:style-name="T14">(3)</text:span><text:span text:style-name="T19">105年獲得農委會評鑑「104年直轄市及各縣市農情報告工作成績第三名」。</text:span></text:p>
            <text:p text:style-name="P77"/>
            <text:p text:style-name="P42"><text:span text:style-name="T16">1.105年度辦理農業用地作農業設施容許使用之審查及核定計</text:span><text:span text:style-name="T16">2</text:span><text:span text:style-name="T16">29件。</text:span></text:p>
            <text:p text:style-name="P45">2.105年度辦理農地變更使用之審查及核定，共計辦理77件。</text:p>
            <text:p text:style-name="P45">3.105年度申請農地興建農舍資格審查，共計辦理20件。</text:p>
            <text:p text:style-name="P78"><text:span text:style-name="T16">4.105年度辦理農業用地免徵遺產稅或贈與稅需</text:span><text:span text:style-name="T16">5</text:span><text:span text:style-name="T16">年列管維持農用查核共計</text:span><text:span text:style-name="T16">100</text:span><text:span text:style-name="T16">件。</text:span></text:p>
            <text:p text:style-name="P82">5.105年度辦理農地非農業使用查處：340件。</text:p>
            <text:p text:style-name="P78"><text:span text:style-name="T16">6.105年度辦理農業用地作農業使用證明之審查及核定，共計辦理</text:span><text:span text:style-name="T16">2,</text:span><text:span text:style-name="T16">559筆。</text:span></text:p>
            <text:p text:style-name="P78"><text:span text:style-name="T16">7.10</text:span><text:span text:style-name="T16">6年</text:span><text:span text:style-name="T16">獲得農委會評鑑「105年度農地利用及管理業務評鑑」甲組特優。</text:span></text:p>
            <text:p text:style-name="P45"/>
            <text:p text:style-name="P145"/>
            <text:p text:style-name="P48"/>
            <text:p text:style-name="P44"><text:span text:style-name="T18">1.</text:span><text:span text:style-name="T18">農作物病蟲害防疫與監測工作</text:span><text:span text:style-name="T18">:</text:span></text:p>
            <text:p text:style-name="P50"><text:span text:style-name="T46">(1)</text:span><text:span text:style-name="T46">辦理全市水稻病蟲害及水稻稻種消毒防治工作。包括稻熱病、白</text:span><text:soft-page-break/><text:span text:style-name="T46">葉枯病、飛蝨類、福壽螺…等病蟲害防治，</text:span><text:span text:style-name="T46">10</text:span><text:span text:style-name="T46">5年度合計執行1</text:span><text:span text:style-name="T46">,</text:span><text:span text:style-name="T46">20</text:span><text:span text:style-name="T46">0</text:span><text:span text:style-name="T46">公頃。</text:span></text:p>
            <text:p text:style-name="P50"><text:span text:style-name="T46">(2)</text:span><text:span text:style-name="T46">辦理全市重要果樹及蔬菜類作物有害生物整合性防疫與監測工作。包括印度棗、蓮霧、荔枝、芒果、番石榴、香蕉、葉菜類、瓜果類等病蟲害防治工作，105年度執行計</text:span><text:span text:style-name="T46">1,</text:span><text:span text:style-name="T46">433公頃，並辦理果實蠅共同防治工作，於重點果樹栽培區實施，全年共發放8,300瓶誘殺劑提供防治藥劑供農民使用，並於公共地懸掛藥劑辦理區域性防治，辦理面積計5,645公頃。</text:span></text:p>
            <text:p text:style-name="P50"><text:span text:style-name="T46">(3)</text:span><text:span text:style-name="T16">平腹小蜂防治荔枝椿象：荔枝椿象為外來新興害蟲，由於荔枝椿象危害荔枝及龍眼產量及品質甚鉅，嚴重時可能造成絕收。因此</text:span><text:span text:style-name="T16">10</text:span><text:span text:style-name="T16">5年度委託國立屏東科技大學飼養荔枝椿象之天敵－平腹小蜂，並釋放32</text:span><text:span text:style-name="T16">,000</text:span><text:span text:style-name="T16">隻平腹小蜂在本市橋頭區及阿蓮區，同時進行荔枝椿象的分布與族群密度監測及調查，評估平腹小蜂的防治成效。</text:span></text:p>
            <text:p text:style-name="P80"><text:span text:style-name="T18">2.</text:span><text:span text:style-name="T16">推動105年高雄市菜豆(四季豆)技術服務團暨植物醫生培訓計畫</text:span><text:span text:style-name="T16">:</text:span><text:span text:style-name="T16">本案由國立嘉義大學承攬，由嘉義大學植物醫學系郭章信副教授主持，結合行政院農業委員會農業試驗所、國立屏東科技大學等農業專家，團隊成員包含植物病蟲害、土壤肥料及評估產銷效益等專家共同組成。技術服務團給予農民專業技術指導，以加強田間栽培管理技術，減少農藥使用量，除降低生產成本外，同時提供消費者安全健康之農產品。</text:span></text:p>
            <text:p text:style-name="P79"><text:span text:style-name="T18">3.</text:span><text:span text:style-name="T18">辦理野鼠防除工作，</text:span><text:span text:style-name="T18">10</text:span><text:span text:style-name="T18">5年使用13,070公斤老鼠藥，防除面積27,121公頃。</text:span></text:p>
            <text:p text:style-name="P86"/>
            <text:p text:style-name="P88"><text:span text:style-name="T18">1.</text:span><text:span text:style-name="T18">吉園圃安全蔬果標章輔導與推動</text:span><text:span text:style-name="T18">:</text:span><text:span text:style-name="T18">輔導本市179個產銷班，面積2</text:span><text:span text:style-name="T18">,</text:span><text:span text:style-name="T18">053公頃，申請取得吉園圃安全蔬果標章。</text:span></text:p>
            <text:p text:style-name="P88"><text:span text:style-name="T18">2.</text:span><text:span text:style-name="T18">產銷履歷驗證標章輔導與推動</text:span><text:span text:style-name="T18">:</text:span><text:span text:style-name="T18">執行面積</text:span><text:span text:style-name="T18">1,327</text:span><text:span text:style-name="T18">公頃，農戶數</text:span><text:span text:style-name="T18">782</text:span><text:span text:style-name="T18">戶。主要農作物為玉荷包、紅豆、木瓜、鳳梨…等。</text:span></text:p>
            <text:p text:style-name="P89"/>
            <text:p text:style-name="P88"><text:span text:style-name="T18">1.</text:span><text:span text:style-name="T18">辦理農藥管理與品質管制工作</text:span><text:span text:style-name="T18">:</text:span><text:span text:style-name="T18">因應農藥管理法第26條規定修正，完成農藥販賣業執照展延，目前本市農藥販賣業者共184家，舉辦農藥販賣業者複訓講習2場次，抽驗市售農藥</text:span><text:span text:style-name="T18">76</text:span><text:span text:style-name="T18">件，並查驗其成分及品質，針對偽劣農藥進行取締查核工作，以維護消費者權益及健康。</text:span></text:p>
            <text:p text:style-name="P88"><text:span text:style-name="T18">2.</text:span><text:span text:style-name="T18">安全蔬果田間農藥抽檢及管制工作</text:span><text:span text:style-name="T18">:</text:span><text:span text:style-name="T18">全年辦理一般蔬菜、水果農藥殘留抽測及管制工作抽樣1</text:span><text:span text:style-name="T18">,</text:span><text:span text:style-name="T18">655件，並協助辦理農民安全用藥教育達57場次3</text:span><text:span text:style-name="T18">,</text:span><text:span text:style-name="T18">977人，不合格者辦理追蹤教育及產品管制。</text:span></text:p>
            <text:p text:style-name="P90"/>
            <text:p text:style-name="P92">本府農業局與海洋局共同合作，以「從產地到餐桌的安全美味」為主題，參加「104年獎勵地方政府強化食品安全管理方案試辦計畫」-拔尖典範-源頭及產製流通業務組，自104年8月至105年4月期間歷經書面及實地評比，經評定為特優獎，並且獲得650萬元獎勵金。</text:p>
            <text:p text:style-name="P90"><text:soft-page-break/></text:p>
            <text:p text:style-name="P90"/>
            <text:p text:style-name="P88"><text:span text:style-name="T18">1.</text:span><text:span text:style-name="T46">生物多樣性永續利用及推廣工作:</text:span></text:p>
            <text:p text:style-name="P14"><text:span text:style-name="T18">（1）「茂林區紫蝶谷生物多樣性保育計畫」：僱用當地居民進行紫斑蝶棲地環境清潔整理及巡護，辦理「2016-2017雙年賞蝶活動」計80</text:span><text:span text:style-name="T18">,</text:span><text:span text:style-name="T18">000人次參加，宣導</text:span><text:span text:style-name="T18">23</text:span><text:span text:style-name="T18">場次/10,000人次參與，生態導覽解說員培訓課程30人，棲息地紫蝶數量約</text:span><text:span text:style-name="T18">150,000</text:span><text:span text:style-name="T18">隻。</text:span></text:p>
            <text:p text:style-name="P18">（2）「黑面琵鷺與鳳山丘陵過境猛禽調查及斑馬鳩等外來鳥調查暨移除計畫」：</text:p>
            <text:p text:style-name="P93"><text:span text:style-name="T72">①</text:span><text:span text:style-name="T18">黑面琵鷺調查：茄萣濕地及永安濕地黑面琵鷺數量調查結果，以1-</text:span><text:span text:style-name="T18">3</text:span><text:span text:style-name="T18">月數量最多，約</text:span><text:span text:style-name="T18">538</text:span><text:span text:style-name="T18">隻。</text:span></text:p>
            <text:p text:style-name="P93"><text:span text:style-name="T72">②</text:span><text:span text:style-name="T18">鳳山丘陵猛禽調查：記錄</text:span><text:span text:style-name="T18">10</text:span><text:span text:style-name="T18">種猛禽，總數量為8</text:span><text:span text:style-name="T18">,</text:span><text:span text:style-name="T18">562隻次，以灰面鵟鷹最多，赤腹鷹次之。</text:span><text:span text:style-name="T18"><text:tab/></text:span></text:p>
            <text:p text:style-name="P93"><text:span text:style-name="T72">③</text:span><text:span text:style-name="T18">斑馬鳩移除：計移除斑馬鳩</text:span><text:span text:style-name="T18">15</text:span><text:span text:style-name="T18">隻，衛武營園區裡的族群量有下降的跡象。</text:span></text:p>
            <text:p text:style-name="P93"><text:span text:style-name="T18">草鴞校園宣導活動：完成</text:span><text:span text:style-name="T18">14</text:span><text:span text:style-name="T18">場校園推廣，參與師生人數合計1,</text:span><text:span text:style-name="T18">295</text:span><text:span text:style-name="T18">人。</text:span></text:p>
            <text:p text:style-name="P14"><text:span text:style-name="T18">（3）「外來種兩棲類移除及調查計畫」：大樹區舊鐵橋人工濕地等地兩棲類調查，計記錄</text:span><text:span text:style-name="T18">5</text:span><text:span text:style-name="T18">科</text:span><text:span text:style-name="T18">8</text:span><text:span text:style-name="T18">種，以亞洲錦蛙最多，並無發現斑腿樹蛙。移除亞洲錦蛙</text:span><text:span text:style-name="T18">39</text:span><text:span text:style-name="T18">隻。辦理研習活動</text:span><text:span text:style-name="T18">3</text:span><text:span text:style-name="T18">場共計</text:span><text:span text:style-name="T18">78</text:span><text:span text:style-name="T18">人次參加。</text:span></text:p>
            <text:p text:style-name="P14"><text:span text:style-name="T18">（4）「高雄都會區外來綠鬣蜥</text:span><text:span text:style-name="T18">(Iguana iguana)</text:span><text:span text:style-name="T18">族群現況調查與經營管理策略計畫」：進行鳥松區、仁武、大寮、鳳山等地移除，計</text:span><text:span text:style-name="T18">181</text:span><text:span text:style-name="T18">隻，與本府自行捕獲綠鬣蜥</text:span><text:span text:style-name="T18">63</text:span><text:span text:style-name="T18">隻，共計</text:span><text:span text:style-name="T18">244</text:span><text:span text:style-name="T18">隻。</text:span></text:p>
            <text:p text:style-name="P14"><text:span text:style-name="T18">（5）生物多樣性保育教育宣導及研習：計宣導3場，研習</text:span><text:span text:style-name="T18">4</text:span><text:span text:style-name="T18">場，計</text:span><text:span text:style-name="T18">5</text:span><text:span text:style-name="T18">,</text:span><text:span text:style-name="T18">24</text:span><text:span text:style-name="T18">0人次。</text:span></text:p>
            <text:p text:style-name="P94"><text:span text:style-name="T18">2.小花蔓澤蘭防治計畫</text:span><text:span text:style-name="T18">：</text:span></text:p>
            <text:p text:style-name="P60">（1）「外來種入侵植物防治-大社觀音山小花蔓澤蘭防治計畫」：移除觀音山小花蔓澤蘭面積4公頃，辦理教育研習1場，參與人數約60人。</text:p>
            <text:p text:style-name="P59"><text:span text:style-name="T18">（2）「外來種入侵植物防治-林園區小花蔓澤蘭移除計畫」：移除林園區清水巖、駱駝山小花蔓澤蘭面積8公頃，700公斤；舉辦汕尾、坪頂、荖濃、金潭等國小宣導活動，師生共50班，計1</text:span><text:span text:style-name="T18">,</text:span><text:span text:style-name="T18">500人；另辦理講座1場:林園圖書館生態營，演講小花蔓澤蘭認識與防治。</text:span></text:p>
            <text:p text:style-name="P59"><text:span text:style-name="T18">（3）「外來種入侵植物防治-小崗山小花蔓澤蘭移除計畫」：移除小崗山小花蔓澤蘭面積</text:span><text:span text:style-name="T18">4</text:span><text:span text:style-name="T18">公頃。</text:span></text:p>
            <text:p text:style-name="P60">（4）「外來種入侵植物防治-旗山區中寮社區小花蔓澤蘭防治計畫」：辦理行前講習1場，移除旗山區小花蔓澤蘭面積4公頃。</text:p>
            <text:p text:style-name="P60">（5）「外來種入侵植物防治-大樹區統嶺社區小花蔓澤蘭防治計畫」：移除大樹區小花蔓澤蘭面積3.3公頃、辦理室內演講1 場及小花蔓澤蘭移除工作勤前講習1 場。</text:p>
            <text:p text:style-name="P59"><text:soft-page-break/><text:span text:style-name="T18">（6）「外來種入侵植物防治-烏山頂泥火山小花蔓澤蘭移除計畫」：移除烏山頂泥火山內小花蔓澤蘭面積</text:span><text:span text:style-name="T18">4.89</text:span><text:span text:style-name="T18">公頃、辦理移除工作勤前講習1場及防治宣導講座1場，共計45人參加。</text:span></text:p>
            <text:p text:style-name="P59"><text:span text:style-name="T18">（7）「外來種入侵植物防治-大樹區龍目社區小花蔓澤蘭防治計畫」：移除</text:span><text:span text:style-name="T42">龍目社區生態步道</text:span><text:span text:style-name="T18">小花蔓澤蘭面積3公頃及辦理移除工作勤前講習1場。</text:span></text:p>
            <text:p text:style-name="P44"><text:span text:style-name="T18">2</text:span><text:span text:style-name="T18">.</text:span><text:span text:style-name="T18">高雄市國家重要濕地保育計畫</text:span></text:p>
            <text:p text:style-name="P50"><text:span text:style-name="T46">(1) 執行</text:span><text:span text:style-name="T18">「楠梓仙溪野生動物保護區及其周邊濕地重要資源昆蟲普查及其棲地保育規畫」。</text:span></text:p>
            <text:p text:style-name="P50"><text:span text:style-name="T46">(2)為保護楠梓仙溪野生動物保護區河川生態資源，為杜絕楠梓仙溪非法電毒魚，委託那瑪夏區公所遴選優秀的巡溪人員負責該村段溪流的保育工加強巡邏及取締楠梓仙溪的非法垂釣行為，</text:span><text:span text:style-name="T46">1</text:span><text:span text:style-name="T46">05年僱工巡護150人次。</text:span></text:p>
            <text:p text:style-name="P53">(3)辦理「高雄市那瑪夏區楠梓仙溪野生動物保護區保育計畫」草案公聽會並提報行政院農業委員會林務局。</text:p>
            <text:p text:style-name="P50"><text:span text:style-name="T46">(</text:span><text:span text:style-name="T46">4)</text:span><text:span text:style-name="T46">召開「楠梓仙溪(國家級)重要濕地保育利用計畫」草案機關協調會。</text:span></text:p>
            <text:p text:style-name="P47">3.自然保留區之經營、維護、管理：</text:p>
            <text:p text:style-name="P50"><text:span text:style-name="T46">(1)辦理烏山頂泥火山保留區地景自然保留區保育工作管理計畫，僱工</text:span><text:span text:style-name="T46">2</text:span><text:span text:style-name="T46">名執行下列事項，於保留區入口處受理未事先申請入園民眾之申請，10</text:span><text:span text:style-name="T46">5</text:span><text:span text:style-name="T46">年度進入保留區人數約56</text:span><text:span text:style-name="T46">,</text:span><text:span text:style-name="T46">709人；現場發放解說摺頁，加強保育宣導；即時勸導入園民眾之違規行為；每週進行乙次保留區域之清潔工作。</text:span></text:p>
            <text:p text:style-name="P50"><text:span text:style-name="T46">(2)10</text:span><text:span text:style-name="T46">5</text:span><text:span text:style-name="T46">年與燕巢區援剿人文協會合作執行「烏山頂泥火山地景自然保留區假日駐點解說服務及解說員訓練計畫」，辦理期間每週六、日及國定假日進行導覽解說，於現場免費為進入烏山頂泥火山參訪民眾教育解說及巡護工作。10</text:span><text:span text:style-name="T46">5</text:span><text:span text:style-name="T46">年辦理解說員進階培訓計21小時。</text:span></text:p>
            <text:p text:style-name="P53">(3)與國立高雄師範大學合作辦理「烏山頂泥火山地景自然保留區地形變遷調查計畫」。</text:p>
            <text:p text:style-name="P53">(4)委託國立中山大學辦理「烏山頂泥火山地景自然保留區生物資源調查計畫」。</text:p>
            <text:p text:style-name="P53"/>
            <text:p text:style-name="P79"><text:span text:style-name="T18">1.依「高雄市珍貴樹木保護自治條例」</text:span><text:span text:style-name="T16">列管之樹木計</text:span><text:span text:style-name="T16">605</text:span><text:span text:style-name="T16">株</text:span><text:span text:style-name="T16">(</text:span><text:span text:style-name="T16">含原高雄市</text:span><text:span text:style-name="T16">529</text:span><text:span text:style-name="T16">株、高雄縣</text:span><text:span text:style-name="T16">76</text:span><text:span text:style-name="T16">株</text:span><text:span text:style-name="T16">)</text:span><text:span text:style-name="T18">，並執行老樹生長環境改善、修剪、病蟲害防治計</text:span><text:span text:style-name="T18">50</text:span><text:span text:style-name="T18">株。</text:span></text:p>
            <text:p text:style-name="P79"><text:span text:style-name="T18">2.褐根病防治處理：辦理本市鳳山國小、佛公國小、獅湖國小、後勁國中、鳳西國中、旗津國小、二苓國小、吉東國小、三民國中褐根病防治1,</text:span><text:span text:style-name="T18">345.21</text:span><text:span text:style-name="T18">平方公尺。</text:span></text:p>
            <text:p text:style-name="P85">3.辦理1場褐根病技術研習及教育宣導，計50人參加。</text:p>
            <text:p text:style-name="P79"><text:span text:style-name="T18">4.老樹志工培訓活動</text:span><text:span text:style-name="T18">2</text:span><text:span text:style-name="T18">場次，參訓人數約</text:span><text:span text:style-name="T18">96</text:span><text:span text:style-name="T18">人次。老樹巡禮活動</text:span><text:span text:style-name="T18">2</text:span><text:span text:style-name="T18">場，計</text:span><text:span text:style-name="T18">160</text:span><text:span text:style-name="T18">人次。</text:span></text:p>
            <text:p text:style-name="P79"><text:span text:style-name="T18">5.完成解說立牌</text:span><text:span text:style-name="T18">4</text:span><text:span text:style-name="T18">面、解說標示牌4面，計</text:span><text:span text:style-name="T18">8</text:span><text:span text:style-name="T18">面。</text:span></text:p>
            <text:p text:style-name="P97"><text:soft-page-break/></text:p>
            <text:p text:style-name="P79"><text:span text:style-name="T18">1.聯合執行小組執行查核取締，移送法辦</text:span><text:span text:style-name="T18">7</text:span><text:span text:style-name="T18">件，共11人；</text:span><text:span text:style-name="T14">保育類野生動物登記飼養查核</text:span><text:span text:style-name="T14">9</text:span><text:span text:style-name="T14">家</text:span><text:span text:style-name="T14">217</text:span><text:span text:style-name="T14">隻；保育類野生動物產製品本市登記有案象牙1,</text:span><text:span text:style-name="T14">677</text:span><text:span text:style-name="T14">支、虎製品</text:span><text:span text:style-name="T14">81</text:span><text:span text:style-name="T14">件、犀牛角1</text:span><text:span text:style-name="T14">80</text:span><text:span text:style-name="T14">,</text:span><text:span text:style-name="T14">034</text:span><text:span text:style-name="T14">公克，產製品查核異動27家64支；處理野生動物緊急救傷</text:span><text:span text:style-name="T14">20</text:span><text:span text:style-name="T14">種</text:span><text:span text:style-name="T14">39</text:span><text:span text:style-name="T14">隻；有效處理臺灣獼猴危害農作物1</text:span><text:span text:style-name="T14">0</text:span><text:span text:style-name="T14">件，驅趕脫序獼猴案件約</text:span><text:span text:style-name="T14">180</text:span><text:span text:style-name="T14">件。</text:span></text:p>
            <text:p text:style-name="P79"><text:span text:style-name="T14">2.</text:span><text:span text:style-name="T49">捕捉騷擾民宅之行為脫序獼猴9隻，且不定期巡查取締柴山周邊社區餵食獼猴之行為。</text:span></text:p>
            <text:p text:style-name="P79"><text:span text:style-name="T14">3.</text:span><text:span text:style-name="T49">野生動物</text:span><text:span text:style-name="T14">繁殖能力查證共計10場</text:span><text:span text:style-name="T49">。</text:span></text:p>
            <text:p text:style-name="P79"><text:span text:style-name="T49">4.委託本</text:span><text:span text:style-name="T51">府觀光局壽山動物園野生動物收容中心進行野生動物保育類野生動物急救站營運計劃：共完成棄養無主及法院查緝沒入之野生動物收容照顧共約</text:span><text:span text:style-name="T51">35</text:span><text:span text:style-name="T51">種</text:span><text:span text:style-name="T51">96</text:span><text:span text:style-name="T51">隻；野生動物急救傷共約</text:span><text:span text:style-name="T51">34</text:span><text:span text:style-name="T51">種</text:span><text:span text:style-name="T51">108</text:span><text:span text:style-name="T51">隻；完成野生動物野放共約1</text:span><text:span text:style-name="T51">5</text:span><text:span text:style-name="T51">種3</text:span><text:span text:style-name="T51">1</text:span><text:span text:style-name="T51">隻。</text:span></text:p>
            <text:p text:style-name="P79"><text:span text:style-name="T51">5.與</text:span><text:span text:style-name="T49">屏東科技大學合作辦理「</text:span><text:span text:style-name="T14">高雄都會區滋擾性蛇類的時空分佈特性與處理計畫：處理各消防隊捕獲滋擾性蛇類3</text:span><text:span text:style-name="T14">71</text:span><text:span text:style-name="T14">隻，包含眼鏡蛇18</text:span><text:span text:style-name="T14">2</text:span><text:span text:style-name="T14">隻、雨傘節72隻、赤尾青竹絲</text:span><text:span text:style-name="T14">49</text:span><text:span text:style-name="T14">隻、黑眉錦蛇</text:span><text:span text:style-name="T14">31</text:span><text:span text:style-name="T14">隻、龜殼花</text:span><text:span text:style-name="T14">27</text:span><text:span text:style-name="T14">隻及鎖鍊蛇</text:span><text:span text:style-name="T14">6</text:span><text:span text:style-name="T14">隻。</text:span></text:p>
            <text:p text:style-name="P84">6.與台灣黑熊保育協會合作辦理「熊愛台灣-高雄黑熊保育志工培訓與校園巡迴講座」：</text:p>
            <text:p text:style-name="P79"><text:span text:style-name="T14">(1)黑熊保育志工及保育大使培訓課程：課程計</text:span><text:span text:style-name="T14">24</text:span><text:span text:style-name="T14">小時，約</text:span><text:span text:style-name="T14">44</text:span><text:span text:style-name="T14">人參與。</text:span></text:p>
            <text:p text:style-name="P94"><text:span text:style-name="T14">(2)校園巡迴講座：於</text:span><text:span text:style-name="T14">26</text:span><text:span text:style-name="T14">個單位辦理保育講座</text:span><text:span text:style-name="T14">40</text:span><text:span text:style-name="T14">場，參加人次</text:span><text:span text:style-name="T14">5,6</text:span><text:span text:style-name="T14">27人。</text:span></text:p>
            <text:p text:style-name="P95"/>
            <text:p text:style-name="P43"><text:span text:style-name="T53">推動之</text:span><text:span text:style-name="T55">造</text:span><text:span text:style-name="T53">林面積</text:span><text:span text:style-name="T55">：</text:span><text:span text:style-name="T53">全民</text:span><text:span text:style-name="T55">造</text:span><text:span text:style-name="T53">林計</text:span><text:span text:style-name="T55">畫2</text:span><text:span text:style-name="T55">49.32</text:span><text:span text:style-name="T53">公頃；</text:span><text:span text:style-name="T57">獎勵</text:span><text:span text:style-name="T55">輔</text:span><text:span text:style-name="T53">導</text:span><text:span text:style-name="T55">造</text:span><text:span text:style-name="T53">林計</text:span><text:span text:style-name="T55">畫</text:span><text:span text:style-name="T53">面積</text:span><text:span text:style-name="T53">62.39</text:span><text:span text:style-name="T53">公頃；</text:span><text:span text:style-name="T55">平</text:span><text:span text:style-name="T53">地</text:span><text:span text:style-name="T55">造</text:span><text:span text:style-name="T53">林計</text:span><text:span text:style-name="T55">畫</text:span><text:span text:style-name="T53">面積2</text:span><text:span text:style-name="T53">4.09</text:span><text:span text:style-name="T53">公頃。</text:span></text:p>
            <text:p text:style-name="P87"/>
            <text:p text:style-name="P79"><text:span text:style-name="T18">1.</text:span><text:span text:style-name="T18">本苗圃以培撫育造林苗木為主，推廣本市造林業務，1</text:span><text:span text:style-name="T14">月至12月總計提供機關團體、個人苗木數量約64</text:span><text:span text:style-name="T14">,992</text:span><text:span text:style-name="T14">株。</text:span></text:p>
            <text:p text:style-name="P146"><text:span text:style-name="T44">2.</text:span><text:span text:style-name="T42">105</text:span><text:span text:style-name="T42">年辦理「</text:span><text:span text:style-name="T42">2016</text:span><text:span text:style-name="T42">高雄市植樹生態宣導活動」：3/12結合37個區公所辦理小樹苗贈送活動，總計發放22</text:span><text:span text:style-name="T42">,</text:span><text:span text:style-name="T42">2</text:span><text:span text:style-name="T42">00</text:span><text:span text:style-name="T42">株；同日與台灣中油股份有限公司合作辦理「中油70減碳新森活」活動，於高雄市林園區港埔海岸濕地公園種植700株樹苗；3-6月在本市20所小學辦理校園植樹教育巡迴宣導，並發放小樹苗2,000株。</text:span><text:span text:style-name="T44"> </text:span></text:p>
            <text:p text:style-name="P147"/>
            <text:p text:style-name="P157"/>
            <text:p text:style-name="P46">為落實「畜牧法」有關畜牧場（含飼養場）登記管理之規定事項，強化畜牧場登記管理制度，105年度辦理項目如下：</text:p>
            <text:p text:style-name="P78"><text:span text:style-name="T14">1.申請行政院</text:span><text:span text:style-name="T14">農</text:span><text:span text:style-name="T14">業</text:span><text:span text:style-name="T14">委</text:span><text:span text:style-name="T14">員</text:span><text:span text:style-name="T14">會</text:span><text:span text:style-name="T14">補助經費計250,000元整。</text:span></text:p>
            <text:p text:style-name="P81">2.輔導牧場完成登記之畜牧場場數為1,135場。</text:p>
            <text:p text:style-name="P81">3.辦理畜禽飼養登記，已完成登記之飼養場場數為131場。</text:p>
            <text:p text:style-name="P78"><text:span text:style-name="T14">4.不定期稽查畜牧場是否有違法飼養之情事、畜牧場變更、畜牧場停業、歇業、復業、獸醫人員聘置情形、斃死畜禽處理方式，以維護畜禽產</text:span><text:soft-page-break/><text:span text:style-name="T14">銷均衡及合法業者權益，截至105年12月31日止共稽查達1,229場次，</text:span><text:span text:style-name="T14">完成變更登記</text:span><text:span text:style-name="T14">20</text:span><text:span text:style-name="T14">場。</text:span></text:p>
            <text:p text:style-name="P20"/>
            <text:p text:style-name="P81">1.辦理畜牧農情調查，掌握本市畜禽分布、經營概況、生產結構等變化情形，藉供釐訂生產計畫，調節產銷，促進禽產業發展等有關農業政策及學術研究之參考；分別於1、4、7、10月上旬辦理畜禽飼養戶數及在養頭數調查，另於5月底及11月底辦理養豬頭數調查。</text:p>
            <text:p text:style-name="P78"><text:span text:style-name="T14">2.依據最新一次調查結果，本市計飼養豬隻29萬2千隻、乳牛</text:span><text:span text:style-name="T16">6,153</text:span><text:span text:style-name="T14">頭、肉牛</text:span><text:span text:style-name="T16">1,162</text:span><text:span text:style-name="T14">頭、羊</text:span><text:span text:style-name="T16">17,915</text:span><text:span text:style-name="T14">頭、鹿</text:span><text:span text:style-name="T16">1,260</text:span><text:span text:style-name="T14">頭、雞隻</text:span><text:span text:style-name="T16">566</text:span><text:span text:style-name="T14">萬隻、鴨隻</text:span><text:span text:style-name="T16">26</text:span><text:span text:style-name="T16">萬</text:span><text:span text:style-name="T16">1千</text:span><text:span text:style-name="T16">隻、鵝</text:span><text:span text:style-name="T16">隻3</text:span><text:span text:style-name="T16">萬</text:span><text:span text:style-name="T16">5千</text:span><text:span text:style-name="T14">隻。</text:span></text:p>
            <text:p text:style-name="P81"/>
            <text:p text:style-name="P78"><text:span text:style-name="T14">1.為維護飼料安全，1月至12</text:span><text:span text:style-name="T14">月抽驗反芻獸飼料檢驗肉骨粉含量</text:span><text:span text:style-name="T14">12件、</text:span><text:span text:style-name="T14">抽驗商用飼料檢驗黃麴毒素</text:span><text:span text:style-name="T14">30</text:span><text:span text:style-name="T14">件</text:span><text:span text:style-name="T14">、</text:span><text:span text:style-name="T14">抽驗</text:span><text:span text:style-name="T14">原料</text:span><text:span text:style-name="T14">玉米檢驗黃麴毒素</text:span><text:span text:style-name="T14">4</text:span><text:span text:style-name="T14">件</text:span><text:span text:style-name="T14">、</text:span><text:span text:style-name="T14">商用飼料檢驗一般藥物卡巴得等</text:span><text:span text:style-name="T14">40</text:span><text:span text:style-name="T14">件</text:span><text:span text:style-name="T14">、</text:span><text:span text:style-name="T14">磺胺劑</text:span><text:span text:style-name="T14">28</text:span><text:span text:style-name="T14">件、</text:span><text:span text:style-name="T14">農藥5件、</text:span><text:span text:style-name="T14">重金屬</text:span><text:span text:style-name="T14">43</text:span><text:span text:style-name="T14">件</text:span><text:span text:style-name="T14">、受體素30件、抽驗魚粉等高蛋白質動物性飼料檢驗三聚氰胺6件、抽驗飼料用油6件</text:span><text:span text:style-name="T14">。</text:span></text:p>
            <text:p text:style-name="P81">2.105年1至12月辦理市售CAS、有機及產銷履歷畜禽產品標章檢查66場次，檢查件數660件。</text:p>
            <text:p text:style-name="P81">3.105年10至12月辦理學校午餐畜產食材查核與抽驗工作，至本市37間學校進行營養午餐畜產食材抽樣，送驗件數74件。</text:p>
            <text:p text:style-name="P81">4.辦理本市通過產銷履歷驗證之家畜經營業者行政檢查業務，計養豬場3場、鮮乳工廠1場及豬肉屠宰分切場1場完成檢查工作。</text:p>
            <text:p text:style-name="P81"/>
            <text:p text:style-name="P81">1.為維護國人肉品屠宰衛生，遏止違法屠宰行為，須賡續查核屠宰場良好屠宰衛生作業及執行違法屠宰行為查緝，105年度獲行政院農業委員會動植物防疫檢疫局補助經費計260,000元整。</text:p>
            <text:p text:style-name="P78"><text:span text:style-name="T14">2.本市違法屠宰行為查緝小組稽查本市列管地點156場次，並與行政院農業委員會防檢局聯合查獲家禽違法屠宰案件4件，裁處罰鍰16萬元。另受理民眾檢舉並不定期前往各可疑處所巡查是否有</text:span><text:span text:style-name="T14">違法屠宰</text:span><text:span text:style-name="T14">行為並進行查處。</text:span></text:p>
            <text:p text:style-name="P81">3.輔導協助本市家畜禽屠宰場辦理屠宰場變更登記，改善屠宰場衛生設備升級，提升肉品品質。</text:p>
            <text:p text:style-name="P81">4.進行家畜禽合法屠宰及肉品屠宰衛生合格標誌宣導。</text:p>
            <text:p text:style-name="P81">5.農委會動植物防疫檢疫局105年度函示本府辦理違法屠宰查緝業務人員倍極辛勞，建請有功人員從優獎勵。</text:p>
            <text:p text:style-name="P82"/>
            <text:p text:style-name="P81">1.配合本市養雞協會及家禽品生產合作社會(社)員大會進行相關業務宣導，並請家禽畜牧場落實年度生產目標，依消費需求趨勢調節生產，俾穩定後續禽品之產銷。</text:p>
            <text:p text:style-name="P81">2.持續輔導本市家禽品生產合作社協助轄下1場土雞場，3場蛋雞場及輔導本市養雞協會協助轄下1場土雞場申請履歷驗證續評，有效提升本市家禽產業品質及形象。</text:p>
            <text:p text:style-name="P100"><text:soft-page-break/>3.輔導本市養雞協會及家禽品生產合作社辦理講習會共2場次以讓農民多加了解產銷履歷、雞蛋溯源標示制度、雞蛋使用一次性包材的重要性。</text:p>
            <text:p text:style-name="P99"><text:span text:style-name="T14">4.</text:span><text:span text:style-name="T67">輔導本市石安牧場於105年10月通過清真食品認證，為本市第一家鮮蛋產品取得認證的畜牧場，開拓多元化市場響應南向政策，提升在地農產品的競爭力。</text:span></text:p>
            <text:p text:style-name="P49"/>
            <text:p text:style-name="P78"><text:span text:style-name="T14">1.補助本市毛豬產銷班計</text:span><text:span text:style-name="T14">16</text:span><text:span text:style-name="T14">班，辦理105年度養豬產業結構調整宣導及召開班會運作業務。</text:span></text:p>
            <text:p text:style-name="P81">2.輔導農會辦理毛豬共同運銷業務績優，田寮區農會榮獲104年度毛豬共同運銷業務第1名、高雄市農會第3名</text:p>
            <text:p text:style-name="P81">3.輔導農會辦理豬隻死亡及運輸死亡保險業務，榮獲104年度直轄市及縣市政府理賠業務甲組第1名；保險業務競賽田寮區農會、阿蓮區農會、路竹區農會及高雄市農會均有獲獎。</text:p>
            <text:p text:style-name="P78"><text:span text:style-name="T14">4.輔導</text:span><text:span text:style-name="T14">協助</text:span><text:span text:style-name="T14">本市3家產銷履歷養豬場續評及通過驗證，有效提升本市養豬產業品質及形象。</text:span></text:p>
            <text:p text:style-name="P81">5.輔導本市養豬協會及田寮區農會辦理講習會共5場次，針對沼液沼渣再利用、沼氣發電、國產生鮮豬肉溯源、養豬產業面臨的挑戰與因應措施、環保問題的因應與結合綠能等主題宣導說明，期提升畜牧場經營管理效率。</text:p>
            <text:p text:style-name="P81">6.輔導本市具產銷履歷及吹冷氣直營豬肉舖的仁允牧場農二代林岳昌先生榮獲第30屆全國模範農民殊榮，是本市唯一獲獎者。</text:p>
            <text:p text:style-name="P81"/>
            <text:p text:style-name="P78"><text:span text:style-name="T14">1.105年度輔導酪農戶</text:span><text:span text:style-name="T14">調製青貯料</text:span><text:span text:style-name="T14">以降低生產成本，</text:span><text:span text:style-name="T14">補助酪農</text:span><text:span text:style-name="T14">產銷班</text:span><text:span text:style-name="T14">調製青貯料所需香腸式青</text:span><text:span text:style-name="T14">貯</text:span><text:span text:style-name="T14">袋</text:span><text:span text:style-name="T14">3</text:span><text:span text:style-name="T14">條及大型青貯袋</text:span><text:span text:style-name="T14">120</text:span><text:span text:style-name="T14">個。</text:span></text:p>
            <text:p text:style-name="P81">2.執行市售鮮乳產品的鮮乳標章查核，維護消費者權益，105年度1月至12月共查驗292場次。並配合農委會於105年4月及5月訪查轄內3家乳品工廠稽核鮮乳標章使用管理情形。</text:p>
            <text:p text:style-name="P81">3.輔導本市酪農戶乳牛乳量穩定提升，並獲選105年度天噸乳牛的殊榮，獲獎乳牛37頭，酪農戶8戶。</text:p>
            <text:p text:style-name="P81">4.輔導橋頭區農會辦理酪農講習會1場次，針對廢水施灌農作及沼液沼渣再利用等主題加以說明並進行相關業務宣導。</text:p>
            <text:p text:style-name="P81">5.配合各相關活動辦理國產鮮乳宣導品嚐7場次，藉以宣導民眾認識國產鮮乳標章並於選購時認明才較有保障。</text:p>
            <text:p text:style-name="P81">6.配合農委會執行本市肉牛場耳標發放、牛籍清查及異動調查等管理工作。</text:p>
            <text:p text:style-name="P20"/>
            <text:p text:style-name="P78"><text:span text:style-name="T14">1.105年度補助本市乳羊產銷班共同調製</text:span><text:span text:style-name="T14">青貯</text:span><text:span text:style-name="T14">料所需塑膠青</text:span><text:span text:style-name="T14">貯</text:span><text:span text:style-name="T14">圓筒30個</text:span><text:span text:style-name="T14">，在夏季共同青貯，以供冬季使用。</text:span></text:p>
            <text:p text:style-name="P78"><text:span text:style-name="T14">2.</text:span><text:span text:style-name="T14">羊隻</text:span><text:span text:style-name="T14">產銷班</text:span><text:span text:style-name="T14">共同運銷</text:span><text:span text:style-name="T14">持續</text:span><text:span text:style-name="T14">辦理中</text:span><text:span text:style-name="T14">，另輔導本市乳羊產銷班參加展售活動推廣在地優質乳品。</text:span></text:p>
            <text:p text:style-name="P81">3.輔導本市田寮區農會辦理本市養羊產銷班專業教育研習3場次，以<text:soft-page-break/>加強產銷班業務運作，推動羊隻生產追溯制度建立，增進畜牧場經營管理專業知能。</text:p>
            <text:p text:style-name="P78"><text:span text:style-name="T14">4.於3-5月間產茸季節協助本市養鹿協會發布新聞稿宣傳本市</text:span><text:span text:style-name="T14">優良鹿場</text:span><text:span text:style-name="T14">，獲平面媒體報導，成功提升本市養</text:span><text:span text:style-name="T14">鹿</text:span><text:span text:style-name="T14">產業知名度，促進</text:span><text:span text:style-name="T14">鹿茸</text:span><text:span text:style-name="T14">產品銷售；並協助其刊播宣傳短片，拓展</text:span><text:span text:style-name="T14">鹿茸</text:span><text:span text:style-name="T14">產品通路提升銷售量。</text:span></text:p>
            <text:p text:style-name="P81">5.輔導本市養鹿協會辦理講習會1場次，讓鹿農了解鹿產品產地證明與生產管理及鹿茸加工產品多元應用相關資訊。另參加105年鹿產茸重量比賽，本市獲頒輔導單位鹿榮獎，獲獎水鹿16頭，養鹿戶9戶。</text:p>
            <text:p text:style-name="P78"><text:span text:style-name="T14">6.本市養鹿協會辦理105年度「台灣水鹿鹿茸比賽」，農業局特製發獎狀1</text:span><text:span text:style-name="T14">5</text:span><text:span text:style-name="T14">紙，以肯定獲獎鹿農的努力及鼓勵養鹿戶提昇生產性能。</text:span></text:p>
            <text:p text:style-name="P20"/>
            <text:p text:style-name="P81">1.加強畜牧污染防治，並推動畜牧場源頭減廢，落實節能、節水及減碳，以建立畜牧場新形象及建立永續經營之生態環境。105年度獲農委會補助經費計6,574,000元整。</text:p>
            <text:p text:style-name="P78"><text:span text:style-name="T14">2.本市辦理「強化畜牧場污泥清理再利用」、「減少畜牧廢水排放量因應水污費徵收衝擊」、「加強畜牧場節能及沼氣利用」及「農村社區源頭減廢及資源利用」4項計畫補助</text:span><text:span text:style-name="T67">9場畜牧場購置第二次固液分離機、13場畜牧場紅泥膠皮更新、5場抽污泥馬達、2場雨廢水分離系統、2場畜牧場沼氣利用設施、1場養豬場廢水循環再利用設施、4場畜牧場省電燈具更換、1場畜牧場風扇系統加裝變頻器、8場除臭噴霧設施、2場養豬場飲用水節水系統、11場畜牧場高壓清洗設備、2場養豬設置沼氣發電系統及10畜牧場購置除臭生物製劑。</text:span><text:span text:style-name="T14">另本市與富立業環境工程顧問公司及中山大學環工系周明顯教授合作輔導本市畜牧場改善臭味及廢水處理設施與運作，共62場。</text:span></text:p>
            <text:p text:style-name="P101"/>
            <text:p text:style-name="P81">1.建立品牌推動安全及在地特色畜禽品：</text:p>
            <text:p text:style-name="P104">(1)媒合在地品牌產銷履歷喜哈蛋，於本市百貨公司超市上架銷售，提升品牌形象，並增加消費者選購在地安全蛋品的管道。</text:p>
            <text:p text:style-name="P104">(2)輔導田寮區農會月之鄉系列豬肉產品及玉荷包香腸產品參加2016台北及高雄國際食品，藉由參與展場行銷提升品牌形象及曝光度。</text:p>
            <text:p text:style-name="P104">(3)輔導高雄萬步雞以有機農場特色產品之一的方式宣傳行銷，於假日至本市有機市集搭配農場有機蔬果展售，藉以分享友善大地經營理念及推廣產品。</text:p>
            <text:p text:style-name="P104">(4)持續媒合本市品牌畜禽品與綠色友善餐廳等業者合作，並至餐廳介紹在地品牌土雞、雞蛋及豬肉等安全食材加強推廣。</text:p>
            <text:p text:style-name="P104">(5)協助本市品牌畜產食材與農村體驗活動社區風味餐料理結合入菜，至12月底共配合大樹、六龜、旗山區、田寮、內門等社區一日農夫活動辦理推廣品嘗7場次，搭配產品DM及特色食譜介紹宣傳，提升產品知名度拓展客源。</text:p>
            <text:p text:style-name="P69">2.輔導高雄首選及各優質畜禽品推廣行銷：</text:p>
            <text:p text:style-name="P104">(1)因應食安訴求並藉畜產品具有搭配年節應景採購之消費特性，結<text:soft-page-break/>合高雄物產館蓮潭旗艦店於春節前檔期辦理為期4週的高雄首選畜產品年節行銷推廣活動，規劃優質畜產任意購好康嚐鮮雙享送方案，藉以帶動買氣。</text:p>
            <text:p text:style-name="P104">(2)辦理高雄首選產銷履歷禽肉蛋品廚藝競賽體驗推廣活動1場次，藉烹飪料理實作及民眾互動歡愉氛圍，透過現場介紹強化對高雄首選品牌產品(享樂雞、喜哈蛋等)印象，進而認同及支持本市在地安全禽品。</text:p>
            <text:p text:style-name="P104">(3)辦理農樂趣味教室羊奶饅頭DIY活動1場次，藉由現場餵食小羊體驗及DIY操作互動，讓民眾認識優質在地鮮羊乳及其多元形象。</text:p>
            <text:p text:style-name="P104">(4)辦理高雄好畜多-高雄市特色品牌畜產品產業推廣行銷活動2場次，融合產業主題、展示教育、體驗互動、宣導品嚐、產品展銷，於8月及12月中假阿蓮區及橋頭區舉辦，產業體驗互動區均獲民眾熱烈迴響。</text:p>
            <text:p text:style-name="P103"><text:span text:style-name="T67">(</text:span><text:span text:style-name="T67">5)辦理高雄首選畜產品整合行銷活動1場次，假高雄物產館蓮潭旗艦店廣場舉辦，搭配聖誕節慶，結合畜產料理秀及廚藝教學與畜產品DIY，互動體驗現場歡樂反應佳，並宣傳春節預購及滿額送銷售方案，提升館內及年節畜產品買氣。</text:span></text:p>
            <text:p text:style-name="P104">(6)於105年底以報紙廣告宣傳本市高雄首選畜禽產品，提升民眾對高雄在地優質安全畜禽產品的認識，並拓展本市畜禽產品之市場。</text:p>
            <text:p text:style-name="P104">(7)設計製作本市特色畜禽品推廣食譜A4月曆文宣品，藉以宣導認識產銷履歷及本市品牌產品，提供生鮮畜禽品多樣化料理方式資訊，結合實用功能性提高行銷推廣成效。</text:p>
            <text:p text:style-name="P104">(8)拍攝高雄好畜產宣傳影片，介紹本市產銷履歷養豬場飼養管理過程及本市在地品牌安全肉品，讓民眾認識了解藉以宣導推廣。</text:p>
            <text:p text:style-name="P104">(9)設計製作冷藏(凍)畜禽產品用禮盒包裝保冷袋，藉畜產品具年節消費特性搭配推廣以提升在地品牌特色畜禽品形象及增加識別度。</text:p>
            <text:p text:style-name="P104">(10)105年至12月底配合各相關活動辦理宣導推廣及輔導本市家禽品生產合作社、田寮區農會、養豬協會等辦理產銷履歷及品牌畜禽產品推廣展銷與DIY體驗活動共計35場次。</text:p>
            <text:p text:style-name="P105"/>
            <text:p text:style-name="P158"><text:span text:style-name="T93">1.輔導轄下13處農產批發市場(果菜</text:span><text:span text:style-name="T93">6</text:span><text:span text:style-name="T93">處、肉品4處、家禽2處、花卉1處)依籌設計畫及產銷需求，辦理批發交易工作。</text:span></text:p>
            <text:p text:style-name="P158"><text:span text:style-name="T93">2.</text:span><text:span text:style-name="T93">果菜</text:span><text:span text:style-name="T93">市場</text:span><text:span text:style-name="T93">業務輔導：</text:span><text:span text:style-name="T93">輔導果菜批發市場果菜供銷並督促高雄、鳳山、岡山、大社、燕巢及路竹果菜市場持續加強辦理「果菜農藥殘留」檢驗工作（</text:span><text:span text:style-name="T93">平均每月檢驗</text:span><text:span text:style-name="T93">約2</text:span><text:span text:style-name="T93">,</text:span><text:span text:style-name="T93">580</text:span><text:span text:style-name="T93">件</text:span><text:span text:style-name="T93">），列入公司重要工作執行，並對不合格果菜之供應單位，予以追蹤，</text:span><text:span text:style-name="T93">及</text:span><text:span text:style-name="T93">擬</text:span><text:span text:style-name="T93">訂定「高雄市果菜批發市場營運考核獎懲實施要點」，督促提</text:span><text:span text:style-name="T93">升</text:span><text:span text:style-name="T93">市場營運效率。</text:span></text:p>
            <text:p text:style-name="P158"><text:span text:style-name="T93">3.</text:span><text:span text:style-name="T93">強化農產品行情報導服務功能：</text:span><text:span text:style-name="T93">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159">4.配合農糧署辦理「滾動式倉儲」措施：輔導梓官區農會配合農糧署辦<text:soft-page-break/>理滾動式倉儲，105年度儲有高麗菜150公噸及結球白菜19公噸，將視市場供貨情形釋出，以穩定菜價。</text:p>
            <text:p text:style-name="P106">5.辦理三民區果菜批發市場擴建案</text:p>
            <text:p text:style-name="P50"><text:span text:style-name="T46">(1)本案考量市場發展及都市防洪需要，訂於十全路北側基地整建。</text:span><text:span text:style-name="T14">105年5月26日簽奉核定104年「高雄果菜市場北側用地救濟金發放標準」</text:span><text:span text:style-name="T14">，</text:span><text:span text:style-name="T14">完成所有建物清查作業</text:span><text:span text:style-name="T14">後</text:span><text:span text:style-name="T14">，</text:span><text:span text:style-name="T14">即開始</text:span><text:span text:style-name="T14">土地救濟金、房屋救濟金、租金補貼及人口遷移費之發放作業</text:span><text:span text:style-name="T14">。</text:span></text:p>
            <text:p text:style-name="P50"><text:span text:style-name="T46">(2)105年</text:span><text:span text:style-name="T14">9月執行北側用地第三、四階段地上物拆除作業</text:span><text:span text:style-name="T14">，9月及10月間</text:span><text:span text:style-name="T14">十次</text:span><text:span text:style-name="T14">與徵收前地主召開</text:span><text:span text:style-name="T14">安置方案說明會與協調會，選擇放棄鋪位安置改領取救濟金之地主，亦已著手發放救濟金</text:span><text:span text:style-name="T14">，目前已累計發放</text:span><text:span text:style-name="T14">7千多萬</text:span><text:span text:style-name="T14">元</text:span><text:span text:style-name="T14">。</text:span></text:p>
            <text:p text:style-name="P50"><text:span text:style-name="T46">(3)</text:span><text:span text:style-name="T13"> </text:span><text:span text:style-name="T16">15米臨時道路開闢工程</text:span><text:span text:style-name="T14">先施作臨時停車場及洗菜池</text:span><text:span text:style-name="T14">，</text:span><text:span text:style-name="T14">再拆除圍牆施作鋼板樁</text:span><text:span text:style-name="T14">，</text:span><text:span text:style-name="T14">寶珠溝處施作基樁累計完成276支，並於105年11月1日簽准展延履約期限</text:span><text:span text:style-name="T14">，刻正</text:span><text:span text:style-name="T14">辦理議價及議定書製作。</text:span><text:span text:style-name="T14">(新工處主政)</text:span></text:p>
            <text:p text:style-name="P50"><text:span text:style-name="T14">(4)</text:span><text:span text:style-name="T16"> 新建市場工程規劃設計(含滯洪池)</text:span><text:span text:style-name="T14">105年</text:span><text:span text:style-name="T14">6月27日與水利局協調後，決議採方案C(獨立滯洪層)辦理。基本設計</text:span><text:span text:style-name="T14">於</text:span><text:span text:style-name="T14">105年8月11日核定,10月24日召開細設審查會</text:span><text:span text:style-name="T14">，</text:span><text:span text:style-name="T14">11月23日提送預算書等招標文件，</text:span><text:span text:style-name="T14">並已</text:span><text:span text:style-name="T14">彙整上網公告文件。</text:span><text:span text:style-name="T14">(水利局主政)</text:span></text:p>
            <text:p text:style-name="P159">6.辦理三民區高雄肉品批發市場整併案</text:p>
            <text:p text:style-name="P53">(1) 104年4月13日召開三民區果菜及肉品批發市場遷建規畫報告案會議及104年7月17日三民區果菜及肉品批發市場遷建規劃進度報告案簡報會議。</text:p>
            <text:p text:style-name="P107"><text:span text:style-name="T3"><text:s text:c="2"/></text:span><text:span text:style-name="T92">(2) 105年4月提出先期計畫書及105年6月提出整體計畫書，同年8</text:span></text:p>
            <text:p text:style-name="P107"><text:span text:style-name="T3"><text:s text:c="5"/></text:span><text:span text:style-name="T92">月19日並經本府審查通過同意備查。</text:span></text:p>
            <text:p text:style-name="P160">7.辦理高雄市都會區農特產品展售行銷推廣活動</text:p>
            <text:p text:style-name="P161">「105年度高雄市都會區農特產品展售行銷推廣活動」自105年2月起假本市鼓山區神農路舉辦共6場次，於周六、日邀集全國各地及本市各區農民團體組織，展售行銷優質農特產品，平均每周入場約5,000人次，總入場人數達30,000人次以上；本年度活動除帶動國產優質農特產品消費，開創特色之蔬果與農產品展示行銷場所，提供全國農民產地直送、自產自銷與行銷推廣的優良展售平台。</text:p>
            <text:p text:style-name="P160">8.辦理批發市場環境改善計畫</text:p>
            <text:p text:style-name="P50"><text:span text:style-name="T46">(1)</text:span><text:span text:style-name="T46">爭取寬列預算支應，</text:span><text:span text:style-name="T46">補助改善批發</text:span><text:span text:style-name="T46">市場</text:span><text:span text:style-name="T46">軟硬體及環境設施，提高</text:span><text:span text:style-name="T46">營</text:span><text:span text:style-name="T46">運</text:span><text:span text:style-name="T46">效能</text:span><text:span text:style-name="T46">，及</text:span><text:span text:style-name="T46">透過教育訓練觀摩活動方式，灌輸市場現代化之經營理念</text:span><text:span text:style-name="T46">，</text:span><text:span text:style-name="T46">輔導市場多元</text:span><text:span text:style-name="T46">現代</text:span><text:span text:style-name="T46">化經營，提升市場營運生機</text:span><text:span text:style-name="T46">，並提供民眾接觸及認識市場機能之機會，達到教育推廣及敦親睦鄰之效果。105年提列農發基金646萬元補助鳳山果菜批發市場電源設備更新工程(第二期)，於105年12月31日前竣工。105年提列農發基金計畫預算386萬元，全部工程於105年12月31日前竣工，完成鳳山家禽批發市場、鳳山肉品批發市場、鳳山肉品批發</text:span><text:soft-page-break/><text:span text:style-name="T46">市場旗山分場、高雄果菜批發市場及燕巢果菜批發市場交易設施及環境改善。</text:span></text:p>
            <text:p text:style-name="P50"><text:span text:style-name="T46">(2)</text:span><text:span text:style-name="T46">續加強輔導本市果菜、肉品公司改善經營環境與設施，健全交易制度及管理，以有效調節供需平穩價格，充裕民生必需品之供應，並</text:span><text:span text:style-name="T46">參考國外成功營運模式，</text:span><text:span text:style-name="T46">提高市場競爭力，促進產業發展。</text:span><text:span text:style-name="T46">透過批發市場實際供需及營運狀況，重新檢討市場規劃、整併或轉型。</text:span></text:p>
            <text:p text:style-name="P162"><text:span text:style-name="T95">(3)辦理大樹、旗山及岡山公股果菜批發市場經營轉型或整併案：大樹果菜批發市場於102年12月31日結束營運並裁撤，輔導於103年9月1日委外招商經營大樹果菜批發運銷園區，104年5月16日正式開幕營運；旗山果菜批發市場於102年12月31日結束營運並裁撤，輔導轉型為旗山果菜市場臨時管理委員會；岡山果菜市場遷移案經與市場攤商多次協調溝通以大鵬九村市場用地為市場攤商遷移安置規劃方向，後續作業仍持續與本府相關局處協調作業中。另岡山果菜市場股份有限公司業於</text:span><text:span text:style-name="T95">105</text:span><text:span text:style-name="T95">年</text:span><text:span text:style-name="T95">9</text:span><text:span text:style-name="T95">月</text:span><text:span text:style-name="T95">30</text:span><text:span text:style-name="T95">日解散，市場並暫時由攤商組成臨時管理委員會管理，員工均依勞基法規定予以資遣退休。</text:span></text:p>
            <text:p text:style-name="P108"/>
            <text:p text:style-name="P84">1.輔導農村社區擬定及核定農村再生計畫。核定計畫社區：田寮區崇德社區、六龜區寶來社區計2社區。</text:p>
            <text:p text:style-name="P84">2.輔導已核定社區完成年度農村再生執行計畫，向行政院農業委員會水土保持局爭取1億8,244萬元之經費補助。</text:p>
            <text:p text:style-name="P84">3.辦理內門區及大樹區農村再生區域景觀軸線營造。</text:p>
            <text:p text:style-name="P52">(1)內門區：內門社區閒置空間綠美化及馬賽克拼貼裝置藝術、農村再生區域景觀軸線内東社區營造計畫、觀亭社區農產業牆面美化。</text:p>
            <text:p text:style-name="P52">(2)大樹區：統嶺社區統嶺坑溪口景點通路自導點營造、龍目社區拼貼藝術牆、竹寮社區竹寮取水站環境景觀改善。</text:p>
            <text:p text:style-name="P84">4.辦理桃源區及甲仙區農村再生區域產業輔導：</text:p>
            <text:p text:style-name="P52">(1)辦理麻竹筍、紅肉李及金煌芒果等研發蜜漬筍、醬漬筍、紅肉李果乾、紅肉李果醬、金煌芒果果乾、金煌芒果果醬等6項加工品研發。</text:p>
            <text:p text:style-name="P52">(2)各項產品營養標示檢驗、包裝設計。</text:p>
            <text:p text:style-name="P52">(3)與本市甲仙區大田、關山社區及桃源區桃源社區等農村再生社區及甲仙青梅加工廠結合，辦理產品研發課程教育訓練進行果品(初級)加工培力。</text:p>
            <text:p text:style-name="P84">5.輔導本市旗山區糖廠社區等9社區辦理活力行動計畫，改善社區窳陋空間。</text:p>
            <text:p text:style-name="P84">6.以「高雄一日農夫體驗趣 傳統農村也能很吸睛(金)」獲2016年第八屆健康城市獎項評選創新成果獎。</text:p>
            <text:p text:style-name="P84"/>
            <text:p text:style-name="P84">1.辦理竹林、內門、民生、大樹及那瑪夏等5休閒農業區之評鑑輔導工作，並使內門及竹林兩休閒農業區評鑑等級向上提升1級。</text:p>
            <text:p text:style-name="P109">2.輔導雲之谷休閒農場、昇泰有機休閒農場換發許可登記證。</text:p>
            <text:p text:style-name="P44"><text:soft-page-break/><text:span text:style-name="T14">3</text:span><text:span text:style-name="T14">.</text:span><text:span text:style-name="T14">輔導休閒農場</text:span><text:span text:style-name="T14">完成籌設</text:span><text:span text:style-name="T14">(計</text:span><text:span text:style-name="T14">8</text:span><text:span text:style-name="T14">家)：</text:span></text:p>
            <text:p text:style-name="P50"><text:span text:style-name="T14">(1)旗山區</text:span><text:span text:style-name="T14">旗農生態休閒農場（</text:span><text:span text:style-name="T46">申請建照中</text:span><text:span text:style-name="T14">）</text:span><text:span text:style-name="T14">。</text:span></text:p>
            <text:p text:style-name="P50"><text:span text:style-name="T46">(2)</text:span><text:span text:style-name="T46">仁武區仁新休閒農場(</text:span><text:span text:style-name="T46">施工中</text:span><text:span text:style-name="T46">)。</text:span></text:p>
            <text:p text:style-name="P50"><text:span text:style-name="T46">(3)</text:span><text:span text:style-name="T46">岡山區樺園景觀休閒農場(</text:span><text:span text:style-name="T46">施工中</text:span><text:span text:style-name="T46">)。</text:span></text:p>
            <text:p text:style-name="P50"><text:span text:style-name="T46">(4)</text:span><text:span text:style-name="T46">阿蓮區春天休閒農場(</text:span><text:span text:style-name="T46">申請建照中</text:span><text:span text:style-name="T46">)。</text:span></text:p>
            <text:p text:style-name="P50"><text:span text:style-name="T46">(5)</text:span><text:span text:style-name="T46">茂林區紫</text:span><text:span text:style-name="T46">斑</text:span><text:span text:style-name="T46">蝶休閒農場(</text:span><text:span text:style-name="T46">申請建照中</text:span><text:span text:style-name="T46">)。</text:span></text:p>
            <text:p text:style-name="P50"><text:span text:style-name="T46">(6)六龜區山下露營休閒農場</text:span><text:span text:style-name="T14">（</text:span><text:span text:style-name="T46">申請建照中</text:span><text:span text:style-name="T14">）</text:span><text:span text:style-name="T46">。</text:span></text:p>
            <text:p text:style-name="P50"><text:span text:style-name="T46">(7)美濃區蝶戀花世界休閒農場</text:span><text:span text:style-name="T14">（</text:span><text:span text:style-name="T46">申請建照中</text:span><text:span text:style-name="T14">）</text:span><text:span text:style-name="T46">。</text:span></text:p>
            <text:p text:style-name="P50"><text:span text:style-name="T46">(8)杉林區2021好梅好觀光休閒農場</text:span><text:span text:style-name="T14">（</text:span><text:span text:style-name="T46">申請建照中</text:span><text:span text:style-name="T14">）</text:span><text:span text:style-name="T46">。</text:span></text:p>
            <text:p text:style-name="P44"><text:span text:style-name="T14">4</text:span><text:span text:style-name="T14">.</text:span><text:span text:style-name="T14">輔導</text:span><text:span text:style-name="T14">「桂花鄉休閒農場」</text:span><text:span text:style-name="T14">申請籌設</text:span><text:span text:style-name="T14">。</text:span></text:p>
            <text:p text:style-name="P79"><text:span text:style-name="T14">5</text:span><text:span text:style-name="T14">.</text:span><text:span text:style-name="T14">輔導休閒農業區辦理</text:span><text:span text:style-name="T14">休閒農業體驗</text:span><text:span text:style-name="T14">活動：</text:span></text:p>
            <text:p text:style-name="P50"><text:span text:style-name="T14">(1)</text:span><text:span text:style-name="T14">內門休閒農業區</text:span><text:span text:style-name="T14">5車</text:span><text:span text:style-name="T14">次。</text:span></text:p>
            <text:p text:style-name="P50"><text:span text:style-name="T14">(2)</text:span><text:span text:style-name="T14">美濃休閒農業區</text:span><text:span text:style-name="T14">3場</text:span><text:span text:style-name="T14">次。</text:span></text:p>
            <text:p text:style-name="P50"><text:span text:style-name="T14">(3)</text:span><text:span text:style-name="T14">六龜竹林休閒農業區</text:span><text:span text:style-name="T14">5車</text:span><text:span text:style-name="T14">次。</text:span></text:p>
            <text:p text:style-name="P50"><text:span text:style-name="T14">(4)</text:span><text:span text:style-name="T14">那瑪夏民生休閒農業區</text:span><text:span text:style-name="T14">16車</text:span><text:span text:style-name="T14">次。</text:span></text:p>
            <text:p text:style-name="P50"><text:span text:style-name="T14">(5)大樹</text:span><text:span text:style-name="T14">休閒農業區</text:span><text:span text:style-name="T14">40車</text:span><text:span text:style-name="T14">次。</text:span></text:p>
            <text:p text:style-name="P79"><text:span text:style-name="T14">6</text:span><text:span text:style-name="T14">.辦理休閒農業課程講習計8場次。</text:span></text:p>
            <text:p text:style-name="P84">7.會同建管、衛生、消防等單位辦理28處休閒農場聯合查核。</text:p>
            <text:p text:style-name="P84">8.休閒農業媒宣：</text:p>
            <text:p text:style-name="P52">(1)製作設計休閒農業區行銷短片。</text:p>
            <text:p text:style-name="P52">(2)於市內公車站、捷運燈箱、文藻大學、中國時報新春特刊刊登休閒農業行銷廣告。</text:p>
            <text:p text:style-name="P52">(3)輔導竹林休閒農業區編撰印製休閒農業區地景故事書。</text:p>
            <text:p text:style-name="P52">(4)改善休閒農業區主題網頁設計，擴增網站內容。</text:p>
            <text:p text:style-name="P52">(5)赴台北旅展、高雄旅展、台北亞太文化日設攤行銷休閒農業。</text:p>
            <text:p text:style-name="P84">9.輔導內門休閒農業區辦理木柵吊橋修繕工程。</text:p>
            <text:p text:style-name="P84"/>
            <text:p text:style-name="P148"><text:span text:style-name="T61">執行年度預算</text:span><text:span text:style-name="T61">5300</text:span><text:span text:style-name="T61">萬元部分：辦理7</text:span><text:span text:style-name="T61">8</text:span><text:span text:style-name="T61">件農路維護工程</text:span><text:span text:style-name="T63">，其施作範圍涵蓋本市旗山、美濃、杉林、內門、六龜、田寮、燕巢、大樹、茄萣、岡山、橋頭、茂林、那瑪夏及桃源</text:span><text:span text:style-name="T63">…</text:span><text:span text:style-name="T63">等區域。</text:span></text:p>
            <text:p text:style-name="P154"/>
            <text:p text:style-name="P155"/>
            <text:p text:style-name="P155"/>
            <text:p text:style-name="P81">1.105年輔導轄內27家農會依農會定期召開法定會議。</text:p>
            <text:p text:style-name="P78"><text:span text:style-name="T14">2.辦理各級農會</text:span><text:span text:style-name="T14">10</text:span><text:span text:style-name="T14">5年度提撥基本用人費及計算最高設置員額業務。</text:span></text:p>
            <text:p text:style-name="P81">3.為加強農會業務經營，完成27家農會年度考核成績評定。</text:p>
            <text:p text:style-name="P81">4.為健全農會財務制度，會同財政局完成27家農會之財務監督。</text:p>
            <text:p text:style-name="P78"><text:span text:style-name="T14">5.</text:span><text:span text:style-name="T16">辦理</text:span><text:span text:style-name="T74">本市各級農會信用部業務講習會共1</text:span><text:span text:style-name="T16">場、</text:span><text:span text:style-name="T16">406</text:span><text:span text:style-name="T16">人次。</text:span></text:p>
            <text:p text:style-name="P78"><text:span text:style-name="T14">6.</text:span><text:span text:style-name="T16">辦理農會輔導人員工作會報研習共1場、</text:span><text:span text:style-name="T74">6</text:span><text:span text:style-name="T74">0</text:span><text:span text:style-name="T74">人次</text:span><text:span text:style-name="T14">。</text:span></text:p>
            <text:p text:style-name="P78"><text:span text:style-name="T14">7.</text:span><text:span text:style-name="T16">辦理105年度用人費計算基準說明會。</text:span></text:p>
            <text:p text:style-name="P111"><text:span text:style-name="T14">8.辦理本市各級農會屆次改選工作研討會1場、120人次</text:span><text:span text:style-name="T14">。</text:span></text:p>
            <text:p text:style-name="P112"/>
            <text:p text:style-name="P113"><text:soft-page-break/>1.為健全農業性合作社場組織，於105年3-4月辦理轄內101家農業性合作社場業務績效考核。</text:p>
            <text:p text:style-name="P113">2.105年12月14日辦理「105年農業性合作社場教育訓練」課程。</text:p>
            <text:p text:style-name="P113">3.105年度輔導新成立2家農業性合作社場，變更登記64家。</text:p>
            <text:p text:style-name="P113">4.105年度輔導解散3家未運作之農業性合作社場。</text:p>
            <text:p text:style-name="P113"/>
            <text:p text:style-name="P100">1.辦理105年度產銷班評鑑，共63班完成評鑑。</text:p>
            <text:p text:style-name="P114">2.105年度共辦理農業產銷班208班次異動登記，及核定設立8班，評鑑成績不合格2班，另為了解產銷班需求，共訪視產銷班60班。</text:p>
            <text:p text:style-name="P114">3.輔導本市產銷班參加提升農業經營管理軟實力計畫班共3場次，另今(105)年度共2班研提「提升農業經營管理軟實力計畫」，共受補助金額100萬元。</text:p>
            <text:p text:style-name="P81"/>
            <text:p text:style-name="P78"><text:span text:style-name="T14">1.</text:span><text:span text:style-name="T14">辦理本市老年農民福利津貼</text:span><text:span text:style-name="T14">：</text:span><text:span text:style-name="T14">編列預算撥付補助老年農民福利津貼。</text:span></text:p>
            <text:p text:style-name="P78"><text:span text:style-name="T14">2.</text:span><text:span text:style-name="T14">辦理本市農民健康保險：</text:span></text:p>
            <text:p text:style-name="P50"><text:span text:style-name="T46">(1)</text:span><text:span text:style-name="T46">編列預算撥付補助農民農保保險費補助款。</text:span></text:p>
            <text:p text:style-name="P50"><text:span text:style-name="T46">(2)輔導本轄26間基層農會辦理農民健康保險年滿</text:span><text:span text:style-name="T46">64</text:span><text:span text:style-name="T46">歲</text:span><text:span text:style-name="T46">4</text:span><text:span text:style-name="T46">個月農保資格清查、戶籍異動及其他專案等清查工作，保障實際從事農業農民權益。</text:span></text:p>
            <text:p text:style-name="P55">(3)辦理本市各級農會保險業務教育訓練1場次。</text:p>
            <text:p text:style-name="P42"><text:span text:style-name="T14">3.督導農民組織擬訂各項農業推廣計畫，</text:span><text:span text:style-name="T14">提升農村文化與活力</text:span><text:span text:style-name="T14">：</text:span></text:p>
            <text:p text:style-name="P50"><text:span text:style-name="T14">(1)為照顧老農改善高齡者生活品質，培育在地青少年認識在地農業並吸引青少年加入社區農業，活化農村為農村及社區帶來新活力讓農村青少年參與農事體驗教育活動，強化農村婦女知識及技能，開發農業資源發揮巧思，結合農產品加以運用，增加農產品附加價值，輔導路竹區農會辦理「10</text:span><text:span text:style-name="T14">5</text:span><text:span text:style-name="T14">年度家政推廣教育訓練計畫」，計辦理研習課程</text:span><text:span text:style-name="T14">1</text:span><text:span text:style-name="T14">場次，參加人數達</text:span><text:span text:style-name="T14">40</text:span><text:span text:style-name="T14">人次。</text:span></text:p>
            <text:p text:style-name="P50"><text:span text:style-name="T14">(</text:span><text:span text:style-name="T14">2</text:span><text:span text:style-name="T14">)輔導高雄市高雄地區農會服務本市11個行政區域之農民，辦理</text:span><text:span text:style-name="T14">6</text:span><text:span text:style-name="T14">梯次觀摩活動，參加人數640人，參訪休閒農業區、農村旅遊及梅子工廠等，認識在地農業休閒與社區資源、整合區域性農業生產與旅遊，未來將產銷班、農場、農家等做社區資源結合，發展特色的農業休閒產業經營能力。</text:span></text:p>
            <text:p text:style-name="P50"><text:span text:style-name="T14">(</text:span><text:span text:style-name="T14">3</text:span><text:span text:style-name="T14">)</text:span><text:span text:style-name="T14">輔導高雄市高雄地區農為落實農村青少年在地扎根，推動農村青少年農業教育、結合社區在地資源，從事農業體驗教學及教育、強化青少年健康與在地消費的觀念，培養農業的後繼者，以及輔導農村婦女、老齡農民終生學習及生活技能辦理研習活動91場次，參加人數達10</text:span><text:span text:style-name="T14">,</text:span><text:span text:style-name="T14">725人。</text:span></text:p>
            <text:p text:style-name="P110"><text:span text:style-name="T14">4.</text:span><text:span text:style-name="T14">輔導農會辦理27家農會農民節活動，表彰著有勞績之農民</text:span><text:span text:style-name="T14">，以資鼓勵</text:span><text:span text:style-name="T14">。</text:span></text:p>
            <text:p text:style-name="P52"/>
            <text:p text:style-name="P42"><text:span text:style-name="T14">1.</text:span><text:span text:style-name="T14">農業六</text:span><text:span text:style-name="T14">級</text:span><text:span text:style-name="T14">產</text:span><text:span text:style-name="T14">業</text:span><text:span text:style-name="T14">化觀念養成及培育：</text:span></text:p>
            <text:p text:style-name="P34">以既有的農業培訓架構為基礎，針對青年農民加值規劃多元的實務<text:soft-page-break/>訓練課程，激發青年農民的潛力，提升組織經營即戰力，並搭配議題推廣與行銷，重新塑造農業產業與農業從業人員的價值。</text:p>
            <text:p text:style-name="P52">(1)農業六級產業化觀念養成及培育-型農培育課程：</text:p>
            <text:p text:style-name="P115"><text:span text:style-name="T72">①</text:span><text:span text:style-name="T14">初階班：</text:span><text:span text:style-name="T14">5/17-18、5/24-25，訓練時數合計</text:span><text:span text:style-name="T14">32</text:span><text:span text:style-name="T14">小時，培訓人數4</text:span><text:span text:style-name="T14">5</text:span><text:span text:style-name="T14">人。</text:span></text:p>
            <text:p text:style-name="P115"><text:span text:style-name="T72">②</text:span><text:span text:style-name="T22">辦理農業六產化交流成長營：促進業者及跨領域業者相互認識交流，透過標竿企業案例觀摩與交流，傳遞成功案例經營經驗及優點，激發業者創意思維，發揮標竿學習之效果，同時也建立人脈網</text:span><text:span text:style-name="T14">絡及提升跨業合作機會，開發新商機，共計辦理1梯次（2天1夜），共計培訓30人。</text:span></text:p>
            <text:p text:style-name="P115"><text:span text:style-name="T72">③</text:span><text:span text:style-name="T22">進階班：</text:span><text:span text:style-name="T14">6/13-14、6/21-22、6/2-30，訓練時數合計40小時，培訓人數48人。</text:span></text:p>
            <text:p text:style-name="P116">高階班：10/12-17辦理「型農培訓日本農業六級產業參訪」，6天5夜，帶領型農前往日本千葉縣、茨城縣、枥木縣、東京參訪，培訓人數15人;農業產值位居日本第二、三位的千葉縣及茨城縣及日本各地特產及訊息的集散中心的東京，從產地、物產館、餐廳、市集等，帶領型農從不同角度深入瞭解產業六級化的發展，並參加日本農業博覽會「第一屆六級產業展」，針對生產者、農會、合作社及物產館展示農畜產品從事加工與販售所需要的機器、設備、技術與資訊科技，參訪農業六級產業發展案例，探討如產業分工合作，發揮相乘綜效，開創新型態的農業經營模式，以促進台日農業交流，提升型農之國際視野。</text:p>
            <text:p text:style-name="P50"><text:span text:style-name="T14">(2)農村民宿與導覽</text:span><text:span text:style-name="T14">解說人員培訓課程：</text:span></text:p>
            <text:p text:style-name="P115"><text:span text:style-name="T72">①</text:span><text:span text:style-name="T14">入門班：11/1-4，訓練時數合計30小時，培訓人數37人。</text:span></text:p>
            <text:p text:style-name="P61"><text:span text:style-name="T72">②</text:span><text:span text:style-name="T14">交流成長營：11/29-30，2天1夜，培訓人數26人。</text:span></text:p>
            <text:p text:style-name="P115"><text:span text:style-name="T72">③</text:span><text:span text:style-name="T14">進階班：12/5-6、</text:span><text:span text:style-name="T14">12</text:span><text:span text:style-name="T14">/12-13，訓練時數合計28小時，培訓人數</text:span><text:span text:style-name="T14">30</text:span><text:span text:style-name="T14">人。</text:span></text:p>
            <text:p text:style-name="P42"><text:span text:style-name="T14">2.</text:span><text:span text:style-name="T42">六產行銷推廣：</text:span></text:p>
            <text:p text:style-name="P50"><text:span text:style-name="T46">(1)型農刊物彙編發行：透過「型農本色」季刊的發行，連結產地到餐桌，讓讀者瞭解農產品本身及應用於食品加工、觀光、休閒、餐飲等產業的</text:span><text:span text:style-name="T42">多元樣貌，進而提升對農業產業的認同，促進消費與開啟跨產業合作交流契機，105年度共發行4期，發行數量計20,000本。</text:span></text:p>
            <text:p text:style-name="P56">(2)推動型農大聯盟： </text:p>
            <text:p text:style-name="P117"><text:span text:style-name="T60">①</text:span><text:span text:style-name="T42">型農大聯盟網頁</text:span><text:span text:style-name="T42">推廣及</text:span><text:span text:style-name="T42">維護管理：(1)農業六級產業相關報導25則。(2)型農本色刊物報導人物後續報導10則。(3)型農主要產品圖文資料更新30項。(4)網站增加電子報訂閱功能及後台發送系統，發行電子刊物並提供易於閱讀之線上瀏覽及下載版本。</text:span></text:p>
            <text:p text:style-name="P117"><text:span text:style-name="T60">②</text:span><text:span text:style-name="T58">型農大聯盟</text:span><text:span text:style-name="T42">品牌識別及應用項目設計：(1)型農大聯盟圖文LOGO申請註冊。(2)型農大聯盟禮盒示範設計輸出運用，充分傳達品牌形象，企業團購合作方案完成3案，共計1,</text:span><text:span text:style-name="T42">452</text:span><text:span text:style-name="T42">組。(3)型農大聯盟品牌傳播推廣辦理宣傳活動2場次。</text:span></text:p>
            <text:p text:style-name="P117"><text:soft-page-break/><text:span text:style-name="T60">③</text:span><text:span text:style-name="T42">型農參展整體設計規劃及管理：(1)配合農特產展售相關活動整體形象設計及輸出，型農攤位規模25攤。(2)參加展售活動整體規劃5場次</text:span><text:span text:style-name="T42">。</text:span></text:p>
            <text:p text:style-name="P117"><text:span text:style-name="T58">辦理型農大聯盟</text:span><text:span text:style-name="T42">宣傳活動2場次，透過網路行銷活動，提高「型農大聯盟」平台的使用率與知名度，運用O2O（Online To Offline）的模式，將使用者從線上平台引導到實體活動或通路，帶動型農產品銷售或個人品牌知名度。</text:span></text:p>
            <text:p text:style-name="P117"><text:span text:style-name="T58">辦理商機媒合、企</text:span><text:span text:style-name="T42">業展售活動北中南辦理10場次(企業主題展售5場次、產品體驗分享會2場次、企業園遊會1場次、企業餐桌活動2場次)。</text:span></text:p>
            <text:p text:style-name="P118">「型農大聯盟」產品文宣彙編及推廣：編輯型農大聯盟型錄季刊共4期，每期同時發行紙本及電子版等，紙本發行數量每季2,000份，合計8,000份。</text:p>
            <text:p text:style-name="P51"><text:span text:style-name="T46">(3)</text:span><text:span text:style-name="T46">整合</text:span><text:span text:style-name="T46">執行</text:span><text:span text:style-name="T46">「南方農業論壇</text:span><text:span text:style-name="T42">」粉絲專頁（www.facebook.com/agripower2），不定時貼文分享國內、外農業相關趨勢、農業相關課程、活動以及高雄型農參與之相關活動為主同步刊登論壇最新資訊與相關內容，迄今擁有粉絲</text:span><text:span text:style-name="T42">2</text:span><text:span text:style-name="T42">0,1</text:span><text:span text:style-name="T42">01</text:span><text:span text:style-name="T42"> 人次</text:span><text:span text:style-name="T42">。</text:span></text:p>
            <text:p text:style-name="P84">3.辦理「第三屆南方農業論壇」:為活化高雄市農產業價值賡續推動農業六級產業化，以農業為基礎整合在地資源，帶動農業經營面向多元化，推動農業產業升級為目標，邀請國內外專家學者、農企業代表、傑出農民進行綜合座談，藉由農業與各產業結合的模式及成功經驗的分享，以做為本市農業發展的中長程施政參考，於105年9月23、24日(整體時程為2天)假高雄市立社會教育館演藝廳辦理「第三屆南方農業論壇」兩天報名人數合計2,599人，出席1,728人次。</text:p>
            <text:p text:style-name="P84"/>
            <text:p text:style-name="P79"><text:span text:style-name="T14">1.持續推動高通通無料授權：新增</text:span><text:span text:style-name="T14">高通通延伸設計</text:span><text:span text:style-name="T14">2</text:span><text:span text:style-name="T14">0款</text:span><text:span text:style-name="T14">，鼓勵各界申請運用高通通圖像無料授權，提高高通通的知名度與曝光率，提升吉祥物代言城市行銷，推廣高雄農業品牌形象，</text:span><text:span text:style-name="T14">完成高通通商標授權合作方案</text:span><text:span text:style-name="T14">42</text:span><text:span text:style-name="T14">案。</text:span></text:p>
            <text:p text:style-name="P79"><text:span text:style-name="T14">2.結合農業相關資訊或時下熱門議題繪製高通通插圖10則，並邀約網路名人及其他縣市吉祥物拍攝搞笑短片5則，於「高通通-高雄S</text:span><text:span text:style-name="T14">uper go</text:span><text:span text:style-name="T14">」粉絲專頁進行分享，增加與民眾互動性。</text:span></text:p>
            <text:p text:style-name="P96"><text:span text:style-name="T76">3.農業吉祥物</text:span><text:span text:style-name="T76">高通通</text:span><text:span text:style-name="T76">配合</text:span><text:span text:style-name="T76">推廣宣傳</text:span><text:span text:style-name="T76">高雄農業相關活動12場次；跨局處配合政策代言或宣傳公益性</text:span><text:span text:style-name="T76">活動</text:span><text:span text:style-name="T76">3</text:span><text:span text:style-name="T76">3場次</text:span><text:span text:style-name="T76">，合作機關包含教育局、新聞局、交通局、經濟發展局、衛生局、社會局、捷運局、體育處、以及高雄市議會、高雄醫學院、國立科學工藝博物館等，成為吉祥物城市行銷的最佳範例</text:span><text:span text:style-name="T76">。</text:span></text:p>
            <text:p text:style-name="P98"/>
            <text:p text:style-name="P84">1.結合農業吉祥物「高通通」以及本市小農品牌「型農大聯盟」於7/23-7/24、8/6-8/7假高雄漢神巨蛋百貨前廣場、8/27-8/28假高雄大遠百前廣場、10/22假西子灣渡船頭公園，共舉行4場次展售活動；另<text:soft-page-break/>分別於7/9、7/10漢神巨蛋百貨、9/4台北西門町、9/11台北信義香堤廣場、10/15台北花博公園辦理5場次高通通快閃活動，藉由高通通活潑可愛的形象向民眾推廣高雄特色農產，觸及民眾約40萬人次。</text:p>
            <text:p text:style-name="P84">2.於本市公車候車亭及燈箱、智慧候車亭液晶電視、台北車站轉乘區刊登廣告，結合吉祥物高通通以及型農大聯盟、型農本色季刊等元素設計版面，有效吸引民眾目光，觸及民眾約110萬人次。</text:p>
            <text:p text:style-name="P98">3.由高通通參與美食類綜藝節目型男大主廚，推廣本市特色農產暨加工品如玉荷包荔枝、鳳梨、玉荷包香腸、玉荷包啤酒等，並拍攝示範食譜短片於網路美食平台播出，觸及民眾預估超過10萬人次。</text:p>
            <text:p text:style-name="P84"/>
            <text:p text:style-name="P152"/>
            <text:p text:style-name="P78"><text:span text:style-name="T14">1.受理牧場申請病性鑑定，進行檢驗確定發生疾病之病因，並輔導其防疫及治療方法，家畜禽共計受理</text:span><text:span text:style-name="T14">370</text:span><text:span text:style-name="T14">件。</text:span></text:p>
            <text:p text:style-name="P78"><text:span text:style-name="T14">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14">4,045</text:span><text:span text:style-name="T14">件。提供養殖魚塭水質檢測服務，據以維護良好之養殖環境，增加魚隻抵抗力，計檢測</text:span><text:span text:style-name="T14">25,472</text:span><text:span text:style-name="T14">項次，配製簡易快速水質測定組供養殖業者使用共</text:span><text:span text:style-name="T14">548</text:span><text:span text:style-name="T14">套。上述病性鑑定之結果並經由電腦網路疫情系統傳輸至農委會，提供中央蒐集彙整地方疫情擬定全面防疫措施之依據。</text:span></text:p>
            <text:p text:style-name="P81">3.辦理水產動物防疫講習2場參加230人次，提升水產動物飼養戶防疫與現場管理相關知識能力間接提升產值。</text:p>
            <text:p text:style-name="P101"/>
            <text:p text:style-name="P101"/>
            <text:p text:style-name="P78"><text:span text:style-name="T14">1.</text:span><text:span text:style-name="T14">抽查市售動物用藥品標籤、仿單及品質，以維護動物用藥品安全及保障合法業者權益；計抽查動物用生物藥品查驗及核發合格封緘</text:span><text:span text:style-name="T14">89批</text:span><text:span text:style-name="T14">次共</text:span><text:span text:style-name="T14">363,501</text:span><text:span text:style-name="T14">張</text:span><text:span text:style-name="T14">；</text:span><text:span text:style-name="T14">市售動物用藥品抽驗計</text:span><text:span text:style-name="T14">13</text:span><text:span text:style-name="T14">件</text:span><text:span text:style-name="T14">均合格(外縣市移轉不合格案1件，已進行複驗等後續流程</text:span><text:span text:style-name="T14">)</text:span><text:span text:style-name="T14">。</text:span></text:p>
            <text:p text:style-name="P78"><text:span text:style-name="T14">2.</text:span><text:span text:style-name="T14">辦理動物藥品宣導</text:span><text:span text:style-name="T14">講習會4</text:span><text:span text:style-name="T14">場</text:span><text:span text:style-name="T14">390人次參加；藥品販賣業、飼料業者及牧場用藥查核350場次</text:span><text:span text:style-name="T14">，</text:span><text:span text:style-name="T14">行政裁罰1件，共裁處新台幣9萬元；</text:span><text:span text:style-name="T14">GMP查</text:span><text:span text:style-name="T14">廠3</text:span><text:span text:style-name="T14">場次。</text:span></text:p>
            <text:p text:style-name="P101"/>
            <text:p text:style-name="P78"><text:span text:style-name="T14">1.</text:span><text:span text:style-name="T14">嚴格抽驗原料畜產品藥物殘留及輔導業者改善，</text:span><text:span text:style-name="T14">動物保護處自行採樣送檢計287件，其中飼料13件、牛羊乳63件、雞鴨蛋63件、肉品148件、豬血0件、豬毛0件；行政裁罰(含其他縣市及本市衛生局、海洋局移轉案8件)共計16件，其中蛋類3件、水產7件、家禽畜肉6件。</text:span></text:p>
            <text:p text:style-name="P119"/>
            <text:p text:style-name="P81">1.獸醫師(佐)執業執照核(補、換)發44件，本市現有執業獸醫師(佐)499人。</text:p>
            <text:p text:style-name="P81"><text:soft-page-break/>2.獸醫診療機構復業及變更登記12家，本市現有動物醫院240家。</text:p>
            <text:p text:style-name="P101"/>
            <text:p text:style-name="P101"/>
            <text:p text:style-name="P78"><text:span text:style-name="T14">1.</text:span><text:span text:style-name="T14">推動豬瘟及口蹄疫撲滅工作，落實偶蹄類動物全面預防注射，除加強輔導豬場衛生管理建立豬場自衛防疫體系外，同時</text:span><text:span text:style-name="T14">進行疫情訪視輔導</text:span><text:span text:style-name="T14">落實預防注射，計</text:span><text:span text:style-name="T14">訪視</text:span><text:span text:style-name="T14">豬場</text:span><text:span text:style-name="T14">846</text:span><text:span text:style-name="T14">場次、輔導執行預防注射</text:span><text:span text:style-name="T14">127.1</text:span><text:span text:style-name="T14">萬頭次；派員常駐本市4家肉品市場（鳳山、岡山、旗山及高雄）查核檢視上市豬隻免疫情形及健康狀況。</text:span></text:p>
            <text:p text:style-name="P78"><text:span text:style-name="T14">2.</text:span><text:span text:style-name="T14">協助小規模偶蹄類畜牧場進行口蹄疫疫苗注射，以清除防疫死角，防範口蹄疫發生，計執行豬隻</text:span><text:span text:style-name="T14">452,969</text:span><text:span text:style-name="T14">頭次，牛隻</text:span><text:span text:style-name="T14">5,960</text:span><text:span text:style-name="T14">頭次，羊隻</text:span><text:span text:style-name="T14">15,472</text:span><text:span text:style-name="T14">頭次、鹿隻</text:span><text:span text:style-name="T14">1,324</text:span><text:span text:style-name="T14">頭次。</text:span></text:p>
            <text:p text:style-name="P101"/>
            <text:p text:style-name="P42"><text:span text:style-name="T14">為</text:span><text:span text:style-name="T14">清除草食動物之人畜共通傳染病及保障乳品衛生，牛</text:span><text:span text:style-name="T14">隻部分</text:span><text:span text:style-name="T14">結核</text:span><text:span text:style-name="T14">共</text:span><text:span text:style-name="T14">檢驗</text:span><text:span text:style-name="T14">5,301</text:span><text:span text:style-name="T14">頭，布氏桿菌病</text:span><text:span text:style-name="T14">共1,230</text:span><text:span text:style-name="T14">頭；羊</text:span><text:span text:style-name="T14">隻部分</text:span><text:span text:style-name="T14">結核</text:span><text:span text:style-name="T14">病共檢驗4,725</text:span><text:span text:style-name="T14">頭，布氏桿菌病共</text:span><text:span text:style-name="T14">1,323</text:span><text:span text:style-name="T14">頭；鹿</text:span><text:span text:style-name="T14">隻部分</text:span><text:span text:style-name="T14">結核病共檢驗</text:span><text:span text:style-name="T14">1,324</text:span><text:span text:style-name="T14">頭</text:span><text:span text:style-name="T14">；檢驗</text:span><text:span text:style-name="T14">結果皆為陰性。</text:span></text:p>
            <text:p text:style-name="P101"/>
            <text:p text:style-name="P42"><text:span text:style-name="T14">1.</text:span><text:span text:style-name="T14">執行重要豬病(豬瘟、口蹄疫)</text:span><text:span text:style-name="T14">7,377</text:span><text:span text:style-name="T14">件</text:span><text:span text:style-name="T14">。</text:span></text:p>
            <text:p text:style-name="P78"><text:span text:style-name="T14">2.</text:span><text:span text:style-name="T14">高病原性禽流感主動監測採血</text:span><text:span text:style-name="T14">100</text:span><text:span text:style-name="T14">場</text:span><text:span text:style-name="T14">，2,795</text:span><text:span text:style-name="T14">件（包含養雞場主動監測採檢、本市公共區域</text:span><text:span text:style-name="T14">野鳥</text:span><text:span text:style-name="T14">、寵物鳥店</text:span><text:span text:style-name="T14">、輸出鳥場、</text:span><text:span text:style-name="T14">動物園鳥禽等）。</text:span></text:p>
            <text:p text:style-name="P101"/>
            <text:p text:style-name="P101"/>
            <text:p text:style-name="P78"><text:span text:style-name="T14">1.</text:span><text:span text:style-name="T14">為防範</text:span><text:span text:style-name="T14">狂犬病</text:span><text:span text:style-name="T14">之發生，</text:span><text:span text:style-name="T14">即</text:span><text:span text:style-name="T14">派員至各鄉鎮及私人流浪犬收容處所宣導並協助實施</text:span><text:span text:style-name="T14">犬貓</text:span><text:span text:style-name="T14">狂犬病預防注射。</text:span><text:span text:style-name="T14">102年7月發生鼬獾狂犬病疫情起加強「山海聯防構築狂犬病防疫防火巷」，加強警急巡迴與偏鄉駐點施打狂犬病疫苗，成功將14例陽性病例圍堵於鼬獾自然生活區，位有意情擴散。105年度公務獸醫師施打犬貓狂犬病疫苗16,396劑。</text:span></text:p>
            <text:p text:style-name="P78"><text:span text:style-name="T14">2.配合中央</text:span><text:span text:style-name="T14">辦理狂犬病</text:span><text:span text:style-name="T14">監測</text:span><text:span text:style-name="T14">血清採樣</text:span><text:span text:style-name="T14">0</text:span><text:span text:style-name="T14">件</text:span><text:span text:style-name="T14">、例行性</text:span><text:span text:style-name="T14">腦組織採檢</text:span><text:span text:style-name="T14">0</text:span><text:span text:style-name="T14">件。</text:span></text:p>
            <text:p text:style-name="P78"><text:span text:style-name="T14">3.</text:span><text:span text:style-name="T14">完成本市輸入動物追蹤檢疫（犬、貓）</text:span><text:span text:style-name="T14">共</text:span><text:span text:style-name="T14">計</text:span><text:span text:style-name="T14">493</text:span><text:span text:style-name="T14">頭。</text:span></text:p>
            <text:p text:style-name="P101"/>
            <text:p text:style-name="P42"><text:span text:style-name="T14">為增進農民正確的疾病防疫知識及相關防疫之用藥規定，至各鄉鎮依動物別分別辦理防疫或政令宣導會，計辦理</text:span><text:span text:style-name="T14">16</text:span><text:span text:style-name="T14">場次，</text:span><text:span text:style-name="T14">1,246</text:span><text:span text:style-name="T14">人次參加。</text:span></text:p>
            <text:p text:style-name="P101"/>
            <text:p text:style-name="P101"/>
            <text:p text:style-name="P81">1.辦理補助市民犬貓絕育、補助動保團體進行特定區域絕育、動物收所動物絕育以及與本市獸醫師工辦理偏遠地區巡迴免費寵物絕育活動，共絕育犬貓8,274隻。</text:p>
            <text:p text:style-name="P78"><text:span text:style-name="T14">2.自行辦理及與「高雄市獸醫師公會」、「高雄縣獸醫師公會」、</text:span><text:span text:style-name="T14">「</text:span><text:span text:style-name="T14">中華民國</text:span><text:span text:style-name="T14">飛盤協會」</text:span><text:span text:style-name="T14">、「台灣飛盤狗協會」、「高雄縣流浪動物保育協會」、「台灣愛狗人協會」、「</text:span><text:span text:style-name="T14">高雄市關懷流浪動物協會</text:span><text:span text:style-name="T14">」、「高雄市寵物商業同業公會」、等團體合辦動物保護宣導寵物登記及流浪動物認養活動等活動計252場，約49,715人次參與。</text:span></text:p>
            <text:p text:style-name="P101"><text:soft-page-break/></text:p>
            <text:p text:style-name="P78"><text:span text:style-name="T14">1.</text:span><text:span text:style-name="T14">受理檢舉動保稽查案件共</text:span><text:span text:style-name="T14">1,325件</text:span><text:span text:style-name="T14">(噪音擾鄰</text:span><text:span text:style-name="T14">117</text:span><text:span text:style-name="T14">件、</text:span><text:span text:style-name="T14">影響</text:span><text:span text:style-name="T14">環境衛生</text:span><text:span text:style-name="T14">113</text:span><text:span text:style-name="T14">件、疑似虐待動物</text:span><text:span text:style-name="T14">204</text:span><text:span text:style-name="T14">件、未辦理寵物登記</text:span><text:span text:style-name="T14">54</text:span><text:span text:style-name="T14">件、疏縱犬隻</text:span><text:span text:style-name="T14">345</text:span><text:span text:style-name="T14">件、非法寵物業</text:span><text:span text:style-name="T14">38</text:span><text:span text:style-name="T14">件、疑似棄養</text:span><text:span text:style-name="T14">70</text:span><text:span text:style-name="T14">件、</text:span><text:span text:style-name="T14">疑似宰殺6件、</text:span><text:span text:style-name="T14">疏於照護</text:span><text:span text:style-name="T14">283</text:span><text:span text:style-name="T14">件、</text:span><text:span text:style-name="T14">違反人道屠宰0件、違法使用捕獸鋏42件、</text:span><text:span text:style-name="T14">其他</text:span><text:span text:style-name="T14">53</text:span><text:span text:style-name="T14">件)。</text:span></text:p>
            <text:p text:style-name="P81">2.主動依動保法稽查案件21,774件(經濟動物人道屠宰32件、寵物晶片查核2,1394件、實驗動物查核14件、捕獸鋏查核333次、其他232件)。特定寵物業查核2,136家次。</text:p>
            <text:p text:style-name="P78"><text:span text:style-name="T14">3.</text:span><text:span text:style-name="T14">開立因違反動物保護法行政處分書</text:span><text:span text:style-name="T14">19</text:span><text:span text:style-name="T14">件。</text:span></text:p>
            <text:p text:style-name="P101"/>
            <text:p text:style-name="P78"><text:span text:style-name="T14">1.「</text:span><text:span text:style-name="T14">壽山動物關愛園區流浪犬貓認領養絕育手術</text:span><text:span text:style-name="T14">」</text:span><text:span text:style-name="T14">共執行</text:span><text:span text:style-name="T14">1,305</text:span><text:span text:style-name="T14">隻</text:span><text:span text:style-name="T14">犬貓絕育</text:span><text:span text:style-name="T14">；補助動物保護團體協助移除重點區域流浪犬隻辦理寵物登記及絕育</text:span><text:span text:style-name="T14">3,579</text:span><text:span text:style-name="T14">隻</text:span><text:span text:style-name="T14">；</text:span><text:span text:style-name="T14">補助本市市民寵物絕育</text:span><text:span text:style-name="T14">1,907</text:span><text:span text:style-name="T14">隻</text:span><text:span text:style-name="T14">；偏遠地區巡迴絕育1,483隻</text:span><text:span text:style-name="T14">合</text:span><text:span text:style-name="T14">補助8,274</text:span><text:span text:style-name="T14">隻。</text:span></text:p>
            <text:p text:style-name="P101"/>
            <text:p text:style-name="P81">1.推動晶片植入與寵物登記以加強源頭管理，犬、貓寵物登記新增20,334隻，自86年累計登記241,726隻。</text:p>
            <text:p text:style-name="P81">2.核發特定寵物業許可證38件，現有合法特定寵物業者計229家 </text:p>
            <text:p text:style-name="P101"/>
            <text:p text:style-name="P78"><text:span text:style-name="T14">1.</text:span><text:span text:style-name="T14">流浪狗捕捉</text:span><text:span text:style-name="T14">1,060</text:span><text:span text:style-name="T14">隻，受理民眾申請流浪狗捕捉案件數</text:span><text:span text:style-name="T14">6,301</text:span><text:span text:style-name="T14">件</text:span><text:span text:style-name="T14">、急難救助案1,661件，總</text:span><text:span text:style-name="T14">收容</text:span><text:span text:style-name="T14">2,812隻</text:span><text:span text:style-name="T14">。</text:span></text:p>
            <text:p text:style-name="P78"><text:span text:style-name="T14">2.</text:span><text:span text:style-name="T14">流浪</text:span><text:span text:style-name="T14">貓</text:span><text:span text:style-name="T14">捕捉</text:span><text:span text:style-name="T14">113</text:span><text:span text:style-name="T14">隻，受理民眾申請流浪</text:span><text:span text:style-name="T14">貓</text:span><text:span text:style-name="T14">捕捉案件數</text:span><text:span text:style-name="T14">254</text:span><text:span text:style-name="T14">件</text:span><text:span text:style-name="T14">、急難救助案1,190件</text:span><text:span text:style-name="T14">，</text:span><text:span text:style-name="T14">總</text:span><text:span text:style-name="T14">收容</text:span><text:span text:style-name="T14">996隻</text:span><text:span text:style-name="T14">。</text:span></text:p>
            <text:p text:style-name="P101"/>
            <text:p text:style-name="P78"><text:span text:style-name="T14">1.</text:span><text:span text:style-name="T14">本市</text:span><text:span text:style-name="T14">動物收容所流浪犬認領養共計1,663隻(其中動物保護教育園區996隻、燕巢動物收容所667隻)，認領養率68.44%(其中動物保護教育園區81.44%、燕巢動物收容所55.26%)。</text:span></text:p>
            <text:p text:style-name="P78"><text:span text:style-name="T14">2.</text:span><text:span text:style-name="T14">本市</text:span><text:span text:style-name="T14">動物收容所流浪貓認領養共計585隻(其中動物保護教育園區560隻、燕巢動物收容所25隻)，認領養率78.00%(其中動物保護教育園區95.24%、燕巢動物收容所15.43%)。</text:span></text:p>
            <text:p text:style-name="P81"/>
            <text:p text:style-name="P156">本市「動物保護」、「動物收容及動物管制」業務105年度農委會全國評鑑均獲得甲等。</text:p>
            <text:p text:style-name="P156"/>
            <text:p text:style-name="P156"/>
            <text:p text:style-name="P156"/>
            <text:p text:style-name="P156"/>
            <text:p text:style-name="P156"/>
            <text:p text:style-name="P156"/>
            <text:p text:style-name="P156"/>
            <text:p text:style-name="P156"/>
            <text:p text:style-name="P156"/>
            <text:p text:style-name="P156"><text:soft-page-break/></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able:table-cell>
        </table:table-row>
      </table:table>
      <text:p text:style-name="P120"/>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FanHeitiStd-Bold" svg:font-family="AdobeFanHeitiStd-Bold, 'Arial Unicode MS'"/>
    <style:font-face style:name="AdobeMingStd-Light" svg:font-family="AdobeMingStd-Light, 細明體"/>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7" svg:font-family="T67, 'Arial Unicode MS'" style:font-family-generic="swiss"/>
    <style:font-face style:name="T68" svg:font-family="T68, 'Arial Unicode MS'" style:font-family-generic="swiss"/>
    <style:font-face style:name="T71" svg:font-family="T71, 'Arial Unicode MS'" style:font-family-generic="swiss"/>
    <style:font-face style:name="T72" svg:font-family="T72, 細明體"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0" svg:font-family="T80, 'Arial Unicode MS'" style:font-family-generic="swiss"/>
    <style:font-face style:name="T83" svg:font-family="T83, 華康中圓體(P)"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T89" svg:font-family="T89, 'Arial Unicode MS'" style:font-family-generic="swiss"/>
    <style:font-face style:name="T90" svg:font-family="T90,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letter-kerning="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text-indent="0cm" style:auto-text-indent="false" fo:keep-with-next="always" style:snap-to-layout-grid="true"/>
      <style:text-properties style:font-name="Arial" fo:font-family="Arial" style:font-family-generic="swiss"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letter-kerning="true"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0pt" fo:language="none" fo:country="none" style:letter-kerning="true" style:font-size-asian="10pt"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line-height="0.564cm" fo:text-indent="-0.423cm" style:auto-text-indent="false"/>
      <style:text-properties fo:font-size="12pt" fo:font-weight="bold" style:font-size-asian="12pt"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line-height="0.564cm" fo:text-indent="0cm" style:auto-text-indent="false"/>
      <style:text-properties fo:font-size="10pt" fo:language="none" fo:country="none" style:letter-kerning="true" style:font-size-asian="10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line-height="0.564cm" fo:text-indent="-0.265cm" style:auto-text-indent="false"/>
      <style:text-properties fo:font-size="12pt" style:font-size-asian="12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0pt" fo:language="none" fo:country="none" style:letter-kerning="true" style:font-size-asian="10pt"/>
    </style:style>
    <style:style style:name="_30_02A-_28_一_29_文" style:display-name="002A-(一)文" style:family="paragraph" style:parent-style-name="Standard">
      <style:paragraph-properties fo:margin-left="0.441cm" fo:margin-right="0.088cm" fo:line-height="0.564cm" fo:text-indent="0cm" style:auto-text-indent="false"/>
      <style:text-properties fo:font-size="12pt" style:font-size-asian="12pt" style:font-name-complex="標楷體" style:font-family-complex="標楷體" style:font-family-generic-complex="script"/>
    </style:style>
    <style:style style:name="_30_02A-1." style:display-name="002A-1." style:family="paragraph" style:parent-style-name="Standard">
      <style:paragraph-properties fo:margin-left="0.441cm" fo:margin-right="0.088cm" fo:line-height="0.564cm" fo:text-indent="-0.176cm" style:auto-text-indent="false"/>
      <style:text-properties fo:color="#000000" fo:font-size="10pt" fo:language="none" fo:country="none" style:letter-kerning="true" style:font-size-asian="10pt"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line-height="0.423cm" fo:text-align="center" style:justify-single-word="false"/>
      <style:text-properties fo:font-size="12pt" style:font-size-asian="12pt"/>
    </style:style>
    <style:style style:name="最後空格" style:family="paragraph" style:parent-style-name="Standard">
      <style:paragraph-properties fo:margin-left="0.088cm" fo:margin-right="0.088cm" fo:line-height="0.035cm" fo:text-indent="0cm" style:auto-text-indent="false"/>
      <style:text-properties fo:font-size="2pt" style:font-size-asian="2pt" style:font-size-complex="2pt"/>
    </style:style>
    <style:style style:name="_30_02-_28_1_29_文" style:display-name="002-(1)文" style:family="paragraph" style:parent-style-name="Standard">
      <style:paragraph-properties fo:margin-left="0.529cm" fo:margin-right="0.088cm" fo:line-height="0.564cm" fo:text-indent="0cm" style:auto-text-indent="false" style:snap-to-layout-grid="true"/>
      <style:text-properties fo:font-size="12pt" style:letter-kerning="true" style:font-size-asian="12pt"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fo:font-size="12pt" style:font-size-asian="12pt" style:font-name-complex="標楷體" style:font-family-complex="標楷體" style:font-family-generic-complex="script"/>
    </style:style>
    <style:style style:name="_30_02A-A." style:display-name="002A-A." style:family="paragraph" style:parent-style-name="Standard">
      <style:paragraph-properties fo:margin-left="0.654cm" fo:margin-right="0.088cm" fo:line-height="0.564cm" fo:text-indent="-0.18cm" style:auto-text-indent="false" style:snap-to-layout-grid="true"/>
      <style:text-properties fo:font-size="12pt" style:font-size-asian="12pt" style:font-name-complex="標楷體" style:font-family-complex="標楷體" style:font-family-generic-complex="script"/>
    </style:style>
    <style:style style:name="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style:font-name="標楷體" fo:font-family="標楷體" style:font-family-generic="script" fo:font-weight="bold" style:font-weight-asian="bold" style:font-size-complex="12pt" style:font-weight-complex="bold"/>
    </style:style>
    <style:style style:name="標題一" style:family="paragraph" style:parent-style-name="Standard">
      <style:paragraph-properties fo:margin-left="0.501cm" fo:margin-right="0cm" fo:margin-top="0.212cm" fo:margin-bottom="0cm" loext:contextual-spacing="false" style:line-height-at-least="0.635cm" fo:text-align="start" style:justify-single-word="false" fo:text-indent="0cm" style:auto-text-indent="false" style:vertical-align="baseline" style:snap-to-layout-grid="true"/>
      <style:text-properties style:font-name="Times New Roman" fo:font-family="'Times New Roman'" style:font-family-generic="roman" style:font-pitch="variable" fo:font-size="16pt" style:letter-kerning="true" style:font-size-asian="16pt" style:font-size-complex="10pt"/>
    </style:style>
    <style:style style:name="_5f_施壹" style:display-name="_施壹" style:family="paragraph" style:parent-style-name="Standard">
      <style:paragraph-properties fo:line-height="0.67cm" fo:text-align="center" style:justify-single-word="false" style:snap-to-layout-grid="true"/>
      <style:text-properties style:font-name="Times New Roman" fo:font-family="'Times New Roman'" style:font-family-generic="roman" style:font-pitch="variable" fo:font-size="14pt" style:font-size-asian="14pt"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0" style:display-name=" 字元 字元10"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20_字元_20_字元9" style:display-name=" 字元 字元9"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_20_字元_20_字元7" style:display-name=" 字元 字元7"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6" style:display-name=" 字元 字元6"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5" style:display-name=" 字元 字元5"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lh108_20_mb" style:display-name="tlh108 mb" style:family="text" style:parent-style-name="預設段落字型"/>
    <style:style style:name="_20_字元_20_字元4" style:display-name=" 字元 字元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3" style:display-name=" 字元 字元3"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_20_字元_20_字元2" style:display-name=" 字元 字元2"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30_02-_28_1_29__20_字元" style:display-name="002-(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文_20_字元" style:display-name="002-1.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_28_一_29__20_字元" style:display-name="002A-(一)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1._20_字元" style:display-name="002A-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01_20_字元" style:display-name="002-01 字元"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20_字元_20_字元" style:display-name=" 字元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_XP</meta:initial-creator>
    <meta:creation-date>2017-01-25T09:50:00</meta:creation-date>
    <dc:creator>user</dc:creator>
    <dc:date>2017-05-03T13:33:00</dc:date>
    <meta:print-date>2017-01-16T15:33:00</meta:print-date>
    <meta:editing-cycles>10</meta:editing-cycles>
    <meta:editing-duration>PT28M</meta:editing-duration>
    <meta:document-statistic meta:table-count="2" meta:image-count="0" meta:object-count="0" meta:page-count="25" meta:paragraph-count="418" meta:word-count="22752" meta:character-count="24899" meta:non-whitespace-character-count="24830"/>
    <meta:generator>LibreOffice/5.1.2.2$Windows_x86 LibreOffice_project/d3bf12ecb743fc0d20e0be0c58ca359301eb705f</meta:generator>
  </office:meta>
</office:document-meta>
</file>