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3cm" fo:margin-left="-0.079cm" table:align="left" style:writing-mode="lr-tb"/>
    </style:style>
    <style:style style:name="表格1.A" style:family="table-column">
      <style:table-column-properties style:column-width="4.909cm"/>
    </style:style>
    <style:style style:name="表格1.B" style:family="table-column">
      <style:table-column-properties style:column-width="12.564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1.5pt solid #000000" style:writing-mode="lr-tb"/>
    </style:style>
    <style:style style:name="表格1.B2" style:family="table-cell">
      <style:table-cell-properties style:vertical-align="top" fo:padding="0cm" fo:border-left="1pt solid #000000" fo:border-right="2.25pt solid #000000" fo:border-top="1pt solid #000000" fo:border-bottom="1.5pt solid #000000" style:writing-mode="lr-tb"/>
    </style:style>
    <style:style style:name="P1" style:family="paragraph" style:parent-style-name="_28__20_一_29_">
      <style:paragraph-properties fo:margin-left="0.138cm" fo:margin-right="0.229cm" fo:line-height="0.564cm" fo:text-indent="0cm" style:auto-text-indent="false"/>
    </style:style>
    <style:style style:name="P2" style:family="paragraph" style:parent-style-name="_28__20_一_29_">
      <style:paragraph-properties fo:margin-left="0.138cm" fo:margin-right="0.229cm" fo:line-height="0.564cm" fo:text-indent="0cm" style:auto-text-indent="false"/>
      <style:text-properties fo:font-size="12pt" style:font-size-asian="12pt" style:font-name-complex="標楷體" style:font-size-complex="12pt"/>
    </style:style>
    <style:style style:name="P3" style:family="paragraph" style:parent-style-name="_28__20_一_29_">
      <style:paragraph-properties fo:margin-left="0.138cm" fo:margin-right="0.229cm" fo:line-height="0.564cm" fo:text-align="justify" style:justify-single-word="false" fo:text-indent="0cm" style:auto-text-indent="false"/>
      <style:text-properties fo:font-size="12pt" style:font-size-asian="12pt" style:font-name-complex="標楷體" style:font-size-complex="12pt"/>
    </style:style>
    <style:style style:name="P4" style:family="paragraph" style:parent-style-name="_28__20_一_29_">
      <style:paragraph-properties fo:margin-left="0.138cm" fo:margin-right="0.229cm" fo:line-height="0.564cm" fo:text-align="justify" style:justify-single-word="false" fo:orphans="0" fo:widows="0" fo:text-indent="0cm" style:auto-text-indent="false"/>
      <style:text-properties fo:font-size="12pt" style:font-size-asian="12pt" style:font-name-complex="標楷體" style:font-size-complex="12pt"/>
    </style:style>
    <style:style style:name="P5" style:family="paragraph" style:parent-style-name="_28__20_一_29_">
      <style:paragraph-properties fo:margin-left="0.138cm" fo:margin-right="0.229cm" fo:line-height="0.564cm" fo:text-align="justify" style:justify-single-word="false" fo:text-indent="0cm" style:auto-text-indent="false"/>
      <style:text-properties fo:font-size="12pt" style:font-size-asian="12pt" style:font-name-complex="標楷體" style:font-size-complex="12pt"/>
    </style:style>
    <style:style style:name="P6" style:family="paragraph" style:parent-style-name="_28__20_一_29_">
      <style:paragraph-properties fo:margin-left="0.138cm" fo:margin-right="0.229cm" fo:line-height="0.564cm" fo:text-align="justify" style:justify-single-word="false" fo:orphans="0" fo:widows="0" fo:text-indent="0cm" style:auto-text-indent="false"/>
      <style:text-properties fo:font-size="12pt" style:font-size-asian="12pt" style:font-name-complex="標楷體" style:font-size-complex="12pt"/>
    </style:style>
    <style:style style:name="P7" style:family="paragraph" style:parent-style-name="_28__20_一_29_">
      <style:paragraph-properties fo:margin-left="0.138cm" fo:margin-right="0.229cm" fo:line-height="0.564cm" fo:text-indent="0cm" style:auto-text-indent="false"/>
      <style:text-properties fo:font-size="12pt" style:font-size-asian="12pt" style:font-name-complex="華康楷書體W7" style:font-size-complex="12pt"/>
    </style:style>
    <style:style style:name="P8" style:family="paragraph" style:parent-style-name="_28__20_一_29_">
      <style:paragraph-properties fo:margin-left="1.305cm" fo:margin-right="0.229cm" fo:line-height="0.564cm" fo:text-indent="-0.847cm" style:auto-text-indent="false"/>
      <style:text-properties fo:font-size="12pt" style:font-size-asian="12pt" style:font-name-complex="標楷體" style:font-size-complex="12pt"/>
    </style:style>
    <style:style style:name="P9"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10" style:family="paragraph" style:parent-style-name="_28__20_一_29_">
      <style:paragraph-properties fo:margin-left="1.305cm" fo:margin-right="0.229cm" fo:line-height="0.564cm" fo:text-align="justify" style:justify-single-word="false" fo:text-indent="-0.847cm" style:auto-text-indent="false">
        <style:tab-stops>
          <style:tab-stop style:position="1.175cm"/>
        </style:tab-stops>
      </style:paragraph-properties>
      <style:text-properties fo:font-size="12pt" style:font-size-asian="12pt" style:font-name-complex="標楷體" style:font-size-complex="12pt"/>
    </style:style>
    <style:style style:name="P11"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12"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標楷體" style:font-size-complex="12pt"/>
    </style:style>
    <style:style style:name="P13" style:family="paragraph" style:parent-style-name="_28__20_一_29_">
      <style:paragraph-properties fo:margin-left="0cm" fo:margin-right="0.229cm" fo:line-height="0.564cm" fo:text-indent="0cm" style:auto-text-indent="false"/>
      <style:text-properties fo:font-size="12pt" style:font-size-asian="12pt" style:font-name-complex="標楷體" style:font-size-complex="12pt"/>
    </style:style>
    <style:style style:name="P14" style:family="paragraph" style:parent-style-name="_28__20_一_29_">
      <style:paragraph-properties fo:margin-left="0cm" fo:margin-right="0.229cm" fo:line-height="0.564cm" fo:text-align="justify" style:justify-single-word="false" fo:text-indent="0cm" style:auto-text-indent="false"/>
      <style:text-properties fo:font-size="12pt" style:font-size-asian="12pt" style:font-name-complex="標楷體" style:font-size-complex="12pt"/>
    </style:style>
    <style:style style:name="P15" style:family="paragraph" style:parent-style-name="_28__20_一_29_">
      <style:paragraph-properties fo:margin-left="0.138cm" fo:margin-right="0.229cm" fo:line-height="0.564cm" fo:text-indent="0.423cm" style:auto-text-indent="false"/>
      <style:text-properties fo:font-size="12pt" style:font-size-asian="12pt" style:font-name-complex="標楷體" style:font-size-complex="12pt"/>
    </style:style>
    <style:style style:name="P16" style:family="paragraph" style:parent-style-name="_28__20_一_29_">
      <style:paragraph-properties fo:margin-left="0.138cm" fo:margin-right="0.229cm" fo:line-height="0.564cm" fo:text-indent="0.423cm" style:auto-text-indent="false"/>
      <style:text-properties fo:font-size="12pt" style:font-size-asian="12pt" style:font-name-complex="標楷體" style:font-size-complex="12pt"/>
    </style:style>
    <style:style style:name="P17" style:family="paragraph" style:parent-style-name="_28__20_一_29_">
      <style:paragraph-properties fo:margin-left="0.459cm" fo:margin-right="0.229cm" fo:line-height="0.564cm" fo:text-indent="0cm" style:auto-text-indent="false"/>
      <style:text-properties fo:font-size="12pt" style:font-size-asian="12pt" style:font-name-complex="標楷體" style:font-size-complex="12pt"/>
    </style:style>
    <style:style style:name="P18" style:family="paragraph" style:parent-style-name="_28__20_一_29_">
      <style:paragraph-properties fo:margin-left="0.459cm" fo:margin-right="0.229cm" fo:line-height="0.564cm" fo:text-indent="0cm" style:auto-text-indent="false"/>
      <style:text-properties fo:font-size="12pt" style:font-size-asian="12pt" style:font-name-complex="標楷體" style:font-size-complex="12pt"/>
    </style:style>
    <style:style style:name="P19" style:family="paragraph" style:parent-style-name="_28__20_一_29_">
      <style:paragraph-properties fo:margin-left="0.191cm" fo:margin-right="0.229cm" fo:line-height="0.564cm" fo:text-align="justify" style:justify-single-word="false" fo:text-indent="-0.176cm" style:auto-text-indent="false"/>
      <style:text-properties fo:font-size="12pt" style:font-size-asian="12pt" style:font-name-complex="標楷體" style:font-size-complex="12pt"/>
    </style:style>
    <style:style style:name="P20" style:family="paragraph" style:parent-style-name="_28__20_一_29_">
      <style:paragraph-properties fo:margin-left="0.191cm" fo:margin-right="0.229cm" fo:line-height="0.564cm" fo:text-indent="-0.176cm" style:auto-text-indent="false"/>
      <style:text-properties fo:font-size="12pt" style:font-size-asian="12pt" style:font-name-complex="標楷體" style:font-size-complex="12pt"/>
    </style:style>
    <style:style style:name="P21"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標楷體" style:font-size-complex="12pt"/>
    </style:style>
    <style:style style:name="P22"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標楷體" style:font-size-complex="12pt"/>
    </style:style>
    <style:style style:name="P23" style:family="paragraph" style:parent-style-name="_28__20_一_29_">
      <style:paragraph-properties fo:margin-left="1.97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4" style:family="paragraph" style:parent-style-name="_28__20_一_29_">
      <style:paragraph-properties fo:margin-left="1.976cm" fo:margin-right="0.229cm" fo:line-height="0.564cm" fo:text-align="justify" style:justify-single-word="false" fo:orphans="0" fo:widows="0" fo:text-indent="-1.058cm" style:auto-text-indent="false"/>
      <style:text-properties fo:font-size="12pt" style:font-size-asian="12pt" style:font-name-complex="標楷體" style:font-size-complex="12pt"/>
    </style:style>
    <style:style style:name="P25" style:family="paragraph" style:parent-style-name="_28__20_一_29_">
      <style:paragraph-properties fo:margin-left="1.97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6" style:family="paragraph" style:parent-style-name="_28__20_一_29_">
      <style:paragraph-properties fo:margin-left="1.976cm" fo:margin-right="0.229cm" fo:line-height="0.564cm" fo:text-align="justify" style:justify-single-word="false" fo:orphans="0" fo:widows="0" fo:text-indent="-1.058cm" style:auto-text-indent="false">
        <style:tab-stops>
          <style:tab-stop style:position="1.296cm"/>
        </style:tab-stops>
      </style:paragraph-properties>
      <style:text-properties fo:font-size="12pt" style:font-size-asian="12pt" style:font-name-complex="標楷體" style:font-size-complex="12pt"/>
    </style:style>
    <style:style style:name="P27" style:family="paragraph" style:parent-style-name="_28__20_一_29_">
      <style:paragraph-properties fo:margin-left="1.74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8" style:family="paragraph" style:parent-style-name="_28__20_一_29_">
      <style:paragraph-properties fo:margin-left="1.74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9" style:family="paragraph" style:parent-style-name="_28__20_一_29_">
      <style:paragraph-properties fo:margin-left="0.217cm" fo:margin-right="0.229cm" fo:line-height="0.564cm" fo:text-indent="-0.176cm" style:auto-text-indent="false"/>
      <style:text-properties fo:font-size="12pt" style:font-size-asian="12pt" style:font-name-complex="標楷體" style:font-size-complex="12pt"/>
    </style:style>
    <style:style style:name="P30" style:family="paragraph" style:parent-style-name="_28__20_一_29_">
      <style:paragraph-properties fo:margin-left="0.217cm" fo:margin-right="0.229cm" fo:line-height="0.564cm" fo:text-indent="-0.176cm" style:auto-text-indent="false"/>
      <style:text-properties fo:font-size="12pt" style:font-size-asian="12pt" style:font-name-complex="標楷體" style:font-size-complex="12pt"/>
    </style:style>
    <style:style style:name="P31" style:family="paragraph" style:parent-style-name="_28__20_一_29_">
      <style:paragraph-properties fo:margin-left="1.094cm" fo:margin-right="0.229cm" fo:line-height="0.564cm" fo:text-align="justify" style:justify-single-word="false" fo:text-indent="-0.635cm" style:auto-text-indent="false"/>
    </style:style>
    <style:style style:name="P32"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33"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34" style:family="paragraph" style:parent-style-name="_28__20_一_29_">
      <style:paragraph-properties fo:margin-left="0.205cm" fo:margin-right="0.229cm" fo:line-height="0.564cm" fo:text-align="justify" style:justify-single-word="false" fo:text-indent="-0.173cm" style:auto-text-indent="false"/>
      <style:text-properties fo:font-size="12pt" style:font-size-asian="12pt" style:font-name-complex="標楷體" style:font-size-complex="12pt"/>
    </style:style>
    <style:style style:name="P35" style:family="paragraph" style:parent-style-name="_28__20_一_29_">
      <style:paragraph-properties fo:margin-left="1.54cm" fo:margin-right="0.229cm" fo:line-height="0.564cm" fo:text-align="justify" style:justify-single-word="false" fo:text-indent="-0.998cm" style:auto-text-indent="false"/>
      <style:text-properties fo:font-size="12pt" style:font-size-asian="12pt" style:font-name-complex="標楷體" style:font-size-complex="12pt"/>
    </style:style>
    <style:style style:name="P36" style:family="paragraph" style:parent-style-name="_28__20_一_29_">
      <style:paragraph-properties fo:margin-left="1.54cm" fo:margin-right="0.229cm" fo:line-height="0.564cm" fo:text-align="justify" style:justify-single-word="false" fo:text-indent="-0.998cm" style:auto-text-indent="false"/>
      <style:text-properties fo:font-size="12pt" style:font-size-asian="12pt" style:font-name-complex="標楷體" style:font-size-complex="12pt"/>
    </style:style>
    <style:style style:name="P37" style:family="paragraph" style:parent-style-name="_28__20_一_29_">
      <style:paragraph-properties fo:margin-left="0.847cm" fo:margin-right="0.229cm" fo:line-height="0.564cm" fo:text-indent="-0.305cm" style:auto-text-indent="false"/>
      <style:text-properties fo:font-size="12pt" style:font-size-asian="12pt" style:font-name-complex="標楷體" style:font-size-complex="12pt"/>
    </style:style>
    <style:style style:name="P38" style:family="paragraph" style:parent-style-name="_28__20_一_29_">
      <style:paragraph-properties fo:margin-left="0.282cm" fo:margin-right="0.229cm" fo:line-height="0.564cm" fo:text-indent="-0.173cm" style:auto-text-indent="false"/>
      <style:text-properties fo:font-size="12pt" style:font-size-asian="12pt" style:font-name-complex="標楷體" style:font-size-complex="12pt"/>
    </style:style>
    <style:style style:name="P39" style:family="paragraph" style:parent-style-name="_28__20_一_29_">
      <style:paragraph-properties fo:margin-left="0cm" fo:margin-right="0cm" fo:line-height="0.564cm" fo:text-indent="0cm" style:auto-text-indent="false"/>
      <style:text-properties fo:font-size="12pt" style:font-size-asian="12pt" style:font-name-complex="標楷體" style:font-size-complex="12pt"/>
    </style:style>
    <style:style style:name="P40" style:family="paragraph" style:parent-style-name="_28__20_一_29_">
      <style:paragraph-properties fo:margin-left="0cm" fo:margin-right="0cm" fo:line-height="0.564cm" fo:text-indent="0cm" style:auto-text-indent="false"/>
      <style:text-properties fo:font-size="12pt" style:font-size-asian="12pt" style:font-name-complex="標楷體" style:font-size-complex="12pt"/>
    </style:style>
    <style:style style:name="P41" style:family="paragraph" style:parent-style-name="_28__20_一_29_">
      <style:paragraph-properties fo:margin-left="0cm" fo:margin-right="0cm" fo:line-height="0.564cm" fo:text-indent="0cm" style:auto-text-indent="false"/>
      <style:text-properties fo:font-size="12pt" style:font-size-asian="12pt" style:font-name-complex="華康楷書體W7" style:font-size-complex="12pt"/>
    </style:style>
    <style:style style:name="P42" style:family="paragraph" style:parent-style-name="_28__20_一_29_">
      <style:paragraph-properties fo:margin-left="0cm" fo:margin-right="0cm" fo:line-height="0.564cm" fo:text-indent="0cm" style:auto-text-indent="false"/>
    </style:style>
    <style:style style:name="P43" style:family="paragraph" style:parent-style-name="_28__20_一_29_">
      <style:paragraph-properties fo:margin-left="0.247cm" fo:margin-right="0.229cm" fo:line-height="0.564cm" fo:text-align="justify" style:justify-single-word="false" fo:text-indent="-0.173cm" style:auto-text-indent="false"/>
      <style:text-properties fo:font-size="12pt" style:font-size-asian="12pt" style:font-name-complex="標楷體" style:font-size-complex="12pt"/>
    </style:style>
    <style:style style:name="P44" style:family="paragraph" style:parent-style-name="_28__20_一_29_">
      <style:paragraph-properties fo:margin-left="1.032cm" fo:margin-right="0.229cm" fo:line-height="0.564cm" fo:text-align="justify" style:justify-single-word="false" fo:text-indent="-0.9cm" style:auto-text-indent="false"/>
    </style:style>
    <style:style style:name="P45" style:family="paragraph" style:parent-style-name="_28__20_一_29_">
      <style:paragraph-properties fo:margin-left="1.032cm" fo:margin-right="0.229cm" fo:line-height="0.564cm" fo:text-align="justify" style:justify-single-word="false" fo:text-indent="-0.9cm" style:auto-text-indent="false"/>
      <style:text-properties fo:font-size="12pt" style:font-size-asian="12pt" style:font-name-complex="標楷體" style:font-size-complex="12pt"/>
    </style:style>
    <style:style style:name="P46" style:family="paragraph" style:parent-style-name="_28__20_一_29_">
      <style:paragraph-properties fo:margin-left="0.351cm" fo:margin-right="0.229cm" fo:line-height="0.564cm" fo:text-align="justify" style:justify-single-word="false" fo:text-indent="-0.176cm" style:auto-text-indent="false"/>
      <style:text-properties fo:font-size="12pt" style:font-size-asian="12pt" style:font-name-complex="標楷體" style:font-size-complex="12pt"/>
    </style:style>
    <style:style style:name="P47" style:family="paragraph" style:parent-style-name="_28__20_一_29_">
      <style:paragraph-properties fo:margin-left="0.972cm" fo:margin-right="0.229cm" fo:line-height="0.564cm" fo:text-align="justify" style:justify-single-word="false" fo:text-indent="-0.889cm" style:auto-text-indent="false"/>
    </style:style>
    <style:style style:name="P48" style:family="paragraph" style:parent-style-name="_28__20_一_29_">
      <style:paragraph-properties fo:margin-left="0.224cm" fo:margin-right="0.229cm" fo:line-height="0.564cm" fo:text-align="justify" style:justify-single-word="false" fo:text-indent="-0.173cm" style:auto-text-indent="false"/>
      <style:text-properties fo:font-size="12pt" style:font-size-asian="12pt" style:font-name-complex="標楷體" style:font-size-complex="12pt"/>
    </style:style>
    <style:style style:name="P49" style:family="paragraph" style:parent-style-name="_28__20_一_29_">
      <style:paragraph-properties fo:margin-left="0.224cm" fo:margin-right="0.229cm" fo:line-height="0.564cm" fo:text-align="justify" style:justify-single-word="false" fo:orphans="0" fo:widows="0" fo:text-indent="-0.173cm" style:auto-text-indent="false"/>
      <style:text-properties fo:font-size="12pt" style:font-size-asian="12pt" style:font-name-complex="標楷體" style:font-size-complex="12pt"/>
    </style:style>
    <style:style style:name="P50" style:family="paragraph" style:parent-style-name="_28__20_一_29_">
      <style:paragraph-properties fo:margin-left="0.083cm" fo:margin-right="0.229cm" fo:line-height="0.564cm" fo:text-align="justify" style:justify-single-word="false" fo:text-indent="0cm" style:auto-text-indent="false"/>
      <style:text-properties fo:font-size="12pt" style:font-size-asian="12pt" style:font-name-complex="標楷體" style:font-size-complex="12pt"/>
    </style:style>
    <style:style style:name="P51" style:family="paragraph" style:parent-style-name="_28__20_一_29_">
      <style:paragraph-properties fo:margin-left="1.533cm" fo:margin-right="0.229cm" fo:line-height="0.564cm" fo:text-align="justify" style:justify-single-word="false" fo:text-indent="-1.401cm" style:auto-text-indent="false"/>
    </style:style>
    <style:style style:name="P52" style:family="paragraph" style:parent-style-name="_28__20_一_29_">
      <style:paragraph-properties fo:margin-left="1.533cm" fo:margin-right="0.229cm" fo:line-height="0.564cm" fo:text-align="justify" style:justify-single-word="false" fo:text-indent="-1.401cm" style:auto-text-indent="false"/>
      <style:text-properties fo:font-size="12pt" style:font-size-asian="12pt" style:font-name-complex="標楷體" style:font-size-complex="12pt"/>
    </style:style>
    <style:style style:name="P53" style:family="paragraph" style:parent-style-name="_28__20_一_29_">
      <style:paragraph-properties fo:margin-left="1.741cm" fo:margin-right="0.229cm" fo:line-height="0.564cm" fo:text-align="justify" style:justify-single-word="false" fo:text-indent="-1.609cm" style:auto-text-indent="false"/>
    </style:style>
    <style:style style:name="P54" style:family="paragraph" style:parent-style-name="_28__20_一_29_">
      <style:paragraph-properties fo:margin-left="1.933cm" fo:margin-right="0.229cm" fo:line-height="0.564cm" fo:text-align="justify" style:justify-single-word="false" fo:text-indent="-1.801cm" style:auto-text-indent="false"/>
    </style:style>
    <style:style style:name="P55" style:family="paragraph" style:parent-style-name="_28__20_一_29_">
      <style:paragraph-properties fo:margin-left="0.847cm" fo:margin-right="0cm" fo:line-height="0.564cm" fo:text-indent="-0.847cm" style:auto-text-indent="false"/>
    </style:style>
    <style:style style:name="P56" style:family="paragraph" style:parent-style-name="_28__20_一_29_">
      <style:paragraph-properties fo:margin-left="0.847cm" fo:margin-right="0cm" fo:line-height="0.564cm" fo:text-indent="-0.847cm" style:auto-text-indent="false"/>
      <style:text-properties fo:font-size="12pt" style:font-size-asian="12pt" style:font-name-complex="標楷體" style:font-size-complex="12pt"/>
    </style:style>
    <style:style style:name="P57" style:family="paragraph" style:parent-style-name="_28__20_一_29_">
      <style:paragraph-properties fo:margin-left="0.847cm" fo:margin-right="0cm" fo:line-height="0.564cm" fo:text-indent="-0.847cm" style:auto-text-indent="false"/>
      <style:text-properties fo:font-size="12pt" style:font-size-asian="12pt" style:font-name-complex="標楷體" style:font-size-complex="12pt"/>
    </style:style>
    <style:style style:name="P58" style:family="paragraph" style:parent-style-name="_28__20_一_29_">
      <style:paragraph-properties fo:margin-left="1.27cm" fo:margin-right="0cm" fo:line-height="0.564cm" fo:text-indent="-1.27cm" style:auto-text-indent="false"/>
    </style:style>
    <style:style style:name="P59" style:family="paragraph" style:parent-style-name="_28__20_一_29_">
      <style:paragraph-properties fo:margin-left="1.27cm" fo:margin-right="0cm" fo:line-height="0.564cm" fo:text-indent="-1.27cm" style:auto-text-indent="false"/>
      <style:text-properties fo:font-size="12pt" style:font-size-asian="12pt" style:font-name-complex="標楷體" style:font-size-complex="12pt"/>
    </style:style>
    <style:style style:name="P60" style:family="paragraph" style:parent-style-name="_28__20_一_29_">
      <style:paragraph-properties fo:margin-left="0.423cm" fo:margin-right="0cm" fo:line-height="0.564cm" fo:text-indent="-0.423cm" style:auto-text-indent="false"/>
    </style:style>
    <style:style style:name="P61" style:family="paragraph" style:parent-style-name="_28__20_一_29_">
      <style:paragraph-properties fo:margin-left="0.423cm" fo:margin-right="0cm" fo:line-height="0.564cm" fo:text-indent="-0.423cm" style:auto-text-indent="false"/>
      <style:text-properties fo:font-size="12pt" style:font-size-asian="12pt" style:font-name-complex="標楷體" style:font-size-complex="12pt"/>
    </style:style>
    <style:style style:name="P62" style:family="paragraph" style:parent-style-name="_28__20_一_29_">
      <style:paragraph-properties fo:margin-left="0.423cm" fo:margin-right="0cm" fo:line-height="0.564cm" fo:text-indent="-0.423cm" style:auto-text-indent="false"/>
      <style:text-properties fo:font-size="12pt" style:font-size-asian="12pt" style:font-name-complex="標楷體" style:font-size-complex="12pt"/>
    </style:style>
    <style:style style:name="P63" style:family="paragraph" style:parent-style-name="_28__20_一_29_">
      <style:paragraph-properties fo:margin-left="1.729cm" fo:margin-right="0.229cm" fo:line-height="0.564cm" fo:text-indent="-1.27cm" style:auto-text-indent="false"/>
      <style:text-properties fo:font-size="12pt" style:font-size-asian="12pt" style:font-name-complex="標楷體" style:font-size-complex="12pt"/>
    </style:style>
    <style:style style:name="P64" style:family="paragraph" style:parent-style-name="_28__20_一_29_">
      <style:paragraph-properties fo:margin-left="1.729cm" fo:margin-right="0.229cm" fo:line-height="0.564cm" fo:text-align="justify" style:justify-single-word="false" fo:text-indent="-1.27cm" style:auto-text-indent="false"/>
      <style:text-properties fo:font-size="12pt" style:font-size-asian="12pt" style:font-name-complex="標楷體" style:font-size-complex="12pt"/>
    </style:style>
    <style:style style:name="P65" style:family="paragraph" style:parent-style-name="_28__20_一_29_">
      <style:paragraph-properties fo:margin-left="1.729cm" fo:margin-right="0.229cm" fo:line-height="0.564cm" fo:text-indent="-1.27cm" style:auto-text-indent="false"/>
      <style:text-properties fo:font-size="12pt" style:font-size-asian="12pt" style:font-name-complex="標楷體" style:font-size-complex="12pt"/>
    </style:style>
    <style:style style:name="P66" style:family="paragraph" style:parent-style-name="_28__20_一_29_">
      <style:paragraph-properties fo:margin-left="0.18cm" fo:margin-right="0.229cm" fo:line-height="0.564cm" fo:text-align="justify" style:justify-single-word="false" fo:text-indent="-0.18cm" style:auto-text-indent="false"/>
      <style:text-properties fo:font-size="12pt" style:font-size-asian="12pt" style:font-name-complex="標楷體" style:font-size-complex="12pt"/>
    </style:style>
    <style:style style:name="P67" style:family="paragraph" style:parent-style-name="_28__20_一_29_">
      <style:paragraph-properties fo:margin-left="1.565cm" fo:margin-right="0.229cm" fo:line-height="0.564cm" fo:text-indent="-1.524cm" style:auto-text-indent="false">
        <style:tab-stops>
          <style:tab-stop style:position="0.91cm"/>
        </style:tab-stops>
      </style:paragraph-properties>
      <style:text-properties fo:font-size="12pt" style:font-size-asian="12pt" style:font-name-complex="標楷體" style:font-size-complex="12pt"/>
    </style:style>
    <style:style style:name="P68" style:family="paragraph" style:parent-style-name="_28__20_一_29_">
      <style:paragraph-properties fo:margin-left="1.259cm" fo:margin-right="0.229cm" fo:line-height="0.564cm" fo:text-align="justify" style:justify-single-word="false" fo:text-indent="-1.219cm" style:auto-text-indent="false"/>
      <style:text-properties fo:font-size="12pt" style:font-size-asian="12pt" style:font-name-complex="標楷體" style:font-size-complex="12pt"/>
    </style:style>
    <style:style style:name="P69" style:family="paragraph" style:parent-style-name="_28__20_一_29_">
      <style:paragraph-properties fo:margin-left="1.677cm" fo:margin-right="0.229cm" fo:line-height="0.564cm" fo:text-align="justify" style:justify-single-word="false" fo:text-indent="-1.219cm" style:auto-text-indent="false"/>
      <style:text-properties fo:font-size="12pt" style:font-size-asian="12pt" style:font-name-complex="標楷體" style:font-size-complex="12pt"/>
    </style:style>
    <style:style style:name="P70"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71"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72"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73" style:family="paragraph" style:parent-style-name="_28__20_一_29_">
      <style:paragraph-properties fo:margin-left="0.194cm" fo:margin-right="0.229cm" fo:line-height="0.564cm" fo:text-align="justify" style:justify-single-word="false" fo:text-indent="-0.176cm" style:auto-text-indent="false"/>
      <style:text-properties fo:font-size="12pt" style:font-size-asian="12pt" style:font-name-complex="標楷體" style:font-size-complex="12pt"/>
    </style:style>
    <style:style style:name="P74" style:family="paragraph" style:parent-style-name="_28__20_一_29_">
      <style:paragraph-properties fo:margin-left="0.776cm" fo:margin-right="0.229cm" fo:line-height="0.564cm" fo:text-align="justify" style:justify-single-word="false" fo:text-indent="-0.496cm" style:auto-text-indent="false"/>
      <style:text-properties fo:font-size="12pt" style:font-size-asian="12pt" style:font-name-complex="標楷體"/>
    </style:style>
    <style:style style:name="P75" style:family="paragraph" style:parent-style-name="_28__20_一_29_">
      <style:paragraph-properties fo:margin-left="0.653cm" fo:margin-right="0.229cm" fo:line-height="0.564cm" fo:text-align="justify" style:justify-single-word="false" fo:text-indent="-0.423cm" style:auto-text-indent="false"/>
      <style:text-properties fo:font-size="12pt" fo:letter-spacing="-0.004cm" style:font-size-asian="12pt" style:font-name-complex="標楷體" style:font-size-complex="12pt"/>
    </style:style>
    <style:style style:name="P76"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font-name-complex="標楷體"/>
    </style:style>
    <style:style style:name="P77" style:family="paragraph" style:parent-style-name="_28__20_一_29_">
      <style:paragraph-properties fo:margin-left="0.132cm" fo:margin-right="0cm" fo:line-height="0.564cm" fo:text-indent="0cm" style:auto-text-indent="false"/>
    </style:style>
    <style:style style:name="P78" style:family="paragraph" style:parent-style-name="_28__20_一_29_">
      <style:paragraph-properties fo:margin-left="1.053cm" fo:margin-right="0.229cm" fo:line-height="0.564cm" fo:text-align="justify" style:justify-single-word="false" fo:orphans="0" fo:widows="0" fo:text-indent="-0.75cm" style:auto-text-indent="false"/>
      <style:text-properties fo:font-size="12pt" style:font-size-asian="12pt" style:font-name-complex="標楷體" style:font-size-complex="12pt"/>
    </style:style>
    <style:style style:name="P79" style:family="paragraph" style:parent-style-name="_28__20_一_29_">
      <style:paragraph-properties fo:margin-left="1.053cm" fo:margin-right="0.229cm" fo:line-height="0.564cm" fo:text-align="justify" style:justify-single-word="false" fo:orphans="0" fo:widows="0" fo:text-indent="-0.75cm" style:auto-text-indent="false"/>
    </style:style>
    <style:style style:name="P80" style:family="paragraph" style:parent-style-name="_28__20_一_29_">
      <style:paragraph-properties fo:margin-left="0.196cm" fo:margin-right="0.229cm" fo:line-height="0.564cm" fo:text-align="justify" style:justify-single-word="false" fo:orphans="0" fo:widows="0" fo:text-indent="-0.173cm" style:auto-text-indent="false"/>
      <style:text-properties fo:font-size="12pt" style:font-size-asian="12pt" style:font-name-complex="標楷體" style:font-size-complex="12pt"/>
    </style:style>
    <style:style style:name="P81" style:family="paragraph" style:parent-style-name="_28__20_一_29_">
      <style:paragraph-properties fo:margin-left="0.173cm" fo:margin-right="0.229cm" fo:line-height="0.564cm" fo:text-align="justify" style:justify-single-word="false" fo:orphans="0" fo:widows="0" fo:text-indent="-0.173cm" style:auto-text-indent="false"/>
      <style:text-properties fo:font-size="12pt" style:font-size-asian="12pt" style:font-name-complex="標楷體" style:font-size-complex="12pt"/>
    </style:style>
    <style:style style:name="P82" style:family="paragraph" style:parent-style-name="_28_1_29_內文">
      <style:paragraph-properties fo:margin-left="0.229cm" fo:margin-right="0.071cm" fo:line-height="0.564cm" fo:text-indent="0cm" style:auto-text-indent="false"/>
    </style:style>
    <style:style style:name="P83" style:family="paragraph" style:parent-style-name="_28_1_29_內文">
      <style:paragraph-properties fo:margin-left="0.229cm" fo:margin-right="0.071cm" fo:line-height="0.564cm" fo:text-indent="0cm" style:auto-text-indent="false"/>
      <style:text-properties fo:color="#000000" fo:font-size="12pt" style:font-size-asian="12pt" style:language-asian="zh" style:country-asian="TW"/>
    </style:style>
    <style:style style:name="P84" style:family="paragraph" style:parent-style-name="Standard">
      <style:paragraph-properties fo:line-height="0.564cm"/>
    </style:style>
    <style:style style:name="P85" style:family="paragraph" style:parent-style-name="Standard">
      <style:paragraph-properties fo:line-height="0.564cm"/>
      <style:text-properties fo:font-size="12pt" style:font-size-asian="12pt" style:font-name-complex="華康楷書體W7" style:font-size-complex="12pt"/>
    </style:style>
    <style:style style:name="P86" style:family="paragraph" style:parent-style-name="Standard">
      <style:paragraph-properties fo:line-height="0.564cm"/>
      <style:text-properties fo:font-size="12pt" style:font-size-asian="12pt" style:font-name-complex="華康楷書體W7"/>
    </style:style>
    <style:style style:name="P87"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88" style:family="paragraph" style:parent-style-name="Standard">
      <style:paragraph-properties fo:margin-left="0.138cm" fo:margin-right="0.138cm" fo:line-height="0.564cm" fo:text-align="center" style:justify-single-word="false" fo:text-indent="0cm" style:auto-text-indent="false"/>
      <style:text-properties fo:font-size="14pt" fo:font-weight="bold" style:font-size-asian="14pt" style:font-weight-asian="bold" style:font-name-complex="標楷體" style:font-size-complex="14pt"/>
    </style:style>
    <style:style style:name="P89" style:family="paragraph" style:parent-style-name="Standard" style:master-page-name="Standard">
      <style:paragraph-properties fo:margin-left="0.138cm" fo:margin-right="0.138cm" fo:line-height="0.706cm" fo:text-align="center" style:justify-single-word="false" fo:text-indent="0cm" style:auto-text-indent="false" style:page-number="1">
        <style:tab-stops>
          <style:tab-stop style:position="6.502cm"/>
        </style:tab-stops>
      </style:paragraph-properties>
    </style:style>
    <style:style style:name="P90" style:family="paragraph" style:parent-style-name="Standard">
      <style:paragraph-properties fo:margin-left="1.535cm" fo:margin-right="0.229cm" fo:line-height="0.564cm" fo:text-indent="-0.847cm" style:auto-text-indent="false"/>
    </style:style>
    <style:style style:name="P91" style:family="paragraph" style:parent-style-name="Standard">
      <style:paragraph-properties fo:margin-left="1.535cm" fo:margin-right="0.229cm" fo:line-height="0.564cm" fo:text-align="start" style:justify-single-word="false" fo:text-indent="-0.847cm" style:auto-text-indent="false"/>
    </style:style>
    <style:style style:name="P92"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93"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94"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95"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font-name-complex="標楷體"/>
    </style:style>
    <style:style style:name="P96" style:family="paragraph" style:parent-style-name="Standard">
      <style:paragraph-properties fo:margin-left="0cm" fo:margin-right="0.229cm" fo:line-height="0.564cm" fo:text-indent="0cm" style:auto-text-indent="false" style:line-break="normal"/>
      <style:text-properties fo:font-size="12pt" style:font-size-asian="12pt" style:font-name-complex="標楷體"/>
    </style:style>
    <style:style style:name="P97"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98"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font-name-complex="標楷體"/>
    </style:style>
    <style:style style:name="P99" style:family="paragraph" style:parent-style-name="Standard">
      <style:paragraph-properties fo:margin-left="0cm" fo:margin-right="0.229cm" fo:line-height="0.564cm" fo:text-indent="0cm" style:auto-text-indent="false" style:text-autospace="none" style:snap-to-layout-grid="false"/>
      <style:text-properties fo:font-size="12pt" style:font-size-asian="12pt" style:font-name-complex="標楷體" style:font-weight-complex="bold"/>
    </style:style>
    <style:style style:name="P100"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101" style:family="paragraph" style:parent-style-name="Standard">
      <style:paragraph-properties fo:margin-left="0cm" fo:margin-right="0.229cm" fo:line-height="0.564cm" fo:text-indent="0cm" style:auto-text-indent="false"/>
      <style:text-properties fo:font-size="12pt" style:letter-kerning="true" style:font-size-asian="12pt" style:font-name-complex="標楷體" style:font-size-complex="10pt"/>
    </style:style>
    <style:style style:name="P102" style:family="paragraph" style:parent-style-name="Standard">
      <style:paragraph-properties fo:margin-left="0cm" fo:margin-right="0.229cm" fo:line-height="0.564cm" fo:text-indent="0cm" style:auto-text-indent="false"/>
      <style:text-properties fo:color="#000000" fo:font-size="12pt" style:font-size-asian="12pt" style:font-name-complex="標楷體" style:font-size-complex="12pt"/>
    </style:style>
    <style:style style:name="P103"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font-name-complex="標楷體" style:font-size-complex="12pt"/>
    </style:style>
    <style:style style:name="P104"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font-name-complex="標楷體"/>
    </style:style>
    <style:style style:name="P105"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font-name-complex="標楷體"/>
    </style:style>
    <style:style style:name="P106"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07"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08" style:family="paragraph" style:parent-style-name="Standard">
      <style:paragraph-properties fo:margin-left="1.053cm" fo:margin-right="0.229cm" fo:line-height="0.564cm" fo:text-indent="-0.75cm" style:auto-text-indent="false"/>
      <style:text-properties fo:font-size="12pt" fo:font-weight="bold" style:font-size-asian="12pt" style:font-weight-asian="bold" style:font-name-complex="標楷體" style:font-size-complex="12pt"/>
    </style:style>
    <style:style style:name="P109" style:family="paragraph" style:parent-style-name="Standard">
      <style:paragraph-properties fo:margin-left="0.653cm" fo:margin-right="0.229cm" fo:line-height="0.564cm" fo:text-indent="-0.423cm" style:auto-text-indent="false"/>
      <style:text-properties fo:font-size="12pt" style:font-size-asian="12pt" style:font-name-complex="標楷體" style:font-size-complex="12pt"/>
    </style:style>
    <style:style style:name="P11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1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12" style:family="paragraph" style:parent-style-name="Standard">
      <style:paragraph-properties fo:margin-left="0.653cm" fo:margin-right="0.229cm" fo:line-height="0.564cm" fo:text-indent="-0.423cm" style:auto-text-indent="false">
        <style:tab-stops>
          <style:tab-stop style:position="0.884cm"/>
        </style:tab-stops>
      </style:paragraph-properties>
      <style:text-properties fo:font-size="12pt" style:font-size-asian="12pt" style:font-name-complex="標楷體"/>
    </style:style>
    <style:style style:name="P113" style:family="paragraph" style:parent-style-name="Standard">
      <style:paragraph-properties fo:margin-left="0.653cm" fo:margin-right="0.229cm" fo:line-height="0.564cm" fo:text-indent="-0.423cm" style:auto-text-indent="false">
        <style:tab-stops>
          <style:tab-stop style:position="0.884cm"/>
          <style:tab-stop style:position="1.132cm"/>
        </style:tab-stops>
      </style:paragraph-properties>
      <style:text-properties fo:font-size="12pt" style:font-size-asian="12pt" style:font-name-complex="標楷體"/>
    </style:style>
    <style:style style:name="P11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15"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16" style:family="paragraph" style:parent-style-name="Standard">
      <style:paragraph-properties fo:margin-left="0.653cm" fo:margin-right="0.229cm" fo:line-height="0.564cm" fo:text-indent="-0.423cm" style:auto-text-indent="false"/>
    </style:style>
    <style:style style:name="P117" style:family="paragraph" style:parent-style-name="Standard">
      <style:paragraph-properties fo:margin-left="0.653cm" fo:margin-right="0.229cm" fo:line-height="0.564cm" fo:text-indent="-0.423cm" style:auto-text-indent="false">
        <style:tab-stops>
          <style:tab-stop style:position="0.884cm"/>
        </style:tab-stops>
      </style:paragraph-properties>
    </style:style>
    <style:style style:name="P118" style:family="paragraph" style:parent-style-name="Standard">
      <style:paragraph-properties fo:margin-left="0.653cm" fo:margin-right="0.229cm" fo:line-height="0.564cm" fo:text-indent="-0.423cm" style:auto-text-indent="false"/>
    </style:style>
    <style:style style:name="P119" style:family="paragraph" style:parent-style-name="Standard">
      <style:paragraph-properties fo:margin-left="0.776cm" fo:margin-right="0.229cm" fo:line-height="0.564cm" fo:text-indent="-0.547cm" style:auto-text-indent="false" style:line-break="normal"/>
    </style:style>
    <style:style style:name="P120" style:family="paragraph" style:parent-style-name="Standard">
      <style:paragraph-properties fo:margin-left="0.776cm" fo:margin-right="0.229cm" fo:line-height="0.564cm" fo:text-indent="-0.547cm" style:auto-text-indent="false" style:line-break="normal"/>
      <style:text-properties fo:font-size="12pt" style:font-size-asian="12pt" style:font-name-complex="標楷體"/>
    </style:style>
    <style:style style:name="P121" style:family="paragraph" style:parent-style-name="Standard">
      <style:paragraph-properties fo:margin-left="0.776cm" fo:margin-right="0.229cm" fo:line-height="0.564cm" fo:text-indent="-0.547cm" style:auto-text-indent="false" style:line-break="normal"/>
      <style:text-properties fo:font-size="12pt" style:font-size-asian="12pt" style:font-name-complex="標楷體"/>
    </style:style>
    <style:style style:name="P122" style:family="paragraph" style:parent-style-name="Standard">
      <style:paragraph-properties fo:margin-left="0.776cm" fo:margin-right="0.229cm" fo:line-height="0.564cm" fo:text-indent="0cm" style:auto-text-indent="false"/>
    </style:style>
    <style:style style:name="P123" style:family="paragraph" style:parent-style-name="Standard">
      <style:paragraph-properties fo:margin-left="0.639cm" fo:margin-right="0.229cm" fo:line-height="0.564cm" fo:text-indent="-0.409cm" style:auto-text-indent="false"/>
      <style:text-properties fo:font-size="12pt" fo:letter-spacing="-0.007cm" style:font-size-asian="12pt" style:font-name-complex="標楷體"/>
    </style:style>
    <style:style style:name="P124" style:family="paragraph" style:parent-style-name="Standard">
      <style:paragraph-properties fo:margin-left="0.639cm" fo:margin-right="0.229cm" fo:line-height="0.564cm" fo:text-indent="-0.409cm" style:auto-text-indent="false"/>
      <style:text-properties fo:font-size="12pt" fo:letter-spacing="-0.007cm" style:font-size-asian="12pt" style:font-name-complex="標楷體" style:font-weight-complex="bold"/>
    </style:style>
    <style:style style:name="P125" style:family="paragraph" style:parent-style-name="Standard">
      <style:paragraph-properties fo:margin-left="0.631cm" fo:margin-right="0.229cm" fo:line-height="0.564cm" fo:text-indent="-0.499cm" style:auto-text-indent="false" style:line-break="normal"/>
    </style:style>
    <style:style style:name="P126" style:family="paragraph" style:parent-style-name="Standard">
      <style:paragraph-properties fo:margin-left="0.229cm" fo:margin-right="0.229cm" fo:line-height="0.564cm" fo:text-indent="0cm" style:auto-text-indent="false"/>
    </style:style>
    <style:style style:name="P127" style:family="paragraph" style:parent-style-name="Standard">
      <style:paragraph-properties fo:margin-left="0.229cm" fo:margin-right="0.229cm" fo:line-height="0.564cm" fo:text-indent="0cm" style:auto-text-indent="false" style:line-break="normal"/>
    </style:style>
    <style:style style:name="P128" style:family="paragraph" style:parent-style-name="Standard">
      <style:paragraph-properties fo:margin-left="0.229cm" fo:margin-right="0.229cm" fo:line-height="0.564cm" fo:text-indent="0cm" style:auto-text-indent="false" style:text-autospace="none" style:snap-to-layout-grid="false"/>
    </style:style>
    <style:style style:name="P129"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30"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31" style:family="paragraph" style:parent-style-name="Standard">
      <style:paragraph-properties fo:margin-left="0.229cm" fo:margin-right="0.229cm" fo:line-height="0.564cm" fo:text-indent="0cm" style:auto-text-indent="false" style:line-break="normal"/>
      <style:text-properties fo:font-size="12pt" style:font-size-asian="12pt" style:font-name-complex="標楷體"/>
    </style:style>
    <style:style style:name="P132" style:family="paragraph" style:parent-style-name="Standard">
      <style:paragraph-properties fo:margin-left="0.229cm" fo:margin-right="0.229cm" fo:line-height="0.564cm" fo:text-indent="0cm" style:auto-text-indent="false" style:text-autospace="none" style:snap-to-layout-grid="false"/>
      <style:text-properties fo:font-size="12pt" style:font-size-asian="12pt" style:font-name-complex="標楷體" style:font-weight-complex="bold"/>
    </style:style>
    <style:style style:name="P133" style:family="paragraph" style:parent-style-name="Standard">
      <style:paragraph-properties fo:margin-left="0.229cm" fo:margin-right="0.229cm" fo:line-height="0.564cm" fo:text-indent="0cm" style:auto-text-indent="false" style:text-autospace="none" style:snap-to-layout-grid="false"/>
      <style:text-properties fo:font-size="12pt" style:font-size-asian="12pt" style:font-name-complex="標楷體" style:font-weight-complex="bold"/>
    </style:style>
    <style:style style:name="P134" style:family="paragraph" style:parent-style-name="Standard">
      <style:paragraph-properties fo:margin-left="0.229cm" fo:margin-right="0.229cm" fo:line-height="0.564cm" fo:text-indent="0cm" style:auto-text-indent="false"/>
      <style:text-properties fo:font-size="12pt" fo:letter-spacing="-0.004cm" style:font-size-asian="12pt" style:font-name-complex="標楷體"/>
    </style:style>
    <style:style style:name="P135"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font-size-complex="10pt"/>
    </style:style>
    <style:style style:name="P136" style:family="paragraph" style:parent-style-name="Standard">
      <style:paragraph-properties fo:margin-left="0.229cm" fo:margin-right="0.229cm" fo:line-height="0.564cm" fo:text-indent="0cm" style:auto-text-indent="false"/>
      <style:text-properties fo:font-size="12pt" fo:letter-spacing="-0.007cm" style:letter-kerning="true" style:font-size-asian="12pt" style:font-name-complex="標楷體" style:font-weight-complex="bold" fo:background-color="#ffff00"/>
    </style:style>
    <style:style style:name="P137"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38" style:family="paragraph" style:parent-style-name="Standard">
      <style:paragraph-properties fo:margin-left="0.229cm" fo:margin-right="0.229cm" fo:line-height="0.564cm" fo:text-indent="0cm" style:auto-text-indent="false"/>
    </style:style>
    <style:style style:name="P139" style:family="paragraph" style:parent-style-name="Standard">
      <style:paragraph-properties fo:margin-left="0.266cm" fo:margin-right="0.229cm" fo:line-height="0.564cm" fo:text-indent="0cm" style:auto-text-indent="false"/>
      <style:text-properties fo:font-size="12pt" fo:letter-spacing="-0.007cm" style:font-size-asian="12pt" style:font-name-complex="標楷體"/>
    </style:style>
    <style:style style:name="P140" style:family="paragraph" style:parent-style-name="Standard">
      <style:paragraph-properties fo:margin-left="0.647cm" fo:margin-right="0.229cm" fo:line-height="0.564cm" fo:text-indent="-0.266cm" style:auto-text-indent="false"/>
    </style:style>
    <style:style style:name="P141"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42" style:family="paragraph" style:parent-style-name="Standard">
      <style:paragraph-properties fo:margin-left="1.323cm" fo:margin-right="0.229cm" fo:line-height="0.564cm" fo:text-indent="-0.635cm" style:auto-text-indent="false"/>
      <style:text-properties fo:font-size="12pt" style:font-size-asian="12pt" style:font-name-complex="標楷體" style:font-weight-complex="bold"/>
    </style:style>
    <style:style style:name="P143" style:family="paragraph" style:parent-style-name="Standard">
      <style:paragraph-properties fo:margin-left="1.323cm" fo:margin-right="0.229cm" fo:line-height="0.564cm" fo:text-indent="-0.635cm" style:auto-text-indent="false"/>
    </style:style>
    <style:style style:name="P144" style:family="paragraph" style:parent-style-name="Standard">
      <style:paragraph-properties fo:margin-left="0.129cm" fo:margin-right="0.229cm" fo:line-height="0.564cm" fo:text-indent="0cm" style:auto-text-indent="false"/>
    </style:style>
    <style:style style:name="P145" style:family="paragraph" style:parent-style-name="Standard">
      <style:paragraph-properties fo:margin-left="0.129cm" fo:margin-right="0.229cm" fo:line-height="0.564cm" fo:text-indent="0.002cm" style:auto-text-indent="false"/>
    </style:style>
    <style:style style:name="P146" style:family="paragraph" style:parent-style-name="Standard">
      <style:paragraph-properties fo:margin-left="0.459cm" fo:margin-right="0.229cm" fo:line-height="0.564cm" fo:text-indent="0cm" style:auto-text-indent="false"/>
    </style:style>
    <style:style style:name="P147"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148" style:family="paragraph" style:parent-style-name="Standard">
      <style:paragraph-properties fo:margin-left="0.91cm" fo:margin-right="0.229cm" fo:line-height="0.564cm" fo:text-indent="-0.635cm" style:auto-text-indent="false"/>
    </style:style>
    <style:style style:name="P149" style:family="paragraph" style:parent-style-name="Standard">
      <style:paragraph-properties fo:margin-left="0.917cm" fo:margin-right="0.229cm" fo:line-height="0.564cm" fo:text-indent="0cm" style:auto-text-indent="false"/>
    </style:style>
    <style:style style:name="P150" style:family="paragraph" style:parent-style-name="Standard">
      <style:paragraph-properties fo:margin-left="0.917cm" fo:margin-right="0.229cm" fo:line-height="0.564cm" fo:text-indent="0cm" style:auto-text-indent="false"/>
      <style:text-properties fo:font-size="12pt" fo:letter-spacing="-0.004cm" style:letter-kerning="true" style:font-size-asian="12pt" style:font-name-complex="標楷體"/>
    </style:style>
    <style:style style:name="P151" style:family="paragraph" style:parent-style-name="Standard">
      <style:paragraph-properties fo:margin-left="0.917cm" fo:margin-right="0.229cm" fo:line-height="0.564cm" fo:text-indent="0cm" style:auto-text-indent="false"/>
      <style:text-properties fo:font-size="12pt" style:font-size-asian="12pt" style:font-name-complex="標楷體"/>
    </style:style>
    <style:style style:name="P152" style:family="paragraph" style:parent-style-name="Standard">
      <style:paragraph-properties fo:margin-left="0.917cm" fo:margin-right="0.229cm" fo:line-height="0.564cm" fo:text-indent="0cm" style:auto-text-indent="false"/>
      <style:text-properties fo:font-size="12pt" style:font-size-asian="12pt" style:font-name-complex="標楷體"/>
    </style:style>
    <style:style style:name="P153" style:family="paragraph" style:parent-style-name="Standard">
      <style:paragraph-properties fo:margin-left="0.917cm" fo:margin-right="0.229cm" fo:line-height="0.564cm" fo:text-indent="0cm" style:auto-text-indent="false"/>
      <style:text-properties fo:color="#ff0000" fo:font-size="12pt" style:font-size-asian="12pt" style:font-name-complex="標楷體"/>
    </style:style>
    <style:style style:name="P154" style:family="paragraph" style:parent-style-name="Standard">
      <style:paragraph-properties fo:margin-left="0.917cm" fo:margin-right="0.229cm" fo:line-height="0.564cm" fo:text-indent="0cm" style:auto-text-indent="false"/>
    </style:style>
    <style:style style:name="P155" style:family="paragraph" style:parent-style-name="Standard">
      <style:paragraph-properties fo:margin-left="1.542cm" fo:margin-right="0.229cm" fo:line-height="0.564cm" fo:text-indent="-0.624cm" style:auto-text-indent="false"/>
    </style:style>
    <style:style style:name="P156" style:family="paragraph" style:parent-style-name="Standard">
      <style:paragraph-properties fo:margin-left="1.542cm" fo:margin-right="0.229cm" fo:line-height="0.564cm" fo:text-indent="-0.624cm" style:auto-text-indent="false"/>
      <style:text-properties fo:font-size="12pt" fo:letter-spacing="-0.004cm" style:letter-kerning="true" style:font-size-asian="12pt" style:font-name-complex="標楷體"/>
    </style:style>
    <style:style style:name="P157" style:family="paragraph" style:parent-style-name="Standard">
      <style:paragraph-properties fo:margin-left="1.097cm" fo:margin-right="0.229cm" fo:line-height="0.564cm" fo:text-indent="-0.639cm" style:auto-text-indent="false"/>
      <style:text-properties fo:font-size="12pt" style:font-size-asian="12pt" style:font-name-complex="標楷體"/>
    </style:style>
    <style:style style:name="P158" style:family="paragraph" style:parent-style-name="Standard">
      <style:paragraph-properties fo:margin-left="0.917cm" fo:margin-right="0.229cm" fo:line-height="0.564cm" fo:text-indent="-0.39cm" style:auto-text-indent="false"/>
      <style:text-properties fo:font-size="12pt" style:font-size-asian="12pt" style:font-name-complex="標楷體"/>
    </style:style>
    <style:style style:name="P159" style:family="paragraph" style:parent-style-name="Standard">
      <style:paragraph-properties fo:margin-left="0.914cm" fo:margin-right="0.229cm" fo:line-height="0.564cm" fo:text-indent="-0.639cm" style:auto-text-indent="false"/>
    </style:style>
    <style:style style:name="P160" style:family="paragraph" style:parent-style-name="Standard">
      <style:paragraph-properties fo:margin-left="0.914cm" fo:margin-right="0.229cm" fo:line-height="0.564cm" fo:text-indent="-0.639cm" style:auto-text-indent="false"/>
      <style:text-properties fo:font-size="12pt" style:font-size-asian="12pt" style:font-name-complex="標楷體"/>
    </style:style>
    <style:style style:name="P161" style:family="paragraph" style:parent-style-name="Standard">
      <style:paragraph-properties fo:margin-left="0.914cm" fo:margin-right="0.229cm" fo:line-height="0.564cm" fo:text-indent="-0.639cm" style:auto-text-indent="false"/>
    </style:style>
    <style:style style:name="P162" style:family="paragraph" style:parent-style-name="Standard">
      <style:paragraph-properties fo:margin-left="0cm" fo:margin-right="0.229cm" fo:line-height="0.564cm" fo:text-indent="0.275cm" style:auto-text-indent="false"/>
      <style:text-properties fo:font-size="12pt" style:font-size-asian="12pt" style:font-name-complex="標楷體"/>
    </style:style>
    <style:style style:name="P163" style:family="paragraph" style:parent-style-name="Standard">
      <style:paragraph-properties fo:margin-left="0cm" fo:margin-right="0.229cm" fo:line-height="0.564cm" fo:text-indent="0.275cm" style:auto-text-indent="false"/>
      <style:text-properties fo:font-size="12pt" style:font-size-asian="12pt" style:font-name-complex="標楷體" style:font-weight-complex="bold"/>
    </style:style>
    <style:style style:name="P164" style:family="paragraph" style:parent-style-name="Standard">
      <style:paragraph-properties fo:margin-left="0cm" fo:margin-right="0.229cm" fo:line-height="0.564cm" fo:text-indent="0.275cm" style:auto-text-indent="false"/>
      <style:text-properties fo:font-size="12pt" style:font-size-asian="12pt" style:font-name-complex="標楷體"/>
    </style:style>
    <style:style style:name="P165" style:family="paragraph" style:parent-style-name="Standard">
      <style:paragraph-properties fo:margin-left="0.864cm" fo:margin-right="0.229cm" fo:line-height="0.564cm" fo:text-indent="-0.635cm" style:auto-text-indent="false"/>
    </style:style>
    <style:style style:name="P166" style:family="paragraph" style:parent-style-name="Standard">
      <style:paragraph-properties fo:margin-left="1.15cm" fo:margin-right="0.229cm" fo:line-height="0.564cm" fo:text-indent="-0.847cm" style:auto-text-indent="false"/>
      <style:text-properties fo:font-size="12pt" style:font-size-asian="12pt" style:font-name-complex="標楷體"/>
    </style:style>
    <style:style style:name="P167" style:family="paragraph" style:parent-style-name="Standard">
      <style:paragraph-properties fo:margin-left="1.302cm" fo:margin-right="0.229cm" fo:line-height="0.564cm" fo:text-indent="-0.614cm" style:auto-text-indent="false"/>
    </style:style>
    <style:style style:name="P168" style:family="paragraph" style:parent-style-name="Standard">
      <style:paragraph-properties fo:margin-left="0.686cm" fo:margin-right="0.229cm" fo:line-height="0.564cm" fo:text-indent="-0.393cm" style:auto-text-indent="false"/>
    </style:style>
    <style:style style:name="P169" style:family="paragraph" style:parent-style-name="Standard">
      <style:paragraph-properties fo:margin-left="0.674cm" fo:margin-right="0.229cm" fo:line-height="0.564cm" fo:text-indent="-0.381cm" style:auto-text-indent="false"/>
      <style:text-properties fo:font-size="12pt" fo:letter-spacing="-0.007cm" style:font-size-asian="12pt" style:font-name-complex="標楷體" style:font-weight-complex="bold"/>
    </style:style>
    <style:style style:name="P170" style:family="paragraph" style:parent-style-name="Standard">
      <style:paragraph-properties fo:margin-left="0.776cm" fo:margin-right="0.229cm" fo:line-height="0.564cm" fo:text-indent="-0.501cm" style:auto-text-indent="false"/>
    </style:style>
    <style:style style:name="P171"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172" style:family="paragraph" style:parent-style-name="Standard">
      <style:paragraph-properties fo:margin-left="0.688cm" fo:margin-right="0.229cm" fo:line-height="0.564cm" fo:text-indent="0cm" style:auto-text-indent="false"/>
    </style:style>
    <style:style style:name="P173" style:family="paragraph" style:parent-style-name="Standard">
      <style:paragraph-properties fo:margin-left="1.268cm" fo:margin-right="0.229cm" fo:line-height="0.564cm" fo:text-indent="-0.586cm" style:auto-text-indent="false"/>
    </style:style>
    <style:style style:name="P174" style:family="paragraph" style:parent-style-name="Standard">
      <style:paragraph-properties fo:margin-left="0.275cm" fo:margin-right="0.229cm" fo:line-height="0.564cm" fo:text-indent="0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fo:font-size="20pt" fo:font-weight="bold" style:font-size-asian="20pt" style:font-weight-asian="bold" style:font-name-complex="標楷體" style:font-size-complex="20pt"/>
    </style:style>
    <style:style style:name="T4" style:family="text">
      <style:text-properties fo:font-size="14pt" style:font-size-asian="14pt" style:font-name-complex="標楷體" style:font-size-complex="14pt"/>
    </style:style>
    <style:style style:name="T5" style:family="text">
      <style:text-properties fo:font-size="12pt" fo:font-weight="bold" style:font-size-asian="12pt" style:font-weight-asian="bold" style:font-name-complex="華康楷書體W7"/>
    </style:style>
    <style:style style:name="T6" style:family="text">
      <style:text-properties fo:font-size="12pt" fo:font-weight="bold" style:font-size-asian="12pt" style:font-weight-asian="bold" style:font-name-complex="華康楷書體W7" style:font-size-complex="12pt"/>
    </style:style>
    <style:style style:name="T7" style:family="text">
      <style:text-properties fo:font-size="12pt" fo:font-weight="bold" style:font-size-asian="12pt" style:font-weight-asian="bold" style:font-name-complex="華康楷書體W7" style:font-size-complex="12pt"/>
    </style:style>
    <style:style style:name="T8" style:family="text">
      <style:text-properties fo:font-size="12pt" fo:font-weight="bold" style:font-size-asian="12pt" style:font-weight-asian="bold" style:font-name-complex="華康楷書體W7"/>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font-name-complex="標楷體"/>
    </style:style>
    <style:style style:name="T18" style:family="text">
      <style:text-properties fo:font-size="12pt" style:font-size-asian="12pt" style:font-name-complex="華康楷書體W7"/>
    </style:style>
    <style:style style:name="T19" style:family="text">
      <style:text-properties fo:font-size="12pt" style:font-size-asian="12pt" style:font-name-complex="華康楷書體W7" style:font-size-complex="12pt"/>
    </style:style>
    <style:style style:name="T20" style:family="text">
      <style:text-properties fo:font-size="12pt" style:font-size-asian="12pt" style:font-name-complex="華康楷書體W7" style:font-size-complex="12pt"/>
    </style:style>
    <style:style style:name="T21" style:family="text">
      <style:text-properties fo:font-size="12pt" fo:letter-spacing="-0.007cm" style:font-size-asian="12pt" style:font-name-complex="標楷體"/>
    </style:style>
    <style:style style:name="T22" style:family="text">
      <style:text-properties fo:font-size="12pt" fo:letter-spacing="-0.007cm" style:font-size-asian="12pt" style:font-name-complex="標楷體" style:font-weight-complex="bold"/>
    </style:style>
    <style:style style:name="T23" style:family="text">
      <style:text-properties fo:font-size="12pt" fo:letter-spacing="-0.007cm" style:font-size-asian="12pt" style:font-name-complex="標楷體" style:font-weight-complex="bold" fo:background-color="#ffff00"/>
    </style:style>
    <style:style style:name="T24" style:family="text">
      <style:text-properties fo:font-size="12pt" fo:letter-spacing="-0.007cm" style:font-size-asian="12pt" style:font-name-complex="標楷體" style:font-weight-complex="bold"/>
    </style:style>
    <style:style style:name="T25" style:family="text">
      <style:text-properties fo:font-size="12pt" fo:letter-spacing="-0.007cm" style:font-size-asian="12pt" style:font-name-complex="標楷體" style:font-size-complex="12pt" style:font-weight-complex="bold"/>
    </style:style>
    <style:style style:name="T26" style:family="text">
      <style:text-properties fo:font-size="12pt" fo:letter-spacing="-0.007cm" style:font-size-asian="12pt" style:font-name-complex="標楷體"/>
    </style:style>
    <style:style style:name="T27" style:family="text">
      <style:text-properties fo:font-size="12pt" fo:letter-spacing="-0.004cm" style:font-size-asian="12pt" style:font-name-complex="標楷體"/>
    </style:style>
    <style:style style:name="T28" style:family="text">
      <style:text-properties fo:font-size="12pt" fo:letter-spacing="-0.004cm" style:font-size-asian="12pt" style:font-name-complex="標楷體"/>
    </style:style>
    <style:style style:name="T29" style:family="text">
      <style:text-properties fo:font-size="12pt" fo:letter-spacing="-0.004cm" style:letter-kerning="true" style:font-size-asian="12pt" style:font-name-complex="標楷體"/>
    </style:style>
    <style:style style:name="T30" style:family="text">
      <style:text-properties fo:font-size="12pt" fo:letter-spacing="-0.004cm" style:letter-kerning="true" style:font-size-asian="12pt" style:font-name-complex="標楷體"/>
    </style:style>
    <style:style style:name="T31" style:family="text">
      <style:text-properties fo:font-size="12pt" style:letter-kerning="true" style:font-size-asian="12pt" style:font-name-complex="標楷體"/>
    </style:style>
    <style:style style:name="T32" style:family="text">
      <style:text-properties fo:font-size="12pt" style:letter-kerning="true" style:font-size-asian="12pt" style:font-name-complex="標楷體" style:font-size-complex="10pt"/>
    </style:style>
    <style:style style:name="T33" style:family="text">
      <style:text-properties fo:font-size="12pt" style:letter-kerning="true" style:font-size-asian="12pt" style:font-name-complex="標楷體" style:font-size-complex="10pt"/>
    </style:style>
    <style:style style:name="T34" style:family="text">
      <style:text-properties fo:font-size="12pt" style:letter-kerning="true" style:font-size-asian="12pt" style:font-name-complex="標楷體"/>
    </style:style>
    <style:style style:name="T35" style:family="text">
      <style:text-properties fo:font-size="12pt" fo:background-color="#d8d8d8" loext:char-shading-value="0" style:font-size-asian="12pt" style:font-name-complex="標楷體"/>
    </style:style>
    <style:style style:name="T36" style:family="text">
      <style:text-properties fo:font-size="12pt" fo:background-color="#d8d8d8" loext:char-shading-value="0" style:font-size-asian="12pt" style:font-name-complex="標楷體"/>
    </style:style>
    <style:style style:name="T37" style:family="text">
      <style:text-properties fo:font-size="12pt" fo:background-color="#ffffff" loext:char-shading-value="0" style:font-size-asian="12pt" style:font-name-complex="標楷體"/>
    </style:style>
    <style:style style:name="T38" style:family="text">
      <style:text-properties fo:font-size="12pt" fo:background-color="#ffffff" loext:char-shading-value="0" style:font-size-asian="12pt" style:font-name-complex="標楷體"/>
    </style:style>
    <style:style style:name="T39" style:family="text">
      <style:text-properties fo:font-size="12pt" fo:font-weight="normal" style:font-size-asian="12pt" style:font-weight-asian="normal" style:font-name-complex="標楷體"/>
    </style:style>
    <style:style style:name="T40" style:family="text">
      <style:text-properties fo:font-size="12pt" fo:font-weight="normal" style:font-size-asian="12pt" style:font-weight-asian="normal" style:font-name-complex="標楷體"/>
    </style:style>
    <style:style style:name="T41" style:family="text">
      <style:text-properties style:font-size-complex="12pt"/>
    </style:style>
    <style:style style:name="T42" style:family="text">
      <style:text-properties style:font-size-complex="12pt"/>
    </style:style>
    <style:style style:name="T43" style:family="text">
      <style:text-properties fo:letter-spacing="-0.007cm" style:font-name-complex="標楷體"/>
    </style:style>
    <style:style style:name="T44" style:family="text">
      <style:text-properties fo:color="#000000" fo:font-size="12pt" style:font-size-asian="12pt"/>
    </style:style>
    <style:style style:name="T45" style:family="text">
      <style:text-properties fo:color="#000000" fo:font-size="12pt" style:font-size-asian="12pt" style:language-asian="zh" style:country-asian="TW"/>
    </style:style>
    <style:style style:name="T46" style:family="text">
      <style:text-properties fo:color="#000000" fo:font-size="12pt" style:font-size-asian="12pt" style:language-asian="zh" style:country-asian="TW" style:font-size-complex="12pt"/>
    </style:style>
    <style:style style:name="T47" style:family="text">
      <style:text-properties fo:color="#000000" fo:font-size="12pt" style:font-size-asian="12pt" style:font-size-complex="12pt"/>
    </style:style>
    <style:style style:name="T48" style:family="text">
      <style:text-properties fo:color="#000000" fo:font-size="12pt" style:font-size-asian="12pt" style:font-size-complex="12pt"/>
    </style:style>
    <style:style style:name="T49" style:family="text">
      <style:text-properties fo:color="#ff0000"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2">高雄市政府工務局10</text:span><text:span text:style-name="T2">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7">重要施政項目</text:p>
            </table:table-cell>
            <table:table-cell table:style-name="表格1.B1" office:value-type="string">
              <text:p text:style-name="P88">執　　行　　成　　果　　與　　效　　益</text:p>
            </table:table-cell>
          </table:table-row>
        </table:table-header-rows>
        <table:table-row table:style-name="表格1.2">
          <table:table-cell table:style-name="表格1.A2" office:value-type="string">
            <text:p text:style-name="P1"><text:span text:style-name="T6">壹、工程企劃業務管理及策略規劃</text:span></text:p>
            <text:p text:style-name="P10">一、工程業務督導管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9">二、工程企劃策略規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17">三、道路管道管理</text:p>
            <text:p text:style-name="P21">(一)挖路許可證審核與電腦化登錄管理</text:p>
            <text:p text:style-name="P23"/>
            <text:p text:style-name="P23"/>
            <text:p text:style-name="P23"/>
            <text:p text:style-name="P23"/>
            <text:p text:style-name="P27"/>
            <text:p text:style-name="P27"/>
            <text:p text:style-name="P27"/>
            <text:p text:style-name="P27">(二)道路挖埋管線施工查驗管理</text:p>
            <text:p text:style-name="P23"/>
            <text:p text:style-name="P23"/>
            <text:p text:style-name="P23"/>
            <text:p text:style-name="P23"/>
            <text:p text:style-name="P23"/>
            <text:p text:style-name="P23"/>
            <text:p text:style-name="P23"/>
            <text:p text:style-name="P23"/>
            <text:p text:style-name="P23"/>
            <text:p text:style-name="P27">(三)民族路共同管道管理</text:p>
            <text:p text:style-name="P23"/>
            <text:p text:style-name="P26"/>
            <text:p text:style-name="P21"/>
            <text:p text:style-name="P21">(四)弱電、寬頻共同管道管理</text:p>
            <text:p text:style-name="P23"/>
            <text:p text:style-name="P23"><text:soft-page-break/></text:p>
            <text:p text:style-name="P23"/>
            <text:p text:style-name="P27">(五)孔蓋齊平及下地</text:p>
            <text:p text:style-name="P29"/>
            <text:p text:style-name="P29"/>
            <text:p text:style-name="P29"/>
            <text:p text:style-name="P1"><text:span text:style-name="T6">貳</text:span><text:span text:style-name="T6">、建築管理</text:span></text:p>
            <text:p text:style-name="P9">一、高雄厝計畫</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二、光電智慧建築物推動計畫</text:p>
            <text:p text:style-name="P9"/>
            <text:p text:style-name="P9"/>
            <text:p text:style-name="P9"/>
            <text:p text:style-name="P9"/>
            <text:p text:style-name="P9"/>
            <text:p text:style-name="P9"/>
            <text:p text:style-name="P9"/>
            <text:p text:style-name="P9"/>
            <text:p text:style-name="P9"/>
            <text:p text:style-name="P9"/>
            <text:p text:style-name="P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三、空地綠美化</text:p>
            <text:p text:style-name="P3"/>
            <text:p text:style-name="P3"/>
            <text:p text:style-name="P3"/>
            <text:p text:style-name="P3"/>
            <text:p text:style-name="P31"><text:span text:style-name="T10">四、</text:span><text:span text:style-name="T25">建築物公共安全檢查申報</text:span></text:p>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
            <text:p text:style-name="P32"/>
            <text:p text:style-name="P32"/>
            <text:p text:style-name="P32">五、耐震及震災相關業務</text:p>
            <text:p text:style-name="P9"/>
            <text:p text:style-name="P9"/>
            <text:p text:style-name="P9"/>
            <text:p text:style-name="P34"/>
            <text:p text:style-name="P9"/>
            <text:p text:style-name="P32">六、招牌廣告及樹立廣告管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2">七、公寓大廈管理</text:p>
            <text:p text:style-name="P3"/>
            <text:p text:style-name="P3"/>
            <text:p text:style-name="P3"/>
            <text:p text:style-name="P3"/>
            <text:p text:style-name="P3"/>
            <text:p text:style-name="P3"/>
            <text:p text:style-name="P3"/>
            <text:p text:style-name="P3"/>
            <text:p text:style-name="P3"/>
            <text:p text:style-name="P3"/>
            <text:p text:style-name="P3"/>
            <text:p text:style-name="P32">八、智慧綠建築</text:p>
            <text:p text:style-name="P35"/>
            <text:p text:style-name="P35"/>
            <text:p text:style-name="P35"/>
            <text:p text:style-name="P35"/>
            <text:p text:style-name="P35"/>
            <text:p text:style-name="P35"/>
            <text:p text:style-name="P32">九、公共建築物無障礙設施管理</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十、資訊管理</text:p>
            <text:p text:style-name="P3"/>
            <text:p text:style-name="P3"/>
            <text:p text:style-name="P3"/>
            <text:p text:style-name="P3"/>
            <text:p text:style-name="P3"/>
            <text:p text:style-name="P3"/>
            <text:p text:style-name="P3"/>
            <text:p text:style-name="P3"/>
            <text:p text:style-name="P7"><text:soft-page-break/></text:p>
            <text:p text:style-name="P1"><text:span text:style-name="T6">参、違章建築處理業務</text:span></text:p>
            <text:p text:style-name="P1"><text:span text:style-name="T19">一、</text:span><text:span text:style-name="T19">查報業務</text:span></text:p>
            <text:p text:style-name="P37"/>
            <text:p text:style-name="P37"/>
            <text:p text:style-name="P37"/>
            <text:p text:style-name="P37"/>
            <text:p text:style-name="P37"/>
            <text:p text:style-name="P37"/>
            <text:p text:style-name="P37"/>
            <text:p text:style-name="P38">二、拆除業務</text:p>
            <text:p text:style-name="P3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text:span text:style-name="T6">肆</text:span><text:span text:style-name="T6">、新建工程</text:span></text:p>
            <text:p text:style-name="P43">一、道路工程</text:p>
            <text:p text:style-name="P44"><text:span text:style-name="T10">(</text:span><text:span text:style-name="T10">一</text:span><text:span text:style-name="T10">)</text:span><text:span text:style-name="T10">左營區自由二路龍華國中北側道路拓寬工程</text:span></text:p>
            <text:p text:style-name="P46"/>
            <text:p text:style-name="P46"/>
            <text:p text:style-name="P47"><text:span text:style-name="T10">(</text:span><text:span text:style-name="T10">二</text:span><text:span text:style-name="T10">)左營區明潭路開闢</text:span><text:soft-page-break/><text:span text:style-name="T10">工程</text:span></text:p>
            <text:p text:style-name="P32"/>
            <text:p text:style-name="P32"/>
            <text:p text:style-name="P44"><text:span text:style-name="T10">(三)楠梓區慈雲寺旁銜接至82期重劃區道路開闢工程</text:span></text:p>
            <text:p text:style-name="P39"/>
            <text:p text:style-name="P44"><text:span text:style-name="T10">(四)楠梓區三山街</text:span><text:span text:style-name="T10">55巷開闢至廣昌街182巷工程</text:span></text:p>
            <text:p text:style-name="P39"/>
            <text:p text:style-name="P44"><text:span text:style-name="T10">(五)</text:span><text:span text:style-name="T10">楠梓區大學20街168巷打通工程</text:span></text:p>
            <text:p text:style-name="P39"/>
            <text:p text:style-name="P44"><text:span text:style-name="T10">(六)</text:span><text:span text:style-name="T10">楠梓區大學</text:span><text:span text:style-name="T10">15</text:span><text:span text:style-name="T10">街</text:span><text:span text:style-name="T10">87</text:span><text:span text:style-name="T10">巷打通工程</text:span></text:p>
            <text:p text:style-name="P32"/>
            <text:p text:style-name="P44"><text:span text:style-name="T10">(七)鳳山區立志街打通至五權南路道路開闢工程</text:span></text:p>
            <text:p text:style-name="P48"/>
            <text:p text:style-name="P44"><text:span text:style-name="T10">(八)鳳山區五權南路(立志街至光華路)道路開闢工程</text:span></text:p>
            <text:p text:style-name="P50"/>
            <text:p text:style-name="P44"><text:span text:style-name="T10">(九)</text:span><text:span text:style-name="T10">鳳山區文仁街打通工程</text:span></text:p>
            <text:p text:style-name="P39"/>
            <text:p text:style-name="P44"><text:span text:style-name="T10">(十)鳳山區瑞光街打通至瑞興路道路開闢工程</text:span></text:p>
            <text:p text:style-name="P39"/>
            <text:p text:style-name="P51"><text:span text:style-name="T10">(</text:span><text:span text:style-name="T10">十一</text:span><text:span text:style-name="T10">)</text:span><text:span text:style-name="T10">大寮區鳳屏二路</text:span><text:span text:style-name="T10">362巷打通工程</text:span></text:p>
            <text:p text:style-name="P45"/>
            <text:p text:style-name="P51"><text:span text:style-name="T10">(</text:span><text:span text:style-name="T10">十二</text:span><text:span text:style-name="T10">)</text:span><text:span text:style-name="T10">小港區德文街西側道路開闢工程</text:span></text:p>
            <text:p text:style-name="P39"/>
            <text:p text:style-name="P51"><text:span text:style-name="T10">(</text:span><text:span text:style-name="T10">十三</text:span><text:span text:style-name="T10">)茄萣區茄萣路二段拓寬工程</text:span></text:p>
            <text:p text:style-name="P52"/>
            <text:p text:style-name="P51"><text:span text:style-name="T10">(十四)岡山區樹人路道路開闢工程</text:span></text:p>
            <text:p text:style-name="P39"><text:soft-page-break/></text:p>
            <text:p text:style-name="P39"/>
            <text:p text:style-name="P51"><text:span text:style-name="T10">(十五)燕巢區高</text:span><text:span text:style-name="T10">38線3K+750~860金山國小前拓寬工程(含擋土牆)</text:span></text:p>
            <text:p text:style-name="P39"/>
            <text:p text:style-name="P53"><text:span text:style-name="T10">(十六)林園區王公路216巷27弄打通工程</text:span></text:p>
            <text:p text:style-name="P51"><text:span text:style-name="T10">(十七)林園區仁愛路尾端西側巷道開闢工程</text:span></text:p>
            <text:p text:style-name="P39"/>
            <text:p text:style-name="P51"><text:span text:style-name="T10">(十八)林園區西溪路54巷打通工程</text:span></text:p>
            <text:p text:style-name="P39"/>
            <text:p text:style-name="P39"/>
            <text:p text:style-name="P51"><text:span text:style-name="T10">(十九)</text:span><text:span text:style-name="T10">林園區汕尾北汕二路拓寬工程</text:span></text:p>
            <text:p text:style-name="P39"/>
            <text:p text:style-name="P39"/>
            <text:p text:style-name="P39"/>
            <text:p text:style-name="P51"><text:span text:style-name="T10">(二十)林園區仁愛路拓寬工程</text:span></text:p>
            <text:p text:style-name="P39"/>
            <text:p text:style-name="P39"/>
            <text:p text:style-name="P54"><text:span text:style-name="T10">(二十一)鼓山區臨海新路南側道路拓寬工程</text:span></text:p>
            <text:p text:style-name="P39"/>
            <text:p text:style-name="P54"><text:span text:style-name="T10">(二十二)田寮區高138線道路拓寬工程</text:span><text:span text:style-name="T10"> </text:span></text:p>
            <text:p text:style-name="P39"/>
            <text:p text:style-name="P54"><text:span text:style-name="T10">(二十三)前鎮區第</text:span><text:span text:style-name="T10">79</text:span><text:span text:style-name="T10">期市地重劃區綠園道用地銜接擴建路開闢工程</text:span></text:p>
            <text:p text:style-name="P39"/>
            <text:p text:style-name="P54"><text:span text:style-name="T10">(二十四)那瑪夏區表湖、青山、東谷農</text:span><text:soft-page-break/><text:span text:style-name="T10">路改善工程、那瑪夏區達卡努瓦里青山部落農路改善工程、那瑪夏區雙連堀伸苗聯絡道路改善工程</text:span></text:p>
            <text:p text:style-name="P39"/>
            <text:p text:style-name="P54"><text:span text:style-name="T10">(二十五)那瑪夏區民生至青山道路改善工程、高雄市那瑪夏區南沙魯里登輝農路改善工程、高雄市那瑪夏區瑪雅里表湖及物通農路改善工程</text:span></text:p>
            <text:p text:style-name="P39"/>
            <text:p text:style-name="P54"><text:span text:style-name="T10">(二十六)那瑪夏區瑪雅自力造物周邊巷道排水道路修整及簡水工程</text:span></text:p>
            <text:p text:style-name="P39"/>
            <text:p text:style-name="P54"><text:span text:style-name="T10">(二十七)那瑪夏區達卡努瓦三明火、達卡努瓦日本神社、瑪雅舊民權國小聯絡道路改善工程</text:span></text:p>
            <text:p text:style-name="P39"/>
            <text:p text:style-name="P54"><text:span text:style-name="T10">(二十八)桃源區梅山里15處農路改善工程、桃源區拉芙蘭里16處農路改善工程、桃源區區內部落基礎水保及排水等改善工程、高雄市桃源區梅山二號</text:span><text:soft-page-break/><text:span text:style-name="T10">農路整修工程</text:span></text:p>
            <text:p text:style-name="P39"/>
            <text:p text:style-name="P54"><text:span text:style-name="T10">(二十九)茂林區多納溫泉道路改改善工程</text:span></text:p>
            <text:p text:style-name="P39"/>
            <text:p text:style-name="P39"/>
            <text:p text:style-name="P39">二、橋梁工程</text:p>
            <text:p text:style-name="P55"><text:span text:style-name="T10">(一)</text:span><text:span text:style-name="T10">增設國10東行北上國1匝道工程</text:span></text:p>
            <text:p text:style-name="P39"/>
            <text:p text:style-name="P56">(二)彌陀區文安橋改建工程</text:p>
            <text:p text:style-name="P39"/>
            <text:p text:style-name="P55"><text:span text:style-name="T10">(</text:span><text:span text:style-name="T10">三</text:span><text:span text:style-name="T10">)彌陀區海尾橋改建工程</text:span></text:p>
            <text:p text:style-name="P39"/>
            <text:p text:style-name="P55"><text:span text:style-name="T10">(</text:span><text:span text:style-name="T10">四</text:span><text:span text:style-name="T10">)</text:span><text:span text:style-name="T10">仁武區興亞橋改建工程</text:span></text:p>
            <text:p text:style-name="P39"/>
            <text:p text:style-name="P39"/>
            <text:p text:style-name="P55"><text:span text:style-name="T10">(</text:span><text:span text:style-name="T10">五</text:span><text:span text:style-name="T10">)永安</text:span><text:span text:style-name="T10">區</text:span><text:span text:style-name="T10">無名橋改建工程</text:span></text:p>
            <text:p text:style-name="P39"/>
            <text:p text:style-name="P39"/>
            <text:p text:style-name="P55"><text:span text:style-name="T10">(</text:span><text:span text:style-name="T10">六</text:span><text:span text:style-name="T10">)</text:span><text:span text:style-name="T10">內門區舊墩仔腳橋改建工程</text:span></text:p>
            <text:p text:style-name="P39"/>
            <text:p text:style-name="P39"/>
            <text:p text:style-name="P39">(七)內門區東豐橋</text:p>
            <text:p text:style-name="P39"/>
            <text:p text:style-name="P39"/>
            <text:p text:style-name="P55"><text:span text:style-name="T10">(</text:span><text:span text:style-name="T10">八</text:span><text:span text:style-name="T10">)岡山區八寶橋改建工程</text:span></text:p>
            <text:p text:style-name="P39"/>
            <text:p text:style-name="P39"/>
            <text:p text:style-name="P55"><text:span text:style-name="T10">(</text:span><text:span text:style-name="T10">九</text:span><text:span text:style-name="T10">)岡山區宏中街(高16線)跨越五甲尾排水之無名橋改建</text:span></text:p>
            <text:p text:style-name="P39"/>
            <text:p text:style-name="P39"/>
            <text:p text:style-name="P55"><text:span text:style-name="T10">(</text:span><text:span text:style-name="T10">十</text:span><text:span text:style-name="T10">)阿公店溪中庄堤防涵管橋改建工程</text:span></text:p>
            <text:p text:style-name="P39"><text:soft-page-break/></text:p>
            <text:p text:style-name="P39"/>
            <text:p text:style-name="P58"><text:span text:style-name="T10">(</text:span><text:span text:style-name="T10">十一</text:span><text:span text:style-name="T10">)</text:span><text:span text:style-name="T10">阿公店溪嘉興護岸農路橋改建工程</text:span></text:p>
            <text:p text:style-name="P39"/>
            <text:p text:style-name="P58"><text:span text:style-name="T10">(十二) 楠梓區惠心街銜接82期重劃區橋梁新建工程</text:span></text:p>
            <text:p text:style-name="P39"/>
            <text:p text:style-name="P58"><text:span text:style-name="T10">(</text:span><text:span text:style-name="T10">十三</text:span><text:span text:style-name="T10">)大樹區佛陀紀念館跨越台</text:span><text:span text:style-name="T10">29</text:span><text:span text:style-name="T10">線自行車與人行景觀天橋工程</text:span></text:p>
            <text:p text:style-name="P39"/>
            <text:p text:style-name="P58"><text:span text:style-name="T10">(</text:span><text:span text:style-name="T10">十四</text:span><text:span text:style-name="T10">)</text:span><text:span text:style-name="T10">大樹區井仔腳橋改建工程</text:span></text:p>
            <text:p text:style-name="P39"/>
            <text:p text:style-name="P39"/>
            <text:p text:style-name="P58"><text:span text:style-name="T10">(</text:span><text:span text:style-name="T10">十五</text:span><text:span text:style-name="T10">)</text:span><text:span text:style-name="T10">林園溪州橋改建工程</text:span></text:p>
            <text:p text:style-name="P39"/>
            <text:p text:style-name="P39"/>
            <text:p text:style-name="P39">三、高雄生活圈系統建設計畫</text:p>
            <text:p text:style-name="P42"><text:span text:style-name="T10">(一)</text:span><text:span text:style-name="T10">公路總局補助</text:span></text:p>
            <text:p text:style-name="P60"><text:span text:style-name="T10">1.</text:span><text:span text:style-name="T10">國道十號燕巢交流道延伸高46線銜接186甲線道路工程</text:span><text:span text:style-name="T10">(第一標)</text:span></text:p>
            <text:p text:style-name="P61"/>
            <text:p text:style-name="P42"><text:span text:style-name="T10">2.</text:span><text:span text:style-name="T10">路竹</text:span><text:span text:style-name="T10">區</text:span><text:span text:style-name="T10">高11線拓寛工程</text:span></text:p>
            <text:p text:style-name="P39"/>
            <text:p text:style-name="P39"/>
            <text:p text:style-name="P39"/>
            <text:p text:style-name="P39"/>
            <text:p text:style-name="P39"/>
            <text:p text:style-name="P60"><text:span text:style-name="T10">3.</text:span><text:span text:style-name="T10">岡山區縣道186線（本工環東路至河華路）拓寬工程</text:span></text:p>
            <text:p text:style-name="P61"/>
            <text:p text:style-name="P60"><text:span text:style-name="T10">4.</text:span><text:span text:style-name="T10">岡山交流道匝道附近之186線拓寬工程</text:span></text:p>
            <text:p text:style-name="P39"/>
            <text:p text:style-name="P39"/>
            <text:p text:style-name="P60"><text:soft-page-break/><text:span text:style-name="T10">5.</text:span><text:span text:style-name="T10">橋頭區高36-2線甲樹路道路拓寬工程(1K+100</text:span><text:span text:style-name="T10">-</text:span><text:span text:style-name="T10">2K+900)</text:span></text:p>
            <text:p text:style-name="P39"/>
            <text:p text:style-name="P61">6.路竹區復興路(高7線)道路拓寬工程</text:p>
            <text:p text:style-name="P39"/>
            <text:p text:style-name="P39"/>
            <text:p text:style-name="P39"/>
            <text:p text:style-name="P42"><text:span text:style-name="T10">(</text:span><text:span text:style-name="T10">二</text:span><text:span text:style-name="T10">)</text:span><text:span text:style-name="T10">營建署補助</text:span></text:p>
            <text:p text:style-name="P61">1.仁武區八德西路拓寬工程</text:p>
            <text:p text:style-name="P39"/>
            <text:p text:style-name="P61">2.仁武區八德二路拓寬工程(穿越中山高車行橋涵)</text:p>
            <text:p text:style-name="P39"/>
            <text:p text:style-name="P60"><text:span text:style-name="T10">3.岡山區致遠路第</text:span><text:span text:style-name="T10">1</text:span><text:span text:style-name="T10">期拓寬工程</text:span></text:p>
            <text:p text:style-name="P39"/>
            <text:p text:style-name="P39"/>
            <text:p text:style-name="P39"/>
            <text:p text:style-name="P61">4.岡山區致遠路第2期拓寬工程</text:p>
            <text:p text:style-name="P39"/>
            <text:p text:style-name="P39"/>
            <text:p text:style-name="P39"/>
            <text:p text:style-name="P60"><text:span text:style-name="T10">5.永安區保興二路第2期拓寬工程</text:span></text:p>
            <text:p text:style-name="P39"/>
            <text:p text:style-name="P39"/>
            <text:p text:style-name="P60"><text:span text:style-name="T10">6.大寮區和發產業園區聯外道路開闢工程</text:span></text:p>
            <text:p text:style-name="P39"/>
            <text:p text:style-name="P39"/>
            <text:p text:style-name="P39"/>
            <text:p text:style-name="P60"><text:span text:style-name="T10">7.</text:span><text:span text:style-name="T10">高雄市濱海聯外道路開闢工程（新台17線）</text:span></text:p>
            <text:p text:style-name="P39"/>
            <text:p text:style-name="P39"/>
            <text:p text:style-name="P39"/>
            <text:p text:style-name="P39"/>
            <text:p text:style-name="P39"/>
            <text:p text:style-name="P39"><text:soft-page-break/></text:p>
            <text:p text:style-name="P39"/>
            <text:p text:style-name="P39"/>
            <text:p text:style-name="P39"/>
            <text:p text:style-name="P39"/>
            <text:p text:style-name="P61">8.三民區十全一路至覺民路打通工程(第一期)</text:p>
            <text:p text:style-name="P39"/>
            <text:p text:style-name="P39"/>
            <text:p text:style-name="P39"/>
            <text:p text:style-name="P39"/>
            <text:p text:style-name="P39"/>
            <text:p text:style-name="P39">四、建築工程</text:p>
            <text:p text:style-name="P55"><text:span text:style-name="T10">(</text:span><text:span text:style-name="T10">一)六龜區衛生所新建工程</text:span></text:p>
            <text:p text:style-name="P39"/>
            <text:p text:style-name="P39"/>
            <text:p text:style-name="P39"/>
            <text:p text:style-name="P39"/>
            <text:p text:style-name="P55"><text:span text:style-name="T10">(</text:span><text:span text:style-name="T10">二</text:span><text:span text:style-name="T10">)消防局第4救護大隊及仁武消防分隊新建工程</text:span></text:p>
            <text:p text:style-name="P39"/>
            <text:p text:style-name="P39"/>
            <text:p text:style-name="P39"/>
            <text:p text:style-name="P39"/>
            <text:p text:style-name="P39"/>
            <text:p text:style-name="P56">(三)仁武區大灣綜合活動中心新建工程</text:p>
            <text:p text:style-name="P39"/>
            <text:p text:style-name="P39"/>
            <text:p text:style-name="P55"><text:span text:style-name="T10">(</text:span><text:span text:style-name="T10">四</text:span><text:span text:style-name="T10">)燕巢區動物保護關愛園區新建工程</text:span></text:p>
            <text:p text:style-name="P39"/>
            <text:p text:style-name="P39"/>
            <text:p text:style-name="P39"/>
            <text:p text:style-name="P55"><text:span text:style-name="T10">(五)高齡整合長期照護中心新建工程</text:span></text:p>
            <text:p text:style-name="P39"/>
            <text:p text:style-name="P39"/>
            <text:p text:style-name="P39"/>
            <text:p text:style-name="P55"><text:span text:style-name="T10">(六)</text:span><text:span text:style-name="T10">海洋文化及流行音樂中心</text:span></text:p>
            <text:p text:style-name="P39"><text:soft-page-break/></text:p>
            <text:p text:style-name="P39"/>
            <text:p text:style-name="P39"/>
            <text:p text:style-name="P39"/>
            <text:p text:style-name="P39"/>
            <text:p text:style-name="P55"><text:span text:style-name="T10">(七)高雄果菜市場擴建工程</text:span></text:p>
            <text:p text:style-name="P39"/>
            <text:p text:style-name="P55"><text:span text:style-name="T10">(八)大樹區行政中心新建工程</text:span></text:p>
            <text:p text:style-name="P39"/>
            <text:p text:style-name="P39"/>
            <text:p text:style-name="P39"/>
            <text:p text:style-name="P39">(九)國防部205廠遷建案</text:p>
            <text:p text:style-name="P39"/>
            <text:p text:style-name="P39"/>
            <text:p text:style-name="P39"/>
            <text:p text:style-name="P39"/>
            <text:p text:style-name="P39"/>
            <text:p text:style-name="P39"/>
            <text:p text:style-name="P55"><text:span text:style-name="T10">(</text:span><text:span text:style-name="T10">十</text:span><text:span text:style-name="T10">)</text:span><text:span text:style-name="T10">澄清湖棒球場設施改善工程</text:span></text:p>
            <text:p text:style-name="P39"/>
            <text:p text:style-name="P39"/>
            <text:p text:style-name="P58"><text:span text:style-name="T10">(十一)鳳山運動園區設施改造工程</text:span></text:p>
            <text:p text:style-name="P39"/>
            <text:p text:style-name="P39"/>
            <text:p text:style-name="P58"><text:span text:style-name="T10">(十二)鳳山早期療育中心搬遷場地整修工程</text:span></text:p>
            <text:p text:style-name="P39"/>
            <text:p text:style-name="P39"/>
            <text:p text:style-name="P39"/>
            <text:p text:style-name="P58"><text:span text:style-name="T10">(十三)杉林區第四公墓暨納骨塔新設工程</text:span></text:p>
            <text:p text:style-name="P39"/>
            <text:p text:style-name="P39"/>
            <text:p text:style-name="P39"/>
            <text:p text:style-name="P58"><text:span text:style-name="T10">(十四)高雄市立圖書館旗山分館新建工程</text:span></text:p>
            <text:p text:style-name="P39"/>
            <text:p text:style-name="P39"/>
            <text:p text:style-name="P39"/>
            <text:p text:style-name="P39"><text:soft-page-break/></text:p>
            <text:p text:style-name="P39">五、學校工程</text:p>
            <text:p text:style-name="P55"><text:span text:style-name="T10">(</text:span><text:span text:style-name="T10">一</text:span><text:span text:style-name="T10">)</text:span><text:span text:style-name="T10">大寮區大寮國中第三期校舍新建工程</text:span></text:p>
            <text:p text:style-name="P39"/>
            <text:p text:style-name="P39"/>
            <text:p text:style-name="P55"><text:span text:style-name="T10">(</text:span><text:span text:style-name="T10">二</text:span><text:span text:style-name="T10">)</text:span><text:span text:style-name="T10">大寮區潮寮國中校舍新建工程</text:span></text:p>
            <text:p text:style-name="P39"/>
            <text:p text:style-name="P39"/>
            <text:p text:style-name="P39"/>
            <text:p text:style-name="P56">(三)大寮區潮寮國小校舍新建工程</text:p>
            <text:p text:style-name="P39"/>
            <text:p text:style-name="P39"/>
            <text:p text:style-name="P55"><text:span text:style-name="T10">(</text:span><text:span text:style-name="T10">四</text:span><text:span text:style-name="T10">)</text:span><text:span text:style-name="T10">苓雅區五權國小第二期校舍新建工程</text:span></text:p>
            <text:p text:style-name="P39"/>
            <text:p text:style-name="P39"/>
            <text:p text:style-name="P39"/>
            <text:p text:style-name="P55"><text:span text:style-name="T10">(</text:span><text:span text:style-name="T10">五</text:span><text:span text:style-name="T10">)</text:span><text:span text:style-name="T10">鼓山區中山九如國小校舍新建工程</text:span></text:p>
            <text:p text:style-name="P39"/>
            <text:p text:style-name="P39"/>
            <text:p text:style-name="P39"/>
            <text:p text:style-name="P55"><text:span text:style-name="T10">(</text:span><text:span text:style-name="T10">六</text:span><text:span text:style-name="T10">)</text:span><text:span text:style-name="T10"> 鼓山區鼓山國小校舍新建工程</text:span></text:p>
            <text:p text:style-name="P39"/>
            <text:p text:style-name="P39"/>
            <text:p text:style-name="P56">(七)旗山區大洲國民中學校舍改建工程</text:p>
            <text:p text:style-name="P39"/>
            <text:p text:style-name="P39"/>
            <text:p text:style-name="P56">(八)三民區河堤國民小學第一期校舍新建工程後續施作項目</text:p>
            <text:p text:style-name="P39"/>
            <text:p text:style-name="P55"><text:span text:style-name="T10">(九)三民區鼎金國中第1期校舍新建工程</text:span></text:p>
            <text:p text:style-name="P39"/>
            <text:p text:style-name="P39"/>
            <text:p text:style-name="P55"><text:span text:style-name="T10">(十)阿蓮區中路國小校舍新建工程</text:span></text:p>
            <text:p text:style-name="P39"><text:soft-page-break/></text:p>
            <text:p text:style-name="P39"/>
            <text:p text:style-name="P58"><text:span text:style-name="T10">(十一)林園區金潭國小校舍新建工程</text:span></text:p>
            <text:p text:style-name="P39"/>
            <text:p text:style-name="P39"/>
            <text:p text:style-name="P59">(十二)鳥松區仁美國小校舍新建工程</text:p>
            <text:p text:style-name="P39"/>
            <text:p text:style-name="P39"/>
            <text:p text:style-name="P58"><text:span text:style-name="T10">(十三) 鳳山區鳳山國中專科大樓改建工程</text:span></text:p>
            <text:p text:style-name="P39"/>
            <text:p text:style-name="P39"/>
            <text:p text:style-name="P59">(十四)鳳山區五福國小忠孝、仁愛、信義樓校舍拆除及新建工程</text:p>
            <text:p text:style-name="P39"/>
            <text:p text:style-name="P58"><text:span text:style-name="T10">(十五)前鎮區瑞豐國小校舍新建工程</text:span></text:p>
            <text:p text:style-name="P39"/>
            <text:p text:style-name="P39"/>
            <text:p text:style-name="P58"><text:span text:style-name="T10">(十六)路竹區竹滬國小北棟校舍拆除及新建工程</text:span></text:p>
            <text:p text:style-name="P39"/>
            <text:p text:style-name="P59">(十七)湖內區三侯國小行政及教學大樓校舍拆除及新建工程</text:p>
            <text:p text:style-name="P39"/>
            <text:p text:style-name="P39"/>
            <text:p text:style-name="P58"><text:span text:style-name="T10">(十八)鹽埕區鹽埕國民中學第二期校舍新建工程</text:span></text:p>
            <text:p text:style-name="P85"/>
            <text:p text:style-name="P86"/>
            <text:p text:style-name="P86"/>
            <text:p text:style-name="P84"><text:span text:style-name="T5">伍</text:span><text:span text:style-name="T5">、養護工程</text:span></text:p>
            <text:p text:style-name="P8">一、公園綠地開闢、改善及綠美化工程</text:p>
            <text:p text:style-name="P92">(一)大型公園綠地開闢</text:p>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5"/>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0"><text:span text:style-name="T9">(</text:span><text:span text:style-name="T9">二</text:span><text:span text:style-name="T9">)</text:span><text:span text:style-name="T9">公園綠地開闢、改善及設施工程</text:span><text:span text:style-name="T9">(公園)</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94"/>
            <text:p text:style-name="P91"><text:span text:style-name="T9">(三)公園綠地道路設施維護</text:span><text:span text:style-name="T9">(各養護隊)</text:span></text:p>
            <text:p text:style-name="P64"/>
            <text:p text:style-name="P64"/>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92">(四)公園綠地道路綠化工程</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95"/>
            <text:p text:style-name="P95"/>
            <text:p text:style-name="P32">二、道路、橋梁整建及養護工程</text:p>
            <text:p text:style-name="P19"/>
            <text:p text:style-name="P12"/>
            <text:p text:style-name="P12"/>
            <text:p text:style-name="P12"><text:soft-page-break/></text:p>
            <text:p text:style-name="P12"/>
            <text:p text:style-name="P12"/>
            <text:p text:style-name="P12"/>
            <text:p text:style-name="P12"/>
            <text:p text:style-name="P12"/>
            <text:p text:style-name="P12"/>
            <text:p text:style-name="P66"/>
            <text:p text:style-name="P66"/>
            <text:p text:style-name="P14"/>
            <text:p text:style-name="P14"/>
            <text:p text:style-name="P12"/>
            <text:p text:style-name="P66"/>
            <text:p text:style-name="P66"/>
            <text:p text:style-name="P66"/>
            <text:p text:style-name="P66"/>
            <text:p text:style-name="P66"/>
            <text:p text:style-name="P66"/>
            <text:p text:style-name="P66"/>
            <text:p text:style-name="P66"/>
            <text:p text:style-name="P67"/>
            <text:p text:style-name="P12"/>
            <text:p text:style-name="P12"/>
            <text:p text:style-name="P12"/>
            <text:p text:style-name="P12"/>
            <text:p text:style-name="P12"/>
            <text:p text:style-name="P12"/>
            <text:p text:style-name="P12"/>
            <text:p text:style-name="P12"/>
            <text:p text:style-name="P12"/>
            <text:p text:style-name="P68"/>
            <text:p text:style-name="P69"/>
            <text:p text:style-name="P69"/>
            <text:p text:style-name="P69"/>
            <text:p text:style-name="P69"/>
            <text:p text:style-name="P69"/>
            <text:p text:style-name="P69"/>
            <text:p text:style-name="P69"/>
            <text:p text:style-name="P69"/>
            <text:p text:style-name="P69"/>
            <text:p text:style-name="P69"/>
            <text:p text:style-name="P70"/>
            <text:p text:style-name="P73"/>
            <text:p text:style-name="P73"><text:soft-page-break/></text:p>
            <text:p text:style-name="P73"/>
            <text:p text:style-name="P32">三、路燈管理及設施</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41"/>
            <text:p text:style-name="P41"/>
            <text:p text:style-name="P42"><text:span text:style-name="T6">陸</text:span><text:span text:style-name="T6">、榮耀分享</text:span></text:p>
            <text:p text:style-name="P108"/>
            <text:p text:style-name="P2"/>
          </table:table-cell>
          <table:table-cell table:style-name="表格1.B2" office:value-type="string">
            <text:p text:style-name="P109"/>
            <text:p text:style-name="P96"/>
            <text:p text:style-name="P119"><text:span text:style-name="T9">1.督導及監辦公共工程，提高工程品質</text:span><text:span text:style-name="T9">，</text:span><text:span text:style-name="T9">依採購法第12條及13條規定，落實工程採購監辦作業，並依採購法第70條制定工程三級品保制度，由工程督導小組定期抽查督導工程計</text:span><text:span text:style-name="T9">46</text:span><text:span text:style-name="T9">件，以提升工程品質。</text:span></text:p>
            <text:p text:style-name="P120">2.建立防災及救災機制，編印「高雄市政府工務局緊急應變手冊」，包括救災SOP及相關應變機制，作為災害發生期間行動準則，並定期更新、修正。</text:p>
            <text:p text:style-name="P120">3.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p>
            <text:p text:style-name="P119"><text:span text:style-name="T9">4.執行高雄市政府採購稽核小組日常行政及稽核監督業務，10</text:span><text:span text:style-name="T9">5</text:span><text:span text:style-name="T9">年預定稽核23</text:span><text:span text:style-name="T9">1</text:span><text:span text:style-name="T9">件，共稽核23</text:span><text:span text:style-name="T9">1</text:span><text:span text:style-name="T9">件，達成率100％，</text:span><text:span text:style-name="T9">自88年</text:span><text:span text:style-name="T9">成立迄今總稽核量達</text:span><text:span text:style-name="T9">4</text:span><text:span text:style-name="T9">,</text:span><text:span text:style-name="T9">078</text:span><text:span text:style-name="T9">件。</text:span></text:p>
            <text:p text:style-name="P119"><text:span text:style-name="T9">5.發揮「高雄市政府採購申訴審議委員會」功能，1</text:span><text:span text:style-name="T9">05</text:span><text:span text:style-name="T9">年共接獲廠商申訴案件</text:span><text:span text:style-name="T9">13</text:span><text:span text:style-name="T9">件、調解案件</text:span><text:span text:style-name="T9">28</text:span><text:span text:style-name="T9">件，總計收件數</text:span><text:span text:style-name="T9">41</text:span><text:span text:style-name="T9">件，目前已結案數</text:span><text:span text:style-name="T9">23</text:span><text:span text:style-name="T9">件。</text:span></text:p>
            <text:p text:style-name="P120">6.各項公共工程材料試驗：</text:p>
            <text:p text:style-name="P119"><text:span text:style-name="T9">(1)10</text:span><text:span text:style-name="T9">5</text:span><text:span text:style-name="T9">年度工程材料試驗接受申請至年底辦理計1</text:span><text:span text:style-name="T9">3</text:span><text:span text:style-name="T9">,</text:span><text:span text:style-name="T9">789</text:span><text:span text:style-name="T9">件</text:span><text:span text:style-name="T9">，</text:span><text:span text:style-name="T9">執行</text:span><text:span text:style-name="T9">試</text:span><text:span text:style-name="T9">驗樣品數計</text:span><text:span text:style-name="T9">39</text:span><text:span text:style-name="T9">,</text:span><text:span text:style-name="T9">051</text:span><text:span text:style-name="T9">個，規費收入全年計5,</text:span><text:span text:style-name="T9">290萬</text:span><text:span text:style-name="T9">元，</text:span><text:span text:style-name="T9">試驗費支出4</text:span><text:span text:style-name="T9">,</text:span><text:span text:style-name="T9">320萬，增加收入970萬</text:span><text:span text:style-name="T9">。</text:span></text:p>
            <text:p text:style-name="P119"><text:span text:style-name="T9">(2)10</text:span><text:span text:style-name="T9">5</text:span><text:span text:style-name="T9">年度對受委託之TAF</text:span><text:span text:style-name="T9">(財團法人全國認證基金會)</text:span><text:span text:style-name="T9">認證合格</text:span><text:span text:style-name="T9">9實</text:span><text:span text:style-name="T9">驗室執行</text:span><text:span text:style-name="T9">1</text:span><text:span text:style-name="T9">次</text:span><text:span text:style-name="T9">實地</text:span><text:span text:style-name="T9">稽核，</text:span><text:span text:style-name="T9">書面稽核1次，合計17次，</text:span><text:span text:style-name="T9">稽核</text:span><text:span text:style-name="T9">委員建議意見均執行完成，提升材料試驗作業之效率及品質</text:span><text:span text:style-name="T9">。</text:span></text:p>
            <text:p text:style-name="P119"><text:span text:style-name="T9">(3)</text:span><text:span text:style-name="T9">為執行透明、整合、效率試驗流程，105年底打造全新材料試驗管理系統，以硬體處理器傳輸速度快，軟體開發線上試驗報告公開為思維，大幅提升行政效能，縮短工程進度5工作天</text:span><text:span text:style-name="T9">。</text:span></text:p>
            <text:p text:style-name="P119"><text:span text:style-name="T9">(4)完成「1</text:span><text:span text:style-name="T9">06</text:span><text:span text:style-name="T9">年度高雄市政府公共工程相關工程材料試（檢）驗委託工作」之勞務採購案，各評選</text:span><text:span text:style-name="T9">8</text:span><text:span text:style-name="T9">家經TAF認證合格試驗室，有效提升材料試驗作業之效率及品質。</text:span></text:p>
            <text:p text:style-name="P119"><text:span text:style-name="T9">(5)10</text:span><text:span text:style-name="T9">5</text:span><text:span text:style-name="T9">年度</text:span><text:span text:style-name="T9">與85家廠商面對面溝通材料申請試驗流程；另相關</text:span><text:span text:style-name="T9">教育訓</text:span><text:span text:style-name="T9">練2</text:span><text:span text:style-name="T9">場次，安排工程相關人員參訓，並聘請具有工程</text:span><text:span text:style-name="T9">及廉政</text:span><text:span text:style-name="T9">專業知識之專家、</text:span><text:span text:style-name="T9">教授面對面雙向交流</text:span><text:span text:style-name="T9">，</text:span><text:span text:style-name="T9">共同</text:span><text:span text:style-name="T9">提升專業技能</text:span><text:span text:style-name="T9">及法律常識</text:span><text:span text:style-name="T9">。</text:span></text:p>
            <text:p text:style-name="P119"><text:span text:style-name="T9">7.落實管線挖埋暨道路工程品質，執行管線抽驗，對各管線單位已完成之管線工程辦理瀝青鋪面厚度、回填配料、夯實度</text:span><text:span text:style-name="T9">及平坦度</text:span><text:span text:style-name="T9">等各項工程品質抽驗，以確保道路品質，10</text:span><text:span text:style-name="T9">5</text:span><text:span text:style-name="T9">年度總計配合抽驗</text:span><text:span text:style-name="T9">275</text:span><text:span text:style-name="T9">件工程（平均每月約抽驗</text:span><text:span text:style-name="T9">23</text:span><text:span text:style-name="T9">件）。</text:span></text:p>
            <text:p text:style-name="P120"><text:soft-page-break/></text:p>
            <text:p text:style-name="P119"><text:span text:style-name="T9">1.辦理大高雄公共管線圖資更新及整合，避免發生管線工安事件並依內政部公共管線標準制度規範，建立管線圖資更新機制。</text:span></text:p>
            <text:p text:style-name="P119"><text:span text:style-name="T9">(1)原高雄縣及高雄市區域之公共管線圖資轉換與整合</text:span><text:span text:style-name="T9">。</text:span></text:p>
            <text:p text:style-name="P119"><text:span text:style-name="T9">(2)公共管線圖更新模式規劃</text:span><text:span text:style-name="T9">。</text:span></text:p>
            <text:p text:style-name="P119"><text:span text:style-name="T9">(3)重劃區管線清查建檔</text:span><text:span text:style-name="T9">。</text:span></text:p>
            <text:p text:style-name="P119"><text:span text:style-name="T9">(4)管線單位竣工圖繪製軟體改版</text:span><text:span text:style-name="T9">。</text:span></text:p>
            <text:p text:style-name="P119"><text:span text:style-name="T9">(5)公共管線竣工圖更新</text:span><text:span text:style-name="T9">。</text:span></text:p>
            <text:p text:style-name="P119"><text:span text:style-name="T9">(6)硬體擴充設備</text:span><text:span text:style-name="T9">。</text:span></text:p>
            <text:p text:style-name="P119"><text:span text:style-name="T9">(7)教育訓練及輔導上線</text:span><text:span text:style-name="T9">。</text:span></text:p>
            <text:p text:style-name="P119"><text:span text:style-name="T9">(8)榮獲10</text:span><text:span text:style-name="T9">4</text:span><text:span text:style-name="T9">年營建署評比全國</text:span><text:span text:style-name="T9">都市型優等。</text:span></text:p>
            <text:p text:style-name="P120">2.台鐵捷運化-高雄市鐵路地下化計畫</text:p>
            <text:p text:style-name="P119"><text:span text:style-name="T9">(1)高雄計畫已於98年度開始陸續進場施工，截至10</text:span><text:span text:style-name="T9">5</text:span><text:span text:style-name="T9">年</text:span><text:span text:style-name="T9">12</text:span><text:span text:style-name="T9">月底整體計畫進度已完成</text:span><text:span text:style-name="T9">97.78</text:span><text:span text:style-name="T9">%。</text:span></text:p>
            <text:p text:style-name="P119"><text:span text:style-name="T9">(2)左營計畫已於99年開始施工，截至10</text:span><text:span text:style-name="T9">5</text:span><text:span text:style-name="T9">年</text:span><text:span text:style-name="T9">12</text:span><text:span text:style-name="T9">月底整體計畫進度已完成</text:span><text:span text:style-name="T9">96.70</text:span><text:span text:style-name="T9">%。</text:span></text:p>
            <text:p text:style-name="P119"><text:span text:style-name="T9">(3)鳳山計畫已於101年度發包前置作業工程，主體隧道工程102年度陸續發包，截至10</text:span><text:span text:style-name="T9">5</text:span><text:span text:style-name="T9">年</text:span><text:span text:style-name="T9">12</text:span><text:span text:style-name="T9">月底整體計畫進度已完成</text:span><text:span text:style-name="T9">74.43</text:span><text:span text:style-name="T9">%。</text:span></text:p>
            <text:p text:style-name="P119"><text:span text:style-name="T9">(4)</text:span><text:span text:style-name="T9">鐵路地下化後之園道整體規劃，已多次邀集本府相關單位開會研商，有效整合相關介面；另有關鐵路地下化景觀園道代辦協議，本府已與鐵工局取得共識。</text:span></text:p>
            <text:p text:style-name="P119"><text:span text:style-name="T9">3.擔任1</text:span><text:span text:style-name="T9">05</text:span><text:span text:style-name="T9">年國家重要濕地保育行動計畫本府窗口，檢討往年爭取補助經驗，統一整合府內各單位提案計畫，向營建署成功爭取中央補助</text:span><text:span text:style-name="T9">360</text:span><text:span text:style-name="T9">萬元。</text:span></text:p>
            <text:p text:style-name="P120">4.大高雄自行車道路網整體建置計畫</text:p>
            <text:p text:style-name="P119"><text:span text:style-name="T9">(1)10</text:span><text:span text:style-name="T9">5</text:span><text:span text:style-name="T9">年高雄市自行車道已建置長度約</text:span><text:span text:style-name="T9">870</text:span><text:span text:style-name="T9">公里，</text:span><text:span text:style-name="T9">超過</text:span><text:span text:style-name="T9">10</text:span><text:span text:style-name="T9">5</text:span><text:span text:style-name="T9">年底</text:span><text:span text:style-name="T9">所訂定達成85</text:span><text:span text:style-name="T9">0公里</text:span><text:span text:style-name="T9">政策</text:span><text:span text:style-name="T9">目標。</text:span></text:p>
            <text:p text:style-name="P119"><text:span text:style-name="T9">(2)10</text:span><text:span text:style-name="T9">5</text:span><text:span text:style-name="T9">年度</text:span><text:span text:style-name="T9">本局籌措200萬</text:span><text:span text:style-name="T9">元，辦理「</text:span><text:span text:style-name="T9">大高雄都會區通勤型自行車道路網路線評估調查及規劃</text:span><text:span text:style-name="T9">」</text:span><text:span text:style-name="T9">，</text:span><text:span text:style-name="T9">調查</text:span><text:span text:style-name="T9">分析都會區內自行車使用道路型式、大眾運輸工具無縫整合、自行車路線沿線通盤綠化、自行車道友善性設施，及提升民眾公共腳踏車使用頻率，以降低汽車使用空氣汙染物，除</text:span><text:span text:style-name="T9">107年整體路網達1,000公里</text:span><text:span text:style-name="T9">外，建構大高雄為「綠色運輸」生態城市。</text:span></text:p>
            <text:p text:style-name="P119"><text:span text:style-name="T9">(3)10</text:span><text:span text:style-name="T9">5</text:span><text:span text:style-name="T9">年度</text:span><text:span text:style-name="T9">辦理完成教育部體育署補助</text:span><text:span text:style-name="T9">「</text:span><text:span text:style-name="T9">山線環島路線-台39線至台22里嶺大橋銜接屏東縣路段自行車道工程規劃設計</text:span><text:span text:style-name="T9">」</text:span><text:span text:style-name="T9">案，為山線環島路線，屬環島串連之自行車道路線，未來可經台22線至屏東縣，往北連接岡燕、阿公店水庫自行車道，經台39線至台南，串連形成區域自行車路網，總規劃路線長度58.425公里，將持續向中央爭取工程經費補助或編列預算辦理。</text:span></text:p>
            <text:p text:style-name="P119"><text:span text:style-name="T9">(4)</text:span><text:span text:style-name="T9">10</text:span><text:span text:style-name="T9">5</text:span><text:span text:style-name="T9">年度</text:span><text:span text:style-name="T9">本局養工處辦理向教育部體育署補助核定經費2180萬「高屏溪(台29線大樹九曲堂至旗山)自行車道串連及改善工程」，藉由本計畫，使高屏溪全流域自行車路網更趨完備及提</text:span><text:soft-page-break/><text:span text:style-name="T9">升其功能性，完成由大樹區、旗山區共36.5公里之自行車道設施；及</text:span><text:span text:style-name="T9">辦理</text:span><text:span text:style-name="T9">體育署補助核定經費970萬「鳳山區鳳山溪藍帶自行車道優質化規劃設計及工程」</text:span><text:span text:style-name="T9">，</text:span><text:span text:style-name="T9">串連鳳山區潛力點，並擴張鳳山區自行車道網絡，將鳳山溪及曹公圳針對自行車騎乘環境重新整頓，一併納入整體鳳山自行車道網絡，延續自行車道之綠色網絡。</text:span></text:p>
            <text:p text:style-name="P119"><text:span text:style-name="T9">(5)另本局養工處自籌經費辦理「仁武及大社區既有自行車路網延伸工程」，將縫合既有自行車道路網，串連八卦休閒運動公園、獅龍溪滯洪池、觀音山與觀音湖等景點。自行車道主線29.64公里、支線長度6.74公里，合計36.38公里(新增長度31.86公里)。</text:span></text:p>
            <text:p text:style-name="P120"/>
            <text:p text:style-name="P120"/>
            <text:p text:style-name="P120">1.彙整各管線機構年度計畫施工路段，以利辦理聯合施工，減少道路挖掘。</text:p>
            <text:p text:style-name="P119"><text:span text:style-name="T9">2.10</text:span><text:span text:style-name="T9">5</text:span><text:span text:style-name="T9">年已核發</text:span><text:span text:style-name="T9">9,901</text:span><text:span text:style-name="T9">件道路挖掘許可，各管線機構可於「高雄市公共管線管理平台」中查詢申挖案件辦理情形、核准申挖案件查詢，藉由電腦系統方便申請人查詢，並提供市民共同監督。</text:span></text:p>
            <text:p text:style-name="P119"><text:span text:style-name="T9">3.10</text:span><text:span text:style-name="T9">5</text:span><text:span text:style-name="T9">年度已完成原高雄市11個行政區及鳳山、仁武、鳥松、橋頭、岡山、</text:span><text:span text:style-name="T9">路竹</text:span><text:span text:style-name="T9">、</text:span><text:span text:style-name="T9">湖內</text:span><text:span text:style-name="T9">、</text:span><text:span text:style-name="T9">大寮、林園、梓官、茄萣、阿蓮、田寮、旗山、美濃、六龜、甲仙及大樹等18個行政區之都市計畫區</text:span><text:span text:style-name="T9">。</text:span></text:p>
            <text:p text:style-name="P120"/>
            <text:p text:style-name="P119"><text:span text:style-name="T9">1.加強督導管線挖埋工程品質，10</text:span><text:span text:style-name="T9">5</text:span><text:span text:style-name="T9">年申請挖埋1</text:span><text:span text:style-name="T9">2</text:span><text:span text:style-name="T9">,</text:span><text:span text:style-name="T9">610</text:span><text:span text:style-name="T9">件，核發</text:span><text:span text:style-name="T9">9</text:span><text:span text:style-name="T9">,</text:span><text:span text:style-name="T9">901</text:span><text:span text:style-name="T9">件，有效管控挖掘施工，並督導管線單位確實依規定進行道路挖埋及AC封層，其中道路挖掘違反規定件數</text:span><text:span text:style-name="T9">105</text:span><text:span text:style-name="T9">件，罰款共</text:span><text:span text:style-name="T9">293</text:span><text:span text:style-name="T9">萬元。</text:span></text:p>
            <text:p text:style-name="P120">2.加強管線挖埋工程環境衛生，由委外巡查廠商及自有人員督導加強巡視並藉通報管道(市長信箱、通報專線電話等)共同監督管線單位施工情形，以符合現場環境衛生規定。</text:p>
            <text:p text:style-name="P120">3.建立維護更新地下管線資訊系統，提供各管線單位設計前、施工前之地下管線資訊，更新地下管線資料，減少公安事件發生。</text:p>
            <text:p text:style-name="P120"/>
            <text:p text:style-name="P119"><text:span text:style-name="T9">1.完成</text:span><text:span text:style-name="T9">民族路</text:span><text:span text:style-name="T9">共同管道保全、巡查、維修保養、</text:span><text:span text:style-name="T9">基本</text:span><text:span text:style-name="T9">設備</text:span><text:span text:style-name="T9">汰換</text:span><text:span text:style-name="T9">更新、24小時輪值監控等作業，及共同管道之清潔維護。</text:span></text:p>
            <text:p text:style-name="P119"><text:span text:style-name="T9">2.</text:span><text:span text:style-name="T9">完成民族路共同管道全線管道地下水層非破壞探勘、電性潛勢危害分析。</text:span></text:p>
            <text:p text:style-name="P120"/>
            <text:p text:style-name="P119"><text:span text:style-name="T9">1.配合本府用戶接管、人行道景觀改善工程及棋盤式寬頻管道工程，已完成寬頻管道建置75</text:span><text:span text:style-name="T9">4</text:span><text:span text:style-name="T9">公里。</text:span></text:p>
            <text:p text:style-name="P119"><text:span text:style-name="T9">2.至</text:span><text:span text:style-name="T9">105</text:span><text:span text:style-name="T9">年</text:span><text:span text:style-name="T9">底佈纜總長度</text:span><text:span text:style-name="T9">已達</text:span><text:span text:style-name="T9">3,175</text:span><text:span text:style-name="T9">公里，租金收入約</text:span><text:span text:style-name="T9">5,308</text:span><text:span text:style-name="T9">萬元，</text:span><text:span text:style-name="T9">各家纜線</text:span><text:span text:style-name="T9">業者正積極申請進駐中。</text:span></text:p>
            <text:p text:style-name="P120"/>
            <text:p text:style-name="P119"><text:span text:style-name="T9">1.完成</text:span><text:span text:style-name="T9">孔蓋下地</text:span><text:span text:style-name="T9">總</text:span><text:span text:style-name="T9">數</text:span><text:span text:style-name="T9">6,485</text:span><text:span text:style-name="T9">座</text:span><text:span text:style-name="T9">，</text:span><text:span text:style-name="T9">孔蓋齊平</text:span><text:span text:style-name="T9">總</text:span><text:span text:style-name="T9">數</text:span><text:span text:style-name="T9">10,928</text:span><text:span text:style-name="T9">座。</text:span></text:p>
            <text:p text:style-name="P119"><text:soft-page-break/><text:span text:style-name="T9">2</text:span><text:span text:style-name="T9">.</text:span><text:span text:style-name="T9">配合新舖道路辦理孔蓋減量路段長度114.3公里，將既有孔蓋5,541座減量3,113座，減量比例56％</text:span><text:span text:style-name="T9">。</text:span></text:p>
            <text:p text:style-name="P124"/>
            <text:p text:style-name="P124"/>
            <text:p text:style-name="P125"><text:span text:style-name="T9">1.打造高雄特色建築，帶動建築與綠能觀光產業，創造土地與建築品牌化，並促進社會參與、景觀美化、減碳防災及樂齡化設計因應，樹立熱帶氣候地區永續環境與建築的新典範。</text:span></text:p>
            <text:p text:style-name="P131">2.高雄厝相關專案:</text:p>
            <text:p text:style-name="P120">(1)高雄厝研究發展補助計畫：105年度申請案業於7月22日核定，共5案取得補助許可，金額為100萬元整，並於11月11日召開期末審查會議審查通過。</text:p>
            <text:p text:style-name="P120">(2)高雄厝推動綠建築競賽計畫:105年度共計20案申請，經105年7月5日初選後共18件入圍，7月28日決選，10月21日頒獎，全案於12月2日驗收通過。</text:p>
            <text:p text:style-name="P120">(3)高雄厝新建築活化計畫:每週追蹤現勘新建高雄厝案件，並建置基本資料庫與高雄厝地圖，業於105年7月22日及8月15日召開專家座談會研擬高雄厝法令精進，9月2日至9月5日於高雄國際建材展辦理高雄厝效益宣導說明會，10月20日與大阪府建築士事務所簽訂實驗建築-零碳建築合作備忘錄，10月21日辦理高雄市實驗建築論壇。</text:p>
            <text:p text:style-name="P120">(4)高雄厝在地設計操作計畫:每週追蹤既有建築物輔導合法化60案，截至105年12月31日止，輔導轉合法化並領得建造執照數量已達134件，並於建築管理處一樓成立高雄厝專案輔導窗口。</text:p>
            <text:p text:style-name="P120">3.高雄市高雄厝設計及鼓勵回饋辦法自103年9月4日公布實施，並於105年1月11日及105年5月26日修正訂定，截至105年12月31日止，統計數量如下:</text:p>
            <text:p text:style-name="P119"><text:span text:style-name="T9">(1)申請案量:以高雄厝設計並領得建造執照數量已達330件，共18,406戶，其中38件已領得使用執照。</text:span></text:p>
            <text:p text:style-name="P120">(2)景觀陽台:面積達118,315平方公尺。</text:p>
            <text:p text:style-name="P120">(3)通用化設計浴廁:面積達20,890平方公尺。</text:p>
            <text:p text:style-name="P120">(4)通用化交誼室及昇降機:面積達2,222平方公尺。</text:p>
            <text:p text:style-name="P120">(5)綠能設施:屋前綠能設施12,115平方公尺，屋後綠能設施718平方公尺。</text:p>
            <text:p text:style-name="P127"><text:span text:style-name="T9">4. 高雄厝立體綠化行動計畫：</text:span></text:p>
            <text:p text:style-name="P119"><text:span text:style-name="T9">(1)105年依本市綠建築自治條例規定申請的建造案，累計屋頂綠化面積達1萬8千平方公尺。另累計歷年（自101年起）依法設置屋頂綠化面積已達18萬平方公尺（相當於28座標準足球場綠化面積），換算每年減少CO2排放量為3,595公噸（相當於9.2座大安森林公園年吸碳量）。</text:span></text:p>
            <text:p text:style-name="P119"><text:span text:style-name="T9">(2)105年完成新光國小空中蝴蝶園生態綠屋頂示範案，蝴蝶生態園區綠化面積達</text:span><text:span text:style-name="T9">801</text:span><text:span text:style-name="T9">平方公尺，並設置一座每小時最大15峰瓦的太陽光電設施。歷年來已完成8處公有建築物綠屋頂示範案，</text:span><text:soft-page-break/><text:span text:style-name="T9">累計屋頂綠化面積已達6,495平方公尺，換算每年減少CO2排放量為130公噸。</text:span></text:p>
            <text:p text:style-name="P120">(3)105年度共舉辦6場高雄厝立體綠化系列講座，總計參與人數達858人，讓更多市民瞭解簡易設置立體綠化的概念及綠屋頂的好處。</text:p>
            <text:p text:style-name="P119"><text:span text:style-name="T9">(4) 105年度推動建築物綠屋頂補助計畫，提供新設綠屋頂補助及管理維護、修繕費等補助項目，合計共有16處公私有建築物加入設置綠屋頂的行列，增加屋頂綠化面積達745平方公尺，補助費用共計新台幣285萬元。</text:span></text:p>
            <text:p text:style-name="P120"/>
            <text:p text:style-name="P110">1.<text:tab/>訂定相關推動法令</text:p>
            <text:p text:style-name="P112">(1)<text:tab/>高雄市建築物設置太陽光電設施辦法(全國首創)</text:p>
            <text:p text:style-name="P112">(2)<text:tab/>高雄市綠建築自治條例(全國首創)</text:p>
            <text:p text:style-name="P112">(3)<text:tab/>高雄市政府太陽光電設施推動小組設置要點(全國首創)</text:p>
            <text:p text:style-name="P112">(4)<text:tab/>高雄市光電智慧建築標章認證辦法(全國首創)</text:p>
            <text:p text:style-name="P112">(5)<text:tab/>高雄市政府工務局建築物設置太陽光電設施請領雜項執照違建處理原則</text:p>
            <text:p text:style-name="P112">(6)<text:tab/>修正高雄市建築物設置太陽光電設施辦法，放寬太陽光電設施設置於六層樓以上建築物屋頂面起算高度在六公尺以下，得免計入屋頂突出物面積及建築物高度及露臺設置得突出建築物外牆面一公尺以內。</text:p>
            <text:p text:style-name="P110">2.<text:tab/>實際執行方案</text:p>
            <text:p text:style-name="P112">(1)<text:tab/>訂定補助建築物設置太陽光電發電系統實施計畫，105年度於3月11日公告受理，共申請186件，總申請1445.525 KW，經審核153件通過申請補助，設置光電容量合計1,121.655 KW，審核合格者已辦理撥款，另有73件因超出年度預算額度(700萬元)，不足之經費則於7月21日提報本市永續綠建築經營基金管理會審議通過由綠基金支應。</text:p>
            <text:p text:style-name="P112">(2)<text:tab/>建置光電智慧建築網頁並搭配媒合平台促使廣泛設置太陽光電設施。</text:p>
            <text:p text:style-name="P112">(3)<text:tab/>帶動經濟部與內政部修正放寬「設置再生能源免請領雜項執照標準」。</text:p>
            <text:p text:style-name="P117"><text:span text:style-name="T9">(4)<text:tab/></text:span><text:span text:style-name="T9">建議經濟部下放小規模光電之審查委由地方政府辦理，經濟部訂定「經濟部委辦直轄市縣（市）政府辦理再生能源發電設備認定作業要點」，於</text:span><text:span text:style-name="T9">103</text:span><text:span text:style-name="T9">年</text:span><text:span text:style-name="T9">7</text:span><text:span text:style-name="T9">月</text:span><text:span text:style-name="T9">1</text:span><text:span text:style-name="T9">日授權地方政府辦理。</text:span></text:p>
            <text:p text:style-name="P112">(5)<text:tab/>整合市府各局處推動「百座世運太陽光電計畫」，有效協助市府推廣光電及解決光電設置技術問題。除了鼓勵民間響應設置太陽能光電，公家機關及區公所、學校也配合申設，首(104)年設置28MW，105年設置30MW，皆已達到四年期設置目標量。本計畫榮獲第七屆西太平洋健康城市聯盟全球會議健康城市創新發展獎項(韌性和防災規劃類別)，並於105年8月29日赴韓國原州市受獎。</text:p>
            <text:p text:style-name="P110">3.<text:tab/>推廣活動及設置成效</text:p>
            <text:p text:style-name="P112"><text:soft-page-break/>(1)<text:tab/>105年至本市38區辦理現勘，於兩個月內完成158個場址實地勘查並完成設置意願表，經初步評估後續設置太陽光電之建物目前已有橋頭、路竹、楠梓、前鎮及大寮區公所進行太陽光電設置。本市衛生局亦於105年下半年著手進行屋頂光電廠商招攬及租借場地流程，針對燕巢、鳳山、林園、湖內、阿蓮、美濃、那瑪夏等7處衛生所採「出租」策略。</text:p>
            <text:p text:style-name="P112">(2)<text:tab/>105年輔導屋頂違章建築改設太陽光電，計3處，共設置50 KW。</text:p>
            <text:p text:style-name="P112">(3)<text:tab/>石化氣爆區截至105年9月30日止，共73案提出申請設置太陽光電，補助費用累計約新台幣22,069,603元(共561.55 KW)。</text:p>
            <text:p text:style-name="P112">(4)<text:tab/>氣爆地區輔導樂群國小建置太陽光電系統，設置量共306.36 KW。</text:p>
            <text:p text:style-name="P112">(5)<text:tab/>105年8月30日在市政會議中舉辦光電智慧建築標章頒證活動。</text:p>
            <text:p text:style-name="P112">(6)<text:tab/>輔導全國最大屋頂出租太陽光電個案－大寮區高捷機廠。</text:p>
            <text:p text:style-name="P112">(7)<text:tab/>輔導全國首例大裝置量(220 KW)太陽光電設置宗教建築－阿蓮區光德寺。</text:p>
            <text:p text:style-name="P112">(8)<text:tab/>辦理「港都追日計畫─高雄市太陽光電產業應用及推廣」，舉辦3場「太陽光電產業應用暨陽光社區推廣系列座談會」，藉以建立太陽能光電產業廠商、金融機構與市民面對面的溝通橋梁，加速設置媒合等待時間，有效擴大在地需求。成立「陽光城市‧綠能致富」粉絲團，隨時提供有關國內外最新、最即時的太陽光電政策或應用資訊。</text:p>
            <text:p text:style-name="P117"><text:span text:style-name="T9">(9)<text:tab/>105年11月24日於本市前鎮區樂群國小辦理「百座世運　光電計畫」年度達標及宣示活動，並邀請　市長蒞臨致詞。</text:span></text:p>
            <text:p text:style-name="P113">(10)<text:tab/>依據經濟部能源局再生能源發電設備認定及查核管理系統統計資料，本市105年總申請案件數量為684件，設置容量為61,520KW，平均每年發電量約79,914,480度電能及減少50,346,122.4公斤之二氧化碳排放。</text:p>
            <text:p text:style-name="P110"/>
            <text:p text:style-name="P139">本市閒置私有空地辦理綠美化專案補助申請維護至105年期滿，106年本局將依據成果提供申請者地價稅額補助。105年維護件數有8件，維護面積達1.63公頃，有效改善環境衛生與市容觀瞻，減少病媒蚊孳生，增加市民優質休憩空間及整體居住品質提升。</text:p>
            <text:p text:style-name="P123"/>
            <text:p text:style-name="P116"><text:span text:style-name="T9">1.應辦理申報之A類</text:span><text:span text:style-name="T13">公共集會類</text:span><text:span text:style-name="T9">場所，列管場所</text:span><text:span text:style-name="T9">96</text:span><text:span text:style-name="T9">家，已完成申報</text:span><text:span text:style-name="T9">93</text:span><text:span text:style-name="T9">家，申報率達</text:span><text:span text:style-name="T9">96</text:span><text:span text:style-name="T9">.</text:span><text:span text:style-name="T9">88</text:span><text:span text:style-name="T9">%。應辦理申報之B類</text:span><text:span text:style-name="T13">商業類</text:span><text:span text:style-name="T9">場所，列管場所1,401家，已完成申報1,38</text:span><text:span text:style-name="T9">2</text:span><text:span text:style-name="T9">家，申報率達98.</text:span><text:span text:style-name="T9">64</text:span><text:span text:style-name="T9">%。應辦理申報之C類工業、倉儲類場所，列管場所</text:span><text:span text:style-name="T9">259</text:span><text:span text:style-name="T9">家，已完成申報</text:span><text:span text:style-name="T9">255</text:span><text:span text:style-name="T9">家，申報率達98.46%。應辦理申報之D類休閒文教類場所，列管場所2,</text:span><text:span text:style-name="T9">443</text:span><text:span text:style-name="T9">家，已完成申報2,</text:span><text:span text:style-name="T9">372</text:span><text:span text:style-name="T9">家，申報率達9</text:span><text:span text:style-name="T9">7</text:span><text:span text:style-name="T9">.0</text:span><text:span text:style-name="T9">9</text:span><text:span text:style-name="T9">%。應辦理申報之F類衛生福利更生類場所，列管場所48</text:span><text:span text:style-name="T9">2</text:span><text:span text:style-name="T9">家，已完成申報</text:span><text:span text:style-name="T9">465</text:span><text:span text:style-name="T9">家，申報率達9</text:span><text:span text:style-name="T9">6</text:span><text:span text:style-name="T9">.</text:span><text:span text:style-name="T9">47</text:span><text:span text:style-name="T9">%。</text:span></text:p>
            <text:p text:style-name="P110"><text:soft-page-break/>2.針對未申報場所發文催報及現場宣導，以維公共安全，依建築法規定處建築物使用人6萬元罰鍰，並再限期補行申報，逾期仍未申報者，依建築法規定續處並於營業場所入口明顯處張貼不合格告示。</text:p>
            <text:p text:style-name="P110">3.辦理105年度建築物公共安全檢查及簽證申報場所之抽複查工作，已抽複查750家。</text:p>
            <text:p text:style-name="P110">4.105年12月15日起至106年1月9日止辦理106年度「加強大型百貨公司、商場、量販店及視聽歌唱等場所公共安全查核」，共計60家場所。</text:p>
            <text:p text:style-name="P110">5.建築物加強公共安全計畫</text:p>
            <text:p text:style-name="P110">(1)打造高雄市公共安全網，提供民眾查詢本市各區昇降設備及機械停車設備許可證期限、檢查日期、位置及大樓名稱等建管資訊透明化作業。</text:p>
            <text:p text:style-name="P74">(2)領先全國進行全市六樓以上建築物外牆調查，完成清查7,000件，計有1,064件剝落、359件隆起，已納入列管及分別通知管委會通知住戶改善；若無管委會者通知其所屬樓層區分所有權人改善。</text:p>
            <text:p text:style-name="P74"/>
            <text:p text:style-name="P126"><text:span text:style-name="T27">為提高</text:span><text:span text:style-name="T27">地震發生後動員能力</text:span><text:span text:style-name="T27">，</text:span><text:span text:style-name="T27">10</text:span><text:span text:style-name="T27">5</text:span><text:span text:style-name="T27">年10月23日啟動無預警震災防災演習，由災防辦以簡訊通知本局，本局以簡訊通知本府及府外(管線、軍方)30個單位731人，成立一級中心開設進駐消防局災害應變中心。11</text:span><text:span text:style-name="T27">月</text:span><text:span text:style-name="T27">17</text:span><text:span text:style-name="T27">日於本</text:span><text:span text:style-name="T27">府鳳山行政中心</text:span><text:span text:style-name="T27">舉辦10</text:span><text:span text:style-name="T27">5</text:span><text:span text:style-name="T27">年度災害後危險建築物緊急評估作業組訓演練，動員全市技師及建築師18</text:span><text:span text:style-name="T27">2</text:span><text:span text:style-name="T27">人，期能於地震時減少市民生命財產的損失。</text:span></text:p>
            <text:p text:style-name="P75"/>
            <text:p text:style-name="P126"><text:span text:style-name="T27">105年度辦理本市81石化氣爆街區建築景觀招牌廣告更新第2次實施計畫，公告適用範圍為三多一、二路(武營路口─廣東二街口)；凱旋三路(三多二路─一心一路)；一心一路(凱旋三路─光華三路)；武慶三路(三多路口─武慶三路79巷口)、武嶺街(三多路口─武智街口)。105年3月14日第7次會議總經費增列965萬元；105年7月13日第8次會議總經費減列368萬8,000元；105年4月18日已完成計畫公告；105年5月23日完成通知函告知所有計畫範圍內店家本計畫公告。至105年11月28日止召開六次審查會，通過150案，核計通過939萬6,183元，已支付294萬9,150元，待支付644萬7,033元，已支付委員出席費等行政作業費計10萬7,516元。另因加強宣傳申請人數超過原計畫，及仍有部分店家向本局陳情反應申請資格不符(包括從事里民公益性服務、土地增值稅和地價稅課稅證明、雖已於104年申請招牌補助因梅姬颱風受損等)，但確實有招牌廣告需求。已於105年10月20日函文向社會局提出修正計畫(增列經費至1,380萬元、延長申請期程、放寬申請資格等內容)，持續輔導氣爆區住戶更新招牌申請補助。</text:span></text:p>
            <text:p text:style-name="P134"/>
            <text:p text:style-name="P116"><text:span text:style-name="T9">1.</text:span><text:span text:style-name="T9">公寓大廈認證標章申請案，共已召開39次審查會議。迄今累計</text:span><text:soft-page-break/><text:span text:style-name="T9">1,212棟大樓提出申請，獲認證通過大樓共計844棟。</text:span></text:p>
            <text:p text:style-name="P110">2.輔導公寓大廈成立管理委員會，截至105年12月30日本市7樓以上成立管理委員會依法報備家數計有3,171件，報備率已達百分之69.9%。</text:p>
            <text:p text:style-name="P116"><text:span text:style-name="T9">3.委託公寓大廈法律專業律師，設置免付費電話，自104年12月21日起，提供大樓管理委員會及住戶法律諮詢服務，另於建管處設置法律現場諮詢服務櫃檯，截至105年度現場已服務299人次，協助解決居家糾紛。</text:span></text:p>
            <text:p text:style-name="P76">4.本市於101年4月3日成立公寓大廈爭議事件調處委員會，105年共召開4次調處會，協調爭議共15案。</text:p>
            <text:p text:style-name="P76"/>
            <text:p text:style-name="P126"><text:span text:style-name="T32">配合內政部建築研究所智慧綠建築專案，南部選定本市大東捷運站(與高雄捷運公司租借場地)建置智慧綠建築智慧住宅展示場，並由工務局接續營運管理，該局建管處派駐人員輪值展示場負責解說，同時接受團體預約，自105年5月4日至105年12月31日，累積參觀人數計4970人(平均每個月710人)，為延續中央政策，本市持續推動2年宣導計畫(105年至106年12月底)。</text:span></text:p>
            <text:p text:style-name="P135"/>
            <text:p text:style-name="P110">1.新建公共建築物於申請使用執照前，辦理行動不便設施會勘，以確保該設施之符合需求，100年至105年12月止合計勘檢1,258件，105年1至12月共計勘檢263件。</text:p>
            <text:p text:style-name="P116"><text:span text:style-name="T9">2.既有建築物依照本市無障礙設施分類分期分區執行計畫，計已對公共建築物(含超商場所、加油站)3,832家實施檢查完畢，並訂定改善期程限期要求改善，截至105年12月共計3,44</text:span><text:span text:style-name="T9">4</text:span><text:span text:style-name="T9">家已改善完成，尚餘</text:span><text:span text:style-name="T9">388</text:span><text:span text:style-name="T9">家改善中，整體改善比例為89.</text:span><text:span text:style-name="T9">8</text:span><text:span text:style-name="T9">7％。</text:span></text:p>
            <text:p text:style-name="P110">3.替代方案提請「高雄市政府公共建築物行動不便者使用設施改善諮詢審查小組」審議，105年1至12月共辦理8次，共審查58件。</text:p>
            <text:p text:style-name="P116"><text:span text:style-name="T9">4.102年7月11日公告施行「高雄市建築物設置無障礙設施設備勘檢及改善審查收費標準」，105年1至12月計收入勘檢費</text:span><text:span text:style-name="T9">481</text:span><text:span text:style-name="T9">萬2</text:span><text:span text:style-name="T9">,</text:span><text:span text:style-name="T9">000元。</text:span></text:p>
            <text:p text:style-name="P110"/>
            <text:p text:style-name="P116"><text:span text:style-name="T9">1.加強建築管理回溯檔案建置，將檔案室紙質之歷史案件，累計有</text:span><text:span text:style-name="T9">89</text:span><text:span text:style-name="T9">,</text:span><text:span text:style-name="T9">378</text:span><text:span text:style-name="T9">份建築</text:span><text:span text:style-name="T21">執照</text:span><text:span text:style-name="T9">圖進行數化轉檔，以方便查詢及調閱。</text:span></text:p>
            <text:p text:style-name="P116"><text:span text:style-name="T9">2.申請建</text:span><text:span text:style-name="T9">造</text:span><text:span text:style-name="T9">許可時檢附建築圖電子檔，建置圖檔資料庫並整合建入「建築管理資訊系統」及「建築書圖影像管理資訊系統」，提供民眾查詢及調閱建築圖檔資料。</text:span></text:p>
            <text:p text:style-name="P110">3.結合全國地政單位電傳資訊系統e網通電子資訊服務，提供業界民眾利用網路即可迅速查閱建築物資訊圖資，並增加歲收。</text:p>
            <text:p text:style-name="P116"><text:span text:style-name="T9">4.</text:span><text:span text:style-name="T9">透過建築管理處網站建構申請案件之資訊透明化服務，供民眾隨時查詢申請建築執照進度，減少弊端</text:span><text:span text:style-name="T9">。</text:span></text:p>
            <text:p text:style-name="P94"/>
            <text:p text:style-name="P94"/>
            <text:p text:style-name="P110"><text:soft-page-break/>1.執行違建查報成果：105年1月1日至12月31日止查報一般違建(含廣告物)共計3213件。</text:p>
            <text:p text:style-name="P116"><text:span text:style-name="T9">2.專案部分：</text:span></text:p>
            <text:p text:style-name="P116"><text:span text:style-name="T9">(1)取締影響市容廢置廣告空(框)架及破損不堪廣告招牌，共計查報499件。</text:span></text:p>
            <text:p text:style-name="P110">(2)取締影響市容觀瞻違規竹鷹架廣告物，共計查報75件。</text:p>
            <text:p text:style-name="P110">(3)執行本市「影響救災困難地區」消防專案，共計查報73件。 </text:p>
            <text:p text:style-name="P116"><text:span text:style-name="T9">(4)處理影響公共安全違建2層樓以上，共計查報11件。</text:span></text:p>
            <text:p text:style-name="P116"><text:span text:style-name="T9">1.執行違建查報成果：一般違建拆除計4166件、拆除結案2435件。</text:span></text:p>
            <text:p text:style-name="P110">2.其他重大案件部分：</text:p>
            <text:p text:style-name="P110">（1）拆除影響市容大型竹鷹架廣告計54件。</text:p>
            <text:p text:style-name="P110">（2）拆除影響市容廢棄廣告招牌計507件。</text:p>
            <text:p text:style-name="P110">（3）拆除影響消防救災六米巷道違建，共計117件。</text:p>
            <text:p text:style-name="P110">（4）拆除楠梓區高峰街30巷占用道路南海宮牌樓。</text:p>
            <text:p text:style-name="P110">（5）拆除楠梓區左楠路2號中油廠區內空地違建。</text:p>
            <text:p text:style-name="P110">（6）拆除苓雅區永福街32號廢棄空屋。</text:p>
            <text:p text:style-name="P110">（7）拆除苓雅區自強三路與永興街口占用道路攤販。</text:p>
            <text:p text:style-name="P110">（8）拆除三民區果菜市場北側用地內占用地上物。</text:p>
            <text:p text:style-name="P110">（9）拆除三民區民豐路26號5樓頂鴿舍違建。</text:p>
            <text:p text:style-name="P110">（10）拆除左營區洲仔路123號鴿舍違建。</text:p>
            <text:p text:style-name="P110">（11）拆除鼓山區裕誠路與明華路口安全島上違規廣告鷹架。</text:p>
            <text:p text:style-name="P110">（12）拆除鼓山區濱海一路15巷10、12、14號危險房屋。</text:p>
            <text:p text:style-name="P110">（13）拆除前金區市中一路169號公有建物。</text:p>
            <text:p text:style-name="P110">（14）拆除旗津區北汕巷50-24號鋼骨帷幕玻璃造重大違建。</text:p>
            <text:p text:style-name="P110">（15）拆除鳳山區立志街60、76、78號3處私娼寮違建。</text:p>
            <text:p text:style-name="P110">（16）拆除岡山區壽天路37之2附1號重大違建案。 </text:p>
            <text:p text:style-name="P110">（17）拆除橋頭區鐵道北路82號重大違建。</text:p>
            <text:p text:style-name="P110">（18）拆除茄萣區和協里九星壇對面占用公有地鐵皮屋違建。</text:p>
            <text:p text:style-name="P116"><text:span text:style-name="T9">（19）處理尼伯特、莫蘭蒂、梅姬颱風災害應變中心通報案件2,161件。</text:span></text:p>
            <text:p text:style-name="P140"><text:span text:style-name="T9">(20)支援台東縣尼伯特颱風救災復建工作。</text:span></text:p>
            <text:p text:style-name="P141"/>
            <text:p text:style-name="P94"/>
            <text:p text:style-name="P101"/>
            <text:p text:style-name="P144"><text:span text:style-name="T9">自由二路6巷(自由二路-光興街左側)屬8公尺寬都市計畫道路，本工程拓寬至12公尺範圍長約140公尺，總經費1,053萬4,000元，第1標北側道路拓寬工程，已於104年12月22日開放通車；第2標學校復舊配合工程，已於105年9月開放使用。</text:span></text:p>
            <text:p text:style-name="P110"/>
            <text:p text:style-name="P144"><text:span text:style-name="T9">明潭路係30公尺寬都市計畫道路，自左營新路往東約178公尺，左、右兩側各拓寬約5公尺，所需開闢總經費約2億80</text:span><text:span text:style-name="T9">8</text:span><text:span text:style-name="T9">萬元。</text:span><text:span text:style-name="T9">已於</text:span><text:span text:style-name="T9">10</text:span><text:span text:style-name="T9">5</text:span><text:span text:style-name="T9">年</text:span><text:span text:style-name="T9">2</text:span><text:span text:style-name="T9">月</text:span><text:span text:style-name="T9">2</text:span><text:span text:style-name="T9">6日</text:span><text:span text:style-name="T9">完</text:span><text:span text:style-name="T9">工。</text:span></text:p>
            <text:p text:style-name="P94"/>
            <text:p text:style-name="P144"><text:soft-page-break/><text:span text:style-name="T9">自楠梓新路沿既有防汛道路，穿越鐵路下方後爬升銜接至第82期重劃區道路，長約260公尺，寬約5公尺,總經費1億1,775萬元，目前辦理規劃設計作業，預定106年3月底前上網公告。</text:span></text:p>
            <text:p text:style-name="P94"/>
            <text:p text:style-name="P145"><text:span text:style-name="T9">都市計畫道路，長約</text:span><text:span text:style-name="T9">30公尺、寬8公尺</text:span><text:span text:style-name="T9">，</text:span><text:span text:style-name="T9">總經費418萬</text:span><text:span text:style-name="T9">6,000</text:span><text:span text:style-name="T9">元</text:span><text:span text:style-name="T9">，已於105年5月25日完工</text:span><text:span text:style-name="T9">。</text:span></text:p>
            <text:p text:style-name="P129"/>
            <text:p text:style-name="P129"/>
            <text:p text:style-name="P126"><text:span text:style-name="T9">10公尺寬都市計畫道路，長約8公尺。總經費約</text:span><text:span text:style-name="T9">431</text:span><text:span text:style-name="T9">萬元，</text:span><text:span text:style-name="T9">已於105年3</text:span><text:span text:style-name="T9">月</text:span><text:span text:style-name="T9">16日完工</text:span><text:span text:style-name="T9">。</text:span></text:p>
            <text:p text:style-name="P129"/>
            <text:p text:style-name="P126"><text:span text:style-name="T9">寬6公尺，長約40公尺</text:span><text:span text:style-name="T9">，</text:span><text:span text:style-name="T9">總經費約1,</text:span><text:span text:style-name="T9">373</text:span><text:span text:style-name="T9">萬元，</text:span><text:span text:style-name="T9">已於105年3</text:span><text:span text:style-name="T9">月</text:span><text:span text:style-name="T9">16日完工</text:span><text:span text:style-name="T9">。</text:span></text:p>
            <text:p text:style-name="P94"/>
            <text:p text:style-name="P129">復興街左側未打通路段，總長約126公尺，為都市計畫8公尺寬道路，總經費2,439萬4,000元，已於105年8月29日完工。</text:p>
            <text:p text:style-name="P94"/>
            <text:p text:style-name="P129"/>
            <text:p text:style-name="P126"><text:span text:style-name="T9">光華路往北打通至立志街路段，總長約250公尺，20公尺寬道路，為都市計畫區運動場用地，總經費3,513萬2,000元，於106年1月13日開放通車。</text:span></text:p>
            <text:p text:style-name="P129"/>
            <text:p text:style-name="P126"><text:span text:style-name="T9">長約1</text:span><text:span text:style-name="T9">9</text:span><text:span text:style-name="T9">4公尺，為都市計畫8公尺寬道路，總經費1,</text:span><text:span text:style-name="T9">856</text:span><text:span text:style-name="T9">萬元，已於10</text:span><text:span text:style-name="T9">5</text:span><text:span text:style-name="T9">年</text:span><text:span text:style-name="T9">3</text:span><text:span text:style-name="T9">月</text:span><text:span text:style-name="T9">14日完工</text:span><text:span text:style-name="T9">。</text:span></text:p>
            <text:p text:style-name="P94"/>
            <text:p text:style-name="P126"><text:span text:style-name="T9">瑞光街由瑞中街至瑞興路止，屬都市計畫寬</text:span><text:span text:style-name="T9">10</text:span><text:span text:style-name="T9">公尺道路、長約</text:span><text:span text:style-name="T9">135</text:span><text:span text:style-name="T9">公尺，目前由地政局納入第</text:span><text:span text:style-name="T9">93</text:span><text:span text:style-name="T9">期重劃區範圍內</text:span><text:span text:style-name="T9">，</text:span><text:span text:style-name="T9">總經費</text:span><text:span text:style-name="T9">813.1</text:span><text:span text:style-name="T9">萬元。目前辦理規劃設計作業，預計106年3月上網公告。</text:span></text:p>
            <text:p text:style-name="P94"/>
            <text:p text:style-name="P126"><text:span text:style-name="T9">10公尺寬，長約42公尺</text:span><text:span text:style-name="T9">，</text:span><text:span text:style-name="T9">總經費1,330萬</text:span><text:span text:style-name="T9">2,000</text:span><text:span text:style-name="T9">元</text:span><text:span text:style-name="T9">，104.9.14開工，已於</text:span><text:span text:style-name="T9">10</text:span><text:span text:style-name="T9">5年3月7日完工</text:span><text:span text:style-name="T9">。</text:span></text:p>
            <text:p text:style-name="P129"/>
            <text:p text:style-name="P126"><text:span text:style-name="T9">自德文街往南銜接明聖街約99公尺，都市計畫寬8公尺。總經費406萬元，已於</text:span><text:span text:style-name="T9">10</text:span><text:span text:style-name="T9">5年1月17日完工。</text:span></text:p>
            <text:p text:style-name="P129"/>
            <text:p text:style-name="P126"><text:span text:style-name="T9">都市計畫寬20公尺，現寬17公尺，長190公尺，總經費</text:span><text:span text:style-name="T9">2</text:span><text:span text:style-name="T9">,</text:span><text:span text:style-name="T9">157</text:span><text:span text:style-name="T9">萬元，</text:span><text:span text:style-name="T9">已</text:span><text:span text:style-name="T9">於</text:span><text:span text:style-name="T9">105年6月24日完工</text:span><text:span text:style-name="T9">。</text:span></text:p>
            <text:p text:style-name="P129"/>
            <text:p text:style-name="P126"><text:span text:style-name="T9">岡山區柳橋西路與樹人路路口向南約100公尺止，屬10公尺寬都市計畫道路，長度約100公尺，總經費830萬元，已於106年1月9日完工。</text:span></text:p>
            <text:p text:style-name="P129"/>
            <text:p text:style-name="P126"><text:span text:style-name="T9">長約</text:span><text:span text:style-name="T9">140公尺，寬12公尺</text:span><text:span text:style-name="T9">，</text:span><text:span text:style-name="T9">總經費640萬元</text:span><text:span text:style-name="T9">，已於105年1月11</text:span><text:soft-page-break/><text:span text:style-name="T9">日完工</text:span><text:span text:style-name="T9">。</text:span></text:p>
            <text:p text:style-name="P129"/>
            <text:p text:style-name="P129"/>
            <text:p text:style-name="P129"/>
            <text:p text:style-name="P126"><text:span text:style-name="T9">自王公路216巷27弄60號旁往西南至王公一路止，都市計畫寬10公尺，長約61公尺，總經費3,011萬元，105年9月20日開工，已於106年1月底開放通行。</text:span></text:p>
            <text:p text:style-name="P126"><text:span text:style-name="T9">自仁愛路往西至王公路止，長30公尺，都市計畫寬4公尺，總經費568.4萬元，105年9月20日開工，已於106年1月底開放通行</text:span><text:span text:style-name="T9">。</text:span></text:p>
            <text:p text:style-name="P129"/>
            <text:p text:style-name="P126"><text:span text:style-name="T9">自西溪路54巷70號往東至西溪路止，長約41公尺，為都市計畫15公尺寬道路，總經費1315.6萬元，105年9月20日開工，已於106年1月底完成</text:span><text:span text:style-name="T9">。</text:span></text:p>
            <text:p text:style-name="P129"/>
            <text:p text:style-name="P126"><text:span text:style-name="T32">自中芸橋往東至工業區隔離綠帶，長約425公尺、寬15公尺。另自工業區隔離綠帶往東至北汕路止，長約831公尺、寬20公尺，全長約1,256公尺。總經費2億2</text:span><text:span text:style-name="T32">,</text:span><text:span text:style-name="T32">334萬元，</text:span><text:span text:style-name="T32">第1標已於105年7月12日完工。第2標俟都市計畫通盤檢討後再行研議。</text:span></text:p>
            <text:p text:style-name="P135"/>
            <text:p text:style-name="P126"><text:span text:style-name="T9">自東林西路往北至信義路止，都市計畫寬15公尺長約420公尺，拓寬並新建箱涵。總經費3億6,558萬元，預定</text:span><text:span text:style-name="T9">10</text:span><text:span text:style-name="T9">6年3月開工，12月底完工。</text:span></text:p>
            <text:p text:style-name="P129"/>
            <text:p text:style-name="P126"><text:span text:style-name="T9">鼓山一路至高雄港務消防隊，為配合輕軌路廊佈建於道路中央，南側人行道需修正為車道，寬約6公尺，長約286公尺，總經費456萬元，已於105年10月7日完工</text:span><text:span text:style-name="T9">。</text:span></text:p>
            <text:p text:style-name="P129"/>
            <text:p text:style-name="P126"><text:span text:style-name="T9">自長山路往北至西龜橋前止，現寬4公尺拓寬至12公尺，長約1500公尺，總經費1億350萬元，已於106年1月8日開放通行</text:span><text:span text:style-name="T9">。</text:span></text:p>
            <text:p text:style-name="P129"/>
            <text:p text:style-name="P129"/>
            <text:p text:style-name="P126"><text:span text:style-name="T9">自擴建路開闢至成功二路，屬</text:span><text:span text:style-name="T9">11~20</text:span><text:span text:style-name="T9">公尺寬都市計畫道路，長約</text:span><text:span text:style-name="T9">500</text:span><text:span text:style-name="T9">公尺</text:span><text:span text:style-name="T9">，</text:span><text:span text:style-name="T9">總經費</text:span><text:span text:style-name="T9">21,850</text:span><text:span text:style-name="T9">萬元，辦理規劃設計作業，預計106年3月底上網公告。</text:span></text:p>
            <text:p text:style-name="P129"/>
            <text:p text:style-name="P129"/>
            <text:p text:style-name="P129"/>
            <text:p text:style-name="P126"><text:span text:style-name="T9">為原民會委託代辦工程，辦理水泥路面改善，總經費1,179萬8,000元，預定106年3月完成。</text:span></text:p>
            <text:p text:style-name="P129"/>
            <text:p text:style-name="P129"/>
            <text:p text:style-name="P129"/>
            <text:p text:style-name="P129"><text:soft-page-break/></text:p>
            <text:p text:style-name="P129"/>
            <text:p text:style-name="P129"/>
            <text:p text:style-name="P129"/>
            <text:p text:style-name="P129"/>
            <text:p text:style-name="P129"/>
            <text:p text:style-name="P129">為原民會委託代辦工程，辦理路面改善工程，總經費5,102萬元，「民生至青山道路改善工程」於105年12月30日完工，「南沙魯里登輝農路改善工程」於105年6月23日完工，「瑪雅里表湖及物通農路改善工程」於105年4月11日完工。</text:p>
            <text:p text:style-name="P129"/>
            <text:p text:style-name="P129"/>
            <text:p text:style-name="P129"/>
            <text:p text:style-name="P129"/>
            <text:p text:style-name="P129"/>
            <text:p text:style-name="P129"/>
            <text:p text:style-name="P129"/>
            <text:p text:style-name="P129">為原民會委託代辦工程，辦理道路改善工程，總經費599萬元，已於105年10月6日完工。</text:p>
            <text:p text:style-name="P129"/>
            <text:p text:style-name="P129"/>
            <text:p text:style-name="P129"/>
            <text:p text:style-name="P129"/>
            <text:p text:style-name="P126"><text:span text:style-name="T9">路面改善、擋土牆施作、護欄及反光鏡等安全設施設置，總經費</text:span><text:span text:style-name="T9">1,853</text:span><text:span text:style-name="T9">萬元，目前辦理規劃設計作業，預計106年3月開工，12月底完工。</text:span></text:p>
            <text:p text:style-name="P129"/>
            <text:p text:style-name="P129"/>
            <text:p text:style-name="P129"/>
            <text:p text:style-name="P129"/>
            <text:p text:style-name="P126"><text:span text:style-name="T9">為原民會及農業局委託代辦工程，辦理屬水泥路面改善工程，總經費1,725萬元，「梅山二號農路整修工程」於105年11月17日完工，「梅山里15處農路改善工程」106年1月8日開工，預計106年3月完工。</text:span></text:p>
            <text:p text:style-name="P129"/>
            <text:p text:style-name="P129"/>
            <text:p text:style-name="P129"/>
            <text:p text:style-name="P129"/>
            <text:p text:style-name="P129"/>
            <text:p text:style-name="P129"/>
            <text:p text:style-name="P129"/>
            <text:p text:style-name="P129"/>
            <text:p text:style-name="P129"/>
            <text:p text:style-name="P126"><text:soft-page-break/><text:span text:style-name="T9">路面改善及護欄、反光鏡等安全設施設置，總經費</text:span><text:span text:style-name="T9">155.3</text:span><text:span text:style-name="T9">萬元，目前辦理規劃設計作業，預定106年3月開工，5月完工。</text:span></text:p>
            <text:p text:style-name="P129"/>
            <text:p text:style-name="P129"/>
            <text:p text:style-name="P129"/>
            <text:p text:style-name="P129"/>
            <text:p text:style-name="P126"><text:span text:style-name="T9">增設匝道高架832公尺，銜接匝道變更路段170公尺，總經費6億</text:span><text:span text:style-name="T9">4,000萬</text:span><text:span text:style-name="T9">元。辦理規劃設計作業。</text:span></text:p>
            <text:p text:style-name="P129"/>
            <text:p text:style-name="P126"><text:span text:style-name="T9">屬都市計畫區外，橋寬10公尺，長70公尺。總經費5,1</text:span><text:span text:style-name="T9">55</text:span><text:span text:style-name="T9">萬元，10</text:span><text:span text:style-name="T9">5年6月27日開工，預定106年4月完工。</text:span></text:p>
            <text:p text:style-name="P129"/>
            <text:p text:style-name="P126"><text:span text:style-name="T9">屬都市計畫區外，橋寬10公尺，長46公尺。總經費3,5</text:span><text:span text:style-name="T9">7</text:span><text:span text:style-name="T9">0萬元，</text:span><text:span text:style-name="T9">。</text:span></text:p>
            <text:p text:style-name="P126"><text:span text:style-name="T9">10</text:span><text:span text:style-name="T9">5年8月1日開工，預定106年4月完工。</text:span></text:p>
            <text:p text:style-name="P129"/>
            <text:p text:style-name="P126"><text:span text:style-name="T9">橋梁現寬約8.65公尺、長約22.5公尺；依水利局後勁溪流域綜合治理計畫，改建後橋梁長46公尺、寬8.65公尺。總經費3,753萬2,000元，已完成工程發包，預計106年3月開工。</text:span></text:p>
            <text:p text:style-name="P129"/>
            <text:p text:style-name="P126"><text:span text:style-name="T9">長14公尺，寬6.5公尺，配合北溝排水治理計畫改建，總經費640萬元，土地已完成協議價購，地上物為養殖魚塭，</text:span><text:span text:style-name="T9">已於</text:span><text:span text:style-name="T9">10</text:span><text:span text:style-name="T9">5</text:span><text:span text:style-name="T9">年</text:span><text:span text:style-name="T9">1</text:span><text:span text:style-name="T9">月</text:span><text:span text:style-name="T9">28日完工</text:span><text:span text:style-name="T9">。</text:span></text:p>
            <text:p text:style-name="P94"/>
            <text:p text:style-name="P126"><text:span text:style-name="T9">現況橋長</text:span><text:span text:style-name="T9">60</text:span><text:span text:style-name="T9">公尺、寬</text:span><text:span text:style-name="T9">6</text:span><text:span text:style-name="T9">公尺，受美濃地震影響造成橋 <text:s text:c="12"/>梁翼牆及擋土牆等毀損進而導致路面嚴重下陷</text:span><text:span text:style-name="T9">，</text:span><text:span text:style-name="T9">總經 <text:s text:c="12"/>費</text:span><text:span text:style-name="T9">2,181</text:span><text:span text:style-name="T9">萬元。105年10月17日開工，預定106年6月完工。</text:span></text:p>
            <text:p text:style-name="P129"/>
            <text:p text:style-name="P129">改建為寬8公尺，長54公尺，總經費4,883萬元，105年7月12日動工，預計106年6月完工。</text:p>
            <text:p text:style-name="P129"/>
            <text:p text:style-name="P126"><text:span text:style-name="T9">位於岡山區寶米路，將原寬14公尺</text:span><text:span text:style-name="T9">，</text:span><text:span text:style-name="T9">長15公尺的八寶橋改建為寬14公尺</text:span><text:span text:style-name="T9">，</text:span><text:span text:style-name="T9">長30公尺(含引道)。總經費1,681萬元，</text:span><text:span text:style-name="T9">105年8月10開工，</text:span><text:span text:style-name="T9">預定10</text:span><text:span text:style-name="T9">6</text:span><text:span text:style-name="T9">年</text:span><text:span text:style-name="T9">7</text:span><text:span text:style-name="T9">月完工。</text:span></text:p>
            <text:p text:style-name="P129"/>
            <text:p text:style-name="P126"><text:span text:style-name="T9">橋梁現況寬10公尺，長22公尺，惟橋底通水斷面不足(為舊有8孔橋之構造)，常有雜物阻塞而影響排水，規劃橋梁改建為寬12公尺，長27公尺。總經費2,297萬元，</text:span><text:span text:style-name="T9">105年3月1日開工，</text:span><text:span text:style-name="T9">預定10</text:span><text:span text:style-name="T9">6</text:span><text:span text:style-name="T9">年</text:span><text:span text:style-name="T9">6</text:span><text:span text:style-name="T9">月完工。</text:span></text:p>
            <text:p text:style-name="P129"/>
            <text:p text:style-name="P126"><text:span text:style-name="T9">因應水利署第六河川局阿公店溪治理計畫辦理，現況長10公尺，寬4.5公尺，計畫全部拆除重建寬8</text:span><text:span text:style-name="T9">公尺</text:span><text:span text:style-name="T9">，長約45</text:span><text:span text:style-name="T9">公尺</text:span><text:span text:style-name="T9">。總經費7,477萬元，</text:span><text:span text:style-name="T9">已於</text:span><text:span text:style-name="T9">10</text:span><text:span text:style-name="T9">6年</text:span><text:span text:style-name="T9">1月</text:span><text:span text:style-name="T9">6日完工。</text:span></text:p>
            <text:p text:style-name="P129"/>
            <text:p text:style-name="P129"><text:soft-page-break/>改建寬6.5公尺，長約43公尺，總經費2,600萬元，已於105年8月4日完工。</text:p>
            <text:p text:style-name="P94"/>
            <text:p text:style-name="P126"><text:span text:style-name="T9">自惠心街往東跨越楠梓溪銜接82期重劃區新建橋梁，寬12公尺，長約50公尺,總經費4,038萬9,000元，已於</text:span><text:span text:style-name="T9">1</text:span><text:span text:style-name="T9">06年2月7日開放通行。</text:span></text:p>
            <text:p text:style-name="P129"/>
            <text:p text:style-name="P126"><text:span text:style-name="T9">本工程計畫新建</text:span><text:span text:style-name="T9">由台29線東側停車場跨越台29線省道銜接佛光山園區道路之自行車及人行景觀天橋，以保障行人及自行車騎士通行安全</text:span><text:span text:style-name="T9">，長約2</text:span><text:span text:style-name="T9">0</text:span><text:span text:style-name="T9">0公尺，寬4公尺，總經費1億元，已於10</text:span><text:span text:style-name="T9">5</text:span><text:span text:style-name="T9">年</text:span><text:span text:style-name="T9">6</text:span><text:span text:style-name="T9">月</text:span><text:span text:style-name="T9">30</text:span><text:span text:style-name="T9">日</text:span><text:span text:style-name="T9">完工</text:span><text:span text:style-name="T9">。</text:span></text:p>
            <text:p text:style-name="P129"/>
            <text:p text:style-name="P126"><text:span text:style-name="T9">現有橋寬約7公尺、長約12公尺，改建後寬9公尺，長12公尺，總經費796萬元，105年10月7日開工，</text:span><text:span text:style-name="T31">已於106年1月中旬開放通行</text:span><text:span text:style-name="T9">。</text:span></text:p>
            <text:p text:style-name="P94"/>
            <text:p text:style-name="P82"><text:span text:style-name="T44">本市都市計畫15公尺寬道路，長約78公尺，東西兩側銜接道路已近15公尺全寬，總經費1億2,260萬元，已完成規劃設計，預計106年</text:span><text:span text:style-name="T45">3</text:span><text:span text:style-name="T44">月</text:span><text:span text:style-name="T45">發包</text:span><text:span text:style-name="T44">。</text:span></text:p>
            <text:p text:style-name="P83"/>
            <text:p text:style-name="P83"/>
            <text:p text:style-name="P83"/>
            <text:p text:style-name="P83"/>
            <text:p text:style-name="P126"><text:span text:style-name="T9">西起典寶溪，東至186甲線，道路長度約1.4公里、寬度20公尺道路</text:span><text:span text:style-name="T9">。</text:span><text:span text:style-name="T9">總經費2億300萬元，</text:span><text:span text:style-name="T9">10</text:span><text:span text:style-name="T9">5年8月31日開工，預定107年3月完成。</text:span></text:p>
            <text:p text:style-name="P129"/>
            <text:p text:style-name="P126"><text:span text:style-name="T9">南起路竹區復興路</text:span><text:span text:style-name="T9">(</text:span><text:span text:style-name="T9">高7線</text:span><text:span text:style-name="T9">)</text:span><text:span text:style-name="T9">，北至路竹區太平路</text:span><text:span text:style-name="T9">(</text:span><text:span text:style-name="T9">高10線</text:span><text:span text:style-name="T9">)</text:span><text:span text:style-name="T9">，現有路寬僅約4公尺，且北端須穿越中山高涵洞</text:span><text:span text:style-name="T9">(</text:span><text:span text:style-name="T9">寬度僅約3公尺</text:span><text:span text:style-name="T9">)</text:span><text:span text:style-name="T9">，</text:span><text:span text:style-name="T9">將</text:span><text:span text:style-name="T9">拓寬成12公尺，總長約</text:span><text:span text:style-name="T9">4,550</text:span><text:span text:style-name="T9">公</text:span><text:span text:style-name="T9">尺</text:span><text:span text:style-name="T9">，總經費4億</text:span><text:span text:style-name="T9">9</text:span><text:span text:style-name="T9">,</text:span><text:span text:style-name="T9">053</text:span><text:span text:style-name="T9">萬</text:span><text:span text:style-name="T9">3,000</text:span><text:span text:style-name="T9">元，</text:span><text:span text:style-name="T9">第一標</text:span><text:span text:style-name="T9">10</text:span><text:span text:style-name="T9">5</text:span><text:span text:style-name="T9">年</text:span><text:span text:style-name="T9">6</text:span><text:span text:style-name="T9">月</text:span><text:span text:style-name="T9">15日開工，第二標</text:span><text:span text:style-name="T9">10</text:span><text:span text:style-name="T9">5</text:span><text:span text:style-name="T9">年</text:span><text:span text:style-name="T9">7</text:span><text:span text:style-name="T9">月</text:span><text:span text:style-name="T9">29日開工，全線預定107年8月完工。</text:span></text:p>
            <text:p text:style-name="P129"/>
            <text:p text:style-name="P126"><text:span text:style-name="T9">自本工環東路往東至河華路前止(含前洲橋)，現寬11-15公尺，都市計畫寬24公尺，長約1100公尺，總經費7億2,264萬3,000元。105年8月12日開工，預計107年8月完成。</text:span></text:p>
            <text:p text:style-name="P129"/>
            <text:p text:style-name="P126"><text:span text:style-name="T9">186線由岡燕路至岡山交流道處，目前路寬30</text:span><text:span text:style-name="T9">-</text:span><text:span text:style-name="T9">48公尺，將依都市計畫寬度30</text:span><text:span text:style-name="T9">-</text:span><text:span text:style-name="T9">57公尺辦理拓寬，長454公尺，總經費5,000萬元，</text:span><text:span text:style-name="T9">已於106年2月10日完工。</text:span></text:p>
            <text:p text:style-name="P129"/>
            <text:p text:style-name="P82"><text:span text:style-name="T47">原有路寬約7</text:span><text:span text:style-name="T47">-</text:span><text:span text:style-name="T47">8公尺，長1,800公尺，計畫路寬15公尺，其中橋</text:span><text:span text:style-name="T47">梁</text:span><text:span text:style-name="T47">375公尺，總經費</text:span><text:span text:style-name="T47">1</text:span><text:span text:style-name="T47">億</text:span><text:span text:style-name="T47">5</text:span><text:span text:style-name="T47">,</text:span><text:span text:style-name="T47">6</text:span><text:span text:style-name="T47">00萬</text:span><text:span text:style-name="T47">1,000</text:span><text:span text:style-name="T47">元。10</text:span><text:span text:style-name="T47">5年6月13日開工，</text:span><text:soft-page-break/><text:span text:style-name="T47">預計10</text:span><text:span text:style-name="T47">6</text:span><text:span text:style-name="T47">年</text:span><text:span text:style-name="T47">10</text:span><text:span text:style-name="T47">月</text:span><text:span text:style-name="T47">完成</text:span><text:span text:style-name="T47">。</text:span></text:p>
            <text:p text:style-name="P137"/>
            <text:p text:style-name="P126"><text:span text:style-name="T9">位於非都市計畫區，長度約1,030公尺。現況道路寬約12公尺，東側排水溝寬約6~8公尺，且北接都市計畫道路(寬20公尺)，建議往東側拓寬，道路寬度20公尺。總經費1億7,291萬1,000元，</text:span><text:span text:style-name="T9">10</text:span><text:span text:style-name="T9">5年11月7日開工，</text:span><text:span text:style-name="T9">預計10</text:span><text:span text:style-name="T9">7</text:span><text:span text:style-name="T9">年</text:span><text:span text:style-name="T9">2</text:span><text:span text:style-name="T9">月</text:span><text:span text:style-name="T9">完工。</text:span></text:p>
            <text:p text:style-name="P129"/>
            <text:p text:style-name="P129"/>
            <text:p text:style-name="P126"><text:span text:style-name="T9">自八德北路至八德二路(高</text:span><text:span text:style-name="T9">57</text:span><text:span text:style-name="T9">)止，係屬</text:span><text:span text:style-name="T9">15</text:span><text:span text:style-name="T9">公尺寬都市計畫道路，長約</text:span><text:span text:style-name="T9">430</text:span><text:span text:style-name="T9">公尺，總經費</text:span><text:span text:style-name="T9">2,642</text:span><text:span text:style-name="T9">萬元，由內政部營建署設計施工，已於105年6月27日完工。</text:span></text:p>
            <text:p text:style-name="P126"><text:span text:style-name="T9">都市計畫</text:span><text:span text:style-name="T9">25</text:span><text:span text:style-name="T9">公尺寬道路，長約</text:span><text:span text:style-name="T9">96</text:span><text:span text:style-name="T9">公尺，總經費</text:span><text:span text:style-name="T9">2</text:span><text:span text:style-name="T9">億</text:span><text:span text:style-name="T9">7,400</text:span><text:span text:style-name="T9">萬元，委託高公局南工處辦理設計施工，預計106年7月底完工。</text:span></text:p>
            <text:p text:style-name="P129"/>
            <text:p text:style-name="P129"/>
            <text:p text:style-name="P126"><text:span text:style-name="T9">本工程屬非都市計畫道路，自巨輪路至空軍基地路段，現況為</text:span><text:span text:style-name="T9">4</text:span><text:span text:style-name="T9">-</text:span><text:span text:style-name="T9">8</text:span><text:span text:style-name="T9">公尺寬不等，計畫拓寬為</text:span><text:span text:style-name="T9">20</text:span><text:span text:style-name="T9">公尺，長360公尺及寬</text:span><text:span text:style-name="T9">12</text:span><text:span text:style-name="T9">公尺，長</text:span><text:span text:style-name="T9">1,</text:span><text:span text:style-name="T9">060公尺，總經費1億370萬元，工務局負責用地取得，由營建署設計施工，預計106年3月底完工。</text:span></text:p>
            <text:p text:style-name="P129"/>
            <text:p text:style-name="P126"><text:span text:style-name="T9">自第</text:span><text:span text:style-name="T9">1</text:span><text:span text:style-name="T9">期工程往西至阿公店路三段止，現況為</text:span><text:span text:style-name="T9">4</text:span><text:span text:style-name="T9">-</text:span><text:span text:style-name="T9">8</text:span><text:span text:style-name="T9">公尺寬不等，計畫拓寬為12公尺，長度約135公尺，及寬度14.5公尺，長度約145公尺，總經費2</text:span><text:span text:style-name="T9">,</text:span><text:span text:style-name="T9">484萬元，工務局負責用地取得，由營建署設計施工，預計106年12月底完工。</text:span></text:p>
            <text:p text:style-name="P129"/>
            <text:p text:style-name="P126"><text:span text:style-name="T9">自路科五路往東至台</text:span><text:span text:style-name="T9">1</text:span><text:span text:style-name="T9">線，長約</text:span><text:span text:style-name="T9">1,000</text:span><text:span text:style-name="T9">公尺，拓寬後</text:span><text:span text:style-name="T9">20</text:span><text:span text:style-name="T9">公尺，所需總經費</text:span><text:span text:style-name="T9">2.8</text:span><text:span text:style-name="T9">億元，工務局辦理用地取得，由營建署設計施工，預計107年4月完工。</text:span></text:p>
            <text:p text:style-name="P129"/>
            <text:p text:style-name="P77"><text:span text:style-name="T9">自和發產業園區大發基地範圍外往北至高68線（琉球路）串連和春基地，長約1560公尺，寬30公尺，總經費7億3,400萬元，由營建署辦理規劃設計及施工，工期500日曆天，工務局辦理土地取得，預計107年8月完工。</text:span></text:p>
            <text:p text:style-name="P129"/>
            <text:p text:style-name="P126"><text:span text:style-name="T9">自台17線進入高雄市北界後，沿援中港軍區跨越後勁溪、左營眷區道路向南銜接中正路至左營南門圓環，紓解原台17線翠華路交通壅塞問題。道路長約7公里，寬40~50公尺，跨越長約150公尺之後勁溪橋。本工程總經費47億3,100萬元(含工程經費27億3,100萬元及軍方代建代拆經費約20億元)，以</text:span><text:span text:style-name="T9">德民路</text:span><text:span text:style-name="T9">為界分南北二段，</text:span><text:span text:style-name="T9">北段工程</text:span><text:span text:style-name="T9">所需總經費9億3</text:span><text:span text:style-name="T9">,</text:span><text:span text:style-name="T9">507萬6</text:span><text:span text:style-name="T9">,</text:span><text:span text:style-name="T9">000元</text:span><text:span text:style-name="T9">，於105年9月獲內政部營建署生活圈計畫補助經費並由市府代辦工程執行，預算已依程序</text:span><text:span text:style-name="T9">提請墊付</text:span><text:span text:style-name="T9">並經本市議會第2屆第4次定期大會審議通過。106年辦理規劃設計及發包施工，預定108年完成。南段工</text:span><text:soft-page-break/><text:span text:style-name="T9">程因涉及軍方土地，多次與軍方協調後已有初步共識，俟軍方攜回陳報上級確認後，接續辦理規劃作業。</text:span></text:p>
            <text:p text:style-name="P129"/>
            <text:p text:style-name="P126"><text:span text:style-name="T9">都市計畫道路寬度為25公尺，長約325公尺，覺民路大排加蓋部分寬度為23公尺，長約45公尺，總經費1億6,025萬元，工程分三標辦理，第一標施作寶珠溝加蓋45公尺，目前工程進度為82.9%，預定於106年3月完成；第二標為十全路道路北偏衍生寶珠溝延長加蓋60公尺結構工程，預定於106年6月30日完工；第三標為北偏十全路25公尺道路開闢工程，新闢道路工程自民族路口到覺民路口長約350公尺，預定於106年7月31日完工。</text:span></text:p>
            <text:p text:style-name="P94"/>
            <text:p text:style-name="P126"><text:span text:style-name="T9">興建地上3樓RC構造建築，總樓地板面積約1,521.59平方公尺之醫療行政大樓。地上1至2層為醫療門診服務、洗腎中心、辦公室及衛教視聽室使用，3層除醫療人員值班宿舍外，更設置獨立洗腎設備儲水空間，避免RO水源感染並方便檢測維修。總經費合計新台幣3,968萬元，105年3月1日開工，預定106年</text:span><text:span text:style-name="T49">3</text:span><text:span text:style-name="T9">月完工</text:span><text:span text:style-name="T9">。</text:span></text:p>
            <text:p text:style-name="P129"/>
            <text:p text:style-name="P126"><text:span text:style-name="T9">興建一地上</text:span><text:span text:style-name="T9">4</text:span><text:span text:style-name="T9">層建築，</text:span><text:span text:style-name="T9">總樓地板面積約3,760.06平方公尺，</text:span><text:span text:style-name="T9">地上1至2層作為</text:span><text:span text:style-name="T9">消防</text:span><text:span text:style-name="T9">局仁武分隊使用，地上3至4層供</text:span><text:span text:style-name="T9">消防</text:span><text:span text:style-name="T9">局第四救災救護大隊暨中隊使用，預計成為</text:span><text:span text:style-name="T9">該</text:span><text:span text:style-name="T9">大隊轄區重大災害應變樞紐，負責蒐集、彙整災情、統籌轄區內各項防救災資源及仁武等鄰近地區災害發生時救災人力、車輛、裝備器材及物資集結處所，並提昇大隊指揮、應變、管制效能，進而保障民眾生命財產安全，總經費1億1,</text:span><text:span text:style-name="T9">097</text:span><text:span text:style-name="T9">萬元，</text:span><text:span text:style-name="T9">已於105年11月22日完工</text:span><text:span text:style-name="T9">。</text:span></text:p>
            <text:p text:style-name="P129"/>
            <text:p text:style-name="P129">興建地上2層建築物1棟，含民眾活動場所、簡易圖書閱覽室、會議室、教室等機能空間等，總樓地板面積約900平方公尺。總經費2,000萬元，預定107年完工。</text:p>
            <text:p text:style-name="P129"/>
            <text:p text:style-name="P126"><text:span text:style-name="T9">興建地上2層建築物，總樓地板面積約</text:span><text:span text:style-name="T9">2</text:span><text:span text:style-name="T9">,</text:span><text:span text:style-name="T9">969.95</text:span><text:span text:style-name="T9">平方公尺，讓民眾以遊園之方式參觀園區，並藉由相關之宣導教育課程，提升動物保護的觀念，創造動物福利並兼具教育功能的收容處所。總經費</text:span><text:span text:style-name="T9">1億994</text:span><text:span text:style-name="T9">萬元，</text:span><text:span text:style-name="T9">已於</text:span><text:span text:style-name="T9">10</text:span><text:span text:style-name="T9">5</text:span><text:span text:style-name="T9">年</text:span><text:span text:style-name="T9">3</text:span><text:span text:style-name="T9">月</text:span><text:span text:style-name="T9">29日</text:span><text:span text:style-name="T9">完工。</text:span></text:p>
            <text:p text:style-name="P129"/>
            <text:p text:style-name="P126"><text:span text:style-name="T9">基地位於苓雅區，健康醫療園區拆除衛生局老舊建物後，興建地下2層、地上10層之高齡整合長期照護中心大樓1棟及周邊景觀等工程，總樓地板面積約22,479平方公尺。工程總經費約8億元，106年3月發包，108年8月完工。</text:span></text:p>
            <text:p text:style-name="P129"/>
            <text:p text:style-name="P126"><text:span text:style-name="T9">位於高雄港11</text:span><text:span text:style-name="T9">~</text:span><text:span text:style-name="T9">15號碼頭，基地面積約11.</text:span><text:span text:style-name="T9">48</text:span><text:span text:style-name="T9">公頃，總樓地板面積7</text:span><text:span text:style-name="T9">2</text:span><text:span text:style-name="T9">,</text:span><text:span text:style-name="T9">84</text:span><text:span text:style-name="T9">0平方公尺，總經費50億元，興建3,500席</text:span><text:span text:style-name="T9">以上</text:span><text:span text:style-name="T9">室內表演廳、12,000席戶外表演場、小型室內展演空間、流行音樂展示區、流行音樂育成中心及海洋文化展示中心等。第</text:span><text:span text:style-name="T9">1</text:span><text:span text:style-name="T9">標工程（高雄港</text:span><text:soft-page-break/><text:span text:style-name="T9">13</text:span><text:span text:style-name="T9">~</text:span><text:span text:style-name="T9">15號碼頭區域）</text:span><text:span text:style-name="T9">完成</text:span><text:span text:style-name="T9">；第</text:span><text:span text:style-name="T9">2</text:span><text:span text:style-name="T9">標工程</text:span><text:span text:style-name="T9">(</text:span><text:span text:style-name="T9">高雄港1</text:span><text:span text:style-name="T9">1~</text:span><text:span text:style-name="T9">1</text:span><text:span text:style-name="T9">2</text:span><text:span text:style-name="T9">號</text:span><text:span text:style-name="T9">及光榮</text:span><text:span text:style-name="T9">碼頭區域）</text:span><text:span text:style-name="T9">於104年8月15日開工，預定108年3月全部竣工。</text:span></text:p>
            <text:p text:style-name="P129"/>
            <text:p text:style-name="P126"><text:span text:style-name="T9">農業局正簽報調整計畫內容為立體停車場與滯洪池共構工程(水利局辦理)及16戶店鋪工程(本局新工處代辦)。</text:span></text:p>
            <text:p text:style-name="P129"/>
            <text:p text:style-name="P82"><text:span text:style-name="T47">新建地上3層RC構造之多功能行政中心，進駐機關包括區公所、衛生所、清潔隊、戶政所及消防分隊，總樓地板面積約8,984平方公尺。總經費2億2</text:span><text:span text:style-name="T47">,</text:span><text:span text:style-name="T47">965萬元，105年11月11日開工，預定107年</text:span><text:span text:style-name="T46">4</text:span><text:span text:style-name="T47">月完工。</text:span></text:p>
            <text:p text:style-name="P102"/>
            <text:p text:style-name="P126"><text:span text:style-name="T9">基地位於大樹區，新建營區RC構造及鋼骨構造新建建築物數十棟、既有廠庫房與官舍整新、既有建物及房屋拆除、其他附屬設施工程等，總樓地板面積295</text:span><text:span text:style-name="T9">,</text:span><text:span text:style-name="T9">146平方公尺，總經費約117億4</text:span><text:span text:style-name="T9">,</text:span><text:span text:style-name="T9">015萬元。已於106年2月3日全數完成勞務招標作業，並於106年2月6日召開環評、光復營區、大樹北營區及林園中科院營區配合事項研商會議。</text:span></text:p>
            <text:p text:style-name="P94"/>
            <text:p text:style-name="P126"><text:span text:style-name="T9">為賽事設施改善工程(球場草坪全面翻新、賽事照明燈損壞更換、全壘打牆防撞墊更換、選手使用與觀眾使用空間改善)。總經費4</text:span><text:span text:style-name="T9">,</text:span><text:span text:style-name="T9">895萬元，105年8月1日開工，預定106年3月完工。</text:span></text:p>
            <text:p text:style-name="P129"/>
            <text:p text:style-name="P129">針對鳳山體育館、鳳山游泳池與鳳西羽球館3場館外觀作美化拉皮及內部設施整修並調整空間釋放，作為商業性販售使用。總經費1億9,940萬元，預定106年12月完工。</text:p>
            <text:p text:style-name="P129"/>
            <text:p text:style-name="P129">將本市鳳山區忠孝國小棒球宿舍(原高縣教師輔導團教室)全棟含地下室，以既有加擴建2層方式，配合早療中心使用需求進行室內裝修工程等。總經費2,910萬元，105年11月19日開工，預定106年5月完工。</text:p>
            <text:p text:style-name="P94"/>
            <text:p text:style-name="P126"><text:span text:style-name="T9">興建1棟地上4層（第4層為屋突層）納骨塔、覆鼎金公墓內回教徒遺骨安置區及停車場、周邊景觀及其它大佛、金爐等工程，總樓地板面積約1</text:span><text:span text:style-name="T9">,</text:span><text:span text:style-name="T9">759平方公尺。總經費6,909萬元，預定107年12月完工。</text:span></text:p>
            <text:p text:style-name="P129"/>
            <text:p text:style-name="P129">興建地上1至3層為旗山分館，設入口及流通服務區、兒童及親子閱覽區、資訊檢索區、新書展示區、青少年圖書區與3樓書庫區，另合宜設置哺乳室、行政辦公區與通閱圖書作業空間等，總樓地板面積1,800平方公尺。總經費6,296萬元，預定108年完工。</text:p>
            <text:p text:style-name="P129"/>
            <text:p text:style-name="P94"/>
            <text:p text:style-name="P126"><text:span text:style-name="T9">拆除原有教室，新建RC教學大樓乙棟及相關附屬設施，總樓地板</text:span><text:soft-page-break/><text:span text:style-name="T9">面積3</text:span><text:span text:style-name="T9">,</text:span><text:span text:style-name="T9">173平方公尺，含教室20間、籃球場、整修校門及周邊景觀等，總經費7,964萬元，預定107年4月完工。</text:span></text:p>
            <text:p text:style-name="P129"/>
            <text:p text:style-name="P126"><text:span text:style-name="T9">拆除原有教室及新建防空避難室，普通教室、特殊教室、圖書室、保健室、辦公室、運動場等，總樓地板面積約5</text:span><text:span text:style-name="T9">,</text:span><text:span text:style-name="T9">514.21平方公尺，總經費1億1,565萬元，105年5月13日開工，預定106年9月完工。</text:span></text:p>
            <text:p text:style-name="P129"/>
            <text:p text:style-name="P126"><text:span text:style-name="T9">拆除1棟舊校舍及新建地下1層地上3層教室、圖書室、視聽教室、辦公室、運動場、球場等，總樓地板面積約2</text:span><text:span text:style-name="T9">,</text:span><text:span text:style-name="T9">959.92平方公尺，總經費6,741萬元，已於105年7月4日完工。</text:span></text:p>
            <text:p text:style-name="P129"/>
            <text:p text:style-name="P126"><text:span text:style-name="T9">拆除1棟校舍及廚房，新建地下1層、地上4層行政辦公室、教室2棟，以及司令台、警衛室、大門、操場、球場與景觀工程等，總樓地板面積約4,696</text:span><text:span text:style-name="T9">.</text:span><text:span text:style-name="T9">02平方公尺，總經費1億1,293萬元，105年4月18日開工，預定106年9月完工。</text:span></text:p>
            <text:p text:style-name="P129"/>
            <text:p text:style-name="P126"><text:span text:style-name="T9">新建4棟地上5層教室、辦公室、活動中心、視聽教室（其中1棟有地下1層防空避難空間）及校門、運動場球場景觀等，總樓板面積為約20,515.68平方公尺，總經費3億8,728萬元，已於</text:span><text:span text:style-name="T9">10</text:span><text:span text:style-name="T9">5</text:span><text:span text:style-name="T9">年</text:span><text:span text:style-name="T9">5月</text:span><text:span text:style-name="T9">2</text:span><text:span text:style-name="T9">日完工。</text:span></text:p>
            <text:p text:style-name="P129"/>
            <text:p text:style-name="P126"><text:span text:style-name="T9">拆除3棟校舍及新建教室、辦公室、圖書室、視聽教室、活動中心及景觀等，總樓地板面積約4,743.55平方公尺，總經費1億854萬元，105年11月21日開工，預定107年6月完工。</text:span></text:p>
            <text:p text:style-name="P129"/>
            <text:p text:style-name="P129">拆除3棟舊有建物及新建地上3層鋼筋混凝土構造建物，總樓地板面積約3,864.39平方公尺，總經費7,725萬元，已於105年8月15日完工。</text:p>
            <text:p text:style-name="P129"/>
            <text:p text:style-name="P129">新建地上4層教學大樓、地上1層活動中心及運動場球場等，總樓地板面積約4,418.69平方公尺，總經費1億2,439萬元，已於105年11月17日完工。</text:p>
            <text:p text:style-name="P129"/>
            <text:p text:style-name="P129">拆除1棟舊校舍及新建地下1層地上5層教室，總樓地板面積約7,887.48平方公尺，總經費1億6,105萬元，已於105年10月19日完工。</text:p>
            <text:p text:style-name="P94"/>
            <text:p text:style-name="P126"><text:span text:style-name="T9">拆除1棟舊校舍及新建地上3層教室、辦公室、視聽室、圖書室，總樓地板面積約2</text:span><text:span text:style-name="T9">,</text:span><text:span text:style-name="T9">542.01平方公尺，總經費5,146萬元，已於105年5月6日完工。</text:span></text:p>
            <text:p text:style-name="P129"/>
            <text:p text:style-name="P126"><text:span text:style-name="T9">拆除2棟舊校舍及新建地上4層教室、辦公室、圖書室、司令台、校</text:span><text:soft-page-break/><text:span text:style-name="T9">門、傳達室，總樓地板面積約3,</text:span><text:span text:style-name="T9">9</text:span><text:span text:style-name="T9">07.</text:span><text:span text:style-name="T9">1</text:span><text:span text:style-name="T9">平方公尺，總經費8,411萬元，已於105年11月25日完工。</text:span></text:p>
            <text:p text:style-name="P94"/>
            <text:p text:style-name="P126"><text:span text:style-name="T9">拆除2棟舊校舍，新建1棟地上4層教室、辦公室、圖書室、活動中心等，樓地板面積約4,122.25平方公尺，總經費9,219萬元，104年12月13日開工，預計106年5月完工。</text:span></text:p>
            <text:p text:style-name="P94"/>
            <text:p text:style-name="P126"><text:span text:style-name="T9">拆除1棟舊校舍，新建地上4層專科教室、會議室、辦公室、停車空間及景觀等，樓地板面積約2,961</text:span><text:span text:style-name="T9">.14</text:span><text:span text:style-name="T9">平方公尺，總經費7,893萬元，104年9月18日開工，預計106年5月完工。</text:span></text:p>
            <text:p text:style-name="P129"/>
            <text:p text:style-name="P126"><text:span text:style-name="T9">拆除原有校舍忠孝樓及信義樓，新建地上4層、地下1層RC教學行政大樓1棟，以及禮堂兼活動中心、司令台等相關附屬設施，總樓地板面積</text:span><text:span text:style-name="T9">7,672</text:span><text:span text:style-name="T9">平方公尺，總經費1億6,729萬元，預定106年5月發包，108年8月完工。</text:span></text:p>
            <text:p text:style-name="P129"/>
            <text:p text:style-name="P129">拆除2棟舊校舍，新建1棟地上4層教室及校門景觀，總樓地板面積約9,237.6平方公尺，總經費1億7,478萬元，104年10月16日開工，預計106年8月完工。</text:p>
            <text:p text:style-name="P129"/>
            <text:p text:style-name="P126"><text:span text:style-name="T9">拆除原有之北棟校舍及司令台，新建地上4層以下教學行政大樓、司令台、禮堂兼活動中心及運動場(合成橡膠運動場)，總樓地板面積4</text:span><text:span text:style-name="T9">,</text:span><text:span text:style-name="T9">600平方公尺，總經費9,885萬元，預定107年12月完工。</text:span></text:p>
            <text:p text:style-name="P94"/>
            <text:p text:style-name="P129">採先建後拆方式辦理。新建地上2層，教室16間之行政及教學大樓1棟。俟新校舍完工取得使用執照後，進行教室搬遷拆，最後拆除舊大樓，並新建校門，完成校舍重建工程，總樓地板面積約2,306平方公尺，總經費4,892萬元，預定108年2月完工。</text:p>
            <text:p text:style-name="P129"/>
            <text:p text:style-name="P126"><text:span text:style-name="T9">新建校舍1棟(普通教室、圖書室、視聽會議室、專科教室間、輕艇器材室輕艇展示區)，拆除仁愛樓、信義樓及和平樓等3棟老舊校舍，及景觀工程、校門及警衛室遷設、基礎地質改良工程等，總樓地板面積2</text:span><text:span text:style-name="T9">,</text:span><text:span text:style-name="T9">299平方公尺，總經費5,995萬元，106年2月2日開工，預定10</text:span><text:span text:style-name="T9">7</text:span><text:span text:style-name="T9">年7月完工。</text:span></text:p>
            <text:p text:style-name="P132"/>
            <text:p text:style-name="P132"/>
            <text:p text:style-name="P132"/>
            <text:p text:style-name="P99"/>
            <text:p text:style-name="P128"><text:span text:style-name="T13">本市</text:span><text:span text:style-name="T13">都市計畫</text:span><text:span text:style-name="T13">公園、綠地</text:span><text:span text:style-name="T13">、兒童遊樂場目前</text:span><text:span text:style-name="T21">計</text:span><text:span text:style-name="T21">開闢664</text:span><text:span text:style-name="T21">處，面積達2,463公頃</text:span><text:span text:style-name="T13">，10</text:span><text:span text:style-name="T13">5</text:span><text:span text:style-name="T13">年</text:span><text:span text:style-name="T31">完成重要</text:span><text:span text:style-name="T13">公園綠地開闢</text:span><text:span text:style-name="T13">及改善</text:span><text:span text:style-name="T13">如下：</text:span><text:span text:style-name="T31"> </text:span></text:p>
            <text:p text:style-name="P146"><text:span text:style-name="T29">1.</text:span><text:span text:style-name="T13">旗津海岸公園修復工程</text:span></text:p>
            <text:p text:style-name="P148"><text:span text:style-name="T9">(1)104年度第三期工程，</text:span><text:span text:style-name="T9">交通部觀光局補助</text:span><text:span text:style-name="T9">經費2,000萬元，辦理救生站、貝殼館周邊環境、青年露營區、海珍珠廣場、濱海熱</text:span><text:soft-page-break/><text:span text:style-name="T9">帶植物觀賞區入口廣場等改善，於105年3月11日完工。</text:span></text:p>
            <text:p text:style-name="P148"><text:span text:style-name="T9">(2)旗津海岸觀光遊憩整建工程(第四期)，</text:span><text:span text:style-name="T9">交通部觀光局補助</text:span><text:span text:style-name="T9">經費約4,000萬元，計畫辦理觀海平台及救生站之修繕、規劃海岸植物觀賞區、新建汽車露營區廁所及青年露營區等，於105年12月30日完工。</text:span></text:p>
            <text:p text:style-name="P146"><text:span text:style-name="T29">2.</text:span><text:span text:style-name="T29">茄萣濕地(公12)公園</text:span></text:p>
            <text:p text:style-name="P150">為台灣南端最大的候鳥渡冬環境地，早期原為人工鹽田，繁衍出鹽田濕地環境生態，於96年12月由內政部營建署評選為「地方級濕地」，面積約157.3公頃，本濕地公園配合都市計畫分A、B、C等3區分期施工。</text:p>
            <text:p text:style-name="P156">(1)A區濕地(公12)係屬興達港漁業特定計畫區，位於茄萣區1-1號道路北側，1-4號道路東側，面積約82公頃，開闢經費約9,140萬元，分3期施工。102年度辦理第1期及第2期景觀工程，施作1-1號道路沿線景觀及賞鳥、步道工程，於103年2月7日完工。103年度續辦理A區解說管理中心建築工程，於105年5月16日完工。</text:p>
            <text:p text:style-name="P156">(2)B區濕地(公4)屬茄萣都市計畫區內，面積約29.3公頃(尚未完成都市計畫變更)，開闢經費約需4,000萬元。</text:p>
            <text:p text:style-name="P155"><text:span text:style-name="T29">(3)C區濕地(公15) 屬興達港漁業特定計畫區，北側為1-1號道路，東側為1-6號道路，南側為茄萣大排，西側以崎漏排水與崎漏社區相望，總面積約46公頃，開闢經費2,331萬元。本工程以營造「鹽田濕地」的生物棲地環境，作為黑面琵鷺、高翹鴴、東方環頸鴴、小環頸鴴之復育區，大幅提升候鳥的棲地環境，於104年12月1日完工。</text:span></text:p>
            <text:p text:style-name="P146"><text:span text:style-name="T29">3</text:span><text:span text:style-name="T29">.</text:span><text:span text:style-name="T9">左營區綠2開闢工程</text:span></text:p>
            <text:p text:style-name="P149"><text:span text:style-name="T9">本綠地位於翠華路旁，明潭路與大中二路間，毗鄰半屏山自然公園，面積計約0.77公頃，開闢經費約需1億6,806萬元。本綠地為延續半屏山、蓮池潭、龜山等生態空間，規劃設計採大面積及生態環保概念，並整合基地旁既有河道用地與鐵路用地的環境，透過植栽作為緩衝帶，減少翠華路大量車輛帶來的吵雜感，營造具生態性、主題性之休憩綠地，以提供市民舒適、安全的休憩空間，於105年3月29日完工。</text:span></text:p>
            <text:p text:style-name="P157">4.楠梓區公A2開闢工程(隆昌休閒公園)</text:p>
            <text:p text:style-name="P151">本公園位於軍校路876巷旁，面積約0.4298公頃，周邊住戶密度高，為讓周邊里民有更多的友善綠地空間，提升優質生活環境，本公園規劃設計內容除保留既有老樹及汲水器，增加休憩設施及活動空間，及強化入口意象，營造具特色公園。本工程開闢經費548萬元，於105年5月23日完工。</text:p>
            <text:p text:style-name="P147">5.鳳山公園</text:p>
            <text:p text:style-name="P151">鳳山公29、文中10、過埤公園面積總計約有6.6公頃，開闢總經費約5,246萬元。公園內除保留既有行道樹及公廁外，其餘空間將重新規劃調整。以過埤公園與文中10之間的園中路做為園區從鳳山溪延伸的主動線，再向南向北串接三綠地，成<text:soft-page-break/>為園區綠色動脈，提供園區內活動使用。園中路底親水樹根廣場是社區活動核心，過埤公園中央是親子活動核心，公29中央是青年體健活動核心，因此本公園的開闢將可成為鳳山溪開放空間的核心，提供市民一座大型的生活休閒場域。本工程於105年3月31日完工。</text:p>
            <text:p text:style-name="P146"><text:span text:style-name="T9">6</text:span><text:span text:style-name="T9">.</text:span><text:span text:style-name="T9">旗山區延平一路兩側綠地開闢工程</text:span></text:p>
            <text:p text:style-name="P151">位於台28線(延平一路)、台29線(內山公路)及大仁街交會處，面積計約0.1982公頃(北側綠地0.0856、南側綠地0.1126)。本綠地開闢改善進入旗山市區迎接面景觀，賦予空間開放感受，為周邊居民帶來更多的友善綠地空間，提升市民優質生活，開闢經費約1,898萬元，於105年6月20日完工。</text:p>
            <text:p text:style-name="P147">7.阿公店水庫週邊景觀改善工程</text:p>
            <text:p text:style-name="P151">為提升阿公店水庫的休憩品質，帶動周邊觀光發展，本處分年分期逐步整修週邊設施。103年第1期工程投入830萬元重新整修全長約8公里的阿公店水庫自行車道，104年度開始，逐步將水庫南邊原經濟部水利署約9.3公頃的閒置用地開闢為阿公店森林公園。</text:p>
            <text:p text:style-name="P151">第2期阿公店森林公園開闢工程範圍在工程路與水庫路交叉口面積約3.2公頃，入口旁設置生態池，更於池旁放置裝置藝術品-八玄蛙，象徵八玄蛙群體守護著阿公店水庫，開闢經費約3,353萬元，於105年2月23日完工。</text:p>
            <text:p text:style-name="P151">第3期工程範圍位於水庫路南側(B區)，連結森林公園(A區)工程範圍，面積約3.6公頃，開闢經費約2,039萬元，於105年11月7日開工，預定106年6月底完工。</text:p>
            <text:p text:style-name="P106">8.鳳山區青年公園整建工程</text:p>
            <text:p text:style-name="P151">位於光復路二段及青年路二段交會處，面積約3.17公頃，基地內建築體繁多，有高雄市政府社會局青少年婦幼館、鳳山文化館、風雨遮棚籃球場及其附屬設施等，因本公園使用頻率高及建園已久，多數硬體設施皆已破損老舊，基於安全性考量進行整建改造，以提供優質休憩活動空間。本工程改造經費1,120萬元，於105年10月24日完工。</text:p>
            <text:p text:style-name="P158">9.鳳山區八仙公園改善工程</text:p>
            <text:p text:style-name="P151">北側為長樂街，南側為國泰路一段，東側臨鳳山溪，中間為保存區，面積約2.6公頃，因園內動線型不佳、設施多且雜亂無章，區內多數硬舖面廣場多已損壞，故進行整建改造。計畫拆除老舊廢棄亭台，增加區內綠地面積並疏伐樹木，提高公園能見度，及拆除封閉之外牆，運用設計手法，融合公園與寺廟相關設施，以提供優質休憩活動空間。本工程改造經費2,598萬元，於105年12月20日完工。</text:p>
            <text:p text:style-name="P158">10.新興區六合公園景觀改造工程</text:p>
            <text:p text:style-name="P151">位於七賢路與忠孝路口，面積約0.93公頃，基地現況地下為忠孝停車場，地上設有PU跑道運動場及公園設施。因園區喬木浮根現象嚴重，土壤裸露，步道緣石破損，且無設置排水<text:soft-page-break/>系統，故辦理更新改造，以提供優質休憩場所。改造經費623萬元，於105年7月29日完工。</text:p>
            <text:p text:style-name="P159"><text:span text:style-name="T9">11.林園區公(兒)8-3開闢工程暨週邊道路開闢工程</text:span></text:p>
            <text:p text:style-name="P149"><text:span text:style-name="T9">公園基地位於溪州里溪州二路旁，南側臨工業一路148巷，面積約0.2135公頃，本鄰里公園兼兒童遊樂場除規劃設計有大草坪外，利用橫跨基地東西側之水圳溝渠，設置賦有教育及生態意涵的休憩廣場及遊戲場，以藉此提升社區凝聚性。本工程開闢經費約需4275.5萬元，由台灣中油石化事業部補助經費，於105年11月3日完成發包，預定106年10月底完工。</text:span></text:p>
            <text:p text:style-name="P149"><text:span text:style-name="T9">公園週邊道路東側都市計畫寬</text:span><text:span text:style-name="T9">4</text:span><text:span text:style-name="T9">公尺，長約</text:span><text:span text:style-name="T9">45</text:span><text:span text:style-name="T9">公尺，現況未通行；南側都市計畫寬</text:span><text:span text:style-name="T9">8</text:span><text:span text:style-name="T9">公尺，長約</text:span><text:span text:style-name="T9">51</text:span><text:span text:style-name="T9">公尺，現寬約</text:span><text:span text:style-name="T9">4</text:span><text:span text:style-name="T9">公尺；西側都市計畫寬</text:span><text:span text:style-name="T9">10</text:span><text:span text:style-name="T9">公尺，長約</text:span><text:span text:style-name="T9">56</text:span><text:span text:style-name="T9">公尺，現況未通行。開闢總經費</text:span><text:span text:style-name="T9">2,391</text:span><text:span text:style-name="T9">萬元，目前施工中，預計106年10月底完工。</text:span></text:p>
            <text:p text:style-name="P162">12.林園區公(兒)13-2開闢工程</text:p>
            <text:p text:style-name="P149"><text:span text:style-name="T9">公園基地位於西溪路176巷旁，面積約0.1696公頃，本鄰里公園兼兒童遊樂場現況擁有大面積的果樹林，考量未來維護管理，於規劃設計上，將移除果樹林，於入口廣場導入相關果樹昆蟲等意象，並於廣場周邊設置環狀座椅、兒童遊具等設施，闢建為賦有教育及生態意涵的特色公園，以藉此提升社區凝聚性。本工程開闢經費約需4445.5萬元，由台灣中油石化事業部補助經費，於105年11月3日完成發包，預定106年10月底完工。</text:span></text:p>
            <text:p text:style-name="P159"><text:span text:style-name="T9">13.林園區公(兒)13-4開闢工程暨週邊道路開闢工程</text:span></text:p>
            <text:p text:style-name="P149"><text:span text:style-name="T9">公園基地位於鳳芸二路與漁港路96巷巷口，面積約0.2179公頃，本鄰里公園兼兒童遊樂場，規劃設計將以基地內之大樟樹及榕樹為主要入口區，同時設置休憩廣場並結合兒童與成人體健遊戲區，配合高齡友善城市之理念推廣，以提供安全舒適的休憩空間。本工程開闢經費約需4745.5萬元，由台灣中油石化事業部補助經費，於105年11月3日完成發包，預定106年10月底完工。</text:span></text:p>
            <text:p text:style-name="P149"><text:span text:style-name="T9">公園週邊道路東側都市計畫寬</text:span><text:span text:style-name="T9">4</text:span><text:span text:style-name="T9">公尺，長約</text:span><text:span text:style-name="T9">62</text:span><text:span text:style-name="T9">公尺，現況未通行；南側都市計畫寬</text:span><text:span text:style-name="T9">8</text:span><text:span text:style-name="T9">公尺，長約</text:span><text:span text:style-name="T9">39</text:span><text:span text:style-name="T9">公尺，現寬約</text:span><text:span text:style-name="T9">5~6</text:span><text:span text:style-name="T9">公尺；北側都市計畫寬</text:span><text:span text:style-name="T9">8</text:span><text:span text:style-name="T9">公尺，長約</text:span><text:span text:style-name="T9">43</text:span><text:span text:style-name="T9">公尺，現況未通行。開闢總經費</text:span><text:span text:style-name="T9">2,165</text:span><text:span text:style-name="T9">萬元，目前施工中，預計106年10月底完工。</text:span></text:p>
            <text:p text:style-name="P160">14.<text:tab/>鳳山體育園區整體設施及景觀改造工程(鳳山綠都心)</text:p>
            <text:p text:style-name="P151">本案基地面積約11公頃，為符合民眾需求之都市機能休憩場域，增強與周邊社區的互動性，以生態、防災機能，採「輕量」、「減量」為設計目標，拆除低使用率之體育場看台，設置草階看台，塑造通透感、檢討整併體育設施，改善園區破損鋪面，重新打造綠色透水空間、配置3環環園步道，提供市民優質健走運動環境，藉此創造公園休閒、遊憩、防災等多元價值。本工程改善經費約需9,800萬元，於105年9月30日開工，預定106年12月底完工。</text:p>
            <text:p text:style-name="P162"><text:soft-page-break/>15.三民區覆鼎金雙湖森林公園開闢工程</text:p>
            <text:p text:style-name="P151">位於覆鼎金公墓，鄰澄清湖高爾夫球場，面積約25.77公頃，因大量墳墓影響市容及當地都市發展，本處配合殯葬處遷葬計畫以分年分期進行規劃、施工，總經費3億4,480萬元，總體工程預定108年完工。</text:p>
            <text:p text:style-name="P149"><text:span text:style-name="T9">105年度先行辦理整體規劃設計，目前第1期工程於105年12月19日完成發包，已於106年2月3日開工，預計12月底完工。</text:span></text:p>
            <text:p text:style-name="P153"/>
            <text:p text:style-name="P116"><text:span text:style-name="T9">1.</text:span><text:span text:style-name="T9">完成</text:span><text:span text:style-name="T9">新闢公園</text:span><text:span text:style-name="T9">計有</text:span><text:span text:style-name="T9">：</text:span><text:span text:style-name="T21">左營區綠2、楠梓區公A2、鼓山區鼓山綠47、鳳山公園、茄萣濕地開闢工程(建築工程)、旗山區延平一路兩側綠地</text:span><text:span text:style-name="T21">等開闢工程。</text:span></text:p>
            <text:p text:style-name="P116"><text:span text:style-name="T9">2.完成現有公園設施改善計有：</text:span><text:span text:style-name="T9">旗津海岸公園(第3、4期</text:span><text:span text:style-name="T21">)</text:span><text:span text:style-name="T21">、旗津區旗汕段128-19地號、小港區鳳鼻頭公園、新興區六合公園(公11)、前鎮區文小九改造、苓雅區輕軌C8站前景觀復舊、林園區大安翡翠2號公園、岡山河堤公園設施改善、岡山區阿公店溪園道景觀工程(阿公店橋至聖森橋段)、鳳山區八仙公園、鳳山區青年公園</text:span><text:span text:style-name="T21">等。</text:span></text:p>
            <text:p text:style-name="P116"><text:span text:style-name="T9">3.10</text:span><text:span text:style-name="T9">6</text:span><text:span text:style-name="T9">年度續辦公園綠地開闢工程及改善</text:span><text:span text:style-name="T21">工程計有：</text:span><text:span text:style-name="T9">三民區覆鼎金雙湖森林公園開闢工程、林園區公(兒)8-3、13-2、13-4及道路開闢工程、本市第78期市地重劃區內公園兼兒童遊樂場、鳳山區養生公園景觀開闢工程等及</text:span><text:span text:style-name="T21">阿公店水庫週邊景觀改善工程(第</text:span><text:span text:style-name="T21">三</text:span><text:span text:style-name="T21">期)</text:span><text:span text:style-name="T21">、前鎮明鳳公園改善、前鎮25、27號綠地改善、仁武區仁武運動公園廁所興建、</text:span><text:span text:style-name="T9">鳳山體育園區整體設施及景觀改造工程等。</text:span></text:p>
            <text:p text:style-name="P116"><text:span text:style-name="T9">4.106年度先期規劃工程：</text:span><text:span text:style-name="T9">前鎮區第79期重劃區綠地</text:span><text:span text:style-name="T9">開闢工程、小港區第89期重劃區(少康營區)公園開闢工程</text:span><text:span text:style-name="T21">、</text:span><text:span text:style-name="T21">岡山區第87期市地重劃區公園開闢工程</text:span><text:span text:style-name="T9">。</text:span></text:p>
            <text:p text:style-name="P110"/>
            <text:p text:style-name="P116"><text:span text:style-name="T9">1.完成</text:span><text:span text:style-name="T9">25</text:span><text:span text:style-name="T9">件公園清潔維護、剪草工程。</text:span></text:p>
            <text:p text:style-name="P116"><text:span text:style-name="T9">2.完成</text:span><text:span text:style-name="T9">18</text:span><text:span text:style-name="T9">件樹木修剪工程，樹木修剪計</text:span><text:span text:style-name="T9">72,787</text:span><text:span text:style-name="T9">株。</text:span></text:p>
            <text:p text:style-name="P116"><text:span text:style-name="T9">3.栽植喬木約</text:span><text:span text:style-name="T9">23,692</text:span><text:span text:style-name="T9">株、栽植冬季草花約</text:span><text:span text:style-name="T9">37,813</text:span><text:span text:style-name="T9">株。</text:span></text:p>
            <text:p text:style-name="P110">4.完成道路委外巡查及改善工程共15案。</text:p>
            <text:p text:style-name="P116"><text:span text:style-name="T9">5.</text:span><text:span text:style-name="T21">10</text:span><text:span text:style-name="T21">5</text:span><text:span text:style-name="T21">年1至12月AC維修面積約</text:span><text:span text:style-name="T21">149</text:span><text:span text:style-name="T21">萬平方公尺</text:span><text:span text:style-name="T9">。</text:span></text:p>
            <text:p text:style-name="P116"><text:span text:style-name="T9">6.完成公園土木設施維護工程共9案，改善公園內各項設施，維護市民休憩安全</text:span><text:span text:style-name="T13">。</text:span></text:p>
            <text:p text:style-name="P116"><text:span text:style-name="T9">7.大型公園清潔維護共</text:span><text:span text:style-name="T9">10</text:span><text:span text:style-name="T9">案，皆持續維護中。</text:span></text:p>
            <text:p text:style-name="P116"><text:span text:style-name="T9">8.</text:span><text:span text:style-name="T27">全市道路景觀綠美化工程共</text:span><text:span text:style-name="T9">2</text:span><text:span text:style-name="T27">案。</text:span></text:p>
            <text:p text:style-name="P110">9.公園遊具等設施增設工程共2案，改善及維護公園內遊具等設施。</text:p>
            <text:p text:style-name="P116"><text:span text:style-name="T9">10.</text:span><text:span text:style-name="T21">全市植生牆租賃開口契約2案</text:span><text:span text:style-name="T9">，</text:span><text:span text:style-name="T9">全部完成，提升景觀品質</text:span><text:span text:style-name="T21">。</text:span></text:p>
            <text:p text:style-name="P165"><text:span text:style-name="T9">11.</text:span><text:span text:style-name="T21">公園委託清潔維護計</text:span><text:span text:style-name="T21">537</text:span><text:span text:style-name="T21">處、小型鄰里公園委託里辦公處辦理計</text:span><text:span text:style-name="T21">161</text:span><text:span text:style-name="T21">處、中小型公園以「公園維護社區化就業方案」辦理清潔維護；另民間公園認養共計</text:span><text:span text:style-name="T21">25</text:span><text:span text:style-name="T21">處。</text:span></text:p>
            <text:p text:style-name="P166"><text:soft-page-break/></text:p>
            <text:p text:style-name="P116"><text:span text:style-name="T9">1.苗圃(含樹木銀行)計</text:span><text:span text:style-name="T9">11</text:span><text:span text:style-name="T9">處，培育花卉、灌木等苗木計約25萬株，供市民憑身分證提領，並配合機關、學校、社區綠化環境及本府活動提供花木，另樹木銀行則提供工程牴觸樹木暫置及公園開闢、改造公園綠地所需及景觀樹、行道樹之用。</text:span></text:p>
            <text:p text:style-name="P116"><text:span text:style-name="T13">2.</text:span><text:span text:style-name="T13">公園綠地</text:span></text:p>
            <text:p text:style-name="P142">(1)辦理小港區大坪頂公園、公五及熱帶植物園周邊、78期市地重劃區內樹木移植、美濃區中正湖北側休憩空間、美濃區中正湖東側空地等綠美化工程。</text:p>
            <text:p text:style-name="P143"><text:span text:style-name="T13">(2)辦理</text:span><text:span text:style-name="T13">美濃中正湖、旗山區鼓山公園、岡山區岡山公園、路竹區路竹公園、</text:span><text:span text:style-name="T13">鳳山區鳳山公園、水映公園</text:span><text:span text:style-name="T13">、五福圓環、民生圓環、幸福川、愛河沿岸(五福路至博愛路)、衛武營都會公園、凹仔底森林公園、凹仔底特專一二、右昌森林公園、中央公園等重要公園綠地、景（節）點，共計栽植喬木約3,</text:span><text:span text:style-name="T13">3</text:span><text:span text:style-name="T13">00棵</text:span><text:span text:style-name="T13">以上</text:span><text:span text:style-name="T13">、灌木約5</text:span><text:span text:style-name="T13">5</text:span><text:span text:style-name="T13">萬株</text:span><text:span text:style-name="T13">以上</text:span><text:span text:style-name="T13">，均已綠美化施作完成</text:span><text:span text:style-name="T13">，且為改善綠美化維護管理效率及節水方式，以漸進方式改種四季開花不斷的多年生灌木取代草花，以維市容景觀色彩並降低維護成本</text:span><text:span text:style-name="T13">。</text:span></text:p>
            <text:p text:style-name="P163">3.主要景觀道路綠美化</text:p>
            <text:p text:style-name="P142">(1)辦理永安區保興二路、仁武區鳳仁路、小港區南星路(丹山二路至鳳北路)南向、小港區東亞南路等景觀道路綠美化改善工程。</text:p>
            <text:p text:style-name="P143"><text:span text:style-name="T13">(2)持續辦理中華一路、中華二路、中華三路、中華四路、中華五路、九如一路、九如四路、翠華路、大中路、高楠公路、民族一路、民族二路、博愛路、同盟路、明誠路、中正路、國泰路、南京路、大順路、澄清路、四維路、民權路、青年路、光華路、和平路、民生路、五福路、中山三路、時代大道、凱旋四路、新光路等</text:span><text:span text:style-name="T13">主要景觀道路綠美化</text:span><text:span text:style-name="T13">，總</text:span><text:span text:style-name="T13">施作長度達</text:span><text:span text:style-name="T13">120</text:span><text:span text:style-name="T13">公里以上，面積</text:span><text:span text:style-name="T13">60</text:span><text:span text:style-name="T13">公頃以上</text:span><text:span text:style-name="T13">。</text:span></text:p>
            <text:p text:style-name="P116"><text:span text:style-name="T13">4</text:span><text:span text:style-name="T13">.10</text:span><text:span text:style-name="T13">5</text:span><text:span text:style-name="T13">年度全市計有本府各局處及區公所申請空地綠美化案共計33案</text:span><text:span text:style-name="T13">117</text:span><text:span text:style-name="T13">地點，已施作完成面積約</text:span><text:span text:style-name="T13">22</text:span><text:span text:style-name="T13">公頃</text:span><text:span text:style-name="T13">，撥付金額新台幣6,813,241元</text:span><text:span text:style-name="T13">。</text:span></text:p>
            <text:p text:style-name="P116"><text:span text:style-name="T13">5</text:span><text:span text:style-name="T13">.百萬植樹計畫，</text:span><text:span text:style-name="T13">於101~105年12月累計之植樹數量63萬9,414棵，累計年減碳量46,856.25噸。</text:span></text:p>
            <text:p text:style-name="P94"/>
            <text:p text:style-name="P116"><text:span text:style-name="T9">1.</text:span><text:span text:style-name="T13">道路</text:span><text:span text:style-name="T9">橋梁養護及災害搶修</text:span></text:p>
            <text:p text:style-name="P143"><text:span text:style-name="T9">(1)</text:span><text:span text:style-name="T13">橋梁改善工程： 10</text:span><text:span text:style-name="T13">5</text:span><text:span text:style-name="T13">年度維修補強橋梁</text:span><text:span text:style-name="T13">309</text:span><text:span text:style-name="T13">座，</text:span><text:span text:style-name="T13">預定</text:span><text:span text:style-name="T13">於10</text:span><text:span text:style-name="T13">6</text:span><text:span text:style-name="T13">年</text:span><text:span text:style-name="T13">3</text:span><text:span text:style-name="T13">月3</text:span><text:span text:style-name="T13">1</text:span><text:span text:style-name="T13">日前完成。</text:span></text:p>
            <text:p text:style-name="P143"><text:span text:style-name="T9">(2)橋</text:span><text:span text:style-name="T13">梁檢測工程：委託專業廠商辦理本市38區橋梁目視檢測工作計</text:span><text:span text:style-name="T13">744</text:span><text:span text:style-name="T13">座及颱風豪雨、地震檢測，已於10</text:span><text:span text:style-name="T13">5</text:span><text:span text:style-name="T13">年12月底前完成</text:span><text:span text:style-name="T21">。</text:span></text:p>
            <text:p text:style-name="P116"><text:span text:style-name="T9">2.道路橋隧</text:span><text:span text:style-name="T13">改善</text:span><text:span text:style-name="T9">工程</text:span></text:p>
            <text:p text:style-name="P143"><text:span text:style-name="T9">(1)完成全市</text:span><text:span text:style-name="T9">路街巷弄牌增設工程及全市</text:span><text:span text:style-name="T9">人行道、分隔島</text:span><text:span text:style-name="T9">等</text:span><text:span text:style-name="T9">改善</text:span><text:span text:style-name="T9">工程</text:span><text:span text:style-name="T9">、全市各區等AC路面改善。</text:span></text:p>
            <text:p text:style-name="P143"><text:soft-page-break/><text:span text:style-name="T9">(2)10</text:span><text:span text:style-name="T9">5</text:span><text:span text:style-name="T9">年</text:span><text:span text:style-name="T9">前鎮區林森路(中華路-成功路)人行環境及景觀改善工程、105年度三多四路(中山路-成功路)人行環境及景觀改善工程已完工，105年度左營區華夏路(重和路至博愛四路)</text:span><text:span text:style-name="T9">人行環境改善工程</text:span><text:span text:style-name="T9">預計於106年8月完工</text:span><text:span text:style-name="T9">。</text:span></text:p>
            <text:p text:style-name="P110">3.改善道路</text:p>
            <text:p text:style-name="P143"><text:span text:style-name="T9">(1)提供學童優質之通學環境，</text:span><text:span text:style-name="T9">105年度苓雅區中正國小、三民區鼎金國小、105年度鳳山區福誠高中及前鎮區前鎮國小、七賢國小及莊敬國小通學道工程6所學校皆已完工。</text:span><text:span text:style-name="T9"> </text:span></text:p>
            <text:p text:style-name="P167"><text:span text:style-name="T21">(2)</text:span><text:span text:style-name="T9">105年度本市AC路面改善工程第1~3標(開口契約)完成面積約63萬平方公尺。</text:span></text:p>
            <text:p text:style-name="P167"><text:span text:style-name="T21">(3)</text:span><text:span text:style-name="T9">105</text:span><text:span text:style-name="T9">年度小港區南星路（</text:span><text:span text:style-name="T9">岐山二路</text:span><text:span text:style-name="T9">至鳳北路</text:span><text:span text:style-name="T9">，南向</text:span><text:span text:style-name="T9">）路面改善工程</text:span><text:span text:style-name="T21">，</text:span><text:span text:style-name="T21">已於</text:span><text:span text:style-name="T21">10</text:span><text:span text:style-name="T21">5</text:span><text:span text:style-name="T21">年</text:span><text:span text:style-name="T21">9月</text:span><text:span text:style-name="T21">完工。</text:span></text:p>
            <text:p text:style-name="P167"><text:span text:style-name="T21">(</text:span><text:span text:style-name="T21">4</text:span><text:span text:style-name="T21">)</text:span><text:span text:style-name="T21">105年度左營、楠梓區等道路及附屬設施委外巡查、補修及緊急搶修工程（開口契約）、105年度鼓山、鹽埕區等道路及附屬設施委外巡查、補修及緊急搶修工程（開口契約）、105年度三民區等道路及附屬設施委外巡查、補修及緊急搶修工程（開口契約）、105年度苓雅、前金、新興區等道路及附屬設施委外巡查、補修及緊急搶修工程（開口契約）、105年度小港、前鎮、旗津區等道路及附屬設施委外巡查、補修及緊急搶修工程（開口契約）、105年度全市11區等道路改善工程（開口契約），計6案皆已</text:span><text:span text:style-name="T21">完工</text:span><text:span text:style-name="T21">。</text:span></text:p>
            <text:p text:style-name="P167"><text:span text:style-name="T21">(</text:span><text:span text:style-name="T21">6</text:span><text:span text:style-name="T21">)</text:span><text:span text:style-name="T21">105年度鳳山區等道路委外巡查、補修、刨鋪及緊急搶修工程(開口契約)、105年度大寮區等道路委外巡查、補修、刨鋪及緊急搶修工程(開口契約)、105年度仁武區等道路委外巡查、補修、刨鋪及緊急搶修工程(開口契約)、105年度鳳山等七區道路巡查、補修、刨舖及緊急搶修工程(開口契約)委託監造技術服務案、105年度鳳山等3區道路附屬設施改善及緊急搶修工程(開口契約)、105年度仁武等4區道路附屬設施改善及緊急搶修工程(開口契約)、105年度鳳山等七區道路附屬設施改善及緊急搶修工程(開口契約)委託設計監造技術服務案計7案皆已</text:span><text:span text:style-name="T21">完工</text:span><text:span text:style-name="T21">。</text:span></text:p>
            <text:p text:style-name="P167"><text:span text:style-name="T21">(</text:span><text:span text:style-name="T21">7</text:span><text:span text:style-name="T21">)10</text:span><text:span text:style-name="T21">5</text:span><text:span text:style-name="T21">年度岡山區等道路</text:span><text:span text:style-name="T21">及附屬設施</text:span><text:span text:style-name="T21">改善工程(開口契約)，路竹區等道路</text:span><text:span text:style-name="T21">及附屬設施改善</text:span><text:span text:style-name="T21">工程(開口契約)</text:span><text:span text:style-name="T21">等均已完工。</text:span><text:span text:style-name="T21"> </text:span></text:p>
            <text:p text:style-name="P167"><text:span text:style-name="T21">(</text:span><text:span text:style-name="T21">8</text:span><text:span text:style-name="T21">)10</text:span><text:span text:style-name="T21">5</text:span><text:span text:style-name="T21">年度旗美地區等</text:span><text:span text:style-name="T21">6</text:span><text:span text:style-name="T21">區道路改善工程</text:span><text:span text:style-name="T21">、</text:span><text:span text:style-name="T21">高雄市旗山以及內門等地區道路及附屬設施改善工程</text:span><text:span text:style-name="T21">、</text:span><text:span text:style-name="T21">高雄市美濃、六龜等地區道路及附屬設施改善工程</text:span><text:span text:style-name="T21">、</text:span><text:span text:style-name="T21">高雄市杉林、甲仙等地區道路及附屬設施改善工程等已完工。</text:span></text:p>
            <text:p text:style-name="P116"><text:span text:style-name="T9">4</text:span><text:span text:style-name="T9">.</text:span><text:span text:style-name="T13">重大</text:span><text:span text:style-name="T9">災害搶修</text:span></text:p>
            <text:p text:style-name="P122"><text:span text:style-name="T9">105完成</text:span><text:span text:style-name="T37">尼伯特</text:span><text:span text:style-name="T37">、</text:span><text:span text:style-name="T37">莫蘭蒂</text:span><text:span text:style-name="T37">、</text:span><text:span text:style-name="T37">梅姬</text:span><text:span text:style-name="T9">颱風及豪雨等災害復建工程，支用災準金約4億40萬元。 </text:span></text:p>
            <text:p text:style-name="P49"/>
            <text:p text:style-name="P110">1.路燈裝護</text:p>
            <text:p text:style-name="P143"><text:span text:style-name="T9">(1)路燈維護工程計</text:span><text:span text:style-name="T9">17</text:span><text:span text:style-name="T9">件，已全部完工。</text:span></text:p>
            <text:p text:style-name="P143"><text:soft-page-break/><text:span text:style-name="T9">(2)全市路燈檢修</text:span><text:span text:style-name="T9">34,424</text:span><text:span text:style-name="T9">件，並排定</text:span><text:span text:style-name="T9">63條主要道路之</text:span><text:span text:style-name="T9">共桿</text:span><text:span text:style-name="T9">路</text:span><text:span text:style-name="T9">燈巡查，</text:span><text:span text:style-name="T9">計1,620盞，</text:span><text:span text:style-name="T9">就其照明狀況每日即時回報，針對故障做立即處理。</text:span></text:p>
            <text:p text:style-name="P143"><text:span text:style-name="T9"><text:s/>(3)10</text:span><text:span text:style-name="T9">5</text:span><text:span text:style-name="T9">年度全市共桿路燈維護工程已完成，目前保持正常放亮。</text:span></text:p>
            <text:p text:style-name="P110">2.道路橋梁路燈增設</text:p>
            <text:p text:style-name="P143"><text:span text:style-name="T9">(1)傳統路燈零星增設共</text:span><text:span text:style-name="T9">四工程案：</text:span><text:span text:style-name="T9">設置路燈1192</text:span><text:span text:style-name="T9">盞、更換燈具272盞、</text:span><text:span text:style-name="T9">管線挖埋</text:span><text:span text:style-name="T9">1</text:span><text:span text:style-name="T9">,859m等。</text:span></text:p>
            <text:p text:style-name="P143"><text:span text:style-name="T9">(2)</text:span><text:bookmark-start text:name="_Hlk376244922"/><text:span text:style-name="T9">各行政區配合台電公司營業處地下化路燈增設改善工程</text:span><text:span text:style-name="T9">共二案：</text:span><text:span text:style-name="T9">設置路燈</text:span><text:span text:style-name="T9">45盞、裝修燈架46盞、更換燈具251盞</text:span><text:span text:style-name="T9">、管線挖埋</text:span><text:span text:style-name="T9">3</text:span><text:span text:style-name="T9">,</text:span><text:span text:style-name="T9">793</text:span><text:span text:style-name="T9">m等。</text:span><text:bookmark-end text:name="_Hlk376244922"/><text:span text:style-name="T9"> </text:span></text:p>
            <text:p text:style-name="P143"><text:span text:style-name="T9">(3)</text:span><text:span text:style-name="T31">本</text:span><text:span text:style-name="T9">市</text:span><text:span text:style-name="T9">行政區道路(街)、公園(綠地)及橋樑等夜間照明改善及公共建設工程共三案：</text:span><text:span text:style-name="T9">設置路燈</text:span><text:span text:style-name="T9">855盞、裝修燈架286盞、更換燈具2</text:span><text:span text:style-name="T9">,</text:span><text:span text:style-name="T9">268盞</text:span><text:span text:style-name="T9">。</text:span></text:p>
            <text:p text:style-name="P143"><text:span text:style-name="T31">(</text:span><text:span text:style-name="T31">4</text:span><text:span text:style-name="T31">)10</text:span><text:span text:style-name="T31">5年度路燈九件工程案共計：</text:span><text:span text:style-name="T9">設置路燈2,092</text:span><text:span text:style-name="T9">盞</text:span><text:span text:style-name="T9">、更換</text:span><text:span text:style-name="T9">燈具2</text:span><text:span text:style-name="T9">,</text:span><text:span text:style-name="T9">791盞(含LED燈具</text:span><text:span text:style-name="T9">2,232</text:span><text:span text:style-name="T9">盞)</text:span><text:span text:style-name="T9">、管線挖埋5,652m等。</text:span></text:p>
            <text:p text:style-name="P136"/>
            <text:p text:style-name="P168"><text:span text:style-name="T13">1.</text:span><text:span text:style-name="T13">國土建設特別貢獻獎─陳市長菊</text:span></text:p>
            <text:p text:style-name="P168"><text:span text:style-name="T13">2.</text:span><text:span text:style-name="T22">2016全球卓越建設獎─</text:span><text:span text:style-name="T22">高雄市立圖書館總館新建工程(公部門基礎建設/環境適意工程類首獎)</text:span></text:p>
            <text:p text:style-name="P169">3.第16屆公共工程金質獎(土木類優等)─104年度小港區南星路(歧山二路至鳳北路，南向)二期改善工程</text:p>
            <text:p text:style-name="P170"><text:span text:style-name="T13">4</text:span><text:span text:style-name="T13">.</text:span><text:span text:style-name="T13">2016國家重要濕地保育行動計畫評鑑，計5項。</text:span></text:p>
            <text:p text:style-name="P172"><text:span text:style-name="T13">(1)永安濕地(特優)</text:span></text:p>
            <text:p text:style-name="P172"><text:span text:style-name="T13">(2)茄萣濕地(特優)</text:span></text:p>
            <text:p text:style-name="P172"><text:span text:style-name="T13">(3)洲仔濕地(特優)</text:span></text:p>
            <text:p text:style-name="P172"><text:span text:style-name="T13">(4)林園海洋濕地(優等)</text:span></text:p>
            <text:p text:style-name="P172"><text:span text:style-name="T13">(5)</text:span><text:span text:style-name="T13">援中港濕地(優等)</text:span></text:p>
            <text:p text:style-name="P170"><text:span text:style-name="T13">5</text:span><text:span text:style-name="T13">.</text:span><text:span text:style-name="T13">2016第三屆高雄市新建建築物工程品質金質獎，計2項。</text:span></text:p>
            <text:p text:style-name="P172"><text:span text:style-name="T21">(1)</text:span><text:span text:style-name="T21">前鎮區瑞豐國小創新樓、巧思樓校舍拆除及新建工程</text:span></text:p>
            <text:p text:style-name="P172"><text:span text:style-name="T21">(2)</text:span><text:span text:style-name="T21">海洋文化及流行音樂中心</text:span><text:span text:style-name="T21"> </text:span></text:p>
            <text:p text:style-name="P170"><text:span text:style-name="T13">6</text:span><text:span text:style-name="T13">.</text:span><text:span text:style-name="T13">2016西太平洋健康城市獎─</text:span><text:span text:style-name="T9">太陽光電計畫 (韌性計畫創新發展獎)</text:span></text:p>
            <text:p text:style-name="P126"><text:span text:style-name="T13">7</text:span><text:span text:style-name="T13">.</text:span><text:span text:style-name="T13">2016國家卓越建設獎，計14項。</text:span></text:p>
            <text:p text:style-name="P173"><text:span text:style-name="T22">(</text:span><text:span text:style-name="T22">1</text:span><text:span text:style-name="T22">)</text:span><text:span text:style-name="T22">五甲公園(最佳管理維護類-休閒建築類-特別獎)</text:span></text:p>
            <text:p text:style-name="P173"><text:span text:style-name="T22">(</text:span><text:span text:style-name="T22">2</text:span><text:span text:style-name="T22">)</text:span><text:span text:style-name="T22">雙湖森林公園(最佳規劃設計類-休閒建築類-金質獎)</text:span></text:p>
            <text:p text:style-name="P173"><text:span text:style-name="T22">(</text:span><text:span text:style-name="T22">3</text:span><text:span text:style-name="T22">)</text:span><text:span text:style-name="T22">高雄市苓雅區五權國民小學校園整體規劃及第二期校舍新建工程(最佳規劃設計類-公共建設類-金質獎)</text:span></text:p>
            <text:p text:style-name="P173"><text:span text:style-name="T22">(</text:span><text:span text:style-name="T22">4</text:span><text:span text:style-name="T22">)</text:span><text:span text:style-name="T22">六龜區衛生所新建工程(最佳規劃設計類-公共建設類-金質獎)</text:span></text:p>
            <text:p text:style-name="P173"><text:span text:style-name="T22">(</text:span><text:span text:style-name="T22">5</text:span><text:span text:style-name="T22">)</text:span><text:span text:style-name="T22">高雄市鼓山區中山九如國小遷併校校舍新建工程(最佳施工品質類-公共建設類-金質獎) </text:span></text:p>
            <text:p text:style-name="P173"><text:span text:style-name="T22">(</text:span><text:span text:style-name="T22">6</text:span><text:span text:style-name="T22">)</text:span><text:span text:style-name="T22">阿公店水庫週邊景觀改善工程-森林公園開闢工程(最佳施工品質類-休閒建築類-金質獎)</text:span></text:p>
            <text:p text:style-name="P173"><text:soft-page-break/><text:span text:style-name="T22">(7)</text:span><text:span text:style-name="T22">旗山鼓山公園(最佳管理維護類-休閒建築類-金質獎)</text:span></text:p>
            <text:p text:style-name="P173"><text:span text:style-name="T22">(8)</text:span><text:span text:style-name="T22">高雄市政府消防局第四救災救護大隊暨仁武分隊新建工程(最佳規劃設計類-公共建設類-優質獎)</text:span></text:p>
            <text:p text:style-name="P173"><text:span text:style-name="T22">(9)</text:span><text:span text:style-name="T22">岡山區縣道186 線本工環東路至河華路拓寬工程(最佳規劃設計類-公共建設類-優質獎)</text:span></text:p>
            <text:p text:style-name="P173"><text:span text:style-name="T22">(10)</text:span><text:span text:style-name="T22">高雄市大樹區佛陀紀念館跨越台2</text:span><text:span text:style-name="T22">9</text:span><text:span text:style-name="T22">線自行車與人行景觀天橋工程(最佳施工品質類-公共建設類-優質獎)</text:span></text:p>
            <text:p text:style-name="P173"><text:span text:style-name="T22">(11)</text:span><text:span text:style-name="T22">燕巢動物保護關愛園區新建工程(建築工程)(最佳施工品質類-公共建設類-優質獎)</text:span></text:p>
            <text:p text:style-name="P173"><text:span text:style-name="T22">(12)</text:span><text:span text:style-name="T22">102年度路竹公園改造工程(最佳管理維護類-公共建設類-優質獎)</text:span></text:p>
            <text:p text:style-name="P173"><text:span text:style-name="T22">(13)</text:span><text:span text:style-name="T22">林園區公11開闢工程(最佳管理維護類-休閒建築類-優質獎)</text:span></text:p>
            <text:p text:style-name="P173"><text:span text:style-name="T22">(14)</text:span><text:span text:style-name="T22">新光公園改造工程(最佳管理維護類-休閒建築類-優質獎)</text:span></text:p>
            <text:p text:style-name="P174"><text:span text:style-name="T22">8</text:span><text:span text:style-name="T22">.</text:span><text:span text:style-name="T22">2016建築園冶獎</text:span><text:span text:style-name="T43">，</text:span><text:span text:style-name="T22">計3項。</text:span></text:p>
            <text:p text:style-name="P173"><text:span text:style-name="T22">(</text:span><text:span text:style-name="T22">1</text:span><text:span text:style-name="T22">)</text:span><text:span text:style-name="T22">百座世運太陽光電計畫(特別獎)</text:span></text:p>
            <text:p text:style-name="P173"><text:span text:style-name="T22">(</text:span><text:span text:style-name="T22">2</text:span><text:span text:style-name="T22">)</text:span><text:span text:style-name="T22">阿公店水庫週邊景觀改善工程(公共建築景觀類)</text:span></text:p>
            <text:p text:style-name="P173"><text:span text:style-name="T22">(3)</text:span><text:span text:style-name="T22">高雄市鼓山區中山九如國小遷併校校舍新建工程(校園建築景觀類) </text:span></text:p>
            <text:p text:style-name="P126"><text:span text:style-name="Strong_20_Emphasis"><text:span text:style-name="T39">9</text:span></text:span><text:span text:style-name="Strong_20_Emphasis"><text:span text:style-name="T39">.</text:span></text:span><text:span text:style-name="T13">2016第8屆健康城市暨高齡友善城市獎，計4項。</text:span><text:span text:style-name="T13"><text:tab/></text:span></text:p>
            <text:p text:style-name="P171">(1)建設新亮點 看見高雄新灣區(健康城市-特色獎)</text:p>
            <text:p text:style-name="P171">(2)電梯安全有一套 健康港都雄有步(健康城市-安全獎)</text:p>
            <text:p text:style-name="P172"><text:span text:style-name="T13">(3)</text:span><text:span text:style-name="T13">垂直森林 違建轉型(健康城市-永續獎)</text:span></text:p>
            <text:p text:style-name="P172"><text:span text:style-name="T13">(4)</text:span><text:span text:style-name="T13">建設新亮點　看見高雄新灣區(健康城市-海報評選-優勝)</text:span></text:p>
            <text:p text:style-name="P79"><text:span text:style-name="T10">10.105年度市區道路養護管理暨人行環境無障礙考評計畫─道路養護第一名</text:span></text:p>
            <text:p text:style-name="P78">11.105年度內政部業務督導考核成果─無障礙生活環境督導─特優</text:p>
            <text:p text:style-name="P78">12.105年度內政部考核公寓大廈管理組織報備及相關業務─全國城市組─特優。</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0"/>
            <text:p text:style-name="P81"/>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indent="-0.99cm" style:auto-text-indent="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fo:margin-left="0cm" fo:margin-right="0cm" style:line-height-at-least="0.388cm" fo:text-indent="0.7cm" style:auto-text-indent="false" style:text-autospace="none" style:vertical-align="middle" style:snap-to-layout-grid="tru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line-height="100%" fo:text-indent="-0.564cm" style:auto-text-indent="false"/>
      <style:text-properties fo:color="#0000ff" fo:font-size="16pt" style:font-size-asian="16pt" style:font-name-complex="MS Mincho" style:font-family-complex="'MS Mincho', 'ＭＳ 明朝'" style:font-family-generic-complex="modern" style:font-size-complex="16pt"/>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_5f_摘1" style:display-name="_摘1" style:family="paragraph" style:parent-style-name="Standard">
      <style:paragraph-properties fo:margin-left="2.963cm" fo:margin-right="0cm" fo:line-height="0.847cm" fo:orphans="2" fo:widows="2" fo:text-indent="-0.423cm" style:auto-text-indent="false" style:snap-to-layout-grid="true"/>
      <style:text-properties fo:color="#008080" style:font-name="Times New Roman" fo:font-family="'Times New Roman'" style:font-family-generic="roman" style:font-pitch="variable" fo:font-size="16pt" style:letter-kerning="true" style:font-size-asian="16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tlh108_20_mb" style:display-name="tlh108 mb" style:family="text" style:parent-style-name="預設段落字型"/>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1" style:display-name=" 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22cm" fo:text-indent="-0.847cm" fo:margin-left="1.1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6cm" fo:text-indent="-1.588cm" fo:margin-left="1.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7-04-01T09:04:00</meta:creation-date>
    <dc:creator>user</dc:creator>
    <dc:date>2017-04-29T11:57:00</dc:date>
    <meta:print-date>2017-02-24T12:02:00</meta:print-date>
    <meta:editing-cycles>11</meta:editing-cycles>
    <meta:editing-duration>PT1H13M</meta:editing-duration>
    <meta:document-statistic meta:table-count="1" meta:image-count="0" meta:object-count="0" meta:page-count="28" meta:paragraph-count="490" meta:word-count="23863" meta:character-count="26945" meta:non-whitespace-character-count="26848"/>
    <meta:generator>LibreOffice/5.1.2.2$Windows_x86 LibreOffice_project/d3bf12ecb743fc0d20e0be0c58ca359301eb705f</meta:generator>
  </office:meta>
</office:document-meta>
</file>