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496cm"/>
    </style:style>
    <style:style style:name="表格1.B" style:family="table-column">
      <style:table-column-properties style:column-width="13.166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fo:font-size="12pt" style:font-size-asian="12pt" style:font-name-complex="標楷體"/>
    </style:style>
    <style:style style:name="P2" style:family="paragraph" style:parent-style-name="Standard">
      <style:paragraph-properties fo:line-height="0.564cm" fo:text-align="start" style:justify-single-word="false"/>
      <style:text-properties fo:font-size="12pt" style:font-size-asian="12pt" style:font-name-complex="標楷體"/>
    </style:style>
    <style:style style:name="P3" style:family="paragraph" style:parent-style-name="Standard">
      <style:paragraph-properties fo:line-height="0.706cm">
        <style:tab-stops>
          <style:tab-stop style:position="14.288cm"/>
        </style:tab-stops>
      </style:paragraph-properties>
      <style:text-properties fo:font-size="12pt" style:font-size-asian="12pt" style:font-name-complex="標楷體"/>
    </style:style>
    <style:style style:name="P4" style:family="paragraph" style:parent-style-name="Standard">
      <style:paragraph-properties fo:line-height="100%"/>
      <style:text-properties style:font-name="華康楷書體W7" fo:font-size="12pt" fo:font-weight="bold" style:font-name-asian="華康楷書體W7" style:font-size-asian="12pt" style:font-weight-asian="bold" style:font-name-complex="華康楷書體W7" style:font-weight-complex="bold"/>
    </style:style>
    <style:style style:name="P5" style:family="paragraph" style:parent-style-name="Standard">
      <style:paragraph-properties fo:line-height="0.564cm"/>
      <style:text-properties style:font-name="Times New Roman" fo:font-size="12pt" style:font-size-asian="12pt"/>
    </style:style>
    <style:style style:name="P6"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
        <style:tab-stops>
          <style:tab-stop style:position="4.763cm"/>
        </style:tab-stops>
      </style:paragraph-properties>
    </style:style>
    <style:style style:name="P7" style:family="paragraph" style:parent-style-name="Standard">
      <style:paragraph-properties fo:margin-left="0.138cm" fo:margin-right="0.138cm" fo:line-height="0.529cm" fo:text-align="center" style:justify-single-word="false" fo:text-indent="0cm" style:auto-text-indent="false"/>
    </style:style>
    <style:style style:name="P8"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9" style:family="paragraph" style:parent-style-name="Standard">
      <style:paragraph-properties fo:margin-left="0.459cm" fo:margin-right="0.229cm" fo:line-height="0.564cm" fo:text-indent="0cm" style:auto-text-indent="false"/>
    </style:style>
    <style:style style:name="P10"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11" style:family="paragraph" style:parent-style-name="Standard">
      <style:paragraph-properties fo:margin-left="0.459cm" fo:margin-right="0.229cm" fo:line-height="0.564cm" fo:text-indent="0cm" style:auto-text-indent="false">
        <style:tab-stops>
          <style:tab-stop style:position="0.864cm"/>
        </style:tab-stops>
      </style:paragraph-properties>
      <style:text-properties style:font-name="Times New Roman" fo:font-size="12pt" style:font-size-asian="12pt"/>
    </style:style>
    <style:style style:name="P12" style:family="paragraph" style:parent-style-name="Standard">
      <style:paragraph-properties fo:margin-left="1.397cm" fo:margin-right="0cm" fo:line-height="0.564cm" fo:text-indent="-0.635cm" style:auto-text-indent="false">
        <style:tab-stops>
          <style:tab-stop style:position="0.864cm"/>
        </style:tab-stops>
      </style:paragraph-properties>
      <style:text-properties style:font-name="Times New Roman" fo:font-size="12pt" style:font-size-asian="12pt"/>
    </style:style>
    <style:style style:name="P13" style:family="paragraph" style:parent-style-name="Standard">
      <style:paragraph-properties fo:margin-left="1.305cm" fo:margin-right="0.229cm" fo:line-height="0.564cm" fo:text-indent="-0.847cm" style:auto-text-indent="false">
        <style:tab-stops>
          <style:tab-stop style:position="0.864cm"/>
        </style:tab-stops>
      </style:paragraph-properties>
    </style:style>
    <style:style style:name="P14" style:family="paragraph" style:parent-style-name="Standard">
      <style:paragraph-properties fo:margin-left="1.305cm" fo:margin-right="0.229cm" fo:line-height="0.564cm" fo:text-indent="-0.847cm" style:auto-text-indent="false">
        <style:tab-stops>
          <style:tab-stop style:position="0.882cm"/>
        </style:tab-stops>
      </style:paragraph-properties>
    </style:style>
    <style:style style:name="P15" style:family="paragraph" style:parent-style-name="Standard">
      <style:paragraph-properties fo:margin-left="1.305cm" fo:margin-right="0.229cm" fo:line-height="0.564cm" fo:text-indent="-0.847cm" style:auto-text-indent="false">
        <style:tab-stops>
          <style:tab-stop style:position="0.864cm"/>
        </style:tab-stops>
      </style:paragraph-properties>
      <style:text-properties style:font-name="Times New Roman" fo:font-size="12pt" style:font-size-asian="12pt"/>
    </style:style>
    <style:style style:name="P16" style:family="paragraph" style:parent-style-name="Standard">
      <style:paragraph-properties fo:margin-left="1.305cm" fo:margin-right="0.229cm" fo:line-height="0.564cm" fo:text-indent="-0.847cm" style:auto-text-indent="false">
        <style:tab-stops>
          <style:tab-stop style:position="0.882cm"/>
        </style:tab-stops>
      </style:paragraph-properties>
      <style:text-properties style:font-name="Times New Roman" fo:font-size="12pt" style:font-size-asian="12pt"/>
    </style:style>
    <style:style style:name="P17" style:family="paragraph" style:parent-style-name="Standard">
      <style:paragraph-properties fo:margin-left="0.938cm" fo:margin-right="0cm" fo:line-height="0.564cm" fo:text-indent="-0.847cm" style:auto-text-indent="false"/>
      <style:text-properties style:font-name="Times New Roman" fo:font-size="12pt" style:font-size-asian="12pt"/>
    </style:style>
    <style:style style:name="P18" style:family="paragraph" style:parent-style-name="Standard">
      <style:paragraph-properties fo:margin-left="0.938cm" fo:margin-right="0cm" fo:line-height="0.564cm" fo:text-indent="-0.847cm" style:auto-text-indent="false"/>
      <style:text-properties style:font-name="Times New Roman" fo:font-size="12pt" style:font-size-asian="12pt"/>
    </style:style>
    <style:style style:name="P19" style:family="paragraph" style:parent-style-name="Standard">
      <style:paragraph-properties fo:margin-left="1.704cm" fo:margin-right="0cm" fo:line-height="0.564cm" fo:text-indent="-0.91cm" style:auto-text-indent="false"/>
      <style:text-properties style:font-name="Times New Roman" fo:font-size="12pt" style:font-size-asian="12pt"/>
    </style:style>
    <style:style style:name="P20" style:family="paragraph" style:parent-style-name="Standard">
      <style:paragraph-properties fo:margin-left="0.937cm" fo:margin-right="0cm" fo:line-height="0.564cm" fo:text-indent="-0.212cm" style:auto-text-indent="false"/>
      <style:text-properties style:font-name="Times New Roman" fo:font-size="12pt" style:font-size-asian="12pt"/>
    </style:style>
    <style:style style:name="P21" style:family="paragraph" style:parent-style-name="Standard">
      <style:paragraph-properties fo:margin-left="0.937cm" fo:margin-right="0cm" fo:line-height="0.564cm" fo:text-indent="-0.212cm" style:auto-text-indent="false"/>
      <style:text-properties style:font-name="Times New Roman" fo:font-size="12pt" style:font-size-asian="12pt"/>
    </style:style>
    <style:style style:name="P22" style:family="paragraph" style:parent-style-name="Standard">
      <style:paragraph-properties fo:margin-left="0cm" fo:margin-right="0cm" fo:line-height="0.564cm" fo:text-indent="1.482cm" style:auto-text-indent="false">
        <style:tab-stops>
          <style:tab-stop style:position="0.882cm"/>
          <style:tab-stop style:position="1.376cm"/>
        </style:tab-stops>
      </style:paragraph-properties>
      <style:text-properties style:font-name="Times New Roman" fo:font-size="12pt" style:font-size-asian="12pt"/>
    </style:style>
    <style:style style:name="P23" style:family="paragraph" style:parent-style-name="Standard">
      <style:paragraph-properties fo:margin-left="0cm" fo:margin-right="0cm" fo:line-height="0.564cm" fo:text-indent="1.482cm" style:auto-text-indent="false">
        <style:tab-stops>
          <style:tab-stop style:position="0.882cm"/>
          <style:tab-stop style:position="1.376cm"/>
        </style:tab-stops>
      </style:paragraph-properties>
      <style:text-properties style:font-name="Times New Roman" fo:font-size="12pt" style:font-size-asian="12pt"/>
    </style:style>
    <style:style style:name="P24" style:family="paragraph" style:parent-style-name="Standard">
      <style:paragraph-properties fo:margin-left="1.178cm" fo:margin-right="0.229cm" fo:line-height="0.564cm" fo:text-indent="-0.72cm" style:auto-text-indent="false">
        <style:tab-stops>
          <style:tab-stop style:position="0.882cm"/>
        </style:tab-stops>
      </style:paragraph-properties>
    </style:style>
    <style:style style:name="P25" style:family="paragraph" style:parent-style-name="Standard">
      <style:paragraph-properties fo:margin-left="1.178cm" fo:margin-right="0.229cm" fo:line-height="0.564cm" fo:text-indent="-0.72cm" style:auto-text-indent="false">
        <style:tab-stops>
          <style:tab-stop style:position="0.882cm"/>
        </style:tab-stops>
      </style:paragraph-properties>
      <style:text-properties style:font-name="Times New Roman" fo:font-size="12pt" style:font-size-asian="12pt"/>
    </style:style>
    <style:style style:name="P26" style:family="paragraph" style:parent-style-name="Standard">
      <style:paragraph-properties fo:margin-left="0.229cm" fo:margin-right="0.229cm" fo:line-height="0.564cm" fo:text-indent="0cm" style:auto-text-indent="false"/>
    </style:style>
    <style:style style:name="P2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8" style:family="paragraph" style:parent-style-name="Standard">
      <style:paragraph-properties fo:margin-left="0.229cm" fo:margin-right="0.229cm" fo:line-height="0.564cm" fo:text-align="justify" fo:text-align-last="justify" style:justify-single-word="false" fo:text-indent="0cm" style:auto-text-indent="false"/>
      <style:text-properties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style>
    <style:style style:name="P3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1"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32"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3"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34"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5"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36" style:family="paragraph" style:parent-style-name="Standard">
      <style:paragraph-properties fo:margin-left="0.423cm" fo:margin-right="0cm" fo:line-height="0.564cm" fo:text-indent="-0.423cm" style:auto-text-indent="false"/>
      <style:text-properties fo:font-size="12pt" style:font-size-asian="12pt" style:font-name-complex="標楷體"/>
    </style:style>
    <style:style style:name="P37" style:family="paragraph" style:parent-style-name="Standard">
      <style:paragraph-properties fo:margin-left="0cm" fo:margin-right="-0.037cm" fo:line-height="0.564cm" fo:text-indent="0cm" style:auto-text-indent="false"/>
      <style:text-properties fo:font-size="12pt" style:font-size-asian="12pt" style:font-name-complex="標楷體"/>
    </style:style>
    <style:style style:name="P38" style:family="paragraph" style:parent-style-name="Standard">
      <style:paragraph-properties fo:margin-left="0.702cm" fo:margin-right="0.229cm" fo:line-height="0.564cm" fo:text-indent="-0.22cm" style:auto-text-indent="false"/>
      <style:text-properties fo:font-size="12pt" style:font-size-asian="12pt" style:font-name-complex="標楷體"/>
    </style:style>
    <style:style style:name="P39" style:family="paragraph" style:parent-style-name="Standard">
      <style:paragraph-properties fo:margin-left="1.513cm" fo:margin-right="0.229cm" fo:line-height="0.564cm" fo:text-indent="0cm" style:auto-text-indent="false"/>
    </style:style>
    <style:style style:name="P40" style:family="paragraph" style:parent-style-name="Standard">
      <style:paragraph-properties fo:margin-left="0.078cm" fo:margin-right="0.229cm" fo:line-height="0.564cm" fo:text-indent="0cm" style:auto-text-indent="false"/>
      <style:text-properties fo:font-size="12pt" style:font-size-asian="12pt" style:font-name-complex="標楷體"/>
    </style:style>
    <style:style style:name="P41" style:family="paragraph" style:parent-style-name="Standard">
      <style:paragraph-properties fo:margin-left="0.339cm" fo:margin-right="0cm" fo:line-height="0.564cm" fo:text-indent="-0.339cm" style:auto-text-indent="false">
        <style:tab-stops>
          <style:tab-stop style:position="14.288cm"/>
        </style:tab-stops>
      </style:paragraph-properties>
      <style:text-properties fo:font-size="12pt" style:letter-kerning="true" style:font-size-asian="12pt" style:font-name-complex="新細明體"/>
    </style:style>
    <style:style style:name="P42" style:family="paragraph" style:parent-style-name="Standard">
      <style:paragraph-properties fo:margin-left="0cm" fo:margin-right="0.138cm" fo:line-height="0.706cm" fo:text-indent="0cm" style:auto-text-indent="false"/>
    </style:style>
    <style:style style:name="P43" style:family="paragraph" style:parent-style-name="_28__20_一_29_">
      <style:paragraph-properties fo:margin-left="1.397cm" fo:margin-right="0cm" fo:line-height="0.564cm" fo:text-indent="-0.847cm" style:auto-text-indent="false"/>
      <style:text-properties style:font-name="Times New Roman" fo:font-size="12pt" style:font-size-asian="12pt" style:font-size-complex="12pt"/>
    </style:style>
    <style:style style:name="P44"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style>
    <style:style style:name="P45" style:family="paragraph" style:parent-style-name="_28__20_一_29_">
      <style:paragraph-properties fo:margin-left="1.397cm" fo:margin-right="0cm" fo:line-height="0.564cm" fo:text-indent="-0.847cm" style:auto-text-indent="false"/>
      <style:text-properties style:font-name="Times New Roman" fo:font-size="12pt" style:font-size-asian="12pt" style:font-size-complex="12pt"/>
    </style:style>
    <style:style style:name="P46"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style>
    <style:style style:name="P47"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font-weight-complex="bold"/>
    </style:style>
    <style:style style:name="P48"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font-weight-complex="bold"/>
    </style:style>
    <style:style style:name="P49" style:family="paragraph" style:parent-style-name="_28__20_一_29_">
      <style:paragraph-properties fo:margin-left="1.686cm" fo:margin-right="0cm" fo:line-height="0.564cm" fo:text-indent="-0.838cm" style:auto-text-indent="false">
        <style:tab-stops>
          <style:tab-stop style:position="0.917cm"/>
        </style:tab-stops>
      </style:paragraph-properties>
      <style:text-properties style:font-name="Times New Roman" fo:font-size="12pt" style:font-size-asian="12pt" style:font-size-complex="12pt"/>
    </style:style>
    <style:style style:name="P50" style:family="paragraph" style:parent-style-name="_28__20_一_29_">
      <style:paragraph-properties fo:margin-left="0.847cm" fo:margin-right="0cm" fo:line-height="100%" fo:text-align="justify" style:justify-single-word="false" fo:text-indent="-0.847cm" style:auto-text-indent="false" style:snap-to-layout-grid="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51" style:family="paragraph" style:parent-style-name="_28__20_一_29_">
      <style:paragraph-properties fo:margin-left="1.397cm" fo:margin-right="0cm" fo:line-height="0.564cm" fo:text-indent="-0.635cm" style:auto-text-indent="false"/>
      <style:text-properties style:font-name="Times New Roman" fo:font-size="12pt" style:font-size-asian="12pt" style:font-size-complex="12pt"/>
    </style:style>
    <style:style style:name="P52" style:family="paragraph" style:parent-style-name="_28__20_一_29_">
      <style:paragraph-properties fo:margin-left="0.762cm" fo:margin-right="0cm" fo:line-height="0.564cm" fo:text-indent="0cm" style:auto-text-indent="false"/>
      <style:text-properties style:font-name="Times New Roman" fo:font-size="12pt" style:font-size-asian="12pt" style:font-size-complex="12pt"/>
    </style:style>
    <style:style style:name="P53" style:family="paragraph" style:parent-style-name="_28__20_一_29_">
      <style:paragraph-properties fo:margin-left="1.194cm" fo:margin-right="0.138cm" fo:line-height="0.564cm" fo:text-indent="-0.635cm" style:auto-text-indent="false"/>
      <style:text-properties style:font-name="Times New Roman" fo:font-size="12pt" style:font-size-asian="12pt" style:font-size-complex="12pt"/>
    </style:style>
    <style:style style:name="P54" style:family="paragraph" style:parent-style-name="_28__20_一_29_">
      <style:paragraph-properties fo:margin-left="1.194cm" fo:margin-right="0.138cm" fo:line-height="0.564cm" fo:text-indent="-0.635cm" style:auto-text-indent="false"/>
      <style:text-properties style:font-name="Times New Roman" fo:font-size="12pt" style:font-size-asian="12pt" style:font-size-complex="12pt"/>
    </style:style>
    <style:style style:name="P55" style:family="paragraph" style:parent-style-name="_28__20_一_29_">
      <style:paragraph-properties fo:margin-left="1.194cm" fo:margin-right="0.138cm" fo:line-height="0.564cm" fo:text-indent="-0.635cm" style:auto-text-indent="false"/>
    </style:style>
    <style:style style:name="P56" style:family="paragraph" style:parent-style-name="_28_1_29_">
      <style:paragraph-properties fo:margin-left="1.704cm" fo:margin-right="0.138cm" fo:line-height="0.564cm" fo:text-indent="-0.847cm" style:auto-text-indent="false"/>
      <style:text-properties style:font-name="Times New Roman" fo:font-size="12pt" style:font-size-asian="12pt" style:font-size-complex="12pt"/>
    </style:style>
    <style:style style:name="P57" style:family="paragraph" style:parent-style-name="_28_1_29_">
      <style:paragraph-properties fo:margin-left="0.224cm" fo:margin-right="0.138cm" fo:line-height="0.564cm" fo:text-indent="0.635cm" style:auto-text-indent="false"/>
      <style:text-properties style:font-name="Times New Roman" fo:font-size="12pt" style:font-size-asian="12pt" style:font-size-complex="12pt"/>
    </style:style>
    <style:style style:name="P58" style:family="paragraph" style:parent-style-name="_28_1_29_">
      <style:paragraph-properties fo:margin-left="0.224cm" fo:margin-right="0.138cm" fo:line-height="0.564cm" fo:text-indent="-0.173cm" style:auto-text-indent="false"/>
      <style:text-properties fo:font-size="12pt" style:font-size-asian="12pt" style:font-size-complex="12pt"/>
    </style:style>
    <style:style style:name="P59" style:family="paragraph" style:parent-style-name="_28_1_29_">
      <style:paragraph-properties fo:margin-left="0.984cm" fo:margin-right="0.138cm" fo:line-height="0.564cm" fo:text-indent="-0.847cm" style:auto-text-indent="false"/>
      <style:text-properties style:font-name="Times New Roman" fo:font-size="12pt" style:font-size-asian="12pt" style:font-name-complex="標楷體" style:font-size-complex="12pt"/>
    </style:style>
    <style:style style:name="P60" style:family="paragraph" style:parent-style-name="_28_1_29_">
      <style:paragraph-properties fo:margin-left="0.406cm" fo:margin-right="0.138cm" fo:line-height="0.564cm" fo:text-indent="-0.351cm" style:auto-text-indent="false"/>
      <style:text-properties fo:font-size="12pt" style:font-size-asian="12pt" style:font-name-complex="標楷體" style:font-size-complex="12pt"/>
    </style:style>
    <style:style style:name="P61" style:family="paragraph" style:parent-style-name="_28_1_29_">
      <style:paragraph-properties fo:margin-left="0.229cm" fo:margin-right="0.229cm" fo:line-height="0.564cm" fo:text-indent="0cm" style:auto-text-indent="false"/>
    </style:style>
    <style:style style:name="P62" style:family="paragraph" style:parent-style-name="內文_20__28_Web_29_">
      <style:paragraph-properties fo:margin-left="0cm" fo:margin-right="0cm" fo:margin-top="0cm" fo:margin-bottom="0cm" loext:contextual-spacing="false" fo:line-height="0.564cm" fo:text-align="justify" style:justify-single-word="false" fo:text-indent="0.212cm" style:auto-text-indent="false" style:snap-to-layout-grid="false"/>
      <style:text-properties style:font-name="標楷體" fo:font-size="12pt" style:font-name-asian="標楷體" style:font-size-asian="12pt" style:font-name-complex="Times New Roman"/>
    </style:style>
    <style:style style:name="P63" style:family="paragraph" style:parent-style-name="說明">
      <style:paragraph-properties fo:margin-left="0.688cm" fo:margin-right="0.229cm" fo:line-height="0.564cm" fo:text-indent="0cm" style:auto-text-indent="false"/>
    </style:style>
    <style:style style:name="T1" style:family="text">
      <style:text-properties fo:font-weight="bold" style:font-name-asian="華康楷書體W7" style:font-weight-asian="bold" style:font-name-complex="華康楷書體W7" style:font-weight-complex="bold"/>
    </style:style>
    <style:style style:name="T2" style:family="text">
      <style:text-properties fo:font-weight="bold" style:font-name-asian="華康楷書體W7" style:font-weight-asian="bold" style:font-name-complex="華康楷書體W7" style:font-size-complex="12pt" style:font-weight-complex="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20pt" fo:font-weight="bold" style:font-size-asian="20pt" style:font-weight-asian="bold" style:font-name-complex="標楷體" style:font-size-complex="20pt"/>
    </style:style>
    <style:style style:name="T5" style:family="text">
      <style:text-properties style:font-name-complex="標楷體"/>
    </style:style>
    <style:style style:name="T6" style:family="text">
      <style:text-properties fo:font-size="14pt" style:font-size-asian="14pt" style:font-name-complex="標楷體"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style:font-size-asian="12pt" style:font-weight-complex="bold"/>
    </style:style>
    <style:style style:name="T14" style:family="text">
      <style:text-properties style:font-name="Times New Roman" fo:font-size="12pt" style:font-size-asian="12pt" style:font-weight-complex="bold"/>
    </style:style>
    <style:style style:name="T15" style:family="text">
      <style:text-properties style:font-name="Times New Roman" fo:font-size="12pt" style:font-name-asian="Times New Roman" style:font-size-asian="12pt"/>
    </style:style>
    <style:style style:name="T16" style:family="text">
      <style:text-properties style:font-size-complex="14pt"/>
    </style:style>
    <style:style style:name="T17" style:family="text">
      <style:text-properties fo:color="#000000" fo:font-size="14pt" style:font-size-asian="14pt" style:font-name-complex="標楷體" style:font-size-complex="14pt"/>
    </style:style>
    <style:style style:name="T18" style:family="text">
      <style:text-properties fo:font-size="12pt" style:font-size-asian="12pt"/>
    </style:style>
    <style:style style:name="T19" style:family="text">
      <style:text-properties fo:font-size="12pt" style:font-size-asian="12pt" style:font-name-complex="標楷體"/>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font-size-complex="12pt"/>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font-weight-complex="bold"/>
    </style:style>
    <style:style style:name="T24" style:family="text">
      <style:text-properties fo:font-size="12pt" style:font-size-asian="12pt" style:font-name-complex="標楷體" style:font-weight-complex="bold"/>
    </style:style>
    <style:style style:name="T25" style:family="text">
      <style:text-properties fo:font-size="12pt" style:font-size-asian="12pt" style:font-name-complex="標楷體" fo:background-color="#ffff00"/>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fo:letter-spacing="-0.035cm" style:font-size-asian="12pt" style:font-name-complex="標楷體"/>
    </style:style>
    <style:style style:name="T29" style:family="text">
      <style:text-properties fo:font-size="12pt" style:letter-kerning="true" style:font-size-asian="12pt" style:font-name-complex="標楷體"/>
    </style:style>
    <style:style style:name="T30" style:family="text">
      <style:text-properties fo:font-size="12pt" style:letter-kerning="true" style:font-size-asian="12pt" style:font-name-complex="標楷體"/>
    </style:style>
    <style:style style:name="T31" style:family="text">
      <style:text-properties fo:font-size="12pt" style:letter-kerning="true" style:font-size-asian="12pt" style:font-name-complex="Arial"/>
    </style:style>
    <style:style style:name="T32" style:family="text">
      <style:text-properties fo:font-size="12pt" style:letter-kerning="true" style:font-size-asian="12pt" style:font-name-complex="新細明體"/>
    </style:style>
    <style:style style:name="T33" style:family="text">
      <style:text-properties fo:font-size="12pt" fo:language="zh" fo:country="TW" style:letter-kerning="true" style:font-size-asian="12pt" style:font-name-complex="標楷體"/>
    </style:style>
    <style:style style:name="T34" style:family="text">
      <style:text-properties style:font-size-complex="12pt"/>
    </style:style>
    <style:style style:name="T35" style:family="text">
      <style:text-properties style:font-size-complex="12pt"/>
    </style:style>
    <style:style style:name="T36" style:family="text">
      <style:text-properties style:font-name="標楷體" style:font-name-asian="標楷體" style:font-name-complex="Times New Roman"/>
    </style:style>
    <style:style style:name="T37" style:family="text">
      <style:text-properties style:font-name="標楷體" fo:font-size="12pt" style:font-size-asian="12pt" style:font-name-complex="標楷體" style:font-size-complex="12pt"/>
    </style:style>
    <style:style style:name="T38" style:family="text">
      <style:text-properties style:font-name="標楷體" fo:font-size="12pt" style:font-size-asian="12pt" style:font-name-complex="標楷體" style:font-size-complex="12pt" style:font-weight-complex="bold"/>
    </style:style>
    <style:style style:name="T39" style:family="text">
      <style:text-properties style:font-name="標楷體" fo:font-size="12pt" style:font-size-asian="12pt"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高雄市政府兵役局10</text:span><text:span text:style-name="T3">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重要施政項目</text:p>
            </table:table-cell>
            <table:table-cell table:style-name="表格1.B1" office:value-type="string">
              <text:p text:style-name="P7"><text:span text:style-name="T17">執　　行　　成　　果 <text:s text:c="3"/>與 <text:s text:c="3"/>效 <text:s text:c="3"/>益</text:span></text:p>
            </table:table-cell>
          </table:table-row>
        </table:table-header-rows>
        <table:table-row table:style-name="表格1.2">
          <table:table-cell table:style-name="表格1.A2" office:value-type="string">
            <text:p text:style-name="P4">壹、徵集業務</text:p>
            <text:p text:style-name="P11">一、兵籍調查</text:p>
            <text:p text:style-name="P12"/>
            <text:p text:style-name="P12"/>
            <text:p text:style-name="P11">二、徵兵檢查</text:p>
            <text:p text:style-name="P44"/>
            <text:p text:style-name="P44"/>
            <text:p text:style-name="P49"/>
            <text:p text:style-name="P49"/>
            <text:p text:style-name="P15">三、彈性徵兵處理作業</text:p>
            <text:p text:style-name="P44"/>
            <text:p text:style-name="P44"/>
            <text:p text:style-name="P44"/>
            <text:p text:style-name="P15">四、役男徵兵處理宣導及座談</text:p>
            <text:p text:style-name="P44"/>
            <text:p text:style-name="P44"/>
            <text:p text:style-name="P44"/>
            <text:p text:style-name="P44"/>
            <text:p text:style-name="P44"/>
            <text:p text:style-name="P44"/>
            <text:p text:style-name="P44"/>
            <text:p text:style-name="P44"/>
            <text:p text:style-name="P44"/>
            <text:p text:style-name="P44"/>
            <text:p text:style-name="P15">五、役男抽籤</text:p>
            <text:p text:style-name="P44"/>
            <text:p text:style-name="P44"/>
            <text:p text:style-name="P44"/>
            <text:p text:style-name="P44"/>
            <text:p text:style-name="P15">六、役男徵集入營</text:p>
            <text:p text:style-name="P44"/>
            <text:p text:style-name="P44"/>
            <text:p text:style-name="P13"><text:span text:style-name="T13">七、專長</text:span><text:span text:style-name="T13">及一般</text:span><text:span text:style-name="T13">資格替代役</text:span></text:p>
            <text:p text:style-name="P17"/>
            <text:p text:style-name="P19"/>
            <text:p text:style-name="P13"><text:span text:style-name="T8">八、研發</text:span><text:span text:style-name="T13">替代</text:span><text:span text:style-name="T8">役</text:span></text:p>
            <text:p text:style-name="P19"/>
            <text:p text:style-name="P19"/>
            <text:p text:style-name="P13"><text:soft-page-break/><text:span text:style-name="T8">九</text:span><text:span text:style-name="T8">、家庭因素替代役</text:span></text:p>
            <text:p text:style-name="P20"/>
            <text:p text:style-name="P20"/>
            <text:p text:style-name="P13"><text:span text:style-name="T8">十</text:span><text:span text:style-name="T8">、家庭因素補充兵</text:span></text:p>
            <text:p text:style-name="P20"/>
            <text:p text:style-name="P20"/>
            <text:p text:style-name="P20"/>
            <text:p text:style-name="P13"><text:span text:style-name="T8">十一、提前退伍(役)</text:span></text:p>
            <text:p text:style-name="P20"/>
            <text:p text:style-name="P17"/>
            <text:p text:style-name="P5"/>
            <text:p text:style-name="P4">貳、軍務業務</text:p>
            <text:p text:style-name="P15">一、照顧在營軍人列級生活扶助及病傷殘與亡故軍人慰問</text:p>
            <text:p text:style-name="P44"/>
            <text:p text:style-name="P44"/>
            <text:p text:style-name="P44"/>
            <text:p text:style-name="P44"/>
            <text:p text:style-name="P44"/>
            <text:p text:style-name="P44"/>
            <text:p text:style-name="P44"/>
            <text:p text:style-name="P44"/>
            <text:p text:style-name="P44"/>
            <text:p text:style-name="P15">二、關心役男在營生活</text:p>
            <text:p text:style-name="P44"/>
            <text:p text:style-name="P44"/>
            <text:p text:style-name="P44"/>
            <text:p text:style-name="P44"/>
            <text:p text:style-name="P16">三、敬軍慰問本市在營役男</text:p>
            <text:p text:style-name="P22"/>
            <text:p text:style-name="P22"/>
            <text:p text:style-name="P22"/>
            <text:p text:style-name="P14"><text:span text:style-name="T8">四</text:span><text:span text:style-name="T8">、</text:span><text:span text:style-name="T8">強化政</text:span><text:span text:style-name="T19">軍聯繫</text:span></text:p>
            <text:p text:style-name="P43"/>
            <text:p text:style-name="P43"/>
            <text:p text:style-name="P43"/>
            <text:p text:style-name="P43"/>
            <text:p text:style-name="P43"/>
            <text:p text:style-name="P43"/>
            <text:p text:style-name="P14"><text:soft-page-break/><text:span text:style-name="T8">五</text:span><text:span text:style-name="T8">、替代役公益活動</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4"><text:span text:style-name="T13">六</text:span><text:span text:style-name="T13">、</text:span><text:span text:style-name="T8">眷村健康講座</text:span></text:p>
            <text:p text:style-name="P47"/>
            <text:p text:style-name="P47"/>
            <text:p text:style-name="P47"/>
            <text:p text:style-name="P47"/>
            <text:p text:style-name="P14"><text:span text:style-name="T13">七</text:span><text:span text:style-name="T13">、</text:span><text:span text:style-name="T8">建立軍人忠靈祠祭拜網路ｅ化</text:span></text:p>
            <text:p text:style-name="P44"/>
            <text:p text:style-name="P44"/>
            <text:p text:style-name="P44"/>
            <text:p text:style-name="P44"/>
            <text:p text:style-name="P14"><text:span text:style-name="T8">八</text:span><text:span text:style-name="T8">、創造優質園區環境品質</text:span><text:span text:style-name="T15"> </text:span></text:p>
            <text:p text:style-name="P44"/>
            <text:p text:style-name="P44"/>
            <text:p text:style-name="P14"><text:span text:style-name="T8">九</text:span><text:span text:style-name="T8">、健全軍人忠靈祠安、遷厝管理</text:span></text:p>
            <text:p text:style-name="P44"/>
            <text:p text:style-name="P44"/>
            <text:p text:style-name="P14"><text:span text:style-name="T18">十</text:span><text:span text:style-name="T18">、軍人忠靈祠及忠烈祠</text:span><text:span text:style-name="T18">春</text:span><text:span text:style-name="T18">、秋祭典</text:span></text:p>
            <text:p text:style-name="P44"/>
            <text:p text:style-name="P44"/>
            <text:p text:style-name="P44"/>
            <text:p text:style-name="P14"><text:soft-page-break/><text:span text:style-name="T8">十</text:span><text:span text:style-name="T8">一</text:span><text:span text:style-name="T8">、忠烈祠全方位服務</text:span></text:p>
            <text:p text:style-name="P44"/>
            <text:p text:style-name="P44"/>
            <text:p text:style-name="P44"/>
            <text:p text:style-name="P44"/>
            <text:p text:style-name="P44"/>
            <text:p text:style-name="P50">參、動管業務</text:p>
            <text:p text:style-name="P25">一、替代役備役役男管理</text:p>
            <text:p text:style-name="P51"/>
            <text:p text:style-name="P51"/>
            <text:p text:style-name="P51"/>
            <text:p text:style-name="P52"/>
            <text:p text:style-name="P52"/>
            <text:p text:style-name="P25">二、替代役備役役男召集</text:p>
            <text:p text:style-name="P56"/>
            <text:p text:style-name="P56"/>
            <text:p text:style-name="P16">三、後備軍人管理</text:p>
            <text:p text:style-name="P57"/>
            <text:p text:style-name="P57"/>
            <text:p text:style-name="P24"><text:span text:style-name="T8">四、後備軍人公益</text:span><text:span text:style-name="T18">活動</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24"><text:span text:style-name="T8">五</text:span><text:span text:style-name="T19">、</text:span><text:span text:style-name="T8">役政</text:span><text:span text:style-name="T8">業務</text:span><text:span text:style-name="T8">督訪</text:span></text:p>
            <text:p text:style-name="P44"/>
            <text:p text:style-name="P44"/>
            <text:p text:style-name="P44"/>
            <text:p text:style-name="P25">六、全民防衛動員準備業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text:span text:style-name="T10">七、</text:span><text:span text:style-name="T21">八二三臺海戰役紀念館業務</text:span></text:p>
          </table:table-cell>
          <table:table-cell table:style-name="表格1.B2" office:value-type="string">
            <text:p text:style-name="P59"/>
            <text:p text:style-name="P26"><text:span text:style-name="T19">本市104年（85年次役男）兵籍調查作業，依規定於</text:span><text:span text:style-name="T19">3</text:span><text:span text:style-name="T19">月</text:span><text:span text:style-name="T19">20</text:span><text:span text:style-name="T19">日完成，總計有19,286位役男接受兵籍調查，並已建立兵籍資料。</text:span></text:p>
            <text:p text:style-name="P1"/>
            <text:p text:style-name="P29"><text:span text:style-name="T19">1.</text:span><text:span text:style-name="T19">本市辦理104年役男徵兵檢查計2</text:span><text:span text:style-name="T19">1,353</text:span><text:span text:style-name="T19">人。</text:span><text:span text:style-name="T19">另逕判免役體位者，持重大傷病證明計67人、身心障礙證明計399人。</text:span></text:p>
            <text:p text:style-name="P29"><text:span text:style-name="T19">2.本市辦理役男申請改判體位複檢案計807件，入營驗退案計165件。</text:span></text:p>
            <text:p text:style-name="P29"><text:span text:style-name="T19">3.提供外縣市役男申請於本市代辦體檢計1,394人。</text:span></text:p>
            <text:p text:style-name="P30"/>
            <text:p text:style-name="P26"><text:span text:style-name="T19">為尊重役男生涯規劃，擴大辦理19歲及104年6月大專應屆畢業役男，申請儘早入營服役措施。104年應屆畢業役男計有1,469人提出申請，均順利於</text:span><text:span text:style-name="T19">8 月中旬</text:span><text:span text:style-name="T19">前徵集入營，使渠等役男能依個人生涯規劃儘早入營、退伍、就學、就業。</text:span></text:p>
            <text:p text:style-name="P30"/>
            <text:p text:style-name="P29"><text:span text:style-name="T19">1.為</text:span><text:span text:style-name="T19">使</text:span><text:span text:style-name="T19">役男於體檢前瞭解徵兵檢查程序、檢查重點及入營相關注意事項，減少其心中疑惑及</text:span><text:span text:style-name="T19">於</text:span><text:span text:style-name="T19">體檢前有餘裕時間備妥相關佐證資料，以維護本身之權益，進而了解兵役法規所涉及本身之權利義務，辦理役男徵兵處理宣導及座談。</text:span></text:p>
            <text:p text:style-name="P29"><text:span text:style-name="T19">2.</text:span><text:span text:style-name="T19">10</text:span><text:span text:style-name="T19">4</text:span><text:span text:style-name="T19">年1月21至2</text:span><text:span text:style-name="T19">6</text:span><text:span text:style-name="T19">日，分別在本府四維行政中心大禮堂、大寮、路竹及旗山區公所舉辦宣導座談會，邀請體檢醫院家醫科、骨科、內科、外科、眼科、精神科等醫師及役政法令諮詢等分組座談，役男及家屬約</text:span><text:span text:style-name="T19">500</text:span><text:span text:style-name="T19">人參加，成效良好。</text:span></text:p>
            <text:p text:style-name="P30">3.同時為配合國防部志願役士兵招募，現場並安排國軍人才招募中心人員解說志願役之招募情形，使本市役男在服兵役上有另一種選擇。</text:p>
            <text:p text:style-name="P36"/>
            <text:p text:style-name="P30">1.徵兵及齡男子經徵兵檢查後，其體格適合服「常備兵」或「替代役」者，辦理軍種、徵集順序抽籤，據以辦理徵集入營。</text:p>
            <text:p text:style-name="P29"><text:span text:style-name="T19">2.104年本市共辦理</text:span><text:span text:style-name="T19">2</text:span><text:span text:style-name="T19">78個場次</text:span><text:span text:style-name="T28">役男抽籤</text:span><text:span text:style-name="T19">，計完成15,053位役男抽籤作業。</text:span></text:p>
            <text:p text:style-name="P30"/>
            <text:p text:style-name="P26"><text:span text:style-name="T23">役男經過抽籤，決定應服軍種兵科及入營順序後，依據內政部配賦，</text:span><text:span text:style-name="T19">104年本市辦理94梯次役男徵集作業，徵集役男14,145人入營服役。</text:span></text:p>
            <text:p text:style-name="P2"/>
            <text:p text:style-name="P26"><text:span text:style-name="T23">一般</text:span><text:span text:style-name="T23">替代役在政府公部門擔任輔助公共安全或社會服務之事務，以替代方式履行兵役義務，</text:span><text:span text:style-name="T19">104年本市役男計</text:span><text:span text:style-name="T19">5,</text:span><text:span text:style-name="T19">101人提出申請</text:span><text:span text:style-name="T23">服專長</text:span><text:span text:style-name="T23">及一般</text:span><text:span text:style-name="T23">資格替代役</text:span><text:span text:style-name="T19">，錄取1,329人，錄取率為26%。</text:span></text:p>
            <text:p text:style-name="P31"/>
            <text:p text:style-name="P26"><text:span text:style-name="T19">研發替代役於主管機關認可之公、私部門從事科技或產業研究發展工作，104年本市計796人通過研發替代役甄選資格，錄取649人，錄取率為82</text:span><text:span text:style-name="T19">%</text:span></text:p>
            <text:p text:style-name="P26"><text:span text:style-name="T19">依據「役男申請服替代役辦法」作業規定，104年本市計審查並核定役</text:span><text:soft-page-break/><text:span text:style-name="T19">男426人服家庭因素替代役，並</text:span><text:span text:style-name="T19">已</text:span><text:span text:style-name="T19">徵集</text:span><text:span text:style-name="T19">3</text:span><text:span text:style-name="T19">66位役男入營。</text:span></text:p>
            <text:p text:style-name="P37"/>
            <text:p text:style-name="P26"><text:span text:style-name="T19">依據「常備役體位因家庭因素及替代役體位服補充兵役辦法」作業規定，104年本市計審查並核定役男1,156人因家庭因素服補充兵，並</text:span><text:span text:style-name="T19">已</text:span><text:span text:style-name="T19">徵集1,</text:span><text:span text:style-name="T19">060</text:span><text:span text:style-name="T19">位</text:span><text:span text:style-name="T19">家庭因素</text:span><text:span text:style-name="T19">補充兵役男入營。</text:span></text:p>
            <text:p text:style-name="P33"/>
            <text:p text:style-name="P27">依據「常備兵補充兵服役規則」及「替代役役男提前退役辦法」作業規定，104年本市計94位常備兵現役軍人因家庭因素申請提前退伍，97位替代役現役役男因家庭因素申請提前退役。</text:p>
            <text:p text:style-name="P34"/>
            <text:p text:style-name="P34"/>
            <text:p text:style-name="P29"><text:span text:style-name="T19">1.關心在營軍人及替代役役男家屬生活，凡經濟發生困難</text:span><text:span text:style-name="T19">者</text:span><text:span text:style-name="T19">，列級生活扶助等級，發放服兵役役男家屬一次安家費及三節生活扶助金，常備役</text:span><text:span text:style-name="T19">三</text:span><text:span text:style-name="T19">節</text:span><text:span text:style-name="T19">生活扶助金及安家費</text:span><text:span text:style-name="T19">共發放6,358,180元</text:span><text:span text:style-name="T19">、受</text:span><text:span text:style-name="T19">益戶304戶734人</text:span><text:span text:style-name="T19">；</text:span><text:span text:style-name="T19">替代役</text:span><text:span text:style-name="T19">三</text:span><text:span text:style-name="T19">節</text:span><text:span text:style-name="T19">生活扶助金及安家費</text:span><text:span text:style-name="T19">共發放4</text:span><text:span text:style-name="T19">,209,150</text:span><text:span text:style-name="T19">元</text:span><text:span text:style-name="T19">，</text:span><text:span text:style-name="T19">受益戶213戶501人</text:span><text:span text:style-name="T19">。</text:span></text:p>
            <text:p text:style-name="P29"><text:span text:style-name="T19">2.</text:span><text:span text:style-name="T19">常備役</text:span><text:span text:style-name="T19">傷亡慰問</text:span><text:span text:style-name="T19">因</text:span><text:span text:style-name="T19">公</text:span><text:span text:style-name="T19">（病、意外）死</text:span><text:span text:style-name="T19">亡</text:span><text:span text:style-name="T19">計</text:span><text:span text:style-name="T19">17</text:span><text:span text:style-name="T19">人、傷殘計</text:span><text:span text:style-name="T19">2人</text:span><text:span text:style-name="T19">，合計發放</text:span><text:span text:style-name="T19">11,998,000元</text:span><text:span text:style-name="T19">；替代役</text:span><text:span text:style-name="T19">傷亡慰問</text:span><text:span text:style-name="T19">因病死</text:span><text:span text:style-name="T19">亡</text:span><text:span text:style-name="T19">計</text:span><text:span text:style-name="T19">2</text:span><text:span text:style-name="T19">人，計發放</text:span><text:span text:style-name="T19">52,000元</text:span><text:span text:style-name="T19">。</text:span></text:p>
            <text:p text:style-name="P29"><text:span text:style-name="T19">3.常備役</text:span><text:span text:style-name="T19">即時慰問</text:span><text:span text:style-name="T19">死</text:span><text:span text:style-name="T19">亡</text:span><text:span text:style-name="T19">計2</text:span><text:span text:style-name="T19">人</text:span><text:span text:style-name="T19">，計發放180,000</text:span><text:span text:style-name="T19">元</text:span><text:span text:style-name="T19">；替代役</text:span><text:span text:style-name="T19">即時慰問</text:span><text:span text:style-name="T19">死</text:span><text:span text:style-name="T19">亡</text:span><text:span text:style-name="T19">計1</text:span><text:span text:style-name="T19">人</text:span><text:span text:style-name="T19">，計發放90,000</text:span><text:span text:style-name="T19">元</text:span><text:span text:style-name="T19">。</text:span></text:p>
            <text:p text:style-name="P29"><text:span text:style-name="T19">4</text:span><text:span text:style-name="T19">.緬懷先烈春、秋祭國殤慰問國軍忠烈暨殉難人民烈士，發放市長慰問金計36</text:span><text:span text:style-name="T19">0,000</text:span><text:span text:style-name="T19">元</text:span><text:span text:style-name="T19">。</text:span></text:p>
            <text:p text:style-name="P38"/>
            <text:p text:style-name="P26"><text:span text:style-name="T19">辦理本市籍役男在新訓中心懇親服務，採取面對面與役男們座談，以了解役男需求及困難，本府兵役局劉局長親自率領相關同仁前往台中、嘉義、台南、高雄及屏東等新兵訓練中心，並帶著時下年輕人最喜愛的炸雞、可樂等食物慰勞本市籍役男們，讓他們吃在嘴裡，溫暖在心裡。</text:span></text:p>
            <text:p text:style-name="P34"/>
            <text:p text:style-name="P26"><text:span text:style-name="T19">建立軍民良好互動、加強在營軍人慰問，藉以關懷激勵國軍官兵士氣，依年度計畫，於三節前組團分赴各新訓中心及轄區陸軍、海軍、憲兵、後備等</text:span><text:span text:style-name="T19">部隊</text:span><text:span text:style-name="T19">慰問，共計</text:span><text:span text:style-name="T19">49</text:span><text:span text:style-name="T19">個單位，計發放慰勞款</text:span><text:span text:style-name="T19">2,740,000</text:span><text:span text:style-name="T19">元。</text:span></text:p>
            <text:p text:style-name="P30"/>
            <text:p text:style-name="P26"><text:span text:style-name="T19">為聯繫政軍首長情誼及交換市政建設心得，於1</text:span><text:span text:style-name="T19">04年</text:span><text:span text:style-name="T19">3月25日邀請轄區駐軍、防汛救災相關單位、本府相關局處及市議會議員假四維行政大樓第3會議室舉行本市「104年政軍首長聯誼暨災害防救協調會」及 9月15日假四海一家舉辦「政軍首長聯誼及秋節敬軍」活動，由陳菊市長主持，會中致贈慰勞款予33個國軍單位，並感謝國軍協助高雄市救災及防疫工作，希望</text:span><text:span text:style-name="T19">市府與軍方之間能合作建立完善的災防應變體制。</text:span></text:p>
            <text:p text:style-name="P30">1.鼓勵替代役役男參與公益活動，發揮「公益、關懷」的人文精神，形塑替代役役男愛心服務社會之良好形象。</text:p>
            <text:p text:style-name="P30"><text:soft-page-break/>2.執行成果：</text:p>
            <text:p text:style-name="P10">（1）歲末年終獨居老人居家關懷及環境清潔暨年菜送溫情：</text:p>
            <text:p text:style-name="P39"><text:span text:style-name="T19">本活動自</text:span><text:span text:style-name="T19">104</text:span><text:span text:style-name="T19">年1月</text:span><text:span text:style-name="T19">12</text:span><text:span text:style-name="T19">日起至</text:span><text:span text:style-name="T19">2</text:span><text:span text:style-name="T19">月</text:span><text:span text:style-name="T19">17</text:span><text:span text:style-name="T19">日止，號召303餘人次替代役役男，協助71位獨居老人家度過溫馨的新年。</text:span></text:p>
            <text:p text:style-name="P10">（2）捐血活動：</text:p>
            <text:p text:style-name="P39"><text:span text:style-name="T19">10</text:span><text:span text:style-name="T19">4</text:span><text:span text:style-name="T19">年</text:span><text:span text:style-name="T19">1</text:span><text:span text:style-name="T19">月</text:span><text:span text:style-name="T19">16</text:span><text:span text:style-name="T19">日及</text:span><text:span text:style-name="T19">7</text:span><text:span text:style-name="T19">月1</text:span><text:span text:style-name="T19">0</text:span><text:span text:style-name="T19">日辦理 </text:span><text:span text:style-name="T19">「高雄市替代役役男捐血活動」</text:span><text:span text:style-name="T19">活動，計</text:span><text:span text:style-name="T19">575</text:span><text:span text:style-name="T19">人參加，捐血</text:span><text:span text:style-name="T19">176,000</text:span><text:span text:style-name="T19">cc。</text:span></text:p>
            <text:p text:style-name="P10">（3）關懷阿公阿嬤及協助環境清潔：</text:p>
            <text:p text:style-name="P39"><text:span text:style-name="T19">為協助獨居、年邁行動不便或生活自理困難長者居家清潔及生活關懷，特於10</text:span><text:span text:style-name="T19">4</text:span><text:span text:style-name="T19">年8月</text:span><text:span text:style-name="T19">13</text:span><text:span text:style-name="T19">日起至9月30日止，投入</text:span><text:span text:style-name="T19">139</text:span><text:span text:style-name="T19">位替代役，協助本市</text:span><text:span text:style-name="T19">36</text:span><text:span text:style-name="T19">戶長者居家打掃，展現役男敬老愛老大愛精神。</text:span></text:p>
            <text:p text:style-name="P9"><text:span text:style-name="T19">（</text:span><text:span text:style-name="T19">4</text:span><text:span text:style-name="T19">）</text:span><text:span text:style-name="T19">環保公益暨職涯發展:</text:span></text:p>
            <text:p text:style-name="P39"><text:span text:style-name="T19">於1</text:span><text:span text:style-name="T19">04年</text:span><text:span text:style-name="T19">4月17日及10月16日於本市大樹、旗津區辦理「替代役役男環保公益暨職涯發展活動」，計有400人次參與，提昇役男對公共政策關心與人文內涵培養。</text:span></text:p>
            <text:p text:style-name="P28"/>
            <text:p text:style-name="P26"><text:span text:style-name="T19">為</text:span><text:span text:style-name="T19">行銷幸福城市</text:span><text:span text:style-name="T19">並落實健康管理理念，本府兵役局</text:span><text:span text:style-name="T19">與</text:span><text:span text:style-name="T19">各</text:span><text:span text:style-name="T19">眷村里長合辦</text:span><text:span text:style-name="T19">眷村健康講座</text:span><text:span text:style-name="T19">，</text:span><text:span text:style-name="T19">104年計辦理17場次，參加人數1,971人，會中並配合活動辦理施政滿意度調查</text:span><text:span text:style-name="T19">，滿意度結果達</text:span><text:span text:style-name="T19">90</text:span><text:span text:style-name="T19">%，</text:span><text:span text:style-name="T19">獲眷村里民的</text:span><text:span text:style-name="T19">肯定</text:span><text:span text:style-name="T19">與</text:span><text:span text:style-name="T19">支持。</text:span></text:p>
            <text:p text:style-name="P30"/>
            <text:p text:style-name="P29"><text:span text:style-name="T19">1.針對全球發展及工商業繁忙趨勢，遺族常因工作忙碌關係或交通因素，無法經常前來軍人忠靈祠祭祀先人，</text:span><text:span text:style-name="T19">本府兵役局</text:span><text:span text:style-name="T19">創新規劃完成全國首座軍人忠靈祠網路祭拜系統，貼心服務遺族祭祀，遺族可直接透過網站</text:span><text:span text:style-name="T33">祭拜追思先烈先賢</text:span><text:span text:style-name="T19">，以解思親之情。</text:span></text:p>
            <text:p text:style-name="P29"><text:span text:style-name="T19">2.至10</text:span><text:span text:style-name="T19">4</text:span><text:span text:style-name="T19">年12月底止計約有</text:span><text:span text:style-name="T19">46,611</text:span><text:span text:style-name="T19">人次瀏覽。</text:span></text:p>
            <text:p text:style-name="P30"/>
            <text:p text:style-name="P26"><text:span text:style-name="T19">本</text:span><text:span text:style-name="T19">市軍人忠靈祠分設燕巢及鳥松兩園區，佔地面積分別約為12.4公頃及3.1公頃，為達「忠靈祠公園化」施政目標，定期維護園區草坪及撫育花木，以提供給遺族家屬一個優質追思之環境。</text:span></text:p>
            <text:p text:style-name="P30"/>
            <text:p text:style-name="P26"><text:span text:style-name="T19">軍人忠靈祠塔位安厝申請採隨到隨辦、立即核定塔位，並隨即建立於役政資訊系統及櫃位管理系統雙軌並行網路化方式儲存資料，便於健全管理維護與資料查詢，增進為民服務施政效能。</text:span></text:p>
            <text:p text:style-name="P35"/>
            <text:p text:style-name="P26"><text:span text:style-name="T19">為重視軍人權益，鼓舞士氣，軫念忠烈，軍人忠靈祠燕巢園區及鳥松園區、忠烈祠分別於10</text:span><text:span text:style-name="T19">4</text:span><text:span text:style-name="T19">年3月及9月辦理春、秋兩</text:span><text:span text:style-name="T19">季</text:span><text:span text:style-name="T19">祭典活動，均邀請當地軍政首長、代表及遺族約2</text:span><text:span text:style-name="T19">,000</text:span><text:span text:style-name="T19">餘人參與祭典活動與祭，場面隆重、溫馨感人。</text:span></text:p>
            <text:p text:style-name="P40"/>
            <text:p text:style-name="P29"><text:span text:style-name="T19">1.本市忠烈祠全年無休為到訪遊客提供全方位服務，</text:span><text:span text:style-name="T19">為</text:span><text:span text:style-name="T19">維護忠烈祠建物及園區安全，於104年完成園區養護工作，加強設置監控攝影系</text:span><text:soft-page-break/><text:span text:style-name="T19">統及強化安全巡邏工作，以保障遊客安全，並改善廁所及賡續辦理無障礙空</text:span><text:span text:style-name="T19">間</text:span><text:span text:style-name="T19">改善工作。</text:span></text:p>
            <text:p text:style-name="P29"><text:span text:style-name="T19">2.為彰顯開國烈士及英勇殉職人民功績，104年3月29日辦理春祭及9月3日秋祭國殤祭典，由海軍司令部派遣樂隊、儀隊</text:span><text:span text:style-name="T19">，</text:span><text:span text:style-name="T19">典禮盛大隆重。</text:span></text:p>
            <text:p text:style-name="P30"/>
            <text:p text:style-name="P29"><text:span text:style-name="T19">1.本市10</text:span><text:span text:style-name="T19">4</text:span><text:span text:style-name="T19">年替代役備役役男列管人數合計</text:span><text:span text:style-name="T19">32,613</text:span><text:span text:style-name="T19">人，依服役組別分類管理並每月更新最新全市列管人數。</text:span></text:p>
            <text:p text:style-name="P29"><text:span text:style-name="T19">2.本市104年替代役因病停役人數</text:span><text:span text:style-name="T19">41</text:span><text:span text:style-name="T19">人；常備兵因病停役改判替代役體位人數</text:span><text:span text:style-name="T19">28</text:span><text:span text:style-name="T19">人；替代役因案停役人數</text:span><text:span text:style-name="T19">21</text:span><text:span text:style-name="T19">人；警大警專3年內未能分發任用或分發後未能履行規定之服務年限補服一般替代役役期者</text:span><text:span text:style-name="T19">5</text:span><text:span text:style-name="T19">人。</text:span></text:p>
            <text:p text:style-name="P60"/>
            <text:p text:style-name="P61"><text:span text:style-name="T21">為檢視替代役備役役男資料管理暨提升召集作業編組能</text:span><text:span text:style-name="T21">力，</text:span><text:span text:style-name="T21">每年配合役政署實施替代役備役役男召集編組</text:span><text:span text:style-name="T21">作業</text:span><text:span text:style-name="T21">，以提升區公所編組作業能力，奠定召集作業之基礎。</text:span></text:p>
            <text:p text:style-name="P60"/>
            <text:p text:style-name="P29"><text:span text:style-name="T19">1.本市104年後備軍人列管人數合計3</text:span><text:span text:style-name="T19">16,301</text:span><text:span text:style-name="T19">人。</text:span></text:p>
            <text:p text:style-name="P29"><text:span text:style-name="T19">2.本市104年後備軍人第</text:span><text:span text:style-name="T19">四、</text:span><text:span text:style-name="T19">五款緩召核准人數</text:span><text:span text:style-name="T19">632</text:span><text:span text:style-name="T19">人。</text:span></text:p>
            <text:p text:style-name="P62"/>
            <text:p text:style-name="P29"><text:span text:style-name="T19">1.運用後備軍人</text:span><text:span text:style-name="T5">組織</text:span><text:span text:style-name="T19">系統，辦理捐血、掃街、消滅登熱病媒蚊孳生源及全民國防教育宣導等活動，以落實政令宣導，促進社區交流、建立健康社區。</text:span></text:p>
            <text:p text:style-name="P30">2.執行成果：</text:p>
            <text:p text:style-name="P9"><text:span text:style-name="T19">（1）</text:span><text:span text:style-name="T23">淨</text:span><text:span text:style-name="T23">灘</text:span><text:span text:style-name="T19">公益</text:span><text:span text:style-name="T23">活動</text:span><text:span text:style-name="T23">：</text:span></text:p>
            <text:p text:style-name="P39"><text:span text:style-name="T19">本府兵役局</text:span><text:span text:style-name="T19">與林園</text:span><text:span text:style-name="T19">區後備軍人輔導中心</text:span><text:span text:style-name="T19">於</text:span><text:span text:style-name="T19">10</text:span><text:span text:style-name="T19">4</text:span><text:span text:style-name="T19">年</text:span><text:span text:style-name="T19">4</text:span><text:span text:style-name="T19">月</text:span><text:span text:style-name="T19">18</text:span><text:span text:style-name="T19">日</text:span><text:span text:style-name="T19">共同</text:span><text:span text:style-name="T19">辦理</text:span><text:span text:style-name="T31">淨灘公益活動，計後備幹部及親屬60餘人，清理林園海灘廢棄物10餘袋，以確保生態及維護環境清潔</text:span><text:span text:style-name="T19">。 </text:span></text:p>
            <text:p text:style-name="P9"><text:span text:style-name="T19">（</text:span><text:span text:style-name="T19">2</text:span><text:span text:style-name="T19">）</text:span><text:span text:style-name="T23">捐血公益活動</text:span><text:span text:style-name="T23">：</text:span></text:p>
            <text:p text:style-name="P39"><text:span text:style-name="T19">本府兵役局</text:span><text:span text:style-name="T19">與岡山</text:span><text:span text:style-name="T19">區後備軍人輔導中心於10</text:span><text:span text:style-name="T19">4</text:span><text:span text:style-name="T19">年</text:span><text:span text:style-name="T19">5月17日</text:span><text:span text:style-name="T19">共同辦理「</text:span><text:span text:style-name="T19">公益捐血活動全民國防教育</text:span><text:span text:style-name="T19">」公益活動。</text:span><text:span text:style-name="T19">適日楠梓區</text:span><text:span text:style-name="T19">後備軍人輔導中心</text:span><text:span text:style-name="T19">亦與本府兵役局，配合</text:span><text:span text:style-name="T32">觀世音慈心會高雄區域委員會共同辦理</text:span><text:span text:style-name="T19">「</text:span><text:span text:style-name="T19">全民國防教育暨捐血公益活動</text:span><text:span text:style-name="T19">」</text:span><text:span text:style-name="T19">，參加人數合計116餘</text:span><text:span text:style-name="T19">人，</text:span><text:span text:style-name="T19">共募得41,750</text:span><text:span text:style-name="T19">cc</text:span><text:span text:style-name="T19">熱血。</text:span></text:p>
            <text:p text:style-name="P9"><text:span text:style-name="T19">（</text:span><text:span text:style-name="T19">3</text:span><text:span text:style-name="T19">）</text:span><text:span text:style-name="T23">淨</text:span><text:span text:style-name="T23">山</text:span><text:span text:style-name="T23">公益活動</text:span><text:span text:style-name="T23">：</text:span></text:p>
            <text:p text:style-name="P39"><text:span text:style-name="T19">本府兵役局</text:span><text:span text:style-name="T19">配合</text:span><text:span text:style-name="T19">後備</text:span><text:span text:style-name="T19">憲兵荷松協會</text:span><text:span text:style-name="T19">10</text:span><text:span text:style-name="T19">4</text:span><text:span text:style-name="T19">年</text:span><text:span text:style-name="T19">11</text:span><text:span text:style-name="T19">月</text:span><text:span text:style-name="T19">29</text:span><text:span text:style-name="T19">日</text:span><text:span text:style-name="T19">上午7時辦理左營區半屏山</text:span><text:span text:style-name="T31">淨山公益活動，計後備幹部及親屬600餘人，清理廢棄物10餘袋，以確保生態及維護優質休閒環境</text:span><text:span text:style-name="T19">。 </text:span></text:p>
            <text:p text:style-name="P9"><text:span text:style-name="T19">（</text:span><text:span text:style-name="T19">4</text:span><text:span text:style-name="T19">）</text:span><text:span text:style-name="T23">防疫及關懷</text:span><text:span text:style-name="T23">公益活動</text:span><text:span text:style-name="T23">：</text:span></text:p>
            <text:p text:style-name="P39"><text:span text:style-name="T19">本府兵役局</text:span><text:span text:style-name="T19">與苓雅區、左營</text:span><text:span text:style-name="T19">區</text:span><text:span text:style-name="T19">及三民區</text:span><text:span text:style-name="T19">後備軍人輔導中心於10</text:span><text:span text:style-name="T19">4</text:span><text:span text:style-name="T19">年</text:span><text:span text:style-name="T19">10月18日至11月27日登革熱高峰期間</text:span><text:span text:style-name="T19">共同辦理</text:span><text:span text:style-name="T19">8場次防疫宣導及環境清理公益活動。1</text:span><text:span text:style-name="T19">04</text:span><text:span text:style-name="T19">年11月13日及25日在明建里辦公室及果貿新村籃球邀集環保局、衛生局及教育局設</text:span><text:soft-page-break/><text:span text:style-name="T19">擹宣導，並於11月14日及21日深入仁愛之家、高雄榮家、岡山榮家及祥和山莊關懷榮民，協助清掃環境消滅病媒蚊孳生源，參與後備軍人及替代役役男計1</text:span><text:span text:style-name="T19">,</text:span><text:span text:style-name="T19">165</text:span><text:span text:style-name="T19">人</text:span><text:span text:style-name="T19">次。</text:span></text:p>
            <text:p text:style-name="P34"/>
            <text:p text:style-name="P26"><text:span text:style-name="T19">10</text:span><text:span text:style-name="T19">4</text:span><text:span text:style-name="T19">年8月份實施役政業務督考訪視，藉業務平時考評及年度業務訪視發掘問題，以落實行政革新，透過督訪機制，檢視業務缺失，提出改進措施，使役政業務臻於完善，經役政署評鑑成績名列全國第</text:span><text:span text:style-name="T19">2</text:span><text:span text:style-name="T19">名</text:span><text:span text:style-name="T19">。</text:span></text:p>
            <text:p text:style-name="P34"/>
            <text:p text:style-name="P29"><text:span text:style-name="T19">1.</text:span><text:span text:style-name="T19">辦理軍民</text:span><text:span text:style-name="T23">聯合防空（萬安38號）演習</text:span><text:span text:style-name="T19">：</text:span></text:p>
            <text:p text:style-name="P63"><text:span text:style-name="T38">本次</text:span><text:span text:style-name="T37">演習</text:span><text:span text:style-name="T38">於1</text:span><text:span text:style-name="T38">04年</text:span><text:span text:style-name="T38">3月17日下午13時30分至14時實施，</text:span><text:span text:style-name="T37">採有預告實施30分鐘防情傳遞、警報發放以及人、車疏散、交通管制等演練，以提高國人敵情意識，熟練防空作為，落實防空設施整備，降低空襲損害，確保全民生命財產安全。</text:span></text:p>
            <text:p text:style-name="P29"><text:span text:style-name="T19">2.辦理</text:span><text:span text:style-name="T19">全民防衛動員暨災害防救民安1號演習：</text:span></text:p>
            <text:p text:style-name="P63"><text:span text:style-name="T19">於1</text:span><text:span text:style-name="T19">04年</text:span><text:span text:style-name="T19">4月23日假本市災害應變中心舉行「兵棋推演」，區分災前整備、緊急災害救援、災後復原等階段，依序模擬地震、河川潰堤及石化管線氣爆等狀況，進行兵棋推演。並於仁武區仁新段台糖公司空地進行「綜合實作」，演練「地震災害重大傷亡搶救」、「建築物倒塌人命搶救」等演練課目，以期使災害受損情況降至最低甚或消弭於無形</text:span><text:span text:style-name="T19">。</text:span></text:p>
            <text:p text:style-name="P29"><text:span text:style-name="T19">3</text:span><text:span text:style-name="T19">.颱風</text:span><text:span text:style-name="T19">期間</text:span><text:span text:style-name="T19">協調國軍救災：</text:span></text:p>
            <text:p text:style-name="P63"><text:span text:style-name="T23">10</text:span><text:span text:style-name="T23">4</text:span><text:span text:style-name="T23">年</text:span><text:span text:style-name="T19">蘇迪勒</text:span><text:span text:style-name="T19">颱風期間，由本</text:span><text:span text:style-name="T19">府兵役</text:span><text:span text:style-name="T19">局協調本市後備指揮部通報第4作戰區調度國軍各災防分區，派遣國軍兵力</text:span><text:span text:style-name="T19">5,420</text:span><text:span text:style-name="T19">人次、</text:span><text:span text:style-name="T19">車輛機具321項次，</text:span><text:span text:style-name="T19">支援區</text:span><text:span text:style-name="T19">公所</text:span><text:span text:style-name="T19">居民撤離、路面樹幹及落葉清除、沙包整備等工作。</text:span></text:p>
            <text:p text:style-name="P29"><text:span text:style-name="T19">4</text:span><text:span text:style-name="T19">.協調國軍</text:span><text:span text:style-name="T19">支援本市登革熱防治工作</text:span><text:span text:style-name="T19">：</text:span></text:p>
            <text:p text:style-name="P63"><text:span text:style-name="T19">本市登革熱防治工作</text:span><text:span text:style-name="T19">期間，由本</text:span><text:span text:style-name="T19">府兵役</text:span><text:span text:style-name="T19">局協調本市後備指揮部通報第4作戰區派遣國軍兵力</text:span><text:span text:style-name="T19">16,276</text:span><text:span text:style-name="T19">人次、</text:span><text:span text:style-name="T19">車輛機具2,094項次，</text:span><text:span text:style-name="T19">支援區</text:span><text:span text:style-name="T19">公所登革熱防治工作</text:span><text:span text:style-name="T29">。</text:span></text:p>
            <text:p text:style-name="P41"/>
            <text:p text:style-name="P26"><text:span text:style-name="T19">為弘揚當年參戰官兵英勇事蹟，於衛武營都會公園內成立全台第一個八二三臺海戰役紀念館，將國軍英勇事蹟及戰役經過，透過陳展及影片方式播出，除讓民眾藉此景仰戰役中的歷史英雄，並可作為戰爭與和平之全民國防教育場域，讓國人省思和平的可貴，並成為市民緬懷歷史新地標。</text:span><text:span text:style-name="T23">10</text:span><text:span text:style-name="T23">4</text:span><text:span text:style-name="T23">年</text:span><text:span text:style-name="T19">參觀人數已達7,194人</text:span><text:span text:style-name="T23">。</text:span></text:p>
            <text:p text:style-name="P3"/>
            <text:p text:style-name="P3"/>
            <text:p text:style-name="P3"/>
            <text:p text:style-name="P3"/>
            <text:p text:style-name="P3"/>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無間距" style:family="paragraph">
      <style:paragraph-properties fo:text-align="justify" style:justify-single-word="false" fo:orphans="0" fo:widows="0"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paragraph-properties fo:line-height="100%" fo:text-align="start" style:justify-single-word="false" style:snap-to-layout-grid="true"/>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_20_字元_20_字元2" style:display-name=" 字元 字元2"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language-complex="ar" style:country-complex="SA"/>
    </style:style>
    <style:style style:name="_20_字元_20_字元" style:display-name="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12cm" fo:text-indent="-1.349cm" fo:margin-left="1.3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5:35:00</meta:creation-date>
    <dc:creator>芯羽</dc:creator>
    <dc:date>2016-04-25T19:48:00</dc:date>
    <meta:print-date>2016-02-23T15:36:00</meta:print-date>
    <meta:editing-cycles>5</meta:editing-cycles>
    <meta:editing-duration>PT17M</meta:editing-duration>
    <meta:document-statistic meta:table-count="1" meta:image-count="0" meta:object-count="0" meta:page-count="5" meta:paragraph-count="101" meta:word-count="4481" meta:character-count="4878" meta:non-whitespace-character-count="4854"/>
    <meta:generator>LibreOffice/5.1.2.2$Windows_x86 LibreOffice_project/d3bf12ecb743fc0d20e0be0c58ca359301eb705f</meta:generator>
  </office:meta>
</office:document-meta>
</file>