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4cm" table:align="center" style:writing-mode="lr-tb"/>
    </style:style>
    <style:style style:name="表格1.A" style:family="table-column">
      <style:table-column-properties style:column-width="4.567cm"/>
    </style:style>
    <style:style style:name="表格1.B" style:family="table-column">
      <style:table-column-properties style:column-width="13.0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564cm"/>
      <style:text-properties fo:color="#000000" fo:font-size="12pt" style:font-size-asian="12pt" style:font-name-complex="標楷體"/>
    </style:style>
    <style:style style:name="P2" style:family="paragraph" style:parent-style-name="Standard">
      <style:text-properties fo:color="#000000" fo:font-size="12pt" style:letter-kerning="true" style:font-size-asian="12pt" style:font-name-complex="標楷體"/>
    </style:style>
    <style:style style:name="P3" style:family="paragraph" style:parent-style-name="Standard">
      <style:paragraph-properties fo:line-height="100%"/>
      <style:text-properties fo:color="#000000" style:font-name="華康楷書體W7" fo:font-size="12pt" fo:font-weight="bold" style:font-name-asian="華康楷書體W7" style:font-size-asian="12pt" style:font-weight-asian="bold" style:font-name-complex="標楷體"/>
    </style:style>
    <style:style style:name="P4" style:family="paragraph" style:parent-style-name="Standard">
      <style:paragraph-properties fo:line-height="100%">
        <style:tab-stops>
          <style:tab-stop style:position="0.423cm"/>
        </style:tab-stops>
      </style:paragraph-properties>
      <style:text-properties fo:color="#000000" style:font-name="華康楷書體W7" fo:font-size="12pt" fo:font-weight="bold" style:font-name-asian="華康楷書體W7" style:font-size-asian="12pt" style:font-weight-asian="bold" style:font-name-complex="華康楷書體W7" style:font-weight-complex="bold"/>
    </style:style>
    <style:style style:name="P5" style:family="paragraph" style:parent-style-name="Standard">
      <style:paragraph-properties fo:line-height="100%"/>
    </style:style>
    <style:style style:name="P6" style:family="paragraph" style:parent-style-name="Standard">
      <style:paragraph-properties fo:margin-left="0.138cm" fo:margin-right="0.138cm" fo:line-height="0.529cm" fo:text-align="center" style:justify-single-word="false" fo:text-indent="0cm" style:auto-text-indent="false"/>
      <style:text-properties fo:color="#000000" fo:font-size="14pt" style:font-size-asian="14pt" style:font-name-complex="標楷體" style:font-size-complex="14pt"/>
    </style:style>
    <style:style style:name="P7" style:family="paragraph" style:parent-style-name="Standard">
      <style:paragraph-properties fo:margin-left="1.535cm" fo:margin-right="0.229cm" fo:line-height="0.564cm" fo:text-indent="-0.847cm" style:auto-text-indent="false">
        <style:tab-stops>
          <style:tab-stop style:position="1.169cm"/>
          <style:tab-stop style:position="1.535cm"/>
          <style:tab-stop style:position="1.884cm"/>
        </style:tab-stops>
      </style:paragraph-properties>
    </style:style>
    <style:style style:name="P8" style:family="paragraph" style:parent-style-name="Standard">
      <style:paragraph-properties fo:margin-left="1.535cm" fo:margin-right="0.229cm" fo:line-height="0.564cm" fo:text-indent="-0.847cm" style:auto-text-indent="false">
        <style:tab-stops>
          <style:tab-stop style:position="1.169cm"/>
          <style:tab-stop style:position="1.55cm"/>
          <style:tab-stop style:position="1.884cm"/>
        </style:tab-stops>
      </style:paragraph-properties>
    </style:style>
    <style:style style:name="P9" style:family="paragraph" style:parent-style-name="Standard">
      <style:paragraph-properties fo:margin-left="1.535cm" fo:margin-right="0.229cm" fo:line-height="0.564cm" fo:text-align="start" style:justify-single-word="false" fo:text-indent="-0.847cm" style:auto-text-indent="false"/>
    </style:style>
    <style:style style:name="P10" style:family="paragraph" style:parent-style-name="Standard">
      <style:paragraph-properties fo:margin-left="1.535cm" fo:margin-right="0.229cm" fo:line-height="0.564cm" fo:text-align="start" style:justify-single-word="false" fo:text-indent="-0.847cm" style:auto-text-indent="false">
        <style:tab-stops>
          <style:tab-stop style:position="1.169cm"/>
          <style:tab-stop style:position="1.55cm"/>
          <style:tab-stop style:position="1.884cm"/>
        </style:tab-stops>
      </style:paragraph-properties>
    </style:style>
    <style:style style:name="P11" style:family="paragraph" style:parent-style-name="Standard">
      <style:paragraph-properties fo:margin-left="1.535cm" fo:margin-right="0.229cm" fo:line-height="0.564cm" fo:text-align="start" style:justify-single-word="false" fo:text-indent="-0.847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12" style:family="paragraph" style:parent-style-name="Standard">
      <style:paragraph-properties fo:margin-left="1.535cm" fo:margin-right="0.229cm" fo:line-height="0.564cm" fo:text-align="start" style:justify-single-word="false" fo:text-indent="-0.847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13"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4" style:family="paragraph" style:parent-style-name="Standard">
      <style:paragraph-properties fo:margin-left="0cm" fo:margin-right="0.229cm" fo:line-height="0.564cm" fo:text-indent="0cm" style:auto-text-indent="false">
        <style:tab-stops>
          <style:tab-stop style:position="1.154cm"/>
        </style:tab-stops>
      </style:paragraph-properties>
      <style:text-properties fo:color="#000000" fo:font-size="12pt" style:font-size-asian="12pt" style:font-name-complex="標楷體"/>
    </style:style>
    <style:style style:name="P15" style:family="paragraph" style:parent-style-name="Standard">
      <style:paragraph-properties fo:margin-left="0cm" fo:margin-right="0.229cm" fo:line-height="0.564cm" fo:text-indent="0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16"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17" style:family="paragraph" style:parent-style-name="Standard">
      <style:paragraph-properties fo:margin-left="0cm" fo:margin-right="0.229cm" fo:line-height="0.564cm" fo:text-indent="0cm" style:auto-text-indent="false"/>
      <style:text-properties fo:color="#000000" fo:font-size="12pt" fo:letter-spacing="0.035cm" style:font-size-asian="12pt" style:font-name-complex="標楷體"/>
    </style:style>
    <style:style style:name="P18" style:family="paragraph" style:parent-style-name="Standard">
      <style:paragraph-properties fo:margin-left="0cm" fo:margin-right="0.229cm" fo:line-height="0.564cm" fo:text-indent="0cm" style:auto-text-indent="false"/>
      <style:text-properties fo:color="#000000" fo:font-size="12pt" fo:font-weight="bold" style:font-size-asian="12pt" style:font-weight-asian="bold" style:font-name-complex="標楷體"/>
    </style:style>
    <style:style style:name="P19"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20" style:family="paragraph" style:parent-style-name="Standard">
      <style:paragraph-properties fo:margin-left="0.653cm" fo:margin-right="0.229cm" fo:line-height="0.564cm" fo:text-indent="-0.423cm" style:auto-text-indent="false" style:snap-to-layout-grid="false"/>
      <style:text-properties fo:color="#000000" fo:font-size="12pt" style:font-size-asian="12pt" style:font-name-complex="標楷體"/>
    </style:style>
    <style:style style:name="P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22" style:family="paragraph" style:parent-style-name="Standard">
      <style:paragraph-properties fo:margin-left="0.653cm" fo:margin-right="0.229cm" fo:line-height="0.564cm" fo:text-indent="-0.423cm" style:auto-text-indent="false"/>
      <style:text-properties fo:color="#000000" fo:font-size="12pt" style:letter-kerning="true" style:font-size-asian="12pt" style:font-name-complex="標楷體" style:font-size-complex="12pt"/>
    </style:style>
    <style:style style:name="P23" style:family="paragraph" style:parent-style-name="Standard">
      <style:paragraph-properties fo:margin-left="0.653cm" fo:margin-right="0.229cm" fo:line-height="0.564cm" fo:text-indent="-0.423cm" style:auto-text-indent="false"/>
      <style:text-properties fo:color="#000000" fo:font-size="12pt" style:letter-kerning="true" style:font-size-asian="12pt" style:font-name-complex="標楷體"/>
    </style:style>
    <style:style style:name="P24" style:family="paragraph" style:parent-style-name="Standard">
      <style:paragraph-properties fo:margin-left="0.653cm" fo:margin-right="0.229cm" fo:line-height="0.564cm" fo:text-indent="-0.423cm" style:auto-text-indent="false"/>
      <style:text-properties fo:color="#000000" fo:font-size="12pt" style:letter-kerning="true" style:font-size-asian="12pt"/>
    </style:style>
    <style:style style:name="P25" style:family="paragraph" style:parent-style-name="Standard">
      <style:paragraph-properties fo:margin-left="0.653cm" fo:margin-right="0.229cm" fo:line-height="0.564cm" fo:text-indent="-0.423cm" style:auto-text-indent="false" style:snap-to-layout-grid="false"/>
    </style:style>
    <style:style style:name="P26" style:family="paragraph" style:parent-style-name="Standard">
      <style:paragraph-properties fo:margin-left="0.653cm" fo:margin-right="0.229cm" fo:line-height="0.564cm" fo:text-indent="-0.423cm" style:auto-text-indent="false"/>
    </style:style>
    <style:style style:name="P27" style:family="paragraph" style:parent-style-name="Standard">
      <style:paragraph-properties fo:margin-left="1.619cm" fo:margin-right="0.229cm" fo:line-height="0.564cm" fo:text-indent="-0.931cm" style:auto-text-indent="false">
        <style:tab-stops>
          <style:tab-stop style:position="1.169cm"/>
          <style:tab-stop style:position="1.535cm"/>
          <style:tab-stop style:position="1.884cm"/>
        </style:tab-stops>
      </style:paragraph-properties>
    </style:style>
    <style:style style:name="P28"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style>
    <style:style style:name="P29" style:family="paragraph" style:parent-style-name="Standard">
      <style:paragraph-properties fo:margin-left="1.619cm" fo:margin-right="0.229cm" fo:line-height="0.564cm" fo:text-indent="-0.931cm" style:auto-text-indent="false">
        <style:tab-stops>
          <style:tab-stop style:position="1.169cm"/>
          <style:tab-stop style:position="1.535cm"/>
          <style:tab-stop style:position="1.884cm"/>
        </style:tab-stops>
      </style:paragraph-properties>
      <style:text-properties fo:color="#000000" fo:font-size="12pt" style:font-size-asian="12pt" style:font-name-complex="標楷體"/>
    </style:style>
    <style:style style:name="P30"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31" style:family="paragraph" style:parent-style-name="Standard">
      <style:paragraph-properties fo:margin-left="1.619cm" fo:margin-right="0.229cm" fo:line-height="0.564cm" fo:text-align="start" style:justify-single-word="false" fo:text-indent="-0.931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32"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color="#000000" fo:font-size="12pt" style:font-size-asian="12pt" style:font-name-complex="標楷體"/>
    </style:style>
    <style:style style:name="P33" style:family="paragraph" style:parent-style-name="Standard">
      <style:paragraph-properties fo:margin-left="1.619cm" fo:margin-right="0.229cm" fo:line-height="0.564cm" fo:text-indent="-0.931cm" style:auto-text-indent="false">
        <style:tab-stops>
          <style:tab-stop style:position="1.169cm"/>
          <style:tab-stop style:position="1.55cm"/>
          <style:tab-stop style:position="1.884cm"/>
        </style:tab-stops>
      </style:paragraph-properties>
      <style:text-properties fo:color="#000000" fo:font-size="12pt" fo:letter-spacing="0.007cm" style:font-size-asian="12pt" style:font-name-complex="標楷體"/>
    </style:style>
    <style:style style:name="P34" style:family="paragraph" style:parent-style-name="Standard">
      <style:paragraph-properties fo:margin-left="0.723cm" fo:margin-right="0.229cm" fo:line-height="0.564cm" fo:text-indent="-0.494cm" style:auto-text-indent="false"/>
      <style:text-properties fo:color="#000000" fo:font-size="12pt" fo:letter-spacing="0.035cm" style:font-size-asian="12pt" style:font-name-complex="標楷體" style:font-size-complex="12pt"/>
    </style:style>
    <style:style style:name="P35" style:family="paragraph" style:parent-style-name="Standard">
      <style:paragraph-properties fo:margin-left="0.229cm" fo:margin-right="0.229cm" fo:line-height="0.564cm" fo:text-indent="0cm" style:auto-text-indent="false">
        <style:tab-stops>
          <style:tab-stop style:position="1.154cm"/>
        </style:tab-stops>
      </style:paragraph-properties>
      <style:text-properties fo:color="#000000" fo:font-size="12pt" fo:letter-spacing="0.035cm" style:font-size-asian="12pt" style:font-name-complex="標楷體"/>
    </style:style>
    <style:style style:name="P36" style:family="paragraph" style:parent-style-name="Standard">
      <style:paragraph-properties fo:margin-left="0.229cm" fo:margin-right="0.229cm" fo:line-height="0.564cm" fo:text-indent="0cm" style:auto-text-indent="false">
        <style:tab-stops>
          <style:tab-stop style:position="0.741cm"/>
          <style:tab-stop style:position="1.201cm"/>
        </style:tab-stops>
      </style:paragraph-properties>
      <style:text-properties fo:color="#000000" fo:font-size="12pt" fo:letter-spacing="-0.035cm" style:font-size-asian="12pt" style:font-name-complex="標楷體"/>
    </style:style>
    <style:style style:name="P37"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38" style:family="paragraph" style:parent-style-name="Standard">
      <style:paragraph-properties fo:margin-left="0.229cm" fo:margin-right="0.229cm" fo:line-height="0.564cm" fo:text-indent="0cm" style:auto-text-indent="false">
        <style:tab-stops>
          <style:tab-stop style:position="0.741cm"/>
          <style:tab-stop style:position="1.201cm"/>
        </style:tab-stops>
      </style:paragraph-properties>
      <style:text-properties fo:color="#000000" fo:font-size="12pt" style:font-size-asian="12pt" style:font-name-complex="標楷體"/>
    </style:style>
    <style:style style:name="P39"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40" style:family="paragraph" style:parent-style-name="Standard">
      <style:paragraph-properties fo:margin-left="0.229cm" fo:margin-right="0.229cm" fo:line-height="0.564cm" fo:text-indent="0cm" style:auto-text-indent="false"/>
    </style:style>
    <style:style style:name="P41" style:family="paragraph" style:parent-style-name="Standard">
      <style:paragraph-properties fo:margin-left="0.229cm" fo:margin-right="0.229cm" fo:line-height="0.564cm" fo:text-indent="0cm" style:auto-text-indent="false"/>
    </style:style>
    <style:style style:name="P42" style:family="paragraph" style:parent-style-name="Standard">
      <style:paragraph-properties fo:line-height="100%" text:number-lines="false" text:line-number="0"/>
      <style:text-properties fo:color="#000000" style:font-name="華康楷書體W7" fo:font-size="12pt" fo:letter-spacing="-0.035cm" fo:font-weight="bold" style:font-name-asian="華康楷書體W7" style:font-size-asian="12pt" style:font-weight-asian="bold" style:font-name-complex="標楷體"/>
    </style:style>
    <style:style style:name="P43" style:family="paragraph" style:parent-style-name="Standard">
      <style:paragraph-properties fo:margin-left="0.582cm" fo:margin-right="0.229cm" fo:line-height="0.564cm" fo:text-indent="-0.353cm" style:auto-text-indent="false" text:number-lines="false" text:line-number="0"/>
      <style:text-properties fo:color="#000000" fo:font-size="12pt" fo:letter-spacing="-0.035cm" style:font-size-asian="12pt" style:font-name-complex="標楷體" style:font-size-complex="12pt"/>
    </style:style>
    <style:style style:name="P44" style:family="paragraph" style:parent-style-name="Standard">
      <style:paragraph-properties fo:margin-left="0.582cm" fo:margin-right="0.229cm" fo:line-height="0.564cm" fo:text-indent="-0.353cm" style:auto-text-indent="false" text:number-lines="false" text:line-number="0"/>
      <style:text-properties fo:color="#000000" fo:font-size="12pt" fo:letter-spacing="-0.035cm" style:font-size-asian="12pt" style:font-name-complex="標楷體"/>
    </style:style>
    <style:style style:name="P45" style:family="paragraph" style:parent-style-name="Standard">
      <style:paragraph-properties fo:margin-left="0.582cm" fo:margin-right="0.229cm" fo:line-height="0.564cm" fo:text-indent="-0.353cm" style:auto-text-indent="false" text:number-lines="false" text:line-number="0"/>
      <style:text-properties fo:color="#000000" fo:font-size="12pt" fo:letter-spacing="-0.035cm" fo:font-weight="bold" style:font-size-asian="12pt" style:font-weight-asian="bold" style:font-name-complex="標楷體"/>
    </style:style>
    <style:style style:name="P46" style:family="paragraph" style:parent-style-name="Standard">
      <style:paragraph-properties fo:margin-left="1.305cm" fo:margin-right="0.229cm" fo:line-height="0.564cm" fo:text-indent="-0.847cm" style:auto-text-indent="false">
        <style:tab-stops>
          <style:tab-stop style:position="0.423cm"/>
        </style:tab-stops>
      </style:paragraph-properties>
    </style:style>
    <style:style style:name="P47" style:family="paragraph" style:parent-style-name="Standard">
      <style:paragraph-properties fo:margin-left="1.305cm" fo:margin-right="0.229cm" fo:line-height="0.564cm" fo:text-indent="-0.847cm" style:auto-text-indent="false"/>
      <style:text-properties fo:color="#000000" fo:font-size="12pt" style:font-size-asian="12pt" style:font-name-complex="標楷體"/>
    </style:style>
    <style:style style:name="P48" style:family="paragraph" style:parent-style-name="Standard">
      <style:paragraph-properties fo:margin-left="1.305cm" fo:margin-right="0.229cm" fo:line-height="0.564cm" fo:text-indent="-0.847cm" style:auto-text-indent="false">
        <style:tab-stops>
          <style:tab-stop style:position="0.423cm"/>
        </style:tab-stops>
      </style:paragraph-properties>
      <style:text-properties fo:color="#000000" fo:font-size="12pt" style:font-size-asian="12pt" style:font-name-complex="標楷體"/>
    </style:style>
    <style:style style:name="P49" style:family="paragraph" style:parent-style-name="Standard">
      <style:paragraph-properties fo:margin-left="1.199cm" fo:margin-right="0.229cm" fo:line-height="0.564cm" fo:text-indent="-0.741cm" style:auto-text-indent="false">
        <style:tab-stops>
          <style:tab-stop style:position="0.423cm"/>
        </style:tab-stops>
      </style:paragraph-properties>
    </style:style>
    <style:style style:name="P50" style:family="paragraph" style:parent-style-name="Standard">
      <style:paragraph-properties fo:margin-left="0cm" fo:margin-right="0.088cm" fo:line-height="0.564cm" fo:text-indent="0cm" style:auto-text-indent="false"/>
      <style:text-properties fo:color="#000000" fo:font-size="12pt" style:font-size-asian="12pt" style:font-name-complex="標楷體"/>
    </style:style>
    <style:style style:name="P51" style:family="paragraph" style:parent-style-name="Standard">
      <style:paragraph-properties fo:margin-left="0.229cm" fo:margin-right="0.088cm" fo:line-height="0.564cm" fo:text-indent="0cm" style:auto-text-indent="false"/>
      <style:text-properties fo:color="#000000" fo:font-size="12pt" style:font-size-asian="12pt" style:font-name-complex="標楷體"/>
    </style:style>
    <style:style style:name="P52" style:family="paragraph" style:parent-style-name="Standard">
      <style:paragraph-properties fo:margin-left="0.229cm" fo:margin-right="0.088cm" fo:line-height="0.564cm" fo:text-indent="0cm" style:auto-text-indent="false">
        <style:tab-stops>
          <style:tab-stop style:position="1.256cm"/>
        </style:tab-stops>
      </style:paragraph-properties>
      <style:text-properties fo:color="#000000" fo:font-size="12pt" style:font-size-asian="12pt" style:font-name-complex="標楷體"/>
    </style:style>
    <style:style style:name="P53" style:family="paragraph" style:parent-style-name="Standard">
      <style:paragraph-properties fo:margin-left="0.229cm" fo:margin-right="0.088cm" fo:line-height="0.564cm" fo:text-indent="0cm" style:auto-text-indent="false"/>
      <style:text-properties fo:color="#000000" style:font-name="華康楷書體W7" fo:font-size="12pt" fo:font-weight="bold" style:font-name-asian="華康楷書體W7" style:font-size-asian="12pt" style:font-weight-asian="bold" style:font-name-complex="標楷體" style:font-weight-complex="bold"/>
    </style:style>
    <style:style style:name="P54" style:family="paragraph" style:parent-style-name="Standard">
      <style:paragraph-properties fo:margin-left="1.563cm" fo:margin-right="0.229cm" fo:line-height="0.564cm" fo:text-indent="-0.875cm" style:auto-text-indent="false">
        <style:tab-stops>
          <style:tab-stop style:position="1.169cm"/>
          <style:tab-stop style:position="1.55cm"/>
          <style:tab-stop style:position="1.884cm"/>
        </style:tab-stops>
      </style:paragraph-properties>
    </style:style>
    <style:style style:name="P55" style:family="paragraph" style:parent-style-name="Standard">
      <style:paragraph-properties fo:margin-left="1.076cm" fo:margin-right="0cm" fo:line-height="0.564cm" fo:text-indent="-0.847cm" style:auto-text-indent="false"/>
      <style:text-properties fo:color="#000000" fo:font-size="12pt" style:font-size-asian="12pt" style:font-name-complex="標楷體"/>
    </style:style>
    <style:style style:name="P56" style:family="paragraph" style:parent-style-name="Standard">
      <style:paragraph-properties fo:margin-left="1.305cm" fo:margin-right="0cm" fo:line-height="0.564cm" fo:text-align="start" style:justify-single-word="false" fo:text-indent="-0.847cm" style:auto-text-indent="false"/>
      <style:text-properties fo:color="#000000" fo:font-size="12pt" style:font-size-asian="12pt" style:font-name-complex="標楷體"/>
    </style:style>
    <style:style style:name="P57" style:family="paragraph" style:parent-style-name="Standard">
      <style:paragraph-properties fo:margin-left="1.305cm" fo:margin-right="0cm" fo:line-height="0.564cm" fo:text-align="start" style:justify-single-word="false" fo:text-indent="-0.847cm" style:auto-text-indent="false">
        <style:tab-stops>
          <style:tab-stop style:position="1.256cm"/>
        </style:tab-stops>
      </style:paragraph-properties>
      <style:text-properties fo:color="#000000" fo:font-size="12pt" style:font-size-asian="12pt" style:font-name-complex="標楷體"/>
    </style:style>
    <style:style style:name="P58" style:family="paragraph" style:parent-style-name="Standard">
      <style:paragraph-properties fo:margin-left="1.621cm" fo:margin-right="0.229cm" fo:line-height="0.564cm" fo:text-indent="-0.933cm" style:auto-text-indent="false">
        <style:tab-stops>
          <style:tab-stop style:position="1.169cm"/>
          <style:tab-stop style:position="1.55cm"/>
          <style:tab-stop style:position="1.884cm"/>
        </style:tab-stops>
      </style:paragraph-properties>
      <style:text-properties fo:color="#000000" fo:font-size="12pt" fo:font-weight="bold" style:font-size-asian="12pt" style:font-weight-asian="bold" style:font-name-complex="標楷體"/>
    </style:style>
    <style:style style:name="P59" style:family="paragraph" style:parent-style-name="Standard">
      <style:paragraph-properties fo:margin-left="0.423cm" fo:margin-right="0.247cm" fo:line-height="0.564cm" fo:text-indent="0cm" style:auto-text-indent="false" style:snap-to-layout-grid="false"/>
      <style:text-properties fo:color="#000000" fo:font-size="12pt" fo:letter-spacing="-0.007cm" style:font-size-asian="12pt"/>
    </style:style>
    <style:style style:name="P60" style:family="paragraph" style:parent-style-name="Standard">
      <style:paragraph-properties fo:margin-left="0.639cm" fo:margin-right="0.229cm" fo:line-height="0.564cm" fo:text-indent="-0.409cm" style:auto-text-indent="false" style:snap-to-layout-grid="false"/>
    </style:style>
    <style:style style:name="P61" style:family="paragraph" style:parent-style-name="Standard">
      <style:paragraph-properties fo:margin-left="0.275cm" fo:margin-right="0.229cm" fo:line-height="0.564cm" fo:text-indent="-0.046cm" style:auto-text-indent="false"/>
      <style:text-properties fo:color="#000000" fo:font-size="12pt" style:letter-kerning="true" style:font-size-asian="12pt" style:font-name-complex="標楷體"/>
    </style:style>
    <style:style style:name="P62" style:family="paragraph" style:parent-style-name="Standard">
      <style:paragraph-properties fo:margin-left="0.231cm" fo:margin-right="0.229cm" fo:line-height="0.564cm" fo:text-indent="-0.002cm" style:auto-text-indent="false"/>
      <style:text-properties fo:color="#000000" fo:font-size="12pt" style:font-size-asian="12pt" style:font-name-complex="標楷體"/>
    </style:style>
    <style:style style:name="P63" style:family="paragraph" style:parent-style-name="Standard">
      <style:paragraph-properties fo:margin-left="0cm" fo:margin-right="0.138cm" fo:line-height="0.423cm" fo:text-align="start" style:justify-single-word="false" fo:text-indent="0cm" style:auto-text-indent="false"/>
      <style:text-properties fo:color="#000000"/>
    </style:style>
    <style:style style:name="P64" style:family="paragraph" style:parent-style-name="_28__20_一_29_">
      <style:paragraph-properties fo:margin-left="0cm" fo:margin-right="0cm" fo:line-height="100%" fo:text-align="justify" style:justify-single-word="false" fo:orphans="0" fo:widows="0" fo:text-indent="0cm" style:auto-text-indent="false"/>
      <style:text-properties fo:color="#000000" style:font-name="華康楷書體W7" fo:font-size="12pt" fo:font-weight="bold" style:font-name-asian="華康楷書體W7" style:font-size-asian="12pt" style:font-weight-asian="bold" style:font-name-complex="標楷體" style:font-size-complex="12pt"/>
    </style:style>
    <style:style style:name="P65" style:family="paragraph" style:parent-style-name="_28__20_一_29_">
      <style:paragraph-properties fo:margin-left="1.305cm" fo:margin-right="0.229cm" fo:line-height="0.564cm" fo:text-align="justify" style:justify-single-word="false" fo:orphans="0" fo:widows="0" fo:text-indent="-0.847cm" style:auto-text-indent="false"/>
    </style:style>
    <style:style style:name="P66" style:family="paragraph" style:parent-style-name="_28__20_一_29_">
      <style:paragraph-properties fo:margin-left="1.305cm" fo:margin-right="0.229cm" fo:line-height="0.564cm" fo:text-align="justify" style:justify-single-word="false" fo:orphans="0" fo:widows="0" fo:text-indent="-0.847cm" style:auto-text-indent="false"/>
      <style:text-properties fo:color="#000000" fo:font-size="12pt" style:font-size-asian="12pt" style:font-name-complex="標楷體" style:font-size-complex="12pt"/>
    </style:style>
    <style:style style:name="P67" style:family="paragraph" style:parent-style-name="_28__20_一_29_">
      <style:paragraph-properties fo:margin-left="1.094cm" fo:margin-right="0.229cm" fo:line-height="0.564cm" fo:text-align="justify" style:justify-single-word="false" fo:orphans="0" fo:widows="0" fo:text-indent="-0.635cm" style:auto-text-indent="false"/>
    </style:style>
    <style:style style:name="P68" style:family="paragraph" style:parent-style-name="_28__20_一_29_">
      <style:paragraph-properties fo:margin-left="0.078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69" style:family="paragraph" style:parent-style-name="_28__20_一_29_">
      <style:paragraph-properties fo:margin-left="0.078cm" fo:margin-right="0.229cm" fo:line-height="0.564cm" fo:text-align="justify" style:justify-single-word="false" fo:text-indent="0cm" style:auto-text-indent="false"/>
      <style:text-properties fo:color="#000000" fo:font-size="12pt" fo:letter-spacing="-0.007cm" style:font-size-asian="12pt" style:font-name-complex="標楷體" style:font-size-complex="12pt"/>
    </style:style>
    <style:style style:name="P70" style:family="paragraph" style:parent-style-name="_28__20_一_29_">
      <style:paragraph-properties fo:margin-left="0.229cm" fo:margin-right="0.229cm" fo:line-height="0.564cm" fo:text-align="justify" style:justify-single-word="false" fo:text-indent="0cm" style:auto-text-indent="false"/>
    </style:style>
    <style:style style:name="P71" style:family="paragraph" style:parent-style-name="_28__20_一_29_">
      <style:paragraph-properties fo:margin-left="0.229cm" fo:margin-right="0.229cm" fo:line-height="0.564cm" fo:text-align="justify" style:justify-single-word="false" fo:text-indent="0cm" style:auto-text-indent="false"/>
      <style:text-properties fo:color="#000000" fo:font-size="12pt" fo:letter-spacing="-0.007cm" style:font-size-asian="12pt" style:font-name-complex="標楷體" style:font-size-complex="12pt"/>
    </style:style>
    <style:style style:name="P72"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73"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font-weight-complex="bold"/>
    </style:style>
    <style:style style:name="P74"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75" style:family="paragraph" style:parent-style-name="_28__20_一_29_">
      <style:paragraph-properties fo:margin-left="0.229cm" fo:margin-right="0.229cm" fo:line-height="0.564cm" fo:text-align="justify" style:justify-single-word="false" fo:text-indent="0cm" style:auto-text-indent="false"/>
      <style:text-properties fo:color="#000000" fo:font-size="12pt" style:font-size-asian="12pt" style:font-name-complex="細明體" style:font-size-complex="12pt"/>
    </style:style>
    <style:style style:name="P76" style:family="paragraph" style:parent-style-name="_28__20_一_29_">
      <style:paragraph-properties fo:margin-left="0.229cm" fo:margin-right="0.229cm" fo:line-height="0.564cm" fo:text-align="justify" style:justify-single-word="false" fo:text-indent="0cm" style:auto-text-indent="false"/>
      <style:text-properties fo:color="#000000" fo:font-size="12pt" fo:letter-spacing="-0.035cm" style:font-size-asian="12pt" style:font-name-complex="標楷體" style:font-size-complex="12pt"/>
    </style:style>
    <style:style style:name="P77" style:family="paragraph" style:parent-style-name="_28__20_一_29_">
      <style:paragraph-properties fo:margin-left="0.229cm" fo:margin-right="0.229cm" fo:line-height="0.564cm" fo:text-align="justify" style:justify-single-word="false" fo:text-indent="0cm" style:auto-text-indent="false"/>
    </style:style>
    <style:style style:name="P78" style:family="paragraph" style:parent-style-name="_28__20_一_29_">
      <style:paragraph-properties fo:margin-left="0.217cm" fo:margin-right="0.229cm" fo:line-height="0.564cm" fo:text-align="justify" style:justify-single-word="false" fo:text-indent="-0.176cm" style:auto-text-indent="false"/>
      <style:text-properties fo:color="#000000" fo:font-size="12pt" style:font-size-asian="12pt" style:font-name-complex="標楷體" style:font-size-complex="12pt"/>
    </style:style>
    <style:style style:name="P79" style:family="paragraph" style:parent-style-name="_28__20_一_29_">
      <style:paragraph-properties fo:margin-left="0.653cm" fo:margin-right="0.229cm" fo:line-height="0.564cm" fo:text-align="justify" style:justify-single-word="false" fo:text-indent="-0.423cm" style:auto-text-indent="false"/>
    </style:style>
    <style:style style:name="P80"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81"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font-weight-complex="bold"/>
    </style:style>
    <style:style style:name="P82" style:family="paragraph" style:parent-style-name="_28__20_一_29_">
      <style:paragraph-properties fo:margin-left="0.653cm" fo:margin-right="0.229cm" fo:line-height="0.564cm" fo:text-align="justify" style:justify-single-word="false" fo:text-indent="-0.423cm" style:auto-text-indent="false"/>
      <style:text-properties fo:color="#000000" fo:font-size="12pt" style:font-size-asian="12pt" style:font-name-complex="標楷體" style:font-size-complex="12pt"/>
    </style:style>
    <style:style style:name="P83" style:family="paragraph" style:parent-style-name="_28__20_一_29_">
      <style:paragraph-properties fo:margin-left="0.653cm" fo:margin-right="0.229cm" fo:line-height="0.564cm" fo:text-align="justify" style:justify-single-word="false" fo:text-indent="-0.423cm" style:auto-text-indent="false"/>
    </style:style>
    <style:style style:name="P84" style:family="paragraph" style:parent-style-name="_28__20_一_29_">
      <style:paragraph-properties fo:margin-left="0.208cm" fo:margin-right="0.229cm" fo:line-height="0.564cm" fo:text-align="justify" style:justify-single-word="false" fo:text-indent="-0.176cm" style:auto-text-indent="false"/>
      <style:text-properties fo:color="#000000" fo:font-size="12pt" style:font-size-asian="12pt" style:font-name-complex="標楷體" style:font-size-complex="12pt"/>
    </style:style>
    <style:style style:name="P85"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86"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87"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font-weight-complex="bold"/>
    </style:style>
    <style:style style:name="P88" style:family="paragraph" style:parent-style-name="_28__20_一_29_">
      <style:paragraph-properties fo:margin-left="1.076cm" fo:margin-right="0.229cm" fo:line-height="0.564cm" fo:text-align="justify" style:justify-single-word="false" fo:text-indent="-0.847cm" style:auto-text-indent="false"/>
      <style:text-properties fo:color="#000000" fo:font-size="12pt" style:font-size-asian="12pt" style:font-name-complex="標楷體" style:font-size-complex="12pt"/>
    </style:style>
    <style:style style:name="P89" style:family="paragraph" style:parent-style-name="_28__20_一_29_">
      <style:paragraph-properties fo:margin-left="0.661cm" fo:margin-right="0.229cm" fo:line-height="0.564cm" fo:text-align="justify" style:justify-single-word="false" fo:text-indent="-0.432cm" style:auto-text-indent="false"/>
      <style:text-properties fo:color="#000000" fo:font-size="12pt" style:font-size-asian="12pt" style:font-name-complex="標楷體" style:font-size-complex="12pt"/>
    </style:style>
    <style:style style:name="P90" style:family="paragraph" style:parent-style-name="_28__20_一_29_">
      <style:paragraph-properties fo:margin-left="0.661cm" fo:margin-right="0.229cm" fo:line-height="0.564cm" fo:text-align="justify" style:justify-single-word="false" fo:text-indent="-0.432cm" style:auto-text-indent="false"/>
      <style:text-properties fo:color="#000000" fo:font-size="12pt" style:font-size-asian="12pt" style:font-name-complex="標楷體" style:font-size-complex="12pt"/>
    </style:style>
    <style:style style:name="P91" style:family="paragraph" style:parent-style-name="_28__20_一_29_">
      <style:paragraph-properties fo:margin-left="1.323cm" fo:margin-right="0.229cm" fo:line-height="0.564cm" fo:text-align="justify" style:justify-single-word="false" fo:text-indent="-0.635cm" style:auto-text-indent="false"/>
    </style:style>
    <style:style style:name="P92" style:family="paragraph" style:parent-style-name="_28__20_一_29_">
      <style:paragraph-properties fo:margin-left="1.323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93" style:family="paragraph" style:parent-style-name="_28__20_一_29_">
      <style:paragraph-properties fo:margin-left="1.323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94" style:family="paragraph" style:parent-style-name="_28__20_一_29_">
      <style:paragraph-properties fo:margin-left="1.323cm" fo:margin-right="0.229cm" fo:line-height="0.564cm" fo:text-align="justify" style:justify-single-word="false" fo:text-indent="-0.635cm" style:auto-text-indent="false"/>
    </style:style>
    <style:style style:name="P95" style:family="paragraph" style:parent-style-name="_28__20_一_29_">
      <style:paragraph-properties fo:margin-left="0.231cm" fo:margin-right="0.229cm" fo:line-height="0.564cm" fo:text-align="justify" style:justify-single-word="false" fo:text-indent="-0.002cm" style:auto-text-indent="false"/>
      <style:text-properties fo:color="#000000" fo:font-size="12pt" style:font-size-asian="12pt" style:font-name-complex="標楷體" style:font-size-complex="12pt"/>
    </style:style>
    <style:style style:name="P96" style:family="paragraph" style:parent-style-name="_28__20_一_29_">
      <style:paragraph-properties fo:margin-left="0.688cm" fo:margin-right="0.229cm" fo:line-height="0.564cm" fo:text-align="justify" style:justify-single-word="false" fo:text-indent="0cm" style:auto-text-indent="false"/>
    </style:style>
    <style:style style:name="P97" style:family="paragraph" style:parent-style-name="_28__20_一_29_">
      <style:paragraph-properties fo:margin-left="0.688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98" style:family="paragraph" style:parent-style-name="_28__20_一_29_">
      <style:paragraph-properties fo:margin-left="0.688cm" fo:margin-right="0.229cm" fo:line-height="0.564cm" fo:text-align="justify" style:justify-single-word="false" fo:text-indent="0cm" style:auto-text-indent="false"/>
    </style:style>
    <style:style style:name="P99" style:family="paragraph" style:parent-style-name="_28__20_一_29_">
      <style:paragraph-properties fo:margin-left="1.376cm" fo:margin-right="0.229cm" fo:line-height="0.564cm" fo:text-align="justify" style:justify-single-word="false" fo:text-indent="0cm" style:auto-text-indent="false"/>
      <style:text-properties fo:color="#000000" fo:font-size="12pt" style:font-size-asian="12pt" style:font-name-complex="標楷體" style:font-size-complex="12pt"/>
    </style:style>
    <style:style style:name="P100" style:family="paragraph" style:parent-style-name="_28__20_一_29_">
      <style:paragraph-properties fo:margin-left="1.376cm" fo:margin-right="0.229cm" fo:line-height="0.564cm" fo:text-align="justify" style:justify-single-word="false" fo:text-indent="0cm" style:auto-text-indent="false"/>
    </style:style>
    <style:style style:name="P101" style:family="paragraph" style:parent-style-name="_28_1_29_">
      <style:paragraph-properties fo:margin-left="1.076cm" fo:margin-right="0.138cm" fo:line-height="0.564cm" fo:text-indent="-0.847cm" style:auto-text-indent="false"/>
      <style:text-properties fo:color="#000000" fo:font-size="12pt" fo:font-weight="bold" style:font-size-asian="12pt" style:font-weight-asian="bold" style:font-name-complex="標楷體" style:font-size-complex="12pt"/>
    </style:style>
    <style:style style:name="P102" style:family="paragraph" style:parent-style-name="_28_1_29_">
      <style:paragraph-properties fo:margin-left="0.734cm" fo:margin-right="0.229cm" fo:line-height="0.564cm" fo:text-indent="-0.504cm" style:auto-text-indent="false"/>
      <style:text-properties fo:color="#000000" fo:font-size="12pt" style:letter-kerning="true" style:font-size-asian="12pt" style:font-name-complex="標楷體" style:font-size-complex="12pt" style:font-weight-complex="bold"/>
    </style:style>
    <style:style style:name="P103" style:family="paragraph" style:parent-style-name="_28_1_29_">
      <style:paragraph-properties fo:margin-left="0.235cm" fo:margin-right="0.229cm" fo:line-height="0.564cm" fo:text-indent="-0.18cm" style:auto-text-indent="false"/>
      <style:text-properties fo:color="#000000" fo:font-size="12pt" style:font-size-asian="12pt" style:font-name-complex="標楷體" style:font-size-complex="12pt"/>
    </style:style>
    <style:style style:name="P104" style:family="paragraph" style:parent-style-name="_28_1_29_">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105" style:family="paragraph" style:parent-style-name="_28_1_29_">
      <style:paragraph-properties fo:margin-left="0.229cm" fo:margin-right="0.229cm" fo:line-height="0.529cm" fo:text-indent="0cm" style:auto-text-indent="false"/>
      <style:text-properties fo:color="#000000" fo:font-size="12pt" style:font-size-asian="12pt" style:font-name-complex="標楷體" style:font-size-complex="12pt"/>
    </style:style>
    <style:style style:name="P106" style:family="paragraph" style:parent-style-name="_28_1_29_">
      <style:paragraph-properties fo:margin-left="0.229cm" fo:margin-right="0.229cm" fo:line-height="0.564cm" fo:text-indent="0cm" style:auto-text-indent="false"/>
      <style:text-properties fo:color="#000000" fo:font-size="12pt" style:letter-kerning="true" style:font-size-asian="12pt" style:font-name-complex="標楷體" style:font-size-complex="12pt"/>
    </style:style>
    <style:style style:name="P107" style:family="paragraph" style:parent-style-name="_28_1_29_">
      <style:paragraph-properties fo:margin-left="0.229cm" fo:margin-right="0.229cm" fo:line-height="0.564cm" fo:text-indent="0cm" style:auto-text-indent="false"/>
      <style:text-properties fo:color="#000000" fo:font-size="12pt" style:letter-kerning="true" style:font-size-asian="12pt" style:font-name-complex="標楷體" style:font-size-complex="12pt"/>
    </style:style>
    <style:style style:name="P108" style:family="paragraph" style:parent-style-name="_28_1_29_">
      <style:paragraph-properties fo:margin-left="0.746cm" fo:margin-right="0.229cm" fo:line-height="0.564cm" fo:text-indent="-0.517cm" style:auto-text-indent="false"/>
      <style:text-properties fo:color="#000000" fo:font-size="12pt" style:letter-kerning="true" style:font-size-asian="12pt" style:font-name-complex="標楷體" style:font-size-complex="12pt"/>
    </style:style>
    <style:style style:name="P109" style:family="paragraph" style:parent-style-name="Default">
      <style:paragraph-properties fo:margin-left="0.229cm" fo:margin-right="0.088cm" fo:line-height="0.564cm" fo:text-align="justify" style:justify-single-word="false" fo:text-indent="0.423cm" style:auto-text-indent="false" style:snap-to-layout-grid="false"/>
      <style:text-properties fo:color="#000000" style:font-name="標楷體" fo:font-size="12pt" style:letter-kerning="true" style:font-name-asian="標楷體" style:font-size-asian="12pt" style:font-name-complex="Times New Roman"/>
    </style:style>
    <style:style style:name="P110" style:family="paragraph" style:parent-style-name="_30_00-單位標" style:master-page-name="Standard">
      <style:paragraph-properties fo:margin-left="0.138cm" fo:margin-right="0.138cm" fo:margin-top="0.318cm" fo:margin-bottom="0.318cm" loext:contextual-spacing="false" fo:text-indent="0cm" style:auto-text-indent="false" style:page-number="241"/>
    </style:style>
    <style:style style:name="P111" style:family="paragraph" style:parent-style-name="清單段落">
      <style:paragraph-properties fo:margin-left="0.683cm" fo:margin-right="0.229cm" fo:line-height="0.564cm" fo:text-align="justify" style:justify-single-word="false" fo:text-indent="-0.453cm" style:auto-text-indent="false"/>
      <style:text-properties fo:color="#000000" style:font-name="標楷體" fo:font-size="12pt" style:letter-kerning="true" style:font-name-asian="標楷體" style:font-size-asian="12pt" style:font-name-complex="標楷體" style:font-weight-complex="bold"/>
    </style:style>
    <style:style style:name="T1" style:family="text">
      <style:text-properties fo:font-size="20pt" fo:letter-spacing="-0.021cm" style:font-size-asian="20pt" style:font-size-complex="20pt"/>
    </style:style>
    <style:style style:name="T2" style:family="text">
      <style:text-properties fo:color="#000000" fo:font-size="14pt" style:font-size-asian="14pt" style:font-name-complex="標楷體" style:font-size-complex="14pt"/>
    </style:style>
    <style:style style:name="T3" style:family="text">
      <style:text-properties fo:color="#000000" style:font-name="華康楷書體W7" fo:font-size="12pt" fo:font-weight="bold" style:font-name-asian="華康楷書體W7" style:font-size-asian="12pt" style:font-weight-asian="bold" style:font-name-complex="標楷體"/>
    </style:style>
    <style:style style:name="T4" style:family="text">
      <style:text-properties fo:color="#000000" style:font-name="華康楷書體W7" fo:font-size="12pt" fo:letter-spacing="-0.035cm" fo:font-weight="bold" style:font-name-asian="華康楷書體W7" style:font-size-asian="12pt" style:font-weight-asian="bold" style:font-name-complex="標楷體"/>
    </style:style>
    <style:style style:name="T5" style:family="text">
      <style:text-properties fo:color="#000000" fo:font-size="12pt" style:font-size-asian="12pt" style:font-name-complex="標楷體"/>
    </style:style>
    <style:style style:name="T6" style:family="text">
      <style:text-properties fo:color="#000000" fo:font-size="12pt" style:font-size-asian="12pt" style:font-name-complex="標楷體" style:font-size-complex="12pt"/>
    </style:style>
    <style:style style:name="T7" style:family="text">
      <style:text-properties fo:color="#000000" fo:font-size="12pt" style:font-size-asian="12pt" style:font-name-complex="標楷體" style:font-size-complex="12pt"/>
    </style:style>
    <style:style style:name="T8" style:family="text">
      <style:text-properties fo:color="#000000" fo:font-size="12pt" style:font-size-asian="12pt" style:font-name-complex="標楷體" style:font-size-complex="12pt" style:font-weight-complex="bold"/>
    </style:style>
    <style:style style:name="T9" style:family="text">
      <style:text-properties fo:color="#000000" fo:font-size="12pt" style:font-size-asian="12pt" style:font-name-complex="標楷體" style:font-size-complex="12pt" style:font-weight-complex="bold"/>
    </style:style>
    <style:style style:name="T10" style:family="text">
      <style:text-properties fo:color="#000000" fo:font-size="12pt" style:font-size-asian="12pt" style:font-name-complex="標楷體"/>
    </style:style>
    <style:style style:name="T11" style:family="text">
      <style:text-properties fo:color="#000000" fo:font-size="12pt" style:font-size-asian="12pt" style:font-name-complex="標楷體" style:font-weight-complex="bold"/>
    </style:style>
    <style:style style:name="T12" style:family="text">
      <style:text-properties fo:color="#000000" fo:font-size="12pt" style:font-size-asian="12pt" style:font-name-complex="細明體" style:font-size-complex="12pt"/>
    </style:style>
    <style:style style:name="T13" style:family="text">
      <style:text-properties fo:color="#000000" fo:font-size="12pt" style:font-size-asian="12pt" style:font-name-complex="細明體" style:font-size-complex="12pt"/>
    </style:style>
    <style:style style:name="T14" style:family="text">
      <style:text-properties fo:color="#000000" fo:font-size="12pt" style:font-size-asian="12pt"/>
    </style:style>
    <style:style style:name="T15" style:family="text">
      <style:text-properties fo:color="#000000" fo:font-size="12pt" style:font-size-asian="12pt" style:font-weight-complex="bold"/>
    </style:style>
    <style:style style:name="T16" style:family="text">
      <style:text-properties fo:color="#000000" fo:font-size="12pt" style:font-size-asian="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style:font-size-asian="12pt" style:font-name-complex="新細明體" style:font-size-complex="12pt"/>
    </style:style>
    <style:style style:name="T19" style:family="text">
      <style:text-properties fo:color="#000000" fo:font-size="12pt" fo:letter-spacing="0.035cm" style:font-size-asian="12pt" style:font-name-complex="標楷體" style:font-size-complex="12pt"/>
    </style:style>
    <style:style style:name="T20" style:family="text">
      <style:text-properties fo:color="#000000" fo:font-size="12pt" fo:letter-spacing="0.035cm" style:font-size-asian="12pt" style:font-name-complex="標楷體"/>
    </style:style>
    <style:style style:name="T21" style:family="text">
      <style:text-properties fo:color="#000000" fo:font-size="12pt" fo:letter-spacing="-0.035cm" style:font-size-asian="12pt" style:font-name-complex="標楷體"/>
    </style:style>
    <style:style style:name="T22" style:family="text">
      <style:text-properties fo:color="#000000" fo:font-size="12pt" fo:letter-spacing="-0.035cm" style:font-size-asian="12pt" style:font-name-complex="標楷體" style:font-size-complex="12pt"/>
    </style:style>
    <style:style style:name="T23" style:family="text">
      <style:text-properties fo:color="#000000" fo:font-size="12pt" fo:letter-spacing="-0.035cm" style:font-size-asian="12pt" style:font-name-complex="標楷體" style:font-size-complex="12pt"/>
    </style:style>
    <style:style style:name="T24" style:family="text">
      <style:text-properties fo:color="#000000" fo:font-size="12pt" fo:letter-spacing="0.007cm" style:font-size-asian="12pt" style:font-name-complex="標楷體"/>
    </style:style>
    <style:style style:name="T25" style:family="text">
      <style:text-properties fo:color="#000000" fo:font-size="12pt" style:letter-kerning="true" style:font-size-asian="12pt"/>
    </style:style>
    <style:style style:name="T26" style:family="text">
      <style:text-properties fo:color="#000000" fo:font-size="12pt" style:letter-kerning="true" style:font-size-asian="12pt" style:font-size-complex="12pt"/>
    </style:style>
    <style:style style:name="T27" style:family="text">
      <style:text-properties fo:color="#000000" fo:font-size="12pt" style:letter-kerning="true" style:font-size-asian="12pt" style:font-size-complex="12pt"/>
    </style:style>
    <style:style style:name="T28" style:family="text">
      <style:text-properties fo:color="#000000" fo:font-size="12pt" style:letter-kerning="true" style:font-size-asian="12pt" style:font-name-complex="細明體"/>
    </style:style>
    <style:style style:name="T29" style:family="text">
      <style:text-properties fo:color="#000000" fo:font-size="12pt" style:letter-kerning="true" style:font-size-asian="12pt" style:font-name-complex="細明體"/>
    </style:style>
    <style:style style:name="T30" style:family="text">
      <style:text-properties fo:color="#000000" fo:font-size="12pt" style:letter-kerning="true" style:font-size-asian="12pt" style:font-name-complex="標楷體"/>
    </style:style>
    <style:style style:name="T31" style:family="text">
      <style:text-properties fo:color="#000000" fo:font-size="12pt" style:letter-kerning="true" style:font-size-asian="12pt" style:font-name-complex="標楷體"/>
    </style:style>
    <style:style style:name="T32" style:family="text">
      <style:text-properties fo:color="#000000" fo:font-size="12pt" style:letter-kerning="true" style:font-size-asian="12pt" style:font-name-complex="標楷體" style:font-size-complex="12pt" style:font-weight-complex="bold"/>
    </style:style>
    <style:style style:name="T33" style:family="text">
      <style:text-properties fo:color="#000000" fo:font-size="12pt" style:letter-kerning="true" style:font-size-asian="12pt" style:font-name-complex="標楷體" style:font-size-complex="12pt"/>
    </style:style>
    <style:style style:name="T34" style:family="text">
      <style:text-properties fo:color="#000000" fo:font-size="12pt" style:letter-kerning="true" style:font-size-asian="12pt"/>
    </style:style>
    <style:style style:name="T35" style:family="text">
      <style:text-properties fo:color="#000000" fo:font-size="12pt" fo:letter-spacing="-0.007cm" style:font-size-asian="12pt"/>
    </style:style>
    <style:style style:name="T36" style:family="text">
      <style:text-properties fo:color="#000000" fo:font-size="12pt" fo:letter-spacing="-0.007cm" style:font-size-asian="12pt"/>
    </style:style>
    <style:style style:name="T37" style:family="text">
      <style:text-properties fo:color="#000000" fo:font-size="12pt" fo:letter-spacing="-0.007cm" style:font-size-asian="12pt" style:font-name-complex="標楷體"/>
    </style:style>
    <style:style style:name="T38" style:family="text">
      <style:text-properties fo:color="#000000" fo:font-size="12pt" fo:letter-spacing="-0.007cm" style:font-size-asian="12pt" style:font-name-complex="標楷體"/>
    </style:style>
    <style:style style:name="T39" style:family="text">
      <style:text-properties fo:color="#000000" fo:font-size="12pt" fo:letter-spacing="-0.007cm" style:font-size-asian="12pt" style:font-name-complex="標楷體" style:font-weight-complex="bold"/>
    </style:style>
    <style:style style:name="T40" style:family="text">
      <style:text-properties fo:color="#000000" fo:font-size="12pt" fo:background-color="#ffffff" loext:char-shading-value="0" style:font-size-asian="12pt" style:font-name-complex="標楷體" style:font-size-complex="12pt"/>
    </style:style>
    <style:style style:name="T41" style:family="text">
      <style:text-properties fo:color="#000000" fo:font-size="12pt" fo:background-color="#ffffff" loext:char-shading-value="0" style:font-size-asian="12pt" style:font-name-complex="標楷體" style:font-size-complex="12pt"/>
    </style:style>
    <style:style style:name="T42" style:family="text">
      <style:text-properties fo:color="#000000" fo:font-size="12pt" fo:language="zh" fo:country="TW" style:font-size-asian="12pt" style:font-name-complex="標楷體" style:font-size-complex="12pt"/>
    </style:style>
    <style:style style:name="T43" style:family="text">
      <style:text-properties fo:color="#000000" fo:font-size="12pt" fo:language="zh" fo:country="TW" style:font-size-asian="12pt" style:font-name-complex="標楷體" style:font-size-complex="12pt"/>
    </style:style>
    <style:style style:name="T44" style:family="text">
      <style:text-properties fo:color="#000000" fo:font-size="12pt" fo:font-weight="bold" style:font-size-asian="12pt" style:font-weight-asian="bold" style:font-name-complex="標楷體"/>
    </style:style>
    <style:style style:name="T45" style:family="text">
      <style:text-properties fo:color="#000000" style:font-name="新細明體" fo:font-size="12pt" style:letter-kerning="true" style:font-size-asian="12pt" style:font-name-complex="新細明體" style:font-size-complex="12pt"/>
    </style:style>
    <style:style style:name="T46" style:family="text">
      <style:text-properties fo:color="#000000" style:font-name="新細明體" fo:font-size="12pt" style:font-name-asian="新細明體" style:font-size-asian="12pt" style:font-name-complex="新細明體" style:font-size-complex="12pt" style:font-weight-complex="bold"/>
    </style:style>
    <style:style style:name="T47" style:family="text">
      <style:text-properties fo:color="#000000" style:font-name="新細明體" fo:font-size="12pt" style:font-name-asian="新細明體" style:font-size-asian="12pt" style:font-name-complex="新細明體" style:font-size-complex="12pt"/>
    </style:style>
    <style:style style:name="T48" style:family="text">
      <style:text-properties fo:color="#000000" style:font-name="標楷體" style:font-name-asian="標楷體" style:font-name-complex="標楷體" style:font-weight-complex="bold"/>
    </style:style>
    <style:style style:name="T49" style:family="text">
      <style:text-properties style:font-name="華康楷書體W7" fo:font-weight="bold" style:font-name-asian="華康楷書體W7" style:font-weight-asian="bold"/>
    </style:style>
    <style:style style:name="T50" style:family="text">
      <style:text-properties style:font-size-complex="12pt"/>
    </style:style>
    <style:style style:name="T51" style:family="text">
      <style:text-properties style:font-size-complex="12pt" style:font-weight-complex="bold"/>
    </style:style>
    <style:style style:name="T52" style:family="text">
      <style:text-properties style:font-weight-complex="bold"/>
    </style:style>
    <style:style style:name="T53" style:family="text">
      <style:text-properties style:letter-kerning="true" style:font-size-complex="12pt"/>
    </style:style>
    <style:style style:name="T54" style:family="text">
      <style:text-properties style:font-name="標楷體"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高雄市政府研究發展考核委員會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6">執　　行　　成　　果 <text:s text:c="3"/>與 <text:s text:c="3"/>效 <text:s text:c="3"/>益</text:p>
            </table:table-cell>
          </table:table-row>
        </table:table-header-rows>
        <table:table-row table:style-name="表格1.2">
          <table:table-cell table:style-name="表格1.A2" office:value-type="string">
            <text:p text:style-name="P64">壹、研究發展</text:p>
            <text:p text:style-name="P66">一、推動研究發展工作</text:p>
            <text:p text:style-name="P7"><text:span text:style-name="T5">(一)</text:span><text:span text:style-name="T5">自行研究</text:span></text:p>
            <text:p text:style-name="P19"/>
            <text:p text:style-name="P19"/>
            <text:p text:style-name="P19"/>
            <text:p text:style-name="P19"/>
            <text:p text:style-name="P19"/>
            <text:p text:style-name="P19"/>
            <text:p text:style-name="P27"><text:span text:style-name="T5">(</text:span><text:span text:style-name="T5">二</text:span><text:span text:style-name="T5">)</text:span><text:span text:style-name="T5">專題委託研究</text:span></text:p>
            <text:p text:style-name="P19"/>
            <text:p text:style-name="P19"/>
            <text:p text:style-name="P19"/>
            <text:p text:style-name="P19"/>
            <text:p text:style-name="P19"/>
            <text:p text:style-name="P19"/>
            <text:p text:style-name="P7"><text:span text:style-name="T5">(</text:span><text:span text:style-name="T5">三</text:span><text:span text:style-name="T5">)</text:span><text:span text:style-name="T5">獎補助博、碩士論文</text:span></text:p>
            <text:p text:style-name="P19"/>
            <text:p text:style-name="P13"/>
            <text:p text:style-name="P13"/>
            <text:p text:style-name="P13"/>
            <text:p text:style-name="P13"/>
            <text:p text:style-name="P66">二、彙編各項工作報告</text:p>
            <text:p text:style-name="P34"/>
            <text:p text:style-name="P17"/>
            <text:p text:style-name="P17"/>
            <text:p text:style-name="P17"/>
            <text:p text:style-name="P17"/>
            <text:p text:style-name="P17"/>
            <text:p text:style-name="P17"/>
            <text:p text:style-name="P17"/>
            <text:p text:style-name="P17"/>
            <text:p text:style-name="P65"><text:span text:style-name="T6">三、審查出國報告</text:span></text:p>
            <text:p text:style-name="P66"/>
            <text:p text:style-name="P34"/>
            <text:p text:style-name="P35"/>
            <text:p text:style-name="P14"/>
            <text:p text:style-name="P14"><text:soft-page-break/></text:p>
            <text:p text:style-name="P65"><text:span text:style-name="T6">四、推動爲民服務工作</text:span></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67"><text:span text:style-name="T6">五、印製「城市發展」半年刊</text:span></text:p>
            <text:p text:style-name="P66"/>
            <text:p text:style-name="P66"/>
            <text:p text:style-name="P66"/>
            <text:p text:style-name="P66"/>
            <text:p text:style-name="P66"/>
            <text:p text:style-name="P65"><text:span text:style-name="T6">六、營造英語生活環境</text:span></text:p>
            <text:p text:style-name="P43"/>
            <text:p text:style-name="P44"/>
            <text:p text:style-name="P44"/>
            <text:p text:style-name="P44"/>
            <text:p text:style-name="P44"/>
            <text:p text:style-name="P44"/>
            <text:p text:style-name="P44"><text:soft-page-break/></text:p>
            <text:p text:style-name="P65"><text:span text:style-name="T6">七、青年參與市政</text:span></text:p>
            <text:p text:style-name="P66"/>
            <text:p text:style-name="P66"/>
            <text:p text:style-name="P66"/>
            <text:p text:style-name="P66"/>
            <text:p text:style-name="P66"/>
            <text:p text:style-name="P65"><text:span text:style-name="T6">八、大學校長與市長聯誼會</text:span></text:p>
            <text:p text:style-name="P66"/>
            <text:p text:style-name="P66"/>
            <text:p text:style-name="P66"/>
            <text:p text:style-name="P66"/>
            <text:p text:style-name="P66"/>
            <text:p text:style-name="P65"><text:span text:style-name="T6">九、大陸事務</text:span></text:p>
            <text:p text:style-name="P43"/>
            <text:p text:style-name="P44"/>
            <text:p text:style-name="P45"/>
            <text:p text:style-name="P45"/>
            <text:p text:style-name="P45"/>
            <text:p text:style-name="P45"/>
            <text:p text:style-name="P42">貳、綜合計畫</text:p>
            <text:p text:style-name="P65"><text:span text:style-name="T6">ㄧ、市政計畫審查與評估</text:span></text:p>
            <text:p text:style-name="P27"><text:span text:style-name="T5">(一)</text:span><text:span text:style-name="T5">推展市政建設中程計畫</text:span></text:p>
            <text:p text:style-name="P44"/>
            <text:p text:style-name="P44"/>
            <text:p text:style-name="P44"/>
            <text:p text:style-name="P44"/>
            <text:p text:style-name="P44"/>
            <text:p text:style-name="P44"/>
            <text:p text:style-name="P36"/>
            <text:p text:style-name="P38"/>
            <text:p text:style-name="P38"/>
            <text:p text:style-name="P38"/>
            <text:p text:style-name="P38"/>
            <text:p text:style-name="P38"/>
            <text:p text:style-name="P38"/>
            <text:p text:style-name="P27"><text:span text:style-name="T5">(二)</text:span><text:span text:style-name="T5">推動年度施政計畫先期作業</text:span></text:p>
            <text:p text:style-name="P29"/>
            <text:p text:style-name="P29"/>
            <text:p text:style-name="P29"><text:soft-page-break/></text:p>
            <text:p text:style-name="P29"/>
            <text:p text:style-name="P29"/>
            <text:p text:style-name="P29"/>
            <text:p text:style-name="P29"/>
            <text:p text:style-name="P29"/>
            <text:p text:style-name="P29"/>
            <text:p text:style-name="P29"/>
            <text:p text:style-name="P46"><text:span text:style-name="T5">二、策定年度施政計畫</text:span></text:p>
            <text:p text:style-name="P27"><text:span text:style-name="T5">(一)</text:span><text:span text:style-name="T5">策訂施政綱要</text:span></text:p>
            <text:p text:style-name="P29"/>
            <text:p text:style-name="P29"/>
            <text:p text:style-name="P29"/>
            <text:p text:style-name="P28"><text:span text:style-name="T5">(二)</text:span><text:span text:style-name="T5">審編施政計畫</text:span></text:p>
            <text:p text:style-name="P44"/>
            <text:p text:style-name="P44"/>
            <text:p text:style-name="P44"/>
            <text:p text:style-name="P44"/>
            <text:p text:style-name="P49"><text:span text:style-name="T5">三、</text:span><text:span text:style-name="T11">辦理國家建設總合評估規劃作業計畫暨高屏首長會報</text:span></text:p>
            <text:p text:style-name="P51"/>
            <text:p text:style-name="P51"/>
            <text:p text:style-name="P51"/>
            <text:p text:style-name="P51"/>
            <text:p text:style-name="P51"/>
            <text:p text:style-name="P51"/>
            <text:p text:style-name="P51"/>
            <text:p text:style-name="P51"/>
            <text:p text:style-name="P51"/>
            <text:p text:style-name="P5"><text:span text:style-name="T3">參、管制考核</text:span></text:p>
            <text:p text:style-name="P49"><text:span text:style-name="T5">一、列管計畫評核</text:span></text:p>
            <text:p text:style-name="P28"><text:span text:style-name="T5">(一)</text:span><text:span text:style-name="T5">施政計畫評核</text:span></text:p>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10"><text:span text:style-name="T5">(</text:span><text:span text:style-name="T5">二</text:span><text:span text:style-name="T5">)</text:span><text:span text:style-name="T5">市營事業機構年度考核</text:span></text:p>
            <text:p text:style-name="P30"/>
            <text:p text:style-name="P30"/>
            <text:p text:style-name="P30"/>
            <text:p text:style-name="P30"/>
            <text:p text:style-name="P15"/>
            <text:p text:style-name="P11">(三)基本設施補助計畫案件列管</text:p>
            <text:p text:style-name="P30"/>
            <text:p text:style-name="P30"/>
            <text:p text:style-name="P30"/>
            <text:p text:style-name="P30"/>
            <text:p text:style-name="P30"/>
            <text:p text:style-name="P10"><text:span text:style-name="T5">(四)道路交通安全業務督導考核</text:span></text:p>
            <text:p text:style-name="P30"/>
            <text:p text:style-name="P30"/>
            <text:p text:style-name="P11"/>
            <text:p text:style-name="P51"/>
            <text:p text:style-name="P46"><text:span text:style-name="T5">二、公文處理督導考核</text:span></text:p>
            <text:p text:style-name="P48"/>
            <text:p text:style-name="P48"/>
            <text:p text:style-name="P48"/>
            <text:p text:style-name="P48"/>
            <text:p text:style-name="P48"/>
            <text:p text:style-name="P48"/>
            <text:p text:style-name="P48"/>
            <text:p text:style-name="P48"/>
            <text:p text:style-name="P48"/>
            <text:p text:style-name="P46"><text:span text:style-name="T5">三、議會議決案辦理情形彙整</text:span></text:p>
            <text:p text:style-name="P51"/>
            <text:p text:style-name="P51"/>
            <text:p text:style-name="P51"/>
            <text:p text:style-name="P51"/>
            <text:p text:style-name="P51"/>
            <text:p text:style-name="P3">肆、工程查核</text:p>
            <text:p text:style-name="P46"><text:soft-page-break/><text:span text:style-name="T5">一、公共工程品質查核</text:span></text:p>
            <text:p text:style-name="P48"/>
            <text:p text:style-name="P48"/>
            <text:p text:style-name="P48"/>
            <text:p text:style-name="P48"/>
            <text:p text:style-name="P48"/>
            <text:p text:style-name="P48"/>
            <text:p text:style-name="P48"/>
            <text:p text:style-name="P46"><text:span text:style-name="T5">二、公共工程進度追蹤管制及查核</text:span></text:p>
            <text:p text:style-name="P48"/>
            <text:p text:style-name="P48"/>
            <text:p text:style-name="P48"/>
            <text:p text:style-name="P48"/>
            <text:p text:style-name="P46"><text:span text:style-name="T5">三、標案管理系統控管</text:span></text:p>
            <text:p text:style-name="P48"/>
            <text:p text:style-name="P48"/>
            <text:p text:style-name="P48"/>
            <text:p text:style-name="P48"/>
            <text:p text:style-name="P46"><text:span text:style-name="T5">四、全民督工</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46"><text:span text:style-name="T5">五、辦理工程教育訓練</text:span></text:p>
            <text:p text:style-name="P48"/>
            <text:p text:style-name="P51"/>
            <text:p text:style-name="P51"/>
            <text:p text:style-name="P51"/>
            <text:p text:style-name="P51"/>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4">伍、為民服務工作</text:p>
            <text:p text:style-name="P5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0"/>
            <text:p text:style-name="P50"/>
            <text:p text:style-name="P5"><text:span text:style-name="T3">陸、資訊業務</text:span></text:p>
            <text:p text:style-name="P47"><text:soft-page-break/>一、資訊整合規劃設計與推廣</text:p>
            <text:p text:style-name="P8"><text:span text:style-name="T5">(一)強化「高雄市政府公開資訊平台」</text:span></text:p>
            <text:p text:style-name="P30"/>
            <text:p text:style-name="P30"/>
            <text:p text:style-name="P30"/>
            <text:p text:style-name="P30"/>
            <text:p text:style-name="P30"/>
            <text:p text:style-name="P30"/>
            <text:p text:style-name="P30"/>
            <text:p text:style-name="P30"/>
            <text:p text:style-name="P30"/>
            <text:p text:style-name="P8"><text:span text:style-name="T5">(二)加強「市政資訊決策支援系統」功能</text:span></text:p>
            <text:p text:style-name="P30"/>
            <text:p text:style-name="P30"/>
            <text:p text:style-name="P30"/>
            <text:p text:style-name="P54"><text:span text:style-name="T24">(三)</text:span><text:span text:style-name="T5">提</text:span><text:span text:style-name="T5">升</text:span><text:span text:style-name="T5">「線上即時 服務系統」功能</text:span></text:p>
            <text:p text:style-name="P33"/>
            <text:p text:style-name="P30"/>
            <text:p text:style-name="P30"/>
            <text:p text:style-name="P30"/>
            <text:p text:style-name="P30"/>
            <text:p text:style-name="P47">二、市政網站及郵件服務管理</text:p>
            <text:p text:style-name="P9"><text:span text:style-name="T5">(一)全府全球資訊網功能提升</text:span></text:p>
            <text:p text:style-name="P31"/>
            <text:p text:style-name="P31"/>
            <text:p text:style-name="P31"/>
            <text:p text:style-name="P31"/>
            <text:p text:style-name="P9"><text:span text:style-name="T5">(二)全府電子郵件系統平台功能提升</text:span></text:p>
            <text:p text:style-name="P30"/>
            <text:p text:style-name="P30"/>
            <text:p text:style-name="P30"/>
            <text:p text:style-name="P9"><text:span text:style-name="T5">(三)寄存機關網站</text:span><text:soft-page-break/><text:span text:style-name="T5">環境平台提升</text:span></text:p>
            <text:p text:style-name="P30"/>
            <text:p text:style-name="P30"/>
            <text:p text:style-name="P55">三、機房網路及資安管理</text:p>
            <text:p text:style-name="P9"><text:span text:style-name="T5">(一)網路骨幹核心系統</text:span></text:p>
            <text:p text:style-name="P52"/>
            <text:p text:style-name="P52"/>
            <text:p text:style-name="P9"><text:span text:style-name="T5">(二)防火牆功能擴充</text:span></text:p>
            <text:p text:style-name="P57"/>
            <text:p text:style-name="P9"><text:span text:style-name="T5">(三)防火牆IPS軟體授權</text:span></text:p>
            <text:p text:style-name="P57"/>
            <text:p text:style-name="P9"><text:span text:style-name="T5">(四)資訊安全管理系統(ISMS)複核</text:span></text:p>
            <text:p text:style-name="P30"/>
            <text:p text:style-name="P30"/>
            <text:p text:style-name="P9"><text:span text:style-name="T5">(五)資安預警系統功能擴充</text:span></text:p>
            <text:p text:style-name="P1"/>
            <text:p text:style-name="P1"/>
            <text:p text:style-name="P1"/>
            <text:p text:style-name="P1"/>
            <text:p text:style-name="P9"><text:span text:style-name="T5">(六)建置本府網路資訊安全防護監控機制</text:span></text:p>
            <text:p text:style-name="P56"/>
            <text:p text:style-name="P58"/>
          </table:table-cell>
          <table:table-cell table:style-name="表格1.B2" office:value-type="string">
            <text:p text:style-name="P101"/>
            <text:p text:style-name="P68"/>
            <text:p text:style-name="P68"/>
            <text:p text:style-name="P71">104年度各機關學校提送研究發展計畫58案，經審查核定40案、補助23案計85,000元進行研究。研究成果報告參與評獎計31案，經專家評審獲獎報告15案，其中甲等獎5案、乙等獎4案、佳作獎6案，分別頒發獎金20,000元、8,000元、5000元及獎狀乙幀，核發獎金共16萬2,000元整。獲獎報告上傳研考會網站「自行研究成果網」線上查詢參採運用。</text:p>
            <text:p text:style-name="P69"/>
            <text:p text:style-name="P70"><text:span text:style-name="T6">104年度進行「1999萬事通巨量資料分析及深化運用之研究」委託案，</text:span><text:span text:style-name="T26">以1999巨量資料分析及預測民怨類別、反映事項等，為1999萬事通進行總體檢，強化掌握民意及提供即時性服務，並由巨量分析所產製的關聯性結果，回饋1999萬事通管理機制</text:span><text:span text:style-name="T26">，</text:span><text:span text:style-name="T26">提升1999運作效率。本案已於104年11月簽約，研究期程為11個月</text:span><text:span text:style-name="T45">，</text:span><text:span text:style-name="T26">俟完成後將報告及參採情形表送本府相關機關參考</text:span><text:span text:style-name="T6">。</text:span></text:p>
            <text:p text:style-name="P68"/>
            <text:p text:style-name="P72">為鼓勵並培養研究生對高雄市政發展的關注，提供具體、深度的專業研究成果及建議，供市府團隊政策研訂及執行參考，自97年度起編列博、碩士學位論文之獎補助預算。本獎補助對象為全國各大學校院博、碩士研究生，凡論文主題以高雄市政為研究內容，均可依規定向本府研考會提出申請。104年度計有3位申請人（均為碩士）獲獎，業核發獎勵金，並將獲獎論文函送各相關機關參採運用。</text:p>
            <text:p text:style-name="P78"/>
            <text:p text:style-name="P80">1.完成「高雄市政府103年度施政績效成果報告」彙編，送監察院及有關機關參考。</text:p>
            <text:p text:style-name="P79"><text:span text:style-name="T6">2.完成高雄市議會第二屆第1次、第2次大會「高雄市政府施政報告」彙編，並函送市議會參考。</text:span></text:p>
            <text:p text:style-name="P79"><text:span text:style-name="T6">3.完成「103年度高雄市行政概況」彙編，依市政推展方向，分為：「總述」、「政治建設」、「經濟建設」、「文教建設」及「社會建設」等五大項，內容除以簡明扼要的文字敘述外，並附統計數字、圖表及照片。彙編光碟版分別寄送圖書館、政府出版品指定展售門市、本府所屬機關、中央機關及各縣市政府等處，同時上傳於本府研考會網站。</text:span></text:p>
            <text:p text:style-name="P84"/>
            <text:p text:style-name="P70"><text:span text:style-name="T6">訂有「高雄市政府公務出國報告書製作審核要點」，審查之出國報告書除存留紙本一份外，全文均上傳於高雄市政府公務出國報告網，供各界研究參考。(高雄市政府公務出國報告資訊網：</text:span><text:a xlink:type="simple" xlink:href="http://report.kcg.gov.tw/OpenFront/report/report_main.jsp" text:style-name="Internet_20_link" text:visited-style-name="Visited_20_Internet_20_Link"><text:span text:style-name="Internet_20_link"><text:span text:style-name="T22">http://report.kcg.gov.tw/OpenFront/report/report_main.jsp</text:span></text:span></text:a><text:span text:style-name="T22">)。出國報告書</text:span><text:span text:style-name="T6">之建議事項，並函請相關機關研究參採。</text:span></text:p>
            <text:p text:style-name="P76"><text:soft-page-break/></text:p>
            <text:p text:style-name="P79"><text:span text:style-name="T6">1.103年度</text:span><text:span text:style-name="T6">「第</text:span><text:span text:style-name="T6">七</text:span><text:span text:style-name="T6">屆政府服務品質獎」</text:span><text:span text:style-name="T6">評獎，經由國發會初審、決審程序，</text:span><text:span text:style-name="T6">於</text:span><text:span text:style-name="T6">104</text:span><text:span text:style-name="T6">年</text:span><text:span text:style-name="T6">6</text:span><text:span text:style-name="T6">月</text:span><text:span text:style-name="T6">8</text:span><text:span text:style-name="T6">日</text:span><text:span text:style-name="T6">公布獲獎名單，本府農業局榮獲「服務規劃機關」獎；衛生局榮獲服務規劃機關入圍獎，社會局仁愛之家榮獲第一線服務機關入圍獎。行政院業於104年6月30日頒獎表揚。</text:span></text:p>
            <text:p text:style-name="P79"><text:span text:style-name="T6">2</text:span><text:span text:style-name="T6">.</text:span><text:span text:style-name="T6">依據國發會</text:span><text:span text:style-name="T6">「政府服務品質獎</text:span><text:span text:style-name="T6">評獎實施計畫</text:span><text:span text:style-name="T6">」</text:span><text:span text:style-name="T6">，辦理104</text:span><text:span text:style-name="T6">年度</text:span><text:span text:style-name="T6">(第八屆)</text:span><text:span text:style-name="T6">政府服務品質</text:span><text:span text:style-name="T6">奬參獎機關推薦作業。本府報名參獎機關計有69個，經本府書審、初審、實審評比結果，推薦本府消防局、水利局、地政局、都發局、工務局、大寮區公所、勞工教育生活中心等7個機關代表本府參加行政院政府服務品質獎評獎。</text:span></text:p>
            <text:p text:style-name="P79"><text:span text:style-name="T6">3.因應政策環境及民眾服務需求，104年度修訂「高雄市政府提升服務品質實施計畫」，本府各機關據以修訂執行計畫及工作計畫，於104年12月提報年度執行成果及創新作為，經彙整創新標竿個案後，函各機關參照學習。</text:span></text:p>
            <text:p text:style-name="P80">4.104年7月28、30日假公務人力發展中心辦理本府年度「提升服務品質研習」，由各機關、區公所推動為民服務業務主管及承辦人共84人參加，提升為民服務專業知能。</text:p>
            <text:p text:style-name="P79"><text:span text:style-name="T6">5.訂定及執行本府104年度「電話服務品質及禮貌測試實施計畫」，各機關據以訂定提升電話服務品質執行計畫，全府分層推動。另委外辦理本府104年度電話禮貌服務品質及禮貌抽測，針對一級機關及區公所等64個機關，分上、下半年各抽測乙次，每次撥打300通測試電話，共完成600份測試樣本。年度測試結果市府總體成績為86.10分；另64個受測機關：年度平均成績核列特優(90分以上)機關13個、優等(85分以上未滿90分)機關26個、甲等(80分以上未滿85分)機關20個、乙等(70分以上未滿80分)機關5個，104年度2次測試結果分析，皆函送受測機關參照改善。</text:span></text:p>
            <text:p text:style-name="P80"/>
            <text:p text:style-name="P70"><text:span text:style-name="T8">104年度出版「城市發展」(City Development)半年刊共2期，第十八期主題「</text:span><text:span text:style-name="T6">承擔工業化風險的宜居城市</text:span><text:span text:style-name="T8">」，於104年2月出版；第十九期主題為</text:span><text:span text:style-name="T6">「打造銀髮族的幸福城市」，</text:span><text:span text:style-name="T8">於104年12月出版。期刊寄送圖書館、政府出版品指定展售門市、本府所屬機關、本市議會、中央機關及各縣市政府等處，同時於本府網站「市政研究成果網」刊登電子版，提供民眾閱覽。</text:span></text:p>
            <text:p text:style-name="P73"/>
            <text:p text:style-name="P80">1.依據行政院頒「營造英語生活環境行動方案」成立推動會，聘請府外專家學者及外籍人士擔任委員，定期召開委員會議提供諮詢。</text:p>
            <text:p text:style-name="P80">2.為統一本巿道路、地名、重要景點英譯名稱，由本巿營造英語生活環境推動會召開會議進行審定，以避免不同譯名造成外籍人士的混淆，目前已審定英譯名稱計789項。同時彙集「道路街道名稱」、「大型門牌系統」、「本巿特色地區名稱英譯表」、「重要地名指示」及全巿地域名稱中英對照表等，納入「道路地名指示英譯查詢系統」，置於本府網站首頁，方便民眾查詢道路標示的各項中英譯名。</text:p>
            <text:p text:style-name="P40"><text:span text:style-name="T28">委託國立高雄師範大學跨領域藝術研究所經營管理「生日公園-生命</text:span><text:soft-page-break/><text:span text:style-name="T28">之屋」空間活化案，104年度辦理「新人魚」、「《"星星"快閃~來搗蛋! 》-星星王子創作聯展」、「Baby，我想說，我想說……」、「WOLF」等8場次展期計畫，透過以學生為主的討論，與地方/社區居民互動，加強青年學生參與地方公共事務能力。</text:span></text:p>
            <text:p text:style-name="P109"/>
            <text:p text:style-name="P70"><text:span text:style-name="T12">高雄地區的大專院校培育眾多人才與學術能量，為本市建設發展及提升城市競爭力不可或缺的助力。本府以「高雄的大學‧高雄的智庫」－大學校長與市長的下午茶會為主軸，於100年6月至104年12月間共辦理9次聯誼會議，邀請大學校長出席，並由本府相關局處首長列席，進行意見交流與對話，使城市與在地大學間連結更緊密，共同促進優質大高雄城市之建構。</text:span></text:p>
            <text:p text:style-name="P75"/>
            <text:p text:style-name="P70"><text:span text:style-name="T12">向行政院大陸委員會提報104年度本府各機關大陸事務研習會計畫補助，協助本府各機關辦理「大陸事務研習會」，</text:span><text:span text:style-name="T12">讓同仁更深入瞭解兩岸事務及法規</text:span><text:span text:style-name="T12">與</text:span><text:span text:style-name="T12">兩岸交流對南台灣帶來之影響，</text:span><text:span text:style-name="T12">以</text:span><text:span text:style-name="T12">提</text:span><text:span text:style-name="T12">升</text:span><text:span text:style-name="T12">本府同仁專業服務之知能</text:span><text:span text:style-name="T12">。104年度「大陸事務研習會」本府人事處公務人力發展中心、法制局、地政局等3辦理機關於104年6至11月陸續辦理完成。</text:span></text:p>
            <text:p text:style-name="P75"/>
            <text:p text:style-name="P85"/>
            <text:p text:style-name="P85"/>
            <text:p text:style-name="P89"/>
            <text:p text:style-name="P25"><text:span text:style-name="T14">1.中程施政計畫的推動，是持續改善以提升效率與效能的過程，因此，對103年度各機關執行成果，辦理複評作業，對於執行不佳的業務，及落後目標值、逾目標值過多的績效指標，研提改善建議，另於104年4-5月期間，至機關進行實地訪查，瞭解機關業務執行情形，並邀請學者專家及相關局處擔任訪查委員，藉由雙向溝通及腦力激盪方式，提出缺失改善的有效作法，俾提升市府整體施政績效。</text:span></text:p>
            <text:p text:style-name="P25"><text:span text:style-name="T14">2.另為配合市長任期，達成「最愛生活在高雄」的總目標，請各機關提報「104~107年度中程施政計畫」（草案），除進行書面審議外，在104年3月份期間召開6場次審查會議，邀集外聘專家學者及府內審查機關共同參與審查，於104年5月完成本府「104~107年度中程施政計畫」之訂定及報府核定，並於104年7月2日函送各機關依據核定計畫確實執行，以合力營造「生態的、經濟的、宜居的、創意的、國際的、安全的」大高雄新都。</text:span></text:p>
            <text:p text:style-name="P59"/>
            <text:p text:style-name="P25"><text:span text:style-name="T5">1.104年3月25、26日辦理「施政計畫先期作業研習班」，本府各機關共計</text:span><text:span text:style-name="T14">80</text:span><text:span text:style-name="T5">人參加研習。</text:span></text:p>
            <text:p text:style-name="P25"><text:span text:style-name="T5">2.配合中央105年度重大公共建設計畫指定10億元以上計畫的審查期程，於104年1月29日完成「高雄都會捷運網」、「高雄環狀輕軌建設」等2案府內審查會議，並於104年2月13日將修正後計畫書函送交通部進行審議。</text:span></text:p>
            <text:p text:style-name="P25"><text:soft-page-break/><text:span text:style-name="T5">3.依據「高雄市政府年度施政計畫先期作業要點」，辦理本府105年度施政計畫先期作業。各機關提案總經費需求316億元，於104年5至7月召開15場次初審會議</text:span><text:span text:style-name="T15">並辦理3場現勘，</text:span><text:span text:style-name="T15">8</text:span><text:span text:style-name="T15">月完成複審及預算平衡</text:span><text:span text:style-name="T5">，經審議核列本府公務預算88.55億元、基金預算76.21億元。</text:span></text:p>
            <text:p text:style-name="P89"/>
            <text:p text:style-name="P85"/>
            <text:p text:style-name="P85"/>
            <text:p text:style-name="P72">參酌行政院105年度施政方針，配合市長政策、指示與本府各機關「104-107年中程施政計畫」及各機關年度業務發展需要，分別釐定本府105年度各項施政目標與各部門施政要項。</text:p>
            <text:p text:style-name="P85"/>
            <text:p text:style-name="P70"><text:span text:style-name="T6">本府各機關依據105年度施政綱要草案研提105年度施政計畫草案，於104年9月8日完成</text:span><text:span text:style-name="T17">彙編</text:span><text:span text:style-name="T6">函送市議會。配合市議會完成預算審議時間，本府「105年度施政計畫」於104年12月29日彙編完成並函送市議會、審計處查照及各機關以作為施政之準據。</text:span></text:p>
            <text:p text:style-name="P85"/>
            <text:p text:style-name="P25"><text:span text:style-name="T5">1.本府經由行政院國家發展委員會辦理之104年「國家建設總合評估規劃中程計畫」補助作業，計2案獲核定補助，本府經發局「因應氣候變遷衝擊高雄市產業暨工業用水調適行動計畫」案及都發局「高雄市智慧國土規劃模式建構暨實證」案，分別於104年4月20日、104年5月21日獲核定補助。</text:span></text:p>
            <text:p text:style-name="P25"><text:span text:style-name="T5">2.104年辦理2場次跨縣市首長會報，本府、屏東縣政府及臺南市政府於104年4月20日聯合召開「2015第一次南高屏區域治理工作平台會議」，會中針對「加強廢棄物風險管控」、「爭取增加國際航線及航班」、「農漁特產國際展覽行銷」等三大議題提案進行跨區域合作探討，8月5日本府與澎湖縣政府聯合召開「2015海洋雙星聯合治理會議」，會議中對「教育資源共享」、「海洋觀光行銷國際」、「醫療強化安心就診」、「合作爭取郵輪航線」等議題進行跨域合作討論，相關提案達成諸多共識。</text:span></text:p>
            <text:p text:style-name="P85"/>
            <text:p text:style-name="P85"/>
            <text:p text:style-name="P20">1.104年度施政計畫列管項目係依據「高雄市政府列管計畫評鑑要點」及「高雄市政府所屬各機關104年度施政計畫選項列管作業規定」辦理，截至104年12月底計列管重大施政計畫204案。</text:p>
            <text:p text:style-name="P20">2.各列管計畫執行單位依期編製作業計畫報送本府研考會審查，並依「高雄市政府列管計畫評鑑要點」規定，每月提送執行進度，經彙整後編印高雄市政府列管案件進度雙月報，供各機關參考。截至104年12月底各機關執行情形如次：</text:p>
            <text:p text:style-name="P92">(1)進度超前者1項，占0.49％。</text:p>
            <text:p text:style-name="P92">(2)完成或進度符合者90項，占44.12％。</text:p>
            <text:p text:style-name="P92">(3)進度落後者113項，占55.39％。</text:p>
            <text:p text:style-name="P20">3.於年度結束後依據「高雄市政府列管計畫評鑑要點」規定，擬訂年<text:soft-page-break/>終考核實施計畫，目前刻正辦理年終考評作業。</text:p>
            <text:p text:style-name="P85"/>
            <text:p text:style-name="P60"><text:span text:style-name="T37">1.依據「高雄市政府所屬事業機構年度考核要點」</text:span><text:span text:style-name="T5">辦理本府「103年度所屬事業機構經營績效考核」，於104年7月22、23日及8月13日</text:span><text:span text:style-name="T37">分別辦理岡山果菜市場、本府財政局動產質借所、本市輪船公司複評作業，</text:span><text:span text:style-name="T5">並</text:span><text:span text:style-name="T37">於104年10月編印「高雄市政府所屬事業機構103年度經營績效考核報告」函送各相關主管機關及受考機關參考。</text:span></text:p>
            <text:p text:style-name="P60"><text:span text:style-name="T37">2.</text:span><text:span text:style-name="T5">考核成績列甲等者為動產質借所，餘均為乙等。</text:span></text:p>
            <text:p text:style-name="P85"/>
            <text:p text:style-name="P40"><text:span text:style-name="T11">本府104年度基本設施之列管經費為45.11億元，計列管133案，104年計召開6次公共工程督導會報，督促各執行機關依預定期程執行相關計畫，截至104年12月底止，已結案123案，發包率100%，結案率92.48%，完工率99%，驗收率96.99%，預算達成率達99.9%，皆已達成國發會各項衡量指標滿分標準，</text:span><text:span text:style-name="T5">中央並將視本府年度執行績效調整補助額度。</text:span></text:p>
            <text:p text:style-name="P86"/>
            <text:p text:style-name="P37">本府執行院頒「道路交通秩序與交通安全改進方案」104年度列管工作計畫計54項，並配合交通部全國道安扎根強化行動計畫研訂48項績效指標，已於104年12月14、15及21日辦理實地查證、書面審查及綜合座談，經與會外聘委員逐一審視，評定各項計畫成績並提出改進建議事項，並作為交通部年終視導複評之參考。</text:p>
            <text:p text:style-name="P95"/>
            <text:p text:style-name="P20">1.為加強統計分析各機關公文處理時效，本府公文時效填報系統統計本府一、二級機關及區公所各類公文時效，並按月彙製本府一般公文、立法委員質詢、人民申請、人民陳情、訴願、專案管制、監察案件等七大類公文時效統計表，並刊登本府列管案件進度雙月報，請各機關檢討改進。</text:p>
            <text:p text:style-name="P60"><text:span text:style-name="T39">2.</text:span><text:span text:style-name="T5">本府公文查訪小組為瞭解部分一、二級機關及區公所文書處理與公文管理系統之執行概況，於104年8月17日至9月17日止進行公文查訪，</text:span><text:span text:style-name="T15">計訪視</text:span><text:span text:style-name="T14">本市圖書館、本府環境保護局、新建工程處、警察局、工務局、水利局、養護工程處、勞工局、經濟發展局、教育局等10個機關</text:span><text:span text:style-name="T15">，針對訪視結果提出建議供各該機關參考。</text:span></text:p>
            <text:p text:style-name="P85"/>
            <text:p text:style-name="P20">1.本市議會決議議員提案事項，均由各業務主管機關辦理後函復市議會，並副知提案議員及本府研考會。</text:p>
            <text:p text:style-name="P20">2.本府研考會針對市議會議員提案執行情形予以彙編，經統計市議會第二屆第二次定期大會計542件，其中民政類29件、社政類67件、財經類26件、教育類63件、農林類86件、交通類68件、保安類67件、工務134件及法規類2件。</text:p>
            <text:p text:style-name="P89"/>
            <text:p text:style-name="P89"/>
            <text:p text:style-name="P70"><text:span text:style-name="T6">為建立有效</text:span><text:span text:style-name="T6">之</text:span><text:span text:style-name="T6">計畫管考並提升本府公共工程品質及進度管控，本府依採購法相關規定成立「工程施工查核小組」（以下簡稱查核小組），</text:span><text:soft-page-break/><text:span text:style-name="T6">辦理本府公共工程督導與查核業務。</text:span></text:p>
            <text:p text:style-name="P70"><text:span text:style-name="T6">查核小組秉持公正、專業及輔導的原則，每月以不預先通知方式針對現場施工品質、進度、安全措施及勞工安全訓練辦理查核。104年度共計查核</text:span><text:span text:style-name="T18">148件工程案（包含複查12件）</text:span><text:span text:style-name="T6">，查核件數為法定查核件數（65件）之228%。</text:span></text:p>
            <text:p text:style-name="P72">103年度工程會之查核小組績效考核成績為優等－全國第一名。</text:p>
            <text:p text:style-name="P72"/>
            <text:p text:style-name="P70"><text:span text:style-name="T6">本府查核小組每月皆辦理工程標案進度書面查證（20件以上），並視工程施工情形，不定期赴工程現場實地查證，對於進度落後案件，優先辦理查核，並就施工中所發現之缺失督促承包商改進；如遇有需協調解決之困難問題，則邀集相關單位協商處理，督促主辦機關迅速有效解決，對於工程之進度、品質具有裨益。</text:span></text:p>
            <text:p text:style-name="P85"/>
            <text:p text:style-name="P70"><text:span text:style-name="T6">本府</text:span><text:span text:style-name="T5">查核小組為督促各機關落實「</text:span><text:span text:style-name="T5">公共工程標案管理資訊系統</text:span><text:span text:style-name="T5">」填報作業，建立追蹤網絡，並</text:span><text:span text:style-name="T5">依</text:span><text:span text:style-name="T5">本府工程施工查核小組查核補充規定，積極控管各機關於每月6日前至該系統更新各標案之每月執行進度，且將填報結果定期提送市政會議檢討</text:span><text:span text:style-name="T5">。</text:span><text:span text:style-name="T5">104</text:span><text:span text:style-name="T5">年1月至12月標案管理系統每月填報率皆為100%。</text:span></text:p>
            <text:p text:style-name="P61"/>
            <text:p text:style-name="P79"><text:span text:style-name="T8">1.</text:span><text:span text:style-name="T8">建立本府</text:span><text:span text:style-name="T6">完整</text:span><text:span text:style-name="T8">通報系統</text:span></text:p>
            <text:p text:style-name="P91"><text:span text:style-name="T6">(1)本府安排專人接聽全民督工專線，專人隨時追蹤管考，為符個資法相關規定，本府加強宣導</text:span><text:span text:style-name="T6">應由主辦機關自行聯繫通報人</text:span><text:span text:style-name="T6">。</text:span></text:p>
            <text:p text:style-name="P91"><text:span text:style-name="T6">(2)改善成果均交由本府工程施工查核小組之工程人員確認完成改善後，予以結案。</text:span><text:span text:style-name="T8">本府主動控管辦理期程，確認改善情形，如須展延改善期程，則依規定同意展延。</text:span></text:p>
            <text:p text:style-name="P79"><text:span text:style-name="T6">2.</text:span><text:span text:style-name="T6">建置協調及整合機制平台</text:span></text:p>
            <text:p text:style-name="P96"><text:span text:style-name="T6">經統計104年度計有7件通報內容涉交維安全相關事項</text:span><text:span text:style-name="T8">，除通知工程主辦機關積極改善外，均併請相關機關依權責辦理。</text:span></text:p>
            <text:p text:style-name="P79"><text:span text:style-name="T6">3.</text:span><text:span text:style-name="T6">通報案件追蹤情形</text:span></text:p>
            <text:p text:style-name="P91"><text:span text:style-name="T8">(1)經統計</text:span><text:span text:style-name="T6">本年度</text:span><text:span text:style-name="T8">滿意比例達91.66%，不滿意比例則為8.34%。</text:span></text:p>
            <text:p text:style-name="P91"><text:span text:style-name="T8">(2)不滿意案件乃依「</text:span><text:span text:style-name="T6">本府因應全民督工改善情形民眾不滿意案件之處理機制」確實執行</text:span><text:span text:style-name="T8">。</text:span></text:p>
            <text:p text:style-name="P91"><text:span text:style-name="T8">(3)</text:span><text:span text:style-name="T6">10</text:span><text:span text:style-name="T6">5</text:span><text:span text:style-name="T6">年1月</text:span><text:span text:style-name="T6">7</text:span><text:span text:style-name="T6">日召開10</text:span><text:span text:style-name="T6">4</text:span><text:span text:style-name="T6">年度「全民監督公共工程」</text:span><text:span text:style-name="T6">辦理情形</text:span><text:span text:style-name="T6">檢討會議，</text:span><text:span text:style-name="T40">邀</text:span><text:span text:style-name="T40">請</text:span><text:span text:style-name="T40">10</text:span><text:span text:style-name="T40">4</text:span><text:span text:style-name="T40">年度受通報</text:span><text:span text:style-name="T40">件</text:span><text:span text:style-name="T40">數較多工程</text:span><text:span text:style-name="T40">及處理時效不佳案件之</text:span><text:span text:style-name="T40">主辦機關</text:span><text:span text:style-name="T40">檢討回饋</text:span><text:span text:style-name="T40">。</text:span></text:p>
            <text:p text:style-name="P80">4.特殊績效表現</text:p>
            <text:p text:style-name="P91"><text:span text:style-name="T6">(1)</text:span><text:span text:style-name="T6">本年度</text:span><text:span text:style-name="T6">針對督工案</text:span><text:span text:style-name="T6">共計查核</text:span><text:span text:style-name="T6">14</text:span><text:span text:style-name="T6">件</text:span><text:span text:style-name="T6">次</text:span><text:span text:style-name="T6">工程</text:span><text:span text:style-name="T6">，查核率達16.87%</text:span><text:span text:style-name="T6">。</text:span></text:p>
            <text:p text:style-name="P91"><text:span text:style-name="T6">(2)本年度本府</text:span><text:span text:style-name="T6">請高雄市有線電視刊播</text:span><text:span text:style-name="T6">跑</text:span><text:span text:style-name="T6">馬燈</text:span><text:span text:style-name="T6">，以及交通局於</text:span><text:span text:style-name="T8">大、小型</text:span><text:span text:style-name="T8">CMS</text:span><text:span text:style-name="T8">及停車場電子看板，</text:span><text:span text:style-name="T6">分別於上下年度各宣導全民督工通報專線</text:span><text:span text:style-name="T6">暨網路通報系統</text:span><text:span text:style-name="T6">1次。</text:span></text:p>
            <text:p text:style-name="P91"><text:span text:style-name="T6">(3)</text:span><text:span text:style-name="T6">本市</text:span><text:span text:style-name="T42">民眾聚集處</text:span><text:span text:style-name="T42">刊播LED電子看板宣導標語</text:span><text:span text:style-name="T42">。</text:span></text:p>
            <text:p text:style-name="P91"><text:span text:style-name="T42">(4)</text:span><text:span text:style-name="T8">夏日鳳情光芒四射農特產活動懸掛全民督工宣導紅布條。</text:span></text:p>
            <text:p text:style-name="P81">5.績效優異</text:p>
            <text:p text:style-name="P96"><text:soft-page-break/><text:span text:style-name="T8">103年度辦理全民督工績效獲工程會評定為</text:span><text:span text:style-name="T46">「</text:span><text:span text:style-name="T8">優等</text:span><text:span text:style-name="T46">」</text:span><text:span text:style-name="T8">。</text:span></text:p>
            <text:p text:style-name="P86"/>
            <text:p text:style-name="P72">為提升本府工程人員專業知能，於104年度辦理機關提升工程人員品質教育訓練課程3場，及辦理研討會、工程觀摩各1場，以期有效提升本府工程人員及承攬廠商素質，並促進工程經驗交流與借鏡：</text:p>
            <text:p text:style-name="P79"><text:span text:style-name="T6">1.為使工程主辦機關熟悉工程進度的規劃及管理方法，了解作業項目、時間、及作業之間的前後邏輯關係等，以增進工程主辦機關對履約爭議相關法令及處理流程的了解，於104年05月12日與本府公務人力發展中心合辦「公共工程進度管理及履約爭議研習班」，計有43人參加。</text:span></text:p>
            <text:p text:style-name="P79"><text:span text:style-name="T6">2.為提升工程主辦機關對於進度管理及履約爭議之知能，於104年06月08日與本府公務人力發展中心合辦「公共工程品質管理研習班-裝修工程」，計有42人參加。</text:span></text:p>
            <text:p text:style-name="P79"><text:span text:style-name="T6">3.為增進本府工程主辦機關對於公共工程實務的能力，於104年07月22日與台灣省土木技師公會、高雄應用科技大學合辦「高雄市政府104年度公共工程實務研討會」，本府計有30人參加。</text:span></text:p>
            <text:p text:style-name="P79"><text:span text:style-name="T6">4.為使工程主辦機關了解瀝青混凝土廠驗廠程序及相關重點，於104年11月12日辦理「瀝青混凝土廠驗廠試辦作業」教育訓練，共計34人參訓。</text:span></text:p>
            <text:p text:style-name="P79"><text:span text:style-name="T6">5.為汲取國內重大公共工程之優質管理與工程技術經驗，爰邀請本府新工處及高雄市土木技師公會合辦「104年度公共工程觀摩活動」，於104年8月28日觀摩「國立故宮博物院南部院區」及「台中國家歌劇院」，本府同仁及技師公會計有69人參加。</text:span></text:p>
            <text:p text:style-name="P92"/>
            <text:p text:style-name="P70"><text:span text:style-name="T6">聯合服務中心設立於市府四維行政中心一樓，係為民服務單一窗口，提供民眾貼心服務及多元反映管道，包括面對面、電話、網路(市長信箱)、書面及傳真等陳情方式，並透過線上即時服務系統嚴謹管考各機關人民陳情案件之處理。各類服務成果如下：</text:span></text:p>
            <text:p text:style-name="P80">1.人民陳情受理</text:p>
            <text:p text:style-name="P96"><text:span text:style-name="T6">提供民眾電話、臨櫃、網路(市長信箱)、書面及傳真的多元反映管道，並由「線上即時服務系統</text:span><text:span text:style-name="T6">ServiceOnline</text:span><text:span text:style-name="T6">」，後送承辦機關處理，自104年1月至12月服務案件數為159,189件(含市長信箱40,426件及人民陳情118,763件)。</text:span></text:p>
            <text:p text:style-name="P80">2.法律諮詢</text:p>
            <text:p text:style-name="P97">為實踐「幸福大高雄」承諾，並貫徹「高高平」及「權益從優」原則，因應大高雄地區法律服務之需求，高雄市政府除四維行政中心外，並於本市三山(鳳山、旗山、岡山)區公所，提供免費法律諮詢服務，自104年1月至12月受理法律諮詢服務共5,755人次。</text:p>
            <text:p text:style-name="P80">3.保健服務</text:p>
            <text:p text:style-name="P97">提供市民測量血壓服務，服務時間為每週一至週五上午8：00至下午17:30，自104年1月至12月計服務998人次。</text:p>
            <text:p text:style-name="P79"><text:span text:style-name="T6">4.本</text:span><text:span text:style-name="T6">府話務中心</text:span><text:span text:style-name="T6">營運成效</text:span></text:p>
            <text:p text:style-name="P92">(1)24小時不打烊全年無休服務</text:p>
            <text:p text:style-name="P99"><text:soft-page-break/>本府話務中心自98年10月1日正式改採1999免付費電話以來，話務處理量大幅提升，統計話務中心104年1月至12月電話總處理量計902,673通，平均每月計75,222.75通，服務滿意度調查平均為95.5%。其中諮詢類案件佔總進線處理量30.08％，線上立即回覆率為99.81％；錄案後送案件佔總進線處理量21.07％，其他類案件佔26.45％。</text:p>
            <text:p text:style-name="P92">(2)落實弱勢優先進用身障人員</text:p>
            <text:p text:style-name="P100"><text:span text:style-name="T6">本府話務中心自101年2月9日擴建裝修完竣後，契約設定話務座席為29座席，人力為44人，提供市民更優質更便捷之服務。另克服萬難，落實市長「弱勢優先」原則，於1999進用中、重度身障及視障客服人員達</text:span><text:span text:style-name="T6">27.27%</text:span><text:span text:style-name="T6">。</text:span></text:p>
            <text:p text:style-name="P92">(3)提供全時服務　排除立即危險</text:p>
            <text:p text:style-name="P100"><text:span text:style-name="T6">本府話務中心除提供24小時線上即時服務外，並建置派工通報系統，針對民眾反映需立即處理案件如：路面坑洞、路樹傾倒、路燈故障、交通號誌故障</text:span><text:span text:style-name="T6">…</text:span><text:span text:style-name="T6">等可能危險事項進行立即排除之處理。話務中心於接獲民眾反映前揭案件時，於第一時間以電話及線上系統同步通知權責機關迅速處理，並依據不同類型案件要求各機關於4小時內處理，並回報處理情形，希望提供市民一個安全舒適的居住環境。自104年1月至104年12月，受理民眾派工通報案件計77,592件，平均每月6,466件，大幅提升案件處理成效。</text:span></text:p>
            <text:p text:style-name="P92">(4)用心體恤大高雄市民1999服務不中斷</text:p>
            <text:p text:style-name="P99">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之各項公共工程協助了解需求並督促機關儘速積極辦理。</text:p>
            <text:p text:style-name="P79"><text:span text:style-name="T32">5.推出</text:span><text:span text:style-name="T6">「高雄一指通APP應用程式」</text:span></text:p>
            <text:p text:style-name="P96"><text:span text:style-name="T6">為強化服務品質，擴充多元服務管道，目前完成開發APP應用軟體，並於102年9月17日於市府一樓廣場召開記者會正式推出，並於104年完成應用軟體升級，改版為高雄一指通雲端版，提升效能，持續提供民眾派工通報、市長信箱、主動推播市政新聞、活動資訊、交通資訊、里民防災</text:span><text:span text:style-name="T47">、</text:span><text:span text:style-name="T6">市政地圖(增設社會局之社會福利地圖)等多項功能。其中「交通資訊」並包含捷運資訊、公車動態、自行車租借資訊、停車拖吊、停車費等查詢之功能，目前已被廣泛下載運用，截至104年12月底，總下載量達46,023次，累計進線之市長信箱案件2,666件、派工報修案件1,796件，確實發揮擴大服務層面之效果。</text:span></text:p>
            <text:p text:style-name="P72"/>
            <text:p text:style-name="P72"/>
            <text:p text:style-name="P85"/>
            <text:p text:style-name="P22"/>
            <text:p text:style-name="P24">1.提供本府開放資料單一入口平台：節省各機關重覆建置經費，將<text:soft-page-break/>市府各機關分散之開放資料，整合、彙集、分析、歸類於單一入口平台，俾便各界取得。</text:p>
            <text:p text:style-name="P26"><text:span text:style-name="T25">2.提升資料集數量與品質：督促各機關釋出更多資料項，104年累計共446項，並協助各機關提供利用性較高之資料格式，如CSV、XML、JSON等，使更方便於加值運用。 </text:span></text:p>
            <text:p text:style-name="P24">3.創造公開資料之加值應用：鼓勵民眾或企業利用政府公開資訊，再創加值運用。 </text:p>
            <text:p text:style-name="P26"><text:span text:style-name="T25">4.經營社群協作：完成本府預算資料視覺化呈現，及環保局</text:span><text:span text:style-name="T25">煙囪排放即時監測</text:span><text:span text:style-name="T25">資料視視覺化呈現，使市府施政更貼近民眾，促進公民參與市政之意願。</text:span></text:p>
            <text:p text:style-name="P102"/>
            <text:p text:style-name="P23">1.介接OpenData平台資料庫，針對政府開放資料、民眾下載使用量及市府各局處開發之APP下載情形等資料，分別按機關別、用途別、檔案別、資料別深入分析，產製各種統計圖表，做為資料開放平台改善之參考。 </text:p>
            <text:p text:style-name="P23">2.建置獨立入口網址及安全驗證機制，以更符合資訊安全之要求。</text:p>
            <text:p text:style-name="P111"/>
            <text:p text:style-name="P26"><text:span text:style-name="T30">1.因應使用者端瀏覽器之多樣化(如：IE、Chrome、Firefox</text:span><text:span text:style-name="T30">…</text:span><text:span text:style-name="T30">等)，修改系統使能跨瀏覽器操作，以利民眾端、多機關、多使用者等多種環境之使用。(含聯合服務中心、機要科、各承辦機關、資訊中心)</text:span></text:p>
            <text:p text:style-name="P23">2.調整系統程式維護管理模組，以利後續功能擴充或變更規劃之彈性與發展性。</text:p>
            <text:p text:style-name="P23">3.確保本系統全年無休之運作不中斷，提供為民服務之品質。</text:p>
            <text:p text:style-name="P23">4.建置獨立入口網址及安全驗證機制，以更符合資訊安全之要求。</text:p>
            <text:p text:style-name="P2"/>
            <text:p text:style-name="P103"/>
            <text:p text:style-name="P40"><text:span text:style-name="T5">配合行政院最新網站版型規範及各類最新網路應用發展，進行網站改版及功能提升，利用</text:span><text:span text:style-name="T5">響應式網頁設計</text:span><text:span text:style-name="T5">，提供各種行動載具設備最佳視覺與圖像化瀏覽體驗效果，便利民眾快速獲取本府各項最新市政透明資訊，已連續2年榮獲行政院國發會全國「網站營運績效檢核」滿分的最優異成績。</text:span></text:p>
            <text:p text:style-name="P106"/>
            <text:p text:style-name="P37">本府電子郵件系統目前平均每月達7百餘萬封信件傳輸量，並逐年成長，為提供充足及安全的郵件存放環境，擴充購置電子郵件系統相關郵件資料儲存設備，並強化相關安全備份及備援機制，以提供本府全體員工利用電子郵件進行安全便捷的公務ｅ化處理及資訊傳遞。</text:p>
            <text:p text:style-name="P106"/>
            <text:p text:style-name="P40"><text:span text:style-name="T5">因應寄存機關網站環境平台的寄存機關網站數大幅成長（104年12月底已容納達187個機關），擴增及提升相關主機設備效能，以更可靠安全的寄存環境及資料庫備援機制，提供各機關共享共用環境平台資源，大幅節省各機關網站建置與管理費用成本。</text:span></text:p>
            <text:p text:style-name="P104"><text:soft-page-break/></text:p>
            <text:p text:style-name="P104"/>
            <text:p text:style-name="P37">配合行政院IPv6「網際網路通訊協定升級」，建置市府光纖乙太骨幹網路，提供完整Ipv6服務支援，高速網路頻寬效能、網路管理，服務品質存取服務，滿足市府各局處網路傳輸需求。</text:p>
            <text:p text:style-name="P105"/>
            <text:p text:style-name="P40"><text:span text:style-name="T5">提升鳳山行政中心防火牆效能,提供IPv6對外服務及更新防火牆最新病毒碼與入侵防護特徵值，加強網站主機，系統網路傳輸安全。</text:span></text:p>
            <text:p text:style-name="P19"/>
            <text:p text:style-name="P37">更新防火牆最新病毒碼與入侵防護特徵值，加強鳳山行政中心網路傳輸安全及各項應用程式、通訊埠之嚴格管控，防止惡意程式入侵。</text:p>
            <text:p text:style-name="P108"/>
            <text:p text:style-name="P40"><text:span text:style-name="T5">持續推動ISMS資通安全管理制度，自96年取得ISO27001認證後，每年皆完成驗證複核。</text:span><text:span text:style-name="T5">10</text:span><text:span text:style-name="T5">4年9月完成新版ISO27001-2013第三方外部稽核，通過國際</text:span><text:span text:style-name="T5">SGS</text:span><text:span text:style-name="T5">機構之驗證，以確保資訊安全管理制度正確實施，重要核心業務應用系統服務都是機密性、完整性及可用性。</text:span></text:p>
            <text:p text:style-name="P62"/>
            <text:p text:style-name="P37">持續強化建置資安預警系統功能擴充，提供更具多功能的操作介面，並擴大監控預警範圍，將電腦設備LOG記錄彙集儲存分析，對於資安威脅事件進行分析與防範、預警處理，縮短服務資安事件恢復時間，確保電子化政府服務持續性。104年市府各機關資安預警單共140件。</text:p>
            <text:p text:style-name="P62"/>
            <text:p text:style-name="P37">本府基於資安防護需求，須配合政策自行委外建置資安監控(SOC)區域聯防，以補足因技服中心轉型所造成之資安防護缺口，以避免市府受駭客入侵而無法於第一時間即時處置，造成大量受駭災情，影響本府機關形象或因而導致本府各機關資訊業務的衝擊。加強與偵測本府四維及鳯山行政中心網路環境資訊安全，建置網路資訊安全防護監控機制，並配合與中央建立通報管道，形成資安聯防體系，提升資安防護與迅速提供通報及修復能力。</text:p>
            <text:p text:style-name="P18"/>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DFKai-SB" svg:font-family="DFKai-SB,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DFKai-SB" style:font-family-asian="DFKai-SB, Arial" style:font-family-generic-asian="swiss" style:font-size-asian="12pt" style:language-asian="zh" style:country-asian="TW" style:font-name-complex="DFKai-SB" style:font-family-complex="DFKai-SB, Arial" style:font-family-generic-complex="swiss" style:font-size-complex="12pt" style:language-complex="ar" style:country-complex="SA"/>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fo:language="none" fo:country="none"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標1" style:family="paragraph" style:parent-style-name="Standard">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true" style:font-name-asian="新細明體"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3pt" style:font-size-asian="13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6" style:display-name=" 字元 字元6" style:family="text">
      <style:text-properties style:font-name="標楷體" fo:font-family="標楷體" style:font-family-generic="script" style:letter-kerning="true" style:font-name-asian="標楷體" style:font-family-asian="標楷體" style:font-family-generic-asian="script"/>
    </style:style>
    <style:style style:name="_20_字元_20_字元5" style:display-name=" 字元 字元5"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ce9d723b8-f855-40b9-89c3-e778610a7aa3-2" style:family="text" style:parent-style-name="預設段落字型"/>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標_28_1_29_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20_字元_20_字元4" style:display-name=" 字元 字元4"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參照" style:family="text">
      <style:text-properties fo:font-size="9pt" style:font-size-asian="9pt" style:font-size-complex="9pt"/>
    </style:style>
    <style:style style:name="_20_字元_20_字元3" style:display-name=" 字元 字元3"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_20_字元_20_字元2" style:display-name=" 字元 字元2"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1_20_字元" style:display-name="標1 字元" style:family="text" style:parent-style-name="預設段落字型">
      <style:text-properties fo:letter-spacing="-0.004cm"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9.2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0.13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0.9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1.82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2.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3.5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4.36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5.21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6.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349cm" fo:margin-left="1.7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9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8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3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67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36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1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0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0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91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61cm" fo:margin-left="0.7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847cm" fo:margin-left="2.122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969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815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662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509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6.355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7.202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8.049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8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6-02-23T18:22:00</meta:creation-date>
    <dc:creator>芯羽</dc:creator>
    <dc:date>2016-04-26T20:16:00</dc:date>
    <meta:print-date>2015-04-17T10:07:00</meta:print-date>
    <meta:editing-cycles>4</meta:editing-cycles>
    <meta:editing-duration>PT10M</meta:editing-duration>
    <meta:document-statistic meta:table-count="1" meta:image-count="0" meta:object-count="0" meta:page-count="10" meta:paragraph-count="160" meta:word-count="9481" meta:character-count="10317" meta:non-whitespace-character-count="10292"/>
    <meta:generator>LibreOffice/5.1.2.2$Windows_x86 LibreOffice_project/d3bf12ecb743fc0d20e0be0c58ca359301eb705f</meta:generator>
  </office:meta>
</office:document-meta>
</file>