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FanHeitiStd-Bold" svg:font-family="AdobeFanHeitiStd-Bold, 'Arial Unicode MS'"/>
    <style:font-face style:name="AdobeMingStd-Light" svg:font-family="AdobeMingStd-Light, 細明體"/>
    <style:font-face style:name="華康細明體外字集" svg:font-family="華康細明體外字集"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7" svg:font-family="T67, 'Arial Unicode MS'" style:font-family-generic="swiss"/>
    <style:font-face style:name="T68" svg:font-family="T68, 'Arial Unicode MS'" style:font-family-generic="swiss"/>
    <style:font-face style:name="T71" svg:font-family="T71, 'Arial Unicode MS'" style:font-family-generic="swiss"/>
    <style:font-face style:name="T72" svg:font-family="T72, 'Arial Unicode MS'"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0" svg:font-family="T80, 'Arial Unicode MS'" style:font-family-generic="swiss"/>
    <style:font-face style:name="T83" svg:font-family="T83, 華康中圓體(P)"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T89" svg:font-family="T89, 'Arial Unicode MS'" style:font-family-generic="swiss"/>
    <style:font-face style:name="T90" svg:font-family="T90,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3cm" fo:margin-left="-0.053cm" table:align="left" style:writing-mode="lr-tb"/>
    </style:style>
    <style:style style:name="表格1.A" style:family="table-column">
      <style:table-column-properties style:column-width="4.572cm"/>
    </style:style>
    <style:style style:name="表格1.B" style:family="table-column">
      <style:table-column-properties style:column-width="13.391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19.293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01cm" table:align="margins" style:writing-mode="lr-tb"/>
    </style:style>
    <style:style style:name="表格2.A" style:family="table-column">
      <style:table-column-properties style:column-width="2.972cm" style:rel-column-width="1685*"/>
    </style:style>
    <style:style style:name="表格2.B" style:family="table-column">
      <style:table-column-properties style:column-width="3.02cm" style:rel-column-width="1712*"/>
    </style:style>
    <style:style style:name="表格2.C" style:family="table-column">
      <style:table-column-properties style:column-width="2.752cm" style:rel-column-width="1560*"/>
    </style:style>
    <style:style style:name="表格2.D" style:family="table-column">
      <style:table-column-properties style:column-width="3.267cm" style:rel-column-width="1852*"/>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0%"/>
      <style:text-properties style:font-name="華康楷書體W7" fo:font-size="12pt" fo:font-weight="bold" style:font-name-asian="華康楷書體W7" style:font-size-asian="12pt" style:font-weight-asian="bold" style:font-name-complex="華康楷書體W7" style:font-weight-complex="bold"/>
    </style:style>
    <style:style style:name="P2" style:family="paragraph" style:parent-style-name="Standard">
      <style:paragraph-properties fo:line-height="100%"/>
      <style:text-properties style:font-name="華康楷書體W7" fo:font-size="12pt" fo:font-weight="bold" style:font-name-asian="華康楷書體W7" style:font-size-asian="12pt" style:font-weight-asian="bold" style:font-name-complex="華康楷書體W7" style:font-weight-complex="bold"/>
    </style:style>
    <style:style style:name="P3" style:family="paragraph" style:parent-style-name="Standard">
      <style:paragraph-properties fo:line-height="0.564cm"/>
      <style:text-properties fo:color="#000000" fo:font-size="12pt" fo:letter-spacing="-0.007cm" fo:language="en" fo:country="US" style:letter-kerning="true" style:font-size-asian="12pt" style:language-asian="zh" style:country-asian="TW" style:font-name-complex="標楷體"/>
    </style:style>
    <style:style style:name="P4"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5"/>
    </style:style>
    <style:style style:name="P5"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6" style:family="paragraph" style:parent-style-name="Standard">
      <style:paragraph-properties fo:margin-left="1.76cm" fo:margin-right="0cm" fo:line-height="0.564cm" fo:orphans="2" fo:widows="2" fo:text-indent="-0.843cm" style:auto-text-indent="false"/>
      <style:text-properties fo:font-size="12pt" style:font-size-asian="12pt" style:font-name-complex="標楷體" style:font-weight-complex="bold"/>
    </style:style>
    <style:style style:name="P7"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8"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9" style:family="paragraph" style:parent-style-name="Standard">
      <style:paragraph-properties fo:margin-left="1.305cm" fo:margin-right="0.229cm" fo:line-height="0.564cm" fo:text-indent="-0.847cm" style:auto-text-indent="false" style:text-autospace="none"/>
      <style:text-properties fo:font-size="12pt" style:letter-kerning="true" style:font-size-asian="12pt" style:font-name-complex="T65"/>
    </style:style>
    <style:style style:name="P10" style:family="paragraph" style:parent-style-name="Standard">
      <style:paragraph-properties fo:margin-left="1.305cm" fo:margin-right="0.229cm" fo:line-height="0.564cm" fo:text-indent="-0.847cm" style:auto-text-indent="false"/>
      <style:text-properties fo:font-size="12pt" style:letter-kerning="true" style:font-size-asian="12pt" style:font-name-complex="標楷體"/>
    </style:style>
    <style:style style:name="P11" style:family="paragraph" style:parent-style-name="Standard">
      <style:paragraph-properties fo:margin-left="1.305cm" fo:margin-right="0.229cm" fo:line-height="0.564cm" fo:text-indent="-0.847cm" style:auto-text-indent="false"/>
      <style:text-properties style:font-name="Times New Roman" fo:font-size="12pt" style:font-size-asian="12pt"/>
    </style:style>
    <style:style style:name="P12" style:family="paragraph" style:parent-style-name="Standard">
      <style:paragraph-properties fo:margin-left="1.305cm" fo:margin-right="0.229cm" fo:line-height="0.564cm" fo:text-indent="-0.847cm" style:auto-text-indent="false"/>
      <style:text-properties style:font-name="Times New Roman" fo:font-size="12pt" style:font-size-asian="12pt"/>
    </style:style>
    <style:style style:name="P13" style:family="paragraph" style:parent-style-name="Standard">
      <style:paragraph-properties fo:margin-left="1.305cm" fo:margin-right="0.229cm" fo:line-height="0.564cm" fo:text-indent="-0.847cm" style:auto-text-indent="false"/>
      <style:text-properties style:font-name="Times New Roman" fo:font-size="12pt" style:font-size-asian="12pt" style:font-name-complex="標楷體"/>
    </style:style>
    <style:style style:name="P14" style:family="paragraph" style:parent-style-name="Standard">
      <style:paragraph-properties fo:margin-left="1.305cm" fo:margin-right="0.229cm" fo:line-height="0.564cm" fo:text-indent="-0.847cm" style:auto-text-indent="false"/>
      <style:text-properties style:font-name="Times New Roman" fo:font-size="12pt" style:font-size-asian="12pt" style:font-name-complex="標楷體"/>
    </style:style>
    <style:style style:name="P15" style:family="paragraph" style:parent-style-name="Standard">
      <style:paragraph-properties fo:margin-left="1.535cm" fo:margin-right="0.229cm" fo:line-height="0.564cm" fo:text-indent="-0.847cm" style:auto-text-indent="false"/>
    </style:style>
    <style:style style:name="P16" style:family="paragraph" style:parent-style-name="Standard">
      <style:paragraph-properties fo:margin-left="1.535cm" fo:margin-right="0.229cm" fo:line-height="0.564cm" fo:text-indent="-0.847cm" style:auto-text-indent="false" style:text-autospace="none"/>
    </style:style>
    <style:style style:name="P17" style:family="paragraph" style:parent-style-name="Standard">
      <style:paragraph-properties fo:margin-left="1.535cm" fo:margin-right="0.229cm" fo:line-height="0.564cm" fo:text-indent="-0.847cm" style:auto-text-indent="false">
        <style:tab-stops>
          <style:tab-stop style:position="7.355cm"/>
        </style:tab-stops>
      </style:paragraph-properties>
    </style:style>
    <style:style style:name="P18"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19" style:family="paragraph" style:parent-style-name="Standard">
      <style:paragraph-properties fo:margin-left="1.535cm" fo:margin-right="0.229cm" fo:line-height="0.564cm" fo:text-indent="-0.847cm" style:auto-text-indent="false">
        <style:tab-stops>
          <style:tab-stop style:position="7.355cm"/>
        </style:tab-stops>
      </style:paragraph-properties>
      <style:text-properties fo:font-size="12pt" style:font-size-asian="12pt" style:font-name-complex="標楷體"/>
    </style:style>
    <style:style style:name="P20"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21" style:family="paragraph" style:parent-style-name="Standard">
      <style:paragraph-properties fo:margin-left="1.535cm" fo:margin-right="0.229cm" fo:line-height="0.564cm" fo:text-indent="-0.847cm" style:auto-text-indent="false">
        <style:tab-stops>
          <style:tab-stop style:position="7.355cm"/>
        </style:tab-stops>
      </style:paragraph-properties>
      <style:text-properties fo:font-size="12pt" style:font-size-asian="12pt" style:font-name-complex="Arial"/>
    </style:style>
    <style:style style:name="P22" style:family="paragraph" style:parent-style-name="Standard">
      <style:paragraph-properties fo:margin-left="1.535cm" fo:margin-right="0.229cm" fo:line-height="0.564cm" fo:text-indent="-0.847cm" style:auto-text-indent="false" style:text-autospace="none"/>
      <style:text-properties fo:font-size="12pt" style:letter-kerning="true" style:font-size-asian="12pt" style:font-name-complex="T85"/>
    </style:style>
    <style:style style:name="P23"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24" style:family="paragraph" style:parent-style-name="Standard">
      <style:paragraph-properties fo:margin-left="1.577cm" fo:margin-right="0.229cm" fo:line-height="0.564cm" fo:text-indent="-0.843cm" style:auto-text-indent="false"/>
      <style:text-properties fo:font-size="12pt" style:letter-kerning="true" style:font-size-asian="12pt" style:font-name-complex="T85"/>
    </style:style>
    <style:style style:name="P25" style:family="paragraph" style:parent-style-name="Standard">
      <style:paragraph-properties fo:margin-left="1.321cm" fo:margin-right="0.229cm" fo:line-height="0.564cm" fo:text-indent="-0.593cm" style:auto-text-indent="false"/>
      <style:text-properties fo:font-size="12pt" style:letter-kerning="true" style:font-size-asian="12pt" style:font-name-complex="T85"/>
    </style:style>
    <style:style style:name="P26" style:family="paragraph" style:parent-style-name="Standard">
      <style:paragraph-properties fo:margin-left="1.339cm" fo:margin-right="0.229cm" fo:line-height="0.564cm" fo:text-indent="-0.885cm" style:auto-text-indent="false"/>
      <style:text-properties fo:font-size="12pt" style:font-size-asian="12pt" style:font-name-complex="標楷體"/>
    </style:style>
    <style:style style:name="P27" style:family="paragraph" style:parent-style-name="Standard">
      <style:paragraph-properties fo:margin-left="0.529cm" fo:margin-right="0.229cm" fo:line-height="0.564cm" fo:text-indent="-0.351cm" style:auto-text-indent="false"/>
      <style:text-properties fo:font-size="12pt" style:font-size-asian="12pt" style:font-name-complex="標楷體"/>
    </style:style>
    <style:style style:name="P28" style:family="paragraph" style:parent-style-name="Standard">
      <style:paragraph-properties fo:margin-left="1.556cm" fo:margin-right="0.229cm" fo:line-height="0.564cm" fo:text-indent="-1.097cm" style:auto-text-indent="false"/>
      <style:text-properties fo:font-size="12pt" style:font-size-asian="12pt" style:font-name-complex="標楷體"/>
    </style:style>
    <style:style style:name="P29" style:family="paragraph" style:parent-style-name="Standard">
      <style:paragraph-properties fo:margin-left="0.543cm" fo:margin-right="0.229cm" fo:line-height="0.564cm" fo:text-indent="-0.351cm" style:auto-text-indent="false"/>
      <style:text-properties fo:font-size="12pt" style:font-size-asian="12pt" style:font-name-complex="標楷體"/>
    </style:style>
    <style:style style:name="P30" style:family="paragraph" style:parent-style-name="Standard">
      <style:paragraph-properties fo:margin-left="1.976cm" fo:margin-right="0.229cm" fo:line-height="0.564cm" fo:text-indent="-1.058cm" style:auto-text-indent="false">
        <style:tab-stops>
          <style:tab-stop style:position="7.355cm"/>
        </style:tab-stops>
      </style:paragraph-properties>
      <style:text-properties fo:font-size="12pt" style:font-size-asian="12pt" style:font-name-complex="標楷體"/>
    </style:style>
    <style:style style:name="P31" style:family="paragraph" style:parent-style-name="Standard">
      <style:paragraph-properties fo:margin-left="1.976cm" fo:margin-right="0.229cm" fo:line-height="0.564cm" fo:text-indent="-1.058cm" style:auto-text-indent="false">
        <style:tab-stops>
          <style:tab-stop style:position="7.355cm"/>
        </style:tab-stops>
      </style:paragraph-properties>
      <style:text-properties style:font-name="Times New Roman" fo:font-size="12pt" style:font-size-asian="12pt" style:font-name-complex="標楷體"/>
    </style:style>
    <style:style style:name="P32" style:family="paragraph" style:parent-style-name="Standard">
      <style:paragraph-properties fo:margin-left="0.459cm" fo:margin-right="0.229cm" fo:line-height="0.564cm" fo:text-indent="0cm" style:auto-text-indent="false"/>
      <style:text-properties style:font-name="Times New Roman" fo:font-size="12pt" style:font-size-asian="12pt" style:font-name-complex="標楷體"/>
    </style:style>
    <style:style style:name="P33" style:family="paragraph" style:parent-style-name="Standard">
      <style:paragraph-properties fo:margin-left="0.459cm" fo:margin-right="0.229cm" fo:line-height="0.564cm" fo:text-indent="0cm" style:auto-text-indent="false"/>
      <style:text-properties style:font-name="Times New Roman" fo:font-size="12pt" style:font-size-asian="12pt" style:font-name-complex="標楷體"/>
    </style:style>
    <style:style style:name="P34" style:family="paragraph" style:parent-style-name="Standard">
      <style:paragraph-properties fo:margin-left="1.764cm" fo:margin-right="0.229cm" fo:line-height="0.564cm" fo:text-indent="-0.847cm" style:auto-text-indent="false">
        <style:tab-stops>
          <style:tab-stop style:position="7.355cm"/>
        </style:tab-stops>
      </style:paragraph-properties>
      <style:text-properties fo:font-size="12pt" style:font-size-asian="12pt" style:font-name-complex="標楷體"/>
    </style:style>
    <style:style style:name="P35" style:family="paragraph" style:parent-style-name="Standard">
      <style:paragraph-properties fo:margin-left="1.358cm" fo:margin-right="0.229cm" fo:line-height="0.564cm" fo:text-indent="-0.212cm" style:auto-text-indent="false"/>
      <style:text-properties fo:font-size="12pt" style:font-size-asian="12pt" style:font-name-complex="標楷體"/>
    </style:style>
    <style:style style:name="P36" style:family="paragraph" style:parent-style-name="Standard">
      <style:paragraph-properties fo:margin-left="0.688cm" fo:margin-right="0.229cm" fo:line-height="0.564cm" fo:text-indent="0cm" style:auto-text-indent="false"/>
    </style:style>
    <style:style style:name="P37" style:family="paragraph" style:parent-style-name="Standard">
      <style:paragraph-properties fo:margin-left="0.688cm" fo:margin-right="0.229cm" fo:line-height="0.564cm" fo:text-indent="0cm" style:auto-text-indent="false" style:text-autospace="none"/>
      <style:text-properties fo:font-size="12pt" style:letter-kerning="true" style:font-size-asian="12pt" style:font-name-complex="T68"/>
    </style:style>
    <style:style style:name="P38" style:family="paragraph" style:parent-style-name="Standard">
      <style:paragraph-properties fo:margin-left="0cm" fo:margin-right="0.212cm" fo:line-height="0.564cm" fo:text-align="start" style:justify-single-word="false" fo:text-indent="0cm" style:auto-text-indent="false"/>
    </style:style>
    <style:style style:name="P39" style:family="paragraph" style:parent-style-name="Standard">
      <style:paragraph-properties fo:margin-left="0.212cm" fo:margin-right="0.212cm" fo:line-height="0.564cm" fo:text-indent="0cm" style:auto-text-indent="false"/>
    </style:style>
    <style:style style:name="P40" style:family="paragraph" style:parent-style-name="Standard">
      <style:paragraph-properties fo:margin-left="0.212cm" fo:margin-right="0.212cm" fo:line-height="0.564cm" fo:text-align="start" style:justify-single-word="false" fo:text-indent="0cm" style:auto-text-indent="false"/>
      <style:text-properties fo:font-size="12pt" fo:letter-spacing="-0.007cm" style:font-size-asian="12pt" style:font-name-complex="標楷體"/>
    </style:style>
    <style:style style:name="P41" style:family="paragraph" style:parent-style-name="Standard">
      <style:paragraph-properties fo:margin-left="0.212cm" fo:margin-right="0.212cm" fo:line-height="0.564cm" fo:text-indent="0cm" style:auto-text-indent="false" style:text-autospace="none"/>
      <style:text-properties fo:font-size="12pt" style:letter-kerning="true" style:font-size-asian="12pt" style:font-name-complex="T84"/>
    </style:style>
    <style:style style:name="P42" style:family="paragraph" style:parent-style-name="Standard">
      <style:paragraph-properties fo:margin-left="0.212cm" fo:margin-right="0.212cm" fo:line-height="0.564cm" fo:text-align="start" style:justify-single-word="false" fo:text-indent="0.409cm" style:auto-text-indent="false"/>
      <style:text-properties fo:font-size="12pt" fo:letter-spacing="-0.007cm" style:font-size-asian="12pt" style:font-name-complex="標楷體"/>
    </style:style>
    <style:style style:name="P43" style:family="paragraph" style:parent-style-name="Standard">
      <style:paragraph-properties fo:margin-left="0cm" fo:margin-right="0.212cm" fo:line-height="0.564cm" fo:text-align="start" style:justify-single-word="false" fo:text-indent="0.818cm" style:auto-text-indent="false"/>
      <style:text-properties fo:font-size="12pt" fo:letter-spacing="-0.007cm" style:font-size-asian="12pt" style:font-name-complex="標楷體"/>
    </style:style>
    <style:style style:name="P44" style:family="paragraph" style:parent-style-name="Standard">
      <style:paragraph-properties fo:margin-left="0.212cm" fo:margin-right="0.212cm" fo:line-height="0.564cm" fo:text-indent="0.818cm" style:auto-text-indent="false"/>
      <style:text-properties fo:font-size="12pt" fo:letter-spacing="-0.007cm" style:font-size-asian="12pt" style:font-name-complex="標楷體"/>
    </style:style>
    <style:style style:name="P45" style:family="paragraph" style:parent-style-name="Standard">
      <style:paragraph-properties fo:margin-left="0.212cm" fo:margin-right="0.212cm" fo:line-height="0.564cm" fo:text-align="center" style:justify-single-word="false" fo:text-indent="0.818cm" style:auto-text-indent="false"/>
      <style:text-properties fo:font-size="12pt" fo:letter-spacing="-0.007cm" style:font-size-asian="12pt" style:font-name-complex="標楷體"/>
    </style:style>
    <style:style style:name="P46" style:family="paragraph" style:parent-style-name="Standard">
      <style:paragraph-properties fo:margin-left="0.229cm" fo:margin-right="0.229cm" fo:line-height="0.564cm" fo:text-indent="0cm" style:auto-text-indent="false"/>
    </style:style>
    <style:style style:name="P47" style:family="paragraph" style:parent-style-name="Standard">
      <style:paragraph-properties fo:margin-left="0.229cm" fo:margin-right="0.229cm" fo:line-height="0.564cm" fo:text-indent="0cm" style:auto-text-indent="false" style:text-autospace="none"/>
    </style:style>
    <style:style style:name="P48" style:family="paragraph" style:parent-style-name="Standard">
      <style:paragraph-properties fo:margin-left="0.229cm" fo:margin-right="0.229cm" fo:line-height="0.564cm" fo:text-indent="0cm" style:auto-text-indent="false">
        <style:tab-stops>
          <style:tab-stop style:position="7.355cm"/>
        </style:tab-stops>
      </style:paragraph-properties>
    </style:style>
    <style:style style:name="P49"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50"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51" style:family="paragraph" style:parent-style-name="Standard">
      <style:paragraph-properties fo:margin-left="0.229cm" fo:margin-right="0.229cm" fo:line-height="0.564cm" fo:text-indent="0cm" style:auto-text-indent="false">
        <style:tab-stops>
          <style:tab-stop style:position="7.355cm"/>
        </style:tab-stops>
      </style:paragraph-properties>
      <style:text-properties fo:font-size="12pt" style:font-size-asian="12pt" style:font-name-complex="Arial"/>
    </style:style>
    <style:style style:name="P52" style:family="paragraph" style:parent-style-name="Standard">
      <style:paragraph-properties fo:margin-left="0.229cm" fo:margin-right="0.229cm" fo:line-height="0.564cm" fo:text-indent="0cm" style:auto-text-indent="false">
        <style:tab-stops>
          <style:tab-stop style:position="7.355cm"/>
        </style:tab-stops>
      </style:paragraph-properties>
      <style:text-properties fo:font-size="12pt" fo:language="en" fo:country="US" style:letter-kerning="true" style:font-size-asian="12pt" style:language-asian="zh" style:country-asian="TW" style:font-name-complex="Arial"/>
    </style:style>
    <style:style style:name="P53" style:family="paragraph" style:parent-style-name="Standard">
      <style:paragraph-properties fo:margin-left="0.229cm" fo:margin-right="0.229cm" fo:line-height="0.564cm" fo:text-indent="0cm" style:auto-text-indent="false"/>
      <style:text-properties fo:font-size="12pt" fo:letter-spacing="-0.028cm" style:font-size-asian="12pt" style:font-name-complex="標楷體"/>
    </style:style>
    <style:style style:name="P54" style:family="paragraph" style:parent-style-name="Standard">
      <style:paragraph-properties fo:margin-left="1.323cm" fo:margin-right="0.229cm" fo:line-height="0.564cm" fo:text-indent="-0.635cm" style:auto-text-indent="false" style:text-autospace="none"/>
    </style:style>
    <style:style style:name="P55" style:family="paragraph" style:parent-style-name="Standard">
      <style:paragraph-properties fo:margin-left="1.323cm" fo:margin-right="0.229cm" fo:line-height="0.564cm" fo:text-align="start" style:justify-single-word="false" fo:text-indent="-0.635cm" style:auto-text-indent="false" style:text-autospace="none"/>
    </style:style>
    <style:style style:name="P56" style:family="paragraph" style:parent-style-name="Standard">
      <style:paragraph-properties fo:margin-left="1.323cm" fo:margin-right="0.229cm" fo:line-height="0.564cm" fo:text-indent="-0.635cm" style:auto-text-indent="false" style:text-autospace="none"/>
      <style:text-properties fo:font-size="12pt" style:font-size-asian="12pt" style:font-name-complex="標楷體"/>
    </style:style>
    <style:style style:name="P57" style:family="paragraph" style:parent-style-name="Standard">
      <style:paragraph-properties fo:margin-left="1.323cm" fo:margin-right="0.229cm" fo:line-height="0.564cm" fo:text-indent="-0.635cm" style:auto-text-indent="false" style:text-autospace="none"/>
      <style:text-properties fo:font-size="12pt" style:font-size-asian="12pt" style:font-name-complex="標楷體"/>
    </style:style>
    <style:style style:name="P58" style:family="paragraph" style:parent-style-name="Standard">
      <style:paragraph-properties fo:margin-left="1.323cm" fo:margin-right="0.229cm" fo:line-height="0.564cm" fo:text-indent="-0.635cm" style:auto-text-indent="false" style:text-autospace="none"/>
      <style:text-properties fo:font-size="12pt" style:letter-kerning="true" style:font-size-asian="12pt" style:font-name-complex="T68"/>
    </style:style>
    <style:style style:name="P59" style:family="paragraph" style:parent-style-name="Standard">
      <style:paragraph-properties fo:margin-left="1.323cm" fo:margin-right="0.229cm" fo:line-height="0.564cm" fo:text-indent="-0.635cm" style:auto-text-indent="false" style:text-autospace="none"/>
      <style:text-properties fo:font-size="12pt" style:letter-kerning="true" style:font-size-asian="12pt" style:font-name-complex="標楷體"/>
    </style:style>
    <style:style style:name="P60" style:family="paragraph" style:parent-style-name="Standard">
      <style:paragraph-properties fo:margin-left="1.111cm" fo:margin-right="0.229cm" fo:line-height="0.564cm" fo:text-indent="-0.423cm" style:auto-text-indent="false" style:text-autospace="none"/>
    </style:style>
    <style:style style:name="P61" style:family="paragraph" style:parent-style-name="Standard">
      <style:paragraph-properties fo:margin-left="1.376cm" fo:margin-right="0.229cm" fo:line-height="0.564cm" fo:text-indent="0cm" style:auto-text-indent="false" style:text-autospace="none"/>
    </style:style>
    <style:style style:name="P62" style:family="paragraph" style:parent-style-name="Standard">
      <style:paragraph-properties fo:margin-left="1.376cm" fo:margin-right="0.229cm" fo:line-height="0.564cm" fo:text-indent="0cm" style:auto-text-indent="false" style:text-autospace="none"/>
      <style:text-properties fo:font-size="12pt" style:font-size-asian="12pt" style:font-name-complex="標楷體" style:font-weight-complex="bold"/>
    </style:style>
    <style:style style:name="P63" style:family="paragraph" style:parent-style-name="Standard">
      <style:paragraph-properties fo:margin-left="2.258cm" fo:margin-right="0.229cm" fo:line-height="0.564cm" fo:text-indent="-0.423cm" style:auto-text-indent="false"/>
    </style:style>
    <style:style style:name="P64" style:family="paragraph" style:parent-style-name="Standard">
      <style:paragraph-properties fo:margin-left="2.258cm" fo:margin-right="0.229cm" fo:line-height="0.564cm" fo:text-indent="-0.423cm" style:auto-text-indent="false"/>
      <style:text-properties fo:font-size="12pt" style:font-size-asian="12pt" style:font-name-complex="標楷體" style:font-weight-complex="bold"/>
    </style:style>
    <style:style style:name="P65" style:family="paragraph" style:parent-style-name="Standard">
      <style:paragraph-properties fo:margin-left="2.258cm" fo:margin-right="0cm" fo:line-height="0.564cm" fo:text-indent="-0.423cm" style:auto-text-indent="false"/>
    </style:style>
    <style:style style:name="P66" style:family="paragraph" style:parent-style-name="Standard">
      <style:paragraph-properties fo:margin-left="2.258cm" fo:margin-right="0cm" fo:line-height="0.564cm" fo:text-indent="-0.423cm" style:auto-text-indent="false"/>
      <style:text-properties fo:font-size="12pt" style:font-size-asian="12pt" style:font-name-complex="標楷體" style:font-weight-complex="bold"/>
    </style:style>
    <style:style style:name="P67" style:family="paragraph" style:parent-style-name="Standard">
      <style:paragraph-properties fo:margin-left="2.332cm" fo:margin-right="0cm" fo:line-height="0.564cm" fo:text-indent="-0.176cm" style:auto-text-indent="false"/>
      <style:text-properties fo:font-size="12pt" style:font-size-asian="12pt" style:font-name-complex="標楷體" style:font-weight-complex="bold"/>
    </style:style>
    <style:style style:name="P68" style:family="paragraph" style:parent-style-name="Standard">
      <style:paragraph-properties fo:margin-left="0cm" fo:margin-right="0cm" fo:line-height="0.564cm" fo:text-indent="0.212cm" style:auto-text-indent="false"/>
      <style:text-properties fo:font-size="12pt" style:font-size-asian="12pt" style:font-name-complex="標楷體" style:font-weight-complex="bold"/>
    </style:style>
    <style:style style:name="P69" style:family="paragraph" style:parent-style-name="Standard">
      <style:paragraph-properties fo:margin-left="0cm" fo:margin-right="0cm" fo:line-height="0.564cm" fo:text-indent="0.212cm" style:auto-text-indent="false"/>
      <style:text-properties fo:font-size="12pt" style:font-size-asian="12pt" style:font-name-complex="標楷體" style:font-weight-complex="bold"/>
    </style:style>
    <style:style style:name="P70" style:family="paragraph" style:parent-style-name="Standard">
      <style:paragraph-properties fo:margin-left="0.688cm" fo:margin-right="0cm" fo:line-height="0.564cm" fo:text-indent="0cm" style:auto-text-indent="false"/>
    </style:style>
    <style:style style:name="P71" style:family="paragraph" style:parent-style-name="Standard">
      <style:paragraph-properties fo:margin-left="0.688cm" fo:margin-right="0cm" fo:line-height="0.564cm" fo:text-indent="0cm" style:auto-text-indent="false"/>
      <style:text-properties fo:font-size="12pt" style:font-size-asian="12pt" style:font-name-complex="標楷體"/>
    </style:style>
    <style:style style:name="P72" style:family="paragraph" style:parent-style-name="Standard">
      <style:paragraph-properties fo:margin-left="1.323cm" fo:margin-right="0cm" fo:line-height="0.564cm" fo:text-indent="-0.635cm" style:auto-text-indent="false"/>
    </style:style>
    <style:style style:name="P73" style:family="paragraph" style:parent-style-name="Standard">
      <style:paragraph-properties fo:margin-left="1.323cm" fo:margin-right="0cm" fo:line-height="0.564cm" fo:text-indent="-0.635cm" style:auto-text-indent="false"/>
      <style:text-properties fo:font-size="12pt" style:font-size-asian="12pt" style:font-name-complex="標楷體"/>
    </style:style>
    <style:style style:name="P74" style:family="paragraph" style:parent-style-name="Standard">
      <style:paragraph-properties fo:margin-left="0.686cm" fo:margin-right="0cm" fo:line-height="0.564cm" fo:text-indent="-0.004cm" style:auto-text-indent="false"/>
    </style:style>
    <style:style style:name="P75" style:family="paragraph" style:parent-style-name="Standard">
      <style:paragraph-properties fo:margin-left="0.944cm" fo:margin-right="0cm" fo:line-height="0.529cm" fo:text-indent="-0.746cm" style:auto-text-indent="false"/>
    </style:style>
    <style:style style:name="P76" style:family="paragraph" style:parent-style-name="Standard">
      <style:paragraph-properties fo:margin-left="0.693cm" fo:margin-right="0cm" fo:line-height="0.529cm" fo:text-indent="0cm" style:auto-text-indent="false"/>
    </style:style>
    <style:style style:name="P77" style:family="paragraph" style:parent-style-name="Standard">
      <style:paragraph-properties fo:margin-left="0.653cm" fo:margin-right="0.229cm" fo:line-height="0.564cm" fo:text-indent="-0.423cm" style:auto-text-indent="false"/>
    </style:style>
    <style:style style:name="P78" style:family="paragraph" style:parent-style-name="Standard">
      <style:paragraph-properties fo:margin-left="0.653cm" fo:margin-right="0.229cm" fo:line-height="0.564cm" fo:text-indent="-0.423cm" style:auto-text-indent="false">
        <style:tab-stops>
          <style:tab-stop style:position="7.355cm"/>
        </style:tab-stops>
      </style:paragraph-properties>
    </style:style>
    <style:style style:name="P79" style:family="paragraph" style:parent-style-name="Standard">
      <style:paragraph-properties fo:margin-left="0.653cm" fo:margin-right="0.229cm" fo:line-height="0.564cm" fo:text-align="start" style:justify-single-word="false" fo:text-indent="-0.423cm" style:auto-text-indent="false">
        <style:tab-stops>
          <style:tab-stop style:position="7.355cm"/>
        </style:tab-stops>
      </style:paragraph-properties>
    </style:style>
    <style:style style:name="P80" style:family="paragraph" style:parent-style-name="Standard">
      <style:paragraph-properties fo:margin-left="0.653cm" fo:margin-right="0.229cm" fo:line-height="0.564cm" fo:text-indent="-0.423cm" style:auto-text-indent="false">
        <style:tab-stops>
          <style:tab-stop style:position="7.355cm"/>
        </style:tab-stops>
      </style:paragraph-properties>
      <style:text-properties fo:font-size="12pt" style:font-size-asian="12pt" style:font-name-complex="Arial"/>
    </style:style>
    <style:style style:name="P81"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82"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83" style:family="paragraph" style:parent-style-name="Standard">
      <style:paragraph-properties fo:margin-left="0.653cm" fo:margin-right="0.229cm" fo:line-height="0.564cm" fo:text-indent="-0.423cm" style:auto-text-indent="false">
        <style:tab-stops>
          <style:tab-stop style:position="7.355cm"/>
        </style:tab-stops>
      </style:paragraph-properties>
      <style:text-properties fo:font-size="12pt" style:font-size-asian="12pt" style:font-name-complex="標楷體"/>
    </style:style>
    <style:style style:name="P84" style:family="paragraph" style:parent-style-name="Standard">
      <style:paragraph-properties fo:margin-left="0.656cm" fo:margin-right="0.229cm" fo:line-height="0.564cm" fo:text-indent="-0.427cm" style:auto-text-indent="false">
        <style:tab-stops>
          <style:tab-stop style:position="7.355cm"/>
        </style:tab-stops>
      </style:paragraph-properties>
    </style:style>
    <style:style style:name="P85" style:family="paragraph" style:parent-style-name="Standard">
      <style:paragraph-properties fo:margin-left="0.72cm" fo:margin-right="0.229cm" fo:line-height="0.564cm" fo:text-indent="-0.482cm" style:auto-text-indent="false">
        <style:tab-stops>
          <style:tab-stop style:position="7.355cm"/>
        </style:tab-stops>
      </style:paragraph-properties>
      <style:text-properties fo:font-size="12pt" fo:letter-spacing="0.026cm" style:font-size-asian="12pt" style:font-name-complex="Arial"/>
    </style:style>
    <style:style style:name="P86" style:family="paragraph" style:parent-style-name="Standard">
      <style:paragraph-properties fo:margin-left="0.919cm" fo:margin-right="0.212cm" fo:line-height="0.564cm" fo:text-indent="-0.423cm" style:auto-text-indent="false" style:text-autospace="none"/>
      <style:text-properties fo:font-size="12pt" style:letter-kerning="true" style:font-size-asian="12pt" style:font-name-complex="T68"/>
    </style:style>
    <style:style style:name="P87" style:family="paragraph" style:parent-style-name="Standard">
      <style:paragraph-properties fo:margin-left="2.028cm" fo:margin-right="0.229cm" fo:line-height="0.564cm" fo:text-indent="-0.423cm" style:auto-text-indent="false">
        <style:tab-stops>
          <style:tab-stop style:position="7.355cm"/>
        </style:tab-stops>
      </style:paragraph-properties>
    </style:style>
    <style:style style:name="P88" style:family="paragraph" style:parent-style-name="Standard">
      <style:paragraph-properties fo:margin-left="2.028cm" fo:margin-right="0.229cm" fo:line-height="0.564cm" fo:text-indent="-0.423cm" style:auto-text-indent="false">
        <style:tab-stops>
          <style:tab-stop style:position="7.355cm"/>
        </style:tab-stops>
      </style:paragraph-properties>
      <style:text-properties fo:font-size="12pt" style:font-size-asian="12pt" style:font-name-complex="Arial"/>
    </style:style>
    <style:style style:name="P89" style:family="paragraph" style:parent-style-name="Standard">
      <style:paragraph-properties fo:margin-left="1.076cm" fo:margin-right="0.229cm" fo:line-height="0.564cm" fo:text-indent="-0.847cm" style:auto-text-indent="false">
        <style:tab-stops>
          <style:tab-stop style:position="7.355cm"/>
        </style:tab-stops>
      </style:paragraph-properties>
    </style:style>
    <style:style style:name="P90" style:family="paragraph" style:parent-style-name="Standard">
      <style:paragraph-properties fo:margin-left="1.076cm" fo:margin-right="0.229cm" fo:line-height="0.564cm" fo:text-indent="-0.847cm" style:auto-text-indent="false">
        <style:tab-stops>
          <style:tab-stop style:position="7.355cm"/>
        </style:tab-stops>
      </style:paragraph-properties>
      <style:text-properties fo:font-size="12pt" style:font-size-asian="12pt" style:font-name-complex="標楷體"/>
    </style:style>
    <style:style style:name="P91" style:family="paragraph" style:parent-style-name="Standard">
      <style:paragraph-properties fo:margin-left="1.076cm" fo:margin-right="0.229cm" fo:line-height="0.564cm" fo:text-indent="-0.847cm" style:auto-text-indent="false">
        <style:tab-stops>
          <style:tab-stop style:position="7.355cm"/>
        </style:tab-stops>
      </style:paragraph-properties>
      <style:text-properties fo:font-size="12pt" style:letter-kerning="true" style:font-size-asian="12pt" style:font-name-complex="AdobeMingStd-Light"/>
    </style:style>
    <style:style style:name="P92" style:family="paragraph" style:parent-style-name="Standard">
      <style:paragraph-properties fo:margin-left="1.746cm" fo:margin-right="0.229cm" fo:line-height="0.564cm" fo:text-indent="-1.058cm" style:auto-text-indent="false">
        <style:tab-stops>
          <style:tab-stop style:position="7.355cm"/>
        </style:tab-stops>
      </style:paragraph-properties>
    </style:style>
    <style:style style:name="P93" style:family="paragraph" style:parent-style-name="Standard">
      <style:paragraph-properties fo:margin-left="1.746cm" fo:margin-right="0.229cm" fo:line-height="0.564cm" fo:text-indent="-1.058cm" style:auto-text-indent="false">
        <style:tab-stops>
          <style:tab-stop style:position="7.355cm"/>
        </style:tab-stops>
      </style:paragraph-properties>
      <style:text-properties fo:font-size="12pt" style:font-size-asian="12pt" style:font-name-complex="Arial"/>
    </style:style>
    <style:style style:name="P94" style:family="paragraph" style:parent-style-name="Standard">
      <style:paragraph-properties fo:margin-left="0.665cm" fo:margin-right="0.229cm" fo:line-height="0.564cm" fo:text-indent="-0.427cm" style:auto-text-indent="false">
        <style:tab-stops>
          <style:tab-stop style:position="7.355cm"/>
        </style:tab-stops>
      </style:paragraph-properties>
      <style:text-properties fo:font-size="12pt" style:font-size-asian="12pt" style:font-name-complex="Arial"/>
    </style:style>
    <style:style style:name="P95" style:family="paragraph" style:parent-style-name="Standard">
      <style:paragraph-properties fo:margin-left="1.221cm" fo:margin-right="0.212cm" fo:line-height="0.564cm" fo:text-indent="-0.423cm" style:auto-text-indent="false" style:text-autospace="none"/>
      <style:text-properties fo:font-size="12pt" style:letter-kerning="true" style:font-size-asian="12pt" style:font-name-complex="T68"/>
    </style:style>
    <style:style style:name="P96" style:family="paragraph" style:parent-style-name="Standard">
      <style:paragraph-properties fo:margin-left="0.667cm" fo:margin-right="0.229cm" fo:line-height="0.564cm" fo:text-indent="-0.423cm" style:auto-text-indent="false"/>
      <style:text-properties fo:font-size="12pt" style:font-size-asian="12pt" style:font-name-complex="標楷體"/>
    </style:style>
    <style:style style:name="P97" style:family="paragraph" style:parent-style-name="Standard">
      <style:paragraph-properties fo:margin-left="0.667cm" fo:margin-right="0.229cm" fo:line-height="0.564cm" fo:text-indent="-0.423cm" style:auto-text-indent="false"/>
      <style:text-properties fo:font-size="12pt" style:font-size-asian="12pt" style:font-name-complex="標楷體"/>
    </style:style>
    <style:style style:name="P98" style:family="paragraph" style:parent-style-name="Standard">
      <style:paragraph-properties fo:margin-left="1.302cm" fo:margin-right="0cm" fo:line-height="0.564cm" fo:text-indent="-0.614cm" style:auto-text-indent="false"/>
    </style:style>
    <style:style style:name="P99" style:family="paragraph" style:parent-style-name="Standard">
      <style:paragraph-properties fo:margin-left="1.302cm" fo:margin-right="0cm" fo:line-height="0.564cm" fo:text-indent="-0.614cm" style:auto-text-indent="false"/>
      <style:text-properties fo:font-size="12pt" fo:letter-spacing="-0.007cm" style:font-size-asian="12pt" style:font-name-complex="標楷體" style:font-weight-complex="bold"/>
    </style:style>
    <style:style style:name="P100" style:family="paragraph" style:parent-style-name="Standard">
      <style:paragraph-properties fo:margin-left="1.106cm" fo:margin-right="0cm" fo:line-height="0.564cm" fo:text-indent="-0.524cm" style:auto-text-indent="false"/>
      <style:text-properties fo:font-size="12pt" fo:letter-spacing="-0.007cm" style:font-size-asian="12pt" style:font-name-complex="標楷體" style:font-weight-complex="bold"/>
    </style:style>
    <style:style style:name="P101" style:family="paragraph" style:parent-style-name="Standard">
      <style:paragraph-properties fo:margin-left="1.124cm" fo:margin-right="0cm" fo:line-height="0.564cm" fo:text-indent="-0.542cm" style:auto-text-indent="false"/>
      <style:text-properties fo:font-size="12pt" fo:letter-spacing="-0.007cm" style:letter-kerning="true" style:font-size-asian="12pt" style:font-name-complex="T68" style:font-weight-complex="bold"/>
    </style:style>
    <style:style style:name="P102" style:family="paragraph" style:parent-style-name="Standard">
      <style:paragraph-properties fo:margin-left="1.177cm" fo:margin-right="0.212cm" fo:line-height="0.564cm" fo:text-indent="-0.686cm" style:auto-text-indent="false" style:text-autospace="none"/>
      <style:text-properties fo:font-size="12pt" style:letter-kerning="true" style:font-size-asian="12pt" style:font-name-complex="T68"/>
    </style:style>
    <style:style style:name="P103" style:family="paragraph" style:parent-style-name="Standard">
      <style:paragraph-properties fo:margin-left="0.691cm" fo:margin-right="0.229cm" fo:line-height="0.564cm" fo:text-indent="-0.462cm" style:auto-text-indent="false">
        <style:tab-stops>
          <style:tab-stop style:position="7.355cm"/>
        </style:tab-stops>
      </style:paragraph-properties>
      <style:text-properties fo:font-size="12pt" style:font-size-asian="12pt" style:font-name-complex="標楷體"/>
    </style:style>
    <style:style style:name="P104" style:family="paragraph" style:parent-style-name="Standard">
      <style:paragraph-properties fo:margin-left="0cm" fo:margin-right="0cm" fo:line-height="0.564cm" fo:text-indent="0.191cm" style:auto-text-indent="false"/>
    </style:style>
    <style:style style:name="P105" style:family="paragraph" style:parent-style-name="Standard">
      <style:paragraph-properties fo:margin-left="0cm" fo:margin-right="0cm" fo:line-height="0.564cm" fo:text-indent="0.191cm" style:auto-text-indent="false"/>
      <style:text-properties fo:font-size="12pt" style:font-size-asian="12pt"/>
    </style:style>
    <style:style style:name="P106" style:family="paragraph" style:parent-style-name="Standard">
      <style:paragraph-properties fo:margin-left="0.691cm" fo:margin-right="0cm" fo:line-height="0.564cm" fo:text-indent="-0.499cm" style:auto-text-indent="false"/>
    </style:style>
    <style:style style:name="P107" style:family="paragraph" style:parent-style-name="Standard">
      <style:paragraph-properties fo:margin-left="0.545cm" fo:margin-right="0cm" fo:line-height="0.564cm" fo:text-indent="-0.321cm" style:auto-text-indent="false"/>
      <style:text-properties style:font-name="Times New Roman" fo:font-size="12pt" style:font-size-asian="12pt" style:font-name-complex="標楷體"/>
    </style:style>
    <style:style style:name="P108" style:family="paragraph" style:parent-style-name="Standard">
      <style:paragraph-properties fo:margin-left="1.799cm" fo:margin-right="0.229cm" fo:line-height="0.564cm" fo:text-indent="-0.423cm" style:auto-text-indent="false" style:text-autospace="none"/>
    </style:style>
    <style:style style:name="P109" style:family="paragraph" style:parent-style-name="Standard">
      <style:paragraph-properties fo:margin-left="1.799cm" fo:margin-right="0.229cm" fo:line-height="0.564cm" fo:text-indent="-0.423cm" style:auto-text-indent="false" style:text-autospace="none"/>
      <style:text-properties fo:font-size="12pt" style:font-size-asian="12pt" style:font-name-complex="新細明體"/>
    </style:style>
    <style:style style:name="P110" style:family="paragraph" style:parent-style-name="Standard">
      <style:paragraph-properties fo:margin-left="1.531cm" fo:margin-right="0.229cm" fo:line-height="0.564cm" fo:text-indent="-0.339cm" style:auto-text-indent="false" style:text-autospace="none"/>
    </style:style>
    <style:style style:name="P111" style:family="paragraph" style:parent-style-name="Standard">
      <style:paragraph-properties fo:margin-left="1.531cm" fo:margin-right="0.229cm" fo:line-height="0.564cm" fo:text-indent="-0.339cm" style:auto-text-indent="false" style:text-autospace="none"/>
      <style:text-properties fo:font-size="12pt" style:letter-kerning="true" style:font-size-asian="12pt" style:font-name-complex="新細明體"/>
    </style:style>
    <style:style style:name="P112" style:family="paragraph" style:parent-style-name="Standard">
      <style:paragraph-properties fo:margin-left="0.441cm" fo:margin-right="0.229cm" fo:line-height="0.564cm" fo:text-indent="-0.212cm" style:auto-text-indent="false" style:text-autospace="none" style:snap-to-layout-grid="false"/>
      <style:text-properties fo:font-size="12pt" style:letter-kerning="true" style:font-size-asian="12pt" style:font-name-complex="標楷體"/>
    </style:style>
    <style:style style:name="P113" style:family="paragraph" style:parent-style-name="Standard">
      <style:paragraph-properties fo:margin-left="0.864cm" fo:margin-right="0.229cm" fo:line-height="0.564cm" fo:text-indent="-0.635cm" style:auto-text-indent="false"/>
    </style:style>
    <style:style style:name="P114" style:family="paragraph" style:parent-style-name="Standard">
      <style:paragraph-properties fo:margin-left="0.441cm" fo:margin-right="0.229cm" fo:line-height="0.564cm" fo:text-indent="-0.176cm" style:auto-text-indent="false"/>
      <style:text-properties fo:font-size="12pt" style:font-size-asian="12pt" style:font-name-complex="標楷體"/>
    </style:style>
    <style:style style:name="P115" style:family="paragraph" style:parent-style-name="_30_01-壹">
      <style:paragraph-properties fo:margin-left="0cm" fo:margin-right="0cm" fo:line-height="100%" fo:text-indent="0cm" style:auto-text-indent="false"/>
    </style:style>
    <style:style style:name="P116" style:family="paragraph" style:parent-style-name="_30_01-壹">
      <style:paragraph-properties fo:margin-left="0cm" fo:margin-right="0cm" fo:line-height="100%" fo:text-indent="0cm" style:auto-text-indent="false"/>
      <style:text-properties style:font-name="華康楷書體W7" style:font-name-asian="華康楷書體W7" style:font-name-complex="華康楷書體W7" style:font-weight-complex="bold"/>
    </style:style>
    <style:style style:name="P117" style:family="paragraph" style:parent-style-name="_30_01-壹">
      <style:paragraph-properties fo:margin-left="0.864cm" fo:margin-right="0.229cm" fo:text-indent="-0.635cm" style:auto-text-indent="false"/>
      <style:text-properties style:font-name="華康楷書體W7" style:font-name-asian="新細明體" style:font-name-complex="華康楷書體W7" style:font-weight-complex="bold"/>
    </style:style>
    <style:style style:name="P118" style:family="paragraph" style:parent-style-name="_30_01-壹">
      <style:paragraph-properties fo:margin-left="1.076cm" fo:margin-right="0.229cm" fo:text-indent="-0.847cm" style:auto-text-indent="false"/>
      <style:text-properties style:font-weight-complex="bold"/>
    </style:style>
    <style:style style:name="P119" style:family="paragraph" style:parent-style-name="_30_01-一">
      <style:paragraph-properties fo:margin-left="1.305cm" fo:margin-right="0.229cm" fo:text-indent="-0.847cm" style:auto-text-indent="false"/>
    </style:style>
    <style:style style:name="P120" style:family="paragraph" style:parent-style-name="_30_01-一">
      <style:paragraph-properties fo:margin-left="1.305cm" fo:margin-right="0.229cm" fo:text-indent="-0.847cm" style:auto-text-indent="false"/>
    </style:style>
    <style:style style:name="P121" style:family="paragraph" style:parent-style-name="_30_01-一">
      <style:paragraph-properties fo:margin-left="1.305cm" fo:margin-right="0.229cm" fo:text-indent="-0.847cm" style:auto-text-indent="false"/>
      <style:text-properties fo:font-size="12pt" style:font-size-asian="12pt" style:font-name-complex="標楷體" style:font-weight-complex="bold"/>
    </style:style>
    <style:style style:name="P122" style:family="paragraph" style:parent-style-name="_30_01-一">
      <style:paragraph-properties fo:margin-left="1.305cm" fo:margin-right="0.229cm" fo:text-indent="-0.847cm" style:auto-text-indent="false"/>
      <style:text-properties fo:font-size="12pt" style:letter-kerning="true" style:font-size-asian="12pt" style:font-name-complex="T71"/>
    </style:style>
    <style:style style:name="P123" style:family="paragraph" style:parent-style-name="_30_01-一">
      <style:paragraph-properties fo:margin-left="1.305cm" fo:margin-right="0.229cm" fo:text-indent="-0.847cm" style:auto-text-indent="false"/>
      <style:text-properties fo:font-size="12pt" fo:language="en" fo:country="US" style:letter-kerning="true" style:font-size-asian="12pt" style:language-asian="zh" style:country-asian="TW" style:font-name-complex="標楷體"/>
    </style:style>
    <style:style style:name="P124" style:family="paragraph" style:parent-style-name="_30_01-一">
      <style:paragraph-properties fo:margin-left="1.305cm" fo:margin-right="0.229cm" fo:text-indent="-0.847cm" style:auto-text-indent="false"/>
      <style:text-properties style:font-name-complex="Arial"/>
    </style:style>
    <style:style style:name="P125" style:family="paragraph" style:parent-style-name="_30_01-一">
      <style:paragraph-properties fo:margin-left="1.305cm" fo:margin-right="0.229cm" fo:text-indent="-0.847cm" style:auto-text-indent="false"/>
      <style:text-properties style:font-name-complex="Arial"/>
    </style:style>
    <style:style style:name="P126" style:family="paragraph" style:parent-style-name="_30_01-一">
      <style:paragraph-properties fo:margin-left="1.305cm" fo:margin-right="0.229cm" fo:text-indent="-0.847cm" style:auto-text-indent="false"/>
      <style:text-properties style:font-name="華康楷書體W7" fo:font-weight="bold" style:font-name-asian="華康楷書體W7" style:font-weight-asian="bold" style:font-name-complex="華康楷書體W7" style:font-weight-complex="bold"/>
    </style:style>
    <style:style style:name="P127" style:family="paragraph" style:parent-style-name="_30_01-一">
      <style:paragraph-properties fo:margin-left="1.535cm" fo:margin-right="0.229cm" fo:text-indent="-0.847cm" style:auto-text-indent="false"/>
    </style:style>
    <style:style style:name="P128" style:family="paragraph" style:parent-style-name="_30_01-一">
      <style:paragraph-properties fo:margin-left="0.529cm" fo:margin-right="0.229cm" fo:text-indent="-0.351cm" style:auto-text-indent="false"/>
    </style:style>
    <style:style style:name="P129" style:family="paragraph" style:parent-style-name="_30_01-一">
      <style:paragraph-properties fo:margin-left="0.229cm" fo:margin-right="0.229cm" fo:text-indent="0cm" style:auto-text-indent="false">
        <style:tab-stops>
          <style:tab-stop style:position="2.228cm" style:type="center"/>
        </style:tab-stops>
      </style:paragraph-properties>
      <style:text-properties style:font-name="華康楷書體W7" fo:font-size="12pt" fo:font-weight="bold" style:font-name-asian="華康楷書體W7" style:font-size-asian="12pt" style:font-weight-asian="bold" style:font-name-complex="華康楷書體W7" style:font-weight-complex="bold"/>
    </style:style>
    <style:style style:name="P130" style:family="paragraph" style:parent-style-name="_30_01-一">
      <style:paragraph-properties fo:margin-left="0cm" fo:margin-right="0cm" fo:line-height="100%" fo:text-indent="0cm" style:auto-text-indent="false">
        <style:tab-stops>
          <style:tab-stop style:position="2.228cm" style:type="center"/>
        </style:tab-stops>
      </style:paragraph-properties>
      <style:text-properties style:font-name="華康楷書體W7" fo:font-weight="bold" style:font-name-asian="華康楷書體W7" style:font-weight-asian="bold" style:font-name-complex="華康楷書體W7" style:font-weight-complex="bold"/>
    </style:style>
    <style:style style:name="P131" style:family="paragraph" style:parent-style-name="_30_02A-_28_1_29_">
      <style:paragraph-properties fo:margin-left="0.688cm" fo:margin-right="0cm" fo:text-indent="0cm" style:auto-text-indent="false"/>
      <style:text-properties fo:color="#000000" fo:font-size="12pt" fo:letter-spacing="-0.007cm" fo:language="en" fo:country="US" style:letter-kerning="true" style:font-size-asian="12pt" style:language-asian="zh" style:country-asian="TW" style:font-name-complex="Arial"/>
    </style:style>
    <style:style style:name="P132" style:family="paragraph" style:parent-style-name="_30_02A-_28_1_29_">
      <style:paragraph-properties fo:margin-left="0.688cm" fo:margin-right="0cm" fo:text-indent="0cm" style:auto-text-indent="false"/>
      <style:text-properties style:letter-kerning="true"/>
    </style:style>
    <style:style style:name="P133" style:family="paragraph" style:parent-style-name="_30_02A-_28_一_29_">
      <style:paragraph-properties fo:margin-left="1.535cm" fo:margin-right="0.229cm" fo:text-indent="-0.847cm" style:auto-text-indent="false"/>
      <style:text-properties fo:font-size="12pt" fo:language="en" fo:country="US" style:letter-kerning="true" style:font-size-asian="12pt" style:language-asian="zh" style:country-asian="TW" style:font-name-complex="標楷體"/>
    </style:style>
    <style:style style:name="P134" style:family="paragraph" style:parent-style-name="_30_02A-_28_一_29_">
      <style:paragraph-properties fo:margin-left="1.076cm" fo:margin-right="0.229cm" fo:text-indent="-0.847cm" style:auto-text-indent="false"/>
    </style:style>
    <style:style style:name="P135" style:family="paragraph" style:parent-style-name="_30_02A-_28_一_29_">
      <style:paragraph-properties fo:margin-left="1.076cm" fo:margin-right="0.229cm" fo:text-indent="-0.847cm" style:auto-text-indent="false"/>
      <style:text-properties fo:color="#000000" fo:font-size="12pt" fo:language="en" fo:country="US" style:letter-kerning="true" style:font-size-asian="12pt" style:language-asian="zh" style:country-asian="TW" style:font-name-complex="標楷體"/>
    </style:style>
    <style:style style:name="P136" style:family="paragraph" style:parent-style-name="_30_02A-_28_一_29_">
      <style:paragraph-properties fo:margin-left="0.229cm" fo:margin-right="0.229cm" fo:text-indent="0cm" style:auto-text-indent="false"/>
    </style:style>
    <style:style style:name="P137" style:family="paragraph" style:parent-style-name="_30_02A-_28_一_29_">
      <style:paragraph-properties fo:margin-left="0.229cm" fo:margin-right="0.229cm" fo:text-indent="0cm" style:auto-text-indent="false"/>
      <style:text-properties fo:font-size="12pt" fo:language="en" fo:country="US" style:letter-kerning="true" style:font-size-asian="12pt" style:language-asian="zh" style:country-asian="TW" style:font-name-complex="Arial" style:font-weight-complex="bold"/>
    </style:style>
    <style:style style:name="P138" style:family="paragraph" style:parent-style-name="_30_02A-_28_一_29_">
      <style:paragraph-properties fo:margin-left="0.688cm" fo:margin-right="0.229cm" fo:text-indent="-0.459cm" style:auto-text-indent="false"/>
    </style:style>
    <style:style style:name="P139" style:family="paragraph" style:parent-style-name="_30_02A-_28_一_29_">
      <style:paragraph-properties fo:margin-left="0.665cm" fo:margin-right="0.229cm" fo:text-indent="-0.427cm" style:auto-text-indent="false"/>
      <style:text-properties fo:font-size="12pt" fo:language="en" fo:country="US" style:letter-kerning="true" style:font-size-asian="12pt" style:language-asian="zh" style:country-asian="TW" style:font-name-complex="Arial"/>
    </style:style>
    <style:style style:name="P140" style:family="paragraph" style:parent-style-name="_30_02A-_28_一_29_">
      <style:paragraph-properties fo:margin-left="0.665cm" fo:margin-right="0.229cm" fo:text-indent="-0.427cm" style:auto-text-indent="false"/>
      <style:text-properties fo:font-size="12pt" fo:language="en" fo:country="US" style:letter-kerning="true" style:font-size-asian="12pt" style:language-asian="zh" style:country-asian="TW" style:font-name-complex="標楷體"/>
    </style:style>
    <style:style style:name="P141" style:family="paragraph" style:parent-style-name="_30_02A-_28_一_29_">
      <style:paragraph-properties fo:margin-left="0.653cm" fo:margin-right="0.229cm" fo:text-indent="-0.423cm" style:auto-text-indent="false"/>
      <style:text-properties fo:font-size="12pt" fo:language="en" fo:country="US" style:letter-kerning="true" style:font-size-asian="12pt" style:language-asian="zh" style:country-asian="TW" style:font-name-complex="標楷體"/>
    </style:style>
    <style:style style:name="P142" style:family="paragraph" style:parent-style-name="_30_02A-_28_一_29_">
      <style:paragraph-properties fo:margin-left="0.198cm" fo:margin-right="0.229cm" fo:text-indent="0.03cm" style:auto-text-indent="false"/>
    </style:style>
    <style:style style:name="P143" style:family="paragraph" style:parent-style-name="_30_02A-_28_一_29_文">
      <style:paragraph-properties fo:margin-left="0.243cm" fo:margin-right="0.229cm" fo:text-indent="0.002cm" style:auto-text-indent="false"/>
      <style:text-properties fo:font-size="12pt" fo:language="en" fo:country="US" style:letter-kerning="true" style:font-size-asian="12pt" style:language-asian="zh" style:country-asian="TW" style:font-name-complex="Arial"/>
    </style:style>
    <style:style style:name="P144" style:family="paragraph" style:parent-style-name="_30_02A-1.">
      <style:paragraph-properties fo:margin-left="0.402cm" fo:margin-right="0.229cm" fo:text-indent="-0.402cm" style:auto-text-indent="false"/>
      <style:text-properties fo:color="#000000" fo:font-size="12pt" fo:language="en" fo:country="US" style:letter-kerning="true" style:font-size-asian="12pt" style:language-asian="zh" style:country-asian="TW"/>
    </style:style>
    <style:style style:name="P145" style:family="paragraph" style:parent-style-name="_30_02A-1.">
      <style:paragraph-properties fo:margin-left="0.653cm" fo:margin-right="0.229cm" fo:text-indent="-0.423cm" style:auto-text-indent="false"/>
    </style:style>
    <style:style style:name="P146" style:family="paragraph" style:parent-style-name="_30_02A-1.">
      <style:paragraph-properties fo:margin-left="0.653cm" fo:margin-right="0.229cm" fo:text-indent="-0.423cm" style:auto-text-indent="false"/>
      <style:text-properties fo:color="#000000" fo:font-size="12pt" fo:language="en" fo:country="US" style:letter-kerning="true" style:font-size-asian="12pt" style:language-asian="zh" style:country-asian="TW" style:font-weight-complex="bold"/>
    </style:style>
    <style:style style:name="P147" style:family="paragraph" style:parent-style-name="_30_02A-1.">
      <style:paragraph-properties fo:margin-left="0.653cm" fo:margin-right="0.229cm" fo:text-indent="-0.423cm" style:auto-text-indent="false"/>
      <style:text-properties fo:color="#000000" fo:font-size="12pt" fo:language="en" fo:country="US" style:letter-kerning="true" style:font-size-asian="12pt" style:language-asian="zh" style:country-asian="TW" style:font-name-complex="標楷體"/>
    </style:style>
    <style:style style:name="P148" style:family="paragraph" style:parent-style-name="_30_02A-1.">
      <style:paragraph-properties fo:margin-left="0.653cm" fo:margin-right="0.229cm" fo:text-indent="-0.423cm" style:auto-text-indent="false"/>
      <style:text-properties fo:color="#000000" fo:font-size="12pt" fo:language="en" fo:country="US" style:letter-kerning="true" style:font-size-asian="12pt" style:language-asian="zh" style:country-asian="TW"/>
    </style:style>
    <style:style style:name="P149" style:family="paragraph" style:parent-style-name="_30_02A-1.">
      <style:paragraph-properties fo:margin-left="0.653cm" fo:margin-right="0.229cm" fo:text-indent="-0.423cm" style:auto-text-indent="false"/>
      <style:text-properties fo:color="#000000" fo:font-size="12pt" fo:language="en" fo:country="US" style:letter-kerning="true" style:font-size-asian="12pt" style:language-asian="zh" style:country-asian="TW" style:font-name-complex="Times New Roman"/>
    </style:style>
    <style:style style:name="P150" style:family="paragraph" style:parent-style-name="_30_02A-1.">
      <style:paragraph-properties fo:margin-left="0.196cm" fo:margin-right="0.229cm" fo:text-indent="-0.004cm" style:auto-text-indent="false"/>
      <style:text-properties fo:color="#000000" fo:font-size="12pt" fo:language="en" fo:country="US" style:letter-kerning="true" style:font-size-asian="12pt" style:language-asian="zh" style:country-asian="TW" style:font-name-complex="Arial"/>
    </style:style>
    <style:style style:name="P151" style:family="paragraph" style:parent-style-name="_30_02A-1.">
      <style:paragraph-properties fo:margin-left="0.639cm" fo:margin-right="0.229cm" fo:text-indent="-0.409cm" style:auto-text-indent="false"/>
    </style:style>
    <style:style style:name="P152" style:family="paragraph" style:parent-style-name="_30_02A-1.">
      <style:paragraph-properties fo:margin-left="0.639cm" fo:margin-right="0.229cm" fo:text-indent="-0.409cm" style:auto-text-indent="false"/>
      <style:text-properties fo:color="#000000" fo:font-size="12pt" fo:letter-spacing="-0.007cm" fo:language="en" fo:country="US" style:letter-kerning="true" style:font-size-asian="12pt" style:language-asian="zh" style:country-asian="TW" style:font-weight-complex="bold"/>
    </style:style>
    <style:style style:name="P153" style:family="paragraph" style:parent-style-name="_30_02A-1.">
      <style:paragraph-properties fo:margin-left="0.667cm" fo:margin-right="0.229cm" fo:text-indent="-0.423cm" style:auto-text-indent="false"/>
      <style:text-properties fo:color="#000000" fo:font-size="12pt" fo:language="en" fo:country="US" style:letter-kerning="true" style:font-size-asian="12pt" style:language-asian="zh" style:country-asian="TW" style:font-name-complex="標楷體"/>
    </style:style>
    <style:style style:name="P154" style:family="paragraph" style:parent-style-name="_30_02A-1.">
      <style:paragraph-properties fo:margin-left="0.667cm" fo:margin-right="0.229cm" fo:text-indent="-0.423cm" style:auto-text-indent="false"/>
      <style:text-properties fo:color="#000000" fo:font-size="12pt" fo:language="en" fo:country="US" style:letter-kerning="true" style:font-size-asian="12pt" style:language-asian="zh" style:country-asian="TW"/>
    </style:style>
    <style:style style:name="P155" style:family="paragraph" style:parent-style-name="標題一">
      <style:paragraph-properties fo:margin-left="0.653cm" fo:margin-right="0.229cm" fo:margin-top="0cm" fo:margin-bottom="0cm" loext:contextual-spacing="false" fo:line-height="0.564cm" fo:text-align="justify" style:justify-single-word="false" fo:text-indent="-0.423cm" style:auto-text-indent="false" style:snap-to-layout-grid="false"/>
    </style:style>
    <style:style style:name="P156" style:family="paragraph" style:parent-style-name="標題一">
      <style:paragraph-properties fo:margin-left="0.653cm" fo:margin-right="0.229cm" fo:margin-top="0cm" fo:margin-bottom="0cm" loext:contextual-spacing="false" fo:line-height="0.564cm" fo:text-align="justify" style:justify-single-word="false" fo:text-indent="-0.423cm" style:auto-text-indent="false" style:snap-to-layout-grid="false"/>
      <style:text-properties style:font-name="標楷體" fo:font-size="12pt" style:letter-kerning="true" style:font-size-asian="12pt" style:font-name-complex="標楷體" style:font-size-complex="12pt"/>
    </style:style>
    <style:style style:name="P157" style:family="paragraph" style:parent-style-name="標題一">
      <style:paragraph-properties fo:margin-left="0.704cm" fo:margin-right="0.229cm" fo:margin-top="0cm" fo:margin-bottom="0cm" loext:contextual-spacing="false" fo:line-height="0.564cm" fo:text-align="justify" style:justify-single-word="false" fo:text-indent="-0.474cm" style:auto-text-indent="false" style:snap-to-layout-grid="false"/>
      <style:text-properties style:font-name="標楷體" fo:font-size="12pt" style:letter-kerning="true" style:font-size-asian="12pt" style:font-name-complex="標楷體" style:font-size-complex="12pt"/>
    </style:style>
    <style:style style:name="P158" style:family="paragraph" style:parent-style-name="標題一">
      <style:paragraph-properties fo:margin-left="1.162cm" fo:margin-right="0.229cm" fo:margin-top="0cm" fo:margin-bottom="0cm" loext:contextual-spacing="false" fo:line-height="0.564cm" fo:text-align="justify" style:justify-single-word="false" fo:text-indent="-0.474cm" style:auto-text-indent="false" style:snap-to-layout-grid="false"/>
      <style:text-properties style:font-name="標楷體" fo:font-size="12pt" style:letter-kerning="true" style:font-size-asian="12pt" style:font-name-complex="標楷體" style:font-size-complex="12pt"/>
    </style:style>
    <style:style style:name="P159" style:family="paragraph" style:parent-style-name="標題一">
      <style:paragraph-properties fo:margin-left="1.238cm" fo:margin-right="0.229cm" fo:margin-top="0cm" fo:margin-bottom="0cm" loext:contextual-spacing="false" fo:line-height="0.564cm" fo:text-align="justify" style:justify-single-word="false" fo:text-indent="-0.55cm" style:auto-text-indent="false" style:snap-to-layout-grid="false"/>
      <style:text-properties fo:font-size="12pt" style:font-size-asian="12pt" style:font-name-complex="T68"/>
    </style:style>
    <style:style style:name="T1" style:family="text">
      <style:text-properties fo:color="#000000" fo:font-size="20pt" fo:font-weight="bold" style:font-size-asian="20pt" style:font-weight-asian="bold" style:font-name-complex="標楷體" style:font-size-complex="20pt"/>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size-complex="14pt"/>
    </style:style>
    <style:style style:name="T4" style:family="text">
      <style:text-properties style:font-name="華康楷書體W7" style:font-name-asian="華康楷書體W7" style:font-name-complex="華康楷書體W7" style:font-weight-complex="bold"/>
    </style:style>
    <style:style style:name="T5" style:family="text">
      <style:text-properties style:font-name="華康楷書體W7" style:font-name-asian="華康楷書體W7" style:font-name-complex="華康楷書體W7" style:font-weight-complex="bold"/>
    </style:style>
    <style:style style:name="T6" style:family="text">
      <style:text-properties style:font-name="華康楷書體W7" fo:font-weight="bold" style:font-name-asian="華康楷書體W7"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style:font-name-complex="Arial"/>
    </style:style>
    <style:style style:name="T10" style:family="text">
      <style:text-properties style:font-name-complex="Arial"/>
    </style:style>
    <style:style style:name="T11" style:family="text">
      <style:text-properties fo:font-size="12pt" style:font-size-asian="12pt"/>
    </style:style>
    <style:style style:name="T12" style:family="text">
      <style:text-properties fo:font-size="12pt" style:font-size-asian="12pt" style:font-name-complex="標楷體"/>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標楷體" style:font-weight-complex="bold"/>
    </style:style>
    <style:style style:name="T16" style:family="text">
      <style:text-properties fo:font-size="12pt" style:font-size-asian="12pt" style:font-name-complex="Arial"/>
    </style:style>
    <style:style style:name="T17" style:family="text">
      <style:text-properties fo:font-size="12pt" style:font-size-asian="12pt" style:font-name-complex="Arial" style:font-weight-complex="bold"/>
    </style:style>
    <style:style style:name="T18" style:family="text">
      <style:text-properties fo:font-size="12pt" style:font-size-asian="12pt" style:font-name-complex="Arial"/>
    </style:style>
    <style:style style:name="T19" style:family="text">
      <style:text-properties fo:font-size="12pt" style:font-size-asian="12pt"/>
    </style:style>
    <style:style style:name="T20" style:family="text">
      <style:text-properties fo:font-size="12pt" style:font-size-asian="12pt" style:font-name-complex="T68"/>
    </style:style>
    <style:style style:name="T21" style:family="text">
      <style:text-properties fo:font-size="12pt" style:font-size-asian="12pt" style:font-name-complex="新細明體"/>
    </style:style>
    <style:style style:name="T22" style:family="text">
      <style:text-properties fo:font-size="12pt" style:letter-kerning="true" style:font-size-asian="12pt" style:font-name-complex="T83"/>
    </style:style>
    <style:style style:name="T23" style:family="text">
      <style:text-properties fo:font-size="12pt" style:letter-kerning="true" style:font-size-asian="12pt" style:font-name-complex="T84"/>
    </style:style>
    <style:style style:name="T24" style:family="text">
      <style:text-properties fo:font-size="12pt" style:letter-kerning="true" style:font-size-asian="12pt" style:font-name-complex="T85"/>
    </style:style>
    <style:style style:name="T25" style:family="text">
      <style:text-properties fo:font-size="12pt" style:letter-kerning="true" style:font-size-asian="12pt" style:font-name-complex="T85"/>
    </style:style>
    <style:style style:name="T26" style:family="text">
      <style:text-properties fo:font-size="12pt" style:letter-kerning="true" style:font-size-asian="12pt" style:font-name-complex="T86"/>
    </style:style>
    <style:style style:name="T27" style:family="text">
      <style:text-properties fo:font-size="12pt" style:letter-kerning="true" style:font-size-asian="12pt" style:font-name-complex="T88"/>
    </style:style>
    <style:style style:name="T28" style:family="text">
      <style:text-properties fo:font-size="12pt" style:letter-kerning="true" style:font-size-asian="12pt" style:font-name-complex="T90"/>
    </style:style>
    <style:style style:name="T29" style:family="text">
      <style:text-properties fo:font-size="12pt" style:letter-kerning="true" style:font-size-asian="12pt" style:font-name-complex="T89"/>
    </style:style>
    <style:style style:name="T30" style:family="text">
      <style:text-properties fo:font-size="12pt" style:letter-kerning="true" style:font-size-asian="12pt" style:font-name-complex="T65"/>
    </style:style>
    <style:style style:name="T31" style:family="text">
      <style:text-properties fo:font-size="12pt" style:letter-kerning="true" style:font-size-asian="12pt" style:font-name-complex="T66"/>
    </style:style>
    <style:style style:name="T32" style:family="text">
      <style:text-properties fo:font-size="12pt" style:letter-kerning="true" style:font-size-asian="12pt" style:font-name-complex="T67"/>
    </style:style>
    <style:style style:name="T33" style:family="text">
      <style:text-properties fo:font-size="12pt" style:letter-kerning="true" style:font-size-asian="12pt" style:font-name-complex="T64"/>
    </style:style>
    <style:style style:name="T34" style:family="text">
      <style:text-properties fo:font-size="12pt" style:letter-kerning="true" style:font-size-asian="12pt" style:font-name-complex="T64"/>
    </style:style>
    <style:style style:name="T35" style:family="text">
      <style:text-properties fo:font-size="12pt" style:letter-kerning="true" style:font-size-asian="12pt" style:font-name-complex="T74"/>
    </style:style>
    <style:style style:name="T36" style:family="text">
      <style:text-properties fo:font-size="12pt" style:letter-kerning="true" style:font-size-asian="12pt" style:font-name-complex="T72"/>
    </style:style>
    <style:style style:name="T37" style:family="text">
      <style:text-properties fo:font-size="12pt" style:letter-kerning="true" style:font-size-asian="12pt" style:font-name-complex="T72"/>
    </style:style>
    <style:style style:name="T38" style:family="text">
      <style:text-properties fo:font-size="12pt" style:letter-kerning="true" style:font-size-asian="12pt" style:font-name-complex="T71"/>
    </style:style>
    <style:style style:name="T39" style:family="text">
      <style:text-properties fo:font-size="12pt" style:letter-kerning="true" style:font-size-asian="12pt" style:font-name-complex="T71"/>
    </style:style>
    <style:style style:name="T40" style:family="text">
      <style:text-properties fo:font-size="12pt" style:letter-kerning="true" style:font-size-asian="12pt" style:font-name-complex="T73"/>
    </style:style>
    <style:style style:name="T41" style:family="text">
      <style:text-properties fo:font-size="12pt" style:letter-kerning="true" style:font-size-asian="12pt" style:font-name-complex="標楷體"/>
    </style:style>
    <style:style style:name="T42" style:family="text">
      <style:text-properties fo:font-size="12pt" style:letter-kerning="true" style:font-size-asian="12pt" style:font-name-complex="標楷體"/>
    </style:style>
    <style:style style:name="T43" style:family="text">
      <style:text-properties fo:font-size="12pt" style:letter-kerning="true" style:font-size-asian="12pt" style:font-name-complex="T68"/>
    </style:style>
    <style:style style:name="T44" style:family="text">
      <style:text-properties fo:font-size="12pt" style:letter-kerning="true" style:font-size-asian="12pt" style:font-name-complex="T68"/>
    </style:style>
    <style:style style:name="T45" style:family="text">
      <style:text-properties fo:font-size="12pt" style:letter-kerning="true" style:font-size-asian="12pt" style:font-name-complex="T68" style:font-weight-complex="bold"/>
    </style:style>
    <style:style style:name="T46" style:family="text">
      <style:text-properties fo:font-size="12pt" style:letter-kerning="true" style:font-size-asian="12pt" style:font-name-complex="AdobeMingStd-Light"/>
    </style:style>
    <style:style style:name="T47" style:family="text">
      <style:text-properties fo:font-size="12pt" style:letter-kerning="true" style:font-size-asian="12pt" style:font-name-complex="AdobeFanHeitiStd-Bold"/>
    </style:style>
    <style:style style:name="T48" style:family="text">
      <style:text-properties fo:font-size="12pt" style:letter-kerning="true" style:font-size-asian="12pt" style:font-name-complex="T78"/>
    </style:style>
    <style:style style:name="T49" style:family="text">
      <style:text-properties fo:font-size="12pt" style:letter-kerning="true" style:font-size-asian="12pt" style:font-name-complex="T77"/>
    </style:style>
    <style:style style:name="T50" style:family="text">
      <style:text-properties fo:font-size="12pt" style:letter-kerning="true" style:font-size-asian="12pt" style:font-name-complex="T80"/>
    </style:style>
    <style:style style:name="T51" style:family="text">
      <style:text-properties fo:font-size="12pt" style:letter-kerning="true" style:font-size-asian="12pt" style:font-name-complex="新細明體"/>
    </style:style>
    <style:style style:name="T52" style:family="text">
      <style:text-properties fo:font-size="12pt" style:letter-kerning="true" style:font-size-asian="12pt" style:font-name-complex="新細明體"/>
    </style:style>
    <style:style style:name="T53" style:family="text">
      <style:text-properties fo:font-size="12pt" style:letter-kerning="true" style:font-name-asian="標楷體" style:font-size-asian="12pt" style:font-name-complex="標楷體"/>
    </style:style>
    <style:style style:name="T54" style:family="text">
      <style:text-properties fo:font-size="12pt" fo:language="en" fo:country="US" style:letter-kerning="true" style:font-size-asian="12pt" style:language-asian="zh" style:country-asian="TW" style:font-name-complex="標楷體"/>
    </style:style>
    <style:style style:name="T55" style:family="text">
      <style:text-properties fo:font-size="12pt" fo:language="en" fo:country="US" style:letter-kerning="true" style:font-size-asian="12pt" style:language-asian="zh" style:country-asian="TW" style:font-name-complex="標楷體"/>
    </style:style>
    <style:style style:name="T56" style:family="text">
      <style:text-properties fo:font-size="12pt" fo:language="en" fo:country="US" style:letter-kerning="true" style:font-size-asian="12pt" style:language-asian="zh" style:country-asian="TW" style:font-name-complex="標楷體" style:font-weight-complex="bold"/>
    </style:style>
    <style:style style:name="T57" style:family="text">
      <style:text-properties fo:font-size="12pt" fo:language="en" fo:country="US" style:letter-kerning="true" style:font-size-asian="12pt" style:language-asian="zh" style:country-asian="TW" style:font-name-complex="標楷體" style:font-weight-complex="bold"/>
    </style:style>
    <style:style style:name="T58" style:family="text">
      <style:text-properties fo:font-size="12pt" fo:language="en" fo:country="US" style:letter-kerning="true" style:font-size-asian="12pt" style:language-asian="zh" style:country-asian="TW" style:font-name-complex="Arial"/>
    </style:style>
    <style:style style:name="T59" style:family="text">
      <style:text-properties fo:font-size="12pt" fo:letter-spacing="-0.007cm" style:font-size-asian="12pt" style:font-name-complex="標楷體"/>
    </style:style>
    <style:style style:name="T60" style:family="text">
      <style:text-properties fo:font-size="12pt" fo:letter-spacing="-0.007cm" style:font-size-asian="12pt" style:font-name-complex="標楷體"/>
    </style:style>
    <style:style style:name="T61" style:family="text">
      <style:text-properties fo:font-size="12pt" fo:letter-spacing="-0.007cm" style:font-size-asian="12pt" style:font-name-complex="標楷體" style:font-weight-complex="bold"/>
    </style:style>
    <style:style style:name="T62" style:family="text">
      <style:text-properties fo:font-size="12pt" fo:letter-spacing="-0.007cm" style:font-size-asian="12pt" style:font-name-complex="標楷體" style:font-weight-complex="bold"/>
    </style:style>
    <style:style style:name="T63" style:family="text">
      <style:text-properties fo:font-size="12pt" fo:letter-spacing="-0.007cm" style:font-size-asian="12pt" style:font-name-complex="Arial Unicode MS"/>
    </style:style>
    <style:style style:name="T64" style:family="text">
      <style:text-properties fo:font-size="12pt" fo:letter-spacing="-0.007cm" style:font-size-asian="12pt" style:font-name-complex="Arial Unicode MS"/>
    </style:style>
    <style:style style:name="T65" style:family="text">
      <style:text-properties fo:font-size="12pt" fo:letter-spacing="0.026cm" style:font-size-asian="12pt"/>
    </style:style>
    <style:style style:name="T66" style:family="text">
      <style:text-properties fo:font-size="12pt" fo:letter-spacing="-0.018cm" style:font-size-asian="12pt" style:font-name-complex="標楷體" style:font-weight-complex="bold"/>
    </style:style>
    <style:style style:name="T67" style:family="text">
      <style:text-properties fo:font-size="12pt" fo:letter-spacing="-0.035cm" style:font-size-asian="12pt" style:font-name-complex="標楷體"/>
    </style:style>
    <style:style style:name="T68" style:family="text">
      <style:text-properties fo:font-size="12pt" style:font-name-asian="標楷體" style:font-size-asian="12pt" style:font-name-complex="標楷體"/>
    </style:style>
    <style:style style:name="T69" style:family="text">
      <style:text-properties style:letter-kerning="true"/>
    </style:style>
    <style:style style:name="T70" style:family="text">
      <style:text-properties style:letter-kerning="true"/>
    </style:style>
    <style:style style:name="T71" style:family="text">
      <style:text-properties style:font-name="Times New Roman"/>
    </style:style>
    <style:style style:name="T72" style:family="text">
      <style:text-properties style:font-name="Times New Roman" fo:font-size="12pt" style:font-size-asian="12pt"/>
    </style:style>
    <style:style style:name="T73" style:family="text">
      <style:text-properties style:font-name="Times New Roman" fo:font-size="12pt" style:font-size-asian="12pt"/>
    </style:style>
    <style:style style:name="T74" style:family="text">
      <style:text-properties style:font-name="Times New Roman"/>
    </style:style>
    <style:style style:name="T75" style:family="text">
      <style:text-properties fo:language="en" fo:country="US" style:letter-kerning="true" style:language-asian="zh" style:country-asian="TW"/>
    </style:style>
    <style:style style:name="T76" style:family="text">
      <style:text-properties fo:language="en" fo:country="US" style:language-asian="zh" style:country-asian="TW"/>
    </style:style>
    <style:style style:name="T77" style:family="text">
      <style:text-properties fo:color="#000000" fo:font-size="12pt" fo:language="en" fo:country="US" style:letter-kerning="true" style:font-size-asian="12pt" style:language-asian="zh" style:country-asian="TW"/>
    </style:style>
    <style:style style:name="T78" style:family="text">
      <style:text-properties fo:color="#000000" fo:font-size="12pt" fo:language="en" fo:country="US" style:letter-kerning="true" style:font-size-asian="12pt" style:language-asian="zh" style:country-asian="TW"/>
    </style:style>
    <style:style style:name="T79" style:family="text">
      <style:text-properties fo:color="#000000" fo:font-size="12pt" fo:language="en" fo:country="US" style:letter-kerning="true" style:font-size-asian="12pt" style:language-asian="zh" style:country-asian="TW" style:font-weight-complex="bold"/>
    </style:style>
    <style:style style:name="T80" style:family="text">
      <style:text-properties fo:color="#000000" fo:font-size="12pt" fo:language="en" fo:country="US" style:letter-kerning="true" style:font-size-asian="12pt" style:language-asian="zh" style:country-asian="TW" style:font-name-complex="Arial"/>
    </style:style>
    <style:style style:name="T81" style:family="text">
      <style:text-properties fo:color="#000000" fo:font-size="12pt" fo:language="en" fo:country="US" style:letter-kerning="true" style:font-size-asian="12pt" style:language-asian="zh" style:country-asian="TW" style:font-name-complex="Times New Roman"/>
    </style:style>
    <style:style style:name="T82" style:family="text">
      <style:text-properties fo:color="#000000" fo:font-size="12pt" fo:letter-spacing="-0.007cm" fo:language="en" fo:country="US" style:letter-kerning="true" style:font-size-asian="12pt" style:language-asian="zh" style:country-asian="TW" style:font-weight-complex="bold"/>
    </style:style>
    <style:style style:name="T83" style:family="text">
      <style:text-properties fo:color="#000000" fo:font-size="12pt" fo:letter-spacing="-0.007cm" fo:language="en" fo:country="US" style:letter-kerning="true" style:font-size-asian="12pt" style:language-asian="zh" style:country-asian="TW" style:font-weight-complex="bold"/>
    </style:style>
    <style:style style:name="T84" style:family="text">
      <style:text-properties fo:color="#000000" fo:font-size="12pt" fo:letter-spacing="-0.007cm" fo:language="en" fo:country="US" style:letter-kerning="true" style:font-size-asian="12pt" style:language-asian="zh" style:country-asian="TW"/>
    </style:style>
    <style:style style:name="T85" style:family="text">
      <style:text-properties fo:color="#000000" fo:font-size="12pt" fo:letter-spacing="-0.007cm" fo:language="en" fo:country="US" style:font-size-asian="12pt" style:language-asian="zh" style:country-asian="TW" style:font-weight-complex="bold"/>
    </style:style>
    <style:style style:name="T86" style:family="text">
      <style:text-properties fo:letter-spacing="-0.007cm"/>
    </style:style>
    <style:style style:name="T87" style:family="text">
      <style:text-properties fo:letter-spacing="-0.007cm" style:font-weight-complex="bold"/>
    </style:style>
    <style:style style:name="T88" style:family="text">
      <style:text-properties style:font-name="華康細明體外字集" style:font-name-asian="華康細明體外字集" style:font-size-complex="13pt"/>
    </style:style>
    <style:style style:name="T89" style:family="text">
      <style:text-properties style:font-name="新細明體" fo:font-size="12pt" style:font-name-asian="新細明體" style:font-size-asian="12pt" style:font-name-complex="新細明體"/>
    </style:style>
    <style:style style:name="T90" style:family="text">
      <style:text-properties style:font-name="新細明體" fo:font-size="12pt" style:letter-kerning="true" style:font-name-asian="新細明體" style:font-size-asian="12pt" style:font-name-complex="新細明體"/>
    </style:style>
    <style:style style:name="T91" style:family="text">
      <style:text-properties fo:font-size="13pt" fo:language="en" fo:country="US" style:letter-kerning="true" style:font-size-asian="13pt" style:language-asian="zh" style:country-asian="TW"/>
    </style:style>
    <style:style style:name="T92" style:family="text">
      <style:text-properties fo:font-size="13pt" fo:language="en" fo:country="US" style:letter-kerning="true" style:font-size-asian="13pt" style:language-asian="zh" style:country-asian="TW" style:font-name-complex="Arial"/>
    </style:style>
    <style:style style:name="T93" style:family="text">
      <style:text-properties fo:font-size="13pt" fo:language="en" fo:country="US" style:letter-kerning="true" style:font-size-asian="13pt" style:language-asian="zh" style:country-asian="TW"/>
    </style:style>
    <style:style style:name="T94" style:family="text">
      <style:text-properties fo:letter-spacing="-0.028cm"/>
    </style:style>
    <style:style style:name="T95" style:family="text">
      <style:text-properties style:font-name="標楷體" fo:font-size="12pt" style:letter-kerning="true" style:font-size-asian="12pt" style:font-name-complex="標楷體" style:font-size-complex="12pt"/>
    </style:style>
    <style:style style:name="T96" style:family="text">
      <style:text-properties style:font-name="標楷體" fo:font-size="12pt" style:letter-kerning="true" style:font-size-asian="12pt" style:font-name-complex="標楷體" style:font-size-complex="12pt"/>
    </style:style>
    <style:style style:name="T97" style:family="text">
      <style:text-properties style:font-name="標楷體"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政府農業局104</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5">執　　行　　成　　果　　與　　效　　益</text:p>
            </table:table-cell>
          </table:table-row>
        </table:table-header-rows>
        <table:table-row table:style-name="表格1.2">
          <table:table-cell table:style-name="表格1.A2" office:value-type="string">
            <text:p text:style-name="P116">壹、農產行銷輔導</text:p>
            <text:p text:style-name="P119">一、農產運銷</text:p>
            <text:p text:style-name="P127">(一)輔導農民團體建立國產水果品牌，實施農產品共同運銷措施，提升運銷效率及市場競爭力。</text:p>
            <text:p text:style-name="P119"/>
            <text:p text:style-name="P119"/>
            <text:p text:style-name="P119"/>
            <text:p text:style-name="P119"/>
            <text:p text:style-name="P119"/>
            <text:p text:style-name="P119"/>
            <text:p text:style-name="P119"/>
            <text:p text:style-name="P119"/>
            <text:p text:style-name="P127">(二)水果花卉產銷失衡調節業務</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 text:c="2"/></text:p>
            <text:p text:style-name="P127">(三)農產加工研發建立品牌</text:p>
            <text:p text:style-name="P119"/>
            <text:p text:style-name="P119"/>
            <text:p text:style-name="P119"/>
            <text:p text:style-name="P127">(四)建<text:span text:style-name="T7">立品牌辦理農產品評鑑</text:span></text:p>
            <text:p text:style-name="P119"/>
            <text:p text:style-name="P119"/>
            <text:p text:style-name="P119"><text:soft-page-break/></text:p>
            <text:p text:style-name="P119"/>
            <text:p text:style-name="P119"/>
            <text:p text:style-name="P119"/>
            <text:p text:style-name="P119"/>
            <text:p text:style-name="P119">二、開拓農產品行銷通路</text:p>
            <text:p text:style-name="P119"/>
            <text:p text:style-name="P119"/>
            <text:p text:style-name="P119"/>
            <text:p text:style-name="P119"/>
            <text:p text:style-name="P119"/>
            <text:p text:style-name="P119"/>
            <text:p text:style-name="P119"/>
            <text:p text:style-name="P119"/>
            <text:p text:style-name="P119"/>
            <text:p text:style-name="P119"/>
            <text:p text:style-name="P128"/>
            <text:p text:style-name="P128"/>
            <text:p text:style-name="P119"/>
            <text:p text:style-name="P119"/>
            <text:p text:style-name="P119"/>
            <text:p text:style-name="P119"/>
            <text:p text:style-name="P6"/>
            <text:p text:style-name="P121"/>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 text:c="2"/></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5"><text:span text:style-name="T4">貳</text:span><text:span text:style-name="T4">、農務管理科</text:span></text:p>
            <text:p text:style-name="P119"><text:span text:style-name="T9">一、農</text:span><text:span text:style-name="T9">業</text:span><text:span text:style-name="T9">生產管理</text:span></text:p>
            <text:p text:style-name="P124"/>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pan text:style-name="T9">二</text:span><text:span text:style-name="T9">、農地</text:span><text:span text:style-name="T9">利</text:span><text:span text:style-name="T9">用管理</text:span></text:p>
            <text:p text:style-name="P124"/>
            <text:p text:style-name="P124"/>
            <text:p text:style-name="P119"/>
            <text:p text:style-name="P119"/>
            <text:p text:style-name="P119"/>
            <text:p text:style-name="P117"/>
            <text:p text:style-name="P117"/>
            <text:p text:style-name="P117"/>
            <text:p text:style-name="P1">參、植物防疫及生態保育</text:p>
            <text:p text:style-name="P7">一、植物防疫業務</text:p>
            <text:p text:style-name="P15"><text:span text:style-name="T22">（一）建</text:span><text:span text:style-name="T23">構</text:span><text:span text:style-name="T22">農</text:span><text:span text:style-name="T24">作物</text:span><text:span text:style-name="T23">防疫</text:span><text:span text:style-name="T24">網</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24"/>
            <text:p text:style-name="P24"/>
            <text:p text:style-name="P24"/>
            <text:p text:style-name="P15"><text:span text:style-name="T24">(</text:span><text:span text:style-name="T26">二</text:span><text:span text:style-name="T24">)</text:span><text:span text:style-name="T22">推動</text:span><text:span text:style-name="T24">安</text:span><text:span text:style-name="T22">全農產品</text:span><text:span text:style-name="T24">驗證</text:span><text:span text:style-name="T26">標</text:span><text:span text:style-name="T23">章</text:span></text:p>
            <text:p text:style-name="P7"/>
            <text:p text:style-name="P7"/>
            <text:p text:style-name="P7"/>
            <text:p text:style-name="P15"><text:span text:style-name="T24">(</text:span><text:span text:style-name="T24">三</text:span><text:span text:style-name="T24">)</text:span><text:span text:style-name="T27">推動</text:span><text:span text:style-name="T28">健康</text:span><text:span text:style-name="T29">安</text:span><text:span text:style-name="T27">全農業</text:span></text:p>
            <text:p text:style-name="P7"/>
            <text:p text:style-name="P7"/>
            <text:p text:style-name="P7"/>
            <text:p text:style-name="P7"/>
            <text:p text:style-name="P7"/>
            <text:p text:style-name="P7"/>
            <text:p text:style-name="P9">二、生態保育業務</text:p>
            <text:p text:style-name="P16"><text:span text:style-name="T24">(</text:span><text:span text:style-name="T24">一</text:span><text:span text:style-name="T24">)</text:span><text:span text:style-name="T31">生態維</text:span><text:span text:style-name="T32">護</text:span><text:span text:style-name="T31">與</text:span><text:span text:style-name="T33">管理</text:span></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22"/>
            <text:p text:style-name="P16"><text:span text:style-name="T24">(</text:span><text:span text:style-name="T24">二</text:span><text:span text:style-name="T24">)</text:span><text:span text:style-name="T35">辦理</text:span><text:span text:style-name="T36">珍</text:span><text:span text:style-name="T38">貴</text:span><text:span text:style-name="T35">樹</text:span><text:span text:style-name="T38">木保</text:span><text:span text:style-name="T36">護</text:span></text:p>
            <text:p text:style-name="P10"/>
            <text:p text:style-name="P7"/>
            <text:p text:style-name="P7"/>
            <text:p text:style-name="P7"/>
            <text:p text:style-name="P7"/>
            <text:p text:style-name="P7"/>
            <text:p text:style-name="P7"/>
            <text:p text:style-name="P7"/>
            <text:p text:style-name="P7"/>
            <text:p text:style-name="P7"/>
            <text:p text:style-name="P16"><text:span text:style-name="T24">(</text:span><text:span text:style-name="T24">三</text:span><text:span text:style-name="T24">)</text:span><text:span text:style-name="T38">保育</text:span><text:span text:style-name="T36">類</text:span><text:span text:style-name="T40">野</text:span><text:span text:style-name="T38">生動</text:span><text:span text:style-name="T35">物保育業務</text:span></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5"/>
            <text:p text:style-name="P25"/>
            <text:p text:style-name="P15"><text:span text:style-name="T24">(</text:span><text:span text:style-name="T24">四</text:span><text:span text:style-name="T24">)</text:span><text:span text:style-name="T36">獎勵</text:span><text:span text:style-name="T35">輔</text:span><text:span text:style-name="T38">導</text:span><text:span text:style-name="T35">造</text:span><text:span text:style-name="T38">林</text:span></text:p>
            <text:p text:style-name="P7"/>
            <text:p text:style-name="P7"/>
            <text:p text:style-name="P16"><text:span text:style-name="T24">(</text:span><text:span text:style-name="T24">五</text:span><text:span text:style-name="T24">)</text:span><text:span text:style-name="T38">深水苗圃業務</text:span></text:p>
            <text:p text:style-name="P122"/>
            <text:p text:style-name="P119"><text:soft-page-break/></text:p>
            <text:p text:style-name="P119"/>
            <text:p text:style-name="P119"/>
            <text:p text:style-name="P119"/>
            <text:p text:style-name="P119"/>
            <text:p text:style-name="P119"/>
            <text:p text:style-name="P119"/>
            <text:p text:style-name="P118"/>
            <text:p text:style-name="P1">肆、畜牧行政</text:p>
            <text:p text:style-name="P7">一、畜牧場登記與管理</text:p>
            <text:p text:style-name="P7"/>
            <text:p text:style-name="P7"/>
            <text:p text:style-name="P7"/>
            <text:p text:style-name="P7"/>
            <text:p text:style-name="P7"/>
            <text:p text:style-name="P7"/>
            <text:p text:style-name="P7"/>
            <text:p text:style-name="P7"/>
            <text:p text:style-name="P7">二、養豬頭數調查及畜禽動態調查業務</text:p>
            <text:p text:style-name="P7"/>
            <text:p text:style-name="P7"/>
            <text:p text:style-name="P7"/>
            <text:p text:style-name="P7"/>
            <text:p text:style-name="P7"/>
            <text:p text:style-name="P7">三、飼料管理與市售畜禽產品標章查核</text:p>
            <text:p text:style-name="P7"/>
            <text:p text:style-name="P7"/>
            <text:p text:style-name="P7"/>
            <text:p text:style-name="P7"/>
            <text:p text:style-name="P7"/>
            <text:p text:style-name="P7">四、家畜家禽屠宰場輔導與管理</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26">五、辦理家禽生產與輔導</text:p>
            <text:p text:style-name="P27"/>
            <text:p text:style-name="P7"/>
            <text:p text:style-name="P7"/>
            <text:p text:style-name="P7"/>
            <text:p text:style-name="P7"/>
            <text:p text:style-name="P7"/>
            <text:p text:style-name="P7"/>
            <text:p text:style-name="P7"/>
            <text:p text:style-name="P7"/>
            <text:p text:style-name="P7">六、辦理養豬生產與輔導</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七、辦理養牛生產與輔導</text:p>
            <text:p text:style-name="P7"/>
            <text:p text:style-name="P27"/>
            <text:p text:style-name="P28"/>
            <text:p text:style-name="P28"/>
            <text:p text:style-name="P28"/>
            <text:p text:style-name="P28"/>
            <text:p text:style-name="P7"/>
            <text:p text:style-name="P7"/>
            <text:p text:style-name="P7"/>
            <text:p text:style-name="P7"/>
            <text:p text:style-name="P7">八、辦理養羊、鹿生產<text:soft-page-break/>與輔導</text:p>
            <text:p text:style-name="P28"/>
            <text:p text:style-name="P28"/>
            <text:p text:style-name="P28"/>
            <text:p text:style-name="P28"/>
            <text:p text:style-name="P28"/>
            <text:p text:style-name="P26"/>
            <text:p text:style-name="P7"/>
            <text:p text:style-name="P7"/>
            <text:p text:style-name="P7"/>
            <text:p text:style-name="P7"/>
            <text:p text:style-name="P7"/>
            <text:p text:style-name="P7"/>
            <text:p text:style-name="P7">九、畜牧場污染防治</text:p>
            <text:p text:style-name="P26"/>
            <text:p text:style-name="P26"/>
            <text:p text:style-name="P29"/>
            <text:p text:style-name="P26"/>
            <text:p text:style-name="P26"/>
            <text:p text:style-name="P26"/>
            <text:p text:style-name="P26"/>
            <text:p text:style-name="P26"/>
            <text:p text:style-name="P26"/>
            <text:p text:style-name="P26"/>
            <text:p text:style-name="P26"/>
            <text:p text:style-name="P26"/>
            <text:p text:style-name="P7">十、畜產品推廣與輔導</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9"/>
            <text:p text:style-name="P130">伍、批發市場業務</text:p>
            <text:p text:style-name="P126"/>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6">陸、農村建設與發展</text:p>
            <text:p text:style-name="P119">一、推動農村再生，再造富麗農村</text:p>
            <text:p text:style-name="P119"/>
            <text:p text:style-name="P119"/>
            <text:p text:style-name="P119"/>
            <text:p text:style-name="P119"/>
            <text:p text:style-name="P119"/>
            <text:p text:style-name="P119"/>
            <text:p text:style-name="P119"/>
            <text:p text:style-name="P119">二、休閒農業推展</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三、農路養護暨改善</text:p>
            <text:p text:style-name="P119"/>
            <text:p text:style-name="P119"/>
            <text:p text:style-name="P119"/>
            <text:p text:style-name="P1">柒、農民組織與福利</text:p>
            <text:p text:style-name="P7">一、農民組織輔導</text:p>
            <text:p text:style-name="P18">(一)健全農會，並強化農會功能</text:p>
            <text:p text:style-name="P30"/>
            <text:p text:style-name="P30"/>
            <text:p text:style-name="P30"/>
            <text:p text:style-name="P30"/>
            <text:p text:style-name="P30"/>
            <text:p text:style-name="P30"/>
            <text:p text:style-name="P30"/>
            <text:p text:style-name="P30"/>
            <text:p text:style-name="P18"/>
            <text:p text:style-name="P18"/>
            <text:p text:style-name="P18"/>
            <text:p text:style-name="P18">(二)辦理合作事業輔導，強化農業性合作社場功能</text:p>
            <text:p text:style-name="P30"/>
            <text:p text:style-name="P18">(三)積極輔導農業性產銷班運作</text:p>
            <text:p text:style-name="P18"/>
            <text:p text:style-name="P30"/>
            <text:p text:style-name="P31"/>
            <text:p text:style-name="P13"/>
            <text:p text:style-name="P13"/>
            <text:p text:style-name="P13"/>
            <text:p text:style-name="P13"/>
            <text:p text:style-name="P13"/>
            <text:p text:style-name="P13">二、農民福利及推廣<text:soft-page-break/>業務</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text:p text:style-name="P11"/>
            <text:p text:style-name="P11"/>
            <text:p text:style-name="P11"/>
            <text:p text:style-name="P11"/>
            <text:p text:style-name="P11"/>
            <text:p text:style-name="P11"/>
            <text:p text:style-name="P11"/>
            <text:p text:style-name="P11"/>
            <text:p text:style-name="P11"/>
            <text:p text:style-name="P32"/>
            <text:p text:style-name="P32">三、提升農業軟實力</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四、農業吉祥物高通通行銷推廣</text:p>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五、辦理玉荷包啤酒節活動</text:p>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7"><text:soft-page-break/></text:p>
            <text:p text:style-name="P13"/>
            <text:p text:style-name="P1">捌、動物防疫及保護</text:p>
            <text:p text:style-name="P7">一、動物疾病檢驗</text:p>
            <text:p text:style-name="P15"><text:span text:style-name="T12">(一)</text:span><text:span text:style-name="T12">辦理動物（家畜、家禽與水產動物）疾病之檢驗、鑑定及防疫輔導</text:span></text:p>
            <text:p text:style-name="P7"/>
            <text:p text:style-name="P7"/>
            <text:p text:style-name="P7"/>
            <text:p text:style-name="P7"/>
            <text:p text:style-name="P7"/>
            <text:p text:style-name="P7"/>
            <text:p text:style-name="P7"/>
            <text:p text:style-name="P7"/>
            <text:p text:style-name="P7"/>
            <text:p text:style-name="P7">二、獸醫行政管理</text:p>
            <text:p text:style-name="P17"><text:span text:style-name="T12">(一)</text:span><text:span text:style-name="T12">維護動物用藥品安全及保障合法業者權益</text:span></text:p>
            <text:p text:style-name="P7"/>
            <text:p text:style-name="P7"/>
            <text:p text:style-name="P7"/>
            <text:p text:style-name="P7"/>
            <text:p text:style-name="P7"/>
            <text:p text:style-name="P19">(二)畜產品藥物殘留檢測監控</text:p>
            <text:p text:style-name="P7"/>
            <text:p text:style-name="P7"/>
            <text:p text:style-name="P7"/>
            <text:p text:style-name="P19">(三)獸醫師管理</text:p>
            <text:p text:style-name="P7"/>
            <text:p text:style-name="P7"/>
            <text:p text:style-name="P7"/>
            <text:p text:style-name="P7">三、動物防疫</text:p>
            <text:p text:style-name="P17"><text:span text:style-name="T12">(一)</text:span><text:span text:style-name="T12">偶蹄類動物疫病防治工作</text:span></text:p>
            <text:p text:style-name="P7"/>
            <text:p text:style-name="P7"/>
            <text:p text:style-name="P7"/>
            <text:p text:style-name="P7"/>
            <text:p text:style-name="P7"><text:soft-page-break/></text:p>
            <text:p text:style-name="P7"/>
            <text:p text:style-name="P7"/>
            <text:p text:style-name="P19">(二)結核病及布氏桿菌病清除工作</text:p>
            <text:p text:style-name="P7"/>
            <text:p text:style-name="P7"/>
            <text:p text:style-name="P17"><text:span text:style-name="T12">(</text:span><text:span text:style-name="T12">三</text:span><text:span text:style-name="T12">)建立動物疾病預警機制，持續進行採樣及血清抗體檢測監控</text:span></text:p>
            <text:p text:style-name="P7"/>
            <text:p text:style-name="P19">(四)狂犬病防治工作</text:p>
            <text:p text:style-name="P7"/>
            <text:p text:style-name="P7"/>
            <text:p text:style-name="P7"/>
            <text:p text:style-name="P7"/>
            <text:p text:style-name="P7"/>
            <text:p text:style-name="P34"/>
            <text:p text:style-name="P19">(五)辦理防疫宣導講習</text:p>
            <text:p text:style-name="P7"/>
            <text:p text:style-name="P7">四、動物保護</text:p>
            <text:p text:style-name="P17"><text:span text:style-name="T12">(一)</text:span><text:span text:style-name="T12">動物保護宣導教育活動</text:span></text:p>
            <text:p text:style-name="P7"/>
            <text:p text:style-name="P7"/>
            <text:p text:style-name="P7"/>
            <text:p text:style-name="P7"/>
            <text:p text:style-name="P7"/>
            <text:p text:style-name="P7"/>
            <text:p text:style-name="P7"/>
            <text:p text:style-name="P17"><text:span text:style-name="T12">(二)</text:span><text:span text:style-name="T12">動物保護稽查及民眾案件之處理</text:span></text:p>
            <text:p text:style-name="P7"/>
            <text:p text:style-name="P7"/>
            <text:p text:style-name="P7"/>
            <text:p text:style-name="P7"/>
            <text:p text:style-name="P7"/>
            <text:p text:style-name="P17"><text:soft-page-break/><text:span text:style-name="T12">(三)</text:span><text:span text:style-name="T12">推動</text:span><text:span text:style-name="T12">犬貓</text:span><text:span text:style-name="T12">絕育工作</text:span></text:p>
            <text:p text:style-name="P7"/>
            <text:p text:style-name="P7"/>
            <text:p text:style-name="P7"/>
            <text:p text:style-name="P19">(四)加強寵物源頭管理</text:p>
            <text:p text:style-name="P35"/>
            <text:p text:style-name="P7"/>
            <text:p text:style-name="P7">五、動物收容管理</text:p>
            <text:p text:style-name="P17"><text:span text:style-name="T12">(一)</text:span><text:span text:style-name="T12">流浪犬</text:span><text:span text:style-name="T12">(貓)</text:span><text:span text:style-name="T12">捕捉與處理</text:span></text:p>
            <text:p text:style-name="P7"/>
            <text:p text:style-name="P7"/>
            <text:p text:style-name="P7"/>
            <text:p text:style-name="P17"><text:span text:style-name="T12">(二)</text:span><text:span text:style-name="T12">流浪犬</text:span><text:span text:style-name="T12">(貓)</text:span><text:span text:style-name="T12">認領養</text:span></text:p>
            <text:p text:style-name="P7"/>
            <text:p text:style-name="P7"/>
            <text:p text:style-name="P7"/>
            <text:p text:style-name="P7"/>
            <text:p text:style-name="P7"/>
            <text:p text:style-name="P19">(三)其他</text:p>
            <text:p text:style-name="P133"/>
            <text:p text:style-name="P123"/>
            <text:p text:style-name="P119"/>
            <text:p text:style-name="P119"/>
            <text:p text:style-name="P119"/>
            <text:p text:style-name="P119"/>
            <text:p text:style-name="P119"/>
            <text:p text:style-name="P119"/>
          </table:table-cell>
          <table:table-cell table:style-name="表格1.B2" office:value-type="string">
            <text:p text:style-name="P144"/>
            <text:p text:style-name="P135"/>
            <text:p text:style-name="P145"><text:span text:style-name="T77">1.</text:span><text:span text:style-name="T77">輔導轄內農民團體（農會、合作社場）辦理蔬菜、水果共同運銷，供應國內果菜批發市場，提升市場佔有率，推動水果共選共計增加運銷效率，使其達運銷經濟規模降低運銷成本。本市各農民團體104年水果共同運銷供應量40,888公噸，蔬菜共同運銷供應量19,709公噸。</text:span></text:p>
            <text:p text:style-name="P145"><text:span text:style-name="T77">2.</text:span><text:span text:style-name="T77">協助農民團體辦理蔬果共同運銷，除辦理產銷講習及觀摩外，另補助農民團體購置分級包裝設備，以提高本市農產品共同運銷品質，提高市場拍賣價格，增加農民收益。農業局積極爭取中央補助轄內農民團體運銷集貨、運輸冷藏、加工相關設備，以改善運銷機能強化運銷效率，共向農糧署爭取補助6,060千元。</text:span></text:p>
            <text:p text:style-name="P145"><text:span text:style-name="T77">3.</text:span><text:span text:style-name="T79">輔導燕巢農會-蜜棗、阿蓮農會－高雄11號珍蜜蜜棗、大社農會-台灣蜜棗、美濃農會-美濃紅豆4入禮盒、內門農會-羅漢門花釀龍眼蜂蜜等5間農會優質農產品，獲選2015年台灣農漁會百大精品殊榮。</text:span></text:p>
            <text:p text:style-name="P146"/>
            <text:p text:style-name="P145"><text:span text:style-name="T77">1.</text:span><text:span text:style-name="T77">輔導甲仙地區農會與六龜區農會辦理「竿採青梅廠農合作」計畫，104年青梅產期間六龜區農會以保證價格每公斤10元收購青梅共 200公噸，甲仙地區農會配和廠方分級模式以每公斤15元收購19公噸供貨給加工廠，農會辦理廠農合作能有效維持青梅價格，穩定青梅產銷，降低販運商剝削，維護農民收益。</text:span></text:p>
            <text:p text:style-name="P145"><text:span text:style-name="T77">2</text:span><text:span text:style-name="T77">.</text:span><text:span text:style-name="T77">為了穩定破布子產銷、提升本市破布子競爭力，透過內門區農會輔導農民改變舊有供貨形式，由產地農民將破布子進行清洗、剝除後之粒裝方式交貨，獎勵參與農民每台斤2元。預計獎勵收購粒裝破布子約200,000台斤(約120,000公斤)，執行期間為公告日起至104年7月20日止，本計畫共獎勵15,488台斤(約9,293公斤)。</text:span></text:p>
            <text:p text:style-name="P145"><text:span text:style-name="T77">3</text:span><text:span text:style-name="T77">.</text:span><text:span text:style-name="T77">為獎勵火鶴花外銷，訂定「拓展高雄市火鶴花國外市場輸銷要點」，於104年5月起至11月期間，高雄市自營耕作生產火鶴切花外銷至日本以外之海外市場者，補助火鶴花每支新台幣2元 (1元補助農民包裝集運費，1元協助貿易商國外促銷費用)。</text:span></text:p>
            <text:p text:style-name="P3"/>
            <text:p text:style-name="P150">輔導內門區農會辦理「104年度新產品開發計畫」，開發出國內第一支軟管式包裝龍眼蜂蜜，因新產品包裝輕巧，有助於推廣民眾更廣泛的將蜂蜜應用在日常生活中；內門區農會並向在地蜂農收購本市農眼蜂蜜約2,000公斤作為新產品開發使用。</text:p>
            <text:p text:style-name="P3"/>
            <text:p text:style-name="P150">辦理「104年高雄市國產龍眼蜂蜜評鑑」，經召開籌備會議、受理報名、採樣封簽、送檢初評、複評等作業，依蜂蜜國家標準(CNS)及評鑑小組嚴格檢驗，計有岡山、阿蓮、田寮、橋頭、大樹、內門6區養蜂產銷班班員共30人獲獎，特等獎8名，頭等獎22名，成績斐然！104年度獲獎<text:soft-page-break/>評鑑蜜共17,736瓶(特等獎5,148瓶，頭等獎12,588瓶)，經由通過HACCP及ISO22000國際雙認證之阿蓮區農會食品工廠，進行監督分裝後上市，以高雄市評鑑蜜品牌搭配大崗山龍眼蜂蜜文化節活動行銷。</text:p>
            <text:p text:style-name="P131"/>
            <text:p text:style-name="P152">1.協助那瑪夏區公所辦理104年度」那瑪夏尋蜜暨水蜜桃千人路跑活動」，於5月2-3日假那瑪夏國中操場舉行並提供最甜、最爽口的在地優質水蜜桃供大家品嘗，以建立「南台灣水蜜桃之王」的品牌意象。</text:p>
            <text:p text:style-name="P151"><text:span text:style-name="T84">2.輔導岡山區農會辦理「104年度高雄市大崗山龍眼蜂蜜文化節」活動，原訂於8月1、2、7、8日連續兩週六、日舉辦蜂蜜推廣活動，因應蘇迪勒颱風來攪局而延期，8月7、8日活動延至8月15、16日舉辦，風雨後的陽光吸引很多大朋友帶小朋友出來活動，還有北部民眾特地包車南下全家族總動員一起來共襄盛舉，現場人潮眾多，四天活動吸引將近65,000人次造訪，整體活動產生之效益超過千萬元。</text:span></text:p>
            <text:p text:style-name="P151"><text:span text:style-name="T84">3.聯合本府原住民事務委員會辦理104年度愛玉促銷活動，於10月31日假本市高雄物產館蓮潭旗艦店舉辦，現場除了舉辦「千人洗愛玉活動」，並有農特產品展售，吸引人潮駐足品嚐採買原民區的各式農特產品及手工藝品。 </text:span></text:p>
            <text:p text:style-name="P151"><text:span text:style-name="T84">4.都會區農特產品行銷工作</text:span></text:p>
            <text:p text:style-name="P132">設置高雄物產館蓮潭旗艦店、高雄物產館高雄郵局店及高雄物產館台中店，並以高雄物產館蓮潭旗艦店為營運中心、高雄物產館高雄郵局店為配送中心，高雄物產館台中店為外縣市指標通路據點，未來評估台北市、新北市拓展銷售據點之可能性。讓本市農漁產品朝向精緻化、專業化、品牌化行銷模式經營，並運用蓮池潭觀光景點之優勢，打造大高雄優良農產之行銷據點。104年全年度於高雄物產館辦理一系列媒體宣傳行銷活動，加強消費者對物產館印象與對農產品的認同，截至104年12月為止高雄物產館蓮潭旗艦店、高雄物產館高雄郵局店及高雄物產館台中店總體營業額約8,000萬元。</text:p>
            <text:p text:style-name="P36"><text:span text:style-name="T61">104</text:span><text:span text:style-name="T14">年度高雄物產館各館營業額如下：</text:span></text:p>
            <text:p text:style-name="P46"><draw:frame draw:style-name="fr1" draw:name="框架1" text:anchor-type="char" svg:y="0.513cm" svg:width="12.01cm" draw:z-index="0"><draw:text-box fo:min-height="0.041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38"><text:span text:style-name="T59"><text:s text:c="2"/>物產館</text:span></text:p></table:table-cell><table:table-cell table:style-name="表格2.A1" office:value-type="string"><text:p text:style-name="P40">蓮潭旗艦店</text:p></table:table-cell><table:table-cell table:style-name="表格2.A1" office:value-type="string"><text:p text:style-name="P42">郵局店</text:p></table:table-cell><table:table-cell table:style-name="表格2.D1" office:value-type="string"><text:p text:style-name="P43">台中店</text:p></table:table-cell></table:table-row><table:table-row table:style-name="表格2.1"><table:table-cell table:style-name="表格2.A1" office:value-type="string"><text:p text:style-name="P39"><text:span text:style-name="T59">業績</text:span><text:span text:style-name="T59">(</text:span><text:span text:style-name="T59">萬元</text:span><text:span text:style-name="T59">)</text:span></text:p></table:table-cell><table:table-cell table:style-name="表格2.A1" office:value-type="string"><text:p text:style-name="P45">1841</text:p></table:table-cell><table:table-cell table:style-name="表格2.A1" office:value-type="string"><text:p text:style-name="P44">803</text:p></table:table-cell><table:table-cell table:style-name="表格2.D1" office:value-type="string"><text:p text:style-name="P44">139</text:p></table:table-cell></table:table-row></table:table></draw:text-box></draw:frame><text:span text:style-name="T14">5.高雄物產館網路商城及蓮池潭高雄物產館虛實整合服務平台</text:span></text:p>
            <text:p text:style-name="P54"><text:span text:style-name="T43">(1)蓮潭館、郵局、高鐵高雄物產館虛實整合服務平台建置，包含農產品展售服務、智慧型餐飲管理服務、廚藝及</text:span><text:span text:style-name="T43">DIY</text:span><text:span text:style-name="T43">教室管理服務、員工資料管理、會員資料管理及會員卡製作。</text:span></text:p>
            <text:p text:style-name="P54"><text:span text:style-name="T43">(2)網路商城網頁平台設計</text:span><text:span text:style-name="T43"> </text:span><text:span text:style-name="T43">規劃、維護及管理。</text:span></text:p>
            <text:p text:style-name="P136"><text:span text:style-name="T54">6.推廣高雄在地食材，結合學校及消費者辦理食育計畫</text:span></text:p>
            <text:p text:style-name="P54"><text:span text:style-name="T43">(1)</text:span><text:span text:style-name="T63">農業局推動在地食材計畫已邁入第5年，104年辦理校園劇團展演5場次，請專業劇團撰寫規畫與「高雄在地食材、安全農產」為主題之劇本，利用活潑生動的表演方式讓小朋友對在地食材印象深刻，並了解安全農產的標章及意義。在今年度完成「高雄在地食材資訊網」，網站內容主要為提供本市安全食材資訊，包含產銷履歷的農糧畜產品、有機農產品等，也會將各區主要生產品項以地圖方</text:span><text:soft-page-break/><text:span text:style-name="T63">式呈現，並介紹標章意義以及檢驗流程讓學校營養師、教職員以及學童可以查詢高雄優值在地食材資訊。</text:span></text:p>
            <text:p text:style-name="P54"><text:span text:style-name="T43">(2)</text:span><text:span text:style-name="T14">農業局至100年開始招募本市餐廳業者加入綠色友善餐廳行列，截至今年12月底共有43間餐廳通過綠色友善餐廳評鑑。為能行銷綠色友善餐廳品牌，讓更多業者及民眾認識綠色友善餐廳，在全國運動會開幕活動及高雄國際食品展設置宣導攤位，更積極參加「2015台北國際旅展」，期能讓市民更加瞭解綠色友善餐廳意函，進而支持；另本府農業局以「呷在地最安心-高雄市綠色友善餐廳」主題，參加「</text:span><text:span text:style-name="T14">第七屆台灣健康城市暨高齡友善城市獎項評選</text:span><text:span text:style-name="T14">」榮獲</text:span><text:span text:style-name="T14">健康永續獎</text:span><text:span text:style-name="T14">項，足證本項業務對於建構讓市民身心靈健康的環境有卓越貢獻。</text:span></text:p>
            <text:p text:style-name="P54"><text:span text:style-name="T43">(3)</text:span><text:span text:style-name="T14">農業局亦針對餐飲業者做教育訓練，瞭解使用安全、有機農產品的好處，增加使用意願。104年度於國立高雄餐旅大學舉辦3場教育訓練，分別以在地食材示範料理及邀請yaya綠廚房女老闆張小姐分享經營餐廳的經驗，還有請蘇國垚總經理講授如何維持外場服務的熱情，期能讓餐飲從業人員提高使用在地安全食材意願以及對於這樣的農產品有更深的瞭解。</text:span></text:p>
            <text:p text:style-name="P47"><text:span text:style-name="T14">7</text:span><text:span text:style-name="T14">.推動健康有機農業</text:span></text:p>
            <text:p text:style-name="P60"><text:span text:style-name="T43">(1)</text:span><text:span text:style-name="T14">有機農糧產品及加工品檢查及檢驗：</text:span></text:p>
            <text:p text:style-name="P62">為保障有機農糧（加工）產品消費者權益，維護有機農糧（加工）產品之可信賴度，經年辦理轄內有機農糧（加工）產品市售或田間檢查，104年共抽檢531件有機農糧（加工）產品，涵括農藥殘留檢驗、食品添加物檢驗及產品標示檢查。</text:p>
            <text:p text:style-name="P54"><text:span text:style-name="T43">(2)</text:span><text:span text:style-name="T14">為達到推廣本市有機農業及教導民眾正確有機知識，自104年9月起每雙週末配合微風市集辦理有機農業宣導活動18場次及6場次滿額贈有機農產品促銷活動；於104年11月起結合安心家、消保等農夫市集辦理滿額贈有機農產品促銷活動6場次；配合2場國小校慶辦理有機農業趣味遊戲，共計32場次。</text:span></text:p>
            <text:p text:style-name="P54"><text:span text:style-name="T43">(3)</text:span><text:span text:style-name="T14">創設「健康有機，最佳時機」facebook粉絲專頁，自6月16日至10月11日辦理滿額抽獎活動，鼓勵消費者購買有機農特產品，吸引更多消費者認同有機農業的價值。</text:span></text:p>
            <text:p text:style-name="P54"><text:span text:style-name="T43">(4)</text:span><text:span text:style-name="T14">104年10月9-11日赴台北世貿一館參加2015亞洲(台灣)有機樂活產業展，整合轄內甲仙地區農會、美濃區果樹產銷班第22班、澄舍茶園、燕安有機農場、永齡杉林有機農業園區、綠冠有機農業有限公司等5家農民團體、農企業參加。</text:span></text:p>
            <text:p text:style-name="P134"><text:span text:style-name="T54">8</text:span><text:span text:style-name="T54">.農產品進軍國際，拓展外銷通路</text:span></text:p>
            <text:p text:style-name="P37">（1）農產品海外行銷：</text:p>
            <text:p text:style-name="P63"><text:span text:style-name="T14">104年度果品外銷統計：1-12月外銷數量統計合計為4,30</text:span><text:span text:style-name="T14">5</text:span><text:span text:style-name="T14">公噸，以番石榴(1,420公噸)為最大宗，其餘為香蕉 (1,342公噸)、荔枝(130公噸)、鳳梨(415公噸)、金煌芒果(490公噸)、棗果(154公噸)、蓮霧(147公噸)、木瓜(90公噸)、紅龍果(49公噸)及其它(68公噸)，主要外銷至日本、大陸、香港、新加坡、加拿大、中東等地區。</text:span></text:p>
            <text:p text:style-name="P63"><text:soft-page-break/><text:span text:style-name="T88">1</text:span><text:span text:style-name="T14">04年度</text:span><text:span text:style-name="T59">花卉外銷統計：</text:span><text:span text:style-name="T59">1</text:span><text:span text:style-name="T59">-</text:span><text:span text:style-name="T59">12</text:span><text:span text:style-name="T59">月外銷花卉量共計3,265,200枝火鶴花，主要外銷國為日本、大陸及香港。</text:span></text:p>
            <text:p text:style-name="P64">於2月赴中東杜拜及巴林舉行高雄農產品拓銷，首度遠征中東 市場，邀集中東當地買主與媒體朋友，一起到活動會場品嚐來自台灣高雄的頂級水果。於首都麥納瑪之高檔阿拉伯超市Al Jazira舉行試吃行銷，讓每位來超市採買的消費者，吃到來自高雄的蜜棗、橙蜜香番茄、芭樂以及蜜棗乾，高雄水果的美味多汁讓品嚐的中東民眾讚不絕口，個個豎起大拇指說讚，超市管理階層馬上下訂，於3月7日正式鋪貨巴林Al Jazira超市，高雄蜜棗及澄蜜香番茄上架人氣、買氣嚇嚇叫，不到三天時間搶購一空，來自高雄首選超人氣蜜棗回購詢問度破錶，超市馬上追加訂購。除了成功舖貨於巴林超市外，杜拜市場也有不錯的成效，持續經由船運將高雄番石榴以貨櫃方式進入杜拜果菜批發市場，下單數量穩定成長。本次拓銷活動將高雄首選農產品打入頂級物流市場，深受當地喜愛,成功建立起雙邊貿易平台。</text:p>
            <text:p text:style-name="P64">6月4日至6月13日赴加拿大辦理農產品拓銷活動，持續於去年合作超市Fresh Street Market及IGA Market辦理農產品試吃品嚐，拓銷品項有番石榴、金煌芒果、金鑽鳳梨、玉荷包荔枝及紅龍果，其中金鑽鳳梨和玉荷包荔枝都是首次空運至加拿大。除了超市拓銷活動外，這次也特別在溫哥華市中心的Robson Square策展，展覽高雄農業精靈高通通，並邀請原住民祖韻文化樂舞團於現場表演，展現來自台灣原民部落的聲音，結合農產品、高通通和原民文化的策展活動成功行銷高雄，也讓加國民眾認識高雄農特產品及多元文化，此外亦成功媒合溫哥華當地店家使用高雄水果製作甜點、飲料，讓高雄水果融入當地甜點，呈現不同風貌。</text:p>
            <text:p text:style-name="P37">（2）國際食品展業務</text:p>
            <text:p text:style-name="P65"><text:span text:style-name="T14">201</text:span><text:span text:style-name="T14">5年東京國際食品展：於於3月3-6日前往日本東京幕張參加東京國際食品展，共承租6個攤位，率領保證責任高雄市家緣農產品生產合作社(桑葚製品)、保證責任高雄市芳境果菜運銷合作社、一鳴生技農園(神秘果製品)、文誠蜂蜜有限公司(蜂蜜製品)、呷百二自然洋菓子有限公司</text:span><text:span text:style-name="T14">(</text:span><text:span text:style-name="T14">伴手禮</text:span><text:span text:style-name="T14">)</text:span><text:span text:style-name="T14">、福記冷凍食品</text:span><text:span text:style-name="T14">(</text:span><text:span text:style-name="T14">股</text:span><text:span text:style-name="T14">)</text:span><text:span text:style-name="T14">公司</text:span><text:span text:style-name="T14">(</text:span><text:span text:style-name="T14">鐵蛋、滷味)等6家廠商，洽談買家約197家，現場訂單約新台幣3,000萬元，後續訂單約8,000萬元。</text:span></text:p>
            <text:p text:style-name="P65"><text:span text:style-name="T14">201</text:span><text:span text:style-name="T14">5年上海國際食品展：自2011年起共4年參加「上海秋季國際食品展」逐年累積中國大陸各地貿易商、經銷商等對本市「高雄首選」精品品牌形象的認同。惟囿於前開食品展辦理時間為每年11月上旬，觀展之專業買主僅限於農曆年節或當年度的採購，鑑於中國大陸華北地區因氣候及風土條件條件異於高雄市，高雄市生產之熱帶水果及其加工品需求量大，前景具優勢，爰此，為有效擴大參展效益，2015年首次報名參加「第16屆中國國際食品飲料展（SIAL　China <text:s/></text:span><text:soft-page-break/><text:span text:style-name="T14">2015）」，期以開拓中國大陸潛在市場。於</text:span><text:span text:style-name="T14">5</text:span><text:span text:style-name="T14">月</text:span><text:span text:style-name="T14">5-9</text:span><text:span text:style-name="T14">日前往上海浦東新國際博覽中心參展，共承租</text:span><text:span text:style-name="T14">8</text:span><text:span text:style-name="T14">個攤位，率領本市呷百二自然洋菓子有限公司</text:span><text:span text:style-name="T14"> (</text:span><text:span text:style-name="T14">鳳梨酥、太陽餅、牛軋糖</text:span><text:span text:style-name="T14">)</text:span><text:span text:style-name="T14">、桑椹、鳳梨、荔枝農產品加工品</text:span><text:span text:style-name="T14">(</text:span><text:span text:style-name="T14">桑椹、鳳梨、荔枝農產品加工品</text:span><text:span text:style-name="T14">)</text:span><text:span text:style-name="T14">、一鳴生技農園</text:span><text:span text:style-name="T14">(</text:span><text:span text:style-name="T14">神秘果系列商品</text:span><text:span text:style-name="T14">)</text:span><text:span text:style-name="T14">、高雄市那瑪夏區茶產銷班第</text:span><text:span text:style-name="T14">1</text:span><text:span text:style-name="T14">班</text:span><text:span text:style-name="T14">(</text:span><text:span text:style-name="T14">茶業</text:span><text:span text:style-name="T14">)</text:span><text:span text:style-name="T14">、陳稼莊自然農業有限公司</text:span><text:span text:style-name="T14">(</text:span><text:span text:style-name="T14">果汁、果醬、果醋、果茶</text:span><text:span text:style-name="T14">)</text:span><text:span text:style-name="T14">、寶島第一味食品有限公司</text:span><text:span text:style-name="T14">(</text:span><text:span text:style-name="T14">酒釀玉荷包香腸</text:span><text:span text:style-name="T14">)</text:span><text:span text:style-name="T14">及保證責任高雄市大樹區蜂產品運銷合作社</text:span><text:span text:style-name="T14">(</text:span><text:span text:style-name="T14">蜂蜜及相關產品</text:span><text:span text:style-name="T14">)</text:span><text:span text:style-name="T14">等</text:span><text:span text:style-name="T14">7</text:span><text:span text:style-name="T14">家農企業團體設立高雄物產館整合行銷，現場銷售金額累積超過</text:span><text:span text:style-name="T14">1,635</text:span><text:span text:style-name="T14">萬元，後續媒合訂單預估可高達</text:span><text:span text:style-name="T14">4,300</text:span><text:span text:style-name="T14">萬元，為高雄農特產品增加通路與商機。</text:span></text:p>
            <text:p text:style-name="P65"><text:span text:style-name="T14">201</text:span><text:span text:style-name="T14">5台北國際食品展覽會：為開拓農特產品行銷通路，向</text:span></text:p>
            <text:p text:style-name="P67">外貿協會承租20個攤位，於6月24-27日假南港展覽館舉辦，農業局率本市農民團體及在地友善企業等計16家參展，共同行銷推廣本市農特產，參展產品除本市代表性水果有鳳梨、珍珠芭樂、木瓜、火龍果等，還有其他相關農特產加工品，如美濃147米、甲仙梅製品、永安花生、大崗山龍眼蜂蜜、大寮紅豆系列產品、內門龍鳳酥、田寮鹹豬肉等，產品內容相當豐富。參展產品頗受廠商與買家歡迎，洽談買家人數1153人，現場洽談金額約新台幣4,614萬元，後續訂單約1億419萬元。</text:p>
            <text:p text:style-name="P66">2015年高雄國際食品展：於11月5-8日假高雄展覽館舉行，農業局承租20攤位，邀集本市19家農民團體及友善企業，共同行銷本市農特產及加工品，參展產品除本市代表性水果鳳梨、木瓜、火龍果等鮮果外，另有相關農特產加工品，如美濃147米、甲仙梅製品、大崗山龍眼蜂蜜、大寮紅豆系列產品、內門龍鳳酥、田寮鹹豬肉、玉荷包啤酒、那瑪夏區青山茶葉及咖啡飲品等，參展項目豐富多元，吸引洽商買家共計1,075人，現場訂單約新台幣1,422萬元，後續訂單約3,302萬元。</text:p>
            <text:p text:style-name="P68"/>
            <text:p text:style-name="P68"/>
            <text:p text:style-name="P46"><text:span text:style-name="T14">1.</text:span><text:span text:style-name="T14">調整耕作制度活化農地計畫</text:span></text:p>
            <text:p text:style-name="P70"><text:span text:style-name="T12">為配合農糧署活化休耕農地利用，除加強輔導農民契作具進口替代之穀類及雜糧等作物，並規劃適合本市具競爭力的短期農作物地區性特產計48項。本市</text:span><text:span text:style-name="T12">104</text:span><text:span text:style-name="T12">年休耕面積較去年減少</text:span><text:span text:style-name="T12">820.59</text:span><text:span text:style-name="T12">公頃。</text:span></text:p>
            <text:p text:style-name="P46"><text:span text:style-name="T14">2</text:span><text:span text:style-name="T14">.</text:span><text:span text:style-name="T12">辦理活化農地推動景觀作物專區計畫</text:span></text:p>
            <text:p text:style-name="P70"><text:span text:style-name="T12">配合農曆春節於美濃區、杉林區、六龜區規劃冬裡作花海</text:span><text:span text:style-name="T12">65</text:span><text:span text:style-name="T12">公頃，另規劃橋頭區2期作景觀作物專區14公頃，有效帶動觀光人潮、增加地方休閒產業及農產品行銷收益。</text:span></text:p>
            <text:p text:style-name="P46"><text:span text:style-name="T14">3</text:span><text:span text:style-name="T14">.</text:span><text:span text:style-name="T14">有機農糧產品田間抽檢業務</text:span></text:p>
            <text:p text:style-name="P70"><text:span text:style-name="T12">10</text:span><text:span text:style-name="T12">4</text:span><text:span text:style-name="T12">年度共完成田間抽檢</text:span><text:span text:style-name="T12">33</text:span><text:span text:style-name="T12">件，全數檢驗合格，有效落實有機農業生產源頭管理。</text:span></text:p>
            <text:p text:style-name="P49">4.農作物污染監測管制及損害查處業務</text:p>
            <text:p text:style-name="P70"><text:soft-page-break/><text:span text:style-name="T12">10</text:span><text:span text:style-name="T12">4</text:span><text:span text:style-name="T12">年度共辦理農作物抽檢計</text:span><text:span text:style-name="T12">31</text:span><text:span text:style-name="T12">件，維護農產品生產安全與消費者食安權益。</text:span></text:p>
            <text:p text:style-name="P46"><text:span text:style-name="T14">5</text:span><text:span text:style-name="T14">.</text:span><text:span text:style-name="T14">辦理鳳梨加工契作獎勵計畫</text:span></text:p>
            <text:p text:style-name="P70"><text:span text:style-name="T12">協助農民開拓新型態契作行銷方式，積極與本市在地知名食品商洽談契作事宜，10</text:span><text:span text:style-name="T12">4</text:span><text:span text:style-name="T12">年底契作達322公噸，有效穩定農民收益。</text:span></text:p>
            <text:p text:style-name="P73">(1)辦理甲仙一日農夫活動共4梯次，將契作的芋田納入農遊體驗，讓參與民眾親自下田採收芋頭，真實體驗農村生活。</text:p>
            <text:p text:style-name="P73">(2)擴大辦理區域至甲仙區大田、和安、寶隆及關山4里，擴增契作面積達5公頃。</text:p>
            <text:p text:style-name="P46"><text:span text:style-name="T12">6.輔導美濃區農會辦理美濃201</text:span><text:span text:style-name="T12">5</text:span><text:span text:style-name="T12">白玉蘿蔔季計畫</text:span></text:p>
            <text:p text:style-name="P74"><text:span text:style-name="T12">10</text:span><text:span text:style-name="T12">4</text:span><text:span text:style-name="T12">年11月初至12月初辦理白玉蘿蔔產業文化採蘿蔔體驗活動，舉辦至今已為第10屆，活動辦理面積達2.5公頃，吸引近萬名民眾參加，不僅將白玉蘿蔔打造為美濃當地的特產，透過股東會認股方式，拔出3億元產值，也活絡旗美地區的觀光產業。。</text:span></text:p>
            <text:p text:style-name="P46"><text:span text:style-name="T12">7.配合杉林區瓜瓜節辦理瓜田禮下輕旅行農事體驗計畫</text:span></text:p>
            <text:p text:style-name="P71">輔導杉林區農會辦理一日農夫農事體驗計畫，共辦理3場次，以瓜瓜節為活動主軸，結合永齡有機農場、真福山等知名地景，帶動在地農村休閒觀光產業，提升農業整體產值。</text:p>
            <text:p text:style-name="P46"><text:span text:style-name="T12">8.舉辦10</text:span><text:span text:style-name="T12">4</text:span><text:span text:style-name="T12">年「金鑽鳳梨、玉荷包荔枝品質及果園評鑑」競賽</text:span></text:p>
            <text:p text:style-name="P70"><text:span text:style-name="T12">為建立農民友善栽培管理的觀念，由各區農會推薦參賽，金鑽鳳梨</text:span><text:span text:style-name="T12">40</text:span><text:span text:style-name="T12">組及玉荷包荔枝50組共計</text:span><text:span text:style-name="T12">90</text:span><text:span text:style-name="T12">組報名參加，藉競賽方式將高雄市優質金鑽鳳梨、玉荷包荔枝推廣給消費者，以創造市場品牌口碑，穩定農民收益，並讓消費者能更加「健康、安全、安心」，達到消費者、生產者及環境永續三贏的目標。</text:span></text:p>
            <text:p text:style-name="P46"><text:span text:style-name="T12">9.輔導</text:span><text:span text:style-name="T17">大寮區農會參加</text:span><text:span text:style-name="T16">10</text:span><text:span text:style-name="T16">4</text:span><text:span text:style-name="T16">年全國名米產地冠軍賽</text:span></text:p>
            <text:p text:style-name="P70"><text:span text:style-name="T16">10</text:span><text:span text:style-name="T16">4</text:span><text:span text:style-name="T16">年全國名米產地冠軍賽首度結合品種與產地的概念，在經過激烈的鄉鎮級初賽、全國決賽，最後大寮區農會由全國14縣市、</text:span><text:span text:style-name="T16">50</text:span><text:span text:style-name="T16">個鄉鎮、</text:span><text:span text:style-name="T16">66</text:span><text:span text:style-name="T16">個隊伍中脫穎而出，以「高雄147號」品種榮獲挑戰組冠軍，締下二連霸的好成績，再度為高雄生產的優質米掛上金招牌。</text:span></text:p>
            <text:p text:style-name="P46"><text:span text:style-name="T12">10.辦理美濃橙蜜香番茄行銷推廣計畫</text:span></text:p>
            <text:p text:style-name="P73">(1)透過評鑑競賽建立橙蜜香番茄品質分類及標準，鼓勵農友用心種植，增進消費者信心，擴大橙蜜香番茄知名度，塑造在地番茄品牌。</text:p>
            <text:p text:style-name="P73">(2)橙蜜香多元行銷計畫結合美濃農村冬季裡作農產多樣性，搭配景觀作物花海，以帶動地方農產業觀光人潮。</text:p>
            <text:p text:style-name="P75"><text:span text:style-name="T12">11</text:span><text:span text:style-name="T12">.</text:span><text:span text:style-name="T16">輔導成立中崎有機農業專區及</text:span><text:span text:style-name="T16">永齡杉林有機農業園區</text:span></text:p>
            <text:p text:style-name="P76"><text:span text:style-name="T16">為加速本市有機農業發展，輔導成立有機農業專區，</text:span><text:span text:style-name="T16">於橋頭設置「中崎有機農業專區」面積31.65公頃、美濃及杉林設置「有機示範專區」面積25.8</text:span><text:span text:style-name="T16">4</text:span><text:span text:style-name="T16">公頃，</text:span><text:span text:style-name="T16">並</text:span><text:span text:style-name="T16">輔導</text:span><text:span text:style-name="T16">成立</text:span><text:span text:style-name="T16">「永齡杉林有機農業園區」面積54.63公頃，合計112.1</text:span><text:span text:style-name="T16">2</text:span><text:span text:style-name="T16">公頃，藉由有機作物栽培，生產高品質、安全之蔬果，建立安全農業城市。</text:span></text:p>
            <text:p text:style-name="P46"><text:span text:style-name="T14">12</text:span><text:span text:style-name="T14">.</text:span><text:span text:style-name="T14">農業天然災害查報及救助業務</text:span></text:p>
            <text:p text:style-name="P72"><text:span text:style-name="T12">(1)10</text:span><text:span text:style-name="T12">4</text:span><text:span text:style-name="T12">年8月蘇迪勒颱風農業天然災害現金救助，全市共計核定</text:span><text:soft-page-break/><text:span text:style-name="T12">9</text:span><text:span text:style-name="T12">,</text:span><text:span text:style-name="T12">597戶，救助</text:span><text:span text:style-name="T12">4,162</text:span><text:span text:style-name="T12">公頃，救助金額</text:span><text:span text:style-name="T12">283</text:span><text:span text:style-name="T12">,</text:span><text:span text:style-name="T12">307</text:span><text:span text:style-name="T12">,</text:span><text:span text:style-name="T12">087</text:span><text:span text:style-name="T12">元。</text:span></text:p>
            <text:p text:style-name="P73">(2)104年9月杜鵑颱風農業天然災害現金救助，全市共計核定2戶，救助3.7公頃，救助金額277,501元。</text:p>
            <text:p text:style-name="P46"><text:span text:style-name="T14">13.農情調查計畫</text:span></text:p>
            <text:p text:style-name="P73">(1)104年農情業務，全年1、5、9月共三期作共調查4,360項次農作物之種植面積；並於1、4、7、9、12月調查各項農作物產量。</text:p>
            <text:p text:style-name="P73">(2)104年每月辦理農作物生產預測，完成香蕉等359項次農作物產量預測。</text:p>
            <text:p text:style-name="P72"><text:span text:style-name="T12">(3)</text:span><text:span text:style-name="T17">104年獲得農委會評鑑「103年直轄市及各縣市農情報告工作成績第一名」。</text:span></text:p>
            <text:p text:style-name="P68"/>
            <text:p text:style-name="P46"><text:span text:style-name="T14">1.104年度辦理農業用地作農業設施容許使用之審查及核定計</text:span><text:span text:style-name="T14">211</text:span><text:span text:style-name="T14">件。</text:span></text:p>
            <text:p text:style-name="P46"><text:span text:style-name="T14">2.104年度辦理農地變更使用之審查及核定，共計辦理</text:span><text:span text:style-name="T14">112</text:span><text:span text:style-name="T14">件。</text:span></text:p>
            <text:p text:style-name="P46"><text:span text:style-name="T14">3.104年度申請農地興建農舍資格審查，共計辦理</text:span><text:span text:style-name="T14">116</text:span><text:span text:style-name="T14">件。</text:span></text:p>
            <text:p text:style-name="P77"><text:span text:style-name="T14">4.104年度辦理農業用地免徵遺產稅或贈與稅需</text:span><text:span text:style-name="T14">5</text:span><text:span text:style-name="T14">年列管維持農用查核共計</text:span><text:span text:style-name="T14">100</text:span><text:span text:style-name="T14">件。</text:span></text:p>
            <text:p text:style-name="P77"><text:span text:style-name="T14">5.104年度辦理農地非農業使用查處：</text:span><text:span text:style-name="T14">159</text:span><text:span text:style-name="T14">件。</text:span></text:p>
            <text:p text:style-name="P77"><text:span text:style-name="T14">6.104年度辦理農業用地作農業使用證明之審查及核定，共計辦理</text:span><text:span text:style-name="T14">2,970</text:span><text:span text:style-name="T14">筆。</text:span></text:p>
            <text:p text:style-name="P137"/>
            <text:p text:style-name="P52"/>
            <text:p text:style-name="P51"/>
            <text:p text:style-name="P48"><text:span text:style-name="T16">1.</text:span><text:span text:style-name="T16">農作物病蟲害防疫與監測工作</text:span><text:span text:style-name="T16">:</text:span></text:p>
            <text:p text:style-name="P54"><text:span text:style-name="T43">(1)</text:span><text:span text:style-name="T43">辦理全市水稻病蟲害及水稻稻種消毒防治工作。包括稻熱病、白葉枯病、飛蝨類、福壽螺…等病蟲害防治，</text:span><text:span text:style-name="T43">10</text:span><text:span text:style-name="T43">4年度合計執行1</text:span><text:span text:style-name="T43">,</text:span><text:span text:style-name="T43">20</text:span><text:span text:style-name="T43">0</text:span><text:span text:style-name="T43">公頃。</text:span></text:p>
            <text:p text:style-name="P54"><text:span text:style-name="T43">(2)</text:span><text:span text:style-name="T43">辦理全市重要果樹及蔬菜類作物有害生物整合性防疫與監測工作。包括印度棗、蓮霧、荔枝、芒果、番石榴、香蕉、葉菜類、瓜果類等病蟲害防治工作，104年度執行計</text:span><text:span text:style-name="T43">1,</text:span><text:span text:style-name="T43">427公頃，並辦理果實蠅共同防治工作，於重點果樹栽培區實施，全年共發放22</text:span><text:span text:style-name="T43">,</text:span><text:span text:style-name="T43">10</text:span><text:span text:style-name="T43">0</text:span><text:span text:style-name="T43">瓶誘殺劑提供防治藥劑供農民使用，並於公共地懸掛藥劑辦理區域性防治，辦理面積計</text:span><text:span text:style-name="T43">5,</text:span><text:span text:style-name="T43">82</text:span><text:span text:style-name="T43">0</text:span><text:span text:style-name="T43">公頃。</text:span></text:p>
            <text:p text:style-name="P54"><text:span text:style-name="T43">(3)</text:span><text:span text:style-name="T14">平腹小蜂防治荔枝椿象：荔枝椿象為外來新興害蟲，由於荔枝椿象危害荔枝及龍眼產量及品質甚鉅，嚴重時可能造成絕收。因此</text:span><text:span text:style-name="T14">104</text:span><text:span text:style-name="T14">年度委託國立屏東科技大學飼養荔枝椿象之天敵－平腹小蜂，並釋放</text:span><text:span text:style-name="T14">1</text:span><text:span text:style-name="T14">萬2千隻平腹小蜂在本市龍眼產區之荔枝椿象分布熱點，同時進行荔枝椿象的分布與族群密度監測及調查，評估平腹小蜂的防治成效。</text:span></text:p>
            <text:p text:style-name="P79"><text:span text:style-name="T16">2.</text:span><text:span text:style-name="T14">推動花胡瓜技術服務團工作</text:span><text:span text:style-name="T14">:</text:span><text:span text:style-name="T14">本案由國立嘉義大學承攬，由嘉義大學植物醫學系郭章信副教授主持，結合行政院農業委員會農業試驗所、國立屏東科技大學等農業專家，團隊成員包含植物病蟲害、土壤肥料及評估產銷效益等專家共同組成。技術服務團給予農民專業技術指導，以加強田間栽培管理技術，大幅減少農藥使用量，除降低生</text:span><text:soft-page-break/><text:span text:style-name="T14">產成本外，同時提供消費者安全健康之農產品。</text:span></text:p>
            <text:p text:style-name="P78"><text:span text:style-name="T16">3.</text:span><text:span text:style-name="T16">辦理野鼠防除工作，</text:span><text:span text:style-name="T16">10</text:span><text:span text:style-name="T16">4年使用17</text:span><text:span text:style-name="T16">,</text:span><text:span text:style-name="T16">638公斤老鼠藥，防除面積</text:span><text:span text:style-name="T16">3</text:span><text:span text:style-name="T16">1</text:span><text:span text:style-name="T16">,63</text:span><text:span text:style-name="T16">8公頃</text:span><text:span text:style-name="T16">(</text:span><text:span text:style-name="T16">農地</text:span><text:span text:style-name="T16">28,</text:span><text:span text:style-name="T16">4</text:span><text:span text:style-name="T16">68</text:span><text:span text:style-name="T16">公頃、公共地3</text:span><text:span text:style-name="T16">,</text:span><text:span text:style-name="T16">17</text:span><text:span text:style-name="T16">0</text:span><text:span text:style-name="T16">公頃</text:span><text:span text:style-name="T16">)</text:span><text:span text:style-name="T16">。</text:span></text:p>
            <text:p text:style-name="P41"/>
            <text:p text:style-name="P84"><text:span text:style-name="T16">1.</text:span><text:span text:style-name="T16">吉園圃安全蔬果標章輔導與推動</text:span><text:span text:style-name="T16">:</text:span><text:span text:style-name="T16">輔導本市193個產銷班，面積2,302公頃，申請取得吉園圃安全蔬果標章。</text:span></text:p>
            <text:p text:style-name="P84"><text:span text:style-name="T16">2.</text:span><text:span text:style-name="T16">產銷履歷驗證標章輔導與推動</text:span><text:span text:style-name="T16">:</text:span><text:span text:style-name="T16">執行面積985公頃，農戶數766戶。主要農作物為玉荷包、紅豆、木瓜、鳳梨…等。</text:span></text:p>
            <text:p text:style-name="P85"/>
            <text:p text:style-name="P84"><text:span text:style-name="T16">1.</text:span><text:span text:style-name="T16">辦理農藥管理與品質管制工作</text:span><text:span text:style-name="T16">:</text:span><text:span text:style-name="T16">輔導本市農藥販賣業者380家，持續辦理販賣業者管理、登記證及教育，已抽驗市售農藥103件，並查驗其成分及品質，針對偽劣農藥進行取締查核工作，以維護消費者權益及健康。</text:span></text:p>
            <text:p text:style-name="P84"><text:span text:style-name="T16">2.</text:span><text:span text:style-name="T16">安全蔬果田間農藥抽檢及管制工作</text:span><text:span text:style-name="T16">:</text:span><text:span text:style-name="T16">全年辦理一般蔬菜、水果農藥殘留抽測及管制工作抽樣796件，並協助辦理農民安全用藥教育達54場次3,775人，不合格者辦理追蹤教育及產品管制。</text:span></text:p>
            <text:p text:style-name="P86"/>
            <text:p text:style-name="P86"/>
            <text:p text:style-name="P84"><text:span text:style-name="T16">1.</text:span><text:span text:style-name="T43">生物多樣性永續利用及推廣工作:</text:span></text:p>
            <text:p text:style-name="P21">（1）「茂林區紫蝶谷生物多樣性保育計畫」：僱用當地居民進行紫斑蝶棲地環境清潔整理及巡護，辦理「2015-2016雙年賞蝶活動」計25,000人次參加，宣導20場次/10,000人次參與，生態導覽解說員培訓課程30人，棲息地紫蝶數量約50,000~80,000隻。</text:p>
            <text:p text:style-name="P21">（2）「黑面琵鷺與鳳山丘陵過境猛禽調查及斑馬鳩等外來鳥調查暨移除計畫」：</text:p>
            <text:p text:style-name="P87"><text:span text:style-name="T89">①</text:span><text:span text:style-name="T16">黑面琵鷺調查：茄萣濕地及永安濕地黑面琵鷺數量調查結果，以1-2月數量最多，約260隻。</text:span></text:p>
            <text:p text:style-name="P87"><text:span text:style-name="T89">②</text:span><text:span text:style-name="T16">鳳山丘陵猛禽調查：記錄13種猛禽，總數量為2,553隻次，以赤腹鷹最多，灰面鵟鷹次之。</text:span><text:span text:style-name="T16"><text:tab/></text:span></text:p>
            <text:p text:style-name="P87"><text:span text:style-name="T89">③</text:span><text:span text:style-name="T16">斑馬鳩移除：計移除斑馬鳩23隻，衛武營園區裡的族群量有下降的跡象。</text:span></text:p>
            <text:p text:style-name="P88">草鴞校園宣導活動：完成15場校園推廣，參與師生人數合計1,330人。</text:p>
            <text:p text:style-name="P17"><text:span text:style-name="T16">（3）「外來種兩棲類移除及調查計畫」：大樹區舊鐵橋人工濕地等地兩棲類調查，計記錄</text:span><text:span text:style-name="T16">5</text:span><text:span text:style-name="T16">科</text:span><text:span text:style-name="T16">12</text:span><text:span text:style-name="T16">種，以亞洲錦蛙最多，並無發現斑腿樹蛙。移除亞洲錦蛙40隻。辦理研習活動4場共計120人次參加。</text:span></text:p>
            <text:p text:style-name="P17"><text:span text:style-name="T16">（4）「高雄都會區外來綠鬣蜥</text:span><text:span text:style-name="T16">(Iguana iguana)</text:span><text:span text:style-name="T16">族群現況調查與經營管理策略計畫」：進行鳥松區、仁武、大寮、鳳山等地移除，計320隻，與本府自行捕獲綠鬣蜥34隻，共計354隻。</text:span></text:p>
            <text:p text:style-name="P21">（5）生物多樣性保育教育宣導及研習：計宣導3場，研習6場，計2,790人次。</text:p>
            <text:p text:style-name="P89"><text:soft-page-break/><text:span text:style-name="T16">2.小花蔓澤蘭防治計畫</text:span><text:span text:style-name="T16">：</text:span></text:p>
            <text:p text:style-name="P93">（1）「外來種入侵植物防治-大社觀音山小花蔓澤蘭防治計畫」：移除觀音山小花蔓澤蘭面積4公頃，辦理教育研習1場，參與人數約60人。</text:p>
            <text:p text:style-name="P92"><text:span text:style-name="T16">（2）「外來種入侵植物防治-林園區小花蔓澤蘭移除計畫」：移除林園區清水巖駱駝山小花蔓澤蘭面積6公頃，760公斤；汕尾、潭頭、王公、林園、港埔等國小，師生80班，計2</text:span><text:span text:style-name="T16">,</text:span><text:span text:style-name="T16">400人；另辦理講座1場:林園圖書館生態營，演講小花蔓澤蘭認識與防治，演講小花蔓澤蘭認識與防治。</text:span></text:p>
            <text:p text:style-name="P92"><text:span text:style-name="T16">（3）「外來種入侵植物防治-小崗山小花蔓澤蘭移除計畫」：移除小崗山小花蔓澤蘭面積</text:span><text:span text:style-name="T16">4</text:span><text:span text:style-name="T16">公頃，</text:span><text:span text:style-name="T16">55</text:span><text:span text:style-name="T16">0公斤。</text:span></text:p>
            <text:p text:style-name="P93">（4）「外來種入侵植物防治-旗山區中寮山小花蔓澤蘭移除暨宣導活動」：於104年10月17日假旗山中洲社區活動中心辦理講習活動1場，移除旗山區小花蔓澤蘭面積3公頃。</text:p>
            <text:p text:style-name="P93">（5）「外來種入侵植物防治-大樹區統嶺社區小花蔓澤蘭移除計畫」：移除大樹區小花蔓澤蘭面積2公頃及辦理移除工作勤前講習1場，共計25人參加。</text:p>
            <text:p text:style-name="P92"><text:span text:style-name="T16">（6）「外來種入侵植物防治-烏山頂泥火山小花蔓澤蘭移除計畫」：移除烏山頂泥火山內小花蔓澤蘭面積</text:span><text:span text:style-name="T16">4</text:span><text:span text:style-name="T16">公頃及辦理移除工作勤前講習1場，共計45人參加。</text:span></text:p>
            <text:p text:style-name="P93">（7）委託中寮社區發展協會執行中寮社區小花蔓澤蘭清除工作：共計移除小花蔓澤蘭面積約2公頃。</text:p>
            <text:p text:style-name="P48"><text:span text:style-name="T16">2</text:span><text:span text:style-name="T16">.</text:span><text:span text:style-name="T16">高雄市國家重要濕地保育計畫</text:span></text:p>
            <text:p text:style-name="P58">(1)執行楠梓仙溪野生動物保護區溪流生態監測調查計畫。</text:p>
            <text:p text:style-name="P54"><text:span text:style-name="T43">(2)為保護楠梓仙溪野生動物保護區河川生態資源，為杜絕楠梓仙溪非法電毒魚，委託那瑪夏區公所遴選優秀的巡溪人員負責該村段溪流的保育工加強巡邏及取締楠梓仙溪的非法垂釣行為，</text:span><text:span text:style-name="T43">10</text:span><text:span text:style-name="T43">4年僱工巡護196人次。</text:span></text:p>
            <text:p text:style-name="P51">3.自然保留區之經營、維護、管理：</text:p>
            <text:p text:style-name="P54"><text:span text:style-name="T43">(1)辦理烏山頂泥火山保留區地景自然保留區保育工作管理計畫，僱工</text:span><text:span text:style-name="T43">2</text:span><text:span text:style-name="T43">名執行下列事項，於保留區入口處受理未事先申請入園民眾之申請，104年度進入保留區人數約78</text:span><text:span text:style-name="T43">,</text:span><text:span text:style-name="T43">400人；現場發放解說摺頁，加強保育宣導；即時勸導入園民眾之違規行為；每週進行乙次保留區域之清潔工作。</text:span></text:p>
            <text:p text:style-name="P58">(2)104年與燕巢區援剿人文協會合作執行「烏山頂泥火山地景自然保留區假日駐點解說服務及解說員訓練計畫」，辦理期間每週六、日及國定假日進行導覽解說，於現場免費為進入烏山頂泥火山參訪民眾教育解說及巡護工作。104年辦理「紮根解說員培訓課程訓練營」1場，解說員初階培訓計36小時，解說員進階培訓計24小時。</text:p>
            <text:p text:style-name="P58">(3)與國立高雄師範大學合作辦理烏山頂泥火山自然保留區地形變遷調查計畫。</text:p>
            <text:p text:style-name="P58">(4)委託國立中山大學辦理「烏山頂泥火山地景自然保留區生物資源<text:soft-page-break/>調查計畫」。</text:p>
            <text:p text:style-name="P58"/>
            <text:p text:style-name="P78"><text:span text:style-name="T16">1.依「高雄市珍貴樹木保護自治條例」</text:span><text:span text:style-name="T14">列管之樹木計627株</text:span><text:span text:style-name="T14">(</text:span><text:span text:style-name="T14">含原高雄市549株、高雄縣78株</text:span><text:span text:style-name="T14">)</text:span><text:span text:style-name="T16">，並執行老樹生長環境改善、修剪、病蟲害防治計68株。</text:span></text:p>
            <text:p text:style-name="P80">2.褐根病防治處理：辦理本市昭明國小、桂林國小、獅甲國中、大洲國中、內門國小、中山國中、寶來國小及楠梓國中褐根病防治1,205平方公尺。</text:p>
            <text:p text:style-name="P80">3.辦理1場褐根病技術研習及教育宣導，計50人參加。</text:p>
            <text:p text:style-name="P80">4.老樹志工培訓活動1場次，參訓人數約48人次。老樹巡禮活動1場，計80人次。</text:p>
            <text:p text:style-name="P78"><text:span text:style-name="T16">5.辦理老樹管理研討會1場計1</text:span><text:span text:style-name="T16">0</text:span><text:span text:style-name="T16">5人。</text:span></text:p>
            <text:p text:style-name="P80">6.完成解說立牌147面、解說標示牌面，計602面。</text:p>
            <text:p text:style-name="P94"/>
            <text:p text:style-name="P78"><text:span text:style-name="T16">1.聯合執行小組執行查核取締，移送法辦9件，共11人；</text:span><text:span text:style-name="T12">保育類野生動物登記飼養查核7家85隻；保育類野生動物產製品本市登記有案象牙1,719支、虎製品104件、犀牛角196,714公克，產製品查核異動27家64支；處理野生動物緊急救傷24種78隻；有效處理臺灣獼猴危害農作物9件，驅趕脫序獼猴案件約74件。</text:span></text:p>
            <text:p text:style-name="P78"><text:span text:style-name="T11">2.</text:span><text:span text:style-name="T46">捕捉騷擾民宅之行為脫序獼猴9隻，且不定期巡查取締柴山周邊社區餵食獼猴之行為。</text:span></text:p>
            <text:p text:style-name="P78"><text:span text:style-name="T11">3.</text:span><text:span text:style-name="T46">野生動物</text:span><text:span text:style-name="T12">繁殖能力查證共計10場</text:span><text:span text:style-name="T46">。</text:span></text:p>
            <text:p text:style-name="P78"><text:span text:style-name="T46">4.委託本</text:span><text:span text:style-name="T47">府觀光局壽山動物園野生動物收容中心進行野生動物保育類野生動物急救站營運計劃：共完成棄養無主及法院查緝沒入之野生動物收容照顧共約38種112隻；野生動物急救傷共約40種113隻；完成野生動物野放共約12種34隻。</text:span></text:p>
            <text:p text:style-name="P78"><text:span text:style-name="T47">5.與</text:span><text:span text:style-name="T46">屏東科技大學合作辦理「</text:span><text:span text:style-name="T12">高雄都會區滋擾性蛇類的時空分佈特性與處理計畫：處理各消防隊捕獲滋擾性蛇類355隻，包含眼鏡蛇188隻、雨傘節56隻、赤尾青竹絲54隻、黑眉錦蛇39隻、龜殼花16隻及鎖鍊蛇2隻。</text:span></text:p>
            <text:p text:style-name="P83">6.與台灣黑熊保育協會合作辦理「熊愛台灣-高雄黑熊保育志工培訓與校園巡迴講座」：</text:p>
            <text:p text:style-name="P83">(1)黑熊保育志工及保育大使培訓課程：課程計16小時，約50人參與。</text:p>
            <text:p text:style-name="P90">(2)校園巡迴講座：於58個單位辦理保育講座79場，參加人次7,045人。</text:p>
            <text:p text:style-name="P91"/>
            <text:p text:style-name="P47"><text:span text:style-name="T48">推動之</text:span><text:span text:style-name="T49">造</text:span><text:span text:style-name="T48">林面積</text:span><text:span text:style-name="T49">：</text:span><text:span text:style-name="T48">全民</text:span><text:span text:style-name="T49">造</text:span><text:span text:style-name="T48">林計</text:span><text:span text:style-name="T49">畫297.52</text:span><text:span text:style-name="T48">公頃；</text:span><text:span text:style-name="T50">獎勵</text:span><text:span text:style-name="T49">輔</text:span><text:span text:style-name="T48">導</text:span><text:span text:style-name="T49">造</text:span><text:span text:style-name="T48">林計</text:span><text:span text:style-name="T49">畫</text:span><text:span text:style-name="T48">面積53.4公頃；</text:span><text:span text:style-name="T49">平</text:span><text:span text:style-name="T48">地</text:span><text:span text:style-name="T49">造</text:span><text:span text:style-name="T48">林計</text:span><text:span text:style-name="T49">畫</text:span><text:span text:style-name="T48">面積22.38公頃。</text:span></text:p>
            <text:p text:style-name="P95"/>
            <text:p text:style-name="P78"><text:span text:style-name="T16">1.</text:span><text:span text:style-name="T16">本苗圃以培撫育造林苗木為主，推廣本市造林業務，1</text:span><text:span text:style-name="T11">月至12月總計提供機關團體、個人苗木數量約78,577株。</text:span></text:p>
            <text:p text:style-name="P138"><text:span text:style-name="T92">2.</text:span><text:span text:style-name="T91">10</text:span><text:span text:style-name="T91">4年辦理「</text:span><text:span text:style-name="T91">201</text:span><text:span text:style-name="T91">5高雄市植樹生態宣導活動」：3/12結合37個區公所辦理小樹苗贈送活動，總計發放22</text:span><text:span text:style-name="T91">,</text:span><text:span text:style-name="T91">2</text:span><text:span text:style-name="T91">00</text:span><text:span text:style-name="T91">株；3/14與台</text:span><text:soft-page-break/><text:span text:style-name="T91">灣中油股份有限公司合作辦理「植樹造林 綠化家園」活動，於大樹統嶺社區種植2,000株樹苗，面積約1.5公頃；3-4月在本市山區30所小學辦理校園植樹教育巡迴宣導，並發放小樹苗3,000株；5-6月辦理國小巡迴教育宣導計30場次，並發放苗木 3,000株；8/1於甲仙區小林村舊址種植500株樹苗。</text:span></text:p>
            <text:p text:style-name="P139"/>
            <text:p text:style-name="P143"/>
            <text:p text:style-name="P50">為落實「畜牧法」有關畜牧場（含飼養場）登記管理之規定事項，強化畜牧場登記管理制度，104年度辦理項目如下：</text:p>
            <text:p text:style-name="P77"><text:span text:style-name="T12">1.爭取行政院</text:span><text:span text:style-name="T12">農</text:span><text:span text:style-name="T12">業</text:span><text:span text:style-name="T12">委</text:span><text:span text:style-name="T12">員</text:span><text:span text:style-name="T12">會</text:span><text:span text:style-name="T12">補助經費計250,000元整。</text:span></text:p>
            <text:p text:style-name="P81">2.輔導牧場完成登記之畜牧場場數為1,158場。</text:p>
            <text:p text:style-name="P81">3.辦理畜禽飼養登記，已完成登記之飼養場場數為132場。</text:p>
            <text:p text:style-name="P77"><text:span text:style-name="T12">4.不定期稽查畜牧場是否有違法飼養之情事、畜牧場變更、畜牧場停業、歇業、復業、獸醫人員聘置情形、斃死畜禽處理方式，以維護畜禽產銷均衡及合法業者權益，截至104年12月31日止共稽查達1,025場次，</text:span><text:span text:style-name="T12">完成變更登記</text:span><text:span text:style-name="T12">29</text:span><text:span text:style-name="T12">場。</text:span></text:p>
            <text:p text:style-name="P23"/>
            <text:p text:style-name="P81">1.辦理畜牧農情調查，掌握本市畜禽分布、經營概況、生產結構等變化情形，藉供釐訂生產計畫，調節產銷，促進禽產業發展等有關農業政策及學術研究之參考；分別於1、4、7、10月上旬辦理畜禽飼養戶數及在養頭數調查，另於5月底及11月底辦理養豬頭數調查。</text:p>
            <text:p text:style-name="P77"><text:span text:style-name="T12">2.依據最新一次調查結果，本市計飼養豬隻29萬2千隻、乳牛</text:span><text:span text:style-name="T14">6,249</text:span><text:span text:style-name="T12">頭、肉牛</text:span><text:span text:style-name="T14">1,021</text:span><text:span text:style-name="T12">頭、羊隻</text:span><text:span text:style-name="T14">19,555</text:span><text:span text:style-name="T12">頭、鹿</text:span><text:span text:style-name="T14">1,402</text:span><text:span text:style-name="T12">頭、雞隻</text:span><text:span text:style-name="T14">540</text:span><text:span text:style-name="T12">萬隻、鴨隻</text:span><text:span text:style-name="T14">28</text:span><text:span text:style-name="T14">萬</text:span><text:span text:style-name="T14">7千</text:span><text:span text:style-name="T14">隻、鵝</text:span><text:span text:style-name="T14">隻1</text:span><text:span text:style-name="T14">萬</text:span><text:span text:style-name="T14">8千</text:span><text:span text:style-name="T12">隻。</text:span></text:p>
            <text:p text:style-name="P81"/>
            <text:p text:style-name="P77"><text:span text:style-name="T12">1.為維護飼料安全，1月至12</text:span><text:span text:style-name="T12">月抽驗反芻獸飼料檢驗肉骨粉含量</text:span><text:span text:style-name="T12">12件、</text:span><text:span text:style-name="T12">抽驗商用飼料檢驗黃麴毒素</text:span><text:span text:style-name="T12">30</text:span><text:span text:style-name="T12">件</text:span><text:span text:style-name="T12">、</text:span><text:span text:style-name="T12">抽驗</text:span><text:span text:style-name="T12">原料</text:span><text:span text:style-name="T12">玉米檢驗黃麴毒素</text:span><text:span text:style-name="T12">10</text:span><text:span text:style-name="T12">件</text:span><text:span text:style-name="T12">、</text:span><text:span text:style-name="T12">商用飼料檢驗一般藥物卡巴得等</text:span><text:span text:style-name="T12">40</text:span><text:span text:style-name="T12">件</text:span><text:span text:style-name="T12">、</text:span><text:span text:style-name="T12">磺胺劑</text:span><text:span text:style-name="T12">28</text:span><text:span text:style-name="T12">件、</text:span><text:span text:style-name="T12">農藥5件、</text:span><text:span text:style-name="T12">重金屬</text:span><text:span text:style-name="T12">20</text:span><text:span text:style-name="T12">件</text:span><text:span text:style-name="T12">、受體素30件、抽驗魚粉等高蛋白質動物性飼料檢驗三聚氰胺6件</text:span><text:span text:style-name="T12">。</text:span></text:p>
            <text:p text:style-name="P81">2.103年1至12月辦理市售CAS、有機及產銷履歷畜禽產品標章檢查54場次，檢查件數608件。</text:p>
            <text:p text:style-name="P81"/>
            <text:p text:style-name="P81">1.為維護國人肉品屠宰衛生，遏止違法屠宰行為，須賡續查核屠宰場良好屠宰衛生作業及執行違法屠宰行為查緝，104年度爭取行政院農業委員會動植物防疫檢疫局經費計280,000元整。</text:p>
            <text:p text:style-name="P77"><text:span text:style-name="T12">2.本市違法屠宰行為小組複查本市列管地點130場次，並與行政院農業委員會防檢局聯合查獲5場家禽違法屠宰場，處以新台幣18萬元整。另受理民眾檢舉並不定期前往各可疑處所稽查是否有</text:span><text:span text:style-name="T12">違法屠宰</text:span><text:span text:style-name="T12">行為並進行查處。</text:span></text:p>
            <text:p text:style-name="P81">3.輔導協助本市肉品、家禽屠宰場辦理屠宰場變更登記，改善屠宰場衛生設備升級，提升肉品品質。</text:p>
            <text:p text:style-name="P81">4.進行家畜禽合法屠宰及肉品屠宰衛生合格標誌宣導。</text:p>
            <text:p text:style-name="P81"><text:soft-page-break/>5.農委會動植物防疫檢疫局104年度函示本府辦理違法屠宰查緝業務人員倍極辛勞，建請有功人員從優獎勵。</text:p>
            <text:p text:style-name="P50"/>
            <text:p text:style-name="P81">1.配合本市養雞協會及家禽品生產合作社會(社)員大會進行相關業務宣導，並請家禽畜牧場落實年度生產目標，依消費需求趨勢調節生產，俾穩定後續禽品之產銷。</text:p>
            <text:p text:style-name="P81">2.輔導本市養雞協會協助轄下元瑜畜牧場申請產銷履歷，於104年7月通過驗證，本市產銷履歷驗證土雞場再新增1場；另持續輔導本市家禽品生產合作社協助轄下1場土雞場，3場蛋雞場申請履歷驗證續評，於104年9月通過驗證，有效提升本市家禽產業品質及形象。</text:p>
            <text:p text:style-name="P81">3.輔導本市養雞協會及家禽品生產合作社辦理講習會共2場次以提升畜牧場之衛生安全及產品品質。</text:p>
            <text:p text:style-name="P53"/>
            <text:p text:style-name="P81">1.辦理104年度高雄市農業產銷班(畜牧)複評工作，共計評核毛豬產銷班16班、另還有羊產銷班4班及牛產銷班3班。</text:p>
            <text:p text:style-name="P77"><text:span text:style-name="T12">2.補助本市毛豬產銷班計</text:span><text:span text:style-name="T12">16</text:span><text:span text:style-name="T12">班，辦理104年度養豬產業結構調整宣導及召開班會運作業務。</text:span></text:p>
            <text:p text:style-name="P81">3.輔導農會辦理毛豬共同運銷業務績優，田寮區農會榮獲103年度毛豬共同運銷業務第1名、高雄市農會第3名。</text:p>
            <text:p text:style-name="P81">4.輔導農會辦理豬隻死亡及運輸死亡保險等業務，榮獲103年度直轄市及縣市政府理賠業務甲組第1名。</text:p>
            <text:p text:style-name="P77"><text:span text:style-name="T12">5.輔導</text:span><text:span text:style-name="T12">協助</text:span><text:span text:style-name="T12">本市3家產銷履歷養豬場續評及通過驗證，有效提升本市養豬產業品質及形象。</text:span></text:p>
            <text:p text:style-name="P81">6.輔導本市養豬協會及田寮區農會辦理講習會共5場次，進行強化斃死畜處理、產銷履歷宣導說明、產業面臨的困境及環保問題的因應等相關業務宣導，以提升畜牧場經營管理效率。</text:p>
            <text:p text:style-name="P81"/>
            <text:p text:style-name="P77"><text:span text:style-name="T12">1.104年度輔導酪農戶</text:span><text:span text:style-name="T12">調製青貯料</text:span><text:span text:style-name="T12">以降低生產成本，</text:span><text:span text:style-name="T12">補助酪農</text:span><text:span text:style-name="T12">產銷班</text:span><text:span text:style-name="T12">調製青貯料所需香腸式青</text:span><text:span text:style-name="T12">貯</text:span><text:span text:style-name="T12">袋</text:span><text:span text:style-name="T12">6</text:span><text:span text:style-name="T12">條及大型青貯袋</text:span><text:span text:style-name="T12">80</text:span><text:span text:style-name="T12">個。</text:span></text:p>
            <text:p text:style-name="P81">2.執行市售鮮乳產品的標章查核，維護消費者權益，104年度1月至12月共查驗121場次。並配合農委會於104年5月訪查轄內3家乳品工廠。</text:p>
            <text:p text:style-name="P81">3.輔導本市酪農戶乳牛乳量穩定提升，並獲選104年度天噸乳牛的殊榮，獲獎乳牛51頭，酪農戶8戶。</text:p>
            <text:p text:style-name="P81">4.配合各相關活動辦理國產鮮乳宣導品嚐9場次，強化民眾對國產鮮乳標章形象之認識，提高購買意願，穩定酪農收益。</text:p>
            <text:p text:style-name="P81">5.配合農委會執行本市肉牛場耳標發放、牛籍清查及異動調查等管理工作。</text:p>
            <text:p text:style-name="P23"/>
            <text:p text:style-name="P77"><text:span text:style-name="T12">1.104年度補助本市乳羊產銷班共同調製</text:span><text:span text:style-name="T12">青貯</text:span><text:span text:style-name="T12">料所需塑膠青</text:span><text:span text:style-name="T12">貯</text:span><text:span text:style-name="T12">圓筒20個</text:span><text:span text:style-name="T12">，在夏季共同青貯，以供冬季使用。</text:span></text:p>
            <text:p text:style-name="P77"><text:span text:style-name="T12">2.</text:span><text:span text:style-name="T12">羊隻</text:span><text:span text:style-name="T12">產銷班</text:span><text:span text:style-name="T12">共同運銷</text:span><text:span text:style-name="T12">持續</text:span><text:span text:style-name="T12">辦理中</text:span><text:span text:style-name="T12">，另輔導本市乳羊產銷班參加展售</text:span><text:soft-page-break/><text:span text:style-name="T12">活動推廣在地優質乳品。</text:span></text:p>
            <text:p text:style-name="P77"><text:span text:style-name="T12">3.於3-5月間產茸季節協助本市養鹿協會發布新聞稿宣傳本市</text:span><text:span text:style-name="T12">優良鹿場</text:span><text:span text:style-name="T12">，屢獲平面媒體報導，成功提升本市養</text:span><text:span text:style-name="T12">鹿</text:span><text:span text:style-name="T12">產業知名度，促進</text:span><text:span text:style-name="T12">鹿茸</text:span><text:span text:style-name="T12">產品銷售；並協助其刊播宣傳短片，拓展</text:span><text:span text:style-name="T12">鹿茸</text:span><text:span text:style-name="T12">產品通路提升銷售量。</text:span></text:p>
            <text:p text:style-name="P81">4.輔導本市養鹿協會辦理講習會1場次，讓鹿農了解鹿產品產地證明與生產管理及鹿茸加工產品多元應用相關資訊。另參加104年鹿產茸重量比賽，本市獲頒輔導單位鹿榮獎，獲獎水鹿11頭，養鹿戶7戶。</text:p>
            <text:p text:style-name="P81">5.本市養鹿協會辦理104年度「台灣水鹿頭剪比賽」，本局特製發獎狀17紙，以肯定獲獎鹿農的努力及鼓勵養鹿戶提昇生產性能。</text:p>
            <text:p text:style-name="P23"/>
            <text:p text:style-name="P77"><text:span text:style-name="T12">1.</text:span><text:span text:style-name="T12">加強畜牧污染防治，並推動畜牧場源頭減廢，落實節能、節水及減碳，以建立畜牧場新形象及建立永續經營之生態環境</text:span><text:span text:style-name="T12">。104年度爭取</text:span><text:span text:style-name="T12">農委會</text:span><text:span text:style-name="T12">補助經費計5,210,000元整。</text:span></text:p>
            <text:p text:style-name="P77"><text:span text:style-name="T12">2.本市辦理「改善畜牧排放水質及汙染防治計畫」、「推動畜牧場節能減碳計畫」、及「農村社區源頭減類及資源利用」3項</text:span><text:span text:style-name="T12">計畫</text:span><text:span text:style-name="T12">補助</text:span><text:span text:style-name="T61">8</text:span><text:span text:style-name="T61">場畜牧場購置第二次固液分離機、</text:span><text:span text:style-name="T61">7</text:span><text:span text:style-name="T61">場畜牧場紅泥膠皮更新、</text:span><text:span text:style-name="T61">2場</text:span><text:span text:style-name="T61">紅泥膠皮更新</text:span><text:span text:style-name="T61">及污泥濃縮槽設置</text:span><text:span text:style-name="T61">、</text:span><text:span text:style-name="T61">2</text:span><text:span text:style-name="T61">場畜牧場沼氣利用設施、</text:span><text:span text:style-name="T61">2</text:span><text:span text:style-name="T61">場養豬場廢水循環再利用設施、</text:span><text:span text:style-name="T61">6</text:span><text:span text:style-name="T61">場畜牧場省電燈具更換、</text:span><text:span text:style-name="T61">12</text:span><text:span text:style-name="T61">場除臭設施、</text:span><text:span text:style-name="T61">2場養豬場飲用水節水系統</text:span><text:span text:style-name="T61">、</text:span><text:span text:style-name="T61">10場養豬場高壓清洗設備、1場肉豬舍改建及10畜牧場購置除臭生物製劑</text:span><text:span text:style-name="T61">。</text:span><text:span text:style-name="T12">另</text:span><text:span text:style-name="T12">本</text:span><text:span text:style-name="T12">市</text:span><text:span text:style-name="T12">與</text:span><text:span text:style-name="T12">富立業環境工程顧問</text:span><text:span text:style-name="T12">公司及</text:span><text:span text:style-name="T12">中山大學環工系周明顯教授</text:span><text:span text:style-name="T12">合作輔導本</text:span><text:span text:style-name="T12">市</text:span><text:span text:style-name="T12">畜牧場改善</text:span><text:span text:style-name="T12">臭味及</text:span><text:span text:style-name="T12">廢水處理設施</text:span><text:span text:style-name="T12">與</text:span><text:span text:style-name="T12">運作</text:span><text:span text:style-name="T12">，</text:span><text:span text:style-name="T12">共</text:span><text:span text:style-name="T12">56</text:span><text:span text:style-name="T12">場。</text:span></text:p>
            <text:p text:style-name="P96"/>
            <text:p text:style-name="P81">1.建立品牌推動安全及在地特色畜禽品：</text:p>
            <text:p text:style-name="P99">(1)輔導本市3家產銷履歷豬場建立在地特色品牌，於高雄物產館中正郵局店及蓮潭旗艦店上架銷售，或開設直營門市販售生鮮肉品，提升品牌形象，亦提供市民選購安全豬肉的管道</text:p>
            <text:p text:style-name="P99">(2)輔導田寮區農會月之鄉系列豬肉產品參加2015台北及高雄國際食品展；輔導玉荷包香腸產品首度參加2015台北國際食品展及二度參加高雄國際食品展，藉由參與展場行銷提升品牌形象，增加產品曝光度拓展銷售通路。</text:p>
            <text:p text:style-name="P99">(3)輔導高雄萬步雞以有機農場特色產品之一的形式宣傳行銷，於週末結合農場有機蔬果及水稻農事體驗進行導覽活動，藉由接觸群眾分享友善大地經營理念，強化對產品認同感拓展客源。並為使雞隻所需之大量有機食材及屠宰完成的產品能保持貯存鮮度，逐步來提高雞隻餵飼有機食材的比例，協助本市水泉社區合作農場設置組合式冷凍庫1間。</text:p>
            <text:p text:style-name="P99">(4)輔導本市家禽品生產合作社品牌產品喜哈蛋，於高雄物產館高雄郵局店及蓮潭旗艦店與員工消費合作社上架銷售，提升安全蛋品形象並提供優質禽品選購點。</text:p>
            <text:p text:style-name="P99">(5)媒合本市品牌畜禽品與綠色友善餐廳等業者合作，目前媒合供貨7家，使用在地土雞、雞蛋及豬肉安全食材烹調特色料理讓顧客安心，也讓產品增加供貨通路及銷售量。</text:p>
            <text:p text:style-name="P99"><text:soft-page-break/>(6)媒合本市加工業者使用在地品牌享樂雞開發加工調理食品「黃金草享樂雞」，提供消費者多樣化選擇，並由業者搭配年菜料理結合通路預購，讓品牌土雞增加銷售量。</text:p>
            <text:p text:style-name="P99">(7)協助本市品牌畜產食材與農村體驗活動社區風味餐料理結合，至12月底共配合大樹、內門、杉林區等社區一日農夫活動辦理推廣品嘗9場次，將品牌鹹豬肉及萬步雞等產品結合社區風味餐料理入菜，並搭配產品DM及特色食譜介紹宣傳，提升產品知名度拓展客源。</text:p>
            <text:p text:style-name="P50">2.輔導高雄首選及各優質畜禽品推廣行銷：</text:p>
            <text:p text:style-name="P98"><text:span text:style-name="T61">(1)辦理高雄好畜多-高雄市特色品牌畜產品產業推廣行銷活動大型活動1場次，於7月中假大樹區舊鐵橋</text:span><text:span text:style-name="T61">濕地</text:span><text:span text:style-name="T61">公園舉辦，融合產業主題、展示教育、體驗互動、宣導品嚐、產品展銷，本年度並首度現場結合主廚美食料理DIY推廣。</text:span></text:p>
            <text:p text:style-name="P99">(2)辦理高雄畜產秋冬暖食DIY推廣活動1場次，於12月中假高雄物產館蓮潭旗艦店廣場舉辦，結合畜產料理秀及廚藝教學與畜產品DIY，互動體驗現場歡樂反應佳，促進館內畜禽產品買氣提升。</text:p>
            <text:p text:style-name="P99">(3)因應食安訴求規劃高雄首選安心畜產進行整合行銷，輔導田寮區農會成為整合服務窗口，於12月底假台中都會區優質超市辦理高雄首選畜產品行銷活動1場次及試吃推廣活動3場次，並藉畜產品具有搭配年節應景採購之消費特性，推出春節預購及滿額送銷售方案，拓展產品銷售量。</text:p>
            <text:p text:style-name="P99">(4)於104年底以報紙廣告宣傳本市輔導通過之產銷履歷禽品，提升民眾對家禽產銷履歷驗證及產品的認識，並拓展產銷履歷禽品之市場。</text:p>
            <text:p text:style-name="P99">(5)為推廣在地安全禽品提升民眾對國產雞肉蛋採買食用的信心，輔導本市家禽品生產合作社辦理高雄履歷享樂雞、喜哈蛋特賣推廣活動10場次。</text:p>
            <text:p text:style-name="P99">(6)配合農委會推廣產銷履歷禽品，輔導本市在地品牌產銷履歷享樂雞結合高雄物產館及綠色友善餐廳辦理為期3週之行銷推廣活動，藉此讓消費者了解安全優質的在地產銷履歷品牌，拓展消費客群，增進產品後續之銷售。</text:p>
            <text:p text:style-name="P99">(7)設計製作本市產銷履歷豬肉推廣食譜筆記本，藉以宣導認識產銷履歷及產品，並提供生鮮豬肉多樣化料理方式，結合實用功能性提高行銷推廣成效。</text:p>
            <text:p text:style-name="P100">(8)推廣在地安全豬肉產品，配合各相關活動至12月底共輔導本市養豬協會辦理產銷履歷豬肉產品推廣促銷5場次；輔導田寮區農會辦理月之鄉鹹豬肉及履歷豬肉、玉荷包香腸等推廣展銷及示範製作與DIY活動19場次。</text:p>
            <text:p text:style-name="P101"/>
            <text:p text:style-name="P155"><text:span text:style-name="T95">1.輔導轄下13處農產批發市場(果菜</text:span><text:span text:style-name="T95">6</text:span><text:span text:style-name="T95">處、肉品4處、家禽2處、花卉1處)依籌設計畫及產銷需求，辦理批發交易工作。</text:span></text:p>
            <text:p text:style-name="P155"><text:span text:style-name="T95">2.</text:span><text:span text:style-name="T95">果菜</text:span><text:span text:style-name="T95">市場</text:span><text:span text:style-name="T95">業務輔導：</text:span><text:span text:style-name="T95">輔導果菜批發市場果菜供銷並督促高雄、鳳山、岡山、大社、燕巢及路竹果菜市場持續加強辦理「果菜農藥殘留」檢驗工作（</text:span><text:span text:style-name="T95">平均每月檢驗</text:span><text:span text:style-name="T95">約1887</text:span><text:span text:style-name="T95">件</text:span><text:span text:style-name="T95">），列入公司重要工作執行，並對不合格果菜之供應單位，予以追蹤，</text:span><text:span text:style-name="T95">及</text:span><text:span text:style-name="T95">擬</text:span><text:span text:style-name="T95">訂定「高雄市果菜批發市場</text:span><text:soft-page-break/><text:span text:style-name="T95">營運考核獎懲實施要點」，督促提</text:span><text:span text:style-name="T95">升</text:span><text:span text:style-name="T95">市場營運效率。</text:span></text:p>
            <text:p text:style-name="P155"><text:span text:style-name="T95">3.</text:span><text:span text:style-name="T95">強化農產品行情報導服務功能：</text:span><text:span text:style-name="T95">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156">4.配合農糧署辦理「滾動式倉儲」措施：輔導梓官區農會配合農糧署辦理滾動式倉儲，104年度儲有高麗菜約150公噸，將視市場供貨情形釋出，以穩定菜價。</text:p>
            <text:p text:style-name="P156">5.辦理三民區果菜批發市場擴建案</text:p>
            <text:p text:style-name="P58">(1)104年2月9日吳副市長召開協調會議指示有關高雄果菜市場遷移須一併考量鄰近低漥地區防洪需要，並請優先處理北側用地，過程中如遇弱勢民眾應予以妥善安置。</text:p>
            <text:p text:style-name="P58">(2)104年4月13日向市長簡報後指示事項：高雄果菜市場遷移案考量市場發展及都市防洪需要，採B案於十全路北側基地整建。北側用地請優先處理排除佔用的情形，且有關拆遷補償或救濟部分，應思考以較優惠之補償金額救濟，以期本案順利推動。</text:p>
            <text:p text:style-name="P58">(3)104年6月8日簽奉市府核准成立專案小組，並指派陳副祕書長為召集人，蔡局長為副召集人。</text:p>
            <text:p text:style-name="P58">(4)104年7月7日奉吳副市長指示，發文函送高雄果菜市場擴建工程整體計畫書予研考會，爭取編列105年度預算(預算金額11億3946萬元)，研考會於7月15日召開先期作業計畫審查。</text:p>
            <text:p text:style-name="P58">(5)104年7月17日向市長工作進度簡報指示：高雄果菜市場擴建案，其中十全路打通及滯洪池務必在最短時間內優先完成。另請工務局協助辦理北側用地查估作業，並請農業局針對目前土地完成徵收補償後之佔建戶應立即在今年優先拆除。</text:p>
            <text:p text:style-name="P58">(6)104年7月22日高雄果菜及肉品批發市場遷建案第一次專案小組會議主席裁示，各專案小組成員全力配合本案辦理。</text:p>
            <text:p text:style-name="P58">(7)103年9月及10月間兩度與果菜公司召開說明會，各單位人員意見將納入規劃設計時參考。</text:p>
            <text:p text:style-name="P58">(8)104年10月5日進行北側用地第二階段拆除工程，對無權佔用之違章建物執行拆除工作，已取回約 1.2公頃土地，本年度發放救濟金金額額共計2,483,870元。</text:p>
            <text:p text:style-name="P58">(9)104年11月16日高雄果菜及肉品批發市場遷建案第二次專案小組會議主席裁示，有關道路開通案請農業局先邀集新工處及交通局就開通之設計、未來營運之影響及交通流量等配套整合出較佳方案後再提專案小組確認。</text:p>
            <text:p text:style-name="P58">(10)104年12月開始進行北側用地第三階段住戶及建物清查作業。</text:p>
            <text:p text:style-name="P58">(11)高雄果菜市場北側用地救濟金發放標準於104年10月30簽陳市府核裁中。</text:p>
            <text:p text:style-name="P156">6.辦理三民區肉品批發市場遷建案</text:p>
            <text:p text:style-name="P58">(1)經171次市政會議主席裁示，請農業局儘速針對肉品及果菜批發市場分別辦理之方向簽報市府核定。</text:p>
            <text:p text:style-name="P58">(2)103年8月第184次市政會議主席裁示:雖「三民區果菜及肉品批發<text:soft-page-break/>市場遷建案」執行卻有其困難度及複雜性，惟請農業局發揮專業與談判技巧，積極與高雄地區農會就肉品市場遷建案之方向及相關困難點充分溝通協調，並於103年11月底前提出專案報告供決策參考。</text:p>
            <text:p text:style-name="P58">(3)104年4月13日召開三民區果菜及肉品批發市場遷建規畫報告案會議討論，會議結論：「高雄肉品市場遷移請農業局再與地區農會協調，若於今年6月底前仍無法確認投資案，考量都市發展及市府政策執行之必要性，請農業局採丙案-整併方式辦理，並請注意公司員工安置及市場業者相關權益之維護。」。</text:p>
            <text:p text:style-name="P58">(4)依104年7月17日三民區果菜及肉品批發市場遷建規劃進度報告案簡報會議紀錄會議結論：「高雄肉品市場遷建案，其遷建並由農會獨資經營之政策已明訂，本府將不再投資經營，考量市場建物安全、都市發展及市府政策執行之必要性，若高雄地區農會仍無法確認獨資遷建，本案採整併方式辦理，並應注意公司員工安置及市場業者相關權益之維護。」 </text:p>
            <text:p text:style-name="P157">7.辦理高雄市都會區農特產品展售行銷推廣活動</text:p>
            <text:p text:style-name="P158">「104年度高雄市都會區農特產品展售行銷推廣活動」自104年2月起假本市鼓山區神農路舉辦共6場次，於周六、日邀集全國各地及本市各區農民團體組織，展售行銷優質農特產品，平均每周入場約5,000人次，總入場人數達30,000人次以上；本年度活動除帶動國產優質農特產品消費，開創特色之蔬果與農產品展示行銷場所，提供全國農民產地直送、自產自銷與行銷推廣的優良展售平台。</text:p>
            <text:p text:style-name="P157">8.辦理批發市場環境改善計畫</text:p>
            <text:p text:style-name="P54"><text:span text:style-name="T43">(1)</text:span><text:span text:style-name="T43">爭取寬列預算支應，</text:span><text:span text:style-name="T43">補助改善批發</text:span><text:span text:style-name="T43">市場</text:span><text:span text:style-name="T43">軟硬體及環境設施，提高</text:span><text:span text:style-name="T43">營</text:span><text:span text:style-name="T43">運</text:span><text:span text:style-name="T43">效能</text:span><text:span text:style-name="T43">，及</text:span><text:span text:style-name="T43">透過教育訓練觀摩活動方式，灌輸市場現代化之經營理念</text:span><text:span text:style-name="T43">，</text:span><text:span text:style-name="T43">輔導市場多元</text:span><text:span text:style-name="T43">現代</text:span><text:span text:style-name="T43">化經營，提升市場營運生機</text:span><text:span text:style-name="T43">，並提供民眾接觸及認識市場機能之機會，達到教育推廣及敦親睦鄰之效果。104年提列農發基金1000萬元分兩年期補助鳳山果菜批發市場電源設備更新工程，第1年(104年)度計畫申請補助經費400萬元於104年12月31日前竣工。104年提列農發基金計畫預算60萬元，全部工程於104年12月31日前竣工，完成岡山肉品市場、高雄肉品市場、鳳山家禽批發市場、鳳山肉品批發市場、鳳山肉品批發市場旗山分場及高雄市梓官區農會家禽批發市場設施改善。</text:span></text:p>
            <text:p text:style-name="P54"><text:span text:style-name="T43">(2)</text:span><text:span text:style-name="T43">續加強輔導本市果菜、肉品公司改善經營環境與設施，健全交易制度及管理，以有效調節供需平穩價格，充裕民生必需品之供應，並</text:span><text:span text:style-name="T43">參考國外成功營運模式，</text:span><text:span text:style-name="T43">提高市場競爭力，促進產業發展。</text:span><text:span text:style-name="T43">透過批發市場實際供需及營運狀況，重新檢討市場規劃、整併或轉型。</text:span></text:p>
            <text:p text:style-name="P159">(3)辦理大樹、旗山及岡山公股果菜批發市場經營轉型或整併案：大樹果菜批發市場於102年12月31日結束營運並裁撤，輔導於103年9月1日委外招商經營大樹果菜批發運銷園區，104年5月<text:soft-page-break/>16日正式開幕營運；旗山果菜批發市場於102年12月31日結束營運並裁撤，輔導轉型為旗山果菜市場臨時管理委員會；岡山果菜市場遷移案業於104年7月13日及9月4日經與市場攤商多次協調溝通及問卷調查統計結果，以岡山區和平國小旁市場用地為市場攤商遷移安置規劃方向，後續作業仍持續與本府經發局協調溝通中。另岡山果菜市場股份有限公司依104年3月26日市長裁示辦理公司解散，目前待召開股東臨時會決議解散日期後，依公司法規定辦理。</text:p>
            <text:p text:style-name="P102"/>
            <text:p text:style-name="P141"/>
            <text:p text:style-name="P83">1.輔導農村社區擬定及核定農村再生計畫計5社區。核定計畫社區：六龜區興龍社區、田寮區鹿埔社區、旗山區勝湖社區、美濃區德興社區、梓官區赤崁社區計5社區。</text:p>
            <text:p text:style-name="P83">2.輔導已核定社區完成年度農村再生執行計畫，向行政院農業委員會水土保持局爭取2億3,802萬元之經費補助。</text:p>
            <text:p text:style-name="P78"><text:span text:style-name="T12">3.輔導本市培根社區辦理農村旅遊及農事體驗活動計351梯次14,040人次</text:span><text:span text:style-name="T14">，並成功吸引國內外旅行社與本市農村社區合作接待大陸、香港、新加坡等地團客付費體驗，產業活化初顯績效。</text:span></text:p>
            <text:p text:style-name="P83"/>
            <text:p text:style-name="P78"><text:span text:style-name="T12">1.</text:span><text:span text:style-name="T11">辦理竹林、內門、民生三休閒農業區之通盤檢討並製作規劃書，內容包含資源盤點、公共設施調查、地籍資料校正、製作策略地圖及5年發展計畫、提出103年度評鑑意見因應對策等。</text:span></text:p>
            <text:p text:style-name="P103">2.輔導角宿休閒農場、小份尾幸福田休閒農場、第一景休閒農場取得許可登記證。</text:p>
            <text:p text:style-name="P48"><text:span text:style-name="T12">3</text:span><text:span text:style-name="T12">.</text:span><text:span text:style-name="T12">輔導休閒農場</text:span><text:span text:style-name="T12">完成籌設</text:span><text:span text:style-name="T12">(計</text:span><text:span text:style-name="T12">5</text:span><text:span text:style-name="T12">家)：</text:span></text:p>
            <text:p text:style-name="P54"><text:span text:style-name="T12">(1)旗山區</text:span><text:span text:style-name="T12">旗農生態休閒農場（</text:span><text:span text:style-name="T43">申請建照中</text:span><text:span text:style-name="T12">）</text:span><text:span text:style-name="T12">。</text:span></text:p>
            <text:p text:style-name="P54"><text:span text:style-name="T43">(2)</text:span><text:span text:style-name="T43">仁武區仁新休閒農場(</text:span><text:span text:style-name="T43">施工中</text:span><text:span text:style-name="T43">)。</text:span></text:p>
            <text:p text:style-name="P54"><text:span text:style-name="T43">(3)</text:span><text:span text:style-name="T43">岡山區樺園景觀休閒農場(</text:span><text:span text:style-name="T43">施工中</text:span><text:span text:style-name="T43">)。</text:span></text:p>
            <text:p text:style-name="P54"><text:span text:style-name="T43">(4)</text:span><text:span text:style-name="T43">阿蓮區春天休閒農場(</text:span><text:span text:style-name="T43">申請建照中</text:span><text:span text:style-name="T43">)。</text:span></text:p>
            <text:p text:style-name="P54"><text:span text:style-name="T43">(5)</text:span><text:span text:style-name="T43">茂林區紫</text:span><text:span text:style-name="T43">斑</text:span><text:span text:style-name="T43">蝶休閒農場(</text:span><text:span text:style-name="T43">申請建照中</text:span><text:span text:style-name="T43">)。</text:span></text:p>
            <text:p text:style-name="P48"><text:span text:style-name="T12">4</text:span><text:span text:style-name="T12">.</text:span><text:span text:style-name="T12">輔導申請籌設休閒農場（計</text:span><text:span text:style-name="T12">2</text:span><text:span text:style-name="T12">家）：</text:span></text:p>
            <text:p text:style-name="P56">(1)杉林區2021老梅觀光休閒農場(補件中)。</text:p>
            <text:p text:style-name="P56">(2)美濃區蝶戀花休閒農場(同意籌設)。</text:p>
            <text:p text:style-name="P78"><text:span text:style-name="T12">5</text:span><text:span text:style-name="T12">.</text:span><text:span text:style-name="T12">輔導休閒農業區辦理</text:span><text:span text:style-name="T12">休閒農業體驗</text:span><text:span text:style-name="T12">活動：</text:span></text:p>
            <text:p text:style-name="P54"><text:span text:style-name="T12">(1)</text:span><text:span text:style-name="T12">內門休閒農業區</text:span><text:span text:style-name="T12">3車</text:span><text:span text:style-name="T12">次。</text:span></text:p>
            <text:p text:style-name="P54"><text:span text:style-name="T12">(2)</text:span><text:span text:style-name="T12">美濃休閒農業區</text:span><text:span text:style-name="T12">3車</text:span><text:span text:style-name="T12">次。</text:span></text:p>
            <text:p text:style-name="P54"><text:span text:style-name="T12">(3)</text:span><text:span text:style-name="T12">六龜竹林休閒農業區</text:span><text:span text:style-name="T12">10車</text:span><text:span text:style-name="T12">次。</text:span></text:p>
            <text:p text:style-name="P54"><text:span text:style-name="T12">(4)</text:span><text:span text:style-name="T12">那瑪夏民生休閒農業區</text:span><text:span text:style-name="T12">17車</text:span><text:span text:style-name="T12">次。</text:span></text:p>
            <text:p text:style-name="P54"><text:span text:style-name="T12">(5)大樹</text:span><text:span text:style-name="T12">休閒農業區</text:span><text:span text:style-name="T12">39車</text:span><text:span text:style-name="T12">次。</text:span></text:p>
            <text:p text:style-name="P78"><text:span text:style-name="T12">6</text:span><text:span text:style-name="T12">.辦理休閒農業課程講習計5場次。</text:span></text:p>
            <text:p text:style-name="P83">7.會同建管、衛生、消防等單位辦理21處休閒農場聯合查核。</text:p>
            <text:p text:style-name="P83">8.休閒農業媒宣：</text:p>
            <text:p text:style-name="P56">(1)製作設計休閒農業區體驗地圖。</text:p>
            <text:p text:style-name="P56"><text:soft-page-break/>(2)於台鐵車廂、高雄捷運站內刊登休閒農業行銷廣告。</text:p>
            <text:p text:style-name="P56">(3)輔導竹林休閒農業區編撰、印製休閒農業區導覽手冊。</text:p>
            <text:p text:style-name="P56">(4)製作設計休閒農業區主題網頁。</text:p>
            <text:p text:style-name="P83">9.辦理大樹休閒農業區內新設平面停車場及衛生設施工程案。</text:p>
            <text:p text:style-name="P83">10.輔導內門休閒農業區辦理木柵吊橋修繕工程。</text:p>
            <text:p text:style-name="P83"/>
            <text:p text:style-name="P142"><text:span text:style-name="T54">執行年度預算6600萬元部分：辦理101件農路維護工程</text:span><text:span text:style-name="T56">，其施作範圍涵蓋本市旗山、美濃、杉林、內門、六龜、田寮、燕巢、大樹、茄萣、岡山、橋頭、茂林、那瑪夏及桃源</text:span><text:span text:style-name="T56">…</text:span><text:span text:style-name="T56">等區域。</text:span></text:p>
            <text:p text:style-name="P140"/>
            <text:p text:style-name="P153"/>
            <text:p text:style-name="P154"/>
            <text:p text:style-name="P77"><text:span text:style-name="T12">1.10</text:span><text:span text:style-name="T12">4</text:span><text:span text:style-name="T12">年輔導轄內27家農會依農會定期召開法定會議。</text:span></text:p>
            <text:p text:style-name="P77"><text:span text:style-name="T12">2.辦理各級農會</text:span><text:span text:style-name="T12">104</text:span><text:span text:style-name="T12">年度提撥基本用人費及計算最高設置員額業務。</text:span></text:p>
            <text:p text:style-name="P81">3.為加強農會業務經營，完成27家農會年度考核成績評定。</text:p>
            <text:p text:style-name="P81">4.為健全農會財務制度，會同財政局完成27家農會之財務監督。</text:p>
            <text:p text:style-name="P77"><text:span text:style-name="T12">5.</text:span><text:span text:style-name="T14">辦理</text:span><text:span text:style-name="T66">本市各級農會信用部業務講習會共1</text:span><text:span text:style-name="T14">場、363人次。</text:span></text:p>
            <text:p text:style-name="P77"><text:span text:style-name="T12">6.</text:span><text:span text:style-name="T66">辦理本市各級農會人員適用勞動基準法講習會共1場、114人次。</text:span></text:p>
            <text:p text:style-name="P77"><text:span text:style-name="T12">7.</text:span><text:span text:style-name="T14">辦理農會輔導人員工作會報研習共1場、</text:span><text:span text:style-name="T66">61人次</text:span></text:p>
            <text:p text:style-name="P77"><text:span text:style-name="T12">8.</text:span><text:span text:style-name="T14">辦理105年度用人費計算基準說明會。</text:span></text:p>
            <text:p text:style-name="P104"><text:span text:style-name="T11">9.</text:span><text:span text:style-name="T11">輔導本轄</text:span><text:span text:style-name="T11">美濃</text:span><text:span text:style-name="T11">區農會榮獲「第</text:span><text:span text:style-name="T11">9</text:span><text:span text:style-name="T11">屆農金獎-</text:span><text:span text:style-name="T11">專案農貸績效</text:span><text:span text:style-name="T67">獎特優獎</text:span><text:span text:style-name="T11">」。</text:span></text:p>
            <text:p text:style-name="P106"><text:span text:style-name="T11">10.</text:span><text:span text:style-name="T11">輔導本轄</text:span><text:span text:style-name="T11">大樹</text:span><text:span text:style-name="T11">區農會榮獲「第</text:span><text:span text:style-name="T11">9</text:span><text:span text:style-name="T11">屆農金獎-</text:span><text:span text:style-name="T11">農業信用保證業務績效</text:span><text:span text:style-name="T67">獎特等獎</text:span><text:span text:style-name="T11">」。</text:span></text:p>
            <text:p text:style-name="P104"><text:span text:style-name="T11">11.</text:span><text:span text:style-name="T11">輔導本轄</text:span><text:span text:style-name="T11">仁武</text:span><text:span text:style-name="T11">區農會榮獲「第</text:span><text:span text:style-name="T11">9</text:span><text:span text:style-name="T11">屆農金獎-</text:span><text:span text:style-name="T11">營運卓越獎</text:span><text:span text:style-name="T11">」。</text:span></text:p>
            <text:p text:style-name="P105"/>
            <text:p text:style-name="P77"><text:span text:style-name="T12">1.為健全農業性合作社場組織，於10</text:span><text:span text:style-name="T12">4</text:span><text:span text:style-name="T12">年3月辦理轄內</text:span><text:span text:style-name="T12">98</text:span><text:span text:style-name="T12">家農業性合作社場業務績效考核。</text:span></text:p>
            <text:p text:style-name="P77"><text:span text:style-name="T12">2.10</text:span><text:span text:style-name="T12">4</text:span><text:span text:style-name="T12">年</text:span><text:span text:style-name="T12">10</text:span><text:span text:style-name="T12">月</text:span><text:span text:style-name="T12">28</text:span><text:span text:style-name="T12">日辦理「10</text:span><text:span text:style-name="T12">4</text:span><text:span text:style-name="T12">年農業性合作社場教育</text:span><text:span text:style-name="T12">訓練</text:span><text:span text:style-name="T12">」</text:span><text:span text:style-name="T12">課程。</text:span></text:p>
            <text:p text:style-name="P77"><text:span text:style-name="T12">3.10</text:span><text:span text:style-name="T12">4</text:span><text:span text:style-name="T12">年度輔導新成立</text:span><text:span text:style-name="T12">7</text:span><text:span text:style-name="T12">家農業性合作社場，</text:span><text:span text:style-name="T12">變更登記67家</text:span><text:span text:style-name="T12">。</text:span></text:p>
            <text:p text:style-name="P107"/>
            <text:p text:style-name="P81">1.辦理104年度產銷班評鑑，共381班完成評鑑。</text:p>
            <text:p text:style-name="P77"><text:span text:style-name="T12">2.辦理</text:span><text:span text:style-name="T12">全國農業產銷班業務檢討會1場、50人次</text:span><text:span text:style-name="T12">。</text:span></text:p>
            <text:p text:style-name="P77"><text:span text:style-name="T12">3</text:span><text:span text:style-name="T12">.10</text:span><text:span text:style-name="T12">4</text:span><text:span text:style-name="T12">年度共辦理農業產銷班1</text:span><text:span text:style-name="T12">95</text:span><text:span text:style-name="T12">班次異動登記，及核定設立</text:span><text:span text:style-name="T12">7</text:span><text:span text:style-name="T12">班，評鑑成績不合格</text:span><text:span text:style-name="T12">15</text:span><text:span text:style-name="T12">班、連續兩年評鑑成績不合格</text:span><text:span text:style-name="T12">6</text:span><text:span text:style-name="T12">班予以註銷在案，另為了解產銷班需求，共訪視產銷班</text:span><text:span text:style-name="T12">95</text:span><text:span text:style-name="T12">班。</text:span></text:p>
            <text:p text:style-name="P77"><text:span text:style-name="T11">4.</text:span><text:span text:style-name="T14">輔導本市參加104年度全國十大績優產銷班共1班榮獲全國十大績優農業產銷班、2班榮獲全國優良農業產銷班。</text:span></text:p>
            <text:p text:style-name="P81">5.輔導本市產銷班參加新興領航計畫精英研習班共4班研提計畫於105年度評選受補助班。</text:p>
            <text:p text:style-name="P81"/>
            <text:p text:style-name="P77"><text:span text:style-name="T12">1.</text:span><text:span text:style-name="T12">辦理本市老年農民福利津貼</text:span><text:span text:style-name="T12">：</text:span><text:span text:style-name="T12">編列預算撥付補助老年農民福利津貼。</text:span></text:p>
            <text:p text:style-name="P77"><text:span text:style-name="T12">2.</text:span><text:span text:style-name="T12">辦理本市農民健康保險：</text:span></text:p>
            <text:p text:style-name="P54"><text:span text:style-name="T43">(1)</text:span><text:span text:style-name="T43">編列預算撥付補助農民農保保險費補助款。</text:span></text:p>
            <text:p text:style-name="P54"><text:soft-page-break/><text:span text:style-name="T43">(2)輔導本轄26間基層農會辦理農民健康保險資格清查、年滿</text:span><text:span text:style-name="T43">64</text:span><text:span text:style-name="T43">歲</text:span><text:span text:style-name="T43">4</text:span><text:span text:style-name="T43">個月即將申領老農津貼者農保資格清查工作，保障實際從事農業農民權益。</text:span></text:p>
            <text:p text:style-name="P54"><text:span text:style-name="T43">(3)</text:span><text:span text:style-name="T14">辦理「</text:span><text:span text:style-name="T12">農(健)保資格審查暨農民福利資料管理系統資料補正作業</text:span><text:span text:style-name="T14">」業務座談會1場次</text:span><text:span text:style-name="T45">。</text:span></text:p>
            <text:p text:style-name="P46"><text:span text:style-name="T72">3.督導農民組織擬訂各項農業推廣計畫，</text:span><text:span text:style-name="T72">提升農村文化與活力</text:span><text:span text:style-name="T72">：</text:span></text:p>
            <text:p text:style-name="P56">(1)為照顧老農改善高齡者生活品質，培育在地青少年認識在地農業並吸引青少年加入社區農業，活化農村為農村及社區帶來新活力讓農村青少年參與農事體驗教育活動，強化農村婦女知識及技能，開發農業資源發揮巧思，結合農產品加以運用，增加農產品附加價值，輔導路竹區農會辦理「104年度家政推廣教育訓練計畫」，計辦理研習課程45場次，參加人數達1,200人次。</text:p>
            <text:p text:style-name="P56">(2)為提升本市農業推廣人員輔導產銷班營農指導專業能力及永續企業化經營之理念，輔導高雄市農會辦理「104農業推廣人員營農觀摩研習計畫」，參訪觀摩環境永續、生態保育、休閒農業等重點地區，以提升農業競爭力及增加農民收入為目標，共計辦理1梯次，參加人數40人。</text:p>
            <text:p text:style-name="P56">(3)輔導高雄市高雄地區農會服務本市11個行政區域之農民，辦理5梯次觀摩活動，參加人數600人，參訪休閒農業區、農村旅遊及梅子工廠等，認識在地農業休閒與社區資源、整合區域性農業生產與旅遊，未來將產銷班、農場、農家等做社區資源結合，發展特色的農業休閒產業經營能力。</text:p>
            <text:p text:style-name="P46"><text:span text:style-name="T12">4.</text:span><text:span text:style-name="T12">輔導農會辦理農民節活動，表彰著有勞績之農民</text:span><text:span text:style-name="T12">，以資鼓勵</text:span><text:span text:style-name="T12">。</text:span></text:p>
            <text:p text:style-name="P50"/>
            <text:p text:style-name="P46"><text:span text:style-name="T12">1.</text:span><text:span text:style-name="T12">農業六</text:span><text:span text:style-name="T12">級</text:span><text:span text:style-name="T12">產</text:span><text:span text:style-name="T12">業</text:span><text:span text:style-name="T12">化觀念養成及培育：</text:span></text:p>
            <text:p text:style-name="P36"><text:span text:style-name="T41">以既有的農業培訓架構為基礎，針對青年農民加值規劃多元的實務訓練課程，激發青年農民的潛力，提升組織經營即戰力，並搭配議題推廣與行銷，重新塑造農業產業與農業從業人員的價值，改寫一般人對於農業產</text:span><text:span text:style-name="T41">業為「6K 產業1」的</text:span><text:span text:style-name="T41">印象。</text:span></text:p>
            <text:p text:style-name="P56">(1)農業六級產業化觀念養成及培育-型農培育課程：</text:p>
            <text:p text:style-name="P108"><text:span text:style-name="T68">①</text:span><text:span text:style-name="T12">初階班：</text:span><text:span text:style-name="T12">6/25-26、7/2-3，訓練時數合計28小時，培訓人數42人。</text:span></text:p>
            <text:p text:style-name="P108"><text:span text:style-name="T68">②</text:span><text:span text:style-name="T21">辦理農業六產化交流成長營：促進業者及跨領域業者相互認識交流，透過標竿企業案例觀摩與交流，傳遞成功案例經營經驗及優點，激發業者創意思維，發揮標竿學習之效果，同時也建立人脈網絡及提升跨業合作機會，開發新商機，共計辦理1梯次（2天1夜），共計培訓34人。</text:span></text:p>
            <text:p text:style-name="P108"><text:span text:style-name="T68">③</text:span><text:span text:style-name="T21">進階班：7/30-31、8/3-4、8/27-28，訓練時數合計39小時，培訓人數42人。</text:span></text:p>
            <text:p text:style-name="P109">高階班：10/5-10辦理「104年度日本農業六級產業觀摩參訪」，6天5夜，前往日本九洲宮崎縣、鹿兒島縣、熊本縣及福岡市，培訓人數15人。</text:p>
            <text:p text:style-name="P56">(2)農村民宿與導覽解說人員培訓課程：</text:p>
            <text:p text:style-name="P108"><text:soft-page-break/><text:span text:style-name="T68">①</text:span><text:span text:style-name="T12">入門班：9/22、9/24-25，訓練時數合計30小時，培訓人數36人。</text:span></text:p>
            <text:p text:style-name="P61"><text:span text:style-name="T68">②</text:span><text:span text:style-name="T12">交流成長營：10/28-29，2天1夜，培訓人數28人。</text:span></text:p>
            <text:p text:style-name="P108"><text:span text:style-name="T68">③</text:span><text:span text:style-name="T12">進階班：11/4-5、11/11-12，訓練時數合計26小時，培訓人數28人。</text:span></text:p>
            <text:p text:style-name="P46"><text:span text:style-name="T12">2.</text:span><text:span text:style-name="T41">六產行銷推廣：</text:span></text:p>
            <text:p text:style-name="P54"><text:span text:style-name="T43">(1)型農刊物彙編發行：透過「型農本色」季刊的發行，連結產地到餐桌，讓讀者瞭解農產品本身及應用於食品加工、觀光、休閒、餐飲等產業的</text:span><text:span text:style-name="T41">多元樣貌，進而提升對農業產業的認同，促進消費與開啟跨產業合作交流契機，104年度共發行4期，發行數量計20,000本。</text:span></text:p>
            <text:p text:style-name="P59">(2)推動型農大聯盟： </text:p>
            <text:p text:style-name="P110"><text:span text:style-name="T53">①</text:span><text:span text:style-name="T41">建立「型農大聯盟」之品牌整體形象，進而做為高雄市農業整合行銷策略發展基礎，將導入形象管理機制，做為「型農大聯盟」品牌推動依據，</text:span><text:span text:style-name="T41">完成「型農大聯盟」建立識別系統應用的基本規範，製作品牌識別電子版手冊乙份，並訂定使用規範及申請書格式。</text:span></text:p>
            <text:p text:style-name="P110"><text:span text:style-name="T90">②</text:span><text:span text:style-name="T51">規劃建構網路平台1式</text:span><text:span text:style-name="T51">，發揮平台連結生產端與消費者端，有助消費大眾搜尋、了解高雄型農的特色與代表，彙整高雄型農資訊以圖文方式呈現與網站平台，行銷推廣高雄在地農業六級產業化相關人、事、物，連結生產端與市場端的需求，提供型農線上展演舞台及消費者即時訊息。</text:span></text:p>
            <text:p text:style-name="P110"><text:span text:style-name="T90">③</text:span><text:span text:style-name="T51">辦理品牌共識建立訓練課程</text:span><text:span text:style-name="T51">，凝聚高雄型農對於「型農大聯盟」品牌之共識，特規劃主題共識營傳遞地方農業品牌精神，傳遞本 計畫推動平台與商標應用方式，帶動計畫推廣成效，共計辦理</text:span><text:span text:style-name="T51">1場次，參加人數60人。</text:span></text:p>
            <text:p text:style-name="P110"><text:span text:style-name="T51">辦理型農大聯盟宣傳活動2場次，透過網路行銷活動，提高「型農大聯盟」平台的使用率與知名度</text:span><text:span text:style-name="T51">，</text:span><text:span text:style-name="T51">運用O2O（Online To Offline）的模式，將使用者從線上平台引導到實體活動或通路，帶動型農產品銷售或個人品牌知名度。</text:span></text:p>
            <text:p text:style-name="P111">型農參展形象規劃：配合農特產展售活動，統一設計、製作型農攤位展示用品，提升整體形象識別度，共計6場次。</text:p>
            <text:p text:style-name="P110"><text:span text:style-name="T51">以型農攜帶「一卡皮箱闖天涯」為主軸，活動現場以「大皮箱」搭配小皮箱的裝置藝術，做為展場布置主題。每場活動參與型農則以人手一卡皮箱為概念，搭配訂製展架、型農木紋桌巾、型農串旗、攤位招牌，參展型農著型農大聯盟制服形成視覺形象的統一，讓現場企業團購客戶群有深刻印象，展現型農大聯盟團結氣勢，辦理商機媒合會展共計10場次：</text:span><text:span text:style-name="T51">針對具有團購潛力之企業，推動企業團購分享會，共辦理7場次</text:span><text:span text:style-name="T51">、針對具有團購潛力之一般民眾推動團購分享會，共辦理2場次、辦理通路限定媒合會，搭建型農與高雄在地或鄰近區域之通路商，或對於農產品、農產加工品有需求的餐飲業、食品加工業等相關業者之互動，促進雙方交流與合作契機，透過現場洽談活動創造型農大聯盟</text:span><text:soft-page-break/><text:span text:style-name="T51">新商機，共辦理1場次。</text:span></text:p>
            <text:p text:style-name="P55"><text:span text:style-name="T43">(3)</text:span><text:span text:style-name="T43">整合</text:span><text:span text:style-name="T43">執行</text:span><text:span text:style-name="T43">「南方農業論壇</text:span><text:span text:style-name="T41">」粉絲專頁（www.facebook.com/agripower2），不定時貼文分享國內、外農業相關趨勢、農業相關課程、活動以及高雄型農參與之相關活動為主同步刊登論壇最新資訊與相關內容，迄今擁有粉絲10,132 人次，</text:span><text:span text:style-name="T41">平均貼文總觸及人數為3,257人次。</text:span></text:p>
            <text:p text:style-name="P112"/>
            <text:p text:style-name="P78"><text:span text:style-name="T41">1</text:span><text:span text:style-name="T12">.</text:span><text:span text:style-name="T12">建置農業精靈「高通通」品牌授權使用規範</text:span><text:span text:style-name="T12">，有效推動「高通通」名稱及其專用圖檔廣泛應用，特制訂高通通授權計畫，推動非專屬授權制度，供廠商代表遵循與應用。</text:span></text:p>
            <text:p text:style-name="P78"><text:span text:style-name="T12">2.</text:span><text:span text:style-name="T12">推動高通通無料授權：</text:span><text:span text:style-name="T12">完成高通通延伸設計40款</text:span><text:span text:style-name="T12">，鼓勵各界申請運用高通通圖像無料授權，提高高通通的知名度與曝光率，提升吉祥物代言城市行銷，推廣高雄農業品牌形象，</text:span><text:span text:style-name="T12">完成高通通商標授權合作方案</text:span><text:span text:style-name="T12">42</text:span><text:span text:style-name="T12">案。</text:span></text:p>
            <text:p text:style-name="P78"><text:span text:style-name="T12">3.建置高通通LOGO授權網站</text:span><text:span text:style-name="T12">，</text:span><text:span text:style-name="T12">辦理農業品牌「高通通」推廣宣傳、代言活動20場次。</text:span></text:p>
            <text:p text:style-name="P78"><text:span text:style-name="T12">4.</text:span><text:span text:style-name="T12">拍攝主題曲MV，活潑的風格深受兒童喜愛，也讓高通通藉此前進校園，將農業理念向下紮根。</text:span></text:p>
            <text:p text:style-name="P83">5.利用高雄捷運彩繪主題列車，創意宣傳高雄農業、觀光景點及政策活動等。</text:p>
            <text:p text:style-name="P113"><text:span text:style-name="T12">6.</text:span><text:span text:style-name="T12">高通通參與「2014高雄城市吉祥物PK戰」，經過專業評審、網路投票及現場投票等3階段競爭，獲得第1名「大萌主」佳績，並且跨局處為交通局、衛生局、教育局、體育處、經濟發展局、三民區第二戶政事務所等機關進行政策代言，成為吉祥物城市行銷的最佳範例。</text:span></text:p>
            <text:p text:style-name="P140"/>
            <text:p text:style-name="P83">1.促成異業結盟生產玉荷包創意加工食品：去年度活動促成高雄在地酒廠與在地果農合作推出本地品牌玉荷包啤酒，本年度更與餐廳及其他加工廠商配合，研發玉荷包吐司、果醬、冰棒等多樣化產品。</text:p>
            <text:p text:style-name="P83">2.辦理3場次玉荷包啤酒試飲會活動：藉由6/18-7/5在凹仔底森林公園辦理結合公仔及巨型氣球的高通通裝置藝術展，吸引民眾拍照上傳至網路社交平台，達到宣傳效果；並配合於6/20-21、6/27-28、7/4-5辦理3場試飲會暨農產品展售活動，活動內容含推啤酒大賽遊戲、提供玉荷包啤酒免費試飲及玉荷包創意食品免費試吃等，推廣多樣化玉荷包創意加工食品。</text:p>
            <text:p text:style-name="P83">3.玉荷包啤酒節活動：於7月18-19日假大樹舊鐵橋溼地公園舉辦，內容包含高通通氣球裝置藝術展、DIY活動、趣味遊戲、大樹自行車導覽、農特產展售及舞台表演等。透過活動激發年輕世代參與農業活動，擴大高雄市民參與度，並行銷農產與在地景點，提振觀光農業。</text:p>
            <text:p text:style-name="P83">4.玉荷包啤酒節系列活動計20日，共吸引約60萬人次參與，農產品展售金額總計約1,000萬元，合計後續及周邊效益約2,000萬元。</text:p>
            <text:p text:style-name="P147"/>
            <text:p text:style-name="P148"/>
            <text:p text:style-name="P148"/>
            <text:p text:style-name="P77"><text:soft-page-break/><text:span text:style-name="T12">1.受理牧場申請病性鑑定，進行檢驗確定發生疾病之病因，並輔導其防疫及治療方法，家畜禽共計受理</text:span><text:span text:style-name="T12">246</text:span><text:span text:style-name="T12">件。</text:span></text:p>
            <text:p text:style-name="P77"><text:span text:style-name="T12">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12">5,335</text:span><text:span text:style-name="T12">件。提供養殖魚塭水質檢測服務，據以維護良好之養殖環境，增加魚隻抵抗力，計檢測</text:span><text:span text:style-name="T12">31,380</text:span><text:span text:style-name="T12">項次，配製簡易快速水質測定組供養殖業者使用共</text:span><text:span text:style-name="T12">502</text:span><text:span text:style-name="T12">套。上述病性鑑定之結果並經由電腦網路疫情系統傳輸至農委會，提供中央蒐集彙整地方疫情擬定全面防疫措施之依據。</text:span></text:p>
            <text:p text:style-name="P81">3.辦理水產動物防疫講習2場參加160人次，提升水產動物飼養戶防疫與現場管理相關知識能力間接提升產值。</text:p>
            <text:p text:style-name="P96"/>
            <text:p text:style-name="P96"/>
            <text:p text:style-name="P77"><text:span text:style-name="T12">1.</text:span><text:span text:style-name="T12">抽查市售動物用藥品標籤、仿單及品質，以維護動物用藥品安全及保障合法業者權益；計抽查動物用生物藥品查驗及核發合格封緘</text:span><text:span text:style-name="T12">86批</text:span><text:span text:style-name="T12">次共</text:span><text:span text:style-name="T12">317,964</text:span><text:span text:style-name="T12">張，市售動物用藥品抽驗計</text:span><text:span text:style-name="T12">17</text:span><text:span text:style-name="T12">件(</text:span><text:span text:style-name="T12">2件不</text:span><text:span text:style-name="T12">合格</text:span><text:span text:style-name="T12">，已進行複驗等後續流程</text:span><text:span text:style-name="T12">)</text:span><text:span text:style-name="T12">。</text:span></text:p>
            <text:p text:style-name="P77"><text:span text:style-name="T12">2.</text:span><text:span text:style-name="T12">辦理動物藥品宣導</text:span><text:span text:style-name="T12">講習會7</text:span><text:span text:style-name="T12">場</text:span><text:span text:style-name="T12">533人次參加；藥品販賣業、飼料業者及牧場用藥查核371場次</text:span><text:span text:style-name="T12">，</text:span><text:span text:style-name="T12">行政裁罰2件，共裁處新台幣6萬元；</text:span><text:span text:style-name="T12">GMP查</text:span><text:span text:style-name="T12">廠5</text:span><text:span text:style-name="T12">場次。</text:span></text:p>
            <text:p text:style-name="P96"/>
            <text:p text:style-name="P77"><text:span text:style-name="T12">1.</text:span><text:span text:style-name="T12">嚴格抽驗原料畜產品藥物殘留及輔導業者改善，</text:span><text:span text:style-name="T12">動物保護處自行採樣送檢計280件，其中飼料2件、牛羊乳86件、雞鴨蛋69件、肉品118件、豬血5件、豬毛0件；行政裁罰(含其他縣市及本市海洋局移轉案件)共計10件，其中蛋類2件、水產2件、家禽畜肉6件。</text:span></text:p>
            <text:p text:style-name="P114"/>
            <text:p text:style-name="P81">1.獸醫師(佐)執業執照核(補、換)發40件，本市現有執業獸醫師(佐)476人。</text:p>
            <text:p text:style-name="P81">2.獸醫診療機構新增12家，本市現有動物醫院240家。</text:p>
            <text:p text:style-name="P96"/>
            <text:p text:style-name="P96"/>
            <text:p text:style-name="P77"><text:span text:style-name="T12">1.</text:span><text:span text:style-name="T12">推動豬瘟及口蹄疫撲滅工作，落實偶蹄類動物全面預防注射，除加強輔導豬場衛生管理建立豬場自衛防疫體系外，同時</text:span><text:span text:style-name="T12">進行疫情訪視輔導</text:span><text:span text:style-name="T12">落實預防注射，計</text:span><text:span text:style-name="T12">訪視</text:span><text:span text:style-name="T12">豬場</text:span><text:span text:style-name="T12">657</text:span><text:span text:style-name="T12">場次、輔導執行預防注射</text:span><text:span text:style-name="T12">141.9</text:span><text:span text:style-name="T12">萬頭次；派員常駐本市4家肉品市場（鳳山、岡山、旗山及高雄）查核檢視上市豬隻免疫情形及健康狀況。</text:span></text:p>
            <text:p text:style-name="P77"><text:span text:style-name="T12">2.</text:span><text:span text:style-name="T12">協助小規模偶蹄類畜牧場進行口蹄疫疫苗注射，以清除防疫死角，防範口蹄疫發生，計執行豬隻</text:span><text:span text:style-name="T12">473,373</text:span><text:span text:style-name="T12">頭次，牛隻</text:span><text:span text:style-name="T12">8,790</text:span><text:span text:style-name="T12">頭次，羊隻</text:span><text:span text:style-name="T12">15,750</text:span><text:span text:style-name="T12">頭次、鹿隻</text:span><text:span text:style-name="T12">1,326</text:span><text:span text:style-name="T12">頭次。</text:span></text:p>
            <text:p text:style-name="P96"/>
            <text:p text:style-name="P46"><text:span text:style-name="T12">為</text:span><text:span text:style-name="T12">清除草食動物之人畜共通傳染病及保障乳品衛生，牛</text:span><text:span text:style-name="T12">隻部分</text:span><text:span text:style-name="T12">結核</text:span><text:span text:style-name="T12">共</text:span><text:soft-page-break/><text:span text:style-name="T12">檢驗</text:span><text:span text:style-name="T12">5,996</text:span><text:span text:style-name="T12">頭，布氏桿菌病</text:span><text:span text:style-name="T12">共1,185</text:span><text:span text:style-name="T12">頭；羊</text:span><text:span text:style-name="T12">隻部分</text:span><text:span text:style-name="T12">結核</text:span><text:span text:style-name="T12">病共檢驗6,634</text:span><text:span text:style-name="T12">頭，布氏桿菌病共</text:span><text:span text:style-name="T12">1,537</text:span><text:span text:style-name="T12">頭；鹿</text:span><text:span text:style-name="T12">隻部分</text:span><text:span text:style-name="T12">結核病共檢驗</text:span><text:span text:style-name="T12">680</text:span><text:span text:style-name="T12">頭</text:span><text:span text:style-name="T12">；檢驗</text:span><text:span text:style-name="T12">結果皆為陰性。</text:span></text:p>
            <text:p text:style-name="P96"/>
            <text:p text:style-name="P46"><text:span text:style-name="T12">1.</text:span><text:span text:style-name="T12">執行重要豬病(豬瘟、口蹄疫)</text:span><text:span text:style-name="T12">7,070</text:span><text:span text:style-name="T12">件</text:span><text:span text:style-name="T12">。</text:span></text:p>
            <text:p text:style-name="P77"><text:span text:style-name="T11">2.</text:span><text:span text:style-name="T11">高病原性禽流感主動監測採血</text:span><text:span text:style-name="T11">154</text:span><text:span text:style-name="T11">場</text:span><text:span text:style-name="T11">，3,583</text:span><text:span text:style-name="T11">件（包含養雞場主動監測採檢、本市公共區域</text:span><text:span text:style-name="T11">野鳥</text:span><text:span text:style-name="T11">、寵物鳥店</text:span><text:span text:style-name="T11">、輸出鳥場、</text:span><text:span text:style-name="T11">動物園鳥禽等）。</text:span></text:p>
            <text:p text:style-name="P96"/>
            <text:p text:style-name="P96"/>
            <text:p text:style-name="P77"><text:span text:style-name="T12">1.</text:span><text:span text:style-name="T12">為防範</text:span><text:span text:style-name="T12">狂犬病</text:span><text:span text:style-name="T12">之發生，</text:span><text:span text:style-name="T12">即</text:span><text:span text:style-name="T12">派員至各鄉鎮及私人流浪犬收容處所宣導並協助實施</text:span><text:span text:style-name="T12">犬貓</text:span><text:span text:style-name="T12">狂犬病預防注射。</text:span><text:span text:style-name="T12">102年7月發生鼬獾狂犬病疫情起加強「山海聯防構築狂犬病防疫防火巷」，加強警急巡迴與偏鄉駐點施打狂犬病疫苗，成功將14例陽性病例圍堵於鼬獾自然生活區，位有意情擴散。104年度公務獸醫師施打犬貓狂犬病疫苗15,969劑。</text:span></text:p>
            <text:p text:style-name="P77"><text:span text:style-name="T12">2.配合中央</text:span><text:span text:style-name="T12">辦理狂犬病</text:span><text:span text:style-name="T12">監測</text:span><text:span text:style-name="T12">血清採樣</text:span><text:span text:style-name="T12">20</text:span><text:span text:style-name="T12">件</text:span><text:span text:style-name="T12">、例行性</text:span><text:span text:style-name="T12">腦組織採檢</text:span><text:span text:style-name="T12">52</text:span><text:span text:style-name="T12">件。</text:span></text:p>
            <text:p text:style-name="P77"><text:span text:style-name="T12">3.</text:span><text:span text:style-name="T12">完成本市輸入動物追蹤檢疫（犬、貓）</text:span><text:span text:style-name="T12">共</text:span><text:span text:style-name="T12">計</text:span><text:span text:style-name="T12">109</text:span><text:span text:style-name="T12">頭。</text:span></text:p>
            <text:p text:style-name="P96"/>
            <text:p text:style-name="P46"><text:span text:style-name="T12">為增進農民正確的疾病防疫知識及相關防疫之用藥規定，至各鄉鎮依動物別分別辦理防疫或政令宣導會，計辦理</text:span><text:span text:style-name="T12">20</text:span><text:span text:style-name="T12">場次，</text:span><text:span text:style-name="T12">1,261</text:span><text:span text:style-name="T12">人次參加。</text:span></text:p>
            <text:p text:style-name="P96"/>
            <text:p text:style-name="P96"/>
            <text:p text:style-name="P81">1.辦理補助市民犬貓絕育、補助動保團體進行特定區域絕育、動物收所動物絕育以及與本市獸醫師工辦理偏遠地區巡迴免費寵物絕育活動，共絕育犬貓7,802隻。</text:p>
            <text:p text:style-name="P77"><text:span text:style-name="T12">2.自行辦理及與「高雄市獸醫師公會」、</text:span><text:span text:style-name="T12">「</text:span><text:span text:style-name="T12">中華民國</text:span><text:span text:style-name="T12">飛盤協會」</text:span><text:span text:style-name="T12">、「台灣飛盤狗協會」、「高雄縣流浪動物保育協會」、「台灣愛狗人協會」、「</text:span><text:span text:style-name="T12">高雄市關懷流浪動物協會</text:span><text:span text:style-name="T12">」、「高雄市寵物商業同業公會」、等團體合辦動物保護宣導寵物登記及流浪動物認養活動等活動計235場，約37,175人次參與。</text:span></text:p>
            <text:p text:style-name="P96"/>
            <text:p text:style-name="P77"><text:span text:style-name="T12">1.</text:span><text:span text:style-name="T12">受理檢舉動保稽查案件共</text:span><text:span text:style-name="T12">1,483件</text:span><text:span text:style-name="T12">(噪音擾鄰</text:span><text:span text:style-name="T12">83</text:span><text:span text:style-name="T12">件、</text:span><text:span text:style-name="T12">影響</text:span><text:span text:style-name="T12">環境衛生</text:span><text:span text:style-name="T12">100</text:span><text:span text:style-name="T12">件、疑似虐待動物</text:span><text:span text:style-name="T12">198</text:span><text:span text:style-name="T12">件、未辦理寵物登記</text:span><text:span text:style-name="T12">36</text:span><text:span text:style-name="T12">件、疏縱犬隻</text:span><text:span text:style-name="T12">383</text:span><text:span text:style-name="T12">件、非法寵物業</text:span><text:span text:style-name="T12">37</text:span><text:span text:style-name="T12">件、疑似棄養</text:span><text:span text:style-name="T12">82</text:span><text:span text:style-name="T12">件、</text:span><text:span text:style-name="T12">疑似宰殺20件、</text:span><text:span text:style-name="T12">疏於照護</text:span><text:span text:style-name="T12">302</text:span><text:span text:style-name="T12">件、</text:span><text:span text:style-name="T12">違反人道屠宰0件、違法使用捕獸鋏48件、</text:span><text:span text:style-name="T12">其他</text:span><text:span text:style-name="T12">194</text:span><text:span text:style-name="T12">件)。</text:span></text:p>
            <text:p text:style-name="P81">2.主動依動保法稽查案件22,311件(經濟動物人道屠宰60件、寵物晶片查核2,0691件、特定寵物業查核1,328家次、其他232件)。</text:p>
            <text:p text:style-name="P77"><text:span text:style-name="T12">3.</text:span><text:span text:style-name="T12">開立因違反動物保護法行政處分書</text:span><text:span text:style-name="T12">62</text:span><text:span text:style-name="T12">件。</text:span></text:p>
            <text:p text:style-name="P96"/>
            <text:p text:style-name="P77"><text:span text:style-name="T12">1.「</text:span><text:span text:style-name="T12">壽山動物關愛園區流浪犬貓認領養絕育手術</text:span><text:span text:style-name="T12">」</text:span><text:span text:style-name="T12">共執行</text:span><text:span text:style-name="T12">914</text:span><text:span text:style-name="T12">隻</text:span><text:span text:style-name="T12">犬貓絕育</text:span><text:span text:style-name="T12">；補助動物保護團體協助移除重點區域流浪犬隻辦理寵物登記及絕育</text:span><text:span text:style-name="T12">3,579</text:span><text:span text:style-name="T12">隻</text:span><text:span text:style-name="T12">；</text:span><text:span text:style-name="T12">補助本市市民寵物絕育</text:span><text:span text:style-name="T12">2,274</text:span><text:span text:style-name="T12">隻</text:span><text:span text:style-name="T12">；偏遠地區巡迴絕育1,035隻</text:span><text:span text:style-name="T12">合</text:span><text:span text:style-name="T12">補助7,802</text:span><text:span text:style-name="T12">隻。</text:span></text:p>
            <text:p text:style-name="P96"/>
            <text:p text:style-name="P81"><text:soft-page-break/>1.推動晶片植入與寵物登記以加強源頭管理，犬、貓寵物登記新增19,962隻，自86年累計登記220,167隻。</text:p>
            <text:p text:style-name="P81">2.核發特定寵物業許可證41件，現有合法特定寵物業者計217家 </text:p>
            <text:p text:style-name="P96"/>
            <text:p text:style-name="P96"/>
            <text:p text:style-name="P77"><text:span text:style-name="T12">1.</text:span><text:span text:style-name="T12">流浪狗捕捉</text:span><text:span text:style-name="T12">2,693</text:span><text:span text:style-name="T12">隻，受理民眾申請流浪狗捕捉案件數</text:span><text:span text:style-name="T12">8,791</text:span><text:span text:style-name="T12">件，收容</text:span><text:span text:style-name="T12">3,865隻</text:span><text:span text:style-name="T12">。</text:span></text:p>
            <text:p text:style-name="P77"><text:span text:style-name="T12">2.</text:span><text:span text:style-name="T12">流浪</text:span><text:span text:style-name="T12">貓</text:span><text:span text:style-name="T12">捕捉</text:span><text:span text:style-name="T12">589</text:span><text:span text:style-name="T12">隻，受理民眾申請流浪</text:span><text:span text:style-name="T12">貓</text:span><text:span text:style-name="T12">捕捉案件數</text:span><text:span text:style-name="T12">410</text:span><text:span text:style-name="T12">件，收容</text:span><text:span text:style-name="T12">1,156隻</text:span><text:span text:style-name="T12">。</text:span></text:p>
            <text:p text:style-name="P96"/>
            <text:p text:style-name="P77"><text:span text:style-name="T12">1.</text:span><text:span text:style-name="T12">本市</text:span><text:span text:style-name="T12">動物收容所流浪犬認領養共計2,052隻(其中動物保護教育園區1,161隻、燕巢動物收容所891隻)，認領養率53.09%(其中動物保護教育園區59.81%、燕巢動物收容所46.31%)。</text:span></text:p>
            <text:p text:style-name="P77"><text:span text:style-name="T12">2.</text:span><text:span text:style-name="T12">本市</text:span><text:span text:style-name="T12">動物收容所流浪貓認領養共計790隻(其中動物保護教育園區929隻、燕巢動物收容所61隻)，認領養率68.34%(其中動物保護教育園區84.28%、燕巢動物收容所20.96%)。</text:span></text:p>
            <text:p text:style-name="P96"/>
            <text:p text:style-name="P149">本市動物保護業務104年度榮獲農委會全國評鑑為特優。</text:p>
            <text:p text:style-name="P149"/>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FanHeitiStd-Bold" svg:font-family="AdobeFanHeitiStd-Bold, 'Arial Unicode MS'"/>
    <style:font-face style:name="AdobeMingStd-Light" svg:font-family="AdobeMingStd-Light, 細明體"/>
    <style:font-face style:name="華康細明體外字集" svg:font-family="華康細明體外字集"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7" svg:font-family="T67, 'Arial Unicode MS'" style:font-family-generic="swiss"/>
    <style:font-face style:name="T68" svg:font-family="T68, 'Arial Unicode MS'" style:font-family-generic="swiss"/>
    <style:font-face style:name="T71" svg:font-family="T71, 'Arial Unicode MS'" style:font-family-generic="swiss"/>
    <style:font-face style:name="T72" svg:font-family="T72, 'Arial Unicode MS'"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0" svg:font-family="T80, 'Arial Unicode MS'" style:font-family-generic="swiss"/>
    <style:font-face style:name="T83" svg:font-family="T83, 華康中圓體(P)"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T89" svg:font-family="T89, 'Arial Unicode MS'" style:font-family-generic="swiss"/>
    <style:font-face style:name="T90" svg:font-family="T90,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letter-kerning="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text-indent="0cm" style:auto-text-indent="false" fo:keep-with-next="always" style:snap-to-layout-grid="true"/>
      <style:text-properties style:font-name="Arial" fo:font-family="Arial" style:font-family-generic="swiss"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letter-kerning="true"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0pt" fo:language="none" fo:country="none" style:letter-kerning="true" style:font-size-asian="10pt"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line-height="0.564cm" fo:text-indent="0cm" style:auto-text-indent="false"/>
      <style:text-properties fo:font-size="10pt" fo:language="none" fo:country="none" style:letter-kerning="true" style:font-size-asian="10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line-height="0.564cm" fo:text-indent="-0.265cm" style:auto-text-indent="false"/>
      <style:text-properties fo:font-size="12pt" style:font-size-asian="12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0pt" fo:language="none" fo:country="none" style:letter-kerning="true" style:font-size-asian="10pt"/>
    </style:style>
    <style:style style:name="_30_02A-_28_一_29_文" style:display-name="002A-(一)文" style:family="paragraph" style:parent-style-name="Standard">
      <style:paragraph-properties fo:margin-left="0.441cm" fo:margin-right="0.088cm" fo:line-height="0.564cm" fo:text-indent="0cm" style:auto-text-indent="false"/>
      <style:text-properties fo:font-size="12pt" style:font-size-asian="12pt" style:font-name-complex="標楷體" style:font-family-complex="標楷體" style:font-family-generic-complex="script"/>
    </style:style>
    <style:style style:name="_30_02A-1." style:display-name="002A-1." style:family="paragraph" style:parent-style-name="Standard">
      <style:paragraph-properties fo:margin-left="0.441cm" fo:margin-right="0.088cm" fo:line-height="0.564cm" fo:text-indent="-0.176cm" style:auto-text-indent="false"/>
      <style:text-properties fo:color="#000000" fo:font-size="10pt" fo:language="none" fo:country="none" style:letter-kerning="true" style:font-size-asian="10pt"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line-height="0.423cm" fo:text-align="center" style:justify-single-word="false"/>
      <style:text-properties fo:font-size="12pt" style:font-size-asian="12pt"/>
    </style:style>
    <style:style style:name="最後空格" style:family="paragraph" style:parent-style-name="Standard">
      <style:paragraph-properties fo:margin-left="0.088cm" fo:margin-right="0.088cm" fo:line-height="0.035cm" fo:text-indent="0cm" style:auto-text-indent="false"/>
      <style:text-properties fo:font-size="2pt" style:font-size-asian="2pt" style:font-size-complex="2pt"/>
    </style:style>
    <style:style style:name="_30_02-_28_1_29_文" style:display-name="002-(1)文" style:family="paragraph" style:parent-style-name="Standard">
      <style:paragraph-properties fo:margin-left="0.529cm" fo:margin-right="0.088cm" fo:line-height="0.564cm" fo:text-indent="0cm" style:auto-text-indent="false" style:snap-to-layout-grid="true"/>
      <style:text-properties fo:font-size="12pt" style:letter-kerning="true" style:font-size-asian="12pt"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font-name-complex="標楷體" style:font-family-complex="標楷體" style:font-family-generic-complex="script"/>
    </style:style>
    <style:style style:name="_30_02A-A." style:display-name="002A-A." style:family="paragraph" style:parent-style-name="Standard">
      <style:paragraph-properties fo:margin-left="0.654cm" fo:margin-right="0.088cm" fo:line-height="0.564cm" fo:text-indent="-0.18cm" style:auto-text-indent="false" style:snap-to-layout-grid="true"/>
      <style:text-properties fo:font-size="12pt" style:font-size-asian="12pt" style:font-name-complex="標楷體" style:font-family-complex="標楷體" style:font-family-generic-complex="script"/>
    </style:style>
    <style:style style:name="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style:font-name="標楷體" fo:font-family="標楷體" style:font-family-generic="script" fo:language="none" fo:country="none" fo:font-weight="bold" style:letter-kerning="true" style:font-weight-asian="bold" style:font-size-complex="12pt" style:font-weight-complex="bold"/>
    </style:style>
    <style:style style:name="標題一" style:family="paragraph" style:parent-style-name="Standard">
      <style:paragraph-properties fo:margin-left="0.501cm" fo:margin-right="0cm" fo:margin-top="0.212cm" fo:margin-bottom="0cm" loext:contextual-spacing="false" style:line-height-at-least="0.635cm" fo:text-align="start" style:justify-single-word="false" fo:text-indent="0cm" style:auto-text-indent="false" style:vertical-align="baseline" style:snap-to-layout-grid="true"/>
      <style:text-properties style:font-name="Times New Roman" fo:font-family="'Times New Roman'" style:font-family-generic="roman" style:font-pitch="variable" fo:font-size="16pt" style:letter-kerning="true" style:font-size-asian="16pt" style:font-size-complex="10pt"/>
    </style:style>
    <style:style style:name="_5f_施壹" style:display-name="_施壹" style:family="paragraph" style:parent-style-name="Standard">
      <style:paragraph-properties fo:line-height="0.67cm" fo:text-align="center" style:justify-single-word="false" style:snap-to-layout-grid="true"/>
      <style:text-properties style:font-name="Times New Roman" fo:font-family="'Times New Roman'" style:font-family-generic="roman" style:font-pitch="variable" fo:font-size="14pt" style:font-size-asian="14pt"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lh108_20_mb" style:display-name="tlh108 mb" style:family="text" style:parent-style-name="預設段落字型"/>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_20_3_20_字元" style:display-name="本文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30_02-_28_1_29__20_字元" style:display-name="002-(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_20_字元" style:display-name="002-1.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_28_一_29__20_字元" style:display-name="002A-(一)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1._20_字元" style:display-name="002A-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01_20_字元" style:display-name="002-01 字元"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註解主旨_20_字元" style:display-name="註解主旨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農業局104年度施政績效成果報告</dc:title>
    <meta:initial-creator>Win_XP</meta:initial-creator>
    <meta:creation-date>2016-02-20T14:26:00</meta:creation-date>
    <dc:creator>SIN</dc:creator>
    <dc:date>2016-05-03T15:14:00</dc:date>
    <meta:print-date>2016-01-07T09:04:00</meta:print-date>
    <meta:editing-cycles>8</meta:editing-cycles>
    <meta:editing-duration>PT17M</meta:editing-duration>
    <meta:document-statistic meta:table-count="2" meta:image-count="0" meta:object-count="0" meta:page-count="24" meta:paragraph-count="410" meta:word-count="23051" meta:character-count="25093" meta:non-whitespace-character-count="25046"/>
    <meta:generator>LibreOffice/5.1.2.2$Windows_x86 LibreOffice_project/d3bf12ecb743fc0d20e0be0c58ca359301eb705f</meta:generator>
  </office:meta>
</office:document-meta>
</file>