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75cm"/>
    </style:style>
    <style:style style:name="表格1.B" style:family="table-column">
      <style:table-column-properties style:column-width="13.107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2.064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38cm" fo:margin-right="0.138cm" fo:line-height="0.529cm" fo:text-align="center" style:justify-single-word="false" fo:text-indent="0cm" style:auto-text-indent="false"/>
    </style:style>
    <style:style style:name="P2"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3" style:family="paragraph" style:parent-style-name="Standard">
      <style:paragraph-properties fo:margin-left="0.229cm" fo:margin-right="0.229cm" fo:text-indent="0cm" style:auto-text-indent="false"/>
    </style:style>
    <style:style style:name="P4" style:family="paragraph" style:parent-style-name="Standard">
      <style:paragraph-properties fo:margin-left="0.229cm" fo:margin-right="0.229cm" fo:text-indent="0cm" style:auto-text-indent="false"/>
    </style:style>
    <style:style style:name="P5" style:family="paragraph" style:parent-style-name="Standard">
      <style:paragraph-properties fo:margin-left="0.229cm" fo:margin-right="0.229cm" fo:text-indent="0cm" style:auto-text-indent="false"/>
      <style:text-properties fo:color="#000000"/>
    </style:style>
    <style:style style:name="P6" style:family="paragraph" style:parent-style-name="Standard">
      <style:paragraph-properties fo:margin-left="0.229cm" fo:margin-right="0.229cm" fo:text-indent="0cm" style:auto-text-indent="false"/>
      <style:text-properties fo:color="#000000" style:font-name-complex="標楷體" style:font-size-complex="12pt"/>
    </style:style>
    <style:style style:name="P7" style:family="paragraph" style:parent-style-name="Standard">
      <style:paragraph-properties fo:margin-left="0.229cm" fo:margin-right="0.229cm" fo:text-indent="0cm" style:auto-text-indent="false"/>
      <style:text-properties fo:color="#000000" style:font-name-complex="標楷體"/>
    </style:style>
    <style:style style:name="P8" style:family="paragraph" style:parent-style-name="Standard">
      <style:paragraph-properties fo:margin-left="0.229cm" fo:margin-right="0.229cm" fo:text-indent="0cm" style:auto-text-indent="false"/>
      <style:text-properties style:font-name-complex="標楷體"/>
    </style:style>
    <style:style style:name="P9" style:family="paragraph" style:parent-style-name="Standard">
      <style:paragraph-properties fo:margin-left="0.229cm" fo:margin-right="0.229cm" fo:text-indent="0cm" style:auto-text-indent="false">
        <style:tab-stops>
          <style:tab-stop style:position="4.657cm"/>
        </style:tab-stops>
      </style:paragraph-properties>
      <style:text-properties style:font-name-complex="標楷體"/>
    </style:style>
    <style:style style:name="P10" style:family="paragraph" style:parent-style-name="Standard">
      <style:paragraph-properties fo:margin-left="0.229cm" fo:margin-right="0.229cm" fo:text-indent="0cm" style:auto-text-indent="false">
        <style:tab-stops>
          <style:tab-stop style:position="4.657cm"/>
        </style:tab-stops>
      </style:paragraph-properties>
    </style:style>
    <style:style style:name="P11" style:family="paragraph" style:parent-style-name="Standard">
      <style:paragraph-properties fo:margin-left="0.459cm" fo:margin-right="0.229cm" fo:text-indent="0cm" style:auto-text-indent="false"/>
      <style:text-properties fo:color="#000000" style:font-name-complex="標楷體"/>
    </style:style>
    <style:style style:name="P12" style:family="paragraph" style:parent-style-name="Standard">
      <style:paragraph-properties fo:margin-left="1.147cm" fo:margin-right="0.229cm" fo:text-indent="-0.917cm" style:auto-text-indent="false"/>
      <style:text-properties fo:color="#000000" style:font-name-complex="標楷體"/>
    </style:style>
    <style:style style:name="P13" style:family="paragraph" style:parent-style-name="Standard">
      <style:paragraph-properties fo:margin-left="0.758cm" fo:margin-right="0.229cm" fo:text-indent="-0.529cm" style:auto-text-indent="false"/>
      <style:text-properties fo:color="#000000" fo:font-size="14pt" style:font-size-asian="14pt" style:font-name-complex="標楷體" style:font-size-complex="14pt"/>
    </style:style>
    <style:style style:name="P14" style:family="paragraph" style:parent-style-name="Standard">
      <style:paragraph-properties fo:margin-left="0.688cm" fo:margin-right="0.229cm" fo:text-indent="-0.459cm" style:auto-text-indent="false"/>
    </style:style>
    <style:style style:name="P15" style:family="paragraph" style:parent-style-name="Standard">
      <style:paragraph-properties fo:margin-left="0.688cm" fo:margin-right="0.229cm" fo:text-indent="-0.459cm" style:auto-text-indent="false"/>
      <style:text-properties fo:color="#000000" fo:font-size="14pt" style:font-size-asian="14pt" style:font-name-complex="標楷體" style:font-size-complex="14pt"/>
    </style:style>
    <style:style style:name="P16" style:family="paragraph" style:parent-style-name="Standard">
      <style:paragraph-properties fo:margin-left="0.688cm" fo:margin-right="0.229cm" fo:text-indent="-0.459cm" style:auto-text-indent="false"/>
      <style:text-properties fo:color="#000000" style:font-name-complex="標楷體"/>
    </style:style>
    <style:style style:name="P17" style:family="paragraph" style:parent-style-name="Standard">
      <style:paragraph-properties fo:margin-left="0.688cm" fo:margin-right="0.229cm" fo:text-indent="-0.459cm" style:auto-text-indent="false">
        <style:tab-stops>
          <style:tab-stop style:position="4.657cm"/>
        </style:tab-stops>
      </style:paragraph-properties>
      <style:text-properties fo:color="#000000" style:font-name-complex="標楷體"/>
    </style:style>
    <style:style style:name="P18" style:family="paragraph" style:parent-style-name="Standard">
      <style:paragraph-properties fo:margin-left="0.688cm" fo:margin-right="0.229cm" fo:text-indent="-0.459cm" style:auto-text-indent="false">
        <style:tab-stops>
          <style:tab-stop style:position="4.657cm"/>
        </style:tab-stops>
      </style:paragraph-properties>
      <style:text-properties style:font-name-complex="標楷體" style:font-weight-complex="bold"/>
    </style:style>
    <style:style style:name="P19" style:family="paragraph" style:parent-style-name="Standard">
      <style:paragraph-properties fo:margin-left="0.688cm" fo:margin-right="0.229cm" fo:text-indent="-0.459cm" style:auto-text-indent="false"/>
    </style:style>
    <style:style style:name="P20" style:family="paragraph" style:parent-style-name="Standard">
      <style:paragraph-properties fo:margin-left="0.688cm" fo:margin-right="0.229cm" fo:text-indent="-0.459cm" style:auto-text-indent="false">
        <style:tab-stops>
          <style:tab-stop style:position="4.657cm"/>
        </style:tab-stops>
      </style:paragraph-properties>
    </style:style>
    <style:style style:name="P21" style:family="paragraph" style:parent-style-name="Standard">
      <style:paragraph-properties fo:margin-left="0.688cm" fo:margin-right="0.229cm" fo:text-indent="-0.459cm" style:auto-text-indent="false" style:text-autospace="none"/>
    </style:style>
    <style:style style:name="P22" style:family="paragraph" style:parent-style-name="Standard">
      <style:paragraph-properties fo:margin-left="1.834cm" fo:margin-right="0.229cm" fo:text-indent="-1.147cm" style:auto-text-indent="false"/>
    </style:style>
    <style:style style:name="P23" style:family="paragraph" style:parent-style-name="Standard">
      <style:paragraph-properties fo:margin-left="1.834cm" fo:margin-right="0.229cm" fo:text-indent="-1.147cm" style:auto-text-indent="false"/>
      <style:text-properties fo:color="#000000" style:font-name-complex="標楷體"/>
    </style:style>
    <style:style style:name="P24" style:family="paragraph" style:parent-style-name="Standard">
      <style:paragraph-properties fo:margin-left="0.688cm" fo:margin-right="0.088cm" fo:text-indent="-0.459cm" style:auto-text-indent="false"/>
    </style:style>
    <style:style style:name="P25" style:family="paragraph" style:parent-style-name="Standard">
      <style:paragraph-properties fo:margin-left="0.688cm" fo:margin-right="0.088cm" fo:text-indent="-0.459cm" style:auto-text-indent="false"/>
      <style:text-properties fo:color="#000000" style:font-name-complex="標楷體"/>
    </style:style>
    <style:style style:name="P26" style:family="paragraph" style:parent-style-name="Standard">
      <style:paragraph-properties fo:margin-left="0cm" fo:margin-right="0.229cm" fo:text-indent="0cm" style:auto-text-indent="false"/>
      <style:text-properties fo:color="#000000" style:font-name-complex="標楷體"/>
    </style:style>
    <style:style style:name="P27" style:family="paragraph" style:parent-style-name="Standard">
      <style:paragraph-properties fo:margin-left="0cm" fo:margin-right="0.229cm" fo:text-indent="0cm" style:auto-text-indent="false">
        <style:tab-stops>
          <style:tab-stop style:position="4.657cm"/>
        </style:tab-stops>
      </style:paragraph-properties>
      <style:text-properties fo:color="#000000" style:font-name-complex="標楷體"/>
    </style:style>
    <style:style style:name="P28" style:family="paragraph" style:parent-style-name="Standard">
      <style:paragraph-properties fo:margin-left="0cm" fo:margin-right="0.229cm" fo:text-indent="0cm" style:auto-text-indent="false"/>
      <style:text-properties fo:color="#000000" fo:font-weight="bold" style:font-weight-asian="bold" style:font-name-complex="標楷體" style:font-weight-complex="bold"/>
    </style:style>
    <style:style style:name="P29" style:family="paragraph" style:parent-style-name="Standard">
      <style:paragraph-properties fo:margin-left="0cm" fo:margin-right="0.229cm" fo:line-height="0.353cm" fo:text-indent="0cm" style:auto-text-indent="false"/>
      <style:text-properties fo:color="#000000"/>
    </style:style>
    <style:style style:name="P30" style:family="paragraph" style:parent-style-name="Standard">
      <style:paragraph-properties fo:margin-left="0.284cm" fo:margin-right="0.088cm" fo:text-indent="0cm" style:auto-text-indent="false"/>
      <style:text-properties fo:color="#000000" style:font-name-complex="標楷體"/>
    </style:style>
    <style:style style:name="P31" style:family="paragraph" style:parent-style-name="Standard">
      <style:paragraph-properties fo:margin-left="0.743cm" fo:margin-right="0.229cm" fo:text-indent="-0.513cm" style:auto-text-indent="false"/>
    </style:style>
    <style:style style:name="P32" style:family="paragraph" style:parent-style-name="Standard">
      <style:paragraph-properties fo:margin-left="1.376cm" fo:margin-right="0.229cm" fo:text-indent="-1.147cm" style:auto-text-indent="false"/>
      <style:text-properties fo:color="#000000" style:font-name-complex="標楷體"/>
    </style:style>
    <style:style style:name="P33" style:family="paragraph" style:parent-style-name="Standard">
      <style:paragraph-properties fo:margin-left="1.376cm" fo:margin-right="0.229cm" fo:text-indent="-1.147cm" style:auto-text-indent="false"/>
      <style:text-properties fo:color="#000000"/>
    </style:style>
    <style:style style:name="P34" style:family="paragraph" style:parent-style-name="Standard">
      <style:paragraph-properties fo:margin-left="0.82cm" fo:margin-right="0.229cm" fo:text-indent="-0.536cm" style:auto-text-indent="false"/>
      <style:text-properties fo:color="#ff0000" style:font-name-complex="標楷體"/>
    </style:style>
    <style:style style:name="P35" style:family="paragraph" style:parent-style-name="Standard">
      <style:paragraph-properties fo:margin-left="0.028cm" fo:margin-right="0.229cm" fo:text-indent="0cm" style:auto-text-indent="false"/>
      <style:text-properties fo:color="#000000" style:font-name-complex="標楷體"/>
    </style:style>
    <style:style style:name="P36" style:family="paragraph" style:parent-style-name="Standard">
      <style:paragraph-properties fo:margin-left="0.298cm" fo:margin-right="0.229cm" fo:text-indent="-0.069cm" style:auto-text-indent="false"/>
    </style:style>
    <style:style style:name="P37" style:family="paragraph" style:parent-style-name="Standard">
      <style:paragraph-properties fo:margin-left="0.298cm" fo:margin-right="0.229cm" fo:text-indent="0cm" style:auto-text-indent="false"/>
      <style:text-properties style:font-name-complex="標楷體"/>
    </style:style>
    <style:style style:name="P38" style:family="paragraph" style:parent-style-name="Standard">
      <style:paragraph-properties fo:margin-left="0.298cm" fo:margin-right="0.229cm" fo:text-indent="0cm" style:auto-text-indent="false"/>
      <style:text-properties fo:font-weight="bold" style:font-weight-asian="bold" style:font-name-complex="標楷體" style:font-weight-complex="bold"/>
    </style:style>
    <style:style style:name="P39" style:family="paragraph" style:parent-style-name="Standard">
      <style:paragraph-properties fo:margin-left="0.097cm" fo:margin-right="0.229cm" fo:text-indent="0.647cm" style:auto-text-indent="false"/>
      <style:text-properties fo:color="#000000" style:font-name-complex="標楷體"/>
    </style:style>
    <style:style style:name="P40" style:family="paragraph" style:parent-style-name="Standard">
      <style:paragraph-properties fo:margin-left="0.206cm" fo:margin-right="0.229cm" fo:text-indent="0cm" style:auto-text-indent="false"/>
      <style:text-properties fo:color="#000000" style:font-name-complex="標楷體"/>
    </style:style>
    <style:style style:name="P41" style:family="paragraph" style:parent-style-name="_30_02-1.標">
      <style:paragraph-properties fo:margin-left="1.376cm" fo:margin-right="0.229cm" fo:text-indent="-1.147cm" style:auto-text-indent="false"/>
    </style:style>
    <style:style style:name="P42" style:family="paragraph" style:parent-style-name="_30_02-1.標">
      <style:paragraph-properties fo:margin-left="1.376cm" fo:margin-right="0.229cm" fo:text-indent="-1.147cm" style:auto-text-indent="false"/>
      <style:text-properties fo:color="#000000" fo:font-weight="normal" style:font-weight-asian="normal"/>
    </style:style>
    <style:style style:name="P43" style:family="paragraph" style:parent-style-name="_30_02-1.標">
      <style:paragraph-properties fo:margin-left="1.376cm" fo:margin-right="0.229cm" fo:text-indent="-1.147cm" style:auto-text-indent="false"/>
      <style:text-properties fo:color="#000000" fo:font-weight="normal" style:font-name-asian="華康楷書體W7" style:font-weight-asian="normal" style:font-weight-complex="bold"/>
    </style:style>
    <style:style style:name="P44" style:family="paragraph" style:parent-style-name="_30_02-1.標">
      <style:paragraph-properties fo:margin-left="0.688cm" fo:margin-right="0.229cm" fo:text-indent="0cm" style:auto-text-indent="false"/>
    </style:style>
    <style:style style:name="P45" style:family="paragraph" style:parent-style-name="_30_02-1.標">
      <style:paragraph-properties fo:margin-left="0.688cm" fo:margin-right="0.229cm" fo:text-indent="0cm" style:auto-text-indent="false"/>
      <style:text-properties fo:font-weight="normal" style:font-weight-asian="normal" style:font-weight-complex="bold"/>
    </style:style>
    <style:style style:name="P46" style:family="paragraph" style:parent-style-name="_30_02-1.標">
      <style:paragraph-properties fo:margin-left="0.688cm" fo:margin-right="0.229cm" fo:text-indent="0cm" style:auto-text-indent="false"/>
      <style:text-properties fo:color="#000000" fo:font-weight="normal" style:font-weight-asian="normal"/>
    </style:style>
    <style:style style:name="P47" style:family="paragraph" style:parent-style-name="_30_02-1.標">
      <style:paragraph-properties fo:margin-left="0.688cm" fo:margin-right="0.229cm" fo:text-indent="-0.459cm" style:auto-text-indent="false"/>
      <style:text-properties fo:color="#000000" fo:font-weight="normal" style:font-weight-asian="normal"/>
    </style:style>
    <style:style style:name="P48" style:family="paragraph" style:parent-style-name="_30_02-1.標">
      <style:paragraph-properties fo:margin-left="0cm" fo:margin-right="0.229cm" fo:text-indent="0.206cm" style:auto-text-indent="false"/>
    </style:style>
    <style:style style:name="P49" style:family="paragraph" style:parent-style-name="_30_02-1.標">
      <style:paragraph-properties fo:margin-left="0cm" fo:margin-right="0.229cm" fo:text-indent="0cm" style:auto-text-indent="false"/>
      <style:text-properties fo:color="#000000" fo:font-weight="normal" style:font-weight-asian="normal"/>
    </style:style>
    <style:style style:name="P50" style:family="paragraph" style:parent-style-name="_30_02-1.標">
      <style:paragraph-properties fo:margin-left="0.298cm" fo:margin-right="0.229cm" fo:text-indent="0.002cm" style:auto-text-indent="false"/>
    </style:style>
    <style:style style:name="P51" style:family="paragraph" style:parent-style-name="_30_02-1.標">
      <style:paragraph-properties fo:margin-left="0.743cm" fo:margin-right="0.229cm" fo:text-indent="-0.513cm" style:auto-text-indent="false"/>
    </style:style>
    <style:style style:name="P52" style:family="paragraph" style:parent-style-name="_30_02-1.標">
      <style:paragraph-properties fo:margin-left="0.743cm" fo:margin-right="0.229cm" fo:text-indent="-0.513cm" style:auto-text-indent="false"/>
      <style:text-properties fo:font-weight="normal" style:font-weight-asian="normal" style:font-weight-complex="bold"/>
    </style:style>
    <style:style style:name="P53" style:family="paragraph" style:parent-style-name="_30_01-壹">
      <style:paragraph-properties fo:margin-left="0cm" fo:margin-right="0cm" fo:line-height="100%" fo:text-indent="0cm" style:auto-text-indent="false"/>
    </style:style>
    <style:style style:name="P54" style:family="paragraph" style:parent-style-name="_30_01-壹">
      <style:paragraph-properties fo:margin-left="0cm" fo:margin-right="0cm" fo:line-height="100%" fo:text-indent="0cm" style:auto-text-indent="false"/>
      <style:text-properties fo:color="#000000" style:font-name="華康楷書體W7" style:font-name-asian="華康楷書體W7" style:font-name-complex="華康楷書體W7"/>
    </style:style>
    <style:style style:name="P55" style:family="paragraph" style:parent-style-name="_30_01-壹">
      <style:paragraph-properties fo:margin-left="0cm" fo:margin-right="0cm" fo:line-height="100%" fo:text-indent="0cm" style:auto-text-indent="false">
        <style:tab-stops>
          <style:tab-stop style:position="4.202cm" style:type="right"/>
        </style:tab-stops>
      </style:paragraph-properties>
      <style:text-properties fo:color="#000000" style:font-name="華康楷書體W7" style:font-name-asian="華康楷書體W7" style:font-name-complex="華康楷書體W7"/>
    </style:style>
    <style:style style:name="P56" style:family="paragraph" style:parent-style-name="_30_01-壹">
      <style:paragraph-properties fo:margin-left="0.229cm" fo:margin-right="0.229cm" fo:text-indent="0cm" style:auto-text-indent="false"/>
      <style:text-properties fo:color="#000000"/>
    </style:style>
    <style:style style:name="P57" style:family="paragraph" style:parent-style-name="_30_01-_28_一_29_">
      <style:paragraph-properties fo:margin-left="1.605cm" fo:margin-right="0.229cm" fo:text-indent="-0.917cm" style:auto-text-indent="false"/>
      <style:text-properties fo:color="#000000"/>
    </style:style>
    <style:style style:name="P58" style:family="paragraph" style:parent-style-name="_30_01-_28_一_29_">
      <style:paragraph-properties fo:margin-left="1.605cm" fo:margin-right="0.229cm" fo:text-indent="-0.917cm" style:auto-text-indent="false"/>
      <style:text-properties fo:color="#000000"/>
    </style:style>
    <style:style style:name="P59" style:family="paragraph" style:parent-style-name="_30_01-_28_一_29_">
      <style:paragraph-properties fo:margin-left="1.605cm" fo:margin-right="0.229cm" fo:text-indent="-0.917cm" style:auto-text-indent="false"/>
      <style:text-properties fo:color="#000000" style:font-name="Times New Roman"/>
    </style:style>
    <style:style style:name="P60" style:family="paragraph" style:parent-style-name="_30_01-_28_一_29_">
      <style:paragraph-properties fo:margin-left="1.605cm" fo:margin-right="0.229cm" fo:text-indent="-0.917cm" style:auto-text-indent="false"/>
      <style:text-properties fo:color="#000000" style:font-name="Times New Roman"/>
    </style:style>
    <style:style style:name="P61" style:family="paragraph" style:parent-style-name="_30_01-_28_一_29_">
      <style:paragraph-properties fo:margin-left="0.665cm" fo:margin-right="0.229cm" fo:text-indent="-0.381cm" style:auto-text-indent="false"/>
      <style:text-properties fo:color="#000000"/>
    </style:style>
    <style:style style:name="P62" style:family="paragraph" style:parent-style-name="_30_01-_28_一_29_">
      <style:paragraph-properties fo:margin-left="1.147cm" fo:margin-right="0.229cm" fo:text-indent="-0.917cm" style:auto-text-indent="false"/>
      <style:text-properties fo:color="#000000"/>
    </style:style>
    <style:style style:name="P63" style:family="paragraph" style:parent-style-name="_30_01-_28_一_29_">
      <style:paragraph-properties fo:margin-left="1.746cm" fo:margin-right="0.229cm" fo:text-indent="-1.058cm" style:auto-text-indent="false"/>
      <style:text-properties fo:color="#000000" fo:letter-spacing="0.035cm"/>
    </style:style>
    <style:style style:name="P64" style:family="paragraph" style:parent-style-name="Header">
      <style:paragraph-properties fo:margin-left="0.212cm" fo:margin-right="0.212cm" fo:text-indent="0cm" style:auto-text-indent="false"/>
    </style:style>
    <style:style style:name="P65" style:family="paragraph" style:parent-style-name="_30_01-一">
      <style:paragraph-properties fo:margin-left="1.376cm" fo:margin-right="0.229cm" fo:text-indent="-0.917cm" style:auto-text-indent="false"/>
    </style:style>
    <style:style style:name="P66" style:family="paragraph" style:parent-style-name="_30_01-一">
      <style:paragraph-properties fo:margin-left="1.376cm" fo:margin-right="0.229cm" fo:text-indent="-0.917cm" style:auto-text-indent="false"/>
      <style:text-properties fo:color="#000000"/>
    </style:style>
    <style:style style:name="P67" style:family="paragraph" style:parent-style-name="_30_01-一">
      <style:paragraph-properties fo:margin-left="1.605cm" fo:margin-right="0.229cm" fo:text-indent="-0.917cm" style:auto-text-indent="false"/>
    </style:style>
    <style:style style:name="P68" style:family="paragraph" style:parent-style-name="_30_01-一">
      <style:paragraph-properties fo:margin-left="1.834cm" fo:margin-right="0.229cm" fo:text-indent="-1.147cm" style:auto-text-indent="false"/>
    </style:style>
    <style:style style:name="P69" style:family="paragraph" style:parent-style-name="_30_01-一">
      <style:paragraph-properties fo:margin-left="1.834cm" fo:margin-right="0.229cm" fo:text-indent="-1.147cm" style:auto-text-indent="false"/>
      <style:text-properties fo:color="#000000"/>
    </style:style>
    <style:style style:name="P70" style:family="paragraph" style:parent-style-name="_30_01-一">
      <style:paragraph-properties fo:margin-left="1.834cm" fo:margin-right="0.229cm" fo:text-indent="-1.147cm" style:auto-text-indent="false"/>
      <style:text-properties fo:color="#000000"/>
    </style:style>
    <style:style style:name="P71" style:family="paragraph" style:parent-style-name="_30_01-一">
      <style:paragraph-properties fo:margin-left="1.358cm" fo:margin-right="0.229cm" fo:text-indent="-0.917cm" style:auto-text-indent="false"/>
      <style:text-properties fo:color="#000000" style:text-line-through-style="solid" style:text-line-through-type="double"/>
    </style:style>
    <style:style style:name="P72" style:family="paragraph" style:parent-style-name="_30_01-一">
      <style:paragraph-properties fo:margin-left="1.358cm" fo:margin-right="0.229cm" fo:text-indent="-0.917cm" style:auto-text-indent="false"/>
      <style:text-properties fo:color="#000000"/>
    </style:style>
    <style:style style:name="P73" style:family="paragraph" style:parent-style-name="_30_01-一">
      <style:paragraph-properties fo:margin-left="1.358cm" fo:margin-right="0.229cm" fo:text-indent="-0.917cm" style:auto-text-indent="false"/>
      <style:text-properties fo:color="#000000" style:font-name-complex="標楷體"/>
    </style:style>
    <style:style style:name="P74" style:family="paragraph" style:parent-style-name="_30_01-一">
      <style:paragraph-properties fo:margin-left="1.358cm" fo:margin-right="0.229cm" fo:text-indent="-0.917cm" style:auto-text-indent="false"/>
      <style:text-properties fo:color="#000000" style:letter-kerning="true"/>
    </style:style>
    <style:style style:name="P75" style:family="paragraph" style:parent-style-name="_30_01-一">
      <style:paragraph-properties fo:margin-left="2.064cm" fo:margin-right="0.229cm" fo:text-indent="-1.376cm" style:auto-text-indent="false"/>
    </style:style>
    <style:style style:name="P76" style:family="paragraph" style:parent-style-name="_30_01-一">
      <style:paragraph-properties fo:margin-left="2.064cm" fo:margin-right="0.229cm" fo:text-indent="-1.376cm" style:auto-text-indent="false"/>
      <style:text-properties fo:color="#000000"/>
    </style:style>
    <style:style style:name="P77" style:family="paragraph" style:parent-style-name="_30_00-單位標" style:master-page-name="Standard">
      <style:paragraph-properties fo:margin-left="0.138cm" fo:margin-right="0.138cm" fo:margin-top="0.318cm" fo:margin-bottom="0.318cm" loext:contextual-spacing="false" fo:text-indent="0cm" style:auto-text-indent="false" style:page-number="1"/>
    </style:style>
    <style:style style:name="P78" style:family="paragraph" style:parent-style-name="_30_02-1.">
      <style:paragraph-properties fo:margin-left="0.688cm" fo:margin-right="0.229cm" fo:text-indent="-0.459cm" style:auto-text-indent="false"/>
      <style:text-properties fo:color="#000000" style:font-name-complex="標楷體" style:font-size-complex="12pt"/>
    </style:style>
    <style:style style:name="P79" style:family="paragraph" style:parent-style-name="Footer">
      <style:paragraph-properties fo:margin-left="0.212cm" fo:margin-right="0.212cm" fo:text-indent="0cm" style:auto-text-indent="false"/>
    </style:style>
    <style:style style:name="T1" style:family="text">
      <style:text-properties fo:font-size="20pt" style:font-size-asian="20pt" style:font-size-complex="20pt"/>
    </style:style>
    <style:style style:name="T2" style:family="text">
      <style:text-properties fo:font-size="14pt" style:font-size-asian="14pt" style:font-size-complex="14pt"/>
    </style:style>
    <style:style style:name="T3" style:family="text">
      <style:text-properties style:font-name-complex="標楷體"/>
    </style:style>
    <style:style style:name="T4" style:family="text">
      <style:text-properties style:font-name-complex="標楷體"/>
    </style:style>
    <style:style style:name="T5" style:family="text">
      <style:text-properties style:font-name-complex="標楷體" style:font-weight-complex="bold"/>
    </style:style>
    <style:style style:name="T6" style:family="text">
      <style:text-properties style:font-name-complex="標楷體" style:font-weight-complex="bold"/>
    </style:style>
    <style:style style:name="T7" style:family="text">
      <style:text-properties fo:color="#000000"/>
    </style:style>
    <style:style style:name="T8" style:family="text">
      <style:text-properties fo:color="#000000" fo:font-size="14pt" style:font-size-asian="14pt" style:font-name-complex="標楷體" style:font-size-complex="14pt"/>
    </style:style>
    <style:style style:name="T9" style:family="text">
      <style:text-properties fo:color="#000000" fo:font-size="14pt" style:font-size-asian="14pt" style:font-name-complex="標楷體" style:font-size-complex="14pt"/>
    </style:style>
    <style:style style:name="T10" style:family="text">
      <style:text-properties fo:color="#000000" style:font-name="華康楷書體W7" style:font-name-asian="華康楷書體W7" style:font-name-complex="華康楷書體W7"/>
    </style:style>
    <style:style style:name="T11" style:family="text">
      <style:text-properties fo:color="#000000"/>
    </style:style>
    <style:style style:name="T12" style:family="text">
      <style:text-properties fo:color="#000000" style:font-name="Times New Roman"/>
    </style:style>
    <style:style style:name="T13" style:family="text">
      <style:text-properties fo:color="#000000" style:font-weight-complex="bold"/>
    </style:style>
    <style:style style:name="T14" style:family="text">
      <style:text-properties fo:color="#000000" style:font-weight-complex="bold"/>
    </style:style>
    <style:style style:name="T15" style:family="text">
      <style:text-properties fo:color="#000000" fo:letter-spacing="0.035cm"/>
    </style:style>
    <style:style style:name="T16" style:family="text">
      <style:text-properties fo:color="#000000" style:letter-kerning="true"/>
    </style:style>
    <style:style style:name="T17" style:family="text">
      <style:text-properties fo:color="#000000" style:letter-kerning="true" style:font-name-complex="Arial"/>
    </style:style>
    <style:style style:name="T18" style:family="text">
      <style:text-properties fo:color="#000000" style:font-name-complex="標楷體"/>
    </style:style>
    <style:style style:name="T19" style:family="text">
      <style:text-properties fo:color="#000000" style:font-name-complex="標楷體"/>
    </style:style>
    <style:style style:name="T20" style:family="text">
      <style:text-properties fo:color="#000000" fo:font-weight="normal" style:font-name-asian="華康楷書體W7" style:font-weight-asian="normal"/>
    </style:style>
    <style:style style:name="T21" style:family="text">
      <style:text-properties fo:color="#000000" fo:font-weight="normal" style:font-weight-asian="normal"/>
    </style:style>
    <style:style style:name="T22" style:family="text">
      <style:text-properties fo:color="#000000" fo:font-weight="normal" style:font-weight-asian="normal"/>
    </style:style>
    <style:style style:name="T23" style:family="text">
      <style:text-properties style:font-name="華康楷書體W7" style:font-name-asian="華康楷書體W7" style:font-name-complex="華康楷書體W7"/>
    </style:style>
    <style:style style:name="T24" style:family="text">
      <style:text-properties style:font-name="華康楷書體W7" style:font-name-asian="華康楷書體W7" style:font-name-complex="華康楷書體W7"/>
    </style:style>
    <style:style style:name="T25" style:family="text">
      <style:text-properties fo:color="#ff0000" style:text-line-through-style="solid" style:text-line-through-type="double"/>
    </style:style>
    <style:style style:name="T26" style:family="text">
      <style:text-properties fo:color="#ff0000" style:font-name-complex="標楷體"/>
    </style:style>
    <style:style style:name="T27" style:family="text">
      <style:text-properties fo:color="#ff0000" style:font-name-complex="標楷體"/>
    </style:style>
    <style:style style:name="T28" style:family="text">
      <style:text-properties style:font-name="Times New Roman"/>
    </style:style>
    <style:style style:name="T29" style:family="text">
      <style:text-properties style:font-weight-complex="bold"/>
    </style:style>
    <style:style style:name="T30" style:family="text">
      <style:text-properties fo:text-transform="uppercase" fo:color="#000000" style:font-name-complex="標楷體"/>
    </style:style>
    <style:style style:name="T31" style:family="text">
      <style:text-properties fo:font-weight="normal" style:font-weight-asian="normal"/>
    </style:style>
    <style:style style:name="T32" style:family="text">
      <style:text-properties fo:font-weight="normal" style:font-weight-asian="normal"/>
    </style:style>
    <style:style style:name="T33" style:family="text">
      <style:text-properties fo:font-weight="normal" style:font-weight-asian="normal" style:font-weight-complex="bold"/>
    </style:style>
    <style:style style:name="T34" style:family="text">
      <style:text-properties fo:font-weight="normal" style:font-weight-asian="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1">高雄市政府秘書處104</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8">執　　行　　成　　果 <text:s text:c="3"/>與 <text:s text:c="3"/>效 <text:s text:c="3"/>益</text:span></text:p>
            </table:table-cell>
          </table:table-row>
        </table:table-header-rows>
        <table:table-row table:style-name="表格1.2">
          <table:table-cell table:style-name="表格1.A2" office:value-type="string">
            <text:p text:style-name="P55">壹、一般行政</text:p>
            <text:p text:style-name="P66">一、事務工作</text:p>
            <text:p text:style-name="P67"><text:span text:style-name="T7">（一）庶務工作</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8"><text:span text:style-name="T7">（二）廳舍管理維護</text:span></text:p>
            <text:p text:style-name="P57"/>
            <text:p text:style-name="P57"/>
            <text:p text:style-name="P57"/>
            <text:p text:style-name="P57"/>
            <text:p text:style-name="P57"/>
            <text:p text:style-name="P57"/>
            <text:p text:style-name="P57"/>
            <text:p text:style-name="P57"/>
            <text:p text:style-name="P57"/>
            <text:p text:style-name="P61"/>
            <text:p text:style-name="P61"/>
            <text:p text:style-name="P57"/>
            <text:p text:style-name="P57"/>
            <text:p text:style-name="P67"><text:soft-page-break/><text:span text:style-name="T7">（三）宿舍管理</text:span></text:p>
            <text:p text:style-name="P57"/>
            <text:p text:style-name="P57"/>
            <text:p text:style-name="P57"/>
            <text:p text:style-name="P57"/>
            <text:p text:style-name="P57"/>
            <text:p text:style-name="P57"/>
            <text:p text:style-name="P57"/>
            <text:p text:style-name="P57"/>
            <text:p text:style-name="P57"/>
            <text:p text:style-name="P61"><text:s/></text:p>
            <text:p text:style-name="P61"/>
            <text:p text:style-name="P67"><text:span text:style-name="T7">（四）財產管理</text:span></text:p>
            <text:p text:style-name="P57"/>
            <text:p text:style-name="P57"/>
            <text:p text:style-name="P57"/>
            <text:p text:style-name="P57"/>
            <text:p text:style-name="P57"/>
            <text:p text:style-name="P57"/>
            <text:p text:style-name="P67"><text:span text:style-name="T7">（五）防護工作</text:span></text:p>
            <text:p text:style-name="P57"/>
            <text:p text:style-name="P57"/>
            <text:p text:style-name="P57"/>
            <text:p text:style-name="P57"/>
            <text:p text:style-name="P57"/>
            <text:p text:style-name="P57"/>
            <text:p text:style-name="P65"><text:span text:style-name="T7">二、充實設備 </text:span></text:p>
            <text:p text:style-name="P71"/>
            <text:p text:style-name="P72"/>
            <text:p text:style-name="P72"/>
            <text:p text:style-name="P72"/>
            <text:p text:style-name="P72"/>
            <text:p text:style-name="P72"/>
            <text:p text:style-name="P72"/>
            <text:p text:style-name="P72"/>
            <text:p text:style-name="P66">三、職工管理</text:p>
            <text:p text:style-name="P72"/>
            <text:p text:style-name="P72"/>
            <text:p text:style-name="P72"/>
            <text:p text:style-name="P72"/>
            <text:p text:style-name="P72"/>
            <text:p text:style-name="P72"/>
            <text:p text:style-name="P72"/>
            <text:p text:style-name="P72"><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11">四、車輛管理</text:p>
            <text:p text:style-name="P73"/>
            <text:p text:style-name="P72"/>
            <text:p text:style-name="P72"/>
            <text:p text:style-name="P72"/>
            <text:p text:style-name="P72"/>
            <text:p text:style-name="P72"/>
            <text:p text:style-name="P72"/>
            <text:p text:style-name="P72"/>
            <text:p text:style-name="P72"/>
            <text:p text:style-name="P66">五、視察業務</text:p>
            <text:p text:style-name="P67"><text:span text:style-name="T7">（一）行政視察</text:span></text:p>
            <text:p text:style-name="P57"/>
            <text:p text:style-name="P57"/>
            <text:p text:style-name="P68"><text:span text:style-name="T7">（二）配合監察院辦理年度地方機關巡察業務</text:span></text:p>
            <text:p text:style-name="P57"/>
            <text:p text:style-name="P57"><text:soft-page-break/></text:p>
            <text:p text:style-name="P57"/>
            <text:p text:style-name="P57"/>
            <text:p text:style-name="P57"/>
            <text:p text:style-name="P57"/>
            <text:p text:style-name="P57"/>
            <text:p text:style-name="P57"/>
            <text:p text:style-name="P57"/>
            <text:p text:style-name="P57"/>
            <text:p text:style-name="P72"/>
            <text:p text:style-name="P72"/>
            <text:p text:style-name="P72"/>
            <text:p text:style-name="P66">六、消費者保護</text:p>
            <text:p text:style-name="P68"><text:span text:style-name="T7">（一）消費商品或服務查核工作</text:span></text:p>
            <text:p text:style-name="P62"/>
            <text:p text:style-name="P62"/>
            <text:p text:style-name="P62"/>
            <text:p text:style-name="P62"/>
            <text:p text:style-name="P68"><text:span text:style-name="T7">（二）消費者保護教育宣導</text:span></text:p>
            <text:p text:style-name="P62"/>
            <text:p text:style-name="P62"/>
            <text:p text:style-name="P62"/>
            <text:p text:style-name="P62"/>
            <text:p text:style-name="P62"/>
            <text:p text:style-name="P68"><text:span text:style-name="T7">（三）消費諮詢、申訴及調解</text:span></text:p>
            <text:p text:style-name="P57"/>
            <text:p text:style-name="P57"/>
            <text:p text:style-name="P53"><text:span text:style-name="T10">貳、文書業務</text:span></text:p>
            <text:p text:style-name="P69">（一）公文處理流程電子化</text:p>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75"><text:span text:style-name="T7">（二）</text:span><text:span text:style-name="T7">市府公報e</text:span><text:span text:style-name="T7">化</text:span></text:p>
            <text:p text:style-name="P57"/>
            <text:p text:style-name="P57"/>
            <text:p text:style-name="P57"/>
            <text:p text:style-name="P76">（三）市政會議e化</text:p>
            <text:p text:style-name="P59"/>
            <text:p text:style-name="P59"/>
            <text:p text:style-name="P57"/>
            <text:p text:style-name="P76">（四）落實資訊安全</text:p>
            <text:p text:style-name="P59"/>
            <text:p text:style-name="P59"/>
            <text:p text:style-name="P59"/>
            <text:p text:style-name="P59"/>
            <text:p text:style-name="P76">（五）檔案管理電子化</text:p>
            <text:p text:style-name="P59"/>
            <text:p text:style-name="P59"/>
            <text:p text:style-name="P59"/>
            <text:p text:style-name="P59"/>
            <text:p text:style-name="P59"/>
            <text:p text:style-name="P68"><text:span text:style-name="T7">（六）</text:span><text:span text:style-name="T13">辦理金檔獎暨金質獎</text:span><text:span text:style-name="T7">評獎</text:span></text:p>
            <text:p text:style-name="P59"/>
            <text:p text:style-name="P59"/>
            <text:p text:style-name="P59"/>
            <text:p text:style-name="P59"/>
            <text:p text:style-name="P59"/>
            <text:p text:style-name="P59"/>
            <text:p text:style-name="P59"/>
            <text:p text:style-name="P59"/>
            <text:p text:style-name="P54">參、國際事務</text:p>
            <text:p text:style-name="P66">一、積極與國際城市、NGO及民間人士互動</text:p>
            <text:p text:style-name="P12"/>
            <text:p text:style-name="P73"/>
            <text:p text:style-name="P72"/>
            <text:p text:style-name="P72"><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6">二、姊妹市互訪交流</text:p>
            <text:p text:style-name="P69">（一）各局處合力推動姊妹市關係</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68"><text:span text:style-name="T7">（二）其他重要姊妹市交流活動</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text:s text:c="2"/></text:p>
            <text:p text:style-name="P63"/>
            <text:p text:style-name="P63"/>
            <text:p text:style-name="P63"/>
            <text:p text:style-name="P63"/>
            <text:p text:style-name="P63"/>
            <text:p text:style-name="P65"><text:span text:style-name="T16">三、城市行銷暨交流活動</text:span></text:p>
            <text:p text:style-name="P74"/>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56"/>
            <text:p text:style-name="P54">肆、機要業務</text:p>
            <text:p text:style-name="P66">一、市長行程之安排</text:p>
            <text:p text:style-name="P72"/>
            <text:p text:style-name="P72"><text:soft-page-break/></text:p>
            <text:p text:style-name="P72"/>
            <text:p text:style-name="P72"/>
            <text:p text:style-name="P72"/>
            <text:p text:style-name="P66">二、處理機要業務</text:p>
            <text:p text:style-name="P72"/>
            <text:p text:style-name="P66">三、市民陳情及市長交辦案件之處理</text:p>
          </table:table-cell>
          <table:table-cell table:style-name="表格1.B2" office:value-type="string">
            <text:p text:style-name="P13"/>
            <text:p text:style-name="P15"/>
            <text:p text:style-name="P14"><text:span text:style-name="T18">1.本府四維及鳳山行政中心環境美綠化：</text:span></text:p>
            <text:p text:style-name="P22"><text:span text:style-name="T18">（1）本府四維行政中心之大樓四周及庭園遍植各式優形景觀樹木、花草以綠美化中心大樓並依據季節不同，擺飾當令植栽以呈現多樣化風情，提供市民舒適的洽公環境。另於府本部及</text:span><text:span text:style-name="T3">秘書</text:span><text:span text:style-name="T18">處之公共走道，定期更換擺飾各種花木盆栽，以提升辦公環境景觀，淨化室內空氣。</text:span></text:p>
            <text:p text:style-name="P23">（2）鳳山行政中心前廣場庭院之大盆植栽，採定期更植季節草花，喬、灌木則定期修剪，以維府容觀瞻。</text:p>
            <text:p text:style-name="P22"><text:span text:style-name="T18">（3）依據本府四維及鳳山行政中心各機關環境清潔維護檢查實施計畫，辦理環境清潔暨美綠化績效考核3次。</text:span></text:p>
            <text:p text:style-name="P14"><text:span text:style-name="T18">2.活化使用本府四維及鳳山行政中心大樓活動場地，辦理各項政令宣導、市政行銷、學術教育、社教、演講、展覽、表演等活動，透過上列各項活動之舉辦，提</text:span><text:span text:style-name="T3">升</text:span><text:span text:style-name="T18">活化本府大樓生命力及本市文化水準，營造親民、友善服務空間。</text:span><text:span text:style-name="T3">全年</text:span><text:span text:style-name="T18">四維行政中心中庭共開放場次計102次，禮堂、會議室等集會場所，受理申請使用計1,110場次；鳳山行政中心中庭共開放場次計92場次，大禮堂、多媒體會議室等會場所受理申請使用計753場次。</text:span></text:p>
            <text:p text:style-name="P14"><text:span text:style-name="T18">3.</text:span><text:span text:style-name="T3">推動綠色環保採購：秘書處全年綠色採購指定項目採購達成率為99.2% ；總綠色採購項目統計達成率為 100%，超越行政院環保署「機關綠色採購推動方案」規定90%目標。</text:span></text:p>
            <text:p text:style-name="P14"><text:span text:style-name="T18">4.</text:span><text:span text:style-name="T3">104年度優先採購身心障礙福利機構團體生產物品，秘書處全年採購統計成果比率達成法定比例5%。</text:span></text:p>
            <text:p text:style-name="P16"/>
            <text:p text:style-name="P14"><text:span text:style-name="T18">1.辨理本府四維行政中心建築、水電、空調、消防、電梯、通信、廣播、監視系統等公共設備之保養維護管理及各機關申請維修，</text:span><text:span text:style-name="T3">全年</text:span><text:span text:style-name="T18">受理案件計802件，有效維護辦公大樓正常運作。</text:span></text:p>
            <text:p text:style-name="P14"><text:span text:style-name="T18">2.辦理四維及鳳山行政中心大樓「高低壓電氣設備檢驗」、「消防設備安全檢查及改善」、「節約能源」、「火災及公共意外保險」等業務，以確保公共安全。</text:span></text:p>
            <text:p text:style-name="P14"><text:span text:style-name="T18">3.依據工務局104年第3次「高雄市政府公共建築物行動不便者使用設施改善諮詢及審查小組委員會」會議</text:span><text:span text:style-name="T3">紀</text:span><text:span text:style-name="T18">錄，辦理「四維行政中心坡道扶手改善工程」，計汰舊換新扶手118公尺，提供更友善無障礙環境。</text:span></text:p>
            <text:p text:style-name="P16">4.辦理「鳳山行政中心空調儲冰系統滷水汰換工程」，汰換滷水可提高製冰能力及冷氣空調效果。</text:p>
            <text:p text:style-name="P24"><text:span text:style-name="T18">5.鳳山行政中心前、後</text:span><text:span text:style-name="T3">棟</text:span><text:span text:style-name="T18">大樓建置4G行動電話基地台，有效提</text:span><text:span text:style-name="T3">升</text:span><text:span text:style-name="T18">整體場域行動上網速率及改善通訊服務品質。</text:span></text:p>
            <text:p text:style-name="P21"><text:span text:style-name="T18">1.</text:span><text:span text:style-name="T3">秘書處</text:span><text:span text:style-name="T18">目前經管市有宿舍73間，含首長宿舍35間、單房間職務宿舍6間、眷屬宿舍32間。</text:span></text:p>
            <text:p text:style-name="P21"><text:soft-page-break/><text:span text:style-name="T18">2.使用中眷舍計16間，12間眷舍座落於市有地，業依「高雄市市有眷舍房地加速處理要點」第</text:span><text:span text:style-name="T3">6</text:span><text:span text:style-name="T18">點規定，造冊送請財政局統一提起訴訟追討，2間將提訴訟。其餘2間眷</text:span><text:span text:style-name="T3">舍</text:span><text:span text:style-name="T18">座落於國有地，合法住戶1間，另占用眷舍1間，已函知限期搬遷。另每年至少辦理2次宿舍居住事實查考作業，已於6、12月</text:span><text:span text:style-name="T3">間</text:span><text:span text:style-name="T18">完成查考作業。</text:span></text:p>
            <text:p text:style-name="P21"><text:span text:style-name="T18">3.</text:span><text:span text:style-name="T3">部分眷舍空屋或空地暫時提供社會局、前金區清潔隊及警察局、環保局、前金區公所借用，作為輔具資源中心、辨公處所及車輛、清潔機具停放場所，活化利用，避免閒置浪費。</text:span></text:p>
            <text:p text:style-name="P26"/>
            <text:p text:style-name="P21"><text:span text:style-name="T18">1.依規定程序辦理財產增加或報廢減損手續，並依管理系統按期彙送各類統計報表。</text:span></text:p>
            <text:p text:style-name="P21"><text:span text:style-name="T18">2.完成經管四維</text:span><text:span text:style-name="T3">及</text:span><text:span text:style-name="T18">鳳山行政中心之財產及物品盤點工作。</text:span></text:p>
            <text:p text:style-name="P24"><text:span text:style-name="T18">3.不定期辦理財產捐贈、變賣、移動、換貼標籤及依規定上網拍賣完成報廢之財產。</text:span><text:span text:style-name="T3">全</text:span><text:span text:style-name="T18">年「戀舊拍賣網」拍賣成功筆數98件，收入36,877元。</text:span></text:p>
            <text:p text:style-name="P25"/>
            <text:p text:style-name="P14"><text:span text:style-name="T18">1.辦理本府四維行政中心辦公大樓防護團講習1次，參訓人員76人 。</text:span></text:p>
            <text:p text:style-name="P24"><text:span text:style-name="T18">2.</text:span><text:span text:style-name="T3">為使員工熟悉消防編組任務，104年本府四維及鳳山行政中心辦公大樓各</text:span><text:span text:style-name="T18">辦理</text:span><text:span text:style-name="T3">2次自衛消防編組訓練，其中四維行政中心參訓人員共93人、鳳山行政中心參訓人員共91人，並將演練成果彙送消防局主管機關備查。</text:span></text:p>
            <text:p text:style-name="P30"/>
            <text:p text:style-name="P14"><text:span text:style-name="T30">1.</text:span><text:span text:style-name="T18">辦理「四維及鳳山行政中心中央空調系統設備汰換工程」，於7月31日完工，共計汰換第二會議室分離式冷氣機汰換2台、地下室空調排風機5台、增設1台室內冷風機及1台空氣清淨機、10樓舊線型出風口汰換等，有效提</text:span><text:span text:style-name="T3">升</text:span><text:span text:style-name="T18">中央空調冷氣效果。</text:span></text:p>
            <text:p text:style-name="P24"><text:span text:style-name="T13">2.辦理「四維行政中心消防管道間蝶閥汰換工程」，於11月27日完工。本工程汰換各樓層辦公室消防撒水頭之制水蝶閥，工程完工後，可有效提升消防系統功能。</text:span></text:p>
            <text:p text:style-name="P43"/>
            <text:p text:style-name="P14"><text:span text:style-name="T29">1.本府臨時人員進用之審核</text:span></text:p>
            <text:p text:style-name="P44"><text:span text:style-name="T21">依據本府所屬各機關學校臨時人員進用及運用要點規定，召開進用臨時人員審核小組會議10次，審核19個提案，同意19案，分別進用239人、81</text:span><text:span text:style-name="T21">,</text:span><text:span text:style-name="T21">799人日(衛生局)、162個月/人次(稅捐稽處)。</text:span></text:p>
            <text:p text:style-name="P14"><text:span text:style-name="T7">2.</text:span>辦理績優職工選拔</text:p>
            <text:p text:style-name="P46">為激勵士氣，鼓舞工作情緒，依據本府績優職工選拔表揚實施要點，辦理103年度績優職工選拔，評選25名績優職工，於第240次市政會議中公開表揚。當選人員每人頒發獎座乙幀、獎金1萬元，給予公假5天，並刊登本府公報，以資鼓勵。</text:p>
            <text:p text:style-name="P14"><text:span text:style-name="T7">3.</text:span>辦理職工管理研習</text:p>
            <text:p text:style-name="P44"><text:span text:style-name="T21">為充實本府各機關學校職工管理人員對於職工之僱用、待遇給與、差假勤惰、考核獎懲、退休撫卹及人事資料管理等專業知能，辦理職工管理研習會5場次，計147人參加。</text:span></text:p>
            <text:p text:style-name="P14"><text:soft-page-break/>4.控管職工人事費成長</text:p>
            <text:p text:style-name="P44"><text:span text:style-name="T31">依據本府事務勞力替代措施推動方案及本府開源節流措施104年度作業計畫，精簡本府職工員額-控管人事費成長，104年計精簡工友248人，節省經費約136,400,000元，精簡業務助理34人，節省經費約10,200,000元。</text:span></text:p>
            <text:p text:style-name="P14"><text:span text:style-name="T7">5.</text:span>訂定本府臨時人員管理考核要點</text:p>
            <text:p text:style-name="P46">為辦理本府各機關學校臨時人員之管理考核，以作為人力資源經營之依據，特訂定「高雄市政府臨時人員管理考核要點」。</text:p>
            <text:p text:style-name="P14"><text:span text:style-name="T7">6.</text:span>辦理工友網路徵才</text:p>
            <text:p text:style-name="P44"><text:span text:style-name="T21">為落實節能減紙政策，本府所屬機關、學校如有工友(含技工、駕駛)缺額，欲予以補實時，可將徵才資訊送秘書處，由秘書處統一於「工友事求人」網頁公告，讓職工同仁上網閱覽。</text:span><text:span text:style-name="T31">104</text:span><text:span text:style-name="T21">全年辦理301次上網公告，計節省857,850張A4紙(301案X 570個機關X5張A4紙)約8.5萬元及428.9個碳粉夾(以一個碳粉夾可印2,000張A4紙計算)約51萬元</text:span><text:span text:style-name="T31">，共計節省約59.5萬元</text:span><text:span text:style-name="T21">。</text:span></text:p>
            <text:p text:style-name="P47"/>
            <text:p text:style-name="P14">1.辦理車輛先期審查作業</text:p>
            <text:p text:style-name="P44"><text:span text:style-name="T33">依「高雄市政府所屬各機關購置公務車輛作業要點」辦理105年度購置公務車輛先期審查作業。</text:span></text:p>
            <text:p text:style-name="P14">2.辦理線上申請派用公務車計1,089車次，紙本申請四輪傳動車及9人座禮賓車計21車次。</text:p>
            <text:p text:style-name="P14">3.依「高雄市政府四維及鳳山行政中心停車場使用管理要點」核發公務臨時停車證8,505張。</text:p>
            <text:p text:style-name="P14">4.辦理四維行政中心地下1樓駕駛休息室環境暨空間改善，並充實設備以維護基層同仁的勞動尊嚴。</text:p>
            <text:p text:style-name="P78"/>
            <text:p text:style-name="P6"/>
            <text:p text:style-name="P7">配合民政局辦理103年度各區公所執行基層建設小型工程年終考核。</text:p>
            <text:p text:style-name="P7"/>
            <text:p text:style-name="P14"><text:span text:style-name="T18">1.辦理監察院103年度第2次地方機關巡察，巡察委員為蔡委員培村、李委員月德及陳委員慶財，除拜會市長、議長及聽取市政簡報、受理民眾暨團體陳情計13件外，並巡察高雄亞洲新灣區之規劃及執行情形（包含道路及公園基礎公共設施開闢、高雄展覽館、高雄市立圖書館總館、高雄港埠旅運中心海洋文化及流行音樂中心、環狀輕軌捷運-水岸段等五大指標型公共建設辦理情形）及實地瞭解「高雄市立圖書總館」營運現況。</text:span></text:p>
            <text:p text:style-name="P31"><text:span text:style-name="T18">2.辦理監察院103年度第3次地方機關巡察，巡察委員為蔡委員培村、李委員月德及陳委員慶財，除受理民眾暨團體陳情計9件外，並巡察衛武營國家藝術文化中心開館及營運規劃情形、駁二藝術特區活化與營運管理情形及參訪高雄軟體科技園區。</text:span></text:p>
            <text:p text:style-name="P31"><text:span text:style-name="T18">3.辦理監察院104年度第1次地方機關巡察，巡察委員為仉委員桂美、江委員明蒼及方委員萬富，除拜會市長、議長及聽取市政簡報外，並受理民眾暨團體陳情計12件。</text:span></text:p>
            <text:p text:style-name="P32"><text:soft-page-break/></text:p>
            <text:p text:style-name="P32"/>
            <text:p text:style-name="P7">為貫徹監督產品與消費環境安全、防患於未然，避免產生重大消費爭議，本府消費者保護官會同相關目的事業主管機關，查察本市主要消費場所及消費商品，如各觀光旅遊景點公共設施、大賣場百貨公司消防安全、商品標示、定型化契約等，並在重要民俗年節期間，加強民生食品消費安全查察工作，104年度計查核51次。</text:p>
            <text:p text:style-name="P7"/>
            <text:p text:style-name="P14"><text:span text:style-name="T18">1.建置消費者保護專屬網頁，提供消費者保護相關資訊，並加強消費者保護知識教育宣導。</text:span></text:p>
            <text:p text:style-name="P14"><text:span text:style-name="T18">2.</text:span><text:span text:style-name="T3">全</text:span><text:span text:style-name="T18">年本府消費者保護官透過媒體專訪，或受邀請擔任講座，進行消費者保護教育宣導共計21次。</text:span></text:p>
            <text:p text:style-name="P14"><text:span text:style-name="T18">3.</text:span><text:span text:style-name="T3">不定期的透過網路、電台、有線電視跑馬燈等管道，加強宣導「1950消費者服務專線」與消費者保護相關資訊。</text:span></text:p>
            <text:p text:style-name="P34"/>
            <text:p text:style-name="P3"><text:span text:style-name="T3">為進一步有效保障消費者權益</text:span><text:span text:style-name="T18">，受理消費事件諮詢計7,284人次；受理消費爭議事件第一次申訴3,170件，第二次申訴1,158件；辦理消費爭議事件調解會議計12次，調解229件。</text:span></text:p>
            <text:p text:style-name="P35"/>
            <text:p text:style-name="P35"/>
            <text:p text:style-name="_30_02-1.標"><text:span text:style-name="T31">1.推動公文電子交換</text:span></text:p>
            <text:p text:style-name="P44"><text:span text:style-name="T21">配合政府公文現代化政策，依據行政院研考會「公文電子交換推廣計畫」，建置本府各機關、學校公文電子交換作業環境。辦理583個機關、學校公文管理及交換系統之維護作業及26場次教育訓練。目前本府公文電子交換使用率已達行政院要求70%比率目標，有效縮減郵資費用支出。</text:span></text:p>
            <text:p text:style-name="P48"><text:span text:style-name="T31">2.加強文書處理</text:span></text:p>
            <text:p text:style-name="P44"><text:span text:style-name="T31">辦理</text:span><text:span text:style-name="T21">本府收發文作業，</text:span><text:span text:style-name="T31">全</text:span><text:span text:style-name="T21">年計收文69,318件。另配合行政院「電子公文節能減紙續階方案」，推動本府二代公文整合線上簽核系統，俾縮短作業期程，提升行政效能。目前市府所屬機關學校已符合行政院規定線上簽核40%政策目標，除有效節省紙張資源外，亦能加速文書處理流程。</text:span></text:p>
            <text:p text:style-name="P49"/>
            <text:p text:style-name="P3"><text:span text:style-name="T3">配合</text:span><text:span text:style-name="T7">政府推動節能減紙政策，彙整本府各機關相關法規、政令資訊，刊登於「高雄市政府電子公報資訊網」，提供民眾查詢閱覽市政相關</text:span></text:p>
            <text:p text:style-name="P41"><text:span text:style-name="T21">資訊，</text:span><text:span text:style-name="T31">全</text:span><text:span text:style-name="T21">年共計出刊100期。</text:span></text:p>
            <text:p text:style-name="P42"/>
            <text:p text:style-name="P5">辦理52次市政會議（每週二定期舉行）及1次臨時會議，議定市政重要決策及加強各局處間業務聯繫，對釐訂市政方針、推動施政計畫及提升工作績效助益至鉅；另辦理38次首長座談，加強各局處橫向聯繫。</text:p>
            <text:p text:style-name="P5"/>
            <text:p text:style-name="P50"><text:span text:style-name="T31">辦理2梯次資安教育訓練，共計170人次參與</text:span><text:span text:style-name="T21">，課程計有資訊安全</text:span><text:soft-page-break/><text:span text:style-name="T21">概念、個資保護、社交工程等議題，以宣導同仁不得利用網站從事與公務無關之行為，勿任意開啟來路不明及標題聳動之電子郵件，俾防範電腦病毒與駭客事件，避免業務資料外洩等資安觀念，建立安全電腦作業環境。</text:span></text:p>
            <text:p text:style-name="P42"/>
            <text:p text:style-name="P48"><text:span text:style-name="T31">1.辦理</text:span><text:span text:style-name="T21">線上調案12件、紙本調案172件，</text:span><text:span text:style-name="T31">全年</text:span><text:span text:style-name="T21">合計184件。</text:span></text:p>
            <text:p text:style-name="P51"><text:span text:style-name="T21">2.</text:span><text:span text:style-name="T31">運用檔案管理資訊系統，</text:span><text:span text:style-name="T21">辦理環保局、捷運局、海洋局、文化局、交通局、政風處、原民會、地政局、客委會、觀光局、新聞局、勞工局等12個局處原市府府管檔案之移交計9萬5,544件。另完成原高雄縣政府</text:span><text:span text:style-name="T31">檔案移交予</text:span><text:span text:style-name="T21">海洋局、交通局、水利局等權管單位計89萬4,538件。</text:span></text:p>
            <text:p text:style-name="P42"/>
            <text:p text:style-name="P36"><text:span text:style-name="T7">為鼓勵各機關積極推動檔案管理制度，提升檔案管理績效並表彰績效卓越之機關與個人，輔導本府機關參加行政院第</text:span><text:span text:style-name="T7">13</text:span><text:span text:style-name="T7">屆機關檔案管理金檔獎，</text:span>第一階段共有69個機關報名本府初評，經初評作業後，擇優薦選10個機關進入複評，並經本府評選委員會評比提報勞工局、地政局新興地政事務所、鹽埕地政事務所、楠梓地政事務所及捷運工程局等5個機關，代表本府參加行政院金檔獎<text:span text:style-name="T7">，評選結果由勞工局及地政局新興地政事務所等</text:span><text:span text:style-name="T7">2</text:span><text:span text:style-name="T7">個機關榮獲金檔獎；另</text:span>金質獎則提報地政局路竹地政事務所張課員詠怡與勞工局紀工友惠文2人代表本府參獎，並由<text:span text:style-name="T7">地政局路竹地政事務所張課員詠怡榮獲績優檔案管理人員金質獎。</text:span></text:p>
            <text:p text:style-name="P33"/>
            <text:p text:style-name="P33"/>
            <text:p text:style-name="P8">辦理訪賓接待業務，計有89案、997人到訪，過程並以在地美食、文化與具故事性之行程接待國際貴賓，以期充分行銷本市特色及發展亮點。主要訪團代表為：</text:p>
            <text:p text:style-name="P8">日本熊本市市長大西一史、熊本縣知事蒲島郁夫、山形縣知事吉村美榮子、宮崎縣副知事稻用博美暨宮崎市副市長田村俊彥、靜岡縣下田市市長楠山俊介、橫濱市副市長柏崎誠、青森縣弘前市副市長蛯名正樹、高知縣四万十市市長中平正宏、山梨縣笛吹市市長倉嶋清次、山梨縣甲斐市市長保坂武、橫濱市日華親善橫濱市會議員連盟會長森敏明、日本自民黨眾議員岸信夫、日華友好廣島縣議會議員連盟會長山木靖雄、八王子市議會議長福安徹、東京都板橋區議會議員高橋政憲、韓國釜山市副市長鄭京鎮、全羅南道莞島郡郡守申宇徹、美國洛杉磯市副市長凱莉‧波娜、夏威夷州檀香山市市長柯德威爾、德州福遍郡郡長羅伯厚博、法國馬賽市副市長博論、印尼國會副議長阿古斯‧赫曼多、澳大利亞新南威爾斯州州長事務政務次長古瑟琳、日本交流協會東京本部會長大橋光夫、大阪日台交流協會會長野口一、駐臺北韓國代表部代表趙百相、澳洲辦事處代表雷家琪、捷克經濟文化辦事處代表易禮哲、昆士蘭州貿易暨投資駐台辦事處代表戴維明、加拿大卑詩省大溫哥華管理局理事會主席穆爾、德國在台協會處長歐博哲、紐西蘭商工辦事處代表范希蕾、美國在台協會主席薄瑞光、美國在台協會台北<text:soft-page-break/>辦事處處長梅健華、美國在台協會華盛頓總部執行理事唐若文、法國在台協會新任代表紀博偉、駐台北義大利經濟貿易文化推廣辦事處代表肖國君、瑞士商務辦事處處長傅瑞、以色列駐台北代表處代表游亞旭等。</text:p>
            <text:p text:style-name="P37"/>
            <text:p text:style-name="P37"/>
            <text:p text:style-name="P37"/>
            <text:p text:style-name="P8">為提升與姊妹市之關係，由秘書處擔任聯繫窗口，協助各局處與姊妹市進行相關業務交流，包含互訪、業務考察及專案活動等，以促進各局處業務與國際接軌，深耕姊妹市關係，達到互利雙贏之效果，全年計辦理下列4項主要活動：</text:p>
            <text:p text:style-name="P52">1.本市國小學生作品參加日本東京都八王子市103學年度「童話童畫-台日友好城市聯合畫展」</text:p>
            <text:p text:style-name="P45">八王子市舉辦103學年度「童話童畫-台日友好城市聯合畫展」，本府教育局選送15名國小學生作品至日本參展，透過雙方學生將閱讀感想揮灑創意，以畫會友，提升學生藝術創作及國際交流，俾利台日能持續互動，建立多元與友善的交流平台。（合作局處：教育局）</text:p>
            <text:p text:style-name="P52">2.參加日本東京都八王子市「八王子祭」慶典活動</text:p>
            <text:p text:style-name="P45">由本府蔡副秘書長率領本市桃源區興中國小原住民舞蹈團，參加日本東京都八王子市「八王子祭」慶典活動，以原住民傳統歌舞呈現原住民族的祭典活動，演出獲得當地民眾熱烈迴響。（合作局處：原住民事務委員會）</text:p>
            <text:p text:style-name="P52">3.本市岡山國中與釜山鶴章中學締結姊妹校</text:p>
            <text:p text:style-name="P45">本市岡山國中組團至釜山姊妹市與當地鶴章中學締結為姊妹校，岡山國中學生並進行舞蹈與扯鈴等藝文表演，與當地師生互動交流；嗣鶴章中學亦組團回訪交流。（合作局處：教育局）</text:p>
            <text:p text:style-name="P52">4.日本八王子市青少年軟式棒球隊與本市球隊進行友誼賽交流</text:p>
            <text:p text:style-name="P45">日本八王子市教育委員會生涯學習政策課井上茂課長帶隊，特別派遣八王子市青少年軟式棒球隊至本市忠孝國中及前金國中進行友誼賽，兩市進行友好城市的交流，期許學子們繼續精進球技，並進而建立國際友誼。（合作局處：教育局）</text:p>
            <text:p text:style-name="P38"/>
            <text:p text:style-name="P52">1.邀請姊妹市暨國際友誼城市參加2015高雄燈會暨高雄市宴</text:p>
            <text:p text:style-name="P45">本活動計有日本八王子、熊本市、三重縣、千葉縣、美國波特蘭、韓國釜山等6個城市受邀參加2015年高雄燈會，為歡迎遠道而來的貴賓，今年的國際午宴於高雄展覽館戶外場地舉辦，並以高雄在地食材，融合台灣傳統總鋪師「辦桌」文化，營造貴賓置身於亞洲新灣區環境中體驗在地特色饗宴，活動計有約160位國內外貴賓出席與會。本次活動也有來自姊妹市的表演團包括八王子市帝京大學啦啦隊帶來熱情洋溢的表演，及釜山市立舞蹈團展現小鼓舞與輕鼓舞等韓國傳統舞蹈，為熱鬧的高雄燈會添加了豐富的國際文化元素，另外，更精心安排本地精彩的表演，包括高雄在地客家<text:soft-page-break/>小朋友舞蹈迎賓、南島舞集表演原住民舞蹈、高雄市青少年交響樂團、高雄在地子弟資深藝人黃西田演唱台語老歌，提供賓客欣賞在地傳統特色舞蹈與歌曲，享受這一連串的豐富及驚奇的文化與美食饗宴。</text:p>
            <text:p text:style-name="P52">2.參加美國奧勒崗州波特蘭姊妹市第108屆玫瑰節慶活動</text:p>
            <text:p text:style-name="P45">由教育局、秘書處與農業局共同組團參加美國奧勒崗州波特蘭姊妹市第108屆玫瑰節慶活動。市議會同時由康議長裕成率領議員及眷屬訪問團參訪波特蘭，進一步瞭解當地文化，增進兩市民間合作情誼。</text:p>
            <text:p text:style-name="P52">3.本市出訪美國夏威夷檀香山姊妹市</text:p>
            <text:p text:style-name="P45">由市長率領秘書處與都市發展局出訪美國夏威夷檀香山，高雄與檀香山締結姊妹市已超過50年，彼此情誼深厚，此次除拜會夏威夷州政府與檀香山市政府行銷本市亞洲新灣區計畫，並邀請當地首長參加明年由本市主辦的「2016全球港灣城市論壇」，分享港灣城市治理經驗。</text:p>
            <text:p text:style-name="P52">4.參加澳洲布里斯本市「2015亞太城市高峰會」</text:p>
            <text:p text:style-name="P45">由本府許副市長率領經發局、都發局及秘書處，以姊妹市及「2013亞太城市高峰會」主辦城市之身份，前往本市姊妹市澳洲布里斯本市，參與「2015亞太城市高峰會」。除了參加大會，本市也受邀參加姊妹市聯合歡迎會、市長論壇及市長午宴，同時拜會布里斯本市長，商討雙方未來合作方向，並邀請布市參加「2016國際港灣城市論壇」。另外，市府團隊也在大會期間，與出席爭取「2017亞太城市高峰會」主辦權的巴拿馬市長會晤，兩市同意未來朝締結姊妹市方向前進，加深雙邊合作。</text:p>
            <text:p text:style-name="P20"><text:span text:style-name="T5">5.邀請美國洛杉磯市、法國馬賽市與韓國釜山市參加「2015國際港灣城市研討會」</text:span><text:span text:style-name="T5"><text:tab/></text:span></text:p>
            <text:p text:style-name="P45">該研討會邀請美國洛杉磯市、法國馬賽市、韓國釜山市等三位副市長與陳菊市長同台，分享國際港灣城市的崛起與發展，擘劃港灣城市未來的發展願景。秘書處亦協助安排官式拜會及相關參訪行程，強化彼此關係，增加未來合作機會。</text:p>
            <text:p text:style-name="P18">6.參加韓國釜山姊妹市「友好及友好合作城市公務員市政研修」</text:p>
            <text:p text:style-name="P45">由觀光局與教育局派員參加，除了參訪該市市政建設，並藉由兩市涉外事務人員交流互動，增進彼此之瞭解和友誼，以利提升雙方未來合作之動能，深化雙邊關係。</text:p>
            <text:p text:style-name="P18">7.本市國立高雄大學學生參加韓國釜山國際交流財團舉辦之「釜山未來領袖營」</text:p>
            <text:p text:style-name="P45">為提供本市大學學生至姊妹市觀摩與學習機會，增進彼此交流互動，並藉機行銷我文化，由國立高雄大學遴派2名學生參加「釜山未來領袖營」，未來本府亦將邀請參訪之同學參與城市行銷相關活動，以進一步合作及體驗本市與姊妹市之深度城市外交互動。</text:p>
            <text:p text:style-name="P38"/>
            <text:p text:style-name="P18">1.辦理「外國駐高機構人員暨眷屬文化之旅」</text:p>
            <text:p text:style-name="P44"><text:span text:style-name="T33">本活動計有美國在台協會高雄分處處長杜維浩、日本交流協會高雄</text:span><text:soft-page-break/><text:span text:style-name="T33">事務所所長中村隆幸、馬尼拉經濟文化辦事處高雄分處處長墨倪納伉儷及昆士蘭州貿易暨投資駐台辦事處代表戴維明伉儷等，總計有來自4國駐台代表參加。安排外賓觀賞內門宋江陣創意大賽的決賽，一路從美濃體驗窯燒文化、陶土DIY，到內門的廟埕前與遶境隊伍會合一起吃飯湯、觀賞全台灣身手俐落的年輕人「搏宋江」，並贈送美濃窯壁鞋(避邪)陶製品，以及內門著名的手工花生糖伴手禮，以增進彼此間聯繫情誼，並使渠等體驗在地傳統民俗文化。</text:span></text:p>
            <text:p text:style-name="P18">2.辦理「2015看見高雄-國際人士訪高之旅」文化體驗活動</text:p>
            <text:p text:style-name="P44"><text:span text:style-name="T33">本活動計有加拿大駐台北貿易辦事處代表Mario Ste-Marie伉儷、美國在台協會高雄分處長杜維浩伉儷、日本交流協會高雄事務所副所長山下文夫、荷蘭貿易暨投資辦事處副代表Robert de Vries、西班牙商務辦事處秘書長Andrés Rodes Tejada、駐台北義大利經濟貿易文化推廣辦事處簽證領事官Gaetana Farruggio、ICRT、空中英語教室代表及國際關係小組委員等，總計有來自8國駐台代表暨眷屬近20人參加，參訪橋頭區十鼓文創園區、品嚐高雄在地美食及特產、觀賞「2015戲獅甲」，贈送最夯的藍白拖一卡通，並讓外賓試乘全台第一條，同時也是全世界第三條無架空線的水岸輕軌，體驗高雄邁向綠色城市所建構的零排污綠色交通網絡，藉由這樣的邀訪活動，讓外賓看見高雄，促成更多實質性的國際交流，使高雄與國際接軌。</text:span></text:p>
            <text:p text:style-name="P28"/>
            <text:p text:style-name="P17">1.妥適安排市長參加各項會議、各界人士拜會…等行程（如各項會報、典禮、頒獎表揚、座談會、研討會、記者會、簡報、國內外人士及姊妹市代表拜會…等）。</text:p>
            <text:p text:style-name="P20"><text:span text:style-name="T18">2.妥適安排市長訪查基層、探尋民瘼，聽取基層心聲、瞭解基層急</text:span></text:p>
            <text:p text:style-name="P39">需處理之相關問題及視察各項建設等。</text:p>
            <text:p text:style-name="P26"/>
            <text:p text:style-name="P17">依規定處理各項機要業務文件及工作，迅速圓滿達成任務。</text:p>
            <text:p text:style-name="P40"/>
            <text:p text:style-name="P10"><text:span text:style-name="T18">以親切負責積極之態度，妥適處理市民建議暨陳情事項，並利用本府線上即時服務系統，確實管制、追蹤各項案件之辦理情形</text:span><text:span text:style-name="T3">，全年透過系統管制案件計1,009件(未計入即時解決案件次數)。</text:span></text:p>
            <text:p text:style-name="P9"/>
            <text:p text:style-name="P9"/>
            <text:p text:style-name="P9"/>
            <text:p text:style-name="P9"/>
            <text:p text:style-name="P9"/>
            <text:p text:style-name="P9"/>
            <text:p text:style-name="P9"/>
            <text:p text:style-name="P9"/>
            <text:p text:style-name="P9"/>
            <text:p text:style-name="P9"/>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name-asian="新細明體1" style:font-family-asian="新細明體, PMingLiU"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left="0cm" fo:margin-right="0cm" fo:line-height="0.573cm" fo:text-indent="0cm" style:auto-text-indent="false"/>
      <style:text-properties style:font-name="Times New Roman" fo:font-family="'Times New Roman'" style:font-family-generic="roman" style:font-pitch="variable" fo:font-size="13pt" style:font-size-asian="13pt" style:font-size-complex="10pt"/>
    </style:style>
    <style:style style:name="List" style:family="paragraph" style:parent-style-name="Standard" style:class="list">
      <style:paragraph-properties fo:margin-left="0.176cm" fo:margin-right="0.088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088cm" style:line-height-at-least="1.27cm" fo:text-indent="0cm" style:auto-text-indent="false"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088cm" style:line-height-at-least="1.27cm" fo:text-indent="0cm" style:auto-text-indent="false"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088cm" style:line-height-at-least="1.27cm" fo:text-indent="0cm" style:auto-text-indent="false"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088cm" style:line-height-at-least="1.27cm" fo:text-indent="0cm" style:auto-text-indent="false"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088cm" style:line-height-at-least="1.27cm" fo:text-indent="0cm" style:auto-text-indent="false"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2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10." style:display-name="002-10." style:family="paragraph" style:parent-style-name="_30_02-1.">
      <style:paragraph-properties fo:margin-left="0.353cm" fo:margin-right="0.088cm" fo:text-indent="-0.265cm" style:auto-text-indent="false"/>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最後空格" style:family="paragraph" style:parent-style-name="Standard">
      <style:paragraph-properties fo:line-height="0.035cm"/>
      <style:text-properties fo:font-size="2pt" style:font-size-asian="2pt" style:font-size-complex="2pt"/>
    </style:style>
    <style:style style:name="HTML_20_預設格式" style:display-name="HTML 預設格式" style:family="paragraph" style:parent-style-name="Standard">
      <style:paragraph-properties fo:margin-left="0cm" fo:margin-right="0cm" fo:line-height="100%" fo:text-align="start" style:justify-single-word="false" fo:orphans="2" fo:widows="2" fo:text-indent="0cm" style:auto-text-indent="false"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8_1_29_" style:display-name="(1)" style:family="paragraph" style:parent-style-name="Standard">
      <style:paragraph-properties fo:margin-left="0.176cm" fo:margin-right="0cm" fo:line-height="0.573cm" fo:orphans="2" fo:widows="2" fo:text-indent="-0.176cm" style:auto-text-indent="false"/>
      <style:text-properties fo:font-size="13pt" style:letter-kerning="true" style:font-size-asian="13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List_20_Paragraph" style:display-name="List Paragraph" style:family="paragraph" style:parent-style-name="Standard">
      <style:paragraph-properties fo:margin-left="0.847cm" fo:margin-right="0.088cm" fo:text-indent="0cm" style:auto-text-indent="false"/>
    </style:style>
    <style:style style:name="HTML_20_位址" style:display-name="HTML 位址" style:family="paragraph" style:parent-style-name="Standard">
      <style:text-properties fo:font-style="italic" style:font-style-asian="italic" style:font-style-complex="italic"/>
    </style:style>
    <style:style style:name="內文_20__28_Web_29_" style:display-name="內文 (Web)" style:family="paragraph" style:parent-style-name="Standard">
      <style:text-properties style:font-name="Times New Roman" fo:font-family="'Times New Roman'" style:font-family-generic="roman" style:font-pitch="variable"/>
    </style:style>
    <style:style style:name="Text_20_body_20_indent" style:display-name="Text body indent" style:family="paragraph" style:parent-style-name="Standard" style:class="text">
      <style:paragraph-properties fo:margin-left="0.847cm" fo:margin-right="0.088cm" fo:text-indent="0cm" style:auto-text-indent="false"/>
    </style:style>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margin-left="0.088cm" fo:margin-right="0.088cm" fo:orphans="0" fo:widows="0" fo:text-indent="0cm" style:auto-text-indent="false"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088cm" fo:margin-right="0.088cm" fo:margin-top="0cm" fo:margin-bottom="0.212cm" loext:contextual-spacing="false" fo:line-height="0.564cm" fo:text-indent="0.37cm" style:auto-text-indent="false"/>
      <style:text-properties style:font-name="標楷體" fo:font-family="標楷體" style:font-family-generic="script" fo:font-size="12pt" style:font-size-asian="12pt" style:font-size-complex="12pt"/>
    </style:style>
    <style:style style:name="本文縮排" style:family="paragraph" style:parent-style-name="Standard">
      <style:paragraph-properties fo:margin-left="0.847cm" fo:margin-right="0.088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088cm" fo:text-indent="0.37cm" style:auto-text-indent="false"/>
    </style:style>
    <style:style style:name="本文縮排_20_2" style:display-name="本文縮排 2" style:family="paragraph" style:parent-style-name="Standard">
      <style:paragraph-properties fo:margin-left="0.847cm" fo:margin-right="0.088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088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paragraph-properties fo:margin-left="0cm" fo:margin-right="0.088cm" fo:text-indent="0cm" style:auto-text-indent="false"/>
    </style:style>
    <style:style style:name="Contents_20_2" style:display-name="Contents 2" style:family="paragraph" style:parent-style-name="Standard" style:next-style-name="Standard" style:class="index">
      <style:paragraph-properties fo:margin-left="0.847cm" fo:margin-right="0.088cm" fo:text-indent="0cm" style:auto-text-indent="false"/>
    </style:style>
    <style:style style:name="Contents_20_3" style:display-name="Contents 3" style:family="paragraph" style:parent-style-name="Standard" style:next-style-name="Standard" style:class="index">
      <style:paragraph-properties fo:margin-left="1.693cm" fo:margin-right="0.088cm" fo:text-indent="0cm" style:auto-text-indent="false"/>
    </style:style>
    <style:style style:name="Contents_20_4" style:display-name="Contents 4" style:family="paragraph" style:parent-style-name="Standard" style:next-style-name="Standard" style:class="index">
      <style:paragraph-properties fo:margin-left="2.54cm" fo:margin-right="0.088cm" fo:text-indent="0cm" style:auto-text-indent="false"/>
    </style:style>
    <style:style style:name="Contents_20_5" style:display-name="Contents 5" style:family="paragraph" style:parent-style-name="Standard" style:next-style-name="Standard" style:class="index">
      <style:paragraph-properties fo:margin-left="3.387cm" fo:margin-right="0.088cm" fo:text-indent="0cm" style:auto-text-indent="false"/>
    </style:style>
    <style:style style:name="Contents_20_6" style:display-name="Contents 6" style:family="paragraph" style:parent-style-name="Standard" style:next-style-name="Standard" style:class="index">
      <style:paragraph-properties fo:margin-left="4.233cm" fo:margin-right="0.088cm" fo:text-indent="0cm" style:auto-text-indent="false"/>
    </style:style>
    <style:style style:name="Contents_20_7" style:display-name="Contents 7" style:family="paragraph" style:parent-style-name="Standard" style:next-style-name="Standard" style:class="index">
      <style:paragraph-properties fo:margin-left="5.08cm" fo:margin-right="0.088cm" fo:text-indent="0cm" style:auto-text-indent="false"/>
    </style:style>
    <style:style style:name="Contents_20_8" style:display-name="Contents 8" style:family="paragraph" style:parent-style-name="Standard" style:next-style-name="Standard" style:class="index">
      <style:paragraph-properties fo:margin-left="5.927cm" fo:margin-right="0.088cm" fo:text-indent="0cm" style:auto-text-indent="false"/>
    </style:style>
    <style:style style:name="Contents_20_9" style:display-name="Contents 9" style:family="paragraph" style:parent-style-name="Standard" style:next-style-name="Standard" style:class="index">
      <style:paragraph-properties fo:margin-left="6.773cm" fo:margin-right="0.088cm" fo:text-indent="0cm" style:auto-text-indent="false"/>
    </style:style>
    <style:style style:name="Addressee" style:family="paragraph" style:parent-style-name="Standard" style:class="extra">
      <style:paragraph-properties fo:margin-left="0.176cm" fo:margin-right="0.088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088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cm" fo:margin-right="0.088cm" fo:text-indent="0cm" style:auto-text-indent="false"/>
    </style:style>
    <style:style style:name="Index_20_2" style:display-name="Index 2" style:family="paragraph" style:parent-style-name="Standard" style:next-style-name="Standard" style:class="index">
      <style:paragraph-properties fo:margin-left="0.353cm" fo:margin-right="0.088cm" fo:text-indent="0cm" style:auto-text-indent="false"/>
    </style:style>
    <style:style style:name="Index_20_3" style:display-name="Index 3" style:family="paragraph" style:parent-style-name="Standard" style:next-style-name="Standard" style:class="index">
      <style:paragraph-properties fo:margin-left="0.706cm" fo:margin-right="0.088cm" fo:text-indent="0cm" style:auto-text-indent="false"/>
    </style:style>
    <style:style style:name="索引_20_4" style:display-name="索引 4" style:family="paragraph" style:parent-style-name="Standard" style:next-style-name="Standard">
      <style:paragraph-properties fo:margin-left="1.058cm" fo:margin-right="0.088cm" fo:text-indent="0cm" style:auto-text-indent="false"/>
    </style:style>
    <style:style style:name="索引_20_5" style:display-name="索引 5" style:family="paragraph" style:parent-style-name="Standard" style:next-style-name="Standard">
      <style:paragraph-properties fo:margin-left="1.411cm" fo:margin-right="0.088cm" fo:text-indent="0cm" style:auto-text-indent="false"/>
    </style:style>
    <style:style style:name="索引_20_6" style:display-name="索引 6" style:family="paragraph" style:parent-style-name="Standard" style:next-style-name="Standard">
      <style:paragraph-properties fo:margin-left="1.764cm" fo:margin-right="0.088cm" fo:text-indent="0cm" style:auto-text-indent="false"/>
    </style:style>
    <style:style style:name="索引_20_7" style:display-name="索引 7" style:family="paragraph" style:parent-style-name="Standard" style:next-style-name="Standard">
      <style:paragraph-properties fo:margin-left="2.117cm" fo:margin-right="0.088cm" fo:text-indent="0cm" style:auto-text-indent="false"/>
    </style:style>
    <style:style style:name="索引_20_8" style:display-name="索引 8" style:family="paragraph" style:parent-style-name="Standard" style:next-style-name="Standard">
      <style:paragraph-properties fo:margin-left="2.469cm" fo:margin-right="0.088cm" fo:text-indent="0cm" style:auto-text-indent="false"/>
    </style:style>
    <style:style style:name="索引_20_9" style:display-name="索引 9" style:family="paragraph" style:parent-style-name="Standard" style:next-style-name="Standard">
      <style:paragraph-properties fo:margin-left="2.822cm" fo:margin-right="0.088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訊息欄位名稱" style:family="paragraph" style:parent-style-name="Standard">
      <style:paragraph-properties fo:margin-left="1.905cm" fo:margin-right="0.088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name-asian="新細明體1" style:font-family-asian="新細明體, PMingLiU" style:font-family-generic-asian="roman" style:font-pitch-asian="variable" style:font-style-asian="italic" style:font-name-complex="Arial" style:font-family-complex="Arial" style:font-family-generic-complex="swiss" style:font-pitch-complex="variable"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088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088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088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088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088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088cm" fo:text-indent="-0.353cm" style:auto-text-indent="false"/>
    </style:style>
    <style:style style:name="清單_20_3" style:display-name="清單 3" style:family="paragraph" style:parent-style-name="Standard">
      <style:paragraph-properties fo:margin-left="0.176cm" fo:margin-right="0.088cm" fo:text-indent="-0.353cm" style:auto-text-indent="false"/>
    </style:style>
    <style:style style:name="清單_20_4" style:display-name="清單 4" style:family="paragraph" style:parent-style-name="Standard">
      <style:paragraph-properties fo:margin-left="0.176cm" fo:margin-right="0.088cm" fo:text-indent="-0.353cm" style:auto-text-indent="false"/>
    </style:style>
    <style:style style:name="清單_20_5" style:display-name="清單 5" style:family="paragraph" style:parent-style-name="Standard">
      <style:paragraph-properties fo:margin-left="0.176cm" fo:margin-right="0.088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fo:text-align="start" style:justify-single-word="false"/>
    </style:style>
    <style:style style:name="結語" style:family="paragraph" style:parent-style-name="Standard">
      <style:paragraph-properties fo:margin-left="0.176cm" fo:margin-right="0.088cm" fo:text-indent="0cm" style:auto-text-indent="false"/>
    </style:style>
    <style:style style:name="Footnote" style:family="paragraph" style:parent-style-name="Standard" style:class="extra">
      <style:paragraph-properties fo:text-align="start" style:justify-single-word="false"/>
      <style:text-properties fo:font-size="10pt" style:font-size-asian="10pt" style:font-size-complex="10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0cm" fo:margin-right="0.088cm" fo:text-indent="-0.353cm" style:auto-text-indent="false"/>
    </style:style>
    <style:style style:name="標號" style:family="paragraph" style:parent-style-name="Standard" style:next-style-name="Standard">
      <style:text-properties fo:font-size="10pt" style:font-size-asian="10pt" style:font-size-complex="10pt"/>
    </style:style>
    <style:style style:name="Signature" style:family="paragraph" style:parent-style-name="Standard" style:class="text">
      <style:paragraph-properties fo:margin-left="0.176cm" fo:margin-right="0.088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87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8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7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2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1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9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81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Footer">
      <style:paragraph-properties fo:margin-left="0.212cm" fo:margin-right="0.212cm" fo:text-indent="0cm" style:auto-text-indent="false"/>
    </style:style>
    <style:page-layout style:name="Mpm1" style:page-usage="mirrored">
      <style:page-layout-properties fo:page-width="21.001cm" fo:page-height="29.7cm" style:num-format="1" style:print-orientation="portrait" fo:margin-top="1.101cm" fo:margin-bottom="1.101cm" fo:margin-left="1.75cm" fo:margin-right="1.75cm" style:writing-mode="lr-tb" style:layout-grid-color="#c0c0c0" style:layout-grid-lines="43"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6-02-19T17:54:00</meta:creation-date>
    <dc:creator>SIN</dc:creator>
    <dc:date>2016-05-03T15:02:00</dc:date>
    <meta:print-date>2016-04-26T19:42:00</meta:print-date>
    <meta:editing-cycles>18</meta:editing-cycles>
    <meta:editing-duration>PT31M</meta:editing-duration>
    <meta:document-statistic meta:table-count="1" meta:image-count="0" meta:object-count="0" meta:page-count="9" meta:paragraph-count="132" meta:word-count="7685" meta:character-count="8091" meta:non-whitespace-character-count="8058"/>
    <meta:generator>LibreOffice/5.1.2.2$Windows_x86 LibreOffice_project/d3bf12ecb743fc0d20e0be0c58ca359301eb705f</meta:generator>
  </office:meta>
</office:document-meta>
</file>