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3cm" table:align="center" style:writing-mode="lr-tb"/>
    </style:style>
    <style:style style:name="表格1.A" style:family="table-column">
      <style:table-column-properties style:column-width="4.655cm"/>
    </style:style>
    <style:style style:name="表格1.B" style:family="table-column">
      <style:table-column-properties style:column-width="12.638cm"/>
    </style:style>
    <style:style style:name="表格1.1" style:family="table-row">
      <style:table-row-properties style:min-row-height="1.034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3.614cm" fo:keep-together="auto"/>
    </style:style>
    <style:style style:name="表格1.A2" style:family="table-cell">
      <style:table-cell-properties style:vertical-align="top" fo:padding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_28__20_一_29_">
      <style:paragraph-properties fo:margin-left="0cm" fo:margin-right="0cm" fo:line-height="0.564cm" fo:text-align="justify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2" style:family="paragraph" style:parent-style-name="_28__20_一_29_">
      <style:paragraph-properties fo:margin-left="0cm" fo:margin-right="0cm" fo:line-height="0.564cm" fo:text-align="justify" style:justify-single-word="false" fo:text-indent="0cm" style:auto-text-indent="false"/>
      <style:text-properties fo:font-size="12pt" fo:font-weight="bold" style:font-size-asian="12pt" style:font-weight-asian="bold" style:font-name-complex="標楷體" style:font-size-complex="12pt"/>
    </style:style>
    <style:style style:name="P3" style:family="paragraph" style:parent-style-name="_28__20_一_29_">
      <style:paragraph-properties fo:margin-left="0.847cm" fo:margin-right="0cm" fo:line-height="0.564cm" fo:text-align="justify" style:justify-single-word="false" fo:text-indent="-0.847cm" style:auto-text-indent="false"/>
    </style:style>
    <style:style style:name="P4" style:family="paragraph" style:parent-style-name="_28__20_一_29_">
      <style:paragraph-properties fo:margin-left="1.388cm" fo:margin-right="0.229cm" fo:line-height="0.564cm" fo:text-align="justify" style:justify-single-word="false" fo:text-indent="-0.93cm" style:auto-text-indent="false"/>
    </style:style>
    <style:style style:name="P5" style:family="paragraph" style:parent-style-name="_28__20_一_29_">
      <style:paragraph-properties fo:margin-left="1.388cm" fo:margin-right="0.229cm" fo:line-height="0.564cm" fo:text-align="justify" style:justify-single-word="false" fo:text-indent="-0.93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_28__20_一_29_">
      <style:paragraph-properties fo:margin-left="1.388cm" fo:margin-right="0.229cm" fo:line-height="0.564cm" fo:text-align="justify" style:justify-single-word="false" fo:text-indent="-0.93cm" style:auto-text-indent="false"/>
      <style:text-properties fo:font-size="12pt" style:font-size-asian="12pt" style:font-name-complex="標楷體" style:font-size-complex="12pt"/>
    </style:style>
    <style:style style:name="P7" style:family="paragraph" style:parent-style-name="_28__20_一_29_">
      <style:paragraph-properties fo:margin-left="1.388cm" fo:margin-right="0.229cm" fo:line-height="0.564cm" fo:text-align="justify" style:justify-single-word="false" fo:text-indent="-0.93cm" style:auto-text-indent="false"/>
      <style:text-properties fo:font-size="12pt" style:font-size-asian="12pt" style:font-name-complex="標楷體" style:font-size-complex="12pt"/>
    </style:style>
    <style:style style:name="P8" style:family="paragraph" style:parent-style-name="_28__20_一_29_">
      <style:paragraph-properties fo:margin-left="1.388cm" fo:margin-right="0.229cm" fo:line-height="0.564cm" fo:text-align="justify" style:justify-single-word="false" fo:text-indent="-0.93cm" style:auto-text-indent="false"/>
      <style:text-properties fo:font-size="12pt" style:letter-kerning="true" style:font-size-asian="12pt" style:font-name-complex="標楷體" style:font-size-complex="12pt"/>
    </style:style>
    <style:style style:name="P9" style:family="paragraph" style:parent-style-name="_28__20_一_29_">
      <style:paragraph-properties fo:margin-left="0.148cm" fo:margin-right="0cm" fo:line-height="0.564cm" fo:text-align="justify" style:justify-single-word="false" fo:text-indent="-0.148cm" style:auto-text-indent="false"/>
      <style:text-properties fo:font-size="12pt" style:letter-kerning="true" style:font-size-asian="12pt" style:font-name-complex="標楷體" style:font-size-complex="12pt"/>
    </style:style>
    <style:style style:name="P10" style:family="paragraph" style:parent-style-name="_28__20_一_29_">
      <style:paragraph-properties fo:margin-left="0.148cm" fo:margin-right="0cm" fo:line-height="0.564cm" fo:text-align="justify" style:justify-single-word="false" fo:text-indent="-0.148cm" style:auto-text-indent="false"/>
      <style:text-properties style:font-name="Times New Roman" fo:font-size="12pt" style:letter-kerning="true" style:font-size-asian="12pt" style:font-size-complex="12pt"/>
    </style:style>
    <style:style style:name="P11" style:family="paragraph" style:parent-style-name="_28__20_一_29_">
      <style:paragraph-properties fo:margin-left="0.148cm" fo:margin-right="0cm" fo:line-height="0.564cm" fo:text-align="justify" style:justify-single-word="false" fo:text-indent="-0.148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表左">
      <style:paragraph-properties fo:margin-left="1.388cm" fo:margin-right="0.229cm" fo:line-height="0.564cm" fo:text-indent="-0.93cm" style:auto-text-indent="false" style:snap-to-layout-gri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fo:font-size="14pt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Times New Roman"/>
    </style:style>
    <style:style style:name="P16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494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.138cm" fo:margin-right="0.138cm" fo:line-height="0.564cm" fo:text-indent="0cm" style:auto-text-indent="false"/>
      <style:text-properties style:font-name="Times New Roman" fo:font-size="12pt" style:letter-kerning="true" style:font-size-asian="12pt" style:font-name-complex="標楷體" style:font-size-complex="12pt"/>
    </style:style>
    <style:style style:name="P18" style:family="paragraph" style:parent-style-name="Standard">
      <style:paragraph-properties fo:margin-left="0.847cm" fo:margin-right="0cm" fo:line-height="100%" fo:text-indent="-0.847cm" style:auto-text-indent="false"/>
    </style:style>
    <style:style style:name="P19" style:family="paragraph" style:parent-style-name="Standard">
      <style:paragraph-properties fo:margin-left="1.305cm" fo:margin-right="0.229cm" fo:line-height="0.564cm" fo:text-indent="-0.847cm" style:auto-text-indent="false"/>
    </style:style>
    <style:style style:name="P20" style:family="paragraph" style:parent-style-name="Standard">
      <style:paragraph-properties fo:margin-left="1.695cm" fo:margin-right="0cm" fo:line-height="0.564cm" fo:text-indent="-0.847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1.695cm" fo:margin-right="0cm" fo:line-height="0.564cm" fo:text-indent="-0.847cm" style:auto-text-indent="false"/>
      <style:text-properties style:font-name="Times New Roman" fo:font-size="12pt" style:font-size-asian="12pt"/>
    </style:style>
    <style:style style:name="P22" style:family="paragraph" style:parent-style-name="Standard">
      <style:paragraph-properties fo:margin-left="0.984cm" fo:margin-right="0.138cm" fo:line-height="0.564cm" fo:text-indent="-0.847cm" style:auto-text-indent="false"/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.653cm" fo:margin-right="0.229cm" fo:line-height="0.564cm" fo:text-indent="-0.423cm" style:auto-text-indent="false"/>
    </style:style>
    <style:style style:name="P24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font-size-asian="12pt" style:font-name-complex="標楷體"/>
    </style:style>
    <style:style style:name="P25" style:family="paragraph" style:parent-style-name="Standard">
      <style:paragraph-properties fo:margin-left="0.653cm" fo:margin-right="0.229cm" fo:line-height="0.564cm" fo:text-indent="-0.423cm" style:auto-text-indent="false"/>
      <style:text-properties style:font-name="Times New Roman" fo:font-size="12pt" style:font-size-asian="12pt" style:font-name-complex="標楷體"/>
    </style:style>
    <style:style style:name="P26" style:family="paragraph" style:parent-style-name="Standard">
      <style:paragraph-properties fo:margin-left="0.639cm" fo:margin-right="0.229cm" fo:line-height="0.564cm" fo:text-indent="-0.409cm" style:auto-text-indent="false"/>
    </style:style>
    <style:style style:name="P27" style:family="paragraph" style:parent-style-name="Standard">
      <style:paragraph-properties fo:margin-left="0.649cm" fo:margin-right="0.229cm" fo:line-height="0.564cm" fo:text-indent="-0.42cm" style:auto-text-indent="false"/>
      <style:text-properties fo:font-size="12pt" style:font-size-asian="12pt" style:font-name-complex="標楷體"/>
    </style:style>
    <style:style style:name="P28" style:family="paragraph" style:parent-style-name="Standard">
      <style:paragraph-properties fo:margin-left="0.649cm" fo:margin-right="0.229cm" fo:line-height="0.564cm" fo:text-indent="-0.42cm" style:auto-text-indent="false"/>
      <style:text-properties fo:font-size="12pt" style:font-size-asian="12pt" style:font-name-complex="標楷體"/>
    </style:style>
    <style:style style:name="P29" style:family="paragraph" style:parent-style-name="Standard">
      <style:paragraph-properties fo:margin-left="0.649cm" fo:margin-right="0.229cm" fo:line-height="0.564cm" fo:text-indent="-0.42cm" style:auto-text-indent="false"/>
      <style:text-properties fo:font-size="12pt" style:font-size-asian="12pt" style:font-name-complex="標楷體" style:font-size-complex="14pt"/>
    </style:style>
    <style:style style:name="P30" style:family="paragraph" style:parent-style-name="Standard">
      <style:paragraph-properties fo:margin-left="0.649cm" fo:margin-right="0.229cm" fo:line-height="0.564cm" fo:text-indent="-0.42cm" style:auto-text-indent="false"/>
      <style:text-properties fo:font-size="11pt" style:font-size-asian="11pt" style:font-name-complex="標楷體"/>
    </style:style>
    <style:style style:name="P31" style:family="paragraph" style:parent-style-name="Standard">
      <style:paragraph-properties fo:margin-left="0.229cm" fo:margin-right="0.229cm" fo:line-height="0.564cm" fo:text-indent="0cm" style:auto-text-indent="false"/>
    </style:style>
    <style:style style:name="T1" style:family="text">
      <style:text-properties fo:color="#000000" fo:font-size="20pt" fo:font-weight="bold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fo:font-size="20pt" fo:font-weight="bold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fo:font-size="14pt" style:font-size-asian="14pt" style:font-name-complex="標楷體"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4pt"/>
    </style:style>
    <style:style style:name="T7" style:family="text">
      <style:text-properties fo:font-size="12pt" style:font-size-asian="12pt" style:font-size-complex="14pt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font-size="12pt" style:font-size-asian="12pt" style:font-name-complex="標楷體" style:font-size-complex="12pt"/>
    </style:style>
    <style:style style:name="T10" style:family="text">
      <style:text-properties fo:font-size="12pt" style:font-size-asian="12pt" style:font-name-complex="標楷體" style:font-size-complex="12pt"/>
    </style:style>
    <style:style style:name="T11" style:family="text">
      <style:text-properties fo:font-size="12pt" style:font-size-asian="12pt" style:font-name-complex="標楷體" style:font-weight-complex="bold"/>
    </style:style>
    <style:style style:name="T12" style:family="text">
      <style:text-properties fo:font-size="12pt" style:font-size-asian="12pt" style:font-name-complex="標楷體" style:font-weight-complex="bold"/>
    </style:style>
    <style:style style:name="T13" style:family="text">
      <style:text-properties fo:font-size="12pt" style:font-size-asian="12pt" style:font-name-complex="標楷體"/>
    </style:style>
    <style:style style:name="T14" style:family="text">
      <style:text-properties fo:font-size="12pt" style:font-size-asian="12pt" style:font-name-complex="標楷體" fo:background-color="#ffff00"/>
    </style:style>
    <style:style style:name="T15" style:family="text">
      <style:text-properties fo:font-size="12pt" style:font-size-asian="12pt" style:font-name-complex="標楷體" style:font-size-complex="14pt"/>
    </style:style>
    <style:style style:name="T16" style:family="text">
      <style:text-properties fo:font-size="12pt" style:font-size-asian="12pt" style:font-name-complex="標楷體" style:font-size-complex="16pt"/>
    </style:style>
    <style:style style:name="T17" style:family="text">
      <style:text-properties fo:font-size="12pt" style:font-size-asian="12pt" style:font-name-complex="Arial2"/>
    </style:style>
    <style:style style:name="T18" style:family="text">
      <style:text-properties fo:font-size="12pt" fo:font-weight="bold" style:font-size-asian="12pt" style:font-weight-asian="bold" style:font-name-complex="標楷體" style:font-size-complex="12pt"/>
    </style:style>
    <style:style style:name="T19" style:family="text">
      <style:text-properties fo:font-size="12pt" style:letter-kerning="true" style:font-size-asian="12pt" style:font-name-complex="標楷體"/>
    </style:style>
    <style:style style:name="T20" style:family="text">
      <style:text-properties fo:font-size="12pt" style:letter-kerning="true" style:font-size-asian="12pt" style:font-name-complex="標楷體"/>
    </style:style>
    <style:style style:name="T21" style:family="text">
      <style:text-properties fo:font-size="12pt" style:letter-kerning="true" style:font-size-asian="12pt" style:font-name-complex="新細明體1"/>
    </style:style>
    <style:style style:name="T22" style:family="text">
      <style:text-properties fo:font-size="12pt" fo:letter-spacing="-0.007cm" style:font-size-asian="12pt" style:font-name-complex="標楷體"/>
    </style:style>
    <style:style style:name="T23" style:family="text">
      <style:text-properties fo:font-size="12pt" fo:letter-spacing="-0.007cm" style:font-size-asian="12pt" style:font-name-complex="標楷體"/>
    </style:style>
    <style:style style:name="T24" style:family="text">
      <style:text-properties fo:font-size="12pt" fo:letter-spacing="-0.007cm" style:font-size-asian="12pt" style:font-name-complex="標楷體" style:font-weight-complex="bold"/>
    </style:style>
    <style:style style:name="T25" style:family="text">
      <style:text-properties fo:font-size="12pt" fo:letter-spacing="-0.011cm" style:letter-kerning="true" style:font-size-asian="12pt" style:font-name-complex="新細明體1"/>
    </style:style>
    <style:style style:name="T26" style:family="text">
      <style:text-properties fo:font-size="12pt" fo:language="zh" fo:country="TW" style:letter-kerning="true" style:font-size-asian="12pt" style:font-name-complex="標楷體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/>
    </style:style>
    <style:style style:name="T32" style:family="text">
      <style:text-properties style:font-name="Times New Roman" fo:font-size="12pt" style:letter-kerning="true" style:font-size-asian="12pt" style:font-size-complex="12pt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華康楷書體W7" fo:font-size="12pt" fo:font-weight="bold" style:font-name-asian="華康楷書體W7" style:font-size-asian="12pt" style:font-weight-asian="bold" style:font-name-complex="華康楷書體W7"/>
    </style:style>
    <style:style style:name="T35" style:family="text">
      <style:text-properties style:font-name="華康楷書體W7" fo:font-size="12pt" fo:font-weight="bold" style:font-name-asian="華康楷書體W7" style:font-size-asian="12pt" style:font-weight-asian="bold" style:font-name-complex="華康楷書體W7"/>
    </style:style>
    <style:style style:name="T36" style:family="text">
      <style:text-properties style:font-name="標楷體" fo:font-size="12pt" style:font-name-asian="標楷體" style:font-size-asian="12pt" style:font-name-complex="標楷體"/>
    </style:style>
    <style:style style:name="T37" style:family="text">
      <style:text-properties style:font-name="標楷體" fo:font-size="12pt" style:font-name-asian="標楷體" style:font-size-asian="12pt" style:font-name-complex="標楷體"/>
    </style:style>
    <style:style style:name="T3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政府政風處10</text:span><text:span text:style-name="T1">4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4">重要施政項目</text:p>
            </table:table-cell>
            <table:table-cell table:style-name="表格1.B1" office:value-type="string">
              <text:p text:style-name="P13"><text:span text:style-name="T4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8"><text:span text:style-name="T34">壹</text:span><text:span text:style-name="T34">、預防貪瀆</text:span></text:p>
            <text:p text:style-name="P19"><text:span text:style-name="T27">一、</text:span><text:span text:style-name="T5">建立內控複核機制，促進透明興利，展現預警功能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2"><text:span text:style-name="T36">二、</text:span><text:span text:style-name="T36">落實財產申報制度，貫徹利益衝突迴避，提升公務員廉潔透明指標</text:span></text:p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31">貳、公務機密維護及預防危害或破壞事件</text:span></text:p>
            <text:p text:style-name="P4"><text:span text:style-name="T29">一、</text:span><text:span text:style-name="T6">強化機密維護宣導及檢查，落實機密維護作為；提升自主管理思</text:span><text:soft-page-break/><text:span text:style-name="T6">維，</text:span><text:span text:style-name="T6">防杜洩密情事</text:span><text:span text:style-name="T6">發生</text:span></text:p>
            <text:p text:style-name="P5"/>
            <text:p text:style-name="P4"><text:span text:style-name="T32">二、</text:span><text:span text:style-name="T6">結合機關行政資源，強化維護會報功能，完善機關設備及人員安全；預防危害事件發生，建立安全辦公環境，提供市民優質服務</text:span></text:p>
            <text:p text:style-name="P10"/>
            <text:p text:style-name="P11">參、政風調查</text:p>
            <text:p text:style-name="P6">一、鼓勵檢舉貪瀆不法，縝密辦理政風查處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9">二、加強業務查察，</text:span><text:span text:style-name="T9">貫徹行政肅貪作為</text:span><text:span text:style-name="T9">，有效導正行政違失</text:span></text:p>
            <text:p text:style-name="P8"/>
            <text:p text:style-name="P9"/>
            <text:p text:style-name="P9"/>
            <text:p text:style-name="P17"/>
          </table:table-cell>
          <table:table-cell table:style-name="表格1.B2" office:value-type="string">
            <text:p text:style-name="P22"/>
            <text:p text:style-name="P23"><text:span text:style-name="T8">1.</text:span><text:span text:style-name="T11">為整合廉能施政作為，</text:span><text:span text:style-name="T22">定期</text:span><text:span text:style-name="T22">召開本府廉政會報並督促所屬各機關召開廉政會報計</text:span><text:span text:style-name="T22">122</text:span><text:span text:style-name="T22">機關次，</text:span><text:span text:style-name="T11">各次會議就稽核結果策進</text:span><text:span text:style-name="T8">或具興革成效業務提出專題報告</text:span><text:span text:style-name="T11">，</text:span><text:span text:style-name="T8">並據以研提「推動本市建築物安全系列作為」、「交通違規舉發行政透明措施」、「消防器材採購驗收審查表作法」等</text:span><text:span text:style-name="T11">提案</text:span><text:span text:style-name="T11">計</text:span><text:span text:style-name="T11">400</text:span><text:span text:style-name="T11">案次</text:span><text:span text:style-name="T8">，透過會報平台</text:span><text:span text:style-name="T11">充分溝通討論，</text:span><text:span text:style-name="T8">並落實管考事項後續追蹤</text:span><text:span text:style-name="T11">，提升機關施政效能</text:span><text:span text:style-name="T11">。</text:span></text:p>
            <text:p text:style-name="P23"><text:span text:style-name="T8">2.</text:span><text:span text:style-name="T8">強化機關內控自檢機能，</text:span><text:span text:style-name="T11">規劃辦理「輪船公司採購暨票務管理業務」、「建物建照及使照核發業務」、「低收入戶老人安置補助業務」等專案稽核</text:span><text:span text:style-name="T8">計29案次，</text:span><text:span text:style-name="T11">協助機關就管理制度層面檢討「票劵販售作業」，</text:span><text:span text:style-name="T8">增修「竣工查驗作業重點」及查驗紀錄表，並修訂安置補助計畫，明確補助費核算標準等，</text:span><text:span text:style-name="T19">健全機關作業</text:span><text:span text:style-name="T19">及管考</text:span><text:span text:style-name="T19">機制</text:span><text:span text:style-name="T11">，發揮防弊成效。</text:span></text:p>
            <text:p text:style-name="P23"><text:span text:style-name="T8">3.</text:span><text:span text:style-name="T8">辦理「</text:span><text:span text:style-name="T8">建立地方警政廉能策略</text:span><text:span text:style-name="T8">」</text:span><text:span text:style-name="T8">、「地政廉能躍升問卷調查」</text:span><text:span text:style-name="T8">等廉政研究計4案次，</text:span><text:span text:style-name="T8">透過外部意見</text:span><text:span text:style-name="T8">訪查，</text:span><text:span text:style-name="T8">系統性蒐集資料，條理剖析業務癥結，研提興利措施，型塑優質行政。</text:span><text:span text:style-name="T19"> </text:span></text:p>
            <text:p text:style-name="P23"><text:span text:style-name="T19">4.</text:span><text:span text:style-name="T8">強化</text:span><text:span text:style-name="T8">風險</text:span><text:span text:style-name="T22">預警</text:span><text:span text:style-name="T8">，</text:span><text:span text:style-name="T19">督導所屬</text:span><text:span text:style-name="T19">政風機構運用</text:span><text:span text:style-name="T22">採購監辦、</text:span><text:span text:style-name="T19">會辦</text:span><text:span text:style-name="T8">公文或受理民情反映</text:span><text:span text:style-name="T19">等過程，針對</text:span><text:span text:style-name="T19">潛存</text:span><text:span text:style-name="T19">違失</text:span><text:span text:style-name="T19">風險提出導正興革</text:span><text:span text:style-name="T19">計</text:span><text:span text:style-name="T8">125</text:span><text:span text:style-name="T8">案次，</text:span><text:span text:style-name="T8">有效撙節公帑新台幣13,125,382元，並協助訂定異議複丈處理標準作業程序、工程剩餘土石方處理、底價提醒機制等作業規定或防弊措施，嚴謹行政作業品質。</text:span></text:p>
            <text:p text:style-name="P23"><text:span text:style-name="T8">5.</text:span><text:span text:style-name="T22">落實</text:span><text:span text:style-name="T22">採購</text:span><text:span text:style-name="T22">程序監辦</text:span><text:span text:style-name="T22">作業</text:span><text:span text:style-name="T22">，</text:span><text:span text:style-name="T22">本府各機關政風機構</text:span><text:span text:style-name="T19">實地監辦</text:span><text:span text:style-name="T19">採購案件計1</text:span><text:span text:style-name="T19">,</text:span><text:span text:style-name="T19">717</text:span><text:span text:style-name="T19">件</text:span><text:span text:style-name="T19">、</text:span><text:span text:style-name="T19">書面監辦</text:span><text:span text:style-name="T19">2</text:span><text:span text:style-name="T19">,</text:span><text:span text:style-name="T19">751</text:span><text:span text:style-name="T19">件</text:span><text:span text:style-name="T22">，並就</text:span><text:span text:style-name="T22">監辦</text:span><text:span text:style-name="T22">過程</text:span><text:span text:style-name="T22">發掘缺失事項，</text:span><text:span text:style-name="T11">均適時導正預防，確保採購程序合法</text:span><text:span text:style-name="T8">；另協助機關辦理採購案件寄領標單</text:span><text:span text:style-name="T25">1,530件</text:span><text:span text:style-name="T8">、開標及評選作業錄音錄影</text:span><text:span text:style-name="T21">752件</text:span><text:span text:style-name="T8">，以及保管底價封152件，有效強化採購防弊作為。</text:span></text:p>
            <text:p text:style-name="P23"><text:span text:style-name="T8">6.加強採購資訊分析比對</text:span><text:span text:style-name="T8">，</text:span><text:span text:style-name="T22">綜整本府各機關103</text:span><text:span text:style-name="T8">年逾公告金額十分之一以上採購案件計7,821件，運用政府電子採購網</text:span><text:span text:style-name="T8">，就工程、財物及勞務採購前</text:span><text:span text:style-name="T11">5名得標廠商承攬案件篩選異常案件，並擇定廠商提出異議、申訴或檢舉之採購案，辦理專案稽核計192案，</text:span><text:span text:style-name="T22">防制採購弊端。</text:span></text:p>
            <text:p text:style-name="P26"><text:span text:style-name="T22">7.</text:span><text:span text:style-name="T8">擇定建築物安全議題，</text:span><text:span text:style-name="T22">督導所屬協助機關建置「營業場所公共安全檢查資訊網」</text:span><text:span text:style-name="T8">，</text:span><text:span text:style-name="T17">提供</text:span><text:span text:style-name="T22">營利場所之商業登記、電子遊戲場業級別證資料，以及建築物</text:span><text:span text:style-name="T8">公共</text:span><text:span text:style-name="T22">安全、消防安全設備檢查等稽查結果及改善情形之線上查詢服務，</text:span><text:span text:style-name="T24">推展行政公開資訊透明</text:span><text:span text:style-name="T22">，</text:span><text:span text:style-name="T8">精進市政服務品質，</text:span><text:span text:style-name="T22">落實廉能治理全民參政</text:span><text:span text:style-name="T8">。</text:span></text:p>
            <text:p text:style-name="P23"><text:span text:style-name="T8">8.結合廉政志工共同關懷家園，</text:span><text:span text:style-name="T22">擇定市民關切議題規劃推動2015廉潔好厝邊-「</text:span><text:span text:style-name="T8">優質</text:span><text:span text:style-name="T22">好</text:span><text:span text:style-name="T8">公園</text:span><text:span text:style-name="T22">」及「好水社區」</text:span><text:span text:style-name="T8">廉政平臺，</text:span><text:span text:style-name="T22">透過</text:span><text:span text:style-name="T19">巡查公園維護廠商履約及加水站設置情形，發現廠商違反契約事項及</text:span><text:span text:style-name="T22">涉違反高雄市加水站衛生管理自治條例情形計125案次，經移由</text:span><text:soft-page-break/><text:span text:style-name="T22">業管單位複查後予以扣（裁）罰；</text:span><text:span text:style-name="T19">復針對公園、加水站使用者及周邊民眾共計訪查850人，藉以瞭解市民意見，</text:span><text:span text:style-name="T8">拓展廉能施政面向</text:span><text:span text:style-name="T22">。</text:span></text:p>
            <text:p text:style-name="P26"><text:span text:style-name="T22">9.</text:span><text:span text:style-name="T8">為深化本府同仁廉能素養，統籌規劃並督導所屬依上、下半年</text:span><text:span text:style-name="T8">全面舉辦</text:span><text:span text:style-name="T26">「廉政倫理規範」及「圖利與便民」法紀宣導</text:span><text:span text:style-name="T8">計317場次，共23,795人次參加；另提供多元學習管道，協助688人次運用線上學習完成廉政課程3,730門次，有效加強同仁法紀觀念，型塑優質組織文化。</text:span></text:p>
            <text:p text:style-name="P23"><text:span text:style-name="T8">10.落實推動廉政倫理事件登錄知會程序，本府各機關依「高雄市政府員工廉政倫理規範」登錄請託關說計4,122件，拒絕飲宴應酬64件，另拒收餽贈並退還財物計408件</text:span><text:span text:style-name="T11">，</text:span><text:span text:style-name="T8">藉由</text:span><text:span text:style-name="T8">登</text:span><text:span text:style-name="T11">錄建檔查考作業，</text:span><text:span text:style-name="T8">嚴謹要求同仁</text:span><text:span text:style-name="T8">依法行政，</text:span><text:span text:style-name="T8">並據以</text:span><text:span text:style-name="T8">保</text:span><text:span text:style-name="T8">障同仁權益，增進民眾之信賴。</text:span></text:p>
            <text:p text:style-name="P23"><text:span text:style-name="T8">11.</text:span><text:span text:style-name="T22">為鼓勵同仁廉潔公正執行職務，舉辦</text:span><text:span text:style-name="T11">本府104年</text:span><text:span text:style-name="T22">廉潔楷模</text:span><text:span text:style-name="T8">選拔</text:span><text:span text:style-name="T22">，計有22個機關推薦54位同仁參加</text:span><text:span text:style-name="T8">甄選</text:span><text:span text:style-name="T22">，經跨機關複審小組委員審議，提經本府廉政會報討論通過，並簽奉市長核定後，遴選</text:span><text:span text:style-name="T11">15名廉潔楷模，</text:span><text:span text:style-name="T8">除刊登本府公報外，並</text:span><text:span text:style-name="T22">運用市政會議公開頒獎表揚</text:span><text:span text:style-name="T11">，激勵再創優質廉能事蹟。</text:span></text:p>
            <text:p text:style-name="P27"/>
            <text:p text:style-name="P23"><text:span text:style-name="T8">1.</text:span><text:span text:style-name="T8">為使公職人員瞭解陽光法案制度內涵並能確實遵守，</text:span><text:span text:style-name="T8">舉辦</text:span><text:span text:style-name="T8">「高雄市政府104年公職人員財產申報暨利益衝突迴避說明會」</text:span><text:span text:style-name="T8">計</text:span><text:span text:style-name="T8">42</text:span><text:span text:style-name="T8">場次，共1,</text:span><text:span text:style-name="T8">796</text:span><text:span text:style-name="T8">人參加；</text:span><text:span text:style-name="T22">另針對初次申報及定期申報之申報義務人</text:span><text:span text:style-name="T8">提供</text:span><text:span text:style-name="T8">「</text:span><text:span text:style-name="T8">走動式桌邊服務</text:span><text:span text:style-name="T8">」，協助</text:span><text:span text:style-name="T8">安裝申報軟體</text:span><text:span text:style-name="T8">及</text:span><text:span text:style-name="T8">輔導使用財產</text:span><text:span text:style-name="T8">資料</text:span><text:span text:style-name="T8">下載服務，</text:span><text:span text:style-name="T11">積極推動鼓勵申報人利用網路申報及授權下載資料申報，減少申報錯誤情形</text:span><text:span text:style-name="T19">。</text:span></text:p>
            <text:p text:style-name="P23"><text:span text:style-name="T8">2.</text:span><text:span text:style-name="T22">針對本府各機關政風機構103年受理所屬公職人員財產申報計3,802人，依</text:span><text:span text:style-name="T22">法務部規定</text:span><text:span text:style-name="T22">14</text:span><text:span text:style-name="T22">%</text:span><text:span text:style-name="T22">比例規定公開抽出551人（含政風人員2人陳報法務部廉政署審查）辦理實質審查，</text:span><text:span text:style-name="T22">審查結果其中98人相符、321人不符情節</text:span><text:span text:style-name="T8">輕微</text:span><text:span text:style-name="T22">予以另表註記，130人進行複審作業；</text:span><text:span text:style-name="T22">復就抽出人員全面進行前後年度比對審查，</text:span><text:span text:style-name="T22">審查結果其中214人毋庸比對、278人財產增加未逾1倍、57人增加逾1倍函請申報人說明</text:span><text:span text:style-name="T22">。</text:span></text:p>
            <text:p text:style-name="P23"><text:span text:style-name="T8">3.</text:span><text:span text:style-name="T22">本府各機關政風機構</text:span><text:span text:style-name="T21">受理申請利益衝突迴避案件共計14案次，均依規定審查後備查</text:span><text:span text:style-name="T8">，確立公職人員清廉作為</text:span><text:span text:style-name="T21">；</text:span><text:span text:style-name="T8">另年度</text:span><text:span text:style-name="T8">內受理檢舉或交查疑涉違反</text:span><text:span text:style-name="T8">利益衝突迴避案件計</text:span><text:span text:style-name="T8">7</text:span><text:span text:style-name="T8">案，</text:span><text:span text:style-name="T8">經審慎查察後業分別予以澄清結案或移請法務部審議，</text:span><text:span text:style-name="T8">以促進廉能政治。</text:span></text:p>
            <text:p text:style-name="P27"/>
            <text:p text:style-name="P27"/>
            <text:p text:style-name="P27"/>
            <text:p text:style-name="P23"><text:span text:style-name="T15">1.為</text:span><text:span text:style-name="T8">杜絶機關可能洩密管道，104年度除執行維護宣導1016案外，另辦理公務機密維護檢查251案，並針對缺失研提改善建議列管追蹤，以強化公務機密維護作為，防杜洩密情事發生。</text:span></text:p>
            <text:p text:style-name="P23"><text:soft-page-break/><text:span text:style-name="T8">2.針對機關維護作為不足之處，研訂（修）定公務機密維護規定或措施10案，專案保密措施68案，有效強化公務機密安全。</text:span></text:p>
            <text:p text:style-name="P29"/>
            <text:p text:style-name="P27"/>
            <text:p text:style-name="P23"><text:span text:style-name="T8">1.為防杜危安情事發生，104年度辦理機關安全維護宣導963案，機關安全維護檢查150案，有效發揮政風興利服務之效能。</text:span></text:p>
            <text:p text:style-name="P23"><text:span text:style-name="T8">2.針對各項重大活動或節慶集會活動，協助機關辦理維護工作23案，執行首長安全維護39案，防範危害或破壞事件發生。</text:span></text:p>
            <text:p text:style-name="P23"><text:span text:style-name="T8">3.為健全安全維護機制，研訂機關預防危害或破壞事件實施計畫或措施12案次，並適時召開維護會報134次，有效強化機關安全維護措施。</text:span></text:p>
            <text:p text:style-name="P23"><text:span text:style-name="T8">4.蒐處重大危安及陳情預警情資62案，有效發揮協處功能。</text:span></text:p>
            <text:p text:style-name="P30"/>
            <text:p text:style-name="P27"/>
            <text:p text:style-name="P31"><text:span text:style-name="T8">貫徹行政院頒「國家廉政建設行動方案」肅貪工作指示，配合廉政署及檢察機關打擊貪瀆不法，透過獎勵保護檢舉制度，</text:span><text:span text:style-name="T16">暢通多元檢舉管道</text:span><text:span text:style-name="T8">，鼓勵機關員工、與機關有業務往來之廠商及民眾，踴躍舉發貪瀆不法情事，把握時效縝密查察，強化民眾肯定本府端正政風決心。全年受理民眾檢舉</text:span><text:span text:style-name="T8">583</text:span><text:span text:style-name="T8">件，其中具名檢舉</text:span><text:span text:style-name="T8">451</text:span><text:span text:style-name="T8">件，匿名檢舉1</text:span><text:span text:style-name="T8">31</text:span><text:span text:style-name="T8">件，經審慎處理後，其中辦理行政責任</text:span><text:span text:style-name="T8">2</text:span><text:span text:style-name="T8">案、行政處理</text:span><text:span text:style-name="T8">92</text:span><text:span text:style-name="T8">案、澄清結案（含列參及其他）者</text:span><text:span text:style-name="T8">142</text:span><text:span text:style-name="T8">案，餘函送權責機關參處或妥慎查處中。</text:span></text:p>
            <text:p text:style-name="P27"/>
            <text:p text:style-name="P23"><text:span text:style-name="T8">1.針對易滋弊端業務或可能妨礙興利之人員，伺機配合業務</text:span><text:span text:style-name="T8">稽核或專案清查</text:span><text:span text:style-name="T8">機會，加強重點查察，採取適當預防措施，以期防制或發掘貪瀆不法案件。</text:span></text:p>
            <text:p text:style-name="P23"><text:span text:style-name="T8">2.確實推動行政肅貪工作，要求違規、違法人員確實承擔行政責任，以機先落實防處作為，消弭機關可能衍生之貪瀆不法情事，本年度對於涉及行政違失人員，移請權責機關議處計</text:span><text:span text:style-name="T8">24</text:span><text:span text:style-name="T8">案</text:span><text:span text:style-name="T8">57</text:span><text:span text:style-name="T8">人次，其中</text:span><text:span text:style-name="T8">免職解雇2人、記大過1人、</text:span><text:span text:style-name="T8">記過</text:span><text:span text:style-name="T8">8</text:span><text:span text:style-name="T8">人，申誡</text:span><text:span text:style-name="T8">44</text:span><text:span text:style-name="T8">人，其他</text:span><text:span text:style-name="T8">2</text:span><text:span text:style-name="T8">人。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表左" style:family="paragraph" style:parent-style-name="Standard">
      <style:paragraph-properties fo:margin-left="0.055cm" fo:margin-right="0.055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2" style:display-name=" 字元 字元2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政風處104年度施政績效成果報告</dc:title>
    <meta:initial-creator>User01</meta:initial-creator>
    <meta:creation-date>2016-02-23T19:09:00</meta:creation-date>
    <dc:creator>芯羽</dc:creator>
    <dc:date>2016-04-14T19:57:00</dc:date>
    <meta:print-date>2016-01-18T10:55:00</meta:print-date>
    <meta:editing-cycles>3</meta:editing-cycles>
    <meta:editing-duration>PT7M</meta:editing-duration>
    <meta:document-statistic meta:table-count="1" meta:image-count="0" meta:object-count="0" meta:page-count="4" meta:paragraph-count="35" meta:word-count="2789" meta:character-count="2967" meta:non-whitespace-character-count="2948"/>
    <meta:generator>LibreOffice/5.1.2.2$Windows_x86 LibreOffice_project/d3bf12ecb743fc0d20e0be0c58ca359301eb705f</meta:generator>
  </office:meta>
</office:document-meta>
</file>