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外字集" svg:font-family="華康細明體外字集, Santana-BlackCondensed"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8" svg:font-family="T68, 'Arial Unicode MS'" style:font-family-generic="swiss"/>
    <style:font-face style:name="ヒラギノ角ゴ Pro W3" svg:font-family="'ヒラギノ角ゴ Pro W3',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Light" svg:font-family="'Helvetica Neue Light', Corbe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6cm" table:align="center" style:writing-mode="lr-tb"/>
    </style:style>
    <style:style style:name="表格1.A" style:family="table-column">
      <style:table-column-properties style:column-width="4.817cm"/>
    </style:style>
    <style:style style:name="表格1.B" style:family="table-column">
      <style:table-column-properties style:column-width="13.079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2.25pt solid #000000" fo:border-right="none" fo:border-top="0.75pt solid #000000" fo:border-bottom="none" style:writing-mode="lr-tb"/>
    </style:style>
    <style:style style:name="表格1.B2" style:family="table-cell">
      <style:table-cell-properties style:vertical-align="top" fo:padding="0cm" fo:border-left="0.75pt solid #000000" fo:border-right="2.25pt solid #000000" fo:border-top="0.75pt solid #000000" fo:border-bottom="none" style:writing-mode="lr-tb"/>
    </style:style>
    <style:style style:name="表格1.A3" style:family="table-cell">
      <style:table-cell-properties style:vertical-align="top" fo:padding="0cm" fo:border-left="2.25pt solid #000000" fo:border-right="none" fo:border-top="none" fo:border-bottom="none" style:writing-mode="lr-tb"/>
    </style:style>
    <style:style style:name="表格1.B3" style:family="table-cell">
      <style:table-cell-properties style:vertical-align="top" fo:padding="0cm" fo:border-left="0.75pt solid #000000" fo:border-right="2.25pt solid #000000" fo:border-top="none" fo:border-bottom="none" style:writing-mode="lr-tb"/>
    </style:style>
    <style:style style:name="表格1.13" style:family="table-row">
      <style:table-row-properties style:min-row-height="0.503cm" fo:keep-together="auto"/>
    </style:style>
    <style:style style:name="表格1.A13" style:family="table-cell">
      <style:table-cell-properties style:vertical-align="top" fo:padding="0cm" fo:border-left="2.25pt solid #000000" fo:border-right="none" fo:border-top="none" fo:border-bottom="2.25pt solid #000000" style:writing-mode="lr-tb"/>
    </style:style>
    <style:style style:name="表格1.B13" style:family="table-cell">
      <style:table-cell-properties style:vertical-align="top" fo:padding="0cm" fo:border-left="0.75pt solid #000000" fo:border-right="2.25pt solid #000000" fo:border-top="none" fo:border-bottom="2.25pt solid #000000" style:writing-mode="lr-tb"/>
    </style:style>
    <style:style style:name="P1" style:family="paragraph" style:parent-style-name="Standard">
      <style:text-properties fo:font-size="12pt" style:letter-kerning="true" style:font-size-asian="12pt" style:font-size-complex="12pt"/>
    </style:style>
    <style:style style:name="P2" style:family="paragraph" style:parent-style-name="Standard" style:master-page-name="Standard">
      <style:paragraph-properties fo:margin-left="0.092cm" fo:margin-right="0.092cm" fo:margin-top="0.318cm" fo:margin-bottom="0.318cm" loext:contextual-spacing="false" fo:line-height="0.564cm" fo:text-align="center" style:justify-single-word="false" fo:text-indent="0cm" style:auto-text-indent="false" style:page-number="1"/>
      <style:text-properties fo:font-size="20pt" fo:font-weight="bold" style:font-size-asian="20pt" style:font-weight-asian="bold" style:font-name-complex="標楷體" style:font-size-complex="20pt" style:text-scale="90%"/>
    </style:style>
    <style:style style:name="P3" style:family="paragraph" style:parent-style-name="Standard">
      <style:paragraph-properties fo:margin-left="0.092cm" fo:margin-right="0.092cm" fo:line-height="0.318cm" fo:text-indent="0cm" style:auto-text-indent="false"/>
      <style:text-properties fo:font-size="12pt" style:font-size-asian="12pt" style:font-name-complex="標楷體"/>
    </style:style>
    <style:style style:name="P4"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5" style:family="paragraph" style:parent-style-name="Standard">
      <style:paragraph-properties fo:margin-left="0.847cm" fo:margin-right="0cm" fo:line-height="100%" fo:text-indent="-0.847cm" style:auto-text-indent="false"/>
      <style:text-properties style:font-name="華康楷書體W7" fo:font-size="12pt" fo:font-weight="bold" style:font-name-asian="華康楷書體W7" style:font-size-asian="12pt" style:font-weight-asian="bold" style:font-name-complex="華康楷書體W7"/>
    </style:style>
    <style:style style:name="P6" style:family="paragraph" style:parent-style-name="Standard">
      <style:paragraph-properties fo:margin-left="0.847cm" fo:margin-right="0cm" fo:line-height="100%" fo:text-indent="-0.847cm" style:auto-text-indent="false"/>
      <style:text-properties style:font-name="華康楷書體W7" fo:font-size="12pt" style:font-name-asian="華康楷書體W7" style:font-size-asian="12pt" style:font-name-complex="標楷體"/>
    </style:style>
    <style:style style:name="P7" style:family="paragraph" style:parent-style-name="Standard">
      <style:paragraph-properties fo:margin-left="1.305cm" fo:margin-right="0.229cm" fo:line-height="0.564cm" fo:text-indent="-0.847cm" style:auto-text-indent="false"/>
    </style:style>
    <style:style style:name="P8"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9"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0" style:family="paragraph" style:parent-style-name="Standard">
      <style:paragraph-properties fo:margin-left="1.305cm" fo:margin-right="0.229cm" fo:line-height="0.564cm" fo:text-indent="-0.847cm" style:auto-text-indent="false"/>
    </style:style>
    <style:style style:name="P11" style:family="paragraph" style:parent-style-name="Standard">
      <style:paragraph-properties fo:margin-left="1.535cm" fo:margin-right="0.229cm" fo:line-height="0.564cm" fo:text-indent="-0.847cm" style:auto-text-indent="false"/>
    </style:style>
    <style:style style:name="P12"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13" style:family="paragraph" style:parent-style-name="Standard">
      <style:paragraph-properties fo:margin-left="1.535cm" fo:margin-right="0.229cm" fo:line-height="0.564cm" fo:text-indent="-0.847cm" style:auto-text-indent="false"/>
      <style:text-properties fo:font-size="12pt" style:font-size-asian="12pt" style:font-name-complex="標楷體" style:font-weight-complex="bold"/>
    </style:style>
    <style:style style:name="P14"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15" style:family="paragraph" style:parent-style-name="Standard">
      <style:paragraph-properties fo:margin-left="1.535cm" fo:margin-right="0.229cm" fo:line-height="0.564cm" fo:text-align="start" style:justify-single-word="false" fo:text-indent="-0.847cm" style:auto-text-indent="false"/>
      <style:text-properties fo:font-size="12pt" style:font-size-asian="12pt" style:font-name-complex="標楷體"/>
    </style:style>
    <style:style style:name="P16" style:family="paragraph" style:parent-style-name="Standard">
      <style:paragraph-properties fo:margin-left="1.535cm" fo:margin-right="0.229cm" fo:line-height="0.564cm" fo:text-align="start" style:justify-single-word="false" fo:text-indent="-0.847cm" style:auto-text-indent="false"/>
      <style:text-properties fo:font-size="12pt" style:font-size-asian="12pt" style:font-name-complex="標楷體"/>
    </style:style>
    <style:style style:name="P17" style:family="paragraph" style:parent-style-name="Standard">
      <style:paragraph-properties fo:margin-left="1.535cm" fo:margin-right="0.229cm" fo:line-height="0.564cm" fo:text-indent="-0.847cm" style:auto-text-indent="false"/>
      <style:text-properties fo:font-size="12pt" style:font-size-asian="12pt" style:font-name-complex="新細明體"/>
    </style:style>
    <style:style style:name="P18" style:family="paragraph" style:parent-style-name="Standard">
      <style:paragraph-properties fo:margin-left="1.535cm" fo:margin-right="0.229cm" fo:line-height="0.564cm" fo:text-indent="-0.847cm" style:auto-text-indent="false"/>
      <style:text-properties fo:font-size="12pt" fo:font-weight="bold" style:font-size-asian="12pt" style:font-weight-asian="bold" style:font-name-complex="標楷體"/>
    </style:style>
    <style:style style:name="P19" style:family="paragraph" style:parent-style-name="Standard">
      <style:paragraph-properties fo:margin-left="1.535cm" fo:margin-right="0.229cm" fo:line-height="0.564cm" fo:text-indent="-0.847cm" style:auto-text-indent="false"/>
    </style:style>
    <style:style style:name="P20" style:family="paragraph" style:parent-style-name="Standard">
      <style:paragraph-properties fo:margin-left="1.535cm" fo:margin-right="0.229cm" fo:line-height="0.564cm" fo:text-align="start" style:justify-single-word="false" fo:text-indent="-0.847cm" style:auto-text-indent="false"/>
    </style:style>
    <style:style style:name="P21"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22"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23" style:family="paragraph" style:parent-style-name="Standard">
      <style:paragraph-properties fo:margin-left="0cm" fo:margin-right="0.229cm" fo:line-height="0.564cm" fo:text-indent="0cm" style:auto-text-indent="false" style:snap-to-layout-grid="false"/>
      <style:text-properties fo:font-size="12pt" style:font-size-asian="12pt" style:font-name-complex="標楷體"/>
    </style:style>
    <style:style style:name="P24" style:family="paragraph" style:parent-style-name="Standard">
      <style:paragraph-properties fo:margin-left="0cm" fo:margin-right="0.229cm" fo:line-height="0.564cm" fo:text-indent="0cm" style:auto-text-indent="false"/>
      <style:text-properties fo:font-size="12pt" style:font-size-asian="12pt" style:font-name-complex="標楷體" style:font-weight-complex="bold"/>
    </style:style>
    <style:style style:name="P25" style:family="paragraph" style:parent-style-name="Standard">
      <style:paragraph-properties fo:margin-left="0cm" fo:margin-right="0.229cm" fo:line-height="0.564cm" fo:text-indent="0cm" style:auto-text-indent="false" style:text-autospace="none"/>
      <style:text-properties fo:font-size="12pt" style:font-size-asian="12pt" style:font-name-complex="標楷體" style:font-weight-complex="bold"/>
    </style:style>
    <style:style style:name="P26" style:family="paragraph" style:parent-style-name="Standard">
      <style:paragraph-properties fo:margin-left="0cm" fo:margin-right="0.229cm" fo:line-height="0.564cm" fo:text-indent="0cm" style:auto-text-indent="false"/>
      <style:text-properties fo:font-size="12pt" style:font-size-asian="12pt" style:font-name-complex="標楷體" style:font-weight-complex="bold"/>
    </style:style>
    <style:style style:name="P27"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28" style:family="paragraph" style:parent-style-name="Standard">
      <style:paragraph-properties fo:margin-left="0cm" fo:margin-right="0.229cm" fo:line-height="0.564cm" fo:text-align="start" style:justify-single-word="false" fo:text-indent="0cm" style:auto-text-indent="false"/>
      <style:text-properties fo:font-size="12pt" style:font-size-asian="12pt" style:font-name-complex="標楷體"/>
    </style:style>
    <style:style style:name="P29"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30" style:family="paragraph" style:parent-style-name="Standard">
      <style:paragraph-properties fo:margin-left="0cm" fo:margin-right="0.229cm" fo:line-height="0.564cm" fo:text-indent="0cm" style:auto-text-indent="false"/>
      <style:text-properties fo:font-size="12pt" style:font-size-asian="12pt" style:font-name-complex="新細明體"/>
    </style:style>
    <style:style style:name="P31" style:family="paragraph" style:parent-style-name="Standard">
      <style:paragraph-properties fo:margin-left="0cm" fo:margin-right="0.229cm" fo:line-height="0.564cm" fo:text-indent="0cm" style:auto-text-indent="false"/>
      <style:text-properties fo:font-size="12pt" fo:font-weight="bold" style:font-size-asian="12pt" style:font-weight-asian="bold" style:font-name-complex="標楷體"/>
    </style:style>
    <style:style style:name="P32" style:family="paragraph" style:parent-style-name="Standard">
      <style:paragraph-properties fo:margin-left="0cm" fo:margin-right="0.229cm" fo:line-height="0.564cm" fo:text-indent="0cm" style:auto-text-indent="false"/>
      <style:text-properties fo:font-size="12pt" fo:background-color="#d8d8d8" style:font-size-asian="12pt"/>
    </style:style>
    <style:style style:name="P33" style:family="paragraph" style:parent-style-name="Standard">
      <style:paragraph-properties fo:margin-left="0.229cm" fo:margin-right="0.229cm" fo:line-height="0.564cm" fo:text-indent="0cm" style:auto-text-indent="false"/>
    </style:style>
    <style:style style:name="P34" style:family="paragraph" style:parent-style-name="Standard">
      <style:paragraph-properties fo:margin-left="0.229cm" fo:margin-right="0.229cm" fo:line-height="0.564cm" fo:text-indent="0cm" style:auto-text-indent="false" style:snap-to-layout-grid="false"/>
    </style:style>
    <style:style style:name="P35"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36"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37" style:family="paragraph" style:parent-style-name="Standard">
      <style:paragraph-properties fo:margin-left="0.229cm" fo:margin-right="0.229cm" fo:line-height="0.564cm" fo:text-indent="0cm" style:auto-text-indent="false">
        <style:tab-stops>
          <style:tab-stop style:position="2.752cm"/>
        </style:tab-stops>
      </style:paragraph-properties>
      <style:text-properties fo:font-size="12pt" style:font-size-asian="12pt" style:font-name-complex="標楷體"/>
    </style:style>
    <style:style style:name="P38" style:family="paragraph" style:parent-style-name="Standard">
      <style:paragraph-properties fo:margin-left="0.229cm" fo:margin-right="0.229cm" fo:line-height="0.564cm" fo:text-align="start" style:justify-single-word="false" fo:text-indent="0cm" style:auto-text-indent="false"/>
      <style:text-properties fo:font-size="12pt" style:font-size-asian="12pt" style:font-name-complex="標楷體"/>
    </style:style>
    <style:style style:name="P39" style:family="paragraph" style:parent-style-name="Standard">
      <style:paragraph-properties fo:margin-left="0.229cm" fo:margin-right="0.229cm" fo:line-height="0.388cm" fo:text-indent="0cm" style:auto-text-indent="false"/>
      <style:text-properties fo:font-size="12pt" style:font-size-asian="12pt" style:font-name-complex="標楷體"/>
    </style:style>
    <style:style style:name="P40"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41" style:family="paragraph" style:parent-style-name="Standard" style:list-style-name="WW8Num14">
      <style:paragraph-properties fo:margin-left="0.229cm" fo:margin-right="0.229cm" fo:line-height="0.564cm" fo:text-indent="0cm" style:auto-text-indent="false"/>
      <style:text-properties fo:font-size="12pt" style:font-size-asian="12pt" style:font-name-complex="標楷體" style:font-weight-complex="bold"/>
    </style:style>
    <style:style style:name="P42"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43" style:family="paragraph" style:parent-style-name="Standard">
      <style:paragraph-properties fo:margin-left="0.229cm" fo:margin-right="0.229cm" fo:line-height="0.564cm" fo:text-indent="0cm" style:auto-text-indent="false"/>
      <style:text-properties fo:font-size="12pt" style:font-size-asian="12pt" style:font-name-complex="標楷體" style:font-size-complex="12pt" style:font-weight-complex="bold"/>
    </style:style>
    <style:style style:name="P44"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45" style:family="paragraph" style:parent-style-name="Standard">
      <style:paragraph-properties fo:margin-left="0.229cm" fo:margin-right="0.229cm" fo:line-height="0.564cm" fo:text-indent="0cm" style:auto-text-indent="false"/>
      <style:text-properties fo:font-size="12pt" style:font-size-asian="12pt" style:font-name-complex="標楷體" style:font-size-complex="14pt"/>
    </style:style>
    <style:style style:name="P46" style:family="paragraph" style:parent-style-name="Standard">
      <style:paragraph-properties fo:margin-left="0.229cm" fo:margin-right="0.229cm" fo:line-height="0.564cm" fo:text-indent="0cm" style:auto-text-indent="false"/>
      <style:text-properties fo:font-size="12pt" style:font-size-asian="12pt"/>
    </style:style>
    <style:style style:name="P47" style:family="paragraph" style:parent-style-name="Standard">
      <style:paragraph-properties fo:margin-left="0.229cm" fo:margin-right="0.229cm" fo:line-height="0.564cm" fo:text-indent="0cm" style:auto-text-indent="false" style:text-autospace="none"/>
      <style:text-properties fo:font-size="12pt" style:font-size-asian="12pt" style:language-asian="ja" style:country-asian="JP" style:font-name-complex="標楷體" style:font-weight-complex="bold"/>
    </style:style>
    <style:style style:name="P48" style:family="paragraph" style:parent-style-name="Standard">
      <style:paragraph-properties fo:margin-left="0.229cm" fo:margin-right="0.229cm" fo:line-height="0.564cm" fo:text-indent="0cm" style:auto-text-indent="false"/>
      <style:text-properties fo:font-size="12pt" style:font-size-asian="12pt"/>
    </style:style>
    <style:style style:name="P49" style:family="paragraph" style:parent-style-name="Standard">
      <style:paragraph-properties fo:margin-left="0.229cm" fo:margin-right="0.229cm" fo:line-height="0.564cm" fo:text-indent="0cm" style:auto-text-indent="false"/>
      <style:text-properties fo:font-size="12pt" style:font-size-asian="12pt" style:language-complex="en" style:country-complex="US" style:font-weight-complex="bold"/>
    </style:style>
    <style:style style:name="P50" style:family="paragraph" style:parent-style-name="Standard">
      <style:paragraph-properties fo:margin-left="0.229cm" fo:margin-right="0.229cm" fo:line-height="0.564cm" fo:text-indent="0cm" style:auto-text-indent="false"/>
      <style:text-properties fo:font-size="12pt" fo:font-weight="bold" style:font-size-asian="12pt" style:font-weight-asian="bold" style:font-name-complex="標楷體"/>
    </style:style>
    <style:style style:name="P51" style:family="paragraph" style:parent-style-name="Standard">
      <style:paragraph-properties fo:margin-left="0.229cm" fo:margin-right="0.229cm" fo:line-height="0.564cm" fo:text-indent="0cm" style:auto-text-indent="false"/>
      <style:text-properties fo:font-size="12pt" fo:background-color="#d8d8d8" style:font-size-asian="12pt" style:font-name-complex="標楷體"/>
    </style:style>
    <style:style style:name="P52" style:family="paragraph" style:parent-style-name="Standard">
      <style:paragraph-properties fo:margin-left="0.229cm" fo:margin-right="0.229cm" fo:line-height="0.564cm" fo:text-indent="0cm" style:auto-text-indent="false"/>
      <style:text-properties fo:font-size="12pt" fo:background-color="#d8d8d8" style:font-size-asian="12pt"/>
    </style:style>
    <style:style style:name="P53" style:family="paragraph" style:parent-style-name="Standard">
      <style:paragraph-properties fo:margin-left="0.229cm" fo:margin-right="0.229cm" fo:line-height="0.494cm" fo:text-indent="0cm" style:auto-text-indent="false"/>
      <style:text-properties fo:font-size="12pt" fo:background-color="#d8d8d8" style:font-size-asian="12pt"/>
    </style:style>
    <style:style style:name="P54" style:family="paragraph" style:parent-style-name="Standard">
      <style:paragraph-properties fo:margin-left="0.229cm" fo:margin-right="0.229cm" fo:line-height="0.564cm" fo:text-indent="0cm" style:auto-text-indent="false"/>
    </style:style>
    <style:style style:name="P55" style:family="paragraph" style:parent-style-name="Standard">
      <style:paragraph-properties fo:margin-left="0.229cm" fo:margin-right="0.229cm" fo:line-height="0.564cm" fo:text-indent="0cm" style:auto-text-indent="false"/>
      <style:text-properties fo:font-size="10pt" style:font-size-asian="10pt" style:font-name-complex="標楷體" style:font-size-complex="14pt"/>
    </style:style>
    <style:style style:name="P56" style:family="paragraph" style:parent-style-name="Standard">
      <style:paragraph-properties fo:margin-left="0.653cm" fo:margin-right="0.229cm" fo:line-height="0.564cm" fo:text-indent="-0.423cm" style:auto-text-indent="false"/>
    </style:style>
    <style:style style:name="P57" style:family="paragraph" style:parent-style-name="Standard" style:list-style-name="WW8Num36">
      <style:paragraph-properties fo:margin-left="0.653cm" fo:margin-right="0.229cm" fo:line-height="0.564cm" fo:text-indent="-0.423cm" style:auto-text-indent="false"/>
    </style:style>
    <style:style style:name="P58" style:family="paragraph" style:parent-style-name="Standard">
      <style:paragraph-properties fo:margin-left="0.653cm" fo:margin-right="0.229cm" fo:line-height="0.564cm" fo:text-indent="-0.423cm" style:auto-text-indent="false" style:text-autospace="none"/>
    </style:style>
    <style:style style:name="P59" style:family="paragraph" style:parent-style-name="Standard" style:list-style-name="WW8Num10">
      <style:paragraph-properties fo:margin-left="0.653cm" fo:margin-right="0.229cm" fo:line-height="0.564cm" fo:text-indent="-0.423cm" style:auto-text-indent="false"/>
    </style:style>
    <style:style style:name="P60"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61"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62"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63" style:family="paragraph" style:parent-style-name="Standard">
      <style:paragraph-properties fo:margin-left="0.653cm" fo:margin-right="0.229cm" fo:line-height="0.564cm" fo:text-indent="-0.423cm" style:auto-text-indent="false" style:text-autospace="none"/>
      <style:text-properties fo:font-size="12pt" style:font-size-asian="12pt" style:font-name-complex="標楷體" style:font-weight-complex="bold"/>
    </style:style>
    <style:style style:name="P64"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65" style:family="paragraph" style:parent-style-name="Standard" style:list-style-name="WW8Num10">
      <style:paragraph-properties fo:margin-left="0.653cm" fo:margin-right="0.229cm" fo:line-height="0.564cm" fo:text-indent="-0.423cm" style:auto-text-indent="false"/>
      <style:text-properties fo:font-size="12pt" style:font-size-asian="12pt" style:font-name-complex="標楷體"/>
    </style:style>
    <style:style style:name="P66" style:family="paragraph" style:parent-style-name="Standard">
      <style:paragraph-properties fo:margin-left="0.653cm" fo:margin-right="0.229cm" fo:line-height="0.564cm" fo:text-indent="-0.423cm" style:auto-text-indent="false"/>
      <style:text-properties fo:font-size="12pt" style:font-size-asian="12pt" style:font-name-complex="標楷體" style:font-size-complex="14pt"/>
    </style:style>
    <style:style style:name="P67" style:family="paragraph" style:parent-style-name="Standard">
      <style:paragraph-properties fo:margin-left="0.653cm" fo:margin-right="0.229cm" fo:line-height="0.564cm" fo:text-indent="-0.423cm" style:auto-text-indent="false"/>
      <style:text-properties fo:font-size="12pt" style:font-size-asian="12pt"/>
    </style:style>
    <style:style style:name="P68" style:family="paragraph" style:parent-style-name="Standard">
      <style:paragraph-properties fo:margin-left="0.653cm" fo:margin-right="0.229cm" fo:line-height="0.564cm" fo:text-indent="-0.423cm" style:auto-text-indent="false"/>
    </style:style>
    <style:style style:name="P69" style:family="paragraph" style:parent-style-name="Standard" style:list-style-name="WW8Num10">
      <style:paragraph-properties fo:margin-left="0.653cm" fo:margin-right="0.229cm" fo:line-height="0.564cm" fo:text-indent="-0.423cm" style:auto-text-indent="false"/>
    </style:style>
    <style:style style:name="P70" style:family="paragraph" style:parent-style-name="Standard">
      <style:paragraph-properties fo:margin-left="0.653cm" fo:margin-right="0.229cm" fo:margin-top="0cm" fo:margin-bottom="0cm" loext:contextual-spacing="true" fo:line-height="0.564cm" fo:text-indent="-0.423cm" style:auto-text-indent="false" style:snap-to-layout-grid="false"/>
    </style:style>
    <style:style style:name="P71" style:family="paragraph" style:parent-style-name="Standard" style:list-style-name="WW8Num15">
      <style:paragraph-properties fo:margin-left="0.653cm" fo:margin-right="0.229cm" fo:margin-top="0cm" fo:margin-bottom="0cm" loext:contextual-spacing="true" fo:line-height="0.564cm" fo:text-indent="-0.423cm" style:auto-text-indent="false" style:snap-to-layout-grid="false"/>
      <style:text-properties fo:font-size="12pt" style:font-size-asian="12pt" style:font-name-complex="標楷體"/>
    </style:style>
    <style:style style:name="P72" style:family="paragraph" style:parent-style-name="Standard">
      <style:paragraph-properties fo:margin-left="0.688cm" fo:margin-right="0.229cm" fo:line-height="0.564cm" fo:text-indent="0cm" style:auto-text-indent="false"/>
    </style:style>
    <style:style style:name="P73" style:family="paragraph" style:parent-style-name="Standard">
      <style:paragraph-properties fo:margin-left="0.688cm" fo:margin-right="0.229cm" fo:line-height="0.564cm" fo:text-indent="0cm" style:auto-text-indent="false" style:text-autospace="none" style:snap-to-layout-grid="false"/>
    </style:style>
    <style:style style:name="P74"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75" style:family="paragraph" style:parent-style-name="Standard">
      <style:paragraph-properties fo:margin-left="0.688cm" fo:margin-right="0.229cm" fo:line-height="0.564cm" fo:text-indent="0cm" style:auto-text-indent="false"/>
      <style:text-properties fo:font-size="12pt" style:font-size-asian="12pt" style:font-name-complex="標楷體" style:font-weight-complex="bold"/>
    </style:style>
    <style:style style:name="P76"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77" style:family="paragraph" style:parent-style-name="Standard">
      <style:paragraph-properties fo:margin-left="0.688cm" fo:margin-right="0.229cm" fo:line-height="0.564cm" fo:text-indent="0cm" style:auto-text-indent="false"/>
      <style:text-properties fo:font-size="12pt" style:font-size-asian="12pt"/>
    </style:style>
    <style:style style:name="P78" style:family="paragraph" style:parent-style-name="Standard">
      <style:paragraph-properties fo:margin-left="0.688cm" fo:margin-right="0.229cm" fo:line-height="0.564cm" fo:text-indent="0cm" style:auto-text-indent="false"/>
      <style:text-properties fo:font-size="12pt" style:font-size-asian="12pt" style:font-weight-complex="bold"/>
    </style:style>
    <style:style style:name="P79" style:family="paragraph" style:parent-style-name="Standard">
      <style:paragraph-properties fo:margin-left="0.688cm" fo:margin-right="0.229cm" fo:line-height="0.564cm" fo:text-indent="0cm" style:auto-text-indent="false"/>
      <style:text-properties fo:font-size="12pt" fo:background-color="#ffffff" style:font-size-asian="12pt" style:font-name-complex="標楷體"/>
    </style:style>
    <style:style style:name="P80" style:family="paragraph" style:parent-style-name="Standard">
      <style:paragraph-properties fo:margin-left="0.688cm" fo:margin-right="0.229cm" fo:line-height="0.564cm" fo:text-indent="0cm" style:auto-text-indent="false"/>
    </style:style>
    <style:style style:name="P81" style:family="paragraph" style:parent-style-name="Standard">
      <style:paragraph-properties fo:margin-left="0.709cm" fo:margin-right="0.229cm" fo:line-height="0.564cm" fo:text-align="start" style:justify-single-word="false" fo:text-indent="-0.039cm" style:auto-text-indent="false" style:text-autospace="none" style:snap-to-layout-grid="false"/>
    </style:style>
    <style:style style:name="P82" style:family="paragraph" style:parent-style-name="Standard">
      <style:paragraph-properties fo:margin-left="0.771cm" fo:margin-right="0.229cm" fo:line-height="0.564cm" fo:text-indent="-0.542cm" style:auto-text-indent="false"/>
      <style:text-properties fo:font-size="12pt" style:font-size-asian="12pt" style:font-name-complex="標楷體"/>
    </style:style>
    <style:style style:name="P83" style:family="paragraph" style:parent-style-name="Standard" style:list-style-name="WW8Num4">
      <style:paragraph-properties fo:margin-left="1.111cm" fo:margin-right="0.229cm" fo:margin-top="0.064cm" fo:margin-bottom="0.064cm" loext:contextual-spacing="false" fo:line-height="0.564cm" fo:text-indent="-0.423cm" style:auto-text-indent="false"/>
      <style:text-properties fo:font-size="12pt" style:font-size-asian="12pt" style:font-name-complex="標楷體"/>
    </style:style>
    <style:style style:name="P84" style:family="paragraph" style:parent-style-name="Standard">
      <style:paragraph-properties fo:margin-left="1.111cm" fo:margin-right="0.229cm" fo:line-height="0.564cm" fo:text-indent="-0.423cm" style:auto-text-indent="false"/>
      <style:text-properties fo:font-size="12pt" style:font-size-asian="12pt" style:font-name-complex="標楷體"/>
    </style:style>
    <style:style style:name="P85" style:family="paragraph" style:parent-style-name="Standard" style:list-style-name="WW8Num4">
      <style:paragraph-properties fo:margin-left="1.323cm" fo:margin-right="0.229cm" fo:margin-top="0.064cm" fo:margin-bottom="0.064cm" loext:contextual-spacing="false" fo:line-height="0.564cm" fo:text-indent="-0.635cm" style:auto-text-indent="false"/>
    </style:style>
    <style:style style:name="P86" style:family="paragraph" style:parent-style-name="Standard" style:list-style-name="WW8Num4">
      <style:paragraph-properties fo:margin-left="1.323cm" fo:margin-right="0.229cm" fo:margin-top="0.064cm" fo:margin-bottom="0.064cm" loext:contextual-spacing="false" fo:line-height="0.564cm" fo:text-indent="-0.635cm" style:auto-text-indent="false"/>
      <style:text-properties fo:font-size="12pt" style:font-size-asian="12pt" style:font-name-complex="標楷體"/>
    </style:style>
    <style:style style:name="P87" style:family="paragraph" style:parent-style-name="Standard">
      <style:paragraph-properties fo:margin-left="1.323cm" fo:margin-right="0.229cm" fo:line-height="0.564cm" fo:text-indent="-0.635cm" style:auto-text-indent="false"/>
    </style:style>
    <style:style style:name="P88" style:family="paragraph" style:parent-style-name="Standard" style:list-style-name="WW8Num19">
      <style:paragraph-properties fo:margin-left="1.323cm" fo:margin-right="0.229cm" fo:line-height="0.564cm" fo:text-indent="-0.635cm" style:auto-text-indent="false"/>
    </style:style>
    <style:style style:name="P89"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90" style:family="paragraph" style:parent-style-name="Standard" style:list-style-name="WW8Num19">
      <style:paragraph-properties fo:margin-left="1.323cm" fo:margin-right="0.229cm" fo:line-height="0.564cm" fo:text-indent="-0.635cm" style:auto-text-indent="false"/>
      <style:text-properties fo:font-size="12pt" style:font-size-asian="12pt" style:font-name-complex="標楷體" style:font-size-complex="14pt"/>
    </style:style>
    <style:style style:name="P91" style:family="paragraph" style:parent-style-name="Standard">
      <style:paragraph-properties fo:margin-left="1.323cm" fo:margin-right="0.229cm" fo:line-height="0.564cm" fo:text-indent="-0.635cm" style:auto-text-indent="false"/>
      <style:text-properties fo:font-size="12pt" style:font-size-asian="12pt" style:font-name-complex="標楷體" style:font-weight-complex="bold"/>
    </style:style>
    <style:style style:name="P92"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93" style:family="paragraph" style:parent-style-name="Standard">
      <style:paragraph-properties fo:margin-left="1.323cm" fo:margin-right="0.229cm" fo:line-height="0.564cm" fo:text-indent="-0.635cm" style:auto-text-indent="false"/>
    </style:style>
    <style:style style:name="P94" style:family="paragraph" style:parent-style-name="Standard">
      <style:paragraph-properties fo:margin-left="0.949cm" fo:margin-right="0.229cm" fo:line-height="0.564cm" fo:text-indent="-0.72cm" style:auto-text-indent="false"/>
    </style:style>
    <style:style style:name="P95" style:family="paragraph" style:parent-style-name="Standard">
      <style:paragraph-properties fo:margin-left="0.949cm" fo:margin-right="0.229cm" fo:line-height="0.564cm" fo:text-align="start" style:justify-single-word="false" fo:text-indent="-0.72cm" style:auto-text-indent="false" style:snap-to-layout-grid="false"/>
    </style:style>
    <style:style style:name="P96" style:family="paragraph" style:parent-style-name="Standard">
      <style:paragraph-properties fo:margin-left="0.949cm" fo:margin-right="0.229cm" fo:line-height="0.564cm" fo:text-align="start" style:justify-single-word="false" fo:text-indent="-0.72cm" style:auto-text-indent="false" style:snap-to-layout-grid="false">
        <style:tab-stops>
          <style:tab-stop style:position="0.709cm"/>
          <style:tab-stop style:position="1.106cm"/>
        </style:tab-stops>
      </style:paragraph-properties>
    </style:style>
    <style:style style:name="P97" style:family="paragraph" style:parent-style-name="Standard">
      <style:paragraph-properties fo:margin-left="0.949cm" fo:margin-right="0.229cm" fo:line-height="0.564cm" fo:text-indent="-0.72cm" style:auto-text-indent="false"/>
      <style:text-properties fo:font-size="12pt" fo:background-color="#ffffff" style:font-size-asian="12pt" style:font-name-complex="標楷體"/>
    </style:style>
    <style:style style:name="P98" style:family="paragraph" style:parent-style-name="Standard">
      <style:paragraph-properties fo:margin-left="1.376cm" fo:margin-right="0.229cm" fo:line-height="0.564cm" fo:text-indent="0cm" style:auto-text-indent="false"/>
    </style:style>
    <style:style style:name="P99" style:family="paragraph" style:parent-style-name="Standard">
      <style:paragraph-properties fo:margin-left="1.376cm" fo:margin-right="0.229cm" fo:line-height="0.564cm" fo:text-indent="0cm" style:auto-text-indent="false"/>
      <style:text-properties fo:font-size="12pt" style:font-size-asian="12pt" style:font-name-complex="標楷體"/>
    </style:style>
    <style:style style:name="P100" style:family="paragraph" style:parent-style-name="Standard">
      <style:paragraph-properties fo:margin-left="1.376cm" fo:margin-right="0.229cm" fo:line-height="0.564cm" fo:orphans="2" fo:widows="2" fo:text-indent="0cm" style:auto-text-indent="false" style:snap-to-layout-grid="false"/>
    </style:style>
    <style:style style:name="P101" style:family="paragraph" style:parent-style-name="Standard">
      <style:paragraph-properties fo:margin-left="0.864cm" fo:margin-right="0.229cm" fo:line-height="0.564cm" fo:text-indent="-0.635cm" style:auto-text-indent="false"/>
    </style:style>
    <style:style style:name="P102" style:family="paragraph" style:parent-style-name="Standard" style:list-style-name="WW8Num14">
      <style:paragraph-properties fo:margin-left="0.864cm" fo:margin-right="0.229cm" fo:line-height="0.564cm" fo:text-indent="-0.635cm" style:auto-text-indent="false"/>
      <style:text-properties fo:font-size="12pt" style:font-size-asian="12pt" style:font-name-complex="標楷體" style:font-weight-complex="bold"/>
    </style:style>
    <style:style style:name="P103" style:family="paragraph" style:parent-style-name="Standard">
      <style:paragraph-properties fo:margin-left="0.864cm" fo:margin-right="0.229cm" fo:line-height="0.564cm" fo:text-indent="-0.635cm" style:auto-text-indent="false"/>
      <style:text-properties fo:font-size="12pt" style:font-size-asian="12pt"/>
    </style:style>
    <style:style style:name="P104" style:family="paragraph" style:parent-style-name="Standard">
      <style:paragraph-properties fo:margin-left="0.864cm" fo:margin-right="0.229cm" fo:line-height="0.564cm" fo:text-indent="-0.635cm" style:auto-text-indent="false"/>
    </style:style>
    <style:style style:name="P105" style:family="paragraph" style:parent-style-name="Standard">
      <style:paragraph-properties fo:margin-left="1.57cm" fo:margin-right="0.229cm" fo:line-height="0.564cm" fo:text-indent="-0.423cm" style:auto-text-indent="false"/>
      <style:text-properties fo:font-size="12pt" style:font-size-asian="12pt" style:font-name-complex="標楷體"/>
    </style:style>
    <style:style style:name="P106" style:family="paragraph" style:parent-style-name="Standard">
      <style:paragraph-properties fo:margin-left="0.917cm" fo:margin-right="0.229cm" fo:line-height="0.564cm" fo:text-indent="0cm" style:auto-text-indent="false"/>
    </style:style>
    <style:style style:name="P107" style:family="paragraph" style:parent-style-name="Standard">
      <style:paragraph-properties fo:margin-left="0.917cm" fo:margin-right="0.229cm" fo:line-height="0.564cm" fo:text-indent="0cm" style:auto-text-indent="false"/>
      <style:text-properties fo:font-size="12pt" style:font-size-asian="12pt"/>
    </style:style>
    <style:style style:name="P108" style:family="paragraph" style:parent-style-name="Standard">
      <style:paragraph-properties fo:margin-left="1.533cm" fo:margin-right="0.229cm" fo:line-height="0.564cm" fo:text-indent="-0.423cm" style:auto-text-indent="false"/>
    </style:style>
    <style:style style:name="P109" style:family="paragraph" style:parent-style-name="Standard">
      <style:paragraph-properties fo:margin-left="1.993cm" fo:margin-right="0.229cm" fo:line-height="0.564cm" fo:text-indent="-0.847cm" style:auto-text-indent="false"/>
    </style:style>
    <style:style style:name="P110" style:family="paragraph" style:parent-style-name="Standard">
      <style:paragraph-properties fo:margin-left="0.748cm" fo:margin-right="0.229cm" fo:line-height="0.564cm" fo:text-indent="-0.06cm" style:auto-text-indent="false"/>
    </style:style>
    <style:style style:name="P111" style:family="paragraph" style:parent-style-name="Standard">
      <style:paragraph-properties fo:margin-left="1.517cm" fo:margin-right="0.229cm" fo:line-height="0.564cm" fo:text-indent="-1.058cm" style:auto-text-indent="false"/>
      <style:text-properties fo:font-size="12pt" style:font-size-asian="12pt" style:font-name-complex="標楷體"/>
    </style:style>
    <style:style style:name="P112" style:family="paragraph" style:parent-style-name="Standard">
      <style:paragraph-properties fo:margin-left="1.147cm" fo:margin-right="0.229cm" fo:line-height="0.564cm" fo:text-indent="0cm" style:auto-text-indent="false"/>
    </style:style>
    <style:style style:name="P113" style:family="paragraph" style:parent-style-name="Standard">
      <style:paragraph-properties fo:margin-left="1.147cm" fo:margin-right="0.229cm" fo:line-height="0.564cm" fo:text-indent="0cm" style:auto-text-indent="false"/>
      <style:text-properties fo:font-size="12pt" style:font-size-asian="12pt" style:font-name-complex="標楷體"/>
    </style:style>
    <style:style style:name="P114" style:family="paragraph" style:parent-style-name="Standard">
      <style:paragraph-properties fo:margin-left="0.642cm" fo:margin-right="0.229cm" fo:line-height="0.564cm" fo:text-indent="0cm" style:auto-text-indent="false"/>
    </style:style>
    <style:style style:name="P115" style:family="paragraph" style:parent-style-name="Standard">
      <style:paragraph-properties fo:margin-left="0.642cm" fo:margin-right="0.229cm" fo:line-height="0.564cm" fo:text-indent="0cm" style:auto-text-indent="false"/>
      <style:text-properties fo:font-size="12pt" style:font-size-asian="12pt" style:font-name-complex="標楷體"/>
    </style:style>
    <style:style style:name="P116" style:family="paragraph" style:parent-style-name="Standard">
      <style:paragraph-properties fo:margin-left="0.642cm" fo:margin-right="0.229cm" fo:line-height="0.564cm" fo:text-indent="0cm" style:auto-text-indent="false"/>
    </style:style>
    <style:style style:name="P117" style:family="paragraph" style:parent-style-name="Standard">
      <style:paragraph-properties fo:margin-left="1.199cm" fo:margin-right="0.229cm" fo:line-height="0.564cm" fo:text-indent="-0.741cm" style:auto-text-indent="false"/>
    </style:style>
    <style:style style:name="P118" style:family="paragraph" style:parent-style-name="Standard">
      <style:paragraph-properties fo:margin-left="1.199cm" fo:margin-right="0.229cm" fo:line-height="0.564cm" fo:text-indent="-0.741cm" style:auto-text-indent="false"/>
      <style:text-properties fo:font-size="12pt" style:font-size-asian="12pt" style:font-name-complex="標楷體"/>
    </style:style>
    <style:style style:name="P119" style:family="paragraph" style:parent-style-name="Standard">
      <style:paragraph-properties fo:margin-left="1.199cm" fo:margin-right="0.229cm" fo:line-height="0.564cm" fo:text-indent="-0.741cm" style:auto-text-indent="false"/>
      <style:text-properties fo:font-size="12pt" style:font-size-asian="12pt" style:font-name-complex="標楷體"/>
    </style:style>
    <style:style style:name="P120" style:family="paragraph" style:parent-style-name="Standard">
      <style:paragraph-properties fo:margin-left="1.199cm" fo:margin-right="0.229cm" fo:line-height="0.564cm" fo:text-indent="-0.741cm" style:auto-text-indent="false"/>
    </style:style>
    <style:style style:name="P121" style:family="paragraph" style:parent-style-name="Standard">
      <style:paragraph-properties fo:margin-left="0.797cm" fo:margin-right="0.229cm" fo:line-height="0.564cm" fo:text-indent="-0.568cm" style:auto-text-indent="false"/>
      <style:text-properties fo:font-size="12pt" style:font-size-asian="12pt" style:font-name-complex="標楷體"/>
    </style:style>
    <style:style style:name="P122" style:family="paragraph" style:parent-style-name="Standard">
      <style:paragraph-properties fo:margin-left="0.797cm" fo:margin-right="0.229cm" fo:line-height="0.564cm" fo:text-indent="-0.568cm" style:auto-text-indent="false"/>
    </style:style>
    <style:style style:name="P123" style:family="paragraph" style:parent-style-name="Standard">
      <style:paragraph-properties fo:margin-left="1.746cm" fo:margin-right="0.229cm" fo:line-height="0.564cm" fo:text-indent="-1.058cm" style:auto-text-indent="false"/>
    </style:style>
    <style:style style:name="P124" style:family="paragraph" style:parent-style-name="Standard">
      <style:paragraph-properties fo:margin-left="1.746cm" fo:margin-right="0.229cm" fo:line-height="0.564cm" fo:text-indent="-1.058cm" style:auto-text-indent="false"/>
      <style:text-properties fo:font-size="12pt" style:font-size-asian="12pt" style:font-name-complex="標楷體" style:font-weight-complex="bold"/>
    </style:style>
    <style:style style:name="P125" style:family="paragraph" style:parent-style-name="Standard">
      <style:paragraph-properties fo:margin-left="1.298cm" fo:margin-right="0.229cm" fo:line-height="0.564cm" fo:text-indent="0cm" style:auto-text-indent="false"/>
    </style:style>
    <style:style style:name="P126" style:family="paragraph" style:parent-style-name="Standard">
      <style:paragraph-properties fo:margin-left="1.325cm" fo:margin-right="0.229cm" fo:line-height="0.564cm" fo:text-indent="0cm" style:auto-text-indent="false"/>
    </style:style>
    <style:style style:name="P127" style:family="paragraph" style:parent-style-name="Standard">
      <style:paragraph-properties fo:margin-left="0.691cm" fo:margin-right="0.229cm" fo:line-height="0.564cm" fo:text-indent="-0.462cm" style:auto-text-indent="false"/>
    </style:style>
    <style:style style:name="P128" style:family="paragraph" style:parent-style-name="Standard">
      <style:paragraph-properties fo:margin-left="0.691cm" fo:margin-right="0.229cm" fo:line-height="0.564cm" fo:text-indent="-0.462cm" style:auto-text-indent="false"/>
      <style:text-properties fo:font-size="12pt" style:font-size-asian="12pt" style:font-name-complex="標楷體" style:font-weight-complex="bold"/>
    </style:style>
    <style:style style:name="P129" style:family="paragraph" style:parent-style-name="Standard">
      <style:paragraph-properties fo:margin-left="1.15cm" fo:margin-right="0.229cm" fo:line-height="0.564cm" fo:text-indent="-0.462cm" style:auto-text-indent="false"/>
      <style:text-properties fo:font-size="12pt" style:font-size-asian="12pt" style:font-name-complex="標楷體" style:font-weight-complex="bold"/>
    </style:style>
    <style:style style:name="P130" style:family="paragraph" style:parent-style-name="Standard">
      <style:paragraph-properties fo:margin-left="0.744cm" fo:margin-right="0.229cm" fo:line-height="0.564cm" fo:text-indent="-0.601cm" style:auto-text-indent="false"/>
    </style:style>
    <style:style style:name="P131" style:family="paragraph" style:parent-style-name="Standard">
      <style:paragraph-properties fo:margin-left="0.744cm" fo:margin-right="0.229cm" fo:line-height="0.564cm" fo:text-indent="-0.601cm" style:auto-text-indent="false"/>
      <style:text-properties fo:font-size="12pt" style:font-size-asian="12pt" style:font-name-complex="標楷體" style:font-weight-complex="bold"/>
    </style:style>
    <style:style style:name="P132" style:family="paragraph" style:parent-style-name="Standard">
      <style:paragraph-properties fo:margin-left="0.746cm" fo:margin-right="0.229cm" fo:line-height="0.564cm" fo:text-indent="-0.517cm" style:auto-text-indent="false"/>
    </style:style>
    <style:style style:name="P133" style:family="paragraph" style:parent-style-name="Standard">
      <style:paragraph-properties fo:margin-left="0.746cm" fo:margin-right="0.229cm" fo:line-height="0.564cm" fo:text-indent="-0.517cm" style:auto-text-indent="false"/>
      <style:text-properties fo:font-size="12pt" style:font-size-asian="12pt" style:font-name-complex="標楷體"/>
    </style:style>
    <style:style style:name="P134" style:family="paragraph" style:parent-style-name="Standard">
      <style:paragraph-properties fo:margin-left="1.178cm" fo:margin-right="0.229cm" fo:line-height="0.564cm" fo:text-indent="-0.949cm" style:auto-text-indent="false"/>
    </style:style>
    <style:style style:name="P135" style:family="paragraph" style:parent-style-name="Standard">
      <style:paragraph-properties fo:margin-left="1.178cm" fo:margin-right="0.229cm" fo:line-height="0.564cm" fo:text-indent="-0.949cm" style:auto-text-indent="false"/>
      <style:text-properties fo:font-size="12pt" style:font-size-asian="12pt" style:font-name-complex="標楷體"/>
    </style:style>
    <style:style style:name="P136" style:family="paragraph" style:parent-style-name="Standard">
      <style:paragraph-properties fo:margin-left="1.178cm" fo:margin-right="0.229cm" fo:line-height="0.564cm" fo:text-indent="-0.949cm" style:auto-text-indent="false"/>
      <style:text-properties fo:font-size="12pt" fo:background-color="#ffffff" style:font-size-asian="12pt" style:font-name-complex="標楷體"/>
    </style:style>
    <style:style style:name="P137" style:family="paragraph" style:parent-style-name="Standard">
      <style:paragraph-properties fo:margin-left="0.229cm" fo:margin-right="0.229cm" fo:line-height="0.564cm" fo:text-indent="0.021cm" style:auto-text-indent="false"/>
    </style:style>
    <style:style style:name="P138" style:family="paragraph" style:parent-style-name="Standard">
      <style:paragraph-properties fo:margin-left="0.748cm" fo:margin-right="0cm" fo:line-height="0.529cm" fo:text-indent="0cm" style:auto-text-indent="false"/>
    </style:style>
    <style:style style:name="P139" style:family="paragraph" style:parent-style-name="Standard">
      <style:paragraph-properties fo:margin-left="0.688cm" fo:margin-right="0.088cm" fo:line-height="0.564cm" fo:text-align="start" style:justify-single-word="false" fo:orphans="2" fo:widows="2" fo:text-indent="0cm" style:auto-text-indent="false" style:snap-to-layout-grid="false"/>
      <style:text-properties fo:font-size="12pt" style:font-size-asian="12pt" style:font-name-complex="標楷體"/>
    </style:style>
    <style:style style:name="P140" style:family="paragraph" style:parent-style-name="Standard">
      <style:paragraph-properties fo:margin-left="1.247cm" fo:margin-right="0cm" fo:text-indent="0cm" style:auto-text-indent="false"/>
    </style:style>
    <style:style style:name="P141" style:family="paragraph" style:parent-style-name="Standard">
      <style:paragraph-properties fo:margin-left="0.688cm" fo:margin-right="0cm" fo:line-height="0.564cm" fo:text-align="start" style:justify-single-word="false" fo:orphans="2" fo:widows="2" fo:text-indent="0cm" style:auto-text-indent="false" style:snap-to-layout-grid="false"/>
    </style:style>
    <style:style style:name="P142" style:family="paragraph" style:parent-style-name="Standard">
      <style:paragraph-properties fo:margin-left="0.688cm" fo:margin-right="0cm" fo:line-height="0.564cm" fo:text-align="start" style:justify-single-word="false" fo:orphans="2" fo:widows="2" fo:text-indent="0cm" style:auto-text-indent="false" style:snap-to-layout-grid="false"/>
      <style:text-properties fo:font-size="12pt" style:font-size-asian="12pt" style:font-name-complex="標楷體"/>
    </style:style>
    <style:style style:name="P143" style:family="paragraph" style:parent-style-name="Standard">
      <style:paragraph-properties fo:margin-left="1.247cm" fo:margin-right="0.229cm" fo:text-indent="0cm" style:auto-text-indent="false"/>
    </style:style>
    <style:style style:name="P144" style:family="paragraph" style:parent-style-name="Standard">
      <style:paragraph-properties fo:margin-left="0.229cm" fo:margin-right="0cm" fo:line-height="0.564cm" fo:text-indent="0cm" style:auto-text-indent="false"/>
    </style:style>
    <style:style style:name="P145" style:family="paragraph" style:parent-style-name="Standard">
      <style:paragraph-properties fo:margin-left="0.979cm" fo:margin-right="0.229cm" fo:line-height="0.564cm" fo:text-indent="-0.75cm" style:auto-text-indent="false"/>
      <style:text-properties fo:font-size="12pt" fo:background-color="#ffffff" style:font-size-asian="12pt" style:font-name-complex="標楷體"/>
    </style:style>
    <style:style style:name="P146" style:family="paragraph" style:parent-style-name="Standard">
      <style:paragraph-properties fo:margin-left="0cm" fo:margin-right="0.229cm" fo:line-height="0.564cm" fo:text-indent="0.212cm" style:auto-text-indent="false"/>
    </style:style>
    <style:style style:name="P147" style:family="paragraph" style:parent-style-name="Standard">
      <style:paragraph-properties fo:margin-left="0cm" fo:margin-right="0.229cm" fo:line-height="0.564cm" fo:text-indent="0.212cm" style:auto-text-indent="false"/>
      <style:text-properties fo:font-size="12pt" style:font-size-asian="12pt" style:font-name-complex="標楷體"/>
    </style:style>
    <style:style style:name="P148" style:family="paragraph" style:parent-style-name="Standard">
      <style:paragraph-properties fo:margin-left="0cm" fo:margin-right="0.229cm" fo:line-height="0.564cm" fo:text-indent="0.212cm" style:auto-text-indent="false"/>
      <style:text-properties fo:font-size="12pt" fo:background-color="#ffffff" style:font-size-asian="12pt" style:font-name-complex="標楷體"/>
    </style:style>
    <style:style style:name="P149" style:family="paragraph" style:parent-style-name="Standard" style:list-style-name="WW8Num9">
      <style:paragraph-properties fo:margin-left="1.251cm" fo:margin-right="0.229cm" fo:line-height="0.564cm" fo:text-indent="-0.501cm" style:auto-text-indent="false">
        <style:tab-stops>
          <style:tab-stop style:position="1.251cm"/>
        </style:tab-stops>
      </style:paragraph-properties>
    </style:style>
    <style:style style:name="P150" style:family="paragraph" style:parent-style-name="Standard">
      <style:paragraph-properties fo:margin-left="0.743cm" fo:margin-right="0.229cm" fo:line-height="0.564cm" fo:text-indent="-0.496cm" style:auto-text-indent="false"/>
    </style:style>
    <style:style style:name="P151" style:family="paragraph" style:parent-style-name="Standard" style:list-style-name="WW8Num10">
      <style:paragraph-properties fo:margin-left="0.75cm" fo:margin-right="0.229cm" fo:line-height="0.564cm" fo:text-indent="-0.499cm" style:auto-text-indent="false"/>
      <style:text-properties fo:font-size="12pt" style:font-size-asian="12pt" style:font-name-complex="標楷體"/>
    </style:style>
    <style:style style:name="P152" style:family="paragraph" style:parent-style-name="Standard">
      <style:paragraph-properties fo:margin-left="1.501cm" fo:margin-right="0.229cm" fo:line-height="0.564cm" fo:text-indent="-0.75cm" style:auto-text-indent="false"/>
    </style:style>
    <style:style style:name="P153" style:family="paragraph" style:parent-style-name="Standard">
      <style:paragraph-properties fo:margin-left="1.958cm" fo:margin-right="0.229cm" fo:line-height="0.564cm" fo:text-indent="-1.27cm" style:auto-text-indent="false"/>
      <style:text-properties fo:font-size="12pt" style:font-size-asian="12pt" style:font-name-complex="標楷體" style:font-weight-complex="bold"/>
    </style:style>
    <style:style style:name="P154" style:family="paragraph" style:parent-style-name="Standard">
      <style:paragraph-properties fo:margin-left="1.958cm" fo:margin-right="0.229cm" fo:line-height="0.564cm" fo:text-indent="-1.27cm" style:auto-text-indent="false"/>
    </style:style>
    <style:style style:name="P155" style:family="paragraph" style:parent-style-name="Standard">
      <style:paragraph-properties fo:margin-left="0.653cm" fo:margin-right="0.459cm" fo:line-height="0.564cm" fo:text-indent="-0.423cm" style:auto-text-indent="false"/>
      <style:text-properties fo:font-size="12pt" style:font-size-asian="12pt" style:font-name-complex="標楷體"/>
    </style:style>
    <style:style style:name="P156" style:family="paragraph" style:parent-style-name="Standard">
      <style:paragraph-properties fo:margin-left="0.653cm" fo:margin-right="0.459cm" fo:line-height="0.564cm" fo:text-indent="-0.423cm" style:auto-text-indent="false"/>
    </style:style>
    <style:style style:name="P157" style:family="paragraph" style:parent-style-name="Standard">
      <style:paragraph-properties fo:margin-left="0.229cm" fo:margin-right="0.459cm" fo:line-height="0.564cm" fo:text-indent="0cm" style:auto-text-indent="false"/>
      <style:text-properties fo:font-size="12pt" fo:background-color="#d8d8d8" style:font-size-asian="12pt" style:font-name-complex="標楷體"/>
    </style:style>
    <style:style style:name="P158" style:family="paragraph" style:parent-style-name="Standard">
      <style:paragraph-properties fo:margin-left="0.229cm" fo:margin-right="0.459cm" fo:line-height="0.564cm" fo:text-indent="0cm" style:auto-text-indent="false"/>
      <style:text-properties fo:font-size="12pt" fo:background-color="#d8d8d8" style:font-size-asian="12pt"/>
    </style:style>
    <style:style style:name="P159" style:family="paragraph" style:parent-style-name="Standard">
      <style:paragraph-properties fo:margin-left="0.229cm" fo:margin-right="0.459cm" fo:line-height="0.635cm" fo:text-indent="0cm" style:auto-text-indent="false"/>
      <style:text-properties fo:font-size="12pt" fo:background-color="#d8d8d8" style:font-size-asian="12pt"/>
    </style:style>
    <style:style style:name="P160" style:family="paragraph" style:parent-style-name="Standard">
      <style:paragraph-properties fo:margin-left="0.653cm" fo:margin-right="0.247cm" fo:line-height="0.564cm" fo:text-indent="-0.423cm" style:auto-text-indent="false"/>
    </style:style>
    <style:style style:name="P161" style:family="paragraph" style:parent-style-name="Standard">
      <style:paragraph-properties fo:margin-left="0.653cm" fo:margin-right="0.247cm" fo:line-height="0.564cm" fo:text-indent="-0.423cm" style:auto-text-indent="false"/>
      <style:text-properties fo:font-size="12pt" style:font-size-asian="12pt"/>
    </style:style>
    <style:style style:name="P162" style:family="paragraph" style:parent-style-name="Standard">
      <style:paragraph-properties fo:margin-left="0.229cm" fo:margin-right="0.088cm" fo:line-height="0.564cm" fo:text-indent="0cm" style:auto-text-indent="false"/>
      <style:text-properties fo:font-size="12pt" style:font-size-asian="12pt" style:font-weight-complex="bold"/>
    </style:style>
    <style:style style:name="P163" style:family="paragraph" style:parent-style-name="Standard">
      <style:paragraph-properties fo:margin-left="0.229cm" fo:margin-right="0.088cm" fo:line-height="0.564cm" fo:text-indent="0cm" style:auto-text-indent="false"/>
      <style:text-properties fo:font-size="12pt" style:font-size-asian="12pt"/>
    </style:style>
    <style:style style:name="P164" style:family="paragraph" style:parent-style-name="Standard">
      <style:paragraph-properties fo:margin-left="0.229cm" fo:margin-right="0.088cm" fo:line-height="0.564cm" fo:text-indent="0cm" style:auto-text-indent="false"/>
      <style:text-properties fo:font-size="12pt" fo:background-color="#d8d8d8" style:font-size-asian="12pt"/>
    </style:style>
    <style:style style:name="P165" style:family="paragraph" style:parent-style-name="Standard">
      <style:paragraph-properties fo:margin-left="0.229cm" fo:margin-right="0.247cm" fo:line-height="0.564cm" fo:text-indent="0cm" style:auto-text-indent="false"/>
    </style:style>
    <style:style style:name="P166" style:family="paragraph" style:parent-style-name="Standard">
      <style:paragraph-properties fo:margin-left="0.229cm" fo:margin-right="0.247cm" fo:line-height="0.564cm" fo:text-indent="0cm" style:auto-text-indent="false"/>
      <style:text-properties fo:font-size="12pt" style:font-size-asian="12pt"/>
    </style:style>
    <style:style style:name="P167" style:family="paragraph" style:parent-style-name="Standard">
      <style:paragraph-properties fo:margin-left="0.653cm" fo:margin-right="0.088cm" fo:line-height="0.564cm" fo:text-indent="-0.423cm" style:auto-text-indent="false"/>
      <style:text-properties fo:font-size="12pt" style:font-size-asian="12pt"/>
    </style:style>
    <style:style style:name="P168" style:family="paragraph" style:parent-style-name="Standard">
      <style:paragraph-properties fo:margin-left="0.653cm" fo:margin-right="0.088cm" fo:line-height="0.564cm" fo:text-indent="-0.423cm" style:auto-text-indent="false"/>
      <style:text-properties fo:font-size="12pt" fo:background-color="#d8d8d8" style:font-size-asian="12pt"/>
    </style:style>
    <style:style style:name="P169" style:family="paragraph" style:parent-style-name="Standard">
      <style:paragraph-properties fo:margin-left="0.653cm" fo:margin-right="0.088cm" fo:line-height="0.564cm" fo:text-indent="-0.423cm" style:auto-text-indent="false"/>
    </style:style>
    <style:style style:name="P170" style:family="paragraph" style:parent-style-name="Standard">
      <style:paragraph-properties fo:margin-left="0.683cm" fo:margin-right="0.229cm" fo:line-height="0.564cm" fo:text-indent="-0.453cm" style:auto-text-indent="false"/>
    </style:style>
    <style:style style:name="P171" style:family="paragraph" style:parent-style-name="Standard">
      <style:paragraph-properties fo:margin-left="0.683cm" fo:margin-right="0.229cm" fo:line-height="0.564cm" fo:text-indent="-0.453cm" style:auto-text-indent="false"/>
      <style:text-properties fo:font-size="12pt" style:font-size-asian="12pt"/>
    </style:style>
    <style:style style:name="P172" style:family="paragraph" style:parent-style-name="Standard">
      <style:paragraph-properties fo:margin-left="0.725cm" fo:margin-right="0.088cm" fo:line-height="0.564cm" fo:text-indent="-0.496cm" style:auto-text-indent="false"/>
      <style:text-properties fo:font-size="12pt" style:font-size-asian="12pt"/>
    </style:style>
    <style:style style:name="P173" style:family="paragraph" style:parent-style-name="Standard">
      <style:paragraph-properties fo:margin-left="0.725cm" fo:margin-right="0.088cm" fo:line-height="0.564cm" fo:text-indent="-0.496cm" style:auto-text-indent="false"/>
      <style:text-properties fo:font-size="12pt" fo:background-color="#d8d8d8" style:font-size-asian="12pt"/>
    </style:style>
    <style:style style:name="P174" style:family="paragraph" style:parent-style-name="Standard">
      <style:paragraph-properties fo:margin-left="0.674cm" fo:margin-right="0.229cm" fo:line-height="0.564cm" fo:text-indent="-0.445cm" style:auto-text-indent="false"/>
      <style:text-properties fo:font-size="12pt" style:font-size-asian="12pt" style:font-name-complex="標楷體"/>
    </style:style>
    <style:style style:name="P175" style:family="paragraph" style:parent-style-name="Default">
      <style:paragraph-properties fo:margin-left="0.423cm" fo:margin-right="0cm" fo:text-indent="-0.423cm" style:auto-text-indent="false"/>
      <style:text-properties fo:color="#000000" style:font-name="標楷體" fo:font-size="12pt" style:letter-kerning="true" style:font-name-asian="標楷體" style:font-size-asian="12pt" style:font-name-complex="Times New Roman"/>
    </style:style>
    <style:style style:name="P176" style:family="paragraph" style:parent-style-name="Default">
      <style:paragraph-properties fo:margin-left="0.229cm" fo:margin-right="0.229cm" fo:line-height="0.564cm" fo:text-indent="0cm" style:auto-text-indent="false"/>
      <style:text-properties style:font-name="標楷體" style:font-name-asian="標楷體" style:font-name-complex="標楷體"/>
    </style:style>
    <style:style style:name="P177" style:family="paragraph" style:parent-style-name="Default">
      <style:paragraph-properties fo:margin-left="0.229cm" fo:margin-right="0.229cm" fo:line-height="0.564cm" fo:text-indent="0cm" style:auto-text-indent="false"/>
      <style:text-properties fo:color="#000000" style:font-name="標楷體" style:letter-kerning="true" style:font-name-asian="標楷體" style:font-name-complex="Times New Roman"/>
    </style:style>
    <style:style style:name="P178" style:family="paragraph" style:parent-style-name="Default">
      <style:paragraph-properties fo:margin-left="0.688cm" fo:margin-right="0.229cm" fo:line-height="0.564cm" fo:text-indent="0cm" style:auto-text-indent="false"/>
    </style:style>
    <style:style style:name="P179" style:family="paragraph" style:parent-style-name="Header">
      <style:paragraph-properties fo:line-height="100%"/>
    </style:style>
    <style:style style:name="P180" style:family="paragraph" style:parent-style-name="主旨">
      <style:paragraph-properties fo:margin-left="0.229cm" fo:margin-right="0.229cm" fo:line-height="0.564cm" fo:text-indent="0cm" style:auto-text-indent="false"/>
      <style:text-properties fo:font-size="12pt" style:font-size-asian="12pt" style:font-name-complex="標楷體" style:font-size-complex="12pt"/>
    </style:style>
    <style:style style:name="P181" style:family="paragraph" style:parent-style-name="_28__20_一_29_">
      <style:paragraph-properties fo:margin-left="0.229cm" fo:margin-right="0.229cm" fo:line-height="0.564cm" fo:text-indent="0cm" style:auto-text-indent="false"/>
      <style:text-properties fo:font-size="12pt" style:font-size-asian="12pt" style:font-name-complex="標楷體" style:font-size-complex="12pt"/>
    </style:style>
    <style:style style:name="P182" style:family="paragraph" style:parent-style-name="_28__20_一_29_">
      <style:paragraph-properties fo:margin-left="0cm" fo:margin-right="0.229cm" fo:line-height="0.564cm" fo:text-indent="0cm" style:auto-text-indent="false"/>
      <style:text-properties fo:font-size="12pt" style:font-size-asian="12pt" style:font-name-complex="標楷體" style:font-size-complex="12pt"/>
    </style:style>
    <style:style style:name="P183" style:family="paragraph" style:parent-style-name="_28__20_一_29_">
      <style:paragraph-properties fo:margin-left="0.191cm" fo:margin-right="0.229cm" fo:line-height="0.564cm" fo:text-indent="-0.176cm" style:auto-text-indent="false"/>
      <style:text-properties fo:font-size="12pt" style:font-size-asian="12pt" style:font-name-complex="標楷體" style:font-size-complex="12pt"/>
    </style:style>
    <style:style style:name="P184" style:family="paragraph" style:parent-style-name="_28__20_一_29_">
      <style:paragraph-properties fo:margin-left="0.406cm" fo:margin-right="0.229cm" fo:line-height="0.564cm" fo:text-indent="-0.176cm" style:auto-text-indent="false"/>
      <style:text-properties fo:font-size="12pt" style:font-size-asian="12pt" style:font-name-complex="標楷體" style:font-size-complex="12pt"/>
    </style:style>
    <style:style style:name="P185" style:family="paragraph" style:parent-style-name="_28__20_一_29_">
      <style:paragraph-properties fo:margin-left="0.653cm" fo:margin-right="0.229cm" fo:line-height="0.564cm" fo:text-align="justify" style:justify-single-word="false" fo:text-indent="-0.423cm" style:auto-text-indent="false"/>
      <style:text-properties fo:font-size="12pt" style:font-size-asian="12pt"/>
    </style:style>
    <style:style style:name="P186" style:family="paragraph" style:parent-style-name="_28__20_一_29_">
      <style:paragraph-properties fo:margin-left="0.653cm" fo:margin-right="0.229cm" fo:line-height="0.564cm" fo:text-indent="-0.423cm" style:auto-text-indent="false"/>
      <style:text-properties fo:font-size="12pt" style:letter-kerning="true" style:font-size-asian="12pt" style:font-name-complex="標楷體" style:font-size-complex="12pt"/>
    </style:style>
    <style:style style:name="P187" style:family="paragraph" style:parent-style-name="_28__20_一_29_">
      <style:paragraph-properties fo:margin-left="0.653cm" fo:margin-right="0.229cm" fo:line-height="0.564cm" fo:text-align="justify" style:justify-single-word="false" fo:text-indent="-0.423cm" style:auto-text-indent="false"/>
      <style:text-properties fo:font-size="12pt" style:letter-kerning="true" style:font-size-asian="12pt" style:font-size-complex="12pt"/>
    </style:style>
    <style:style style:name="P188" style:family="paragraph" style:parent-style-name="_28__20_一_29_">
      <style:paragraph-properties fo:margin-left="0.653cm" fo:margin-right="0.229cm" fo:line-height="0.564cm" fo:text-align="justify" style:justify-single-word="false" fo:text-indent="-0.423cm" style:auto-text-indent="false"/>
    </style:style>
    <style:style style:name="P189" style:family="paragraph" style:parent-style-name="_28__20_一_29_">
      <style:paragraph-properties fo:margin-left="1.323cm" fo:margin-right="0.229cm" fo:line-height="0.564cm" fo:text-align="justify" style:justify-single-word="false" fo:text-indent="-0.635cm" style:auto-text-indent="false"/>
    </style:style>
    <style:style style:name="P190" style:family="paragraph" style:parent-style-name="_28__20_一_29_" style:list-style-name="WW8Num34">
      <style:paragraph-properties fo:margin-left="1.323cm" fo:margin-right="0.229cm" fo:line-height="0.564cm" fo:text-align="justify" style:justify-single-word="false" fo:text-indent="-0.635cm" style:auto-text-indent="false"/>
    </style:style>
    <style:style style:name="P191" style:family="paragraph" style:parent-style-name="_28__20_一_29_" style:list-style-name="WW8Num34">
      <style:paragraph-properties fo:margin-left="1.323cm" fo:margin-right="0.229cm" fo:line-height="0.564cm" fo:text-align="justify" style:justify-single-word="false" fo:text-indent="-0.635cm" style:auto-text-indent="false"/>
      <style:text-properties fo:font-size="12pt" style:font-size-asian="12pt"/>
    </style:style>
    <style:style style:name="P192" style:family="paragraph" style:parent-style-name="_28__20_一_29_">
      <style:paragraph-properties fo:margin-left="1.323cm" fo:margin-right="0.229cm" fo:line-height="0.564cm" fo:text-align="justify" style:justify-single-word="false" fo:text-indent="-0.635cm" style:auto-text-indent="false"/>
      <style:text-properties fo:font-size="12pt" style:letter-kerning="true" style:font-size-asian="12pt" style:font-size-complex="12pt"/>
    </style:style>
    <style:style style:name="P193" style:family="paragraph" style:parent-style-name="_28__20_一_29_">
      <style:paragraph-properties fo:margin-left="1.376cm" fo:margin-right="0.229cm" fo:line-height="0.564cm" fo:text-align="justify" style:justify-single-word="false" fo:text-indent="0cm" style:auto-text-indent="false"/>
    </style:style>
    <style:style style:name="P194" style:family="paragraph" style:parent-style-name="_28__20_一_29_">
      <style:paragraph-properties fo:margin-left="1.376cm" fo:margin-right="0.229cm" fo:line-height="0.564cm" fo:text-align="justify" style:justify-single-word="false" fo:text-indent="0cm" style:auto-text-indent="false"/>
      <style:text-properties fo:font-size="12pt" style:letter-kerning="true" style:font-size-asian="12pt" style:font-size-complex="12pt"/>
    </style:style>
    <style:style style:name="P195" style:family="paragraph" style:parent-style-name="_28__20_一_29_">
      <style:paragraph-properties fo:margin-left="0.688cm" fo:margin-right="0.229cm" fo:line-height="0.564cm" fo:text-align="justify" style:justify-single-word="false" fo:text-indent="0cm" style:auto-text-indent="false"/>
    </style:style>
    <style:style style:name="P196" style:family="paragraph" style:parent-style-name="_28__20_一_29_">
      <style:paragraph-properties fo:margin-left="0.688cm" fo:margin-right="0.229cm" fo:line-height="0.564cm" fo:text-align="justify" style:justify-single-word="false" fo:text-indent="0cm" style:auto-text-indent="false"/>
      <style:text-properties fo:font-size="12pt" style:font-size-asian="12pt" style:font-size-complex="12pt"/>
    </style:style>
    <style:style style:name="P197" style:family="paragraph" style:parent-style-name="_28__20_一_29_">
      <style:paragraph-properties fo:margin-left="0.688cm" fo:margin-right="0.229cm" fo:line-height="0.564cm" fo:text-align="justify" style:justify-single-word="false" fo:text-indent="0cm" style:auto-text-indent="false"/>
      <style:text-properties fo:font-size="12pt" style:letter-kerning="true" style:font-size-asian="12pt" style:font-size-complex="12pt"/>
    </style:style>
    <style:style style:name="P198" style:family="paragraph" style:parent-style-name="_28__20_一_29_">
      <style:paragraph-properties fo:margin-left="0.748cm" fo:margin-right="0.229cm" fo:line-height="0.564cm" fo:text-align="justify" style:justify-single-word="false" fo:text-indent="0.002cm" style:auto-text-indent="false"/>
      <style:text-properties fo:font-size="12pt" style:font-size-asian="12pt" style:font-size-complex="12pt"/>
    </style:style>
    <style:style style:name="P199" style:family="paragraph" style:parent-style-name="_28__20_一_29_">
      <style:paragraph-properties fo:margin-left="1.799cm" fo:margin-right="0.229cm" fo:line-height="0.564cm" fo:text-align="justify" style:justify-single-word="false" fo:text-indent="-0.423cm" style:auto-text-indent="false"/>
    </style:style>
    <style:style style:name="P200" style:family="paragraph" style:parent-style-name="_28__20_一_29_">
      <style:paragraph-properties fo:margin-left="1.076cm" fo:margin-right="0.229cm" fo:line-height="0.564cm" fo:text-align="justify" style:justify-single-word="false" fo:text-indent="-0.847cm" style:auto-text-indent="false"/>
    </style:style>
    <style:style style:name="P201" style:family="paragraph" style:parent-style-name="_28__20_一_29_">
      <style:paragraph-properties fo:margin-left="0.199cm" fo:margin-right="0.229cm" fo:line-height="0.564cm" fo:text-indent="-0.176cm" style:auto-text-indent="false"/>
      <style:text-properties fo:font-size="12pt" style:font-size-asian="12pt" style:font-name-complex="標楷體" style:font-size-complex="12pt"/>
    </style:style>
    <style:style style:name="P202" style:family="paragraph" style:parent-style-name="表左一_3001_">
      <style:paragraph-properties fo:margin-left="0.229cm" fo:margin-right="0.229cm" fo:line-height="0.564cm" fo:text-indent="0cm" style:auto-text-indent="false"/>
    </style:style>
    <style:style style:name="P203" style:family="paragraph" style:parent-style-name="表左一_3001_">
      <style:paragraph-properties fo:margin-left="0.229cm" fo:margin-right="0.229cm" fo:line-height="0.564cm" fo:text-align="start" style:justify-single-word="false" fo:text-indent="0cm" style:auto-text-indent="false"/>
    </style:style>
    <style:style style:name="P204" style:family="paragraph" style:parent-style-name="表左一_3001_">
      <style:paragraph-properties fo:margin-left="0.229cm" fo:margin-right="0.229cm" fo:line-height="0.564cm" fo:text-align="start" style:justify-single-word="false" fo:text-indent="0cm" style:auto-text-indent="false">
        <style:tab-stops>
          <style:tab-stop style:position="0.841cm"/>
          <style:tab-stop style:position="1.132cm"/>
          <style:tab-stop style:position="1.476cm"/>
        </style:tab-stops>
      </style:paragraph-properties>
    </style:style>
    <style:style style:name="P205" style:family="paragraph" style:parent-style-name="表左一_3001_">
      <style:paragraph-properties fo:margin-left="0.229cm" fo:margin-right="0.229cm" fo:line-height="0.564cm" fo:text-indent="0cm" style:auto-text-indent="false"/>
      <style:text-properties style:font-name="標楷體" fo:font-size="12pt" fo:font-weight="bold" style:font-name-asian="標楷體" style:font-size-asian="12pt" style:font-weight-asian="bold" style:font-name-complex="標楷體"/>
    </style:style>
    <style:style style:name="P206" style:family="paragraph" style:parent-style-name="表左一_3001_">
      <style:paragraph-properties fo:margin-left="0.229cm" fo:margin-right="0.229cm" fo:line-height="0.564cm" fo:text-align="start" style:justify-single-word="false" fo:text-indent="0cm" style:auto-text-indent="false"/>
      <style:text-properties style:font-name="標楷體" fo:font-size="12pt" style:font-name-asian="標楷體" style:font-size-asian="12pt" style:font-name-complex="標楷體"/>
    </style:style>
    <style:style style:name="P207" style:family="paragraph" style:parent-style-name="表左一_3001_">
      <style:paragraph-properties fo:margin-left="0.229cm" fo:margin-right="0.229cm" fo:line-height="0.564cm" fo:text-align="start" style:justify-single-word="false" fo:text-indent="0cm" style:auto-text-indent="false" style:snap-to-layout-grid="false">
        <style:tab-stops>
          <style:tab-stop style:position="3.366cm"/>
        </style:tab-stops>
      </style:paragraph-properties>
      <style:text-properties style:font-name="標楷體" fo:font-size="12pt" style:font-name-asian="標楷體" style:font-size-asian="12pt" style:font-name-complex="標楷體"/>
    </style:style>
    <style:style style:name="P208" style:family="paragraph" style:parent-style-name="表左一_3001_">
      <style:paragraph-properties fo:margin-left="0.229cm" fo:margin-right="0.229cm" fo:line-height="0.564cm" fo:text-align="start" style:justify-single-word="false" fo:text-indent="0cm" style:auto-text-indent="false">
        <style:tab-stops>
          <style:tab-stop style:position="0.841cm"/>
          <style:tab-stop style:position="1.132cm"/>
          <style:tab-stop style:position="1.476cm"/>
        </style:tab-stops>
      </style:paragraph-properties>
      <style:text-properties style:font-name="標楷體" fo:font-size="12pt" style:font-name-asian="標楷體" style:font-size-asian="12pt" style:font-name-complex="標楷體"/>
    </style:style>
    <style:style style:name="P209" style:family="paragraph" style:parent-style-name="表左一_3001_">
      <style:paragraph-properties fo:margin-left="0.229cm" fo:margin-right="0.229cm" fo:line-height="0.459cm" fo:text-indent="0cm" style:auto-text-indent="false"/>
      <style:text-properties style:font-name="標楷體" fo:font-size="12pt" style:font-name-asian="標楷體" style:font-size-asian="12pt" style:font-name-complex="標楷體"/>
    </style:style>
    <style:style style:name="P210" style:family="paragraph" style:parent-style-name="表左一_3001_">
      <style:paragraph-properties fo:margin-left="0cm" fo:margin-right="0.229cm" fo:line-height="0.564cm" fo:text-indent="0cm" style:auto-text-indent="false"/>
      <style:text-properties style:font-name="標楷體" fo:font-size="12pt" fo:font-weight="bold" style:font-name-asian="標楷體" style:font-size-asian="12pt" style:font-weight-asian="bold" style:font-name-complex="標楷體"/>
    </style:style>
    <style:style style:name="P211" style:family="paragraph" style:parent-style-name="表左一_3001_">
      <style:paragraph-properties fo:margin-left="0cm" fo:margin-right="0.229cm" fo:line-height="0.564cm" fo:text-align="start" style:justify-single-word="false" fo:text-indent="0cm" style:auto-text-indent="false"/>
      <style:text-properties style:font-name="標楷體" fo:font-size="12pt" fo:font-weight="bold" style:font-name-asian="標楷體" style:font-size-asian="12pt" style:font-weight-asian="bold" style:font-name-complex="標楷體"/>
    </style:style>
    <style:style style:name="P212" style:family="paragraph" style:parent-style-name="表左一_3001_">
      <style:paragraph-properties fo:margin-left="0cm" fo:margin-right="0.229cm" fo:line-height="0.564cm" fo:text-align="start" style:justify-single-word="false" fo:text-indent="0cm" style:auto-text-indent="false"/>
      <style:text-properties style:font-name="標楷體" fo:font-size="12pt" style:font-name-asian="標楷體" style:font-size-asian="12pt" style:font-name-complex="標楷體"/>
    </style:style>
    <style:style style:name="P213" style:family="paragraph" style:parent-style-name="表左一_3001_">
      <style:paragraph-properties fo:margin-left="0cm" fo:margin-right="0.229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214" style:family="paragraph" style:parent-style-name="表左一_3001_">
      <style:paragraph-properties fo:margin-left="1.323cm" fo:margin-right="0.229cm" fo:line-height="0.564cm" fo:text-indent="-0.635cm" style:auto-text-indent="false"/>
    </style:style>
    <style:style style:name="P215" style:family="paragraph" style:parent-style-name="表左一_3001_">
      <style:paragraph-properties fo:margin-left="0.7cm" fo:margin-right="0.229cm" fo:line-height="0.564cm" fo:text-indent="0cm" style:auto-text-indent="false"/>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name-complex="標楷體" style:font-weight-complex="bold"/>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font-weight-complex="bold"/>
    </style:style>
    <style:style style:name="T7" style:family="text">
      <style:text-properties style:font-size-complex="14pt"/>
    </style:style>
    <style:style style:name="T8" style:family="text">
      <style:text-properties fo:font-size="12pt" fo:font-weight="bold" style:font-size-asian="12pt" style:font-weight-asian="bold" style:font-name-complex="標楷體"/>
    </style:style>
    <style:style style:name="T9" style:family="text">
      <style:text-properties fo:font-size="12pt" style:font-size-asian="12pt"/>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font-weight-complex="bold"/>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font-size-complex="14pt"/>
    </style:style>
    <style:style style:name="T16" style:family="text">
      <style:text-properties fo:font-size="12pt" style:font-size-asian="12pt" style:font-name-complex="標楷體" style:font-size-complex="14pt"/>
    </style:style>
    <style:style style:name="T17" style:family="text">
      <style:text-properties fo:font-size="12pt" style:font-size-asian="12pt" style:font-name-complex="標楷體" fo:background-color="#ffff00"/>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style>
    <style:style style:name="T20" style:family="text">
      <style:text-properties fo:font-size="12pt" style:font-size-asian="12pt" style:font-name-complex="Arial"/>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fo:font-size="12pt" style:font-size-asian="12pt" style:language-asian="ja" style:country-asian="JP" style:font-name-complex="標楷體" style:font-weight-complex="bold"/>
    </style:style>
    <style:style style:name="T25" style:family="text">
      <style:text-properties fo:font-size="12pt" style:font-size-asian="12pt" style:language-asian="ja" style:country-asian="JP" style:font-name-complex="標楷體" style:font-weight-complex="bold"/>
    </style:style>
    <style:style style:name="T26" style:family="text">
      <style:text-properties fo:font-size="12pt" style:font-size-asian="12pt" style:language-asian="ja" style:country-asian="JP" style:font-name-complex="標楷體"/>
    </style:style>
    <style:style style:name="T27" style:family="text">
      <style:text-properties fo:font-size="12pt" style:font-size-asian="12pt" style:font-name-complex="細明體"/>
    </style:style>
    <style:style style:name="T28" style:family="text">
      <style:text-properties fo:font-size="12pt" style:font-size-asian="12pt" style:font-name-complex="華康細明體外字集"/>
    </style:style>
    <style:style style:name="T29" style:family="text">
      <style:text-properties fo:font-size="12pt" style:font-size-asian="12pt" style:font-weight-complex="bold"/>
    </style:style>
    <style:style style:name="T30" style:family="text">
      <style:text-properties fo:font-size="12pt" style:font-size-asian="12pt" style:font-weight-complex="bold"/>
    </style:style>
    <style:style style:name="T31" style:family="text">
      <style:text-properties fo:font-size="12pt" style:font-size-asian="12pt" style:text-scale="50%"/>
    </style:style>
    <style:style style:name="T32" style:family="text">
      <style:text-properties fo:font-size="12pt" style:font-size-asian="12pt" style:font-name-complex="Courier New"/>
    </style:style>
    <style:style style:name="T33" style:family="text">
      <style:text-properties fo:font-size="12pt" style:font-size-asian="12pt" style:font-name-complex="新細明體"/>
    </style:style>
    <style:style style:name="T34" style:family="text">
      <style:text-properties fo:font-size="12pt" style:font-size-asian="12pt"/>
    </style:style>
    <style:style style:name="T35" style:family="text">
      <style:text-properties fo:font-size="12pt" style:font-size-asian="12pt" style:language-complex="en" style:country-complex="US"/>
    </style:style>
    <style:style style:name="T36" style:family="text">
      <style:text-properties fo:font-size="12pt" style:font-size-asian="12pt" style:language-complex="en" style:country-complex="US" style:font-weight-complex="bold"/>
    </style:style>
    <style:style style:name="T37" style:family="text">
      <style:text-properties fo:font-size="12pt" style:font-size-asian="12pt" style:font-size-complex="14pt"/>
    </style:style>
    <style:style style:name="T38" style:family="text">
      <style:text-properties fo:font-size="12pt" style:letter-kerning="true" style:font-size-asian="12pt" style:font-name-complex="新細明體"/>
    </style:style>
    <style:style style:name="T39" style:family="text">
      <style:text-properties fo:font-size="12pt" style:letter-kerning="true" style:font-size-asian="12pt" style:font-name-complex="標楷體"/>
    </style:style>
    <style:style style:name="T40" style:family="text">
      <style:text-properties fo:font-size="12pt" style:letter-kerning="true" style:font-size-asian="12pt" style:font-name-complex="標楷體" style:font-size-complex="12pt"/>
    </style:style>
    <style:style style:name="T41" style:family="text">
      <style:text-properties fo:font-size="12pt" style:letter-kerning="true" style:font-size-asian="12pt" style:font-size-complex="12pt"/>
    </style:style>
    <style:style style:name="T42" style:family="text">
      <style:text-properties fo:font-size="12pt" style:letter-kerning="true" style:font-size-asian="12pt" style:font-size-complex="12pt"/>
    </style:style>
    <style:style style:name="T43" style:family="text">
      <style:text-properties fo:font-size="12pt" fo:letter-spacing="-0.007cm" style:font-size-asian="12pt" style:font-name-complex="標楷體"/>
    </style:style>
    <style:style style:name="T44" style:family="text">
      <style:text-properties fo:font-size="12pt" fo:letter-spacing="-0.007cm" style:font-size-asian="12pt" style:font-name-complex="標楷體"/>
    </style:style>
    <style:style style:name="T45" style:family="text">
      <style:text-properties fo:font-size="12pt" style:font-name-asian="標楷體" style:font-size-asian="12pt" style:font-name-complex="標楷體"/>
    </style:style>
    <style:style style:name="T46" style:family="text">
      <style:text-properties fo:font-size="12pt" fo:background-color="#ffffff" loext:char-shading-value="0" style:font-size-asian="12pt" style:font-name-complex="標楷體"/>
    </style:style>
    <style:style style:name="T47" style:family="text">
      <style:text-properties fo:font-size="12pt" fo:background-color="#ffffff" loext:char-shading-value="0" style:font-size-asian="12pt" style:font-name-complex="標楷體"/>
    </style:style>
    <style:style style:name="T48" style:family="text">
      <style:text-properties fo:font-size="12pt" fo:background-color="#ffffff" loext:char-shading-value="0" style:font-size-asian="12pt" style:font-name-complex="標楷體"/>
    </style:style>
    <style:style style:name="T49" style:family="text">
      <style:text-properties fo:font-size="12pt" fo:background-color="#ffffff" loext:char-shading-value="0" style:font-size-asian="12pt" style:font-name-complex="標楷體"/>
    </style:style>
    <style:style style:name="T50" style:family="text">
      <style:text-properties fo:font-size="12pt" fo:background-color="#d8d8d8" loext:char-shading-value="0" style:font-size-asian="12pt" style:font-name-complex="標楷體"/>
    </style:style>
    <style:style style:name="T51" style:family="text">
      <style:text-properties fo:font-size="12pt" fo:background-color="#d8d8d8" loext:char-shading-value="0" style:font-size-asian="12pt"/>
    </style:style>
    <style:style style:name="T52" style:family="text">
      <style:text-properties fo:font-size="12pt" fo:background-color="#d8d8d8" loext:char-shading-value="0" style:font-size-asian="12pt"/>
    </style:style>
    <style:style style:name="T53" style:family="text">
      <style:text-properties style:font-name="華康楷書體W7" fo:font-size="12pt" fo:font-weight="bold" style:font-name-asian="華康楷書體W7" style:font-size-asian="12pt" style:font-weight-asian="bold" style:font-name-complex="華康楷書體W7"/>
    </style:style>
    <style:style style:name="T54" style:family="text">
      <style:text-properties style:font-name="華康楷書體W7" fo:font-size="12pt" style:font-name-asian="華康楷書體W7" style:font-size-asian="12pt" style:font-name-complex="標楷體"/>
    </style:style>
    <style:style style:name="T55" style:family="text">
      <style:text-properties style:font-name="華康楷書體W7" fo:font-weight="bold" style:font-name-asian="華康楷書體W7" style:font-weight-asian="bold"/>
    </style:style>
    <style:style style:name="T56" style:family="text">
      <style:text-properties style:letter-kerning="true"/>
    </style:style>
    <style:style style:name="T57" style:family="text">
      <style:text-properties style:letter-kerning="true" style:font-size-complex="12pt"/>
    </style:style>
    <style:style style:name="T58" style:family="text">
      <style:text-properties style:font-name="標楷體" style:font-name-asian="標楷體"/>
    </style:style>
    <style:style style:name="T59" style:family="text">
      <style:text-properties style:font-name="標楷體" style:font-name-asian="標楷體" style:font-name-complex="標楷體"/>
    </style:style>
    <style:style style:name="T60" style:family="text">
      <style:text-properties style:font-name="標楷體" fo:language="zh" fo:country="TW" style:font-name-asian="標楷體" style:font-name-complex="新細明體"/>
    </style:style>
    <style:style style:name="T61" style:family="text">
      <style:text-properties style:font-name="標楷體" fo:font-size="12pt" fo:font-weight="bold" style:font-name-asian="標楷體" style:font-size-asian="12pt" style:font-weight-asian="bold" style:font-name-complex="標楷體"/>
    </style:style>
    <style:style style:name="T62" style:family="text">
      <style:text-properties style:font-name="標楷體" fo:font-size="12pt" style:font-name-asian="標楷體" style:font-size-asian="12pt" style:font-name-complex="標楷體"/>
    </style:style>
    <style:style style:name="T63" style:family="text">
      <style:text-properties style:font-name="標楷體" fo:font-size="12pt" style:letter-kerning="true" style:font-name-asian="標楷體" style:font-size-asian="12pt" style:font-name-complex="T68"/>
    </style:style>
    <style:style style:name="T64" style:family="text">
      <style:text-properties fo:color="#000000"/>
    </style:style>
    <style:style style:name="T65" style:family="text">
      <style:text-properties fo:color="#000000" style:font-name="標楷體" style:letter-kerning="true" style:font-name-asian="標楷體" style:font-name-complex="Times New Roman"/>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Cambria"/>
    </style:style>
    <style:style style:name="T69" style:family="text">
      <style:text-properties fo:color="#000000" style:font-name="標楷體" style:font-name-asian="標楷體" style:font-name-complex="Cambria"/>
    </style:style>
    <style:style style:name="T70" style:family="text">
      <style:text-properties fo:color="#000000" style:font-name="新細明體" style:font-name-complex="標楷體"/>
    </style:style>
    <style:style style:name="T71" style:family="text">
      <style:text-properties style:font-name="新細明體" fo:font-size="12pt" style:font-size-asian="12pt" style:font-name-complex="新細明體"/>
    </style:style>
    <style:style style:name="T72" style:family="text">
      <style:text-properties style:font-name="新細明體" fo:font-size="12pt" style:font-size-asian="12pt" style:font-name-complex="新細明體"/>
    </style:style>
    <style:style style:name="T73" style:family="text">
      <style:text-properties style:font-name="新細明體" fo:font-size="12pt" style:font-name-asian="新細明體" style:font-size-asian="12pt" style:font-name-complex="新細明體"/>
    </style:style>
    <style:style style:name="T74" style:family="text">
      <style:text-properties style:font-name="新細明體" fo:font-size="12pt" style:font-name-asian="新細明體" style:font-size-asian="12pt" style:font-name-complex="新細明體" style:font-size-complex="12pt"/>
    </style:style>
    <style:style style:name="T75" style:family="text">
      <style:text-properties style:font-name="新細明體" fo:font-size="12pt" style:font-name-asian="新細明體" style:font-size-asian="12pt" style:font-name-complex="新細明體" style:font-weight-complex="bold"/>
    </style:style>
    <style:style style:name="T76" style:family="text">
      <style:text-properties style:font-name="新細明體" fo:font-size="12pt" style:font-name-asian="新細明體" style:font-size-asian="12pt" style:font-name-complex="新細明體" style:font-size-complex="14pt"/>
    </style:style>
    <style:style style:name="T77" style:family="text">
      <style:text-properties style:font-name="新細明體" fo:font-size="12pt" style:font-name-asian="新細明體" style:font-size-asian="12pt" style:language-asian="ja" style:country-asian="JP" style:font-name-complex="新細明體"/>
    </style:style>
    <style:style style:name="T78" style:family="text">
      <style:text-properties style:font-name="新細明體" fo:font-size="12pt" fo:language="zh" fo:country="TW" style:font-name-asian="新細明體" style:font-size-asian="12pt" style:font-name-complex="新細明體"/>
    </style:style>
    <style:style style:name="T79" style:family="text">
      <style:text-properties style:font-name="新細明體" fo:font-size="12pt" style:letter-kerning="true" style:font-size-asian="12pt" style:font-name-complex="新細明體"/>
    </style:style>
    <style:style style:name="T80" style:family="text">
      <style:text-properties style:font-name="新細明體" fo:font-size="12pt" style:letter-kerning="true" style:font-name-asian="新細明體" style:font-size-asian="12pt" style:font-name-complex="新細明體" style:font-size-complex="12pt"/>
    </style:style>
    <style:style style:name="T81" style:family="text">
      <style:text-properties style:font-size-complex="12pt"/>
    </style:style>
    <style:style style:name="T82" style:family="text">
      <style:text-properties style:font-weight-complex="bold"/>
    </style:style>
    <style:style style:name="T83" style:family="text">
      <style:text-properties style:font-name="華康細明體外字集" fo:font-size="11pt" style:font-name-asian="華康細明體外字集" style:font-size-asian="11pt" style:font-name-complex="華康細明體外字集" style:font-size-complex="11pt"/>
    </style:style>
    <style:style style:name="T84" style:family="text">
      <style:text-properties fo:background-color="#ffff00"/>
    </style:style>
    <style:style style:name="T85" style:family="text">
      <style:text-properties style:font-name="Times New Roman" fo:font-size="12pt" fo:background-color="#ffffff" loext:char-shading-value="0" style:font-size-asian="12pt" style:font-name-complex="標楷體"/>
    </style:style>
    <style:style style:name="T86" style:family="text">
      <style:text-properties fo:background-color="#d8d8d8" loext:char-shading-value="0"/>
    </style:style>
    <style:style style:name="T87" style:family="text">
      <style:text-properties fo:font-size="10pt"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政府文化局10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4">執　　行　　成　　果 <text:s text:c="3"/>與 <text:s text:c="3"/>效 <text:s text:c="3"/>益</text:p>
            </table:table-cell>
          </table:table-row>
        </table:table-header-rows>
        <table:table-row table:style-name="表格1.2">
          <table:table-cell table:style-name="表格1.A2" office:value-type="string">
            <text:p text:style-name="P5">壹、文化建設與活動</text:p>
            <text:p text:style-name="P8">一、文化政策與環境推展</text:p>
            <text:p text:style-name="P12">(一)文化政策、制度法規之訂定</text:p>
            <text:p text:style-name="P21"/>
            <text:p text:style-name="P12">(二)本市文化基金會及兩樂團之扶植與獎助</text:p>
            <text:p text:style-name="P35"/>
            <text:p text:style-name="P35"/>
            <text:p text:style-name="P35"/>
            <text:p text:style-name="P35"/>
            <text:p text:style-name="P35"/>
            <text:p text:style-name="P35"/>
            <text:p text:style-name="P35"/>
            <text:p text:style-name="P11"><text:span text:style-name="T10"><text:s/>(三)文化志工人才培育</text:span></text:p>
            <text:p text:style-name="P35"/>
            <text:p text:style-name="P35"/>
            <text:p text:style-name="P35"/>
            <text:p text:style-name="P12">(四)文化資訊之彙整與流通</text:p>
            <text:p text:style-name="P35"/>
            <text:p text:style-name="P35"/>
            <text:p text:style-name="P35"/>
            <text:p text:style-name="P35"/>
            <text:p text:style-name="P12">(五)文學活動與推廣</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21"/>
            <text:p text:style-name="P35"/>
            <text:p text:style-name="P35"/>
            <text:p text:style-name="P35"/>
            <text:p text:style-name="P35"/>
            <text:p text:style-name="P35"/>
            <text:p text:style-name="P35"/>
            <text:p text:style-name="P35"/>
            <text:p text:style-name="P35"/>
            <text:p text:style-name="P35"/>
            <text:p text:style-name="P35"/>
            <text:p text:style-name="P21"/>
            <text:p text:style-name="P21"/>
            <text:p text:style-name="P21"/>
            <text:p text:style-name="P12">(八)辦理海洋文化及流行音樂中心新建工程</text:p>
            <text:p text:style-name="P18"/>
            <text:p text:style-name="P18"/>
            <text:p text:style-name="P18"/>
            <text:p text:style-name="P18"/>
            <text:p text:style-name="P18"/>
            <text:p text:style-name="P31"/>
            <text:p text:style-name="P31"/>
            <text:p text:style-name="P12">(九)推動「高雄市立圖書館總館共構會展文創會館」BOT計畫</text:p>
          </table:table-cell>
          <table:table-cell table:style-name="表格1.B2" office:value-type="string">
            <text:p text:style-name="P35"/>
            <text:p text:style-name="P35"/>
            <text:p text:style-name="P35"/>
            <text:p text:style-name="P33"><text:span text:style-name="T10">擬訂高雄市藝文環境推展及藝文參與人口提升方案。</text:span></text:p>
            <text:p text:style-name="P35"/>
            <text:p text:style-name="P35"/>
            <text:list xml:id="list7136123151967595597" text:style-name="WW8Num15">
              <text:list-item>
                <text:p text:style-name="P71">輔導管理本市文化藝術事務財團法人，並與本府教育局合作辦理前一年度業務評鑑。</text:p>
              </text:list-item>
              <text:list-item>
                <text:p text:style-name="P71">與市府捐助成立之財團法人高雄市文化基金會、財團法人高雄市愛樂文化藝術基金會合作辦理文化活動，透過法人多元觸角，達到公私協力、以有限經費策辦更多優質藝文活動之目的。</text:p>
              </text:list-item>
              <text:list-item>
                <text:p text:style-name="P71">輔導及監督愛樂基金會循其設立宗旨推廣本市音樂教育，並舉辦多元化藝文活動，提供民眾欣賞優質表演節目之機會。該會104年主、協辦各類型藝文活動與專業導覽287場次，參與人次20萬以上。</text:p>
              </text:list-item>
            </text:list>
            <text:p text:style-name="P21"/>
            <text:p text:style-name="P33"><text:span text:style-name="T10">文化局及所屬館舍積極推動志願服務業務，由各運用單位針對所需辦理志工培訓，結合民間志願服務人力資源，推廣藝文活動，協助各館舍順利運作，期提供民眾優質服務。104年度，包括民間單位，共計有17支志工隊，近3,866人次投入文化類志願服務行列。</text:span></text:p>
            <text:p text:style-name="P35"/>
            <text:p text:style-name="P35">《文化高雄》藝文活動月刊本年度每期發行量中文月刊75,000冊、英文版摺頁10,000份，內容涵蓋大高雄地區各文化場館及展演空間之藝文活動資訊，派送至高雄各大公民營藝文場館、各縣市文化場域及連鎖書店、咖啡店等約2,400個通路點，已成為文化高雄之品牌出版品。</text:p>
            <text:p text:style-name="P175"/>
            <text:p text:style-name="P177">1.辦理有聲書展朗讀節</text:p>
            <text:p text:style-name="P178"><text:span text:style-name="T66">第三屆華文朗讀節，</text:span><text:span text:style-name="T68">2015</text:span><text:span text:style-name="T66">年</text:span><text:span text:style-name="T68">9</text:span><text:span text:style-name="T66">月</text:span><text:span text:style-name="T68">24</text:span><text:span text:style-name="T66">日至</text:span><text:span text:style-name="T68">9</text:span><text:span text:style-name="T66">月</text:span><text:span text:style-name="T68">28</text:span><text:span text:style-name="T66">日</text:span><text:span text:style-name="T66">於</text:span><text:span text:style-name="T66">駁二藝術特區</text:span><text:span text:style-name="T68">B10</text:span><text:span text:style-name="T66">館、蓬萊倉庫群大榕樹</text:span><text:span text:style-name="T66">及</text:span><text:span text:style-name="T66">結合高雄</text:span><text:span text:style-name="T68">18</text:span><text:span text:style-name="T66">間生活暨藝文據點，舉辦多元形式之朗讀活動，落實朗讀生活化</text:span><text:span text:style-name="T70">，</text:span><text:span text:style-name="T66">4天共舉辦</text:span><text:span text:style-name="T66">38場</text:span><text:span text:style-name="T66">，計有</text:span><text:span text:style-name="T66">1</text:span><text:span text:style-name="T66">,</text:span><text:span text:style-name="T66">069人參與</text:span><text:span text:style-name="T70">，</text:span><text:span text:style-name="T66">另與多個網站及社群媒體合作，估計網路觸及人數超過</text:span><text:span text:style-name="T68">350</text:span><text:span text:style-name="T66">萬人</text:span><text:span text:style-name="T66">，</text:span><text:span text:style-name="T68">首辦「雲端物語」活動，將</text:span><text:span text:style-name="T68">15位高雄</text:span><text:span text:style-name="T68">作家朗讀音檔，透過QR CODE</text:span><text:span text:style-name="T66">於活動現場展示。</text:span></text:p>
            <text:p text:style-name="P176">2.出版優良文學作品</text:p>
            <text:p text:style-name="P178"><text:span text:style-name="T59">獎助出版2014書寫高雄出版獎助計畫入選作品</text:span><text:span text:style-name="T60">《打狗漫騎：高雄港史單車踏查</text:span><text:span text:style-name="T66">》、《</text:span><text:span text:style-name="T60">打狗明信片詩》、《揹山的人》、《港邊少年》、《打狗神話的花蕊》及</text:span><text:span text:style-name="T59">《第八屆阿公店溪文學獎得獎作品集》。</text:span></text:p>
            <text:p text:style-name="P176"><text:soft-page-break/>3.辦理2015書寫高雄文學創作獎助計畫徵選</text:p>
            <text:p text:style-name="P73"><text:span text:style-name="T20">共收到47件申請案，經評審後擇優選出</text:span><text:span text:style-name="T38">楊語芸</text:span><text:span text:style-name="T78">、</text:span><text:span text:style-name="T38">丁威仁</text:span><text:span text:style-name="T78">、</text:span><text:span text:style-name="T38">葉振富</text:span><text:span text:style-name="T78">、</text:span><text:span text:style-name="T10">郭漢辰</text:span><text:span text:style-name="T78">、</text:span><text:span text:style-name="T38">王麗琴</text:span><text:span text:style-name="T78">、</text:span><text:span text:style-name="T38">徐嘉澤等</text:span><text:span text:style-name="T20">6位創作者之申請計畫，每位可獲15萬元獎助金，創作者預計於105年8月完成創作。</text:span></text:p>
            <text:p text:style-name="P34"><text:span text:style-name="T20">4.</text:span><text:span text:style-name="T10">辦理2015書寫高雄出版獎助計畫徵選</text:span></text:p>
            <text:p text:style-name="P81"><text:span text:style-name="T20">共收到8件申請案，經評審後擇優選出</text:span><text:span text:style-name="T79">吳俞萱、李昌憲、梁明輝、夏語筑、遠景出版事業有限公司</text:span><text:span text:style-name="T38">等</text:span><text:span text:style-name="T20">5人(單位)所提出之出版計畫，每名可獲10萬至20萬元不等之獎助金，預計於105年4月前完成出版並行銷推廣。</text:span></text:p>
            <text:p text:style-name="P33"><text:span text:style-name="T10">5.辦理2015打狗鳳邑文學獎</text:span></text:p>
            <text:p text:style-name="P74">2015打狗鳳邑文學獎於104年4月7日至7月31日辦理徵件，並於104年9月舉辦2場名家沙龍講座，10月舉辦4場校園講座及辦理文學營。本屆徵稿文類包括小說、散文、新詩、臺語新詩等四大類，共徵得投稿作品616件，每類各取首獎、評審獎及優選獎各1名，並從12件得獎作品中，不分文類選出1件最具代表性作品為高雄獎，共發出獎金119萬元。104年12月20日於高雄市立圖書館總館際會廳舉辦頒獎典禮，並出版《2015打狗鳳邑文學獎得獎作品集》一書，上市流通。</text:p>
            <text:p text:style-name="P33"><text:span text:style-name="T10">6.出版</text:span><text:span text:style-name="T39">《來自陽光，帶有鹹味的筆》專書</text:span></text:p>
            <text:p text:style-name="P72"><text:span text:style-name="T10">為梳理高雄近年文學風貌，彙整30位出生於1961年之後、來歷各異的「高雄作家」出版此南方中青代群像專書，以供研究高雄人文及社會型態之參考；橫跨不同世代與地域的作家，分別以新詩、散文、小說、劇本和童話等形式，多聲多樣地書寫、敘說、回望靈魂中的高雄記憶。</text:span></text:p>
            <text:p text:style-name="P82"/>
            <text:p text:style-name="P60">1.「海洋文化及流行音樂中心計畫」基地位於高雄港11至15號碼頭（面積約11.18公頃），計畫總工程費50億元，全案以108年為完工目標。</text:p>
            <text:p text:style-name="P56"><text:span text:style-name="T10">2.海音中心第1標(13-15號碼頭區域)工程，業於102年12月18日決標(承攬廠商：茂新營造)，已於103年3月20日正式開工，預計105年3月完工；另海音中心第2標工程(11-12號碼頭及光榮碼頭區域)，業於104年5月7日決標(承攬廠商：互助營造)，104年6月8日完成簽約，並於9月18日復工(工期為1260日曆天)，全案以108年為完工目標。</text:span></text:p>
            <text:p text:style-name="P21"/>
            <text:p text:style-name="P56"><text:span text:style-name="T10">1.高雄市立圖書館總館已於103年11月13日落成啟用，為強化附屬設施服務空間，於總館之基地南側地界線退縮58米作為二期擴建用地，規劃設置「總館共構會展文創會館」(面積約0.66公頃)。</text:span></text:p>
            <text:p text:style-name="P60">2.本案以BOT模式引進民間投資，打造高雄海洋城市之文創產業發展實踐場域，提供周邊產業發展所需之會館住宿及研習設施，並強化其收益能力以挹注無法自償之圖書館總館主體後續營運及管理，以減輕政府財政壓力。</text:p>
            <text:p text:style-name="P56"><text:span text:style-name="T10">3.本案於104年1月15日上網公告，3月30日截止公告，並於5月</text:span><text:soft-page-break/><text:span text:style-name="T10">20日召開甄審委員會綜合評審會議，評定本案最優申請人為中國信託人壽保險股份有限公司，已於9月11日完成議約作業，並於104年11月9日完成本案興建營運契約之公證及簽約，目前正由</text:span><text:span text:style-name="T10">B</text:span><text:span text:style-name="T10">OT廠商辦理本案規劃設計興建作業中，以109年11月正式營運為目標。</text:span></text:p>
          </table:table-cell>
        </table:table-row>
        <table:table-row table:style-name="表格1.2">
          <table:table-cell table:style-name="表格1.A3" office:value-type="string">
            <text:p text:style-name="P31"/>
            <text:p text:style-name="P7"><text:span text:style-name="T8">二、</text:span><text:span text:style-name="T10">文化資產維護與營運</text:span></text:p>
            <text:p text:style-name="P12">(一)文化資產審定修復與管理</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10"><text:soft-page-break/></text:p>
            <text:p text:style-name="P210"/>
            <text:p text:style-name="P205"/>
            <text:p text:style-name="P205"/>
            <text:p text:style-name="P205"/>
            <text:p text:style-name="P205"/>
            <text:p text:style-name="P205"/>
            <text:p text:style-name="P210"/>
            <text:p text:style-name="P210"/>
            <text:p text:style-name="P210"/>
            <text:p text:style-name="P11"><text:span text:style-name="T8">(二)</text:span><text:span text:style-name="T10">文化資產維護與營運</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1"/>
            <text:p text:style-name="P31"/>
            <text:p text:style-name="P12">(三)文化資產調查研究與推廣</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9"/>
            <text:p text:style-name="P12">(四)地方文化館營運推廣</text:p>
            <text:p text:style-name="P35"/>
            <text:p text:style-name="P35"/>
            <text:p text:style-name="P35"/>
            <text:p text:style-name="P35"/>
            <text:p text:style-name="P35"/>
            <text:p text:style-name="P35"/>
            <text:p text:style-name="P35"/>
            <text:p text:style-name="P35"/>
            <text:p text:style-name="P35"/>
            <text:p text:style-name="P35"/>
            <text:p text:style-name="P21"/>
            <text:p text:style-name="P21"/>
            <text:p text:style-name="P12">(五)社區總體營造</text:p>
            <text:p text:style-name="P12"/>
            <text:p text:style-name="P12"/>
            <text:p text:style-name="P12"/>
            <text:p text:style-name="P12"><text:soft-page-break/></text:p>
            <text:p text:style-name="P12"/>
            <text:p text:style-name="P12"/>
            <text:p text:style-name="P18"/>
          </table:table-cell>
          <table:table-cell table:style-name="表格1.B3" office:value-type="string">
            <text:p text:style-name="P211"/>
            <text:p text:style-name="P212"/>
            <text:p text:style-name="P212"/>
            <text:p text:style-name="P206">1.文化資產審定</text:p>
            <text:p text:style-name="P72"><text:span text:style-name="T10">10</text:span><text:span text:style-name="T10">4年召開5次高雄市古蹟歷史建築聚落審議會及</text:span><text:span text:style-name="T10">4</text:span><text:span text:style-name="T10">次高雄市文化景觀審議會。104年審議通過「臺灣省菸酒公賣局高雄分局及其倉庫」以及「原臺灣總督府農業試驗所鳳山熱帶園藝試驗支所辦公廳舍」為歷史建築，並與台南市會銜公告「二層行溪舊鐵路橋」為市定古蹟。目前本市共有古蹟49處（國定6處），歷史建築44處，遺址5處（國定2處），文化景觀4處，總計102處。</text:span></text:p>
            <text:p text:style-name="P206">2.文化資產修復</text:p>
            <text:p text:style-name="P214"><text:span text:style-name="T63">(1)</text:span><text:span text:style-name="T62">完成國定古蹟台灣煉瓦會社打狗工場（中都唐榮磚窯廠）倒焰窯鋼棚架修復工程</text:span></text:p>
            <text:p text:style-name="P214"><text:span text:style-name="T63">(2)</text:span><text:span text:style-name="T62">完成國定古蹟台灣煉瓦會社打狗工場(中都唐榮磚窯廠)紅磚事務所局部修復工程規劃設計案</text:span></text:p>
            <text:p text:style-name="P214"><text:span text:style-name="T63">(3)</text:span><text:span text:style-name="T62">完成國定古蹟台灣煉瓦會社打狗工場（中都唐榮磚窯廠）霍夫曼窯窯頂防護工程委託規劃設計</text:span></text:p>
            <text:p text:style-name="P214"><text:span text:style-name="T63">(4)</text:span><text:span text:style-name="T62">完成市定古蹟武德殿結構安全改善工程</text:span></text:p>
            <text:p text:style-name="P214"><text:span text:style-name="T63">(5)</text:span><text:span text:style-name="T62">完成市定古蹟原愛國婦人會館（紅十字育幼中心）修復工程委託規劃設計</text:span></text:p>
            <text:p text:style-name="P214"><text:span text:style-name="T63">(6)</text:span><text:span text:style-name="T62">完成歷史建築逍遙園緊急保護棚架工程</text:span></text:p>
            <text:p text:style-name="P214"><text:span text:style-name="T63">(7)</text:span><text:span text:style-name="T62">完成歷史建築廣善堂修復工程</text:span></text:p>
            <text:p text:style-name="P214"><text:span text:style-name="T63">(8)</text:span><text:span text:style-name="T62">完成高雄市美濃中庄歷史空間環境景觀案—歷史建築美濃分駐所及日式宿舍修復工程</text:span></text:p>
            <text:p text:style-name="P214"><text:span text:style-name="T63">(9)</text:span><text:span text:style-name="T62">完成歷史建築林園港埔黃家(江夏派)古厝修復工程</text:span></text:p>
            <text:p text:style-name="P214"><text:span text:style-name="T63">(10)</text:span><text:span text:style-name="T62">完成歷史建築美濃舊橋修復工程規劃設計</text:span></text:p>
            <text:p text:style-name="P215"><text:span text:style-name="T63">(11)</text:span><text:span text:style-name="T62">完成歷史建築阿蓮中路吳厝修復工程規劃設計</text:span></text:p>
            <text:p text:style-name="P215"><text:span text:style-name="T63">(12)</text:span><text:span text:style-name="T62">辦理國定古蹟鳳山縣舊城東門城牆水關修復工程規劃設計</text:span></text:p>
            <text:p text:style-name="P215"><text:span text:style-name="T63">(13)</text:span><text:span text:style-name="T62">辦理市定古蹟旗後天后宮修復工程規劃設計</text:span></text:p>
            <text:p text:style-name="P214"><text:span text:style-name="T63">(14)</text:span><text:span text:style-name="T62">辦理高雄市左營海軍眷村文化景觀明德新村2號及3號修復工程</text:span></text:p>
            <text:p text:style-name="P214"><text:span text:style-name="T63">(15)</text:span><text:span text:style-name="T62">辦理高雄市左營海軍眷村文化景觀明德新村4號及11號修復工程委託規劃設計監造</text:span></text:p>
            <text:p text:style-name="P214"><text:span text:style-name="T63">(16)</text:span><text:span text:style-name="T62">辦理歷史建築美濃舊橋修復工程規劃設計</text:span></text:p>
            <text:p text:style-name="P215"><text:soft-page-break/><text:span text:style-name="T63">(17)</text:span><text:span text:style-name="T62">辦理高雄市歷史建築九曲堂泰芳商會鳳梨罐詰工場修復工程</text:span></text:p>
            <text:p text:style-name="P214"><text:span text:style-name="T63">(18)</text:span><text:span text:style-name="T62">辦理高雄市鼓山區哈瑪星貿易商大樓整建工程委託規劃設計及監造技術服務</text:span></text:p>
            <text:p text:style-name="P206">3.遺址保存</text:p>
            <text:p text:style-name="P214"><text:span text:style-name="T63">(1)</text:span><text:span text:style-name="T62">完成104年度國定遺址鳳鼻頭（中坑門）遺址及萬山岩雕群管理維護計畫。</text:span></text:p>
            <text:p text:style-name="P214"><text:span text:style-name="T63">(2)</text:span><text:span text:style-name="T62">完成原西自助新村(鳳山縣舊城西門段城內空間)考古試掘及研究計畫。</text:span></text:p>
            <text:p text:style-name="P214"><text:span text:style-name="T63">(3)</text:span><text:span text:style-name="T62">完成考古遺物典藏空間規劃設計</text:span></text:p>
            <text:p text:style-name="P213"/>
            <text:p text:style-name="P203"><text:span text:style-name="T62">1.打狗英國領事館文化園區</text:span></text:p>
            <text:p text:style-name="P74">打狗英國領事館文化園區為本市著名文化觀光景點，102年10月完成山下辦公室修復及內部展示規劃，成功建置打狗英國領事館文化園區，並於103年6月跨域加值推出「史溫侯探險之旅-打狗英國領事館旗艦行程」海上遊艇套裝行程。104年賡續文化園區帶動本市文化觀光產業發展效益，持續提供園區導覽、餐飲及文創商品展售服務，另與樹德科技大學合作辦理哈瑪星展演親子劇場，分別於園區、高雄市文化中心兒童圖書館及大東文化藝術中心演出領事霍必瀾故事，增加文化園區的趣味及教育性。104年園區累計1,574,381參訪人次。</text:p>
            <text:p text:style-name="P207">2.武德殿</text:p>
            <text:p text:style-name="P74">武德殿為全台唯一以原始功能再利用之古蹟點，設有日本武道文物展覽，展出武士鎧甲、武士刀等文物，並設計相關文創商品，帶領民眾體驗正統之武道文化。104年賡續舉辦2015國際城市劍道文化交流大會，另為提升古蹟多元服務及文化教育意義，於104年10月辦理導覽人員培訓課程。104年累計37,977參訪人次。</text:p>
            <text:p text:style-name="P37">3.旗山火車站暨旗山生活文化園區</text:p>
            <text:p text:style-name="P74">為活化旗山文化資產據點並行銷旗山觀光特色與休閒文化，辦理旗山生活文化園區（舊鼓山國小）委外管理，並策辦旗山火車站糖業鐵路展示規劃及轉型出租，期以兩處館舍為據點，帶動旗山地區文化觀光及文創發展。104年旗山火車站（老街入口）累積890,965參訪人次，旗山生活文化園區（老街外圍）累計167,093參訪人次。</text:p>
            <text:p text:style-name="P35">4.前海軍明德訓練班</text:p>
            <text:p text:style-name="P72"><text:span text:style-name="T10">本空間原係日治時期日軍建置之無線電信所，為二次大戰期間重要軍事據點，近年因相關調查研究出版及活動舉辦，致地方文史團體及社會大眾經常反應希望開放參觀，園區目前於假日開放參觀，並提供導覽解說服務，且於該場所舉辦眷村文化節長達6年，頗受好評。104年累計18,194人次參訪。</text:span></text:p>
            <text:p text:style-name="P33"><text:span text:style-name="T10">5.舊打狗驛－打狗鐵道故事館</text:span></text:p>
            <text:p text:style-name="P74">為落實本府保存鐵道文化之施政方針，文化局擴大歷史建築「舊打<text:soft-page-break/>狗驛」涵蓋範圍，完成「打狗鐵道故事館」之建置並開放參觀。目前館內除保留原高雄港站內相關鐵道文獻、車站、月台以及鐵軌等，文化局也將日治時期最具代表性的兩輛古董蒸氣火車CT251和DT609自蓮池潭搬運至打狗鐵道故事館，也自臺灣鐵路管理局高雄機廠運送6輛客、貨車到館，增加館藏之趣味性及完整性，成功行銷本市鐵道文化。104年累計372,167人次參訪。</text:p>
            <text:p text:style-name="P35">6.原頂林仔邊警察官吏派出所</text:p>
            <text:p text:style-name="P74">為活化文化資產及提供市民文化觀光空間，於101年底修復完成後開放民眾參觀，目前派出所空間規劃為林園歷史教室，展示林園文化歷史、產業及生活等內涵。104年累計9,949 參訪人次。</text:p>
            <text:p text:style-name="P35">7.鳳儀書院</text:p>
            <text:p text:style-name="P74">鳳儀書院建於清嘉慶19年(1814)，為全台現存書院中最大及規模最完整者。103年修復後接續完成再利用展示規劃，包含園區內藝術塑像裝置以及鳳山新城、書院歷史及科舉展示，同時設置文昌祠，恢復書院原有文昌帝君祭祀功能，並至全臺首學-台南孔廟辦理文昌祠分香儀式，成功締造跨縣市文化交流經驗，並於同年11月1日正式營運。104年賡續書院活化再利用成效，持續提供文化歷史展示、生動活潑歷史群像、文昌祠祭祀營運、茶飲文創休閒、毛筆學堂及瓦窯學堂等多元服務。104年累計231,523參訪人次，為本市熱門文化景點。</text:p>
            <text:p text:style-name="P208"/>
            <text:p text:style-name="P208">1.文化資產調查研究</text:p>
            <text:list xml:id="list8311427148500454196" text:style-name="WW8Num4">
              <text:list-item>
                <text:p text:style-name="P83">完成國定遺址萬山岩雕群保存維護研究計畫</text:p>
              </text:list-item>
              <text:list-item>
                <text:p text:style-name="P83">完成高雄市陸軍眷村（鳳山黃埔新村）文史資料蒐集研究案</text:p>
              </text:list-item>
              <text:list-item>
                <text:p text:style-name="P86">完成高雄市「文化景觀鳳山黃埔新村」保存維護計畫暨保存計畫</text:p>
              </text:list-item>
              <text:list-item>
                <text:p text:style-name="P86">完成文化景觀「鳳山黃埔新村」再利用規劃研究案</text:p>
              </text:list-item>
              <text:list-item>
                <text:p text:style-name="P86">完成高雄市哈瑪星歷史街區劃設之研究</text:p>
              </text:list-item>
              <text:list-item>
                <text:p text:style-name="P86">完成日治時期高雄地區重要日籍人士調查研究計畫</text:p>
              </text:list-item>
              <text:list-item>
                <text:p text:style-name="P86">辦理國定古蹟鳳山縣舊城西門段遺跡暨自助新村周邊日遺軍事空間及設施調查研究計畫</text:p>
              </text:list-item>
              <text:list-item>
                <text:p text:style-name="P86">辦理國定古蹟鳳山縣舊城西門段城牆遺構及北門調查研究與修復計畫</text:p>
              </text:list-item>
              <text:list-item>
                <text:p text:style-name="P86">辦理國定古蹟鳳山縣舊城(東門段)護城河通水評估計畫</text:p>
              </text:list-item>
              <text:list-item>
                <text:p text:style-name="P86">辦理國定古蹟「原日本海軍鳳山無線電信所」全區建築與基礎設施調查研究暨修復再利用計畫</text:p>
              </text:list-item>
              <text:list-item>
                <text:p text:style-name="P86">辦理國定古蹟鳳山縣舊城西門段遺跡緊急防護暨清理計畫</text:p>
              </text:list-item>
              <text:list-item>
                <text:p text:style-name="P86">辦理市定古蹟暨歷史建築原岡山日本海軍航空隊宿舍群（樂群村）調查研究與修復再利用計畫</text:p>
              </text:list-item>
              <text:list-item>
                <text:p text:style-name="P86"><text:soft-page-break/>辦理市定古蹟陳中和墓修復及再利用計畫</text:p>
              </text:list-item>
              <text:list-item>
                <text:p text:style-name="P86">辦理市定古蹟「雄鎮北門」補充調查研究計畫</text:p>
              </text:list-item>
              <text:list-item>
                <text:p text:style-name="P86">辦理中油宏南宏毅宿舍群文化景觀保存維護計畫暨保存計畫整體規劃</text:p>
              </text:list-item>
              <text:list-item>
                <text:p text:style-name="P85"><text:span text:style-name="T10">辦理歷史建築「美濃南隆輔天五穀宮」調查研究及修復再利用計畫</text:span></text:p>
              </text:list-item>
            </text:list>
            <text:p text:style-name="P204"><text:span text:style-name="T62">2.完成《哈瑪星-高雄港都首部曲》專書出版</text:span></text:p>
            <text:p text:style-name="P72"><text:span text:style-name="T10">為推廣哈瑪星相關歷史文化，讓民眾更了解高雄的發展，並提供未來文化資產保存及都市計劃定位評估參考，於103年完成「高雄市哈瑪星歷史研究及其歷史性建築物文史調查計畫」後，延續此計畫改寫內容於104年10月出版《哈瑪星-高雄港都首部曲》。</text:span></text:p>
            <text:p text:style-name="P204"><text:span text:style-name="T62">3.完成鳳儀書院導覽手冊出版計畫《走讀鳳儀》出版</text:span></text:p>
            <text:p text:style-name="P72"><text:span text:style-name="T10">鳳儀書院修復後，除呈現原有古蹟風貌外，還具有現代化使用機能。為讓市民進一步瞭解鳳儀書院豐富內涵，104年10月完成編印導覽手冊，深度介紹此一台灣現存書院中，年代最早且規模完整與最大之書院。</text:span></text:p>
            <text:p text:style-name="P95"><text:span text:style-name="T10">4.辦理黃埔新村以住代護出版計畫：</text:span></text:p>
            <text:p text:style-name="P74">由「以住代護」計畫之紀錄出發，帶領讀者看見新舊住戶的生命故事、黃埔新村的空間賞析，及老眷村與社會的關聯互動，藉由呈現黃埔新村的時空遞嬗與今昔物語，映照社會氣氛之轉變及眷村文化之美。</text:p>
            <text:p text:style-name="P95"><text:span text:style-name="T10">5.辦理「哈瑪星、舊城、鳳山文化公車」</text:span></text:p>
            <text:p text:style-name="P74">文化局延續哈瑪星、左營及鳳山文化公車帶動區域文化產業發展效益，104年持續扶植文化公車為本市文化觀光傳播交通工具，串連本市著名古蹟與文化館舍，並透過隨車導覽人員之解說，帶領民眾認識本市多元文化面貌，自推出後即吸引全國各地的民眾前往搭乘，開辦迄104年累計388,952人次搭乘。</text:p>
            <text:p text:style-name="P209"/>
            <text:p text:style-name="P95"><text:span text:style-name="T10">1.辦理104年度地方文化館第二期計畫</text:span></text:p>
            <text:p text:style-name="P74">文化局為建構本市地方文化館暨文化生活圈，積極輔導本市各文化館向文化部爭取104年度經費補助，辦理「104年地方文化館第二期計畫」，包括第一類重點館舍升級計畫5案（高雄市立美術館、駁二藝術特區、高雄市立歷史博物館、高雄市皮影戲館、那瑪夏原住民文物館）以及第二類文化生活圈計畫8案，積極建構城市文化館群，深化為高雄城市最具魅力的文化據點。</text:p>
            <text:p text:style-name="P202"><text:span text:style-name="T62">2.辦理高雄市文化機構及設施中長程營運管理委託規劃</text:span></text:p>
            <text:p text:style-name="P72"><text:span text:style-name="T10">配合文化部「地方文化館第二期計畫」於</text:span><text:span text:style-name="T10">104</text:span><text:span text:style-name="T10">年結束，以及未來博物館法的頒布實施，研擬本市</text:span><text:span text:style-name="T10">105</text:span><text:span text:style-name="T10">至</text:span><text:span text:style-name="T10">110</text:span><text:span text:style-name="T10">年博物館及地方文化館整合發展計畫、文化機構跨域加值及自償率等規劃分析，並依據行政院「跨域加值公共建設財務規劃方案」之規定及｢地方文化館第三期計畫｣轉型需要，完成先期準備工作。</text:span></text:p>
            <text:p text:style-name="P74"/>
            <text:p text:style-name="P96"><text:soft-page-break/><text:span text:style-name="T10">1.辦理104年度新故鄉社區營造第二期計畫</text:span></text:p>
            <text:p text:style-name="P74">為推動本市社區總體營造業務，文化局爭取文化部經費補助，辦理104年度高雄市新故鄉社區營造第二期計畫，執行內容包含：「社區基礎培力」、「輔導機制提升」、「藝文社造行動」、「成果展現推廣」及「新住民文化深耕」等5項子計畫。完成45處社區營造點徵選審查、經費核定及輔導陪伴工作。規劃完成茄萣區、梓官區兩處區域地圖建置作業，並透過社造人才培訓輔導課程之辦理，建立正確的社造基礎概念，達社區永續發展目標。</text:p>
            <text:p text:style-name="P96"><text:span text:style-name="T10">2.辦理104年度村落文化發展計畫</text:span></text:p>
            <text:p text:style-name="P72"><text:span text:style-name="T10">為均衡城鄉發展，培植市民文化素質，將藝文資源帶入偏鄉，文化局爭取文化部經費補助，辦理104年度高雄市村落文化發展計畫，執行內容包含：「偏鄉弱勢輔導推展」、「培育在地文化人才」、「盤整村落文化資源」等3項子計畫。完成11區公所21處村落營造點徵選審查、經費核定及輔導陪伴工作。推動文化藝術與基礎扎根的工作，將資源深入「村落」均衡分配，並透過民間組織的參與，提升公民文化意識，縮短城鄉文化差距，達文化權平等目標。</text:span></text:p>
            <text:p text:style-name="P96"><text:span text:style-name="T10">3.</text:span><text:span text:style-name="T10">輔導</text:span><text:span text:style-name="T10">社區、</text:span><text:span text:style-name="T10">地方文史團體</text:span><text:span text:style-name="T10">辦理小型藝文活動</text:span></text:p>
            <text:p text:style-name="P74">104年文化局輔導社區建立自主運作且永續經營社區營造模式，以貼近社區居民生活、在地人提供在地服務、創造在地就業機會等理念，積極輔導社區、地方文史團體辦理小型藝文活動工作，104年總共輔導43處社區團隊成功辦理社區小型藝文活動計畫。</text:p>
            <text:p text:style-name="P23"/>
          </table:table-cell>
        </table:table-row>
        <table:table-row table:style-name="表格1.2">
          <table:table-cell table:style-name="表格1.A3" office:value-type="string">
            <text:p text:style-name="P8">三、表演藝術推動</text:p>
            <text:p text:style-name="P12">(一)表演藝術活動之策劃與推廣</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2"/>
            <text:p text:style-name="P182"/>
            <text:p text:style-name="P182"/>
            <text:p text:style-name="P12">(二)活化流行音樂</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2"/>
            <text:p text:style-name="P11"><text:span text:style-name="T10">(三)表演團體資源的整合與研究</text:span></text:p>
            <text:p text:style-name="P181"/>
            <text:p text:style-name="P184"/>
            <text:p text:style-name="P181"/>
            <text:p text:style-name="P181"/>
            <text:p text:style-name="P181"/>
            <text:p text:style-name="P181"/>
            <text:p text:style-name="P181"/>
            <text:p text:style-name="P181"/>
            <text:p text:style-name="P181"/>
            <text:p text:style-name="P181"/>
          </table:table-cell>
          <table:table-cell table:style-name="表格1.B3" office:value-type="string">
            <text:p text:style-name="P186"/>
            <text:p text:style-name="P96"><text:span text:style-name="T9">1.2015</text:span><text:span text:style-name="T10">高雄春天藝術節</text:span></text:p>
            <text:p text:style-name="P72"><text:span text:style-name="T9">自2010年開辦，今年邁入第６年，提供南部地區的民眾高品質演出，</text:span><text:span text:style-name="T10">累積超過</text:span><text:span text:style-name="T9">42萬人次觀賞。至2015年已累積291場自辦節目實質經驗</text:span><text:span text:style-name="T73">，</text:span><text:span text:style-name="T9">秉持國際化、在地化，持續引進國際優秀表演藝術節目與團隊，並扶植在地團隊共同演出，包含高雄在地優秀團隊豆子劇團、對位室內樂團</text:span><text:span text:style-name="T73">、</text:span><text:span text:style-name="T9">台灣豫劇團、國光劇團等，持續以節目自辦、合辦方式，促使南台灣表演團隊更熟悉跨界合作之操作模式。</text:span></text:p>
            <text:list xml:id="list4428915197738134727" text:style-name="WW8Num34">
              <text:list-item>
                <text:p text:style-name="P190"><text:span text:style-name="T9">2015高雄春天藝術節共辦理30檔節目</text:span><text:span text:style-name="T73">、</text:span><text:span text:style-name="T9">73場次演出，總參與人次超過8萬人；另為推廣表演藝術，辦理4場誠品講座、4場大東講堂、2場城市講堂及24場次演前導聆演後座談、2場次微文青計畫教育場(共148位學生參與)及23場校園推廣講座</text:span><text:span text:style-name="T73">，</text:span><text:span text:style-name="T9">總計約7,549人次參與</text:span><text:span text:style-name="T73">。</text:span></text:p>
              </text:list-item>
              <text:list-item>
                <text:p text:style-name="P191">歌仔戲聯合製作計畫</text:p>
              </text:list-item>
            </text:list>
            <text:p text:style-name="P193"><text:span text:style-name="T9">2015高雄春天藝術節安排明華園天字戲劇團《換命》、秀琴歌劇團《囍事雙飛》、一心歌劇團《芙蓉歌》、薪傳歌仔戲劇團《烽火亂世》及春美歌劇團《青春美夢》共15場次演出，觀眾人數約1萬人次。104年12月4日公告聯合製作獲選團隊:明華園天字戲劇團、一心戲劇團、春美歌劇團、秀琴歌劇團，將共同參與2016高雄春天藝術節演出。</text:span></text:p>
            <text:p text:style-name="P193"><text:span text:style-name="T9">另為鼓勵更多戲劇文學領域人才投入傳統戲劇創作，開創新型</text:span><text:soft-page-break/><text:span text:style-name="T9">態表現手法及全新風格之戲路呈現，帶動傳統戲劇產業永續發展，新增</text:span><text:span text:style-name="T73">「</text:span><text:span text:style-name="T9">歌仔戲劇本創作徵選計畫</text:span><text:span text:style-name="T73">」</text:span><text:span text:style-name="T9">，該計畫於104年10月公告、105年1月中截止收件，辦理審查、工作坊及讀劇等一系列創作修正，冀望提供並鼓勵歌仔戲聯合製作及未來團隊參與（2017年）高雄春天藝術節歌仔戲團隊使用新創歌仔戲劇本，進而使劇作家參與排練過程，獲得從創作到製作演出之經驗，促進歌仔戲表演藝術多元樣貌發展。</text:span></text:p>
            <text:list xml:id="list154818046284210" text:continue-numbering="true" text:style-name="WW8Num34">
              <text:list-item>
                <text:p text:style-name="P191">青年樂舞計畫</text:p>
              </text:list-item>
            </text:list>
            <text:p text:style-name="P193"><text:span text:style-name="T9">2015年高雄春天藝術節結合城市藝術節品牌、現代舞推廣計畫與藝文紮根等辦理目的，邀集本市國中小舞蹈班學生及高雄市青少年交響樂團共同參與演出，委託專業舞蹈家《動物狂歡節》與《彼得與狼》兩首經典曲目編創全新舞作，並與專業製作團隊共同合作，匯聚文化及教育行政體系資源，呈現本市音樂、舞蹈等表演藝術教育成果，也讓本市表演藝術的基礎能量亦能與國際表演團隊一起在舞台上發光。</text:span></text:p>
            <text:p text:style-name="P193"><text:span text:style-name="T9">2016高雄春天藝術節將持續辦理本計畫，並擴大舞者甄選，甄選對象不限舞蹈班對象，開放本市104學年度國小五年級(含)以上，高中職三年級以下(含)具舞蹈學習經驗的青年學子參與。104年9月13日辦理舞者甄選，9月19日開始進行排練</text:span><text:span text:style-name="T73">，</text:span><text:span text:style-name="T9">12月進行肢體專業訓練課程，105年1月辦理樂團演出人員甄選。</text:span></text:p>
            <text:p text:style-name="P96"><text:span text:style-name="T9">2.2015庄頭藝穗節</text:span></text:p>
            <text:p text:style-name="P195"><text:span text:style-name="T9">104年8至12月共辦理41場次庄頭歌仔戲、庄頭豫劇、囝仔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 </text:span></text:p>
            <text:p text:style-name="P189"><text:span text:style-name="T41">(1)</text:span><text:span text:style-name="T9">庄頭歌仔戲:規劃風靡台灣廟口廣場休閒文化的歌仔戲，巡迴高雄庄頭做文化場公演。邀請國內優秀歌仔戲團如一心歌仔戲劇團、明華園日字戲劇團、春美歌劇團、勝秋歌劇團、藝人歌劇團、尚和歌仔戲劇團、明華園天字戲劇團等7團，總計辦理場次:19場，總計約20,000人次</text:span></text:p>
            <text:p text:style-name="P189"><text:span text:style-name="T41">(2)</text:span><text:span text:style-name="T9">庄頭音樂會:以優質音樂會充實居民文化休閒生活，邀請雲想管弦樂團、高雄市管樂團、薪傳打擊樂團等4團，總計辦理場次:13場，總計3,400人次。</text:span></text:p>
            <text:p text:style-name="P189"><text:span text:style-name="T41">(3)</text:span><text:span text:style-name="T9">庄頭囝仔戲：規劃本市傑出扶植演藝團隊豆子劇團及蘋果劇團，至本市巡演該團口碑好戲，總計辦理場次:6場，總計6,000人次。</text:span></text:p>
            <text:p text:style-name="P189"><text:span text:style-name="T41">(4)</text:span><text:span text:style-name="T9">庄頭豫劇：邀請本市團隊國家級團隊臺灣豫劇團於本市各區推廣演出，總計辦理3場次，總計700人次。</text:span></text:p>
            <text:p text:style-name="P96"><text:span text:style-name="T9">3.高雄正港小劇場</text:span></text:p>
            <text:p text:style-name="P72"><text:span text:style-name="T10">持續辦理演出、研討會、論壇等各類型表演藝術相關活動</text:span><text:span text:style-name="T73">，</text:span><text:span text:style-name="T10">共計31檔、109場次活動，總計約14,800人次參與。2015高雄春天藝術節</text:span><text:soft-page-break/><text:span text:style-name="T10">更安排國內外優秀團隊於此演出9場次</text:span><text:span text:style-name="T73">，</text:span><text:span text:style-name="T10">同時搭配國家文化藝術基金會新人新視野等全台性藝術展演活動之演出合作,並配合高雄在地奇巧劇團規劃駐館藝術推廣活動獲文化部補助及更扶植青年藝術創作者，以及20組高雄團隊與大專院校年度新作與畢業製作。</text:span></text:p>
            <text:p text:style-name="P188"><text:span text:style-name="T41">4.高雄市藝術駐市計畫－雲門二教育場及公演場演出</text:span></text:p>
            <text:p text:style-name="P74">為辦理「藝術駐市」進行藝術教育推廣，本局邀請財團法人雲門舞集文教基金會進駐高雄市，104年12月5日至25日假大東文化中心及岡山文化中心進行演出。</text:p>
            <text:p text:style-name="P189"><text:span text:style-name="T10">(1)28場</text:span><text:span text:style-name="T9">教育</text:span><text:span text:style-name="T10">場</text:span></text:p>
            <text:p text:style-name="P98"><text:span text:style-name="T10">規劃每天2場次（上、下午各一）、每場1小時的舞蹈教育節目與劇場禮儀教學。邀請本市非都會區國中小學子免費欣賞「雲門２」演出，透過簡單易懂的節目設計，親身體驗表演藝術廳堂氛圍，教導學生劇場內欣賞節目之基本禮儀觀念。計有106所學校、18,107名師生報名參加。</text:span></text:p>
            <text:p text:style-name="P74">(2)分齡大師班</text:p>
            <text:p text:style-name="P99">為使本市舞蹈班學生舞蹈學習更臻豐富，由雲門2舞者規劃分齡大師班2班。每班每週六、日授課2小時，為期3週，總計12小時。</text:p>
            <text:p text:style-name="P74"/>
            <text:p text:style-name="P188"><text:span text:style-name="T41">1.2014南面而歌－流行音樂原創歌曲影音創作獎助、出版暨整合行銷發表計畫</text:span></text:p>
            <text:p text:style-name="P198">2014南面而歌系列活動以跨年度方式執行，並輔以後續合輯製 <text:s/>作、出版及音樂發表，總獎助金642萬5仟元，活動期程自103年6月至104年4月。</text:p>
            <text:p text:style-name="P189"><text:span text:style-name="T41">(1)「2014南面而歌─新台語歌」</text:span><text:span text:style-name="T40">:</text:span><text:span text:style-name="T41">103年有107首參選</text:span><text:span text:style-name="T80">、</text:span><text:span text:style-name="T41">39首入圍，從中擇選12首新台語歌錄製出版「2014南面而歌─《以海為名》新世代台語歌原創歌曲作品專輯</text:span><text:span text:style-name="T80">」</text:span><text:span text:style-name="T41">，104年4月於全國實體通路發行，7月辦理成果發表會。</text:span></text:p>
            <text:p text:style-name="P189"><text:span text:style-name="T41">(2)2014年南面而歌─MV創作獎助申請計畫</text:span><text:span text:style-name="T40">:</text:span><text:span text:style-name="T41">90支MV投件參選、42支MV獲得獎助。</text:span></text:p>
            <text:p text:style-name="P188"><text:span text:style-name="T41">2.2015南面而歌-「新世代台語歌」獎助徵選計畫</text:span></text:p>
            <text:p text:style-name="P195"><text:span text:style-name="T22">104年年底辦理徵件</text:span><text:span text:style-name="T74">，</text:span><text:span text:style-name="T22">徵件數</text:span><text:span text:style-name="T22">創下歷年新高</text:span><text:span text:style-name="T74">，</text:span><text:span text:style-name="T22">吸引258件作品參選</text:span><text:span text:style-name="T22">。27首入圍</text:span><text:span text:style-name="T22">並自其中精選出12首</text:span><text:span text:style-name="T22">錄製</text:span><text:span text:style-name="T22">「2015南面而歌」專輯，預計</text:span><text:span text:style-name="T22">105年</text:span><text:span text:style-name="T22">4月發行</text:span><text:span text:style-name="T22">，並辦成果發表。</text:span></text:p>
            <text:p text:style-name="P185">3.2015南面而歌-流行音樂MV創作獎助申請計畫</text:p>
            <text:p text:style-name="P195"><text:span text:style-name="T22">104年年底辦理徵件，共計83支MV投件參選，22支獲得獎助。</text:span></text:p>
            <text:p text:style-name="P188"><text:span text:style-name="T41">4.「104年度活化流行音樂創作表演空間試辦計畫」</text:span></text:p>
            <text:p text:style-name="P195"><text:span text:style-name="T22">爲扶植流行音樂創作團體、鼓勵流行音樂演出，補助</text:span><text:span text:style-name="T22">LiveHouse</text:span><text:span text:style-name="T22">、 <text:s text:c="2"/>音樂餐廳等表演空間，聘請流行音樂創作者駐唱。</text:span><text:span text:style-name="T22">104</text:span><text:span text:style-name="T22">年3月至105年2月，共分3期補助，計有29家次申請，經書面及實地審查共補助23家次，創造觀眾人口約68,814人。</text:span></text:p>
            <text:p text:style-name="P188"><text:span text:style-name="T41">5.全新規劃流行音樂示範空間─</text:span><text:span text:style-name="T41">LIVE WAREHOUSE</text:span></text:p>
            <text:p text:style-name="P195"><text:span text:style-name="T22">LIVE WAREHOUSE於104年6月5日正式營運，營運場館分為大庫</text:span><text:soft-page-break/><text:span text:style-name="T22">(可容納約1,400人)、小庫(可容納約250人)；月光劇場(可容納約950人)。於正式營運至今已邀請宇宙人、伍佰、麋先生、Hush、滅火器、envy〔JP〕、toe〔JP〕等國內外知名藝人及團體至高雄演出，67場表演(含青春尬歌發表會2場、南面而歌發表會)共計約18,000人次入場觀賞表演。</text:span></text:p>
            <text:p text:style-name="P188"><text:span text:style-name="T41">6.南方萌樂學苑-流行音樂創演人才培育計畫</text:span></text:p>
            <text:p text:style-name="P189"><text:span text:style-name="T41">(1)協助學生辦理聯合成果發表活動</text:span></text:p>
            <text:p text:style-name="P193"><text:span text:style-name="T41">4月18日在駁二月光劇場舉行，由各校樂團輪流上台表演，吸引1,200人到場參與。</text:span></text:p>
            <text:p text:style-name="P189"><text:span text:style-name="T41">(2)協辦2015淺動音樂文藝營</text:span></text:p>
            <text:p text:style-name="P193"><text:span text:style-name="T41">7月9日至7月12日假高雄市勞工局勞工教育生活中心獅甲會館舉行，活動對象為全國高中職及五專學生，活動內容包括聲音課程、創作課程、策展課程及創作成果發表等，共計60名學員報名參加。</text:span></text:p>
            <text:p text:style-name="P189"><text:span text:style-name="T41">(3)辦理「專業音響職場人員培訓課程」</text:span></text:p>
            <text:p text:style-name="P199"><text:span text:style-name="T41">A.委託音匠企業有限公司規劃辦理「專業音響職場人員培訓課程(基礎課程及進階課程)」，邀請業界資深名師吳榮宗老師授課</text:span></text:p>
            <text:p text:style-name="P199"><text:span text:style-name="T41">B.基礎班於104年5月29日至6月14日辦理，共42小時，招收25人/班，進階班於6月24日至6月29日辦理，共28小時，招收20人/班。</text:span></text:p>
            <text:p text:style-name="P189"><text:span text:style-name="T41">(4)辦理「專業燈光設計與燈光控制課程」</text:span></text:p>
            <text:p text:style-name="P194">委託業界資深名師夏世杰老師規劃辦理「專業燈光設計與燈光控制課程」，於104年10月27日至12月15日辦理，共48小時，招收25人/班。</text:p>
            <text:p text:style-name="P189"><text:span text:style-name="T41">(5)2015青春尬歌─校園原創音樂樂團徵選及演出發表活動</text:span></text:p>
            <text:p text:style-name="P193"><text:span text:style-name="T41">包括學生樂團原創音樂徵選、入選合輯錄製及演唱會發表等3階段活動，分別於上</text:span><text:span text:style-name="T80">、</text:span><text:span text:style-name="T41">下半年各辦理1次。本年共49組樂團報名，徵選出12組樂團。校園原創音樂演唱會分別於6月6日及10月31日在LIVE WAREHOUSE小庫及月光劇場舉行，邀請「Trash」、「麋先生」、「Easy」與「火燒島」等4組知名獨立樂團與入選學生樂團同台表演交流，並於節目開始前進行演出實務訓練暨試音教學。2場演唱會計吸引約1,000名觀眾陸續進場觀賞。</text:span></text:p>
            <text:p text:style-name="P188"><text:span text:style-name="T41">7.流行音樂大型活動-2015大港開唱</text:span></text:p>
            <text:p text:style-name="P195"><text:span text:style-name="T41">3月28</text:span><text:span text:style-name="T80">、</text:span><text:span text:style-name="T41">29日於高雄市駁二藝術特區舉辦</text:span><text:span text:style-name="T80">，</text:span><text:span text:style-name="T41">共約80組國內外音樂團體演出。</text:span><text:span text:style-name="T22">邁入第7屆的大港開唱，不僅提供南部樂團更多演出與交流平台，也促進流行音樂產業於本市發展與成長</text:span><text:span text:style-name="T74">，</text:span><text:span text:style-name="T22">本屆由出日音樂股份有限公司與本府文化局共同合作辦理，透過大型音樂祭之舉辦，推進南台灣流行音樂市場與文創藝術特區之發展，累積大型音樂活動舉辦人才專業經驗，促進市民參與流行音樂與文化創意產業發展。</text:span></text:p>
            <text:p text:style-name="P188"><text:span text:style-name="T9">8.LIVE WAREHOUSE音樂夥伴教召令</text:span></text:p>
            <text:p text:style-name="P196"><text:soft-page-break/>為分享、傳承流行音樂文化，並充分利用LIVE WAREHOUSE場館，特辦理「LIVE WAREHOUSE音樂夥伴教召令」活動，LIVE WAREHOUSE將開放平日時段(週二~週四)予從事音樂產業之個人、團體及公司使用，辦理方式為受理音樂性活動計畫案提案申請(非音樂性及售票演唱會除外)，並聘請專業評審老師審查各項計畫案，入選者除可獲得新台幣20萬元之獎助外，並可依申請表所填時間使用LIVE WAREHOUSE所屬場館(大庫、小庫、月光劇場)。申請至104年12月17日截止報名，共計收取53件報名資料，經初步審查後共35件合格，評審審查會於105年1月擇期辦理。</text:p>
            <text:p text:style-name="P200"><text:span text:style-name="T9">9.「2015高雄電影節特別企劃─影像與音樂跨界結合音樂人才與環境培育</text:span><text:span text:style-name="T73">」</text:span><text:span text:style-name="T9">計畫</text:span></text:p>
            <text:p text:style-name="P195"><text:span text:style-name="T22">委託高雄市電影館合作辦理本計畫，結合2015高雄電影節年度主題，辦理3場電影音樂活動</text:span><text:span text:style-name="T12">:</text:span><text:span text:style-name="T22"> 2場「2015高雄電影節《城市之光》電影音樂演奏會」及1場「2015高雄電影節─卓別林經典現場：《孤兒流浪記》之朱頭皮笑魁唸歌」</text:span><text:span text:style-name="T74">，</text:span><text:span text:style-name="T22">共吸引約1,000人次參與。</text:span></text:p>
            <text:p text:style-name="P188"><text:span text:style-name="T9">10.海洋文化及流行音樂中心展示區域調查規劃委託計畫</text:span></text:p>
            <text:p text:style-name="P192">(1)委託高雄市立歷史博物館跨年度執行南部流行音樂文史資料調查訪談計畫：篩選南部具代表性的歌手、廣播人、詞曲創作者或相關人物產業，至104年共計完成口述訪談紀錄42篇，並洽談相關圖像授權。</text:p>
            <text:p text:style-name="P189"><text:span text:style-name="T41">(2)委託高雄市電影館辦理「影音產業編年資料蒐集及影像記憶分享」─「音樂產業相關專題拍攝紀錄片」，已完成《離岸堤─蚵寮漁村紀事》、《茂林小情歌》等專題紀錄片拍攝計畫，另《林班歌—流浪與勞動的生命史》預計105年9月30日完成。</text:span></text:p>
            <text:p text:style-name="P189"><text:span text:style-name="T41">(3)委託高雄市電影館辦理「南部流行音樂發展歷程影音紀錄」─「口述歷史人物訪談影像紀錄」，共計19位人物訪談，預計105年8月31日完成。</text:span></text:p>
            <text:p text:style-name="P1"/>
            <text:p text:style-name="P187">1.傑出團隊扶植與藝文活動補助</text:p>
            <text:p text:style-name="P192">(1)本年度補助款為10,756,000元，定期補助確定補助162件(原核定179件，取消17件)，專案補助受理28件，總計190件。</text:p>
            <text:p text:style-name="P192">(2)高雄市配合文化部扶植傑出演藝團隊獎勵計畫，104年度傑出演藝團隊徵選與獎勵計畫獲文化部核定補助經費160萬元，文化局以藝文補助經費120萬元勻支為配合款。本年度共有25個團隊提出申請，共計遴選出本市15個傑出演藝團隊。</text:p>
            <text:p text:style-name="P187">2.街頭藝術展演扶植與推動</text:p>
            <text:p text:style-name="P197">依據「高雄市街頭藝人展演辦法」辦理2次104年街頭藝人標章認證活動，共623組通過認證，自97年認證活動開始策畫辦理至今，本市共有1,218組認證街頭藝人。</text:p>
            <text:p text:style-name="P197"/>
          </table:table-cell>
        </table:table-row>
        <table:table-row table:style-name="表格1.2">
          <table:table-cell table:style-name="表格1.A3" office:value-type="string">
            <text:p text:style-name="P8">四、視覺藝術推廣</text:p>
            <text:p text:style-name="P12"><text:soft-page-break/>(一)文化景觀規劃與推動</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2">(二)公共景觀藝術設置及推廣</text:p>
            <text:p text:style-name="P35"/>
            <text:p text:style-name="P35"/>
            <text:p text:style-name="P35"/>
            <text:p text:style-name="P35"/>
            <text:p text:style-name="P35"/>
            <text:p text:style-name="P35"/>
            <text:p text:style-name="P21"/>
            <text:p text:style-name="P11"><text:span text:style-name="T10">(三)莫拉克風災</text:span><text:span text:style-name="T13">災後文化重建業務</text:span></text:p>
            <text:p text:style-name="P35"/>
            <text:p text:style-name="P35"/>
            <text:p text:style-name="P35"/>
            <text:p text:style-name="P35"/>
            <text:p text:style-name="P35"/>
            <text:p text:style-name="P35"/>
            <text:p text:style-name="P35"/>
            <text:p text:style-name="P35"/>
            <text:p text:style-name="P35"><text:soft-page-break/></text:p>
            <text:p text:style-name="P35"/>
            <text:p text:style-name="P30"/>
            <text:p text:style-name="P17"/>
            <text:p text:style-name="P17"/>
            <text:p text:style-name="P12"/>
          </table:table-cell>
          <table:table-cell table:style-name="表格1.B3" office:value-type="string">
            <text:p text:style-name="P21"/>
            <text:p text:style-name="P40"><text:soft-page-break/>1.執行紅毛港文化園區營運計畫</text:p>
            <text:p text:style-name="P72"><text:span text:style-name="T10">本計畫以原</text:span><text:span text:style-name="T73">「</text:span><text:span text:style-name="T10">高字塔文化園區</text:span><text:span text:style-name="T73">」</text:span><text:span text:style-name="T10">結合紅毛港舊聚落之文化資源，擴大整建成為「紅毛港文化園區」，以保留及活化紅毛港舊聚落珍貴文化資產;園區主要經營分為</text:span><text:span text:style-name="T13">行銷</text:span><text:span text:style-name="T13">推廣及</text:span><text:span text:style-name="T13">活動</text:span><text:span text:style-name="T13">、</text:span><text:span text:style-name="T13">園區營</text:span><text:span text:style-name="T13">運</text:span><text:span text:style-name="T13">管理</text:span><text:span text:style-name="T13">與觀光</text:span><text:span text:style-name="T13">輪經營</text:span><text:span text:style-name="T13">等</text:span><text:span text:style-name="T10">三大項</text:span><text:span text:style-name="T13">，並設立三項營運目標：</text:span></text:p>
            <text:p text:style-name="P87"><text:span text:style-name="T10">(1)致力</text:span><text:span text:style-name="T10">保存紅毛港舊聚落之文化特色</text:span><text:span text:style-name="T10">、</text:span><text:span text:style-name="T10">創造高雄港灣文化觀光景點</text:span><text:span text:style-name="T10">以及</text:span><text:span text:style-name="T10">建置市民教育及休閒之場所</text:span><text:span text:style-name="T10">為營運方向。</text:span></text:p>
            <text:p text:style-name="P87"><text:span text:style-name="T10">(2)達成</text:span><text:span text:style-name="T10">營運</text:span><text:span text:style-name="T10">、</text:span><text:span text:style-name="T10">建立產官共同經營模式</text:span><text:span text:style-name="T10">以及</text:span><text:span text:style-name="T10">達</text:span><text:span text:style-name="T10">到保存</text:span><text:span text:style-name="T10">文化及</text:span><text:span text:style-name="T10">推展</text:span><text:span text:style-name="T10">觀光效益</text:span><text:span text:style-name="T10">為目標。</text:span></text:p>
            <text:p text:style-name="P87"><text:span text:style-name="T10">(3)以</text:span><text:span text:style-name="T10">園區經營</text:span><text:span text:style-name="T10">維護</text:span><text:span text:style-name="T10">管理</text:span><text:span text:style-name="T10">及</text:span><text:span text:style-name="T10">渡輪經營管理</text:span><text:span text:style-name="T10">為實施核心。</text:span></text:p>
            <text:p text:style-name="P56"><text:span text:style-name="T13">2.</text:span><text:span text:style-name="T75">「</text:span><text:span text:style-name="T13">紅毛港文化園區</text:span><text:span text:style-name="T75">」</text:span><text:span text:style-name="T13">藉由完善的展示規劃與主題活動、保留紅毛港傳統文化的軟硬體設施、新穎的遊港觀光輪、全台最佳觀賞大船入港的景區與旋轉餐廳、搭配專業導覽解說與熱忱服務團隊，104年總入園人數達到23萬餘人次以上，觀光輪亦增闢串聯駁二特區</text:span><text:span text:style-name="T75">、</text:span><text:span text:style-name="T13">英國領事館等文化園區之遊港航線，成功吸引8萬餘人次搭乘暢遊高雄港，文化園區儼然</text:span><text:span text:style-name="T13">成為</text:span><text:span text:style-name="T13">本</text:span><text:span text:style-name="T13">市兼具文化保存、市民教育及觀光休閒之重要人文地標</text:span><text:span text:style-name="T13">，並致力於達成下列成效：</text:span></text:p>
            <text:p text:style-name="P87"><text:span text:style-name="T10">(1)完成園區行政管理組織架構建置，並與委外專業經營團隊建立具效率之合作模式，期使整體經營步入產生盈餘之軌道。</text:span><text:span text:style-name="T9"> </text:span></text:p>
            <text:p text:style-name="P89">(2)結合高科技多媒體規劃具文化深度之展示計畫，並規劃節慶活動，建立紅毛港文化園區之優良口碑及再生意象。</text:p>
            <text:p text:style-name="P87"><text:span text:style-name="T10">(3)發展大高雄地區港灣及大型產業旅遊觀光，逐年提升園區知名度與來客率，達成永續經營之目標。</text:span></text:p>
            <text:p text:style-name="P21"/>
            <text:p text:style-name="P56"><text:span text:style-name="T13">1.公共藝術審議作業：共召開3次審議會及10</text:span><text:span text:style-name="T10">次執行小組幹事會議，共審議</text:span><text:span text:style-name="T13">公共藝術設置計畫案</text:span><text:span text:style-name="T10">8件、徵選結果報告書4件、設置完成報告書7件及其他案件4件。</text:span></text:p>
            <text:p text:style-name="P61">2.公共藝術設置及推廣計畫：辦理「當美術館走入圖書館」公共藝術設置計畫第一階段暨第二階段作品展示及民眾參與活動，結合美術館藝術品典藏機制與圖書館社區化特色，透過藝術品策展手法，讓藝術馨香結合書香同時提供民眾賞心悅目的閱讀空間，以擴展藝術的公共性及活化藝術典藏。</text:p>
            <text:p text:style-name="P24"/>
            <text:p text:style-name="P46">1.小林平埔族群文物館：</text:p>
            <text:p text:style-name="P72"><text:span text:style-name="T10">原位於小林國小內的「小林平埔文物館」，是國內第一座以平埔歷史為主題的文物館。莫拉克風災後，文物館隨小林國小遭到淹埋，在重建計劃協助推動下，於五里埔永久屋基地重建，</text:span><text:span text:style-name="T10">101</text:span><text:span text:style-name="T10">年</text:span><text:span text:style-name="T10">3</text:span><text:span text:style-name="T10">月正式開館營運，為使本文物館能長久經營，在行政院莫拉克颱風災後重建推動委員會、文化部等單位的補助與協助下，由高雄市政府文化局辦理相關展示工程，並於</text:span><text:span text:style-name="T10">103</text:span><text:span text:style-name="T10">年</text:span><text:span text:style-name="T10">8</text:span><text:span text:style-name="T10">月</text:span><text:span text:style-name="T10">2</text:span><text:span text:style-name="T10">日起開放常設展「回家－小林村的故事」。展覽內容從記憶中的家：小林部落開始，透過口述記憶、文物，搭配互動遊戲，以尋根探索的型態呈現早期文獻記錄為「四社平埔」的大武壠人如何來到這片土地建立家園，延</text:span><text:soft-page-break/><text:span text:style-name="T10">續其祭拜太祖、狩獵、刺繡等文化傳統。展覽最後並刻劃經歷殤災的大武壠後裔，如何藉由其樂天知足的本性，展現出堅韌的意志，在接受、道別、療癒、重啟、新創的過程中，與親族聯手重建家園，共同開創新生活。</text:span></text:p>
            <text:p text:style-name="P46">2.小林平埔族夜祭：</text:p>
            <text:p text:style-name="P74">由甲仙區公所、小林社區發展協會結合各民間團體於104年10月27日舉行，夜祭當日參觀(加)人數達2,000人次，文化局並協助持續向中央申請指定為國家重要民俗。</text:p>
            <text:p text:style-name="P46">3.扶植在地藝文表演團體:</text:p>
            <text:p text:style-name="P74">目前較具成效的是日光小林社區的「大滿舞團」及五里埔小林社區發展協會「大鼓陣」，常受邀在各地表演，推廣平埔族群文化。</text:p>
            <text:p text:style-name="P46">4.2015高雄市小林文化重建-彩虹下的聚落校外教學參訪</text:p>
            <text:p text:style-name="P74">於104年續辦此計畫並自4月1日起至11月15日止舉辦三梯次「彩虹下的聚落」參訪計畫。行程為小林平埔族群文物館、高雄駁二藝術特區、紅毛港文化園區(小林平埔族群特展區），邀請高雄市國中小學校師生，以小林平埔文化與台灣平埔族群的歷史以及認識高雄山海港文化特色為主要展示軸線，希冀學子透過參訪即能獲得豐富教育意義的文化藝術饗宴並了解小林重建及高雄港灣建設的過程，本次計畫共計約9,800人次參與。</text:p>
            <text:p text:style-name="P21"/>
          </table:table-cell>
        </table:table-row>
        <table:table-row table:style-name="表格1.2">
          <table:table-cell table:style-name="表格1.A3" office:value-type="string">
            <text:p text:style-name="P8">五、影視發展業務發展影視產業</text:p>
            <text:p text:style-name="P38"/>
            <text:p text:style-name="P3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21"/>
          </table:table-cell>
          <table:table-cell table:style-name="表格1.B3" office:value-type="string">
            <text:list xml:id="list149584786474186108" text:style-name="WW8Num36">
              <text:list-item>
                <text:p text:style-name="P57"><text:span text:style-name="T15">電影投資補助：文化局與財團法人高雄市文化基金會合作投資補助電影拍攝製作，104年辦理第12、13期徵件審查，其中第12期核定投資2部電影，第13期刻正辦理審核作業中。後續將視電影拍攝期程及製拍規模，賡續辦理電影投資補助事宜。</text:span></text:p>
              </text:list-item>
              <text:list-item>
                <text:p text:style-name="P57"><text:span text:style-name="T15">持續</text:span><text:span text:style-name="T43">辦理第4屆台灣華文駐市編劇計畫，使高雄成為華文世界故事創作基地，以獎助與扶植並進的方式，鼓勵編劇劇本創作。104年辦理第4屆徵選，申請投件者來自海內外，名家與素人兼有之，投件情形踴躍，共徵得近276件劇本企劃，較第三屆成長133件作品，今入選6位獎助者名單已出爐，刻正進行後續劇本創作。</text:span></text:p>
              </text:list-item>
              <text:list-item>
                <text:p text:style-name="P57"><text:span text:style-name="T15">協助國內外影視公司南下本市取景拍片，</text:span><text:span text:style-name="T15">提供從行政、勘景、場地和器材租借等全方位的協助，</text:span><text:span text:style-name="T15">藉由電影</text:span><text:span text:style-name="T15">取</text:span><text:span text:style-name="T15">景行銷城市風貌</text:span><text:span text:style-name="T15">。統計103</text:span><text:span text:style-name="T15">年</text:span><text:span text:style-name="T15">1</text:span><text:span text:style-name="T15">至12月</text:span><text:span text:style-name="T15">協助233組團隊至高雄製作影片，包含：</text:span></text:p>
              </text:list-item>
            </text:list>
            <text:list xml:id="list2367544286540262357" text:style-name="WW8Num19">
              <text:list-item>
                <text:p text:style-name="P90">電影28部：《失控謊言》、《六弄咖啡館》、《金魚媽媽》、《OPEN OPEN》、《謎途殺》、《健忘村》等。</text:p>
              </text:list-item>
              <text:list-item>
                <text:p text:style-name="P90">電視劇13部：《一把青》、《春梅》、《燦爛時光》、韓劇《女王之花》等。</text:p>
              </text:list-item>
              <text:list-item>
                <text:p text:style-name="P90">電視節目32部：《台灣心動線》、《食尚玩家》、《玩客瘋高雄》、《民視-飛閱文學地景》、《綜藝玩很大》、《一字千金》、《世界水紀行》等。</text:p>
              </text:list-item>
              <text:list-item>
                <text:p text:style-name="P88"><text:span text:style-name="T15">廣告46支、紀錄片3部、短片46部、音樂MV 22支、學生畢製影片26部、微電影12部、其他影像作品5部。</text:span></text:p>
              </text:list-item>
            </text:list>
            <text:p text:style-name="P72"><text:span text:style-name="T15">協拍案件數量較103年153件成長152%。104年整年度經前期場景尋找及行政協助後，確實於高雄取景拍攝的劇組共計193組，占</text:span><text:soft-page-break/><text:span text:style-name="T15">全部協拍案件數量的82.8%。</text:span></text:p>
            <text:list xml:id="list154818619470817" text:continue-list="list149584786474186108" text:style-name="WW8Num36">
              <text:list-item>
                <text:p text:style-name="P57"><text:span text:style-name="T15">104年1至12月補助17部電影、電視劇及短片在高雄市拍攝期間之住宿經費。</text:span></text:p>
              </text:list-item>
              <text:list-item>
                <text:p text:style-name="P57"><text:span text:style-name="T15">協助辦理19場影視推廣行銷活動(包含影展、首映/特映會、講座及海外媒體交流等)，提供電影公司相關行銷配套措施、新聞連絡、廣告露出等，並結合電影主題，提供民眾更多元的觀影體驗。保留部分場景，增加媒體曝光度和話題性。</text:span></text:p>
              </text:list-item>
            </text:list>
            <text:p text:style-name="P70"><text:span text:style-name="T15">6.辦理影視產業招商進駐，以因應電影技術最新科技運用趨勢，本府102年招攬日本當地知名「動作擷取系統(Motion capture)」公司──Crescent Inc. 新月映像股份有限公司進駐本市文化中心，以培訓台灣本土人才、增添影視人口就業機會。其為當今全球動畫及特效器材美國Vicon攝影機於日本之代理商，專長項目係為畫素處理、軟硬體之進口、畫像程式及機器開發，最新特效作品包含《OPEN OPEN》及《紅衣小女孩》，另打造虛擬實境遊戲於台北電玩展展出。該公司於104年再度續約一年。</text:span></text:p>
          </table:table-cell>
        </table:table-row>
        <table:table-row table:style-name="表格1.2">
          <table:table-cell table:style-name="表格1.A3" office:value-type="string">
            <text:p text:style-name="P8">六、駁二中心業務</text:p>
            <text:p text:style-name="P12">(一)辦理大型藝文活動</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1"/>
            <text:p text:style-name="P35"/>
            <text:p text:style-name="P35"/>
            <text:p text:style-name="P35"/>
            <text:p text:style-name="P35"/>
            <text:p text:style-name="P35"/>
            <text:p text:style-name="P35"/>
            <text:p text:style-name="P21"/>
            <text:p text:style-name="P21"/>
            <text:p text:style-name="P21"/>
            <text:p text:style-name="P21"/>
            <text:p text:style-name="P21"/>
            <text:p text:style-name="P21"/>
            <text:p text:style-name="P21"/>
            <text:p text:style-name="P12">(二)舉辦創意市集營造生活美學</text:p>
            <text:p text:style-name="P35"/>
            <text:p text:style-name="P35"/>
            <text:p text:style-name="P35"/>
            <text:p text:style-name="P35"/>
            <text:p text:style-name="P35"/>
            <text:p text:style-name="P35"/>
            <text:p text:style-name="P21"/>
            <text:p text:style-name="P11"><text:span text:style-name="T10">(三)辦理駁二藝術特區環境藝術工程及倉庫修繕，作為文創品牌進駐</text:span><text:soft-page-break/><text:span text:style-name="T10">及藝術家駐村創作空間</text:span></text:p>
            <text:p text:style-name="P12"/>
            <text:p text:style-name="P35"/>
            <text:p text:style-name="P180"/>
          </table:table-cell>
          <table:table-cell table:style-name="表格1.B3" office:value-type="string">
            <text:p text:style-name="P43"/>
            <text:list xml:id="list7359639930828164818" text:style-name="WW8Num14">
              <text:list-item>
                <text:p text:style-name="P41">2015好漢玩字</text:p>
              </text:list-item>
            </text:list>
            <text:p text:style-name="P75">展期自104年1月16日至3月15日止，展覽規畫有「字以為適」、「字得奇樂」、「字遊字在」等3大單元展，並邀請台灣、日本、德國、加拿大、捷克、西班牙、馬來西亞、新加坡及中國等近140位藝術家及設計師共同展出。</text:p>
            <text:p text:style-name="P75">活動除結合互動科技、當代藝術、生活工藝、視覺設計、文化創意等多面向跨界創作，同時期待藉由不同國家地區的創作者對漢字的獨特詮釋，帶來更具特色的國際作品展出，同步打造獨特的漢字展演品牌。</text:p>
            <text:list xml:id="list154817139480383" text:continue-numbering="true" text:style-name="WW8Num14">
              <text:list-item>
                <text:p text:style-name="P41">2015青春設計節</text:p>
              </text:list-item>
            </text:list>
            <text:p text:style-name="P75">展期自104年5月15日至5月24日舉辦，本次集結59個學校、119個設計相關科系參與，展出作品達1400件，參觀人次更突破10萬人次;此外，為加強青春設計節在產官學合作上的目標，今年贊助企業多達21家，其贊助競賽獎金高達138萬元。</text:p>
            <text:p text:style-name="P72"><text:span text:style-name="T13">「青春設計節」是一個屬於青年學子的育成展與創意競賽舞台，自2005年發起以來，匯聚各種創意形式的能量。展覽場地舉辦於駁二藝術特區，由全台各校系提出申請需求後，以策展角度規劃展區及相關活動，同時並挹注許多官方與民間組織、企業資源，已成為台灣具有指標性的青年創意設計聯展，包括各種文化創意主題與藝術創作形式，讓青年創作有機會透過公開活動展示自我行銷與夢想發聲，並有機會透過獎項取得創作能力的證明，帶來各種可能的合作機會，是學習歷程的終點，也將是專業職涯的起點。</text:span></text:p>
            <text:list xml:id="list154817397086869" text:continue-numbering="true" text:style-name="WW8Num14">
              <text:list-item>
                <text:p text:style-name="P102">第三屆華文朗讀節</text:p>
              </text:list-item>
            </text:list>
            <text:p text:style-name="P75">展期自104年9月24日至9月28日止，展期間共吸引近9千人次到訪，本屆華文朗讀節分為「朗讀劇場」和「城市朗讀」：「朗讀劇場」以靜態的文字，結合朗讀、音樂、影像、舞蹈，賦予文字立體而有感的生命。「城市朗讀」讓朗讀的聲音及表現走到城市各個角落，<text:soft-page-break/>展現城市生命力，讓更多居民體驗朗讀的美好。在美濃、苓雅、前鎮、左營、鼓山、三民及鹽埕等7大行政區、21家獨立書店及藝文據點，舉辦26場城市朗讀活動。</text:p>
            <text:list xml:id="list154818363508937" text:continue-numbering="true" text:style-name="WW8Num14">
              <text:list-item>
                <text:p text:style-name="P102">2015駁二動漫祭</text:p>
              </text:list-item>
            </text:list>
            <text:p text:style-name="P72"><text:span text:style-name="T13">「</text:span><text:span text:style-name="T13">2015</text:span><text:span text:style-name="T13">駁二動漫祭—同人誌創作展」於</text:span><text:span text:style-name="T13">11</text:span><text:span text:style-name="T13">月</text:span><text:span text:style-name="T13">28</text:span><text:span text:style-name="T13">、</text:span><text:span text:style-name="T13">29</text:span><text:span text:style-name="T13">兩日，在高雄駁二藝術特區蓬萊B3、B4倉庫舉行。兩天共有近</text:span><text:span text:style-name="T13">1000</text:span><text:span text:style-name="T13">攤同人誌創作社團參與，並邀請日本的中田讓治與いとうかなこ於現場舉行</text:span><text:span text:style-name="T13"> Talk Show </text:span><text:span text:style-name="T13">和迷你</text:span><text:span text:style-name="T13"> Live</text:span><text:span text:style-name="T13">。此外活動內容還包含原創微漫畫大賽、驚艷幻想Cosplay大賽、動漫音樂大會演、女僕主題特別演出、主題式場景攝影專區…等，還有來自日本雙來賓豪華組合。</text:span></text:p>
            <text:list xml:id="list154816934950139" text:continue-numbering="true" text:style-name="WW8Num14">
              <text:list-item>
                <text:p text:style-name="P41">2015高雄藝術博覽會 ART KAOHSIUNG</text:p>
              </text:list-item>
            </text:list>
            <text:p text:style-name="P75">「高雄藝術博覽會」睽違十餘年後，自2013年舉辦第一屆，今(2015)年為第三屆高雄藝術博覽會，時間為12月11日至12月13日，並維持一貫的雙展場形式：駁二藝術特區與城市商旅，駁二藝術特區由兩棟倉庫擴增為四棟倉庫(P2, P3, C5與自行車倉庫)，邀請104間畫廊、500位參展藝術家、超過3000件作品，其中城市商旅升級到60個展間。本次展覽參觀人次1.3萬人次、交易金額1億800萬元，雙雙站上新高，南台灣市場潛力及能量令與會的海內外藝廊驚豔。</text:p>
            <text:list xml:id="list154818632005779" text:continue-numbering="true" text:style-name="WW8Num14">
              <text:list-item>
                <text:p text:style-name="P41">2015高雄設計節</text:p>
              </text:list-item>
            </text:list>
            <text:p text:style-name="P75">展期自104年11月13日至11月22日在駁二藝術特區舉辦，本屆以「野設計」為主題。「野」代表未知、待發掘的領域；「野」是解放禁錮、放膽訴求的能力；「野」用瘋狂的態度激發無限的創意。當所有人將眼光聚焦於「主流」、「菁英」、「成熟」，2015高雄設計節以「野」為題，透過三大主軸：「野展覽」、「野fun駁二」、「野fun城市」，將設計能量擴散遍及老鹽埕及整座城市，展現高雄不羈、瘋狂、熱切地探索設計的未知境地，看見深耕地方的旺盛設計生命力，由外圍向核心蕩漾精彩漣漪。</text:p>
            <text:p text:style-name="P25"/>
            <text:p text:style-name="P33"><text:span text:style-name="T24">駁二藝術特區每個周末皆會舉辦戶外藝術創意市集，每月皆有不同主題符合當季題材、氛圍，如手手市集、色之古市集、你好市集，</text:span><text:span text:style-name="T24">4</text:span><text:span text:style-name="T24">月「春季漫步」、</text:span><text:span text:style-name="T24">5</text:span><text:span text:style-name="T24">月搭配青春設計節的「小青春市集</text:span><text:span text:style-name="T24">-2015</text:span><text:span text:style-name="T24">學生創意市集」、</text:span><text:span text:style-name="T24">6-7</text:span><text:span text:style-name="T24">月份「夏日市場」、</text:span><text:span text:style-name="T24">9</text:span><text:span text:style-name="T24">月份「秋っと待って</text:span><text:span text:style-name="T24"> - </text:span><text:span text:style-name="T24">等等市集」、</text:span><text:span text:style-name="T24">10</text:span><text:span text:style-name="T24">月的「萬聖節市集」、</text:span><text:span text:style-name="T24">11</text:span><text:span text:style-name="T24">月搭配高雄設計節的「設計野埔市」、</text:span><text:span text:style-name="T24">12</text:span><text:span text:style-name="T24">月的聖誕節市集、等，皆以精緻的市集型態呈現，邀請在台灣各個角落的獨立品牌創作人一同參與，讓民眾體驗各式手創，分享個人手作經驗，享受創意夢想帶來的驚喜。</text:span></text:p>
            <text:p text:style-name="P47"/>
            <text:p text:style-name="P58"><text:span text:style-name="T13">1.大義倉庫整修工程:大義倉庫群位於臨港重要地理位置，為串連駁二藝術特區與真愛碼頭、海洋及流行音樂中心等高雄觀光景點之樞紐，文化局於101年9月起向台糖代管大義倉庫群6棟倉庫，於102年3月起進行倉庫整修及周邊環境美化工程，並於103年1月持續引進具指標型獨特性及原創性文創品牌進駐駁二。截至104年12月底，</text:span><text:soft-page-break/><text:span text:style-name="T13">已有19家品牌進駐。</text:span></text:p>
            <text:p text:style-name="P63">2.另同步進行開放藝術家駐村創作及人才回流駐市申請等計畫，於104年12月已有40位藝術家駐村，15位文創回流人才進駐，期盼讓更多創意走進大駁二園區，開啟大駁二新文創時代。</text:p>
            <text:p text:style-name="P75"/>
          </table:table-cell>
        </table:table-row>
        <table:table-row table:style-name="表格1.2">
          <table:table-cell table:style-name="表格1.A3" office:value-type="string">
            <text:p text:style-name="P8">七、文化中心業務</text:p>
            <text:p text:style-name="P11"><text:span text:style-name="T10">(一)營運管理維護高雄市文化中心及音樂館，辦理園區各項藝文活動，提升演藝廳及展覽空間服務管理，並改善展演空間設備</text:span></text:p>
            <text:p text:style-name="P105"><text: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1"/>
            <text:p text:style-name="P10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201"/>
            <text:p text:style-name="P201"/>
            <text:p text:style-name="P201"/>
            <text:p text:style-name="P11"><text:span text:style-name="T10">(二)營運管理維護大東文化藝術中心，辦理演藝廳服務管理、園區戶外</text:span><text:soft-page-break/><text:span text:style-name="T10">演出、展覽及提供園區相關服務</text:span></text:p>
          </table:table-cell>
          <table:table-cell table:style-name="表格1.B3" office:value-type="string">
            <text:p text:style-name="P35"/>
            <text:p text:style-name="P35">1.辦理各項展覽活動</text:p>
            <text:p text:style-name="P35">(1)春節系列活動</text:p>
            <text:p text:style-name="P72"><text:span text:style-name="T83"></text:span><text:span text:style-name="T10">104年春節藝術市集</text:span></text:p>
            <text:p text:style-name="P106"><text:span text:style-name="T9">104年2月19日至2月21日(農曆年初一至初三)每日14：30-21：30於文化中心四周藝術大道舉辦為期3天的春節活動，逾3.5萬人次參加。</text:span></text:p>
            <text:p text:style-name="P72"><text:span text:style-name="T83"></text:span><text:span text:style-name="T10">104年大東市集</text:span></text:p>
            <text:p text:style-name="P107">104年2月19日至2月22日(農曆年初一至初四)於大東文化藝術中心賡續辦理戶外展演活動及大廳音樂會，並於展覽館舉辦農特產‧伴手禮市集同時結合鳳儀書院一同慶新春，讓全國各地的民眾來鳳山體驗傳統與時尚的文化之旅以及享受春節逛市集的樂趣。一系列春節活動吸引近6萬人次前往參加。</text:p>
            <text:p text:style-name="P35">(2)展覽活動</text:p>
            <text:p text:style-name="P106"><text:span text:style-name="T10">分由七個展覽空間(至真一、二、三館、至美軒、至高館、至上館、雅軒)，辦理各類展覽。104年度七個展場共舉辦165場次展覽，參觀人數達356,045人，其中除年度申請展外，為輔導本市美術發展及促進城市藝術文化交流，文化局特規劃辦理系列展覽：</text:span></text:p>
            <text:p text:style-name="P72"><text:span text:style-name="T10"></text:span><text:span text:style-name="T45">①</text:span><text:span text:style-name="T10">「高雄市美術展」:共18檔，計25,552參觀人次。</text:span></text:p>
            <text:p text:style-name="P72"><text:span text:style-name="T10"></text:span><text:span text:style-name="T45">②</text:span><text:span text:style-name="T10">「打開畫匣子--美術在高雄」:共24檔，計48,125參觀人次。</text:span></text:p>
            <text:p text:style-name="P11"><text:span text:style-name="T10"></text:span><text:span text:style-name="T45">③</text:span><text:span text:style-name="T27">「</text:span><text:span text:style-name="T10">看見高屏</text:span><text:span text:style-name="T27">」全國攝影比賽得獎作品展：計</text:span><text:span text:style-name="T10">7,619</text:span><text:span text:style-name="T27">參觀人次。</text:span></text:p>
            <text:p text:style-name="P108"><text:span text:style-name="T45">④</text:span><text:span text:style-name="T27">「冬日花園─探索日本當代</text:span><text:span text:style-name="T28">藝</text:span><text:span text:style-name="T27">術之微普普想像」：計</text:span><text:span text:style-name="T10">6,350</text:span><text:span text:style-name="T27">參觀人次。</text:span></text:p>
            <text:p text:style-name="P109"><text:span text:style-name="T45">⑤</text:span><text:span text:style-name="T27">「</text:span><text:span text:style-name="T10">2015</text:span><text:span text:style-name="T27">年全國學生圖畫</text:span><text:span text:style-name="T28">書</text:span><text:span text:style-name="T27">創作獎得獎作品原畫巡迴展」：計</text:span><text:span text:style-name="T10">1,321</text:span><text:span text:style-name="T27">參觀人次。</text:span></text:p>
            <text:p text:style-name="P109"><text:span text:style-name="T45">⑥</text:span><text:span text:style-name="T27">申請展：本年度申請展，計展出</text:span><text:span text:style-name="T10">108</text:span><text:span text:style-name="T27">檔，共有</text:span><text:span text:style-name="T10">247,632</text:span><text:span text:style-name="T27">人參觀</text:span><text:span text:style-name="T10">(</text:span><text:span text:style-name="T27">平均每檔展期</text:span><text:span text:style-name="T10">2</text:span><text:span text:style-name="T27">週</text:span><text:span text:style-name="T10">)</text:span><text:span text:style-name="T27"> 。</text:span></text:p>
            <text:p text:style-name="P35">2.演藝廳服務管理業務</text:p>
            <text:p text:style-name="P110"><text:span text:style-name="T10">受理至德堂(1-12月演出163場)、至善廳(1-12月演出145場)、音樂館(1-12月演出158場)演出申請，總計近23萬8,000人次觀賞節目。</text:span></text:p>
            <text:p text:style-name="P35">3.戶外廣場活動</text:p>
            <text:p text:style-name="P74">協助辦理104年元旦升旗活動、104年母親節慶祝活動、2015雲門舞集免費戶外公演等計99場，總計逾51萬人次參加。</text:p>
            <text:p text:style-name="P35">4.辦理「假日藝術市集」</text:p>
            <text:p text:style-name="P74">為扶植在地文化創意產業，邀請取得高雄市街頭藝人認證標章街頭藝人，於每週六、日16時至21時30分在文化中心藝術大道辦理「假日藝術市集」，提供手作藝術工作者及街藝表演者與民眾自<text:soft-page-break/>由對話的平台，經過長期的蘊涵已營造出城市文化品牌活動；104年舉辦100場假日藝術市集(50週*2天/每週)，共有19,000攤次參與。</text:p>
            <text:p text:style-name="P33"><text:span text:style-name="T10">5.提升劇場設備</text:span></text:p>
            <text:p text:style-name="P111">(1)至德堂及至善廳後台設置密碼鎖置物櫃</text:p>
            <text:p text:style-name="P113">為提升服務品質，特設置密碼鎖置物櫃，供團隊使用，以防止物品遺失，使其能安心工作。</text:p>
            <text:p text:style-name="P111">(2)至德堂增設LED時間顯示幕</text:p>
            <text:p text:style-name="P113">在左右舞台、辦公室及各控制室等共7處安裝LED時間顯示幕，並與前台服務台電子看板時間同步，俾利前後台時間掌控及表演節目順利進行。</text:p>
            <text:p text:style-name="P111">(3)至德堂大門LED顯示幕租賃</text:p>
            <text:p text:style-name="P112"><text:span text:style-name="T10">為提升廳堂服務品質，於大門設置LED顯示幕，以播放文化局廳堂節目預告及各中心相關展演藝文資訊等，增加各項表演藝術活動及公告訊息之宣傳通路，提供給民眾更生動之視聽感受及宣傳效果。</text:span></text:p>
            <text:p text:style-name="P111">(4)至德堂特殊燈具採購</text:p>
            <text:p text:style-name="P113">購置15~30度及10度橢圓反射罩聚光燈具共計44具，以更換至德堂2,3道貓道老舊之聚光燈具，提供舞台上表演者良好之面光效果。</text:p>
            <text:p text:style-name="P111">(5)至德堂中控室增設燈光控制DMX訊號</text:p>
            <text:p text:style-name="P113">讓團隊可由中控室就近取用燈光控制訊號，不用由燈控室向中控室佈置臨時線路，以增加團隊裝拆台便利性及維持廳堂內美觀。</text:p>
            <text:p text:style-name="P111">(6)高壓變壓器檢修</text:p>
            <text:p text:style-name="P113">文化中心總變電站兩部22.8/11.4 KV絕緣油氫氣濃度過高，故在不影響供電情況下，分別將兩部機組運回原製造商士林電機檢修後，其氫氣濃度已降至標準值，現以能確保用電品質及用電安全。</text:p>
            <text:p text:style-name="P111">(7)空調900RT冷卻水塔風扇減速機漏油檢修及異音處理</text:p>
            <text:p text:style-name="P113">風扇減速機因長期運轉，致內部運轉齒輪，嚴重磨損，產生異音及漏油，檢修後，已無異音產生及漏油現象，故除確保空調系統運轉正常外，也提供安靜的演出空間。</text:p>
            <text:p text:style-name="P111">(8)至德堂後台卸貨平台延伸:</text:p>
            <text:p text:style-name="P113">將卸貨平台內側碼頭作業區延伸3m，該區已適合大道具上下貨，除可避免15噸貨車因斜停造成危險外，此平台空間可供三台15~17噸貨車並排同時卸裝貨，節省裝拆台時間。</text:p>
            <text:p text:style-name="P111"/>
            <text:p text:style-name="P35">1.演藝廳服務管理業務</text:p>
            <text:p text:style-name="P115">受理演藝廳(1-12月201場)演出申請；辦理54場大廳音樂會，總計逾12萬人觀賞演出。</text:p>
            <text:p text:style-name="P35">2.園區活動</text:p>
            <text:p text:style-name="P115">辦理園區戶外演出活動56場，計60,700人次觀賞；協助辦理「屏<text:soft-page-break/>東縣政府農特展」等活動共3場次，計1,200人次參加；辦理劇場導覽共90場，計2,547人次；配合劇組拍片取景「失控謊言」等計7場次。 </text:p>
            <text:p text:style-name="P35">3.辦理專題講座</text:p>
            <text:p text:style-name="P115">1-12月共舉辦109場次專題演講，計15,506參與人次。</text:p>
            <text:p text:style-name="P35">4.展覽</text:p>
            <text:p text:style-name="P114"><text:span text:style-name="T10">104年4月10日至6月16日在展覽館辦理「2015青春美展」，共16檔，參觀人次計57,604；10月27日至11月15日，「彩匯國際全球百大水彩名家聯展暨中華亞太水彩藝術協會10週年慶展」，參觀人次計4,832。</text:span></text:p>
            <text:p text:style-name="P35">5.其他園區服務</text:p>
            <text:p text:style-name="P84">(1)簡易餐飲服務</text:p>
            <text:p text:style-name="P99">由多那之咖啡蛋糕烘培有限公司進駐園區，除提供民眾輕食服務另還推出憑大東藝文活動票根、大東圖書館閱覽證、持高雄一卡通之民眾可享有95折優惠。</text:p>
            <text:p text:style-name="P84">(2)地下停車場委外營運</text:p>
            <text:p text:style-name="P99">自101年8月1日委外營運迄今，104年度的營運狀況已日趨穩定，提供民眾優質停車服務。</text:p>
            <text:p text:style-name="P84">(3)積極規劃商業空間委外招商計畫</text:p>
            <text:p text:style-name="P99">102年12月與東方設計學院簽訂契約，於大東文化藝術中心辦理出租商業空間，作為文化創意產業商品展售點及藝文教室推廣課程，提升園區整體服務品質。</text:p>
            <text:p text:style-name="P111"/>
            <text:p text:style-name="P99"/>
          </table:table-cell>
        </table:table-row>
        <table:table-row table:style-name="表格1.2">
          <table:table-cell table:style-name="表格1.A3" office:value-type="string">
            <text:p text:style-name="P118">八、岡山文化中心業務</text:p>
            <text:p text:style-name="P11"><text:span text:style-name="T10">(一)辦理岡山文化中心演藝廳活動及相關服務人員、志工的招募與訓練</text:span></text:p>
            <text:p text:style-name="P35"/>
            <text:p text:style-name="P21"/>
            <text:p text:style-name="P11"><text:span text:style-name="T10">(二)辦理岡山文化中心各項展覽活動</text:span></text:p>
            <text:p text:style-name="P35"/>
            <text:p text:style-name="P11"><text:span text:style-name="T10">(三)辦理岡山文化中心藝文研習班活動</text:span></text:p>
            <text:p text:style-name="P12"/>
          </table:table-cell>
          <table:table-cell table:style-name="表格1.B3" office:value-type="string">
            <text:p text:style-name="P121"/>
            <text:p text:style-name="P122"><text:span text:style-name="T10">1.岡山文化中心演藝廳104年共辦理126場演出活動，其中包含音樂、舞蹈及戲劇性表演，售票場共計44場、索票或免票場共計82場，全年共吸引40,209人次前來觀賞。</text:span></text:p>
            <text:p text:style-name="P122"><text:span text:style-name="T10">2.104年「岡山文化中心志願者招募、訓練」等人力培育工作，共計75人；服務時數計10,406.5小時；受服務人次計329,217人，期透過各類專業整合訓練的辦理，持續帶動北高雄藝文觀賞風氣。</text:span></text:p>
            <text:p text:style-name="P121"/>
            <text:p text:style-name="P35">岡山文化中心展覽室暨藝文廊道104年共辦理23場展覽，內容包含繪畫、書法、攝影及各種立體藝術品等，吸引20,421人次前來參觀。</text:p>
            <text:p text:style-name="P21"/>
            <text:p text:style-name="P35">岡山文化中心104年開設3期藝文研習班課程，提供民眾參與學習藝文活動的環境。研習班每期12週，共開設59班次，內容包含繪畫、作文、舞蹈、手工藝、音樂、書法等課程，共計1,122人參加。</text:p>
            <text:p text:style-name="P35"/>
          </table:table-cell>
        </table:table-row>
        <table:table-row table:style-name="表格1.2">
          <table:table-cell table:style-name="表格1.A3" office:value-type="string">
            <text:p text:style-name="P6">貳、各項文化社教活動</text:p>
            <text:p text:style-name="P117"><text:span text:style-name="T10">一</text:span><text:span text:style-name="T10">、美術館管理及活動</text:span></text:p>
            <text:p text:style-name="P11"><text:span text:style-name="T10">(一)</text:span><text:span text:style-name="T10">積極辦理各項展覽，以豐富在地</text:span><text:soft-page-break/><text:span text:style-name="T10">視野，提昇全民美學與生活素養，培育優秀藝術人才</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1"/>
            <text:p text:style-name="P21"/>
            <text:p text:style-name="P11"><text:span text:style-name="T10">(二</text:span><text:span text:style-name="T10">)</text:span><text:span text:style-name="T10">策劃主題式、互動遊戲式展覽，推動市民兒童美育</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21"/>
            <text:p text:style-name="P11"><text:span text:style-name="T10">(三)</text:span><text:span text:style-name="T13">2014年藝術平權系列活動</text:span></text:p>
            <text:p text:style-name="P13"/>
            <text:p text:style-name="P35"/>
            <text:p text:style-name="P35"/>
            <text:p text:style-name="P35"/>
            <text:p text:style-name="P35"/>
            <text:p text:style-name="P35"/>
            <text:p text:style-name="P35"/>
            <text:p text:style-name="P35"/>
            <text:p text:style-name="P35"/>
            <text:p text:style-name="P35"/>
            <text:p text:style-name="P35"/>
            <text:p text:style-name="P35"/>
            <text:p text:style-name="P21"/>
            <text:p text:style-name="P21"/>
            <text:p text:style-name="P11"><text:span text:style-name="T10">(四)進行南島當代藝術計畫，包括策辦展覽、辦理駐館活動、建置資料庫</text:span></text:p>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21"/>
            <text:p text:style-name="P21"/>
            <text:p text:style-name="P21"/>
            <text:p text:style-name="P11"><text:span text:style-name="T10">(五)</text:span><text:span text:style-name="T10">透過藝術品典藏</text:span><text:span text:style-name="T10">，具體而微呈現「美術高雄」的歷史樣貌；建立典藏特色，提高競爭力與能見度</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123"><text:span text:style-name="T10"><text:s/>(六)秉持美術行政專業，積極參與全國性美術館相關議題之探討，爭取高美館在專業領域之發言權</text:span></text:p>
          </table:table-cell>
          <table:table-cell table:style-name="表格1.B3" office:value-type="string">
            <text:p text:style-name="P35"/>
            <text:p text:style-name="P35"/>
            <text:p text:style-name="P33"><text:span text:style-name="T10">1.</text:span><text:span text:style-name="T10">積極辦理各項國際展覽</text:span><text:span text:style-name="T10">與國際交流，豐富</text:span><text:span text:style-name="T10">在地視野：</text:span></text:p>
            <text:p text:style-name="P87"><text:span text:style-name="T10">(1)辦理</text:span><text:span text:style-name="T10">國際藝術展覽</text:span><text:span text:style-name="T10">：</text:span></text:p>
            <text:p text:style-name="P98"><text:soft-page-break/><text:span text:style-name="T13">如：與草間彌生工作室合作辦理「夢我所夢：草間彌生亞洲巡迴展台灣站」；與倫敦文化策劃協會合作辦理「以身作則：身體行為藝術」；與義大利佛羅倫斯自然史博物館合作並於該館展出「玻光琉影：約翰湯姆生世紀影像特展－鏡頭下的福爾摩沙與亞洲紀行(海外展)」；與澳洲辦事處合作辦理「坎寧路：澳洲當代原住民藝術展」等</text:span><text:span text:style-name="T13">豐富精采的</text:span><text:span text:style-name="T13">主題性藝術</text:span><text:span text:style-name="T13">展覽，</text:span><text:span text:style-name="T13">同時</text:span><text:span text:style-name="T13">配合展覽辦理</text:span><text:span text:style-name="T13">各項</text:span><text:span text:style-name="T13">教育推廣活動及文宣</text:span><text:span text:style-name="T13">品</text:span><text:span text:style-name="T13">之編印，培養</text:span><text:span text:style-name="T13">並導引觀眾</text:span><text:span text:style-name="T13">深入欣賞與學習。</text:span></text:p>
            <text:p text:style-name="P77">(2)積極辦理企劃研究展</text:p>
            <text:p text:style-name="P98"><text:span text:style-name="T9">高美館延續深耕台灣藝術史之宗旨，積極企劃辦理</text:span><text:span text:style-name="T9">台灣</text:span><text:span text:style-name="T9">暨高雄</text:span><text:span text:style-name="T9">前輩藝術家</text:span><text:span text:style-name="T9">之企劃</text:span><text:span text:style-name="T9">展</text:span><text:span text:style-name="T9">，包括：「媒體是一切：盧明德創作研究展」，展出台灣媒體藝術先行者盧明德二、三十年來對於媒材物質對話、轉換、引用與並置研究的創作；「土地．印記－陳文龍水彩創作研究展」涵蓋陳文龍40年的水彩創作精華，包含早期的懷鄉風景寫實直至現在形體的簡化留白；「執藝．留情－陳甲上創作研究展」回顧陳甲上60餘載透明水彩及壓克力水彩創作；「洪就是紅：洪素珍個展」則是旅美多媒體觀念藝術家洪素珍首次在家鄉高雄舉辦的大型個展，展出1980年代至今30多年的藝術創作，內容包含早期錄像雕塑、單頻道錄相及近年結合多媒體影像互動的空間裝置作品。</text:span></text:p>
            <text:p text:style-name="P78">(3)彙整區域美術資源</text:p>
            <text:p text:style-name="P125"><text:span text:style-name="T29">高美館自開館以來，即負有彙整區域美術資源的使命，戮力於大高雄地區美術發展脈絡之探討與相關史料的蒐整，進行相關議題之策展與專案研究，以整理在地美術發展歷史面貌。104年完成「高雄市現代畫學會研究」委託案暨口述影像記錄，由美術館與台南科技大學合作，為高雄在地藝術史脈絡暨當代藝術發展環境之建構，提供更深化的一手資料及事證，相關研究成果已作為未來在地藝文史料研究與藝術環境發展政策之重要參考。</text:span></text:p>
            <text:p text:style-name="P77">(4)辦理申請展培育策展精神與在地藝術工作者</text:p>
            <text:p text:style-name="P126"><text:span text:style-name="T9">以獎勵當代策展精神為宗旨的「創作論壇」104年推出「表相皮層：英國藝術家費爾．賽耶」及「城市．魅感」。「表象皮層」由陳明惠策展，從皮層的文化面向來審視英國藝術家費爾．賽耶攝影作品中涉及性別、認同、妝扮、變裝、表演的社會與文化議題；「城市．魅感」由王俊琪策展，自12組國際藝術家的觀點，反映城市作為一種新形式的自然並提供一個讓人全然浸淫在多種感知裡的機會。104年度「市民畫廊」展出「菡窞情－謝逸娥個展」、「玻光饗宴－邱秋德玻璃藝術創作展」、「真善美高雄</text:span><text:span text:style-name="T31">县市</text:span><text:span text:style-name="T9">－陳瑞瑚個展」、「畫我心靈故鄉：方永川紀念展」、「山之音　靈性的信息－葉東進個展」五檔在地藝術家之個展，充分展現市民之藝術成就。</text:span></text:p>
            <text:p text:style-name="P72"><text:span text:style-name="T9">(5)辦理視覺藝術徵件「高雄獎</text:span><text:span text:style-name="T9">」</text:span><text:span text:style-name="T9">，發掘視覺藝術新秀</text:span></text:p>
            <text:p text:style-name="P98"><text:span text:style-name="T9">為鼓勵視覺藝術創作，提升藝術原創精神，於每年10月至隔年5月舉辦。經由不同媒材藝術分項評審，最後以不分類項選</text:span><text:soft-page-break/><text:span text:style-name="T9">出最高榮譽「高雄獎」5名。2015年高雄獎獎金為每名40萬，期能鼓勵更多優秀的參賽者前來送件，11月-隔年1月份辦理徵選工作，3-5月辦理展覽與頒獎典禮等活動。</text:span><text:span text:style-name="T32">104年度共有590人送件，共有1,170件作品，最後徵選出5位高雄獎、1位何創時書法篆刻特別獎、8位優選獎、22位入選獎，於3-5月完成展覽，並於325美術節活動中舉辦頒獎典禮，表揚藝術新秀。</text:span></text:p>
            <text:p text:style-name="P77">(6)推出校園巡迴教育展，縮小城鄉差距</text:p>
            <text:p text:style-name="P98"><text:span text:style-name="T10">為縮減城鄉差距，推出展後校園巡迴教育展，104年度「小小蒙娜麗莎」教育展，共計巡迴內門區金竹國小、木柵國小、美濃區龍肚國小、福安國小和旗山嶺口國小，共計5校，小學45班，幼兒園2班，計服務 475人</text:span><text:span text:style-name="T2">。</text:span></text:p>
            <text:p text:style-name="P127"><text:span text:style-name="T13">2.本年度</text:span><text:span text:style-name="T13">總計有</text:span><text:span text:style-name="T13">2</text:span><text:span text:style-name="T13">項展覽獲藝術家雜誌年度</text:span><text:span text:style-name="T13">（104</text:span><text:span text:style-name="T13">年度)十大公辦好展覽</text:span><text:span text:style-name="T13">，包含：</text:span></text:p>
            <text:p text:style-name="P129">夢我所夢：草間彌生亞洲巡迴展台灣站（第二名）</text:p>
            <text:p text:style-name="P129">以身作則：身體行為藝術（第七名）</text:p>
            <text:p text:style-name="P128">3.出版品獲獎</text:p>
            <text:p text:style-name="P129">高美館配合各項展覽出版之出版品，104年度獲獎如下:</text:p>
            <text:p text:style-name="P91">(1)《創作論壇　蟲洞劇場（文件編號：E120N23）》獲選「第十二屆金蝶獎－台灣出版設計大獎－榮譽獎」。</text:p>
            <text:p text:style-name="P91">(2)兒童美術館《小小蒙娜麗莎》之展覽圖畫書，獲選「好書大家讀－知識性讀物組－好書推薦」。</text:p>
            <text:p text:style-name="P24"/>
            <text:p text:style-name="P56"><text:span text:style-name="T13">1.</text:span><text:span text:style-name="T13">於兒童美術館策劃兒童美術主題、互動遊戲式年度大展，推動市民兒童美育</text:span><text:span text:style-name="T13">，104年度推出兩檔新展「</text:span><text:span text:style-name="T32">蛋．生</text:span><text:span text:style-name="T13">」、「</text:span><text:span text:style-name="T9">愛寫字，玩書法</text:span><text:span text:style-name="T13">」特展，年度總參觀人次共計</text:span><text:span text:style-name="T10">329,028</text:span><text:span text:style-name="T13">。</text:span></text:p>
            <text:p text:style-name="P61">2.結合節慶（春節、兒童節、暑假期間等）企劃兒童美術教育活動，提供親子美育活動：</text:p>
            <text:p text:style-name="P87"><text:span text:style-name="T13">(1)</text:span><text:span text:style-name="T13">春節活動：</text:span><text:span text:style-name="T13">適逢喜氣的羊年，於2月21日年初三新春期間特別結合展覽，規劃「喜氣羊羊．迎新春」闖關活動。活動共分為三關，分別為「迎春小羊動手玩」、「新春朝陽的祝福」及「圓圓點點密碼蛋」等適合全家老小共同動手創作單元。當</text:span><text:span text:style-name="T13">日吸引約</text:span><text:span text:style-name="T13">2,676</text:span><text:span text:style-name="T13">人</text:span><text:span text:style-name="T13">次</text:span><text:span text:style-name="T13">參與。</text:span></text:p>
            <text:p text:style-name="P91">(2)元宵活動：深感西方科技所帶來的速度感，削減了過去樸實的信仰與記憶，和百年老店舊振南餅店2月28日合作辦理「喜氣洋洋乞福龜」，本活動結合乞龜民俗、說故事與繪畫，將在 <text:s text:c="4"/>廟宇進行的民俗擲筊，轉化為有趣、好玩的藝術創作。當日 <text:s text:c="4"/>共計205組，共1,930人數參與題項活動。</text:p>
            <text:p text:style-name="P91">(3)兒童節活動：適逢兒童美術館十周年慶，於4月4日兒童節當天特別搭配展覽主題，規畫「啪啦啪啦！誕生－我在兒童美術館」趣味勞作活動，同時全日進行「寶島地攤隊」創意市集，下午舉辦「打卡尋寶幸福來」兼具藝術與體力的創意活動，傍晚時分則邀請「偶偶偶劇團」，以真人、人偶加杖頭偶的形式，演出一齣老少咸宜的《花花森林的大麻煩》。當天兒美館共計吸引<text:soft-page-break/>5,945參觀人次。</text:p>
            <text:p text:style-name="P87"><text:span text:style-name="T13">(4)中秋節活動：為了讓小朋友認識傳統節慶之美，特結合舊振南餅店藉由說故事，傳達「中秋」意義，舉辦「巫阿哇啦：我們的中秋節」說故事活動，希望在科技掛帥的年代，能夠讓下一代懂得典雅傳統節日的風俗與傳承。當</text:span><text:span text:style-name="T13">日</text:span><text:span text:style-name="T13">下午</text:span><text:span text:style-name="T13">吸引約</text:span><text:span text:style-name="T13">1,144</text:span><text:span text:style-name="T13">人</text:span><text:span text:style-name="T13">次</text:span><text:span text:style-name="T13">參與。</text:span></text:p>
            <text:p text:style-name="P61">3.邀請參展藝術家、詩人，辦理四季共12場兒藝工作坊，共計472人參與。</text:p>
            <text:p text:style-name="P61">4.全年度共舉行說故事活動150場，共計15,928人數參與；141場家庭導覽，共計3431人次參與。</text:p>
            <text:p text:style-name="P24"/>
            <text:p text:style-name="P61">1.響應國際身心障礙者日，高雄市立美術館結合各身心障礙機構，規劃2015年系列活動：</text:p>
            <text:p text:style-name="P124">（1）邀請聽障及身心障礙朋友參觀，導覽員現場搭配手語翻譯，讓聽障朋友更親近藝術品。</text:p>
            <text:p text:style-name="P124">（2）與高美館資源教室合作，會場提供創作材料，供身障朋友體驗當日共有60人參與。</text:p>
            <text:p text:style-name="P61">2.高美館持續關懷身心障礙者，如聽障團體10人以上於二週前預約導覽服務，可有手譯員現場翻譯。</text:p>
            <text:p text:style-name="P61">3.每月第一週週(六)皆有一場定時導覽活動現場搭配手譯員，全年度共舉辦12場次，讓身心障礙朋友參與，落實讓愛零距離、藝術親體驗，共有47人次參與。</text:p>
            <text:p text:style-name="P61">4.每月第二週週六皆有新移民導覽活動，全年度12場次，共有110人次參與。</text:p>
            <text:p text:style-name="P61">5.2015年國際移民日「聽導覽、賞藝術」活動，邀請新移民外籍姐妹們參與欣賞，當日有56人次參與。</text:p>
            <text:p text:style-name="P61"/>
            <text:p text:style-name="P61">1.完成舉辦「邊界敘譜：撒古流vs拉黑子」雙個展</text:p>
            <text:p text:style-name="P75">本展特爭取獲得文化部104年-105年視覺藝術補助180萬元，提昇研究展籌劃暨多元文化藝術推廣之品質，邀請撒古流及拉黑子．達立夫兩位原住民當代藝術先驅展出，「邊界敘譜：光的記憶─撒古流個展」，以一系列關於「火」和「光」的素描作品，敘述撒古流家鄉達瓦蘭部落從使用火的民族遞嬗為使用燈的民族之過程。另「邊界敘譜：五十步的空間─拉黑子．達立夫個展」，拉黑子透過在海邊撿拾、重組、對位、縫補的勞動過程進行創作。</text:p>
            <text:p text:style-name="P56"><text:span text:style-name="T13">2.完成</text:span><text:span text:style-name="T13">「博物館人才培育及產學合作」</text:span><text:span text:style-name="T13">第一階段</text:span><text:span text:style-name="T13">策</text:span><text:span text:style-name="T13">劃</text:span><text:span text:style-name="T13">與辦理</text:span></text:p>
            <text:p text:style-name="P72"><text:span text:style-name="T13">為推多元文化，美術館特於7月15日徵選駐館培訓人員，由鄒族毛柏彝、魯凱族杜玉如於7月27日起開始駐館，於9月4日完成培訓工作，並撰寫培訓心得及完成一份至霧台鄉魯凱族霧台部落之活動規劃。人員並參與籌備【邊界敘譜</text:span><text:span text:style-name="T13">：</text:span><text:span text:style-name="T13">撒古流vs拉黑子</text:span><text:span text:style-name="T13">】</text:span><text:span text:style-name="T13">雙個展期間，安排人才培育人員分別於台東、屏東拜訪展出藝術家拉黑子及撒古流，讓培育人員日後具備策劃展覽之概念與能力，並結合美術館暑期實習生課程，參與美術資源教室實作課程、美術館與兒</text:span><text:soft-page-break/><text:span text:style-name="T13">美館導覽實習解說、數位典藏作品拍攝之執行情形及參觀典藏庫防等相關重要培訓工作。</text:span></text:p>
            <text:p text:style-name="P61">3.完成舉辦「坎寧路：澳洲當代原住民藝術展」</text:p>
            <text:p text:style-name="P72"><text:span text:style-name="T13">精選澳洲國家博物館</text:span><text:span text:style-name="T13">2010</text:span><text:span text:style-name="T13">年推出之同名大展中</text:span><text:span text:style-name="T13">11</text:span><text:span text:style-name="T13">件重點作品，以數位輸出形式呈現，由澳洲原住民藝術家展現因「坎寧路」開發而有關其家園、土地與文化的故事。</text:span></text:p>
            <text:p text:style-name="P75"/>
            <text:p text:style-name="P130"><text:span text:style-name="T10">1.</text:span><text:span text:style-name="T10">建立藝術品典藏特色</text:span><text:span text:style-name="T10">：</text:span></text:p>
            <text:p text:style-name="P87"><text:span text:style-name="T10">(1)</text:span><text:span text:style-name="T13">101年度邀請典藏委員諮詢後設定之典藏方向為：東方媒材創新表現、影像類、女性藝術、原住民；另南部藝術發展重要作品的收藏則依過去之軸線繼續進行。</text:span></text:p>
            <text:p text:style-name="P87"><text:span text:style-name="T10">(2)</text:span><text:span text:style-name="T71">有關藝術品購藏</text:span><text:span text:style-name="T10">，美術館</text:span><text:span text:style-name="T71">104年度針對女性議題延續先前相關委託研究案及女性展之籌辦</text:span><text:span text:style-name="T10">，</text:span><text:span text:style-name="T71">在年度藝術品蒐購的執行計畫</text:span><text:span text:style-name="T10">，</text:span><text:span text:style-name="T71">更依原先典藏方向的軸線重新檢視並找尋女性藝術的重要作品</text:span><text:span text:style-name="T10">，</text:span><text:span text:style-name="T71">尋求典藏之可能</text:span><text:span text:style-name="T10">。</text:span><text:span text:style-name="T71">本年度針對女性藝術中的攝影領域</text:span><text:span text:style-name="T10">，</text:span><text:span text:style-name="T71">邀請專家學者諮詢提供藝術家名單</text:span><text:span text:style-name="T10">，</text:span><text:span text:style-name="T71">並尋找其代表性作品進行審查及購藏</text:span><text:span text:style-name="T10">，今年度已先購入郭娟秋、李蘭琴及張珠君作品。另接續購藏去年已審查通過的高雄重要資深藝術家李朝進作品，及女性藝術家陳幸婉、黃潤色、張恩慈等之作品，</text:span><text:span text:style-name="T71">藉此次收藏讓高雄藝術發展及女性藝術發展之脈絡典藏更為豐富而完整</text:span><text:span text:style-name="T10">。</text:span></text:p>
            <text:p text:style-name="P132"><text:span text:style-name="T10">2</text:span><text:span text:style-name="T10">.鼓勵藝術家捐贈成果豐碩</text:span><text:span text:style-name="T10">：</text:span></text:p>
            <text:p text:style-name="P72"><text:span text:style-name="T13">104年度捐贈作品總</text:span><text:span text:style-name="T13">數</text:span><text:span text:style-name="T13">共計60</text:span><text:span text:style-name="T13">件，總價值高達</text:span><text:span text:style-name="T13">5,088萬元</text:span><text:span text:style-name="T13">，</text:span><text:span text:style-name="T13">超過本年度典藏經費的7倍</text:span><text:span text:style-name="T13">。</text:span><text:span text:style-name="T71">此次仍有2件來自已故極簡大師林壽宇先生遺孀嚴筱良女士</text:span><text:span text:style-name="T10">，延續103年度破億之大宗捐贈，讓本館的藝術收藏更為完整，嚴女士的捐贈義行更因此於104年榮獲文化部第12屆文馨獎的盛大表揚。</text:span><text:span text:style-name="T71">另外還有幾批與館內規畫研究展有關的捐贈案</text:span><text:span text:style-name="T10">，</text:span><text:span text:style-name="T71">均讓與在地有重要淵源的重要藝術家代表性作品於展出後</text:span><text:span text:style-name="T10">，</text:span><text:span text:style-name="T71">永留館內成為其藝術成就的有力實證</text:span><text:span text:style-name="T10">。</text:span><text:span text:style-name="T71">包括陳甲上</text:span><text:span text:style-name="T10">、</text:span><text:span text:style-name="T71">盧明德</text:span><text:span text:style-name="T10">、</text:span><text:span text:style-name="T71">陳文龍</text:span><text:span text:style-name="T10">、</text:span><text:span text:style-name="T71">洪素珍</text:span><text:span text:style-name="T10">、</text:span><text:span text:style-name="T71">方永川</text:span><text:span text:style-name="T10">、</text:span><text:span text:style-name="T71">許淑真等</text:span><text:span text:style-name="T10">。</text:span><text:span text:style-name="T71">另感謝前輩藝術家林玉山家屬及橫跨不同世代之藝術家或家屬的厚愛</text:span><text:span text:style-name="T10">，</text:span><text:span text:style-name="T71">包括黃光男</text:span><text:span text:style-name="T10">、</text:span><text:span text:style-name="T71">李賢文</text:span><text:span text:style-name="T10">、林淑女、</text:span><text:span text:style-name="T71">耿晧剛</text:span><text:span text:style-name="T10">、</text:span><text:span text:style-name="T71">陳伯義等</text:span><text:span text:style-name="T10">，</text:span><text:span text:style-name="T71">多方展現藝術的豐富層次</text:span><text:span text:style-name="T10">。</text:span><text:span text:style-name="T13">以上受贈之</text:span><text:span text:style-name="T13">系列性作品成為全民共享之珍貴文化資源</text:span><text:span text:style-name="T13">，亦將大幅補足高雄市立美術館典藏經費不足之現況</text:span><text:span text:style-name="T13">。</text:span></text:p>
            <text:p text:style-name="P133">3.執行「當美術館走入圖書館」公共藝術設置計畫</text:p>
            <text:p text:style-name="P75">104年度繼續執行由文化局委託之「當美術館走入圖書館」公共藝術計畫。藉由高美館購藏藝術品機制及大高雄市內的圖書館網絡，將藝術品原作展示分享至市內每個角落，以典藏藝術品服務民眾，促進館藏之流通，擴展藝術的公共性。104年度就本案購入之249件平面作品，分別進行第二階段(104.5.24~104.11.22)及第三階段(104/12/25~105/6/25)於市立圖書館各分館之展示，並於各階段規劃4場民眾參與活動以為教育推廣。</text:p>
            <text:p text:style-name="P40">4.104年度「視覺藝術影像資料庫」完成事項：</text:p>
            <text:p text:style-name="P72"><text:span text:style-name="T13">除尋求贊助以完成基本儲存硬體建置外，並完成四位台灣重要資</text:span><text:soft-page-break/><text:span text:style-name="T13">深當代藝術家之影片紀錄及剪輯，包括林鴻文、鄭建昌、林柏樑、許自貴，將配合美數館接續之研究展覽進行放映、交流及出版。</text:span></text:p>
            <text:p text:style-name="P131"/>
            <text:p text:style-name="P61">1.培訓博物館/地方文化館未來人才</text:p>
            <text:p text:style-name="P75">104年下半年完成10/15-16及10/29-30兩梯次的「文化部2015博物館暨地方文化館人才培訓課程」，共辦理18場次的討論課程，總參與人次總約達250人次。</text:p>
            <text:p text:style-name="P56"><text:span text:style-name="T13">2.透過《藝術認證》雙月刊進行相關美術議題之發表，104年共計出版6期，專題內容包括即時性評論之「目擊現場」、「非常報導」、具主題特色之專欄，以及深度探討之「議題特賣場」專題。104年完成出版之專題包括2月慶祝兒童美術館10周年之「兒童美術館經營術」、4月慶祝「藝術認證」10周年之「非官方觀點的《藝術認證》」、1-60期雙月刊總目錄分類索引冊以及6月「行為藝術解瑪」。8月「另類的藝術行銷術」、10月「藝術，如何記錄？紀錄，成為藝術！」、12月「好/</text:span><text:span text:style-name="T13">how</text:span><text:span text:style-name="T13"> 潮 美術館」。另為順應數位化閱讀及無紙化的環保措施，自10月號開始與四家數位平臺合作，民眾可以在UDN讀書吧、華藝數位、HyReaderbook電子書店，以及Hami春水堂書城訂閱電子書。實體書與電子書並行的出版策略，將可善用數位科技帶來的便利，達到推廣藝術與美感教育之目的。</text:span></text:p>
            <text:p text:style-name="P24"/>
          </table:table-cell>
        </table:table-row>
        <table:table-row table:style-name="表格1.2">
          <table:table-cell table:style-name="表格1.A3" office:value-type="string">
            <text:p text:style-name="P117"><text:span text:style-name="T33">二、</text:span><text:span text:style-name="T10">圖書館</text:span><text:span text:style-name="T33">營運管理</text:span></text:p>
            <text:p text:style-name="P12">(一)推動城市閱讀創新活動</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21"/>
            <text:p text:style-name="P21"/>
            <text:p text:style-name="P21"/>
            <text:p text:style-name="P12">(二)文學推廣、出版及閱覽服務</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21"/>
            <text:p text:style-name="P12"/>
            <text:p text:style-name="P11"><text:span text:style-name="T10"><text:s/>(三)推廣資訊及圖書館利用教育</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1"/>
            <text:p text:style-name="P21"/>
            <text:p text:style-name="P12">(四)圖書資料採購與編目</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21"/>
            <text:p text:style-name="P21"/>
            <text:p text:style-name="P21"/>
            <text:p text:style-name="P21"/>
            <text:p text:style-name="P21"/>
            <text:p text:style-name="P21"/>
            <text:p text:style-name="P35"/>
            <text:p text:style-name="P12">(五)分館新建及空間改造工程</text:p>
            <text:p text:style-name="P35"/>
            <text:p text:style-name="P35"/>
          </table:table-cell>
          <table:table-cell table:style-name="表格1.B3" office:value-type="string">
            <text:p text:style-name="P21"/>
            <text:p text:style-name="P135">1.城市講堂系列講座(含大東與岡山)</text:p>
            <text:p text:style-name="P114"><text:span text:style-name="T10">為提供精彩與多元的城市閱讀活動，每週六辦理城市講堂、大東講堂、岡山講堂活動，邀請各領域專家、名人與高雄市民面對面；10</text:span><text:span text:style-name="T10">4</text:span><text:span text:style-name="T10">年辦理城市講堂</text:span><text:span text:style-name="T10">34</text:span><text:span text:style-name="T10">場，</text:span><text:span text:style-name="T10">10753</text:span><text:span text:style-name="T10">人次參與；大東講堂</text:span><text:span text:style-name="T10">45</text:span><text:span text:style-name="T10">場，</text:span><text:span text:style-name="T10">7,271</text:span><text:span text:style-name="T10">人次參與；岡山講堂4</text:span><text:span text:style-name="T10">0</text:span><text:span text:style-name="T10">場，</text:span><text:span text:style-name="T10">5148</text:span><text:span text:style-name="T10">人次參與。</text:span></text:p>
            <text:p text:style-name="P134"><text:span text:style-name="T10">2.</text:span><text:span text:style-name="T10">高雄市早讀運動</text:span><text:span text:style-name="T10">-</text:span><text:span text:style-name="T10">0</text:span><text:span text:style-name="T10">-</text:span><text:span text:style-name="T10">5歲嬰幼兒閱讀推廣活動</text:span></text:p>
            <text:p text:style-name="P115">為推廣從小閱讀及親子共讀，由教育部提供早讀福袋，自9月1日起，針對設籍本市0-5歲嬰幼兒，免費領取早讀福袋，並規劃了新手父母講座、故事劇場與親子共讀等系列活動，共計發送7,301份早讀福袋，系列活動吸引了22,787人次參加。</text:p>
            <text:p text:style-name="P33"><text:span text:style-name="T10">3.</text:span><text:span text:style-name="T10">多元閱讀推廣活動</text:span></text:p>
            <text:p text:style-name="P114"><text:span text:style-name="T10">因應當地社區民眾的需要及館藏特色，於總館及58間分館配合節日、議題，搭配各項閱讀推廣活動；購置相關館藏資源，設定不同主題推廣多元閱讀，活動內容包括繪本說演、各種主題講座、創意手工書、讀書會、安心伴讀、推動電子資料庫及書展等，共辦理10,132場次，約3,305,745人次參加。</text:span></text:p>
            <text:p text:style-name="P137"><text:span text:style-name="T10">4.</text:span><text:span text:style-name="T10">小蜻蜓兒童讀書會</text:span></text:p>
            <text:p text:style-name="P114"><text:span text:style-name="T10">104年於</text:span><text:span text:style-name="T10">9-12</text:span><text:span text:style-name="T10">月舉行，有</text:span><text:span text:style-name="T10">4</text:span><text:span text:style-name="T10">2個分館辦理，招收國小</text:span><text:span text:style-name="T10">4-6</text:span><text:span text:style-name="T10">年級小朋友，約5,443人次參與，藉由專業老師的帶領，指導小朋友共讀。暑期「圖書館之旅」為引導兒童認識圖書館，針對國小</text:span><text:span text:style-name="T10">4-6</text:span><text:span text:style-name="T10">年級學童，於</text:span><text:span text:style-name="T10">7</text:span><text:span text:style-name="T10">月至</text:span><text:span text:style-name="T10">8</text:span><text:span text:style-name="T10">月於市立圖書館</text:span><text:span text:style-name="T10">4</text:span><text:span text:style-name="T10">5所分館推出「圖書館之旅」活動，內容包括「認識圖書館」、「網路資源介紹」、「體驗多元閱讀」、「發揮</text:span><text:soft-page-break/><text:span text:style-name="T10">想像與創意」等單元，約2</text:span><text:span text:style-name="T10">,</text:span><text:span text:style-name="T10">970人次參與。</text:span></text:p>
            <text:p text:style-name="P137"><text:span text:style-name="T10">5</text:span><text:span text:style-name="T10">.</text:span><text:span text:style-name="T10">送書香到教室</text:span></text:p>
            <text:p text:style-name="P138"><text:span text:style-name="T10">圖書館各分館均提供免費宅配班級圖書到校的服務，104年共送出2</text:span><text:span text:style-name="T10">,</text:span><text:span text:style-name="T10">394箱，約71</text:span><text:span text:style-name="T10">,</text:span><text:span text:style-name="T10">820位學生受惠。</text:span></text:p>
            <text:p text:style-name="P137"><text:span text:style-name="T10">6.</text:span><text:span text:style-name="T10">故事</text:span><text:span text:style-name="T10">達人</text:span><text:span text:style-name="T10">認證與培訓</text:span></text:p>
            <text:p text:style-name="P115">為推動城市閱讀風氣，鼓勵民眾加入故事志工行列，於104年11-12月辦理「故事達人認證與培訓」，分初階與進階培訓共3場次約169人參加。</text:p>
            <text:p text:style-name="P134"><text:span text:style-name="T10">7</text:span><text:span text:style-name="T10">.行動圖書館暨故事媽媽列車</text:span></text:p>
            <text:p text:style-name="P114"><text:span text:style-name="T10">95年爭取社會資源購置「行動圖書館」及「故事媽媽列車」共2部車，自95年11月正式啟動以來，將圖書及故事媽媽說演故事活動，以主動方式進入社區、學校、醫院、弱勢團體及偏遠地區等亟需閱讀資源的地方，提供兒童豐富的閱讀資源，打造高雄市成為「沒有圍牆的圖書館」，10</text:span><text:span text:style-name="T10">4</text:span><text:span text:style-name="T10">年共辦理</text:span><text:span text:style-name="T10">95</text:span><text:span text:style-name="T10">場</text:span><text:span text:style-name="T10">次行動圖書館，其中包含72場故事媽媽列車，約13</text:span><text:span text:style-name="T10">,</text:span><text:span text:style-name="T10">524</text:span><text:span text:style-name="T10">人受惠。</text:span></text:p>
            <text:p text:style-name="P134"><text:span text:style-name="T10">8</text:span><text:span text:style-name="T10">.</text:span><text:span text:style-name="T10">各圖書分館「</text:span><text:span text:style-name="T10">FUN</text:span><text:span text:style-name="T10">心聽故事」</text:span></text:p>
            <text:p text:style-name="P115">各分館於每週五、六、日為小朋友說故事，104年共約4,148場次，近95,150位親子參加，以啟發兒童閱讀興趣。</text:p>
            <text:p text:style-name="P101"><text:span text:style-name="T10">9</text:span><text:span text:style-name="T10">.</text:span><text:span text:style-name="T10">志工活動</text:span></text:p>
            <text:p text:style-name="P139">(1)年度志工基礎與特殊訓練課程：</text:p>
            <text:p text:style-name="P140"><text:span text:style-name="T10">針對每年新進志工給予職前訓練，基礎與訓練課程各12小時，</text:span><text:span text:style-name="T71">於</text:span><text:span text:style-name="T9">104</text:span><text:span text:style-name="T71">年</text:span><text:span text:style-name="T9">4</text:span><text:span text:style-name="T71">月</text:span><text:span text:style-name="T9">28</text:span><text:span text:style-name="T71">、</text:span><text:span text:style-name="T9">30</text:span><text:span text:style-name="T71">日</text:span><text:span text:style-name="T9">2</text:span><text:span text:style-name="T71">日辦理</text:span><text:span text:style-name="T9">104</text:span><text:span text:style-name="T71">年度「志工基礎教育訓練</text:span><text:span text:style-name="T9">DVD</text:span><text:span text:style-name="T71">課程」，共</text:span><text:span text:style-name="T9">57</text:span><text:span text:style-name="T71">位志工參與。</text:span><text:span text:style-name="T9">104</text:span><text:span text:style-name="T71">年</text:span><text:span text:style-name="T9">6</text:span><text:span text:style-name="T71">月</text:span><text:span text:style-name="T9">10</text:span><text:span text:style-name="T71">、</text:span><text:span text:style-name="T9">12</text:span><text:span text:style-name="T71">日辦理</text:span><text:span text:style-name="T9">104</text:span><text:span text:style-name="T71">年度「志工特殊教育訓練課程」，共有</text:span><text:span text:style-name="T9">146</text:span><text:span text:style-name="T71">位志工參與，實習期滿代為申請「志願服務紀錄冊」。</text:span><text:span text:style-name="T9">104</text:span><text:span text:style-name="T71">年間由文化局申請核發志願服務紀錄冊為</text:span><text:span text:style-name="T9">90</text:span><text:span text:style-name="T71">人。</text:span></text:p>
            <text:p text:style-name="P141"><text:span text:style-name="T10">(2)10</text:span><text:span text:style-name="T10">4</text:span><text:span text:style-name="T10">年度志工獲獎成果豐碩：</text:span></text:p>
            <text:p text:style-name="P143"><text:span text:style-name="T10">104</text:span><text:span text:style-name="T10">年度衛生福利部志願服務獎勵共計</text:span><text:span text:style-name="T10">3</text:span><text:span text:style-name="T10">人獲獎。高雄市志願服務獎勵共計</text:span><text:span text:style-name="T10">53</text:span><text:span text:style-name="T10">人獲獎，第</text:span><text:span text:style-name="T10">22</text:span><text:span text:style-name="T10">屆全國績優文化志工黃惠英獲頒銀質獎、志工蔡伯華獲頒銅質獎、志工黃惠英榮獲高雄市第16屆金暉獎績優志願服務人員獎。</text:span></text:p>
            <text:p text:style-name="P142">(3)辦理志工聯誼暨表揚活動</text:p>
            <text:p text:style-name="P100"><text:span text:style-name="T10">10</text:span><text:span text:style-name="T10">4</text:span><text:span text:style-name="T10">月</text:span><text:span text:style-name="T10">6</text:span><text:span text:style-name="T10">月1</text:span><text:span text:style-name="T10">5</text:span><text:span text:style-name="T10">日舉辦志工聯誼大會，提供一年一度的志工團隊全體聚會，以維繫感情並進行意見交流。此外，亦針對今年度各館績優志工，致贈感謝狀，並於會上公開表揚。</text:span></text:p>
            <text:p text:style-name="P144"><text:span text:style-name="T10">10</text:span><text:span text:style-name="T10">.漂書活動</text:span></text:p>
            <text:p text:style-name="P114"><text:span text:style-name="T10">圖書館共設置59個漂書站，民眾可隨意挑選書本帶回閱讀，看完後可在任一漂書站，把書放漂，讓書與更多愛書的有緣人邂逅。超過30</text:span><text:span text:style-name="T10">,000</text:span><text:span text:style-name="T10">本圖書參與放漂。</text:span></text:p>
            <text:p text:style-name="P145">11.岸邊書藏專書出版</text:p>
            <text:p text:style-name="P114"><text:span text:style-name="T10">第一本詳細訴說「高雄市立圖書總館」籌建過程以及幕後捐款人故事的專書</text:span><text:span text:style-name="T10">，於總館開館滿一周年之際出版。</text:span></text:p>
            <text:p text:style-name="P147">12.國際繪本中心活動推廣：</text:p>
            <text:list xml:id="list839127802282414626" text:style-name="WW8Num9">
              <text:list-item>
                <text:p text:style-name="P149"><text:soft-page-break/><text:span text:style-name="T10">繪本講座與推廣</text:span><text:span text:style-name="T10"><text:line-break/></text:span><text:span text:style-name="T10">於104年2月推廣國際繪本閱讀，邀請美國2位繪本大師來台分享創作，與現場技法示範，約有350人民眾參與，現場同步翻譯服務，南部民眾有機會親臨大師風采。此外，陸續辦理各項主題繪本導讀講座及親子工作坊，兼顧成人閱讀與親子共讀風氣提升，例如「親子共讀《大尖山的大冒險》-向大自然學習，勇敢活出生命的光彩]及「國王來了!立體書國王來說書」講座，捷克插畫創作者帶領親子繪畫工作坊並導讀捷克繪本，共計辦理4場，約有450位民眾參與，一同感受繪本的奇幻魅力。</text:span></text:p>
              </text:list-item>
              <text:list-item>
                <text:p text:style-name="P149"><text:span text:style-name="T10">繪本說故事</text:span><text:span text:style-name="T10"><text:line-break/></text:span><text:span text:style-name="T10">辦理9場說故事活動，6場以劇場形式說演故事，包含日文、英語以及法語故事說演，同時也邀請AIT文化官及高雄在地繪本童書專家，以國際繪本中心館藏為主題，搭配有趣的手作活動，吸引超過630位親子讀者共同參與。</text:span></text:p>
              </text:list-item>
              <text:list-item>
                <text:p text:style-name="P149"><text:span text:style-name="T10">繪本每月主題書展</text:span><text:span text:style-name="T10"><text:line-break/></text:span><text:span text:style-name="T10">104年辦理9場主題書展，為突顯國際繪本中心館藏的多元性，展出韓國、日本、東南亞、斯洛伐克及美國等國家繪本、搭配節慶主題展示與母親節及聖誕節有關之作品及與環境議題有關的綠繪本。</text:span></text:p>
              </text:list-item>
              <text:list-item>
                <text:p text:style-name="P149"><text:span text:style-name="T10">繪本插畫展覽</text:span><text:span text:style-name="T10"><text:line-break/></text:span><text:span text:style-name="T10">與斯洛伐克經濟文化辦事處合辦，於9月15日至10月25日在圖書館總館及B1國際繪本中心推出「斯洛伐克插畫作家的奇幻世界－BIB 得獎作品精選巡迴展」。展覽期間，搭配該國繪本主題書展，精心規劃系列講座「斯洛伐克文化與插畫藝術之旅」，由知名文化國民外交推手高嵩明老師主講，透過BIB插畫展之得獎插畫家與作品，帶領大家深入斯洛伐克，窺探此位於中歐素有「古堡之國」稱號的國度，在其神祕面紗之下，蘊藏的美麗秘密。展覽期間吸引國內外民眾觀展</text:span><text:span text:style-name="T10">24,892人</text:span><text:span text:style-name="T10">次。</text:span></text:p>
              </text:list-item>
            </text:list>
            <text:p text:style-name="P147">13.留學輔導與講座</text:p>
            <text:p text:style-name="P72"><text:span text:style-name="T10">主動向中央教育部爭取留學講座與活動相關經費，透過教育部經費挹注，圖書館總館及河堤分館、寶珠分館，得與美國在台辦事處合作辦理相關留學講座、諮詢與推廣活動事宜，104年共計辦理46場留學講座及37場留學輔導相關活動，超過1,750人次參加，提供市民朋友免費取得國外留學等相關資訊。</text:span></text:p>
            <text:p text:style-name="P148">14.國際交流</text:p>
            <text:p text:style-name="P79">自104年1月份起，國際交流活動共計有29場，其中17場為外語導覽，包含我國邦交國貝里斯總督訪華參訪團到訪致贈代表書籍、日本熊本熊元氣專案拍攝活動等，西雅圖公共圖書館館長交流諮詢及韓國釜山，透過國際交流活動，讓外國友人更了解高雄城市，增加本市圖書館能見度。</text:p>
            <text:p text:style-name="P148">15.多元文化推動</text:p>
            <text:p text:style-name="P79">與天下雜誌合辦新移民電影欣賞，「綿延的生命」紀錄片放映會邀請70餘位新住民共同觀影，並一遊高雄市立圖書館，藉此推廣與<text:soft-page-break/>行銷東南亞與文館藏。辦理2場講座與1場主題書展，約計300人參與。</text:p>
            <text:p text:style-name="P146"><text:span text:style-name="T46">16.</text:span><text:span text:style-name="T46">小港</text:span><text:span text:style-name="T46">及</text:span><text:span text:style-name="T46">林園</text:span><text:span text:style-name="T46">區</text:span><text:span text:style-name="T46">學子一日藝文之旅</text:span></text:p>
            <text:p text:style-name="P72"><text:span text:style-name="T46">和民政局合作，集結本市藝術教育資源，</text:span><text:span text:style-name="T46">12月</text:span><text:span text:style-name="T46">14日周一閉館日</text:span><text:span text:style-name="T46">，</text:span><text:span text:style-name="T46">在圖書總館為小港、林園的學子舉辦閱讀書籍藝文之旅，共有青山國小、汕尾國小、明義國小、二苓國小、中芸國中；林園高中的國中部、漢民國小、小港國中、中山國中等8所小港、林園區國中小近1800名師生一同參與。活動分上、下午兩梯次，從早上9點到下午3點。當天全館工作人員出動，專門接待這群學生，每樓層設有闖關導覽互動，從未辦過借書證的學生當場領到生平第1張</text:span><text:span text:style-name="T46">圖書館</text:span><text:span text:style-name="T46">借書證，所有參觀學生當天就可借書，可用網路預約或直接使用自動借閱機借書</text:span><text:span text:style-name="T46">，讓學子度過一場充實的</text:span><text:span text:style-name="T46">藝文之旅</text:span><text:span text:style-name="T46">，</text:span><text:span text:style-name="T46">提升藝文素養</text:span><text:span text:style-name="T46">。</text:span></text:p>
            <text:p text:style-name="P136"/>
            <text:p text:style-name="P33"><text:span text:style-name="T10">1.作家創作文物主題展暨「文</text:span><text:span text:style-name="T46">學家駐館」活動</text:span></text:p>
            <text:p text:style-name="P79">定期規劃主題展暨辦理系列文學家駐館講座，以行銷高雄作家，拉近作家與民眾距離。104年度共邀請13位作家駐館，辦理16場文物展及文學講座，總計參加人次共17,888人。</text:p>
            <text:p text:style-name="P97">2.「送文學到校園」系列講座</text:p>
            <text:p text:style-name="P72"><text:span text:style-name="T46">邀請青少年喜愛的作家與課本作家深</text:span><text:span text:style-name="T85">入本市高中及國中校園，與青年學子</text:span><text:span text:style-name="T46">分享文學的賞析心得及寫作的心路歷程，期能激發年輕人對文學創作的興趣。104年度共辦理9場次，參加人次1,720人，獲得學校及報章媒體廣大迴響。</text:span></text:p>
            <text:p text:style-name="P97">3.「高雄青年文學徵文活動」</text:p>
            <text:p text:style-name="P72"><text:span text:style-name="T46">104年高雄青年文學獎徵稿活動，徵文類別分為小文青組新詩、散文類，靚文青組新詩、散文類，文青組新詩、散文及短篇小說類，徵文組別共有七組，本年度收到</text:span><text:span text:style-name="T46">745</text:span><text:span text:style-name="T46">件作品，經過初審、複審評審出71件得獎作品。其中文青組短篇小說首獎2萬元，總獎金高達22萬元以上。頒獎典禮於12月12日舉行。</text:span></text:p>
            <text:p text:style-name="P94"><text:span text:style-name="T46">4.「小書展」</text:span></text:p>
            <text:p text:style-name="P72"><text:span text:style-name="T46">於圖書館總館3F策劃《來自陽光，帶有鹹味的筆》小書展，展出</text:span><text:span text:style-name="T46">30</text:span><text:span text:style-name="T46">位</text:span><text:span text:style-name="T46">1961</text:span><text:span text:style-name="T46">年後出生高雄作家作品展逾</text:span><text:span text:style-name="T46">220</text:span><text:span text:style-name="T46">種資料，展期自</text:span><text:span text:style-name="T46">104</text:span><text:span text:style-name="T46">年</text:span><text:span text:style-name="T46">12</text:span><text:span text:style-name="T46">月</text:span><text:span text:style-name="T46">20</text:span><text:span text:style-name="T46">至</text:span><text:span text:style-name="T46">105</text:span><text:span text:style-name="T46">年</text:span><text:span text:style-name="T46">3</text:span><text:span text:style-name="T46">月</text:span><text:span text:style-name="T46">31</text:span><text:span text:style-name="T46">日止，截至</text:span><text:span text:style-name="T46">104</text:span><text:span text:style-name="T46">年底共計</text:span><text:span text:style-name="T46">59,820</text:span><text:span text:style-name="T46">參觀人次。</text:span></text:p>
            <text:p text:style-name="P150"><text:span text:style-name="T10">5.</text:span><text:span text:style-name="T46">實施通閱服務，讀者可就近各館借書還書，實施以來利用本項服務之借還書冊數逐年增加；104年度辦理通借冊數</text:span><text:span text:style-name="T46">704</text:span><text:span text:style-name="T46">,</text:span><text:span text:style-name="T46">278</text:span><text:span text:style-name="T46">冊，通還冊數</text:span><text:span text:style-name="T46">2</text:span><text:span text:style-name="T46">,</text:span><text:span text:style-name="T46">297</text:span><text:span text:style-name="T46">,</text:span><text:span text:style-name="T46">143</text:span><text:span text:style-name="T46">冊，共計3,001,421冊，較103年度成長719,401冊次，成長比例為31.5％。</text:span></text:p>
            <text:p text:style-name="P56"><text:span text:style-name="T46">6.開辦家庭借閱證，以推廣家庭閱讀風氣。凡本市家戶其成員得憑戶口名簿辦理，每證可借書20冊及過期期刊5冊，借期28天，104年度辦理張數為4,239張。</text:span></text:p>
            <text:p text:style-name="P56"><text:span text:style-name="T46">7.開辦班級借閱證，以推廣校園閱讀風氣。凡本市幼稚園、國小及國中教師得憑教師服務證辦理，每證可借書60冊，借期二個月，</text:span><text:soft-page-break/><text:span text:style-name="T46">104年度辦理張數為523張。</text:span></text:p>
            <text:p text:style-name="P56"><text:span text:style-name="T46">8.104年借閱3,140,531人次，還書2,970,352人次，利用自修室2,880,316人次，書庫閱覽5,588,782人次，參加推廣活動3,393,613人次，網路利用3,396,448人次，其他（電子資源利用、OPAC查詢、預約、辦證、補證、館際合作、視聽資料等）5,113,359人次，總計利用圖書館人數為26,483,401人次，較去年17,966,883人次，成長8,516,518人次（約47.4％）。辦證總數張，104年度92,504張。</text:span></text:p>
            <text:p text:style-name="P56"><text:span text:style-name="T10">1.充實電子資源：購置電子書及資料庫提供館內、外檢索相關資料，讓民眾能隨時隨地取得所需資訊，圖書館目前購置共90種資料庫，其中47種資料庫可供館外使用。</text:span></text:p>
            <text:p text:style-name="P60">2.提供eBooks on EBSCOhost、tumble互動英文電子書、Era互動電子書、鼎文公職電子書庫、AiritiBooks 華文電子書、遠景電子書、udn數位閱讀館、台灣學術書知識庫、遠流電子書HyRead ebook等10種電子書共4,999冊，供民眾瀏覽閱讀。</text:p>
            <text:p text:style-name="P60">3.提供風潮音樂資料庫、聯合報原版報紙資料庫、法源法律網、月旦法學知識庫、拿索斯線上音樂圖書館、天下知識庫、TERC英語認證模擬考與留學資源中心、臺灣生態筆記資料庫等多種資料庫等，供民眾查詢使用。</text:p>
            <text:p text:style-name="P60">4.提升民眾資訊檢索能力，104年度辦理「數位資源研習推廣活動」302場次8823人次。</text:p>
            <text:p text:style-name="P56"><text:span text:style-name="T10">5.分別於98、100、101年於捷運R9中央公園站、R16左營站及R24南岡山站，分別設置無人智慧型圖書館，10</text:span><text:bookmark text:name="14ab8e0576386b27__GoBack"/><text:span text:style-name="T10">4年捷運圖書館共3,448人次使用、7,449冊借閱量，自開設以來總借書量已達</text:span><text:span text:style-name="T10">31</text:span><text:span text:style-name="T10">,</text:span><text:span text:style-name="T10">772</text:span><text:span text:style-name="T10">冊。</text:span></text:p>
            <text:p text:style-name="P60">6.辦理台灣雲端書庫@高雄電子書服務，提供不須等待，沒有複本數限制，只要想看就一定借得到，不受時間、空間、地點、載具限制，讓讀者以最便利的方式閱讀。自102年9月開辦服務以來，共計有68,017人次使用此電子書平台，約有27萬冊借閱量。</text:p>
            <text:p text:style-name="P35"/>
            <text:list xml:id="list9042335942600041424" text:style-name="WW8Num10">
              <text:list-item>
                <text:p text:style-name="P151">採購中文圖書20,365種91,041冊、西文圖書3,621種4,856冊、視障資料414種1,279冊、視聽資料711種878冊及及期刊採購經費4,482,047元，合計有706種 2,510份。截至104年底總館藏量555萬5,729冊。</text:p>
              </text:list-item>
              <text:list-item>
                <text:p text:style-name="P65">圖書及期刊推介處理共38,605冊；韓文書、圖書暨特種資料及視聽分編共13,207冊；圖書暨視聽資料加工作業共74,217冊；書目資料合併暨修改作業共1,985冊；贈書處理共122,462冊（含製作感謝函及處理信件）；到宅取書共5,013冊；圖書移送暨移送各分館報表統計360,525冊；行動圖書還書及催還處理統計2,115冊；行動圖書館流通借閱服務出勤共99場；核對冠名權圖書共5,658冊；其它圖書移轉典藏作業共約41,421冊。</text:p>
              </text:list-item>
              <text:list-item>
                <text:p text:style-name="P59"><text:span text:style-name="T10">「書香城市、耕讀小港」贈書</text:span><text:span text:style-name="T10"><text:line-break/>與高市</text:span><text:a xlink:type="simple" xlink:href="http://www.epochtimes.com/b5/tag/民政局.html" text:style-name="Internet_20_link" text:visited-style-name="Visited_20_Internet_20_Link"><text:span text:style-name="T10">民政局</text:span></text:a><text:span text:style-name="T10">首次合作，</text:span><text:span text:style-name="T10">把</text:span><text:a xlink:type="simple" xlink:href="http://www.epochtimes.com/b5/tag/台電.html" text:style-name="Internet_20_link" text:visited-style-name="Visited_20_Internet_20_Link"><text:span text:style-name="T10">台電</text:span></text:a><text:span text:style-name="T10">100萬</text:span><text:a xlink:type="simple" xlink:href="http://www.epochtimes.com/b5/tag/回饋金.html" text:style-name="Internet_20_link" text:visited-style-name="Visited_20_Internet_20_Link"><text:span text:style-name="T10">回饋金</text:span></text:a><text:span text:style-name="T10">轉為一份</text:span><text:span text:style-name="T10">百萬</text:span><text:a xlink:type="simple" xlink:href="http://www.epochtimes.com/b5/tag/書香.html" text:style-name="Internet_20_link" text:visited-style-name="Visited_20_Internet_20_Link"><text:span text:style-name="T10">書香</text:span></text:a><text:span text:style-name="T10">大禮，為「小港大書房」挹注館藏資源。「</text:span><text:a xlink:type="simple" xlink:href="http://www.epochtimes.com/b5/tag/書香.html" text:style-name="Internet_20_link" text:visited-style-name="Visited_20_Internet_20_Link"><text:span text:style-name="T10">書香</text:span></text:a><text:span text:style-name="T10">城市、耕讀</text:span><text:a xlink:type="simple" xlink:href="http://www.epochtimes.com/b5/tag/小港.html" text:style-name="Internet_20_link" text:visited-style-name="Visited_20_Internet_20_Link"><text:span text:style-name="T10">小港</text:span></text:a><text:span text:style-name="T10">」贈書</text:span><text:soft-page-break/><text:span text:style-name="T10">儀式，</text:span><text:span text:style-name="T10">12月</text:span><text:span text:style-name="T10">17日於</text:span><text:span text:style-name="T10">圖書館</text:span><text:span text:style-name="T10">小港分館舉行。</text:span></text:p>
              </text:list-item>
              <text:list-item>
                <text:p text:style-name="P59"><text:span text:style-name="T10">採購中文圖書263,061種611,911冊、外文圖書(含東南亞圖書)71,428種108,588冊、567種585冊、盲人點字圖書485種1,455冊、大陸出版品</text:span><text:span text:style-name="T10">31</text:span><text:span text:style-name="T10">,</text:span><text:span text:style-name="T10">154</text:span><text:span text:style-name="T10">1,588種1,604</text:span><text:span text:style-name="T10">36</text:span><text:span text:style-name="T10">,</text:span><text:span text:style-name="T10">522</text:span><text:span text:style-name="T10">冊、及視聽資料7,236種1,8919,441套，執行金額306,703,235元；期刊1,310種2,974份，執行金額5,668,004元。圖書館總館藏量截至</text:span><text:span text:style-name="T10">10</text:span><text:span text:style-name="T10">4年館藏量5,179,435冊，提供民眾借閱。</text:span></text:p>
              </text:list-item>
              <text:list-item>
                <text:p text:style-name="P59"><text:span text:style-name="T10">圖書</text:span><text:span text:style-name="T10">/</text:span><text:span text:style-name="T10">期刊推介處理共41,636冊；圖書暨特種資料及視聽分編共43,908冊；圖書暨視聽資料加工作業共54,392冊；書目資料合併暨修改作業共17,862冊；贈書處理共25,648冊（含製作感謝函及處理信件）；到宅取書共5,626冊；圖書移送暨移送各分館報表統計117,846冊；賠書處理及統計共33件；行動圖書還書及催還處理統計9,159冊；行動圖書館流通借閱服務出勤共88場；其它圖書移轉典藏作業共約76,272冊。</text:span></text:p>
              </text:list-item>
            </text:list>
            <text:p text:style-name="P21"/>
            <text:p text:style-name="P35">1.新建分館</text:p>
            <text:p text:style-name="P87"><text:span text:style-name="T10">(1)圖書館總館新建工程於101年10月12日辦理百人動土祈福典禮，於103年11月13~16日營運測試，11月18日~12月31日服務啟動，104年01月01日正式營運。</text:span></text:p>
            <text:p text:style-name="P89">(2)<text:tab/>新建美濃學園教育藝文館結合於右堆美濃園區「中庄歷史地景」的門戶意象，兼顧地方四十餘年來的圖書、藝文空間實質需求與客家兒童生活文化體驗空間及複合性歷史環境的全面考量與整備，完成客家生活環境營造之良意。102年12月24日決標，得標廠商為華笙營造股份有限公司。104年11月6日開館。</text:p>
            <text:p text:style-name="P89">(3)<text:tab/>「李科永紀念圖書館」102年8月21日通過公共設施用地多目標使用申請，102年11月12日建照核准，102年12月28日完成動土典禮，預訂106年底完工開館。</text:p>
            <text:p text:style-name="P35">2.改造分館空間</text:p>
            <text:p text:style-name="P87"><text:span text:style-name="T10">(1)<text:tab/>完成103年度教育部閱讀環境與設備升級計畫補助核定計畫金額608萬6,957元鼓山分館閱讀環境改善</text:span><text:span text:style-name="T73">，</text:span><text:span text:style-name="T10">103年度教育部閱讀環境與設備升級計畫補助核定計畫金額521萬7,391元進行內門分館閱讀環境改善。104年度教育部閱讀環境與設備升級計畫補助核定計畫金額1,014萬4,927元進行大樹二分館及右昌分館閱讀環境改善。</text:span></text:p>
            <text:p text:style-name="P87"><text:span text:style-name="T10">(2)<text:tab/>阿蓮分館無障礙昇降機增設暨設施改善工程104年7月8日完工</text:span><text:span text:style-name="T73">，</text:span><text:span text:style-name="T10">104年7月11日開館。</text:span></text:p>
            <text:p text:style-name="P89">(3)<text:tab/>總館進行空間調整完成際會廳、三樓LAB圖書館商業空間、三樓階梯閣樓及小劇場空間改造工程。</text:p>
          </table:table-cell>
        </table:table-row>
        <table:table-row table:style-name="表格1.2">
          <table:table-cell table:style-name="表格1.A3" office:value-type="string">
            <text:p text:style-name="P117"><text:span text:style-name="T10">三、歷史博物館管理</text:span></text:p>
            <text:p text:style-name="P20"><text:span text:style-name="T10">(一)<text:tab/><text:tab/></text:span><text:span text:style-name="T13">委託學者專家針對館內典藏品進行</text:span><text:soft-page-break/><text:span text:style-name="T13">研究，加強文物詮釋，俾利爾後之典藏專輯出版、展覽及推廣</text:span></text:p>
            <text:p text:style-name="P40"/>
            <text:p text:style-name="P20"><text:span text:style-name="T10">(二)<text:tab/></text:span><text:span text:style-name="T13">推動典藏文物數位化，持續進行委外拍攝工作，以充實登錄系統內容，完善管理機制</text:span></text:p>
            <text:p text:style-name="P21"/>
            <text:p text:style-name="P20"><text:span text:style-name="T10">(三)<text:tab/><text:tab/></text:span><text:span text:style-name="T13">宣導文化資產保存觀念，賡續進行本市文物史料徵集、購置，並鼓勵市民捐贈文物以永久保存，以豐實館藏</text:span></text:p>
            <text:p text:style-name="P21"/>
            <text:p text:style-name="P20"><text:span text:style-name="T10">(四)<text:tab/><text:tab/></text:span><text:span text:style-name="T13">積極推動古物類文化資產保存維護，包括古物調查研究及一般古物審議登錄及公告等事項；加強傳統藝術、民俗及有關文物等無形文化資產調查研究與登錄公告，以保存本市珍貴文化資產</text:span></text:p>
            <text:p text:style-name="P21"/>
            <text:p text:style-name="P20"><text:span text:style-name="T10">(五)<text:tab/></text:span><text:span text:style-name="T13">辦理本市白色恐怖受難者口述歷史訪談及相關史料文獻蒐集</text:span></text:p>
            <text:p text:style-name="P35"/>
            <text:p text:style-name="P35"/>
            <text:p text:style-name="P20"><text:span text:style-name="T10">(六)</text:span><text:span text:style-name="T10"><text:tab/></text:span><text:span text:style-name="T10"><text:tab/></text:span><text:span text:style-name="T13">辦</text:span><text:soft-page-break/><text:span text:style-name="T13">理高雄文獻期刊編輯出版;辦理「寫高雄」及「高雄小故事」文史書寫與創作之徵件，並加以出版推廣，以充實高雄文史深度；進行史料蒐整詮釋，推出「高雄史料集成」書系，以及地方書寫，開闢「高雄文史采風」書系，透過出版來提升高雄歷史研究之質與量</text:span></text:p>
            <text:p text:style-name="P35"/>
            <text:p text:style-name="P21"/>
            <text:p text:style-name="P21"/>
            <text:p text:style-name="P21"/>
            <text:p text:style-name="P21"/>
            <text:p text:style-name="P21"/>
            <text:p text:style-name="P21"/>
            <text:p text:style-name="P20"><text:span text:style-name="T10">(七)</text:span><text:span text:style-name="T10"><text:tab/></text:span><text:span text:style-name="T10"><text:tab/></text:span><text:span text:style-name="T13">檢選市府各機關學校已屆保存年限擬銷毀目錄清冊</text:span></text:p>
            <text:p text:style-name="P21"/>
            <text:p text:style-name="P20"><text:span text:style-name="T10">(八)</text:span><text:span text:style-name="T6"> </text:span><text:span text:style-name="T13">辦理本市在地傳統藝術與民俗之各項調查研究及推廣計畫</text:span></text:p>
            <text:p text:style-name="P21"/>
            <text:p text:style-name="P20"><text:span text:style-name="T10">(九)</text:span><text:span text:style-name="T10"><text:tab/></text:span><text:span text:style-name="T10"><text:tab/></text:span><text:span text:style-name="T13">結合博物館歷史學者及在地文史團體，整理本市各區文史資料及文物，規劃在地性主題之展覽，行銷城市文化歷史</text:span></text:p>
            <text:p text:style-name="P12"/>
            <text:p text:style-name="P12"><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8"/>
            <text:p text:style-name="P28"/>
            <text:p text:style-name="P28"/>
            <text:p text:style-name="P152"><text:span text:style-name="T10">(十)</text:span><text:span text:style-name="T13">蒐集各地博物館之展覽資訊，擇定優質展覽進行館際合作，並與民間策展單位合作，舉辦大型展覽，開拓市民文化視野</text:span></text:p>
            <text:p text:style-name="P15"/>
            <text:p text:style-name="P15"><text:soft-page-break/></text:p>
            <text:p text:style-name="P15"/>
            <text:p text:style-name="P15"/>
            <text:p text:style-name="P15"/>
            <text:p text:style-name="P15"/>
            <text:p text:style-name="P15"/>
            <text:p text:style-name="P28"/>
            <text:p text:style-name="P28"/>
            <text:p text:style-name="P154"><text:span text:style-name="T10">(十一)</text:span><text:span text:style-name="T13">辦理戰爭與和平紀念公園主題館、打狗鐵道故事館、高雄市眷村文化館及柯旗化故居經營、管理及維護</text:span></text:p>
            <text:p text:style-name="P21"/>
            <text:p text:style-name="P154"><text:span text:style-name="T10">(十二)</text:span><text:span text:style-name="T13">配合展覽及針對特定歷史文化主題於年度內舉辦具特色之推廣活動，發揚本土歷史文化</text:span></text:p>
            <text:p text:style-name="P153"/>
            <text:p text:style-name="P154"><text:span text:style-name="T13">(十三)推廣本市歷史文化教育，針對不同年齡層民眾規劃研習活動，並舉辦親子DIY活動、深度文化之旅、專題演講</text:span><text:span text:style-name="T13">…</text:span><text:span text:style-name="T13">等，以增進參觀效果，促進市民對於城市的情感與認同</text:span></text:p>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24"/>
            <text:p text:style-name="P24"/>
            <text:p text:style-name="P24"/>
            <text:p text:style-name="P24"/>
            <text:p text:style-name="P154"><text:span text:style-name="T10">(十四)</text:span><text:span text:style-name="T13">辦理本市二二八事件紀念活動，紀念大成至聖先師孔子2565週年誕辰釋奠典禮。</text:span></text:p>
            <text:p text:style-name="P153"/>
            <text:p text:style-name="P24"/>
            <text:p text:style-name="P24"/>
            <text:p text:style-name="P24"/>
            <text:p text:style-name="P154"><text:span text:style-name="T10">(十五)</text:span><text:span text:style-name="T13">辦理「2015年高雄偶戲節」，邀請國內外偶戲表演團隊，辦理偶戲創作劇坊、偶戲主題及互動資訊展示、親子體驗營及開發文創商品，讓高雄偶藝在與世界偶戲的交流之下，開啟與世界接軌的大門</text:span></text:p>
            <text:p text:style-name="P153"/>
            <text:p text:style-name="P154"><text:span text:style-name="T10">(十六)</text:span><text:span text:style-name="T13">辦理「2015年戲獅甲活動」，發揚傳統民俗技藝，彰顯臺灣廟前藝術，並融入創新演出方式，提昇傳統藝術文化內涵，協助推</text:span><text:soft-page-break/><text:span text:style-name="T13">廣城市行銷，增進觀光產值</text:span></text:p>
            <text:p text:style-name="P153"/>
          </table:table-cell>
          <table:table-cell table:style-name="表格1.B3" office:value-type="string">
            <text:p text:style-name="P35"/>
            <text:p text:style-name="P155">1.委託學術機構辦理「館藏老照片－吉成正一委託研究詮釋案」，並出版《單眼獨臂－庶民與土地的紀實者吉成正一南臺灣攝影選輯》典藏專輯，俾利民眾及相關單位查詢。</text:p>
            <text:p text:style-name="P156"><text:soft-page-break/><text:span text:style-name="T10">2.辦理「蔡龍溪皮戲文物圖錄專輯撰述計畫」，並建置「皮影戲典藏主題網站」，詮釋皮影老照片</text:span><text:span text:style-name="T10">300</text:span><text:span text:style-name="T10">件及影音數位檔</text:span><text:span text:style-name="T10">120</text:span><text:span text:style-name="T10">件及104年「蔡龍溪皮影戲文物圖錄專輯」出版500冊。</text:span></text:p>
            <text:p text:style-name="P35"/>
            <text:p text:style-name="P33"><text:span text:style-name="T10">委託學術單位辦理影片剪輯數位化配上字幕</text:span><text:span text:style-name="T10">123</text:span><text:span text:style-name="T10">片及設置「皮影戲藝人</text:span><text:span text:style-name="T10">-</text:span><text:span text:style-name="T10">張歲主題網」、「福德皮影戲團主題網」及「合興皮影戲團主題網」</text:span><text:span text:style-name="T10">3</text:span><text:span text:style-name="T10">主題網站。</text:span></text:p>
            <text:p text:style-name="P51"/>
            <text:p text:style-name="P51"/>
            <text:p text:style-name="P51"/>
            <text:p text:style-name="P51"/>
            <text:p text:style-name="P33"><text:span text:style-name="T10">購置高雄在地歷史影像</text:span><text:span text:style-name="T10">14</text:span><text:span text:style-name="T10">張，本市文物之徵集經委員審查結果計有</text:span><text:span text:style-name="T10">1779</text:span><text:span text:style-name="T10">項列典藏品、</text:span><text:span text:style-name="T10">279</text:span><text:span text:style-name="T10">項列入教育研究用品，充實歷史博物館館藏，提供市民研究高雄歷史珍貴的佐證資料，並建置典藏系統提供民眾在網站閱覽。</text:span></text:p>
            <text:p text:style-name="P157"/>
            <text:p text:style-name="P158"/>
            <text:p text:style-name="P158"/>
            <text:p text:style-name="P159"/>
            <text:p text:style-name="P160"><text:span text:style-name="T9">1.辦理本市「內門紫竹寺古物</text:span><text:span text:style-name="T9">-</text:span><text:span text:style-name="T9">『普濟群生』、『紫竹生春』二匾之歷史暨修護研究計畫」，並依文資法規定，建立日常管理維護、定期專業檢測等事項。</text:span></text:p>
            <text:p text:style-name="P161">2.文化部審查通過指定本市傳統藝術「客家八音，保存團體：美濃客家八音團」為國家重要傳統藝術。</text:p>
            <text:p text:style-name="P160"><text:span text:style-name="T9">3.</text:span><text:span text:style-name="T29">登錄「八家將」為本市傳統藝術，保存團體為「鼓山地嶽殿吉勝堂」。</text:span></text:p>
            <text:p text:style-name="P162">4.列冊林良太先生為本市「王船製作」保存技術保存者。</text:p>
            <text:p text:style-name="P52"/>
            <text:p text:style-name="P52"/>
            <text:p text:style-name="P52"/>
            <text:p text:style-name="P52"/>
            <text:p text:style-name="P53"/>
            <text:p text:style-name="P165"><text:span text:style-name="T9">本府自2012年以來採訪超過50位現居於本市，抑或是案發於本市的戒嚴時期政治受難者，並於今年度彙集出版《政治標記，白色夢靨－高雄市政治受難者的故事3》和《斷訊，無線電信所－解密鳳山招待所》2書各1,000冊，並行銷於各大通路，藉以增加露出機會。</text:span></text:p>
            <text:p text:style-name="P168"/>
            <text:p text:style-name="P168"/>
            <text:p text:style-name="P171">1.4月20日出版《高雄文獻》期刊第5卷第1期；8月20日出版第5卷第2期；12月20出版第5卷第3期。每期發行1,000本，其中500本分送全國各圖書館、各級學校、學術機構、文史工作室等單位典藏，230冊經由國家書坊、五南出版社、高雄青年書局、台北南天書局、博客來網書店、誠品實體書店販售。</text:p>
            <text:p text:style-name="P171">2.9月出刊「高雄小故事－旗津區、鹽埕區」手冊，彙集二行政區共27<text:soft-page-break/>則小故事，除提供紙本讓大眾索閱，更製成電子書供下載，並同時委由本府教育局發送至各校進行本土教育使用。2015「高雄小故事」創作計畫於10月30日截止，共入取68篇文章，並頒發最高3000元的獎金做為鼓勵。以上得獎篇章未來除規劃公開於網路外，也計畫依屬性印製成手冊發送，期望提升地方文史閱讀與撰寫風氣。</text:p>
            <text:p text:style-name="P170"><text:span text:style-name="T9">3.為保存地域特色、傳承地方記憶，累積大高雄歷史資料與能量，自</text:span><text:span text:style-name="T9">2012</text:span><text:span text:style-name="T9">年起辦理「寫高雄</text:span><text:span text:style-name="T9">—</text:span><text:span text:style-name="T9">年輕城市的微歷史」文史獎助計畫，透過獎助鼓勵學者及在地文史工作者進行本市的文史資源調查及文史采風研究。</text:span><text:span text:style-name="T9">104</text:span><text:span text:style-name="T9">年度計有</text:span><text:span text:style-name="T9">41</text:span><text:span text:style-name="T9">件投件，經評審選出</text:span><text:span text:style-name="T9">8</text:span><text:span text:style-name="T9">件出版案，</text:span><text:span text:style-name="T9">15</text:span><text:span text:style-name="T9">件調查研究案。</text:span></text:p>
            <text:p text:style-name="P171">4.推動高雄史料整理編纂工作，業已出版史料集成第一種《乙未之役打狗史料－中文編》，第二種《高雄古地圖及歷史地圖集成》。與此同時，正式推出文史采風系列，第一種《羅漢門迎佛祖》、第二種《高雄林園鳳芸宮媽祖海巡》，向市民正式推介。第三種《內門鴨母王朱一貴》、第四種《藝之鑿鑿》亦陸續推出，並分別辦理簽書會和特展加以推廣。</text:p>
            <text:p text:style-name="P32"/>
            <text:p text:style-name="P166">按季辦理「本市各機關學校擬銷毀檔案檢選會議」，從已屆保存年限之公文檔案中檢選出具文獻參考價值之檔案，104年度共辦理4次檔案檢選會議，分別為3月26日、6月24日、9月24日及12月24日，共選出519件具文獻參考之公文檔案。</text:p>
            <text:p text:style-name="P168"/>
            <text:p text:style-name="P167">1.辦理本市羅漢門藝陣調查暨出版計畫。</text:p>
            <text:p text:style-name="P167">2.辦理本市王船技術保存者－蘇春發先生口述歷史出版計畫。</text:p>
            <text:p text:style-name="P169"><text:span text:style-name="T9">3.出版本市重要傳統藝術保存者</text:span><text:span text:style-name="T29">《藝之鑿鑿－木雕國寶葉經義》專書</text:span><text:span text:style-name="T9">。</text:span></text:p>
            <text:p text:style-name="P52"/>
            <text:p text:style-name="P46"/>
            <text:p text:style-name="P170"><text:span text:style-name="T9">1.</text:span><text:span text:style-name="T9">規劃「展高雄系列」特展，與在地文史團體合作，同步整合在地文史資料，行銷在地文化歷史，同時規劃館藏文物特展及</text:span><text:span text:style-name="T9">年度在地主題特展，共計5檔特展：</text:span></text:p>
            <text:p text:style-name="P87"><text:span text:style-name="T9">(1)</text:span><text:span text:style-name="T10">展高雄系列7—「</text:span><text:span text:style-name="T46">迎佛祖逛內門</text:span><text:span text:style-name="T10">」：本展是「展高雄」系列展覽推出的</text:span><text:span text:style-name="T46">第七檔，展覽從內門區的地理環境、歷史背景、觀音佛祖信仰到地方產業，重新看見一種傳續已久的美好。</text:span><text:span text:style-name="T10">展期自104年3月26日至10</text:span><text:span text:style-name="T10">4</text:span><text:span text:style-name="T10">年9月28日止，共計65,239參觀人次。</text:span></text:p>
            <text:p text:style-name="P89">(2)展高雄系列8—「尚水的故鄉」：本展主要在於介紹高雄大樹與林園兩處水鄉，大樹位在高屏溪的上游，林園在高屏溪的下游，二個倚山傍水的行政區因水而美，因水而旺，因水而富，發展出豐厚的人文歷史，孕育出獨特的文化資產。展期自104年10月22日至105年5月29日止，截至104年12月31日止，共計20,207參觀人次。</text:p>
            <text:p text:style-name="P87"><text:span text:style-name="T10">(3)「葉經義：人間至寶、經典傳世」特展：出身高雄的葉經義先生，累積超過一甲子的木雕生涯，於2015年5月23日，獲得文化</text:span><text:soft-page-break/><text:span text:style-name="T10">部公開認證，成為國家指定重要傳統藝術保存者。葉經義出身高雄且定居高雄，這不僅是他個人的榮譽，也是高雄市的榮耀。特別舉辦相關特展，介紹葉經義先生的工藝成就。展期自104年8月6日至10</text:span><text:span text:style-name="T10">4</text:span><text:span text:style-name="T10">年11月8日止，共計16,000參觀人次。</text:span></text:p>
            <text:p text:style-name="P89">(4)一甲子的弄影人-蔡龍溪皮影戲文物捐贈展：蔡龍溪(1892-1980)為高雄彌陀人。23歲出師起，至87歲高齡仍屹立燈窗後，是台灣皮影戲史上最高齡的演師。本特展精選上百餘件蔡龍溪所留下的皮影戲文物，帶領觀眾回顧高雄在地皮猴仙—蔡龍溪的傳奇一生，同時重新認識台灣皮影戲藝術的魅力與生命力。展期自104年10月22日至105年5月29日止，截至104年12月31日止，共計12,121參觀人次。</text:p>
            <text:p text:style-name="P89">(5)未竟之路－高雄環境運動啟示錄：高雄作為一座以重工業、港口運輸起家的城市，環境運動未曾趨緩，從1980年代反石化抗爭到1990年代南方綠色革命，至今，走的仍是一條未竟之路，尚未完成、也還看不到盡頭。藉由回顧高雄的環境運動，在後勁五輕即將遷廠的這一年末，看見高雄人為了保護環境的拚搏與付出，如何使城市轉變；群眾意識的演變如何在地方上影響傳續；想像城市的未來發展，會是什麼模樣。展期自104年12月3日至105年6月12日止，截至104年12月31日止，共計3,376參觀人次。</text:p>
            <text:p text:style-name="P101"><text:span text:style-name="T9">2.「皮諾丘的奇幻旅程</text:span><text:span text:style-name="T9">-</text:span><text:span text:style-name="T9">當代偶戲特展」，自</text:span><text:span text:style-name="T9">104</text:span><text:span text:style-name="T9">年</text:span><text:span text:style-name="T9">10</text:span><text:span text:style-name="T9">月</text:span><text:span text:style-name="T9">17</text:span><text:span text:style-name="T9">日至</text:span><text:span text:style-name="T9">105</text:span><text:span text:style-name="T9">年</text:span><text:span text:style-name="T9">3</text:span><text:span text:style-name="T9">月</text:span><text:span text:style-name="T9">31</text:span><text:span text:style-name="T9">日展出無獨有偶工作室劇團歷年經典劇碼的精緻現代戲偶，包含杖頭偶、懸絲偶</text:span><text:span text:style-name="T9"> </text:span><text:span text:style-name="T9">、</text:span><text:span text:style-name="T9"> </text:span><text:span text:style-name="T9">大型人偶、執頭偶、面具等多種形式，並公開偶戲製作、創作、演出的秘密，兒童及青少年可以在空間中感受藝術創作的歷程，自在悠遊於偶戲的奧妙世界！104年10月至12月共有19,979人參觀。</text:span></text:p>
            <text:p text:style-name="P103"/>
            <text:p text:style-name="P101"><text:span text:style-name="T9">1.「生活中的日記、日記中的高雄」特展：本次展出的日記，均為中研院臺史所數位典藏下的珍品，也是臺史所2010年「日日是好日：臺灣日記特展」的延續性展覽，更因中研院臺史所首次與高雄市立歷史博物館合作，因此特別設計「日記中的高雄」單元，讓觀眾充分感受記主的高雄記憶與現在高雄的變化。展期自10</text:span><text:span text:style-name="T9">3</text:span><text:span text:style-name="T9">年11月</text:span><text:span text:style-name="T9">20</text:span><text:span text:style-name="T9">日至104年5月31日止，共計47,831參觀人次。</text:span></text:p>
            <text:p text:style-name="P56"><text:span text:style-name="T9">2.為「名」而戰—拉阿魯哇族、卡那卡那富族正名特展：為配合2015年高雄南島文化博覽會系列活動，特與台東史前館、高雄市原民會合作，向大眾介紹高雄在地拉阿魯哇、卡那卡那富兩個新生族群的傳統文化與正名歷程，以落實原住民部落文化之推廣。展期自104年7月2日至10</text:span><text:span text:style-name="T9">4</text:span><text:span text:style-name="T9">年11月1日止，共計46,619參觀人次。</text:span></text:p>
            <text:p text:style-name="P56"><text:span text:style-name="T9">3.辦理「千綺百偶</text:span><text:span text:style-name="T9">-</text:span><text:span text:style-name="T9">香港偶影藝術中心藏品特展」：</text:span><text:span text:style-name="T9">104</text:span><text:span text:style-name="T9">年</text:span><text:span text:style-name="T9">7</text:span><text:span text:style-name="T9">月</text:span><text:span text:style-name="T9">1</text:span><text:span text:style-name="T9">日至</text:span><text:span text:style-name="T9">9</text:span><text:span text:style-name="T9">月</text:span><text:span text:style-name="T9">30</text:span><text:span text:style-name="T9">日展出香港偶影藝術中心所珍藏的安徽、唐山、陜西皮影、漳州布袋、泉州傀儡及湖南杖頭偶，以活潑易親近的方式展出，結合發展歷史及特色敘述，並安排相關偶戲演出動8場，共計12,159人參觀。</text:span></text:p>
            <text:p text:style-name="P172"><text:soft-page-break/></text:p>
            <text:p text:style-name="P33"><text:span text:style-name="T9">各地方主題館舍除開放參觀外並辦理相關推廣活動與小型特展，本年度累積參觀人數分別為</text:span><text:span text:style-name="T13">戰爭與和平紀念公園主題館44,381</text:span><text:span text:style-name="T9">參觀人次</text:span><text:span text:style-name="T9">、</text:span><text:span text:style-name="T13">打狗鐵道故事館372,831</text:span><text:span text:style-name="T9">參觀人次、</text:span><text:span text:style-name="T13">高雄市眷村文化館75,475</text:span><text:span text:style-name="T9">參觀人次。</text:span></text:p>
            <text:p text:style-name="P163"/>
            <text:p text:style-name="P163"/>
            <text:p text:style-name="P172"/>
            <text:p text:style-name="P172"/>
            <text:p text:style-name="P172"/>
            <text:p text:style-name="P33"><text:span text:style-name="T29">104年1月28日起</text:span><text:span text:style-name="T9">辦理「哈瑪星駁二線火車體驗之旅」活動。為了保存百年倉庫的歷史場景和昔日鐵道運輸榮景，在百年蓬萊倉庫現場鋪設可載人的全國首創第一條固定式五英吋鐵道，呈現台灣早期蒸汽列車與近代電車兩種車種，並在B8倉庫月台形塑車站大廳，讓民眾候車之餘，在大廳內聆聽導覽員講述哈瑪星百年鐵道故事及觀賞場場火車影片。104年7月7日起更加入駁二護照手環聯運，擴充活動實際影響力與效力，</text:span><text:span text:style-name="T29">104年</text:span><text:span text:style-name="T9">約有14萬人次搭乘。</text:span></text:p>
            <text:p text:style-name="P163"/>
            <text:p text:style-name="P56"><text:span text:style-name="T9">1.辦理104年春節特別推廣活動，由大年初一至初三，舉辦民眾手工藝</text:span><text:span text:style-name="T29">體驗</text:span><text:span text:style-name="T9">活動及民俗推廣活動，除提供民眾新年出遊的新選擇，有效增加來館參觀人數，期間超過3,000人次入館。</text:span></text:p>
            <text:p text:style-name="P67">2.辦理104年史博講堂，邀請各界師資講述博物館、文化資產、文化創意等最新概念，鼓勵民眾更加認識文化發展事業，充實自我學習能力。共辦理24場次，約1,800人次參與。</text:p>
            <text:p text:style-name="P56"><text:span text:style-name="T29">3.</text:span><text:span text:style-name="T29">104</text:span><text:span text:style-name="T29">年</text:span><text:span text:style-name="T29">7-8</text:span><text:span text:style-name="T29">月辦理創意偶戲學習營</text:span><text:span text:style-name="T29">6</text:span><text:span text:style-name="T29">場次，小小學員</text:span><text:span text:style-name="T29">231</text:span><text:span text:style-name="T29">人共同創作，以遊戲方式輕易的將戲劇、表演藝術及音樂等多元素融入學習中，透過生動活潑有趣的方式，邀請家長及一般民眾參與成果演出，並免費提供原住民、偏遠地區學童、新住民親子參加名額。</text:span></text:p>
            <text:p text:style-name="P56"><text:span text:style-name="T29">4.</text:span><text:span text:style-name="T29">104</text:span><text:span text:style-name="T29">年</text:span><text:span text:style-name="T29">11</text:span><text:span text:style-name="T29">月辦理「繪聲繪影</text:span><text:span text:style-name="T29">-</text:span><text:span text:style-name="T29">皮影戲駐館計畫」邀請偏遠及特偏學校共</text:span><text:span text:style-name="T29">889</text:span><text:span text:style-name="T29">學生，由傳統老演師進駐皮影戲館，介紹傳統偶戲技藝的發展與現況，教導欣賞傳統藝術，透過演出欣賞及互動教學，落實藝師駐館行銷，共安排</text:span><text:span text:style-name="T29">8</text:span><text:span text:style-name="T29">場演出。</text:span></text:p>
            <text:p text:style-name="P56"><text:span text:style-name="T29">5.研究台灣皮影戲之發展及傳承過程，協助戲團爭取演出機會並輔導行銷管理、偶藝傳承能力及扶植創新演出，</text:span><text:span text:style-name="T29">104</text:span><text:span text:style-name="T29">年共辦理「假日偶戲演出」及偶戲</text:span><text:span text:style-name="T29">DIY</text:span><text:span text:style-name="T29">教學3</text:span><text:span text:style-name="T29">1</text:span><text:span text:style-name="T29">場，共有3,770人參加。</text:span></text:p>
            <text:p text:style-name="P56"><text:span text:style-name="T29">6.「扶植校園傳統戲團推廣計畫」鼓勵本市國中小學成立與推廣皮</text:span><text:span text:style-name="T29">/</text:span><text:span text:style-name="T29">紙影、布袋及傀儡劇團，由學校提送扶植計畫，經委員核定後，予以經費辦理，</text:span><text:span text:style-name="T29">104</text:span><text:span text:style-name="T29">年補助本市</text:span><text:span text:style-name="T29">20</text:span><text:span text:style-name="T29">個校園戲團，共補助金額</text:span><text:span text:style-name="T29">46.5</text:span><text:span text:style-name="T29">萬元，辦理成果演出20場，共3</text:span><text:span text:style-name="T29">,</text:span><text:span text:style-name="T29">213人參加。</text:span></text:p>
            <text:p text:style-name="P56"><text:span text:style-name="T29">7.</text:span><text:span text:style-name="T29">104</text:span><text:span text:style-name="T29">年</text:span><text:span text:style-name="T29">7-8</text:span><text:span text:style-name="T29">月「偶的傳人</text:span><text:span text:style-name="T29">-</text:span><text:span text:style-name="T29">藝師傳承系列」辦理皮影戲傳承計畫，藉由本市傳統皮影戲藝師假日定期演出</text:span><text:span text:style-name="T29">6</text:span><text:span text:style-name="T29">場，約</text:span><text:span text:style-name="T29">615</text:span><text:span text:style-name="T29">人觀賞；到皮影戲發源地彌陀辦理「皮影戲藝師之家文化之旅」，有計畫的引介各團傳承人才及辦理土耳其香吉士劇團紙影戲工作坊各</text:span><text:span text:style-name="T29">1</text:span><text:span text:style-name="T29">場，共培</text:span><text:soft-page-break/><text:span text:style-name="T29">訓</text:span><text:span text:style-name="T29">60</text:span><text:span text:style-name="T29">個影戲學員。</text:span></text:p>
            <text:p text:style-name="P173"/>
            <text:p text:style-name="P56"><text:span text:style-name="T9">1.辦理104年度228紀念活動，內容包含紀念二二八雄中自衛隊會師、</text:span><text:span text:style-name="T29">週年</text:span><text:span text:style-name="T9">追思儀式及二二八</text:span><text:span text:style-name="T9">-0306</text:span><text:span text:style-name="T9">常設展等系列活動，活動期間超過2,000人次參加。</text:span></text:p>
            <text:p text:style-name="P56"><text:span text:style-name="T35">2.於左營孔子廟舉行紀念大成至聖先師孔子誕辰釋奠典禮，全程依循正式古禮進行，正獻官由吳副市長擔任，負責引導獻官們就位行禮的「禮生」由海青工商學生擔任，表演八佾舞的「佾生」由舊城國小</text:span><text:span text:style-name="T9">學生擔任</text:span><text:span text:style-name="T35">，「樂生」則由大仁國中學生擔綱。希望藉由本府主辦這項活動，能對日益淡化的尊師重道精神有所提升，約有3,000人次參與。</text:span></text:p>
            <text:p text:style-name="P164"/>
            <text:p text:style-name="P46">103年11月18日至104年2月23日辦理「高雄朗讀偶戲節」活動，邀請來自世界9國29個劇團，結合朗讀及偶劇演出，除在岡山文化中心及皮影戲館，亦在甫落成的圖書館小劇場演出，104年1至2月共辦理邀演84場及教育場8場，吸引約8,000人次購票參與，教育場約3,000人次參加。</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49">辦理2015水陸戲獅甲活動，首度以水陸(水上高樁與地面標準樁)雙重賽的方式舉行，並動用本市國際標準游泳池，建立5.5米水上莊陣，完成全台第一次室內水上高樁國際競賽；並於隔日於高雄巨蛋進行第二輪的陸上競賽，邀請國內外舞獅團隊參與獅王爭霸，除加強宣傳本市傳統民俗文化，將在地文化特色向外行銷，並藉由競技活動創</text:p>
            <text:p text:style-name="P49">造500萬元以上文化產值，共計21,500人次參與。</text:p>
          </table:table-cell>
        </table:table-row>
        <table:table-row table:style-name="表格1.13">
          <table:table-cell table:style-name="表格1.A13" office:value-type="string">
            <text:p text:style-name="P118">四、電影館營運管理</text:p>
            <text:p text:style-name="P12">(一)辦理影展活動、電影藝文講座</text:p>
            <text:p text:style-name="P35"/>
            <text:p text:style-name="P35"/>
            <text:p text:style-name="P3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10">(二)辦理「2015青春設計節－青春影展」</text:span></text:p>
            <text:p text:style-name="P35"><text:soft-page-break/></text:p>
            <text:p text:style-name="P21"/>
            <text:p text:style-name="P21"/>
            <text:p text:style-name="P8">(三)辦理「高雄電影節」暨國際短片競賽</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1"/>
            <text:p text:style-name="P35"/>
            <text:p text:style-name="P12">(四)辦理影片拍攝案</text:p>
            <text:p text:style-name="P35"><text:soft-page-break/></text:p>
            <text:p text:style-name="P35"/>
            <text:p text:style-name="P35"/>
            <text:p text:style-name="P35"/>
            <text:p text:style-name="P35"/>
            <text:p text:style-name="P35"/>
            <text:p text:style-name="P35"/>
            <text:p text:style-name="P21"/>
            <text:p text:style-name="P35"/>
            <text:p text:style-name="P21"/>
            <text:p text:style-name="P21"/>
            <text:p text:style-name="P11"><text:span text:style-name="T10"><text:s/>(五)辦理「影像高雄－記憶的尋找與重現」紀錄片拍攝案</text:span></text:p>
            <text:p text:style-name="P35"/>
            <text:p text:style-name="P35"/>
            <text:p text:style-name="P35"/>
            <text:p text:style-name="P35"/>
            <text:p text:style-name="P35"/>
            <text:p text:style-name="P21"/>
            <text:p text:style-name="P35"/>
            <text:p text:style-name="P12">(六)「高雄拍」影像創作獎助計畫</text:p>
            <text:p text:style-name="P35"/>
            <text:p text:style-name="P35"/>
            <text:p text:style-name="P35"/>
            <text:p text:style-name="P35"/>
            <text:p text:style-name="P3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12">(七)專書出版</text:p>
            <text:p text:style-name="P35"/>
            <text:p text:style-name="P35"/>
            <text:p text:style-name="P35"/>
            <text:p text:style-name="P21"/>
            <text:p text:style-name="P12">(八)典藏業務</text:p>
            <text:p text:style-name="P8"/>
            <text:p text:style-name="P21"/>
          </table:table-cell>
          <table:table-cell table:style-name="表格1.B13" office:value-type="string">
            <text:p text:style-name="P60"/>
            <text:p text:style-name="P56"><text:span text:style-name="T26">1.辦理主題影展及電影文化推廣活動，為使民眾有機會接觸多元類型的電影文化，本年度持續與日本交流協會以及法國在台協會之合作關係，洽談邀請世界僅存、珍稀的拷貝至</text:span><text:span text:style-name="T10">高雄市電影館</text:span><text:span text:style-name="T26">播映，辦理如「女神殿影展」、「不安の時代－吉田喜重的情慾與虐殺」影展等，電影文化推廣活動則包括如</text:span><text:span text:style-name="T77">「</text:span><text:span text:style-name="T26">金穗獎巡迴</text:span><text:span text:style-name="T77">」</text:span><text:span text:style-name="T26">影展、</text:span><text:span text:style-name="T77">「</text:span><text:span text:style-name="T26">我以青春為你護航</text:span><text:span text:style-name="T77">」</text:span><text:span text:style-name="T26">影展等，104年共舉辦60檔專題影展，放映475部電影，觀影民眾達42,470人次。</text:span></text:p>
            <text:p text:style-name="P56"><text:span text:style-name="T10">2.辦理電影藝文沙龍講座，如「</text:span><text:span text:style-name="T10">ANIME</text:span><text:span text:style-name="T26">動画狂熱影展分享會暨科學小飛俠同好會</text:span><text:span text:style-name="T10">」、「札維耶多藍:在迷戀與愛之間」等，邀請影人或專家進行座談，104年共辦理50場，邀請知名影評人如鄭秉泓、張昌彥、張全琛等50位電影專業人士，「女神殿影展」並邀請到法國攝影展策展人艾琳亞爾麗塔ALINE ARLETTAZ至高雄市電影館與民眾暢談策展理念，對於電影文化推廣目標之達成，有顯著之效果，講座參加民眾達2,000人次。</text:span></text:p>
            <text:p text:style-name="P60">3.為提升市民對電影影像美學認知，刺激藝術電影賞析能力，於104年7月5日至8月2日舉辦電影藝術講堂，邀請聞天祥、李亞梅、藍祖蔚、塗翔文分別以「喜劇電影」為題，從<text:tab/>不同方向切入探討喜劇電影的縱深，參與民眾達239人。 。 </text:p>
            <text:p text:style-name="P60">4.「短片巡迴講座活動」</text:p>
            <text:p text:style-name="P74">包含「校園巡迴講座活動」、「高雄拍放映活動」、「影像高雄放映活動」、「跟著影片去旅行：高雄拍短片巡迴」；本活動自104年始，打破地域限制、擴大活動規模、豐富活動內容，除了延續佳評如潮的「校園巡迴講座活動」；今年更為新一期的高雄拍短片，規劃出兩大放映單元，分別是劇情類的「高雄拍放映活動」及紀錄片類的「影像高雄放映活動」；此外，「跟著影片去旅行：高雄拍短片巡迴」更首度走出校園，邁向全台藝文空間，進攻全台7大縣市、8個藝文空間，吸引不同縣市民眾前來參與映後座談，本活動總計參與人次高達3,175人次。</text:p>
            <text:p text:style-name="P174">5.「種子教師培訓研習營」</text:p>
            <text:p text:style-name="P72"><text:span text:style-name="T10">針對第一線教育工作者，舉辦種子教師研習營藉由簡介高雄電影節與本館主題電影等活動，傳達影展賦予的教育推廣功能、延伸解讀影片背後的教育意涵，培訓教育工作者成為種子教師；本年度更首度與「高雄市教師職業工會」合辦，活動日期分別為</text:span><text:span text:style-name="T10">9</text:span><text:span text:style-name="T10">月</text:span><text:span text:style-name="T10">20</text:span><text:span text:style-name="T10">日及</text:span><text:span text:style-name="T10">10</text:span><text:span text:style-name="T10">月</text:span><text:span text:style-name="T10">14</text:span><text:span text:style-name="T10">日，並分別邀請高雄電影節長片策展人黃晧傑、短片策展人鄭秉泓主講，參與人次共計</text:span><text:span text:style-name="T10">45</text:span><text:span text:style-name="T10">人。</text:span></text:p>
            <text:p text:style-name="P174"/>
            <text:p text:style-name="P33"><text:span text:style-name="T15">為提供青年影像創作交流平台，並透過影像創作推廣城市行銷，</text:span><text:span text:style-name="T15">10</text:span><text:span text:style-name="T15">4年</text:span><text:span text:style-name="T15">5</text:span><text:span text:style-name="T15">月15日至24日辦理「</text:span><text:span text:style-name="T15">201</text:span><text:span text:style-name="T15">5青春設計節</text:span><text:span text:style-name="T15">-</text:span><text:span text:style-name="T15">青春影展」。本屆報名參賽共48校、73系，共357件。收件遍及全台灣相關系所之大專院校學</text:span><text:soft-page-break/><text:span text:style-name="T15">子，觀影人數</text:span><text:span text:style-name="T15">(</text:span><text:span text:style-name="T15">含網路</text:span><text:span text:style-name="T15">)</text:span><text:span text:style-name="T15">達13</text:span><text:span text:style-name="T15">,</text:span><text:span text:style-name="T15">737人次。活動包含「青春狂想工作坊」等相關活動，參與人次達30人。</text:span></text:p>
            <text:p text:style-name="P45"/>
            <text:p text:style-name="P56"><text:span text:style-name="T15">1.「2015高雄電影節」於10月23日至11月8日在高雄市電影館、大東文化</text:span><text:span text:style-name="T10">藝術中心以及高雄市立圖書總館辦理，規劃10大專題，共計206部影片</text:span><text:span text:style-name="T15">，播映172場次，共計17天，總參與人次近32,000人，今年首度增加高雄市立圖書總館做為放映場地，獲得廣大影迷的支持迴響。</text:span></text:p>
            <text:p text:style-name="P66">2.為促進交流並提供映演平台，繼續辦理第五屆國際短片競賽，僅兩個月徵件期間共收到來自84個國家、1974部作品報名，係國內最大短片競賽平台並有效提升高雄電影節之國際能見度，可見高雄電影節國際短片競賽已於國際影展顯露頭角，並邀請到克萊蒙費洪短片影展策展人Roger Gonin擔任決審評審；此外，並持續與國際影展建立穩固的合作關係，除規劃單元做實體放映外，雙方也會互邀導演前往舉行映後座談，和觀眾做最實質的互動和交流。105年更將持續攜帶近兩年的入圍台片，前往法國參加克萊蒙費洪短片市場展，期許讓入圍台片有更多的國際曝光機會，從最初的競賽到比賽結束後的推廣，高雄電影節國際短片競賽正努力成為台灣最大的短片基地。 </text:p>
            <text:p text:style-name="P66">3.2015高雄電影節全國影展首創，推出「電子票務」，民眾透過網路購票，毋須使用實體票券，以行動裝置顯示之QRcode即可入場，並結合2014年首創的雄影雲端戲院APP，可觀賞上百部國內外精選短片，包括超過100部各國精彩短片，包括大衛林區、維特漢米爾、詹姆斯康寧罕導演專題、66部國際短片競賽入圍影片與多部奧斯卡、三大影展得獎短片，影片點閱率高達30萬人次，實現民眾購票、觀影全面電子化之創新及便民服務，是高雄電影節呼應手機時代的最新改革。</text:p>
            <text:p text:style-name="P66">4.為推廣多元電影文化價值，本年度與美國電影協會(MPA)設立於我國之台灣國際影視基金會合作辦理「高雄電影節電影工作坊」，結合2015高雄電影節品牌形象，聘請電影業界師資與短片導演互動交流，邀請曾獲數位艾美獎的澳洲製片Marcus Gillezeau、香港導演李力持、我國知名的瞿友寧導演、張柏瑞導演，搭配高雄電影節邀請之法國克萊蒙費洪短片策展人Roger Gonin、紐西蘭視覺特效大師James Cunningham等，並配合高雄電影節國際短片比賽，舉辦交流座談及宴會，藉此提供優秀的台灣新銳導演前往美國影片工業重鎮-洛杉磯觀摩，希望協助電影產業良性發展，並藉此促進國際合作，擴展台灣電影新銳的視野，本年度由2015高雄電影節國際短片競賽「台灣獎」得主《保全員之死》程偉豪導演獲此殊榮，由於講師課程資料準備充足，課程規劃完整，參與之學員對於此次電影產業相關知識學習課程之反應相當正面，對於本市國際影視業務合作立下新的里程碑。</text:p>
            <text:p text:style-name="P66"/>
            <text:p text:style-name="P45">為活絡影視文創產業，紀錄高雄市近年來發展變遷之軌跡，厚植南<text:soft-page-break/>台灣影視文化藝術活動參與人口，本市首開地方政府先例，歷年來包括《不能沒有你》、《有一天》、《青春啦啦隊》、《女朋友‧男朋友》、《愛的麵包魂》、《寶米恰恰》、《戀戀海灣》、《拔一條河》、《甜蜜殺機》、《想飛》、《迴光奏鳴曲》、《KANO》、《愛琳娜》、《風中家族》、《我們全家不太熟》、《菜鳥》、《失控謊言》及《百日告別》在票房與影展成效斐然，99~104年度補助投資完成之影片，其中林書宇導演執導的《百日告別》獲第52屆金馬獎最佳女主角－林嘉欣、入圍第52屆金馬獎最佳原著劇本、最佳原創電影音樂、104年臺北電影節閉幕片；鄭文堂導演《菜鳥》104年臺北電影節開幕片、入圍第52屆金馬獎最佳女配角－簡嫚書。104年拍片補助核定宋欣穎導演的《幸福路上》等5件作品。</text:p>
            <text:p text:style-name="P33"><text:span text:style-name="T15">為保存在地文化與影像紀錄，高雄市電影館自100年度始辦理「影像高雄－消失與重生」系列紀錄片拍攝，104年邀集柯能源、施合峰、陳惠萍、莊益增及顏蘭權、柯妧青導演及許慧如導演，針對高雄特有人文聚落、藝文活動等進行拍攝紀錄，紀錄茂林國小歌謠隊《茂林小情歌》；紀錄「蚵寮村漁村小搖滾」《離岸堤》以及探索「百年橋頭糖廠」在權力慾望之下的失序與荒謬《失序的土地-橋頭糖廠》；紀錄從山林到都市原住民勞動者的生命故事《林班歌─流浪與勞動的生命史》；回溯過往記憶中筆與生命故事的連結，喚醒大家片段瑣碎的記憶《記憶書寫》，並於2015、2016年高雄電影節首映，期為高雄城市留存文化影像紀錄。</text:span></text:p>
            <text:p text:style-name="P45"/>
            <text:p text:style-name="P33"><text:span text:style-name="T15">為因應數位化、網路、智慧行動等新媒體匯流趨勢，並鼓勵創作人才發揮最佳之創意進行影像創作，101年底首次辦理「高雄拍」影像創作獎助計劃，截至104年底共產出30部具創新之新銳短片作品，包括：李佳玲《蜉蝣》、徐漢強《小清新大爆炸》、陳永錤《戒菸》、章大中《毛豆先生》、黃丹琪《夏日紀事》、黃靖閔《海倫她媽》、黃明川《夢非殘影》、趙德胤《海上皇宮》、廖敬堯《更好的明天》、鄭立明《尋找木柵女》、練建宏《毛毛雨》、張凱智《黑夜來臨》、莊絢維《復仇》、程偉豪《保全員之死》、黃信堯《大佛》、謝庭菡《噬心魔》、蔡幸諺《手機》、陳永錤《慢跑之中》、應政儒《犧牲之旅》、劉家欣《凡凡》、文二北投《給愛麗絲》、韓修宇《親像鳥仔》、廖克發《妮雅的門》、陸慧綿《深夜海產店》、葉斯光《亞比煞》、蘇明彥《解離》、陳可芸《盲人村》、吳宗叡《下錨》、林品君《午休時間》及王天佑《我要和妳在一起》，於102~104年高雄電影節首映時，除場次熱賣外，也獲各觀眾讚賞，其中，趙德胤《海上皇宮》入選2014鹿特丹國際影展短片金虎獎、台北電影節電影獎短片、高雄電影節國際短片競賽台灣獎；徐漢強《小清新大爆炸》入選</text:span><text:span text:style-name="T15">2014 台北電影獎最佳短片</text:span><text:span text:style-name="T15">；黃信堯《大佛》入圍51屆金馬獎最佳短片獎、程偉豪《保全員之死》52屆金馬獎最佳短片獎、廖克發《妮雅的門》</text:span><text:span text:style-name="T15">釜山影展善才獎最佳亞洲短片</text:span><text:span text:style-name="T15">。104年下半年續辦並徵選出7部獎助作品，包括資深紀錄片導演林泰州《好美麗的煙囪啊!》、短片輔導金導演蔡宗翰《失格的我們的愛》、練建宏《小孩不在家》及影視新秀黃駿傑《七歲那年的初次見面》、黃柏蒼《洛基的視線》、馬森《活血》、鄒隆娜《阿尼》。</text:span></text:p>
            <text:p text:style-name="P45"><text:soft-page-break/></text:p>
            <text:p text:style-name="P33"><text:span text:style-name="T37">於104年10月出版電影專書《與電影握手-藍祖蔚的藍色電影夢》</text:span><text:span text:style-name="T76">；</text:span><text:span text:style-name="T37">104年度電影專書</text:span><text:span text:style-name="T76">，</text:span><text:span text:style-name="T37">邀請知名影評人鄭秉泓擔任總編輯，邀請國內知名日本電影史研究學者張昌彥</text:span><text:span text:style-name="T76">、</text:span><text:span text:style-name="T37">李幼鸚鵡鵪鶉及</text:span><text:span text:style-name="T9">湯禎兆</text:span><text:span text:style-name="T37">等人共同撰寫日本「新浪潮」電影史，本書將於105年12月出版。</text:span></text:p>
            <text:p text:style-name="P55"/>
            <text:p text:style-name="P33"><text:span text:style-name="T15">為善盡電影館作為高雄市電影文物保存重要場所之使命，104年</text:span><text:span text:style-name="T15">度購藏</text:span><text:span text:style-name="T15">臺灣第一部臺語片《薛平貴與王寶釧》女主角吳碧玉女士所珍藏的早期臺語片13</text:span><text:span text:style-name="T15">件</text:span><text:span text:style-name="T15">照片，並建置數位典藏查詢系統，讓民眾透過網路了解電影文化。</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外字集" svg:font-family="華康細明體外字集, Santana-BlackCondensed"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8" svg:font-family="T68, 'Arial Unicode MS'" style:font-family-generic="swiss"/>
    <style:font-face style:name="ヒラギノ角ゴ Pro W3" svg:font-family="'ヒラギノ角ゴ Pro W3',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Light" svg:font-family="'Helvetica Neue Light', Corbe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本文"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08cm" fo:margin-right="0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說明" style:family="paragraph" style:parent-style-name="Standard">
      <style:paragraph-properties fo:margin-left="1cm" fo:margin-right="0cm" fo:line-height="100%" fo:text-align="start" style:justify-single-word="false" fo:orphans="0" fo:widows="0" fo:text-indent="-1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_20_A" style:display-name="內文 A" style:family="paragraph">
      <style:paragraph-properties fo:margin-top="0cm" fo:margin-bottom="0.318cm" loext:contextual-spacing="false" fo:line-height="130%" fo:text-align="justify" style:justify-single-word="false" fo:orphans="2" fo:widows="2" fo:hyphenation-ladder-count="no-limit" style:snap-to-layout-grid="false" style:writing-mode="lr-tb"/>
      <style:text-properties fo:color="#000000" style:font-name="Helvetica Neue Light" fo:font-family="'Helvetica Neue Light', Corbel" style:font-family-generic="swiss" style:font-pitch="variable" fo:font-size="9pt" fo:language="en" fo:country="US" style:letter-kerning="true" style:font-name-asian="ヒラギノ角ゴ Pro W3" style:font-family-asian="'ヒラギノ角ゴ Pro W3', 'Arial Unicode MS'" style:font-pitch-asian="variable" style:font-size-asian="9pt" style:language-asian="zh" style:country-asian="TW" style:font-name-complex="Helvetica Neue Light" style:font-family-complex="'Helvetica Neue Light', Corbel" style:font-family-generic-complex="swiss" style:font-pitch-complex="variable" style:font-size-complex="10pt" style:language-complex="ar" style:country-complex="SA" fo:hyphenate="false" fo:hyphenation-remain-char-count="2" fo:hyphenation-push-char-count="2"/>
    </style:style>
    <style:style style:name="主旨" style:family="paragraph" style:parent-style-name="Standard">
      <style:paragraph-properties fo:line-height="100%" fo:text-align="start" style:justify-single-word="false" fo:orphans="0" fo:widows="0"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一c" style:family="paragraph" style:parent-style-name="Standard">
      <style:paragraph-properties fo:margin-left="2cm" fo:margin-right="0cm" fo:line-height="0.635cm" fo:text-align="justify" style:justify-single-word="false" fo:orphans="0" fo:widows="0" fo:text-indent="-2cm" style:auto-text-indent="false" style:snap-to-layout-grid="tru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本文格式" style:family="paragraph" style:parent-style-name="Standard">
      <style:paragraph-properties fo:line-height="0.494cm" fo:text-align="start" style:justify-single-word="false" fo:orphans="0" fo:widows="0" style:snap-to-layout-grid="tru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line-height="100%" fo:text-align="justify" style:justify-single-word="false" fo:orphans="0" fo:widows="0" style:snap-to-layout-grid="false"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2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line-height="0.573cm" fo:text-align="justify" style:justify-single-word="false" fo:orphans="0" fo:widows="0" style:text-autospace="none" style:snap-to-layout-grid="false" style:writing-mode="lr-tb"/>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_30_1.內文" style:display-name="01.內文" style:family="paragraph" style:parent-style-name="Standard">
      <style:paragraph-properties fo:margin-left="2.963cm" fo:margin-right="0cm" fo:line-height="100%" fo:text-align="justify" style:justify-single-word="false" fo:orphans="0" fo:widows="0" fo:text-indent="1.129cm" style:auto-text-indent="false" style:snap-to-layout-grid="false" style:writing-mode="lr-tb"/>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新細明體" fo:font-family="新細明體, PMingLiU"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fo:background-color="transparent"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ff0000" style:text-line-through-style="solid" style:text-line-through-type="doubl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etter-spacing="-0.007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3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rtshow_5f_a11pt061" style:display-name="artshow_a11pt061" style:family="text">
      <style:text-properties fo:color="#00000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10_5f_9pt_5f_lightgray1" style:display-name="text10_9pt_lightgray1" style:family="text">
      <style:text-properties fo:font-variant="normal" fo:text-transform="none" fo:color="#4a4a4a" style:text-line-through-style="none" style:text-line-through-type="none" style:font-name="Arial" fo:font-family="Arial" style:font-family-generic="swiss" style:font-pitch="variable" fo:font-size="9pt" fo:language="en" fo:country="US" fo:font-style="normal" style:text-underline-style="none" style:letter-kerning="true" style:font-name-asian="標楷體" style:font-family-asian="標楷體" style:font-family-generic-asian="script" style:font-size-asian="9pt" style:language-asian="zh" style:country-asian="TW" style:font-style-asian="normal" style:font-name-complex="Arial" style:font-family-complex="Arial" style:font-family-generic-complex="swiss" style:font-pitch-complex="variable" style:font-size-complex="9pt" style:language-complex="ar" style:country-complex="SA" style:font-style-complex="normal"/>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size1" style:family="text">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1" style:display-name=" 字元 字元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21" style:family="text">
      <style:text-properties fo:color="#333333"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pple-style-span"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1.內文_20_字元" style:display-name="01.內文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82cm" fo:margin-left="1.37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77cm"/>
        </style:list-level-properties>
      </text:list-level-style-number>
      <text:list-level-style-number text:level="3" text:style-name="WW8Num1z2" style:num-format="1">
        <style:list-level-properties text:list-level-position-and-space-mode="label-alignment">
          <style:list-level-label-alignment text:label-followed-by="listtab" fo:text-indent="-0.635cm" fo:margin-left="1.5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482cm"/>
        </style:list-level-properties>
      </text:list-level-style-number>
      <text:list-level-style-number text:level="3" text:style-name="WW8Num5z1" style:num-suffix="." style:num-format="a" style:num-letter-sync="true">
        <style:list-level-properties text:list-level-position-and-space-mode="label-alignment">
          <style:list-level-label-alignment text:label-followed-by="listtab" fo:text-indent="-0.635cm" fo:margin-left="4.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1.5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058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1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1.48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fo:text-indent="-0.847cm" fo:margin-left="3.18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1.5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fo:text-align="end">
          <style:list-level-label-alignment text:label-followed-by="listtab" fo:text-indent="-0.847cm" fo:margin-left="2.34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1.711cm"/>
        </style:list-level-properties>
      </text:list-level-style-number>
      <text:list-level-style-number text:level="3" text:style-name="WW8Num34z1" style:num-prefix="(" style:num-suffix=")" style:num-format="一, 二, 三, ...">
        <style:list-level-properties text:list-level-position-and-space-mode="label-alignment">
          <style:list-level-label-alignment text:label-followed-by="listtab" fo:text-indent="-0.847cm" fo:margin-left="2.76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page-layout style:name="Mpm1">
      <style:page-layout-properties fo:page-width="21.001cm" fo:page-height="29.7cm" style:num-format="1" style:print-orientation="portrait" fo:margin-top="1.101cm" fo:margin-bottom="2cm" fo:margin-left="1.75cm" fo:margin-right="1.75cm" style:writing-mode="lr-tb" style:layout-grid-color="#c0c0c0" style:layout-grid-lines="41"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6-02-22T19:57:00</meta:creation-date>
    <dc:creator>芯羽</dc:creator>
    <dc:date>2016-04-27T14:22:00</dc:date>
    <meta:print-date>2016-01-12T14:01:00</meta:print-date>
    <meta:editing-cycles>10</meta:editing-cycles>
    <meta:editing-duration>PT1H13M</meta:editing-duration>
    <meta:document-statistic meta:table-count="1" meta:image-count="0" meta:object-count="0" meta:page-count="37" meta:paragraph-count="523" meta:word-count="35298" meta:character-count="38725" meta:non-whitespace-character-count="38607"/>
    <meta:generator>LibreOffice/5.1.2.2$Windows_x86 LibreOffice_project/d3bf12ecb743fc0d20e0be0c58ca359301eb705f</meta:generator>
  </office:meta>
</office:document-meta>
</file>