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561cm"/>
    </style:style>
    <style:style style:name="表格1.B" style:family="table-column">
      <style:table-column-properties style:column-width="13.1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64cm"/>
      <style:text-properties fo:font-size="12pt" style:font-size-asian="12pt" style:font-name-complex="標楷體"/>
    </style:style>
    <style:style style:name="P3" style:family="paragraph" style:parent-style-name="Standard">
      <style:paragraph-properties fo:line-height="0.529cm"/>
      <style:text-properties fo:font-size="12pt" fo:letter-spacing="-0.011cm" style:font-size-asian="12pt" style:font-weight-complex="bold"/>
    </style:style>
    <style:style style:name="P4"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auto"/>
      <style:text-properties fo:font-size="20pt" fo:font-weight="bold" style:font-size-asian="20pt" style:font-weight-asian="bold" style:font-size-complex="20pt" style:text-scale="90%"/>
    </style:style>
    <style:style style:name="P5"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6"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64cm" fo:text-indent="0cm" style:auto-text-indent="false"/>
      <style:text-properties fo:font-size="12pt" style:letter-kerning="true" style:font-size-asian="12pt" style:font-name-complex="標楷體"/>
    </style:style>
    <style:style style:name="P8" style:family="paragraph" style:parent-style-name="Standard">
      <style:paragraph-properties fo:margin-left="0.984cm" fo:margin-right="0.138cm" fo:line-height="0.564cm" fo:text-align="start" style:justify-single-word="false" fo:text-indent="-0.847cm" style:auto-text-indent="false"/>
      <style:text-properties fo:font-size="12pt" style:font-size-asian="12pt" style:font-name-complex="標楷體" style:font-size-complex="12pt"/>
    </style:style>
    <style:style style:name="P9" style:family="paragraph" style:parent-style-name="Standard">
      <style:paragraph-properties fo:margin-left="0.984cm" fo:margin-right="0.138cm" fo:line-height="0.564cm" fo:text-indent="-0.847cm" style:auto-text-indent="false"/>
      <style:text-properties fo:font-size="12pt" style:font-size-asian="12pt" style:font-name-complex="標楷體"/>
    </style:style>
    <style:style style:name="P10" style:family="paragraph" style:parent-style-name="Standard">
      <style:paragraph-properties fo:margin-left="0.984cm" fo:margin-right="0.138cm" fo:line-height="0.564cm" fo:text-align="start" style:justify-single-word="false" fo:text-indent="-0.847cm" style:auto-text-indent="false"/>
      <style:text-properties fo:font-size="12pt" style:font-size-asian="12pt" style:font-name-complex="標楷體"/>
    </style:style>
    <style:style style:name="P11" style:family="paragraph" style:parent-style-name="Standard">
      <style:paragraph-properties fo:margin-left="0.984cm" fo:margin-right="0.138cm" fo:line-height="0.564cm" fo:text-indent="-0.847cm" style:auto-text-indent="false"/>
      <style:text-properties fo:font-size="12pt" style:font-size-asian="12pt" style:font-name-complex="標楷體" style:font-weight-complex="bold"/>
    </style:style>
    <style:style style:name="P12" style:family="paragraph" style:parent-style-name="Standard">
      <style:paragraph-properties fo:margin-left="0.984cm" fo:margin-right="0.138cm" fo:line-height="0.564cm" fo:text-indent="-0.847cm" style:auto-text-indent="false"/>
      <style:text-properties fo:font-size="12pt" fo:letter-spacing="-0.007cm" style:font-size-asian="12pt" style:font-name-complex="標楷體"/>
    </style:style>
    <style:style style:name="P13" style:family="paragraph" style:parent-style-name="Standard">
      <style:paragraph-properties fo:margin-left="1.035cm" fo:margin-right="0cm" fo:line-height="0.529cm" fo:text-indent="-0.961cm" style:auto-text-indent="false"/>
      <style:text-properties fo:font-size="12pt" style:font-size-asian="12pt" style:font-name-complex="標楷體" style:font-weight-complex="bold"/>
    </style:style>
    <style:style style:name="P14" style:family="paragraph" style:parent-style-name="Standard">
      <style:paragraph-properties fo:margin-left="1.035cm" fo:margin-right="0cm" fo:line-height="0.529cm" fo:text-indent="-0.961cm" style:auto-text-indent="false"/>
      <style:text-properties fo:font-size="12pt" style:letter-kerning="true" style:font-size-asian="12pt" style:font-name-complex="標楷體" style:font-weight-complex="bold"/>
    </style:style>
    <style:style style:name="P15" style:family="paragraph" style:parent-style-name="Standard">
      <style:paragraph-properties fo:margin-left="1.035cm" fo:margin-right="0cm" fo:line-height="0.529cm" fo:text-indent="-0.961cm" style:auto-text-indent="false"/>
      <style:text-properties fo:font-size="12pt" style:letter-kerning="true" style:font-size-asian="12pt" style:font-name-complex="標楷體"/>
    </style:style>
    <style:style style:name="P16" style:family="paragraph" style:parent-style-name="Standard">
      <style:paragraph-properties fo:margin-left="1.035cm" fo:margin-right="0cm" fo:line-height="0.564cm" fo:text-indent="-0.961cm" style:auto-text-indent="false"/>
      <style:text-properties fo:font-size="12pt" style:letter-kerning="true" style:font-size-asian="12pt" style:font-name-complex="標楷體"/>
    </style:style>
    <style:style style:name="P17" style:family="paragraph" style:parent-style-name="Standard">
      <style:paragraph-properties fo:margin-left="0.653cm" fo:margin-right="0.229cm" fo:line-height="0.564cm" fo:text-indent="-0.423cm" style:auto-text-indent="false"/>
    </style:style>
    <style:style style:name="P1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9" style:family="paragraph" style:parent-style-name="Standard">
      <style:paragraph-properties fo:margin-left="0.653cm" fo:margin-right="0.229cm" fo:line-height="0.459cm" fo:text-indent="-0.423cm" style:auto-text-indent="false"/>
      <style:text-properties fo:font-size="12pt" style:font-size-asian="12pt" style:font-name-complex="標楷體" style:font-size-complex="12pt"/>
    </style:style>
    <style:style style:name="P20" style:family="paragraph" style:parent-style-name="Standard">
      <style:paragraph-properties fo:margin-left="0.653cm" fo:margin-right="0.229cm" fo:line-height="0.564cm" fo:text-indent="-0.423cm" style:auto-text-indent="false"/>
      <style:text-properties fo:font-size="12pt" style:font-size-asian="12pt"/>
    </style:style>
    <style:style style:name="P21"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22"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新細明體"/>
    </style:style>
    <style:style style:name="P23"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4" style:family="paragraph" style:parent-style-name="Standard">
      <style:paragraph-properties fo:margin-left="0cm" fo:margin-right="0.229cm" fo:line-height="0.564cm" fo:text-indent="0cm" style:auto-text-indent="false">
        <style:tab-stops>
          <style:tab-stop style:position="9.947cm"/>
        </style:tab-stops>
      </style:paragraph-properties>
      <style:text-properties fo:font-size="12pt" style:font-size-asian="12pt" style:font-name-complex="Arial2"/>
    </style:style>
    <style:style style:name="P25" style:family="paragraph" style:parent-style-name="Standard">
      <style:paragraph-properties fo:margin-left="0cm" fo:margin-right="0.229cm" fo:line-height="0.564cm" fo:text-indent="0cm" style:auto-text-indent="false"/>
      <style:text-properties fo:font-size="12pt" style:letter-kerning="true" style:font-size-asian="12pt" style:font-name-complex="標楷體"/>
    </style:style>
    <style:style style:name="P26" style:family="paragraph" style:parent-style-name="Standard">
      <style:paragraph-properties fo:margin-left="1.147cm" fo:margin-right="0.229cm" fo:line-height="0.564cm" fo:text-indent="0cm" style:auto-text-indent="false"/>
      <style:text-properties fo:font-size="12pt" style:font-size-asian="12pt" style:font-name-complex="標楷體"/>
    </style:style>
    <style:style style:name="P27" style:family="paragraph" style:parent-style-name="Standard">
      <style:paragraph-properties fo:margin-left="1.147cm" fo:margin-right="0.229cm" fo:line-height="0.564cm" fo:text-indent="0cm" style:auto-text-indent="false"/>
    </style:style>
    <style:style style:name="P28" style:family="paragraph" style:parent-style-name="Standard">
      <style:paragraph-properties fo:margin-left="0.688cm" fo:margin-right="0.229cm" fo:line-height="0.564cm" fo:text-indent="0cm" style:auto-text-indent="false"/>
    </style:style>
    <style:style style:name="P29"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30" style:family="paragraph" style:parent-style-name="Standard">
      <style:paragraph-properties fo:margin-left="0.561cm" fo:margin-right="0.138cm" fo:line-height="0.564cm" fo:text-indent="-0.423cm" style:auto-text-indent="false">
        <style:tab-stops>
          <style:tab-stop style:position="0.624cm"/>
        </style:tab-stops>
      </style:paragraph-properties>
      <style:text-properties fo:font-size="12pt" style:font-size-asian="12pt" style:font-name-complex="標楷體"/>
    </style:style>
    <style:style style:name="P31" style:family="paragraph" style:parent-style-name="Standard">
      <style:paragraph-properties fo:margin-left="0.561cm" fo:margin-right="0.138cm" fo:line-height="0.564cm" fo:text-indent="-0.423cm" style:auto-text-indent="false" style:text-autospace="none" style:punctuation-wrap="simple" style:line-break="normal"/>
      <style:text-properties fo:font-size="12pt" style:font-size-asian="12pt" style:font-name-complex="標楷體"/>
    </style:style>
    <style:style style:name="P32"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33" style:family="paragraph" style:parent-style-name="Standard">
      <style:paragraph-properties fo:margin-left="0.229cm" fo:margin-right="0.229cm" fo:line-height="0.564cm" fo:text-indent="0cm" style:auto-text-indent="false"/>
    </style:style>
    <style:style style:name="P34" style:family="paragraph" style:parent-style-name="Standard">
      <style:paragraph-properties fo:margin-left="0.229cm" fo:margin-right="0.229cm" fo:line-height="0.564cm" fo:text-indent="0cm" style:auto-text-indent="false" style:text-autospace="none" style:punctuation-wrap="simple" style:line-break="normal"/>
    </style:style>
    <style:style style:name="P3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6"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37" style:family="paragraph" style:parent-style-name="Standard">
      <style:paragraph-properties fo:margin-left="0.631cm" fo:margin-right="0.229cm" fo:line-height="0.564cm" fo:text-indent="-0.402cm" style:auto-text-indent="false"/>
      <style:text-properties fo:font-size="12pt" fo:letter-spacing="-0.011cm" style:font-size-asian="12pt" style:font-weight-complex="bold"/>
    </style:style>
    <style:style style:name="P38" style:family="paragraph" style:parent-style-name="_28__20_一_29_">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39" style:family="paragraph" style:parent-style-name="_28__20_一_29_">
      <style:paragraph-properties fo:margin-left="1.305cm" fo:margin-right="0.229cm" fo:line-height="0.564cm" fo:text-indent="-0.847cm" style:auto-text-indent="false"/>
    </style:style>
    <style:style style:name="P40" style:family="paragraph" style:parent-style-name="_28__20_一_29_">
      <style:paragraph-properties fo:margin-left="1.305cm" fo:margin-right="0.229cm" fo:line-height="0.564cm" fo:text-indent="-0.847cm" style:auto-text-indent="false"/>
      <style:text-properties fo:font-size="12pt" style:font-size-asian="12pt" style:font-name-complex="標楷體" style:font-size-complex="12pt"/>
    </style:style>
    <style:style style:name="P41" style:family="paragraph" style:parent-style-name="_28__20_一_29_">
      <style:paragraph-properties fo:margin-left="0.893cm" fo:margin-right="0cm" fo:line-height="0.564cm" fo:text-indent="-0.847cm" style:auto-text-indent="false"/>
      <style:text-properties fo:font-size="12pt" style:font-size-asian="12pt" style:font-name-complex="標楷體" style:font-size-complex="12pt"/>
    </style:style>
    <style:style style:name="P42" style:family="paragraph" style:parent-style-name="_28__20_一_29_">
      <style:paragraph-properties fo:margin-left="0cm" fo:margin-right="0cm" fo:line-height="0.564cm" fo:text-indent="0.042cm" style:auto-text-indent="false"/>
      <style:text-properties fo:font-size="12pt" fo:font-weight="bold" style:font-size-asian="12pt" style:font-weight-asian="bold" style:font-name-complex="標楷體" style:font-size-complex="12pt"/>
    </style:style>
    <style:style style:name="P43" style:family="paragraph" style:parent-style-name="_28__20_一_29_">
      <style:paragraph-properties fo:margin-left="0.847cm" fo:margin-right="0cm" fo:line-height="100%" fo:text-indent="-0.847cm" style:auto-text-indent="false"/>
      <style:text-properties fo:font-size="12pt" fo:font-weight="bold" style:font-size-asian="12pt" style:font-weight-asian="bold" style:font-name-complex="標楷體" style:font-size-complex="12pt" style:font-weight-complex="bold"/>
    </style:style>
    <style:style style:name="P44" style:family="paragraph" style:parent-style-name="_28__20_一_29_">
      <style:paragraph-properties fo:margin-left="0.847cm" fo:margin-right="0cm" fo:line-height="100%" fo:text-indent="-0.847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45" style:family="paragraph" style:parent-style-name="_28__20_一_29_">
      <style:paragraph-properties fo:margin-left="0.561cm" fo:margin-right="0.138cm" fo:line-height="0.564cm" fo:text-indent="-0.423cm" style:auto-text-indent="false"/>
      <style:text-properties fo:font-size="12pt" style:font-size-asian="12pt" style:font-name-complex="標楷體" style:font-size-complex="12pt"/>
    </style:style>
    <style:style style:name="P46" style:family="paragraph" style:parent-style-name="_28__20_一_29_">
      <style:paragraph-properties fo:margin-left="0.561cm" fo:margin-right="0.138cm" fo:line-height="0.564cm" fo:text-indent="-0.423cm" style:auto-text-indent="false"/>
      <style:text-properties fo:font-size="12pt" style:font-size-asian="12pt" style:font-name-complex="標楷體" style:font-size-complex="12pt"/>
    </style:style>
    <style:style style:name="P47"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48" style:family="paragraph" style:parent-style-name="_28__20_一_29_">
      <style:paragraph-properties fo:margin-left="1.314cm" fo:margin-right="0cm" fo:line-height="0.564cm" fo:text-indent="-0.847cm" style:auto-text-indent="false"/>
      <style:text-properties fo:font-size="12pt" style:font-size-asian="12pt" style:font-name-complex="標楷體" style:font-size-complex="12pt"/>
    </style:style>
    <style:style style:name="P49" style:family="paragraph" style:parent-style-name="_28__20_一_29_">
      <style:paragraph-properties fo:margin-left="0.984cm" fo:margin-right="0.138cm" fo:line-height="0.564cm" fo:text-indent="-0.847cm" style:auto-text-indent="false"/>
      <style:text-properties fo:font-size="12pt" style:font-size-asian="12pt" style:font-name-complex="標楷體" style:font-size-complex="12pt"/>
    </style:style>
    <style:style style:name="P50" style:family="paragraph" style:parent-style-name="_28__20_一_29_">
      <style:paragraph-properties fo:margin-left="0.984cm" fo:margin-right="0.138cm" fo:line-height="0.564cm" fo:text-indent="-0.847cm" style:auto-text-indent="false"/>
      <style:text-properties fo:font-size="12pt" style:font-size-asian="12pt" style:font-name-complex="標楷體" style:font-size-complex="12pt" style:font-weight-complex="bold"/>
    </style:style>
    <style:style style:name="P51" style:family="paragraph" style:parent-style-name="_28__20_一_29_">
      <style:paragraph-properties fo:margin-left="0.132cm" fo:margin-right="0cm" fo:line-height="0.564cm" fo:text-indent="0cm" style:auto-text-indent="false"/>
      <style:text-properties fo:font-size="12pt" fo:font-weight="bold" style:font-size-asian="12pt" style:font-weight-asian="bold" style:font-name-complex="標楷體" style:font-size-complex="12pt"/>
    </style:style>
    <style:style style:name="P52" style:family="paragraph" style:parent-style-name="_28__20_一_29_">
      <style:paragraph-properties fo:margin-left="0.635cm" fo:margin-right="0cm" fo:line-height="100%" fo:text-indent="-0.635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53" style:family="paragraph" style:parent-style-name="_28__20_一_29_">
      <style:paragraph-properties fo:margin-left="1.094cm" fo:margin-right="0.229cm" fo:line-height="0.564cm" fo:text-indent="-0.635cm" style:auto-text-indent="false"/>
    </style:style>
    <style:style style:name="P54" style:family="paragraph" style:parent-style-name="_28__20_一_29_">
      <style:paragraph-properties fo:margin-left="0.737cm" fo:margin-right="0.138cm" fo:line-height="0.564cm" fo:text-indent="-0.563cm" style:auto-text-indent="false"/>
      <style:text-properties fo:font-size="12pt" style:font-size-asian="12pt" style:font-name-complex="標楷體" style:font-size-complex="12pt"/>
    </style:style>
    <style:style style:name="P55" style:family="paragraph" style:parent-style-name="_28__20_一_29_">
      <style:paragraph-properties fo:margin-left="0.661cm" fo:margin-right="0cm" fo:line-height="0.564cm" fo:text-indent="-0.593cm" style:auto-text-indent="false"/>
      <style:text-properties fo:font-size="12pt" style:font-size-asian="12pt" style:font-name-complex="標楷體" style:font-size-complex="12pt"/>
    </style:style>
    <style:style style:name="P56" style:family="paragraph" style:parent-style-name="_28__20_一_29_">
      <style:paragraph-properties fo:margin-left="0.688cm" fo:margin-right="0.229cm" fo:line-height="0.564cm" fo:text-indent="0cm" style:auto-text-indent="false"/>
      <style:text-properties fo:font-size="12pt" style:font-size-asian="12pt" style:font-name-complex="標楷體" style:font-size-complex="12pt"/>
    </style:style>
    <style:style style:name="P57" style:family="paragraph" style:parent-style-name="_28_1_29_">
      <style:paragraph-properties fo:margin-left="0.984cm" fo:margin-right="0.138cm" fo:line-height="0.564cm" fo:text-indent="-0.847cm" style:auto-text-indent="false"/>
      <style:text-properties fo:font-size="12pt" style:font-size-asian="12pt" style:font-name-complex="標楷體" style:font-size-complex="12pt"/>
    </style:style>
    <style:style style:name="P58" style:family="paragraph" style:parent-style-name="_28_1_29_">
      <style:paragraph-properties fo:margin-left="0.229cm" fo:margin-right="0.229cm" fo:line-height="0.564cm" fo:text-indent="0cm" style:auto-text-indent="false"/>
    </style:style>
    <style:style style:name="P59" style:family="paragraph" style:parent-style-name="_28_1_29_">
      <style:paragraph-properties fo:margin-left="0.138cm" fo:margin-right="0.138cm" fo:line-height="0.564cm" fo:text-indent="0cm" style:auto-text-indent="false"/>
      <style:text-properties fo:font-size="12pt" style:font-size-asian="12pt" style:font-name-complex="標楷體" style:font-size-complex="12pt"/>
    </style:style>
    <style:style style:name="T1" style:family="text">
      <style:text-properties fo:font-weight="bold" style:font-weight-asian="bold" style:font-weight-complex="bold"/>
    </style:style>
    <style:style style:name="T2" style:family="text">
      <style:text-properties fo:font-size="14pt" style:font-size-asian="14pt" style:font-name-complex="標楷體" style:font-size-complex="14pt"/>
    </style:style>
    <style:style style:name="T3" style:family="text">
      <style:text-properties style:font-name-complex="標楷體"/>
    </style:style>
    <style:style style:name="T4" style:family="text">
      <style:text-properties fo:font-size="12pt" style:font-size-asian="12pt"/>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2pt" style:font-weight-complex="bold"/>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weight-complex="bold"/>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fo:font-size="12pt" style:font-size-asian="12pt" style:font-weight-complex="bold"/>
    </style:style>
    <style:style style:name="T13" style:family="text">
      <style:text-properties fo:font-size="12pt" style:font-size-asian="12pt" style:font-name-complex="Arial2"/>
    </style:style>
    <style:style style:name="T14" style:family="text">
      <style:text-properties fo:font-size="12pt" fo:letter-spacing="-0.007cm" style:font-size-asian="12pt" style:font-name-complex="標楷體"/>
    </style:style>
    <style:style style:name="T15" style:family="text">
      <style:text-properties fo:font-size="12pt" fo:letter-spacing="-0.007cm" style:font-size-asian="12pt" style:font-name-complex="標楷體" style:font-size-complex="12pt"/>
    </style:style>
    <style:style style:name="T16" style:family="text">
      <style:text-properties fo:font-size="12pt" fo:letter-spacing="-0.007cm" style:font-size-asian="12pt"/>
    </style:style>
    <style:style style:name="T17" style:family="text">
      <style:text-properties fo:font-size="12pt" style:letter-kerning="true" style:font-size-asian="12pt" style:font-name-complex="標楷體"/>
    </style:style>
    <style:style style:name="T18" style:family="text">
      <style:text-properties fo:font-size="12pt" style:letter-kerning="true" style:font-size-asian="12pt" style:font-name-complex="標楷體"/>
    </style:style>
    <style:style style:name="T19" style:family="text">
      <style:text-properties fo:font-size="12pt" style:letter-kerning="true" style:font-size-asian="12pt" style:font-name-complex="細明體"/>
    </style:style>
    <style:style style:name="T20" style:family="text">
      <style:text-properties fo:font-size="12pt" style:letter-kerning="true" style:font-size-asian="12pt" style:font-name-complex="新細明體"/>
    </style:style>
    <style:style style:name="T21" style:family="text">
      <style:text-properties fo:font-size="12pt" fo:letter-spacing="-0.011cm" style:font-size-asian="12pt" style:font-weight-complex="bold"/>
    </style:style>
    <style:style style:name="T22" style:family="text">
      <style:text-properties fo:font-size="12pt" fo:letter-spacing="-0.011cm" style:font-size-asian="12pt" style:font-weight-complex="bold"/>
    </style:style>
    <style:style style:name="T23" style:family="text">
      <style:text-properties style:font-name="華康楷書體W7" fo:font-size="12pt" fo:font-weight="bold" style:font-name-asian="華康楷書體W7" style:font-size-asian="12pt" style:font-weight-asian="bold" style:font-name-complex="標楷體" style:font-size-complex="12pt"/>
    </style:style>
    <style:style style:name="T24" style:family="text">
      <style:text-properties style:font-name="華康楷書體W7" fo:font-weight="bold" style:font-name-asian="華康楷書體W7" style:font-weight-asian="bold"/>
    </style:style>
    <style:style style:name="T25" style:family="text">
      <style:text-properties style:font-size-complex="12pt"/>
    </style:style>
    <style:style style:name="T26" style:family="text">
      <style:text-properties style:font-name="新細明體" fo:font-size="12pt" style:font-size-asian="12pt" style:font-name-complex="新細明體" style:font-weight-complex="bold"/>
    </style:style>
    <style:style style:name="T27" style:family="text">
      <style:text-properties style:font-name="新細明體" fo:font-size="12pt" style:font-size-asian="12pt" style:font-name-complex="新細明體"/>
    </style:style>
    <style:style style:name="T28" style:family="text">
      <style:text-properties style:font-name="新細明體" fo:font-size="12pt" style:font-name-asian="新細明體"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高雄市政府原住民事務委員會104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3"/>與 <text:s text:c="3"/>效 <text:s text:c="3"/>益</text:p>
            </table:table-cell>
          </table:table-row>
        </table:table-header-rows>
        <table:table-row table:style-name="表格1.2">
          <table:table-cell table:style-name="表格1.A2" office:value-type="string">
            <text:p text:style-name="P38">壹、ㄧ般行政</text:p>
            <text:p text:style-name="P40">ㄧ、服務中心管理</text:p>
            <text:p text:style-name="P41"/>
            <text:p text:style-name="P41"/>
            <text:p text:style-name="P41"/>
            <text:p text:style-name="P41"/>
            <text:p text:style-name="P42"/>
            <text:p text:style-name="P43">貳、原住民文化教育業務</text:p>
            <text:p text:style-name="P40">一、推展原住民社會教育</text:p>
            <text:p text:style-name="P45"/>
            <text:p text:style-name="P45"/>
            <text:p text:style-name="P45"/>
            <text:p text:style-name="P45"/>
            <text:p text:style-name="P45"/>
            <text:p text:style-name="P45"/>
            <text:p text:style-name="P45"/>
            <text:p text:style-name="P45"/>
            <text:p text:style-name="P45"/>
            <text:p text:style-name="P45"><text: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0">二、推動民俗祭儀、文化及社教活動</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0">三、核發原住民學生獎學金、助學金、幼教補助</text:p>
            <text:p text:style-name="P47"><text:soft-page-break/></text:p>
            <text:p text:style-name="P47"/>
            <text:p text:style-name="P47"/>
            <text:p text:style-name="P47"/>
            <text:p text:style-name="P47"/>
            <text:p text:style-name="P47"/>
            <text:p text:style-name="P47"/>
            <text:p text:style-name="P47"/>
            <text:p text:style-name="P39"><text:span text:style-name="T6">四</text:span><text:span text:style-name="T28">、</text:span><text:span text:style-name="T6">推展原住民體育活動</text:span></text:p>
            <text:p text:style-name="P48"/>
            <text:p text:style-name="P48"/>
            <text:p text:style-name="P48"/>
            <text:p text:style-name="P44">參、原住民衛生福利業務</text:p>
            <text:p text:style-name="P39"><text:span text:style-name="T5">一、</text:span><text:span text:style-name="T6">加強職業訓練及就業服務</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text:span text:style-name="T5">二、補助</text:span><text:span text:style-name="T6">購置</text:span><text:span text:style-name="T5">住宅及</text:span><text:soft-page-break/><text:span text:style-name="T5">租購國宅，安置中低收入原住民家庭</text:span></text:p>
            <text:p text:style-name="P49"/>
            <text:p text:style-name="P49"/>
            <text:p text:style-name="P49"/>
            <text:p text:style-name="P49"/>
            <text:p text:style-name="P8"/>
            <text:p text:style-name="P10"/>
            <text:p text:style-name="P10"/>
            <text:p text:style-name="P10"/>
            <text:p text:style-name="P10"/>
            <text:p text:style-name="P39"><text:span text:style-name="T5">三、</text:span><text:span text:style-name="T6">辦理急難救助</text:span><text:span text:style-name="T5">、醫</text:span><text:span text:style-name="T14">療補助及法律服務</text:span><text:span text:style-name="T5"><text:line-break/></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39"><text:span text:style-name="T5">四、加強</text:span><text:span text:style-name="T6">原住民</text:span><text:span text:style-name="T5">權益及福利服務</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1"/>
            <text:p text:style-name="P51"/>
            <text:p text:style-name="P51"/>
            <text:p text:style-name="P44">肆、原住民地區公共建設</text:p>
            <text:p text:style-name="P39"><text:span text:style-name="T5">一、辦理104年度部落</text:span><text:span text:style-name="T14">環境安全建設工程</text:span></text:p>
            <text:p text:style-name="P12"/>
            <text:p text:style-name="P9"/>
            <text:p text:style-name="P39"><text:span text:style-name="T5">二、</text:span><text:span text:style-name="T14">高雄市簡水系統輔導管理暨簡易修復及養護計畫</text:span></text:p>
            <text:p text:style-name="P11"/>
            <text:p text:style-name="P11"/>
            <text:p text:style-name="P11"/>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5"/>
            <text:p text:style-name="P15"/>
            <text:p text:style-name="P16"/>
            <text:p text:style-name="P39"><text:span text:style-name="T5">三、原住民部落特色道路改善計畫</text:span></text:p>
            <text:p text:style-name="P7"/>
            <text:p text:style-name="P7"/>
            <text:p text:style-name="P7"/>
            <text:p text:style-name="P7"/>
            <text:p text:style-name="P39"><text:span text:style-name="T5">四、原住民部落災害緊急搶修工程</text:span></text:p>
            <text:p text:style-name="P6"/>
            <text:p text:style-name="P6"/>
            <text:p text:style-name="P6"/>
            <text:p text:style-name="P52">伍、原住民經濟及土地管理</text:p>
            <text:p text:style-name="P53"><text:span text:style-name="T6">一、原住民保留地「</text:span><text:span text:style-name="T5">全</text:span><text:span text:style-name="T14">民造林運動實施計畫</text:span><text:span text:style-name="T15">」及「森林保育計畫</text:span><text:span text:style-name="T6">」</text:span></text:p>
            <text:p text:style-name="P49"/>
            <text:p text:style-name="P49"/>
            <text:p text:style-name="P49"/>
            <text:p text:style-name="P40">二、輔導原住民保留地開發與管理</text:p>
            <text:p text:style-name="P47"><text:soft-page-break/></text:p>
            <text:p text:style-name="P47"/>
            <text:p text:style-name="P4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0">三、輔導改正原住民保留地超限利用處理計畫</text:p>
            <text:p text:style-name="P47"/>
            <text:p text:style-name="P47"/>
            <text:p text:style-name="P47"/>
            <text:p text:style-name="P40">四、輔導原住民發展經濟事業</text:p>
            <text:p text:style-name="P47"/>
            <text:p text:style-name="P47"/>
            <text:p text:style-name="P47"/>
            <text:p text:style-name="P50"/>
            <text:p text:style-name="P50"/>
            <text:p text:style-name="P50"/>
            <text:p text:style-name="P50"/>
            <text:p text:style-name="P39"><text:span text:style-name="T7">五、</text:span><text:span text:style-name="T6">輔導都市原住民發展經濟事業</text:span></text:p>
            <text:p text:style-name="P47"/>
            <text:p text:style-name="P47"/>
            <text:p text:style-name="P47"/>
            <text:p text:style-name="P47"/>
            <text:p text:style-name="P47"/>
            <text:p text:style-name="P47"/>
            <text:p text:style-name="P47"/>
            <text:p text:style-name="P47"/>
            <text:p text:style-name="P47"/>
            <text:p text:style-name="P55"><text:soft-page-break/></text:p>
            <text:p text:style-name="P40"/>
            <text:p text:style-name="P40">六、原住民地區產業發展執行計畫</text:p>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1.B2" office:value-type="string">
            <text:p text:style-name="P57"/>
            <text:p text:style-name="P18">強化辦公大樓、主題公園及設備管理，提供最佳服務</text:p>
            <text:p text:style-name="P18">1.辦理辦公大樓、主題公園委外清潔打掃，營造優質環境，提升服務品質。</text:p>
            <text:p text:style-name="P18">2.定期管理維護辦公大樓設施，便利民眾使用。</text:p>
            <text:p text:style-name="P18">3.美化辦公環境提供完善服務空間。</text:p>
            <text:p text:style-name="P18"/>
            <text:p text:style-name="P18"/>
            <text:p text:style-name="P18">(一)辦理原住民族教育</text:p>
            <text:p text:style-name="P26">本會於去(103)年與市立空大策略聯盟簽署合作備忘錄， <text:s text:c="6"/>並於今(104)年簽署行政契約，率全國之先為本市原住民族建立取得高等教育修習的平台。合作內容包含如下：</text:p>
            <text:p text:style-name="P18">1.選讀部落大學課程抵修空大學分。</text:p>
            <text:p text:style-name="P18">2.修滿部落大學課程滿128學分者授予空大學士文憑。</text:p>
            <text:p text:style-name="P18">3.培育原住民族師資，提報教育部取得技術講師資格，藉由雙方合作尊榮原住民文化及技藝傳承耆老，讓原住民知識被承認。</text:p>
            <text:p text:style-name="P28"><text:span text:style-name="T4">為推動終身學習</text:span><text:span text:style-name="T4">，傳</text:span><text:span text:style-name="T4">承原住民傳統知能及學習現代新</text:span><text:span text:style-name="T4">知，</text:span><text:span text:style-name="T4">提升原住民人力</text:span><text:span text:style-name="T5">素質</text:span><text:span text:style-name="T4">，</text:span><text:span text:style-name="T4">本</text:span><text:span text:style-name="T4">會104</text:span><text:span text:style-name="T4">年度部落大學</text:span><text:span text:style-name="T4">課</text:span><text:span text:style-name="T4">程開設包括</text:span><text:span text:style-name="T4">文</text:span><text:span text:style-name="T4">化學程</text:span><text:span text:style-name="T4">、生</text:span><text:span text:style-name="T4">活</text:span><text:span text:style-name="T4">知能</text:span><text:span text:style-name="T4">學程</text:span><text:span text:style-name="T4">，產</text:span><text:span text:style-name="T4">業</text:span><text:span text:style-name="T4">開發</text:span><text:span text:style-name="T4">學程、生態</text:span><text:span text:style-name="T4">與部落營造</text:span><text:span text:style-name="T4">學程等</text:span><text:span text:style-name="T4">59</text:span><text:span text:style-name="T4">班</text:span><text:span text:style-name="T4">，</text:span><text:span text:style-name="T4">學</text:span><text:span text:style-name="T4">員</text:span><text:span text:style-name="T4">人數</text:span><text:span text:style-name="T4">939</text:span><text:span text:style-name="T4">人。</text:span></text:p>
            <text:p text:style-name="P18">(二)加強原住民族語推動</text:p>
            <text:p text:style-name="P26">為傳承原住民各族群母語，俾激發族人使用族語之意願，帶動族語的振興，辦理族語學習家庭30戶，含阿美、排灣、魯凱、布農、太魯閣等族語家庭教學及族語學習班12班 (含阿美語、排灣語、魯凱語、布農語、卑南語)，師資增能班4班、沉浸式族語行動列車4部，族語自學家庭17戶(含阿美、排灣、多納魯凱、布農、拉阿魯哇)，建置9間教會成為友善族語學習據點，受益人共計900人。</text:p>
            <text:p text:style-name="P17"><text:span text:style-name="T5">(三)族語環境營造</text:span></text:p>
            <text:p text:style-name="P26">在美麗島站轉換層捷運站設置第16族卡那卡那富族Sosomanpe文化看板，建置於本市公車內及2候車亭張貼QR Code(16族花媽穿族服及問候語)，營造原住民族的氛圍及風潮，以原住民圖騰彩繪公車並建置三原鄉公車(布農語及茂林魯凱語)族語語音播站名及旗山轉運站族語廣播，方便族人搭車時有貼心感受。</text:p>
            <text:p text:style-name="P26">在小港區佛公站及前鎮區凱旋四路口站之候車亭，建置原住民族文化意象及QR Code連結原住民族E樂園，民眾可利用這候車亭迅速連結到原住民問候語，誘發族語學習興趣，並連結站牌附近的原住民部落工場及美港教會等相關據點。</text:p>
            <text:p text:style-name="P18">(四)續辦「午安原住民」、「原住民音樂坊」廣播節目</text:p>
            <text:p text:style-name="P26">為讓市民朋友認識原住民音樂、藝術的文化意義及現代發展面貌，及有效宣導政令，落實政府與民眾雙向溝通，本府原民會與高<text:soft-page-break/>雄廣播電臺合作，每周六上午11時至12時播出「原住民音樂坊」廣播節目；每周日下午1時至2時播出「午安！原住民」廣播節目。</text:p>
            <text:p text:style-name="P18">(五)辦理原住民學生課後扶植計畫</text:p>
            <text:p text:style-name="P27"><text:span text:style-name="T5">為加強原住民學生發展多元智能學習及興趣，辦理104年度原住民學生課後扶植班4班(桃源區、那瑪夏區、茂林區及大寮區)，受益人數108人。</text:span></text:p>
            <text:p text:style-name="P29"/>
            <text:p text:style-name="P18">(一)補助辦理原住民文化社教活動及福利服務實施計畫</text:p>
            <text:p text:style-name="P26">輔導補助本市原住民社團、教會、同鄉會及學校辦理民俗祭儀、文化及社教活動，福利服務及法治宣導、兒童課後服務共57場次。</text:p>
            <text:p text:style-name="P18">(二)推動原住民族部落活力計畫</text:p>
            <text:p text:style-name="P27"><text:span text:style-name="T5">爭取中央原民會核定補助本市桃源區寶山社區及杉林區大愛部落等</text:span><text:span text:style-name="T5">2</text:span><text:span text:style-name="T5">處執行部落活力計畫，藉以推動建置及培育部落自治，回復部落傳統文化記憶，同時營造部落民族生活環境及發展文化創意產業，並回復共工共耕文化。</text:span></text:p>
            <text:p text:style-name="P18">(三)辦理2015南島文化博覽會系列活動</text:p>
            <text:p text:style-name="P26">2015南島文化博覽會為傳承原住民族傳統文化，同時發揚與彰顯原住民族群文化的特色，以精緻化、豐富化及多元化的方式呈現，可增進原住民族文化之發展，活絡原住民族文化產業，進而轉換成城市強勁的生命力及原動力;其中的聯合豐年祭活動，除了祭典及歌舞展演外，還有文化體驗、美食及手工藝品展售並計有110攤，收益近77萬元，展現原住民山海智慧。本次以排灣族為主題，並融合新住民及客家族群，讓多元族群文化的精髓於市民眼前，共吸引6,000人次參與。</text:p>
            <text:p text:style-name="P32">(四)辦理原住民族第15、16族拉阿魯哇及卡那卡那富族正名特展與歷史博物館合作辦理南島博覽系列活動”為名而戰” 拉阿魯哇及卡那卡那富族正名特展活動，自7月2日開展至11月1 日結束，期藉特展讓本市市民能更認識這2個在地族群。</text:p>
            <text:p text:style-name="P32">(五)104年10月3日於高雄市左營區蓮潭會館辦理「災難、爭議與公眾參與─原住民在地知識的重要性」國際論壇，透過來自亞太地區學者的討論，反思族群在地知識的系統化發展與架構，特別以過去發生的災難重建經驗及政府政策執行面，透過科技知識探究土地與原住民族連結所產生多樣化語言、文化、物種、生活模式的變遷。希望透過論壇的方式達到公眾參與的目的，讓原住民族知識與部落文化，能夠展現在環境政策與資源永續的論述，參與專家學者及部落族人計300人。</text:p>
            <text:p text:style-name="P2"/>
            <text:p text:style-name="P32">(一)核發104年度幼教補助</text:p>
            <text:p text:style-name="P26">第一期學齡前幼童托教補助核定補助723人，核發新台幣6,614,007元整。</text:p>
            <text:p text:style-name="P26">第二期學齡前幼童托教補助定補助767人，核發新台幣<text:soft-page-break/>7,050,3340元整。</text:p>
            <text:p text:style-name="P32">(二)核發原住民學生獎學金</text:p>
            <text:p text:style-name="P26">第一期核發原住民學生成績優秀及特殊才藝獎學金共600人次，金額149萬元。</text:p>
            <text:p text:style-name="P26">第二期核發原住民學生成績優秀及特殊才藝獎學金共600人次，金額146萬4,000元。</text:p>
            <text:p text:style-name="P23"/>
            <text:p text:style-name="P35">辦理2015高雄市市長盃原住民慢速壘球錦標賽</text:p>
            <text:p text:style-name="P35">為讓本市原住民有良好娛樂及健全身心，於迷瑪力球場舉行壘球賽活動，推廣運動教育，共計有22隊參加，參與人數計450人次。</text:p>
            <text:p text:style-name="P2"/>
            <text:p text:style-name="P23"/>
            <text:p text:style-name="P23"/>
            <text:p text:style-name="P17"><text:span text:style-name="T11">1.辦理就業媒合活動及就業博覽會28場次，提供原住民工作機會並快速就業。</text:span></text:p>
            <text:p text:style-name="P17"><text:span text:style-name="T11">2.原住民就業諮詢服務台輔導就業</text:span><text:span text:style-name="T5">4,724</text:span><text:span text:style-name="T11">人次，提升原住民就業率。</text:span></text:p>
            <text:p text:style-name="P17"><text:span text:style-name="T5">3.依據多元化</text:span><text:span text:style-name="T11">原住民</text:span><text:span text:style-name="T5">職業教育訓練補助計畫，取得結業證書或證照者，補助學費最高壹萬元，共補助16人。</text:span></text:p>
            <text:p text:style-name="P17"><text:span text:style-name="T5">4.</text:span><text:span text:style-name="T11">鼓勵原住民取得專業技術證照，藉以提升就業率及工作穩定性，</text:span><text:span text:style-name="T11">10</text:span><text:span text:style-name="T11">4全年度補助考取丙級技術士證212人、乙級技術士證32人、甲級技術士證2人，共計246人，累計核發1,500,000元整，提升原住民之職場競爭力</text:span><text:span text:style-name="T26">。</text:span></text:p>
            <text:p text:style-name="P20">5.核發原住民機構、法人或團體證明書55件，提高具原住民人數佔80%以上之機構、法人或團體獲得工作之機會，保障原住民族工作權益。</text:p>
            <text:p text:style-name="P17"><text:span text:style-name="T5">6.</text:span><text:span text:style-name="T11">賡續辦理前鎮河兩側綠地及親水公園清潔</text:span><text:span text:style-name="T5">，提供本市原住民合作社及廠商清潔維護。</text:span></text:p>
            <text:p text:style-name="P17"><text:span text:style-name="T5">7.辦理就業促進</text:span><text:span text:style-name="T5">-</text:span><text:span text:style-name="T5">臨時工作津貼計畫，進用人員</text:span><text:span text:style-name="T5">2</text:span><text:span text:style-name="T5">名協助推動各項業務，並輔導其成為原住民政策種子。</text:span></text:p>
            <text:p text:style-name="P17"><text:span text:style-name="T5">8.</text:span><text:span text:style-name="T11">辦理原住民青年職涯咖啡論壇活動，提供青年職場生涯規劃之方向及思考，並了解原住民社會福利及就業議題，提供原住民青年具體思考個人生涯並規劃未來，計150人受益。</text:span></text:p>
            <text:p text:style-name="P17"><text:span text:style-name="T5">9.</text:span><text:span text:style-name="T4">辦理</text:span><text:span text:style-name="T11">原住民</text:span><text:span text:style-name="T4">大專學生暑期工讀計畫，提供公、私部門計46個工讀名額，給予大專生職場體驗機會，並提前培養就業力。</text:span></text:p>
            <text:p text:style-name="P17"><text:span text:style-name="T5">10.</text:span><text:span text:style-name="T11">104年度開辦</text:span><text:span text:style-name="T4">4個原住民職業訓練班，本府預算辦理1班「堆高機操作人員考照訓練班」；原住民族委員會補助辦理2班「有機農作物栽培與實務發展研習班」、「家事管理及生活照顧人員訓練班」，及另案爭取原住民族委員會專款補助本市辦理「輔導原住民參加職業大客車訓練暨就業合一班」</text:span><text:span text:style-name="T27">，共</text:span><text:span text:style-name="T4">計81名學員參訓，培養原住民一技之長、提高就業力。</text:span></text:p>
            <text:p text:style-name="P18"/>
            <text:p text:style-name="P17"><text:span text:style-name="T11">1.</text:span><text:span text:style-name="T11">核發購置住宅補助，每戶</text:span><text:span text:style-name="T11">20</text:span><text:span text:style-name="T11">萬元，減輕本市原住民購屋經濟負擔，促進房屋自有率，計補助42戶。</text:span></text:p>
            <text:p text:style-name="P17"><text:soft-page-break/><text:span text:style-name="T11">2.</text:span><text:span text:style-name="T11">核發修繕住宅補助（屋齡7年以上），改善居家品質，減輕修建負擔，最高補助10萬元，計補助17戶。</text:span></text:p>
            <text:p text:style-name="P17"><text:span text:style-name="T11">3.補助原住民整建整修自用住宅（屋齡</text:span><text:span text:style-name="T11">10</text:span><text:span text:style-name="T11">年以上），改善居家品質，減輕修建負擔，最高補助6萬元，計補助17戶。</text:span></text:p>
            <text:p text:style-name="P17"><text:span text:style-name="T11">4</text:span><text:span text:style-name="T11">.</text:span><text:span text:style-name="T11">設置本市原住民娜麓灣國宅社區，</text:span><text:span text:style-name="T21">低價出租（每月租金</text:span><text:span text:style-name="T21">3</text:span><text:span text:style-name="T21">,</text:span><text:span text:style-name="T21">500</text:span><text:span text:style-name="T21">元），照顧中低收入家庭，解決居住問題，計出租</text:span><text:span text:style-name="T21">1</text:span><text:span text:style-name="T21">1戶。</text:span></text:p>
            <text:p text:style-name="P37">5.本會為能紓解拆遷戶居住及家庭經濟負擔問題，避免住戶流離失所，至生活陷入窘困，規劃自購住宅貸款利息補貼、租金補貼、山明國宅優先配置及租用鳳山區閒置房舍等安置措施，協助本市中華五路原住民佔用戶(拉瓦克部落)解決居住問題，安定其生活。</text:p>
            <text:p text:style-name="P3"/>
            <text:p text:style-name="P17"><text:span text:style-name="T5">1.辦理</text:span><text:span text:style-name="T11">原住民</text:span><text:span text:style-name="T5">急難救助175人，救助金額</text:span><text:span text:style-name="T5">1,</text:span><text:span text:style-name="T5">465</text:span><text:span text:style-name="T5">,</text:span><text:span text:style-name="T5">532元；醫療補助111人，補助金額</text:span><text:span text:style-name="T5">1,</text:span><text:span text:style-name="T5">132</text:span><text:span text:style-name="T5">,</text:span><text:span text:style-name="T5">596元。</text:span></text:p>
            <text:p text:style-name="P17"><text:span text:style-name="T4">2.本會</text:span><text:span text:style-name="T11">原住民</text:span><text:span text:style-name="T4">服務員及家庭服務中心人員輪班進駐少年及家事法院設置之原住民諮詢服務站，</text:span><text:span text:style-name="T11">提供庭前準備及社會福利諮詢與轉介等服務計71人次。</text:span></text:p>
            <text:p text:style-name="P17"><text:span text:style-name="T4">3.聘任</text:span><text:span text:style-name="T11">律師</text:span><text:span text:style-name="T4">事務所擔任法律諮詢顧問，駐點本會及提供電話諮詢，為原住民同胞提供免費法律諮詢服務</text:span><text:span text:style-name="T11">計66</text:span><text:span text:style-name="T4">人次</text:span><text:span text:style-name="T16">。</text:span></text:p>
            <text:p text:style-name="P17"><text:span text:style-name="T11">4.辦理原住民法律訴訟補助，補助</text:span><text:span text:style-name="T19">原住民因權益受損訴訟所需之費用計3人。</text:span></text:p>
            <text:p text:style-name="P17"><text:span text:style-name="T4">5.執行104年度法律宣導-</text:span><text:span text:style-name="T4">原住民</text:span><text:span text:style-name="T4">地區法律義診活動計畫，特聘請執業律師至原鄉辦理共計3場次提供免費法律諮詢服務，計157人受益。</text:span></text:p>
            <text:p text:style-name="P17"><text:span text:style-name="T5">6.配合</text:span><text:span text:style-name="T11">各式</text:span><text:span text:style-name="T5">活動辦理消費者保護法令宣導，增進原住民消費安全之理念與知識，保障原住民消費權益。</text:span></text:p>
            <text:p text:style-name="P30"/>
            <text:p text:style-name="P18">1.辦理104年度原住民單親家庭培力－開發自身能力、創造自我價值課程計22場次服務人次671人次。</text:p>
            <text:p text:style-name="P17"><text:span text:style-name="T5">2.設置5處原住民族家庭服務中心(茂林區、那瑪夏區、桃源區、都會北區及都會南區)，在原住民家庭遭逢生活、經濟等困境時，即時關心並協助其申請各項救助及福利資源並提供諮詢服務計</text:span><text:span text:style-name="T5">1839</text:span><text:span text:style-name="T5">人次。</text:span></text:p>
            <text:p text:style-name="P17"><text:span text:style-name="T5">3.</text:span><text:span text:style-name="T11">辦理原住民族婦女權益教育講座與溝通平台活動</text:span><text:span text:style-name="T5">64</text:span><text:span text:style-name="T5">場次服務</text:span><text:span text:style-name="T5">2552</text:span><text:span text:style-name="T5">人次。</text:span></text:p>
            <text:p text:style-name="P17"><text:span text:style-name="T5">4.加強婦女</text:span><text:span text:style-name="T11">人身</text:span><text:span text:style-name="T5">安全、家暴及性侵害、性騷擾防治等宣導工作累計辦理</text:span><text:span text:style-name="T5">85</text:span><text:span text:style-name="T5">場次服務人次計</text:span><text:span text:style-name="T5">4</text:span><text:span text:style-name="T5">,</text:span><text:span text:style-name="T5">326</text:span><text:span text:style-name="T5">人。</text:span></text:p>
            <text:p text:style-name="P17"><text:span text:style-name="T5">5.連結高雄</text:span><text:span text:style-name="T11">電台</text:span><text:span text:style-name="T5">午安原住民節目資源，協助託播婦女人身安全、家暴及性侵害、性騷擾防治等相關宣導。</text:span></text:p>
            <text:p text:style-name="P18">6.邀集本府家暴防治委員會暨婦權會委員黃志中委員、本府家防中心、各區公所、派出所、衛生所及在地原住民組織社團幹部，召開1場次「推展原住民地區家暴工作會議」。</text:p>
            <text:p text:style-name="P18">7.續辦部落食堂服務計畫地點分別於三原住民區設9個據點，服 <text:s text:c="6"/>人數390人，讓長者集中用餐，發揮互助精神、幫助貧困及獨居之<text:soft-page-break/>老人，照顧老年生活並促進其休閒生活觀念。</text:p>
            <text:p text:style-name="P18">8.為照顧都會區及原住民區長者，設置部落文化健康站6站及都 會區老人日間關懷站3站，服務人數310人，活動內容包括營養用餐、健康促進、心靈輔導等，其中達卡努瓦文化健康站評鑑成績為全國佳等。</text:p>
            <text:p text:style-name="P18">9.本會設置原住民都會農園(位於大坪頂坪鳳段)，提供設籍本市原住民申請戶約10坪土地，申請人數共計60戶，農園不僅提供都會區族人耕種的環境，並藉此傳承教育下一代原住民傳統農耕的知識。</text:p>
            <text:p text:style-name="P18">10.本會執行中央原住民族委員會部落3H動力工程專案計畫，共輔導高中社區發展協會、建山社區發展協會、布農族永續發展協會及高雄市原住民文化藝術發展協會等4個協會，辦理環境清潔及綠美化家戶衛生與整潔健康促進與減重活力健康操運動創意少檳方案，其中高雄市原住民文化藝術發展協會評鑑成績為全國績優獎。</text:p>
            <text:p text:style-name="P17"><text:span text:style-name="T5">11.辦理重陽敬老活動</text:span><text:span text:style-name="T5">-</text:span><text:span text:style-name="T5">市政建設參訪，邀請原住民區及都會區原住民長者聯誼及觀摩，充實長者休閒活動，提高其生活品質。</text:span></text:p>
            <text:p text:style-name="P18">12.辦理原住民健康講座、愛滋病及自殺防治宣導暨健康檢驗活動 <text:s text:c="2"/>4場次，參加人次280人，使民眾正確認識愛滋病及其傳染途徑並其預防之方法。</text:p>
            <text:p text:style-name="P18">13.邀集原住民族家庭服務中心、部落文化健康站、都會區老人日間關懷站等社會資源，召開1場次原住民社福網絡連繫會議。</text:p>
            <text:p text:style-name="P18">14.邀集本府家暴防治委員會暨婦權會委員黃志中委員、本府家防中心、各區公所、派出所、衛生所及在地原住民組織社團幹部，召開1場次「推展原住民地區家暴工作會議」。</text:p>
            <text:p text:style-name="P17"><text:span text:style-name="T5">15.辦理高雄市原住民弱勢家庭資訊設備補助，提升原住民學生電腦學習之興趣，減少數位落差，減輕弱勢原住民負擔。</text:span></text:p>
            <text:p text:style-name="P2"/>
            <text:p text:style-name="P2"/>
            <text:p text:style-name="P58"><text:span text:style-name="T6">本府104年編列5,000萬元經費以改善原住民地區部落道路、部落基礎設施，自來水設備(管線)工程，以改善用水品質，增加行車安全及居民生活水準，本年度共執行11件工程，已完工4件，1件施工中，6件委託新工處代辦（施工中）。</text:span></text:p>
            <text:p text:style-name="P59"/>
            <text:p text:style-name="P58"><text:span text:style-name="T5">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導致部分簡水系統使用成效不彰，以致有年久失修之情形發生，使得建立健全之簡水系統營運管理，已到刻不容緩的地步。本府原民會遂向行政院原民會申請補助，該補助計畫第一期於</text:span><text:span text:style-name="T5">100</text:span><text:span text:style-name="T5">年</text:span><text:span text:style-name="T5">12</text:span><text:span text:style-name="T5">月</text:span><text:span text:style-name="T5">9</text:span><text:span text:style-name="T5">日核定</text:span><text:span text:style-name="T5">495</text:span><text:span text:style-name="T5">萬元（中央</text:span><text:span text:style-name="T5">396</text:span><text:span text:style-name="T5">萬元，地方配合款</text:span><text:span text:style-name="T5">99</text:span><text:span text:style-name="T5">萬元），第二期計畫於</text:span><text:span text:style-name="T5">101</text:span><text:span text:style-name="T5">年</text:span><text:span text:style-name="T5">11</text:span><text:span text:style-name="T5">月</text:span><text:span text:style-name="T5">7</text:span><text:span text:style-name="T5">日核定</text:span><text:span text:style-name="T5">728.2</text:span><text:span text:style-name="T5">萬元（中央</text:span><text:span text:style-name="T5">582.56</text:span><text:span text:style-name="T5">萬元、地方配合款</text:span><text:span text:style-name="T5">145.64</text:span><text:span text:style-name="T5">萬元），第三期計畫於102年10月14日核定422萬元(中央358.7萬</text:span><text:soft-page-break/><text:span text:style-name="T5">元、地方配合款63.3萬元)，第四期計畫於104年1月6日核定373.6萬元(中央317.56萬元、地方56.04萬元)，已完成以下工作：</text:span></text:p>
            <text:p text:style-name="P17"><text:span text:style-name="T17">1.</text:span><text:span text:style-name="T17">檢討、更新部落14處簡易自來水系統普查資料並建立設施數量及座標數值資料，及可套繪至</text:span><text:span text:style-name="T17">GIS</text:span><text:span text:style-name="T17">圖層或</text:span><text:span text:style-name="T17">Google Earth</text:span><text:span text:style-name="T17">圖層。</text:span></text:p>
            <text:p text:style-name="P17"><text:span text:style-name="T17">2.</text:span><text:span text:style-name="T17">依本市簡易自來水事業管理辦法規定，輔導14處簡水管委會成立簡易自來水事業。</text:span></text:p>
            <text:p text:style-name="P17"><text:span text:style-name="T17">3.</text:span><text:span text:style-name="T17">輔導區公所及14處簡水管委會自主營運。</text:span></text:p>
            <text:p text:style-name="P17"><text:span text:style-name="T17">4.</text:span><text:span text:style-name="T17">輔導區公所及14處簡水管委會取得水權。</text:span></text:p>
            <text:p text:style-name="P17"><text:span text:style-name="T17">5.</text:span><text:span text:style-name="T17">輔導區公所及14處簡水管委會取得系統用地。</text:span></text:p>
            <text:p text:style-name="P17"><text:span text:style-name="T17">6.</text:span><text:span text:style-name="T17">輔導區公所及14處簡水管委會建置水費收取標準。</text:span></text:p>
            <text:p text:style-name="P17"><text:span text:style-name="T17">7.</text:span><text:span text:style-name="T17">辦理提升用戶接用自來水使用宣導講習並調查意願及分析。</text:span></text:p>
            <text:p text:style-name="P17"><text:span text:style-name="T17">8.</text:span><text:span text:style-name="T17">完成14處簡水系統財產調查及移撥。</text:span></text:p>
            <text:p text:style-name="P17"><text:span text:style-name="T17">9.</text:span><text:span text:style-name="T17">辦理14處簡水系統水質檢測。</text:span></text:p>
            <text:p text:style-name="P17"><text:span text:style-name="T17">10.</text:span><text:span text:style-name="T17">辦理14處簡水系統定期巡檢。</text:span></text:p>
            <text:p text:style-name="P17"><text:span text:style-name="T17">11.</text:span><text:span text:style-name="T17">各簡水系統設施維護及改善。</text:span></text:p>
            <text:p text:style-name="P36">103年度原住民地區部落水資源規劃及供水第三期計畫考核，本府考核成績為全國第三名。</text:p>
            <text:p text:style-name="P36">原住民族委員會辦理原住民族部落永續發展造景計畫103年度考核結果本府榮獲全國第5名佳績。</text:p>
            <text:p text:style-name="P21"/>
            <text:p text:style-name="P17"><text:span text:style-name="T17">1.為發展原住民地區部落產業、引進觀光人潮、推廣在地農產品，本府向原住民族委員會爭取經費辦理原住民部落特色道路改善計畫，共計爭取9件工程，經費約1億1847萬元。</text:span></text:p>
            <text:p text:style-name="P17"><text:span text:style-name="T17">2.截至104年12月31日止，共計7件已完工、1件規劃設計中（龍橋）、1件委託工務局新工處辦理中（施工中）。</text:span></text:p>
            <text:p text:style-name="P25"/>
            <text:p text:style-name="P33"><text:span text:style-name="T5">為免原住民地區含部落人民及產業遭山區豪雨風災侵襲，辦理遇災緊急搶修(險)工程，經費1000萬元，截至104年12月31日計40件，全數完工。</text:span></text:p>
            <text:p text:style-name="P45"/>
            <text:p text:style-name="P45"/>
            <text:p text:style-name="P45"/>
            <text:p text:style-name="P19"/>
            <text:p text:style-name="P17"><text:span text:style-name="T5">1.</text:span><text:span text:style-name="T4">辦理原住民保留地獎勵造林計畫－面積約1,343公頃，獎勵金2,877萬7,800元，由行政院農業委員會林務局補助辦理，</text:span><text:span text:style-name="T5">並於12月底撥入造林人帳戶</text:span><text:span text:style-name="T4">。</text:span></text:p>
            <text:p text:style-name="P17"><text:span text:style-name="T5">2.辦理</text:span><text:span text:style-name="T4">原住民保留地</text:span><text:span text:style-name="T5">森林保育計畫禁伐面積約</text:span><text:span text:style-name="T20">943.638</text:span><text:span text:style-name="T5">公頃，計畫核撥經費計新台幣1,887萬2,760元整，由原住民族委員會專款補助辦理，並於12月底撥入造林人帳戶。</text:span></text:p>
            <text:p text:style-name="P23"/>
            <text:p text:style-name="P18">1.辦理原住民保留地權利賦予計畫，移轉取得所有權登記316筆，受益人數119人。 </text:p>
            <text:p text:style-name="P17"><text:span text:style-name="T5">2.核發茂林區等</text:span><text:span text:style-name="T5">3</text:span><text:span text:style-name="T5">公所為臨時需用公有土地，本府原民會核定土地</text:span><text:soft-page-break/><text:span text:style-name="T5">使用同意書計13筆。</text:span></text:p>
            <text:p text:style-name="P18">3.辦理茂林區及桃源區簡水系統輔導管理暨簡易修復及養護計畫土地撥用案件計9筆。</text:p>
            <text:p text:style-name="P18">4.辦理高雄市茂林溫泉產業示範區先期規劃計畫</text:p>
            <text:p text:style-name="P17"><text:span text:style-name="T5">5.推動</text:span><text:span text:style-name="T4">104年原住民族地區土地及自然資源保育計畫</text:span><text:span text:style-name="T5">，以加強山林守護及監測，並避免土地遭濫墾、濫建及超限利用相關計畫，並協助公有原住民保留地超限利用地改正造林、撫育及管理等工作，以維護原住民保留地自然生態的完整性,本計畫增加在地就業機會32人。執行情形如下：</text:span></text:p>
            <text:p text:style-name="P34"><text:span text:style-name="T5">原住民保留地林業用地造林(含崩塌地撒種)共9.14公頃；撫育及管理282.85公頃；協助溪流生態巡查路線共393.13公里；檢舉案件查複共29件；山林、步道巡查計120.6公里；崩塌地狀況巡查38筆43.05公頃；</text:span><text:span text:style-name="T4">部落生態巡查</text:span><text:span text:style-name="T4">1381.1公里</text:span><text:span text:style-name="T4">；部落生態維護</text:span><text:span text:style-name="T4">13.9公頃</text:span><text:span text:style-name="T5">；</text:span><text:span text:style-name="T4">協助原鄉防救災工作、潛勢溪流土石監測案件</text:span><text:span text:style-name="T4">16件</text:span><text:span text:style-name="T5">；</text:span><text:span text:style-name="T4">傳統文化遺址清查及維護</text:span><text:span text:style-name="T4">4</text:span><text:span text:style-name="T4">處；</text:span><text:span text:style-name="T5">蔓澤蘭危害調查及防除共69.61公頃。</text:span></text:p>
            <text:p text:style-name="P31"/>
            <text:p text:style-name="P34"><text:span text:style-name="T13">辦理「</text:span><text:span text:style-name="T4">104</text:span><text:span text:style-name="T13">年度全民造林運動實施計畫－山坡地超限利用處理計畫」超限利用地造林獎勵金；檢測合格面積計</text:span><text:span text:style-name="T4">246.51</text:span><text:span text:style-name="T13">公頃(桃源區197.5公頃，那瑪夏區49.01公頃)。行政院農業委員會水土保持局實際核撥面積為232.75公頃；造林奬勵金合計新台幣435萬2,600元，本會執行103年度全民造林計畫經複評考核列為優等。</text:span></text:p>
            <text:p text:style-name="P24"/>
            <text:p text:style-name="P18">1.104年度總申貸件數178件，成功案件112人，總核貸金額共計新台幣3,015萬元：</text:p>
            <text:p text:style-name="P56">(1)經濟及青年貸款8件，消費貸及生產貸104件。</text:p>
            <text:p text:style-name="P56">(2)貸款諮詢及輔導處理案件301件。</text:p>
            <text:p text:style-name="P56">(3)逾期戶輔導訪視192件。</text:p>
            <text:p text:style-name="P18">2.本市桃源、那瑪夏、茂林、鳳山、左營、楠梓、小港區各教會及原住民活動場所及傳承文化慶典活動辦理基金貸款講習會13場次，參加人數約計1,000人。</text:p>
            <text:p text:style-name="P31"/>
            <text:p text:style-name="P17"><text:span text:style-name="T5">1.配合「高雄市原住民都會區聯合豐年祭─豐年賜福」，</text:span><text:span text:style-name="T4">參加攤位廠商共計100攤，總收入共計76萬3,330元整；本市都會區原民市集當日總收入共計15萬9,800元整</text:span><text:span text:style-name="T4">。</text:span></text:p>
            <text:p text:style-name="P18">2.配合「高雄市原住民紀念日系列活動」，協助本市都會區原住民12家攤商展售手工藝及農產品，增加原住民業者收益計6萬7,500元整</text:p>
            <text:p text:style-name="P18">3.辦理「高雄市原民市集活動」29場次，銷售營業額計新台幣109萬8,600元。</text:p>
            <text:p text:style-name="P18">4.辦理「高雄市原住民族文化產業育成中心工藝匠師進駐暨工藝產業推廣計畫」成立「原住民部落工場」，共邀集10位工藝匠師進駐，辦理主題性作品聯展、手工藝DIY體驗及行銷活動，DIY體驗人數共計643人，團體導覽人數共444人，總參觀人數共4,339人，總<text:soft-page-break/>產值達72萬4,981元整。</text:p>
            <text:p text:style-name="P18">1.輔導那瑪夏區戀戀螢火蟲賞螢活動，媒體曝光訊息佈達約600萬人次；活動參與約5,000人次，產值共達新台幣250萬以上，在地民宿住宿率達90％。</text:p>
            <text:p text:style-name="P17"><text:span text:style-name="T5">2.輔導那瑪夏區蜜桃風情季及路跑活動，參與人數約5000人，</text:span><text:span text:style-name="T17">水蜜桃銷售收益約</text:span><text:span text:style-name="T5">4,035萬元，100至104年水蜜桃總產值成長率共達10％。</text:span></text:p>
            <text:p text:style-name="P17"><text:span text:style-name="T5">3.輔導那瑪夏區</text:span><text:span text:style-name="T4">辦理聖誕月暨農特產品行銷推廣活動，參加人次約500人</text:span></text:p>
            <text:p text:style-name="P17"><text:span text:style-name="T5">4.輔導茂林區104年魯凱族祈雨祭及萬山勇士祭、雙年賞蝶及多納黑米祭，總計影響約</text:span><text:span text:style-name="T5">30</text:span><text:span text:style-name="T5">萬人次。</text:span></text:p>
            <text:p text:style-name="P17"><text:span text:style-name="T5">5.</text:span><text:span text:style-name="T17">補助茂林區萬山岩雕模型週邊設施環境修繕</text:span><text:span text:style-name="T5">1處。</text:span></text:p>
            <text:p text:style-name="P17"><text:span text:style-name="T5">6.</text:span><text:span text:style-name="T4">辦理「2015真愛玉見你 千人洗愛玉」愛玉促銷活動，</text:span><text:span text:style-name="T5">活動參與人數約1,000人次以上，帶動地方產業發展家數20家以上。</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794cm" fo:margin-left="0.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6-02-23T18:27:00</meta:creation-date>
    <dc:creator>芯羽</dc:creator>
    <dc:date>2016-04-26T20:19:00</dc:date>
    <meta:print-date>2016-01-18T11:05:00</meta:print-date>
    <meta:editing-cycles>7</meta:editing-cycles>
    <meta:editing-duration>PT21M</meta:editing-duration>
    <meta:document-statistic meta:table-count="1" meta:image-count="0" meta:object-count="0" meta:page-count="9" meta:paragraph-count="141" meta:word-count="6951" meta:character-count="7591" meta:non-whitespace-character-count="7545"/>
    <meta:generator>LibreOffice/5.1.2.2$Windows_x86 LibreOffice_project/d3bf12ecb743fc0d20e0be0c58ca359301eb705f</meta:generator>
  </office:meta>
</office:document-meta>
</file>