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2cm" fo:margin-left="-0.229cm" table:align="left" style:writing-mode="lr-tb"/>
    </style:style>
    <style:style style:name="表格1.A" style:family="table-column">
      <style:table-column-properties style:column-width="5.442cm"/>
    </style:style>
    <style:style style:name="表格1.B" style:family="table-column">
      <style:table-column-properties style:column-width="12.43cm"/>
    </style:style>
    <style:style style:name="表格1.1" style:family="table-row">
      <style:table-row-properties style:min-row-height="0.716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2.25pt solid #000000" fo:border-right="none" fo:border-top="1pt solid #000000" fo:border-bottom="2.25pt solid #000000" style:writing-mode="lr-tb"/>
    </style:style>
    <style:style style:name="表格1.B2"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2" style:family="table">
      <style:table-properties style:width="11.822cm" table:align="center" style:writing-mode="lr-tb"/>
    </style:style>
    <style:style style:name="表格2.A" style:family="table-column">
      <style:table-column-properties style:column-width="1.251cm"/>
    </style:style>
    <style:style style:name="表格2.B" style:family="table-column">
      <style:table-column-properties style:column-width="4.034cm"/>
    </style:style>
    <style:style style:name="表格2.C" style:family="table-column">
      <style:table-column-properties style:column-width="2.251cm"/>
    </style:style>
    <style:style style:name="表格2.D" style:family="table-column">
      <style:table-column-properties style:column-width="2.75cm"/>
    </style:style>
    <style:style style:name="表格2.E" style:family="table-column">
      <style:table-column-properties style:column-width="1.536cm"/>
    </style:style>
    <style:style style:name="表格2.1" style:family="table-row">
      <style:table-row-properties style:min-row-height="0.776cm" fo:keep-together="auto"/>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P1" style:family="paragraph" style:parent-style-name="_30_00-單位標" style:master-page-name="Standard">
      <style:paragraph-properties fo:margin-left="0.138cm" fo:margin-right="0.138cm" fo:margin-top="0.318cm" fo:margin-bottom="0.318cm" loext:contextual-spacing="false" fo:text-indent="0cm" style:auto-text-indent="false" style:page-number="auto"/>
      <style:text-properties fo:font-size="20pt" style:font-size-asian="20pt" style:font-size-complex="20pt"/>
    </style:style>
    <style:style style:name="P2" style:family="paragraph" style:parent-style-name="_30_02-1.">
      <style:paragraph-properties fo:margin-left="0.229cm" fo:margin-right="0.229cm" fo:text-align="start" style:justify-single-word="false" fo:text-indent="0cm" style:auto-text-indent="false"/>
      <style:text-properties fo:color="#000000" fo:font-weight="bold" style:font-weight-asian="bold" style:font-name-complex="華康楷書體W7"/>
    </style:style>
    <style:style style:name="P3" style:family="paragraph" style:parent-style-name="_30_02-1.">
      <style:paragraph-properties fo:margin-left="0cm" fo:margin-right="0cm" fo:line-height="100%" fo:text-align="start" style:justify-single-word="false" fo:text-indent="0cm" style:auto-text-indent="false"/>
      <style:text-properties fo:color="#000000" style:font-name="華康楷書體W7" fo:font-weight="bold" style:font-name-asian="華康楷書體W7" style:font-weight-asian="bold" style:font-name-complex="華康楷書體W7"/>
    </style:style>
    <style:style style:name="P4" style:family="paragraph" style:parent-style-name="_30_02-1.">
      <style:paragraph-properties fo:margin-left="1.376cm" fo:margin-right="0.229cm" fo:text-indent="-0.688cm" style:auto-text-indent="false"/>
    </style:style>
    <style:style style:name="P5" style:family="paragraph" style:parent-style-name="_30_02-1.">
      <style:paragraph-properties fo:margin-left="1.376cm" fo:margin-right="0.229cm" fo:text-indent="-0.688cm" style:auto-text-indent="false"/>
    </style:style>
    <style:style style:name="P6" style:family="paragraph" style:parent-style-name="_30_02-1.">
      <style:paragraph-properties fo:margin-left="1.376cm" fo:margin-right="0.229cm" fo:text-indent="-0.688cm" style:auto-text-indent="false"/>
    </style:style>
    <style:style style:name="P7" style:family="paragraph" style:parent-style-name="_30_02-1.">
      <style:paragraph-properties fo:margin-left="1.376cm" fo:margin-right="0.229cm" fo:text-indent="-0.688cm" style:auto-text-indent="false"/>
    </style:style>
    <style:style style:name="P8" style:family="paragraph" style:parent-style-name="_30_02-1.">
      <style:paragraph-properties fo:margin-left="1.147cm" fo:margin-right="0.229cm" fo:text-indent="-0.459cm" style:auto-text-indent="false"/>
    </style:style>
    <style:style style:name="P9" style:family="paragraph" style:parent-style-name="_30_02-1.">
      <style:paragraph-properties fo:margin-left="1.605cm" fo:margin-right="0.229cm" fo:text-indent="-0.459cm" style:auto-text-indent="false"/>
      <style:text-properties fo:color="#000000"/>
    </style:style>
    <style:style style:name="P10" style:family="paragraph" style:parent-style-name="_30_02-1.">
      <style:paragraph-properties fo:margin-left="0.688cm" fo:margin-right="0.229cm" fo:text-indent="0cm" style:auto-text-indent="false"/>
    </style:style>
    <style:style style:name="P11" style:family="paragraph" style:parent-style-name="樣式6" style:list-style-name="">
      <style:paragraph-properties fo:margin-left="0cm" fo:margin-right="0cm" fo:text-indent="0cm" style:auto-text-indent="false"/>
      <style:text-properties fo:font-weight="bold" style:font-weight-asian="bold" style:font-name-complex="華康楷書體W7" style:font-size-complex="12pt"/>
    </style:style>
    <style:style style:name="P12" style:family="paragraph" style:parent-style-name="樣式6" style:list-style-name="">
      <style:paragraph-properties fo:margin-left="0cm" fo:margin-right="0cm" fo:text-indent="0cm" style:auto-text-indent="false"/>
      <style:text-properties fo:font-weight="bold" style:font-weight-asian="bold" style:font-name-complex="華康楷書體W7"/>
    </style:style>
    <style:style style:name="P13" style:family="paragraph" style:parent-style-name="樣式6" style:list-style-name="">
      <style:paragraph-properties fo:margin-left="0cm" fo:margin-right="0cm" fo:text-indent="0cm" style:auto-text-indent="false"/>
      <style:text-properties style:font-name="華康楷書體W7" fo:font-weight="bold" style:font-name-asian="華康楷書體W7" style:font-weight-asian="bold" style:font-name-complex="華康楷書體W7"/>
    </style:style>
    <style:style style:name="P14" style:family="paragraph" style:parent-style-name="樣式6" style:list-style-name="">
      <style:paragraph-properties fo:margin-left="0cm" fo:margin-right="0.229cm" fo:line-height="0.564cm" fo:text-align="justify" style:justify-single-word="false" fo:text-indent="0cm" style:auto-text-indent="false"/>
    </style:style>
    <style:style style:name="P15" style:family="paragraph" style:parent-style-name="樣式6" style:list-style-name="">
      <style:paragraph-properties fo:margin-left="0cm" fo:margin-right="0.229cm" fo:line-height="0.564cm" fo:text-align="justify" style:justify-single-word="false" fo:text-indent="0cm" style:auto-text-indent="false"/>
      <style:text-properties style:font-size-complex="14pt"/>
    </style:style>
    <style:style style:name="P16" style:family="paragraph" style:parent-style-name="樣式6" style:list-style-name="">
      <style:paragraph-properties fo:margin-left="0cm" fo:margin-right="0.229cm" fo:line-height="0.564cm" fo:text-align="justify" style:justify-single-word="false" fo:text-indent="0cm" style:auto-text-indent="false"/>
      <style:text-properties style:font-size-complex="12pt"/>
    </style:style>
    <style:style style:name="P17" style:family="paragraph" style:parent-style-name="樣式6" style:list-style-name="">
      <style:paragraph-properties fo:margin-left="0cm" fo:margin-right="0.229cm" fo:line-height="0.564cm" fo:text-align="justify" style:justify-single-word="false" fo:text-indent="0cm" style:auto-text-indent="false" style:snap-to-layout-grid="false"/>
      <style:text-properties fo:color="#000000" style:font-size-complex="12pt"/>
    </style:style>
    <style:style style:name="P18" style:family="paragraph" style:parent-style-name="樣式6" style:list-style-name="">
      <style:paragraph-properties fo:margin-left="0cm" fo:margin-right="0.229cm" fo:line-height="0.564cm" fo:text-align="justify" style:justify-single-word="false" fo:text-indent="0cm" style:auto-text-indent="false">
        <style:tab-stops>
          <style:tab-stop style:position="0.633cm"/>
        </style:tab-stops>
      </style:paragraph-properties>
      <style:text-properties fo:color="#000000"/>
    </style:style>
    <style:style style:name="P19" style:family="paragraph" style:parent-style-name="樣式6" style:list-style-name="">
      <style:paragraph-properties fo:margin-left="0cm" fo:margin-right="0.229cm" fo:line-height="0.564cm" fo:text-align="justify" style:justify-single-word="false" fo:text-indent="0cm" style:auto-text-indent="false"/>
      <style:text-properties fo:color="#000000"/>
    </style:style>
    <style:style style:name="P20" style:family="paragraph" style:parent-style-name="樣式6" style:list-style-name="">
      <style:paragraph-properties fo:margin-left="0cm" fo:margin-right="0.229cm" fo:line-height="0.564cm" fo:text-align="justify" style:justify-single-word="false" fo:text-indent="0cm" style:auto-text-indent="false"/>
    </style:style>
    <style:style style:name="P21" style:family="paragraph" style:parent-style-name="樣式6" style:list-style-name="">
      <style:paragraph-properties fo:margin-left="0.656cm" fo:margin-right="0.229cm" fo:line-height="0.564cm" fo:text-indent="-0.656cm" style:auto-text-indent="false"/>
      <style:text-properties style:font-name="標楷體" fo:font-weight="bold" style:font-name-asian="標楷體" style:font-weight-asian="bold" style:font-name-complex="華康楷書體W7" style:font-size-complex="12pt"/>
    </style:style>
    <style:style style:name="P22" style:family="paragraph" style:parent-style-name="樣式6" style:list-style-name="">
      <style:paragraph-properties fo:margin-left="0.656cm" fo:margin-right="0.229cm" fo:line-height="0.564cm" fo:text-indent="-0.656cm" style:auto-text-indent="false"/>
      <style:text-properties fo:font-weight="bold" style:font-weight-asian="bold" style:font-name-complex="華康楷書體W7" style:font-size-complex="12pt"/>
    </style:style>
    <style:style style:name="P23" style:family="paragraph" style:parent-style-name="樣式6" style:list-style-name="">
      <style:paragraph-properties fo:margin-left="1.284cm" fo:margin-right="0cm" fo:line-height="0.564cm" fo:text-indent="-0.826cm" style:auto-text-indent="false"/>
    </style:style>
    <style:style style:name="P24" style:family="paragraph" style:parent-style-name="樣式6" style:list-style-name="">
      <style:paragraph-properties fo:margin-left="0.423cm" fo:margin-right="0.229cm" fo:line-height="0.564cm" fo:text-indent="0cm" style:auto-text-indent="false"/>
    </style:style>
    <style:style style:name="P25" style:family="paragraph" style:parent-style-name="樣式6" style:list-style-name="">
      <style:paragraph-properties fo:margin-left="0.423cm" fo:margin-right="0.229cm" fo:line-height="0.564cm" fo:text-indent="0cm" style:auto-text-indent="false"/>
      <style:text-properties fo:color="#ff0000"/>
    </style:style>
    <style:style style:name="P26" style:family="paragraph" style:parent-style-name="樣式6" style:list-style-name="">
      <style:paragraph-properties fo:margin-left="0.423cm" fo:margin-right="0.229cm" fo:line-height="0.564cm" fo:text-indent="0cm" style:auto-text-indent="false"/>
      <style:text-properties style:font-size-complex="14pt"/>
    </style:style>
    <style:style style:name="P27" style:family="paragraph" style:parent-style-name="樣式6" style:list-style-name="">
      <style:paragraph-properties fo:margin-left="0.423cm" fo:margin-right="0.229cm" fo:line-height="0.653cm" fo:text-indent="0cm" style:auto-text-indent="false"/>
      <style:text-properties style:font-size-complex="14pt"/>
    </style:style>
    <style:style style:name="P28" style:family="paragraph" style:parent-style-name="樣式6" style:list-style-name="">
      <style:paragraph-properties fo:margin-left="0.42cm" fo:margin-right="0.229cm" fo:line-height="0.564cm" fo:text-indent="0cm" style:auto-text-indent="false"/>
    </style:style>
    <style:style style:name="P29" style:family="paragraph" style:parent-style-name="樣式6" style:list-style-name="">
      <style:paragraph-properties fo:margin-left="1.376cm" fo:margin-right="0cm" fo:line-height="0.564cm" fo:text-indent="-0.917cm" style:auto-text-indent="false"/>
    </style:style>
    <style:style style:name="P30" style:family="paragraph" style:parent-style-name="樣式6" style:list-style-name="">
      <style:paragraph-properties fo:margin-left="1.284cm" fo:margin-right="0.229cm" fo:line-height="0.564cm" fo:text-indent="-0.826cm" style:auto-text-indent="false"/>
    </style:style>
    <style:style style:name="P31" style:family="paragraph" style:parent-style-name="樣式6" style:list-style-name="">
      <style:paragraph-properties fo:margin-left="1.284cm" fo:margin-right="0.229cm" fo:line-height="0.564cm" fo:text-indent="-0.826cm" style:auto-text-indent="false"/>
    </style:style>
    <style:style style:name="P32" style:family="paragraph" style:parent-style-name="樣式6" style:list-style-name="">
      <style:paragraph-properties fo:margin-left="1.284cm" fo:margin-right="0.229cm" fo:line-height="0.564cm" fo:text-indent="-0.826cm" style:auto-text-indent="false"/>
      <style:text-properties fo:color="#ff0000"/>
    </style:style>
    <style:style style:name="P33" style:family="paragraph" style:parent-style-name="樣式6" style:list-style-name="">
      <style:paragraph-properties fo:margin-left="0.917cm" fo:margin-right="0cm" fo:text-indent="-0.917cm" style:auto-text-indent="false"/>
      <style:text-properties fo:font-weight="bold" style:font-weight-asian="bold" style:font-size-complex="12pt"/>
    </style:style>
    <style:style style:name="P34" style:family="paragraph" style:parent-style-name="樣式6" style:list-style-name="">
      <style:paragraph-properties fo:margin-left="0.459cm" fo:margin-right="0cm" fo:line-height="0.564cm" fo:text-indent="0cm" style:auto-text-indent="false"/>
    </style:style>
    <style:style style:name="P35" style:family="paragraph" style:parent-style-name="樣式6" style:list-style-name="">
      <style:paragraph-properties fo:margin-left="0.85cm" fo:margin-right="0.229cm" fo:line-height="0.564cm" fo:text-indent="-0.85cm" style:auto-text-indent="false"/>
    </style:style>
    <style:style style:name="P36" style:family="paragraph" style:parent-style-name="樣式6" style:list-style-name="">
      <style:paragraph-properties fo:margin-left="1.376cm" fo:margin-right="0.229cm" fo:line-height="0.564cm" fo:text-indent="-0.917cm" style:auto-text-indent="false"/>
    </style:style>
    <style:style style:name="P37" style:family="paragraph" style:parent-style-name="樣式6" style:list-style-name="">
      <style:paragraph-properties fo:margin-left="1.376cm" fo:margin-right="0.229cm" fo:line-height="0.564cm" fo:text-indent="-0.917cm" style:auto-text-indent="false"/>
    </style:style>
    <style:style style:name="P38" style:family="paragraph" style:parent-style-name="樣式6" style:list-style-name="">
      <style:paragraph-properties fo:margin-left="1.376cm" fo:margin-right="0.229cm" fo:line-height="0.564cm" fo:text-indent="-0.917cm" style:auto-text-indent="false"/>
      <style:text-properties style:font-size-complex="14pt"/>
    </style:style>
    <style:style style:name="P39" style:family="paragraph" style:parent-style-name="樣式6" style:list-style-name="">
      <style:paragraph-properties fo:margin-left="0.457cm" fo:margin-right="0cm" fo:line-height="0.564cm" fo:text-indent="0cm" style:auto-text-indent="false"/>
    </style:style>
    <style:style style:name="P40" style:family="paragraph" style:parent-style-name="樣式6" style:list-style-name="">
      <style:paragraph-properties fo:margin-left="0.847cm" fo:margin-right="0cm" fo:line-height="0.564cm" fo:text-indent="-0.847cm" style:auto-text-indent="false"/>
    </style:style>
    <style:style style:name="P41" style:family="paragraph" style:parent-style-name="樣式6" style:list-style-name="">
      <style:paragraph-properties fo:margin-left="0.847cm" fo:margin-right="0cm" fo:line-height="0.564cm" fo:text-indent="-0.847cm" style:auto-text-indent="false"/>
      <style:text-properties fo:color="#000000"/>
    </style:style>
    <style:style style:name="P42" style:family="paragraph" style:parent-style-name="樣式6" style:list-style-name="">
      <style:paragraph-properties fo:margin-left="0.688cm" fo:margin-right="0.229cm" fo:line-height="0.564cm" fo:text-align="justify" style:justify-single-word="false" fo:text-indent="-0.459cm" style:auto-text-indent="false"/>
    </style:style>
    <style:style style:name="P43" style:family="paragraph" style:parent-style-name="樣式6" style:list-style-name="">
      <style:paragraph-properties fo:margin-left="0.688cm" fo:margin-right="0.229cm" fo:line-height="0.706cm" fo:text-align="justify" style:justify-single-word="false" fo:text-indent="-0.459cm" style:auto-text-indent="false"/>
    </style:style>
    <style:style style:name="P44" style:family="paragraph" style:parent-style-name="樣式6" style:list-style-name="">
      <style:paragraph-properties fo:margin-left="0.688cm" fo:margin-right="0.229cm" fo:line-height="0.564cm" fo:text-align="justify" style:justify-single-word="false" fo:text-indent="-0.459cm" style:auto-text-indent="false"/>
    </style:style>
    <style:style style:name="P45" style:family="paragraph" style:parent-style-name="樣式6" style:list-style-name="">
      <style:paragraph-properties fo:margin-left="0.688cm" fo:margin-right="0.229cm" fo:line-height="0.564cm" fo:text-align="justify" style:justify-single-word="false" fo:text-indent="-0.459cm" style:auto-text-indent="false"/>
    </style:style>
    <style:style style:name="P46" style:family="paragraph" style:parent-style-name="樣式6" style:list-style-name="">
      <style:paragraph-properties fo:margin-left="0.688cm" fo:margin-right="0.229cm" fo:line-height="0.564cm" fo:text-align="justify" style:justify-single-word="false" fo:text-indent="-0.459cm" style:auto-text-indent="false"/>
      <style:text-properties style:font-name="Times New Roman" style:font-name-complex="Times New Roman"/>
    </style:style>
    <style:style style:name="P47" style:family="paragraph" style:parent-style-name="樣式6" style:list-style-name="">
      <style:paragraph-properties fo:margin-left="0.688cm" fo:margin-right="0.229cm" fo:line-height="0.564cm" fo:text-align="justify" style:justify-single-word="false" fo:text-indent="0cm" style:auto-text-indent="false"/>
    </style:style>
    <style:style style:name="P48" style:family="paragraph" style:parent-style-name="樣式6" style:list-style-name="">
      <style:paragraph-properties fo:margin-left="0.688cm" fo:margin-right="0.229cm" fo:line-height="0.564cm" fo:text-align="justify" style:justify-single-word="false" fo:text-indent="0cm" style:auto-text-indent="false"/>
      <style:text-properties style:font-name-complex="新細明體" style:font-weight-complex="bold"/>
    </style:style>
    <style:style style:name="P49" style:family="paragraph" style:parent-style-name="樣式6" style:list-style-name="">
      <style:paragraph-properties fo:margin-left="0.688cm" fo:margin-right="0.229cm" fo:line-height="0.564cm" fo:text-align="justify" style:justify-single-word="false" fo:text-indent="0cm" style:auto-text-indent="false"/>
      <style:text-properties fo:color="#000000"/>
    </style:style>
    <style:style style:name="P50" style:family="paragraph" style:parent-style-name="樣式6" style:list-style-name="">
      <style:paragraph-properties fo:margin-left="0.688cm" fo:margin-right="0.229cm" fo:line-height="0.564cm" fo:text-align="justify" style:justify-single-word="false" fo:text-indent="0cm" style:auto-text-indent="false"/>
    </style:style>
    <style:style style:name="P51" style:family="paragraph" style:parent-style-name="樣式6" style:list-style-name="">
      <style:paragraph-properties fo:margin-left="1.147cm" fo:margin-right="0.229cm" fo:line-height="0.564cm" fo:text-align="justify" style:justify-single-word="false" fo:text-indent="-0.917cm" style:auto-text-indent="false"/>
    </style:style>
    <style:style style:name="P52" style:family="paragraph" style:parent-style-name="樣式6" style:list-style-name="">
      <style:paragraph-properties fo:margin-left="0.917cm" fo:margin-right="0.229cm" fo:line-height="0.564cm" fo:text-align="justify" style:justify-single-word="false" fo:text-indent="0cm" style:auto-text-indent="false"/>
      <style:text-properties style:font-name-complex="新細明體" style:font-weight-complex="bold"/>
    </style:style>
    <style:style style:name="P53" style:family="paragraph" style:parent-style-name="樣式6" style:list-style-name="">
      <style:paragraph-properties fo:margin-left="0.559cm" fo:margin-right="0.229cm" fo:line-height="0.564cm" fo:text-align="justify" style:justify-single-word="false" fo:text-indent="0cm" style:auto-text-indent="false"/>
      <style:text-properties style:font-size-complex="12pt"/>
    </style:style>
    <style:style style:name="P54" style:family="paragraph" style:parent-style-name="樣式6" style:list-style-name="">
      <style:paragraph-properties fo:margin-left="1.376cm" fo:margin-right="0.229cm" fo:line-height="0.564cm" fo:text-align="justify" style:justify-single-word="false" fo:text-indent="-0.688cm" style:auto-text-indent="false"/>
    </style:style>
    <style:style style:name="P55" style:family="paragraph" style:parent-style-name="樣式6" style:list-style-name="">
      <style:paragraph-properties fo:margin-left="1.558cm" fo:margin-right="0.229cm" fo:line-height="0.564cm" fo:text-align="justify" style:justify-single-word="false" fo:text-indent="0cm" style:auto-text-indent="false"/>
    </style:style>
    <style:style style:name="P56" style:family="paragraph" style:parent-style-name="樣式6" style:list-style-name="">
      <style:paragraph-properties fo:margin-left="0.136cm" fo:margin-right="0.229cm" fo:line-height="0.564cm" fo:text-align="justify" style:justify-single-word="false" fo:text-indent="0cm" style:auto-text-indent="false"/>
      <style:text-properties style:font-size-complex="14pt"/>
    </style:style>
    <style:style style:name="P57" style:family="paragraph" style:parent-style-name="樣式6" style:list-style-name="">
      <style:paragraph-properties fo:margin-left="0.674cm" fo:margin-right="0.229cm" fo:line-height="0.564cm" fo:text-align="justify" style:justify-single-word="false" fo:text-indent="-0.445cm" style:auto-text-indent="false"/>
    </style:style>
    <style:style style:name="P58" style:family="paragraph" style:parent-style-name="樣式6" style:list-style-name="">
      <style:paragraph-properties fo:margin-left="0.847cm" fo:margin-right="0.229cm" fo:line-height="0.564cm" fo:text-align="justify" style:justify-single-word="false" fo:text-indent="-0.847cm" style:auto-text-indent="false"/>
    </style:style>
    <style:style style:name="P59" style:family="paragraph" style:parent-style-name="樣式6" style:list-style-name="">
      <style:paragraph-properties fo:margin-left="0.981cm" fo:margin-right="0.229cm" fo:line-height="0.564cm" fo:text-align="justify" style:justify-single-word="false" fo:text-indent="-0.917cm" style:auto-text-indent="false"/>
      <style:text-properties style:font-name-complex="標楷體" style:font-size-complex="14pt"/>
    </style:style>
    <style:style style:name="P60" style:family="paragraph" style:parent-style-name="樣式6" style:list-style-name="">
      <style:paragraph-properties fo:margin-left="0.981cm" fo:margin-right="0.229cm" fo:line-height="0.564cm" fo:text-align="justify" style:justify-single-word="false" fo:text-indent="-0.917cm" style:auto-text-indent="false"/>
    </style:style>
    <style:style style:name="P61" style:family="paragraph" style:parent-style-name="樣式6" style:list-style-name="">
      <style:paragraph-properties fo:margin-left="0.977cm" fo:margin-right="0.229cm" fo:line-height="0.564cm" fo:text-align="justify" style:justify-single-word="false" fo:text-indent="-0.917cm" style:auto-text-indent="false"/>
    </style:style>
    <style:style style:name="P62" style:family="paragraph" style:parent-style-name="樣式6" style:list-style-name="">
      <style:paragraph-properties fo:margin-left="1.101cm" fo:margin-right="0.229cm" fo:line-height="0.564cm" fo:text-align="justify" style:justify-single-word="false" fo:text-indent="-0.917cm" style:auto-text-indent="false"/>
    </style:style>
    <style:style style:name="P63" style:family="paragraph" style:parent-style-name="樣式6" style:list-style-name="">
      <style:paragraph-properties fo:margin-left="1.605cm" fo:margin-right="0.229cm" fo:line-height="0.564cm" fo:text-align="justify" style:justify-single-word="false" fo:text-indent="-1.376cm" style:auto-text-indent="false"/>
    </style:style>
    <style:style style:name="P64" style:family="paragraph" style:parent-style-name="樣式6" style:list-style-name="">
      <style:paragraph-properties fo:margin-left="0.229cm" fo:margin-right="0.229cm" fo:line-height="0.564cm" fo:text-align="justify" style:justify-single-word="false" fo:text-indent="0cm" style:auto-text-indent="false"/>
    </style:style>
    <style:style style:name="P65" style:family="paragraph" style:parent-style-name="樣式6" style:list-style-name="">
      <style:paragraph-properties fo:margin-left="0.212cm" fo:margin-right="0.229cm" fo:line-height="0.564cm" fo:text-align="justify" style:justify-single-word="false" fo:text-indent="0cm" style:auto-text-indent="false"/>
    </style:style>
    <style:style style:name="P66" style:family="paragraph" style:parent-style-name="主旨">
      <style:paragraph-properties fo:margin-left="0cm" fo:margin-right="0cm" fo:line-height="0.564cm" fo:text-align="center" style:justify-single-word="false" fo:text-indent="0cm" style:auto-text-indent="false"/>
      <style:text-properties style:font-name="標楷體" fo:font-size="12pt" style:font-size-asian="12pt" style:font-name-complex="標楷體" style:font-size-complex="12pt" style:font-weight-complex="bold"/>
    </style:style>
    <style:style style:name="P67" style:family="paragraph" style:parent-style-name="主旨">
      <style:paragraph-properties fo:margin-left="0cm" fo:margin-right="0cm" fo:line-height="0.564cm" fo:text-align="center" style:justify-single-word="false" fo:text-indent="0cm" style:auto-text-indent="false"/>
      <style:text-properties style:font-name="標楷體" fo:font-size="12pt" style:font-size-asian="12pt" style:font-name-complex="標楷體" style:font-size-complex="12pt"/>
    </style:style>
    <style:style style:name="P68" style:family="paragraph" style:parent-style-name="主旨">
      <style:paragraph-properties fo:margin-left="0.212cm" fo:margin-right="0.212cm" fo:line-height="0.564cm" fo:text-align="center" style:justify-single-word="false" fo:text-indent="0cm" style:auto-text-indent="false"/>
      <style:text-properties style:font-name="標楷體" fo:font-size="12pt" style:font-size-asian="12pt" style:font-name-complex="標楷體" style:font-size-complex="12pt" style:font-weight-complex="bold"/>
    </style:style>
    <style:style style:name="P69" style:family="paragraph" style:parent-style-name="主旨">
      <style:paragraph-properties fo:margin-left="0.212cm" fo:margin-right="0.212cm" fo:line-height="0.564cm" fo:text-align="center" style:justify-single-word="false" fo:text-indent="0cm" style:auto-text-indent="false"/>
      <style:text-properties style:font-name="標楷體" fo:font-size="12pt" style:font-size-asian="12pt" style:font-name-complex="標楷體" style:font-size-complex="12pt"/>
    </style:style>
    <style:style style:name="P70" style:family="paragraph" style:parent-style-name="主旨">
      <style:paragraph-properties fo:margin-left="0.212cm" fo:margin-right="0.212cm" fo:line-height="0.564cm" fo:text-align="justify" style:justify-single-word="false" fo:text-indent="0cm" style:auto-text-indent="false"/>
      <style:text-properties style:font-name="標楷體" fo:font-size="12pt" style:font-size-asian="12pt" style:font-name-complex="標楷體" style:font-size-complex="12pt"/>
    </style:style>
    <style:style style:name="P71" style:family="paragraph" style:parent-style-name="主旨">
      <style:paragraph-properties fo:margin-left="0cm" fo:margin-right="0.212cm" fo:line-height="0.564cm" fo:text-align="center" style:justify-single-word="false" fo:text-indent="0cm" style:auto-text-indent="false"/>
      <style:text-properties style:font-name="標楷體" fo:font-size="12pt" style:font-size-asian="12pt" style:font-name-complex="標楷體" style:font-size-complex="12pt" style:font-weight-complex="bold"/>
    </style:style>
    <style:style style:name="P72" style:family="paragraph" style:parent-style-name="_30_02-01">
      <style:paragraph-properties fo:margin-left="0.688cm" fo:margin-right="0.229cm" fo:text-indent="0cm" style:auto-text-indent="false"/>
      <style:text-properties fo:color="#000000" style:letter-kerning="true" style:font-size-complex="12pt"/>
    </style:style>
    <style:style style:name="P73" style:family="paragraph" style:parent-style-name="_30_02-01">
      <style:paragraph-properties fo:margin-left="0.688cm" fo:margin-right="0.229cm" fo:text-indent="0cm" style:auto-text-indent="false"/>
    </style:style>
    <style:style style:name="P74" style:family="paragraph" style:parent-style-name="_30_02-1.文">
      <style:paragraph-properties fo:margin-left="0.917cm" fo:margin-right="0.229cm" fo:text-indent="-0.917cm" style:auto-text-indent="false"/>
      <style:text-properties style:font-name-complex="標楷體" style:font-size-complex="14pt"/>
    </style:style>
    <style:style style:name="P75" style:family="paragraph" style:parent-style-name="_30_02-1.文">
      <style:paragraph-properties fo:margin-left="0.917cm" fo:margin-right="0.229cm" fo:line-height="0.706cm" fo:text-indent="-0.917cm" style:auto-text-indent="false"/>
      <style:text-properties style:font-name-complex="標楷體" style:font-size-complex="14pt"/>
    </style:style>
    <style:style style:name="P76" style:family="paragraph" style:parent-style-name="_30_02-1.文">
      <style:paragraph-properties fo:margin-left="0.229cm" fo:margin-right="0.229cm" fo:text-indent="0cm" style:auto-text-indent="false"/>
    </style:style>
    <style:style style:name="P77" style:family="paragraph" style:parent-style-name="_30_02-1.文">
      <style:paragraph-properties fo:margin-left="0cm" fo:margin-right="0.215cm" fo:text-indent="0cm" style:auto-text-indent="false"/>
      <style:text-properties fo:color="#000000" style:letter-kerning="true" style:font-name-complex="新細明體"/>
    </style:style>
    <style:style style:name="P78" style:family="paragraph" style:parent-style-name="_30_02-1.文">
      <style:paragraph-properties fo:margin-left="0cm" fo:margin-right="0.215cm" fo:text-indent="0cm" style:auto-text-indent="false"/>
      <style:text-properties fo:color="#000000" style:font-size-complex="16pt"/>
    </style:style>
    <style:style style:name="P79" style:family="paragraph" style:parent-style-name="_30_02-1.文">
      <style:paragraph-properties fo:margin-left="-0.078cm" fo:margin-right="0.229cm" fo:text-indent="0.078cm" style:auto-text-indent="false"/>
      <style:text-properties style:font-name-complex="標楷體" style:font-size-complex="14pt"/>
    </style:style>
    <style:style style:name="P80" style:family="paragraph" style:parent-style-name="Standard">
      <style:text-properties style:font-name="華康楷書體W7" fo:font-weight="bold" style:font-name-asian="華康楷書體W7" style:font-weight-asian="bold" style:font-name-complex="華康楷書體W7" style:font-size-complex="12pt"/>
    </style:style>
    <style:style style:name="P81" style:family="paragraph" style:parent-style-name="Standard">
      <style:paragraph-properties fo:line-height="0.67cm"/>
    </style:style>
    <style:style style:name="P82" style:family="paragraph" style:parent-style-name="Standard">
      <style:paragraph-properties fo:margin-left="0.138cm" fo:margin-right="0.138cm" fo:line-height="0.529cm" fo:text-align="center" style:justify-single-word="false" fo:text-indent="0cm" style:auto-text-indent="false"/>
    </style:style>
    <style:style style:name="P83" style:family="paragraph" style:parent-style-name="Standard">
      <style:paragraph-properties fo:margin-left="0.138cm" fo:margin-right="0.138cm" fo:line-height="0.52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376cm" fo:margin-right="0.229cm" fo:line-height="0.564cm" fo:text-indent="-0.917cm" style:auto-text-indent="false"/>
      <style:text-properties style:font-name="標楷體" style:font-name-asian="標楷體" style:font-name-complex="標楷體"/>
    </style:style>
    <style:style style:name="P85" style:family="paragraph" style:parent-style-name="Standard">
      <style:paragraph-properties fo:margin-left="0.06cm" fo:margin-right="0.229cm" fo:line-height="0.564cm" fo:text-align="justify" style:justify-single-word="false" fo:text-indent="0cm" style:auto-text-indent="false"/>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font-weight-complex="bold"/>
    </style:style>
    <style:style style:name="T8" style:family="text">
      <style:text-properties style:font-name-complex="標楷體"/>
    </style:style>
    <style:style style:name="T9" style:family="text">
      <style:text-properties style:font-name-complex="標楷體" style:font-size-complex="12pt"/>
    </style:style>
    <style:style style:name="T10" style:family="text">
      <style:text-properties style:font-name-complex="標楷體" style:font-size-complex="14pt"/>
    </style:style>
    <style:style style:name="T11" style:family="text">
      <style:text-properties style:font-name-complex="標楷體" style:font-size-complex="14pt"/>
    </style:style>
    <style:style style:name="T12" style:family="text">
      <style:text-properties style:font-name-complex="標楷體"/>
    </style:style>
    <style:style style:name="T13" style:family="text">
      <style:text-properties style:font-size-complex="14pt"/>
    </style:style>
    <style:style style:name="T14" style:family="text">
      <style:text-properties style:font-size-complex="14pt"/>
    </style:style>
    <style:style style:name="T15" style:family="text">
      <style:text-properties fo:font-weight="bold" style:font-weight-asian="bold" style:font-name-complex="華康楷書體W7"/>
    </style:style>
    <style:style style:name="T16" style:family="text">
      <style:text-properties fo:font-weight="bold" style:font-weight-asian="bold" style:font-name-complex="華康楷書體W7" style:font-size-complex="12pt"/>
    </style:style>
    <style:style style:name="T17" style:family="text">
      <style:text-properties fo:font-weight="bold" style:font-weight-asian="bold" style:font-size-complex="12pt"/>
    </style:style>
    <style:style style:name="T18" style:family="text">
      <style:text-properties style:font-name="華康楷書體W7" fo:font-weight="bold" style:font-name-asian="華康楷書體W7" style:font-weight-asian="bold" style:font-name-complex="華康楷書體W7"/>
    </style:style>
    <style:style style:name="T19" style:family="text">
      <style:text-properties style:font-name="華康楷書體W7" fo:font-weight="bold" style:font-name-asian="華康楷書體W7" style:font-weight-asian="bold" style:font-name-complex="華康楷書體W7" style:font-size-complex="12pt"/>
    </style:style>
    <style:style style:name="T20" style:family="text">
      <style:text-properties style:font-size-complex="12pt"/>
    </style:style>
    <style:style style:name="T21" style:family="text">
      <style:text-properties style:font-size-complex="12pt"/>
    </style:style>
    <style:style style:name="T22" style:family="text">
      <style:text-properties fo:color="#ff0000"/>
    </style:style>
    <style:style style:name="T23" style:family="text">
      <style:text-properties fo:color="#000000"/>
    </style:style>
    <style:style style:name="T24" style:family="text">
      <style:text-properties fo:color="#000000" style:font-size-complex="12pt"/>
    </style:style>
    <style:style style:name="T25" style:family="text">
      <style:text-properties fo:color="#000000" style:font-size-complex="12pt"/>
    </style:style>
    <style:style style:name="T26" style:family="text">
      <style:text-properties fo:color="#000000"/>
    </style:style>
    <style:style style:name="T27" style:family="text">
      <style:text-properties fo:color="#000000" fo:letter-spacing="-0.007cm" style:font-size-complex="14pt"/>
    </style:style>
    <style:style style:name="T28" style:family="text">
      <style:text-properties fo:color="#000000" fo:letter-spacing="-0.007cm" style:font-size-complex="14pt"/>
    </style:style>
    <style:style style:name="T29" style:family="text">
      <style:text-properties fo:color="#000000" fo:background-color="#d8d8d8" loext:char-shading-value="0"/>
    </style:style>
    <style:style style:name="T30" style:family="text">
      <style:text-properties fo:color="#000000" style:letter-kerning="true" style:font-name-complex="新細明體"/>
    </style:style>
    <style:style style:name="T31" style:family="text">
      <style:text-properties fo:color="#000000" style:font-size-complex="16pt"/>
    </style:style>
    <style:style style:name="T32" style:family="text">
      <style:text-properties fo:color="#000000"/>
    </style:style>
    <style:style style:name="T33" style:family="text">
      <style:text-properties fo:color="#000000"/>
    </style:style>
    <style:style style:name="T34" style:family="text">
      <style:text-properties fo:color="#000000" style:font-name="華康楷書體W7" fo:font-weight="bold" style:font-name-asian="華康楷書體W7" style:font-weight-asian="bold" style:font-name-complex="華康楷書體W7"/>
    </style:style>
    <style:style style:name="T35" style:family="text">
      <style:text-properties fo:color="#000000" style:font-size-complex="12pt"/>
    </style:style>
    <style:style style:name="T36" style:family="text">
      <style:text-properties fo:color="#000000" style:letter-kerning="true" style:font-size-complex="12pt"/>
    </style:style>
    <style:style style:name="T37" style:family="text">
      <style:text-properties fo:color="#000000" style:letter-kerning="true" style:font-size-complex="12pt"/>
    </style:style>
    <style:style style:name="T38" style:family="text">
      <style:text-properties style:letter-kerning="true" style:font-name-complex="新細明體" style:font-weight-complex="bold"/>
    </style:style>
    <style:style style:name="T39" style:family="text">
      <style:text-properties style:letter-kerning="true" style:font-name-complex="新細明體" style:font-weight-complex="bold"/>
    </style:style>
    <style:style style:name="T40" style:family="text">
      <style:text-properties style:letter-kerning="true" style:font-name-complex="新細明體"/>
    </style:style>
    <style:style style:name="T41" style:family="text">
      <style:text-properties style:font-name="新細明體" fo:font-size="11pt" style:letter-kerning="true" style:font-size-asian="11pt" style:font-name-complex="新細明體"/>
    </style:style>
    <style:style style:name="T42" style:family="text">
      <style:text-properties style:font-name="新細明體" style:font-name-complex="新細明體"/>
    </style:style>
    <style:style style:name="T43" style:family="text">
      <style:text-properties style:font-name-complex="新細明體" style:font-weight-complex="bold"/>
    </style:style>
    <style:style style:name="T44" style:family="text">
      <style:text-properties style:font-weight-complex="bold"/>
    </style:style>
    <style:style style:name="T45" style:family="text">
      <style:text-properties fo:letter-spacing="-0.007cm" style:font-size-complex="14pt"/>
    </style:style>
    <style:style style:name="T46" style:family="text">
      <style:text-properties fo:background-color="#d8d8d8" loext:char-shading-value="0"/>
    </style:style>
    <style:style style:name="T47" style:family="text">
      <style:text-properties style:font-name="Times New Roman" style:font-name-complex="Times New Roman"/>
    </style:style>
    <style:style style:name="T48"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政府捷運工程局10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3">重要施政項目</text:p>
            </table:table-cell>
            <table:table-cell table:style-name="表格1.B1" office:value-type="string">
              <text:p text:style-name="P82"><text:span text:style-name="T2">執　　行　　成　　果　　與　　效　　益</text:span></text:p>
            </table:table-cell>
          </table:table-row>
        </table:table-header-rows>
        <table:table-row table:style-name="表格1.2">
          <table:table-cell table:style-name="表格1.A2" office:value-type="string">
            <text:p text:style-name="P80">壹、紅橘線路網建設</text:p>
            <text:p text:style-name="P84">一、R11永久站工程</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1">貳、環狀輕軌捷運建設</text:p>
            <text:p text:style-name="P23">一、用地取得及拆遷補償</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
            <text:p text:style-name="P29">二、輕軌第一階段通車路段土建及軌道工程</text:p>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三、輕軌第一階段通車路段機電系統工程</text:p>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24">四、專案管理顧問</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24">五、監造顧問</text:p>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六、C1-C4路段初履勘作業</text:p>
            <text:p text:style-name="P29"/>
            <text:p text:style-name="P29"/>
            <text:p text:style-name="P29"/>
            <text:p text:style-name="P29"/>
            <text:p text:style-name="P29"/>
            <text:p text:style-name="P29"/>
            <text:p text:style-name="P29"/>
            <text:p text:style-name="P29"/>
            <text:p text:style-name="P24">七、C1-C4路段試營運</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30">八、第二階段工程前置作業</text:p>
            <text:p text:style-name="P30"/>
            <text:p text:style-name="P30"/>
            <text:p text:style-name="P30"/>
            <text:p text:style-name="P30"/>
            <text:p text:style-name="P30"/>
            <text:p text:style-name="P30"/>
            <text:p text:style-name="P30"/>
            <text:p text:style-name="P30"/>
            <text:p text:style-name="P33">參、高雄市大眾捷運系統土地開發基金</text:p>
            <text:p text:style-name="P34">一、土地開發基金</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84">二、土地開發業務</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13">肆、長期路網規劃</text:p>
            <text:p text:style-name="P36">一、整體路網規劃</text:p>
            <text:p text:style-name="P36"/>
            <text:p text:style-name="P36"/>
            <text:p text:style-name="P36"/>
            <text:p text:style-name="P36"/>
            <text:p text:style-name="P36"/>
            <text:p text:style-name="P36"/>
            <text:p text:style-name="P36"/>
            <text:p text:style-name="P36"/>
            <text:p text:style-name="P39">二、岡山路竹延伸線</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0">三、都會延伸環線<text:span text:style-name="T23">(一環及二連結)可行性研究</text:span></text:p>
            <text:p text:style-name="P41"/>
            <text:p text:style-name="P41"/>
            <text:p text:style-name="P41"/>
            <text:p text:style-name="P41"/>
            <text:p text:style-name="P41"/>
            <text:p text:style-name="P41"/>
            <text:p text:style-name="P41"/>
            <text:p text:style-name="P40"/>
            <text:p text:style-name="P40"/>
            <text:p text:style-name="P30"><text:soft-page-break/>四、鳳山線可行性研究</text:p>
            <text:p text:style-name="P30"/>
            <text:p text:style-name="P30"/>
            <text:p text:style-name="P30"/>
            <text:p text:style-name="P30"/>
            <text:p text:style-name="P30"/>
            <text:p text:style-name="P30"/>
            <text:p text:style-name="P30"/>
            <text:p text:style-name="P30"/>
            <text:p text:style-name="P13">伍、永續經營管理</text:p>
            <text:p text:style-name="P36">一、環保基金補助捷運票價計畫</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二、財務監督</text:p>
            <text:p text:style-name="P36"/>
            <text:p text:style-name="P36"/>
            <text:p text:style-name="P36"/>
            <text:p text:style-name="P36"/>
            <text:p text:style-name="P36"/>
            <text:p text:style-name="P36">三、禁限建業務</text:p>
            <text:p text:style-name="P36"/>
            <text:p text:style-name="P36"/>
            <text:p text:style-name="P36"/>
            <text:p text:style-name="P36"/>
            <text:p text:style-name="P36"/>
            <text:p text:style-name="P36"/>
            <text:p text:style-name="P36"/>
            <text:p text:style-name="P36"><text:soft-page-break/></text:p>
            <text:p text:style-name="P36"/>
            <text:p text:style-name="P12">陸、代辦工程</text:p>
            <text:p text:style-name="P30">一、代辦學校改建工程</text:p>
            <text:p text:style-name="P30"/>
            <text:p text:style-name="P30"/>
            <text:p text:style-name="P30"/>
            <text:p text:style-name="P30"/>
            <text:p text:style-name="P30">二、衛武營藝術文化中心捷運連通道工程</text:p>
            <text:p text:style-name="P2"/>
            <text:p text:style-name="P2"/>
            <text:p text:style-name="P2"/>
            <text:p text:style-name="P2"/>
            <text:p text:style-name="P2"/>
            <text:p text:style-name="P3">柒、工務行政</text:p>
            <text:p text:style-name="P38">一、文書研考</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二、總務工作</text:p>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三、會計業務</text:p>
            <text:p text:style-name="P26"/>
            <text:p text:style-name="P26"/>
            <text:p text:style-name="P26"/>
            <text:p text:style-name="P26"/>
            <text:p text:style-name="P26"/>
            <text:p text:style-name="P26"/>
            <text:p text:style-name="P26"/>
            <text:p text:style-name="P26">四、人事業務</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五、政風業務</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六、資訊業務</text:p>
            <text:p text:style-name="P26"/>
            <text:p text:style-name="P26"/>
            <text:p text:style-name="P26"/>
            <text:p text:style-name="P26"/>
            <text:p text:style-name="P26"/>
            <text:p text:style-name="P26"/>
            <text:p text:style-name="P26"/>
            <text:p text:style-name="P27"/>
          </table:table-cell>
          <table:table-cell table:style-name="表格1.B2" office:value-type="string">
            <text:p text:style-name="P17"/>
            <text:p text:style-name="P42"><text:span text:style-name="T24">1.</text:span>持續配合交通部鐵工局辦理捷運R11共構車站相關作業， 103年12月R11車站永久軌道順利完成切換，同月月底交付交通部鐵工局賡續進行R11永久軌道切換後交付結構工項及推動後續高雄市區鐵路地下化工程。R11主體結構工程部分，104年持續施作，包括R11臨時潛盾隧道封填、環片切削破除及東西側連續壁、主體結構(U-3層以上)等。</text:p>
            <text:p text:style-name="P42"><text:span text:style-name="T24">2.</text:span>R11永久站配合高雄市區鐵路地下化(高雄計畫)進程分二階段執行興建。其中有關建築裝修、水電環控第一階段工程於104年4月完工，第二階段工程細部設計並已完成，第二階段工程配合鐵路地下化進程，預計將於105年第二季進行，並配合調整第二階段政府投資範圍工程設計完成及議價期程。第二階段工程相關施工介面工項及執行範圍已完成研商，104年12月開始議價作業，已於105年1月28日完成。</text:p>
            <text:p text:style-name="P43"/>
            <text:p text:style-name="P42"><text:span text:style-name="T24">1.</text:span>臺鐵用地:第一階段通車路段之機廠及路廊所需台鐵土地已完成租用程序並交付施工。配合<text:span text:style-name="T20">C14及TSS6路權調整需辦理租約變更案，新增用地之租賃契約及租賃面積減少部分之契約變更協議書均完成用印及公證手續。</text:span></text:p>
            <text:p text:style-name="P42"><text:span text:style-name="T24">2.</text:span>航港局用地：所需港埠土地業完成租用程序並交付施工。</text:p>
            <text:p text:style-name="P42"><text:span text:style-name="T24">3.</text:span>台電用地：所需用地1筆完成地籍分割、協議價購及所有權移轉登記並交付施工。</text:p>
            <text:p text:style-name="P51"><text:span text:style-name="T24">4.</text:span>台肥用地：所需使用台肥土地已完成租用程序並交付施工。</text:p>
            <text:p text:style-name="P42"><text:span text:style-name="T24">5.</text:span>新增需用市有土地：取得管理機關「土地使用權同意書」，順利交付輕軌施工。</text:p>
            <text:p text:style-name="P42"><text:span text:style-name="T24">6.</text:span>污染控制場址土地：苓西段237-7及237-8地號土地，陳報「土地利用行為申辦計畫」獲環保署核准，順利交付輕軌施工。</text:p>
            <text:p text:style-name="P85"/>
            <text:p text:style-name="P42"><text:span text:style-name="T24">1.</text:span>高雄環狀輕軌（第一階段）統包工程由CAF（西班牙鐵路建設和協助股份有限公司）及長鴻營造股份有限公司聯合承攬，自102年2月18日起開始辦理設計及<text:soft-page-break/>施工作業；至104年12月底，整體工程進度為86.53%。</text:p>
            <text:p text:style-name="P42"><text:span text:style-name="T24">2.</text:span><text:span text:style-name="T13">機廠</text:span>廠房<text:span text:style-name="T13">結構及駐車區鋪軌已完成，正進行內部水環及廠房建築裝修等作業；凱旋四路沿線C1-C4路段、軌道及候車站已完成，目前進行C5-C8</text:span><text:span text:style-name="T41">、</text:span><text:span text:style-name="T13">C10</text:span><text:span text:style-name="T13">候車站裝修施工，</text:span>成功路、海邊路C4-C10路段進行路基地盤改良、鋪軌作業及景觀工程，成功橋引道之擋土牆、進橋版進行施工及鋪軌作業。</text:p>
            <text:p text:style-name="P42"><text:span text:style-name="T24">3.</text:span><text:span text:style-name="T13">成功</text:span>橋工程：</text:p>
            <text:p text:style-name="P4"><text:span text:style-name="T38">(1)</text:span><text:span text:style-name="T32">完成障礙管線遷移作業及本路段施工範圍內植栽移植作業。</text:span></text:p>
            <text:p text:style-name="P4"><text:span text:style-name="T38">(2)</text:span><text:span text:style-name="T32">完成舊鐵路橋拆除及舊橋墩拆除作業。</text:span></text:p>
            <text:p text:style-name="P4"><text:span text:style-name="T38">(3)</text:span><text:span text:style-name="T32">完成施工構台及圍堰打設施工，並配合施工拆除完成。</text:span></text:p>
            <text:p text:style-name="P4"><text:span text:style-name="T38">(4)</text:span><text:span text:style-name="T32">完成橋樑下部結構體橋台及橋墩施工。</text:span></text:p>
            <text:p text:style-name="P4"><text:span text:style-name="T38">(5)</text:span><text:span text:style-name="T32">完成橋樑上部結構鋼梁吊裝作業，</text:span><text:span text:style-name="T32">104</text:span><text:span text:style-name="T32">年</text:span><text:span text:style-name="T32">5</text:span><text:span text:style-name="T32">月</text:span><text:span text:style-name="T32">17</text:span><text:span text:style-name="T32">日橋面板配合軌道預埋需求施作完成，土建部分全部完成交付舖軌。</text:span></text:p>
            <text:p text:style-name="P42"><text:span text:style-name="T24">4.</text:span>愛河橋工程：</text:p>
            <text:p text:style-name="P4"><text:span text:style-name="T38">(1)</text:span><text:span text:style-name="T32">完成輕軌愛河橋舊橋保存方案規劃設計。</text:span></text:p>
            <text:p text:style-name="P4"><text:span text:style-name="T38">(2)</text:span><text:span text:style-name="T32">完成舊鐵橋解除暫定古蹟程序。</text:span></text:p>
            <text:p text:style-name="P4"><text:span text:style-name="T38">(3)</text:span><text:span text:style-name="T32">完成舊鐵路橋移設作業。</text:span></text:p>
            <text:p text:style-name="P4"><text:span text:style-name="T38">(4)</text:span><text:span text:style-name="T32">完成施工構台及圍堰打設施工。</text:span></text:p>
            <text:p text:style-name="P4"><text:span text:style-name="T38">(5)</text:span><text:span text:style-name="T32">完成全部基樁工程。</text:span></text:p>
            <text:p text:style-name="P4"><text:span text:style-name="T38">(6)</text:span><text:span text:style-name="T32">下部結構橋墩柱，除P5施工中外，其餘施作完成。</text:span></text:p>
            <text:p text:style-name="P4"><text:span text:style-name="T38">(7)</text:span><text:span text:style-name="T32">上部結構鋼橋梁構件全部工廠製造及假組立施工完成，進場吊裝完成16跨，持續吊裝施工及橋面版施工中。</text:span></text:p>
            <text:p text:style-name="P51"><text:span text:style-name="T24">5.</text:span>民眾宣導與溝通：</text:p>
            <text:p text:style-name="P48">在凱旋四路/中山路口、凱旋四路/中華五路口、凱旋四路三角公園，以及成功路段之夢時代、君毅社區、中鋼大樓、新光停車場、真愛碼頭、大義倉庫等人潮較多之重要地點，懸掛市政建設或輕軌宣導內容的帆布於圍籬上，達到美化圍籬的效果。</text:p>
            <text:p text:style-name="P52"/>
            <text:p text:style-name="P51"><text:span text:style-name="T24">1.</text:span><text:span text:style-name="T20">號誌系統：</text:span></text:p>
            <text:p text:style-name="P4"><text:span text:style-name="T38">(1)</text:span><text:span text:style-name="T20">完成機廠廠區內號誌設備的安裝作業，含計軸器25座、轉轍器14座、號誌燈23座、迴圈8座、標誌牌32座、聯鎖系統1座，並完成相關設備的佈纜拉線作業。</text:span></text:p>
            <text:p text:style-name="P4"><text:span text:style-name="T38">(2)</text:span><text:span text:style-name="T20">完成通車路段軌旁與車站內號誌設備的安裝作業，含計軸器25座、轉轍器7座、號誌燈26座、迴圈20座、標誌牌44座、車站內號誌機櫃4座、路口交通號誌控制器5座、路口聲光號誌10座、新增交通號誌燈及管線4個路口，並完成相關設備的佈纜拉線作業。</text:span></text:p>
            <text:p text:style-name="P4"><text:soft-page-break/><text:span text:style-name="T38">(3)</text:span><text:span text:style-name="T20">完成聯鎖系統與機廠、通車路段號誌設備間的測試；完成路口號誌測試。</text:span></text:p>
            <text:p text:style-name="P51"><text:span text:style-name="T24">2.</text:span>行控<text:span text:style-name="T20">中心</text:span>：</text:p>
            <text:p text:style-name="P4"><text:span text:style-name="T38">(1)</text:span><text:span text:style-name="T20">完成行控中心</text:span><text:span text:style-name="T20">中央行車控制系統</text:span><text:span text:style-name="T20">(CTC)、</text:span><text:span text:style-name="T20">營運支援系統</text:span><text:span text:style-name="T20">(OSS)的安裝。</text:span></text:p>
            <text:p text:style-name="P4"><text:span text:style-name="T38">(2)</text:span><text:span text:style-name="T20">完成</text:span><text:span text:style-name="T20">中央行車控制系統</text:span><text:span text:style-name="T20">(CTC)、</text:span><text:span text:style-name="T20">營運支援系統</text:span><text:span text:style-name="T20">(OSS)測試。</text:span></text:p>
            <text:p text:style-name="P51"><text:span text:style-name="T24">3.</text:span><text:span text:style-name="T20">通訊系統：</text:span></text:p>
            <text:p text:style-name="P4"><text:span text:style-name="T38">(1)完成輕軌</text:span><text:span text:style-name="T20">C1-C4車站之閉路電視系統、電話系統（含對講機）、旅客資訊顯示系統之安裝及測試。</text:span></text:p>
            <text:p text:style-name="P4"><text:span text:style-name="T38">(2)完成</text:span><text:span text:style-name="T20">TSS1、TSS2、TSS3之通訊無線電系統、閉路電視系統、電話機之安裝及測試。</text:span></text:p>
            <text:p text:style-name="P4"><text:span text:style-name="T38">(3)</text:span><text:span text:style-name="T20">完成無線電系統之NCC審驗工作。</text:span></text:p>
            <text:p text:style-name="P51"><text:span text:style-name="T24">4.</text:span><text:span text:style-name="T20">車輛系統：</text:span></text:p>
            <text:p text:style-name="P4"><text:span text:style-name="T38">(1)</text:span><text:span text:style-name="T20">完成九列車由西班牙運送至輕軌機廠之運輸作業。</text:span></text:p>
            <text:p text:style-name="P4"><text:span text:style-name="T38">(2)</text:span><text:span text:style-name="T20">完成九列車進場檢驗作業，執行車輛上線動態測試作業。</text:span></text:p>
            <text:p text:style-name="P4"><text:span text:style-name="T38">(3)</text:span><text:span text:style-name="T20">點交四列車予高雄捷運公司執行C1-C4車站試營運載客服務。</text:span></text:p>
            <text:p text:style-name="P51"><text:span text:style-name="T20">5.供電系統：</text:span></text:p>
            <text:p text:style-name="P4"><text:span text:style-name="T38">(1)</text:span><text:span text:style-name="T20">完成1機廠乙座及正線三座(DTSS/TSS1-TSS3)進場安裝及系統測試，DTSS/TSS1、TSS3送電中。</text:span></text:p>
            <text:p text:style-name="P4"><text:span text:style-name="T38">(2)</text:span><text:span text:style-name="T20">完成四座車站快速充電電源供應系統(C1-C4)進場安裝及系統測試，C1-C4供電中。</text:span></text:p>
            <text:p text:style-name="P51"><text:span text:style-name="T24">6.</text:span><text:span text:style-name="T20">自動系統：</text:span></text:p>
            <text:p text:style-name="P4"><text:span text:style-name="T38">(1)</text:span><text:span text:style-name="T20">完成輕軌C1-C4車站之月台單程票售票機及驗票機之安裝及測試。</text:span></text:p>
            <text:p text:style-name="P4"><text:span text:style-name="T38">(2)</text:span><text:span text:style-name="T20">完成二台手持式查票機之測試並點交予高捷公司試營運使用。</text:span></text:p>
            <text:p text:style-name="P4"><text:span text:style-name="T38">(3)</text:span><text:span text:style-name="T20">點交四列車之車上驗票機及主控器予高雄捷運公司執行C1-C4車站試營運載客服務。</text:span></text:p>
            <text:p text:style-name="P51"><text:span text:style-name="T24">7.</text:span><text:span text:style-name="T20">維修設備：</text:span></text:p>
            <text:p text:style-name="P4"><text:span text:style-name="T38">(1)</text:span><text:span text:style-name="T20">維修</text:span><text:span text:style-name="T9">設備均已運抵高雄。</text:span></text:p>
            <text:p text:style-name="P4"><text:span text:style-name="T38">(2)</text:span><text:span text:style-name="T9">配合廠房土建工程已安裝之設備：</text:span><text:span text:style-name="T20">移動式車頂設備維修台、調度車、鐵公路兩用車、噴漆室、聚酯品維修設備、架空式起重機、壓縮空氣設施；其餘設備俟機坑相關工程完成後進場安裝。</text:span></text:p>
            <text:p text:style-name="P53"/>
            <text:p text:style-name="P42"><text:span text:style-name="T24">1.</text:span>委聘專案管理顧問協助輕軌統包工程的諮詢審查，從規劃、設計、<text:span text:style-name="T20">施工</text:span>到使用維護階段做一系列管理。專案管理顧問除已依約辦理各項管理計畫及細部設計文件審查、時程檢討管控、營運機構籌設等專業服務工作外，並督促統包商完成C1-C4車站路段初履勘作業<text:soft-page-break/>並於104年10月16日正式通車營運，使得營運機構高雄捷運公司能夠順利無縫接軌，接手營運。</text:p>
            <text:p text:style-name="P42"><text:span text:style-name="T24">2.</text:span>執行施工現場重點查驗作業，監督統包商品質管理執行成效，並於每季針對監造及統包商辦理年度品質稽查作業，務期監造單位及統包商能依約履行契約責任，維持工程品質。104年度經行政院公共工程委員會施工查核小組查核及交通部工程施工查核小組查核，皆榮獲甲等殊榮。</text:p>
            <text:p text:style-name="P42"><text:span text:style-name="T24">3.</text:span>依約架設及維護輕軌統包工程專屬網頁，納入輕軌相關新聞及活動資訊，包含輕軌大事紀要、設計概念、施工進度等相關資訊。藉由專業顧問之協助可使民眾獲得最快速、便捷、可靠之資訊，並能藉以回饋意見，作為捷運後續規劃之參考。</text:p>
            <text:p text:style-name="P42"><text:span text:style-name="T24">4.</text:span>由於C1-C4車站路段已部分通車營運，工程觀摩參觀單位絡繹不絕。專案管理顧問持續依約協助，接待來訪各機關及單位進行觀摩及解說。104年累計接待31個參訪團體，合計1693人。</text:p>
            <text:p text:style-name="P42"><text:span text:style-name="T24">5.</text:span>協助捷運局處理統包商所提出之工期展延等相關合約爭議，並就履約事項提出相關法律諮詢服務及履約控管，適時提出建議。</text:p>
            <text:p text:style-name="P16"/>
            <text:p text:style-name="P42"><text:span text:style-name="T24">1.</text:span>監造單位主要負責工程施工過程之品質保證，成立監造組織、訂定監造計畫、查證材料設備、抽查施工作業、記錄檔案保存，並依統包商提送之細部設計成果及工程實際需求調整、修正監造計畫。施工期間，監造單位亦須定期召開工地會議檢討統包商所提疑義、施工方法、施工界面、進度、交通維持、環保、工程品質、工安等有關施工事項之協調及整合。</text:p>
            <text:p text:style-name="P42"><text:span text:style-name="T24">2.</text:span>監造單位於設計階段已參與了解規範內容，配合審查統包商提送之設計及施工相關文件（施工計畫、廠商資格、材料送審），並針對機廠、橋樑及路線段辦理之施工作業執行查驗作業，定期稽核統包商之安全、衛生及環保等工作執行結果，以確保工程品質及安全，管控施工進度。104年度經行政院公共工程委員會施工查核小組查核及交通部工程施工查核小組查核，皆榮獲甲等殊榮。</text:p>
            <text:p text:style-name="P42"><text:span text:style-name="T24">3.</text:span>監造單位依規定辦理4次年度稽查作業，務期統包商落實施工品保作業，確保工程品質及施工安全。</text:p>
            <text:p text:style-name="P42"><text:soft-page-break/><text:span text:style-name="T24">4.</text:span>協助捷運局辦理交通部104年交通工程環境影響評估追蹤考核現場勘察相關作業。</text:p>
            <text:p text:style-name="P14"/>
            <text:p text:style-name="P42"><text:span text:style-name="T24">1.</text:span><text:span text:style-name="T24">為讓民眾</text:span><text:span text:style-name="T24">即早</text:span><text:span text:style-name="T24">熟悉</text:span><text:span text:style-name="T24">輕軌</text:span><text:span text:style-name="T24">運行模式，</text:span><text:span text:style-name="T20">捷運局</text:span><text:span text:style-name="T24">採循序漸進方式，初步規劃</text:span><text:span text:style-name="T24">C1至C4</text:span><text:span text:style-name="T24">路段先行營運，除讓民眾體驗搭乘，讓汽</text:span><text:span text:style-name="T24">車</text:span><text:span text:style-name="T24">、機車、用路人瞭解道路（路口）時之交通行為，遵循標誌、標線、號誌外，亦為下階段運輸服務做準備</text:span><text:span text:style-name="T24">。</text:span></text:p>
            <text:p text:style-name="P42"><text:span text:style-name="T24">2.</text:span><text:span text:style-name="T23">104年8月5日本府初勘。</text:span></text:p>
            <text:p text:style-name="P42"><text:span text:style-name="T24">3.104年9月25日交通部履勘。</text:span></text:p>
            <text:p text:style-name="P42"><text:span text:style-name="T24">4.104年10月1日交通部准予營運。</text:span></text:p>
            <text:p text:style-name="P42"><text:span text:style-name="T24">5.</text:span>104年10<text:span text:style-name="T24">月16日通車營運。</text:span></text:p>
            <text:p text:style-name="P18"/>
            <text:p text:style-name="P42"><text:span text:style-name="T24">1.</text:span><text:span text:style-name="T23">中央法規修訂:</text:span></text:p>
            <text:p text:style-name="P47"><text:span text:style-name="T23">為明確規範大眾捷運系統車輛及汽機車、慢車或行人於共用道路通行時各應遵守之行車秩序規定，以提升輕軌與平面道路交會時的行車安全，交通部業於104年5月20日修正「道路交通管理處罰條例」，針對第45條、第50條、第53條之1、第74條涉及輕軌運行部分重新規範，俾利用路人遵循。</text:span></text:p>
            <text:p text:style-name="P42"><text:span text:style-name="T24">2.</text:span><text:span text:style-name="T23">地方</text:span>法規<text:span text:style-name="T23">修訂:</text:span></text:p>
            <text:p text:style-name="P47"><text:span text:style-name="T23">完成輕軌營運法規修訂：</text:span><text:a xlink:type="simple" xlink:href="#__RefHeading___Toc394577094" text:style-name="Internet_20_link" text:visited-style-name="Visited_20_Internet_20_Link">(1)高雄市大眾捷運系統行車安全規則</text:a><text:a xlink:type="simple" xlink:href="#__RefHeading___Toc394577095" text:style-name="Internet_20_link" text:visited-style-name="Visited_20_Internet_20_Link">、(2)高雄市大眾捷運系統行車人員技能體格檢查規則</text:a><text:a xlink:type="simple" xlink:href="#__RefHeading___Toc394577096" text:style-name="Internet_20_link" text:visited-style-name="Visited_20_Internet_20_Link">、(3)高雄市大眾捷運系統旅客運送規則</text:a><text:a xlink:type="simple" xlink:href="#__RefHeading___Toc394577097" text:style-name="Internet_20_link" text:visited-style-name="Visited_20_Internet_20_Link">、(4)高雄市大眾捷運系統車輛機具檢修規則</text:a><text:a xlink:type="simple" xlink:href="#__RefHeading___Toc394577098" text:style-name="Internet_20_link" text:visited-style-name="Visited_20_Internet_20_Link">、(5)高雄市大眾捷運系統修建養護規則</text:a><text:a xlink:type="simple" xlink:href="#__RefHeading___Toc394577099" text:style-name="Internet_20_link" text:visited-style-name="Visited_20_Internet_20_Link">、(6)高雄市大眾捷運系統附屬事業經營管理辦法</text:a><text:a xlink:type="simple" xlink:href="#__RefHeading___Toc394577100" text:style-name="Internet_20_link" text:visited-style-name="Visited_20_Internet_20_Link">、(7)高雄市災害應變中心作業要點</text:a><text:a xlink:type="simple" xlink:href="#__RefHeading___Toc394577101" text:style-name="Internet_20_link" text:visited-style-name="Visited_20_Internet_20_Link">、(8)高雄市大眾捷運系統經營維護與安全監督檢查作業程序</text:a><text:span text:style-name="T23">。</text:span></text:p>
            <text:p text:style-name="P42"><text:span text:style-name="T24">3.</text:span><text:span text:style-name="T23">營運</text:span>規章<text:span text:style-name="T23">修訂: </text:span></text:p>
            <text:p text:style-name="P47"><text:span text:style-name="T23">完成輕軌初履勘文件：(1)人力資源計畫、(2)行車人員訓練計畫、(3)行車人員技能體格檢查實施作業規定、(4)試運轉計畫、(5)試營運報告、(6)災害防救業務計畫</text:span><text:span text:style-name="T23">(含緊急應變計畫</text:span><text:span text:style-name="T23">)、(7)行車規章、(8)事故災害搶修作業要點、(9)旅客運送實施作業規定、(10)旅客須知、(11)系統及設備維修策略及計畫、(12)路線設施及機電設備修建養護實施作業規定、(13)路基及軌道以外之路線設施及機電設備定期檢修</text:span><text:soft-page-break/><text:span text:style-name="T23">項目週期、(14)輕軌車輛檢修實施作業規定、(15)機具檢修實施作業規定、(16)行車人員訓練成果、(17)服務指標、(18)營運手冊及維修手冊、(19)列車運行計畫、(20)維修計畫、(21)主動監督管理實施要點、(22)意外事故通報處理程序、(23)營運安全計畫、(24)營運計畫(含附屬事業經營計畫)、(25)運價方案、調整時機與方式、(26)營運中斷交通緊急應變計畫。</text:span></text:p>
            <text:p text:style-name="P42"><text:span text:style-name="T24">4.</text:span><text:span text:style-name="T23">營運模式:</text:span></text:p>
            <text:p text:style-name="P54"><text:span text:style-name="T38">(1)</text:span><text:span text:style-name="T23">104年10月16日起開放民眾免費搭乘，路線自</text:span><text:span text:style-name="T24">C1站至C4站原車折返回到C1站，僅於C1站上下車；12月24日起調整為每站皆可上下車，提升服務能量。</text:span></text:p>
            <text:p text:style-name="P54"><text:span text:style-name="T38">(2)</text:span><text:span text:style-name="T24">營運</text:span><text:span text:style-name="T23">時段</text:span><text:span text:style-name="T24">9時至19時。</text:span></text:p>
            <text:p text:style-name="P54"><text:span text:style-name="T38">(3)</text:span><text:span text:style-name="T24">班距</text:span><text:span text:style-name="T23">30</text:span><text:span text:style-name="T24">分鐘，不分尖離峰及平假日。</text:span></text:p>
            <text:p text:style-name="P42"><text:span text:style-name="T24">5.</text:span>搭乘人數<text:span text:style-name="T23">:</text:span></text:p>
            <text:p text:style-name="P47"><text:span text:style-name="T27">自10月16日開始營運，至12月31日止，搭乘人數70,448人次。</text:span></text:p>
            <text:p text:style-name="P42"><text:span text:style-name="T24">6.</text:span>交通安全宣導<text:span text:style-name="T23">:</text:span></text:p>
            <text:p text:style-name="P49">有鑑於輕軌運輸系統之營運方式與捷運及公車系統有所不同，對於民眾而言屬於一種新型的大眾運輸系統，故一般民眾對輕軌運輸系統的認知顯為不足，尤其對未來輕軌行經路口時的交通行為規範的陌生，勢必會造成安全上的顧慮及執法上的困難。為縮短一般用路人與輕軌運輸系統的磨合期，除在規劃設計及興建階段除了利用工程手法避免可能發生的意外，在輕軌營運前亟需加強教育及宣導。</text:p>
            <text:p text:style-name="P47"><text:span text:style-name="T23">因此，交通部因應全國第一條輕軌捷運─高雄輕軌上路，特修訂道路交通管理處罰條例、道路交通安全規則部分條文，本府捷運局也配合交通部修法完成執行宣導之契機，規劃製作宣導影片、平面影像等內容，透過多元媒體途徑傳遞訊息，讓民眾對輕軌路口相關交通法令修正及措施能有所瞭解，冀以防制交通事故發生、降低事故死傷。</text:span></text:p>
            <text:p text:style-name="P55"/>
            <text:p text:style-name="P42"><text:span text:style-name="T13">1.</text:span>輕軌第二階段工程基本設計主要由台灣世曦工程顧問股份有限公司辦理<text:span text:style-name="T13">，內容包括高雄環狀輕軌捷運建設基本設計顧問委託技術服務第二次擴充案﹝C14(不含)~C22前﹞及期末設計案(C22~37~C1)，並於104年就</text:span><text:soft-page-break/><text:span text:style-name="T13">第二階段招標作業所需文件進行審查討論。</text:span></text:p>
            <text:p text:style-name="P42"><text:span text:style-name="T13">2.第二</text:span>階段<text:span text:style-name="T13">統包工程廠商說明會於104年11月5日假寒軒國際大飯店召開，吸引約200人廠商代表參加。</text:span></text:p>
            <text:p text:style-name="P42"><text:span text:style-name="T13">3.第二階段統包工程招標文件於104年11月24日辦理公開閱覽作業，為期14 日，104年12月7日截止，12月10日停止受理民眾意見。</text:span></text:p>
            <text:p text:style-name="P74"/>
            <text:p text:style-name="P75"/>
            <text:p text:style-name="P42"><text:span text:style-name="T23">1.為</text:span>籌措<text:span text:style-name="T23">環狀輕軌及未來捷運路線建設經費，本府設置「高雄市大眾捷運系統土地開發基金」，並設基金管理會，置委員13人，召集人由市長兼任，副召集人由捷運局長兼任，市府代表6人為財政、主計、都發、法制、交通等局處副首長及捷運局代表，學者專家5人為土地開發專業、都市發展專業、財務專家、律師公會代表、會計師公會代表各1人。</text:span></text:p>
            <text:p text:style-name="P42"><text:span text:style-name="T23">2.</text:span>本府將逐年以市有地作價投資土開基金<text:span text:style-name="T23">，並透過基金運作，活化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span></text:p>
            <text:p text:style-name="P42"><text:span text:style-name="T23">3.104年度本府作價投資土開基金之土地共11筆，面積計8,889平方公尺，作價金額3億4,511萬7,170元，累計作價投資土地合共46筆，面積計5萬7,764平方公尺，作價金額17億3,597萬221元，充作本基金資產辦理開發，未來將持續辦理市有地作價投資。</text:span></text:p>
            <text:p text:style-name="P15"/>
            <text:p text:style-name="P42">1.南機廠土地開發：</text:p>
            <text:p text:style-name="P47">大魯閣草衙道開發面積約8.7公頃，興建台灣第一個以運動為主題融合娛樂、餐飲及購物的親子樂園，興建地上4層、<text:span text:style-name="T23">地下</text:span>1層建築物(含停車場)，總樓地板面積15,965.89平方公尺，總開發成本約50億元；103年7月施工開挖，經評估開幕營運時間為105年第一季。</text:p>
            <text:p text:style-name="P42"><text:soft-page-break/>2.北機廠土地開發(開發區面積約9.6公頃):</text:p>
            <text:p text:style-name="P47">和春<text:span text:style-name="T23">紀念</text:span>醫院開發案開發區面積8,195平方公尺，於103年12月31日開始營運，主要營業項目為綜合診所及長照中心。高雄捷運公司已另和醫療單位簽訂期間1年半之開發意向書，<text:span text:style-name="T23">開發</text:span>面積約3公頃，經本府衛生局審查後，於104年6月2日轉報衛福部審查中。 </text:p>
            <text:p text:style-name="P42">3.大寮機廠C-1區土地開發：開發面積4,109平方公尺，將興建舊振南文創園區，結合辦公總部、展售商場、藝文教育等使用。103年9月開始施工，預計105年第1季營運。另合溫馨開發案面積9,481平方公尺，作為商業服務業使用，提送都市設計委員會大會修正後通過，104年7月3日舉辦動土典禮，現興建中。</text:p>
            <text:p text:style-name="P42">4.O4站出入口旁市有地開發：併鄰近地區辦理整體開發都市計畫變更案，主要計畫於12月14日發布實施，續依主要計畫規定辦理修正細部計畫。</text:p>
            <text:p text:style-name="P42">5.特貿5C開發:本案與都發局合作開發，業依土地處分程序提報市政會議、議會同意，並於103年6月27日奉行政院核准採設定地上權方式開發， 104年7月3日參加財政部舉辦之全國招商大會辦理招商，並完成招商文件製作，俟都發局土污改善完成後辦理公開招標。</text:p>
            <text:p text:style-name="P42">6.左營新庄段八小段169號開發基地:同時做為捷運（R13）出入口2及開發使用；總樓地板面積5,785.09平方公尺，已於104年11月30日開始營運。</text:p>
            <text:p text:style-name="P42">7.左營區新庄段13小段1535地號開發用地：已開發經營婦幼科醫院，正式對外提供服務。</text:p>
            <text:p text:style-name="P42">8.左營區新庄段13小段1431地號開發用地：已開發經營坐月子中心，正式對外提供服務。</text:p>
            <text:p text:style-name="P42">9.<text:span text:style-name="T42">O</text:span>14-1車站捷運系統用地開發：開發面積1,425平方公尺，正興建中，於104年10月動工，預計10個月完成，預計105年8月可完成（二層）。目前進度：進行基礎工程。</text:p>
            <text:p text:style-name="P56"/>
            <text:p text:style-name="P42"><text:span text:style-name="T23">1.104年12月2日邀請專家學者、屏東縣政府及本府相關位召開審查會議，審查整體路網規劃期末報告書，經與會代表原則同意， 104年12月23日正式完成期末報告審定。</text:span></text:p>
            <text:p text:style-name="P57"><text:span text:style-name="T27">2.依</text:span>規劃<text:span text:style-name="T27">成果，都會延伸環線（黃線）、鳳山本館線</text:span><text:soft-page-break/><text:span text:style-name="T27">（藍線）、民族高鐵線（青線）為優先推動路線，藉由一環</text:span><text:span text:style-name="T27">(</text:span><text:span text:style-name="T27">黃線</text:span><text:span text:style-name="T27">)</text:span><text:span text:style-name="T27">及二連結</text:span><text:span text:style-name="T27">(</text:span><text:span text:style-name="T27">藍線、青線</text:span><text:span text:style-name="T27">)</text:span><text:span text:style-name="T27">，可建構屬於高雄特有的「雙軸雙環」便捷網路。</text:span></text:p>
            <text:p text:style-name="P15"/>
            <text:p text:style-name="P57"><text:span text:style-name="T27">1.行政院於</text:span><text:span text:style-name="T27">103</text:span><text:span text:style-name="T27">年</text:span><text:span text:style-name="T27">6</text:span><text:span text:style-name="T27">月</text:span><text:span text:style-name="T27">12</text:span><text:span text:style-name="T27">日核定第一階段</text:span><text:span text:style-name="T27"> (</text:span><text:span text:style-name="T27">南岡山站至岡山車站段</text:span><text:span text:style-name="T27">)</text:span><text:span text:style-name="T27">後，捷運局賡續辦理第一階段綜規暨環評作業。</text:span><text:span text:style-name="T27">104</text:span><text:span text:style-name="T27">年</text:span><text:span text:style-name="T27">10</text:span><text:span text:style-name="T27">月</text:span><text:span text:style-name="T27">15</text:span><text:span text:style-name="T27">日檢送第一階段綜合規劃報告書予交通部審查，交通部於12月28日函送書面審查意見予</text:span><text:span text:style-name="T45">捷運</text:span><text:span text:style-name="T27">局，目前辦理報告書修正後再報部審查。</text:span></text:p>
            <text:p text:style-name="P57"><text:span text:style-name="T27">2.依</text:span>行政院<text:span text:style-name="T27">前揭函示，第二階段</text:span><text:span text:style-name="T27">(</text:span><text:span text:style-name="T27">岡山車站至大湖站段</text:span><text:span text:style-name="T27">)</text:span><text:span text:style-name="T27">須另案提送可行性研究報告報行政院核定，本府即辦理報告修正作業，歷經</text:span><text:span text:style-name="T27">3</text:span><text:span text:style-name="T27">次</text:span><text:span text:style-name="T27">(103</text:span><text:span text:style-name="T27">年</text:span><text:span text:style-name="T27">12</text:span><text:span text:style-name="T27">月</text:span><text:span text:style-name="T27">30</text:span><text:span text:style-name="T27">日、</text:span><text:span text:style-name="T27">10</text:span><text:span text:style-name="T23">4</text:span><text:span text:style-name="T23">年</text:span><text:span text:style-name="T23">4</text:span><text:span text:style-name="T23">月</text:span><text:span text:style-name="T23">23</text:span><text:span text:style-name="T23">日及</text:span><text:span text:style-name="T23">104</text:span><text:span text:style-name="T23">年</text:span><text:span text:style-name="T23">9</text:span><text:span text:style-name="T23">月</text:span><text:span text:style-name="T23">2</text:span><text:span text:style-name="T23">日</text:span><text:span text:style-name="T23">)</text:span><text:span text:style-name="T23">提報交通部審查，交通部回復審查意見</text:span><text:span text:style-name="T23">(104</text:span><text:span text:style-name="T23">年</text:span><text:span text:style-name="T23">3</text:span><text:span text:style-name="T23">月</text:span><text:span text:style-name="T23">16</text:span><text:span text:style-name="T23">日</text:span><text:span text:style-name="T23">)</text:span><text:span text:style-name="T23">、初審會議</text:span><text:span text:style-name="T23">(104</text:span><text:span text:style-name="T23">年</text:span><text:span text:style-name="T23">6</text:span><text:span text:style-name="T23">月</text:span><text:span text:style-name="T23">30</text:span><text:span text:style-name="T23">日</text:span><text:span text:style-name="T23">)</text:span><text:span text:style-name="T23">及審查委員會</text:span><text:span text:style-name="T23">(104</text:span><text:span text:style-name="T23">年</text:span><text:span text:style-name="T23">10</text:span><text:span text:style-name="T23">月</text:span><text:span text:style-name="T23">05</text:span><text:span text:style-name="T23">日</text:span><text:span text:style-name="T23">)</text:span><text:span text:style-name="T23">，</text:span><text:span text:style-name="T27">本府</text:span><text:span text:style-name="T23">於</text:span><text:span text:style-name="T23">104</text:span><text:span text:style-name="T23">年</text:span><text:span text:style-name="T23">11</text:span><text:span text:style-name="T23">月</text:span><text:span text:style-name="T23">19</text:span><text:span text:style-name="T23">日再次提報交通部審查，交通部已於104年12月25日核轉行政院審查。</text:span></text:p>
            <text:p text:style-name="P14"/>
            <text:p text:style-name="P42"><text:span text:style-name="T24">1.</text:span><text:span text:style-name="T27">依整體路網規劃成果，將優先推動本案可行性研究，包括都會延伸環線（黃線）、鳳山本館線（藍線）、民族高鐵線（青線）等三條路線，建構屬於高雄特有的「雙軸雙環」便捷網路。</text:span></text:p>
            <text:p text:style-name="P42"><text:span text:style-name="T24">2.</text:span><text:span text:style-name="T27">可行性研究所需經費</text:span><text:span text:style-name="T27">1,950</text:span><text:span text:style-name="T27">萬元，本府前申請交通部經費補助，經交通部</text:span><text:span text:style-name="T27">104</text:span><text:span text:style-name="T27">年</text:span><text:span text:style-name="T27">10</text:span><text:span text:style-name="T27">月</text:span><text:span text:style-name="T27">8</text:span><text:span text:style-name="T27">日函同意支應</text:span><text:span text:style-name="T27">1,000</text:span><text:span text:style-name="T27">萬元，其餘</text:span><text:span text:style-name="T27">950</text:span><text:span text:style-name="T27">萬元請本府自籌，並請捷運局儘速於</text:span><text:span text:style-name="T27">104</text:span><text:span text:style-name="T27">年</text:span><text:span text:style-name="T27">12</text:span><text:span text:style-name="T27">月中前完成發包簽約等作業。</text:span></text:p>
            <text:p text:style-name="P42"><text:span text:style-name="T24">3.</text:span>可行性<text:span text:style-name="T27">研究顧問選聘作業已於12月18日議價決標，並於12月30日與得標廠商完成簽約，將展開可行性研究相關作業。</text:span></text:p>
            <text:p text:style-name="P19"/>
            <text:p text:style-name="P42"><text:span text:style-name="T24">1.</text:span><text:span text:style-name="T27">為辦理本計畫可行性研究，前申請交通部經費並獲同意補助400萬元，不足經費600萬元，由本府籌措配合編列預算，經報請議會同意墊付款及委託技術服務採購公開評選，於102年5月15日完成簽約。</text:span></text:p>
            <text:p text:style-name="P42"><text:span text:style-name="T24">2.</text:span><text:span text:style-name="T27">可行性研究期末報告初稿正進行審查作業當中。另依整體路網規劃成果，鳳山本館線已併入都會延伸環線（一環及二連結）可行性研究辦理，有關本案後續作業，將依合約辦理完成審查作業。</text:span></text:p>
            <text:p text:style-name="P14"><text:soft-page-break/></text:p>
            <text:p text:style-name="P14"/>
            <text:p text:style-name="P76"><text:span text:style-name="T30">為進一步拓展綠色運輸的通勤客源及提升捷運運量</text:span><text:span text:style-name="T40">，捷運局研提運量提升及降低移動汙染源計畫，爭取104年度環保基金補助捷運與公共腳踏車轉乘優惠，實施期間自104年1月1日起至12月31日止。104年每日平均轉乘量640人次，直接提升捷運運量640人次/日，較103年每日平均轉乘量573人次，增加67人次、成長12%，顯示透過票價優惠，確能吸引民眾搭乘公共運具，提升捷運運量。本府捷運局、環保局、交通局及高雄捷運公司通力合作，共同擴展捷運、公車、公共腳踏車的服務</text:span><text:span text:style-name="T30">範圍，期望藉由優惠票價而提升高雄捷運運量，改變市民之通勤習慣，減少環境污染，提高大眾運輸使用率，貫徹本市推動綠色運輸的政策。</text:span></text:p>
            <text:p text:style-name="P77"/>
            <text:p text:style-name="P76"><text:span text:style-name="T40">為檢視高雄捷運公司之財務報表及各財務事項是否符合興建營運合約及相關財會法規之規定</text:span><text:span text:style-name="T31">，以即時掌握其財務狀況，特委由財務顧問安永聯合會計師事務所協助辦理財務監督及檢查，104年度除執行每季及年度之財務報表分析複核外，並進行2次定期財務檢查。</text:span></text:p>
            <text:p text:style-name="P78"/>
            <text:p text:style-name="P42">1.依據捷運禁限建辦法，辦理捷運系統禁限建範圍內列管案件管理作業。捷運限建區內的工程案件，依據工程對捷運設施影響程度，根據分級規範甽線圖分為三級；業者申請建照前或開發前，依據工程對捷運設施之影響需提送不同之文件辦理審查，或於工程中辦理捷運設施監測作業。</text:p>
            <text:p text:style-name="P42">2.截至104年12月31日，捷運禁限建列管案件，紅線20件，橘線10件，合計30件。</text:p>
            <text:p text:style-name="P42">3.依據禁限建辦法第4條，辦理輕軌捷運禁限建範圍劃設，正依程序報請交通部會同內政部核定中。</text:p>
            <text:p text:style-name="P58"/>
            <text:p text:style-name="P76"><text:span text:style-name="T8">代辦前鎮區仁愛國小校舍改建工程（102年8月完工）、左營區立德國中校舍改建工程（103年2月完工）及前鎮區樂群國小校舍改建工程（104年10月完工），目前辦理工程保固中。</text:span></text:p>
            <text:p text:style-name="P79"/>
            <text:p text:style-name="P76"><text:span text:style-name="T8">總經費計2.68億元，連通道工程長約80公尺，由捷運衛武營O10車站3號出入口所預留之通道空間，新增通道穿越三多路至</text:span><text:span text:style-name="T8">「衛武營藝術文化中心」，</text:span><text:span text:style-name="T8">設置一座出入口，出入口內設置有一座無障礙電梯、一座樓梯及二座電扶梯，利於民眾利用連通道直接連通至衛武營都會公園。104年3月27日開工，已完成通道結構體，正進行建築裝修及水電環控工程，預計105年3</text:span><text:soft-page-break/><text:span text:style-name="T8">月底完工。</text:span></text:p>
            <text:p text:style-name="P59"/>
            <text:p text:style-name="P60"/>
            <text:p text:style-name="P42">1.依照「高雄市政府文書處理實施要點」等有關規定推動辦理文書業務；依照行政院「文書流程管理作業規範」辦理公文稽催、管制、考核工作。104年9月30日召開會議研商及推廣「電子化會議」，以達成行政院政策目標。104年12月辦理文書講習一場次，同仁均踴躍參加，<text:span text:style-name="T20">講習大綱包括公文時效管制、電子化會議、公文常見問題實際案例分享等。</text:span></text:p>
            <text:p text:style-name="P42">2.配合中央政策，推動二代公文整合系統，實施線上簽核作業，簡化文書作業方式，提高行政效率，貫徹節能減紙政策。104年度線上簽核比率37.25%。</text:p>
            <text:p text:style-name="P42">3.依據本府施政重點，擬定年度施政綱要草案，提報施政計畫，並督促確實執行。</text:p>
            <text:p text:style-name="P42">4.列管案件追蹤評估，按期彙報。</text:p>
            <text:p text:style-name="P42">5.確實列管稽催民眾陳情案件、線上即時服務系統、局內電子信箱、書面陳情、電話陳情等案件。104年統計人民陳情案件共1040件。</text:p>
            <text:p text:style-name="P61"/>
            <text:p text:style-name="P42">1.財物採購與財產管理：</text:p>
            <text:p text:style-name="P8"><text:span text:style-name="T38">(1)</text:span><text:span text:style-name="T32">依據「事物管理手冊」等規定辦理相關業務。</text:span></text:p>
            <text:p text:style-name="P4"><text:span text:style-name="T38">(2)</text:span><text:span text:style-name="T32">依據「政府採購法及施行細則」等相關法規，辦理各項工程、財務及勞務之開標、比價、議價、決標、驗收。</text:span></text:p>
            <text:p text:style-name="P4"><text:span text:style-name="T38">(3)</text:span><text:span text:style-name="T32">依據「事物管理手冊」辦理財產管理及事務檢核，且定期盤點，檢討財產是否閒置。</text:span></text:p>
            <text:p text:style-name="P42">2.加強各類型機具保養與維護、確保行車安全：</text:p>
            <text:p text:style-name="P4"><text:span text:style-name="T38">(1)</text:span><text:span text:style-name="T32">各種公務車輛隨時保持良好狀況，以達到保障行車安全、增加行車效率、節省油料及配件消耗、減少機件故障發生、延長車輛壽命。</text:span></text:p>
            <text:p text:style-name="P4"><text:span text:style-name="T38">(2)</text:span><text:span text:style-name="T32">公務車輛定期檢查與保養，並隨時登載於車歷登記卡。駕駛人員將駕駛前及行駛間已檢查與發覺情況合併處理。汽車保養參照各汽車原廠規定之里程或時間標準及保養項目保養。</text:span></text:p>
            <text:p text:style-name="P9"/>
            <text:p text:style-name="P42">1.依據會計法、決算法等有關規定，按期編製會計報告及103年度決算報告。</text:p>
            <text:p text:style-name="P42">2.配合業務計畫進度，覈實編製105年度預算。</text:p>
            <text:p text:style-name="P42">3.加強年度預算之控制與執行，期使經費有效運用，達成施政目標。</text:p>
            <text:p text:style-name="P42"><text:soft-page-break/>4.依據統計法等有關規定，發布統計資料，以供參考使用。</text:p>
            <text:p text:style-name="P42">5.執行內部審核工作，協助發揮內部控制之功能。</text:p>
            <text:p text:style-name="P62"/>
            <text:p text:style-name="P63">1.推行人事公開：</text:p>
            <text:p text:style-name="P73"><text:span text:style-name="T36">貫徹公正、公平、公開之內陞外補制度，以適才適所原則拔擢優秀人才，並依據「公務人員陞遷法」及其他相關法令辦理甄審，104年1月至12月計辦理內陞3人（科長1人、正工程司1人、副工程司1人）、外補4人（專門委員1人、幫工程司1人、工程員2人）。</text:span></text:p>
            <text:p text:style-name="P64">2.強化在職訓練：</text:p>
            <text:p text:style-name="P72">為提升捷運局同仁專業知能與服務品質，104年度辦理人發中心「幸福高雄，創新卓越」學習列車專題講座計1場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6">場次</text:p>
                </table:table-cell>
                <table:table-cell table:style-name="表格2.A1" office:value-type="string">
                  <text:p text:style-name="P68">研習主題</text:p>
                </table:table-cell>
                <table:table-cell table:style-name="表格2.A1" office:value-type="string">
                  <text:p text:style-name="P68">舉辦時間</text:p>
                </table:table-cell>
                <table:table-cell table:style-name="表格2.A1" office:value-type="string">
                  <text:p text:style-name="P71">講座</text:p>
                </table:table-cell>
                <table:table-cell table:style-name="表格2.E1" office:value-type="string">
                  <text:p text:style-name="P68">參加</text:p>
                  <text:p text:style-name="P68">人數</text:p>
                </table:table-cell>
              </table:table-row>
              <table:table-row table:style-name="表格2.2">
                <table:table-cell table:style-name="表格2.A2" office:value-type="string">
                  <text:p text:style-name="P69">1</text:p>
                </table:table-cell>
                <table:table-cell table:style-name="表格2.B2" office:value-type="string">
                  <text:p text:style-name="P70">如何以性別主流化觀點進行法規檢視</text:p>
                </table:table-cell>
                <table:table-cell table:style-name="表格2.C2" office:value-type="string">
                  <text:p text:style-name="P70">3月12日</text:p>
                </table:table-cell>
                <table:table-cell table:style-name="表格2.D2" office:value-type="string">
                  <text:p text:style-name="P67">陳律師樹村</text:p>
                </table:table-cell>
                <table:table-cell table:style-name="表格2.E2" office:value-type="string">
                  <text:p text:style-name="P70">62人</text:p>
                </table:table-cell>
              </table:table-row>
            </table:table>
            <text:p text:style-name="P64">3.嚴密考核獎懲：</text:p>
            <text:p text:style-name="P4"><text:span text:style-name="T38">(1)</text:span><text:span text:style-name="T32">加強平時考核：將考核結果作為辦理年終考成及人事運用之重要依據。</text:span></text:p>
            <text:p text:style-name="P4"><text:span text:style-name="T38">(2)</text:span><text:span text:style-name="T32">厲行重獎重懲：凡員工有優劣事蹟，適時依規定處理，以獎優汰劣，年度內計辦理記一大功5人次、記功37人次、嘉獎187人次。</text:span></text:p>
            <text:p text:style-name="P4"><text:span text:style-name="T38">(3)</text:span><text:span text:style-name="T32">審慎辦理公務人員年終考成，如期完成相關作業。</text:span></text:p>
            <text:p text:style-name="P63">4.辦理員工各項福利措施：</text:p>
            <text:p text:style-name="P10"><text:span text:style-name="T32">辦理月退休人員及在職亡故人員遺族照護及慰問關懷計14人，並依規定申辦員工公保喪葬補助計4人。</text:span></text:p>
            <text:p text:style-name="P9"/>
            <text:p text:style-name="P42">1.提升同仁危機意識，落實機關安全與公務機密維護工作，配合於重大專案維護工作期間（包括104年度春安、十月慶典期間），協請捷運局相關單位執行安全檢查，確實追蹤改善情形，共同營造安全辦公環境。</text:p>
            <text:p text:style-name="P42">2.104年度召開2次安全維護工作小組會議，以此平台取得共識，由各科室分工協助促進機關整體安全與安定。</text:p>
            <text:p text:style-name="P42">3.104年度按季辦理政風法令有獎徵答活動，並配合階段性廉政工作重點適時加強宣導，以具體實例加強同仁對廉政觀念之認識。</text:p>
            <text:p text:style-name="P42">4.協助財產申報義務人（104年度定期申報26人，代理申報1人、就到職申報1人與卸離職申報2人）依限<text:soft-page-break/>完成申報，並推動財產申報系統授權資料下載平台之使用普及。</text:p>
            <text:p text:style-name="P42">5.依據政府採購法執行監辦、監驗工作，適時提供建議供主辦科室參考，並協助辦理採購招標圖說文件之公開閱覽作業。</text:p>
            <text:p text:style-name="P42">6.104年度召開2次廉政會報，針對業務推動及防弊措施執行現況提出專案報告，並審議端正政風相關提案，提供政風業務的溝通平台。</text:p>
            <text:p text:style-name="P65"/>
            <text:p text:style-name="P42"><text:span text:style-name="T20">1.</text:span><text:span text:style-name="T47">輔導更新各資訊系統(二代公文管理系統、筆硯Web公文製作、</text:span>財產<text:span text:style-name="T47">管理、支付系統、退撫基金網路系統、公保網路作業系統等)、與更新維護各自行開發資訊系統</text:span><text:span text:style-name="T47">(</text:span><text:span text:style-name="T47">薪資管理、預算編審、預算分配與控制、預算保留款控制、工程技術文件管理、勘驗文件管理、公務車管理、人員待遇轉檔上傳、會議室登記管理、物品管理、圖書管理、網路線上測驗、輕軌工程督導缺失彙整管理、網路投票、投開票所工作人員登錄等</text:span><text:span text:style-name="T47">)</text:span><text:span text:style-name="T47">，以利業務推展。</text:span></text:p>
            <text:p text:style-name="P42"><text:span text:style-name="T20">2.</text:span><text:span text:style-name="T47">更新防毒軟體主控台主機及版本，由主控台自動下載更新防毒程式及病毒碼，亦由主控台自動更新所有連線主機及個人電腦；</text:span>辦理<text:span text:style-name="T47">資安與個資保護講習，並不定期進行資安檢查。</text:span></text:p>
            <text:p text:style-name="P42"><text:span text:style-name="T20">3.</text:span>對高雄捷運工程產製之工程技術文件核定本及其電子檔<text:span text:style-name="T47">、竣工圖說暨其電子檔，做系統化、制度化地管理保存，確保工程技術文件核定本之正確性，管理工程技術文件1,039份、竣工圖說</text:span><text:span text:style-name="T47">461</text:span><text:span text:style-name="T47">個圖櫃。</text:span></text:p>
            <text:p text:style-name="P42"><text:span text:style-name="T20">4.</text:span><text:span text:style-name="T47">將</text:span>點收<text:span text:style-name="T47">之勘驗計價文件採封條裝箱方式統一保存於獨立的儲存空間，且將勘驗計價文件資料登錄於勘驗文件管理系統，並上傳其完整文件清冊電子檔，以因應文件量繁鉅之妥善管理與未來查詢與調閱使用之檢索保管，計保管</text:span><text:span text:style-name="T47">1,6</text:span><text:span text:style-name="T47">21箱勘驗文件。</text:span></text:p>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orphans="0" fo:widows="0" fo:text-indent="0cm" style:auto-text-indent="false" style:snap-to-layout-grid="false" style:writing-mode="lr-tb"/>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016cm" fo:margin-right="0cm" fo:line-height="0.6cm" fo:text-align="justify" style:justify-single-word="false" fo:orphans="0" fo:widows="0" fo:text-indent="-1.207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6" style:family="paragraph" style:parent-style-name="Standard" style:list-style-name="WW8Num3">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_31_.1" style:display-name="1.1" style:family="paragraph" style:parent-style-name="Standard" style:list-style-name="WW8Num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 style:family="paragraph" style:parent-style-name="Standard" style:list-style-name="WW8Num4">
      <style:paragraph-properties fo:margin-top="0cm" fo:margin-bottom="0.212cm" loext:contextual-spacing="false" fo:line-height="0.706cm" fo:text-align="justify" style:justify-single-word="false" fo:orphans="0" fo:widows="0" style:text-autospace="none" style:vertical-align="baselin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905cm" fo:margin-right="0cm" style:line-height-at-least="0.811cm" fo:orphans="0" fo:widows="0" fo:text-indent="-1.905cm" style:auto-text-indent="false"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01" style:display-name="002-01" style:family="paragraph" style:parent-style-name="_30_02-_28_1_29_">
      <style:paragraph-properties fo:margin-left="0.706cm" fo:margin-right="0.088cm" fo:orphans="0" fo:widows="0" fo:text-indent="-0.176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1cm" fo:margin-right="0cm"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1" style:display-name="Contents 1" style:family="paragraph" style:next-style-name="無間距" style:class="index">
      <style:paragraph-properties fo:margin-left="0.529cm" fo:margin-right="0cm" fo:line-height="25%" fo:orphans="2" fo:widows="2" fo:text-indent="-0.529cm" style:auto-text-indent="false" style:writing-mode="lr-tb">
        <style:tab-stops>
          <style:tab-stop style:position="1.501cm"/>
          <style:tab-stop style:position="14.633cm" style:type="right" style:leader-style="dotted" style:leader-text="."/>
        </style:tab-stops>
      </style:paragraph-properties>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4" style:display-name=" 字元 字元4"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 style:display-name=" 字元 字元3" style:family="text" style:parent-style-name="預設段落字型">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20_字元_20_字元1" style:display-name=" 字元 字元1"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80" style:font-name="Calibri" fo:font-family="Calibri" style:font-family-generic="swiss"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1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margin-left="1.058cm"/>
        </style:list-level-properties>
      </text:list-level-style-number>
      <text:list-level-style-number text:level="2" text:style-name="WW8Num1z0" style:num-suffix="、" style:num-format="1">
        <style:list-level-properties text:list-level-position-and-space-mode="label-alignment">
          <style:list-level-label-alignment text:label-followed-by="listtab" fo:margin-left="1.358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margin-left="1.658cm"/>
        </style:list-level-properties>
      </text:list-level-style-number>
      <text:list-level-style-number text:level="4" text:style-name="WW8Num1z0" style:num-suffix="." style:num-format="1">
        <style:list-level-properties text:list-level-position-and-space-mode="label-alignment">
          <style:list-level-label-alignment text:label-followed-by="listtab" fo:margin-left="1.95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margin-left="2.25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margin-left="2.558cm"/>
        </style:list-level-properties>
      </text:list-level-style-number>
      <text:list-level-style-number text:level="7" text:style-name="WW8Num1z0" style:num-suffix="." style:num-format="1">
        <style:list-level-properties text:list-level-position-and-space-mode="label-alignment">
          <style:list-level-label-alignment text:label-followed-by="listtab" fo:margin-left="2.858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margin-left="3.15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margin-left="3.4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3.2cm" fo:margin-left="3.2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nothing" fo:text-indent="-3.401cm" fo:margin-left="3.401cm"/>
        </style:list-level-properties>
      </text:list-level-style-number>
      <text:list-level-style-number text:level="3" text:style-name="WW8Num4z0" style:num-suffix=" " style:num-format="1" text:display-levels="2">
        <style:list-level-properties text:list-level-position-and-space-mode="label-alignment" fo:text-align="end">
          <style:list-level-label-alignment text:label-followed-by="nothing" fo:text-indent="-2.499cm" fo:margin-left="4.6cm"/>
        </style:list-level-properties>
      </text:list-level-style-number>
      <text:list-level-style-number text:level="4" text:style-name="WW8Num4z0" style:num-format="1" text:display-levels="3">
        <style:list-level-properties text:list-level-position-and-space-mode="label-alignment">
          <style:list-level-label-alignment text:label-followed-by="nothing" fo:text-indent="-4.101cm" fo:margin-left="4.101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4.8cm" fo:margin-left="5.9cm"/>
        </style:list-level-properties>
      </text:list-level-style-number>
      <text:list-level-style-number text:level="6" text:style-name="WW8Num4z0" style:num-prefix="(" style:num-suffix=")" style:num-format="1">
        <style:list-level-properties text:list-level-position-and-space-mode="label-alignment" fo:text-align="end">
          <style:list-level-label-alignment text:label-followed-by="nothing" fo:text-indent="-2.08cm" fo:margin-left="5.08cm"/>
        </style:list-level-properties>
      </text:list-level-style-number>
      <text:list-level-style-number text:level="7" text:style-name="WW8Num4z0"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format="">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5cm" fo:margin-left="1.48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5cm" fo:margin-left="2.33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5cm" fo:margin-left="3.18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5cm" fo:margin-left="4.03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5cm" fo:margin-left="4.88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5cm" fo:margin-left="5.73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5cm" fo:margin-left="6.581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5cm" fo:margin-left="7.43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5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捷運工程局103年度施政績效成果報告</dc:title>
    <meta:initial-creator>LIUMY</meta:initial-creator>
    <meta:creation-date>2016-02-23T16:45:00</meta:creation-date>
    <dc:creator>芯羽</dc:creator>
    <dc:date>2016-04-27T13:39:00</dc:date>
    <meta:print-date>2016-04-14T16:29:00</meta:print-date>
    <meta:editing-cycles>12</meta:editing-cycles>
    <meta:editing-duration>PT1H25M</meta:editing-duration>
    <meta:document-statistic meta:table-count="2" meta:image-count="0" meta:object-count="0" meta:page-count="14" meta:paragraph-count="197" meta:word-count="9557" meta:character-count="10420" meta:non-whitespace-character-count="10401"/>
    <meta:generator>LibreOffice/5.1.2.2$Windows_x86 LibreOffice_project/d3bf12ecb743fc0d20e0be0c58ca359301eb705f</meta:generator>
  </office:meta>
</office:document-meta>
</file>