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6cm"/>
    </style:style>
    <style:style style:name="表格1.B" style:family="table-column">
      <style:table-column-properties style:column-width="13.16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2" style:family="paragraph" style:parent-style-name="Standard">
      <style:paragraph-properties fo:margin-left="1.007cm" fo:margin-right="0.229cm" style:line-height-at-least="0.564cm" fo:text-indent="-0.915cm" style:auto-text-indent="false"/>
      <style:text-properties style:font-name-complex="標楷體"/>
    </style:style>
    <style:style style:name="P3" style:family="paragraph" style:parent-style-name="Standard">
      <style:paragraph-properties fo:margin-left="1.007cm" fo:margin-right="0.229cm" style:line-height-at-least="0.564cm" fo:text-align="start" style:justify-single-word="false" fo:text-indent="-0.915cm" style:auto-text-indent="false"/>
      <style:text-properties style:font-name-complex="標楷體"/>
    </style:style>
    <style:style style:name="P4" style:family="paragraph" style:parent-style-name="Standard">
      <style:paragraph-properties fo:margin-left="1.007cm" fo:margin-right="0.229cm" style:line-height-at-least="0.423cm" fo:text-align="start" style:justify-single-word="false" fo:text-indent="-0.915cm" style:auto-text-indent="false"/>
      <style:text-properties style:font-name-complex="標楷體"/>
    </style:style>
    <style:style style:name="P5" style:family="paragraph" style:parent-style-name="Standard">
      <style:paragraph-properties fo:margin-left="1.007cm" fo:margin-right="0.229cm" style:line-height-at-least="0.564cm" fo:text-indent="-0.915cm" style:auto-text-indent="false"/>
      <style:text-properties fo:color="#1f497d" style:font-name-complex="標楷體"/>
    </style:style>
    <style:style style:name="P6" style:family="paragraph" style:parent-style-name="Standard">
      <style:paragraph-properties fo:margin-left="1.007cm" fo:margin-right="0.229cm" style:line-height-at-least="0.564cm" fo:text-indent="-0.915cm" style:auto-text-indent="false"/>
      <style:text-properties style:letter-kerning="true" style:font-name-complex="標楷體"/>
    </style:style>
    <style:style style:name="P7" style:family="paragraph" style:parent-style-name="Standard">
      <style:paragraph-properties fo:margin-left="1.007cm" fo:margin-right="0.229cm" style:line-height-at-least="0.423cm" fo:text-align="start" style:justify-single-word="false" fo:text-indent="-0.915cm" style:auto-text-indent="false"/>
      <style:text-properties style:font-name="華康楷書體W7" style:font-name-asian="華康楷書體W7" style:font-name-complex="標楷體" style:font-weight-complex="bold"/>
    </style:style>
    <style:style style:name="P8" style:family="paragraph" style:parent-style-name="Standard">
      <style:paragraph-properties fo:margin-left="0cm" fo:margin-right="0.138cm" style:line-height-at-least="0.564cm" fo:text-indent="0cm" style:auto-text-indent="false"/>
      <style:text-properties style:font-name-complex="標楷體"/>
    </style:style>
    <style:style style:name="P9" style:family="paragraph" style:parent-style-name="Standard">
      <style:paragraph-properties fo:margin-left="0cm" fo:margin-right="0.138cm" style:line-height-at-least="0.423cm" fo:text-indent="0cm" style:auto-text-indent="false"/>
      <style:text-properties style:font-name-complex="標楷體"/>
    </style:style>
    <style:style style:name="P10" style:family="paragraph" style:parent-style-name="Standard">
      <style:paragraph-properties fo:margin-left="0cm" fo:margin-right="0.229cm" style:line-height-at-least="0.564cm" fo:text-indent="0cm" style:auto-text-indent="false"/>
      <style:text-properties style:font-name-complex="標楷體"/>
    </style:style>
    <style:style style:name="P11" style:family="paragraph" style:parent-style-name="Standard">
      <style:paragraph-properties fo:margin-left="0cm" fo:margin-right="0.229cm" style:line-height-at-least="0.564cm" fo:text-align="start" style:justify-single-word="false" fo:text-indent="0cm" style:auto-text-indent="false"/>
      <style:text-properties style:font-name-complex="標楷體"/>
    </style:style>
    <style:style style:name="P12" style:family="paragraph" style:parent-style-name="Standard">
      <style:paragraph-properties fo:margin-left="0cm" fo:margin-right="0.229cm" fo:text-align="start" style:justify-single-word="false" fo:text-indent="0cm" style:auto-text-indent="false"/>
      <style:text-properties style:font-name-complex="標楷體"/>
    </style:style>
    <style:style style:name="P13" style:family="paragraph" style:parent-style-name="Standard">
      <style:paragraph-properties fo:margin-left="0cm" fo:margin-right="0.229cm" style:line-height-at-least="0.423cm" fo:text-indent="0cm" style:auto-text-indent="false">
        <style:tab-stops>
          <style:tab-stop style:position="4.233cm"/>
        </style:tab-stops>
      </style:paragraph-properties>
    </style:style>
    <style:style style:name="P14" style:family="paragraph" style:parent-style-name="Standard">
      <style:paragraph-properties fo:margin-left="0cm" fo:margin-right="0.229cm" style:line-height-at-least="0.564cm" fo:text-align="start" style:justify-single-word="false" fo:text-indent="0cm" style:auto-text-indent="false"/>
      <style:text-properties style:letter-kerning="true" style:font-name-complex="標楷體"/>
    </style:style>
    <style:style style:name="P15" style:family="paragraph" style:parent-style-name="Standard">
      <style:paragraph-properties fo:margin-left="1.236cm" fo:margin-right="0.229cm" style:line-height-at-least="0.564cm" fo:text-align="start" style:justify-single-word="false" fo:text-indent="-1.145cm" style:auto-text-indent="false"/>
      <style:text-properties style:font-name-complex="標楷體"/>
    </style:style>
    <style:style style:name="P16" style:family="paragraph" style:parent-style-name="Standard">
      <style:paragraph-properties fo:margin-left="1.145cm" fo:margin-right="0.229cm" style:line-height-at-least="0.564cm" fo:text-indent="-1.145cm" style:auto-text-indent="false"/>
      <style:text-properties style:font-name-complex="標楷體"/>
    </style:style>
    <style:style style:name="P17" style:family="paragraph" style:parent-style-name="Standard">
      <style:paragraph-properties fo:margin-left="0.672cm" fo:margin-right="0.229cm" style:line-height-at-least="0.564cm" fo:text-indent="-0.609cm" style:auto-text-indent="false"/>
      <style:text-properties style:font-name-complex="標楷體"/>
    </style:style>
    <style:style style:name="P18" style:family="paragraph" style:parent-style-name="Standard">
      <style:paragraph-properties fo:margin-left="0.686cm" fo:margin-right="0.229cm" fo:text-indent="0cm" style:auto-text-indent="false"/>
    </style:style>
    <style:style style:name="P19" style:family="paragraph" style:parent-style-name="Standard">
      <style:paragraph-properties fo:margin-left="0.686cm" fo:margin-right="0.229cm" fo:text-align="start" style:justify-single-word="false" fo:text-indent="0cm" style:auto-text-indent="false"/>
    </style:style>
    <style:style style:name="P20" style:family="paragraph" style:parent-style-name="Standard">
      <style:paragraph-properties fo:margin-left="0.686cm" fo:margin-right="0.229cm" fo:text-indent="0cm" style:auto-text-indent="false"/>
      <style:text-properties style:font-name-complex="標楷體"/>
    </style:style>
    <style:style style:name="P21" style:family="paragraph" style:parent-style-name="Standard">
      <style:paragraph-properties fo:margin-left="0.7cm" fo:margin-right="0.229cm" fo:text-indent="-0.041cm" style:auto-text-indent="false"/>
    </style:style>
    <style:style style:name="P22" style:family="paragraph" style:parent-style-name="Standard">
      <style:paragraph-properties fo:margin-left="0.459cm" fo:margin-right="0.229cm" fo:text-indent="-0.459cm" style:auto-text-indent="false"/>
    </style:style>
    <style:style style:name="P23" style:family="paragraph" style:parent-style-name="Standard">
      <style:paragraph-properties fo:margin-left="1.677cm" fo:margin-right="0.229cm" fo:text-indent="-0.423cm" style:auto-text-indent="false"/>
      <style:text-properties fo:color="#000000" style:font-name-complex="標楷體"/>
    </style:style>
    <style:style style:name="P24" style:family="paragraph" style:parent-style-name="Standard">
      <style:paragraph-properties fo:margin-left="2.496cm" fo:margin-right="0.229cm" fo:text-indent="-0.459cm" style:auto-text-indent="false"/>
      <style:text-properties fo:color="#000000" style:font-name-complex="標楷體"/>
    </style:style>
    <style:style style:name="P25" style:family="paragraph" style:parent-style-name="Standard">
      <style:paragraph-properties fo:margin-left="0.229cm" fo:margin-right="0.229cm" fo:text-indent="0cm" style:auto-text-indent="false"/>
      <style:text-properties style:font-name-complex="標楷體"/>
    </style:style>
    <style:style style:name="P26" style:family="paragraph" style:parent-style-name="Standard">
      <style:paragraph-properties fo:margin-left="1.762cm" fo:margin-right="0.229cm" fo:text-indent="-1.076cm" style:auto-text-indent="false"/>
    </style:style>
    <style:style style:name="P27" style:family="paragraph" style:parent-style-name="Standard">
      <style:paragraph-properties fo:margin-left="1.762cm" fo:margin-right="0.229cm" fo:text-indent="-1.076cm" style:auto-text-indent="false"/>
      <style:text-properties style:font-name-complex="標楷體"/>
    </style:style>
    <style:style style:name="P28" style:family="paragraph" style:parent-style-name="Standard">
      <style:paragraph-properties fo:margin-left="0.531cm" fo:margin-right="0.229cm" fo:text-indent="0cm" style:auto-text-indent="false"/>
      <style:text-properties style:font-name-complex="標楷體"/>
    </style:style>
    <style:style style:name="P29" style:family="paragraph" style:parent-style-name="Standard">
      <style:paragraph-properties fo:margin-left="0.688cm" fo:margin-right="0.229cm" fo:text-indent="-0.459cm" style:auto-text-indent="false"/>
      <style:text-properties style:font-name-complex="標楷體"/>
    </style:style>
    <style:style style:name="P30" style:family="paragraph" style:parent-style-name="Standard">
      <style:paragraph-properties fo:margin-left="0.688cm" fo:margin-right="0.229cm" fo:text-align="start" style:justify-single-word="false" fo:text-indent="-0.459cm" style:auto-text-indent="false"/>
      <style:text-properties style:font-name-complex="標楷體"/>
    </style:style>
    <style:style style:name="P31" style:family="paragraph" style:parent-style-name="Standard">
      <style:paragraph-properties fo:margin-left="0.212cm" fo:margin-right="0.229cm" fo:text-indent="0cm" style:auto-text-indent="false"/>
    </style:style>
    <style:style style:name="P32" style:family="paragraph" style:parent-style-name="Standard">
      <style:paragraph-properties fo:margin-left="0.212cm" fo:margin-right="0.229cm" fo:text-indent="0cm" style:auto-text-indent="false"/>
      <style:text-properties style:font-name-complex="標楷體"/>
    </style:style>
    <style:style style:name="P33" style:family="paragraph" style:parent-style-name="Standard">
      <style:paragraph-properties fo:margin-left="1.429cm" fo:margin-right="0.229cm" fo:text-indent="-0.815cm" style:auto-text-indent="false" style:snap-to-layout-grid="false"/>
      <style:text-properties style:font-name-complex="標楷體"/>
    </style:style>
    <style:style style:name="P34" style:family="paragraph" style:parent-style-name="Standard">
      <style:paragraph-properties fo:margin-left="1.372cm" fo:margin-right="0.229cm" fo:text-indent="-0.686cm" style:auto-text-indent="false" style:snap-to-layout-grid="false"/>
    </style:style>
    <style:style style:name="P35" style:family="paragraph" style:parent-style-name="Standard">
      <style:paragraph-properties fo:margin-left="0.212cm" fo:margin-right="0.212cm" fo:text-indent="0cm" style:auto-text-indent="false"/>
    </style:style>
    <style:style style:name="P36" style:family="paragraph" style:parent-style-name="_30_02-1.">
      <style:text-properties fo:color="#000000"/>
    </style:style>
    <style:style style:name="P37" style:family="paragraph" style:parent-style-name="_30_02-1.">
      <style:paragraph-properties fo:margin-left="0.688cm" fo:margin-right="0.229cm" fo:text-indent="-0.459cm" style:auto-text-indent="false"/>
    </style:style>
    <style:style style:name="P38" style:family="paragraph" style:parent-style-name="_30_02-1.">
      <style:paragraph-properties fo:margin-left="0.688cm" fo:margin-right="0.229cm" fo:text-indent="-0.459cm" style:auto-text-indent="false"/>
    </style:style>
    <style:style style:name="P39" style:family="paragraph" style:parent-style-name="_30_02-1.">
      <style:paragraph-properties fo:margin-left="0.688cm" fo:margin-right="0.229cm" style:line-height-at-least="0.564cm" fo:text-indent="-0.459cm" style:auto-text-indent="false"/>
    </style:style>
    <style:style style:name="P40" style:family="paragraph" style:parent-style-name="_30_02-1.">
      <style:paragraph-properties fo:margin-left="0.688cm" fo:margin-right="0.229cm" fo:text-indent="-0.459cm" style:auto-text-indent="false"/>
      <style:text-properties fo:color="#000000" style:font-size-complex="12pt"/>
    </style:style>
    <style:style style:name="P41" style:family="paragraph" style:parent-style-name="_30_02-1.">
      <style:paragraph-properties fo:margin-left="0.688cm" fo:margin-right="0.229cm" fo:text-indent="-0.459cm" style:auto-text-indent="false" style:snap-to-layout-grid="false"/>
      <style:text-properties fo:color="#000000" style:font-size-complex="12pt"/>
    </style:style>
    <style:style style:name="P42" style:family="paragraph" style:parent-style-name="_30_02-1.">
      <style:paragraph-properties fo:margin-left="0.688cm" fo:margin-right="0.229cm" fo:text-indent="-0.459cm" style:auto-text-indent="false"/>
      <style:text-properties fo:color="#000000"/>
    </style:style>
    <style:style style:name="P43" style:family="paragraph" style:parent-style-name="_30_02-1.">
      <style:paragraph-properties fo:margin-left="0.654cm" fo:margin-right="0.229cm" style:line-height-at-least="0.423cm" fo:text-indent="-0.407cm" style:auto-text-indent="false"/>
      <style:text-properties fo:color="#000000" style:font-name-complex="標楷體" style:font-size-complex="12pt"/>
    </style:style>
    <style:style style:name="P44" style:family="paragraph" style:parent-style-name="_30_02-1.">
      <style:paragraph-properties fo:margin-left="0.229cm" fo:margin-right="0.229cm" fo:text-indent="0cm" style:auto-text-indent="false"/>
    </style:style>
    <style:style style:name="P45" style:family="paragraph" style:parent-style-name="_30_02-1.">
      <style:paragraph-properties fo:margin-left="0.229cm" fo:margin-right="0.229cm" fo:text-indent="0cm" style:auto-text-indent="false"/>
      <style:text-properties fo:color="#000000"/>
    </style:style>
    <style:style style:name="P46" style:family="paragraph" style:parent-style-name="_30_02-1.">
      <style:paragraph-properties fo:margin-left="0.686cm" fo:margin-right="0.229cm" fo:text-indent="0cm" style:auto-text-indent="false"/>
    </style:style>
    <style:style style:name="P47" style:family="paragraph" style:parent-style-name="_30_02-1.">
      <style:paragraph-properties fo:margin-left="0.686cm" fo:margin-right="0.229cm" fo:text-indent="0cm" style:auto-text-indent="false"/>
      <style:text-properties fo:color="#000000" style:font-size-complex="12pt"/>
    </style:style>
    <style:style style:name="P48" style:family="paragraph" style:parent-style-name="_30_02-1.">
      <style:paragraph-properties fo:margin-left="0.686cm" fo:margin-right="0.229cm" fo:text-align="start" style:justify-single-word="false" fo:text-indent="0cm" style:auto-text-indent="false"/>
    </style:style>
    <style:style style:name="P49" style:family="paragraph" style:parent-style-name="_30_02-1.">
      <style:paragraph-properties fo:margin-left="0.686cm" fo:margin-right="0.229cm" fo:text-indent="0cm" style:auto-text-indent="false" style:snap-to-layout-grid="false"/>
    </style:style>
    <style:style style:name="P50" style:family="paragraph" style:parent-style-name="_30_02-1.">
      <style:paragraph-properties fo:margin-left="1.372cm" fo:margin-right="0.229cm" fo:text-indent="-0.686cm" style:auto-text-indent="false"/>
    </style:style>
    <style:style style:name="P51" style:family="paragraph" style:parent-style-name="_30_02-1.">
      <style:paragraph-properties fo:margin-left="0.713cm" fo:margin-right="0.229cm" fo:text-indent="-0.026cm" style:auto-text-indent="false"/>
      <style:text-properties fo:color="#000000" style:font-size-complex="12pt"/>
    </style:style>
    <style:style style:name="P52" style:family="paragraph" style:parent-style-name="_30_02-1.">
      <style:paragraph-properties fo:margin-left="0cm" fo:margin-right="0.229cm" fo:text-indent="0cm" style:auto-text-indent="false"/>
      <style:text-properties fo:color="#000000" fo:font-size="12pt" fo:language="en" fo:country="US" style:font-size-asian="12pt" style:language-asian="zh" style:country-asian="TW" style:font-size-complex="12pt"/>
    </style:style>
    <style:style style:name="P53" style:family="paragraph" style:parent-style-name="_30_02-1.">
      <style:paragraph-properties fo:margin-left="0cm" fo:margin-right="0.229cm" fo:text-indent="0cm" style:auto-text-indent="false"/>
      <style:text-properties fo:color="#000000" style:font-size-complex="12pt"/>
    </style:style>
    <style:style style:name="P54" style:family="paragraph" style:parent-style-name="_30_02-1.">
      <style:paragraph-properties fo:margin-left="0.674cm" fo:margin-right="0.229cm" fo:text-indent="-0.445cm" style:auto-text-indent="false"/>
    </style:style>
    <style:style style:name="P55" style:family="paragraph" style:parent-style-name="_30_02-1.">
      <style:paragraph-properties fo:margin-left="0.212cm" fo:margin-right="0.229cm" fo:text-indent="0cm" style:auto-text-indent="false"/>
      <style:text-properties fo:color="#000000"/>
    </style:style>
    <style:style style:name="P56" style:family="paragraph" style:parent-style-name="_30_02-1.">
      <style:paragraph-properties fo:margin-left="0.736cm" fo:margin-right="0.229cm" fo:text-indent="-0.035cm" style:auto-text-indent="false" style:snap-to-layout-grid="false"/>
    </style:style>
    <style:style style:name="P57" style:family="paragraph" style:parent-style-name="_30_02-1.">
      <style:paragraph-properties fo:margin-left="0.709cm" fo:margin-right="0.229cm" fo:text-indent="-0.457cm" style:auto-text-indent="false" style:snap-to-layout-grid="false"/>
    </style:style>
    <style:style style:name="P58" style:family="paragraph" style:parent-style-name="_30_02-1.">
      <style:paragraph-properties fo:margin-left="0.723cm" fo:margin-right="0.229cm" fo:text-indent="-0.471cm" style:auto-text-indent="false" style:snap-to-layout-grid="false"/>
    </style:style>
    <style:style style:name="P59" style:family="paragraph" style:parent-style-name="_30_01-一">
      <style:paragraph-properties fo:margin-left="1.374cm" fo:margin-right="0.229cm" fo:text-indent="-0.915cm" style:auto-text-indent="false"/>
    </style:style>
    <style:style style:name="P60" style:family="paragraph" style:parent-style-name="_30_01-一">
      <style:paragraph-properties fo:margin-left="1.374cm" fo:margin-right="0.229cm" style:line-height-at-least="0.564cm" fo:text-indent="-0.915cm" style:auto-text-indent="false"/>
    </style:style>
    <style:style style:name="P61" style:family="paragraph" style:parent-style-name="_30_01-一">
      <style:paragraph-properties fo:margin-left="0.566cm" fo:margin-right="0.229cm" style:line-height-at-least="0.564cm" fo:text-indent="-0.379cm" style:auto-text-indent="false"/>
      <style:text-properties style:font-name-complex="標楷體"/>
    </style:style>
    <style:style style:name="P62" style:family="paragraph" style:parent-style-name="_30_01-一">
      <style:paragraph-properties fo:margin-left="0.566cm" fo:margin-right="0.229cm" style:line-height-at-least="0.564cm" fo:text-indent="-0.379cm" style:auto-text-indent="false"/>
    </style:style>
    <style:style style:name="P63" style:family="paragraph" style:parent-style-name="_30_01-一">
      <style:paragraph-properties fo:margin-left="0.566cm" fo:margin-right="0.229cm" style:line-height-at-least="0.564cm" fo:text-indent="-0.379cm" style:auto-text-indent="false"/>
    </style:style>
    <style:style style:name="P64" style:family="paragraph" style:parent-style-name="_30_01-一">
      <style:paragraph-properties fo:margin-left="0.459cm" fo:margin-right="0.229cm" fo:text-indent="0cm" style:auto-text-indent="false"/>
    </style:style>
    <style:style style:name="P65" style:family="paragraph" style:parent-style-name="_30_01-一">
      <style:paragraph-properties fo:margin-left="1.328cm" fo:margin-right="0.229cm" style:line-height-at-least="0.564cm" fo:text-indent="-0.87cm" style:auto-text-indent="false"/>
      <style:text-properties style:font-name-complex="標楷體"/>
    </style:style>
    <style:style style:name="P66" style:family="paragraph" style:parent-style-name="_30_01-一">
      <style:paragraph-properties fo:margin-left="1.328cm" fo:margin-right="0.229cm" style:line-height-at-least="0.564cm" fo:text-indent="-0.87cm" style:auto-text-indent="false"/>
    </style:style>
    <style:style style:name="P67" style:family="paragraph" style:parent-style-name="_30_01-一">
      <style:paragraph-properties fo:margin-left="1.42cm" fo:margin-right="0.229cm" fo:text-indent="-0.961cm" style:auto-text-indent="false"/>
    </style:style>
    <style:style style:name="P68" style:family="paragraph" style:parent-style-name="_30_01-一">
      <style:paragraph-properties fo:margin-left="1.42cm" fo:margin-right="0.229cm" fo:text-indent="-0.961cm" style:auto-text-indent="false"/>
    </style:style>
    <style:style style:name="P69" style:family="paragraph" style:parent-style-name="_30_01-一">
      <style:paragraph-properties fo:margin-left="1.282cm" fo:margin-right="0.229cm" fo:text-indent="-0.824cm" style:auto-text-indent="false"/>
    </style:style>
    <style:style style:name="P70" style:family="paragraph" style:parent-style-name="_30_01-一">
      <style:paragraph-properties fo:margin-left="1.466cm" fo:margin-right="0.229cm" fo:text-indent="-1.007cm" style:auto-text-indent="false"/>
    </style:style>
    <style:style style:name="P71" style:family="paragraph" style:parent-style-name="_30_01-壹">
      <style:paragraph-properties fo:margin-left="0cm" fo:margin-right="0cm" fo:line-height="100%" fo:text-indent="0cm" style:auto-text-indent="false"/>
      <style:text-properties style:font-name="華康楷書體W7" style:font-name-asian="華康楷書體W7" style:font-name-complex="華康楷書體W7" style:font-weight-complex="bold"/>
    </style:style>
    <style:style style:name="P72" style:family="paragraph" style:parent-style-name="_30_01-壹">
      <style:paragraph-properties fo:margin-left="1.145cm" fo:margin-right="0.229cm" style:line-height-at-least="0.564cm" fo:text-indent="-0.915cm" style:auto-text-indent="false"/>
      <style:text-properties fo:font-weight="normal" style:font-weight-asian="normal" style:font-name-complex="標楷體"/>
    </style:style>
    <style:style style:name="P73" style:family="paragraph" style:parent-style-name="_30_01-壹">
      <style:paragraph-properties fo:margin-left="1.145cm" fo:margin-right="0.229cm" style:line-height-at-least="0.564cm" fo:text-indent="-0.915cm" style:auto-text-indent="false"/>
      <style:text-properties fo:font-weight="normal" style:font-weight-asian="normal"/>
    </style:style>
    <style:style style:name="P74" style:family="paragraph" style:parent-style-name="_30_01-壹">
      <style:paragraph-properties fo:margin-left="0.917cm" fo:margin-right="0cm" fo:line-height="100%" fo:text-indent="-0.917cm" style:auto-text-indent="false"/>
    </style:style>
    <style:style style:name="P75" style:family="paragraph" style:parent-style-name="_30_01-壹">
      <style:paragraph-properties fo:margin-left="0.917cm" fo:margin-right="0cm" fo:line-height="100%" fo:text-indent="-0.917cm" style:auto-text-indent="false"/>
      <style:text-properties style:font-name="華康楷書體W7" style:font-name-asian="華康楷書體W7" style:font-name-complex="華康楷書體W7" style:font-weight-complex="bold"/>
    </style:style>
    <style:style style:name="P76" style:family="paragraph" style:parent-style-name="_30_01-壹">
      <style:paragraph-properties fo:margin-left="1.147cm" fo:margin-right="0.229cm" style:line-height-at-least="0.564cm" fo:text-indent="-0.917cm" style:auto-text-indent="false"/>
      <style:text-properties style:font-name-complex="標楷體"/>
    </style:style>
    <style:style style:name="P77" style:family="paragraph" style:parent-style-name="_30_01-壹">
      <style:paragraph-properties fo:margin-left="1.147cm" fo:margin-right="0.229cm" style:line-height-at-least="0.564cm" fo:text-indent="-0.917cm" style:auto-text-indent="false"/>
    </style:style>
    <style:style style:name="P78" style:family="paragraph" style:parent-style-name="_30_01-_28_一_29_">
      <style:paragraph-properties fo:margin-left="1.602cm" fo:margin-right="0.229cm" fo:text-indent="-0.915cm" style:auto-text-indent="false"/>
    </style:style>
    <style:style style:name="P79" style:family="paragraph" style:parent-style-name="_30_01-_28_一_29_">
      <style:paragraph-properties fo:margin-left="1.602cm" fo:margin-right="0.229cm" style:line-height-at-least="0.564cm" fo:text-indent="-0.915cm" style:auto-text-indent="false"/>
    </style:style>
    <style:style style:name="P80" style:family="paragraph" style:parent-style-name="_30_01-_28_一_29_">
      <style:paragraph-properties fo:margin-left="1.602cm" fo:margin-right="0.229cm" fo:text-align="start" style:justify-single-word="false" fo:text-indent="-0.915cm" style:auto-text-indent="false"/>
      <style:text-properties style:letter-kerning="true"/>
    </style:style>
    <style:style style:name="P81" style:family="paragraph" style:parent-style-name="_30_01-_28_一_29_">
      <style:paragraph-properties fo:margin-left="1.602cm" fo:margin-right="0.229cm" style:line-height-at-least="0.564cm" fo:text-indent="-0.915cm" style:auto-text-indent="false"/>
      <style:text-properties style:letter-kerning="true"/>
    </style:style>
    <style:style style:name="P82" style:family="paragraph" style:parent-style-name="_30_01-_28_一_29_">
      <style:paragraph-properties fo:margin-left="0.663cm" fo:margin-right="0.229cm" style:line-height-at-least="0.564cm" fo:text-indent="-0.379cm" style:auto-text-indent="false"/>
      <style:text-properties style:font-name-complex="標楷體"/>
    </style:style>
    <style:style style:name="P83" style:family="paragraph" style:parent-style-name="_30_01-_28_一_29_">
      <style:paragraph-properties fo:margin-left="0.663cm" fo:margin-right="0.229cm" style:line-height-at-least="0.564cm" fo:text-indent="-0.379cm" style:auto-text-indent="false"/>
    </style:style>
    <style:style style:name="P84" style:family="paragraph" style:parent-style-name="_30_01-_28_一_29_">
      <style:paragraph-properties fo:margin-left="2.198cm" fo:margin-right="0.229cm" fo:text-align="start" style:justify-single-word="false" fo:text-indent="-1.512cm" style:auto-text-indent="false"/>
      <style:text-properties style:letter-kerning="true"/>
    </style:style>
    <style:style style:name="P85" style:family="paragraph" style:parent-style-name="_30_02-1.文">
      <style:paragraph-properties fo:margin-left="1.372cm" fo:margin-right="0.229cm" fo:text-indent="-0.686cm" style:auto-text-indent="false"/>
    </style:style>
    <style:style style:name="P86" style:family="paragraph" style:parent-style-name="_30_02-1.文">
      <style:paragraph-properties fo:margin-left="1.372cm" fo:margin-right="0.229cm" fo:text-indent="-0.686cm" style:auto-text-indent="false"/>
    </style:style>
    <style:style style:name="P87" style:family="paragraph" style:parent-style-name="_30_02-1.文">
      <style:paragraph-properties fo:margin-left="0.686cm" fo:margin-right="0.229cm" fo:text-indent="0cm" style:auto-text-indent="false"/>
      <style:text-properties style:font-name-complex="標楷體"/>
    </style:style>
    <style:style style:name="P88" style:family="paragraph" style:parent-style-name="_30_02-1.文">
      <style:paragraph-properties fo:margin-left="0cm" fo:margin-right="0.229cm" fo:text-indent="0.243cm" style:auto-text-indent="false" style:snap-to-layout-grid="false"/>
    </style:style>
    <style:style style:name="P89"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text-properties fo:color="#000000" fo:font-size="20pt" style:font-size-asian="20pt" style:font-size-complex="20pt" style:font-weight-complex="bold"/>
    </style:style>
    <style:style style:name="P90" style:family="paragraph" style:parent-style-name="_30_02-_28_1_29_文">
      <style:paragraph-properties fo:margin-left="1.374cm" fo:margin-right="0.229cm" fo:text-indent="0cm" style:auto-text-indent="false"/>
    </style:style>
    <style:style style:name="P91" style:family="paragraph" style:parent-style-name="_30_02-_28_1_29_">
      <style:paragraph-properties fo:margin-left="1.372cm" fo:margin-right="0.229cm" fo:text-indent="-0.686cm" style:auto-text-indent="false"/>
    </style:style>
    <style:style style:name="P92" style:family="paragraph" style:parent-style-name="_30_02-_28_1_29_">
      <style:paragraph-properties fo:margin-left="1.372cm" fo:margin-right="0.229cm" fo:text-indent="-0.686cm" style:auto-text-indent="false"/>
      <style:text-properties fo:color="#000000" style:font-size-complex="12pt" style:font-weight-complex="bold"/>
    </style:style>
    <style:style style:name="P93" style:family="paragraph" style:parent-style-name="_30_02-_28_1_29_">
      <style:paragraph-properties fo:margin-left="1.372cm" fo:margin-right="0.229cm" fo:text-indent="-0.686cm" style:auto-text-indent="false"/>
      <style:text-properties fo:color="#000000" style:font-size-complex="12pt"/>
    </style:style>
    <style:style style:name="P94" style:family="paragraph" style:parent-style-name="_30_02-_28_1_29_">
      <style:paragraph-properties fo:margin-left="0.568cm" fo:margin-right="0.229cm" fo:text-indent="-0.284cm" style:auto-text-indent="false"/>
      <style:text-properties fo:color="#000000" style:font-size-complex="12pt"/>
    </style:style>
    <style:style style:name="P95" style:family="paragraph" style:parent-style-name="_30_02-_28_1_29_">
      <style:paragraph-properties fo:margin-left="0.568cm" fo:margin-right="0.229cm" fo:text-indent="-0.284cm" style:auto-text-indent="false"/>
      <style:text-properties fo:color="#000000"/>
    </style:style>
    <style:style style:name="P96" style:family="paragraph" style:parent-style-name="_30_02-_28_1_29_">
      <style:paragraph-properties fo:margin-left="0.568cm" fo:margin-right="0.229cm" fo:text-indent="-0.284cm" style:auto-text-indent="false"/>
      <style:text-properties fo:color="#000000" style:font-name-complex="標楷體" style:font-size-complex="12pt"/>
    </style:style>
    <style:style style:name="P97" style:family="paragraph" style:parent-style-name="_28__20_一_29_">
      <style:paragraph-properties fo:margin-left="0cm" fo:margin-right="0cm" fo:line-height="100%" fo:text-indent="0cm" style:auto-text-indent="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98" style:family="paragraph" style:parent-style-name="_28__20_一_29_">
      <style:paragraph-properties fo:margin-left="0.205cm" fo:margin-right="0.212cm" style:line-height-at-least="0.564cm" fo:text-indent="-0.187cm" style:auto-text-indent="false"/>
      <style:text-properties fo:font-size="12pt" style:font-size-asian="12pt" style:font-name-complex="標楷體" style:font-size-complex="12pt"/>
    </style:style>
    <style:style style:name="P99" style:family="paragraph" style:parent-style-name="_28__20_一_29_">
      <style:paragraph-properties fo:margin-left="1.762cm" fo:margin-right="0.212cm" style:line-height-at-least="0.564cm" fo:text-indent="-0.915cm" style:auto-text-indent="false"/>
      <style:text-properties fo:font-size="12pt" style:font-size-asian="12pt" style:font-name-complex="標楷體" style:font-size-complex="12pt"/>
    </style:style>
    <style:style style:name="P100" style:family="paragraph" style:parent-style-name="_28__20_一_29_">
      <style:paragraph-properties fo:margin-left="1.762cm" fo:margin-right="0.212cm" style:line-height-at-least="0.564cm" fo:text-indent="-0.915cm" style:auto-text-indent="false"/>
      <style:text-properties fo:font-size="12pt" style:font-size-asian="12pt" style:font-name-complex="標楷體" style:font-size-complex="12pt"/>
    </style:style>
    <style:style style:name="P101" style:family="paragraph" style:parent-style-name="_28__20_一_29_">
      <style:paragraph-properties fo:margin-left="0.212cm" fo:margin-right="0.212cm" style:line-height-at-least="0.564cm" fo:text-indent="0cm" style:auto-text-indent="false"/>
      <style:text-properties fo:font-size="12pt" style:font-size-asian="12pt" style:font-name-complex="標楷體" style:font-size-complex="12pt"/>
    </style:style>
    <style:style style:name="P102" style:family="paragraph" style:parent-style-name="_28__20_一_29_">
      <style:paragraph-properties fo:margin-left="0.212cm" fo:margin-right="0.212cm" style:line-height-at-least="0.564cm" fo:text-indent="0cm" style:auto-text-indent="false"/>
      <style:text-properties fo:font-size="12pt" style:font-size-asian="12pt" style:font-name-complex="標楷體" style:font-size-complex="12pt"/>
    </style:style>
    <style:style style:name="P103" style:family="paragraph" style:parent-style-name="_28__20_一_29_">
      <style:paragraph-properties fo:margin-left="1.833cm" fo:margin-right="0.212cm" style:line-height-at-least="0.564cm" fo:text-indent="-0.986cm" style:auto-text-indent="false"/>
    </style:style>
    <style:style style:name="P104" style:family="paragraph" style:parent-style-name="_28_1_29_內文">
      <style:paragraph-properties fo:margin-left="1.374cm" fo:margin-right="0.229cm" fo:line-height="0.564cm" fo:text-indent="0cm" style:auto-text-indent="false"/>
    </style:style>
    <style:style style:name="P105" style:family="paragraph" style:parent-style-name="_28_1_29_內文">
      <style:paragraph-properties fo:margin-left="0.686cm" fo:margin-right="0.21cm" fo:line-height="0.564cm" fo:text-indent="-0.686cm" style:auto-text-indent="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106" style:family="paragraph" style:parent-style-name="_30_02-文">
      <style:paragraph-properties fo:margin-left="0.686cm" fo:margin-right="0.229cm" fo:text-align="start" style:justify-single-word="false" fo:text-indent="-0.686cm" style:auto-text-indent="false"/>
      <style:text-properties fo:color="#000000"/>
    </style:style>
    <style:style style:name="P107" style:family="paragraph" style:parent-style-name="_30_02-文">
      <style:paragraph-properties fo:margin-left="1.145cm" fo:margin-right="0.229cm" fo:text-align="start" style:justify-single-word="false" fo:text-indent="-0.459cm" style:auto-text-indent="false"/>
      <style:text-properties fo:color="#000000"/>
    </style:style>
    <style:style style:name="P108" style:family="paragraph" style:parent-style-name="_30_02-文">
      <style:paragraph-properties fo:margin-left="1.372cm" fo:margin-right="0.229cm" fo:text-align="start" style:justify-single-word="false" fo:text-indent="-0.686cm" style:auto-text-indent="false"/>
    </style:style>
    <style:style style:name="P109" style:family="paragraph" style:parent-style-name="_30_02-文">
      <style:paragraph-properties fo:margin-left="1.372cm" fo:margin-right="0.229cm" fo:text-align="start" style:justify-single-word="false" fo:text-indent="-0.686cm" style:auto-text-indent="false"/>
      <style:text-properties fo:color="#000000"/>
    </style:style>
    <style:style style:name="P110" style:family="paragraph" style:parent-style-name="_30_02-文">
      <style:paragraph-properties fo:margin-left="0cm" fo:margin-right="0.229cm" fo:text-indent="0cm" style:auto-text-indent="false"/>
      <style:text-properties fo:color="#000000" style:font-size-complex="12pt"/>
    </style:style>
    <style:style style:name="P111" style:family="paragraph" style:parent-style-name="_30_02-文">
      <style:paragraph-properties fo:margin-left="0cm" fo:margin-right="0.229cm" fo:text-indent="0cm" style:auto-text-indent="false"/>
      <style:text-properties fo:color="#000000"/>
    </style:style>
    <style:style style:name="P112" style:family="paragraph" style:parent-style-name="Standard_20__28_user_29_">
      <style:paragraph-properties fo:margin-left="0.686cm" fo:margin-right="0.229cm" fo:line-height="0.564cm" fo:text-indent="0cm" style:auto-text-indent="false" style:snap-to-layout-grid="false"/>
    </style:style>
    <style:style style:name="P113" style:family="paragraph" style:parent-style-name="Standard_20__28_user_29_">
      <style:paragraph-properties fo:margin-left="0.686cm" fo:margin-right="0.229cm" fo:line-height="0.564cm" fo:text-indent="0cm" style:auto-text-indent="false" style:snap-to-layout-grid="false"/>
      <style:text-properties style:font-name="標楷體" fo:letter-spacing="-0.007cm" style:font-name-asian="標楷體" style:font-name-complex="標楷體"/>
    </style:style>
    <style:style style:name="P114" style:family="paragraph" style:parent-style-name="_30_1.內文">
      <style:paragraph-properties fo:margin-left="1.427cm" fo:margin-right="0.212cm" fo:line-height="0.564cm" fo:text-indent="-0.81cm" style:auto-text-indent="false"/>
    </style:style>
    <style:style style:name="P115" style:family="paragraph" style:parent-style-name="Header">
      <style:paragraph-properties fo:margin-left="0.212cm" fo:margin-right="0.212cm" fo:text-indent="0cm" style:auto-text-indent="false"/>
    </style:style>
    <style:style style:name="P116" style:family="paragraph" style:parent-style-name="Text_20_body">
      <style:paragraph-properties fo:margin-left="0.686cm" fo:margin-right="0.229cm" fo:margin-top="0cm" fo:margin-bottom="0cm" loext:contextual-spacing="false" fo:line-height="0.564cm" fo:text-indent="0cm" style:auto-text-indent="false"/>
    </style:style>
    <style:style style:name="P117" style:family="paragraph" style:parent-style-name="Text_20_body">
      <style:paragraph-properties fo:margin-left="0.686cm" fo:margin-right="0.229cm" fo:margin-top="0cm" fo:margin-bottom="0cm" loext:contextual-spacing="false" fo:line-height="0.564cm" fo:text-indent="0cm" style:auto-text-indent="false"/>
      <style:text-properties style:font-name="標楷體" fo:letter-spacing="-0.007cm" fo:language="en" fo:country="US" style:font-name-asian="標楷體" style:language-asian="zh" style:country-asian="TW" style:font-name-complex="標楷體" style:font-size-complex="12pt"/>
    </style:style>
    <style:style style:name="P118" style:family="paragraph" style:parent-style-name="Text_20_body">
      <style:paragraph-properties fo:margin-left="1.374cm" fo:margin-right="0.229cm" fo:margin-top="0cm" fo:margin-bottom="0cm" loext:contextual-spacing="false" fo:line-height="0.564cm" fo:text-indent="0cm" style:auto-text-indent="false"/>
    </style:style>
    <style:style style:name="P119" style:family="paragraph" style:parent-style-name="Text_20_body">
      <style:paragraph-properties fo:margin-left="1.372cm" fo:margin-right="0.229cm" fo:margin-top="0cm" fo:margin-bottom="0cm" loext:contextual-spacing="false" fo:line-height="0.564cm" fo:text-indent="-0.686cm" style:auto-text-indent="false"/>
    </style:style>
    <style:style style:name="P120" style:family="paragraph" style:parent-style-name="Text_20_body">
      <style:paragraph-properties fo:margin-left="1.281cm" fo:margin-right="0.229cm" fo:margin-top="0cm" fo:margin-bottom="0cm" loext:contextual-spacing="false" fo:line-height="0.564cm" fo:text-indent="-0.594cm" style:auto-text-indent="false"/>
    </style:style>
    <style:style style:name="P121" style:family="paragraph" style:parent-style-name="Text_20_body">
      <style:paragraph-properties fo:margin-left="1.281cm" fo:margin-right="0.229cm" fo:margin-top="0cm" fo:margin-bottom="0cm" loext:contextual-spacing="false" fo:line-height="0.564cm" fo:text-indent="-0.594cm" style:auto-text-indent="false"/>
      <style:text-properties style:font-name="標楷體" fo:letter-spacing="-0.007cm" fo:language="en" fo:country="US" style:font-name-asian="標楷體" style:language-asian="zh" style:country-asian="TW" style:font-name-complex="標楷體"/>
    </style:style>
    <style:style style:name="P122" style:family="paragraph" style:parent-style-name="Text_20_body">
      <style:paragraph-properties fo:margin-left="1.281cm" fo:margin-right="0.229cm" fo:margin-top="0cm" fo:margin-bottom="0cm" loext:contextual-spacing="false" fo:line-height="0.564cm" fo:text-indent="-0.594cm" style:auto-text-indent="false"/>
      <style:text-properties fo:language="en" fo:country="US" style:language-asian="zh" style:country-asian="TW"/>
    </style:style>
    <style:style style:name="P123" style:family="paragraph" style:parent-style-name="Text_20_body">
      <style:paragraph-properties fo:margin-left="0cm" fo:margin-right="0.229cm" fo:margin-top="0cm" fo:margin-bottom="0cm" loext:contextual-spacing="false" fo:line-height="0.564cm" fo:text-indent="0cm" style:auto-text-indent="false"/>
      <style:text-properties fo:language="en" fo:country="US" style:language-asian="zh" style:country-asian="TW"/>
    </style:style>
    <style:style style:name="T1" style:family="text">
      <style:text-properties style:font-weight-complex="bold"/>
    </style:style>
    <style:style style:name="T2" style:family="text">
      <style:text-properties style:font-weight-complex="bold"/>
    </style:style>
    <style:style style:name="T3" style:family="text">
      <style:text-properties fo:color="#000000"/>
    </style:style>
    <style:style style:name="T4" style:family="text">
      <style:text-properties fo:color="#000000"/>
    </style:style>
    <style:style style:name="T5" style:family="text">
      <style:text-properties fo:color="#000000" style:font-size-complex="12pt"/>
    </style:style>
    <style:style style:name="T6" style:family="text">
      <style:text-properties fo:color="#000000" style:font-size-complex="12pt"/>
    </style:style>
    <style:style style:name="T7" style:family="text">
      <style:text-properties fo:color="#000000" style:font-size-complex="12pt" style:font-weight-complex="bold"/>
    </style:style>
    <style:style style:name="T8" style:family="text">
      <style:text-properties fo:color="#000000" style:font-size-complex="12pt" style:font-weight-complex="bold"/>
    </style:style>
    <style:style style:name="T9" style:family="text">
      <style:text-properties fo:color="#000000" fo:font-size="12pt" fo:language="en" fo:country="US" style:font-size-asian="12pt" style:language-asian="zh" style:country-asian="TW" style:font-size-complex="12pt"/>
    </style:style>
    <style:style style:name="T10" style:family="text">
      <style:text-properties fo:color="#000000" fo:font-size="12pt" fo:language="en" fo:country="US" style:font-size-asian="12pt" style:language-asian="zh" style:country-asian="TW" style:font-size-complex="12pt"/>
    </style:style>
    <style:style style:name="T11" style:family="text">
      <style:text-properties fo:color="#000000" fo:language="en" fo:country="US" style:language-asian="zh" style:country-asian="TW"/>
    </style:style>
    <style:style style:name="T12" style:family="text">
      <style:text-properties fo:color="#000000" fo:letter-spacing="-0.007cm" style:font-size-complex="12pt"/>
    </style:style>
    <style:style style:name="T13" style:family="text">
      <style:text-properties fo:color="#000000" style:font-name-complex="標楷體" style:font-weight-complex="bold"/>
    </style:style>
    <style:style style:name="T14" style:family="text">
      <style:text-properties fo:font-size="14pt" style:font-size-asian="14pt" style:font-name-complex="標楷體" style:font-size-complex="14pt"/>
    </style:style>
    <style:style style:name="T15" style:family="text">
      <style:text-properties fo:font-size="14pt" style:font-size-asian="14pt" style:font-size-complex="14pt"/>
    </style:style>
    <style:style style:name="T16" style:family="text">
      <style:text-properties style:font-name-complex="標楷體"/>
    </style:style>
    <style:style style:name="T17" style:family="text">
      <style:text-properties style:font-name-complex="標楷體"/>
    </style:style>
    <style:style style:name="T18" style:family="text">
      <style:text-properties style:font-name-complex="標楷體" style:font-weight-complex="bold"/>
    </style:style>
    <style:style style:name="T19" style:family="text">
      <style:text-properties style:font-name="華康楷書體W7" style:font-name-asian="華康楷書體W7" style:font-name-complex="華康楷書體W7" style:font-weight-complex="bold"/>
    </style:style>
    <style:style style:name="T20" style:family="text">
      <style:text-properties style:font-name="華康楷書體W7" style:font-name-asian="華康楷書體W7" style:font-name-complex="華康楷書體W7" style:font-weight-complex="bold"/>
    </style:style>
    <style:style style:name="T21" style:family="text">
      <style:text-properties style:font-name="華康楷書體W7" style:letter-kerning="true" style:font-name-asian="華康楷書體W7" style:font-name-complex="華康楷書體W7" style:font-weight-complex="bold"/>
    </style:style>
    <style:style style:name="T22" style:family="text">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T23" style:family="text">
      <style:text-properties fo:font-weight="normal" style:font-weight-asian="normal"/>
    </style:style>
    <style:style style:name="T24" style:family="text">
      <style:text-properties fo:color="#1f497d"/>
    </style:style>
    <style:style style:name="T25" style:family="text">
      <style:text-properties fo:letter-spacing="-0.035cm"/>
    </style:style>
    <style:style style:name="T26" style:family="text">
      <style:text-properties fo:letter-spacing="-0.035cm"/>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name-complex="標楷體" style:font-size-complex="12pt"/>
    </style:style>
    <style:style style:name="T29" style:family="text">
      <style:text-properties fo:font-size="12pt" fo:language="en" fo:country="US" style:font-size-asian="12pt" style:language-asian="zh" style:country-asian="TW"/>
    </style:style>
    <style:style style:name="T30" style:family="text">
      <style:text-properties style:font-size-complex="12pt"/>
    </style:style>
    <style:style style:name="T31" style:family="text">
      <style:text-properties style:font-size-complex="12pt"/>
    </style:style>
    <style:style style:name="T32" style:family="text">
      <style:text-properties style:font-name-complex="Times New Roman"/>
    </style:style>
    <style:style style:name="T33" style:family="text">
      <style:text-properties fo:language="en" fo:country="US" style:language-asian="zh" style:country-asian="TW"/>
    </style:style>
    <style:style style:name="T34" style:family="text">
      <style:text-properties style:font-name="標楷體" style:letter-kerning="true" style:font-name-asian="標楷體" style:font-name-complex="標楷體"/>
    </style:style>
    <style:style style:name="T35" style:family="text">
      <style:text-properties style:font-name="標楷體" style:letter-kerning="true" style:font-name-asian="標楷體" style:font-name-complex="標楷體"/>
    </style:style>
    <style:style style:name="T36" style:family="text">
      <style:text-properties style:font-name="標楷體" style:font-name-asian="標楷體" style:font-name-complex="新細明體, PMingLiU" style:font-weight-complex="bold"/>
    </style:style>
    <style:style style:name="T37" style:family="text">
      <style:text-properties style:font-name="標楷體" style:font-name-asian="標楷體" style:font-name-complex="新細明體, PMingLiU" style:font-weight-complex="bold"/>
    </style:style>
    <style:style style:name="T38" style:family="text">
      <style:text-properties style:font-name="標楷體" style:font-name-asian="標楷體" style:font-name-complex="新細明體, PMingLiU" style:language-complex="hi" style:country-complex="IN"/>
    </style:style>
    <style:style style:name="T39" style:family="text">
      <style:text-properties style:font-name="標楷體" style:font-name-asian="標楷體" style:font-name-complex="新細明體, PMingLiU" style:language-complex="hi" style:country-complex="IN"/>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weight-complex="bold"/>
    </style:style>
    <style:style style:name="T42" style:family="text">
      <style:text-properties style:font-name="標楷體" style:font-name-asian="標楷體" style:font-name-complex="標楷體"/>
    </style:style>
    <style:style style:name="T43" style:family="text">
      <style:text-properties style:font-name="標楷體" fo:font-weight="bold" style:font-name-asian="標楷體" style:font-weight-asian="bold" style:font-name-complex="新細明體, PMingLiU" style:language-complex="hi" style:country-complex="IN"/>
    </style:style>
    <style:style style:name="T44" style:family="text">
      <style:text-properties style:font-name="標楷體" fo:font-weight="bold" style:font-name-asian="標楷體" style:font-weight-asian="bold" style:font-name-complex="新細明體, PMingLiU" style:font-weight-complex="bold"/>
    </style:style>
    <style:style style:name="T45" style:family="text">
      <style:text-properties style:font-name="標楷體" fo:font-weight="bold" style:font-name-asian="標楷體" style:font-weight-asian="bold" style:font-name-complex="新細明體, PMingLiU" style:font-weight-complex="bold"/>
    </style:style>
    <style:style style:name="T46" style:family="text">
      <style:text-properties style:font-name="標楷體" fo:letter-spacing="-0.007cm" style:font-name-asian="標楷體" style:font-name-complex="標楷體"/>
    </style:style>
    <style:style style:name="T47" style:family="text">
      <style:text-properties style:font-name="標楷體" fo:letter-spacing="-0.007cm" fo:language="en" fo:country="US" style:font-name-asian="標楷體" style:language-asian="zh" style:country-asian="TW" style:font-name-complex="標楷體" style:font-size-complex="12pt"/>
    </style:style>
    <style:style style:name="T48" style:family="text">
      <style:text-properties style:font-name="標楷體" fo:letter-spacing="-0.007cm" fo:language="en" fo:country="US" style:font-name-asian="標楷體" style:language-asian="zh" style:country-asian="TW" style:font-name-complex="標楷體"/>
    </style:style>
    <style:style style:name="T49" style:family="text">
      <style:text-properties style:font-name="標楷體" fo:language="en" fo:country="US" style:font-name-asian="標楷體" style:language-asian="zh" style:country-asian="TW" style:font-name-complex="標楷體" style:font-size-complex="12pt"/>
    </style:style>
    <style:style style:name="T50" style:family="text">
      <style:text-properties style:font-name="標楷體" fo:language="en" fo:country="US" style:font-name-asian="標楷體" style:language-asian="zh" style:country-asian="TW" style:font-name-complex="標楷體" style:font-size-complex="12pt"/>
    </style:style>
    <style:style style:name="T51" style:family="text">
      <style:text-properties style:font-name="標楷體" fo:language="en" fo:country="US" style:font-name-asian="標楷體" style:language-asian="zh" style:country-asian="TW" style:font-name-complex="標楷體" style:font-size-complex="12pt" style:font-weight-complex="bold"/>
    </style:style>
    <style:style style:name="T52" style:family="text">
      <style:text-properties style:font-name="標楷體" fo:language="en" fo:country="US" style:font-name-asian="標楷體" style:language-asian="zh" style:country-asian="TW" style:font-name-complex="標楷體"/>
    </style:style>
    <style:style style:name="T53" style:family="text">
      <style:text-properties style:font-name="標楷體" fo:language="en" fo:country="US" style:font-name-asian="標楷體" style:language-asian="zh" style:country-asian="TW" style:font-name-complex="標楷體" style:font-weight-complex="bold"/>
    </style:style>
    <style:style style:name="T54" style:family="text">
      <style:text-properties style:font-name="標楷體" fo:language="en" fo:country="US" style:letter-kerning="true" style:font-name-asian="標楷體" style:language-asian="zh" style:country-asian="TW" style:font-name-complex="新細明體"/>
    </style:style>
    <style:style style:name="T55" style:family="text">
      <style:text-properties style:font-name="標楷體" fo:language="en" fo:country="US" style:letter-kerning="true" style:font-name-asian="標楷體" style:language-asian="zh" style:country-asian="TW" style:font-name-complex="新細明體"/>
    </style:style>
    <style:style style:name="T56" style:family="text">
      <style:text-properties fo:letter-spacing="-0.007cm" style:font-name-complex="標楷體"/>
    </style:style>
    <style:style style:name="T57" style:family="text">
      <style:text-properties fo:color="#000000" fo:font-size="12pt" fo:language="en" fo:country="US" style:font-size-asian="12pt" style:language-asian="zh" style:country-asian="TW" style:font-size-complex="12pt"/>
    </style:style>
    <style:style style:name="T58" style:family="text">
      <style:text-properties style:font-name="新細明體" fo:language="en" fo:country="US" style:language-asian="zh" style:country-asian="TW"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高雄市政府經濟發展局10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text:s text:c="3"/>與 <text:s text:c="3"/>效 <text:s text:c="3"/>益</text:p>
            </table:table-cell>
          </table:table-row>
        </table:table-header-rows>
        <table:table-row table:style-name="表格1.2">
          <table:table-cell table:style-name="表格1.A2" office:value-type="string">
            <text:p text:style-name="P71">壹、產業服務</text:p>
            <text:p text:style-name="P60">一、政策規劃</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二、產業輔導</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71">貳、工業行政</text:p>
            <text:p text:style-name="P59">一、工廠登記</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0"/>
            <text:p text:style-name="P10"/>
            <text:p text:style-name="P10"/>
            <text:p text:style-name="P10"/>
            <text:p text:style-name="P59">二、工業輔導</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72"/>
            <text:p text:style-name="P73"/>
            <text:p text:style-name="P73"/>
            <text:p text:style-name="P73"/>
            <text:p text:style-name="P73"/>
            <text:p text:style-name="P73"><text:soft-page-break/></text:p>
            <text:p text:style-name="P71">參、商業行政管理</text:p>
            <text:p text:style-name="P39">一、推動商業現代化</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9">二、積極推動會議展覽產業發展</text:p>
            <text:p text:style-name="P5"/>
            <text:p text:style-name="P2"/>
            <text:p text:style-name="P2"/>
            <text:p text:style-name="P2"/>
            <text:p text:style-name="P2"/>
            <text:p text:style-name="P2"/>
            <text:p text:style-name="P2"/>
            <text:p text:style-name="P2"/>
            <text:p text:style-name="P2"/>
            <text:p text:style-name="P2"/>
            <text:p text:style-name="P2"/>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59">三、公司、商業登記業務</text:p>
            <text:p text:style-name="P15"/>
            <text:p text:style-name="P15"/>
            <text:p text:style-name="P15"/>
            <text:p text:style-name="P15"/>
            <text:p text:style-name="P15"/>
            <text:p text:style-name="P15"/>
            <text:p text:style-name="P15"/>
            <text:p text:style-name="P59">四、特定行業及人民陳情案件之管理</text:p>
            <text:p text:style-name="P2"/>
            <text:p text:style-name="P2"/>
            <text:p text:style-name="P2"/>
            <text:p text:style-name="P2"/>
            <text:p text:style-name="P2"/>
            <text:p text:style-name="P2"/>
            <text:p text:style-name="P2"/>
            <text:p text:style-name="P2"/>
            <text:p text:style-name="P2"/>
            <text:p text:style-name="P2"/>
            <text:p text:style-name="P2"/>
            <text:p text:style-name="P2"><text:s/></text:p>
            <text:p text:style-name="P2"/>
            <text:p text:style-name="P59">五、維護消費秩序及宣導</text:p>
            <text:p text:style-name="P16"/>
            <text:p text:style-name="P17"/>
            <text:p text:style-name="P17"/>
            <text:p text:style-name="P17"/>
            <text:p text:style-name="P17"/>
            <text:p text:style-name="P17"/>
            <text:p text:style-name="P74"><text:span text:style-name="T21">肆、公民營事</text:span><text:span text:style-name="T19">業督導與管理</text:span></text:p>
            <text:p text:style-name="P59">一、督導改善公用事業之服務功能</text:p>
            <text:p text:style-name="P78">(一)汰換舊漏管線</text:p>
            <text:p text:style-name="P79"/>
            <text:p text:style-name="P79"><text:soft-page-break/></text:p>
            <text:p text:style-name="P79"/>
            <text:p text:style-name="P79"/>
            <text:p text:style-name="P78">(二)辦理公用天然氣事業及加油(氣)站業務</text:p>
            <text:p text:style-name="P79"/>
            <text:p text:style-name="P79"/>
            <text:p text:style-name="P79"/>
            <text:p text:style-name="P79"/>
            <text:p text:style-name="P79"/>
            <text:p text:style-name="P2"/>
            <text:p text:style-name="P3"/>
            <text:p text:style-name="P3"/>
            <text:p text:style-name="P3"/>
            <text:p text:style-name="P3"/>
            <text:p text:style-name="P3"/>
            <text:p text:style-name="P3"/>
            <text:p text:style-name="P3"/>
            <text:p text:style-name="P3"/>
            <text:p text:style-name="P3"/>
            <text:p text:style-name="P3"/>
            <text:p text:style-name="P11"/>
            <text:p text:style-name="P3"/>
            <text:p text:style-name="P82"/>
            <text:p text:style-name="P83"/>
            <text:p text:style-name="P83"/>
            <text:p text:style-name="P83"/>
            <text:p text:style-name="P83"/>
            <text:p text:style-name="P83"/>
            <text:p text:style-name="P83"/>
            <text:p text:style-name="P79">(三)辦理液化石油氣零售業查核業務</text:p>
            <text:p text:style-name="P11"/>
            <text:p text:style-name="P11"/>
            <text:p text:style-name="P11"/>
            <text:p text:style-name="P11"/>
            <text:p text:style-name="P67">二、各種承裝業<text:span text:style-name="T25">之登記及管理</text:span></text:p>
            <text:p text:style-name="P80">(一)自來水管、天然氣導管等業設立登記與管<text:soft-page-break/>理</text:p>
            <text:p text:style-name="P10"/>
            <text:p text:style-name="P10"/>
            <text:p text:style-name="P10"/>
            <text:p text:style-name="P80">(二)電氣及自用發電機之技術人員登記與管理</text:p>
            <text:p text:style-name="P3"/>
            <text:p text:style-name="P3"/>
            <text:p text:style-name="P3"/>
            <text:p text:style-name="P67">三、推動節約能源推動本府所屬機關學校節約能源措施</text:p>
            <text:p text:style-name="P3"/>
            <text:p text:style-name="P3"/>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7">四、推動綠能產業</text:p>
            <text:p text:style-name="P80">(一)太陽光電推動計畫</text:p>
            <text:p text:style-name="P6"/>
            <text:p text:style-name="P2"/>
            <text:p text:style-name="P2"/>
            <text:p text:style-name="P2"/>
            <text:p text:style-name="P10"/>
            <text:p text:style-name="P10"/>
            <text:p text:style-name="P10"/>
            <text:p text:style-name="P10"/>
            <text:p text:style-name="P10"/>
            <text:p text:style-name="P84"><text:soft-page-break/><text:s/>（二）太陽光電發電系統電能購售契約管理</text:p>
            <text:p text:style-name="P81"/>
            <text:p text:style-name="P81"/>
            <text:p text:style-name="P81"/>
            <text:p text:style-name="P14"/>
            <text:p text:style-name="P11"/>
            <text:p text:style-name="P11"/>
            <text:p text:style-name="P11"/>
            <text:p text:style-name="P11"/>
            <text:p text:style-name="P11"/>
            <text:p text:style-name="P67">五、陸上土石採取業務</text:p>
            <text:p text:style-name="P3"/>
            <text:p text:style-name="P3"/>
            <text:p text:style-name="P3"/>
            <text:p text:style-name="P3"/>
            <text:p text:style-name="P3"/>
            <text:p text:style-name="P3"/>
            <text:p text:style-name="P3"/>
            <text:p text:style-name="P3"/>
            <text:p text:style-name="P3"/>
            <text:p text:style-name="P3"/>
            <text:p text:style-name="P3"/>
            <text:p text:style-name="P67">六、既有工業管理業務</text:p>
            <text:p text:style-name="P8"/>
            <text:p text:style-name="P8"/>
            <text:p text:style-name="P8"/>
            <text:p text:style-name="P8"/>
            <text:p text:style-name="P8"/>
            <text:p text:style-name="P8"/>
            <text:p text:style-name="P8"/>
            <text:p text:style-name="P8"/>
            <text:p text:style-name="P8"/>
            <text:p text:style-name="P8"/>
            <text:p text:style-name="P3"/>
            <text:p text:style-name="P3"/>
            <text:p text:style-name="P3"/>
            <text:p text:style-name="P97">伍、行銷招商</text:p>
            <text:p text:style-name="P67">一、行銷本市投資環<text:soft-page-break/>境，拓展商機</text:p>
            <text:p text:style-name="P98"/>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69">二、積極國外行銷招商</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70">三、提高投資誘因，獎勵在地投資</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69">四、國內外大廠持續投資高雄</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99">五、建置本市招商投資訊息資料庫</text:p>
            <text:p text:style-name="P99"/>
            <text:p text:style-name="P99"/>
            <text:p text:style-name="P99"/>
            <text:p text:style-name="P99"/>
            <text:p text:style-name="P99"/>
            <text:p text:style-name="P99"/>
            <text:p text:style-name="P103"><text:span text:style-name="T16">六、</text:span><text:span text:style-name="T27">重大投資案件推動小組運作成效</text:span></text:p>
            <text:p text:style-name="P76"/>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3"/>
            <text:p text:style-name="P73"/>
            <text:p text:style-name="P73"/>
            <text:p text:style-name="P73"/>
            <text:p text:style-name="P73"/>
            <text:p text:style-name="P73"/>
            <text:p text:style-name="P75">陸、市場管理，提升消費購物環境</text:p>
            <text:p text:style-name="P7"/>
            <text:p text:style-name="P4"><text:soft-page-break/></text:p>
            <text:p text:style-name="P4"/>
            <text:p text:style-name="P4"/>
            <text:p text:style-name="P9"/>
          </table:table-cell>
          <table:table-cell table:style-name="表格1.B2" office:value-type="string">
            <text:p text:style-name="P43"/>
            <text:p text:style-name="P44"><text:span text:style-name="T5">1.研訂地方產業發展策略</text:span></text:p>
            <text:p text:style-name="P46"><text:bookmark-start text:name="OLE_LINK1"/><text:bookmark-start text:name="OLE_LINK2"/><text:span text:style-name="T5">本市產業策略</text:span><text:bookmark-end text:name="OLE_LINK1"/><text:bookmark-end text:name="OLE_LINK2"/><text:span text:style-name="T5">為重點產業加值</text:span><text:span text:style-name="T5">以及</text:span><text:span text:style-name="T5">新興產業引進</text:span><text:span text:style-name="T5">。石化鋼鐵等產業不僅在高雄深耕甚久、產業關聯性相當大、創造的產值與就業有其一定基礎，</text:span><text:span text:style-name="T5">因此須保有並持續創新加值，在金屬產業方面朝醫材、航太、精微模具、扣件及工具機發展；在石化產業方面配合「石化產業高值化推動方案」推動，並爭取石化產業高值化南部辦公室進駐本市，直接服務在地業者。</text:span><text:span text:style-name="T5">而在開拓創造新的產業發展面向上，本府經濟發展局持續透過發展綠能、會展、數位內容與相關高階服務業，</text:span><text:span text:style-name="T5">創造</text:span><text:span text:style-name="T5">新興產業之就業機會。</text:span></text:p>
            <text:p text:style-name="P40">2.配合推動自由經濟示範區第1階段，規劃提出第2階段地方版本法規建議，持續推動高雄港再造</text:p>
            <text:p text:style-name="P50">(1)本市為<text:span text:style-name="T3">推動</text:span>自由經濟示範區，已成立府內工作小組並且與臺灣港務公司成立示範區推動小組，並亦針對第2階段法治規劃委請國立中山大學進行「高雄自由經濟示範區法治規劃及架構之研究」及義守大學進行「高雄發展新興金融業務之分析與建議」研究。另爭取103年度國家發展委員會國家建設總合評估規劃補助200萬元，針對「自由經濟示範區政策下高屏發展MIT製造」進行研究，以掌握示範區政策第1階段推動後對於高屏地區之高雄港自由貿易港區及屏東農業生技園區之實際效益，及對於相關農業、後廠製造業的影響。</text:p>
            <text:p text:style-name="P50">(2)自由經濟示範區將以高雄市全區為主，針對產業特性及需求，規劃適當範圍，例如金融業可在亞洲新灣區，物流業則著重交通節點並臨近產業聚落。自由貿易港區串接加工出口區、南科高雄園區等產業<text:span text:style-name="T3">園區</text:span>﹔亞洲新灣區及多功能經貿園區等範圍即是因應服務業發展可規劃提供的場域。將可為高雄帶來引進新興產業、推動產業轉型、創造就業機會、加速區域發展等產業與經濟效益及願景。為此，本府配合財政部召開研商高雄多功能經貿園區國有、公營事業土地整合招商會議，持續與區內國公有地主討論，另本府經濟發展局亦針對整體規劃、開發委託國立屏東大學進行相關可行性評估。 </text:p>
            <text:p text:style-name="P40">3.辦理「高雄市產經情勢分析（4季）與專論」</text:p>
            <text:p text:style-name="P47">本案自98年開始辦理，除按季提出國內外與本市產經資料外，至103年已提送41篇專論，根據當前經濟情勢，掌握不同產經議題據為因應。104年度改為自行辦理後，亦將持續蒐整相關產經數據供參。</text:p>
            <text:p text:style-name="P37"><text:span text:style-name="T5">4.</text:span><text:span text:style-name="T5">傳統產業</text:span><text:span text:style-name="T7">智庫</text:span></text:p>
            <text:p text:style-name="P47">於104年舉辦金屬高值化及製造業發展契機2場座談會，邀請共25位專家學者探討本市重點產業發展方向，另亦訪視20家主力廠商，進行資訊蒐整並預計提出5項產業研析報告。期能隨時掌握產業最新動態，主動快速提供本市推動傳統產業發展相關之知識服<text:soft-page-break/>務，並協助提供傳統產業相關政策建議，達到瞭解業者需求並協助其轉型升級、開拓新市場之目標。</text:p>
            <text:p text:style-name="P37"><text:span text:style-name="T5">5.推動高雄「幸福企業、樂活傳產」</text:span></text:p>
            <text:p text:style-name="P46"><text:span text:style-name="T5">為改善高雄傳統產業工作環境並吸引人力投入，本計畫透過協助10家高雄傳產業者申請經濟部工業局產業工作環境改善以及製造業節能減碳輔導兩大計畫，實際改善本市傳產的就業環境，同時成立產官學平台，會中邀請47位產業代表、30位學界代表以及11位官方代表，就高雄傳產勞動力薪資條件進行策略研議，並進行帶領本市22位傳產業主參訪績優廠商之標竿學習活動，積極輔導本市傳產業主主動改善作業環境、優化硬體設備並打造軟性的職場環境，提升勞工就業意願。</text:span></text:p>
            <text:p text:style-name="P51"/>
            <text:p text:style-name="P40">1.觀光工廠輔導</text:p>
            <text:p text:style-name="P19"><text:span text:style-name="T16">本市已通過</text:span><text:span text:style-name="T16">經濟部</text:span><text:span text:style-name="T16">觀光工廠評鑑計有「台灣滷味博物館」、「珍芳烏魚子見學工廠」及「彪琥台灣鞋故事館」</text:span><text:span text:style-name="T16">及「富樂夢(股)公司」等4家，其中富樂夢(股)公司主要從事文具禮品製造，於105年1月30日正式通過評鑑。另尚有計畫申請觀光工廠之馬玉山食品(股)公司、維格餅家(鳳梨酥觀光工廠-高雄館)等。將持續藉由「提升產業競爭力輔導」，盤點並協助欲轉型觀光工廠之企業</text:span></text:p>
            <text:p text:style-name="P37"><text:span text:style-name="T5">2</text:span><text:span text:style-name="T5">.</text:span><text:span text:style-name="T5">辦理「地方產業創新研發推動計畫（地方型</text:span><text:span text:style-name="T5">SBIR</text:span><text:span text:style-name="T5">）」</text:span></text:p>
            <text:p text:style-name="P85"><text:span text:style-name="T16">(1)</text:span><text:span text:style-name="T16">自</text:span><text:span text:style-name="T16">97</text:span><text:span text:style-name="T16">年開辦地方產業創新研發推動計畫，至</text:span><text:span text:style-name="T16">10</text:span><text:span text:style-name="T16">4年大高雄地區累計通過568件研發補助計畫，政府補助金額高達新臺幣4億3,262萬元，帶動逾9億1,100萬元研發經費投入，衍生產值13億4,390萬元，申請或取得專利378件，並屢獲國際發明展各項獎項，對本市中小企業的升級轉型極具助益。</text:span><text:span text:style-name="T16"> </text:span></text:p>
            <text:p text:style-name="P85"><text:span text:style-name="T16">(2)10</text:span><text:span text:style-name="T16">5</text:span><text:span text:style-name="T16">年度政府總補助金額新臺幣5,700萬元，</text:span><text:span text:style-name="T16">預計</text:span><text:span text:style-name="T16">核定通過</text:span><text:span text:style-name="T16">65</text:span><text:span text:style-name="T16">件研發補助計畫，</text:span><text:span text:style-name="T16">將可</text:span><text:span text:style-name="T16">帶動逾1億</text:span><text:span text:style-name="T16">2,0</text:span><text:span text:style-name="T16">00萬元研發經費投入。 <text:s/></text:span></text:p>
            <text:p text:style-name="P37">3.辦理「提升產業競爭力輔導」</text:p>
            <text:p text:style-name="P46">藉專家團隊訪視廠商，發掘廠商所面臨經營困境及問題，協助廠商尋找解決方式，並協助廠商向中央申請輔導、獎項、補助計畫，以提升產業競爭力。103年度<text:span text:style-name="T1">已實地訪視177家廠商，累計訪視321家次，申請政府補助累計40家企業申請，共20家企業獲得中央補助，補助金額共計5</text:span><text:span text:style-name="T1">,</text:span><text:span text:style-name="T1">063.73萬元</text:span>。104年度<text:span text:style-name="T1">以「輔導全方位，輔導不間斷」為執行目標，並協助企業爭取中央補助資源及國際相關獎項。104年度計畫仍執行中，截至104年12月底已實地訪視127家廠商，累計訪視178家次，申請政府補助累計28家次企業申請，共6家次企業獲得中央補助，補助金額共計593萬元</text:span>。</text:p>
            <text:p text:style-name="P37">4.持續<text:span text:style-name="T1">推動辦理「高雄市政府中小企業商業貸款及策略性貸款」</text:span></text:p>
            <text:p text:style-name="P21"><text:span text:style-name="T16">本貸款年息約2.685%，依據目的及對象的不同，共分四大類型案件：第一、二類案件提供本市經營無須辦理公司或商業登記之小規模商業</text:span><text:span text:style-name="T16">於稅捐機關辦有稅籍登記者</text:span><text:span text:style-name="T16">最高新臺幣50萬元，或公司、行號最高新臺幣100萬元之貸款額度；第三類案件提供本市太陽光電系統業者租賃民宅屋頂裝設太陽光電設備之低利融資貸款，同</text:span><text:soft-page-break/><text:span text:style-name="T16">一業者每年最高新臺幣700萬元，歷年累積最高新臺幣2,500萬元；第四類案件提供市民於自家屋頂裝置太陽光電「全額、低利」融資貸款，每戶最高額度新臺幣60萬元。</text:span></text:p>
            <text:p text:style-name="P21"><text:span text:style-name="T16">本</text:span><text:span text:style-name="T16">貸款</text:span><text:span text:style-name="T16">於98年2月</text:span><text:span text:style-name="T16">起</text:span><text:span text:style-name="T16">受理</text:span><text:span text:style-name="T16">至104</text:span><text:span text:style-name="T16">年底已召開</text:span><text:span text:style-name="T16">56</text:span><text:span text:style-name="T16">次審查小組會議</text:span><text:span text:style-name="T16">，經高雄銀行核貸720戶，計新臺幣4億8,279萬元。</text:span></text:p>
            <text:p text:style-name="P37"><text:span text:style-name="T3">5.</text:span><text:span text:style-name="T5">辦理2015第四屆高雄綠豆椪烘焙大賽</text:span></text:p>
            <text:p text:style-name="P21">第四屆<text:span text:style-name="T16">高雄</text:span>綠豆椪烘焙大賽，以「傳承老味道，在地新食感」共<text:span text:style-name="T1">創感性、感質及感動的手感經濟。其</text:span>競賽分為傳統組及創意組，傳統組以「傳承老味道」為主題，透過傳統糕餅「綠豆椪」，讓老技藝、好味道能夠繼續代代相傳；創意組以「在地新食感」為主題，號召全國糕餅業者利用高雄在地的農特產食材融入綠豆椪，賦予傳統糕餅新的生命力。本屆烘焙大賽共收到（含種子隊伍）傳統組28件、創意組33件參賽作品，經過初賽評選後，傳統組及創意組各有16隊晉級總決賽，除了高雄在地傳統老字號餅舖以及連鎖烘焙名店外，更有五星級觀光飯店甚至量販店都派師傅出馬競逐。於成果發表會中特別規劃「千人試吃人氣王票選」活動，現場提供獲獎綠豆椪免費試吃，並且提升獲獎店家及產品銷量及營業額，成為市府秋節送禮首選。</text:p>
            <text:p text:style-name="P37">6.協助地方特色產業發展</text:p>
            <text:p text:style-name="P21">為提升地方特色產業行銷效能，創造優質區域品牌形象，特集結中央資源與經濟部工業局共同主辦「第一屆高雄幸福出發健走趣-微笑MIT健康向前行」健走暨MIT展示活動，藉由多元特色產業活動之結盟，拉抬本市地方特色產業行銷，其健走及展示會活動參與人數約4,800人，MIT展示會二日銷售總額計新台幣75萬元。</text:p>
            <text:p text:style-name="P37"><text:span text:style-name="T5">7.</text:span><text:span text:style-name="T7">打造創新創業環境</text:span></text:p>
            <text:p text:style-name="P85">(1)營運「<text:span text:style-name="T16">DAKUO</text:span>高雄市數位內容創意中心」</text:p>
            <text:p text:style-name="P90">為發展高雄市數位內容、文創等策略性新興產業，<text:span text:style-name="T32">並扶植新創公司及吸引人才根植高雄，以「DAKUO高雄市數位內容創意中心」為基地，結合產官學及社群資源，建構數位文創產業鏈，以提供青年創新創業之友善環境。</text:span></text:p>
            <text:p text:style-name="P90">「DAKUO高雄市數位內容創意中心」擔任「廠商投資高雄的跳板」以及「中小企業之孵育室」，至104年12月底共陸續進駐25家廠商，新產品研發超過116件，增加就業人口超過520人。每月辦理產業活動與社群聚會約20場，累計超過850場，約3萬1,600人次參加，形成產業社群交流平台。</text:p>
            <text:p text:style-name="P85">(2)以行動<text:span text:style-name="T16">鼓勵</text:span>新興產業發展</text:p>
            <text:p text:style-name="P90">為促進遊戲產業發展與人才資訊交流，辦理「高雄遊戲週Kaohsiung Game on Weekend」，透過國際論壇、年度遊戲展覽、遊戲創作營與作品發表會等，開拓產業連結與國際視野，活動超過400人次參與，打造高雄成為獨<text:soft-page-break/>立遊戲創作基地。</text:p>
            <text:p text:style-name="P90">為提升政府開放資料之價值，辦理「2015高雄市開放資料App資訊服務創新競賽」，計有學生組82組、社會組23組共105組報名參賽，決選出學生組、社會組前三名，藉此鼓勵高雄數位及資通訊人才提出具創新性和商業價值的Open Data加值應用。</text:p>
            <text:p text:style-name="P90">為推動遊戲產業發展，以實際行動支持新型態的電競產業，104年12月2日辦理「雙城兩代電競友誼賽」，活動全程線上直播，觀看人數超過100萬人次，吸引跨界跨世代的關注，並在社群媒體引起廣大的討論。</text:p>
            <text:p text:style-name="P85">(3)辦理青年創業家駐點</text:p>
            <text:p text:style-name="P90">為營造高雄創新創業環境，擴大創業輔導效益及能量，104年推出「青年創業家駐點高雄市數位內容創意中心（試辦）計畫」，免費提供「DAKUO高雄市數位內容創意中心」的共同工作空間(co-working space)，做為建構青年創新創業之利基。本計畫補助生活費(新臺幣19,272元/月)、住宿及交通津貼(新臺幣1,500元/月)等費用，提供創業家無後顧之憂的周邊資源。104年4月11日透過本計畫對外公開募集海選，4月13日公布入選團隊計10組28人。Deaf Team、Gsus Agent音創團隊、Mi&amp;Co Design Group、手機醫生團隊、研人科技有限公司、汎斯特國際顧問有限公司、動心文創股份有限公司、球鞋相機、這麼數位工作室、資雲數位科技有限公司，並於104年6月27日進行一場「DAKUO創業幫」新創團隊成果發表會，公開發表階段性成果。此外，計畫期間協助「Deaf Team」成立蒸蒸日上公司、「點子行動科技」申請工業局數位內容補助以及資雲數位科技有限公司申請並通過SBIR計畫。</text:p>
            <text:p text:style-name="P85">(4)辦理創業論壇與產業交流</text:p>
            <text:p text:style-name="P90">為營造高雄創新創業環境並促進產業交流，希冀透過引進國內外創新與創業之成功經驗，接軌國際與串連台灣，達到加速產業創新與促進創業，引入外部資源與產業交流以形塑高雄創新創業之氛圍，以論壇、交流會、展示會、國際交流等方式，活絡本市產業及提升數位內容產業之競爭優勢，並行銷推廣高雄創業環境以吸引外部資源之投入。本系列活動每場皆超過240人參加，總計超過1,000人次參加。活動邀請數位科技、藝術文創等領域之成功創業者進行創業歷程分享，展示最新產品及服<text:soft-page-break/>務，並以產業創新及數位創新議題邀請台灣及國際成功企業家實戰分享，給予高雄在地產業轉型典範與想像，凝聚高雄創新創業氣氛，並特別與國立高雄應用科技大學及國立中山大學合作，除產業界人士，更吸引校園育成團隊，學生及社會人士，成功連結產官學。另產業交流展示會網羅動畫設計、雲端行動應用、平台、教育學習、文創、數位行銷及數位會展等領域共21家企業展示最新數位科技產品與服務，讓參加者親身體驗，擴大活動效益。</text:p>
            <text:p text:style-name="P40"/>
            <text:p text:style-name="P40"/>
            <text:p text:style-name="P40">1.受理工廠登記申請</text:p>
            <text:p text:style-name="P91"><text:span text:style-name="T7">(1)</text:span><text:span text:style-name="T5">工廠設立登記案件計</text:span><text:span text:style-name="T5">222</text:span><text:span text:style-name="T5">件</text:span><text:span text:style-name="T7">。</text:span></text:p>
            <text:p text:style-name="P92">(2)工廠變更登記333件。</text:p>
            <text:p text:style-name="P91"><text:span text:style-name="T7">(3)申請歇業工廠147家</text:span><text:span text:style-name="T5">、公告註銷52家</text:span><text:span text:style-name="T7">。</text:span></text:p>
            <text:p text:style-name="P92">(4)正常營運家數共7,045家。</text:p>
            <text:p text:style-name="P40">2.加強未登記工廠輔導與管理工作</text:p>
            <text:p text:style-name="P91"><text:span text:style-name="T7">(1)</text:span><text:span text:style-name="T5">為導正社會經濟秩序及促進工業正常發展，進行未登記工廠之矯正與輔導工作，辦理稽查次數計1</text:span><text:span text:style-name="T5">,</text:span><text:span text:style-name="T5">136次、裁罰157件，裁罰總金額510萬5000元，累計已繳罰款金額295萬7,000元。</text:span></text:p>
            <text:p text:style-name="P114"><text:span text:style-name="T9">(2)配合政府經濟政策，受理未登記且從事低污染行業之廠商辦理核發臨時工廠登記，並於5年輔導期間，協助廠商取得相關證明，邁向合法經營之路。</text:span><text:span text:style-name="T9">臨時工廠登記申請期限</text:span><text:span text:style-name="T9">於104年6月2日</text:span><text:span text:style-name="T9">屆滿</text:span><text:span text:style-name="T9">，共有1</text:span><text:span text:style-name="T9">,</text:span><text:span text:style-name="T9">554家(99年6月2日起受理家</text:span><text:span text:style-name="T9">數)</text:span><text:span text:style-name="T9">提出申請。截至104年12月31日止，第1階段核准</text:span><text:span text:style-name="T9">1</text:span><text:span text:style-name="T9">,207家、第2階段核准664家。</text:span></text:p>
            <text:p text:style-name="P40">3.動產擔保交易登記</text:p>
            <text:p text:style-name="P87">辦理動產抵押及附條件買賣登記995件，變更登記85件，註銷登記463件。</text:p>
            <text:p text:style-name="P12"/>
            <text:p text:style-name="P40">1.每季召開產業園區座談會</text:p>
            <text:p text:style-name="P112"><text:span text:style-name="T34">為促進產業發展及強化競爭力，本府經濟發展局每季定期舉辦產業園區座談會，作為</text:span><text:span text:style-name="T34">本</text:span><text:span text:style-name="T34">府</text:span><text:span text:style-name="T34">與業者</text:span><text:span text:style-name="T34">交流</text:span><text:span text:style-name="T34">平台，增進政府</text:span><text:span text:style-name="T34">、</text:span><text:span text:style-name="T34">企業及工業團體等三方溝通</text:span><text:span text:style-name="T34">聯繫</text:span><text:span text:style-name="T34">的管道</text:span><text:span text:style-name="T34">;104年計辦理4場座談會，</text:span><text:span text:style-name="T36">協助</text:span><text:span text:style-name="T41">大社工業區廠商聯誼會瞭解</text:span><text:span text:style-name="T36">地下工業管線因維護或遷改需要，</text:span><text:span text:style-name="T41">石化業者有管線維護管理需要，可依「管線管理維護辦法」，向本府經濟發展局提出申請，經經發局審查同意後通知工務局，工務局即配合辦理；協助</text:span><text:span text:style-name="T36">鳳山工業區廠協會向</text:span><text:span text:style-name="T36">相關單位取得</text:span><text:span text:style-name="T36">鳳山工業區周邊主要道路設置工業區指示路牌許可；亦依</text:span><text:span text:style-name="T41">仁武工業區廠協會建議</text:span><text:span text:style-name="T38">，</text:span><text:span text:style-name="T38">整治</text:span><text:span text:style-name="T38">下游仁武橋至興亞橋至竹子門，</text:span><text:span text:style-name="T41">解決</text:span><text:span text:style-name="T38">仁武工業區長期受水患之苦</text:span><text:span text:style-name="T43">。</text:span><text:span text:style-name="T34">另針對本市廠商提出</text:span><text:span text:style-name="T34">工業區土地價格過高</text:span><text:span text:style-name="T34">、用地不足問題</text:span><text:span text:style-name="T34">，</text:span><text:soft-page-break/><text:span text:style-name="T34">本府經濟發展局持續著手規劃報編產業園區，以提供廠商工業用地之需求，並獲得廠商對於市府施政之肯定及支持。</text:span></text:p>
            <text:p text:style-name="P40">2.和發產業園區</text:p>
            <text:p text:style-name="P112"><text:span text:style-name="T40">因應高雄地區產業用地需求，積極協助廠商辦理報編非都土地變更業務。</text:span><text:span text:style-name="T41">同時</text:span><text:span text:style-name="T40">，依據產業創新條例規定，評估適當區位，規劃報編產業園區。103年度和發產業園區已核准設置，預計可開發136.26公頃。招商方面，於103年5月12日、11月24日已辦理2次預登記作業，有175家廠商提出登記，申請總面積共</text:span><text:span text:style-name="T40">137.49</text:span><text:span text:style-name="T40">公頃，已達可供應產業用地（85.48公頃）之161％；開發方面，已徵得</text:span><text:span text:style-name="T40">開發商</text:span><text:span text:style-name="T40">由中國</text:span><text:span text:style-name="T40">信託人壽</text:span><text:span text:style-name="T40">保險(股)公司、新亞</text:span><text:span text:style-name="T40">建設開發</text:span><text:span text:style-name="T40">(</text:span><text:span text:style-name="T40">股</text:span><text:span text:style-name="T40">)</text:span><text:span text:style-name="T40">公司</text:span><text:span text:style-name="T40">聯合</text:span><text:span text:style-name="T40">組成</text:span><text:span text:style-name="T40">取得，並於104年9月3日簽約，於104年12月4日辦理動土典禮，預計3年內完工啟用。本園區開發完成後，預估產值達</text:span><text:span text:style-name="T40">40</text:span><text:span text:style-name="T40">0億元，增加直接就業機會1萬個，亦將衍生消費需求及相關行業進駐，對地方成長及稅收具正面效益。</text:span></text:p>
            <text:p text:style-name="P40">3.積極協助民間企業報編工業區、申請毗連非都土地變更及興辦事業計畫作業，俾利產業擴大營運，提升就業率</text:p>
            <text:p text:style-name="P93">(1)民間報編工業區</text:p>
            <text:p text:style-name="P104"><text:span text:style-name="T9">截至104年12月已建廠完成之案件有中鋼構燕巢廠、油機工業、天聲工業、英鈿公司及芳生螺絲5案；核准報編之案件有誠毅紙器、慈陽科技工業、南六企業公司、國峰生物科技公司及震南鐵線公司</text:span><text:span text:style-name="T9">5</text:span><text:span text:style-name="T9">案；審查中案件有正隆公司、拓鑫實業及宇揚航太科技</text:span><text:span text:style-name="T9">3</text:span><text:span text:style-name="T9">案，預計可開發173.1公頃產業用地。</text:span></text:p>
            <text:p text:style-name="P93">(2)毗連非都土地變更</text:p>
            <text:p text:style-name="P104"><text:span text:style-name="T9">截至104年12月已核定味全、震南鐵線、乘寬工業、農生企業、泓達化工、聯國金屬、鈦昇科技、泰義工業、佶億工廠、瑞展實業、秉鋒、卓鋒、南發木器、鎰璋實業、新展工廠、隆昊企業、基穎螺絲、國盟、高旺螺絲、秉鋒（二毗）及新展（第一次變更計畫）等</text:span><text:span text:style-name="T9">21</text:span><text:span text:style-name="T9">案，另有台灣愛生雅、路竹新益、農生企業（第一次變更計畫）、瑞展（第一次變更計畫）、隆昊企業（第二次毗連案第一次變更計畫）、乘寬工業（第一次變更計畫）、高旺螺絲（第一次變更計畫）</text:span><text:span text:style-name="T9">7</text:span><text:span text:style-name="T9">案審議中，預計可提供</text:span><text:span text:style-name="T9">19.4</text:span><text:span text:style-name="T9">公頃之產業用地。</text:span></text:p>
            <text:p text:style-name="P93">(3)興辦事業計畫</text:p>
            <text:p text:style-name="P104"><text:span text:style-name="T9">截至104年12月已核准罄穎、德奇、晉禾、元山鋼、常進工業、笙曜企業、維林企業、維格餅家、馬玉山觀光工廠及韋奕工業</text:span><text:span text:style-name="T9">10</text:span><text:span text:style-name="T9">案，另有石安水泥、大新砂石行、祥裕砂石、</text:span><text:span text:style-name="T9">至盈</text:span><text:span text:style-name="T9">及毅龍工業</text:span><text:span text:style-name="T9">5</text:span><text:span text:style-name="T9">案審議中，預計可提供</text:span><text:span text:style-name="T9">11.45</text:span><text:span text:style-name="T9">公頃產業用地。</text:span></text:p>
            <text:p text:style-name="P52"/>
            <text:p text:style-name="P54"><text:span text:style-name="T12">1.</text:span><text:span text:style-name="T5">配合</text:span><text:span text:style-name="T12">商店街區特色行銷活動，提升商圈知名度：</text:span></text:p>
            <text:p text:style-name="P113">104年度編列補助經費300萬元，鼓勵商店街區組織自主提案，結合當地特色店家，舉辦符合當地人文色彩與產業特色之活動，共辦理8場次商圈行銷活動。配合過年、端午節、節慶及高雄嘉年華由新堀江、三鳳中街、後驛、南華、興中夜市、甲仙、大高雄觀光總會等商圈辦理行銷活動，以行銷當地特色及帶來人潮，增加消費，使商圈<text:soft-page-break/>活絡。</text:p>
            <text:p text:style-name="P37"><text:span text:style-name="T3">2.導入</text:span><text:span text:style-name="T12">行動</text:span><text:span text:style-name="T3">科技化服務提升競爭力：</text:span></text:p>
            <text:p text:style-name="P112"><text:span text:style-name="T40">建構虛實整合科技服務新體驗，以服務及新興科技協助打造友善環境，提升受輔導店家及應用場域整體服務品質、創造新魅力及新商機、重塑或強化店家品牌及強化商業競爭力。104年「高雄嘉年華」活動即導入科技化服務，跨平台整合高雄在地百貨、商圈、旅宿、航空及市府資源，消費者透過手機即時掌握各項資訊，期引導高雄業者體現科技化服務，逐步朝向智慧商圈的目標邁進。</text:span></text:p>
            <text:p text:style-name="P105"/>
            <text:p text:style-name="P37"><text:span text:style-name="T5">1.訂有「高雄市獎勵會議展覽活動實施辦法」獎勵會議展覽活動至高雄市舉辦，104年計核定獎勵23案，核定金額453萬元。</text:span></text:p>
            <text:p text:style-name="P37"><text:span text:style-name="T5">2</text:span><text:span text:style-name="T3">.設立「</text:span><text:span text:style-name="T5">高雄市</text:span><text:span text:style-name="T3">政府會展推動辦公室」並建置會展專責諮詢專線，採一對一專人專案輔導方式，對外提供專業輔導及諮詢服務，行銷高雄市會展。形塑會展形象爭取大型展會活動到高雄舉辦，加強改善會展基礎環境，行銷高雄市會展，打造獨特魅力港灣會展城市。</text:span></text:p>
            <text:p text:style-name="P37">3.為<text:span text:style-name="T5">串連</text:span>國內會展能量共同推動高雄會展，本府經濟發展局籌組「高雄會展聯盟」邀集公協會、會議公司、展覽公司、會展場地業、旅館業、旅行業、學校及法人機構等與會展產業相關之企業或單位，以增進聯盟成員彼此的合作機會，帶動高雄會展商機，截至104年12月止會員數累計達127個。</text:p>
            <text:p text:style-name="P37"><text:span text:style-name="T3">4.依據國際會議協會(ICCA)104年4月份公布之協會型國際會議排名，103年高雄所舉辦符合ICCA標準之國際會議共計23場次，全球排名101名、亞洲排名17名，顯示高雄會展產業發展有突破性的進展，並積極爭取2020年ICCA在高雄舉辦。</text:span></text:p>
            <text:p text:style-name="P37"><text:span text:style-name="T5">5.</text:span><text:span text:style-name="T30">104年度本市舉辦包括：「台灣國際水展」、「台灣國際漁業展」、「台 <text:s text:c="2"/>灣</text:span><text:span text:style-name="T3">國際</text:span><text:span text:style-name="T30">金屬科技展」等54場展覽、45場次會議，不僅展現本市的軟實力，也證明本市有能力作為台灣乃至於亞太地區的會展目的地，促使本市從一個物流的港口城市，轉變為人流的港灣城市，建構本市成為具有獨特魅力的港灣會展城市。</text:span></text:p>
            <text:p text:style-name="P37">6.104年8月14-15日舉辦「2015年國際港灣城市研討會」，會議有自洛杉磯、馬賽、釜山、溫哥華等各代表與會，分享規劃港灣再造及軟實力升級經驗。並將規劃以高雄為核心成員所發起的「2016全球港灣城市論壇」，目標將邀請來自五大洲，超過30個全球港灣城市共同與會。 </text:p>
            <text:p text:style-name="P22"/>
            <text:p text:style-name="P37">1.至104年12月止，公司登記家數8萬1,762家，較103年增加1,776家；商業登記家數11萬1,181家，較103年增加1,569家。</text:p>
            <text:p text:style-name="P37"><text:span text:style-name="T30">2.自104年1月至12月受理公司登記案件合計6萬2,339 件，平均每月處理5,195件；受理商業登記案件合計20,740件，平均每月處理1,728件。</text:span></text:p>
            <text:p text:style-name="P42">3.提供網路便捷服務，可查詢公司商業、登記公示資料、案件辦理進度、商號名稱保留案件結果及下載每月登記資料清冊。</text:p>
            <text:p text:style-name="P106"/>
            <text:p text:style-name="P37"><text:soft-page-break/><text:span text:style-name="T3">1.執行本市特定行業(視聽歌唱業、舞廳、舞場、酒吧、酒家、三溫暖業、特種咖啡茶室)、資訊休閒業、電子遊戲場業九大行業及人民陳情案件等日、夜間稽查取締。</text:span></text:p>
            <text:p text:style-name="P37"><text:span text:style-name="T3">2.104年度本府經濟發展局共稽查3,858家次(商業稽查2,042家次、九大行業稽查家數1,816家次)。</text:span></text:p>
            <text:p text:style-name="P42">3.104年度違章行號裁罰共192件：</text:p>
            <text:p text:style-name="P107">(1)依據「商業登記法」違規裁罰共15件。</text:p>
            <text:p text:style-name="P109">(2)依據「高雄市營業場所強制投保公共意外責任險自治條例」違規裁罰共15件。</text:p>
            <text:p text:style-name="P109">(3)依據「高雄市特定行業管理自治條例」違規裁罰共4件。</text:p>
            <text:p text:style-name="P108"><text:span text:style-name="T3">(4)依據「高雄市電子遊戲場業管理自治條例」違規裁罰共158件。 </text:span></text:p>
            <text:p text:style-name="P37"><text:span text:style-name="T5">4.加強</text:span><text:span text:style-name="T3">稽查</text:span><text:span text:style-name="T5">電子遊戲場業營業狀況，輔導業者合法經營，以提供安全環境，保障消費權益。截至104年12月31日止，本市合法登記之電子遊戲場業計316家。</text:span></text:p>
            <text:p text:style-name="P40"/>
            <text:p text:style-name="P40">1.印製各式消費者保護法、消費資訊及公平交易法、商品標示法等相關書表及摺頁供民眾免費索取參閱。</text:p>
            <text:p text:style-name="P40">2.依據商品標示法規定抽查市售商品，自104年1月至12月止，計抽查5,453件商品，其中不符規定者1,107件，其不合格者均分別通知廠商或權責單位追蹤改善。</text:p>
            <text:p text:style-name="P40">3.配合消費者保護官進行專案查核，及對於人民陳情案件、協調案件、重大消費爭議案件相關資料之蒐集等事項。</text:p>
            <text:p text:style-name="P94"/>
            <text:p text:style-name="P94"/>
            <text:p text:style-name="P94"/>
            <text:p text:style-name="P94"/>
            <text:p text:style-name="P94"/>
            <text:p text:style-name="P94"/>
            <text:p text:style-name="_30_02-文"><text:span text:style-name="T3">增進輸配管線供水功能，減少漏水率，提升水壓，維護水質，督促台灣自來水股份有限公司賡續辦理汰換舊漏管線，104年度汰換本市自來水舊漏管線長度50公里(50,285公尺)，經費2億5,300萬元。</text:span></text:p>
            <text:p text:style-name="P23"/>
            <text:p text:style-name="P42">1.依據天然氣事業法第50條第3項規定直轄市主管機關對於所轄公用天然氣事業之輸儲設備，每年至少查核1次，辦理「104年度公用天然氣事業經營暨安全管理查核計畫」，並於12月辦理「104年度高雄市公用氣體與油料管線災害應變中心開設作業演練」，聘請學界專家學者擔任講評人員，透過平時演練，提升天然氣事業從業人員災害防救及風險評估能力。</text:p>
            <text:p text:style-name="P37"><text:span text:style-name="T3">2.為確保天然用戶之安全，督導轄內欣高天然氣公司用戶184,540戶(含民生用戶為184,530戶、工業用戶10戶)、南鎮瓦斯公司用戶9,014戶(民生用戶民生用戶8,961戶、工業用戶53戶)及欣雄天然氣公司用戶70,654戶(含民生用戶70,236戶、工業用戶418戶)等3家瓦斯公司總戶數264,208戶(含民生用戶263,727戶、工業用戶</text:span><text:soft-page-break/><text:span text:style-name="T3">481戶)，另本市天然氣事業公司依天然氣事業法規定進行民生用戶及工業用戶定期檢察(一般家庭用戶每2年1次，工業用戶及商業用戶每年1次)，進行共115,415天然氣用戶安全檢查。</text:span></text:p>
            <text:p text:style-name="P37"><text:span text:style-name="T5">3.辦理本市加油(氣)站、漁船加油站總計283家之設立、登記與變更申請審核，並辦理加油(氣)站營運設備設置之相關法令宣導事宜。於104年完成60家加油站營運督導檢查工作，並於104年度完成3場石油業輸儲設施設備查核，並依查核結果督導業者完成改善。</text:span></text:p>
            <text:p text:style-name="P42">4.104年度查獲涉違反石油管理法案件10件。</text:p>
            <text:p text:style-name="P46"><text:span text:style-name="T3">「石油管理法」於民國90年10月11日公布實施後，為維護油品市場秩序，隨即成立「高雄市政府取締違法經營石油執行小組」及「高雄市政府取締違反石油管理法處分審查小組」，以執行違反石油管理法之取締及處分業務，自104年1月至12月止裁處新台幣910萬元整罰鍰，1案100萬裁罰案撤銷原處分，1案100萬已繳納，餘依規定辦理催繳及移送強制執行。</text:span></text:p>
            <text:p text:style-name="P53"/>
            <text:p text:style-name="P44"><text:span text:style-name="T3">「液化石油氣經銷業分裝業及零售業供銷管理規則」業於101年6月28日發布施行。本府經濟發展局104年1月1日起截至12月31日止業已辦理222場瓦斯行查核及宣導工作，總查核支數820支，合格支數為754支，不合格支數66支，總合格率為91.95％，本府經濟發展局將邀經濟部標準檢驗局及本府消防局將本次查核不合格之業者優先納入聯合稽查對象。</text:span></text:p>
            <text:p text:style-name="P110"/>
            <text:p text:style-name="P111"/>
            <text:p text:style-name="P111"/>
            <text:p text:style-name="P45">各種承裝業之申請均依該業管理規則嚴予審核，符合規定之申請案件如期填發證照。</text:p>
            <text:p text:style-name="P37"><text:span text:style-name="T5">1.自來水管承裝商登記與管理，截至104年12月31日，高雄市登記有459家。</text:span></text:p>
            <text:p text:style-name="P37"><text:span text:style-name="T5">2.</text:span><text:bookmark-start text:name="OLE_LINK3"/><text:span text:style-name="T5">公用天然氣</text:span><text:span text:style-name="T5">導管</text:span><text:span text:style-name="T5">承裝商登記與管理</text:span><text:bookmark-end text:name="OLE_LINK3"/><text:span text:style-name="T5">，截至104年12月31日，高雄市登記21家。</text:span></text:p>
            <text:p text:style-name="P53"/>
            <text:p text:style-name="P40">1.電器承裝業登記與管理，截至104年12月31日，高雄市登記有896家。</text:p>
            <text:p text:style-name="P40">2.用電設備檢驗維護登記與管理，截至104年12月31日，高雄市登記有39家。</text:p>
            <text:p text:style-name="P40">3.用電場所專任電氣技術人員登記與管理，截至104年12月31日，高雄市有8,607場所登記。</text:p>
            <text:p text:style-name="P40"/>
            <text:p text:style-name="P40">1.訂定「高雄市政府暨所屬機關學校節能減碳實施計畫」，督導市府各機關學校遵行。</text:p>
            <text:p text:style-name="P40">2.建置「高雄市政府暨所屬機關學校能源使用申報系統」，提供市府各機關學校定期申報用電、用水及用油資訊，以作為本市對年度節約目標達成狀況之檢核依據。</text:p>
            <text:p text:style-name="P37"><text:soft-page-break/><text:span text:style-name="T5">3.</text:span><text:span text:style-name="T5">103</text:span><text:span text:style-name="T5">年度經濟部「夏月．節電中」縣市競賽結果，本府獲</text:span><text:span text:style-name="T5">A</text:span><text:span text:style-name="T5">組第一名，奪下節電績優縣市殊榮，於</text:span><text:span text:style-name="T5">104</text:span><text:span text:style-name="T5">年由經濟部提供補助款</text:span><text:span text:style-name="T5">1,000</text:span><text:span text:style-name="T5">萬元，協助本府推動能源合理有效使用及節約技術、方法之輔導發展，共計於104年進行24家次中小能源用戶及4場域機關學校節能減碳問診工作、辦理2家次中小能源用戶輔導ISO 50001能源管理系統、辦理10場次校園能源教育宣導活動、2場次民眾節能家電宣導活動及一檔次節能家電展售推廣活動，強化大眾節電觀念意識。</text:span></text:p>
            <text:p text:style-name="P37"><text:span text:style-name="T5">4.爭取經濟部「智慧節電計畫」經費7</text:span><text:span text:style-name="T5">,158</text:span><text:span text:style-name="T5">萬元，</text:span><text:span text:style-name="T5">辦理20類</text:span><text:span text:style-name="T5">指定</text:span><text:span text:style-name="T5">能源用戶能管規定</text:span><text:span text:style-name="T5">抽樣查核輔導、</text:span><text:span text:style-name="T5">用電競賽及公寓大廈</text:span><text:span text:style-name="T5">地下室LED燈補助及辦理15場次</text:span><text:span text:style-name="T5">節電宣導，另服務業商家部分進行節電技術輔導，協助諮詢導入ESCO機制等。</text:span><text:span text:style-name="T5">以推廣、競賽、管理、補助四大方針，使商家與民眾攜手推動因地制宜之節電計畫，提升民眾參與節能減碳，並創造地方工作機會，帶動產業發展。</text:span></text:p>
            <text:p text:style-name="P53"/>
            <text:p text:style-name="P53"/>
            <text:p text:style-name="_30_02-1."><text:span text:style-name="T5">1.自再生能源發電設備設置管理辦法99年度肚實施後，本市同意備案件數共1,620件，總裝置容量98,838.612瓩，另自104年度經濟部委由地方政府辦理太陽光電同意備案件數，於104年1月起至104年12月底，104全年度已核發481件，裝置總容量計5,636.526瓩。</text:span></text:p>
            <text:p text:style-name="P36">2.推動綠色融資專案，提供於本市設立登記之能源服務業者及市民裝置太陽光電設備融資。截至104年12月底審查累計通過第三類案件30件，融資金額新臺幣9,435萬元，第四類案件185件，融資金額新臺幣8,511萬元，合計融資金額新臺幣17,946萬元。</text:p>
            <text:p text:style-name="P36"/>
            <text:p text:style-name="_30_02-1."><text:span text:style-name="T3">1.於本市旗后觀光市場屋頂設置太陽光電發電系統，並與台電高雄區營業處簽訂電能購售契約，第</text:span><text:span text:style-name="T3">1</text:span><text:span text:style-name="T3">期工程裝置容量</text:span><text:span text:style-name="T3">35.88</text:span><text:span text:style-name="T3">瓩，購售電費率</text:span><text:span text:style-name="T3">6.8849</text:span><text:span text:style-name="T3">元</text:span><text:span text:style-name="T3">/</text:span><text:span text:style-name="T3">度，第</text:span><text:span text:style-name="T3">2</text:span><text:span text:style-name="T3">期工程裝置容量</text:span><text:span text:style-name="T3">41.4</text:span><text:span text:style-name="T3">瓩，購售電費率</text:span><text:span text:style-name="T3">2.1821</text:span><text:span text:style-name="T3">元</text:span><text:span text:style-name="T3">/</text:span><text:span text:style-name="T3">度，</text:span><text:span text:style-name="T3">10</text:span><text:span text:style-name="T3">4年度1-12月售電收入總計45萬1</text:span><text:span text:style-name="T3">,</text:span><text:span text:style-name="T3">988元。武廟市場，購售電費率6.8633元/度，104年度1-12月售電收入總計37,398元。</text:span></text:p>
            <text:p text:style-name="P36">2.民間廠商租用公有建築物並申請免參與競標設置太陽光電發電系統回饋金收入：</text:p>
            <text:p text:style-name="P46"><text:span text:style-name="T3">10</text:span><text:span text:style-name="T3">4年度廠商租用公有建築物繳交免參與競標設置太陽光電發電設備之行政處分</text:span><text:span text:style-name="T3">(</text:span><text:span text:style-name="T3">回饋金</text:span><text:span text:style-name="T3">)</text:span><text:span text:style-name="T3">收入計</text:span><text:span text:style-name="T3">1</text:span><text:span text:style-name="T3">98萬2</text:span><text:span text:style-name="T3">,</text:span><text:span text:style-name="T3">466元，並作為本府中小企業商業貸款及策略性貸款第四類貸款信用保證基金。</text:span></text:p>
            <text:p text:style-name="P40"/>
            <text:p text:style-name="P37"><text:span text:style-name="T3">1.</text:span><text:span text:style-name="T3">本市暫不開放受理陸上土石採取。</text:span></text:p>
            <text:p text:style-name="P46"><text:span text:style-name="T3">基於防治土石災害，達成保育水土資源及永續經營農業之目標，加以莫拉克風災尚餘土石疏濬，本市暫不開放受理陸上土石採取，且為加強取締本市陸上違法盜濫採土石，及對於盜採土石所遺留之坑洞有效善後處理，業成立「高雄市政府陸上盜濫採土石取締暨遺留坑洞閃後處理專案小組」，以增進執行功效。</text:span></text:p>
            <text:p text:style-name="P55"><text:soft-page-break/>2.陸上盜濫採土石遺留坑洞善後處理</text:p>
            <text:p text:style-name="P48"><text:span text:style-name="T3">本市自100年度縣市合併列管陸上盜濫採土石遺留坑洞共59處，截止104年已向經濟部解除本市列管盜濫採土石遺留坑洞6處，餘35處尚未解除列管。本府並將積極配合經濟部政策措施以解除中央管制，本府相關法令規定自行列管。</text:span></text:p>
            <text:p text:style-name="P94"/>
            <text:p text:style-name="P37"><text:span text:style-name="T3">1.本市14家既有工業管線業者依高雄市既有工業管線管理自治條例第5條規定，均已於104年10月30日前提送年度管線維運計畫。並已於104年底前完成第一輪初審作業暨審查作業，廠商提送審查中之既有工業管線為78條，總長度1,004公里。較氣爆前減少11條管線，共減少294公里。</text:span></text:p>
            <text:p text:style-name="P37"><text:span text:style-name="T3">2.</text:span><text:span text:style-name="T3">為滿足市民「知」的權益，讓民眾能清楚</text:span><text:span text:style-name="T3">瞭</text:span><text:span text:style-name="T3">解</text:span><text:span text:style-name="T3">自身居住環境，</text:span><text:span text:style-name="T3">市區工業管業，本府</text:span><text:span text:style-name="T3">業已於104年12月22日公布，以廠商提送的既有工業管線維運計畫所檢附的圖資資料</text:span><text:span text:style-name="T3">繪製本市工業管線分布情形</text:span><text:span text:style-name="T3">及</text:span><text:span text:style-name="T3">路徑圖，針對目前工業管線從發送端廠區出廠後，其所行經市區之路段、路口，最後至接收端廠區，在圖資系統上皆有清楚標示，且可藉由點選圖資系統之管線可獲得該管線所屬公司、輸送內容物等的相關訊息。另外，民眾也可以運用路口定位設定，</text:span><text:span text:style-name="T3">瞭</text:span><text:span text:style-name="T3">解居住地是否有工業管線經過</text:span><text:span text:style-name="T3">的與分布的狀況</text:span><text:span text:style-name="T3">。</text:span></text:p>
            <text:p text:style-name="P24"/>
            <text:p text:style-name="P96"/>
            <text:p text:style-name="P25">1.高雄日商交流座談會</text:p>
            <text:p text:style-name="P20">104年6月16日於高雄展覽館辦理首場高雄日商交流座談會，邀約消防局及環保局代表與會，廠商計32家報名47位人士參加。藉由本次座談會，瞭解高雄當地日商發展需求，維繫與日商關係，並發展出日商在高雄深耕發展後續效益。本次選定智慧財產權等相關議題，主要希望日商在高雄能夠確保技術專利，讓本身擁有自有品牌與技術能夠在高雄深耕發展。</text:p>
            <text:p text:style-name="P25">2.台日產學國際合作培育數位內容人才</text:p>
            <text:p text:style-name="P18"><text:span text:style-name="T16">104年6月17日辦理日商遊戲業者Hautecouture與樹德科技大學共同簽署國際遊戲人才開發育成合作備忘錄(MOU)。這次產學合作將朝向培養國際遊戲開發人才的模式作為雙方合作基礎，讓台灣的學生透過赴日本企業就地實習的方式，熟悉日本遊戲界型態，做為未來台日遊戲產業合作的最佳橋樑。日商Hautecouture與樹德科技大學合作，係看重高雄的數位內容產業聚落及交通優勢，向本府經濟發展局表達進駐高雄的意願，做為在台遊戲開發之基地並共同拓展東南亞市場。雙方104年11月16日簽約，由日商Hautecouture面試徵選5位樹德科大大三學生，於105年寒假期間派遣學生赴日實習2個月，期間表現優異者將獲聘用，在日本當地工作並享有與日籍員工相同待遇。</text:span></text:p>
            <text:p text:style-name="P25">3.歐洲商會南台灣委員會成立大會</text:p>
            <text:p text:style-name="P18"><text:span text:style-name="T16">104年9月14日歐洲在台商務協會(ECCT)在高雄正式成立南台灣委員會，將提供在高雄、台南、屏東等地的歐洲企業南部會員及歐</text:span><text:soft-page-break/><text:span text:style-name="T16">洲企業更多服務。102年德商美最時在高雄蓮池潭投資打造全台首座國際級纜繩滑水休憩公園，而高雄與歐洲企業的互動日趨密切。台灣與歐盟無論在經貿、教育或是觀光上都有密切的往來，未來期盼增加高雄業者與歐洲企業的合作交流機會，帶動更多的歐洲企業投資、進駐高雄。</text:span></text:p>
            <text:p text:style-name="P25">4.2016年國際智慧城市論壇評比</text:p>
            <text:p text:style-name="P20">104年9月23日報名參加「2016智慧城市論壇評比」， 10月21日獲國際智慧城巿論壇（Intelligent Community Forum, ICF）公布入圍全球前21名的智慧城市(SMART 21)，本市首度參賽即獲國際組織肯定。</text:p>
            <text:p text:style-name="P25">5.高雄數位產業招商說明暨投資交流會</text:p>
            <text:p text:style-name="P18"><text:span text:style-name="T16">104年12月9日於台北國際會議中心舉辦高雄數位產業招商說明暨投資交流會，吸引33家廠商參與；現場曾局長與和沛科技創辦人翟本喬簽署投資意向書，共同推動「台北薪資、高雄樂活」的就業環境。活動中除和沛科技外，尚有微星科技、叡揚資訊、華電聯網、大腕影像等均表示有意設立高雄據點或研發中心，且針對人才招募及產學合作提出大量需求。</text:span></text:p>
            <text:p text:style-name="P25">6.第6屆優良日商表揚大會</text:p>
            <text:p text:style-name="P18"><text:span text:style-name="T16">本府於104年12月14日舉行第6屆優良日商表揚活動，鼓勵長年以來積極協助高雄經濟發展的績優日商，由陳菊市長親自頒獎予本次獲選企業，包含台灣北澤公司、台灣關西塗料公司、高雄興亞公司等3家，獲獎日商皆在高雄投資設廠約有30年左右，在高雄深耕發展，提供上百名高雄在地就業機會，並在台灣整體產業鏈中扮演重要角色。</text:span></text:p>
            <text:p text:style-name="P20"/>
            <text:p text:style-name="P20"/>
            <text:p text:style-name="P25">1.赴美參訪暨簽署技術合作</text:p>
            <text:p text:style-name="P18"><text:span text:style-name="T16">104年1月31日至2月10日辦理直正精密公司、全宬工業有限公司及福建精密有限公司赴美國參訪汽車及其零組件相關企業。除完成拜會GM、FCA、TOWER、GESTAMP、RADAR、AUTO DIE汲取最新汽車模具高值化發展技術外，並與FCA簽署技術合作，FCA公司將協助直正公司、全宬公司和福建公司進行先進汽車零組件連續沖壓模試模技術輔導。透過此次參訪機會，協助商機媒合，已取得新台幣3,500萬元汽車連續沖壓模具訂單。</text:span></text:p>
            <text:p text:style-name="P25">2.赴日招商行銷</text:p>
            <text:p text:style-name="P27">（1）104年3月1日至7日辦理赴日本招商交流暨參訪，拜會PanaHome、JIP、TDK、Toyota ITC、東京瓦斯、講談社、三麟等企業，引進日本企業與高雄在投資、技術與採購合作機會，期間促成高雄市政府經濟發展局數位內容創意中心與日本TSI株式會社簽署合作備忘錄(MOU)。另拜訪日本交流協會、日本經濟產業省、高壓氣體保安室及保安協會、東京內容育成中心(TCIC)、松本商工會議所、松本市役所、長野縣政府等7個產官協會單位，深化台日良好互動交流，並考察日本在管理<text:soft-page-break/>石化管線經驗，作為城市發展借鏡。</text:p>
            <text:p text:style-name="P26"><text:span text:style-name="T16">（2）本府經濟發展局104年6月28日至7月4日偕環境保護局等相關單位，前往日本東京、大阪、神戶、三重縣及千葉縣等地區，拜訪關西環境集團、IDEC株式會社、JSR、KHNC、帝人株式會社、角川集團、住友化學等7家大型日商企業、及拜會三重縣縣鈴木英敬知事，並率領本市4家數位內容業者拜訪日本14家手機遊戲、APP開發、動畫製作業。本次考察汲取日本在環保綠能、石化產業等管理經驗，並首次協助高雄數位內容育成業者赴日本擴展商機及技術合作，其中4家日本業者表達要來訪高雄與設點的意願，促成日商Hot&amp;Cool(手機遊戲)與米邦國際資訊合作。</text:span></text:p>
            <text:p text:style-name="P25">3.赴歐拓銷螺絲加值產業</text:p>
            <text:p text:style-name="P20">104年3月10日至14日，率領相關業者共赴德國參加「2015科隆牙科展」、「2015斯圖加特螺絲展」兩場國際盛會，協助既有螺絲產業與螺絲加值產業拓銷市場，形塑高雄產業投資品牌國際形象。</text:p>
            <text:p text:style-name="P20">2015德國斯圖加特螺絲展展會期間(104年3月10-12日)，洽商買主計有1,305人，現場成交金額實際達315萬美元，預估後續一年內交易金額預計700萬美元，實際將達2,030萬美元(估計高雄廠商佔整體效益7成)。</text:p>
            <text:p text:style-name="P20">2015德國科隆牙科展展會期間(104年3月10-14日)，舉辦高雄主題夜(104年3月11日)，促成多家廠商媒合與擴大訂單，包含Ritter強化光宇合作，由目前每月200台的出貨，將提升至每年6,000台的出貨，而Kalan Teb Co.(伊朗)及Robolab(法國)的產品，將與醫百在教學系統及植牙導航系統合作，拓銷全球市場。</text:p>
            <text:p text:style-name="P28"/>
            <text:p text:style-name="P29">1.為強化本市產業發展之能量，使製造業與知識密集之重點產業並重發展，同時鼓勵企業於本市執行重點產業之研發工作等，於104年度修正通過「高雄市促進產業發展自治條例」，納入重點發展產業,營運總部遷入等獎助申請資格條件，並配合修正「高雄市促進產業發展實施辦法」，以優化本市投資環境，朝高附加價值目標產業結構調整。</text:p>
            <text:p text:style-name="P29">2.本市促進產業發展基金(原獎勵民間投資基金)自92年12月開始受理申請，截至104年12月底止，累計核准117案獎助案件之申請，其總執行效益如下：</text:p>
            <text:p text:style-name="P27">(1)總投資金額282億8,842萬元。</text:p>
            <text:p text:style-name="P27">(2)創造就業機會10,500人。</text:p>
            <text:p text:style-name="P27">(3)增加營所稅/營業稅/個人綜所稅132億2,792萬元。</text:p>
            <text:p text:style-name="P29">3.104年度執行總效益如下：</text:p>
            <text:p text:style-name="P27">(1)總投資金額59億6,190萬元。</text:p>
            <text:p text:style-name="P27">(2)創造就業機會2,336人。</text:p>
            <text:p text:style-name="P27">(3)增加營所稅/營業稅/個人綜所稅46億2,260萬元。</text:p>
            <text:p text:style-name="P25"/>
            <text:p text:style-name="P31"><text:span text:style-name="T16">1.緯創資通投資案</text:span></text:p>
            <text:p text:style-name="P18"><text:soft-page-break/><text:span text:style-name="T16">緯創資通公司於104年1月20日進駐高雄鹽埕埔站捷運共構大樓設立「緯創資通軟體產品高雄研發中心」，提供智慧教育、智慧家庭、物聯網和智慧醫療等服務，扮演關鍵技術研發角色，預計投資5億7</text:span><text:span text:style-name="T16">,</text:span><text:span text:style-name="T16">000萬元、提供200個工作機會。</text:span></text:p>
            <text:p text:style-name="P31"><text:span text:style-name="T16">2.智崴資訊與日商講談社合資案</text:span></text:p>
            <text:p text:style-name="P20">日本株式會社講談社與智崴資訊科技公司於104年1月23日就成立合資公司簽署合作備忘錄(MOU)，將日本知名的內容題材肖像權導入台灣，進行周邊商品的開發與發行。雙方合作屆時提供高雄豐富的就業市場，亦發揮台日合作「硬帶軟，產業加值效果」，高雄將成為國際級的新媒體遊樂產業主要聚落。</text:p>
            <text:p text:style-name="P31"><text:span text:style-name="T16">3.漢翔航空工業投資案</text:span></text:p>
            <text:p text:style-name="P18"><text:span text:style-name="T16">漢翔航空工業岡山機匣三廠於104年2月12日舉行開工動土典禮，預計投資13億3</text:span><text:span text:style-name="T16">,000</text:span><text:span text:style-name="T16">萬元，開發生產新一代綠能引擎機匣，提供133個就業機會，預計105年第一季完成建廠，年產值預估達20億元以上。</text:span></text:p>
            <text:p text:style-name="P31"><text:span text:style-name="T16">4.大魯閣開發投資案</text:span></text:p>
            <text:p text:style-name="P20">大魯閣草衙道購物中心104年5月9日舉行上樑典禮，投資近50億元打造購物中心，將吸引300家廠商進駐、創造5,000個就業機會，預計105年第一季正式開幕。</text:p>
            <text:p text:style-name="P31"><text:span text:style-name="T16">5.穎明工業投資案</text:span></text:p>
            <text:p text:style-name="P18"><text:span text:style-name="T16">穎明工業於104年5月27日舉行營運中心動土典禮，投資15億元，將原舊廠區改建為營運中心，預計於105年底完工，新增350個就業機會。</text:span></text:p>
            <text:p text:style-name="P31"><text:span text:style-name="T16">6.崇越科技暨安永生技投資案</text:span></text:p>
            <text:p text:style-name="P18"><text:span text:style-name="T16">崇越科技暨安永生物科技於104年7月1日舉行彌陀新廠動土典禮，投資3億8</text:span><text:span text:style-name="T16">,</text:span><text:span text:style-name="T16">000萬元打造無塵室規格的冷凍加工製程新廠，預計105年6月底完工、新增40個就業機會。</text:span></text:p>
            <text:p text:style-name="P31"><text:span text:style-name="T16">7.駐龍機密機械投資案</text:span></text:p>
            <text:p text:style-name="P20">駐龍精密機械為爭取更多國際航太主要飛機製造商訂單，投資6億元於仁武區興建二廠二期廠房，104年10月1日取得使用執照，預計新增100個就業機會。</text:p>
            <text:p text:style-name="P31"><text:span text:style-name="T16">8.日月光半導體與日商TDK合資日月暘電子案</text:span></text:p>
            <text:p text:style-name="P18"><text:span text:style-name="T16">日月光與日商TDK株式會社於104年9月4日簽署合資協議書，投資12億1</text:span><text:span text:style-name="T16">,</text:span><text:span text:style-name="T16">19</text:span><text:span text:style-name="T16">0</text:span><text:span text:style-name="T16">萬元於高雄合資成立日月暘電子，以TDK授權的內埋基板技術，結合日月光半導體封測技術，生產積體電路內嵌式基板，攜手進攻穿戴式電子裝置國際市場，預計105年8月開始營運，創造155個就業機會。</text:span></text:p>
            <text:p text:style-name="P31"><text:span text:style-name="T16">9.樂陞美術館投資案</text:span></text:p>
            <text:p text:style-name="P18"><text:span text:style-name="T16">樂陞美術館於104年10月2日正式搬入國泰中正大樓(中正三路2號20樓)據點並宣布成立「樂陞美術館總部」，預計增加200個就業機會。</text:span></text:p>
            <text:p text:style-name="P31"><text:span text:style-name="T16">10.日商台灣賽諾世投資案</text:span></text:p>
            <text:p text:style-name="P18"><text:span text:style-name="T16">日本液晶用偏光板保護膜大廠「藤森工業株式會社」旗下台灣子公</text:span><text:soft-page-break/><text:span text:style-name="T16">司台灣賽諾世於104年10月21日舉行新廠竣工剪綵，投資18億5</text:span><text:span text:style-name="T16">,</text:span><text:span text:style-name="T16">1</text:span><text:span text:style-name="T16">00</text:span><text:span text:style-name="T16">萬元於南科高雄園區，設立液晶顯示器偏光板用保護膜、OCA剝離膜生產工廠，約創造300個就業機會。</text:span></text:p>
            <text:p text:style-name="P31"><text:span text:style-name="T16">11.日東電工投資案</text:span></text:p>
            <text:p text:style-name="P18"><text:span text:style-name="T16">台灣日東電工於104年10月26日舉辦第三工場竣工揭牌儀式，投資4億9</text:span><text:span text:style-name="T16">,</text:span><text:span text:style-name="T16">000萬元於前鎮加工出口區新建廠房，主要生產車用絕緣膠，將創造30個就業機會。</text:span></text:p>
            <text:p text:style-name="P31"><text:span text:style-name="T16">12.晟田科技工業投資案</text:span></text:p>
            <text:p text:style-name="P18"><text:span text:style-name="T16">晟田科技工業於104年11月17日舉行三期工廠落成典禮，投資7億元於南科高雄園區擴廠，主要生產飛機引擎零組件，預計新增50個就業機會。</text:span></text:p>
            <text:p text:style-name="P31"><text:span text:style-name="T16">13.和沛科技投資案</text:span></text:p>
            <text:p text:style-name="P18"><text:span text:style-name="T16">和沛科技為雲端新創公司於104年12月9日與本府經濟發展局共同簽署投資意向書，預計105年4月正式進駐高雄軟體科技園區鴻海研發大樓，初期預計聘用10-50名正職人員，並提供高雄多所大專院校大量有薪實習機會。</text:span></text:p>
            <text:p text:style-name="P32">14台灣中油與日商KHNC合資曄揚公司案</text:p>
            <text:p text:style-name="P20">台灣中油與日商KH Neochme株式會社合資成立曄揚公司，於104年12月23日舉行辦事處開幕典禮，將投資約137億元於臨海工業區興建石化高值化工廠，為日商在台最大的石化投資計畫，工廠預定108年完工商轉，營運時將可提供約150個就業機會，未來繳交之各項稅收將超過2億元/年。</text:p>
            <text:p text:style-name="P20"/>
            <text:p text:style-name="P25">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4年12月底已建置土地資料計有1,229筆，並提供相關用地需求計183批次。</text:p>
            <text:p text:style-name="P25"/>
            <text:p text:style-name="P25">本市重大投資案件推動小組104年度階段性協助成果:</text:p>
            <text:p text:style-name="P30">1.為增進本市投資案消防審查行政流程之效率，將消防局納入重大投資案件推動小組成員。</text:p>
            <text:p text:style-name="P30">2.確認「民間報編及工廠設置流程之審查部分(含精進作為及縮減之審查時程」、「毗連擴展計畫流程」，並請市府各權管單位依該流程辦理，俾利加速市府行政效率。</text:p>
            <text:p text:style-name="P30">3.油機公司(路竹廠二期)建廠案：104年3月5日環保局通知環保許可核發，4月13日廠商領證後得開始量產。</text:p>
            <text:p text:style-name="P30">4.震南鐵線(路竹)工業區報編案：104年4月24日核定園區報編。</text:p>
            <text:p text:style-name="P30">5.第65期市地重劃：協助其追蹤至該區(該重劃區地主主要為國泰化工、大洋塑膠、南亞塑膠、台電等) 市地重劃並點交完成。</text:p>
            <text:p text:style-name="P30">6.台糖港埠商業區(第一期-倉庫區)開發案：倉庫C6、7、8、9、10皆通<text:soft-page-break/>過臨時建物許可，廠商陸續進駐營運中。</text:p>
            <text:p text:style-name="P30">7.大魯閣草衙道投資案：協助其釐清申請三國通道南下中安路匝道開放所需事宜，於104年8月26日交通局道安會報審查原則同意。</text:p>
            <text:p text:style-name="P95">8.維格餅家設立觀光工廠：協助其於104年取得觀光工廠相關審查，並於12月19日辦理開幕。</text:p>
            <text:p text:style-name="P95">9.鴻海集團高雄軟體園區雲端資料中心及研發大樓新建工程興建案：協助其於高軟園區完成工程，並於104年12月取得使用執照。</text:p>
            <text:p text:style-name="P95"/>
            <text:p text:style-name="P40">1.攤鋪位使用費計收</text:p>
            <text:p text:style-name="P49"><text:span text:style-name="T12">自</text:span><text:span text:style-name="T5">104年1月至12月計收本市公有零售市場固定攤攤鋪位使用費新臺幣(下同)4,049萬7,807元，臨時攤計235萬5,160元，合計4,285萬2,967元。</text:span></text:p>
            <text:p text:style-name="P41">2.環境衛生督導</text:p>
            <text:p text:style-name="P56"><text:span text:style-name="T12">本府經濟發展局自104年1月至12月止計執行8,759場次，消毒812場次，督促各市場自治會及管理委員會加強清除登革熱病媒蚊孳生源，做好水溝清理及消毒工作，以維市場環境衛生。</text:span></text:p>
            <text:p text:style-name="P57"><text:span text:style-name="T12">3.</text:span><text:span text:style-name="T3">104年度</text:span><text:span text:style-name="T13">星等優良市集及樂活名攤</text:span></text:p>
            <text:p text:style-name="P116"><text:span text:style-name="T49">(1)</text:span><text:span text:style-name="T51">優良市集：計5處市場</text:span></text:p>
            <text:p text:style-name="P118"><text:span text:style-name="T49">苓雅區武廟市場榮獲四星等，左營區龍華市場</text:span><text:span text:style-name="T58">、</text:span><text:span text:style-name="T49">三民區三民第一市場</text:span><text:span text:style-name="T58">、</text:span><text:span text:style-name="T49">新興區六合觀光夜市榮獲三星等、旗津區旗后觀光市場榮獲二星等</text:span><text:span text:style-name="T47">。</text:span></text:p>
            <text:p text:style-name="P117">(2)綠色市集：苓雅區武廟市場。</text:p>
            <text:p text:style-name="P116"><text:span text:style-name="T49">(3)</text:span><text:span text:style-name="T51">樂活名攤：計54處攤位</text:span></text:p>
            <text:p text:style-name="P118"><text:span text:style-name="T49">武廟市場</text:span><text:span text:style-name="T58">「</text:span><text:span text:style-name="T49">山越久壽司</text:span><text:span text:style-name="T58">」</text:span><text:span text:style-name="T49">、六合觀光夜市</text:span><text:span text:style-name="T58">「</text:span><text:span text:style-name="T49">六合廣軒食品有限公司</text:span><text:span text:style-name="T58">」</text:span><text:span text:style-name="T49">等2處榮獲四星等。陳家水餃大王、桔仔汁大王、蔡家烏魚子、銀手工饅頭、正双仔海產始祖、飛天魚海洋食品、金田五金行等7處榮獲三星等。陳水果專賣、慈雲素食、鄭老牌木瓜牛奶、紅麵線、何家水果攤、金牌阿三、澎湖活海鮮、廣台香雞鴨莊、曉琦飯糰、林記豬腳、鄭老牌木瓜牛奶、武廟市場什菜、凱旋沖繩酥炸大魷魚、湯圓王冷熱飲、彩秀素食、蘇家鄉、佳豪海洋食品、金牌阿妹、桂英粿粽、莊記海產粥等20處榮獲二星等。六合觀光夜市百年傳承擔子麵‧海鮮炭烤、老張熱炒、泉愛玉冰、建成百貨行、品軒肉乾肉鬆專賣、吃土吧盆栽冰淇淋、老頑童、慶昌肉脯店、黑輪姐魚丸專賣店、土窯雞腿、雙豪油飯、鄉味香、冠鑫金門食品特產店、六合觀光夜市光頭老闆土魠魚羹、六合觀光夜市高雄東山鴨頭、武廟市場沙拉筍、六合觀光夜市E豆讚無骨雞腳凍、峰興食品行、六合林家檸檬愛玉冰、凱旋夜市阿明哥現滷滷味、旗山第一市場古早味刀</text:span><text:soft-page-break/><text:span text:style-name="T49">挫冰、笑福亭、古早味田米粉明、胖胖蚵仔包、新發新鮮肉</text:span><text:span text:style-name="T52">等25處</text:span><text:span text:style-name="T49">榮獲一星等。</text:span></text:p>
            <text:p text:style-name="P58"><text:span text:style-name="T5">4.傳統</text:span><text:span text:style-name="T3">市集</text:span><text:span text:style-name="T5">環境改善，營造優質消費場域</text:span></text:p>
            <text:p text:style-name="P33">(1)104年度辦理公有市場改善工程，改善武廟、鳳山第一、鳳山第二、新興第二、楠梓、龍華、大寮大發、哈囉、苓雅、彌陀、鼓山第一、果貿、旗后觀光、田寮、阿蓮、九曲堂、鹽埕第一等17處公有市場，藉由硬體環境設施改善，營造清爽、明亮的消費場域，提升公有市場整體形象。</text:p>
            <text:p text:style-name="P34"><text:span text:style-name="T16">(2)104年度辦理民有市場營運評比補助，修繕本市五甲國宅、福東、瑞豐等3處市場，</text:span><text:span text:style-name="T56">期更新市場公共設施，提升市場競爭力。</text:span></text:p>
            <text:p text:style-name="P88">6.<text:span text:style-name="T18">市場用地活化招商及退場機制</text:span></text:p>
            <text:p text:style-name="P119"><text:span text:style-name="T52">(1)</text:span><text:span text:style-name="T53">灣市</text:span><text:span text:style-name="T47">38</text:span><text:span text:style-name="T53">市場用地土地標租案</text:span><text:span text:style-name="T54">：為活化利用本府經濟發展局經管用地與纾解周邊停車需求作短期停車場標租，租金</text:span><text:span text:style-name="T54">1</text:span><text:span text:style-name="T54">年</text:span><text:span text:style-name="T54">386</text:span><text:span text:style-name="T54">萬</text:span><text:span text:style-name="T54">6,660</text:span><text:span text:style-name="T54">元，租期自</text:span><text:span text:style-name="T54">103</text:span><text:span text:style-name="T54">年</text:span><text:span text:style-name="T54">7</text:span><text:span text:style-name="T54">月</text:span><text:span text:style-name="T54">25</text:span><text:span text:style-name="T54">日起至</text:span><text:span text:style-name="T54">104</text:span><text:span text:style-name="T54">年</text:span><text:span text:style-name="T54">7</text:span><text:span text:style-name="T54">月</text:span><text:span text:style-name="T54">24</text:span><text:span text:style-name="T54">日止為期</text:span><text:span text:style-name="T54">1</text:span><text:span text:style-name="T54">年。</text:span><text:span text:style-name="T54"> 104</text:span><text:span text:style-name="T54">年</text:span><text:span text:style-name="T54">7</text:span><text:span text:style-name="T54">月</text:span><text:span text:style-name="T54">25</text:span><text:span text:style-name="T54">日起至</text:span><text:span text:style-name="T54">105</text:span><text:span text:style-name="T54">年</text:span><text:span text:style-name="T54">1</text:span><text:span text:style-name="T54">月</text:span><text:span text:style-name="T54">24</text:span><text:span text:style-name="T54">日續租，半年租期為市府帶來</text:span><text:span text:style-name="T54">193</text:span><text:span text:style-name="T54">萬</text:span><text:span text:style-name="T54">3,330</text:span><text:span text:style-name="T54">元之租金收入。</text:span><text:span text:style-name="T48"> </text:span></text:p>
            <text:p text:style-name="P120"><text:span text:style-name="T52">(2)</text:span><text:span text:style-name="T54">鼎中公有超級市場標租案：104年3月28日起至107年3月27日標租予民間業者經營超級市場，租期3年，3年租金總額710萬元。</text:span><text:span text:style-name="T48"> </text:span></text:p>
            <text:p text:style-name="P120"><text:span text:style-name="T52">(3)</text:span><text:span text:style-name="T48">鳳山三甲段56地號土地於104年10月15日標租予民間業者，租約期間為9年10個月，年租金115萬1,988元。</text:span></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3"/>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 style:display-name="2." style:family="paragraph" style:parent-style-name="Standard">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Standard_20__28_user_29_" style:display-name="Standard (user)" style:family="paragraph">
      <style:paragraph-properties fo:margin-left="0.088cm" fo:margin-right="0.088cm" fo:line-height="0.564cm" fo:text-align="justify" style:justify-single-word="false" fo:orphans="0" fo:widows="0" fo:hyphenation-ladder-count="no-limit"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1_29_內文" style:display-name="(1)內文" style:family="paragraph" style:parent-style-name="Standard">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paragraph-properties fo:margin-left="0.088cm" fo:margin-right="0.088cm" fo:line-height="100%" fo:text-align="justify" style:justify-single-word="false" fo:orphans="0" fo:widows="0" fo:text-indent="0cm" style:auto-text-indent="false" style:snap-to-layout-grid="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30_1.內文" style:display-name="01.內文" style:family="paragraph" style:parent-style-name="Standard">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新細明體" style:font-family-complex="新細明體, PMingLiU" style:font-family-generic-complex="roman" style:font-pitch-complex="variable" style:font-size-complex="12pt" style:language-complex="ar" style:country-complex="SA" style:font-style-complex="normal"/>
    </style:style>
    <style:style style:name="mailheadertext1" style:family="text">
      <style:text-properties fo:color="#353531" style:font-name="標楷體" fo:font-family="標楷體" style:font-family-generic="script"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本文_20_字元" style:display-name="本文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20T13:22:00</meta:creation-date>
    <dc:creator>SIN</dc:creator>
    <dc:date>2016-05-03T14:06:00</dc:date>
    <meta:print-date>2015-01-16T15:25:00</meta:print-date>
    <meta:editing-cycles>12</meta:editing-cycles>
    <meta:editing-duration>PT1H27M</meta:editing-duration>
    <meta:document-statistic meta:table-count="1" meta:image-count="0" meta:object-count="0" meta:page-count="18" meta:paragraph-count="234" meta:word-count="15696" meta:character-count="17340" meta:non-whitespace-character-count="17285"/>
    <meta:generator>LibreOffice/5.1.2.2$Windows_x86 LibreOffice_project/d3bf12ecb743fc0d20e0be0c58ca359301eb705f</meta:generator>
  </office:meta>
</office:document-meta>
</file>