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明體" svg:font-family="華康中明體" style:font-family-generic="modern"/>
    <style:font-face style:name="華康粗圓體" svg:font-family="華康粗圓體"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73cm" fo:margin-left="-0.079cm" table:align="left" style:writing-mode="lr-tb"/>
    </style:style>
    <style:style style:name="表格1.A" style:family="table-column">
      <style:table-column-properties style:column-width="4.909cm"/>
    </style:style>
    <style:style style:name="表格1.B" style:family="table-column">
      <style:table-column-properties style:column-width="12.564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1.5pt solid #000000" style:writing-mode="lr-tb"/>
    </style:style>
    <style:style style:name="表格1.B2" style:family="table-cell">
      <style:table-cell-properties style:vertical-align="top" fo:padding="0cm" fo:border-left="1pt solid #000000" fo:border-right="2.25pt solid #000000" fo:border-top="1pt solid #000000" fo:border-bottom="1.5pt solid #000000" style:writing-mode="lr-tb"/>
    </style:style>
    <style:style style:name="P1" style:family="paragraph" style:parent-style-name="Standard">
      <style:paragraph-properties fo:line-height="0.564cm"/>
      <style:text-properties style:font-name="華康楷書體W7" fo:font-size="12pt" fo:font-weight="bold" style:font-name-asian="華康楷書體W7" style:font-size-asian="12pt" style:font-weight-asian="bold" style:font-name-complex="華康楷書體W7"/>
    </style:style>
    <style:style style:name="P2" style:family="paragraph" style:parent-style-name="Standard">
      <style:paragraph-properties fo:line-height="100%"/>
      <style:text-properties style:font-name="華康楷書體W7" fo:font-size="12pt" fo:font-weight="bold" style:font-name-asian="華康楷書體W7" style:font-size-asian="12pt" style:font-weight-asian="bold" style:font-name-complex="華康楷書體W7"/>
    </style:style>
    <style:style style:name="P3" style:family="paragraph" style:parent-style-name="Standard" style:master-page-name="Standard">
      <style:paragraph-properties fo:margin-left="0.138cm" fo:margin-right="0.138cm" fo:margin-top="0.318cm" fo:margin-bottom="0.318cm" loext:contextual-spacing="false" fo:line-height="0.494cm" fo:text-align="center" style:justify-single-word="false" fo:text-indent="0cm" style:auto-text-indent="false" style:page-number="1">
        <style:tab-stops>
          <style:tab-stop style:position="6.502cm"/>
        </style:tab-stops>
      </style:paragraph-properties>
    </style:style>
    <style:style style:name="P4" style:family="paragraph" style:parent-style-name="Standard">
      <style:paragraph-properties fo:margin-left="0.138cm" fo:margin-right="0.138cm" fo:line-height="0.529cm" fo:text-align="center" style:justify-single-word="false" fo:text-indent="0cm" style:auto-text-indent="false"/>
    </style:style>
    <style:style style:name="P5"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6"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7" style:family="paragraph" style:parent-style-name="Standard">
      <style:paragraph-properties fo:margin-left="0cm" fo:margin-right="0.229cm" fo:line-height="0.564cm" fo:text-indent="0cm" style:auto-text-indent="false" style:line-break="normal"/>
      <style:text-properties fo:font-size="12pt" style:font-size-asian="12pt" style:font-name-complex="標楷體"/>
    </style:style>
    <style:style style:name="P8" style:family="paragraph" style:parent-style-name="Standard">
      <style:paragraph-properties fo:margin-left="0cm" fo:margin-right="0.229cm" fo:line-height="0.564cm" fo:text-indent="0cm" style:auto-text-indent="false" style:line-break="normal"/>
      <style:text-properties fo:color="#000000" fo:font-size="12pt" style:font-size-asian="12pt" style:font-name-complex="標楷體"/>
    </style:style>
    <style:style style:name="P9" style:family="paragraph" style:parent-style-name="Standard">
      <style:paragraph-properties fo:margin-left="0cm" fo:margin-right="0.229cm" fo:line-height="0.564cm" fo:text-indent="0cm" style:auto-text-indent="false"/>
      <style:text-properties fo:color="#000000" fo:font-size="12pt" style:font-size-asian="12pt" style:font-name-complex="標楷體"/>
    </style:style>
    <style:style style:name="P10" style:family="paragraph" style:parent-style-name="Standard">
      <style:paragraph-properties fo:margin-left="0cm" fo:margin-right="0.229cm" fo:line-height="0.564cm" fo:text-indent="0cm" style:auto-text-indent="false" style:text-autospace="none"/>
      <style:text-properties fo:color="#000000" style:font-name="標楷體" fo:font-size="12pt" fo:font-weight="bold" style:font-size-asian="12pt" style:font-weight-asian="bold" style:font-name-complex="標楷體" style:font-size-complex="12pt" style:font-weight-complex="bold"/>
    </style:style>
    <style:style style:name="P11" style:family="paragraph" style:parent-style-name="Standard">
      <style:paragraph-properties fo:margin-left="1.305cm" fo:margin-right="0.229cm" fo:line-height="0.564cm" fo:text-indent="-0.847cm" style:auto-text-indent="false">
        <style:tab-stops>
          <style:tab-stop style:position="2.54cm"/>
        </style:tab-stops>
      </style:paragraph-properties>
      <style:text-properties fo:font-size="12pt" style:font-size-asian="12pt" style:font-name-complex="標楷體" style:font-weight-complex="bold"/>
    </style:style>
    <style:style style:name="P12"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13" style:family="paragraph" style:parent-style-name="Standard">
      <style:paragraph-properties fo:margin-left="1.305cm" fo:margin-right="0.229cm" fo:line-height="0.564cm" fo:text-indent="-0.847cm" style:auto-text-indent="false">
        <style:tab-stops>
          <style:tab-stop style:position="2.54cm"/>
        </style:tab-stops>
      </style:paragraph-properties>
      <style:text-properties fo:font-size="12pt" style:font-size-asian="12pt" style:font-name-complex="標楷體"/>
    </style:style>
    <style:style style:name="P14" style:family="paragraph" style:parent-style-name="Standard">
      <style:paragraph-properties fo:margin-left="1.305cm" fo:margin-right="0.229cm" fo:line-height="0.564cm" fo:text-align="center" style:justify-single-word="false" fo:text-indent="-0.847cm" style:auto-text-indent="false"/>
      <style:text-properties fo:font-size="12pt" style:font-size-asian="12pt" style:font-name-complex="標楷體"/>
    </style:style>
    <style:style style:name="P15" style:family="paragraph" style:parent-style-name="Standard">
      <style:paragraph-properties fo:margin-left="1.305cm" fo:margin-right="0.229cm" fo:line-height="0.564cm" fo:text-indent="-0.847cm" style:auto-text-indent="false"/>
      <style:text-properties fo:font-size="12pt" style:font-size-asian="12pt" style:font-name-complex="標楷體"/>
    </style:style>
    <style:style style:name="P16" style:family="paragraph" style:parent-style-name="Standard">
      <style:paragraph-properties fo:margin-left="1.662cm" fo:margin-right="0.229cm" fo:line-height="0.564cm" fo:text-indent="-0.974cm" style:auto-text-indent="false"/>
      <style:text-properties fo:font-size="12pt" style:font-size-asian="12pt" style:font-name-complex="標楷體"/>
    </style:style>
    <style:style style:name="P17" style:family="paragraph" style:parent-style-name="Standard">
      <style:paragraph-properties fo:margin-left="1.662cm" fo:margin-right="0.229cm" fo:line-height="0.564cm" fo:text-indent="-0.974cm" style:auto-text-indent="false"/>
      <style:text-properties fo:font-size="12pt" style:font-size-asian="12pt" style:font-name-complex="標楷體"/>
    </style:style>
    <style:style style:name="P18" style:family="paragraph" style:parent-style-name="Standard">
      <style:paragraph-properties fo:margin-left="1.662cm" fo:margin-right="0.229cm" fo:line-height="0.564cm" fo:text-indent="-0.974cm" style:auto-text-indent="false"/>
    </style:style>
    <style:style style:name="P19" style:family="paragraph" style:parent-style-name="Standard">
      <style:paragraph-properties fo:margin-left="1.746cm" fo:margin-right="0.229cm" fo:line-height="0.564cm" fo:text-indent="-1.058cm" style:auto-text-indent="false"/>
      <style:text-properties fo:font-size="12pt" style:font-size-asian="12pt" style:font-name-complex="標楷體" style:font-size-complex="12pt"/>
    </style:style>
    <style:style style:name="P20" style:family="paragraph" style:parent-style-name="Standard">
      <style:paragraph-properties fo:margin-left="1.746cm" fo:margin-right="0.229cm" fo:line-height="0.564cm" fo:text-indent="-1.058cm" style:auto-text-indent="false"/>
      <style:text-properties fo:font-size="12pt" style:font-size-asian="12pt" style:font-name-complex="標楷體"/>
    </style:style>
    <style:style style:name="P21" style:family="paragraph" style:parent-style-name="Standard">
      <style:paragraph-properties fo:margin-left="1.746cm" fo:margin-right="0.229cm" fo:line-height="0.564cm" fo:text-indent="-1.058cm" style:auto-text-indent="false"/>
      <style:text-properties fo:font-size="12pt" style:font-size-asian="12pt" style:font-name-complex="標楷體"/>
    </style:style>
    <style:style style:name="P22" style:family="paragraph" style:parent-style-name="Standard">
      <style:paragraph-properties fo:margin-left="1.746cm" fo:margin-right="0.229cm" fo:line-height="0.564cm" fo:text-indent="-1.058cm" style:auto-text-indent="false"/>
    </style:style>
    <style:style style:name="P23" style:family="paragraph" style:parent-style-name="Standard">
      <style:paragraph-properties fo:margin-left="0.997cm" fo:margin-right="0.229cm" fo:line-height="0.564cm" fo:text-indent="-0.864cm" style:auto-text-indent="false"/>
      <style:text-properties fo:font-size="12pt" style:font-size-asian="12pt" style:font-name-complex="標楷體" style:font-weight-complex="bold"/>
    </style:style>
    <style:style style:name="P24" style:family="paragraph" style:parent-style-name="Standard">
      <style:paragraph-properties fo:margin-left="0.997cm" fo:margin-right="0.229cm" fo:line-height="0.564cm" fo:text-indent="-0.864cm" style:auto-text-indent="false"/>
      <style:text-properties fo:font-size="12pt" style:font-size-asian="12pt" style:font-name-complex="標楷體"/>
    </style:style>
    <style:style style:name="P25" style:family="paragraph" style:parent-style-name="Standard">
      <style:paragraph-properties fo:margin-left="1.958cm" fo:margin-right="0.229cm" fo:line-height="0.564cm" fo:text-indent="-1.27cm" style:auto-text-indent="false"/>
      <style:text-properties fo:font-size="12pt" style:font-size-asian="12pt" style:font-name-complex="標楷體" style:font-weight-complex="bold"/>
    </style:style>
    <style:style style:name="P26" style:family="paragraph" style:parent-style-name="Standard">
      <style:paragraph-properties fo:margin-left="1.958cm" fo:margin-right="0.229cm" fo:line-height="0.564cm" fo:text-indent="-1.27cm" style:auto-text-indent="false"/>
      <style:text-properties fo:font-size="12pt" style:font-size-asian="12pt" style:font-name-complex="標楷體" style:font-weight-complex="bold"/>
    </style:style>
    <style:style style:name="P27" style:family="paragraph" style:parent-style-name="Standard">
      <style:paragraph-properties fo:margin-left="1.958cm" fo:margin-right="0.229cm" fo:line-height="0.564cm" fo:text-indent="-1.27cm" style:auto-text-indent="false"/>
    </style:style>
    <style:style style:name="P28" style:family="paragraph" style:parent-style-name="Standard">
      <style:paragraph-properties fo:margin-left="1.535cm" fo:margin-right="0.229cm" fo:line-height="0.564cm" fo:text-align="start" style:justify-single-word="false" fo:text-indent="-0.847cm" style:auto-text-indent="false"/>
      <style:text-properties fo:font-size="12pt" style:font-size-asian="12pt" style:font-name-complex="標楷體"/>
    </style:style>
    <style:style style:name="P29" style:family="paragraph" style:parent-style-name="Standard">
      <style:paragraph-properties fo:margin-left="1.535cm" fo:margin-right="0.229cm" fo:line-height="0.564cm" fo:text-align="start" style:justify-single-word="false" fo:text-indent="-0.847cm" style:auto-text-indent="false"/>
      <style:text-properties fo:font-size="12pt" style:font-size-asian="12pt" style:font-name-complex="標楷體"/>
    </style:style>
    <style:style style:name="P30" style:family="paragraph" style:parent-style-name="Standard">
      <style:paragraph-properties fo:margin-left="1.535cm" fo:margin-right="0.229cm" fo:line-height="0.564cm" fo:text-indent="-0.847cm" style:auto-text-indent="false"/>
    </style:style>
    <style:style style:name="P31" style:family="paragraph" style:parent-style-name="Standard">
      <style:paragraph-properties fo:margin-left="1.535cm" fo:margin-right="0.229cm" fo:line-height="0.564cm" fo:text-align="start" style:justify-single-word="false" fo:text-indent="-0.847cm" style:auto-text-indent="false"/>
    </style:style>
    <style:style style:name="P32" style:family="paragraph" style:parent-style-name="Standard">
      <style:paragraph-properties fo:margin-left="0.847cm" fo:margin-right="0.501cm" fo:line-height="0.564cm" fo:text-indent="-0.305cm" style:auto-text-indent="false"/>
    </style:style>
    <style:style style:name="P33" style:family="paragraph" style:parent-style-name="Standard">
      <style:paragraph-properties fo:margin-left="1.535cm" fo:margin-right="0.501cm" fo:line-height="0.564cm" fo:text-indent="-0.847cm" style:auto-text-indent="false"/>
      <style:text-properties fo:font-size="12pt" style:font-size-asian="12pt" style:font-name-complex="標楷體" style:font-weight-complex="bold"/>
    </style:style>
    <style:style style:name="P34" style:family="paragraph" style:parent-style-name="Standard">
      <style:paragraph-properties fo:margin-left="1.535cm" fo:margin-right="0.501cm" fo:line-height="0.564cm" fo:text-indent="-0.847cm" style:auto-text-indent="false"/>
      <style:text-properties fo:color="#ff0000" fo:font-size="12pt" style:font-size-asian="12pt" style:font-name-complex="標楷體" style:font-weight-complex="bold"/>
    </style:style>
    <style:style style:name="P35" style:family="paragraph" style:parent-style-name="Standard">
      <style:paragraph-properties fo:margin-left="1.535cm" fo:margin-right="0.501cm" fo:line-height="0.564cm" fo:text-indent="-0.847cm" style:auto-text-indent="false"/>
      <style:text-properties fo:color="#ff0000" fo:font-size="12pt" style:font-size-asian="12pt" style:font-name-complex="標楷體" style:font-weight-complex="bold"/>
    </style:style>
    <style:style style:name="P36" style:family="paragraph" style:parent-style-name="Standard">
      <style:paragraph-properties fo:margin-left="1.535cm" fo:margin-right="0.501cm" fo:line-height="0.564cm" fo:text-indent="-0.847cm" style:auto-text-indent="false"/>
    </style:style>
    <style:style style:name="P37" style:family="paragraph" style:parent-style-name="Standard">
      <style:paragraph-properties fo:margin-left="1.729cm" fo:margin-right="0.229cm" fo:line-height="0.564cm" fo:text-align="start" style:justify-single-word="false" fo:text-indent="-1.27cm" style:auto-text-indent="false"/>
      <style:text-properties fo:font-size="12pt" fo:font-weight="bold" style:font-size-asian="12pt" style:font-weight-asian="bold" style:font-name-complex="標楷體" style:font-size-complex="12pt"/>
    </style:style>
    <style:style style:name="P38" style:family="paragraph" style:parent-style-name="Standard">
      <style:paragraph-properties fo:margin-left="1.729cm" fo:margin-right="0.229cm" fo:line-height="0.564cm" fo:text-align="start" style:justify-single-word="false" fo:text-indent="-1.27cm" style:auto-text-indent="false"/>
      <style:text-properties fo:font-size="12pt" style:font-size-asian="12pt" style:font-name-complex="標楷體"/>
    </style:style>
    <style:style style:name="P39" style:family="paragraph" style:parent-style-name="Standard">
      <style:paragraph-properties fo:margin-left="1.729cm" fo:margin-right="0.229cm" fo:line-height="0.564cm" fo:text-align="start" style:justify-single-word="false" fo:text-indent="-1.27cm" style:auto-text-indent="false"/>
      <style:text-properties fo:font-size="12pt" style:font-size-asian="12pt" style:font-name-complex="標楷體"/>
    </style:style>
    <style:style style:name="P40" style:family="paragraph" style:parent-style-name="Standard">
      <style:paragraph-properties fo:margin-left="1.053cm" fo:margin-right="0.229cm" fo:line-height="0.564cm" fo:text-indent="-0.75cm" style:auto-text-indent="false"/>
      <style:text-properties style:font-name="華康楷書體W7" fo:font-size="12pt" fo:font-weight="bold" style:font-name-asian="華康楷書體W7" style:font-size-asian="12pt" style:font-weight-asian="bold" style:font-name-complex="標楷體" style:font-size-complex="12pt"/>
    </style:style>
    <style:style style:name="P4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size-complex="12pt"/>
    </style:style>
    <style:style style:name="P42"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43"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44" style:family="paragraph" style:parent-style-name="Standard">
      <style:paragraph-properties fo:margin-left="0.653cm" fo:margin-right="0.229cm" fo:line-height="0.564cm" fo:text-indent="-0.423cm" style:auto-text-indent="false"/>
      <style:text-properties fo:color="#000000" style:font-name="標楷體" fo:font-size="12pt" style:font-size-asian="12pt" style:font-name-complex="標楷體" style:font-size-complex="12pt"/>
    </style:style>
    <style:style style:name="P45"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46"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47" style:family="paragraph" style:parent-style-name="Standard">
      <style:paragraph-properties fo:margin-left="0.653cm" fo:margin-right="0.229cm" fo:line-height="0.564cm" fo:text-indent="-0.423cm" style:auto-text-indent="false"/>
    </style:style>
    <style:style style:name="P48" style:family="paragraph" style:parent-style-name="Standard">
      <style:paragraph-properties fo:margin-left="0.653cm" fo:margin-right="0.229cm" fo:line-height="0.564cm" fo:text-indent="-0.423cm" style:auto-text-indent="false" style:line-break="normal"/>
    </style:style>
    <style:style style:name="P49" style:family="paragraph" style:parent-style-name="Standard">
      <style:paragraph-properties fo:margin-left="0.229cm" fo:margin-right="0.229cm" fo:line-height="0.564cm" fo:text-indent="0cm" style:auto-text-indent="false"/>
    </style:style>
    <style:style style:name="P50" style:family="paragraph" style:parent-style-name="Standard">
      <style:paragraph-properties fo:margin-left="0.229cm" fo:margin-right="0.229cm" fo:line-height="0.564cm" fo:text-indent="0cm" style:auto-text-indent="false"/>
      <style:text-properties fo:font-size="12pt" style:font-size-asian="12pt" style:font-name-complex="標楷體" style:font-weight-complex="bold"/>
    </style:style>
    <style:style style:name="P51" style:family="paragraph" style:parent-style-name="Standard">
      <style:paragraph-properties fo:margin-left="0.229cm" fo:margin-right="0.229cm" fo:line-height="0.564cm" fo:text-indent="0cm" style:auto-text-indent="false" style:text-autospace="none" style:snap-to-layout-grid="false"/>
      <style:text-properties fo:font-size="12pt" style:font-size-asian="12pt" style:font-name-complex="標楷體" style:font-weight-complex="bold"/>
    </style:style>
    <style:style style:name="P52" style:family="paragraph" style:parent-style-name="Standard">
      <style:paragraph-properties fo:margin-left="0.229cm" fo:margin-right="0.229cm" fo:line-height="0.564cm" fo:text-align="start" style:justify-single-word="false" fo:text-indent="0cm" style:auto-text-indent="false"/>
      <style:text-properties fo:font-size="12pt" style:font-size-asian="12pt" style:font-name-complex="標楷體" style:font-weight-complex="bold"/>
    </style:style>
    <style:style style:name="P53" style:family="paragraph" style:parent-style-name="Standard">
      <style:paragraph-properties fo:margin-left="0.229cm" fo:margin-right="0.229cm" fo:line-height="0.564cm" fo:text-indent="0cm" style:auto-text-indent="false" style:text-autospace="none" style:snap-to-layout-grid="false"/>
      <style:text-properties fo:font-size="12pt" style:font-size-asian="12pt" style:font-name-complex="標楷體" style:font-weight-complex="bold"/>
    </style:style>
    <style:style style:name="P54"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55" style:family="paragraph" style:parent-style-name="Standard">
      <style:paragraph-properties fo:margin-left="0.229cm" fo:margin-right="0.229cm" fo:line-height="0.564cm" fo:text-indent="0cm" style:auto-text-indent="false">
        <style:tab-stops>
          <style:tab-stop style:position="1.588cm"/>
        </style:tab-stops>
      </style:paragraph-properties>
      <style:text-properties fo:font-size="12pt" style:font-size-asian="12pt" style:font-name-complex="標楷體"/>
    </style:style>
    <style:style style:name="P56" style:family="paragraph" style:parent-style-name="Standard">
      <style:paragraph-properties fo:margin-left="0.229cm" fo:margin-right="0.229cm" fo:line-height="0.564cm" fo:text-indent="0cm" style:auto-text-indent="false" style:text-autospace="none" style:snap-to-layout-grid="false"/>
      <style:text-properties fo:font-size="12pt" style:font-size-asian="12pt" style:font-name-complex="標楷體"/>
    </style:style>
    <style:style style:name="P57"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58" style:family="paragraph" style:parent-style-name="Standard">
      <style:paragraph-properties fo:margin-left="0.229cm" fo:margin-right="0.229cm" fo:line-height="0.564cm" fo:text-indent="0cm" style:auto-text-indent="false" style:text-autospace="none" style:snap-to-layout-grid="false"/>
      <style:text-properties fo:font-size="12pt" style:font-size-asian="12pt" style:font-name-complex="標楷體"/>
    </style:style>
    <style:style style:name="P59" style:family="paragraph" style:parent-style-name="Standard">
      <style:paragraph-properties fo:margin-left="0.229cm" fo:margin-right="0.229cm" fo:line-height="0.564cm" fo:text-indent="0cm" style:auto-text-indent="false"/>
      <style:text-properties fo:font-size="12pt" style:font-size-asian="12pt" style:font-name-complex="標楷體" style:font-size-complex="12pt"/>
    </style:style>
    <style:style style:name="P60" style:family="paragraph" style:parent-style-name="Standard">
      <style:paragraph-properties fo:margin-left="0.229cm" fo:margin-right="0.229cm" fo:line-height="0.564cm" fo:text-indent="0cm" style:auto-text-indent="false"/>
      <style:text-properties fo:font-size="12pt" style:font-size-asian="12pt"/>
    </style:style>
    <style:style style:name="P61" style:family="paragraph" style:parent-style-name="Standard">
      <style:paragraph-properties fo:margin-left="0.229cm" fo:margin-right="0.229cm" fo:line-height="0.564cm" fo:text-indent="0cm" style:auto-text-indent="false" style:text-autospace="none" style:snap-to-layout-grid="false"/>
      <style:text-properties fo:font-size="12pt" style:font-size-asian="12pt"/>
    </style:style>
    <style:style style:name="P62" style:family="paragraph" style:parent-style-name="Standard">
      <style:paragraph-properties fo:margin-left="0.229cm" fo:margin-right="0.229cm" fo:line-height="0.564cm" fo:text-indent="0cm" style:auto-text-indent="false"/>
      <style:text-properties fo:font-size="12pt" style:font-size-asian="12pt"/>
    </style:style>
    <style:style style:name="P63" style:family="paragraph" style:parent-style-name="Standard">
      <style:paragraph-properties fo:margin-left="0.229cm" fo:margin-right="0.229cm" fo:line-height="0.564cm" fo:text-indent="0cm" style:auto-text-indent="false"/>
      <style:text-properties fo:font-size="12pt" style:letter-kerning="true" style:font-size-asian="12pt" style:font-name-complex="標楷體" style:font-size-complex="12pt"/>
    </style:style>
    <style:style style:name="P64" style:family="paragraph" style:parent-style-name="Standard">
      <style:paragraph-properties fo:margin-left="0.229cm" fo:margin-right="0.229cm" fo:line-height="0.564cm" fo:text-indent="0cm" style:auto-text-indent="false"/>
      <style:text-properties fo:font-size="12pt" style:letter-kerning="true" style:font-size-asian="12pt" style:font-name-complex="標楷體" style:font-weight-complex="bold"/>
    </style:style>
    <style:style style:name="P65" style:family="paragraph" style:parent-style-name="Standard">
      <style:paragraph-properties fo:margin-left="0.229cm" fo:margin-right="0.229cm" fo:line-height="0.564cm" fo:text-indent="0cm" style:auto-text-indent="false"/>
      <style:text-properties fo:font-size="12pt" fo:letter-spacing="-0.007cm" style:font-size-asian="12pt" style:font-name-complex="標楷體"/>
    </style:style>
    <style:style style:name="P66" style:family="paragraph" style:parent-style-name="Standard">
      <style:paragraph-properties fo:margin-left="0.229cm" fo:margin-right="0.229cm" fo:line-height="0.564cm" fo:text-indent="0cm" style:auto-text-indent="false"/>
      <style:text-properties fo:font-size="12pt" fo:letter-spacing="-0.007cm" style:font-size-asian="12pt" style:font-name-complex="標楷體"/>
    </style:style>
    <style:style style:name="P67" style:family="paragraph" style:parent-style-name="Standard">
      <style:paragraph-properties fo:margin-left="0.229cm" fo:margin-right="0.229cm" fo:line-height="0.564cm" fo:text-indent="0cm" style:auto-text-indent="false"/>
      <style:text-properties fo:color="#ff0000" fo:font-size="12pt" style:font-size-asian="12pt" style:font-name-complex="標楷體"/>
    </style:style>
    <style:style style:name="P68" style:family="paragraph" style:parent-style-name="Standard">
      <style:paragraph-properties fo:margin-left="0.229cm" fo:margin-right="0.229cm" fo:line-height="0.564cm" fo:text-indent="0cm" style:auto-text-indent="false"/>
      <style:text-properties fo:color="#ff0000" fo:font-size="12pt" style:font-size-asian="12pt" style:font-name-complex="標楷體"/>
    </style:style>
    <style:style style:name="P69" style:family="paragraph" style:parent-style-name="Standard">
      <style:paragraph-properties fo:margin-left="0.229cm" fo:margin-right="0.229cm" fo:line-height="0.564cm" fo:text-indent="0cm" style:auto-text-indent="false"/>
      <style:text-properties fo:color="#ff0000" fo:font-size="12pt" style:font-size-asian="12pt" style:font-name-complex="標楷體" style:font-weight-complex="bold"/>
    </style:style>
    <style:style style:name="P70" style:family="paragraph" style:parent-style-name="Standard">
      <style:paragraph-properties fo:margin-left="0.229cm" fo:margin-right="0.229cm" fo:line-height="0.564cm" fo:text-indent="0cm" style:auto-text-indent="false" style:text-autospace="none"/>
      <style:text-properties fo:color="#ff0000" fo:font-size="12pt" style:font-size-asian="12pt" style:font-name-complex="標楷體" style:font-weight-complex="bold"/>
    </style:style>
    <style:style style:name="P71" style:family="paragraph" style:parent-style-name="Standard">
      <style:paragraph-properties fo:margin-left="0.229cm" fo:margin-right="0.229cm" fo:line-height="0.564cm" fo:text-indent="0cm" style:auto-text-indent="false" style:text-autospace="none" style:snap-to-layout-grid="false"/>
      <style:text-properties fo:color="#ff0000" fo:font-size="12pt" style:font-size-asian="12pt" style:font-name-complex="標楷體" style:font-weight-complex="bold"/>
    </style:style>
    <style:style style:name="P72" style:family="paragraph" style:parent-style-name="Standard">
      <style:paragraph-properties fo:margin-left="0.229cm" fo:margin-right="0.229cm" fo:line-height="0.564cm" fo:text-indent="0cm" style:auto-text-indent="false"/>
      <style:text-properties fo:color="#ff0000" fo:font-size="12pt" style:font-size-asian="12pt" style:font-weight-complex="bold"/>
    </style:style>
    <style:style style:name="P73" style:family="paragraph" style:parent-style-name="Standard">
      <style:paragraph-properties fo:margin-left="0.229cm" fo:margin-right="0.229cm" fo:line-height="0.564cm" fo:text-align="start" style:justify-single-word="false" fo:text-indent="0cm" style:auto-text-indent="false"/>
      <style:text-properties fo:color="#ff0000" fo:font-size="12pt" fo:letter-spacing="-0.007cm" style:font-size-asian="12pt" style:font-name-complex="標楷體"/>
    </style:style>
    <style:style style:name="P74" style:family="paragraph" style:parent-style-name="Standard">
      <style:paragraph-properties fo:margin-left="0.229cm" fo:margin-right="0.229cm" fo:line-height="0.564cm" fo:text-indent="0cm" style:auto-text-indent="false"/>
      <style:text-properties fo:color="#ff0000" fo:font-size="12pt" fo:letter-spacing="-0.007cm" style:font-size-asian="12pt" style:font-name-complex="標楷體"/>
    </style:style>
    <style:style style:name="P75" style:family="paragraph" style:parent-style-name="Standard">
      <style:paragraph-properties fo:margin-left="0.229cm" fo:margin-right="0.229cm" fo:line-height="0.564cm" fo:text-indent="0cm" style:auto-text-indent="false"/>
    </style:style>
    <style:style style:name="P76" style:family="paragraph" style:parent-style-name="Standard">
      <style:paragraph-properties fo:margin-left="0.229cm" fo:margin-right="0.229cm" fo:line-height="0.564cm" fo:text-indent="0cm" style:auto-text-indent="false" style:text-autospace="none"/>
    </style:style>
    <style:style style:name="P77" style:family="paragraph" style:parent-style-name="Standard">
      <style:paragraph-properties fo:margin-left="0.229cm" fo:margin-right="0.229cm" fo:line-height="0.564cm" fo:text-indent="0cm" style:auto-text-indent="false" style:text-autospace="none" style:snap-to-layout-grid="false"/>
    </style:style>
    <style:style style:name="P78" style:family="paragraph" style:parent-style-name="Standard">
      <style:paragraph-properties fo:margin-left="0.229cm" fo:margin-right="0.229cm" fo:line-height="0.564cm" fo:text-align="start" style:justify-single-word="false" fo:text-indent="0cm" style:auto-text-indent="false"/>
    </style:style>
    <style:style style:name="P79" style:family="paragraph" style:parent-style-name="Standard">
      <style:paragraph-properties fo:margin-left="0.229cm" fo:margin-right="0.229cm" fo:line-height="0.564cm" fo:text-indent="0cm" style:auto-text-indent="false">
        <style:tab-stops>
          <style:tab-stop style:position="1.588cm"/>
          <style:tab-stop style:position="1.905cm"/>
          <style:tab-stop style:position="2.223cm"/>
        </style:tab-stops>
      </style:paragraph-properties>
    </style:style>
    <style:style style:name="P80" style:family="paragraph" style:parent-style-name="Standard">
      <style:paragraph-properties fo:margin-left="0.229cm" fo:margin-right="0.229cm" fo:line-height="0.564cm" fo:text-indent="0cm" style:auto-text-indent="false">
        <style:tab-stops>
          <style:tab-stop style:position="1.588cm"/>
        </style:tab-stops>
      </style:paragraph-properties>
    </style:style>
    <style:style style:name="P81" style:family="paragraph" style:parent-style-name="Standard">
      <style:paragraph-properties fo:margin-left="0.229cm" fo:margin-right="0.229cm" fo:line-height="0.564cm" fo:text-indent="0cm" style:auto-text-indent="false" style:text-autospace="none"/>
      <style:text-properties fo:color="#000000" style:font-name="標楷體" fo:font-size="12pt" style:font-size-asian="12pt" style:font-name-complex="標楷體" style:font-size-complex="12pt"/>
    </style:style>
    <style:style style:name="P82"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weight-complex="bold"/>
    </style:style>
    <style:style style:name="P83"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84"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85" style:family="paragraph" style:parent-style-name="Standard">
      <style:paragraph-properties fo:margin-left="0.229cm" fo:margin-right="0.229cm" fo:line-height="0.564cm" fo:text-indent="0cm" style:auto-text-indent="false"/>
      <style:text-properties fo:color="#000000" fo:font-size="12pt" fo:letter-spacing="-0.007cm" style:font-size-asian="12pt" style:font-name-complex="標楷體"/>
    </style:style>
    <style:style style:name="P86" style:family="paragraph" style:parent-style-name="Standard">
      <style:paragraph-properties fo:margin-left="0.229cm" fo:margin-right="0.229cm" fo:line-height="0.564cm" fo:text-indent="0cm" style:auto-text-indent="false">
        <style:tab-stops>
          <style:tab-stop style:position="1.588cm"/>
          <style:tab-stop style:position="1.905cm"/>
          <style:tab-stop style:position="2.223cm"/>
        </style:tab-stops>
      </style:paragraph-properties>
      <style:text-properties fo:color="#000000" fo:font-size="12pt" fo:letter-spacing="-0.007cm" style:font-size-asian="12pt" style:font-name-complex="標楷體"/>
    </style:style>
    <style:style style:name="P87" style:family="paragraph" style:parent-style-name="Standard">
      <style:paragraph-properties fo:margin-left="0.229cm" fo:margin-right="0.229cm" fo:line-height="0.564cm" fo:text-indent="0cm" style:auto-text-indent="false"/>
      <style:text-properties fo:color="#000000" style:font-name="標楷體" fo:font-size="12pt" fo:language="en" fo:country="US" style:letter-kerning="true" style:font-name-asian="標楷體" style:font-size-asian="12pt" style:font-name-complex="Times New Roman" style:font-size-complex="12pt" style:text-scale="100%"/>
    </style:style>
    <style:style style:name="P88" style:family="paragraph" style:parent-style-name="Standard">
      <style:paragraph-properties fo:margin-left="1.111cm" fo:margin-right="0.229cm" fo:line-height="0.564cm" fo:text-indent="-0.423cm" style:auto-text-indent="false"/>
      <style:text-properties fo:color="#000000" fo:font-size="12pt" style:font-size-asian="12pt" style:font-name-complex="標楷體"/>
    </style:style>
    <style:style style:name="P89" style:family="paragraph" style:parent-style-name="Standard">
      <style:paragraph-properties fo:margin-left="1.111cm" fo:margin-right="0.229cm" fo:line-height="0.564cm" fo:text-indent="-0.423cm" style:auto-text-indent="false"/>
    </style:style>
    <style:style style:name="P90" style:family="paragraph" style:parent-style-name="Standard">
      <style:paragraph-properties fo:margin-left="0.653cm" fo:margin-right="0.247cm" fo:line-height="0.564cm" fo:text-indent="-0.423cm" style:auto-text-indent="false"/>
      <style:text-properties fo:font-size="12pt" style:font-size-asian="12pt" style:font-name-complex="標楷體"/>
    </style:style>
    <style:style style:name="P91"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92"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93" style:family="paragraph" style:parent-style-name="Standard" style:list-style-name="WW8Num25">
      <style:paragraph-properties fo:margin-left="1.323cm" fo:margin-right="0.229cm" fo:line-height="0.564cm" fo:text-indent="-0.635cm" style:auto-text-indent="false"/>
      <style:text-properties fo:font-size="12pt" fo:letter-spacing="-0.007cm" style:font-size-asian="12pt" style:font-name-complex="標楷體"/>
    </style:style>
    <style:style style:name="P94" style:family="paragraph" style:parent-style-name="Standard">
      <style:paragraph-properties fo:margin-left="1.323cm" fo:margin-right="0.229cm" fo:line-height="0.564cm" fo:text-indent="-0.635cm" style:auto-text-indent="false"/>
    </style:style>
    <style:style style:name="P95" style:family="paragraph" style:parent-style-name="Standard">
      <style:paragraph-properties fo:margin-left="1.323cm" fo:margin-right="0.229cm" fo:line-height="0.564cm" fo:text-indent="-0.635cm" style:auto-text-indent="false" style:punctuation-wrap="simple" style:line-break="normal"/>
    </style:style>
    <style:style style:name="P96" style:family="paragraph" style:parent-style-name="Standard">
      <style:paragraph-properties fo:margin-left="1.323cm" fo:margin-right="0.229cm" fo:line-height="0.564cm" fo:text-indent="-0.635cm" style:auto-text-indent="false" style:line-break="normal"/>
    </style:style>
    <style:style style:name="P97" style:family="paragraph" style:parent-style-name="Standard" style:list-style-name="WW8Num25">
      <style:paragraph-properties fo:margin-left="1.323cm" fo:margin-right="0.229cm" fo:line-height="0.564cm" fo:text-indent="-0.635cm" style:auto-text-indent="false"/>
    </style:style>
    <style:style style:name="P98" style:family="paragraph" style:parent-style-name="Standard">
      <style:paragraph-properties fo:margin-left="1.288cm" fo:margin-right="0.229cm" fo:line-height="0.564cm" fo:text-indent="-1.058cm" style:auto-text-indent="false" style:punctuation-wrap="simple" style:line-break="normal"/>
      <style:text-properties fo:font-size="12pt" style:font-size-asian="12pt" style:font-name-complex="標楷體"/>
    </style:style>
    <style:style style:name="P99" style:family="paragraph" style:parent-style-name="Standard">
      <style:paragraph-properties fo:margin-left="1.076cm" fo:margin-right="0.229cm" fo:line-height="0.564cm" fo:text-indent="-0.847cm" style:auto-text-indent="false"/>
      <style:text-properties fo:font-size="12pt" style:font-size-asian="12pt" style:font-name-complex="標楷體"/>
    </style:style>
    <style:style style:name="P100" style:family="paragraph" style:parent-style-name="Standard">
      <style:paragraph-properties fo:margin-left="1.076cm" fo:margin-right="0.229cm" fo:line-height="0.564cm" fo:text-align="start" style:justify-single-word="false" fo:text-indent="-0.847cm" style:auto-text-indent="false"/>
      <style:text-properties fo:font-size="12pt" style:font-size-asian="12pt" style:font-name-complex="標楷體"/>
    </style:style>
    <style:style style:name="P101" style:family="paragraph" style:parent-style-name="Standard">
      <style:paragraph-properties fo:margin-left="1.076cm" fo:margin-right="0.229cm" fo:line-height="0.564cm" fo:text-indent="-0.847cm" style:auto-text-indent="false" style:line-break="normal"/>
      <style:text-properties fo:color="#000000" fo:font-size="12pt" style:font-size-asian="12pt" style:font-name-complex="標楷體"/>
    </style:style>
    <style:style style:name="P102" style:family="paragraph" style:parent-style-name="Standard">
      <style:paragraph-properties fo:margin-left="1.076cm" fo:margin-right="0.229cm" fo:line-height="0.564cm" fo:text-indent="-0.847cm" style:auto-text-indent="false"/>
      <style:text-properties fo:color="#000000" fo:font-size="12pt" fo:font-weight="bold" style:font-size-asian="12pt" style:font-weight-asian="bold" style:font-name-complex="標楷體" style:font-weight-complex="bold"/>
    </style:style>
    <style:style style:name="P103" style:family="paragraph" style:parent-style-name="Standard">
      <style:paragraph-properties fo:margin-left="1.275cm" fo:margin-right="0.229cm" fo:line-height="0.564cm" fo:text-indent="-0.499cm" style:auto-text-indent="false"/>
    </style:style>
    <style:style style:name="P104" style:family="paragraph" style:parent-style-name="Standard">
      <style:paragraph-properties fo:margin-left="1.275cm" fo:margin-right="0.229cm" fo:line-height="0.564cm" fo:text-indent="-0.499cm" style:auto-text-indent="false" style:line-break="normal"/>
    </style:style>
    <style:style style:name="P105" style:family="paragraph" style:parent-style-name="Standard">
      <style:paragraph-properties fo:margin-left="1.275cm" fo:margin-right="0.229cm" fo:line-height="0.564cm" fo:text-indent="0cm" style:auto-text-indent="false" style:line-break="normal"/>
    </style:style>
    <style:style style:name="P106" style:family="paragraph" style:parent-style-name="Standard">
      <style:paragraph-properties fo:margin-left="1.275cm" fo:margin-right="0.229cm" fo:line-height="0.564cm" fo:text-indent="-0.496cm" style:auto-text-indent="false" style:line-break="normal"/>
    </style:style>
    <style:style style:name="P107" style:family="paragraph" style:parent-style-name="Standard">
      <style:paragraph-properties fo:margin-left="0.704cm" fo:margin-right="0.229cm" fo:line-height="0.564cm" fo:text-indent="-0.423cm" style:auto-text-indent="false" style:line-break="normal"/>
      <style:text-properties fo:color="#000000" fo:font-size="12pt" style:font-size-asian="12pt" style:font-name-complex="標楷體"/>
    </style:style>
    <style:style style:name="P108" style:family="paragraph" style:parent-style-name="Standard">
      <style:paragraph-properties fo:margin-left="0.501cm" fo:margin-right="0.229cm" fo:line-height="0.564cm" fo:text-indent="-0.423cm" style:auto-text-indent="false" style:line-break="normal"/>
      <style:text-properties fo:color="#000000" fo:font-size="12pt" style:font-size-asian="12pt" style:font-name-complex="標楷體"/>
    </style:style>
    <style:style style:name="P109" style:family="paragraph" style:parent-style-name="Standard">
      <style:paragraph-properties fo:margin-left="0.776cm" fo:margin-right="0.229cm" fo:line-height="0.564cm" fo:text-indent="-0.501cm" style:auto-text-indent="false"/>
      <style:text-properties fo:font-size="12pt" fo:font-weight="bold" style:font-size-asian="12pt" style:font-weight-asian="bold" style:font-name-complex="標楷體"/>
    </style:style>
    <style:style style:name="P110" style:family="paragraph" style:parent-style-name="Standard">
      <style:paragraph-properties fo:margin-left="0.776cm" fo:margin-right="0.229cm" fo:line-height="0.564cm" fo:text-indent="-0.501cm" style:auto-text-indent="false"/>
    </style:style>
    <style:style style:name="P111" style:family="paragraph" style:parent-style-name="Standard">
      <style:paragraph-properties fo:margin-left="0.776cm" fo:margin-right="0.229cm" fo:line-height="0.564cm" fo:text-indent="-0.501cm" style:auto-text-indent="false" style:line-break="normal"/>
    </style:style>
    <style:style style:name="P112" style:family="paragraph" style:parent-style-name="Standard">
      <style:paragraph-properties fo:margin-left="0.579cm" fo:margin-right="0.229cm" fo:line-height="0.564cm" fo:text-align="start" style:justify-single-word="false" fo:text-indent="-0.349cm" style:auto-text-indent="false"/>
      <style:text-properties fo:color="#000000" fo:font-size="12pt" fo:letter-spacing="-0.007cm" style:font-size-asian="12pt" style:font-name-complex="標楷體"/>
    </style:style>
    <style:style style:name="P113" style:family="paragraph" style:parent-style-name="Standard">
      <style:paragraph-properties fo:margin-left="0.639cm" fo:margin-right="0.229cm" fo:line-height="0.564cm" fo:text-indent="-0.409cm" style:auto-text-indent="false"/>
      <style:text-properties fo:color="#000000" fo:font-size="12pt" fo:letter-spacing="-0.007cm" style:font-size-asian="12pt" style:font-name-complex="標楷體" style:font-weight-complex="bold"/>
    </style:style>
    <style:style style:name="P114" style:family="paragraph" style:parent-style-name="Standard">
      <style:paragraph-properties fo:margin-left="0.639cm" fo:margin-right="0.229cm" fo:line-height="0.564cm" fo:text-indent="-0.409cm" style:auto-text-indent="false">
        <style:tab-stops>
          <style:tab-stop style:position="0.93cm"/>
        </style:tab-stops>
      </style:paragraph-properties>
      <style:text-properties fo:color="#000000" fo:font-size="12pt" fo:letter-spacing="-0.007cm" style:font-size-asian="12pt" style:font-name-complex="標楷體" style:font-weight-complex="bold"/>
    </style:style>
    <style:style style:name="P115" style:family="paragraph" style:parent-style-name="Standard">
      <style:paragraph-properties fo:margin-left="0.639cm" fo:margin-right="0.229cm" fo:line-height="0.564cm" fo:text-indent="-0.409cm" style:auto-text-indent="false"/>
    </style:style>
    <style:style style:name="P116" style:family="paragraph" style:parent-style-name="Standard">
      <style:paragraph-properties fo:margin-left="1.157cm" fo:margin-right="0.229cm" fo:line-height="0.564cm" fo:text-indent="-0.635cm" style:auto-text-indent="false"/>
    </style:style>
    <style:style style:name="P117" style:family="paragraph" style:parent-style-name="Standard">
      <style:paragraph-properties fo:margin-left="0.891cm" fo:margin-right="0.229cm" fo:line-height="0.564cm" fo:text-indent="-0.432cm" style:auto-text-indent="false" style:text-autospace="none"/>
    </style:style>
    <style:style style:name="P118" style:family="paragraph" style:parent-style-name="Standard">
      <style:paragraph-properties fo:margin-left="1.302cm" fo:margin-right="0.229cm" fo:line-height="0.564cm" fo:text-indent="-0.614cm" style:auto-text-indent="false"/>
    </style:style>
    <style:style style:name="P119" style:family="paragraph" style:parent-style-name="Standard">
      <style:paragraph-properties fo:margin-left="1.302cm" fo:margin-right="0.229cm" fo:line-height="0.564cm" fo:text-indent="-0.614cm" style:auto-text-indent="false"/>
    </style:style>
    <style:style style:name="P120" style:family="paragraph" style:parent-style-name="Standard">
      <style:paragraph-properties fo:margin-left="0.688cm" fo:margin-right="0.229cm" fo:line-height="0.564cm" fo:text-indent="0cm" style:auto-text-indent="false"/>
    </style:style>
    <style:style style:name="P121" style:family="paragraph" style:parent-style-name="Standard">
      <style:paragraph-properties fo:margin-left="0.688cm" fo:margin-right="0.229cm" fo:line-height="0.564cm" fo:text-indent="0cm" style:auto-text-indent="false"/>
    </style:style>
    <style:style style:name="P122" style:family="paragraph" style:parent-style-name="Standard">
      <style:paragraph-properties fo:margin-left="0.688cm" fo:margin-right="0.229cm" fo:line-height="0.564cm" fo:text-indent="0cm" style:auto-text-indent="false"/>
      <style:text-properties fo:font-size="12pt" style:font-size-asian="12pt" style:font-name-complex="標楷體" style:font-weight-complex="bold"/>
    </style:style>
    <style:style style:name="P123" style:family="paragraph" style:parent-style-name="Standard">
      <style:paragraph-properties fo:margin-left="0.688cm" fo:margin-right="0.229cm" fo:line-height="0.564cm" fo:text-indent="0cm" style:auto-text-indent="false"/>
      <style:text-properties fo:font-size="12pt" style:font-size-asian="12pt" style:font-name-complex="標楷體"/>
    </style:style>
    <style:style style:name="P124" style:family="paragraph" style:parent-style-name="Standard">
      <style:paragraph-properties fo:margin-left="0.688cm" fo:margin-right="0.229cm" fo:line-height="0.564cm" fo:text-indent="0cm" style:auto-text-indent="false"/>
      <style:text-properties fo:font-size="12pt" style:font-size-asian="12pt" style:font-name-complex="標楷體"/>
    </style:style>
    <style:style style:name="P125" style:family="paragraph" style:parent-style-name="Standard">
      <style:paragraph-properties fo:margin-left="0.275cm" fo:margin-right="0.229cm" fo:line-height="0.564cm" fo:text-indent="0cm" style:auto-text-indent="false"/>
      <style:text-properties fo:color="#000000" fo:font-size="12pt" fo:letter-spacing="-0.007cm" style:font-size-asian="12pt" style:font-name-complex="標楷體" style:font-weight-complex="bold"/>
    </style:style>
    <style:style style:name="P126" style:family="paragraph" style:parent-style-name="Standard">
      <style:paragraph-properties fo:margin-left="1.088cm" fo:margin-right="0cm" fo:line-height="0.564cm" fo:text-indent="-0.529cm" style:auto-text-indent="false"/>
    </style:style>
    <style:style style:name="P127" style:family="paragraph" style:parent-style-name="Standard">
      <style:paragraph-properties fo:margin-left="0.303cm" fo:margin-right="0cm" fo:line-height="0.564cm" fo:text-indent="0cm" style:auto-text-indent="false"/>
      <style:text-properties fo:color="#000000" fo:font-size="12pt" style:font-size-asian="12pt" style:font-name-complex="標楷體"/>
    </style:style>
    <style:style style:name="P128" style:family="paragraph" style:parent-style-name="Standard">
      <style:paragraph-properties fo:margin-left="0.776cm" fo:margin-right="0.229cm" fo:line-height="0.564cm" fo:text-indent="0cm" style:auto-text-indent="false"/>
    </style:style>
    <style:style style:name="P129" style:family="paragraph" style:parent-style-name="Standard">
      <style:paragraph-properties fo:margin-left="1.27cm" fo:margin-right="0.229cm" fo:line-height="0.564cm" fo:text-indent="-0.496cm" style:auto-text-indent="false"/>
    </style:style>
    <style:style style:name="P130" style:family="paragraph" style:parent-style-name="Standard">
      <style:paragraph-properties fo:margin-left="1.519cm" fo:margin-right="0.229cm" fo:line-height="0.564cm" fo:text-indent="-0.744cm" style:auto-text-indent="false"/>
    </style:style>
    <style:style style:name="P131" style:family="paragraph" style:parent-style-name="Standard">
      <style:paragraph-properties fo:margin-left="1.524cm" fo:margin-right="0.229cm" fo:line-height="0.564cm" fo:text-indent="-0.744cm" style:auto-text-indent="false"/>
      <style:text-properties fo:font-size="12pt" style:font-size-asian="12pt" style:font-name-complex="標楷體"/>
    </style:style>
    <style:style style:name="P132" style:family="paragraph" style:parent-style-name="Standard">
      <style:paragraph-properties fo:margin-left="1.522cm" fo:margin-right="0.229cm" fo:line-height="0.564cm" fo:text-indent="-0.834cm" style:auto-text-indent="false"/>
    </style:style>
    <style:style style:name="P133" style:family="paragraph" style:parent-style-name="Standard">
      <style:paragraph-properties fo:margin-left="1.321cm" fo:margin-right="0.229cm" fo:line-height="0.564cm" fo:text-indent="-0.547cm" style:auto-text-indent="false"/>
      <style:text-properties fo:font-size="12pt" style:font-size-asian="12pt" style:font-name-complex="標楷體"/>
    </style:style>
    <style:style style:name="P134" style:family="paragraph" style:parent-style-name="Standard">
      <style:paragraph-properties fo:margin-left="1.321cm" fo:margin-right="0.229cm" fo:line-height="0.564cm" fo:text-indent="-0.547cm" style:auto-text-indent="false"/>
    </style:style>
    <style:style style:name="P135" style:family="paragraph" style:parent-style-name="Standard">
      <style:paragraph-properties fo:margin-left="0.088cm" fo:margin-right="0.229cm" fo:line-height="0.564cm" fo:text-indent="0cm" style:auto-text-indent="false"/>
      <style:text-properties fo:font-size="12pt" style:font-size-asian="12pt" style:font-name-complex="標楷體"/>
    </style:style>
    <style:style style:name="P136" style:family="paragraph" style:parent-style-name="Standard">
      <style:paragraph-properties fo:margin-left="0.088cm" fo:margin-right="0.229cm" fo:line-height="0.564cm" fo:text-indent="0cm" style:auto-text-indent="false"/>
      <style:text-properties fo:font-size="12pt" style:font-size-asian="12pt" style:font-name-complex="標楷體"/>
    </style:style>
    <style:style style:name="P137" style:family="paragraph" style:parent-style-name="Standard">
      <style:paragraph-properties fo:margin-left="0.088cm" fo:margin-right="0.229cm" fo:line-height="0.564cm" fo:text-indent="0cm" style:auto-text-indent="false"/>
      <style:text-properties fo:color="#000000" fo:font-size="12pt" style:font-size-asian="12pt" style:font-name-complex="標楷體"/>
    </style:style>
    <style:style style:name="P138" style:family="paragraph" style:parent-style-name="Standard">
      <style:paragraph-properties fo:margin-left="0.229cm" fo:margin-right="0.229cm" fo:line-height="0.564cm" fo:text-indent="0.004cm" style:auto-text-indent="false"/>
      <style:text-properties fo:font-size="12pt" style:font-size-asian="12pt" style:font-name-complex="標楷體" style:font-weight-complex="bold"/>
    </style:style>
    <style:style style:name="P139" style:family="paragraph" style:parent-style-name="Standard">
      <style:paragraph-properties fo:margin-left="0.229cm" fo:margin-right="0.229cm" fo:line-height="0.564cm" fo:text-indent="0.004cm" style:auto-text-indent="false"/>
      <style:text-properties fo:font-size="12pt" style:font-size-asian="12pt" style:font-name-complex="標楷體"/>
    </style:style>
    <style:style style:name="P140" style:family="paragraph" style:parent-style-name="Standard">
      <style:paragraph-properties fo:margin-left="0.229cm" fo:margin-right="0.229cm" fo:line-height="0.564cm" fo:text-indent="0.004cm" style:auto-text-indent="false"/>
      <style:text-properties fo:font-size="12pt" style:font-size-asian="12pt" style:font-name-complex="標楷體"/>
    </style:style>
    <style:style style:name="P141" style:family="paragraph" style:parent-style-name="Standard">
      <style:paragraph-properties fo:margin-left="0.229cm" fo:margin-right="0.229cm" fo:line-height="0.564cm" fo:text-indent="0.004cm" style:auto-text-indent="false"/>
    </style:style>
    <style:style style:name="P142" style:family="paragraph" style:parent-style-name="Standard">
      <style:paragraph-properties fo:margin-left="0.459cm" fo:margin-right="0.229cm" fo:line-height="0.564cm" fo:text-indent="0cm" style:auto-text-indent="false"/>
      <style:text-properties fo:font-size="12pt" fo:letter-spacing="-0.004cm" style:letter-kerning="true" style:font-size-asian="12pt" style:font-name-complex="標楷體"/>
    </style:style>
    <style:style style:name="P143" style:family="paragraph" style:parent-style-name="Standard">
      <style:paragraph-properties fo:margin-left="0.459cm" fo:margin-right="0.229cm" fo:line-height="0.564cm" fo:text-indent="0cm" style:auto-text-indent="false"/>
    </style:style>
    <style:style style:name="P144" style:family="paragraph" style:parent-style-name="Standard">
      <style:paragraph-properties fo:margin-left="0.917cm" fo:margin-right="0.229cm" fo:line-height="0.564cm" fo:text-indent="0cm" style:auto-text-indent="false"/>
      <style:text-properties fo:font-size="12pt" style:font-size-asian="12pt" style:font-name-complex="標楷體"/>
    </style:style>
    <style:style style:name="P145" style:family="paragraph" style:parent-style-name="Standard">
      <style:paragraph-properties fo:margin-left="0.917cm" fo:margin-right="0.229cm" fo:line-height="0.564cm" fo:text-indent="0cm" style:auto-text-indent="false"/>
    </style:style>
    <style:style style:name="P146" style:family="paragraph" style:parent-style-name="Standard">
      <style:paragraph-properties fo:margin-left="1.238cm" fo:margin-right="0.229cm" fo:line-height="0.564cm" fo:text-indent="-0.55cm" style:auto-text-indent="false"/>
    </style:style>
    <style:style style:name="P147" style:family="paragraph" style:parent-style-name="Standard">
      <style:paragraph-properties fo:margin-left="0.864cm" fo:margin-right="0.229cm" fo:line-height="0.564cm" fo:text-indent="-0.635cm" style:auto-text-indent="false"/>
      <style:text-properties fo:font-size="12pt" style:font-size-asian="12pt" style:font-name-complex="標楷體"/>
    </style:style>
    <style:style style:name="P148" style:family="paragraph" style:parent-style-name="Standard">
      <style:paragraph-properties fo:margin-left="0.864cm" fo:margin-right="0.229cm" fo:line-height="0.564cm" fo:text-indent="-0.635cm" style:auto-text-indent="false"/>
    </style:style>
    <style:style style:name="P149" style:family="paragraph" style:parent-style-name="Standard">
      <style:paragraph-properties fo:margin-left="0.843cm" fo:margin-right="0.229cm" fo:line-height="0.564cm" fo:text-indent="-0.614cm" style:auto-text-indent="false"/>
      <style:text-properties fo:font-size="12pt" fo:letter-spacing="-0.007cm" style:font-size-asian="12pt" style:font-name-complex="標楷體"/>
    </style:style>
    <style:style style:name="P150" style:family="paragraph" style:parent-style-name="Standard">
      <style:paragraph-properties fo:margin-left="1.15cm" fo:margin-right="0.229cm" fo:line-height="0.564cm" fo:text-indent="-0.847cm" style:auto-text-indent="false"/>
      <style:text-properties fo:font-size="12pt" style:font-size-asian="12pt" style:font-name-complex="標楷體"/>
    </style:style>
    <style:style style:name="P151" style:family="paragraph" style:parent-style-name="Standard">
      <style:paragraph-properties fo:margin-left="0.64cm" fo:margin-right="0.229cm" fo:line-height="0.564cm" fo:text-align="start" style:justify-single-word="false" fo:text-indent="-0.118cm" style:auto-text-indent="false"/>
    </style:style>
    <style:style style:name="P152" style:family="paragraph" style:parent-style-name="Standard">
      <style:paragraph-properties fo:margin-left="0cm" fo:margin-right="0.229cm" fo:line-height="0.564cm" fo:text-indent="0.275cm" style:auto-text-indent="false"/>
      <style:text-properties fo:font-size="12pt" style:font-size-asian="12pt" style:font-name-complex="標楷體" style:font-weight-complex="bold"/>
    </style:style>
    <style:style style:name="P153" style:family="paragraph" style:parent-style-name="Standard">
      <style:paragraph-properties fo:margin-left="0.984cm" fo:margin-right="0.229cm" fo:line-height="0.564cm" fo:text-indent="-0.847cm" style:auto-text-indent="false"/>
      <style:text-properties fo:font-size="12pt" style:font-size-asian="12pt" style:font-name-complex="標楷體"/>
    </style:style>
    <style:style style:name="P154" style:family="paragraph" style:parent-style-name="Standard">
      <style:paragraph-properties fo:margin-left="1.506cm" fo:margin-right="0.229cm" fo:line-height="0.564cm" fo:text-indent="-0.818cm" style:auto-text-indent="false"/>
    </style:style>
    <style:style style:name="P155" style:family="paragraph" style:parent-style-name="Standard">
      <style:paragraph-properties fo:margin-left="1.266cm" fo:margin-right="0.229cm" fo:line-height="0.564cm" fo:text-indent="-0.584cm" style:auto-text-indent="false"/>
      <style:text-properties fo:font-size="12pt" style:letter-kerning="true" style:font-size-asian="12pt" style:font-name-complex="標楷體"/>
    </style:style>
    <style:style style:name="P156" style:family="paragraph" style:parent-style-name="Standard">
      <style:paragraph-properties fo:margin-left="1.266cm" fo:margin-right="0.229cm" fo:line-height="0.564cm" fo:text-indent="-0.584cm" style:auto-text-indent="false"/>
    </style:style>
    <style:style style:name="P157" style:family="paragraph" style:parent-style-name="Standard">
      <style:paragraph-properties fo:margin-left="1.261cm" fo:margin-right="0.229cm" fo:line-height="0.564cm" fo:text-indent="-0.487cm" style:auto-text-indent="false"/>
    </style:style>
    <style:style style:name="P158" style:family="paragraph" style:parent-style-name="Standard">
      <style:paragraph-properties fo:margin-left="1.268cm" fo:margin-right="0.229cm" fo:line-height="0.564cm" fo:text-indent="-0.586cm" style:auto-text-indent="false"/>
      <style:text-properties fo:font-size="12pt" fo:letter-spacing="-0.007cm" style:font-size-asian="12pt" style:font-name-complex="標楷體" style:font-weight-complex="bold"/>
    </style:style>
    <style:style style:name="P159" style:family="paragraph" style:parent-style-name="Standard">
      <style:paragraph-properties fo:margin-left="1.268cm" fo:margin-right="0.229cm" fo:line-height="0.564cm" fo:text-indent="-0.586cm" style:auto-text-indent="false"/>
    </style:style>
    <style:style style:name="P160" style:family="paragraph" style:parent-style-name="Standard">
      <style:paragraph-properties fo:margin-left="0.229cm" fo:margin-right="0.229cm" fo:line-height="0.564cm" fo:text-indent="0.547cm" style:auto-text-indent="false"/>
      <style:text-properties fo:font-size="12pt" fo:letter-spacing="-0.007cm" style:font-size-asian="12pt" style:font-name-complex="標楷體" style:font-weight-complex="bold"/>
    </style:style>
    <style:style style:name="P161" style:family="paragraph" style:parent-style-name="Standard">
      <style:paragraph-properties fo:margin-left="0.229cm" fo:margin-right="0.229cm" fo:line-height="0.564cm" fo:text-indent="0.547cm" style:auto-text-indent="false"/>
    </style:style>
    <style:style style:name="P162" style:family="paragraph" style:parent-style-name="Standard">
      <style:paragraph-properties fo:margin-left="0.229cm" fo:margin-right="0.229cm" fo:line-height="0.564cm" fo:text-indent="0.547cm" style:auto-text-indent="false">
        <style:tab-stops>
          <style:tab-stop style:position="1.501cm"/>
        </style:tab-stops>
      </style:paragraph-properties>
    </style:style>
    <style:style style:name="P163" style:family="paragraph" style:parent-style-name="Standard">
      <style:paragraph-properties fo:margin-left="1.526cm" fo:margin-right="0.229cm" fo:line-height="0.564cm" fo:text-indent="-0.75cm" style:auto-text-indent="false">
        <style:tab-stops>
          <style:tab-stop style:position="1.501cm"/>
        </style:tab-stops>
      </style:paragraph-properties>
    </style:style>
    <style:style style:name="P164" style:family="paragraph" style:parent-style-name="_5f_摘_28_一_29_">
      <style:paragraph-properties fo:margin-left="0.229cm" fo:margin-right="0.229cm" fo:line-height="0.564cm" fo:text-indent="0cm" style:auto-text-indent="false">
        <style:tab-stops>
          <style:tab-stop style:position="0.034cm"/>
        </style:tab-stops>
      </style:paragraph-properties>
      <style:text-properties fo:color="#000000" fo:font-size="12pt" fo:font-weight="normal" fo:background-color="#d8d8d8" style:font-size-asian="12pt" style:font-weight-asian="normal" style:font-name-complex="標楷體" style:font-size-complex="12pt"/>
    </style:style>
    <style:style style:name="P165" style:family="paragraph" style:parent-style-name="_5f_摘_28_一_29_">
      <style:paragraph-properties fo:margin-left="0.229cm" fo:margin-right="0.229cm" fo:line-height="0.564cm" fo:text-indent="0cm" style:auto-text-indent="false"/>
      <style:text-properties fo:color="#000000" style:font-name="標楷體" fo:font-size="12pt" fo:font-weight="normal" style:font-size-asian="12pt" style:font-weight-asian="normal" style:font-name-complex="標楷體" style:font-size-complex="12pt" style:font-weight-complex="normal"/>
    </style:style>
    <style:style style:name="P166" style:family="paragraph" style:parent-style-name="_5f_摘_28_一_29_">
      <style:paragraph-properties fo:margin-left="0.229cm" fo:margin-right="0.229cm" fo:line-height="0.564cm" fo:text-indent="0cm" style:auto-text-indent="false">
        <style:tab-stops>
          <style:tab-stop style:position="0.034cm"/>
        </style:tab-stops>
      </style:paragraph-properties>
      <style:text-properties fo:color="#000000" style:font-name="標楷體" fo:font-size="12pt" fo:font-weight="normal" style:font-size-asian="12pt" style:font-weight-asian="normal" style:font-name-complex="標楷體" style:font-size-complex="12pt" style:font-weight-complex="normal"/>
    </style:style>
    <style:style style:name="P167" style:family="paragraph" style:parent-style-name="_5f_摘_28_一_29_">
      <style:paragraph-properties fo:margin-left="0.229cm" fo:margin-right="0.229cm" fo:line-height="0.564cm" fo:text-indent="0cm" style:auto-text-indent="false">
        <style:tab-stops>
          <style:tab-stop style:position="0.034cm"/>
        </style:tab-stops>
      </style:paragraph-properties>
    </style:style>
    <style:style style:name="P168" style:family="paragraph" style:parent-style-name="附錄文">
      <style:paragraph-properties fo:margin-left="0.229cm" fo:margin-right="0.229cm" fo:line-height="0.564cm" fo:text-indent="0cm" style:auto-text-indent="false" style:snap-to-layout-grid="false"/>
      <style:text-properties fo:color="#000000" style:font-name="標楷體" fo:font-size="12pt" style:font-name-asian="標楷體" style:font-size-asian="12pt" style:font-name-complex="標楷體" style:font-size-complex="12pt"/>
    </style:style>
    <style:style style:name="P169" style:family="paragraph" style:parent-style-name="附錄文">
      <style:paragraph-properties fo:margin-left="0.229cm" fo:margin-right="0.229cm" fo:line-height="0.564cm" fo:text-indent="0cm" style:auto-text-indent="false" style:snap-to-layout-grid="false"/>
    </style:style>
    <style:style style:name="P170" style:family="paragraph" style:parent-style-name="_32_.">
      <style:paragraph-properties fo:margin-left="0.794cm" fo:margin-right="0.229cm" fo:line-height="0.564cm" fo:text-indent="-0.49cm" style:auto-text-indent="false"/>
      <style:text-properties fo:color="#000000" style:font-name="標楷體" fo:font-size="12pt" style:font-size-asian="12pt" style:font-name-complex="標楷體" style:font-size-complex="12pt"/>
    </style:style>
    <style:style style:name="P171" style:family="paragraph" style:parent-style-name="_5f_摘1">
      <style:paragraph-properties fo:margin-left="0.688cm" fo:margin-right="0.229cm" fo:line-height="0.564cm" fo:text-indent="0cm" style:auto-text-indent="false" style:snap-to-layout-grid="false"/>
    </style:style>
    <style:style style:name="P172" style:family="paragraph" style:parent-style-name="_28_1_29_">
      <style:paragraph-properties fo:margin-left="0.653cm" fo:margin-right="0.229cm" fo:line-height="0.564cm" fo:text-indent="-0.423cm" style:auto-text-indent="false"/>
      <style:text-properties fo:color="#000000" fo:font-size="12pt" style:font-size-asian="12pt" style:font-name-complex="標楷體" style:font-size-complex="12pt"/>
    </style:style>
    <style:style style:name="P173" style:family="paragraph" style:parent-style-name="_28__20_一_29_">
      <style:paragraph-properties fo:margin-left="0cm" fo:margin-right="0cm" fo:line-height="100%" fo:text-indent="0cm" style:auto-text-indent="false"/>
    </style:style>
    <style:style style:name="P174" style:family="paragraph" style:parent-style-name="_28__20_一_29_">
      <style:paragraph-properties fo:margin-left="0cm" fo:margin-right="0cm" fo:line-height="0.564cm" fo:text-indent="0cm" style:auto-text-indent="false"/>
      <style:text-properties fo:font-size="12pt" fo:font-weight="bold" style:font-size-asian="12pt" style:font-weight-asian="bold" style:font-name-complex="標楷體" style:font-size-complex="12pt"/>
    </style:style>
    <style:style style:name="P175" style:family="paragraph" style:parent-style-name="_28__20_一_29_">
      <style:paragraph-properties fo:margin-left="0cm" fo:margin-right="0cm" fo:line-height="0.564cm" fo:text-indent="0cm" style:auto-text-indent="false"/>
      <style:text-properties fo:font-size="12pt" fo:font-weight="bold" style:font-size-asian="12pt" style:font-weight-asian="bold" style:font-name-complex="標楷體" style:font-size-complex="12pt"/>
    </style:style>
    <style:style style:name="P176" style:family="paragraph" style:parent-style-name="_28__20_一_29_">
      <style:paragraph-properties fo:margin-left="0cm" fo:margin-right="0cm" fo:line-height="100%" fo:text-indent="0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177" style:family="paragraph" style:parent-style-name="_28__20_一_29_">
      <style:paragraph-properties fo:margin-left="0cm" fo:margin-right="0cm" fo:line-height="0.564cm" fo:text-indent="0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178" style:family="paragraph" style:parent-style-name="_28__20_一_29_">
      <style:paragraph-properties fo:margin-left="0cm" fo:margin-right="0cm" fo:line-height="100%" fo:text-indent="0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179" style:family="paragraph" style:parent-style-name="_28__20_一_29_">
      <style:paragraph-properties fo:margin-left="0.459cm" fo:margin-right="0.229cm" fo:line-height="0.564cm" fo:text-indent="0cm" style:auto-text-indent="false"/>
    </style:style>
    <style:style style:name="P180" style:family="paragraph" style:parent-style-name="_28__20_一_29_">
      <style:paragraph-properties fo:margin-left="0.459cm" fo:margin-right="0.229cm" fo:line-height="0.564cm" fo:orphans="0" fo:widows="0" fo:text-indent="0cm" style:auto-text-indent="false"/>
    </style:style>
    <style:style style:name="P181" style:family="paragraph" style:parent-style-name="_28__20_一_29_">
      <style:paragraph-properties fo:margin-left="0.459cm" fo:margin-right="0.229cm" fo:line-height="0.564cm" fo:text-indent="0cm" style:auto-text-indent="false"/>
      <style:text-properties fo:font-size="12pt" style:font-size-asian="12pt" style:font-name-complex="標楷體" style:font-size-complex="12pt"/>
    </style:style>
    <style:style style:name="P182" style:family="paragraph" style:parent-style-name="_28__20_一_29_">
      <style:paragraph-properties fo:margin-left="0.459cm" fo:margin-right="0.229cm" fo:line-height="0.564cm" fo:text-align="justify" style:justify-single-word="false" fo:text-indent="0cm" style:auto-text-indent="false"/>
      <style:text-properties fo:font-size="12pt" style:font-size-asian="12pt" style:font-name-complex="標楷體" style:font-size-complex="12pt"/>
    </style:style>
    <style:style style:name="P183" style:family="paragraph" style:parent-style-name="_28__20_一_29_">
      <style:paragraph-properties fo:margin-left="0.459cm" fo:margin-right="0.229cm" fo:line-height="0.564cm" fo:text-indent="0cm" style:auto-text-indent="false"/>
      <style:text-properties fo:font-size="12pt" style:font-size-asian="12pt" style:font-name-complex="標楷體" style:font-size-complex="12pt"/>
    </style:style>
    <style:style style:name="P184" style:family="paragraph" style:parent-style-name="_28__20_一_29_">
      <style:paragraph-properties fo:margin-left="0.459cm" fo:margin-right="0.229cm" fo:line-height="0.564cm" fo:orphans="0" fo:widows="0" fo:text-indent="0cm" style:auto-text-indent="false"/>
      <style:text-properties fo:font-size="12pt" style:font-size-asian="12pt" style:font-name-complex="標楷體" style:font-size-complex="12pt"/>
    </style:style>
    <style:style style:name="P185" style:family="paragraph" style:parent-style-name="_28__20_一_29_">
      <style:paragraph-properties fo:margin-left="0.459cm" fo:margin-right="0.229cm" fo:line-height="0.564cm" fo:text-align="justify" style:justify-single-word="false" fo:text-indent="0cm" style:auto-text-indent="false"/>
      <style:text-properties fo:font-size="12pt" style:font-size-asian="12pt" style:font-name-complex="標楷體" style:font-size-complex="12pt"/>
    </style:style>
    <style:style style:name="P186" style:family="paragraph" style:parent-style-name="_28__20_一_29_">
      <style:paragraph-properties fo:margin-left="0.176cm" fo:margin-right="0.229cm" fo:line-height="0.564cm" fo:text-align="justify" style:justify-single-word="false" fo:text-indent="-0.176cm" style:auto-text-indent="false"/>
      <style:text-properties fo:font-size="12pt" style:font-size-asian="12pt" style:font-name-complex="標楷體" style:font-size-complex="12pt"/>
    </style:style>
    <style:style style:name="P187" style:family="paragraph" style:parent-style-name="_28__20_一_29_">
      <style:paragraph-properties fo:margin-left="0.138cm" fo:margin-right="0.229cm" fo:line-height="0.564cm" fo:text-indent="0cm" style:auto-text-indent="false"/>
      <style:text-properties fo:font-size="12pt" style:font-size-asian="12pt" style:font-name-complex="標楷體" style:font-size-complex="12pt"/>
    </style:style>
    <style:style style:name="P188" style:family="paragraph" style:parent-style-name="_28__20_一_29_">
      <style:paragraph-properties fo:margin-left="0.138cm" fo:margin-right="0.229cm" fo:line-height="0.564cm" fo:text-align="justify" style:justify-single-word="false" fo:text-indent="0cm" style:auto-text-indent="false"/>
      <style:text-properties fo:font-size="12pt" style:font-size-asian="12pt" style:font-name-complex="標楷體" style:font-size-complex="12pt"/>
    </style:style>
    <style:style style:name="P189" style:family="paragraph" style:parent-style-name="_28__20_一_29_">
      <style:paragraph-properties fo:margin-left="0.138cm" fo:margin-right="0.229cm" fo:line-height="0.564cm" fo:text-align="justify" style:justify-single-word="false" fo:orphans="0" fo:widows="0" fo:text-indent="0cm" style:auto-text-indent="false"/>
      <style:text-properties fo:font-size="12pt" style:font-size-asian="12pt" style:font-name-complex="標楷體" style:font-size-complex="12pt"/>
    </style:style>
    <style:style style:name="P190" style:family="paragraph" style:parent-style-name="_28__20_一_29_">
      <style:paragraph-properties fo:margin-left="0.138cm" fo:margin-right="0.229cm" fo:line-height="0.564cm" fo:orphans="0" fo:widows="0" fo:text-indent="0cm" style:auto-text-indent="false"/>
      <style:text-properties fo:font-size="12pt" style:font-size-asian="12pt" style:font-name-complex="標楷體" style:font-size-complex="12pt"/>
    </style:style>
    <style:style style:name="P191" style:family="paragraph" style:parent-style-name="_28__20_一_29_">
      <style:paragraph-properties fo:margin-left="0.138cm" fo:margin-right="0.229cm" fo:line-height="0.564cm" fo:text-indent="0cm" style:auto-text-indent="false"/>
      <style:text-properties fo:font-size="12pt" style:font-size-asian="12pt" style:font-name-complex="標楷體" style:font-size-complex="12pt"/>
    </style:style>
    <style:style style:name="P192" style:family="paragraph" style:parent-style-name="_28__20_一_29_">
      <style:paragraph-properties fo:margin-left="0.138cm" fo:margin-right="0.229cm" fo:line-height="0.564cm" fo:text-align="justify" style:justify-single-word="false" fo:text-indent="0cm" style:auto-text-indent="false"/>
      <style:text-properties fo:font-size="12pt" style:font-size-asian="12pt" style:font-name-complex="標楷體" style:font-size-complex="12pt"/>
    </style:style>
    <style:style style:name="P193" style:family="paragraph" style:parent-style-name="_28__20_一_29_">
      <style:paragraph-properties fo:margin-left="0.138cm" fo:margin-right="0.229cm" fo:line-height="0.564cm" fo:orphans="0" fo:widows="0" fo:text-indent="0cm" style:auto-text-indent="false"/>
      <style:text-properties fo:font-size="12pt" style:font-size-asian="12pt" style:font-name-complex="標楷體" style:font-size-complex="12pt"/>
    </style:style>
    <style:style style:name="P194" style:family="paragraph" style:parent-style-name="_28__20_一_29_">
      <style:paragraph-properties fo:margin-left="0.138cm" fo:margin-right="0.229cm" fo:line-height="0.564cm" fo:text-indent="0cm" style:auto-text-indent="false"/>
      <style:text-properties fo:color="#000000" fo:font-size="12pt" style:font-size-asian="12pt" style:font-name-complex="標楷體" style:font-size-complex="12pt"/>
    </style:style>
    <style:style style:name="P195" style:family="paragraph" style:parent-style-name="_28__20_一_29_">
      <style:paragraph-properties fo:margin-left="0.847cm" fo:margin-right="0cm" fo:line-height="100%" fo:text-indent="-0.847cm" style:auto-text-indent="false"/>
    </style:style>
    <style:style style:name="P196" style:family="paragraph" style:parent-style-name="_28__20_一_29_">
      <style:paragraph-properties fo:margin-left="1.305cm" fo:margin-right="0.229cm" fo:line-height="0.564cm" fo:text-align="justify" style:justify-single-word="false" fo:text-indent="-0.847cm" style:auto-text-indent="false"/>
    </style:style>
    <style:style style:name="P197" style:family="paragraph" style:parent-style-name="_28__20_一_29_">
      <style:paragraph-properties fo:margin-left="1.305cm" fo:margin-right="0.229cm" fo:line-height="0.564cm" fo:text-align="justify" style:justify-single-word="false" fo:text-indent="-0.847cm" style:auto-text-indent="false">
        <style:tab-stops>
          <style:tab-stop style:position="1.175cm"/>
        </style:tab-stops>
      </style:paragraph-properties>
    </style:style>
    <style:style style:name="P198" style:family="paragraph" style:parent-style-name="_28__20_一_29_">
      <style:paragraph-properties fo:margin-left="1.305cm" fo:margin-right="0.229cm" fo:line-height="0.564cm" fo:text-align="justify" style:justify-single-word="false" fo:text-indent="-0.847cm" style:auto-text-indent="false"/>
      <style:text-properties fo:font-size="12pt" style:font-size-asian="12pt" style:font-name-complex="標楷體" style:font-size-complex="12pt"/>
    </style:style>
    <style:style style:name="P199" style:family="paragraph" style:parent-style-name="_28__20_一_29_">
      <style:paragraph-properties fo:margin-left="1.305cm" fo:margin-right="0.229cm" fo:line-height="0.564cm" fo:text-align="justify" style:justify-single-word="false" fo:text-indent="-0.847cm" style:auto-text-indent="false">
        <style:tab-stops>
          <style:tab-stop style:position="1.602cm"/>
          <style:tab-stop style:position="2.039cm"/>
        </style:tab-stops>
      </style:paragraph-properties>
      <style:text-properties fo:font-size="12pt" style:font-size-asian="12pt" style:font-name-complex="標楷體" style:font-size-complex="12pt"/>
    </style:style>
    <style:style style:name="P200" style:family="paragraph" style:parent-style-name="_28__20_一_29_">
      <style:paragraph-properties fo:margin-left="1.305cm" fo:margin-right="0.229cm" fo:line-height="0.564cm" fo:text-align="justify" style:justify-single-word="false" fo:text-indent="-0.847cm" style:auto-text-indent="false">
        <style:tab-stops>
          <style:tab-stop style:position="1.602cm"/>
          <style:tab-stop style:position="2.039cm"/>
        </style:tab-stops>
      </style:paragraph-properties>
      <style:text-properties fo:font-size="12pt" style:font-size-asian="12pt" style:font-name-complex="標楷體" style:font-size-complex="12pt"/>
    </style:style>
    <style:style style:name="P201" style:family="paragraph" style:parent-style-name="_28__20_一_29_">
      <style:paragraph-properties fo:margin-left="1.305cm" fo:margin-right="0.229cm" fo:line-height="0.564cm" fo:text-align="justify" style:justify-single-word="false" fo:text-indent="-0.847cm" style:auto-text-indent="false"/>
      <style:text-properties fo:font-size="12pt" style:font-size-asian="12pt" style:font-name-complex="標楷體" style:font-size-complex="12pt" style:font-weight-complex="bold"/>
    </style:style>
    <style:style style:name="P202" style:family="paragraph" style:parent-style-name="_28__20_一_29_">
      <style:paragraph-properties fo:margin-left="1.305cm" fo:margin-right="0.229cm" fo:line-height="0.564cm" fo:text-indent="-0.847cm" style:auto-text-indent="false"/>
      <style:text-properties fo:font-size="12pt" style:font-size-asian="12pt" style:font-name-complex="標楷體" style:font-size-complex="12pt"/>
    </style:style>
    <style:style style:name="P203" style:family="paragraph" style:parent-style-name="_28__20_一_29_">
      <style:paragraph-properties fo:margin-left="1.305cm" fo:margin-right="0.229cm" fo:line-height="0.564cm" fo:text-align="justify" style:justify-single-word="false" fo:text-indent="-0.847cm" style:auto-text-indent="false"/>
      <style:text-properties fo:font-size="12pt" style:font-size-asian="12pt" style:font-name-complex="標楷體" style:font-size-complex="12pt"/>
    </style:style>
    <style:style style:name="P204" style:family="paragraph" style:parent-style-name="_28__20_一_29_">
      <style:paragraph-properties fo:margin-left="1.305cm" fo:margin-right="0.229cm" fo:line-height="0.564cm" fo:text-align="justify" style:justify-single-word="false" fo:orphans="0" fo:widows="0" fo:text-indent="-0.847cm" style:auto-text-indent="false"/>
      <style:text-properties fo:font-size="12pt" style:font-size-asian="12pt" style:font-name-complex="標楷體" style:font-size-complex="12pt"/>
    </style:style>
    <style:style style:name="P205" style:family="paragraph" style:parent-style-name="_28__20_一_29_">
      <style:paragraph-properties fo:margin-left="1.305cm" fo:margin-right="0.229cm" fo:line-height="0.564cm" fo:text-align="justify" style:justify-single-word="false" fo:text-indent="-0.847cm" style:auto-text-indent="false"/>
      <style:text-properties fo:font-size="12pt" style:font-size-asian="12pt" style:font-name-complex="標楷體" style:font-size-complex="12pt"/>
    </style:style>
    <style:style style:name="P206" style:family="paragraph" style:parent-style-name="_28__20_一_29_">
      <style:paragraph-properties fo:margin-left="0cm" fo:margin-right="0.229cm" fo:line-height="0.564cm" fo:text-indent="0cm" style:auto-text-indent="false"/>
      <style:text-properties fo:font-size="12pt" style:font-size-asian="12pt" style:font-name-complex="標楷體" style:font-size-complex="12pt"/>
    </style:style>
    <style:style style:name="P207" style:family="paragraph" style:parent-style-name="_28__20_一_29_">
      <style:paragraph-properties fo:margin-left="0cm" fo:margin-right="0.229cm" fo:line-height="0.564cm" fo:text-align="justify" style:justify-single-word="false" fo:text-indent="0cm" style:auto-text-indent="false"/>
      <style:text-properties fo:font-size="12pt" style:font-size-asian="12pt" style:font-name-complex="標楷體" style:font-size-complex="12pt"/>
    </style:style>
    <style:style style:name="P208" style:family="paragraph" style:parent-style-name="_28__20_一_29_">
      <style:paragraph-properties fo:margin-left="0.138cm" fo:margin-right="0.229cm" fo:line-height="0.564cm" fo:text-indent="0.423cm" style:auto-text-indent="false"/>
      <style:text-properties fo:font-size="12pt" style:font-size-asian="12pt" style:font-name-complex="標楷體" style:font-size-complex="12pt"/>
    </style:style>
    <style:style style:name="P209" style:family="paragraph" style:parent-style-name="_28__20_一_29_">
      <style:paragraph-properties fo:margin-left="0.138cm" fo:margin-right="0.229cm" fo:line-height="0.564cm" fo:text-indent="0.423cm" style:auto-text-indent="false"/>
      <style:text-properties fo:font-size="12pt" style:font-size-asian="12pt" style:font-name-complex="標楷體" style:font-size-complex="12pt"/>
    </style:style>
    <style:style style:name="P210" style:family="paragraph" style:parent-style-name="_28__20_一_29_">
      <style:paragraph-properties fo:margin-left="1.535cm" fo:margin-right="0.229cm" fo:line-height="0.564cm" fo:text-align="justify" style:justify-single-word="false" fo:text-indent="-0.847cm" style:auto-text-indent="false"/>
    </style:style>
    <style:style style:name="P211" style:family="paragraph" style:parent-style-name="_28__20_一_29_">
      <style:paragraph-properties fo:margin-left="1.535cm" fo:margin-right="0.229cm" fo:line-height="0.564cm" fo:text-align="justify" style:justify-single-word="false" fo:text-indent="-0.847cm" style:auto-text-indent="false">
        <style:tab-stops>
          <style:tab-stop style:position="2.039cm"/>
          <style:tab-stop style:position="2.291cm"/>
        </style:tab-stops>
      </style:paragraph-properties>
    </style:style>
    <style:style style:name="P212" style:family="paragraph" style:parent-style-name="_28__20_一_29_">
      <style:paragraph-properties fo:margin-left="1.535cm" fo:margin-right="0.229cm" fo:line-height="0.564cm" fo:text-align="justify" style:justify-single-word="false" fo:text-indent="-0.847cm" style:auto-text-indent="false">
        <style:tab-stops>
          <style:tab-stop style:position="1.349cm"/>
        </style:tab-stops>
      </style:paragraph-properties>
    </style:style>
    <style:style style:name="P213" style:family="paragraph" style:parent-style-name="_28__20_一_29_">
      <style:paragraph-properties fo:margin-left="1.535cm" fo:margin-right="0.229cm" fo:line-height="0.564cm" fo:text-align="justify" style:justify-single-word="false" fo:text-indent="-0.847cm" style:auto-text-indent="false">
        <style:tab-stops>
          <style:tab-stop style:position="1.374cm"/>
        </style:tab-stops>
      </style:paragraph-properties>
    </style:style>
    <style:style style:name="P214" style:family="paragraph" style:parent-style-name="_28__20_一_29_">
      <style:paragraph-properties fo:margin-left="1.535cm" fo:margin-right="0.229cm" fo:line-height="0.564cm" fo:text-align="justify" style:justify-single-word="false" fo:text-indent="-0.847cm" style:auto-text-indent="false"/>
      <style:text-properties fo:font-size="12pt" style:font-size-asian="12pt" style:font-name-complex="標楷體" style:font-size-complex="12pt"/>
    </style:style>
    <style:style style:name="P215" style:family="paragraph" style:parent-style-name="_28__20_一_29_">
      <style:paragraph-properties fo:margin-left="1.535cm" fo:margin-right="0.229cm" fo:line-height="0.564cm" fo:text-align="justify" style:justify-single-word="false" fo:text-indent="-0.847cm" style:auto-text-indent="false">
        <style:tab-stops>
          <style:tab-stop style:position="2.039cm"/>
          <style:tab-stop style:position="2.291cm"/>
        </style:tab-stops>
      </style:paragraph-properties>
      <style:text-properties fo:font-size="12pt" style:font-size-asian="12pt" style:font-name-complex="標楷體" style:font-size-complex="12pt"/>
    </style:style>
    <style:style style:name="P216" style:family="paragraph" style:parent-style-name="_28__20_一_29_">
      <style:paragraph-properties fo:margin-left="1.535cm" fo:margin-right="0.229cm" fo:line-height="0.564cm" fo:text-align="justify" style:justify-single-word="false" fo:text-indent="-0.847cm" style:auto-text-indent="false"/>
      <style:text-properties fo:font-size="12pt" style:font-size-asian="12pt" style:font-name-complex="標楷體" style:font-size-complex="12pt"/>
    </style:style>
    <style:style style:name="P217" style:family="paragraph" style:parent-style-name="_28__20_一_29_">
      <style:paragraph-properties fo:margin-left="1.535cm" fo:margin-right="0.229cm" fo:line-height="0.564cm" fo:text-align="justify" style:justify-single-word="false" fo:text-indent="-0.847cm" style:auto-text-indent="false">
        <style:tab-stops>
          <style:tab-stop style:position="1.374cm"/>
        </style:tab-stops>
      </style:paragraph-properties>
      <style:text-properties fo:font-size="12pt" style:font-size-asian="12pt" style:font-name-complex="標楷體" style:font-size-complex="12pt"/>
    </style:style>
    <style:style style:name="P218" style:family="paragraph" style:parent-style-name="_28__20_一_29_">
      <style:paragraph-properties fo:margin-left="1.535cm" fo:margin-right="0.229cm" fo:line-height="0.564cm" fo:text-align="justify" style:justify-single-word="false" fo:text-indent="-0.847cm" style:auto-text-indent="false">
        <style:tab-stops>
          <style:tab-stop style:position="1.374cm"/>
        </style:tab-stops>
      </style:paragraph-properties>
      <style:text-properties fo:font-size="12pt" style:font-size-asian="12pt" style:font-name-complex="標楷體" style:font-size-complex="12pt" style:font-weight-complex="bold"/>
    </style:style>
    <style:style style:name="P219" style:family="paragraph" style:parent-style-name="_28__20_一_29_">
      <style:paragraph-properties fo:margin-left="1.535cm" fo:margin-right="0.229cm" fo:line-height="0.564cm" fo:text-align="justify" style:justify-single-word="false" fo:text-indent="-0.847cm" style:auto-text-indent="false">
        <style:tab-stops>
          <style:tab-stop style:position="1.374cm"/>
        </style:tab-stops>
      </style:paragraph-properties>
      <style:text-properties fo:font-size="12pt" style:font-size-asian="12pt" style:font-name-complex="標楷體" style:font-size-complex="12pt"/>
    </style:style>
    <style:style style:name="P220" style:family="paragraph" style:parent-style-name="_28__20_一_29_">
      <style:paragraph-properties fo:margin-left="1.535cm" fo:margin-right="0.229cm" fo:line-height="0.564cm" fo:text-align="justify" style:justify-single-word="false" fo:text-indent="-0.847cm" style:auto-text-indent="false">
        <style:tab-stops>
          <style:tab-stop style:position="2.039cm"/>
          <style:tab-stop style:position="2.291cm"/>
        </style:tab-stops>
      </style:paragraph-properties>
      <style:text-properties fo:font-size="12pt" style:font-size-asian="12pt" style:font-name-complex="標楷體"/>
    </style:style>
    <style:style style:name="P221" style:family="paragraph" style:parent-style-name="_28__20_一_29_">
      <style:paragraph-properties fo:margin-left="1.535cm" fo:margin-right="0.229cm" fo:line-height="0.564cm" fo:text-align="justify" style:justify-single-word="false" fo:text-indent="-0.847cm" style:auto-text-indent="false">
        <style:tab-stops>
          <style:tab-stop style:position="2.039cm"/>
          <style:tab-stop style:position="2.291cm"/>
        </style:tab-stops>
      </style:paragraph-properties>
      <style:text-properties fo:font-size="12pt" style:font-size-asian="12pt" style:font-name-complex="標楷體"/>
    </style:style>
    <style:style style:name="P222" style:family="paragraph" style:parent-style-name="_28__20_一_29_">
      <style:paragraph-properties fo:margin-left="1.535cm" fo:margin-right="0.229cm" fo:line-height="0.564cm" fo:text-align="justify" style:justify-single-word="false" fo:text-indent="-0.847cm" style:auto-text-indent="false"/>
      <style:text-properties fo:font-size="12pt" style:font-size-asian="12pt" style:font-size-complex="12pt"/>
    </style:style>
    <style:style style:name="P223" style:family="paragraph" style:parent-style-name="_28__20_一_29_">
      <style:paragraph-properties fo:margin-left="1.535cm" fo:margin-right="0.229cm" fo:line-height="0.564cm" fo:text-align="justify" style:justify-single-word="false" fo:text-indent="-0.847cm" style:auto-text-indent="false"/>
      <style:text-properties fo:font-size="12pt" style:font-size-asian="12pt"/>
    </style:style>
    <style:style style:name="P224" style:family="paragraph" style:parent-style-name="_28__20_一_29_">
      <style:paragraph-properties fo:margin-left="1.535cm" fo:margin-right="0.229cm" fo:line-height="0.564cm" fo:text-align="justify" style:justify-single-word="false" fo:text-indent="-0.847cm" style:auto-text-indent="false"/>
      <style:text-properties fo:font-size="12pt" style:letter-kerning="true" style:font-size-asian="12pt" style:font-size-complex="12pt"/>
    </style:style>
    <style:style style:name="P225" style:family="paragraph" style:parent-style-name="_28__20_一_29_">
      <style:paragraph-properties fo:margin-left="1.535cm" fo:margin-right="0.229cm" fo:line-height="0.564cm" fo:text-align="justify" style:justify-single-word="false" fo:text-indent="-0.847cm" style:auto-text-indent="false"/>
      <style:text-properties fo:font-size="12pt" style:letter-kerning="true" style:font-size-asian="12pt" style:font-size-complex="12pt"/>
    </style:style>
    <style:style style:name="P226" style:family="paragraph" style:parent-style-name="_28__20_一_29_">
      <style:paragraph-properties fo:margin-left="1.535cm" fo:margin-right="0.229cm" fo:line-height="0.564cm" fo:text-align="justify" style:justify-single-word="false" fo:text-indent="-0.847cm" style:auto-text-indent="false">
        <style:tab-stops>
          <style:tab-stop style:position="1.374cm"/>
        </style:tab-stops>
      </style:paragraph-properties>
    </style:style>
    <style:style style:name="P227" style:family="paragraph" style:parent-style-name="_28__20_一_29_">
      <style:paragraph-properties fo:margin-left="1.976cm" fo:margin-right="0.229cm" fo:line-height="0.564cm" fo:text-align="justify" style:justify-single-word="false" fo:text-indent="-1.058cm" style:auto-text-indent="false"/>
      <style:text-properties fo:font-size="12pt" style:font-size-asian="12pt" style:font-name-complex="標楷體" style:font-size-complex="12pt"/>
    </style:style>
    <style:style style:name="P228" style:family="paragraph" style:parent-style-name="_28__20_一_29_">
      <style:paragraph-properties fo:margin-left="1.976cm" fo:margin-right="0.229cm" fo:line-height="0.564cm" fo:text-align="justify" style:justify-single-word="false" fo:orphans="0" fo:widows="0" fo:text-indent="-1.058cm" style:auto-text-indent="false"/>
      <style:text-properties fo:font-size="12pt" style:font-size-asian="12pt" style:font-name-complex="標楷體" style:font-size-complex="12pt"/>
    </style:style>
    <style:style style:name="P229" style:family="paragraph" style:parent-style-name="_28__20_一_29_">
      <style:paragraph-properties fo:margin-left="1.976cm" fo:margin-right="0.229cm" fo:line-height="0.564cm" fo:text-align="justify" style:justify-single-word="false" fo:text-indent="-1.058cm" style:auto-text-indent="false"/>
      <style:text-properties fo:font-size="12pt" style:font-size-asian="12pt" style:font-name-complex="標楷體" style:font-size-complex="12pt"/>
    </style:style>
    <style:style style:name="P230" style:family="paragraph" style:parent-style-name="_28__20_一_29_">
      <style:paragraph-properties fo:margin-left="1.976cm" fo:margin-right="0.229cm" fo:line-height="0.564cm" fo:text-align="justify" style:justify-single-word="false" fo:orphans="0" fo:widows="0" fo:text-indent="-1.058cm" style:auto-text-indent="false"/>
      <style:text-properties fo:font-size="12pt" style:font-size-asian="12pt" style:font-name-complex="標楷體" style:font-size-complex="12pt"/>
    </style:style>
    <style:style style:name="P231" style:family="paragraph" style:parent-style-name="_28__20_一_29_">
      <style:paragraph-properties fo:margin-left="1.976cm" fo:margin-right="0.229cm" fo:line-height="0.564cm" fo:text-align="justify" style:justify-single-word="false" fo:orphans="0" fo:widows="0" fo:text-indent="-1.058cm" style:auto-text-indent="false">
        <style:tab-stops>
          <style:tab-stop style:position="1.296cm"/>
        </style:tab-stops>
      </style:paragraph-properties>
      <style:text-properties fo:font-size="12pt" style:font-size-asian="12pt" style:font-name-complex="標楷體" style:font-size-complex="12pt"/>
    </style:style>
    <style:style style:name="P232" style:family="paragraph" style:parent-style-name="_28__20_一_29_">
      <style:paragraph-properties fo:margin-left="1.746cm" fo:margin-right="0.229cm" fo:line-height="0.564cm" fo:text-align="justify" style:justify-single-word="false" fo:text-indent="-1.058cm" style:auto-text-indent="false"/>
      <style:text-properties fo:font-size="12pt" style:font-size-asian="12pt" style:font-name-complex="標楷體" style:font-size-complex="12pt"/>
    </style:style>
    <style:style style:name="P233" style:family="paragraph" style:parent-style-name="_28__20_一_29_">
      <style:paragraph-properties fo:margin-left="1.746cm" fo:margin-right="0.229cm" fo:line-height="0.564cm" fo:text-align="justify" style:justify-single-word="false" fo:text-indent="-1.058cm" style:auto-text-indent="false"/>
      <style:text-properties fo:font-size="12pt" style:font-size-asian="12pt" style:font-name-complex="標楷體" style:font-size-complex="12pt"/>
    </style:style>
    <style:style style:name="P234" style:family="paragraph" style:parent-style-name="_28__20_一_29_">
      <style:paragraph-properties fo:margin-left="1.746cm" fo:margin-right="0.229cm" fo:line-height="0.564cm" fo:text-align="justify" style:justify-single-word="false" fo:text-indent="-1.058cm" style:auto-text-indent="false">
        <style:tab-stops>
          <style:tab-stop style:position="1.374cm"/>
        </style:tab-stops>
      </style:paragraph-properties>
      <style:text-properties fo:font-size="12pt" style:font-size-asian="12pt" style:font-name-complex="標楷體" style:font-size-complex="12pt"/>
    </style:style>
    <style:style style:name="P235" style:family="paragraph" style:parent-style-name="_28__20_一_29_">
      <style:paragraph-properties fo:margin-left="1.746cm" fo:margin-right="0.229cm" fo:line-height="0.564cm" fo:text-align="justify" style:justify-single-word="false" fo:text-indent="-1.058cm" style:auto-text-indent="false">
        <style:tab-stops>
          <style:tab-stop style:position="1.374cm"/>
        </style:tab-stops>
      </style:paragraph-properties>
      <style:text-properties fo:font-size="12pt" style:font-size-asian="12pt" style:font-name-complex="標楷體" style:font-size-complex="12pt" style:font-weight-complex="bold"/>
    </style:style>
    <style:style style:name="P236" style:family="paragraph" style:parent-style-name="_28__20_一_29_">
      <style:paragraph-properties fo:margin-left="1.746cm" fo:margin-right="0.229cm" fo:line-height="0.564cm" fo:text-align="justify" style:justify-single-word="false" fo:text-indent="-1.058cm" style:auto-text-indent="false">
        <style:tab-stops>
          <style:tab-stop style:position="1.374cm"/>
        </style:tab-stops>
      </style:paragraph-properties>
      <style:text-properties fo:font-size="12pt" style:font-size-asian="12pt" style:font-name-complex="標楷體" style:font-size-complex="12pt" style:font-weight-complex="bold"/>
    </style:style>
    <style:style style:name="P237" style:family="paragraph" style:parent-style-name="_28__20_一_29_">
      <style:paragraph-properties fo:margin-left="1.746cm" fo:margin-right="0.229cm" fo:line-height="0.564cm" fo:text-align="justify" style:justify-single-word="false" fo:text-indent="-1.058cm" style:auto-text-indent="false">
        <style:tab-stops>
          <style:tab-stop style:position="1.374cm"/>
        </style:tab-stops>
      </style:paragraph-properties>
      <style:text-properties fo:font-size="12pt" style:font-size-asian="12pt" style:font-name-complex="標楷體" style:font-size-complex="12pt"/>
    </style:style>
    <style:style style:name="P238" style:family="paragraph" style:parent-style-name="_28__20_一_29_">
      <style:paragraph-properties fo:margin-left="1.746cm" fo:margin-right="0.229cm" fo:line-height="0.564cm" fo:text-align="justify" style:justify-single-word="false" fo:text-indent="-1.058cm" style:auto-text-indent="false"/>
    </style:style>
    <style:style style:name="P239" style:family="paragraph" style:parent-style-name="_28__20_一_29_">
      <style:paragraph-properties fo:margin-left="1.746cm" fo:margin-right="0.229cm" fo:line-height="0.564cm" fo:text-align="justify" style:justify-single-word="false" fo:text-indent="-1.058cm" style:auto-text-indent="false">
        <style:tab-stops>
          <style:tab-stop style:position="1.374cm"/>
        </style:tab-stops>
      </style:paragraph-properties>
    </style:style>
    <style:style style:name="P240" style:family="paragraph" style:parent-style-name="_28__20_一_29_">
      <style:paragraph-properties fo:margin-left="1.746cm" fo:margin-right="0.229cm" fo:line-height="0.564cm" fo:text-align="justify" style:justify-single-word="false" fo:text-indent="-1.058cm" style:auto-text-indent="false">
        <style:tab-stops>
          <style:tab-stop style:position="1.374cm"/>
        </style:tab-stops>
      </style:paragraph-properties>
    </style:style>
    <style:style style:name="P241" style:family="paragraph" style:parent-style-name="_28__20_一_29_">
      <style:paragraph-properties fo:margin-left="0.217cm" fo:margin-right="0.229cm" fo:line-height="0.564cm" fo:text-indent="-0.176cm" style:auto-text-indent="false"/>
      <style:text-properties fo:font-size="12pt" style:font-size-asian="12pt" style:font-name-complex="標楷體" style:font-size-complex="12pt"/>
    </style:style>
    <style:style style:name="P242" style:family="paragraph" style:parent-style-name="_28__20_一_29_">
      <style:paragraph-properties fo:margin-left="0.217cm" fo:margin-right="0.229cm" fo:line-height="0.564cm" fo:text-indent="-0.176cm" style:auto-text-indent="false"/>
      <style:text-properties fo:font-size="12pt" style:font-size-asian="12pt" style:font-name-complex="標楷體" style:font-size-complex="12pt"/>
    </style:style>
    <style:style style:name="P243" style:family="paragraph" style:parent-style-name="_28__20_一_29_">
      <style:paragraph-properties fo:margin-left="1.094cm" fo:margin-right="0.229cm" fo:line-height="0.564cm" fo:text-align="justify" style:justify-single-word="false" fo:text-indent="-0.635cm" style:auto-text-indent="false"/>
    </style:style>
    <style:style style:name="P244" style:family="paragraph" style:parent-style-name="_28__20_一_29_">
      <style:paragraph-properties fo:margin-left="1.094cm" fo:margin-right="0.229cm" fo:line-height="0.564cm" fo:text-align="justify" style:justify-single-word="false" fo:text-indent="-0.635cm" style:auto-text-indent="false"/>
      <style:text-properties fo:font-size="12pt" style:font-size-asian="12pt" style:font-name-complex="標楷體" style:font-size-complex="12pt"/>
    </style:style>
    <style:style style:name="P245" style:family="paragraph" style:parent-style-name="_28__20_一_29_">
      <style:paragraph-properties fo:margin-left="1.094cm" fo:margin-right="0.229cm" fo:line-height="0.564cm" fo:text-align="justify" style:justify-single-word="false" fo:text-indent="-0.635cm" style:auto-text-indent="false"/>
      <style:text-properties fo:font-size="12pt" style:font-size-asian="12pt" style:font-name-complex="標楷體" style:font-size-complex="12pt"/>
    </style:style>
    <style:style style:name="P246" style:family="paragraph" style:parent-style-name="_28__20_一_29_">
      <style:paragraph-properties fo:margin-left="1.094cm" fo:margin-right="0.229cm" fo:line-height="0.564cm" fo:text-align="justify" style:justify-single-word="false" fo:text-indent="-0.635cm" style:auto-text-indent="false"/>
      <style:text-properties fo:font-size="12pt" style:font-size-asian="12pt" style:font-name-complex="標楷體" style:font-size-complex="12pt"/>
    </style:style>
    <style:style style:name="P247" style:family="paragraph" style:parent-style-name="_28__20_一_29_">
      <style:paragraph-properties fo:margin-left="1.094cm" fo:margin-right="0.229cm" fo:line-height="0.564cm" fo:text-align="justify" style:justify-single-word="false" fo:text-indent="-0.635cm" style:auto-text-indent="false"/>
      <style:text-properties fo:font-size="12pt" style:font-size-asian="12pt" style:font-name-complex="標楷體" style:font-size-complex="12pt"/>
    </style:style>
    <style:style style:name="P248" style:family="paragraph" style:parent-style-name="_28__20_一_29_">
      <style:paragraph-properties fo:margin-left="1.54cm" fo:margin-right="0.229cm" fo:line-height="0.564cm" fo:text-align="justify" style:justify-single-word="false" fo:text-indent="-0.998cm" style:auto-text-indent="false"/>
      <style:text-properties fo:font-size="12pt" style:font-size-asian="12pt" style:font-name-complex="標楷體" style:font-size-complex="12pt"/>
    </style:style>
    <style:style style:name="P249" style:family="paragraph" style:parent-style-name="_28__20_一_29_">
      <style:paragraph-properties fo:margin-left="1.54cm" fo:margin-right="0.229cm" fo:line-height="0.564cm" fo:text-align="justify" style:justify-single-word="false" fo:text-indent="-0.998cm" style:auto-text-indent="false"/>
      <style:text-properties fo:font-size="12pt" style:font-size-asian="12pt" style:font-name-complex="標楷體" style:font-size-complex="12pt"/>
    </style:style>
    <style:style style:name="P250" style:family="paragraph" style:parent-style-name="_28__20_一_29_">
      <style:paragraph-properties fo:margin-left="0.847cm" fo:margin-right="0.229cm" fo:line-height="0.564cm" fo:text-indent="-0.847cm" style:auto-text-indent="false"/>
      <style:text-properties fo:font-size="12pt" style:font-size-asian="12pt" style:font-name-complex="標楷體" style:font-size-complex="12pt"/>
    </style:style>
    <style:style style:name="P251" style:family="paragraph" style:parent-style-name="_28__20_一_29_">
      <style:paragraph-properties fo:margin-left="0.847cm" fo:margin-right="0.229cm" fo:line-height="0.564cm" fo:text-indent="-0.305cm" style:auto-text-indent="false"/>
      <style:text-properties fo:font-size="12pt" style:font-size-asian="12pt" style:font-name-complex="標楷體" style:font-size-complex="12pt"/>
    </style:style>
    <style:style style:name="P252" style:family="paragraph" style:parent-style-name="_28__20_一_29_">
      <style:paragraph-properties fo:margin-left="0.263cm" fo:margin-right="0.229cm" fo:line-height="0.564cm" fo:orphans="0" fo:widows="0" fo:text-indent="-0.176cm" style:auto-text-indent="false"/>
      <style:text-properties fo:font-size="12pt" style:font-size-asian="12pt" style:font-name-complex="標楷體" style:font-size-complex="12pt"/>
    </style:style>
    <style:style style:name="P253" style:family="paragraph" style:parent-style-name="_28__20_一_29_">
      <style:paragraph-properties fo:margin-left="1.386cm" fo:margin-right="0.229cm" fo:line-height="0.564cm" fo:text-align="justify" style:justify-single-word="false" fo:text-indent="-0.85cm" style:auto-text-indent="false"/>
      <style:text-properties fo:font-size="12pt" style:font-size-asian="12pt" style:font-name-complex="標楷體" style:font-size-complex="12pt"/>
    </style:style>
    <style:style style:name="P254" style:family="paragraph" style:parent-style-name="_28__20_一_29_">
      <style:paragraph-properties fo:margin-left="1.386cm" fo:margin-right="0.229cm" fo:line-height="0.564cm" fo:text-align="justify" style:justify-single-word="false" fo:text-indent="-0.85cm" style:auto-text-indent="false">
        <style:tab-stops>
          <style:tab-stop style:position="1.602cm"/>
        </style:tab-stops>
      </style:paragraph-properties>
      <style:text-properties fo:font-size="12pt" style:font-size-asian="12pt" style:font-name-complex="標楷體" style:font-size-complex="12pt"/>
    </style:style>
    <style:style style:name="P255" style:family="paragraph" style:parent-style-name="_28__20_一_29_">
      <style:paragraph-properties fo:margin-left="1.386cm" fo:margin-right="0.229cm" fo:line-height="0.564cm" fo:text-align="justify" style:justify-single-word="false" fo:text-indent="-0.85cm" style:auto-text-indent="false"/>
      <style:text-properties fo:font-size="12pt" style:font-size-asian="12pt" style:font-name-complex="標楷體" style:font-size-complex="12pt"/>
    </style:style>
    <style:style style:name="P256" style:family="paragraph" style:parent-style-name="_28__20_一_29_">
      <style:paragraph-properties fo:margin-left="1.54cm" fo:margin-right="0.229cm" fo:line-height="0.564cm" fo:text-align="justify" style:justify-single-word="false" fo:text-indent="-0.847cm" style:auto-text-indent="false"/>
      <style:text-properties fo:font-size="12pt" style:font-size-asian="12pt" style:font-name-complex="標楷體" style:font-size-complex="12pt" style:font-weight-complex="bold"/>
    </style:style>
    <style:style style:name="P257" style:family="paragraph" style:parent-style-name="_28__20_一_29_">
      <style:paragraph-properties fo:margin-left="1.54cm" fo:margin-right="0.229cm" fo:line-height="0.564cm" fo:text-align="justify" style:justify-single-word="false" fo:text-indent="-0.847cm" style:auto-text-indent="false"/>
    </style:style>
    <style:style style:name="P258" style:family="paragraph" style:parent-style-name="_28__20_一_29_">
      <style:paragraph-properties fo:margin-left="1.78cm" fo:margin-right="0.229cm" fo:line-height="0.564cm" fo:text-align="justify" style:justify-single-word="false" fo:text-indent="-0.991cm" style:auto-text-indent="false"/>
      <style:text-properties fo:font-size="12pt" style:font-size-asian="12pt" style:font-name-complex="標楷體" style:font-size-complex="12pt" style:font-weight-complex="bold"/>
    </style:style>
    <style:style style:name="P259" style:family="paragraph" style:parent-style-name="_28__20_一_29_">
      <style:paragraph-properties fo:margin-left="1.783cm" fo:margin-right="0.229cm" fo:line-height="0.564cm" fo:text-align="justify" style:justify-single-word="false" fo:text-indent="-0.995cm" style:auto-text-indent="false"/>
      <style:text-properties fo:font-size="12pt" style:font-size-asian="12pt" style:font-name-complex="標楷體" style:font-size-complex="12pt" style:font-weight-complex="bold"/>
    </style:style>
    <style:style style:name="P260" style:family="paragraph" style:parent-style-name="_28__20_一_29_">
      <style:paragraph-properties fo:margin-left="2.17cm" fo:margin-right="0.229cm" fo:line-height="0.564cm" fo:text-align="justify" style:justify-single-word="false" fo:text-indent="-1.482cm" style:auto-text-indent="false"/>
      <style:text-properties fo:font-size="12pt" style:font-size-asian="12pt" style:font-name-complex="標楷體" style:font-size-complex="12pt"/>
    </style:style>
    <style:style style:name="P261" style:family="paragraph" style:parent-style-name="_28__20_一_29_">
      <style:paragraph-properties fo:margin-left="2.288cm" fo:margin-right="0.229cm" fo:line-height="0.564cm" fo:text-align="justify" style:justify-single-word="false" fo:text-indent="-1.494cm" style:auto-text-indent="false">
        <style:tab-stops>
          <style:tab-stop style:position="2.039cm"/>
          <style:tab-stop style:position="2.291cm"/>
        </style:tab-stops>
      </style:paragraph-properties>
      <style:text-properties fo:font-size="12pt" style:font-size-asian="12pt" style:font-name-complex="標楷體" style:font-size-complex="12pt"/>
    </style:style>
    <style:style style:name="P262" style:family="paragraph" style:parent-style-name="_28__20_一_29_">
      <style:paragraph-properties fo:margin-left="2.288cm" fo:margin-right="0.229cm" fo:line-height="0.564cm" fo:text-align="justify" style:justify-single-word="false" fo:text-indent="-1.494cm" style:auto-text-indent="false">
        <style:tab-stops>
          <style:tab-stop style:position="2.039cm"/>
          <style:tab-stop style:position="2.291cm"/>
        </style:tab-stops>
      </style:paragraph-properties>
      <style:text-properties fo:font-size="12pt" style:font-size-asian="12pt" style:font-name-complex="標楷體"/>
    </style:style>
    <style:style style:name="P263" style:family="paragraph" style:parent-style-name="_28__20_一_29_">
      <style:paragraph-properties fo:margin-left="2.288cm" fo:margin-right="0.229cm" fo:line-height="0.564cm" fo:text-align="justify" style:justify-single-word="false" fo:text-indent="-1.494cm" style:auto-text-indent="false">
        <style:tab-stops>
          <style:tab-stop style:position="2.039cm"/>
          <style:tab-stop style:position="2.291cm"/>
        </style:tab-stops>
      </style:paragraph-properties>
      <style:text-properties fo:font-size="12pt" style:font-size-asian="12pt" style:font-name-complex="標楷體"/>
    </style:style>
    <style:style style:name="P264" style:family="paragraph" style:parent-style-name="_28__20_一_29_">
      <style:paragraph-properties fo:margin-left="2.288cm" fo:margin-right="0.229cm" fo:line-height="0.564cm" fo:text-align="justify" style:justify-single-word="false" fo:text-indent="-1.494cm" style:auto-text-indent="false">
        <style:tab-stops>
          <style:tab-stop style:position="2.039cm"/>
          <style:tab-stop style:position="2.291cm"/>
        </style:tab-stops>
      </style:paragraph-properties>
      <style:text-properties fo:color="#ff0000" fo:font-size="12pt" style:font-size-asian="12pt"/>
    </style:style>
    <style:style style:name="P265" style:family="paragraph" style:parent-style-name="_28__20_一_29_">
      <style:paragraph-properties fo:margin-left="2.288cm" fo:margin-right="0.229cm" fo:line-height="0.564cm" fo:text-align="justify" style:justify-single-word="false" fo:text-indent="-1.494cm" style:auto-text-indent="false">
        <style:tab-stops>
          <style:tab-stop style:position="2.039cm"/>
          <style:tab-stop style:position="2.291cm"/>
        </style:tab-stops>
      </style:paragraph-properties>
      <style:text-properties fo:color="#ff0000" fo:font-size="12pt" style:font-size-asian="12pt" style:font-name-complex="標楷體" style:font-weight-complex="bold"/>
    </style:style>
    <style:style style:name="P266" style:family="paragraph" style:parent-style-name="_28__20_一_29_">
      <style:paragraph-properties fo:margin-left="1.64cm" fo:margin-right="0.229cm" fo:line-height="0.564cm" fo:text-align="justify" style:justify-single-word="false" fo:text-indent="-0.847cm" style:auto-text-indent="false">
        <style:tab-stops>
          <style:tab-stop style:position="2.039cm"/>
          <style:tab-stop style:position="2.291cm"/>
        </style:tab-stops>
      </style:paragraph-properties>
    </style:style>
    <style:style style:name="P267" style:family="paragraph" style:parent-style-name="_28__20_一_29_">
      <style:paragraph-properties fo:margin-left="0.229cm" fo:margin-right="0.229cm" fo:line-height="0.564cm" fo:text-align="justify" style:justify-single-word="false" fo:text-indent="0cm" style:auto-text-indent="false"/>
      <style:text-properties fo:font-size="12pt" style:font-size-asian="12pt" style:font-name-complex="標楷體" style:font-size-complex="12pt"/>
    </style:style>
    <style:style style:name="P268" style:family="paragraph" style:parent-style-name="_28__20_一_29_">
      <style:paragraph-properties fo:margin-left="0.229cm" fo:margin-right="0.229cm" fo:line-height="0.564cm" fo:text-align="justify" style:justify-single-word="false" fo:text-indent="0cm" style:auto-text-indent="false"/>
      <style:text-properties fo:font-size="12pt" style:font-size-asian="12pt" style:font-name-complex="標楷體" style:font-size-complex="12pt"/>
    </style:style>
    <style:style style:name="P269" style:family="paragraph" style:parent-style-name="_28__20_一_29_">
      <style:paragraph-properties fo:margin-left="0.229cm" fo:margin-right="0.229cm" fo:line-height="0.564cm" fo:text-align="justify" style:justify-single-word="false" fo:text-indent="0cm" style:auto-text-indent="false"/>
      <style:text-properties fo:font-size="12pt" style:font-size-asian="12pt" style:font-size-complex="12pt"/>
    </style:style>
    <style:style style:name="P270" style:family="paragraph" style:parent-style-name="_28__20_一_29_">
      <style:paragraph-properties fo:margin-left="0.229cm" fo:margin-right="0.229cm" fo:line-height="0.564cm" fo:text-align="justify" style:justify-single-word="false" fo:text-indent="0cm" style:auto-text-indent="false"/>
      <style:text-properties fo:font-size="12pt" fo:background-color="#d8d8d8" style:font-size-asian="12pt" style:font-name-complex="標楷體" style:font-size-complex="12pt"/>
    </style:style>
    <style:style style:name="P271" style:family="paragraph" style:parent-style-name="_28__20_一_29_">
      <style:paragraph-properties fo:margin-left="0.229cm" fo:margin-right="0.229cm" fo:line-height="0.564cm" fo:text-align="justify" style:justify-single-word="false" fo:text-indent="0cm" style:auto-text-indent="false"/>
      <style:text-properties fo:font-size="12pt" style:letter-kerning="true" style:font-size-asian="12pt" style:font-name-complex="標楷體" style:font-size-complex="12pt"/>
    </style:style>
    <style:style style:name="P272" style:family="paragraph" style:parent-style-name="_28__20_一_29_">
      <style:paragraph-properties fo:margin-left="0.229cm" fo:margin-right="0.229cm" fo:line-height="0.564cm" fo:text-align="justify" style:justify-single-word="false" fo:text-indent="0cm" style:auto-text-indent="false"/>
      <style:text-properties fo:color="#ff0000" fo:font-size="12pt" style:font-size-asian="12pt" style:font-name-complex="標楷體" style:font-size-complex="12pt"/>
    </style:style>
    <style:style style:name="P273" style:family="paragraph" style:parent-style-name="_28__20_一_29_">
      <style:paragraph-properties fo:margin-left="0.229cm" fo:margin-right="0.229cm" fo:line-height="0.564cm" fo:text-align="justify" style:justify-single-word="false" fo:text-indent="0cm" style:auto-text-indent="false"/>
    </style:style>
    <style:style style:name="P274" style:family="paragraph" style:parent-style-name="_28__20_一_29_">
      <style:paragraph-properties fo:margin-left="1.729cm" fo:margin-right="0.229cm" fo:line-height="0.564cm" fo:text-align="justify" style:justify-single-word="false" fo:text-indent="-1.27cm" style:auto-text-indent="false"/>
      <style:text-properties fo:font-size="12pt" style:font-size-asian="12pt" style:font-name-complex="標楷體" style:font-size-complex="12pt"/>
    </style:style>
    <style:style style:name="P275" style:family="paragraph" style:parent-style-name="_28__20_一_29_">
      <style:paragraph-properties fo:margin-left="1.729cm" fo:margin-right="0.229cm" fo:line-height="0.564cm" fo:text-align="justify" style:justify-single-word="false" fo:text-indent="-1.27cm" style:auto-text-indent="false">
        <style:tab-stops>
          <style:tab-stop style:position="1.602cm"/>
          <style:tab-stop style:position="2.039cm"/>
        </style:tab-stops>
      </style:paragraph-properties>
      <style:text-properties fo:font-size="12pt" style:font-size-asian="12pt" style:font-name-complex="標楷體" style:font-size-complex="12pt"/>
    </style:style>
    <style:style style:name="P276" style:family="paragraph" style:parent-style-name="_28__20_一_29_">
      <style:paragraph-properties fo:margin-left="1.729cm" fo:margin-right="0.229cm" fo:line-height="0.564cm" fo:text-align="justify" style:justify-single-word="false" fo:text-indent="-1.27cm" style:auto-text-indent="false">
        <style:tab-stops>
          <style:tab-stop style:position="1.602cm"/>
          <style:tab-stop style:position="2.039cm"/>
        </style:tab-stops>
      </style:paragraph-properties>
      <style:text-properties fo:font-size="12pt" style:font-size-asian="12pt" style:font-name-complex="標楷體" style:font-size-complex="12pt" style:font-weight-complex="bold"/>
    </style:style>
    <style:style style:name="P277" style:family="paragraph" style:parent-style-name="_28__20_一_29_">
      <style:paragraph-properties fo:margin-left="1.729cm" fo:margin-right="0.229cm" fo:line-height="0.564cm" fo:text-indent="-1.27cm" style:auto-text-indent="false"/>
      <style:text-properties fo:font-size="12pt" style:font-size-asian="12pt" style:font-name-complex="標楷體" style:font-size-complex="12pt"/>
    </style:style>
    <style:style style:name="P278" style:family="paragraph" style:parent-style-name="_28__20_一_29_">
      <style:paragraph-properties fo:margin-left="1.729cm" fo:margin-right="0.229cm" fo:line-height="0.564cm" fo:text-align="justify" style:justify-single-word="false" fo:text-indent="-1.27cm" style:auto-text-indent="false"/>
      <style:text-properties fo:font-size="12pt" style:font-size-asian="12pt" style:font-name-complex="標楷體" style:font-size-complex="12pt"/>
    </style:style>
    <style:style style:name="P279" style:family="paragraph" style:parent-style-name="_28__20_一_29_">
      <style:paragraph-properties fo:margin-left="1.729cm" fo:margin-right="0.229cm" fo:line-height="0.564cm" fo:text-indent="-1.27cm" style:auto-text-indent="false"/>
      <style:text-properties fo:font-size="12pt" style:font-size-asian="12pt" style:font-name-complex="標楷體" style:font-size-complex="12pt"/>
    </style:style>
    <style:style style:name="P280" style:family="paragraph" style:parent-style-name="_28__20_一_29_">
      <style:paragraph-properties fo:margin-left="1.729cm" fo:margin-right="0.229cm" fo:line-height="0.564cm" fo:text-indent="-1.27cm" style:auto-text-indent="false"/>
      <style:text-properties fo:font-size="12pt" fo:font-weight="bold" style:font-size-asian="12pt" style:font-weight-asian="bold" style:font-name-complex="標楷體" style:font-size-complex="12pt"/>
    </style:style>
    <style:style style:name="P281" style:family="paragraph" style:parent-style-name="_28__20_一_29_">
      <style:paragraph-properties fo:margin-left="0.864cm" fo:margin-right="0.229cm" fo:line-height="0.564cm" fo:text-align="justify" style:justify-single-word="false" fo:text-indent="-0.847cm" style:auto-text-indent="false">
        <style:tab-stops>
          <style:tab-stop style:position="1.602cm"/>
          <style:tab-stop style:position="2.039cm"/>
        </style:tab-stops>
      </style:paragraph-properties>
      <style:text-properties fo:font-size="12pt" style:font-size-asian="12pt" style:font-name-complex="標楷體" style:font-size-complex="12pt" style:font-weight-complex="bold"/>
    </style:style>
    <style:style style:name="P282" style:family="paragraph" style:parent-style-name="_28__20_一_29_">
      <style:paragraph-properties fo:margin-left="0.864cm" fo:margin-right="0.229cm" fo:line-height="0.564cm" fo:text-align="justify" style:justify-single-word="false" fo:text-indent="-0.847cm" style:auto-text-indent="false">
        <style:tab-stops>
          <style:tab-stop style:position="1.602cm"/>
          <style:tab-stop style:position="2.039cm"/>
        </style:tab-stops>
      </style:paragraph-properties>
      <style:text-properties fo:font-size="12pt" fo:background-color="#d8d8d8" style:font-size-asian="12pt" style:font-name-complex="標楷體" style:font-size-complex="12pt" style:font-weight-complex="bold"/>
    </style:style>
    <style:style style:name="P283" style:family="paragraph" style:parent-style-name="_28__20_一_29_">
      <style:paragraph-properties fo:margin-left="0.864cm" fo:margin-right="0.229cm" fo:line-height="0.564cm" fo:text-align="justify" style:justify-single-word="false" fo:text-indent="-0.635cm" style:auto-text-indent="false"/>
      <style:text-properties fo:font-size="12pt" style:font-size-asian="12pt" style:font-name-complex="標楷體" style:font-size-complex="12pt" style:font-weight-complex="bold"/>
    </style:style>
    <style:style style:name="P284" style:family="paragraph" style:parent-style-name="_28__20_一_29_">
      <style:paragraph-properties fo:margin-left="0.864cm" fo:margin-right="0.229cm" fo:line-height="0.564cm" fo:text-align="justify" style:justify-single-word="false" fo:text-indent="-0.635cm" style:auto-text-indent="false"/>
      <style:text-properties fo:font-size="12pt" style:font-size-asian="12pt" style:font-name-complex="標楷體" style:font-size-complex="12pt"/>
    </style:style>
    <style:style style:name="P285" style:family="paragraph" style:parent-style-name="_28__20_一_29_">
      <style:paragraph-properties fo:margin-left="1.535cm" fo:margin-right="0.501cm" fo:line-height="0.564cm" fo:text-align="justify" style:justify-single-word="false" fo:text-indent="-0.847cm" style:auto-text-indent="false">
        <style:tab-stops>
          <style:tab-stop style:position="1.542cm"/>
        </style:tab-stops>
      </style:paragraph-properties>
    </style:style>
    <style:style style:name="P286" style:family="paragraph" style:parent-style-name="_28__20_一_29_">
      <style:paragraph-properties fo:margin-left="1.873cm" fo:margin-right="0.229cm" fo:line-height="0.564cm" fo:text-align="justify" style:justify-single-word="false" fo:text-indent="-1.185cm" style:auto-text-indent="false">
        <style:tab-stops>
          <style:tab-stop style:position="1.374cm"/>
        </style:tab-stops>
      </style:paragraph-properties>
      <style:text-properties fo:font-size="12pt" style:font-size-asian="12pt" style:font-name-complex="標楷體" style:font-size-complex="12pt"/>
    </style:style>
    <style:style style:name="P287" style:family="paragraph" style:parent-style-name="_28__20_一_29_">
      <style:paragraph-properties fo:margin-left="1.831cm" fo:margin-right="0.229cm" fo:line-height="0.564cm" fo:text-align="justify" style:justify-single-word="false" fo:text-indent="-1.143cm" style:auto-text-indent="false">
        <style:tab-stops>
          <style:tab-stop style:position="1.374cm"/>
        </style:tab-stops>
      </style:paragraph-properties>
      <style:text-properties fo:font-size="12pt" style:font-size-asian="12pt" style:font-name-complex="標楷體" style:font-size-complex="12pt" style:font-weight-complex="bold"/>
    </style:style>
    <style:style style:name="P288" style:family="paragraph" style:parent-style-name="_28__20_一_29_">
      <style:paragraph-properties fo:margin-left="1.662cm" fo:margin-right="0.229cm" fo:line-height="0.564cm" fo:text-align="justify" style:justify-single-word="false" fo:text-indent="-0.974cm" style:auto-text-indent="false">
        <style:tab-stops>
          <style:tab-stop style:position="1.374cm"/>
        </style:tab-stops>
      </style:paragraph-properties>
    </style:style>
    <style:style style:name="P289" style:family="paragraph" style:parent-style-name="_28__20_一_29_">
      <style:paragraph-properties fo:margin-left="1.263cm" fo:margin-right="0.229cm" fo:line-height="0.564cm" fo:text-align="justify" style:justify-single-word="false" fo:text-indent="-0.804cm" style:auto-text-indent="false"/>
      <style:text-properties fo:font-size="12pt" style:font-size-asian="12pt" style:font-name-complex="標楷體" style:font-size-complex="12pt"/>
    </style:style>
    <style:style style:name="P290" style:family="paragraph" style:parent-style-name="_28__20_一_29_">
      <style:paragraph-properties fo:margin-left="1.73cm" fo:margin-right="0.229cm" fo:line-height="0.564cm" fo:text-align="justify" style:justify-single-word="false" fo:text-indent="-1.272cm" style:auto-text-indent="false"/>
      <style:text-properties fo:font-size="12pt" fo:font-weight="bold" style:font-size-asian="12pt" style:font-weight-asian="bold" style:font-name-complex="標楷體" style:font-size-complex="12pt"/>
    </style:style>
    <style:style style:name="P291" style:family="paragraph" style:parent-style-name="_28__20_一_29_">
      <style:paragraph-properties fo:margin-left="0.191cm" fo:margin-right="0.229cm" fo:line-height="0.564cm" fo:text-align="justify" style:justify-single-word="false" fo:text-indent="-0.176cm" style:auto-text-indent="false"/>
      <style:text-properties fo:font-size="12pt" style:font-size-asian="12pt" style:font-name-complex="標楷體" style:font-size-complex="12pt"/>
    </style:style>
    <style:style style:name="P292" style:family="paragraph" style:parent-style-name="_28__20_一_29_">
      <style:paragraph-properties fo:margin-left="0.18cm" fo:margin-right="0.229cm" fo:line-height="0.564cm" fo:text-align="justify" style:justify-single-word="false" fo:text-indent="-0.18cm" style:auto-text-indent="false"/>
      <style:text-properties fo:font-size="12pt" style:font-size-asian="12pt" style:font-name-complex="標楷體" style:font-size-complex="12pt"/>
    </style:style>
    <style:style style:name="P293" style:family="paragraph" style:parent-style-name="_28__20_一_29_">
      <style:paragraph-properties fo:margin-left="1.565cm" fo:margin-right="0.229cm" fo:line-height="0.564cm" fo:text-indent="-1.524cm" style:auto-text-indent="false">
        <style:tab-stops>
          <style:tab-stop style:position="0.91cm"/>
        </style:tab-stops>
      </style:paragraph-properties>
      <style:text-properties fo:font-size="12pt" style:font-size-asian="12pt" style:font-name-complex="標楷體" style:font-size-complex="12pt"/>
    </style:style>
    <style:style style:name="P294" style:family="paragraph" style:parent-style-name="_28__20_一_29_">
      <style:paragraph-properties fo:margin-left="1.259cm" fo:margin-right="0.229cm" fo:line-height="0.564cm" fo:text-align="justify" style:justify-single-word="false" fo:text-indent="-1.219cm" style:auto-text-indent="false"/>
      <style:text-properties fo:font-size="12pt" style:font-size-asian="12pt" style:font-name-complex="標楷體" style:font-size-complex="12pt"/>
    </style:style>
    <style:style style:name="P295" style:family="paragraph" style:parent-style-name="_28__20_一_29_">
      <style:paragraph-properties fo:margin-left="1.677cm" fo:margin-right="0.229cm" fo:line-height="0.564cm" fo:text-align="justify" style:justify-single-word="false" fo:text-indent="-1.219cm" style:auto-text-indent="false"/>
      <style:text-properties fo:font-size="12pt" style:font-size-asian="12pt" style:font-name-complex="標楷體" style:font-size-complex="12pt"/>
    </style:style>
    <style:style style:name="P296" style:family="paragraph" style:parent-style-name="_28__20_一_29_">
      <style:paragraph-properties fo:margin-left="1.259cm" fo:margin-right="0.229cm" fo:line-height="0.564cm" fo:text-align="justify" style:justify-single-word="false" fo:text-indent="-0.801cm" style:auto-text-indent="false"/>
      <style:text-properties fo:font-size="12pt" style:font-size-asian="12pt" style:font-name-complex="標楷體" style:font-size-complex="12pt"/>
    </style:style>
    <style:style style:name="P297" style:family="paragraph" style:parent-style-name="_28__20_一_29_">
      <style:paragraph-properties fo:margin-left="1.259cm" fo:margin-right="0.229cm" fo:line-height="0.564cm" fo:text-align="justify" style:justify-single-word="false" fo:text-indent="-0.801cm" style:auto-text-indent="false"/>
      <style:text-properties fo:font-size="12pt" style:font-size-asian="12pt" style:font-name-complex="標楷體" style:font-size-complex="12pt"/>
    </style:style>
    <style:style style:name="P298" style:family="paragraph" style:parent-style-name="_28__20_一_29_">
      <style:paragraph-properties fo:margin-left="1.259cm" fo:margin-right="0.229cm" fo:margin-top="0.318cm" fo:margin-bottom="0cm" loext:contextual-spacing="false" fo:line-height="0.575cm" fo:text-align="justify" style:justify-single-word="false" fo:text-indent="-0.801cm" style:auto-text-indent="false"/>
      <style:text-properties fo:font-size="12pt" style:font-size-asian="12pt" style:font-name-complex="標楷體" style:font-size-complex="12pt"/>
    </style:style>
    <style:style style:name="P299" style:family="paragraph" style:parent-style-name="_28__20_一_29_">
      <style:paragraph-properties fo:margin-left="0.776cm" fo:margin-right="0.229cm" fo:line-height="0.564cm" fo:text-align="justify" style:justify-single-word="false" fo:text-indent="-0.496cm" style:auto-text-indent="false"/>
      <style:text-properties fo:color="#000000" fo:font-size="12pt" style:font-size-asian="12pt" style:font-name-complex="標楷體" style:font-size-complex="12pt"/>
    </style:style>
    <style:style style:name="P300" style:family="paragraph" style:parent-style-name="_28__20_一_29_">
      <style:paragraph-properties fo:margin-left="0.653cm" fo:margin-right="0.229cm" fo:line-height="0.564cm" fo:text-align="justify" style:justify-single-word="false" fo:text-indent="-0.423cm" style:auto-text-indent="false"/>
      <style:text-properties fo:color="#000000" fo:font-size="12pt" style:font-size-asian="12pt" style:font-name-complex="標楷體" style:font-size-complex="12pt" style:font-weight-complex="bold"/>
    </style:style>
    <style:style style:name="P301" style:family="paragraph" style:parent-style-name="_28__20_一_29_">
      <style:paragraph-properties fo:margin-left="0.653cm" fo:margin-right="0.229cm" fo:line-height="0.564cm" fo:text-align="justify" style:justify-single-word="false" fo:text-indent="-0.423cm" style:auto-text-indent="false"/>
      <style:text-properties fo:color="#000000" fo:font-size="12pt" style:font-size-asian="12pt" style:font-name-complex="標楷體" style:font-size-complex="12pt"/>
    </style:style>
    <style:style style:name="P302" style:family="paragraph" style:parent-style-name="_28__20_一_29_">
      <style:paragraph-properties fo:margin-left="0.653cm" fo:margin-right="0.229cm" fo:line-height="0.564cm" fo:text-align="justify" style:justify-single-word="false" fo:text-indent="-0.423cm" style:auto-text-indent="false"/>
      <style:text-properties fo:color="#000000" fo:font-size="12pt" style:font-size-asian="12pt" style:font-name-complex="標楷體" style:font-size-complex="12pt"/>
    </style:style>
    <style:style style:name="P303" style:family="paragraph" style:parent-style-name="_28__20_一_29_">
      <style:paragraph-properties fo:margin-left="0.229cm" fo:margin-right="0.229cm" fo:line-height="0.564cm" fo:text-align="justify" style:justify-single-word="false" fo:text-indent="0.004cm" style:auto-text-indent="false"/>
      <style:text-properties fo:font-size="12pt" style:font-size-asian="12pt" style:font-name-complex="標楷體" style:font-size-complex="12pt"/>
    </style:style>
    <style:style style:name="P304" style:family="paragraph" style:parent-style-name="_28__20_一_29_">
      <style:paragraph-properties fo:margin-left="0.406cm" fo:margin-right="0.229cm" fo:line-height="0.564cm" fo:text-align="justify" style:justify-single-word="false" fo:text-indent="-0.176cm" style:auto-text-indent="false"/>
      <style:text-properties fo:font-size="12pt" style:font-size-asian="12pt" style:font-name-complex="標楷體" style:font-size-complex="12pt"/>
    </style:style>
    <style:style style:name="P305" style:family="paragraph" style:parent-style-name="_28__20_一_29_">
      <style:paragraph-properties fo:margin-left="0.406cm" fo:margin-right="0.229cm" fo:line-height="0.564cm" fo:text-align="justify" style:justify-single-word="false" fo:text-indent="-0.176cm" style:auto-text-indent="false"/>
      <style:text-properties fo:font-size="12pt" fo:background-color="#d8d8d8" style:font-size-asian="12pt" style:font-name-complex="標楷體" style:font-size-complex="12pt"/>
    </style:style>
    <style:style style:name="P306" style:family="paragraph" style:parent-style-name="_28__20_一_29_">
      <style:paragraph-properties fo:margin-left="1.053cm" fo:margin-right="0.229cm" fo:line-height="0.564cm" fo:text-align="justify" style:justify-single-word="false" fo:orphans="0" fo:widows="0" fo:text-indent="-0.75cm" style:auto-text-indent="false"/>
      <style:text-properties fo:font-size="12pt" style:font-size-asian="12pt" style:font-name-complex="標楷體" style:font-size-complex="12pt"/>
    </style:style>
    <style:style style:name="P307" style:family="paragraph" style:parent-style-name="_28__20_一_29_">
      <style:paragraph-properties fo:margin-left="1.053cm" fo:margin-right="0.229cm" fo:line-height="0.564cm" fo:text-align="justify" style:justify-single-word="false" fo:orphans="0" fo:widows="0" fo:text-indent="-0.75cm" style:auto-text-indent="false"/>
      <style:text-properties fo:font-size="12pt" style:letter-kerning="true" style:font-size-asian="12pt" style:font-name-complex="標楷體" style:font-size-complex="12pt" fo:background-color="#00ff00"/>
    </style:style>
    <style:style style:name="P308" style:family="paragraph" style:parent-style-name="_28__20_一_29_">
      <style:paragraph-properties fo:margin-left="1.053cm" fo:margin-right="0.229cm" fo:line-height="0.564cm" fo:text-align="justify" style:justify-single-word="false" fo:orphans="0" fo:widows="0" fo:text-indent="-0.75cm" style:auto-text-indent="false"/>
      <style:text-properties fo:color="#000000" fo:font-size="12pt" style:font-size-asian="12pt" style:font-name-complex="標楷體" style:font-size-complex="12pt"/>
    </style:style>
    <style:style style:name="P309" style:family="paragraph" style:parent-style-name="_28__20_一_29_">
      <style:paragraph-properties fo:margin-left="1.053cm" fo:margin-right="0.229cm" fo:line-height="0.564cm" fo:text-align="justify" style:justify-single-word="false" fo:orphans="0" fo:widows="0" fo:text-indent="-0.75cm" style:auto-text-indent="false"/>
    </style:style>
    <style:style style:name="P310" style:family="paragraph" style:parent-style-name="_28__20_一_29_">
      <style:paragraph-properties fo:margin-left="0.182cm" fo:margin-right="0.229cm" fo:line-height="0.564cm" fo:text-align="justify" style:justify-single-word="false" fo:orphans="0" fo:widows="0" fo:text-indent="-0.173cm" style:auto-text-indent="false"/>
      <style:text-properties fo:color="#000000" fo:font-size="12pt" style:font-size-asian="12pt" style:font-name-complex="標楷體" style:font-size-complex="12pt"/>
    </style:style>
    <style:style style:name="T1" style:family="text">
      <style:text-properties fo:font-weight="bold" style:font-weight-asian="bold"/>
    </style:style>
    <style:style style:name="T2" style:family="text">
      <style:text-properties style:font-name-complex="標楷體"/>
    </style:style>
    <style:style style:name="T3" style:family="text">
      <style:text-properties style:font-name-complex="標楷體" style:font-weight-complex="bold"/>
    </style:style>
    <style:style style:name="T4" style:family="text">
      <style:text-properties style:font-name-complex="標楷體"/>
    </style:style>
    <style:style style:name="T5" style:family="text">
      <style:text-properties fo:color="#000000"/>
    </style:style>
    <style:style style:name="T6" style:family="text">
      <style:text-properties fo:color="#000000" fo:font-size="20pt" fo:font-weight="bold" style:font-size-asian="20pt" style:font-weight-asian="bold" style:font-name-complex="標楷體" style:font-size-complex="20pt"/>
    </style:style>
    <style:style style:name="T7" style:family="text">
      <style:text-properties fo:color="#000000" fo:font-size="14pt" style:font-size-asian="14pt" style:font-name-complex="標楷體" style:font-size-complex="14pt"/>
    </style:style>
    <style:style style:name="T8" style:family="text">
      <style:text-properties fo:color="#000000" fo:font-size="14pt" style:font-size-asian="14pt" style:font-name-complex="標楷體" style:font-size-complex="14pt"/>
    </style:style>
    <style:style style:name="T9" style:family="text">
      <style:text-properties fo:color="#000000" fo:font-size="12pt" style:font-size-asian="12pt" style:font-name-complex="標楷體"/>
    </style:style>
    <style:style style:name="T10" style:family="text">
      <style:text-properties fo:color="#000000" fo:font-size="12pt" style:font-size-asian="12pt" style:font-name-complex="標楷體" style:font-size-complex="12pt"/>
    </style:style>
    <style:style style:name="T11" style:family="text">
      <style:text-properties fo:color="#000000" fo:font-size="12pt" style:font-size-asian="12pt" style:font-name-complex="標楷體" style:font-size-complex="12pt"/>
    </style:style>
    <style:style style:name="T12" style:family="text">
      <style:text-properties fo:color="#000000" fo:font-size="12pt" style:font-size-asian="12pt" style:font-name-complex="標楷體"/>
    </style:style>
    <style:style style:name="T13" style:family="text">
      <style:text-properties fo:color="#000000" fo:font-size="12pt" style:font-size-asian="12pt" style:font-name-complex="標楷體" style:font-weight-complex="bold"/>
    </style:style>
    <style:style style:name="T14" style:family="text">
      <style:text-properties fo:color="#000000" fo:font-size="12pt" style:font-size-asian="12pt" style:font-name-complex="華康粗圓體"/>
    </style:style>
    <style:style style:name="T15" style:family="text">
      <style:text-properties fo:color="#000000" fo:font-size="12pt" style:font-size-asian="12pt" style:font-name-complex="華康粗圓體"/>
    </style:style>
    <style:style style:name="T16" style:family="text">
      <style:text-properties fo:color="#000000" fo:font-size="12pt" style:font-size-asian="12pt"/>
    </style:style>
    <style:style style:name="T17" style:family="text">
      <style:text-properties fo:color="#000000" fo:font-size="12pt" style:letter-kerning="true" style:font-size-asian="12pt" style:font-name-complex="DFKaiShu-SB-Estd-BF"/>
    </style:style>
    <style:style style:name="T18" style:family="text">
      <style:text-properties fo:color="#000000" fo:font-size="12pt" fo:letter-spacing="-0.007cm" style:font-size-asian="12pt" style:font-name-complex="標楷體"/>
    </style:style>
    <style:style style:name="T19" style:family="text">
      <style:text-properties fo:color="#000000" fo:font-size="12pt" fo:letter-spacing="-0.007cm" style:font-size-asian="12pt" style:font-name-complex="標楷體"/>
    </style:style>
    <style:style style:name="T20" style:family="text">
      <style:text-properties fo:color="#000000" style:font-size-complex="12pt"/>
    </style:style>
    <style:style style:name="T21" style:family="text">
      <style:text-properties fo:color="#000000" fo:letter-spacing="-0.007cm"/>
    </style:style>
    <style:style style:name="T22" style:family="text">
      <style:text-properties fo:color="#000000" style:font-name="標楷體" fo:font-size="12pt" style:font-size-asian="12pt" style:font-name-complex="標楷體" style:font-size-complex="12pt"/>
    </style:style>
    <style:style style:name="T23" style:family="text">
      <style:text-properties fo:font-size="12pt" fo:font-weight="bold" style:font-size-asian="12pt" style:font-weight-asian="bold" style:font-name-complex="標楷體"/>
    </style:style>
    <style:style style:name="T24" style:family="text">
      <style:text-properties fo:font-size="12pt" fo:font-weight="bold" style:font-size-asian="12pt" style:font-weight-asian="bold" style:font-name-complex="標楷體" style:font-size-complex="12pt"/>
    </style:style>
    <style:style style:name="T25" style:family="text">
      <style:text-properties fo:font-size="12pt" fo:font-weight="bold" style:font-size-asian="12pt" style:font-weight-asian="bold" style:font-name-complex="標楷體"/>
    </style:style>
    <style:style style:name="T26" style:family="text">
      <style:text-properties fo:font-size="12pt" fo:font-weight="bold" style:font-size-asian="12pt" style:font-weight-asian="bold" style:font-name-complex="華康楷書體W7" style:font-size-complex="12pt"/>
    </style:style>
    <style:style style:name="T27" style:family="text">
      <style:text-properties fo:font-size="12pt" style:font-size-asian="12pt"/>
    </style:style>
    <style:style style:name="T28" style:family="text">
      <style:text-properties fo:font-size="12pt" style:font-size-asian="12pt" style:font-name-complex="標楷體"/>
    </style:style>
    <style:style style:name="T29" style:family="text">
      <style:text-properties fo:font-size="12pt" style:font-size-asian="12pt" style:font-name-complex="標楷體" style:font-size-complex="12pt"/>
    </style:style>
    <style:style style:name="T30" style:family="text">
      <style:text-properties fo:font-size="12pt" style:font-size-asian="12pt" style:font-name-complex="標楷體" style:font-size-complex="12pt"/>
    </style:style>
    <style:style style:name="T31" style:family="text">
      <style:text-properties fo:font-size="12pt" style:font-size-asian="12pt" style:font-name-complex="標楷體" style:font-size-complex="12pt" style:font-weight-complex="bold"/>
    </style:style>
    <style:style style:name="T32" style:family="text">
      <style:text-properties fo:font-size="12pt" style:font-size-asian="12pt" style:font-name-complex="標楷體" style:font-size-complex="12pt" style:font-weight-complex="bold"/>
    </style:style>
    <style:style style:name="T33" style:family="text">
      <style:text-properties fo:font-size="12pt" style:font-size-asian="12pt" style:font-name-complex="標楷體" style:font-weight-complex="bold"/>
    </style:style>
    <style:style style:name="T34" style:family="text">
      <style:text-properties fo:font-size="12pt" style:font-size-asian="12pt" style:font-name-complex="標楷體" style:font-weight-complex="bold"/>
    </style:style>
    <style:style style:name="T35" style:family="text">
      <style:text-properties fo:font-size="12pt" style:font-size-asian="12pt" style:font-name-complex="標楷體" style:font-weight-complex="bold"/>
    </style:style>
    <style:style style:name="T36" style:family="text">
      <style:text-properties fo:font-size="12pt" style:font-size-asian="12pt" style:font-name-complex="標楷體" style:font-weight-complex="bold"/>
    </style:style>
    <style:style style:name="T37" style:family="text">
      <style:text-properties fo:font-size="12pt" style:font-size-asian="12pt" style:font-name-complex="標楷體"/>
    </style:style>
    <style:style style:name="T38" style:family="text">
      <style:text-properties fo:font-size="12pt" style:font-size-asian="12pt" style:font-name-complex="標楷體" style:font-size-complex="14pt"/>
    </style:style>
    <style:style style:name="T39" style:family="text">
      <style:text-properties fo:font-size="12pt" style:font-size-asian="12pt" style:font-size-complex="12pt"/>
    </style:style>
    <style:style style:name="T40" style:family="text">
      <style:text-properties fo:font-size="12pt" style:font-size-asian="12pt" style:font-size-complex="12pt"/>
    </style:style>
    <style:style style:name="T41" style:family="text">
      <style:text-properties fo:font-size="12pt" style:font-size-asian="12pt"/>
    </style:style>
    <style:style style:name="T42" style:family="text">
      <style:text-properties fo:font-size="12pt" style:font-size-asian="12pt" style:font-name-complex="華康楷書體W7"/>
    </style:style>
    <style:style style:name="T43" style:family="text">
      <style:text-properties fo:font-size="12pt" style:font-size-asian="12pt" style:font-weight-complex="bold"/>
    </style:style>
    <style:style style:name="T44" style:family="text">
      <style:text-properties fo:font-size="12pt" style:font-size-asian="12pt" style:font-weight-complex="bold"/>
    </style:style>
    <style:style style:name="T45" style:family="text">
      <style:text-properties fo:font-size="12pt" fo:letter-spacing="-0.007cm" style:font-size-asian="12pt" style:font-name-complex="標楷體"/>
    </style:style>
    <style:style style:name="T46" style:family="text">
      <style:text-properties fo:font-size="12pt" fo:letter-spacing="-0.007cm" style:font-size-asian="12pt" style:font-name-complex="標楷體" style:font-weight-complex="bold"/>
    </style:style>
    <style:style style:name="T47" style:family="text">
      <style:text-properties fo:font-size="12pt" fo:letter-spacing="-0.007cm" style:font-size-asian="12pt" style:font-name-complex="標楷體" style:font-weight-complex="bold"/>
    </style:style>
    <style:style style:name="T48" style:family="text">
      <style:text-properties fo:font-size="12pt" fo:letter-spacing="-0.007cm" style:font-size-asian="12pt" style:font-name-complex="標楷體" style:font-weight-complex="bold"/>
    </style:style>
    <style:style style:name="T49" style:family="text">
      <style:text-properties fo:font-size="12pt" fo:letter-spacing="-0.007cm" style:font-size-asian="12pt" style:font-name-complex="標楷體" style:font-weight-complex="bold"/>
    </style:style>
    <style:style style:name="T50" style:family="text">
      <style:text-properties fo:font-size="12pt" fo:letter-spacing="-0.007cm" style:font-size-asian="12pt" style:font-name-complex="標楷體" style:font-size-complex="12pt" style:font-weight-complex="bold"/>
    </style:style>
    <style:style style:name="T51" style:family="text">
      <style:text-properties fo:font-size="12pt" fo:letter-spacing="-0.007cm" style:font-size-asian="12pt" style:font-name-complex="標楷體"/>
    </style:style>
    <style:style style:name="T52" style:family="text">
      <style:text-properties fo:font-size="12pt" fo:letter-spacing="-0.007cm" style:font-size-asian="12pt" style:font-name-complex="標楷體" fo:background-color="#00ff00"/>
    </style:style>
    <style:style style:name="T53" style:family="text">
      <style:text-properties fo:font-size="12pt" fo:letter-spacing="-0.007cm" style:font-size-asian="12pt" style:font-name-complex="標楷體"/>
    </style:style>
    <style:style style:name="T54" style:family="text">
      <style:text-properties fo:font-size="12pt" fo:letter-spacing="-0.007cm" style:font-size-asian="12pt" style:font-name-complex="標楷體"/>
    </style:style>
    <style:style style:name="T55" style:family="text">
      <style:text-properties fo:font-size="12pt" fo:letter-spacing="-0.007cm" style:letter-kerning="true" style:font-size-asian="12pt" style:font-name-complex="標楷體"/>
    </style:style>
    <style:style style:name="T56" style:family="text">
      <style:text-properties fo:font-size="12pt" fo:letter-spacing="-0.007cm" style:letter-kerning="true" style:font-size-asian="12pt" style:font-name-complex="標楷體"/>
    </style:style>
    <style:style style:name="T57" style:family="text">
      <style:text-properties fo:font-size="12pt" fo:letter-spacing="-0.007cm" style:letter-kerning="true" style:font-size-asian="12pt" style:font-name-complex="標楷體"/>
    </style:style>
    <style:style style:name="T58" style:family="text">
      <style:text-properties fo:font-size="12pt" fo:letter-spacing="-0.007cm" style:letter-kerning="true" style:font-size-asian="12pt" style:font-name-complex="標楷體"/>
    </style:style>
    <style:style style:name="T59" style:family="text">
      <style:text-properties fo:font-size="12pt" fo:background-color="#d8d8d8" loext:char-shading-value="0" style:font-size-asian="12pt" style:font-name-complex="標楷體" style:font-size-complex="12pt"/>
    </style:style>
    <style:style style:name="T60" style:family="text">
      <style:text-properties fo:font-size="12pt" fo:background-color="#d8d8d8" loext:char-shading-value="0" style:font-size-asian="12pt" style:font-name-complex="標楷體"/>
    </style:style>
    <style:style style:name="T61" style:family="text">
      <style:text-properties fo:font-size="12pt" style:letter-kerning="true" style:font-size-asian="12pt" style:font-name-complex="標楷體"/>
    </style:style>
    <style:style style:name="T62" style:family="text">
      <style:text-properties fo:font-size="12pt" style:letter-kerning="true" style:font-size-asian="12pt" style:font-name-complex="標楷體" style:font-size-complex="12pt"/>
    </style:style>
    <style:style style:name="T63" style:family="text">
      <style:text-properties fo:font-size="12pt" style:letter-kerning="true" style:font-size-asian="12pt" style:font-name-complex="標楷體" style:font-size-complex="12pt"/>
    </style:style>
    <style:style style:name="T64" style:family="text">
      <style:text-properties fo:font-size="12pt" style:letter-kerning="true" style:font-size-asian="12pt" style:font-name-complex="標楷體" style:font-weight-complex="bold"/>
    </style:style>
    <style:style style:name="T65" style:family="text">
      <style:text-properties fo:font-size="12pt" style:letter-kerning="true" style:font-size-asian="12pt" style:font-name-complex="標楷體"/>
    </style:style>
    <style:style style:name="T66" style:family="text">
      <style:text-properties fo:font-size="12pt" style:letter-kerning="true" style:font-size-asian="12pt" style:font-name-complex="標楷體" fo:background-color="#00ff00"/>
    </style:style>
    <style:style style:name="T67" style:family="text">
      <style:text-properties fo:font-size="12pt" style:letter-kerning="true" style:font-size-asian="12pt" style:font-size-complex="12pt"/>
    </style:style>
    <style:style style:name="T68" style:family="text">
      <style:text-properties fo:font-size="12pt" style:letter-kerning="true" style:font-size-asian="12pt" style:font-size-complex="12pt"/>
    </style:style>
    <style:style style:name="T69" style:family="text">
      <style:text-properties fo:font-size="12pt" style:letter-kerning="true" style:font-size-asian="12pt"/>
    </style:style>
    <style:style style:name="T70" style:family="text">
      <style:text-properties fo:font-size="12pt" style:letter-kerning="true" style:font-size-asian="12pt" style:font-weight-complex="bold"/>
    </style:style>
    <style:style style:name="T71" style:family="text">
      <style:text-properties fo:font-size="12pt" style:letter-kerning="true" style:font-size-asian="12pt" style:font-weight-complex="bold"/>
    </style:style>
    <style:style style:name="T72" style:family="text">
      <style:text-properties fo:font-size="12pt" fo:language="zh" fo:country="TW" style:font-size-asian="12pt" style:font-name-complex="標楷體"/>
    </style:style>
    <style:style style:name="T73" style:family="text">
      <style:text-properties fo:font-size="12pt" fo:language="zh" fo:country="TW" style:font-size-asian="12pt" style:font-name-complex="標楷體" style:font-weight-complex="bold"/>
    </style:style>
    <style:style style:name="T74" style:family="text">
      <style:text-properties fo:font-size="12pt" fo:letter-spacing="-0.004cm" style:font-size-asian="12pt" style:font-name-complex="標楷體"/>
    </style:style>
    <style:style style:name="T75" style:family="text">
      <style:text-properties fo:font-size="12pt" fo:letter-spacing="-0.004cm" style:font-size-asian="12pt" style:font-name-complex="標楷體"/>
    </style:style>
    <style:style style:name="T76" style:family="text">
      <style:text-properties fo:font-size="12pt" fo:letter-spacing="-0.004cm" style:letter-kerning="true" style:font-size-asian="12pt" style:font-name-complex="標楷體"/>
    </style:style>
    <style:style style:name="T77" style:family="text">
      <style:text-properties fo:font-size="12pt" fo:letter-spacing="-0.004cm" style:letter-kerning="true" style:font-size-asian="12pt" style:font-name-complex="標楷體"/>
    </style:style>
    <style:style style:name="T78" style:family="text">
      <style:text-properties fo:font-size="12pt" fo:letter-spacing="0.032cm" style:font-size-asian="12pt" style:font-name-complex="標楷體"/>
    </style:style>
    <style:style style:name="T79" style:family="text">
      <style:text-properties fo:font-size="12pt" fo:font-weight="normal" style:font-size-asian="12pt" style:font-weight-asian="normal" style:font-name-complex="標楷體"/>
    </style:style>
    <style:style style:name="T80" style:family="text">
      <style:text-properties fo:font-size="12pt" fo:font-weight="normal" style:font-size-asian="12pt" style:font-weight-asian="normal" style:font-name-complex="標楷體"/>
    </style:style>
    <style:style style:name="T81" style:family="text">
      <style:text-properties fo:font-size="12pt" fo:font-weight="normal" style:font-size-asian="12pt" style:font-weight-asian="normal" style:font-name-complex="標楷體"/>
    </style:style>
    <style:style style:name="T82" style:family="text">
      <style:text-properties fo:font-size="12pt" fo:font-weight="normal" style:font-size-asian="12pt" style:font-weight-asian="normal" style:font-name-complex="標楷體"/>
    </style:style>
    <style:style style:name="T83" style:family="text">
      <style:text-properties style:font-name="華康楷書體W7" fo:font-size="12pt" fo:font-weight="bold" style:font-name-asian="華康楷書體W7" style:font-size-asian="12pt" style:font-weight-asian="bold" style:font-name-complex="華康楷書體W7" style:font-size-complex="12pt"/>
    </style:style>
    <style:style style:name="T84" style:family="text">
      <style:text-properties style:font-name="華康楷書體W7" fo:font-weight="bold" style:font-name-asian="華康楷書體W7" style:font-weight-asian="bold"/>
    </style:style>
    <style:style style:name="T85" style:family="text">
      <style:text-properties style:font-size-complex="12pt"/>
    </style:style>
    <style:style style:name="T86" style:family="text">
      <style:text-properties fo:letter-spacing="-0.007cm"/>
    </style:style>
    <style:style style:name="T87" style:family="text">
      <style:text-properties fo:letter-spacing="-0.007cm" style:font-name-complex="標楷體"/>
    </style:style>
    <style:style style:name="T88" style:family="text">
      <style:text-properties fo:letter-spacing="-0.007cm" style:font-weight-complex="bold"/>
    </style:style>
    <style:style style:name="T89" style:family="text">
      <style:text-properties style:font-weight-complex="bold"/>
    </style:style>
    <style:style style:name="T90" style:family="text">
      <style:text-properties style:font-weight-complex="bold"/>
    </style:style>
    <style:style style:name="T91" style:family="text">
      <style:text-properties fo:color="#ff0000"/>
    </style:style>
    <style:style style:name="T92" style:family="text">
      <style:text-properties fo:color="#ff0000" fo:font-size="12pt" style:font-size-asian="12pt"/>
    </style:style>
    <style:style style:name="T93" style:family="text">
      <style:text-properties fo:color="#ff0000" fo:font-size="12pt" style:font-size-asian="12pt" style:font-name-complex="標楷體"/>
    </style:style>
    <style:style style:name="T94" style:family="text">
      <style:text-properties fo:color="#ff0000" fo:font-size="12pt" style:font-size-asian="12pt" style:font-name-complex="標楷體" style:font-weight-complex="bold"/>
    </style:style>
    <style:style style:name="T95" style:family="text">
      <style:text-properties fo:color="#ff0000" fo:font-size="12pt" style:font-size-asian="12pt" style:font-name-complex="標楷體" style:font-weight-complex="bold"/>
    </style:style>
    <style:style style:name="T96" style:family="text">
      <style:text-properties fo:color="#ff0000" fo:font-size="12pt" style:font-size-asian="12pt" style:font-weight-complex="bold"/>
    </style:style>
    <style:style style:name="T97" style:family="text">
      <style:text-properties fo:color="#ff0000" fo:font-size="12pt" style:font-size-asian="12pt" style:font-size-complex="12pt"/>
    </style:style>
    <style:style style:name="T98" style:family="text">
      <style:text-properties fo:color="#0d0d0d" fo:font-size="12pt" style:font-size-asian="12pt" style:font-name-complex="標楷體"/>
    </style:style>
    <style:style style:name="T99" style:family="text">
      <style:text-properties fo:letter-spacing="-0.004cm" style:letter-kerning="true"/>
    </style:style>
    <style:style style:name="T100" style:family="text">
      <style:text-properties fo:color="#000000" fo:font-size="12pt" fo:font-weight="normal" style:font-size-asian="12pt" style:font-weight-asian="normal" style:font-size-complex="12pt"/>
    </style:style>
    <style:style style:name="T101" style:family="text">
      <style:text-properties fo:color="#000000" fo:font-size="12pt" fo:font-weight="normal" style:font-size-asian="12pt" style:font-weight-asian="normal" style:font-size-complex="12pt"/>
    </style:style>
    <style:style style:name="T102" style:family="text">
      <style:text-properties fo:color="#000000" fo:font-size="12pt" fo:letter-spacing="-0.007cm" style:font-size-asian="12pt" style:font-name-complex="標楷體"/>
    </style:style>
    <style:style style:name="T103" style:family="text">
      <style:text-properties fo:color="#000000" fo:font-size="12pt" fo:letter-spacing="-0.007cm" style:font-size-asian="12pt" style:font-name-complex="標楷體"/>
    </style:style>
    <style:style style:name="T104" style:family="text">
      <style:text-properties fo:color="#000000" fo:font-size="12pt" style:font-size-asian="12pt" style:font-name-complex="標楷體" style:font-weight-complex="bold"/>
    </style:style>
    <style:style style:name="T105" style:family="text">
      <style:text-properties fo:color="#000000" style:font-name="標楷體" fo:font-size="12pt" fo:font-weight="normal" style:font-size-asian="12pt" style:font-weight-asian="normal" style:font-name-complex="標楷體" style:font-size-complex="12pt"/>
    </style:style>
    <style:style style:name="T106" style:family="text">
      <style:text-properties fo:color="#000000" style:font-name="標楷體" fo:font-size="12pt" fo:font-weight="normal" style:font-size-asian="12pt" style:font-weight-asian="normal" style:font-name-complex="標楷體" style:font-size-complex="12pt" style:font-weight-complex="normal"/>
    </style:style>
    <style:style style:name="T107" style:family="text">
      <style:text-properties fo:color="#000000" style:font-name="標楷體" fo:font-size="12pt" fo:font-weight="normal" style:font-size-asian="12pt" style:font-weight-asian="normal" style:font-name-complex="標楷體" style:font-size-complex="12pt" style:font-weight-complex="normal"/>
    </style:style>
    <style:style style:name="T108" style:family="text">
      <style:text-properties fo:color="#000000" style:font-name="標楷體" fo:font-size="12pt" style:font-name-asian="標楷體" style:font-size-asian="12pt" style:font-name-complex="標楷體" style:font-size-complex="12pt"/>
    </style:style>
    <style:style style:name="T109" style:family="text">
      <style:text-properties fo:color="#000000" style:font-name="標楷體" fo:font-size="12pt" style:font-name-asian="標楷體" style:font-size-asian="12pt" style:font-name-complex="標楷體" style:font-size-complex="12pt"/>
    </style:style>
    <style:style style:name="T110" style:family="text">
      <style:text-properties fo:color="#000000" style:font-name="標楷體" fo:font-size="12pt" fo:language="en" fo:country="US" style:letter-kerning="true" style:font-name-asian="標楷體" style:font-size-asian="12pt" style:font-name-complex="Times New Roman" style:font-size-complex="12pt" style:text-scale="100%"/>
    </style:style>
    <style:style style:name="T111" style:family="text">
      <style:text-properties fo:color="#000000" style:font-name="標楷體" fo:font-size="12pt" style:font-size-asian="12pt" style:font-name-complex="標楷體"/>
    </style:style>
    <style:style style:name="T112" style:family="text">
      <style:text-properties fo:color="#000000" style:font-name="標楷體" fo:font-size="12pt" style:font-size-asian="12pt" style:font-name-complex="標楷體" style:font-weight-complex="bold"/>
    </style:style>
    <style:style style:name="T113" style:family="text">
      <style:text-properties fo:color="#000000" style:font-name="標楷體" fo:font-size="12pt" style:font-size-asian="12pt" style:font-name-complex="標楷體" style:font-weight-complex="bold"/>
    </style:style>
    <style:style style:name="T114" style:family="text">
      <style:text-properties fo:color="#000000" style:font-name="標楷體" fo:font-size="12pt" fo:letter-spacing="-0.007cm"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6">高雄市政府工務局104</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5">重要施政項目</text:p>
            </table:table-cell>
            <table:table-cell table:style-name="表格1.B1" office:value-type="string">
              <text:p text:style-name="P4"><text:span text:style-name="T7">執　　行　　成　　果 <text:s text:c="3"/>與 <text:s text:c="3"/>效 <text:s text:c="3"/>益</text:span></text:p>
            </table:table-cell>
          </table:table-row>
        </table:table-header-rows>
        <table:table-row table:style-name="表格1.2">
          <table:table-cell table:style-name="表格1.A2" office:value-type="string">
            <text:p text:style-name="P176">壹、ㄧ般行政</text:p>
            <text:p text:style-name="P181">一、文書業務</text:p>
            <text:p text:style-name="P187"/>
            <text:p text:style-name="P187"/>
            <text:p text:style-name="P187"/>
            <text:p text:style-name="P187"/>
            <text:p text:style-name="P187"/>
            <text:p text:style-name="P187"/>
            <text:p text:style-name="P187"/>
            <text:p text:style-name="P187"/>
            <text:p text:style-name="P187"/>
            <text:p text:style-name="P181"/>
            <text:p text:style-name="P181"/>
            <text:p text:style-name="P181"/>
            <text:p text:style-name="P179"><text:span text:style-name="T29">二、研考業務</text:span></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0"><text:span text:style-name="T29">三、事務業務</text:span></text:p>
            <text:p text:style-name="P187"/>
            <text:p text:style-name="P187"/>
            <text:p text:style-name="P187"/>
            <text:p text:style-name="P187"/>
            <text:p text:style-name="P187"/>
            <text:p text:style-name="P187"/>
            <text:p text:style-name="P187"><text:soft-page-break/></text:p>
            <text:p text:style-name="P187"/>
            <text:p text:style-name="P187"/>
            <text:p text:style-name="P187"/>
            <text:p text:style-name="P187"/>
            <text:p text:style-name="P187"/>
            <text:p text:style-name="P187"/>
            <text:p text:style-name="P187"/>
            <text:p text:style-name="P184"/>
            <text:p text:style-name="P180"><text:span text:style-name="T29">四、資訊業務</text:span></text:p>
            <text:p text:style-name="P187"/>
            <text:p text:style-name="P187"/>
            <text:p text:style-name="P187"/>
            <text:p text:style-name="P187"/>
            <text:p text:style-name="P187"/>
            <text:p text:style-name="P187"/>
            <text:p text:style-name="P187"/>
            <text:p text:style-name="P195"><text:span text:style-name="T83">貳、工程企劃業務管理及策略規劃</text:span></text:p>
            <text:p text:style-name="P197"><text:span text:style-name="T29">一、工程業務督導管理</text:span></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text:soft-page-break/></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98"/>
            <text:p text:style-name="P198"/>
            <text:p text:style-name="P196"><text:span text:style-name="T29">二、工程企劃策略規劃</text:span></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text:soft-page-break/></text:p>
            <text:p text:style-name="P187"/>
            <text:p text:style-name="P187"/>
            <text:p text:style-name="P187"/>
            <text:p text:style-name="P187"/>
            <text:p text:style-name="P187"/>
            <text:p text:style-name="P187"/>
            <text:p text:style-name="P187"/>
            <text:p text:style-name="P206"/>
            <text:p text:style-name="P206"/>
            <text:p text:style-name="P206"/>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181"/>
            <text:p text:style-name="P181"/>
            <text:p text:style-name="P181"/>
            <text:p text:style-name="P181"/>
            <text:p text:style-name="P181"/>
            <text:p text:style-name="P181"/>
            <text:p text:style-name="P181"/>
            <text:p text:style-name="P181"/>
            <text:p text:style-name="P179"><text:span text:style-name="T29">三、道路管道管理</text:span></text:p>
            <text:p text:style-name="P210"><text:span text:style-name="T29">(一)挖路許可證審核與電腦化登錄管理</text:span></text:p>
            <text:p text:style-name="P227"/>
            <text:p text:style-name="P227"/>
            <text:p text:style-name="P227"/>
            <text:p text:style-name="P227"/>
            <text:p text:style-name="P232"/>
            <text:p text:style-name="P232"><text:soft-page-break/>(二)道路挖埋管線施工查驗管理</text:p>
            <text:p text:style-name="P227"/>
            <text:p text:style-name="P227"/>
            <text:p text:style-name="P227"/>
            <text:p text:style-name="P227"/>
            <text:p text:style-name="P227"/>
            <text:p text:style-name="P227"/>
            <text:p text:style-name="P227"/>
            <text:p text:style-name="P227"/>
            <text:p text:style-name="P238"><text:span text:style-name="T29">(三)民族路共同管道管理</text:span></text:p>
            <text:p text:style-name="P227"/>
            <text:p text:style-name="P231"/>
            <text:p text:style-name="P214"/>
            <text:p text:style-name="P214"/>
            <text:p text:style-name="P210"><text:span text:style-name="T29">(四)弱電、寬頻共同管道管理</text:span></text:p>
            <text:p text:style-name="P227"/>
            <text:p text:style-name="P227"/>
            <text:p text:style-name="P227"/>
            <text:p text:style-name="P232">(五)孔蓋齊平及下地</text:p>
            <text:p text:style-name="P241"/>
            <text:p text:style-name="P241"/>
            <text:p text:style-name="P241"/>
            <text:p text:style-name="P173"><text:span text:style-name="T83">參、建築管理</text:span></text:p>
            <text:p text:style-name="P196"><text:span text:style-name="T29">一、高雄厝計畫</text:span></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text:soft-page-break/></text:p>
            <text:p text:style-name="P198"/>
            <text:p text:style-name="P198"/>
            <text:p text:style-name="P198"/>
            <text:p text:style-name="P198"/>
            <text:p text:style-name="P198"/>
            <text:p text:style-name="P198"/>
            <text:p text:style-name="P198"/>
            <text:p text:style-name="P198"/>
            <text:p text:style-name="P198"/>
            <text:p text:style-name="P243"><text:span text:style-name="T29">二、光電智慧建築物推動計畫</text:span></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text:soft-page-break/></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3"><text:span text:style-name="T29">三、空地綠美化</text:span></text:p>
            <text:p text:style-name="P188"/>
            <text:p text:style-name="P188"/>
            <text:p text:style-name="P188"/>
            <text:p text:style-name="P188"/>
            <text:p text:style-name="P188"><text:soft-page-break/></text:p>
            <text:p text:style-name="P243"><text:span text:style-name="T29">四、</text:span><text:span text:style-name="T50">建築物公共安全檢查申報</text:span></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43"><text:span text:style-name="T29">五、耐震及震災相關業務</text:span></text:p>
            <text:p text:style-name="P198"/>
            <text:p text:style-name="P198"/>
            <text:p text:style-name="P244"/>
            <text:p text:style-name="P244"/>
            <text:p text:style-name="P243"><text:span text:style-name="T29">六、招牌廣告及樹立廣告管理</text:span></text:p>
            <text:p text:style-name="P189"><text:soft-page-break/></text:p>
            <text:p text:style-name="P189"/>
            <text:p text:style-name="P182"/>
            <text:p text:style-name="P182"/>
            <text:p text:style-name="P243"><text:span text:style-name="T29">七、公寓大廈管理</text:span></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244"/>
            <text:p text:style-name="P244"/>
            <text:p text:style-name="P244">八、智慧綠建築</text:p>
            <text:p text:style-name="P248"/>
            <text:p text:style-name="P248"/>
            <text:p text:style-name="P248"/>
            <text:p text:style-name="P248"/>
            <text:p text:style-name="P248"/>
            <text:p text:style-name="P243"><text:span text:style-name="T29">九、公共建築物無障礙設施管理</text:span></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243"><text:span text:style-name="T29">十、資訊管理</text:span></text:p>
            <text:p text:style-name="P188"><text:soft-page-break/></text:p>
            <text:p text:style-name="P188"/>
            <text:p text:style-name="P188"/>
            <text:p text:style-name="P188"/>
            <text:p text:style-name="P188"/>
            <text:p text:style-name="P188"/>
            <text:p text:style-name="P188"/>
            <text:p text:style-name="P188"/>
            <text:p text:style-name="P188"/>
            <text:p text:style-name="P173"><text:span text:style-name="T83">肆、違章建築業務管理</text:span></text:p>
            <text:p text:style-name="P181">一、查報業務</text:p>
            <text:p text:style-name="P250"/>
            <text:p text:style-name="P250"/>
            <text:p text:style-name="P250"/>
            <text:p text:style-name="P250"/>
            <text:p text:style-name="P250"/>
            <text:p text:style-name="P250"/>
            <text:p text:style-name="P250"/>
            <text:p text:style-name="P250"/>
            <text:p text:style-name="P250"/>
            <text:p text:style-name="P250"/>
            <text:p text:style-name="P251"/>
            <text:p text:style-name="P181">二、拆除業務</text:p>
            <text:p text:style-name="P250"/>
            <text:p text:style-name="P252"/>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text:soft-page-break/></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3"><text:span text:style-name="T24">伍、</text:span><text:span text:style-name="T26">新建</text:span><text:span text:style-name="T24">工程</text:span></text:p>
            <text:p text:style-name="P244">一、道路工程</text:p>
            <text:p text:style-name="P210"><text:span text:style-name="T29">(</text:span><text:span text:style-name="T29">一</text:span><text:span text:style-name="T29">)</text:span><text:span text:style-name="T33">高雄市</text:span><text:span text:style-name="T28">濱海聯外道路開闢工程（新台17線）</text:span></text:p>
            <text:p text:style-name="P199"/>
            <text:p text:style-name="P199"/>
            <text:p text:style-name="P199"/>
            <text:p text:style-name="P214"/>
            <text:p text:style-name="P210"><text:span text:style-name="T29">(二)</text:span><text:span text:style-name="T39">左營區自由二路龍華國中北側道路拓寬工程</text:span></text:p>
            <text:p text:style-name="P253"/>
            <text:p text:style-name="P214"><text:soft-page-break/></text:p>
            <text:p text:style-name="P214"/>
            <text:p text:style-name="P214"/>
            <text:p text:style-name="P210"><text:span text:style-name="T29">(三)</text:span><text:span text:style-name="T39">左營區明潭路開闢工程</text:span></text:p>
            <text:p text:style-name="P253"/>
            <text:p text:style-name="P214"/>
            <text:p text:style-name="P210"><text:span text:style-name="T29">(四)</text:span><text:span text:style-name="T28">旗津區</text:span><text:span text:style-name="T33">中洲二路</text:span><text:span text:style-name="T28">改善工程</text:span></text:p>
            <text:p text:style-name="P214"/>
            <text:p text:style-name="P210"><text:span text:style-name="T29">(五)</text:span><text:span text:style-name="T28">鼓山區</text:span><text:span text:style-name="T33">臨海新路</text:span><text:span text:style-name="T28">30米計畫道路拓寬工程</text:span></text:p>
            <text:p text:style-name="P214"/>
            <text:p text:style-name="P210"><text:span text:style-name="T29">(六)</text:span><text:span text:style-name="T27">鼓山區新疆路9巷向南延伸至西藏街開闢工程</text:span></text:p>
            <text:p text:style-name="P214"/>
            <text:p text:style-name="P210"><text:span text:style-name="T29">(七)林園</text:span><text:span text:style-name="T29">區</text:span><text:span text:style-name="T31">東林西路</text:span><text:span text:style-name="T29">拓寬工程</text:span></text:p>
            <text:p text:style-name="P253"/>
            <text:p text:style-name="P214"/>
            <text:p text:style-name="P214"/>
            <text:p text:style-name="P210"><text:span text:style-name="T29">(八)</text:span><text:span text:style-name="T33">林</text:span><text:span text:style-name="T28">園區</text:span><text:span text:style-name="T33">汕尾北汕二路拓寬工程</text:span></text:p>
            <text:p text:style-name="P253"/>
            <text:p text:style-name="P253"/>
            <text:p text:style-name="P214"/>
            <text:p text:style-name="P210"><text:span text:style-name="T29">(九)</text:span><text:span text:style-name="T27">林園區占岸路拓寬工程</text:span></text:p>
            <text:p text:style-name="P256"/>
            <text:p text:style-name="P257"><text:span text:style-name="T29">(十)</text:span><text:span text:style-name="T27">林園區石化三路打通工程</text:span></text:p>
            <text:p text:style-name="P254"/>
            <text:p text:style-name="P258"/>
            <text:p text:style-name="P210"><text:span text:style-name="T31">(十</text:span><text:span text:style-name="T31">一</text:span><text:span text:style-name="T31">)</text:span><text:span text:style-name="T27">燕巢都市計畫1號道路開闢工程</text:span></text:p>
            <text:p text:style-name="P259"/>
            <text:p text:style-name="P210"><text:span text:style-name="T31">(十二)</text:span><text:span text:style-name="T33">燕巢高</text:span><text:span text:style-name="T33">38線3K+750~860金山國小前拓寬工程(含擋土牆)</text:span></text:p>
            <text:p text:style-name="P260"><text:soft-page-break/></text:p>
            <text:p text:style-name="P210"><text:span text:style-name="T29">(十三)</text:span><text:span text:style-name="T28">彌陀區中正南路1巷18弄打通工程</text:span></text:p>
            <text:p text:style-name="P199"/>
            <text:p text:style-name="P210"><text:span text:style-name="T29">(十四)</text:span><text:span text:style-name="T33">鳳山區埤北路</text:span><text:span text:style-name="T28">(</text:span><text:span text:style-name="T28">建國路一段至埤北路343巷</text:span><text:span text:style-name="T28">)</text:span><text:span text:style-name="T28">道路拓寬工程</text:span></text:p>
            <text:p text:style-name="P260"/>
            <text:p text:style-name="P210"><text:span text:style-name="T29">(十五)</text:span><text:span text:style-name="T27">鳳山區立志街打通至五權南路道路開闢工程</text:span></text:p>
            <text:p text:style-name="P260"/>
            <text:p text:style-name="P210"><text:span text:style-name="T29">(十六)</text:span><text:span text:style-name="T27">鳳山區五權南路(立志街至光華路)道路開闢工程</text:span></text:p>
            <text:p text:style-name="P261"/>
            <text:p text:style-name="P266"><text:span text:style-name="T29">(十七)</text:span><text:span text:style-name="T27">鳳山區文仁街打通工程</text:span></text:p>
            <text:p text:style-name="P264"/>
            <text:p text:style-name="P266"><text:span text:style-name="T27">(十八)鳳山區北盛街</text:span><text:span text:style-name="T27">62</text:span><text:span text:style-name="T27">巷北延路段開闢工程</text:span></text:p>
            <text:p text:style-name="P264"/>
            <text:p text:style-name="P266"><text:span text:style-name="T27">(十九)</text:span><text:span text:style-name="T27">鳳山區北榮街95巷開闢工程</text:span></text:p>
            <text:p text:style-name="P264"/>
            <text:p text:style-name="P211"><text:span text:style-name="T33">(二十)</text:span><text:span text:style-name="T28">旗山區朝天宮前道路開闢工程</text:span></text:p>
            <text:p text:style-name="P265"/>
            <text:p text:style-name="P211"><text:span text:style-name="T33">(二十一)</text:span><text:span text:style-name="T27">旗山區延平一路324巷打通工程</text:span></text:p>
            <text:p text:style-name="P265"/>
            <text:p text:style-name="P211"><text:span text:style-name="T33">(二十四)</text:span><text:span text:style-name="T33">路竹區</text:span><text:span text:style-name="T28">公兒7(建國公園)東側及南側計畫道路開闢工程</text:span></text:p>
            <text:p text:style-name="P220"/>
            <text:p text:style-name="P211"><text:span text:style-name="T28">(二十五)</text:span><text:span text:style-name="T33">岡山</text:span><text:span text:style-name="T28">區高28線(6K+350)及大</text:span><text:soft-page-break/><text:span text:style-name="T28">莊、華崗、三和等里道路拓寬工程</text:span></text:p>
            <text:p text:style-name="P262"/>
            <text:p text:style-name="P211"><text:span text:style-name="T28">(二十六)</text:span><text:span text:style-name="T27">田寮區斗姥廟至高14線叉路口道路拓寬工程</text:span></text:p>
            <text:p text:style-name="P220"/>
            <text:p text:style-name="P211"><text:span text:style-name="T28">(二十七)</text:span><text:span text:style-name="T27">三民區十全一路至覺民路打通工程</text:span></text:p>
            <text:p text:style-name="P262"/>
            <text:p text:style-name="P262"/>
            <text:p text:style-name="P211"><text:span text:style-name="T28">(二十八)</text:span><text:span text:style-name="T27">楠梓區慈雲寺旁銜接至82期重劃區道路開闢工程</text:span></text:p>
            <text:p text:style-name="P262"/>
            <text:p text:style-name="P211"><text:span text:style-name="T28">(二十九)</text:span><text:span text:style-name="T27">楠梓區惠心街銜接82期重劃區橋梁新建工程</text:span></text:p>
            <text:p text:style-name="P262"/>
            <text:p text:style-name="P211"><text:span text:style-name="T28">(三十)</text:span><text:span text:style-name="T33">楠梓區三山街</text:span><text:span text:style-name="T33">55巷開闢至廣昌街182巷工程</text:span></text:p>
            <text:p text:style-name="P262"/>
            <text:p text:style-name="P211"><text:span text:style-name="T28">(三十一)</text:span><text:span text:style-name="T39">楠梓區大學20街168巷打通工程</text:span></text:p>
            <text:p text:style-name="P262"/>
            <text:p text:style-name="P211"><text:span text:style-name="T28">(三十二)</text:span><text:span text:style-name="T39">楠梓區大學</text:span><text:span text:style-name="T39">15</text:span><text:span text:style-name="T39">街</text:span><text:span text:style-name="T39">87</text:span><text:span text:style-name="T39">巷打通工程</text:span></text:p>
            <text:p text:style-name="P262"/>
            <text:p text:style-name="P211"><text:span text:style-name="T28">(三十三)</text:span><text:span text:style-name="T29">那瑪夏區表湖、青山、東谷農路改善工程、那瑪夏區達卡努瓦里青山部落農路改善工程、那瑪夏區雙連堀伸苗聯絡道路改善工程</text:span></text:p>
            <text:p text:style-name="P262"/>
            <text:p text:style-name="P211"><text:soft-page-break/><text:span text:style-name="T28">(三十四)</text:span><text:span text:style-name="T29">那瑪夏區民生至青山道路改善工程、高雄市那瑪夏區南沙魯里登輝 <text:s text:c="4"/>農路改善工程、高雄市那瑪夏區瑪雅里表湖及物通農路改善工程</text:span></text:p>
            <text:p text:style-name="P215"/>
            <text:p text:style-name="P211"><text:span text:style-name="T28"><text:s/>(三十五)</text:span><text:span text:style-name="T29">那瑪夏瑪雅自力造物周邊巷道排水道路修整及簡水工程</text:span></text:p>
            <text:p text:style-name="P262"/>
            <text:p text:style-name="P211"><text:span text:style-name="T28">(三十六)</text:span><text:span text:style-name="T29">桃源區梅山里15處農路改善工程、桃源區拉芙蘭里16處農路改善工程、桃源區區內部落基礎水保及排水等改善工程、高雄市桃源區梅山二號農路整修工程</text:span></text:p>
            <text:p text:style-name="P262"/>
            <text:p text:style-name="P211"><text:span text:style-name="T28">(三十七)</text:span><text:span text:style-name="T39">大樹區佛陀紀念館跨越台2</text:span><text:span text:style-name="T39">9</text:span><text:span text:style-name="T39">線自行車與人行景觀天橋工程</text:span></text:p>
            <text:p text:style-name="P262"/>
            <text:p text:style-name="P211"><text:span text:style-name="T28">(三十八)</text:span><text:span text:style-name="T29">大樹區龍目里黑瓦窯區排橋梁改建工程</text:span></text:p>
            <text:p text:style-name="P262"/>
            <text:p text:style-name="P211"><text:span text:style-name="T28">(三十九)</text:span><text:span text:style-name="T31">大寮區鳳屏二路</text:span><text:span text:style-name="T31">362巷打通工程</text:span></text:p>
            <text:p text:style-name="P262"/>
            <text:p text:style-name="P211"><text:span text:style-name="T28">(四十)</text:span><text:span text:style-name="T39">小港區德文街西側道路開闢工程</text:span></text:p>
            <text:p text:style-name="P262"/>
            <text:p text:style-name="P211"><text:soft-page-break/><text:span text:style-name="T28">(四十一)</text:span><text:span text:style-name="T39">梓官區兒2周邊計畫道路開闢工程</text:span></text:p>
            <text:p text:style-name="P262"/>
            <text:p text:style-name="P211"><text:span text:style-name="T28">(四十二)</text:span><text:span text:style-name="T39">永安區維新</text:span><text:span text:style-name="T39">路</text:span><text:span text:style-name="T39">光明九巷東側</text:span><text:span text:style-name="T39">人行步道新建工程</text:span></text:p>
            <text:p text:style-name="P262"/>
            <text:p text:style-name="P211"><text:span text:style-name="T28">(四十三)</text:span><text:span text:style-name="T39">阿蓮區中山路39巷西側打通工程</text:span></text:p>
            <text:p text:style-name="P262"/>
            <text:p text:style-name="P211"><text:span text:style-name="T28">(四十四)</text:span><text:span text:style-name="T39">阿蓮區民生路138巷28弄拓寬工程</text:span></text:p>
            <text:p text:style-name="P262"/>
            <text:p text:style-name="P211"><text:span text:style-name="T28">(四十五)</text:span><text:span text:style-name="T39">茄萣區茄萣路二段拓寬工程</text:span></text:p>
            <text:p text:style-name="P262"/>
            <text:p text:style-name="P262"/>
            <text:p text:style-name="P211"><text:span text:style-name="T28">(四十六)</text:span><text:span text:style-name="T39">大社區公兒4南側計畫道路開闢工程</text:span></text:p>
            <text:p text:style-name="P262"/>
            <text:p text:style-name="P211"><text:span text:style-name="T28">(四十七)</text:span><text:span text:style-name="T39">前鎮區高雄臨港線鐵道旁</text:span><text:span text:style-name="T39">綠美化</text:span><text:span text:style-name="T39">工程</text:span></text:p>
            <text:p text:style-name="P267"/>
            <text:p text:style-name="P267"/>
            <text:p text:style-name="P182">二、橋梁工程</text:p>
            <text:p text:style-name="P212"><text:span text:style-name="T29">(一)</text:span><text:span text:style-name="T29">增設國10東行北上國1匝道工程</text:span></text:p>
            <text:p text:style-name="P217"/>
            <text:p text:style-name="P213"><text:span text:style-name="T29">(二)楠梓仁武竹仔門橋改建工程</text:span></text:p>
            <text:p text:style-name="P274"/>
            <text:p text:style-name="P274"/>
            <text:p text:style-name="P234"/>
            <text:p text:style-name="P239"><text:span text:style-name="T29">(三)大寮</text:span><text:span text:style-name="T29">區</text:span><text:span text:style-name="T29">前庄路橋改建工程</text:span></text:p>
            <text:p text:style-name="P276"/>
            <text:p text:style-name="P239"><text:span text:style-name="T29">(四)大寮</text:span><text:span text:style-name="T29">區</text:span><text:span text:style-name="T29">民興街橋</text:span><text:soft-page-break/><text:span text:style-name="T29">改建工程</text:span></text:p>
            <text:p text:style-name="P275"/>
            <text:p text:style-name="P234"/>
            <text:p text:style-name="P239"><text:span text:style-name="T29">(五)永安</text:span><text:span text:style-name="T29">區</text:span><text:span text:style-name="T29">新達橋(興達橋)改建工程</text:span></text:p>
            <text:p text:style-name="P234"/>
            <text:p text:style-name="P239"><text:span text:style-name="T29">(六)路竹區伍福橋改建工程</text:span></text:p>
            <text:p text:style-name="P199"/>
            <text:p text:style-name="P239"><text:span text:style-name="T29">(七)美濃區竹門橋改建工程</text:span></text:p>
            <text:p text:style-name="P282"/>
            <text:p text:style-name="P239"><text:span text:style-name="T29">(八)茄萣區公成橋</text:span><text:span text:style-name="T29">改建工程</text:span></text:p>
            <text:p text:style-name="P281"/>
            <text:p text:style-name="P281"/>
            <text:p text:style-name="P281"/>
            <text:p text:style-name="P213"><text:span text:style-name="T29">(九)六龜區南橫路8巷柚仔腳橋改建工程</text:span></text:p>
            <text:p text:style-name="P234"/>
            <text:p text:style-name="P239"><text:span text:style-name="T29">(十)那瑪夏區瑪星哈蘭人行景觀橋工程</text:span></text:p>
            <text:p text:style-name="P234"/>
            <text:p text:style-name="P239"><text:span text:style-name="T29">(十一)</text:span><text:span text:style-name="T62">彌陀區文安橋改建工程</text:span></text:p>
            <text:p text:style-name="P234"/>
            <text:p text:style-name="P239"><text:span text:style-name="T29">(十二)</text:span><text:span text:style-name="T62">彌陀區海尾橋改建工程</text:span></text:p>
            <text:p text:style-name="P234"/>
            <text:p text:style-name="P239"><text:span text:style-name="T29">(十三)</text:span><text:span text:style-name="T62">仁武區興亞橋改建工程</text:span></text:p>
            <text:p text:style-name="P234"/>
            <text:p text:style-name="P234"/>
            <text:p text:style-name="P234"/>
            <text:p text:style-name="P234"/>
            <text:p text:style-name="P239"><text:span text:style-name="T29">(十四)</text:span><text:span text:style-name="T31">橋頭區典寶溪中崎橋改建工程</text:span></text:p>
            <text:p text:style-name="P283"/>
            <text:p text:style-name="P284"/>
            <text:p text:style-name="P198"><text:soft-page-break/>三、高雄生活圈系統建設計畫</text:p>
            <text:p text:style-name="P285"><text:span text:style-name="T29">(</text:span><text:span text:style-name="T29">一</text:span><text:span text:style-name="T29">)國道十號燕巢交流道延伸高46線銜接186甲線道路工程</text:span></text:p>
            <text:p text:style-name="P286"/>
            <text:p text:style-name="P239"><text:span text:style-name="T29">(</text:span><text:span text:style-name="T29">二</text:span><text:span text:style-name="T29">）</text:span><text:span text:style-name="T31">高34線橋頭區新莊至甲圍路段道路拓寬工程</text:span></text:p>
            <text:p text:style-name="P217"/>
            <text:p text:style-name="P239"><text:span text:style-name="T29">(</text:span><text:span text:style-name="T29">三</text:span><text:span text:style-name="T29">）</text:span><text:span text:style-name="T31">路竹高11線拓寛工程</text:span></text:p>
            <text:p text:style-name="P201"/>
            <text:p text:style-name="P235"/>
            <text:p text:style-name="P235"/>
            <text:p text:style-name="P235"/>
            <text:p text:style-name="P239"><text:span text:style-name="T31">(</text:span><text:span text:style-name="T31">四</text:span><text:span text:style-name="T31">)</text:span><text:span text:style-name="T31">仁武區八德西路拓寬工程</text:span></text:p>
            <text:p text:style-name="P198"/>
            <text:p text:style-name="P287"/>
            <text:p text:style-name="P239"><text:span text:style-name="T31">(</text:span><text:span text:style-name="T31">五</text:span><text:span text:style-name="T31">)</text:span><text:span text:style-name="T67">仁武區八德二路</text:span><text:span text:style-name="T31">拓寬</text:span><text:span text:style-name="T67">工程(穿越中山高車行橋涵)</text:span></text:p>
            <text:p text:style-name="P218"/>
            <text:p text:style-name="P288"><text:span text:style-name="T29">(</text:span><text:span text:style-name="T29">六</text:span><text:span text:style-name="T29">）</text:span><text:span text:style-name="T31">岡山區縣道186線（本工環東路至河華路）拓寬工程</text:span></text:p>
            <text:p text:style-name="P218"/>
            <text:p text:style-name="P288"><text:span text:style-name="T29">(</text:span><text:span text:style-name="T29">七</text:span><text:span text:style-name="T29">)</text:span><text:span text:style-name="T29">岡山</text:span><text:span text:style-name="T39">區致遠路第</text:span><text:span text:style-name="T39">1</text:span><text:span text:style-name="T39">期拓寬工程</text:span></text:p>
            <text:p text:style-name="P207"/>
            <text:p text:style-name="P198"/>
            <text:p text:style-name="P198"/>
            <text:p text:style-name="P288"><text:span text:style-name="T29"><text:s/>(八)</text:span><text:span text:style-name="T67">岡山區致遠路第2</text:span><text:span text:style-name="T39">期拓寬工程</text:span></text:p>
            <text:p text:style-name="P198"/>
            <text:p text:style-name="P198"/>
            <text:p text:style-name="P198"/>
            <text:p text:style-name="P288"><text:span text:style-name="T29"><text:s/>(九)</text:span><text:span text:style-name="T39">岡山交流道匝</text:span><text:soft-page-break/><text:span text:style-name="T39">道附近之186線拓寬工程</text:span></text:p>
            <text:p text:style-name="P222"/>
            <text:p text:style-name="P288"><text:span text:style-name="T39">(十)</text:span><text:span text:style-name="T67">永安保興二 <text:s text:c="4"/>路第2期拓寬工程</text:span></text:p>
            <text:p text:style-name="P224"/>
            <text:p text:style-name="P288"><text:span text:style-name="T67">(十一)大寮和發產 <text:s text:c="4"/>業園區聯外道路開闢工程</text:span></text:p>
            <text:p text:style-name="P224"/>
            <text:p text:style-name="P224"/>
            <text:p text:style-name="P288"><text:span text:style-name="T62"><text:s/></text:span><text:span text:style-name="T67">(十二)</text:span><text:span text:style-name="T27">橋頭區高36-2線甲樹路道路</text:span><text:span text:style-name="T67">拓寬</text:span><text:span text:style-name="T27">工程</text:span></text:p>
            <text:p text:style-name="P223"/>
            <text:p text:style-name="P288"><text:span text:style-name="T27">(十三)路竹區復興路(高7線)道路拓寬工程</text:span></text:p>
            <text:p text:style-name="P198"/>
            <text:p text:style-name="P198"/>
            <text:p text:style-name="P198">四、建築工程</text:p>
            <text:p text:style-name="P288"><text:span text:style-name="T28">(</text:span><text:span text:style-name="T28">一</text:span><text:span text:style-name="T28">)左營分局辦公大樓</text:span><text:span text:style-name="T27">新建</text:span><text:span text:style-name="T28">工程</text:span></text:p>
            <text:p text:style-name="P12"/>
            <text:p text:style-name="P12"/>
            <text:p text:style-name="P12"/>
            <text:p text:style-name="P16"/>
            <text:p text:style-name="P288"><text:span text:style-name="T28">(</text:span><text:span text:style-name="T28">二</text:span><text:span text:style-name="T28">)旗津</text:span><text:span text:style-name="T27">生命</text:span><text:span text:style-name="T28">紀念館新建工程</text:span></text:p>
            <text:p text:style-name="P12"><text:s/></text:p>
            <text:p text:style-name="P12"/>
            <text:p text:style-name="P12"/>
            <text:p text:style-name="P204"/>
            <text:p text:style-name="P18"><text:span text:style-name="T28">(三)甲仙社會福利服務暨災民緊急安置中心新建工程</text:span></text:p>
            <text:p text:style-name="P16"/>
            <text:p text:style-name="P18"><text:span text:style-name="T28">(</text:span><text:span text:style-name="T28">四</text:span><text:span text:style-name="T28">)</text:span><text:span text:style-name="T28">警察局六龜分局廳舍重建工程</text:span></text:p>
            <text:p text:style-name="P12"/>
            <text:p text:style-name="P12"/>
            <text:p text:style-name="P16"/>
            <text:p text:style-name="P16"><text:soft-page-break/></text:p>
            <text:p text:style-name="P16"/>
            <text:p text:style-name="P18"><text:span text:style-name="T28">(五)</text:span><text:span text:style-name="T33">六龜區衛生所新建工程</text:span></text:p>
            <text:p text:style-name="P12"/>
            <text:p text:style-name="P12"/>
            <text:p text:style-name="P12"/>
            <text:p text:style-name="P16"/>
            <text:p text:style-name="P16"/>
            <text:p text:style-name="P18"><text:span text:style-name="T28">(六)美濃學園教育藝文館新建工程</text:span></text:p>
            <text:p text:style-name="P13"/>
            <text:p text:style-name="P13"/>
            <text:p text:style-name="P20"/>
            <text:p text:style-name="P20"/>
            <text:p text:style-name="P22"><text:span text:style-name="T28">(七）圖書館總館新建工程</text:span></text:p>
            <text:p text:style-name="P12"/>
            <text:p text:style-name="P12"/>
            <text:p text:style-name="P20"/>
            <text:p text:style-name="P20"/>
            <text:p text:style-name="P22"><text:span text:style-name="T28">(八）小港大坪頂綜合活動中心館新建工程</text:span></text:p>
            <text:p text:style-name="P20"/>
            <text:p text:style-name="P22"><text:span text:style-name="T28">(九）</text:span><text:span text:style-name="T33">仁武區大灣國中八卦校區設校（含其附屬設施溜冰場）工程（第</text:span><text:span text:style-name="T33">1</text:span><text:span text:style-name="T33">期）新建工程</text:span></text:p>
            <text:p text:style-name="P20"/>
            <text:p text:style-name="P22"><text:span text:style-name="T28">(十）</text:span><text:span text:style-name="T33">消防局第4救護</text:span><text:span text:style-name="T28">大隊</text:span><text:span text:style-name="T33">及仁武消防分隊新建工程</text:span></text:p>
            <text:p text:style-name="P24"/>
            <text:p text:style-name="P25"/>
            <text:p text:style-name="P25"/>
            <text:p text:style-name="P27"><text:span text:style-name="T33">(十一)燕巢區動物保護關愛園區新建工程</text:span></text:p>
            <text:p text:style-name="P14"/>
            <text:p text:style-name="P25"><text:soft-page-break/></text:p>
            <text:p text:style-name="P25"/>
            <text:p text:style-name="P27"><text:span text:style-name="T33">(十二)</text:span><text:span text:style-name="T33">高齡整合長期照護中心新建工程</text:span></text:p>
            <text:p text:style-name="P11"/>
            <text:p text:style-name="P25"/>
            <text:p text:style-name="P27"><text:span text:style-name="T33">(十三)</text:span><text:span text:style-name="T33">高雄果菜市場擴建工程</text:span></text:p>
            <text:p text:style-name="P25"/>
            <text:p text:style-name="P25"/>
            <text:p text:style-name="P25"/>
            <text:p text:style-name="P27"><text:span text:style-name="T33">(十四)高雄市大樹區行政中心新建工程</text:span></text:p>
            <text:p text:style-name="P25"/>
            <text:p text:style-name="P25"/>
            <text:p text:style-name="P27"><text:span text:style-name="T33">(十五)</text:span><text:span text:style-name="T28">海洋文化及流行音樂中心</text:span></text:p>
            <text:p text:style-name="P23"/>
            <text:p text:style-name="P24"/>
            <text:p text:style-name="P24"/>
            <text:p text:style-name="P198"/>
            <text:p text:style-name="P198"/>
            <text:p text:style-name="P198"/>
            <text:p text:style-name="P198">五、災後重建工程</text:p>
            <text:p text:style-name="P30"><text:span text:style-name="T28">(</text:span><text:span text:style-name="T28">一</text:span><text:span text:style-name="T28">)六龜區荖濃派出所</text:span></text:p>
            <text:p text:style-name="P289"/>
            <text:p text:style-name="P19"/>
            <text:p text:style-name="P32"><text:span text:style-name="T42">六</text:span><text:span text:style-name="T28">、</text:span><text:span text:style-name="T28">學校</text:span><text:span text:style-name="T28">工程</text:span></text:p>
            <text:p text:style-name="P36"><text:span text:style-name="T33">(</text:span><text:span text:style-name="T33">一</text:span><text:span text:style-name="T33">)</text:span><text:span text:style-name="T33">大寮區大寮國中第2期校舍新建工程</text:span></text:p>
            <text:p text:style-name="P33"/>
            <text:p text:style-name="P36"><text:span text:style-name="T33">(二)大寮區大寮國中第3期校舍新建工程</text:span></text:p>
            <text:p text:style-name="P34"/>
            <text:p text:style-name="P36"><text:span text:style-name="T33">(三)大寮區潮寮國中校舍新建工程</text:span></text:p>
            <text:p text:style-name="P33"/>
            <text:p text:style-name="P36"><text:soft-page-break/><text:span text:style-name="T33">(四)大寮區潮寮國小校舍新建工程</text:span></text:p>
            <text:p text:style-name="P33"/>
            <text:p text:style-name="P36"><text:span text:style-name="T33">(五)苓雅區苓雅國中第2期校舍新建工程</text:span></text:p>
            <text:p text:style-name="P34"/>
            <text:p text:style-name="P34"/>
            <text:p text:style-name="P36"><text:span text:style-name="T33">(六)苓雅區五權國小第2期校舍新建工程</text:span></text:p>
            <text:p text:style-name="P34"/>
            <text:p text:style-name="P36"><text:span text:style-name="T33">(七)鼓山區中山九如國小校舍新建工程</text:span></text:p>
            <text:p text:style-name="P34"/>
            <text:p text:style-name="P34"/>
            <text:p text:style-name="P36"><text:span text:style-name="T33">(八)鼓山區鼓山國小校舍新建工程</text:span></text:p>
            <text:p text:style-name="P34"/>
            <text:p text:style-name="P36"><text:span text:style-name="T33">(九)旗山區大洲國中校舍改建工程</text:span></text:p>
            <text:p text:style-name="P34"/>
            <text:p text:style-name="P36"><text:span text:style-name="T33">(十)三民區河堤國小第1期校舍新建工程後續施作項目</text:span></text:p>
            <text:p text:style-name="P34"/>
            <text:p text:style-name="P36"><text:span text:style-name="T33">(十一)阿蓮區中路國小校舍新建工程</text:span></text:p>
            <text:p text:style-name="P34"/>
            <text:p text:style-name="P36"><text:span text:style-name="T33">(十二)林園區金潭國小校舍新建工程</text:span></text:p>
            <text:p text:style-name="P34"/>
            <text:p text:style-name="P36"><text:span text:style-name="T33">(十三)三民區鼎金國中第1期校舍新建工程</text:span></text:p>
            <text:p text:style-name="P34"/>
            <text:p text:style-name="P36"><text:soft-page-break/><text:span text:style-name="T33">(十四)鳥松區仁美國小校舍新建工程</text:span></text:p>
            <text:p text:style-name="P34"/>
            <text:p text:style-name="P36"><text:span text:style-name="T33">(十五)鳳山區鳳山國中專科大樓改建工程</text:span></text:p>
            <text:p text:style-name="P34"/>
            <text:p text:style-name="P36"><text:span text:style-name="T33">(十六)前鎮區瑞豐國小校舍新建工程</text:span></text:p>
            <text:p text:style-name="P1"/>
            <text:p text:style-name="P2">陸、養護工程</text:p>
            <text:p text:style-name="P202">一、公園綠地開闢、改善及綠美化工程</text:p>
            <text:p text:style-name="P31"><text:span text:style-name="T28">(一)大型公園綠地開闢</text:span></text:p>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
            <text:p text:style-name="P290"><text:soft-page-break/></text:p>
            <text:p text:style-name="P290"/>
            <text:p text:style-name="P290"/>
            <text:p text:style-name="P290"/>
            <text:p text:style-name="P290"/>
            <text:p text:style-name="P290"/>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8"/>
            <text:p text:style-name="P31"><text:span text:style-name="T28">(二)公園綠地</text:span><text:span text:style-name="T28">開</text:span><text:span text:style-name="T28">闢、改善及設施工程</text:span></text:p>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28"/>
            <text:p text:style-name="P28"/>
            <text:p text:style-name="P28"/>
            <text:p text:style-name="P28"/>
            <text:p text:style-name="P28"/>
            <text:p text:style-name="P28"/>
            <text:p text:style-name="P31"><text:span text:style-name="T28">(三)公園綠地道路設施維護</text:span></text:p>
            <text:p text:style-name="P274"/>
            <text:p text:style-name="P290"/>
            <text:p text:style-name="P280"/>
            <text:p text:style-name="P277"/>
            <text:p text:style-name="P277"/>
            <text:p text:style-name="P277"/>
            <text:p text:style-name="P277"/>
            <text:p text:style-name="P277"/>
            <text:p text:style-name="P277"/>
            <text:p text:style-name="P277"/>
            <text:p text:style-name="P277"/>
            <text:p text:style-name="P277"/>
            <text:p text:style-name="P277"/>
            <text:p text:style-name="P277"/>
            <text:p text:style-name="P31"><text:span text:style-name="T28">(四)公園綠地道路綠化工程</text:span></text:p>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二、道路、橋梁整建及養護工程</text:p>
            <text:p text:style-name="P291"/>
            <text:p text:style-name="P186"/>
            <text:p text:style-name="P186"/>
            <text:p text:style-name="P186"/>
            <text:p text:style-name="P186"/>
            <text:p text:style-name="P186"/>
            <text:p text:style-name="P186"/>
            <text:p text:style-name="P186"/>
            <text:p text:style-name="P186"/>
            <text:p text:style-name="P186"/>
            <text:p text:style-name="P292"/>
            <text:p text:style-name="P292"/>
            <text:p text:style-name="P207"><text:soft-page-break/></text:p>
            <text:p text:style-name="P207"/>
            <text:p text:style-name="P186"/>
            <text:p text:style-name="P292"/>
            <text:p text:style-name="P292"/>
            <text:p text:style-name="P292"/>
            <text:p text:style-name="P292"/>
            <text:p text:style-name="P292"/>
            <text:p text:style-name="P292"/>
            <text:p text:style-name="P292"/>
            <text:p text:style-name="P292"/>
            <text:p text:style-name="P293"/>
            <text:p text:style-name="P186"/>
            <text:p text:style-name="P186"/>
            <text:p text:style-name="P186"/>
            <text:p text:style-name="P186"/>
            <text:p text:style-name="P186"/>
            <text:p text:style-name="P186"/>
            <text:p text:style-name="P186"/>
            <text:p text:style-name="P186"/>
            <text:p text:style-name="P186"/>
            <text:p text:style-name="P294"/>
            <text:p text:style-name="P295"/>
            <text:p text:style-name="P295"/>
            <text:p text:style-name="P295"/>
            <text:p text:style-name="P295"/>
            <text:p text:style-name="P295"/>
            <text:p text:style-name="P295"/>
            <text:p text:style-name="P295"/>
            <text:p text:style-name="P295"/>
            <text:p text:style-name="P295"/>
            <text:p text:style-name="P295"/>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text:soft-page-break/></text:p>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44"/>
            <text:p text:style-name="P244"/>
            <text:p text:style-name="P244"/>
            <text:p text:style-name="P244">三、路燈管理及設施</text:p>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177"/>
            <text:p text:style-name="P177"/>
            <text:p text:style-name="P177"/>
            <text:p text:style-name="P177"/>
            <text:p text:style-name="P176">柒、榮耀分享</text:p>
            <text:p text:style-name="P40"><text:soft-page-break/></text:p>
            <text:p text:style-name="P194"/>
          </table:table-cell>
          <table:table-cell table:style-name="表格1.B2" office:value-type="string">
            <text:p text:style-name="P41"/>
            <text:p text:style-name="P47"><text:span text:style-name="T28">1.全年總收文計74,784件，發文計32,887件，一般公文歸檔計98,416件</text:span><text:span text:style-name="T28">，公文辦結率87.34%。</text:span></text:p>
            <text:p text:style-name="P47"><text:span text:style-name="T28">2.為加強文書處理，提升公文時效，每週依規定查核各單位登記桌逾期公文週報表，104年共計查核52次，發現缺失即通知改善。</text:span></text:p>
            <text:p text:style-name="P47"><text:span text:style-name="T28">3.為提升公文處理品質，辦理6梯次公文講習。</text:span></text:p>
            <text:p text:style-name="P47"><text:span text:style-name="T28">4.舉辦年度公文考核及每月1次平時考核，針對同仁常犯錯誤提出檢討及宣導公文書處理應注意事項，提升同仁公文製作品質。</text:span></text:p>
            <text:p text:style-name="P47"><text:span text:style-name="T28">5.全年新聞發布共544件，見報數1,146件，見報率211%。</text:span></text:p>
            <text:p text:style-name="P47"><text:span text:style-name="T28">6.市府104年度公文查訪，工務局獲第一名，並受考評小組讚譽為「文書單位認真專業，平日公文流程管控及稽催制度化作法細緻，殊值其他機關為標竿學習」。</text:span></text:p>
            <text:p text:style-name="P172"/>
            <text:p text:style-name="P54">1.加強列管案件處理，全年專案管制案件計有：</text:p>
            <text:p text:style-name="P89"><text:span text:style-name="T28">(1)市長交辦案：26案。</text:span></text:p>
            <text:p text:style-name="P89"><text:span text:style-name="T28">(2)立即處理中心交辦案：46,071案，均無逾期。</text:span></text:p>
            <text:p text:style-name="P89"><text:span text:style-name="T28">(3)院長電子信箱案件：53案。</text:span></text:p>
            <text:p text:style-name="P89"><text:span text:style-name="T28">(4)市長電子信箱案件：12,698案。</text:span></text:p>
            <text:p text:style-name="P89"><text:span text:style-name="T28">(5)局長電子信箱案件：436案。</text:span></text:p>
            <text:p text:style-name="P89"><text:span text:style-name="T28">(6)市議會質詢案：327案。</text:span></text:p>
            <text:p text:style-name="P89"><text:span text:style-name="T28">(7)人民陳情案：314案。</text:span></text:p>
            <text:p text:style-name="P89"><text:span text:style-name="T28">(8)市容查報案：1,494案。</text:span></text:p>
            <text:p text:style-name="P47"><text:span text:style-name="T28">2.加強員工服務禮貌，每月不定期測試各單位電話禮貌，全年共測試228人次。</text:span></text:p>
            <text:p text:style-name="P47"><text:span text:style-name="T28">3.加強施政計畫府管工程共計45案，每月彙整提報工程進度管制表，</text:span><text:span text:style-name="T28">管控</text:span><text:span text:style-name="T28">重要工程執行概況</text:span><text:span text:style-name="T28">，確保如期如質完工</text:span><text:span text:style-name="T28">。</text:span></text:p>
            <text:p text:style-name="P47"><text:span text:style-name="T28">4.104年度中央基本設施列管案共49案，</text:span><text:span text:style-name="T33">發包決標率達100%</text:span><text:span text:style-name="T28">、</text:span><text:span text:style-name="T33">完工率達100%、預算達成率達100%、驗收完成率</text:span><text:span text:style-name="T28">為100%</text:span><text:span text:style-name="T33">，</text:span><text:span text:style-name="T28">上開評核指標皆已達滿分值標準。</text:span></text:p>
            <text:p text:style-name="P47"><text:span text:style-name="T28">5.藉由報紙、雜誌、電視、廣播等大眾傳播媒體宣導工務建設成果，104年</text:span><text:span text:style-name="T33">共計辦理5次</text:span><text:span text:style-name="T28">，以主動積極作為，有效提升建設成果之能見度。</text:span></text:p>
            <text:p text:style-name="P90"/>
            <text:p text:style-name="P47"><text:span text:style-name="T28">1.依據「政府採購法」建立標準採購程序，小額採購共1,21</text:span><text:span text:style-name="T28">8</text:span><text:span text:style-name="T28">件，其餘招標案件共6</text:span><text:span text:style-name="T28">8</text:span><text:span text:style-name="T28">件。</text:span></text:p>
            <text:p text:style-name="P47"><text:span text:style-name="T28">2.</text:span><text:span text:style-name="T28">致力</text:span><text:span text:style-name="T28">提升電子領標案件達成率，共計</text:span><text:span text:style-name="T28">68</text:span><text:span text:style-name="T28">件採電子領標，達成率100%。</text:span></text:p>
            <text:p text:style-name="P47"><text:span text:style-name="T28">3.優先採購身心障礙福利機構團體之物品採購比率為</text:span><text:span text:style-name="T28">7</text:span><text:span text:style-name="T28">.</text:span><text:span text:style-name="T28">57</text:span><text:span text:style-name="T28">%，已超過規定5％之比率。</text:span></text:p>
            <text:p text:style-name="P47"><text:span text:style-name="T28">4.綠色採購環保比率為100%。</text:span></text:p>
            <text:p text:style-name="P47"><text:soft-page-break/><text:span text:style-name="T28">5</text:span><text:span text:style-name="T28">.</text:span><text:span text:style-name="T9">依據</text:span><text:span text:style-name="T28">院頒「政府機關及學校四省專案計畫」，推動工務局暨所屬機關各項節能措施：</text:span></text:p>
            <text:p text:style-name="P95"><text:span text:style-name="T28">(1)成立</text:span><text:span text:style-name="T28">工務</text:span><text:span text:style-name="T28">局四省推動小組，由各單位窗口，負責檢查及宣導各單位節約措施。</text:span></text:p>
            <text:p text:style-name="P95"><text:span text:style-name="T28">(2)採購節能標章、環保標章或省水標章之用電、用水設備</text:span><text:span text:style-name="T28">13</text:span><text:span text:style-name="T28">案。</text:span></text:p>
            <text:p text:style-name="P95"><text:span text:style-name="T28">(3)10</text:span><text:span text:style-name="T28">4</text:span><text:span text:style-name="T28">年與10</text:span><text:span text:style-name="T28">3</text:span><text:span text:style-name="T28">年相較，用水節省</text:span><text:span text:style-name="T28">9</text:span><text:span text:style-name="T28">.</text:span><text:span text:style-name="T28">94</text:span><text:span text:style-name="T28">％，用電節省</text:span><text:span text:style-name="T28">1</text:span><text:span text:style-name="T28">.</text:span><text:span text:style-name="T28">07</text:span><text:span text:style-name="T28">％</text:span><text:span text:style-name="T28">，均已達標</text:span><text:span text:style-name="T28">。</text:span></text:p>
            <text:p text:style-name="P98"/>
            <text:p text:style-name="P47"><text:span text:style-name="T28">1.民眾資訊服務：提供</text:span><text:span text:style-name="T28">107</text:span><text:span text:style-name="T28">項工務專題網站、2</text:span><text:span text:style-name="T28">97</text:span><text:span text:style-name="T28">期電子報之外，另提供21項便民服務及線上申辦業務，強化工務行銷。</text:span></text:p>
            <text:p text:style-name="P47"><text:span text:style-name="T28">2.同仁資訊服務：</text:span><text:span text:style-name="T28">共</text:span><text:span text:style-name="T28">提供</text:span><text:span text:style-name="T28">67</text:span><text:span text:style-name="T28">項行政</text:span><text:span text:style-name="T28">業務</text:span><text:span text:style-name="T28">資訊系統，提高工作效能。</text:span></text:p>
            <text:p text:style-name="P47"><text:span text:style-name="T28">3.資訊設備維護：管理伺服器及磁碟陣列機設備</text:span><text:span text:style-name="T28">51</text:span><text:span text:style-name="T28">部</text:span><text:span text:style-name="T28">，</text:span><text:span text:style-name="T28">個人電腦31</text:span><text:span text:style-name="T28">2</text:span><text:span text:style-name="T28">部。</text:span></text:p>
            <text:p text:style-name="P47"><text:span text:style-name="T28">4.資訊教育訓練：辦理1</text:span><text:span text:style-name="T28">5</text:span><text:span text:style-name="T28">班次</text:span><text:span text:style-name="T28">46</text:span><text:span text:style-name="T28">小時教育訓練及</text:span><text:span text:style-name="T28">6</text:span><text:span text:style-name="T28">場次資訊相關議題宣導與座談會。</text:span></text:p>
            <text:p text:style-name="P99"/>
            <text:p text:style-name="P101"/>
            <text:p text:style-name="P101"/>
            <text:p text:style-name="P49"><text:span text:style-name="T9">1.督導及監辦公共工程，提高工程品質。</text:span></text:p>
            <text:p text:style-name="P96"><text:span text:style-name="T9">(1)</text:span><text:span text:style-name="T28">依採購法第12條及13條規定，落實工程採購監辦作業，並依採購法第70條制定工程三級品保制度，由工程督導小組定期抽查督導工程計51件，以提升工程品質。</text:span></text:p>
            <text:p text:style-name="P96"><text:span text:style-name="T28">(2)就本市公園環境清潔維護及設施維護管理採無預警方式擇定對象考評，104年度共完成道路、公園及兒童遊戲場巡查督導計33件。</text:span></text:p>
            <text:p text:style-name="P42">2.建立防災及救災機制，編印「高雄市政府工務局緊急應變手冊」，包括救災SOP及相關應變機制，作為災害發生期間行動準則，並定期更新、修正。</text:p>
            <text:p text:style-name="P47"><text:span text:style-name="T9">3.</text:span><text:span text:style-name="T28">執行</text:span><text:span text:style-name="T9">本府一級機關辦理工程、勞務、財物採購報上級機關（本府）核准之幕僚業務，由工務局為窗口，依採購法規定，辦理本府一級機關欲報上級機關核准事項（除監辦外），並以教育訓練及採購案件實地稽核方式，提升各機關、學校採購效率，防止採購弊端。</text:span></text:p>
            <text:p text:style-name="P47"><text:span text:style-name="T9">4</text:span><text:span text:style-name="T28">.執行高雄市政府採購稽核小組日常行政及稽核監督業務，104年預定稽核232件，共稽核232件，達成率100％，</text:span><text:span text:style-name="T28">自88年</text:span><text:span text:style-name="T28">成立迄今總稽核量達3,</text:span><text:span text:style-name="T28">847</text:span><text:span text:style-name="T28">件。</text:span></text:p>
            <text:p text:style-name="P47"><text:span text:style-name="T28">5.發揮「高雄市政府採購申訴審議委員會」功能，1</text:span><text:span text:style-name="T28">04</text:span><text:span text:style-name="T28">年共接獲廠商申訴案件</text:span><text:span text:style-name="T28">41</text:span><text:span text:style-name="T28">件、調解案件</text:span><text:span text:style-name="T28">4</text:span><text:span text:style-name="T28">5件，總計收件數</text:span><text:span text:style-name="T28">86</text:span><text:span text:style-name="T28">件，目前已結案數6</text:span><text:span text:style-name="T28">2</text:span><text:span text:style-name="T28">件。</text:span></text:p>
            <text:p text:style-name="P47"><text:span text:style-name="T28">6.各項公共工程材料試驗：</text:span></text:p>
            <text:p text:style-name="P96"><text:span text:style-name="T28">(1)10</text:span><text:span text:style-name="T28">4</text:span><text:span text:style-name="T28">年度工程材料試驗接受申請至年底辦理計1</text:span><text:span text:style-name="T28">3</text:span><text:span text:style-name="T28">,</text:span><text:span text:style-name="T28">6</text:span><text:span text:style-name="T28">87件</text:span><text:span text:style-name="T28">，</text:span><text:span text:style-name="T28">執行</text:span><text:span text:style-name="T28">試</text:span><text:span text:style-name="T28">驗樣品數計5</text:span><text:span text:style-name="T28">3</text:span><text:span text:style-name="T28">,</text:span><text:span text:style-name="T28">000</text:span><text:span text:style-name="T28">個，規費收入全年計5,</text:span><text:span text:style-name="T28">700萬</text:span><text:span text:style-name="T28">元，</text:span><text:soft-page-break/><text:span text:style-name="T28">達成年度預算編列收入規定</text:span><text:span text:style-name="T28">。</text:span></text:p>
            <text:p text:style-name="P96"><text:span text:style-name="T28">(2)10</text:span><text:span text:style-name="T28">4</text:span><text:span text:style-name="T28">年度對受委託之TAF</text:span><text:span text:style-name="T28">(財團法人全國認證基金會)</text:span><text:span text:style-name="T28">認證合格</text:span><text:span text:style-name="T28">7實</text:span><text:span text:style-name="T28">驗室執行2次</text:span><text:span text:style-name="T28">實地</text:span><text:span text:style-name="T28">稽核，</text:span><text:span text:style-name="T28">書面稽核3次，合計17次，大幅提升材料試驗作業之效率及品質</text:span><text:span text:style-name="T28">。</text:span></text:p>
            <text:p text:style-name="P104"><text:span text:style-name="T28">(3)</text:span><text:span text:style-name="T28">因應現地試驗</text:span><text:span text:style-name="T28">受理轄區範圍</text:span><text:span text:style-name="T28">如桃源、那瑪夏等區</text:span><text:span text:style-name="T28">，</text:span><text:span text:style-name="T28">考量</text:span><text:span text:style-name="T28">材料試驗申辦效率與品質，俾工程材料品質</text:span><text:span text:style-name="T28">管控</text:span><text:span text:style-name="T28">與施工進度</text:span><text:span text:style-name="T28">同步</text:span><text:span text:style-name="T28">進行，除申請</text:span><text:span text:style-name="T28">單位辦理外</text:span><text:span text:style-name="T28">，並</text:span><text:span text:style-name="T28">配合下列二點機制來</text:span><text:span text:style-name="T28">縮短</text:span><text:span text:style-name="T28">申請單位</text:span><text:span text:style-name="T28">取得試驗報告時間：</text:span></text:p>
            <text:p text:style-name="P105"><text:span text:style-name="T28">A.委託</text:span><text:span text:style-name="T28">實</text:span><text:span text:style-name="T28">驗室於試驗成果</text:span><text:span text:style-name="T28">完成，第一時間傳真給申請單位</text:span><text:span text:style-name="T28">。</text:span></text:p>
            <text:p text:style-name="P105"><text:span text:style-name="T28">B.電話查詢試驗成果</text:span><text:span text:style-name="T28">專人接聽</text:span><text:span text:style-name="T28">，以利查詢。</text:span></text:p>
            <text:p text:style-name="P96"><text:span text:style-name="T28">(4)完成「1</text:span><text:span text:style-name="T28">05</text:span><text:span text:style-name="T28">年度高雄市政府公共工程相關工程材料試（檢）驗委託工作」(金屬及非金屬類)之勞務採購案，各評選</text:span><text:span text:style-name="T28">9</text:span><text:span text:style-name="T28">家經TAF認證合格試驗室，有效提升材料試驗作業之效率及品質。</text:span></text:p>
            <text:p text:style-name="P96"><text:span text:style-name="T28">(5)10</text:span><text:span text:style-name="T28">4</text:span><text:span text:style-name="T28">年度</text:span><text:span text:style-name="T28">與</text:span><text:span text:style-name="T28">8</text:span><text:span text:style-name="T28">4家廠商面對面溝通材料申請試驗流程。另相關</text:span><text:span text:style-name="T28">教育訓練</text:span><text:span text:style-name="T28">(</text:span><text:span text:style-name="T28">講習會</text:span><text:span text:style-name="T28">)2</text:span><text:span text:style-name="T28">場次，安排工程相關人員</text:span><text:span text:style-name="T28">(含瀝青拌合廠人員)</text:span><text:span text:style-name="T28">參訓，並聘</text:span><text:span text:style-name="T9">請具有工程</text:span><text:span text:style-name="T9">及法制</text:span><text:span text:style-name="T9">專業知識之專家、</text:span><text:span text:style-name="T9">教授面對面雙向交流</text:span><text:span text:style-name="T9">，</text:span><text:span text:style-name="T9">共同</text:span><text:span text:style-name="T9">提升專業技能</text:span><text:span text:style-name="T9">及法律常識</text:span><text:span text:style-name="T9">。</text:span></text:p>
            <text:p text:style-name="P96"><text:span text:style-name="T9">(6)104年度制訂「瀝青混凝土厚度及壓實度測量作業準則及現地隨機選點機制」，以公平、公正、公開方式呈現試驗品質公允性。</text:span></text:p>
            <text:p text:style-name="P47"><text:span text:style-name="T9">7.落實管線挖埋暨道路工程品質，執行管線抽驗，對各管線單位已完成之管線工程辦理瀝青鋪面厚度、回填配料、夯實度等各項工程品質抽驗，以確保道路品質</text:span><text:span text:style-name="T28">，10</text:span><text:span text:style-name="T28">4</text:span><text:span text:style-name="T28">年度總計配合抽驗</text:span><text:span text:style-name="T28">253</text:span><text:span text:style-name="T28">件工程（平均每月約抽驗</text:span><text:span text:style-name="T28">21</text:span><text:span text:style-name="T28">件）。</text:span></text:p>
            <text:p text:style-name="P100"/>
            <text:p text:style-name="P47"><text:span text:style-name="T9">1.辦理大高雄公共管線圖資更新及整合，避免發生管線工安事件，並依內政部公共管線標準制度規範，建立管線圖資更新機制。</text:span></text:p>
            <text:p text:style-name="P96"><text:span text:style-name="T9">(1)原高雄縣及高雄市區域之公共管線圖資轉換與整合</text:span><text:span text:style-name="T9">。</text:span></text:p>
            <text:p text:style-name="P96"><text:span text:style-name="T9">(2)公共管線圖更新模式規劃</text:span><text:span text:style-name="T9">。</text:span></text:p>
            <text:p text:style-name="P96"><text:span text:style-name="T9">(3)重劃區管線清查建檔</text:span><text:span text:style-name="T9">。</text:span></text:p>
            <text:p text:style-name="P96"><text:span text:style-name="T9">(4)管線單位竣工圖繪製軟體改版</text:span><text:span text:style-name="T9">。</text:span></text:p>
            <text:p text:style-name="P96"><text:span text:style-name="T9">(5)公共管線竣工圖更新</text:span><text:span text:style-name="T9">。</text:span></text:p>
            <text:p text:style-name="P96"><text:span text:style-name="T9">(6)硬體擴充設備</text:span><text:span text:style-name="T9">。</text:span></text:p>
            <text:p text:style-name="P96"><text:span text:style-name="T9">(7)教育訓練及輔導上線</text:span><text:span text:style-name="T9">。</text:span></text:p>
            <text:p text:style-name="P96"><text:span text:style-name="T9">(8)榮獲10</text:span><text:span text:style-name="T9">3</text:span><text:span text:style-name="T9">年營建署評比全國第</text:span><text:span text:style-name="T9">三</text:span><text:span text:style-name="T9">名</text:span><text:span text:style-name="T9">。</text:span></text:p>
            <text:p text:style-name="P47"><text:span text:style-name="T9">2.台鐵捷運化-高雄市鐵路地下化計畫</text:span></text:p>
            <text:p text:style-name="P96"><text:span text:style-name="T9">(1)</text:span><text:span text:style-name="T28">高雄計畫已於98年度開始陸續進場施工，截至10</text:span><text:span text:style-name="T28">4</text:span><text:span text:style-name="T28">年</text:span><text:span text:style-name="T28">12</text:span><text:span text:style-name="T28">月底整體計畫進度已完成</text:span><text:span text:style-name="T28">95.01</text:span><text:span text:style-name="T28">%。</text:span></text:p>
            <text:p text:style-name="P96"><text:span text:style-name="T28">(2)左營計畫已於99年開始施工，截至10</text:span><text:span text:style-name="T28">4</text:span><text:span text:style-name="T28">年</text:span><text:span text:style-name="T28">12</text:span><text:span text:style-name="T28">月底整體計畫進度已完成</text:span><text:span text:style-name="T28">91.18</text:span><text:span text:style-name="T28">%。</text:span></text:p>
            <text:p text:style-name="P96"><text:span text:style-name="T28">(3)鳳山計畫已於101年度發包前置作業工程，主體隧道工程102年度陸續發包，截至10</text:span><text:span text:style-name="T28">4</text:span><text:span text:style-name="T28">年</text:span><text:span text:style-name="T28">12</text:span><text:span text:style-name="T28">月底整體計畫進度已完成</text:span><text:soft-page-break/><text:span text:style-name="T28">44.20</text:span><text:span text:style-name="T28">%。</text:span></text:p>
            <text:p text:style-name="P96"><text:span text:style-name="T28">(4)成立「高雄市區鐵路地下化工作小組」迄今已召開17次會議，</text:span><text:span text:style-name="T28">另有關鐵路地下化後之園道整體規劃，亦已多次邀集本府相關單位開會研商，有效整合相關介面及協助進度之推展</text:span><text:span text:style-name="T28">。</text:span></text:p>
            <text:p text:style-name="P47"><text:span text:style-name="T28">3.擔任1</text:span><text:span text:style-name="T28">04</text:span><text:span text:style-name="T28">年國家重要濕地保育行動計畫本府窗口，檢討往年爭取補助經驗，統一整合府內各單位提案計畫，向營建署成功爭取中央補助</text:span><text:span text:style-name="T28">517</text:span><text:span text:style-name="T28">萬元。</text:span></text:p>
            <text:p text:style-name="P47"><text:span text:style-name="T28">4.大高雄自行車道路網整體建置計畫</text:span></text:p>
            <text:p text:style-name="P96"><text:span text:style-name="T28">(1)10</text:span><text:span text:style-name="T28">4</text:span><text:span text:style-name="T28">年高雄市自行車道已建置長度約</text:span><text:span text:style-name="T28">800</text:span><text:span text:style-name="T28">公里，完成10</text:span><text:span text:style-name="T28">4</text:span><text:span text:style-name="T28">年底</text:span><text:span text:style-name="T28">所訂定8</text:span><text:span text:style-name="T28">00公里目標。</text:span></text:p>
            <text:p text:style-name="P96"><text:span text:style-name="T28">(2)10</text:span><text:span text:style-name="T28">4</text:span><text:span text:style-name="T28">年度</text:span><text:span text:style-name="T28">籌措200萬</text:span><text:span text:style-name="T28">元，辦理「</text:span><text:span text:style-name="T28">大高雄自行車道路網優質路線評估調查及規劃</text:span><text:span text:style-name="T28">」</text:span><text:span text:style-name="T28">，</text:span><text:span text:style-name="T28">調查已建置完成之自行車道路線斷鏈點及使用情形，提出可提升自行車道品質及服務設施之</text:span><text:span text:style-name="T28">「優質化」</text:span><text:span text:style-name="T28">路線</text:span><text:span text:style-name="T28">共12條，並以現有</text:span><text:span text:style-name="T28">自行車道發展路網</text:span><text:span text:style-name="T28">為基礎，規劃</text:span><text:span text:style-name="T28">尚未建置之路線，</text:span><text:span text:style-name="T28">提出</text:span><text:span text:style-name="T28">適合串聯既有自行車道之路線，以達到107年整體路網達1,000公里之</text:span><text:span text:style-name="T9">政策目標。</text:span></text:p>
            <text:p text:style-name="P106"><text:span text:style-name="T9">(3)10</text:span><text:span text:style-name="T9">4</text:span><text:span text:style-name="T9">年度</text:span><text:span text:style-name="T9">爭取教育部體育署補助100</text:span><text:span text:style-name="T9">萬元，</text:span><text:span text:style-name="T9">另籌措42萬元</text:span><text:span text:style-name="T9">辦理「</text:span><text:span text:style-name="T9">山線環島路線-台39線至台22里嶺大橋銜接屏東縣路段自行車道工程規劃設計</text:span><text:span text:style-name="T9">」，</text:span><text:span text:style-name="T14">為山線環島路線，屬環島串連之自行車道路線，以利未來可經台22線至屏東縣往北連接岡燕自行車道經台39線至台南，串連台南、高雄、屏東形成自行車路網，後續將向體育署爭取工程款補助。</text:span></text:p>
            <text:p text:style-name="P106"><text:span text:style-name="T14">(4)</text:span><text:span text:style-name="T9">10</text:span><text:span text:style-name="T9">4</text:span><text:span text:style-name="T9">年度</text:span><text:span text:style-name="T9">向教育部體育署爭取補助第一期610萬辦理「高屏溪(台29線大樹九曲堂至旗山)自行車道串連及改善工程」，</text:span><text:span text:style-name="T16">藉由本計畫，使高屏溪全流域自行車路網更趨完備及提升其功能性，目標完成由大樹區、旗山區共45.86公里之自行車道整備；</text:span><text:span text:style-name="T9">及</text:span><text:span text:style-name="T17">第一期407萬</text:span><text:span text:style-name="T9">辦理</text:span><text:span text:style-name="T17">「鳳山區鳳山溪藍帶自行車道優質化規劃設計及工程」</text:span><text:span text:style-name="T9">，</text:span><text:span text:style-name="T16">串連鳳山區潛力點，並擴張鳳山區自行車道網絡，將鳳山溪及曹公圳針對自行車騎乘環境重新整頓，一併納入整體鳳山自行車道網絡，延續自行車道之綠色網絡，提昇低碳大高雄的發展願景。</text:span></text:p>
            <text:p text:style-name="P107"/>
            <text:p text:style-name="P107"/>
            <text:p text:style-name="P42">1.彙整各管線機構年度計畫施工路段，以利辦理聯合施工，減少道路挖掘。</text:p>
            <text:p text:style-name="P47"><text:span text:style-name="T9">2.10</text:span><text:span text:style-name="T9">4</text:span><text:span text:style-name="T9">年已核發</text:span><text:span text:style-name="T28">1</text:span><text:span text:style-name="T28">1</text:span><text:span text:style-name="T28">,</text:span><text:span text:style-name="T28">016</text:span><text:span text:style-name="T28">件</text:span><text:span text:style-name="T9">道路挖掘許可，各管線機構可於「高雄市公共管線管理平台」中查詢申挖案件辦理情形、核准申挖案件查詢，藉由電腦系統方便申請人查詢，並提供市民共同監督。</text:span></text:p>
            <text:p text:style-name="P47"><text:span text:style-name="T9">3.10</text:span><text:span text:style-name="T9">4</text:span><text:span text:style-name="T9">年度前已完成原高雄市11個行政區及鳳山、仁武、鳥松、橋頭、岡山、</text:span><text:span text:style-name="T9">路竹</text:span><text:span text:style-name="T9">、</text:span><text:span text:style-name="T9">湖內</text:span><text:span text:style-name="T9">、</text:span><text:span text:style-name="T9">大寮及林園等9個行政區</text:span><text:span text:style-name="T9">。</text:span></text:p>
            <text:p text:style-name="P108"/>
            <text:p text:style-name="P47"><text:span text:style-name="T9">1.加強督導管線挖埋工程品質，</text:span><text:span text:style-name="T28">10</text:span><text:span text:style-name="T28">4</text:span><text:span text:style-name="T28">年申請挖埋1</text:span><text:span text:style-name="T28">3</text:span><text:span text:style-name="T28">,</text:span><text:span text:style-name="T28">203</text:span><text:span text:style-name="T28">件，核發1</text:span><text:span text:style-name="T28">1</text:span><text:span text:style-name="T28">,</text:span><text:span text:style-name="T28">016</text:span><text:span text:style-name="T28">件，有效管控挖掘施工，並督導管線單位確實依規定進</text:span><text:soft-page-break/><text:span text:style-name="T28">行道路挖埋及AC封層，其中道路挖掘違反規定件數</text:span><text:span text:style-name="T28">55</text:span><text:span text:style-name="T28">件，罰款共</text:span><text:span text:style-name="T28">168</text:span><text:span text:style-name="T28">萬元。</text:span></text:p>
            <text:p text:style-name="P42">2.加強管線挖埋工程環境衛生，由委外巡查廠商及自有人員督導加強巡視並藉通報管道(市長信箱、通報專線電話等)共同監督管線單位施工情形，以符合現場環境衛生規定。</text:p>
            <text:p text:style-name="P42">3.建立維護更新地下管線資訊系統，提供各管線單位設計前、施工前之地下管線資訊，更新地下管線資料，減少公安事件發生。</text:p>
            <text:p text:style-name="P8"/>
            <text:p text:style-name="P111"><text:span text:style-name="T18">1.完成共同管道主體結構、機電設備、電腦監控系統暨共同管道保全、巡查、維修保養、設備更新、24小時輪值監控等作業，及共同管道之清潔維護。</text:span></text:p>
            <text:p text:style-name="P111"><text:span text:style-name="T18">2.</text:span><text:span text:style-name="T18">完成編訂高雄市政府工務局共同管道災害應變作業手冊，建立共同管道災害SOP。</text:span></text:p>
            <text:p text:style-name="P112"/>
            <text:p text:style-name="P47"><text:span text:style-name="T9">1.配合本府用戶接管、人行道景觀改善工程及棋盤式寬頻管道工程，</text:span><text:span text:style-name="T28">已完成寬頻管道建置75</text:span><text:span text:style-name="T28">4</text:span><text:span text:style-name="T28">公里。</text:span></text:p>
            <text:p text:style-name="P47"><text:span text:style-name="T28">2.至10</text:span><text:span text:style-name="T28">4</text:span><text:span text:style-name="T28">年</text:span><text:span text:style-name="T28">底佈纜總長度</text:span><text:span text:style-name="T28">已達</text:span><text:span text:style-name="T28">3</text:span><text:span text:style-name="T28">,</text:span><text:span text:style-name="T28">001</text:span><text:span text:style-name="T28">公里，租金收入約</text:span><text:span text:style-name="T28">5</text:span><text:span text:style-name="T28">,</text:span><text:span text:style-name="T28">281</text:span><text:span text:style-name="T28">萬元，</text:span><text:span text:style-name="T28">各家纜線</text:span><text:span text:style-name="T28">業者正積極申請進駐中。</text:span></text:p>
            <text:p text:style-name="P7"/>
            <text:p text:style-name="P48"><text:span text:style-name="T28">1.完成</text:span><text:span text:style-name="T28">孔蓋下地</text:span><text:span text:style-name="T28">總</text:span><text:span text:style-name="T28">數</text:span><text:span text:style-name="T28">4</text:span><text:span text:style-name="T28">,</text:span><text:span text:style-name="T28">822</text:span><text:span text:style-name="T28">座</text:span><text:span text:style-name="T28">，</text:span><text:span text:style-name="T28">孔蓋齊平</text:span><text:span text:style-name="T28">總</text:span><text:span text:style-name="T28">數1</text:span><text:span text:style-name="T28">2</text:span><text:span text:style-name="T28">,</text:span><text:span text:style-name="T28">682</text:span><text:span text:style-name="T28">座。</text:span></text:p>
            <text:p text:style-name="P111"><text:span text:style-name="T28">2</text:span><text:span text:style-name="T28">.</text:span><text:span text:style-name="T28">配合新舖道路辦理孔蓋減量路段長度75.5公里，將既有孔蓋3</text:span><text:span text:style-name="T28">,</text:span><text:span text:style-name="T28">696座減量1</text:span><text:span text:style-name="T28">,</text:span><text:span text:style-name="T28">773座，減量比例48％</text:span><text:span text:style-name="T28">。</text:span></text:p>
            <text:p text:style-name="P114"/>
            <text:p text:style-name="P113"/>
            <text:p text:style-name="P115"><text:span text:style-name="T46">1.</text:span><text:span text:style-name="T28">打造高雄特色建築，帶動建築與綠能觀光產業，創造土地與建築品牌化，並促進社會參與、景觀美化、減碳防災及老齡化設計因應，樹立熱帶氣候地區永續環境與建築的新典範。</text:span></text:p>
            <text:p text:style-name="P115"><text:span text:style-name="T46">2.</text:span><text:span text:style-name="T28">推動民間興建高雄厝計畫：甲六園建設「高雄厝2號」，於103年5月24日完工。</text:span></text:p>
            <text:p text:style-name="P47"><text:span text:style-name="T73">3.</text:span><text:span text:style-name="T28">高雄厝綠建築創意徵圖競賽：104年度第</text:span><text:span text:style-name="T28">4</text:span><text:span text:style-name="T28">屆徵圖比賽於4月中旬召開，</text:span><text:span text:style-name="T28">並於</text:span><text:span text:style-name="T28">11月</text:span><text:span text:style-name="T28">30日</text:span><text:span text:style-name="T28">完成評選、頒獎、展覽等活動。</text:span></text:p>
            <text:p text:style-name="P115"><text:span text:style-name="T46">4.</text:span><text:span text:style-name="T28">高雄厝學研究計畫：104年度已於5月28日完成初審，共4案取得補助許可，金額為90萬元整，</text:span><text:span text:style-name="T28">已</text:span><text:span text:style-name="T28">於104年12月完成。</text:span></text:p>
            <text:p text:style-name="P47"><text:span text:style-name="T28">5.高雄厝設計師徵選培訓計畫：104年度第三屆培訓委辦案已於4月22日與樹德科技大學簽約完成，於7月8日進行評選，</text:span><text:span text:style-name="T28">並於7月11日、9月13日、9月26日、10月24日辦理完成</text:span><text:span text:style-name="T28">座談會</text:span><text:span text:style-name="T28">等</text:span><text:span text:style-name="T28">活動。</text:span></text:p>
            <text:p text:style-name="P47"><text:span text:style-name="T28">6.高雄厝創新法令訂定計畫：高雄市高雄厝設計及鼓勵回饋辦法已於103年10月23日公布實施</text:span><text:span text:style-name="T28">後</text:span><text:span text:style-name="T28">，</text:span><text:span text:style-name="T28">並於105年1月11日公布修正</text:span><text:span text:style-name="T28">。</text:span></text:p>
            <text:p text:style-name="P115"><text:span text:style-name="T46">7.</text:span><text:span text:style-name="T28">高雄厝國際合作計畫</text:span></text:p>
            <text:p text:style-name="P116"><text:span text:style-name="T28">(1)</text:span><text:span text:style-name="T28">以高雄厝為議題，投稿相關國內外論文發表會，</text:span><text:span text:style-name="T28">以</text:span><text:span text:style-name="T28">宣傳本府推動成果。</text:span></text:p>
            <text:p text:style-name="P116"><text:soft-page-break/><text:span text:style-name="T28">(2)</text:span><text:span text:style-name="T28">持續與香港中文大學、國際永續建築環境促進會（iiSBE）、日本大阪</text:span><text:span text:style-name="T28">府</text:span><text:span text:style-name="T28">建築士事務所協會、荷蘭SBS永續建築中心加強雙方合作。</text:span></text:p>
            <text:p text:style-name="P116"><text:span text:style-name="T28">(3)</text:span><text:span text:style-name="T28">日本大阪</text:span><text:span text:style-name="T28">府</text:span><text:span text:style-name="T28">建築士事務所協會</text:span><text:span text:style-name="T28">並</text:span><text:span text:style-name="T28">於</text:span><text:span text:style-name="T28">104年12</text:span><text:span text:style-name="T28">月</text:span><text:span text:style-name="T28">10~11日拜訪本市及市政建設成果</text:span><text:span text:style-name="T28">。</text:span></text:p>
            <text:p text:style-name="P117"><text:span text:style-name="T28">8</text:span><text:span text:style-name="T28">.第四屆高雄厝綠建築大獎計有21件獲獎，特別獎2件，</text:span><text:span text:style-name="T28">已</text:span><text:span text:style-name="T28">於</text:span><text:span text:style-name="T28">9月25日</text:span><text:span text:style-name="T28">國際論壇活動</text:span><text:span text:style-name="T28">辦理完成。</text:span></text:p>
            <text:p text:style-name="P42"/>
            <text:p text:style-name="P47"><text:span text:style-name="T9">1.訂定相關推動法令</text:span></text:p>
            <text:p text:style-name="P89"><text:span text:style-name="T9">(1)高雄市建築物屋頂設置太陽光電設施辦法(全國首創)</text:span></text:p>
            <text:p text:style-name="P88">(2)高雄市綠建築自治條例(全國首創)</text:p>
            <text:p text:style-name="P88">(3)高雄市政府太陽光電設施推動小組設置要點(全國首創)</text:p>
            <text:p text:style-name="P88">(4)高雄市光電智慧建築標章認證辦法(全國首創)</text:p>
            <text:p text:style-name="P89"><text:span text:style-name="T98">(5)</text:span><text:span text:style-name="T27">修正</text:span><text:span text:style-name="T27">高雄</text:span><text:span text:style-name="T27">市</text:span><text:span text:style-name="T27">光電智慧建築標章認證辦法，按評定等級結果發給獎勵金，給予鼓勵及肯定此類建築對環境減碳環保之努力。</text:span></text:p>
            <text:p text:style-name="P47"><text:span text:style-name="T9">2.實際執行方案</text:span></text:p>
            <text:p text:style-name="P94"><text:span text:style-name="T28">(1)訂定</text:span><text:span text:style-name="T28">「</text:span><text:span text:style-name="T28">補助建築物設置太陽光電發電系統實施計畫</text:span><text:span text:style-name="T28">」，</text:span><text:span text:style-name="T28">於10</text:span><text:span text:style-name="T28">4</text:span><text:span text:style-name="T28">年</text:span><text:span text:style-name="T28">2</text:span><text:span text:style-name="T28">月</text:span><text:span text:style-name="T28">26</text:span><text:span text:style-name="T28">日公告受理</text:span><text:span text:style-name="T33">，10</text:span><text:span text:style-name="T33">4</text:span><text:span text:style-name="T33">年3月</text:span><text:span text:style-name="T33">3</text:span><text:span text:style-name="T33">日公告截止補助</text:span><text:span text:style-name="T33">，統計申請139件，審核通過103件，駁回36件，申請補助光電數計883峰瓦</text:span><text:span text:style-name="T28">。</text:span></text:p>
            <text:p text:style-name="P94"><text:span text:style-name="T28">(2)「推動建築物設置太陽光電設施計畫」委託技術服務，於10</text:span><text:span text:style-name="T28">4</text:span><text:span text:style-name="T28">年4月1</text:span><text:span text:style-name="T28">6</text:span><text:span text:style-name="T28">日簽約執行，</text:span><text:span text:style-name="T33">5月13日召開工作計畫書審查會，已完成第1、2</text:span><text:span text:style-name="T33">、3</text:span><text:span text:style-name="T33">期款撥付，10月23日進行10</text:span><text:span text:style-name="T33">4</text:span><text:span text:style-name="T33">年度光電智慧建築標章訪視審查，10月27日廠商提送期末報告書，12月15日提送修正版期末報告。</text:span></text:p>
            <text:p text:style-name="P91">(3)光電智慧建築網頁建置。</text:p>
            <text:p text:style-name="P91">(4)帶動經濟部與內政部修正放寬「設置再生能源免請領雜項執照標準」。</text:p>
            <text:p text:style-name="P91">(5)建議經濟部下放小規模光電之審查委由地方政府辦理，經濟部訂定「經濟部委辦直轄市縣（市）政府辦理再生能源發電設備認定作業要點」，於103年7月1日授權地方政府辦理。</text:p>
            <text:p text:style-name="P47"><text:span text:style-name="T9">3.推廣活動及績效</text:span></text:p>
            <text:p text:style-name="P94"><text:span text:style-name="T28">(1)</text:span><text:span text:style-name="T45">中央、</text:span><text:span text:style-name="T45">本</text:span><text:span text:style-name="T45">府及相關公會10</text:span><text:span text:style-name="T45">4</text:span><text:span text:style-name="T45">年1</text:span><text:span text:style-name="T33">～1</text:span><text:span text:style-name="T33">2</text:span><text:span text:style-name="T45">月共舉辦</text:span><text:span text:style-name="T45">3</text:span><text:span text:style-name="T45">場太陽光電說明會</text:span><text:span text:style-name="T45">，104年7月16日舉辦</text:span><text:span text:style-name="T87">學校建築類設置太陽光電建築法規及光電趨勢說明會</text:span><text:span text:style-name="T45">。</text:span><text:span text:style-name="T45">10</text:span><text:span text:style-name="T45">4</text:span><text:span text:style-name="T45">年</text:span><text:span text:style-name="T45">10</text:span><text:span text:style-name="T45">月</text:span><text:span text:style-name="T45">1</text:span><text:span text:style-name="T45">日</text:span><text:span text:style-name="T45">於觀光局舉辦</text:span><text:span text:style-name="T87">旅宿業者設置太陽能光電說明會暨陽光開講。</text:span><text:span text:style-name="T45">10</text:span><text:span text:style-name="T45">4</text:span><text:span text:style-name="T45">年</text:span><text:span text:style-name="T45">11</text:span><text:span text:style-name="T45">月</text:span><text:span text:style-name="T45">3</text:span><text:span text:style-name="T45">日於高雄市</text:span><text:span text:style-name="T45">鳳山婦幼青少年館</text:span><text:span text:style-name="T45">，舉辦</text:span><text:span text:style-name="T45">百座世運光電計畫推動</text:span><text:span text:style-name="T45">說明會。</text:span></text:p>
            <text:p text:style-name="P118"><text:span text:style-name="T45">(2)中央、</text:span><text:span text:style-name="T45">本府</text:span><text:span text:style-name="T45">及相關公會10</text:span><text:span text:style-name="T45">4</text:span><text:span text:style-name="T45">年1</text:span><text:span text:style-name="T33">~</text:span><text:span text:style-name="T45">12</text:span><text:span text:style-name="T45">月共舉辦2場太陽光電輔導會，10</text:span><text:span text:style-name="T45">4</text:span><text:span text:style-name="T45">年2月7日於</text:span><text:span text:style-name="T45">本府四維</text:span><text:span text:style-name="T45">行政中心，針對14案專案輔導及光電法規議題進行討論。10</text:span><text:span text:style-name="T45">4</text:span><text:span text:style-name="T45">年</text:span><text:span text:style-name="T45">共</text:span><text:span text:style-name="T45">13案</text:span><text:span text:style-name="T45">進行輔導</text:span><text:span text:style-name="T45">。</text:span></text:p>
            <text:p text:style-name="P118"><text:span text:style-name="T45">(3)10</text:span><text:span text:style-name="T45">4</text:span><text:span text:style-name="T45">年1月21日上網公告舉辦光電多元應用創意競賽，於10</text:span><text:span text:style-name="T45">4</text:span><text:span text:style-name="T45">年5月9日初選，6月16日決選，競賽結果為首獎2名、</text:span><text:soft-page-break/><text:span text:style-name="T45">優選4名、佳作6名、入選6名及模型獎勵金18名</text:span><text:span text:style-name="T33">，於10</text:span><text:span text:style-name="T33">4</text:span><text:span text:style-name="T33">年7月24日於「高雄光電智慧綠建築國際研討會暨光電推動成果展」上舉行頒獎</text:span><text:span text:style-name="T45">。</text:span></text:p>
            <text:p text:style-name="P118"><text:span text:style-name="T45">(4)成立太陽光電輔導外勤小組，搭配高雄市創新之光電法令，輔導違建戶將違章建物合法化。10</text:span><text:span text:style-name="T45">4</text:span><text:span text:style-name="T45">年完成鳳山區鐵皮違章戶改造成光電屋頂，並於10</text:span><text:span text:style-name="T45">4</text:span><text:span text:style-name="T45">年4月23日辦理本府研考會實地參訪，</text:span><text:span text:style-name="T45">瞭</text:span><text:span text:style-name="T45">解違建轉光電案突破及執行困難處。</text:span></text:p>
            <text:p text:style-name="P118"><text:span text:style-name="T45">(5)依據</text:span><text:span text:style-name="T45">台灣電力有限公司</text:span><text:span text:style-name="T45">統計至10</text:span><text:span text:style-name="T45">4</text:span><text:span text:style-name="T45">年</text:span><text:span text:style-name="T45">12</text:span><text:span text:style-name="T45">月底止，本市總申請案件數量為</text:span><text:span text:style-name="T45">297</text:span><text:span text:style-name="T45">件，設置容量為</text:span><text:span text:style-name="T38">33,286.244</text:span><text:span text:style-name="T45">峰</text:span><text:span text:style-name="T45">瓦</text:span><text:span text:style-name="T45">。</text:span></text:p>
            <text:p text:style-name="P118"><text:span text:style-name="T45">(6)</text:span><text:span text:style-name="T33">截至10</text:span><text:span text:style-name="T33">4</text:span><text:span text:style-name="T33">年1</text:span><text:span text:style-name="T33">2</text:span><text:span text:style-name="T33">月底邀集公會專家等進行健檢，已完成30處。</text:span></text:p>
            <text:p text:style-name="P118"><text:span text:style-name="T45">(7)</text:span><text:span text:style-name="T33">本年度提送預審案件-太子建設仁武區建案，共設置135戶，設置容量共270千瓦</text:span><text:span text:style-name="T3">。</text:span></text:p>
            <text:p text:style-name="P118"><text:span text:style-name="T45">(8)</text:span><text:span text:style-name="T33">10</text:span><text:span text:style-name="T33">4</text:span><text:span text:style-name="T33">年</text:span><text:span text:style-name="T33">10</text:span><text:span text:style-name="T33">月</text:span><text:span text:style-name="T33">22日本府前往</text:span><text:span text:style-name="T33">經濟部能源局討論</text:span><text:span text:style-name="T33">經濟部太陽光電發電設備標案作業及水岸光電設置光電乙案等議題</text:span><text:span text:style-name="T33">。</text:span></text:p>
            <text:p text:style-name="P94"><text:span text:style-name="T33">(9)於10</text:span><text:span text:style-name="T33">4</text:span><text:span text:style-name="T33">年</text:span><text:span text:style-name="T33">12</text:span><text:span text:style-name="T33">月</text:span><text:span text:style-name="T33">8</text:span><text:span text:style-name="T33">日在市政會議中舉辦光電智慧建築標章頒證活動。</text:span></text:p>
            <text:p text:style-name="P47"><text:span text:style-name="T9">4.實際效益：</text:span></text:p>
            <text:p text:style-name="P118"><text:span text:style-name="T45">(1)因綠建築自治條例規定，供公眾使用建築物應設置太陽光電之案件，每年約可增加400件。</text:span></text:p>
            <text:p text:style-name="P118"><text:span text:style-name="T45">(2)每年約可補助100戶設置太陽光電設施，避免頂樓加蓋違建。</text:span></text:p>
            <text:p text:style-name="P118"><text:span text:style-name="T45">(3)</text:span><text:span text:style-name="T33">10</text:span><text:span text:style-name="T33">4年</text:span><text:span text:style-name="T33">度本市太陽光電同意備案數計</text:span><text:span text:style-name="T33">297</text:span><text:span text:style-name="T33">件</text:span><text:span text:style-name="T33">，</text:span><text:span text:style-name="T33">共設置</text:span><text:span text:style-name="T38">33,286.244</text:span><text:span text:style-name="T33">峰</text:span><text:span text:style-name="T33">瓦</text:span><text:span text:style-name="T33">的太陽光電設施，平均每年可生產約3</text:span><text:span text:style-name="T33">億</text:span><text:span text:style-name="T27">2,913萬7,423</text:span><text:span text:style-name="T27">度電能及減少1</text:span><text:span text:style-name="T27">8,350</text:span><text:span text:style-name="T27">噸二氧化碳排放</text:span><text:span text:style-name="T33">，且太陽光電設施可持續使用，對環境之永續性有極大的幫助。</text:span></text:p>
            <text:p text:style-name="P50">5.推動大愛陽光社區</text:p>
            <text:p text:style-name="P120"><text:span text:style-name="T33">本府協助大愛園區完成設置太陽光電系統於138戶住宅屋頂，總設置太陽光電容量達1</text:span><text:span text:style-name="T33">百萬峰瓦</text:span><text:span text:style-name="T33">，年減二氧化碳排放量720公噸，初期規劃完成裝置容量1,650</text:span><text:span text:style-name="T33">千瓦</text:span><text:span text:style-name="T33">，希望成為本市首例大型光電永續能源生活概念區域。</text:span></text:p>
            <text:p text:style-name="P115"><text:span text:style-name="T46">6</text:span><text:span text:style-name="T33">.辦理「港都追日計畫─高雄市太陽光電產業應用及推廣」，舉辦3場「太陽光電產業應用暨陽光社區推廣系列座談會」，藉以建立太陽能光電產業廠商、金融機構與市民面對面的溝通橋梁，加速設置媒合等待時間，有效擴大在地需求，及成立「陽光城市‧綠能致富」粉絲團，隨時提供有關國內外最新、最即時的太陽光電政策或應用資訊。</text:span></text:p>
            <text:p text:style-name="P125"/>
            <text:p text:style-name="P54">為改善城市環境景觀，並達節能減碳，綠色生活的幸福城市之目標，本府積極針對本市閒置公私有空地辦理綠美化。在工務局鼓勵下，截至104年，完成私有空地綠美化面積高達314.13公頃，減碳量達10,209公噸，有效改善環境衛生與市容觀瞻，減少病媒蚊孳生，增加市民優質休憩空間及提升整體居住品質。</text:p>
            <text:p text:style-name="P45"/>
            <text:p text:style-name="P47"><text:span text:style-name="T28">1.</text:span><text:span text:style-name="T28">104年辦理申報之A類公共集會類場所，列管場所100家，已完</text:span><text:soft-page-break/><text:span text:style-name="T28">成申報100家，申報率達100%。應辦理申報之B類商業類場所，列管場所1,380家，已完成申報1,362家，申報率達98.70%。應辦理申報之C類工業、倉儲類場所，列管場所1,212家，已完成申報1,181家，申報率達97.44%。應辦理申報之D類休閒文教類場所，列管場所2,912家，已完成申報2,469家，申報率達84.79%。應辦理申報之E類宗教類場所，列管場所81家，已完成申報81家，申報率達100%。應辦理申報之F類衛生福利更生類場所，列管場所725家，已完成申報670家，申報率達92.41%。應辦理申報之G類辦公服務類場所，列管場所1,088家，已完成申報938家，申報率達86.21%。應辦理申報之H類住宅類場所，列管場所511家，已完成申報507家，申報率達99.22%。</text:span></text:p>
            <text:p text:style-name="P47"><text:span text:style-name="T28">2.</text:span><text:span text:style-name="T28">針對未申報場所發文催報及現場宣導，以維公共安全，依建築法規定處建築物使用人6萬元罰鍰，並再限期補行申報，逾期仍未申報者，依建築法規定續處並於營業場所入口明顯處張貼不合格告示。</text:span></text:p>
            <text:p text:style-name="P47"><text:span text:style-name="T28">3.</text:span><text:span text:style-name="T28">辦理104年度建築物公共安全檢查及簽證申報場所之抽複查工作，共抽複查750家。</text:span></text:p>
            <text:p text:style-name="P47"><text:span text:style-name="T28">4.</text:span><text:span text:style-name="T28">104年12月15日起至105年1月7日止辦理105年度「加強大型百貨公司、商場、量販店及視聽歌唱等場所公共安全查核」，共計60家場所。</text:span></text:p>
            <text:p text:style-name="P47"><text:span text:style-name="T28">5</text:span><text:span text:style-name="T28">.建築物加強公共安全計畫：</text:span></text:p>
            <text:p text:style-name="P94"><text:span text:style-name="T28">(1)</text:span><text:span text:style-name="T28">首創全國「高雄市優良公共安全建築物評選活動」，104年度共計17件報名，評選結果3件安全金安獎、5件優良金安獎及3件特優金安獎，總計11件得獎，並進行公開頒獎。</text:span></text:p>
            <text:p text:style-name="P94"><text:span text:style-name="T28">(2)</text:span><text:span text:style-name="T28">打造高雄市公共安全網，提供民眾查詢本市各區昇降設備及機械停車設備許可證期限、檢查日期、位置及大樓名稱等建管資訊透明化作業。</text:span></text:p>
            <text:p text:style-name="P126"><text:span text:style-name="T28">(3)</text:span><text:span text:style-name="T28">領先全國進行全市六樓以上建築物外牆調查，完成清查7,000件，計有1,064件剝落、359件隆起，已納入列管及分別通知管委會通知住戶改善；若無管委會者通知其所屬樓層區分所有權人改善。</text:span></text:p>
            <text:p text:style-name="P299"/>
            <text:p text:style-name="P49"><text:span text:style-name="T28">為提高救災救護之實效及能力，</text:span><text:span text:style-name="T28">104年4月23日於本市防災應變中心舉辦</text:span><text:span text:style-name="T28">104</text:span><text:span text:style-name="T28">年度全民防衛動員暨災害防救（民安</text:span><text:span text:style-name="T28">1</text:span><text:span text:style-name="T28">號）演習，並於仁武區實地演練，11</text:span><text:span text:style-name="T28">月</text:span><text:span text:style-name="T28">24</text:span><text:span text:style-name="T28">日於本</text:span><text:span text:style-name="T28">府鳳山行政中心</text:span><text:span text:style-name="T28">舉辦10</text:span><text:span text:style-name="T28">4</text:span><text:span text:style-name="T28">年度災害後危險建築物緊急評估作業組訓演練，動員全市技師及建築師18</text:span><text:span text:style-name="T28">2</text:span><text:span text:style-name="T28">人，期能於地震時減少市民生命財產的損失。</text:span></text:p>
            <text:p text:style-name="P301"/>
            <text:p text:style-name="P49"><text:span text:style-name="T74">104年</text:span><text:span text:style-name="T74">度</text:span><text:span text:style-name="T74">辦理</text:span><text:span text:style-name="T28">八一石化氣爆街區建築景觀招牌廣告更新實施計畫</text:span><text:span text:style-name="T74">，</text:span><text:span text:style-name="T74">重塑災區建物外觀、推廣具特色店家門面及建設整體市容街道，以早日恢復商業活絡景象並發展舒適生活圈</text:span><text:span text:style-name="T74">，完成</text:span><text:span text:style-name="T74">輔導店家招牌廣告申請救助暨補助計278戶(487面)，</text:span><text:span text:style-name="T74">總金額達</text:span><text:span text:style-name="T74">1,674萬8,041元</text:span><text:span text:style-name="T74">。</text:span></text:p>
            <text:p text:style-name="P127"/>
            <text:p text:style-name="P47"><text:soft-page-break/><text:span text:style-name="T28">1.</text:span><text:span text:style-name="T28">公寓大廈認證標章申請案，共已召開34次審查會議。迄今累計1,150棟大樓提出申請，獲認證通過大樓共計811棟。</text:span></text:p>
            <text:p text:style-name="P47"><text:span text:style-name="T28">2.</text:span><text:span text:style-name="T28">輔導公寓大廈成立管理委員會，截至104年12月31日本市7樓以上成立管理委員會依法報備家數計有3,105件，報備率已達百分之69.7%。</text:span></text:p>
            <text:p text:style-name="P47"><text:span text:style-name="T28">3.</text:span><text:span text:style-name="T28">委託公寓大廈法律專業律師，設置免付費電話，自104年1月28日起，提供大樓管理委員會及住戶法律諮詢服務，另於建管處設置法律現場諮詢服務櫃檯，截至12月31日止，現場已服務845人次，協助解決居家糾紛。</text:span></text:p>
            <text:p text:style-name="P47"><text:span text:style-name="T28">4.</text:span><text:span text:style-name="T28">本市於101年4月3日成立公寓大廈爭議事件調處委員會，104年共召開5次調處會，協調爭議共20案。</text:span></text:p>
            <text:p text:style-name="P47"><text:span text:style-name="T28">5.公寓大廈管理組織報備及相關業務獲內政部103年度考核全國第1名</text:span><text:span text:style-name="T33">。</text:span></text:p>
            <text:p text:style-name="P300"/>
            <text:p text:style-name="P49"><text:span text:style-name="T9">配合內政部建築研究所智慧綠建築專案，南部選定本市大東捷運站建置智慧綠建築展示場，並由本</text:span><text:span text:style-name="T9">府工務局</text:span><text:span text:style-name="T9">接續營運管理3年，</text:span><text:span text:style-name="T9">該</text:span><text:span text:style-name="T9">局建管處派駐人員輪值展示場負責解說，同時接受團體預約，自102年12月26日啟用典禮</text:span><text:span text:style-name="T28">至104年12月31日，累積參觀人數計21,8</text:span><text:span text:style-name="T28">69</text:span><text:span text:style-name="T28">人(平均每個月9</text:span><text:span text:style-name="T28">11</text:span><text:span text:style-name="T28">人)。</text:span></text:p>
            <text:p text:style-name="P42"/>
            <text:p text:style-name="P47"><text:span text:style-name="T28">1.</text:span><text:span text:style-name="T28">新建公共建築物於申請使用執照前，辦理行動不便設施會勘，以確保該設施之符合需求，104年1至12月共計勘檢186件，100年至104年12月止合計勘檢1</text:span><text:span text:style-name="T28">,</text:span><text:span text:style-name="T28">181件。</text:span></text:p>
            <text:p text:style-name="P47"><text:span text:style-name="T28">2.</text:span><text:span text:style-name="T28">既有建築物依照本市無障礙設施分類分期分區執行計畫，計已對公共建築物(含超商場所、加油站)3,810家實施檢查完畢，並訂定改善期程限期要求改善。至104年共計3,281家已改善完成，尚餘529家改善中，整體改善比例為86.1％。</text:span></text:p>
            <text:p text:style-name="P47"><text:span text:style-name="T28">3.</text:span><text:span text:style-name="T28">替代方案提請「高雄市政府公共建築物行動不便者使用設施改善諮詢審查小組」審議，104年共辦理7次，共審查30件。</text:span></text:p>
            <text:p text:style-name="P47"><text:span text:style-name="T28">4.</text:span><text:span text:style-name="T28">工務局102年7月11日公告施行「高雄市建築物設置無障礙設施設備勘檢及改善審查收費標準」，104年計收入勘檢費295萬8千元。</text:span></text:p>
            <text:p text:style-name="P47"><text:span text:style-name="T28">5.</text:span><text:span text:style-name="T28">推動高雄市友善環境改造計畫</text:span></text:p>
            <text:p text:style-name="P94"><text:span text:style-name="T28">(1)</text:span><text:span text:style-name="T28">「103年高雄市無障礙環境數位化資料建置計畫」委託技術服務案，其工作項目已於104年4月全數完成。</text:span></text:p>
            <text:p text:style-name="P94"><text:span text:style-name="T28">(2)</text:span><text:span text:style-name="T28">中央無障礙生活環境業務督導受評已連續4年獲選為特優等</text:span><text:span text:style-name="T28">。</text:span></text:p>
            <text:p text:style-name="P301"/>
            <text:p text:style-name="P47"><text:span text:style-name="T28">1.加強建築管理回溯檔案建置，將檔案室紙質之歷史案件，累計有</text:span><text:span text:style-name="T28">11</text:span><text:span text:style-name="T28">,</text:span><text:span text:style-name="T28">378</text:span><text:span text:style-name="T28">份建築</text:span><text:span text:style-name="T45">執照</text:span><text:span text:style-name="T28">圖進行數化轉檔，以方便查詢及調閱。</text:span></text:p>
            <text:p text:style-name="P47"><text:span text:style-name="T28">2.申請建</text:span><text:span text:style-name="T28">造</text:span><text:span text:style-name="T28">許可時檢附建築圖電子檔，建置圖檔資料庫並整合建入「建築管理資訊系統」及「建築書圖影像管理資訊系統」，提供民眾查詢及調閱建築圖檔資料。</text:span></text:p>
            <text:p text:style-name="P45">3.結合全國地政單位電傳資訊系統e網通電子資訊服務，提供業<text:soft-page-break/>界民眾利用網路即可迅速查閱建築物資訊圖資，並增加歲收。</text:p>
            <text:p text:style-name="P47"><text:span text:style-name="T28">4.</text:span><text:span text:style-name="T28">透過建築管理處網站建構申請案件之資訊透明化服務，供民眾隨時查詢申請建築執照進度，減少弊端</text:span><text:span text:style-name="T28">。</text:span></text:p>
            <text:p text:style-name="P170"/>
            <text:p text:style-name="P44"/>
            <text:p text:style-name="P47"><text:span text:style-name="T28">1.</text:span><text:span text:style-name="T28">取締違建查報成果：104年1月1日至12月31日止，查報一般違建(含專案)6</text:span><text:span text:style-name="T28">,</text:span><text:span text:style-name="T28">075件，違規廣告物327件，共計</text:span><text:span text:style-name="T2">6</text:span><text:span text:style-name="T2">,</text:span><text:span text:style-name="T2">402</text:span><text:span text:style-name="T28">件。</text:span></text:p>
            <text:p text:style-name="P45">2.專案部分：</text:p>
            <text:p text:style-name="P94"><text:span text:style-name="T28">(1)</text:span><text:span text:style-name="T28">取締影響市容廢置廣告空(框)架及破損不堪廣告招牌，共計查報295件。</text:span></text:p>
            <text:p text:style-name="P94"><text:span text:style-name="T28">(2)</text:span><text:span text:style-name="T28">取締影響</text:span><text:span text:style-name="T78">市容</text:span><text:span text:style-name="T28">觀瞻違規竹鷹架廣告物，共計查報20件。</text:span></text:p>
            <text:p text:style-name="P94"><text:span text:style-name="T33">(3)</text:span><text:span text:style-name="T28">執行本市</text:span><text:span text:style-name="T33">「</text:span><text:span text:style-name="T28">影響救災困難地區</text:span><text:span text:style-name="T33">」</text:span><text:span text:style-name="T28">消防專案，共計查報54件。</text:span></text:p>
            <text:p text:style-name="P94"><text:span text:style-name="T33">(4)</text:span><text:span text:style-name="T28">處理重大危安場所，共計查報16件。</text:span></text:p>
            <text:p text:style-name="P94"><text:span text:style-name="T28">(5)</text:span><text:span text:style-name="T28">處理影響公共安全違建2層樓以上，共計查報30件</text:span><text:span text:style-name="T23">。</text:span></text:p>
            <text:p text:style-name="P94"><text:span text:style-name="T28">(6)</text:span><text:span text:style-name="T28">處理影響公共安全屋頂違建套房，共計查報列管241件。</text:span></text:p>
            <text:p text:style-name="P94"><text:span text:style-name="T28">(7)</text:span><text:span text:style-name="T28">內政部103年度全國各縣市取締新違章建築績效獲評甲等。</text:span></text:p>
            <text:p text:style-name="P109"/>
            <text:p text:style-name="P47"><text:span text:style-name="T28">1.執行違建拆除成果：一般違建拆除8</text:span><text:span text:style-name="T28">,</text:span><text:span text:style-name="T28">450件，拆除結案4</text:span><text:span text:style-name="T28">,</text:span><text:span text:style-name="T28">690件。</text:span></text:p>
            <text:p text:style-name="P45">2.其他重大案件部分：</text:p>
            <text:p text:style-name="P94"><text:span text:style-name="T28">(1</text:span><text:span text:style-name="T28">)拆除影響市容廢棄廣告招牌及大型竹鷹架廣告632件。</text:span></text:p>
            <text:p text:style-name="P94"><text:span text:style-name="T28">(</text:span><text:span text:style-name="T28">2</text:span><text:span text:style-name="T28">)</text:span><text:span text:style-name="T28">拆除影響消防救災六米巷道違建計153件</text:span><text:span text:style-name="T2">。</text:span></text:p>
            <text:p text:style-name="P94"><text:span text:style-name="T28">(3)拆除影響公共安全垂直增建二層樓以上違建，並要求改善至符合無租賃原則共計241件。</text:span></text:p>
            <text:p text:style-name="P91">(4)拆除楠梓區寶溪北街86號旁(芎蕉段181地號)鐵皮倉庫違建及德民路797號(濟德老人養護中心)違建。</text:p>
            <text:p text:style-name="P94"><text:span text:style-name="T28">(5)拆除三民區褒揚街314、316、318號(原鴻華賓館)屋頂違建、建國一路535號違建及岡山區壽天路37之2附1號樓頂違建。</text:span></text:p>
            <text:p text:style-name="P129"><text:span text:style-name="T28">(</text:span><text:span text:style-name="T28">6)</text:span><text:span text:style-name="T28">拆除苓雅區中華四路151之4號、苓雅二路77之2號旅館(鳥巢)違建。</text:span></text:p>
            <text:p text:style-name="P129"><text:span text:style-name="T28">(7)拆除苓雅區中正二路45號騎樓咖啡廳、鹽埕區大義街1號旅館騎樓違建。</text:span></text:p>
            <text:p text:style-name="P130"><text:span text:style-name="T28">(8)拆除左營區政德路581號(后宮)夜店、小港區宏平路498號卡拉OK違建。</text:span></text:p>
            <text:p text:style-name="P131">(9)拆除左營區富國路450巷14號鴿舍違建、鼓山區建榮路11號鴿舍違建、橋頭區建樹路建國巷11號鴿舍違建。</text:p>
            <text:p text:style-name="P91">(10)拆除鳳山區園茂路272號基地台違建、鳳東路571號違建。</text:p>
            <text:p text:style-name="P94"><text:span text:style-name="T28">(11)拆除林園區鳳林路一段163號(東美泰式按摩院)違建。</text:span></text:p>
            <text:p text:style-name="P91">(12)拆除鹽埕區必信街6-1、8-1號震後危險房屋。</text:p>
            <text:p text:style-name="P132"><text:span text:style-name="T28">(13)拆除旗山區</text:span><text:span text:style-name="T28">旗屏路15號(旗尾段2205-2地號)</text:span><text:span text:style-name="T28">享安生命館違建。</text:span></text:p>
            <text:p text:style-name="P91">(14)拆除鼓山區鼓山一路53巷111號上方等廢置空屋。</text:p>
            <text:p text:style-name="P91">(15)拆除苓雅區凱旋二路25巷2、4號、前金區前金二街78號、<text:soft-page-break/>自強二路196、198號等5間廢置空屋。</text:p>
            <text:p text:style-name="P94"><text:span text:style-name="T28">(16)拆除左營區左西段228地</text:span><text:span text:style-name="T28">號(</text:span><text:span text:style-name="T28">進學路1巷49號</text:span><text:span text:style-name="T28">)</text:span><text:span text:style-name="T28">廢置空屋。</text:span></text:p>
            <text:p text:style-name="P91">(17)拆除楠梓區藍昌路14巷36號危險廢置空屋。</text:p>
            <text:p text:style-name="P91">(18)拆除前金區自強二路66巷、光復三街口廢棄宿舍。</text:p>
            <text:p text:style-name="P91">(19)拆除內門區中埔段82及84地號廢置空屋(中埔活動中心)。</text:p>
            <text:p text:style-name="P91">(20)拆除湖內區信義路123巷3號、108巷2弄2號廢棄空屋。</text:p>
            <text:p text:style-name="P91">(21)拆除左營區海功路17巷36弄10、30、31、32號廢置空屋。</text:p>
            <text:p text:style-name="P132"><text:span text:style-name="T28">(22)拆除三民區大中一路233號住戶於巷道排水溝上設置斜坡道、三民區信國路54號住戶於排水溝蓋上設置斜坡道、美濃區清水橋下游段(清水段1244、1056地號)中小排水溝上違法建物。</text:span></text:p>
            <text:p text:style-name="P131">(23)拆除佔用左營區明潭路(明潭路110巷至翠華路)人行環境及景觀改善工程地上物、鳳山區鳳頂路綠地違規搭建棚架及廣告招牌。</text:p>
            <text:p text:style-name="P134"><text:span text:style-name="T28">(24)拆除前鎮區凱旋四路460至486號（前鎮之星）違規廣告招牌、塩埕區瀨南街271號木造廢棄空屋、左營區店仔頂街38巷16號旁建築物。</text:span></text:p>
            <text:p text:style-name="P133">(25)拆除高雄果菜市場北側用地內違章占用建物。</text:p>
            <text:p text:style-name="P133">(26)拆除楠梓區勇昌街及智昌街交岔口停車場內巡守亭違建。</text:p>
            <text:p text:style-name="P133">(27)拆除鹽埕區興橋段265、265-1地號空地之圍牆。</text:p>
            <text:p text:style-name="P133">(28)拆除鳥松區大華里山腳路15號前佔用道路鐵欄杆。</text:p>
            <text:p text:style-name="P133">(29)拆除岡山區大勇街6巷影響通行固定式金爐。</text:p>
            <text:p text:style-name="P133">(30)拆除旗津國小校園內西北側地號829-1號老舊房舍及中洲三路653巷13號旁防空壕2處。</text:p>
            <text:p text:style-name="P9"/>
            <text:p text:style-name="P6"/>
            <text:p text:style-name="P54">自台17線進入高雄市北界後，沿援中港軍區跨越後勁溪、左營眷區道路向南銜接中正路至左營南門圓環，紓解原台17線翠華路交通壅塞問題。道路長約7公里，寬40~50公尺，跨越長約150公尺之後勁溪橋。本工程總經費47億3,100萬元(含工程經費27億3,100萬元及軍方代建代拆經費約20億元)，以後勁溪為界分南北二段，目前已全段完成設計。</text:p>
            <text:p text:style-name="P54"/>
            <text:p text:style-name="P49"><text:span text:style-name="T27">原自由二路6巷(自由二路~光興街左側)屬8公尺寬都市計畫道路，已近全寬供通行。本工程拓寬至12公尺範圍長約140公尺，含文(中)15用地長約120公尺，道路用地長約20公尺，總經費1,053萬4,000元。第1標北側道路拓寬工程已於104年12月22日開放通車</text:span><text:span text:style-name="T28">，</text:span><text:span text:style-name="T27">第2標學校復舊配合工程</text:span><text:span text:style-name="T28">，</text:span><text:span text:style-name="T27">配合學校上課時間延至暑假再行施工。</text:span></text:p>
            <text:p text:style-name="P67"/>
            <text:p text:style-name="P49"><text:span text:style-name="T27">明潭路係30公尺寬都市計畫道路，自左營新路往東約178公尺，左、右兩側各拓寬約5公尺，開闢總經費約2億80</text:span><text:span text:style-name="T27">8</text:span><text:span text:style-name="T27">萬元</text:span><text:span text:style-name="T28">，</text:span><text:span text:style-name="T27">已於</text:span><text:span text:style-name="T27">10</text:span><text:span text:style-name="T27">5年1月9日開放通車</text:span><text:span text:style-name="T27">。</text:span></text:p>
            <text:p text:style-name="P54"><text:soft-page-break/></text:p>
            <text:p text:style-name="P49"><text:span text:style-name="T27">位於中洲二路旗津醫院旁，自旗津加油站前往北約90公尺，寬約10公尺</text:span><text:span text:style-name="T28">，</text:span><text:span text:style-name="T27">總經費452萬元，已於104年1月9日完工。</text:span></text:p>
            <text:p text:style-name="P164"/>
            <text:p text:style-name="P167"><text:span text:style-name="T100">本路段屬都市計畫道路</text:span><text:span text:style-name="T105">，</text:span><text:span text:style-name="T100">長80公尺</text:span><text:span text:style-name="T105">，</text:span><text:span text:style-name="T100">寬30公尺，總經費3,400萬元，</text:span><text:span text:style-name="T100">已於</text:span><text:span text:style-name="T100">104年</text:span><text:span text:style-name="T100">12</text:span><text:span text:style-name="T100">月</text:span><text:span text:style-name="T100">28日完工</text:span><text:span text:style-name="T100">。</text:span></text:p>
            <text:p text:style-name="P10"/>
            <text:p text:style-name="P70"/>
            <text:p text:style-name="P76"><text:span text:style-name="T27">本路段自新疆路9巷往南至西藏街止</text:span><text:span text:style-name="T28">，</text:span><text:span text:style-name="T27">長約80公尺，寬6公尺，總經費3,421萬</text:span><text:span text:style-name="T27">6,000</text:span><text:span text:style-name="T27">元，</text:span><text:span text:style-name="T27">已於</text:span><text:span text:style-name="T27">104年</text:span><text:span text:style-name="T27">12</text:span><text:span text:style-name="T27">月</text:span><text:span text:style-name="T27">22日</text:span><text:span text:style-name="T27">完工。</text:span></text:p>
            <text:p text:style-name="P165"/>
            <text:p text:style-name="P166"/>
            <text:p text:style-name="P167"><text:span text:style-name="T106">為台17線進入林園市區之重要道路，原寬約7公尺，西自王公二路，東至鳳林路一段，本路段辦理拓寬， 600公尺長度拓寬為15公尺寬，370公尺長度拓寬為20公尺寬，總經費約4億6,024萬元，已於104年7月31日完工。</text:span></text:p>
            <text:p text:style-name="P81"/>
            <text:p text:style-name="P76"><text:span text:style-name="T27">自中芸橋往東至工業區隔離綠帶，長約425公尺</text:span><text:span text:style-name="T28">，</text:span><text:span text:style-name="T27">寬15公尺。另自工業區隔離綠帶往東至北汕路止，長約831公尺</text:span><text:span text:style-name="T28">，</text:span><text:span text:style-name="T27">寬20公尺，全長約1,256公尺</text:span><text:span text:style-name="T28">，</text:span><text:span text:style-name="T27">總經費2億2</text:span><text:span text:style-name="T27">,</text:span><text:span text:style-name="T27">334萬元</text:span><text:span text:style-name="T28">。</text:span><text:span text:style-name="T27">第1標於104年8月11日開工，預定105年4月完工</text:span><text:span text:style-name="T28">；</text:span><text:span text:style-name="T27">第2標俟都市計劃通盤檢討後再行辦理。</text:span></text:p>
            <text:p text:style-name="P69"/>
            <text:p text:style-name="P49"><text:span text:style-name="T27">自中正路往西長約155公尺，</text:span><text:span text:style-name="T27">原</text:span><text:span text:style-name="T27">寛約6</text:span><text:span text:style-name="T27">~</text:span><text:span text:style-name="T27">7公尺，拓寬為都市計畫10公尺寛道路，總經費353萬元，</text:span><text:span text:style-name="T27">已</text:span><text:span text:style-name="T27">於104年</text:span><text:span text:style-name="T27">8</text:span><text:span text:style-name="T27">月</text:span><text:span text:style-name="T27">18日完工。</text:span></text:p>
            <text:p text:style-name="P67"/>
            <text:p text:style-name="P49"><text:span text:style-name="T27">位處林園石化工業區西側自西溪路往東至中芸三路止，都市計畫寬20公尺，長約382公尺，開闢所需總經費約1億元，</text:span><text:span text:style-name="T27">已於</text:span><text:span text:style-name="T27">104年</text:span><text:span text:style-name="T27">9</text:span><text:span text:style-name="T27">月</text:span><text:span text:style-name="T27">30</text:span><text:span text:style-name="T27">日</text:span><text:span text:style-name="T27">完工</text:span><text:span text:style-name="T27">。</text:span></text:p>
            <text:p text:style-name="P54"/>
            <text:p text:style-name="P49"><text:span text:style-name="T27">本路段屬都市計畫道路</text:span><text:span text:style-name="T28">，</text:span><text:span text:style-name="T27">寬30公尺，長約</text:span><text:span text:style-name="T27">910</text:span><text:span text:style-name="T27">公尺，總經費</text:span><text:span text:style-name="T27">1</text:span><text:span text:style-name="T27">億</text:span><text:span text:style-name="T27">4,800</text:span><text:span text:style-name="T27">萬元。中安路以南</text:span><text:span text:style-name="T27">部分</text:span><text:span text:style-name="T27">已於10</text:span><text:span text:style-name="T27">4</text:span><text:span text:style-name="T27">年</text:span><text:span text:style-name="T27">8</text:span><text:span text:style-name="T27">月</text:span><text:span text:style-name="T27">24</text:span><text:span text:style-name="T27">日</text:span><text:span text:style-name="T27">完工</text:span><text:span text:style-name="T27">。</text:span></text:p>
            <text:p text:style-name="P69"/>
            <text:p text:style-name="P72"/>
            <text:p text:style-name="P49"><text:span text:style-name="T43">本路段非屬都市計畫道路</text:span><text:span text:style-name="T33">，</text:span><text:span text:style-name="T43">原路寬4~6公尺</text:span><text:span text:style-name="T33">，</text:span><text:span text:style-name="T43">現拓寬至12公尺並設置擋土牆</text:span><text:span text:style-name="T33">，</text:span><text:span text:style-name="T43">長約</text:span><text:span text:style-name="T43">140公尺</text:span><text:span text:style-name="T43">，</text:span><text:span text:style-name="T43">總經費640萬元</text:span><text:span text:style-name="T43">，已於105年1月11日完工</text:span><text:span text:style-name="T43">。</text:span></text:p>
            <text:p text:style-name="P54"/>
            <text:p text:style-name="P54"/>
            <text:p text:style-name="P49"><text:span text:style-name="T27">自中正南路1巷18弄往南至忠孝路止，都市計畫寬8公尺，長約16公尺，總經費345萬元，</text:span><text:span text:style-name="T27">已於</text:span><text:span text:style-name="T27">104年</text:span><text:span text:style-name="T27">3</text:span><text:span text:style-name="T27">月</text:span><text:span text:style-name="T27">9日完工</text:span><text:span text:style-name="T27">。</text:span></text:p>
            <text:p text:style-name="P54"/>
            <text:p text:style-name="P60"/>
            <text:p text:style-name="P49"><text:span text:style-name="T27">自建國一路至埤北路343巷，由15公尺道路拓寬至20公尺，本</text:span><text:soft-page-break/><text:span text:style-name="T27">路段車流量大，開闢後可維護用路人的交通安全，長135公尺，總經費584萬元，已於104年</text:span><text:span text:style-name="T27">8</text:span><text:span text:style-name="T27">月</text:span><text:span text:style-name="T27">28</text:span><text:span text:style-name="T27">日完工。</text:span></text:p>
            <text:p text:style-name="P54"/>
            <text:p text:style-name="P54"/>
            <text:p text:style-name="P49"><text:span text:style-name="T27">本工程將興闢復興街左側未打通路段，總長約126公尺，為都市計畫8公尺寬道路，總經費2,439萬4,000元，預計105年3月完成設計</text:span><text:span text:style-name="T28">，105年</text:span><text:span text:style-name="T27">9月完工。</text:span></text:p>
            <text:p text:style-name="P54"/>
            <text:p text:style-name="P49"><text:span text:style-name="T27">本工程自光華路往北打通至立志街路段，總長約250公尺，20公尺寬道路，為都市計畫區運動場用地，總經費3,513萬2,000元，目前辦理規劃設計作業，預計105年6月完成設計</text:span><text:span text:style-name="T28">，</text:span><text:span text:style-name="T27">106年7月完工。</text:span></text:p>
            <text:p text:style-name="P54"/>
            <text:p text:style-name="P49"><text:span text:style-name="T27">本路段</text:span><text:span text:style-name="T27">長約1</text:span><text:span text:style-name="T27">9</text:span><text:span text:style-name="T27">4公尺，為都市計畫8公尺寬道路，總經費1,</text:span><text:span text:style-name="T27">856</text:span><text:span text:style-name="T27">萬元，已於104年</text:span><text:span text:style-name="T27">12</text:span><text:span text:style-name="T27">月</text:span><text:span text:style-name="T27">22日開放通車</text:span><text:span text:style-name="T27">。</text:span></text:p>
            <text:p text:style-name="P67"/>
            <text:p text:style-name="P60">自鳳誠路開闢至中正路2巷，屬13公尺寬都市計畫道路，長約130公尺，開闢經費931萬元，已於104年10月5日完工。</text:p>
            <text:p text:style-name="P54"/>
            <text:p text:style-name="P54"/>
            <text:p text:style-name="P49"><text:span text:style-name="T27">自</text:span><text:span text:style-name="T27">鳳青重劃區往北至北盛街止，為都市計畫13公尺寬道路，長約170公尺，總經費約5,730萬元，已於104年</text:span><text:span text:style-name="T27">10</text:span><text:span text:style-name="T27">月</text:span><text:span text:style-name="T27">30日</text:span><text:span text:style-name="T27">完工</text:span><text:span text:style-name="T27">。</text:span></text:p>
            <text:p text:style-name="P54"/>
            <text:p text:style-name="P49"><text:span text:style-name="T27">本路段位於</text:span><text:span text:style-name="T27">旗山區鯤洲里朝天宮前道路，寬約12公尺</text:span><text:span text:style-name="T28">，</text:span><text:span text:style-name="T27">長度80公尺</text:span><text:span text:style-name="T28">，</text:span><text:span text:style-name="T27">總經費593萬元，</text:span><text:span text:style-name="T27">已於104年7月7日完工</text:span><text:span text:style-name="T27">。</text:span></text:p>
            <text:p text:style-name="P272"/>
            <text:p text:style-name="P273"><text:span text:style-name="T39">本路段</text:span><text:span text:style-name="T39">打通後銜接(台2</text:span><text:span text:style-name="T39">9</text:span><text:span text:style-name="T39">線台3共線)省道，都市計畫寬6公尺，長約15.5公尺，總經費381萬元，</text:span><text:span text:style-name="T39">已於</text:span><text:span text:style-name="T39">104年</text:span><text:span text:style-name="T39">8</text:span><text:span text:style-name="T39">月</text:span><text:span text:style-name="T39">11</text:span><text:span text:style-name="T39">日完工。</text:span></text:p>
            <text:p text:style-name="P267"/>
            <text:p text:style-name="P269"/>
            <text:p text:style-name="P273"><text:span text:style-name="T39">本路段屬都市計畫道路</text:span><text:span text:style-name="T29">，</text:span><text:span text:style-name="T39">東側人行步道寬4公尺</text:span><text:span text:style-name="T29">，</text:span><text:span text:style-name="T39">自建國路口往南</text:span><text:span text:style-name="T29">，</text:span><text:span text:style-name="T39">長度約42公尺</text:span><text:span text:style-name="T29">；</text:span><text:span text:style-name="T39">南側人行步道寬4公尺</text:span><text:span text:style-name="T29">，</text:span><text:span text:style-name="T39">自建國路105巷口往東</text:span><text:span text:style-name="T29">，</text:span><text:span text:style-name="T39">長度約38公尺</text:span><text:span text:style-name="T29">，</text:span><text:span text:style-name="T39">總經費1</text:span><text:span text:style-name="T39">,</text:span><text:span text:style-name="T39">870萬元</text:span><text:span text:style-name="T29">，</text:span><text:span text:style-name="T39">已於104年7月3日完工</text:span><text:span text:style-name="T39">。</text:span></text:p>
            <text:p text:style-name="P303"/>
            <text:p text:style-name="P273"><text:span text:style-name="T39">為紓解本道路之交通及岡山區、田寮區長期發展之需求，道路長度約2,200公尺，寬度15公尺</text:span><text:span text:style-name="T39">，</text:span><text:span text:style-name="T39">總經費9,909萬元，已於104年</text:span><text:span text:style-name="T39">8</text:span><text:span text:style-name="T39">月</text:span><text:span text:style-name="T39">5</text:span><text:span text:style-name="T39">日</text:span><text:span text:style-name="T39">完工</text:span><text:span text:style-name="T39">。</text:span></text:p>
            <text:p text:style-name="P305"/>
            <text:p text:style-name="P270"/>
            <text:p text:style-name="P267"/>
            <text:p text:style-name="P273"><text:span text:style-name="T39">工程長約1,100公尺，寬8公尺，現有道路寬4</text:span><text:span text:style-name="T39">~</text:span><text:span text:style-name="T39">8公尺，總經費</text:span><text:span text:style-name="T39">6</text:span><text:span text:style-name="T39">,</text:span><text:span text:style-name="T39">511</text:span><text:span text:style-name="T39">萬元，目前正辦理環評作業</text:span><text:span text:style-name="T39">。</text:span></text:p>
            <text:p text:style-name="P304"><text:soft-page-break/></text:p>
            <text:p text:style-name="P59"/>
            <text:p text:style-name="P49"><text:span text:style-name="T27">本工程為開闢三民區十全一路銜接覺民路之都市計畫道路</text:span><text:span text:style-name="T28">，</text:span><text:span text:style-name="T27">寬度為25公尺，長約325公尺</text:span><text:span text:style-name="T28">。</text:span><text:span text:style-name="T27">另覺民路大排加蓋部分寬度為23公尺，長約74公尺，總經費1億6,025萬元，目前辦理規劃設計階段。</text:span></text:p>
            <text:p text:style-name="P271"/>
            <text:p text:style-name="P273"><text:span text:style-name="T39">自楠梓新路沿既有防汛道路，穿越鐵路下方後爬升</text:span><text:span text:style-name="T29">，</text:span><text:span text:style-name="T39">銜接至第82期重劃區道路，長約260公尺，寬約5公尺</text:span><text:span text:style-name="T29">，</text:span><text:span text:style-name="T39">總經費6,689萬元，目前辦理規劃設計作業，預計105年4月完成發包。</text:span></text:p>
            <text:p text:style-name="P63"/>
            <text:p text:style-name="P54"/>
            <text:p text:style-name="P49"><text:span text:style-name="T27">自惠心街往東跨越楠梓溪銜接82期重劃區新建橋梁，為12公尺寬都市計畫道路，長約50公尺</text:span><text:span text:style-name="T28">，</text:span><text:span text:style-name="T27">總經費4,038萬9,000元，預定105年4月開工，106年5月完工。</text:span></text:p>
            <text:p text:style-name="P70"/>
            <text:p text:style-name="P76"><text:span text:style-name="T43">本路段為都市計畫道路，長約</text:span><text:span text:style-name="T43">30公尺</text:span><text:span text:style-name="T33">，</text:span><text:span text:style-name="T43">寬8公尺</text:span><text:span text:style-name="T43">，</text:span><text:span text:style-name="T43">總經費418萬</text:span><text:span text:style-name="T43">6,000</text:span><text:span text:style-name="T43">元</text:span><text:span text:style-name="T43">，</text:span><text:span text:style-name="T43">104</text:span><text:span text:style-name="T43">年</text:span><text:span text:style-name="T43">12</text:span><text:span text:style-name="T43">月</text:span><text:span text:style-name="T43">28</text:span><text:span text:style-name="T43">日開工，預定105年3月完工</text:span><text:span text:style-name="T43">。</text:span></text:p>
            <text:p text:style-name="P82"/>
            <text:p text:style-name="P67"/>
            <text:p text:style-name="P49"><text:span text:style-name="T27">本工程為打通大學20街168巷至既有道路</text:span><text:span text:style-name="T28">，</text:span><text:span text:style-name="T27">寬度</text:span><text:span text:style-name="T27">10公尺，長約8公尺。總經費約</text:span><text:span text:style-name="T27">431</text:span><text:span text:style-name="T27">萬元，</text:span><text:span text:style-name="T27">已於104年12</text:span><text:span text:style-name="T27">月</text:span><text:span text:style-name="T27">29日開放通車</text:span><text:span text:style-name="T27">。</text:span></text:p>
            <text:p text:style-name="P102"/>
            <text:p text:style-name="P69"/>
            <text:p text:style-name="P49"><text:span text:style-name="T27">本工程為開闢大學15街87巷銜接至大學26街都市計畫道路</text:span><text:span text:style-name="T28">，</text:span><text:span text:style-name="T27">寬6公尺，長約40公尺</text:span><text:span text:style-name="T27">，</text:span><text:span text:style-name="T27">總經費約1,</text:span><text:span text:style-name="T27">373</text:span><text:span text:style-name="T27">萬元，</text:span><text:span text:style-name="T27">已於104年12</text:span><text:span text:style-name="T27">月</text:span><text:span text:style-name="T27">29日開放通車</text:span><text:span text:style-name="T27">。</text:span></text:p>
            <text:p text:style-name="P83"/>
            <text:p text:style-name="P49"><text:span text:style-name="T69">屬水泥路面改善工程，總經費1,179萬8,000元，預定105年4月完成發包。</text:span></text:p>
            <text:p text:style-name="P137"/>
            <text:p text:style-name="P137"/>
            <text:p text:style-name="P83"/>
            <text:p text:style-name="P54"/>
            <text:p text:style-name="P54"/>
            <text:p text:style-name="P54"/>
            <text:p text:style-name="P54"/>
            <text:p text:style-name="P6"/>
            <text:p text:style-name="P49"><text:span text:style-name="T27">屬路面改善工程，總經費5,102萬元，已於105年1月8日開工，預計105年9月完工。</text:span></text:p>
            <text:p text:style-name="P135"/>
            <text:p text:style-name="P135"/>
            <text:p text:style-name="P135"/>
            <text:p text:style-name="P135"/>
            <text:p text:style-name="P54"><text:soft-page-break/></text:p>
            <text:p text:style-name="P54"/>
            <text:p text:style-name="P54"/>
            <text:p text:style-name="P54"/>
            <text:p text:style-name="P49"><text:span text:style-name="T27">屬道路改善工程，總經費599萬元，預定105年3月開工，105年8月完工。</text:span></text:p>
            <text:p text:style-name="P135"/>
            <text:p text:style-name="P54"/>
            <text:p text:style-name="P67"/>
            <text:p text:style-name="P49"><text:span text:style-name="T27">屬水泥路面改善工程，總經費1,725萬元，已於105年1月8日開工，預計105年7月完工。</text:span></text:p>
            <text:p text:style-name="P65"/>
            <text:p text:style-name="P65"/>
            <text:p text:style-name="P54"/>
            <text:p text:style-name="P54"/>
            <text:p text:style-name="P54"/>
            <text:p text:style-name="P54"/>
            <text:p text:style-name="P54"/>
            <text:p text:style-name="P54"/>
            <text:p text:style-name="P54"/>
            <text:p text:style-name="P49"><text:span text:style-name="T27">本工程計畫新建</text:span><text:span text:style-name="T27">由東側停車場跨越台29線省道</text:span><text:span text:style-name="T28">，</text:span><text:span text:style-name="T27">銜接佛光山園區道路之自行車及人行景觀天橋，以保障行人及自行車騎士通行安全</text:span><text:span text:style-name="T27">，長約250公尺，寬4公尺，總經費1億元，已於10</text:span><text:span text:style-name="T27">4</text:span><text:span text:style-name="T27">年</text:span><text:span text:style-name="T27">10</text:span><text:span text:style-name="T27">月</text:span><text:span text:style-name="T27">1</text:span><text:span text:style-name="T27">6日</text:span><text:span text:style-name="T27">開放通行</text:span><text:span text:style-name="T27">。</text:span></text:p>
            <text:p text:style-name="P54"/>
            <text:p text:style-name="P49"><text:span text:style-name="T70">本工程非屬都市計畫區，原有橋梁長約8公尺</text:span><text:span text:style-name="T64">，</text:span><text:span text:style-name="T70">寬約7公尺，橋梁前後道路路寬約5~6公尺，預計改建橋梁長10公尺</text:span><text:span text:style-name="T64">，</text:span><text:span text:style-name="T70">寬7公尺</text:span><text:span text:style-name="T64">，</text:span><text:span text:style-name="T70">所需經費約384萬元，已於104年10月16日完工。</text:span></text:p>
            <text:p text:style-name="P64"/>
            <text:p text:style-name="P49"><text:span text:style-name="T43">本路段寬</text:span><text:span text:style-name="T43">10公尺，長約42公尺</text:span><text:span text:style-name="T43">，</text:span><text:span text:style-name="T43">總經費1,330萬元</text:span><text:span text:style-name="T43">，已於</text:span><text:span text:style-name="T43">104</text:span><text:span text:style-name="T43">年</text:span><text:span text:style-name="T43">12</text:span><text:span text:style-name="T43">月</text:span><text:span text:style-name="T43">2</text:span><text:span text:style-name="T43">日</text:span><text:span text:style-name="T43">開放通車。</text:span></text:p>
            <text:p text:style-name="P65"/>
            <text:p text:style-name="P73"/>
            <text:p text:style-name="P78"><text:span text:style-name="T27">自德文街往南銜接明聖街約99公尺，都市計畫寬8公尺</text:span><text:span text:style-name="T28">，</text:span><text:span text:style-name="T27">總經費406萬元，已於104年12月23日開放通車。</text:span></text:p>
            <text:p text:style-name="P65"/>
            <text:p text:style-name="P74"/>
            <text:p text:style-name="P49"><text:span text:style-name="T27">配合梓官兒2公園開闢，北側和平路220巷亦一併打通，</text:span><text:span text:style-name="T27">屬8公尺寬都市計畫道路，長約275公尺，</text:span><text:span text:style-name="T27">總經費1,165萬9,000元，已於</text:span><text:span text:style-name="T27">104年</text:span><text:span text:style-name="T27">10月12日完工。</text:span></text:p>
            <text:p text:style-name="P67"/>
            <text:p text:style-name="P49"><text:span text:style-name="T27">位處永安區維新</text:span><text:span text:style-name="T27">路</text:span><text:span text:style-name="T27">光明九巷東側(義民興佑宮北側及西側)3公尺寬人行步道，長約80公尺</text:span><text:span text:style-name="T28">，</text:span><text:span text:style-name="T27">總經費246萬元，已於104年</text:span><text:span text:style-name="T27">11</text:span><text:span text:style-name="T27">月</text:span><text:span text:style-name="T27">4</text:span><text:soft-page-break/><text:span text:style-name="T27">日完</text:span><text:span text:style-name="T27">工。</text:span></text:p>
            <text:p text:style-name="P85"/>
            <text:p text:style-name="P85"/>
            <text:p text:style-name="P49"><text:span text:style-name="T27">本路段屬都市計畫道路</text:span><text:span text:style-name="T28">，</text:span><text:span text:style-name="T27">路寬8公尺</text:span><text:span text:style-name="T28">，</text:span><text:span text:style-name="T27">長60公尺，</text:span><text:span text:style-name="T27">原</text:span><text:span text:style-name="T27">路寬約1.5</text:span><text:span text:style-name="T27">~</text:span><text:span text:style-name="T27">5公尺不等，總經費3,233萬元，已於104年</text:span><text:span text:style-name="T27">11</text:span><text:span text:style-name="T27">月</text:span><text:span text:style-name="T27">23日</text:span><text:span text:style-name="T27">完工。</text:span></text:p>
            <text:p text:style-name="P86"/>
            <text:p text:style-name="P86"/>
            <text:p text:style-name="P79"><text:span text:style-name="T27">本路段屬</text:span><text:span text:style-name="T27">都市計畫</text:span><text:span text:style-name="T27">道路</text:span><text:span text:style-name="T28">，</text:span><text:span text:style-name="T27">原路寬僅4.5公尺</text:span><text:span text:style-name="T28">，</text:span><text:span text:style-name="T27">現已開闢至</text:span><text:span text:style-name="T27">8公尺</text:span><text:span text:style-name="T28">，</text:span><text:span text:style-name="T27">長度45公尺</text:span><text:span text:style-name="T28">，</text:span><text:span text:style-name="T27">總經費約409萬元，已於104年</text:span><text:span text:style-name="T27">9</text:span><text:span text:style-name="T27">月</text:span><text:span text:style-name="T27">25日</text:span><text:span text:style-name="T27">完工。</text:span></text:p>
            <text:p text:style-name="P65"/>
            <text:p text:style-name="P65"/>
            <text:p text:style-name="P49"><text:span text:style-name="T27">本路段屬20公尺寬</text:span><text:span text:style-name="T27">都市計畫</text:span><text:span text:style-name="T27">道路</text:span><text:span text:style-name="T28">，</text:span><text:span text:style-name="T27">現寬17公尺，長190公尺，總經費</text:span><text:span text:style-name="T27">2</text:span><text:span text:style-name="T27">,</text:span><text:span text:style-name="T27">157</text:span><text:span text:style-name="T27">萬元，</text:span><text:span text:style-name="T27">已</text:span><text:span text:style-name="T27">於104年</text:span><text:span text:style-name="T27">11</text:span><text:span text:style-name="T27">月</text:span><text:span text:style-name="T27">23日開工，預定105年3月完工</text:span><text:span text:style-name="T27">。</text:span></text:p>
            <text:p text:style-name="P139"/>
            <text:p text:style-name="P78"><text:span text:style-name="T27">本路段屬都市計畫道路</text:span><text:span text:style-name="T28">，</text:span><text:span text:style-name="T27">自神農路往西至既有道路止，寬</text:span><text:span text:style-name="T27">8公尺</text:span><text:span text:style-name="T28">，</text:span><text:span text:style-name="T27">長約25公尺</text:span><text:span text:style-name="T28">，</text:span><text:span text:style-name="T27">總經費</text:span><text:span text:style-name="T27">約</text:span><text:span text:style-name="T27">1,102萬元，</text:span><text:span text:style-name="T27">已於</text:span><text:span text:style-name="T27">104年</text:span><text:span text:style-name="T27">9月30日完工</text:span><text:span text:style-name="T27">。</text:span></text:p>
            <text:p text:style-name="P52"/>
            <text:p text:style-name="P52"/>
            <text:p text:style-name="P78"><text:span text:style-name="T27">為配合輕軌建設進行沿線重要景觀節點之綠美化工程，改善位於中凱橋下方南北兩條凱旋路之間的夾束區景觀與環境，工程範圍自中山三路至瑞田街止</text:span><text:span text:style-name="T28">，</text:span><text:span text:style-name="T27">總經費1億8,420萬元，</text:span><text:span text:style-name="T27">已於104年10</text:span><text:span text:style-name="T27">月</text:span><text:span text:style-name="T27">30日</text:span><text:span text:style-name="T27">完工。</text:span></text:p>
            <text:p text:style-name="P138"/>
            <text:p text:style-name="P54"/>
            <text:p text:style-name="P49"><text:span text:style-name="T27">本工程為國10</text:span><text:span text:style-name="T27">增設</text:span><text:span text:style-name="T27">高架</text:span><text:span text:style-name="T27">匝道</text:span><text:span text:style-name="T28">，</text:span><text:span text:style-name="T27">長度</text:span><text:span text:style-name="T27">832公尺，銜接匝道變更路段170公尺，總經費6億</text:span><text:span text:style-name="T27">4,000萬</text:span><text:span text:style-name="T27">元。目前辦理規劃設計作業。</text:span></text:p>
            <text:p text:style-name="P54"/>
            <text:p text:style-name="P49"><text:span text:style-name="T27">位處省台1線楠梓仁武交界處，跨越後勁溪，橋梁</text:span><text:span text:style-name="T27">原</text:span><text:span text:style-name="T27">寬</text:span><text:span text:style-name="T27">39.7</text:span><text:span text:style-name="T27">公尺，長3</text:span><text:span text:style-name="T27">4.9</text:span><text:span text:style-name="T27">公尺，配合後勁溪整治第</text:span><text:span text:style-name="T27">4</text:span><text:span text:style-name="T27">期工程全部拆除重建</text:span><text:span text:style-name="T28">，</text:span><text:span text:style-name="T27">重建後橋梁長64公尺</text:span><text:span text:style-name="T28">，</text:span><text:span text:style-name="T27">寬40公尺</text:span><text:span text:style-name="T28">，</text:span><text:span text:style-name="T27">總經費2億5,575萬元，</text:span><text:span text:style-name="T27">已於</text:span><text:span text:style-name="T27">104年</text:span><text:span text:style-name="T27">5</text:span><text:span text:style-name="T27">月</text:span><text:span text:style-name="T27">29日完工</text:span><text:span text:style-name="T27">。</text:span></text:p>
            <text:p text:style-name="P54"/>
            <text:p text:style-name="P49"><text:span text:style-name="T27">工程長約10公尺，寬約10公尺，總經費534萬元，已於104年9</text:span><text:span text:style-name="T27">月</text:span><text:span text:style-name="T27">8日完工</text:span><text:span text:style-name="T28">。</text:span></text:p>
            <text:p text:style-name="P54"/>
            <text:p text:style-name="P49"><text:span text:style-name="T27">橋</text:span><text:span text:style-name="T27">原</text:span><text:span text:style-name="T27">寬4公尺</text:span><text:span text:style-name="T27">，</text:span><text:span text:style-name="T27">長約6.5公尺，位處本市都市計畫8</text:span><text:span text:style-name="T27">~</text:span><text:span text:style-name="T27">12公尺寬道路，改建為8</text:span><text:span text:style-name="T27">~</text:span><text:span text:style-name="T27">12公尺寬，總經費677萬</text:span><text:span text:style-name="T27">元</text:span><text:span text:style-name="T27">，已於104年</text:span><text:span text:style-name="T27">8</text:span><text:span text:style-name="T27">月</text:span><text:span text:style-name="T27">13</text:span><text:span text:style-name="T27">日</text:span><text:span text:style-name="T27">完工。</text:span></text:p>
            <text:p text:style-name="P168"/>
            <text:p text:style-name="P169"><text:span text:style-name="T108">位於永安區興達巷，橋梁改建後，寬6公尺，長8公尺，總經費192萬元，已於104年9</text:span><text:span text:style-name="T108">月</text:span><text:span text:style-name="T108">29日完工</text:span><text:span text:style-name="T108">。</text:span></text:p>
            <text:p text:style-name="P87"/>
            <text:p text:style-name="P60"><text:soft-page-break/></text:p>
            <text:p text:style-name="P49"><text:span text:style-name="T27">位於路竹區三公路154號旁，長約15公尺，寬約5公尺，總經費300萬元，已於104年7月3日完工</text:span><text:span text:style-name="T27">。</text:span></text:p>
            <text:p text:style-name="P55"/>
            <text:p text:style-name="P80"><text:span text:style-name="T27">位於美濃區獅山里，長約13.5公尺，寬為5公尺，總經費750萬8</text:span><text:span text:style-name="T27">,</text:span><text:span text:style-name="T27">000元，已於104年10月23日完工。</text:span></text:p>
            <text:p text:style-name="P50"/>
            <text:p text:style-name="P49"><text:span text:style-name="T27">茄萣區公成橋橫跨茄萣區崎漏里與路竹區頂寮里，是當地居民主要聯絡道路，人車往來頻繁，為需改建之危橋工程。改建後長約16.7公尺，寬約5.4公尺，總經費604萬2,790元，已於104年7月20日完工</text:span><text:span text:style-name="T27">。</text:span></text:p>
            <text:p text:style-name="P139"/>
            <text:p text:style-name="P141"><text:span text:style-name="T27">位於六龜區荖濃里，</text:span><text:span text:style-name="T27">因原</text:span><text:span text:style-name="T27">橋橋墩掏空龜裂，鋼筋祼露，為</text:span><text:span text:style-name="T27">顧及</text:span><text:span text:style-name="T27">居民出入安全</text:span><text:span text:style-name="T28">，</text:span><text:span text:style-name="T27">將之</text:span><text:span text:style-name="T27">拆除重建，長度為30公尺，寬5公尺，並修復引道，總經費702萬元，</text:span><text:span text:style-name="T27">已於</text:span><text:span text:style-name="T27">104年7月</text:span><text:span text:style-name="T27">31日</text:span><text:span text:style-name="T27">完工。</text:span></text:p>
            <text:p text:style-name="P56"/>
            <text:p text:style-name="P77"><text:span text:style-name="T27">位在那瑪夏區公所旁，長70公尺，寬1.5公尺，總經費2,030萬元，已於104年12月31日完工，將可便利當地學童上下學及地方居民前往區公所的交通，並促進兩邊村落的交流</text:span><text:span text:style-name="T27">。</text:span></text:p>
            <text:p text:style-name="P51"/>
            <text:p text:style-name="P77"><text:span text:style-name="T27">屬都市計畫區外，橋寬10公尺，長70公尺。總經費5,1</text:span><text:span text:style-name="T27">55</text:span><text:span text:style-name="T27">萬元，預計10</text:span><text:span text:style-name="T27">5</text:span><text:span text:style-name="T27">年</text:span><text:span text:style-name="T27">3</text:span><text:span text:style-name="T27">月</text:span><text:span text:style-name="T27">工程發包。</text:span></text:p>
            <text:p text:style-name="P51"/>
            <text:p text:style-name="P77"><text:span text:style-name="T27">屬都市計畫區外，橋寬10公尺，長46公尺。總經費3,5</text:span><text:span text:style-name="T27">7</text:span><text:span text:style-name="T27">0萬元，預計10</text:span><text:span text:style-name="T27">5</text:span><text:span text:style-name="T27">年</text:span><text:span text:style-name="T27">3</text:span><text:span text:style-name="T27">月</text:span><text:span text:style-name="T27">工程發包。</text:span></text:p>
            <text:p text:style-name="P51"/>
            <text:p text:style-name="P77"><text:span text:style-name="T27">華中街至中華里牌樓跨越後勁溪橋梁，都市計畫區內非屬計畫 <text:s text:c="4"/>道路橋梁系統。橋梁現寬約8.65公尺</text:span><text:span text:style-name="T28">，</text:span><text:span text:style-name="T27">長約22.5公尺</text:span><text:span text:style-name="T28">。</text:span><text:span text:style-name="T27">依水 <text:s text:c="7"/>利局後勁溪流域綜合治理計畫，改建後橋梁長46公尺</text:span><text:span text:style-name="T28">，</text:span><text:span text:style-name="T27">寬8.65 <text:s text:c="7"/>公尺</text:span><text:span text:style-name="T28">，</text:span><text:span text:style-name="T27">總經費約3,753萬元，目前辦理規劃設計作業，預計105年3月完成設計。</text:span></text:p>
            <text:p text:style-name="P71"/>
            <text:p text:style-name="P77"><text:span text:style-name="T33">辦理典寶溪排水新市鎮起點至中崎橋段護岸新建工程，配合辦理中崎橋改建，中崎橋計畫長為60公尺，原有橋長45公尺，寬約8.2公尺，因此需辦理橋梁改建，總經費11億53萬5</text:span><text:span text:style-name="T33">,</text:span><text:span text:style-name="T33">000元，已於104年7月31日完工。</text:span></text:p>
            <text:p text:style-name="P51"/>
            <text:p text:style-name="P51"/>
            <text:p text:style-name="P51"/>
            <text:p text:style-name="P77"><text:span text:style-name="T27">西起典寶溪，東至186甲線，道路長度約1.4公里</text:span><text:span text:style-name="T28">，</text:span><text:span text:style-name="T27">寬度20公尺</text:span><text:span text:style-name="T28">，</text:span><text:span text:style-name="T27">總經費3億100萬元，目前辦理規劃設計作業，預計105年4月完成發包</text:span><text:span text:style-name="T27">。</text:span></text:p>
            <text:p text:style-name="P51"/>
            <text:p text:style-name="P51"><text:soft-page-break/></text:p>
            <text:p text:style-name="P77"><text:span text:style-name="T27">位於橋頭區新莊至甲圍路段，計劃道路拓寬為長840公尺</text:span><text:span text:style-name="T28">，</text:span><text:span text:style-name="T27">寬15公尺，總經費2億7,826萬元，</text:span><text:span text:style-name="T27">已於</text:span><text:span text:style-name="T27">104年</text:span><text:span text:style-name="T27">7</text:span><text:span text:style-name="T27">月</text:span><text:span text:style-name="T27">31日</text:span><text:span text:style-name="T27">完工。</text:span></text:p>
            <text:p text:style-name="P51"/>
            <text:p text:style-name="P51"/>
            <text:p text:style-name="P61"/>
            <text:p text:style-name="P77"><text:span text:style-name="T27">南起路竹區復興路</text:span><text:span text:style-name="T27">(</text:span><text:span text:style-name="T27">高7線</text:span><text:span text:style-name="T27">)</text:span><text:span text:style-name="T27">，北至路竹區太平路</text:span><text:span text:style-name="T27">(</text:span><text:span text:style-name="T27">高10線</text:span><text:span text:style-name="T27">)</text:span><text:span text:style-name="T27">，現有路寬僅約4公尺，且北端須穿越中山高涵洞</text:span><text:span text:style-name="T27">(</text:span><text:span text:style-name="T27">寬度僅約3公尺</text:span><text:span text:style-name="T27">)</text:span><text:span text:style-name="T27">，</text:span><text:span text:style-name="T27">本工程將道路</text:span><text:span text:style-name="T27">拓寬成12公尺，總長約</text:span><text:span text:style-name="T27">4,550</text:span><text:span text:style-name="T27">公</text:span><text:span text:style-name="T27">尺</text:span><text:span text:style-name="T27">，總經費</text:span><text:span text:style-name="T27">約</text:span><text:span text:style-name="T27">4億</text:span><text:span text:style-name="T27">9</text:span><text:span text:style-name="T27">,</text:span><text:span text:style-name="T27">053</text:span><text:span text:style-name="T27">萬元，</text:span><text:span text:style-name="T27">第1標</text:span><text:span text:style-name="T27">預計10</text:span><text:span text:style-name="T27">5</text:span><text:span text:style-name="T27">年</text:span><text:span text:style-name="T27">4</text:span><text:span text:style-name="T27">月完成</text:span><text:span text:style-name="T27">發包，工期360工作天；第2標預計105年5月完成發包</text:span><text:span text:style-name="T27">。</text:span></text:p>
            <text:p text:style-name="P51"/>
            <text:p text:style-name="P77"><text:span text:style-name="T27">自八德北路至八德二路(高</text:span><text:span text:style-name="T27">57</text:span><text:span text:style-name="T27">)止，係屬</text:span><text:span text:style-name="T27">15</text:span><text:span text:style-name="T27">公尺寬都市計畫道路，長約</text:span><text:span text:style-name="T27">430</text:span><text:span text:style-name="T27">公尺，總經費</text:span><text:span text:style-name="T27">2,642</text:span><text:span text:style-name="T27">萬元，由內政部營建署設計施工，預計105年3月通車。</text:span></text:p>
            <text:p text:style-name="P51"/>
            <text:p text:style-name="P77"><text:span text:style-name="T27">都市計畫</text:span><text:span text:style-name="T27">25</text:span><text:span text:style-name="T27">公尺寬道路，長約</text:span><text:span text:style-name="T27">96</text:span><text:span text:style-name="T27">公尺，總經費</text:span><text:span text:style-name="T27">2</text:span><text:span text:style-name="T27">億</text:span><text:span text:style-name="T27">7,400</text:span><text:span text:style-name="T27">萬元，委託高公局南工處辦理設計施工，預計106年5月底完工。</text:span></text:p>
            <text:p text:style-name="P51"/>
            <text:p text:style-name="P51"/>
            <text:p text:style-name="P51"/>
            <text:p text:style-name="P77"><text:span text:style-name="T27">自本工環東路往東至河華路前止(含前洲橋)，現寬11~15公尺，都市計畫寬24公尺，長約1</text:span><text:span text:style-name="T27">,</text:span><text:span text:style-name="T27">100公尺，總經費約7億2,264萬元。目前辦理規劃設計中，預計105年3月完成發包，工期525工作天</text:span><text:span text:style-name="T27">。</text:span></text:p>
            <text:p text:style-name="P51"/>
            <text:p text:style-name="P51"/>
            <text:p text:style-name="P77"><text:span text:style-name="T27">本工程屬非都市計畫道路，自巨輪路至空軍基地路段，現況為</text:span><text:span text:style-name="T27">4</text:span><text:span text:style-name="T27">~</text:span><text:span text:style-name="T27">8</text:span><text:span text:style-name="T27">公尺寬不等，計畫拓寬為</text:span><text:span text:style-name="T27">20</text:span><text:span text:style-name="T27">公尺及</text:span><text:span text:style-name="T27">12</text:span><text:span text:style-name="T27">公尺，長度約</text:span><text:span text:style-name="T27">1,500</text:span><text:span text:style-name="T27">公尺，總經費1億370萬元，工務局負責用地取得，由營建署設計施工，預計105年12月通車。</text:span></text:p>
            <text:p text:style-name="P51"/>
            <text:p text:style-name="P77"><text:span text:style-name="T27">自第</text:span><text:span text:style-name="T27">1</text:span><text:span text:style-name="T27">期工程往西至阿公店路三段止，現況為</text:span><text:span text:style-name="T27">4</text:span><text:span text:style-name="T27">~</text:span><text:span text:style-name="T27">8</text:span><text:span text:style-name="T27">公尺寬不等，計畫拓寬為12公尺，長度約135公尺，及寬度14.5公尺，長度約145公尺，總經費2</text:span><text:span text:style-name="T27">,</text:span><text:span text:style-name="T27">484萬元，工務局負責用地取得，由營建署設計施工。</text:span></text:p>
            <text:p text:style-name="P51"/>
            <text:p text:style-name="P77"><text:span text:style-name="T27">186線由岡燕路至岡山交流道處，目前路寬30</text:span><text:span text:style-name="T27">~</text:span><text:span text:style-name="T27">48公尺，將依都市計畫寬度30</text:span><text:span text:style-name="T27">~</text:span><text:span text:style-name="T27">57公尺辦理拓寬，長454公尺，總經費5,000萬元，</text:span><text:span text:style-name="T27">預定105年3月開工，106年3月完工</text:span><text:span text:style-name="T27">。</text:span></text:p>
            <text:p text:style-name="P51"/>
            <text:p text:style-name="P77"><text:span text:style-name="T27">本工程自路科五路往東至台</text:span><text:span text:style-name="T27">1</text:span><text:span text:style-name="T27">線，長約</text:span><text:span text:style-name="T27">1,000</text:span><text:span text:style-name="T27">公尺，拓寬後</text:span><text:span text:style-name="T27">20</text:span><text:span text:style-name="T27">公尺，所需總經費</text:span><text:span text:style-name="T27">2</text:span><text:span text:style-name="T27">億8</text:span><text:span text:style-name="T27">,</text:span><text:span text:style-name="T27">000萬元，工務局辦理用地取得，由營建署設計施工，預計105年4月完成設計。</text:span></text:p>
            <text:p text:style-name="P51"><text:soft-page-break/></text:p>
            <text:p text:style-name="P77"><text:span text:style-name="T27">自和發產業園區大發基地範圍外往北至高68線（琉球路）串連和春基地，長約1</text:span><text:span text:style-name="T27">,</text:span><text:span text:style-name="T27">560公尺，寬30公尺，總經費7億3,400萬元，由營建署辦理規劃設計及施工，預定105年9月發包，工期500日曆天，工務局辦理土地取得，預計105年6完成土地取得。</text:span></text:p>
            <text:p text:style-name="P51"/>
            <text:p text:style-name="P77"><text:span text:style-name="T27">原有路寬約7~8公尺，長1,800公尺，計畫路寬15公尺，其中橋</text:span><text:span text:style-name="T27">梁</text:span><text:span text:style-name="T27">375公尺，總經費</text:span><text:span text:style-name="T27">約1</text:span><text:span text:style-name="T27">億</text:span><text:span text:style-name="T27">5</text:span><text:span text:style-name="T27">,</text:span><text:span text:style-name="T27">6</text:span><text:span text:style-name="T27">00萬元。目前辦理規劃設計中，預計10</text:span><text:span text:style-name="T27">5</text:span><text:span text:style-name="T27">年</text:span><text:span text:style-name="T27">3</text:span><text:span text:style-name="T27">月</text:span><text:span text:style-name="T27">上網公告，工期217工作天</text:span><text:span text:style-name="T27">。</text:span></text:p>
            <text:p text:style-name="P51"/>
            <text:p text:style-name="P77"><text:span text:style-name="T27">位於非都市計畫區，長度約1,030公尺。現況道路寬約12公尺，東側排水溝寬約6~8公尺，且北接都市計畫道路(寬20公尺)，將往東側拓寬，道路寬度20公尺。總經費1億7,291萬元，目前辦理規劃路線及設計作業，預計105年6月完成設計。</text:span></text:p>
            <text:p text:style-name="P51"/>
            <text:p text:style-name="P51"/>
            <text:p text:style-name="P77"><text:span text:style-name="T27">位於左營區博愛三路、重上街口，興建地下</text:span><text:span text:style-name="T27">2</text:span><text:span text:style-name="T27">層、地上</text:span><text:span text:style-name="T27">11</text:span><text:span text:style-name="T27">層之現代化辦公廳舍，建築面積約1,2</text:span><text:span text:style-name="T27">00.36</text:span><text:span text:style-name="T27">平方公尺</text:span><text:span text:style-name="T27">，</text:span><text:span text:style-name="T27">總樓地板面積約1</text:span><text:span text:style-name="T27">6</text:span><text:span text:style-name="T27">,</text:span><text:span text:style-name="T27">209.26</text:span><text:span text:style-name="T27">平方公尺，經費4億</text:span><text:span text:style-name="T27">3</text:span><text:span text:style-name="T27">,</text:span><text:span text:style-name="T27">1</text:span><text:span text:style-name="T27">00萬元</text:span><text:span text:style-name="T28">，</text:span><text:span text:style-name="T27">已於</text:span><text:span text:style-name="T27">10</text:span><text:span text:style-name="T27">4</text:span><text:span text:style-name="T27">年</text:span><text:span text:style-name="T27">6</text:span><text:span text:style-name="T27">月</text:span><text:span text:style-name="T27">29日如期如質</text:span><text:span text:style-name="T27">完工。完工後不但可對於轄區治安狀況更能掌握，亦能服務更多的民眾</text:span><text:span text:style-name="T27">。</text:span></text:p>
            <text:p text:style-name="P51"/>
            <text:p text:style-name="P77"><text:span text:style-name="T27">位於旗津區旗津三路上，興建地上</text:span><text:span text:style-name="T27">3</text:span><text:span text:style-name="T27">層納骨塔，可容納1</text:span><text:span text:style-name="T27">6</text:span><text:span text:style-name="T27">,</text:span><text:span text:style-name="T27">000</text:span><text:span text:style-name="T27">個櫃位及改善環境景觀綠美化，總樓地板面積約6,941平方公尺，總經費約2億</text:span><text:span text:style-name="T27">1,710</text:span><text:span text:style-name="T27">萬元</text:span><text:span text:style-name="T28">，</text:span><text:span text:style-name="T27">已於</text:span><text:span text:style-name="T27">10</text:span><text:span text:style-name="T27">4</text:span><text:span text:style-name="T27">年</text:span><text:span text:style-name="T27">12</text:span><text:span text:style-name="T27">月</text:span><text:span text:style-name="T27">11日如期如質</text:span><text:span text:style-name="T27">完工。完工後預期提供民眾價廉、優質的納骨塔位外，其餘墓地全數釋出變更為公園用地，以融合地區景觀，營造友善親民環境</text:span><text:span text:style-name="T27">。</text:span></text:p>
            <text:p text:style-name="P51"/>
            <text:p text:style-name="P77"><text:span text:style-name="T27">位於甲仙區中正路上，基地面積337.6平方公尺。興建地上</text:span><text:span text:style-name="T27">3</text:span><text:span text:style-name="T27">層鋼筋混凝土建築，樓地板面積約</text:span><text:span text:style-name="T27">409</text:span><text:span text:style-name="T27">平方公尺，總經費為1,1</text:span><text:span text:style-name="T27">7</text:span><text:span text:style-name="T27">0萬</text:span><text:span text:style-name="T27">元</text:span><text:span text:style-name="T27">，</text:span><text:span text:style-name="T27">已於</text:span><text:span text:style-name="T27">10</text:span><text:span text:style-name="T27">4</text:span><text:span text:style-name="T27">年</text:span><text:span text:style-name="T27">2</text:span><text:span text:style-name="T27">月</text:span><text:span text:style-name="T27">14日如期如質完工</text:span><text:span text:style-name="T27">。完工後可供社福機構辦公服務使用及社區活動教室使用，必要時可供緊急救災安置之場所使用</text:span><text:span text:style-name="T27">。</text:span></text:p>
            <text:p text:style-name="P51"/>
            <text:p text:style-name="P77"><text:span text:style-name="T27">位於六龜區光復路、民治路、民生路及華南街之交叉口</text:span><text:span text:style-name="T28">，</text:span><text:span text:style-name="T27">興建地上</text:span><text:span text:style-name="T27">3</text:span><text:span text:style-name="T27">層鋼筋混凝土建築，總樓地板面積約</text:span><text:span text:style-name="T27">6,121.74</text:span><text:span text:style-name="T27">平方公尺，總經費為1億4,</text:span><text:span text:style-name="T27">246</text:span><text:span text:style-name="T27">萬元</text:span><text:span text:style-name="T28">，</text:span><text:span text:style-name="T27">已於</text:span><text:span text:style-name="T27">10</text:span><text:span text:style-name="T27">4</text:span><text:span text:style-name="T27">年</text:span><text:span text:style-name="T27">10</text:span><text:span text:style-name="T27">月</text:span><text:span text:style-name="T27">7日如期如質完工。</text:span><text:span text:style-name="T27">本工程可改善員警工作環境與生活品質，維護六龜、茂林、桃源及那瑪夏等地區之治安、交通，另於防汛期間，可發揮緊急應變救災及通訊指揮功能。</text:span></text:p>
            <text:p text:style-name="P51"/>
            <text:p text:style-name="P77"><text:span text:style-name="T33">位於六龜區文武段295-3地號，興建地上3樓鋼筋混凝土構造建築，總樓地板面積約1,521.59平方公尺之醫療行政大樓。地上1至2層為醫療門診服務、洗腎中心、辦公室及衛教視聽室使用，3層除醫療</text:span><text:soft-page-break/><text:span text:style-name="T33">人員值班宿舍外，更設置獨立洗腎設備儲水空間，避免RO水源感染並方便檢測維修。總經費合計新台幣3,968萬元，預定10</text:span><text:span text:style-name="T33">5</text:span><text:span text:style-name="T33">年</text:span><text:span text:style-name="T33">3</text:span><text:span text:style-name="T33">月開工， 10</text:span><text:span text:style-name="T33">5</text:span><text:span text:style-name="T33">年12月完工</text:span><text:span text:style-name="T33">。</text:span></text:p>
            <text:p text:style-name="P51"/>
            <text:p text:style-name="P77"><text:span text:style-name="T27">位於美濃區永安路，興建地上5層圖書館，總樓地板面積約1</text:span><text:span text:style-name="T27">,</text:span><text:span text:style-name="T27">890平方公尺，總經費約7</text:span><text:span text:style-name="T27">,</text:span><text:span text:style-name="T27">399萬，已於104年8月19日如期如質完工</text:span><text:span text:style-name="T28">。</text:span><text:span text:style-name="T27">完工後預期能成為社區生活學習的整合平台，進而活化公共空間的使用機能，亦可提供鄰近社區居民一個充實多元新知、怡養心性的文化休憩場所。</text:span></text:p>
            <text:p text:style-name="P51"/>
            <text:p text:style-name="P77"><text:span text:style-name="T27">位於前鎮區林森四路，興建地上8層地下1層建築物，基地位於新光路、中華路、成功路及林森路間之街廓。包括兒童閱覽區、書庫、數位閱讀展示區、閱覽區、演講廳、小劇場、行政空間、複合商業空間等</text:span><text:span text:style-name="T28">，</text:span><text:span text:style-name="T27">總經費約16億5,000萬，於104年8月3日如期如質完工。</text:span></text:p>
            <text:p text:style-name="P51"/>
            <text:p text:style-name="P77"><text:span text:style-name="T27">基地座落小港區坪北段215</text:span><text:span text:style-name="T27">地</text:span><text:span text:style-name="T27">號土地，興建地上3層建築物1棟，</text:span><text:span text:style-name="T27">總樓地板面積1,173平方公尺，</text:span><text:span text:style-name="T27">總經費3,300萬元，</text:span><text:span text:style-name="T27">已於</text:span><text:span text:style-name="T27">104年</text:span><text:span text:style-name="T27">4</text:span><text:span text:style-name="T27">月</text:span><text:span text:style-name="T27">1</text:span><text:span text:style-name="T27">日</text:span><text:span text:style-name="T27">如期如質</text:span><text:span text:style-name="T27">完工。</text:span></text:p>
            <text:p text:style-name="P51"/>
            <text:p text:style-name="P77"><text:span text:style-name="T27">位於仁武區草潭段432等</text:span><text:span text:style-name="T27">地號土地</text:span><text:span text:style-name="T28">，</text:span><text:span text:style-name="T27">興建</text:span><text:span text:style-name="T27">地上2層建物與</text:span><text:span text:style-name="T27">符合國際標準規格之半室內型場地賽（200m）及公路賽（400m）合併式場地</text:span><text:span text:style-name="T28">，</text:span><text:span text:style-name="T27">並包含相關教學空間(600㎡)，未來除為大灣國中教學場所外，亦發展成為本市各級學校，以及相關團體等之滑輪溜冰選手集、培訓基地，</text:span><text:span text:style-name="T27">總樓地板面積6879.40平方公尺，</text:span><text:span text:style-name="T27">總經費1億6,</text:span><text:span text:style-name="T27">16</text:span><text:span text:style-name="T27">0萬元，</text:span><text:span text:style-name="T27">已於</text:span><text:span text:style-name="T27">104年4月</text:span><text:span text:style-name="T27">7日如期如質</text:span><text:span text:style-name="T27">完工。</text:span></text:p>
            <text:p text:style-name="P51"/>
            <text:p text:style-name="P77"><text:span text:style-name="T27">位於仁武區仁新段1179、1175及1177地號土地，</text:span><text:span text:style-name="T27">興建</text:span><text:span text:style-name="T27">1棟</text:span><text:span text:style-name="T27">地上</text:span><text:span text:style-name="T27">4</text:span><text:span text:style-name="T27">層建築，</text:span><text:span text:style-name="T27">總樓地板面積約4,563.06平方公尺，</text:span><text:span text:style-name="T27">地上1至2層作為</text:span><text:span text:style-name="T27">消防</text:span><text:span text:style-name="T27">局仁武分隊使用，地上3至4層供</text:span><text:span text:style-name="T27">消防</text:span><text:span text:style-name="T27">局第</text:span><text:span text:style-name="T27">4</text:span><text:span text:style-name="T27">救災救護大隊暨中隊部使用，預計成為</text:span><text:span text:style-name="T27">該</text:span><text:span text:style-name="T27">大隊轄區重大災害應變樞紐，及仁武等鄰近地區災害發生時救災人力、車輛、裝備器材及物資集結處所，總經費1億1,</text:span><text:span text:style-name="T27">097</text:span><text:span text:style-name="T27">萬元，</text:span><text:span text:style-name="T27">預定105年5月完工</text:span><text:span text:style-name="T27">。</text:span></text:p>
            <text:p text:style-name="P51"/>
            <text:p text:style-name="P77"><text:span text:style-name="T27">位於燕巢區深水段，興建地上2層建築物，總樓地板面積約</text:span><text:span text:style-name="T27">3</text:span><text:span text:style-name="T27">,</text:span><text:span text:style-name="T27">010.99</text:span><text:span text:style-name="T27">平方公尺，讓民眾以遊園之方式參觀園區，並藉由相關之宣導教育課程，提升動物保護的觀念，創造動物福利並兼具教育功能的收容處所</text:span><text:span text:style-name="T28">，</text:span><text:span text:style-name="T27">總經費</text:span><text:span text:style-name="T27">1億994</text:span><text:span text:style-name="T27">萬元，103年11月26日開工，預定10</text:span><text:span text:style-name="T27">5</text:span><text:span text:style-name="T27">年</text:span><text:span text:style-name="T27">3</text:span><text:span text:style-name="T27">月完工。</text:span></text:p>
            <text:p text:style-name="P51"/>
            <text:p text:style-name="P77"><text:span text:style-name="T27">本工程計畫於健康醫療園區拆除衛生局老舊建物後，興建地下2層</text:span><text:span text:style-name="T28">，</text:span><text:span text:style-name="T27">地上10層之高齡整合長期照護中心大樓1棟及周邊景觀等工程，總樓地板面積約21,488平方公尺</text:span><text:span text:style-name="T28">，</text:span><text:span text:style-name="T27">工程總經費6億9,437萬元，預定106年1月開工，108年8月完工。</text:span></text:p>
            <text:p text:style-name="P51"><text:soft-page-break/></text:p>
            <text:p text:style-name="P77"><text:span text:style-name="T27">本工程計畫於既有果菜批發市場北側基地興建一座多目的使用之新市場大樓，結合果菜拍賣、滯洪池、農產品展售、觀光、休閒等功能，及周邊綠美化等工程，總樓地板面積為29,000平方公尺</text:span><text:span text:style-name="T28">，</text:span><text:span text:style-name="T27">總經費10億9,105萬元，預定105年10月開工，107年7月完工。</text:span></text:p>
            <text:p text:style-name="P51"/>
            <text:p text:style-name="P77"><text:span text:style-name="T27">本工程計畫於大樹區水廠段629地號土地新建地上3層混凝土構造之多功能行政中心，進駐機關包括區公所、衛生所、清潔隊、戶政事務所及消防分隊，總樓地板面積約7,776平方公尺</text:span><text:span text:style-name="T28">，</text:span><text:span text:style-name="T27">總經費2億2</text:span><text:span text:style-name="T27">,</text:span><text:span text:style-name="T27">965萬元，預定105年6月開工，10</text:span><text:span text:style-name="T27">6</text:span><text:span text:style-name="T27">年12月完工。</text:span></text:p>
            <text:p text:style-name="P51"/>
            <text:p text:style-name="P77"><text:span text:style-name="T27">位於高雄港11</text:span><text:span text:style-name="T27">~</text:span><text:span text:style-name="T27">15號碼頭，基地面積約11.</text:span><text:span text:style-name="T27">48</text:span><text:span text:style-name="T27">公頃，總樓地板面積7</text:span><text:span text:style-name="T27">2</text:span><text:span text:style-name="T27">,</text:span><text:span text:style-name="T27">84</text:span><text:span text:style-name="T27">0平方公尺，總經費50億元</text:span><text:span text:style-name="T28">。</text:span><text:span text:style-name="T27">興建3,500席</text:span><text:span text:style-name="T27">以上</text:span><text:span text:style-name="T27">室內表演廳、12,000席戶外表演場、小型室內展演空間、流行音樂展示區、流行音樂育成中心及海洋文化展示中心等。</text:span></text:p>
            <text:p text:style-name="P77"><text:span text:style-name="T27">第</text:span><text:span text:style-name="T27">1</text:span><text:span text:style-name="T27">標工程（高雄港13</text:span><text:span text:style-name="T27">~</text:span><text:span text:style-name="T27">15號碼頭區域）103年</text:span><text:span text:style-name="T27">3</text:span><text:span text:style-name="T27">月</text:span><text:span text:style-name="T27">20日</text:span><text:span text:style-name="T27">開工，</text:span><text:span text:style-name="T27">預計</text:span><text:span text:style-name="T27">10</text:span><text:span text:style-name="T27">5</text:span><text:span text:style-name="T27">年</text:span><text:span text:style-name="T27">4</text:span><text:span text:style-name="T27">月完工；第</text:span><text:span text:style-name="T27">2</text:span><text:span text:style-name="T27">標工程（高雄港1</text:span><text:span text:style-name="T27">1~</text:span><text:span text:style-name="T27">1</text:span><text:span text:style-name="T27">2</text:span><text:span text:style-name="T27">號碼頭區域）</text:span><text:span text:style-name="T27">104年8月15日開工，預定107年底全部竣工。</text:span></text:p>
            <text:p text:style-name="P51"/>
            <text:p text:style-name="P51"/>
            <text:p text:style-name="P77"><text:span text:style-name="T27">位於六龜區荖濃里，總樓地板面積506平方公尺，興建地上3層，總經費約1,600萬元，1樓為辦公室、偵訊室、槍械室、餐廳、裝備室，2樓為寢室、洗衣間，3樓則為備勤室、文康室。已於104年8月31日如期如質完工</text:span><text:span text:style-name="T27">。</text:span></text:p>
            <text:p text:style-name="P51"/>
            <text:p text:style-name="P56">拆除3棟舊校舍及新建地上3層教室、辦公室、圖書室、籃球場等，總樓地板面積約6,670平方公尺，總經費1億4,515萬元，已於104年12月17日如期如質完工。</text:p>
            <text:p text:style-name="P51"/>
            <text:p text:style-name="P77"><text:span text:style-name="T28">拆除1棟教室並新建1棟教學大樓，包括普通教室20間及無障礙電梯1座，另進行校門整修及周邊景觀改善等，總經費</text:span><text:span text:style-name="T28">8</text:span><text:span text:style-name="T28">,</text:span><text:span text:style-name="T28">789</text:span><text:span text:style-name="T28">萬元，預計107年7月完工。</text:span></text:p>
            <text:p text:style-name="P51"/>
            <text:p text:style-name="P77"><text:span text:style-name="T28">拆除原有教室及新建防空避難室，普通教室、特殊教室、圖書室、保健室、辦公室、運動場等，總樓地板面積約5</text:span><text:span text:style-name="T28">,</text:span><text:span text:style-name="T28">780平方公尺，總經費1億1,565萬元，預計105年3月開工，106年8月完工。</text:span></text:p>
            <text:p text:style-name="P51"/>
            <text:p text:style-name="P77"><text:span text:style-name="T28">拆除1棟舊校舍及新建地下1層地上3層教室、圖書室、視聽教室、辦公室、運動場、球場等，總樓地板面積約2</text:span><text:span text:style-name="T28">,</text:span><text:span text:style-name="T28">961平方公尺，總經費6,741萬元，103年7月30日開工，預計105年3月完工。</text:span></text:p>
            <text:p text:style-name="P71"/>
            <text:p text:style-name="P77"><text:span text:style-name="T28">新建地上4層校舍1棟，做教學空間使用，包含普通教室、專科教室、資訊教室、視聽室、多媒體教室、行政空間、公共服務空間，總樓地</text:span><text:soft-page-break/><text:span text:style-name="T28">板面積約4,230平方公尺，總經費8,898萬元，已於104年12月18日如期如質完工。</text:span></text:p>
            <text:p text:style-name="P51"/>
            <text:p text:style-name="P77"><text:span text:style-name="T27">拆除1棟校舍及廚房，新建地下1層地上4層之教學大樓1棟及合成橡膠運動產</text:span><text:span text:style-name="T28">、</text:span><text:span text:style-name="T27">綜合球場等工程</text:span><text:span text:style-name="T28">，</text:span><text:span text:style-name="T27">總樓地板面積約4,</text:span><text:span text:style-name="T27">251</text:span><text:span text:style-name="T27">平方公尺，總經費1億1,293萬元，預計105年2月開工，106年8月完工。</text:span></text:p>
            <text:p text:style-name="P71"/>
            <text:p text:style-name="P77"><text:span text:style-name="T28">新建4棟地上5層教室、辦公室、活動中心、視聽教室（其中1棟有地下1層防空避難空間）及校門、運動場球場景觀等，總樓板面積約20,515平方公尺，總經費3億8,728萬元，於</text:span><text:span text:style-name="T28">103年8</text:span><text:span text:style-name="T28">月</text:span><text:span text:style-name="T28">29</text:span><text:span text:style-name="T28">日</text:span><text:span text:style-name="T28">開工</text:span><text:span text:style-name="T28">，預計105年2月完工。</text:span></text:p>
            <text:p text:style-name="P71"/>
            <text:p text:style-name="P56">拆除3棟校舍及新建教室、辦公室、圖書室、視聽教室、活動中心及景觀等，總樓地板面積約5,017平方公尺，總經費1億728萬元，預計105年7月開工，106年12月完工。</text:p>
            <text:p text:style-name="P51"/>
            <text:p text:style-name="P56">拆除3棟舊有建物及新建地上3層鋼筋混凝土構造建物，總樓地板面積約3,864平方公尺，總經費7,725萬元，103年8月29日開工，預計105年7月完工。</text:p>
            <text:p text:style-name="P51"/>
            <text:p text:style-name="P77"><text:span text:style-name="T28">新建地上4層教學大樓、地上1層活動中心及運動場等，總樓地板面積約4,418平方公尺，總經費1億1,800萬元，104年1月2日開工，預計105年6月完工。</text:span></text:p>
            <text:p text:style-name="P51"/>
            <text:p text:style-name="P51"/>
            <text:p text:style-name="P77"><text:span text:style-name="T28">拆除1棟舊校舍及新建地上3層教室、辦公室、視聽室、圖書室，總樓地板面積約2</text:span><text:span text:style-name="T28">,</text:span><text:span text:style-name="T28">542平方公尺，總經費5,146萬元，103年11月10日開工，預計105年3月完工。</text:span></text:p>
            <text:p text:style-name="P71"/>
            <text:p text:style-name="P77"><text:span text:style-name="T28">拆除2棟舊校舍及新建地上4層教室、辦公室、圖書室、司令台、校門、傳達室，總樓地板面積約3,</text:span><text:span text:style-name="T28">945</text:span><text:span text:style-name="T28">.</text:span><text:span text:style-name="T28">17</text:span><text:span text:style-name="T28">平方公尺，總經費8,411萬元，103年6月16日開工，預計105年4月完工。</text:span></text:p>
            <text:p text:style-name="P71"/>
            <text:p text:style-name="P56">拆除1棟舊校舍及新建地下1層地上5層教室，總樓地板面積約7,887平方公尺，總經費1億6,105萬元，103年11月20日開工，預計105年10月完工。</text:p>
            <text:p text:style-name="P71"/>
            <text:p text:style-name="P56">拆除2棟舊校舍，新建1棟地上4層教室、辦公室、圖書室、活動中心等，樓地板面積約4,122.25平方公尺，總經費9,219萬元，104年12月13日開工，預計106年4月完工。</text:p>
            <text:p text:style-name="P71"/>
            <text:p text:style-name="P77"><text:span text:style-name="T28">拆除1棟舊校舍，新建地上4層專科教室、會議室、辦公室、停車空間及景觀等，樓地板面積約2,961</text:span><text:span text:style-name="T28">.14</text:span><text:span text:style-name="T28">平方公尺，總經費7,924萬元，</text:span><text:soft-page-break/><text:span text:style-name="T28">104年9月18日開工，預計106年3月完工。</text:span></text:p>
            <text:p text:style-name="P71"/>
            <text:p text:style-name="P56">拆除2棟舊校舍，新建1棟地上4層教室及校門景觀，總樓地板面積約9,237.6平方公尺，總經費1億7,478萬元，104年10月16日開工，預計106年8月完工。</text:p>
            <text:p text:style-name="P51"/>
            <text:p text:style-name="P51"/>
            <text:p text:style-name="P51"/>
            <text:p text:style-name="P51"/>
            <text:p text:style-name="P77"><text:span text:style-name="T33">本市目前轄管公園、綠地</text:span><text:span text:style-name="T45">計653處，面積達2,280公頃</text:span><text:span text:style-name="T33">，104年</text:span><text:span text:style-name="T61">完成重要</text:span><text:span text:style-name="T33">公園綠地開闢如下：</text:span><text:span text:style-name="T61"> </text:span></text:p>
            <text:p text:style-name="P143"><text:span text:style-name="T76">1.</text:span><text:span text:style-name="T33">旗津海岸公園修復工程</text:span></text:p>
            <text:p text:style-name="P94"><text:span text:style-name="T33">(1)</text:span><text:span text:style-name="T45">102年度</text:span><text:span text:style-name="T45">第一期工程，交通部觀光局補助1,600萬元，市府編列3,000萬元，辦理旗津海岸公園地景改善、步道廣場舖面改善、排水改善、環境景觀改善、新設指標解說設施等整建工程，於103年6月10日完工。</text:span></text:p>
            <text:p text:style-name="P118"><text:span text:style-name="T45">(</text:span><text:span text:style-name="T45">2</text:span><text:span text:style-name="T45">)103年度</text:span><text:span text:style-name="T28">第二期工程</text:span><text:span text:style-name="T28">，</text:span><text:span text:style-name="T45">交通部觀光局補助1,000萬元，市府編列</text:span><text:span text:style-name="T45">2</text:span><text:span text:style-name="T45">,600萬元</text:span><text:span text:style-name="T28">，辦理貝殼館至風車公園段，除修復既有老舊設施、步道廣場舖面、排水、環境景觀等改善及新設指標解說設施，並串連自行車道，於104年</text:span><text:span text:style-name="T28">5</text:span><text:span text:style-name="T28">月</text:span><text:span text:style-name="T28">13日</text:span><text:span text:style-name="T28">完工。</text:span></text:p>
            <text:p text:style-name="P94"><text:span text:style-name="T28">(</text:span><text:span text:style-name="T28">3</text:span><text:span text:style-name="T28">)104年度第三期工程，</text:span><text:span text:style-name="T28">交通部觀光局補助</text:span><text:span text:style-name="T28">經費2,000萬元，辦理救生站、貝殼館周邊環境、青年露營區、海珍珠廣場、濱海熱帶植物觀賞區入口廣場等改善，預定105年3月底完工。</text:span></text:p>
            <text:p text:style-name="P94"><text:span text:style-name="T33">(</text:span><text:span text:style-name="T33">4</text:span><text:span text:style-name="T33">)</text:span><text:span text:style-name="T28">旗津海岸觀光遊憩整建工程(第四期)，</text:span><text:span text:style-name="T28">交通部觀光局補助</text:span><text:span text:style-name="T28">經費約4,000萬元，計畫辦理觀海平台及救生站之修繕、規劃海岸植物觀賞區、新建汽車露營區廁所及青年露營區等，於104年12月30日完成發包，預定105年底完工。</text:span></text:p>
            <text:p text:style-name="P142">2.中都地區公2(榕樹公園)、公7(中庸公園)開闢工程</text:p>
            <text:p text:style-name="P145"><text:span text:style-name="T45">中都地區公2(榕樹公園)、公7(中庸公園)面積計約1.2862公頃，分別位於德旺街、遼寧三街口及九如三路、中庸街口，開闢工程費計1,937萬元，周邊地景有中都濕地公園、美都公園及中都磚窯廠。公2公園用地由於腹地較小，規劃定位為靜態型人文社區公園，除保留原有大型榕樹外，設置人文光景區、私密漫讀區、樹下廣閱區等；公7公園用地，規劃設計定位為文創公園，其設置有高濕植生區、滯洪草原、水鏡步道、綠屋頂公廁及文創市集等，以滿足多元都市的生活需求，於1</text:span><text:span text:style-name="T45">0</text:span><text:span text:style-name="T45">4年2月</text:span><text:span text:style-name="T45">13日</text:span><text:span text:style-name="T45">完工。</text:span></text:p>
            <text:p text:style-name="P143"><text:span text:style-name="T76">3.</text:span><text:span text:style-name="T76">茄萣濕地公園開闢工程</text:span></text:p>
            <text:p text:style-name="P145"><text:span text:style-name="T76">為</text:span><text:span text:style-name="T45">台灣</text:span><text:span text:style-name="T76">南端最大的候鳥渡冬環境地，早期原為人工鹽田，繁衍出鹽田濕地環境生態，於96年12月由內政部營建署評選為「地方級濕地」，面積約162公頃，本濕地公園配合都市計畫分A、B、C等3區分期施工。</text:span></text:p>
            <text:p text:style-name="P146"><text:span text:style-name="T33">(1)</text:span><text:span text:style-name="T76">A區濕地(公12)係屬興達港漁業特定計畫區，位於茄萣區1-</text:span><text:soft-page-break/><text:span text:style-name="T76">1號道路北側，1-4號道路東側，面積約82公頃，開闢經費約9,140萬元，分3期施工。102年度辦理第1期及第2期景觀工程，施作1-1號道路沿線景觀及賞鳥、步道工程，於103年2月7日完工。103年度續辦理A區解說管理中心建築工程，預定105年3月完工。</text:span></text:p>
            <text:p text:style-name="P146"><text:span text:style-name="T33">(2)</text:span><text:span text:style-name="T76">B區濕地(公4)屬茄萣都市計畫區內，面積約34公頃(尚未完成都市計畫變更)，開闢經費約需4,000萬元。</text:span></text:p>
            <text:p text:style-name="P146"><text:span text:style-name="T33">(3)</text:span><text:span text:style-name="T76">C區濕地(公15)屬興達港漁業特定計畫區，北側為1-1號道路，東側為1-6號道路，南側為茄萣大排，西側以崎漏排水與崎漏社區相望，總面積約46公頃，開闢經費2,331萬元。本工程以營造「鹽田濕地」的生物棲地環境，作為黑面琵鷺、高翹鴴、東方環頸鴴、小環頸鴴之復育區，大幅提升候鳥的棲地環境，於104年12月1日完工。</text:span></text:p>
            <text:p text:style-name="P143"><text:span text:style-name="T76">4.</text:span><text:span text:style-name="T76">林園區林園公園(公11)開闢工程</text:span></text:p>
            <text:p text:style-name="P145"><text:span text:style-name="T28">位於林園區臨</text:span><text:span text:style-name="T45">沿海</text:span><text:span text:style-name="T28">路旁，面積約2.66公頃，</text:span><text:span text:style-name="T33">工程</text:span><text:span text:style-name="T28">總經費約2億2,205萬元，</text:span><text:span text:style-name="T28">於</text:span><text:span text:style-name="T28">104年1月</text:span><text:span text:style-name="T28">30日</text:span><text:span text:style-name="T28">完工。</text:span><text:span text:style-name="T28">本工程</text:span><text:span text:style-name="T28">為營造高雄南端台17線入口意象，以自然生態為主軸，建造兒童遊戲場區、環園步道、公廁等設施，並著重大面積草坡區、喬木栽植區及於東南側近中油煉油廠處栽植密林淨化空氣，可提供民眾自然綠意的遊憩環境。</text:span></text:p>
            <text:p text:style-name="P143"><text:span text:style-name="T76">5.</text:span><text:span text:style-name="T45">梓官區兒2開闢工程</text:span></text:p>
            <text:p text:style-name="P145"><text:span text:style-name="T45">本兒童遊樂場位於梓和里大宅街與和平路220巷間(梓官國小南側)，面積約0.2公頃，開闢經費約7,095萬元，以3棵老榕樹為核心區域，希望與民眾生活記憶聯結，將過往大家避之惟恐不及的雜亂區域改變成為老榕樹鄰里公園，於104年9月9日完工。</text:span></text:p>
            <text:p text:style-name="P143"><text:span text:style-name="T76">6.</text:span><text:span text:style-name="T45">大社區公兒4開闢工程</text:span></text:p>
            <text:p text:style-name="P144">本公園位於中華路與神農路交叉口，面積約0.34公頃，開闢經費1億3,253萬元，基地周邊以住宅區為主，規劃設計理念，以社區需求為重點，設置多功能的活動廣場、園區步道、兒童遊樂區、植栽綠美化等，於104年10月8日完工。</text:p>
            <text:p text:style-name="P143"><text:span text:style-name="T76">7.</text:span><text:span text:style-name="T28">鳥松區澄清湖風景區整建工程</text:span></text:p>
            <text:p text:style-name="P144">澄清湖早期為台灣熱門觀光景點，本府於102年9月向自來水公司爭取開放市民免費入園。本計畫於103~104年分期施工，第1期編列工程費4,250萬元，辦理寧靜園、迎花架、中興塔修繕，及兒童樂園遊戲區設施增建並新建第一停車場廁所1座等，於104年2月5日完工。</text:p>
            <text:p text:style-name="P144">第2期編列工程費2,820萬元，辦理檸檬桉步道、烤肉區、划船場、湖畔欄杆、忠靈塔公廁整建及園區植栽及景觀綠美化等，於104年11月23日完工。</text:p>
            <text:p text:style-name="P143"><text:span text:style-name="T76">8.</text:span><text:span text:style-name="T28">楠梓區07綠A1開闢工程</text:span></text:p>
            <text:p text:style-name="P144">本綠地位於加宏路191巷旁，面積約0.3618公頃，開闢經費約3,338萬元。本綠地周邊完成有右昌森林公園、碉堡公園、宏<text:soft-page-break/>昌兒童遊樂場，為串聯完整的綠地空間，留設大片開放草原區，規劃運動休閒設施、步道，營造具生態性、主題性之休憩綠地，於104年10月12日完工。</text:p>
            <text:p text:style-name="P143"><text:span text:style-name="T45">9.</text:span><text:span text:style-name="T28">前鎮區第75期重劃區綠地開闢工程</text:span></text:p>
            <text:p text:style-name="P144">位於中山四路與瑞南街間，毗鄰鳳山區五甲公園，面積約1.94公頃，開闢總經費約1億5,354萬元，為提升市民生活品質、增加遊憩空間，規劃具都市設計、景觀、人文及自然生態之綠地，於104年12月30日完工。</text:p>
            <text:p text:style-name="P143"><text:span text:style-name="T45">10.</text:span><text:span text:style-name="T28">左營區綠2開闢工程</text:span></text:p>
            <text:p text:style-name="P144">本綠地位於翠華路旁，明潭路與大中二路間，毗鄰半屏山自然公園，面積計約0.69公頃，開闢經費約需1億6,806萬元。本綠地為延續半屏山、蓮池潭、龜山等生態空間，規劃設計採大面積及生態環保概念，並整合基地旁既有河道用地與鐵路用地的環境，透過植栽作為緩衝帶，減少翠華路大量車輛帶來的吵雜感，營造具生態性、主題性之休憩綠地，以提供市民舒適、安全的休憩空間，於104年8月25日開工，預定105年3月中旬完工。</text:p>
            <text:p text:style-name="P143"><text:span text:style-name="T28">11.</text:span><text:span text:style-name="T28">鳳山區公29、文中10、過埤公園</text:span></text:p>
            <text:p text:style-name="P145"><text:span text:style-name="T28">鳳山區公29、文中10、過埤公園面積總計約有6.6公頃，開闢總經費約5,246萬元，公園內除保留既有行道樹及公廁外，其餘空間將重新規劃調整，以過埤公園與文中10之間的園中路做為園區從鳳山溪延伸的主動線，再向南向北串接三綠地，成為園區綠色動脈，提供園區內活動使用。園中路底親水樹根廣場是社區活動核心，過埤公園中央是親子活動核心，公29中央是青年體健活動核心，因此本公園的開闢將可成為鳳山溪開放空間的核心，提供市民一座大型的生活休閒場域。本工程於104年10月1日開工，預定105年3月底完工。</text:span></text:p>
            <text:p text:style-name="P143"><text:span text:style-name="T28">12.</text:span><text:span text:style-name="T61">彌陀區彌陀公園(公1)開闢工程</text:span></text:p>
            <text:p text:style-name="P144">位於中正西路150巷旁，面積約1.1公頃，併同南側停車場用地，面積0.6358公頃，辦理整體開闢，經費約需1億1,506萬元(含南側停車場用地土地款2,484萬元)。</text:p>
            <text:p text:style-name="P145"><text:span text:style-name="T28">本計畫配合社區活動需求，規劃廣場空間，以藝文表演、親子活動、生態教育、綠地草坪融入彌陀公園，並改善利用兩座歷史防空洞，使意象、綠意、歷史結合，達到寓教於樂之效益，本工程於104年1月14日完工。</text:span></text:p>
            <text:p text:style-name="P147"/>
            <text:p text:style-name="P47"><text:span text:style-name="T28">1.新闢公園：</text:span><text:span text:style-name="T45">1</text:span><text:span text:style-name="T45">04</text:span><text:span text:style-name="T45">年</text:span><text:span text:style-name="T45">度完成小港區中安路北側綠地、大寮區公兒4-3、鳳山區鳳松路與經武路口綠地、小港區漢文街旁兒童遊戲場</text:span><text:span text:style-name="T45">。</text:span></text:p>
            <text:p text:style-name="P47"><text:span text:style-name="T28">2.完成現有公園設施改善計有：</text:span><text:span text:style-name="T45">鳳山區鳳甲公兒1</text:span>、<text:span text:style-name="T28">苓雅區中正公園增設狗狗運動設施工程、前金區東金公園、左營區富國公園、小港區熱帶植物園改善、華立兒童遊樂場、前鎮區原住民公園</text:span><text:span text:style-name="T45">。</text:span></text:p>
            <text:p text:style-name="P115"><text:span text:style-name="T45">3.</text:span><text:span text:style-name="T28">10</text:span><text:span text:style-name="T28">5</text:span><text:span text:style-name="T28">年度續辦公園綠地開闢工程及改善</text:span><text:span text:style-name="T45">工程計有：</text:span><text:span text:style-name="T45">楠梓區公A2、鳳山區</text:span><text:span text:style-name="T28">過埤公園、茄萣濕地開闢工程(建築工程)、</text:span><text:span text:style-name="T28">茄萣運動公園</text:span><text:soft-page-break/><text:span text:style-name="T28">廁所、三民區覆鼎金雙湖森林公園、鼓山區鼓山綠47</text:span><text:span text:style-name="T28">、</text:span><text:span text:style-name="T28">旗津區公8綠化景觀、旗津區旗汕段128-19地號、旗津海岸公園整建工程(第3、4期)、旗山區延平一路兩側綠地、鳳山區八仙公園、鳳山區青年公園、三民區五福公園改造及三民區陽明公園增設噴灌系統、小港區鳳鼻頭公園、</text:span><text:span text:style-name="T45">阿公店水庫週邊景觀改善工程(第</text:span><text:span text:style-name="T45">2</text:span><text:span text:style-name="T45">期)-森林公園</text:span><text:span text:style-name="T45">、林園區大安翡翠2號公園</text:span><text:span text:style-name="T28">等</text:span><text:span text:style-name="T28">。</text:span></text:p>
            <text:p text:style-name="P47"><text:span text:style-name="T28">4.105年度先期規劃工程：</text:span><text:span text:style-name="T28">前鎮區第79期重劃區綠地、</text:span><text:span text:style-name="T28">前鎮區文小九改造</text:span><text:span text:style-name="T28">、</text:span><text:span text:style-name="T28">前鎮27號綠地改善</text:span><text:span text:style-name="T28">、</text:span><text:span text:style-name="T28">新興區六合公園(公11)景觀改善、岡山河堤公園設施改善、岡山區阿公店溪園道景觀改善工程(阿公店橋至聖森橋段)、</text:span><text:span text:style-name="T28">茄萣興達港特定區健康公園(兒1)</text:span><text:span text:style-name="T45">、</text:span><text:span text:style-name="T45">鳳山體育園區整體設施及景觀改造工程等</text:span><text:span text:style-name="T28">。</text:span></text:p>
            <text:p text:style-name="P149"/>
            <text:p text:style-name="P47"><text:span text:style-name="T28">1.完成</text:span><text:span text:style-name="T28">23</text:span><text:span text:style-name="T28">件公園清潔維護、剪草工程。</text:span></text:p>
            <text:p text:style-name="P47"><text:span text:style-name="T28">2.完成</text:span><text:span text:style-name="T28">20</text:span><text:span text:style-name="T28">件樹木修剪工程，樹木修剪</text:span><text:span text:style-name="T28">92</text:span><text:span text:style-name="T28">,</text:span><text:span text:style-name="T28">322</text:span><text:span text:style-name="T28">株。</text:span></text:p>
            <text:p text:style-name="P47"><text:span text:style-name="T28">3.栽植喬木約</text:span><text:span text:style-name="T28">6</text:span><text:span text:style-name="T28">,</text:span><text:span text:style-name="T28">250</text:span><text:span text:style-name="T28">株</text:span><text:span text:style-name="T28">，</text:span><text:span text:style-name="T28">栽植冬季草花約</text:span><text:span text:style-name="T28">128</text:span><text:span text:style-name="T28">,</text:span><text:span text:style-name="T28">523</text:span><text:span text:style-name="T28">株。</text:span></text:p>
            <text:p text:style-name="P47"><text:span text:style-name="T28">4.完成道路委外巡查及改善工程共</text:span><text:span text:style-name="T28">26</text:span><text:span text:style-name="T28">案。</text:span></text:p>
            <text:p text:style-name="P47"><text:span text:style-name="T28">5.</text:span><text:span text:style-name="T45">104年1至12月AC維修面積約</text:span><text:span text:style-name="T45">145</text:span><text:span text:style-name="T45">.</text:span><text:span text:style-name="T45">28</text:span><text:span text:style-name="T45">萬平方公尺</text:span><text:span text:style-name="T28">。</text:span></text:p>
            <text:p text:style-name="P47"><text:span text:style-name="T28">6.完成公園土木設施維護工程共</text:span><text:span text:style-name="T28">19</text:span><text:span text:style-name="T28">案，改善公園內各項設施，維護市民休憩安全</text:span><text:span text:style-name="T33">。</text:span></text:p>
            <text:p text:style-name="P47"><text:span text:style-name="T28">7.大型公園清潔維護共</text:span><text:span text:style-name="T28">36</text:span><text:span text:style-name="T28">案，皆持續維護中。</text:span></text:p>
            <text:p text:style-name="P47"><text:span text:style-name="T28">8.</text:span><text:span text:style-name="T74">全市道路景觀綠美化工程共</text:span><text:span text:style-name="T28">50</text:span><text:span text:style-name="T74">案。</text:span></text:p>
            <text:p text:style-name="P47"><text:span text:style-name="T28">9.公園遊具等設施增設工程共</text:span><text:span text:style-name="T28">6</text:span><text:span text:style-name="T28">案，改善及維護公園內遊具等設施。</text:span></text:p>
            <text:p text:style-name="P47"><text:span text:style-name="T28">10.</text:span><text:span text:style-name="T45">全市植生牆租賃開口契約</text:span><text:span text:style-name="T45">7</text:span><text:span text:style-name="T45">案</text:span><text:span text:style-name="T28">，於104年12月底前全部完成</text:span><text:span text:style-name="T45">。</text:span></text:p>
            <text:p text:style-name="P148"><text:span text:style-name="T28">11.</text:span><text:span text:style-name="T45">公園委託清潔維護計</text:span><text:span text:style-name="T45">820</text:span><text:span text:style-name="T45">處、小型鄰里公園委託里辦公處辦理計</text:span><text:span text:style-name="T45">300</text:span><text:span text:style-name="T45">處、中小型公園以「公園維護社區化就業方案」辦理清潔維護；另民間公園認養共計</text:span><text:span text:style-name="T45">108</text:span><text:span text:style-name="T45">處。</text:span></text:p>
            <text:p text:style-name="P150"/>
            <text:p text:style-name="P47"><text:span text:style-name="T28">1.</text:span><text:span text:style-name="T28">苗圃(樹木銀行)</text:span></text:p>
            <text:p text:style-name="P151"><text:span text:style-name="T28">本市</text:span><text:span text:style-name="T28">苗圃(含樹木銀行)計11處，培育花卉、灌木等苗木計約25萬株，供市民憑身分證提領，並配合機關、學校、社區綠化環境及本府活動提供花木，另樹木銀行則提供工程牴觸樹木暫置及公園開闢、改造公園綠地所需及景觀樹、行道樹之用</text:span><text:span text:style-name="T28">（約1萬株）</text:span><text:span text:style-name="T28">。</text:span></text:p>
            <text:p text:style-name="P47"><text:span text:style-name="T33">2.</text:span><text:span text:style-name="T33">公園綠地</text:span></text:p>
            <text:p text:style-name="P94"><text:span text:style-name="T33">(1)辦理橋頭區成功南路旁空地及小港區大坪頂公園、公五及熱帶植物園周邊綠美化改善工程。</text:span></text:p>
            <text:p text:style-name="P94"><text:span text:style-name="T33">(2)辦理</text:span><text:span text:style-name="T33">美濃中正湖、旗山區鼓山公園、岡山區岡山公園、路竹區路竹公園、鳥松澄清湖、西子灣、五福圓環、民生圓環、幸福川、愛河沿岸(五福路至博愛路)、衛武營都會公園、凹仔底森林公園、凹仔底特專一二、右昌森林公園、中央公園、中正三多路口槽化島等重要公園綠地、景（節）點，共計栽植喬木約3,200棵</text:span><text:span text:style-name="T33">以上</text:span><text:span text:style-name="T33">、灌木約54萬株</text:span><text:span text:style-name="T33">以上</text:span><text:span text:style-name="T33">，均已綠美化施作完成</text:span><text:span text:style-name="T33">，</text:span><text:soft-page-break/><text:span text:style-name="T33">且為改善綠美化維護管理效率及節水方式，以漸進方式改種四季開花不斷的多年生灌木取代草花，以維市容景觀色彩並降低維護成本</text:span><text:span text:style-name="T33">。</text:span></text:p>
            <text:p text:style-name="P152">3.主要景觀道路綠美化</text:p>
            <text:p text:style-name="P94"><text:span text:style-name="T33">(1)持續維護鳳山區及大寮區188線道、岡山區岡山南路、介壽東路、聖森路、河堤路、阿公店路及河華路、仁武區八德二路及鳳仁路、茄萣區莒光路、湖內區湖中路、小港區沿海二、三路、楠梓區楠梓立體交流道周邊綠帶等景觀道路綠美化改善工程。</text:span></text:p>
            <text:p text:style-name="P94"><text:span text:style-name="T33">(2)持續辦理四維路、光華路、和平路、民權路、青年路、高楠公路、民族路、大順路、中正路、國泰路、南京路、中華路、九如路、民生路、五福路、中山路、時代大道、新光園道、旗津路、凱旋路、翠華路、左楠路、世運大道、德中路、德民路、右昌街、大學南路、楠陽路、高雄大學路、興楠路、鳳楠路、大中路、博愛路、明誠路、明仁路、明吉路、明福街、同盟路、大埤路、鳳仁路、神農路、澄清路、河東路、河西路、河南路、河北路、光明路、新厝路等</text:span><text:span text:style-name="T33">主要景觀道路綠美化</text:span><text:span text:style-name="T33">，總</text:span><text:span text:style-name="T33">施作長度達</text:span><text:span text:style-name="T33">180</text:span><text:span text:style-name="T33">公里以上，面積</text:span><text:span text:style-name="T33">120</text:span><text:span text:style-name="T33">公頃以上</text:span><text:span text:style-name="T33">。</text:span></text:p>
            <text:p text:style-name="P47"><text:span text:style-name="T33">4</text:span><text:span text:style-name="T33">.10</text:span><text:span text:style-name="T33">4</text:span><text:span text:style-name="T33">年度全市計有本府各局處及區公所申請空地綠美化案共計33案</text:span><text:span text:style-name="T33">95</text:span><text:span text:style-name="T33">6地點，已施作完成面積約2</text:span><text:span text:style-name="T33">1</text:span><text:span text:style-name="T33">公頃</text:span><text:span text:style-name="T33">，撥付金額新台幣9</text:span><text:span text:style-name="T33">,</text:span><text:span text:style-name="T33">017</text:span><text:span text:style-name="T33">,</text:span><text:span text:style-name="T33">526元</text:span><text:span text:style-name="T33">。</text:span></text:p>
            <text:p text:style-name="P47"><text:span text:style-name="T33">5</text:span><text:span text:style-name="T33">.百萬植樹計畫，</text:span><text:span text:style-name="T33">於101~104年</text:span><text:span text:style-name="T33">12</text:span><text:span text:style-name="T33">月累計之植樹數量5</text:span><text:span text:style-name="T33">6</text:span><text:span text:style-name="T33">萬8,</text:span><text:span text:style-name="T33">288</text:span><text:span text:style-name="T33">棵，累計年減碳量4</text:span><text:span text:style-name="T33">1</text:span><text:span text:style-name="T33">,</text:span><text:span text:style-name="T33">644</text:span><text:span text:style-name="T33">.</text:span><text:span text:style-name="T33">4</text:span><text:span text:style-name="T33">噸。</text:span></text:p>
            <text:p text:style-name="P153"/>
            <text:p text:style-name="P47"><text:span text:style-name="T28">1.</text:span><text:span text:style-name="T33">道路</text:span><text:span text:style-name="T28">橋梁養護及災害搶修</text:span></text:p>
            <text:p text:style-name="P94"><text:span text:style-name="T28">(1)</text:span><text:span text:style-name="T33">橋梁改善工程：10</text:span><text:span text:style-name="T33">4</text:span><text:span text:style-name="T33">年度維修補強橋梁</text:span><text:span text:style-name="T33">38</text:span><text:span text:style-name="T33">座，</text:span><text:span text:style-name="T33">預計</text:span><text:span text:style-name="T33">於10</text:span><text:span text:style-name="T33">5</text:span><text:span text:style-name="T33">年</text:span><text:span text:style-name="T33">4</text:span><text:span text:style-name="T33">月30日前完成。</text:span></text:p>
            <text:p text:style-name="P94"><text:span text:style-name="T28">(2)橋</text:span><text:span text:style-name="T33">梁檢測工程：委託專業廠商辦理本市38區橋梁檢測工作計</text:span><text:span text:style-name="T33">1</text:span><text:span text:style-name="T33">,</text:span><text:span text:style-name="T33">118</text:span><text:span text:style-name="T33">座，已於10</text:span><text:span text:style-name="T33">4</text:span><text:span text:style-name="T33">年12月完成</text:span><text:span text:style-name="T45">。</text:span></text:p>
            <text:p text:style-name="P47"><text:span text:style-name="T28">2.道路橋隧</text:span><text:span text:style-name="T33">改善</text:span><text:span text:style-name="T28">工程</text:span></text:p>
            <text:p text:style-name="P94"><text:span text:style-name="T28">(1)設置雙語化路街巷牌約2,</text:span><text:span text:style-name="T28">090</text:span><text:span text:style-name="T28">面，完成全市各區人行道、分隔島及退縮騎樓地改善、全市各區等AC路面改善。</text:span></text:p>
            <text:p text:style-name="P94"><text:span text:style-name="T28">(2)</text:span><text:span text:style-name="T28">104年度辦理左營區明潭路(明潭路110巷至翠華路)人行環境及景觀改善工程、小港區大業北路(二苓路至中鋼路)西側人行環境及景觀改善工程、苓雅區三多路(和平路-凱旋路)人行環境及景觀改善工程、苓雅區建軍路既有人行道改善工程、鳳山區府前路既有人行道改善工程</text:span><text:span text:style-name="T28">。</text:span></text:p>
            <text:p text:style-name="P45">3.改善道路</text:p>
            <text:p text:style-name="P94"><text:span text:style-name="T28">(1)提供學童優質之通學環境，10</text:span><text:span text:style-name="T28">4</text:span><text:span text:style-name="T28">年度辦理</text:span><text:span text:style-name="T28">前鎮區瑞祥高中通學道工程、前鎮區鎮昌國小通學道工程、三民區民族國中通學步道（九如路側）改善工程、鳳山區忠孝國中通學步道(南京路側)改善工程及鳳山區曹公國小通學道(鳳明街側)改善工程，5所學校</text:span><text:span text:style-name="T28">皆已完工。</text:span></text:p>
            <text:p text:style-name="P118"><text:soft-page-break/><text:span text:style-name="T45">(2)</text:span><text:span text:style-name="T28">10</text:span><text:span text:style-name="T28">4</text:span><text:span text:style-name="T28">年度本市AC路面改善工程第</text:span><text:span text:style-name="T28">1~8</text:span><text:span text:style-name="T28">標(開口契約)</text:span><text:span text:style-name="T45">完成面積約140萬平方公尺</text:span><text:span text:style-name="T28">。</text:span></text:p>
            <text:p text:style-name="P118"><text:span text:style-name="T45">(3)</text:span><text:span text:style-name="T28">10</text:span><text:span text:style-name="T28">4</text:span><text:span text:style-name="T28">年度小港區南星路（沿海三路至鳳北路）路面改善工程</text:span><text:span text:style-name="T45">，</text:span><text:span text:style-name="T45">已於104年9月</text:span><text:span text:style-name="T45">完工。</text:span></text:p>
            <text:p text:style-name="P118"><text:span text:style-name="T45">(4)10</text:span><text:span text:style-name="T45">4</text:span><text:span text:style-name="T28">年度</text:span><text:span text:style-name="T45">高雄市左營區元帝路鋪面改善工程，</text:span><text:span text:style-name="T45">已於104年2月</text:span><text:span text:style-name="T45">完工。</text:span></text:p>
            <text:p text:style-name="P118"><text:span text:style-name="T45">(5)</text:span><text:span text:style-name="T45">104年度左營、楠梓區等道路委外巡查、補修及緊急搶修工程（開口契約）、104年度鼓山、鹽埕區等道路委外巡查、補修及緊急搶修工程（開口契約）、104年度三民區等道路委外巡查、補修及緊急搶修工程（開口契約）、104年度苓雅、前金、新興區等道路委外巡查、補修及緊急搶修工程（開口契約）、104年度小港、前鎮、旗津區等道路委外巡查、補修及緊急搶修工程（開口契約）計5案皆已</text:span><text:span text:style-name="T45">完工</text:span><text:span text:style-name="T45">。</text:span></text:p>
            <text:p text:style-name="P118"><text:span text:style-name="T45">(6)</text:span><text:span text:style-name="T45">104年度左營、楠梓區等人行道、自行車道巡查、公園土木設施維護等改善及緊急搶修工程（開口契約）、104年度鼓山、鹽埕區等人行道、自行車道巡查、公園土木設施維護等改善及緊急搶修工程（開口契約）、104年度三民區等人行道、自行車道巡查、公園土木設施維護等改善及緊急搶修工程（開口契約）、104年度苓雅、前金、新興區等人行道、自行車道巡查、公園土木設施維護等改善及緊急搶修工程（開口契約）、104年度小港、前鎮、旗津區等人行道、自行車道巡查、公園土木設施維護等改善及緊急搶修工程（開口契約）計5案皆已</text:span><text:span text:style-name="T45">完工</text:span><text:span text:style-name="T45">。</text:span></text:p>
            <text:p text:style-name="P118"><text:span text:style-name="T45">(7)</text:span><text:span text:style-name="T45">104年度鳳山區等道路巡查、補修、刨鋪及緊急搶修工程(開口契約)、104年度仁武區等道路巡查、補修、刨鋪及緊急搶修工程(開口契約)、104年度大寮區等道路巡查、補修、刨鋪及緊急搶修工程(開口契約)、</text:span><text:a xlink:type="simple" xlink:href="http://163.29.242.62/Pwbmis/Informations/ViewInforLink.aspx?engid=104M109&amp;webid=13" text:style-name="Internet_20_link" text:visited-style-name="Visited_20_Internet_20_Link"><text:span text:style-name="T45">104年度鳳山7區等道路附屬設施改善及緊急搶修工程(開口契約)委託設計監造技術服務案</text:span></text:a><text:span text:style-name="T45">、104年度鳳山等3區道路附屬設施緊急搶修工程(開口契約)、104年度大寮等4區道路附屬設施改善及緊急搶修工程(開口契約)計6案皆已</text:span><text:span text:style-name="T45">完工</text:span><text:span text:style-name="T45">。</text:span></text:p>
            <text:p text:style-name="P118"><text:span text:style-name="T45">(8)10</text:span><text:span text:style-name="T45">4</text:span><text:span text:style-name="T45">年度岡山區等道路</text:span><text:span text:style-name="T45">及附屬設施</text:span><text:span text:style-name="T45">改善工程(開口契約)</text:span><text:span text:style-name="T45">、</text:span><text:span text:style-name="T45">路竹區等道路</text:span><text:span text:style-name="T45">及附屬設施</text:span><text:span text:style-name="T45">改善工程(開口契約)等已完工。</text:span></text:p>
            <text:p text:style-name="P118"><text:span text:style-name="T45">(9)10</text:span><text:span text:style-name="T45">4</text:span><text:span text:style-name="T45">年度旗美地區等</text:span><text:span text:style-name="T45">6</text:span><text:span text:style-name="T45">區道路改善工程</text:span><text:span text:style-name="T45">、</text:span><text:span text:style-name="T45">高雄市旗山以及內門等地區道路及附屬設施改善工程</text:span><text:span text:style-name="T45">、</text:span><text:span text:style-name="T45">高雄市美濃、六龜等地區道路及附屬設施改善工程</text:span><text:span text:style-name="T45">、</text:span><text:span text:style-name="T45">高雄市杉林、甲仙等地區道路及附屬設施改善工程等已完工。</text:span></text:p>
            <text:p text:style-name="P47"><text:span text:style-name="T28">4.</text:span><text:span text:style-name="T33">高雄石化氣爆災後重建工作</text:span></text:p>
            <text:p text:style-name="P171"><text:span text:style-name="T112">石化氣爆災害係沿一心路、凱旋路及三多路呈線狀分布，為爭取時效，重建工程設計施工需同步進行，參照氣爆位置及路線長度，於道路重建工程分標策略即採一心路分兩標案、凱旋路分四標案、三多路分兩標案共八標案同時進行，以增加投入廠商資源來爭取救災復原時效</text:span><text:span text:style-name="T114">，</text:span><text:span text:style-name="T102">全案已於</text:span><text:span text:style-name="T102">103</text:span><text:span text:style-name="T104">年11月20日開放車輛通行</text:span><text:span text:style-name="T112">，</text:span><text:span text:style-name="T104">103年12月20日街道景觀完成改善。</text:span></text:p>
            <text:p text:style-name="P171"><text:soft-page-break/><text:span text:style-name="T112">重建道路</text:span><text:span text:style-name="T112">搶通後，新規劃之</text:span><text:span text:style-name="T112">路幅</text:span><text:span text:style-name="T112">有助於打造</text:span><text:span text:style-name="T112">友善人行空間，</text:span><text:span text:style-name="T112">103年完成苓雅區三多路(和平路~凱旋路)人行環境及景觀改善工程，104年賡續辦理前鎮、苓雅區三多路(中山路~和平路)人行環境及景觀改善工程，除將人行道加寬至四米以上，</text:span><text:span text:style-name="T112">凱旋路段甚至結合輕軌退縮空間更加寬至六米以上，配合共桿路LED燈設置，形塑成人本交通建立無障礙人行環境，全線人行道廣植黃花及紅花風鈴木，翻轉傳統僵化道路景觀及交錯橫跨電線的天空，取而代之的是嶄新的綠化市容及開闊無阻隔的天際線，重現綠色、環保、繁榮的宜居環境。</text:span></text:p>
            <text:p text:style-name="P47"><text:span text:style-name="T28">5.</text:span><text:span text:style-name="T33">重大</text:span><text:span text:style-name="T28">災害搶修</text:span></text:p>
            <text:p text:style-name="P128"><text:span text:style-name="T28">104完成蓮花、天鵝、杜鵑颱風及豪雨等災害復建工程，申請匡列災準金約4億3</text:span><text:span text:style-name="T28">,</text:span><text:span text:style-name="T28">500萬元，支用約4億2</text:span><text:span text:style-name="T28">,</text:span><text:span text:style-name="T28">000萬元，達成率達96.6％</text:span><text:span text:style-name="T28">。</text:span></text:p>
            <text:p text:style-name="P306"/>
            <text:p text:style-name="P45">1.路燈裝護</text:p>
            <text:p text:style-name="P94"><text:span text:style-name="T28">(1)路燈維護工程計20件，已全部完工。</text:span></text:p>
            <text:p text:style-name="P94"><text:span text:style-name="T28">(2)全市路燈檢修41,873件，並排定</text:span><text:span text:style-name="T28">60條主要道路之</text:span><text:span text:style-name="T28">共桿</text:span><text:span text:style-name="T28">路</text:span><text:span text:style-name="T28">燈巡查，</text:span><text:span text:style-name="T28">計4</text:span><text:span text:style-name="T28">,</text:span><text:span text:style-name="T28">401盞，</text:span><text:span text:style-name="T28">就其照明狀況每日即時回報，針對故障做立即處理。</text:span></text:p>
            <text:p text:style-name="P94"><text:span text:style-name="T28">(3)10</text:span><text:span text:style-name="T28">4</text:span><text:span text:style-name="T28">年度全市共桿路燈維護工程已完成1件，目前保持正常放亮。</text:span></text:p>
            <text:p text:style-name="P45">2.道路橋梁路燈增設</text:p>
            <text:p text:style-name="P94"><text:span text:style-name="T28">(1)傳統路燈零星增設共計4</text:span><text:span text:style-name="T28">工程案：</text:span><text:span text:style-name="T28">設置路燈</text:span><text:span text:style-name="T28">907盞</text:span><text:span text:style-name="T28">、更換</text:span><text:span text:style-name="T28">LED燈具</text:span><text:span text:style-name="T28">655</text:span><text:span text:style-name="T28">盞</text:span><text:span text:style-name="T28">、管線挖埋</text:span><text:span text:style-name="T28">1</text:span><text:span text:style-name="T28">,476</text:span><text:span text:style-name="T28">公尺</text:span><text:span text:style-name="T28">等。</text:span></text:p>
            <text:p text:style-name="P94"><text:span text:style-name="T28">(2)各行政區配合台電公司營業處地下化路燈增設改善工程</text:span><text:span text:style-name="T28">：</text:span><text:span text:style-name="T28">設置路燈1</text:span><text:span text:style-name="T28">01盞</text:span><text:span text:style-name="T28">、更換</text:span><text:span text:style-name="T28">LED燈具81盞</text:span><text:span text:style-name="T28">、管線挖埋</text:span><text:span text:style-name="T28">2</text:span><text:span text:style-name="T28">,</text:span><text:span text:style-name="T28">506公尺</text:span><text:span text:style-name="T28">等。</text:span></text:p>
            <text:p text:style-name="P94"><text:span text:style-name="T28">(3)</text:span><text:span text:style-name="T61">本市各行政區道路(街)、公園(綠地)及橋梁等夜間照明改善工程</text:span><text:span text:style-name="T28">：</text:span><text:span text:style-name="T28">設置路燈</text:span><text:span text:style-name="T28">876盞</text:span><text:span text:style-name="T28">、更換</text:span><text:span text:style-name="T28">LED燈具1</text:span><text:span text:style-name="T28">,</text:span><text:span text:style-name="T28">076盞</text:span><text:span text:style-name="T28">等。</text:span></text:p>
            <text:p text:style-name="P94"><text:span text:style-name="T28">(4)</text:span><text:span text:style-name="T61">高雄市三民、岡山區等2</text:span><text:span text:style-name="T61">2</text:span><text:span text:style-name="T61">個行政區路(園)燈及水電公共建設改善工程</text:span><text:span text:style-name="T28">：</text:span><text:span text:style-name="T28">設置路燈</text:span><text:span text:style-name="T28">407盞</text:span><text:span text:style-name="T28">、更換</text:span><text:span text:style-name="T28">LED燈具499盞</text:span><text:span text:style-name="T28">等。</text:span></text:p>
            <text:p text:style-name="P94"><text:span text:style-name="T61">(5)高雄市小港</text:span><text:span text:style-name="T28">、鳳山區等1</text:span><text:span text:style-name="T28">3</text:span><text:span text:style-name="T28">個行政區路(園)燈及水電公共建設改善工程</text:span><text:span text:style-name="T28">：</text:span><text:span text:style-name="T28">設置路燈</text:span><text:span text:style-name="T28">627盞</text:span><text:span text:style-name="T28">、更換</text:span><text:span text:style-name="T28">LED燈具</text:span><text:span text:style-name="T28">429</text:span><text:span text:style-name="T28">盞</text:span><text:span text:style-name="T28">、管線挖埋189</text:span><text:span text:style-name="T28">公尺</text:span><text:span text:style-name="T28">等。</text:span></text:p>
            <text:p text:style-name="P94"><text:span text:style-name="T61">(6)104</text:span><text:span text:style-name="T61">年度路燈八件工程案共計：</text:span><text:span text:style-name="T28">設置路燈</text:span><text:span text:style-name="T28">2</text:span><text:span text:style-name="T28">,</text:span><text:span text:style-name="T28">918盞</text:span><text:span text:style-name="T28">、更換</text:span><text:span text:style-name="T28">LED燈具</text:span><text:span text:style-name="T28">2,7</text:span><text:span text:style-name="T28">40盞</text:span><text:span text:style-name="T28">、管線挖埋</text:span><text:span text:style-name="T28">4</text:span><text:span text:style-name="T28">,</text:span><text:span text:style-name="T28">171公尺</text:span><text:span text:style-name="T28">等。</text:span></text:p>
            <text:p text:style-name="P307"/>
            <text:p text:style-name="P49"><text:span text:style-name="T46">104年工務局共榮獲72項大獎，各獎項如下：</text:span></text:p>
            <text:p text:style-name="P49"><text:span text:style-name="T46">1.</text:span><text:span text:style-name="T33">2015台灣景觀大獎(特別獎</text:span><text:span text:style-name="T33">-公共福祉貢獻</text:span><text:span text:style-name="T33">)－五甲公園</text:span></text:p>
            <text:p text:style-name="P49"><text:span text:style-name="T46">2.</text:span><text:span text:style-name="T33">2015建築園冶獎，計6項。</text:span><text:span text:style-name="T33"><text:tab/></text:span></text:p>
            <text:p text:style-name="P123">(1)高雄市立圖書館總館新建工程</text:p>
            <text:p text:style-name="P120"><text:span text:style-name="T33">(2)</text:span><text:span text:style-name="T33">旗津生命紀念館新建工程</text:span></text:p>
            <text:p text:style-name="P122">(3)前鎮國中第3期校舍改建暨圖書館新建工程</text:p>
            <text:p text:style-name="P122">(4)新光碼頭改造工程</text:p>
            <text:p text:style-name="P122"><text:soft-page-break/>(5)美濃中正湖擴區環湖環境設施工程</text:p>
            <text:p text:style-name="P122">(6)三民區河堤國民小學第1期校舍新建工程</text:p>
            <text:p text:style-name="P110"><text:span text:style-name="T28">3.</text:span><text:span text:style-name="T46">104年中華價值管理學會優良單位評選－傑出工程獎－高雄市政府工務局(全國唯2)，計11項。</text:span></text:p>
            <text:p text:style-name="P120"><text:span text:style-name="T28">(1)</text:span><text:span text:style-name="T28">高雄市立圖書總館</text:span></text:p>
            <text:p text:style-name="P120"><text:span text:style-name="T28">(2)</text:span><text:span text:style-name="T28">氣爆重建工程</text:span></text:p>
            <text:p text:style-name="P120"><text:span text:style-name="T28">(3)</text:span><text:span text:style-name="T28">仁武後港巷涵洞拓寬工程</text:span></text:p>
            <text:p text:style-name="P120"><text:span text:style-name="T28">(4)</text:span><text:span text:style-name="T28">旗津海岸線保護工程</text:span></text:p>
            <text:p text:style-name="P123">(5)高雄展覽館</text:p>
            <text:p text:style-name="P123">(6)岡山公園整建</text:p>
            <text:p text:style-name="P123">(7)道路齊平計畫</text:p>
            <text:p text:style-name="P123">(8)高雄厝計畫</text:p>
            <text:p text:style-name="P123">(9)綠建築推動計畫</text:p>
            <text:p text:style-name="P123">(10)友善環境通用化計畫</text:p>
            <text:p text:style-name="P123">(11)建築物設置太陽光電計畫</text:p>
            <text:p text:style-name="P49"><text:span text:style-name="T46">4.201</text:span><text:span text:style-name="T46">5</text:span><text:span text:style-name="T33">工程優良獎</text:span><text:span text:style-name="T33">－</text:span><text:span text:style-name="T33">高雄市立圖書館總館新建工程</text:span></text:p>
            <text:p text:style-name="P49"><text:span text:style-name="T46">5.201</text:span><text:span text:style-name="T46">5</text:span><text:span text:style-name="T33">國家卓越建設獎</text:span></text:p>
            <text:p text:style-name="P120"><text:span text:style-name="T45">國土建設特別貢獻獎</text:span><text:span text:style-name="T33">－</text:span><text:span text:style-name="T33">吳副市長宏謀，及以下17項工程：</text:span></text:p>
            <text:list xml:id="list7371437156565954285" text:style-name="WW8Num25">
              <text:list-item>
                <text:p text:style-name="P93">那瑪夏區瑪星哈蘭人行景觀橋新建工程</text:p>
              </text:list-item>
              <text:list-item>
                <text:p text:style-name="P97"><text:span text:style-name="T88">高雄市大樹區佛陀紀念館跨越台29線自行車與人行景觀天橋</text:span></text:p>
              </text:list-item>
            </text:list>
            <text:p text:style-name="P120"><text:span text:style-name="T45">(</text:span><text:span text:style-name="T45">3</text:span><text:span text:style-name="T45">)</text:span><text:span text:style-name="T28">燕巢動物保護關愛園區新建工程</text:span></text:p>
            <text:p text:style-name="P120"><text:span text:style-name="T45">(</text:span><text:span text:style-name="T45">4</text:span><text:span text:style-name="T45">)</text:span><text:span text:style-name="T28">大灣國中八卦校區設校(含其附屬設施溜冰場)工程(第1期)</text:span></text:p>
            <text:p text:style-name="P120"><text:span text:style-name="T45">(</text:span><text:span text:style-name="T45">5</text:span><text:span text:style-name="T45">)</text:span><text:span text:style-name="T89">美濃學園教育藝文館規劃設計暨工程案</text:span></text:p>
            <text:p text:style-name="P120"><text:span text:style-name="T45">(</text:span><text:span text:style-name="T45">6</text:span><text:span text:style-name="T45">)</text:span><text:span text:style-name="Strong_20_Emphasis"><text:span text:style-name="T79">高雄市三民區河堤國民小學第1期校舍新建工程</text:span></text:span></text:p>
            <text:p text:style-name="P120"><text:span text:style-name="T55">(</text:span><text:span text:style-name="T55">7</text:span><text:span text:style-name="T55">)</text:span><text:span text:style-name="Strong_20_Emphasis"><text:span text:style-name="T79">高雄市立圖書館總館新建工程</text:span></text:span></text:p>
            <text:p text:style-name="P154"><text:span text:style-name="T55">(</text:span><text:span text:style-name="T55">8</text:span><text:span text:style-name="T55">)</text:span><text:span text:style-name="Strong_20_Emphasis"><text:span text:style-name="T79">高雄市政府警察局左營分局聯合辦公大樓新建工程</text:span></text:span></text:p>
            <text:p text:style-name="P120"><text:span text:style-name="T55">(</text:span><text:span text:style-name="T55">9</text:span><text:span text:style-name="T55">)</text:span><text:span text:style-name="Strong_20_Emphasis"><text:span text:style-name="T79">旗津生命紀念館新建工程</text:span></text:span></text:p>
            <text:p text:style-name="P120"><text:span text:style-name="T55">(</text:span><text:span text:style-name="T55">10</text:span><text:span text:style-name="T55">)</text:span><text:span text:style-name="Strong_20_Emphasis"><text:span text:style-name="T79">仁武後港巷涵洞拓寬工程</text:span></text:span></text:p>
            <text:p text:style-name="P120"><text:span text:style-name="T55">(</text:span><text:span text:style-name="T55">11</text:span><text:span text:style-name="T55">)103年度鳳山區公29、文中10、過埤公園之開闢及改善工程</text:span></text:p>
            <text:p text:style-name="P120"><text:span text:style-name="T55">(</text:span><text:span text:style-name="T55">12</text:span><text:span text:style-name="T55">)</text:span><text:span text:style-name="Strong_20_Emphasis"><text:span text:style-name="T79">103年度臨港線(翠亨南、北路旁)自行車道工程</text:span></text:span></text:p>
            <text:p text:style-name="P120"><text:span text:style-name="T55">(</text:span><text:span text:style-name="T55">13</text:span><text:span text:style-name="T55">)</text:span><text:span text:style-name="Strong_20_Emphasis"><text:span text:style-name="T79">旗山區鼓山公園整建工程(第3期)</text:span></text:span></text:p>
            <text:p text:style-name="P120"><text:span text:style-name="Strong_20_Emphasis"><text:span text:style-name="T79">(</text:span></text:span><text:span text:style-name="Strong_20_Emphasis"><text:span text:style-name="T79">14</text:span></text:span><text:span text:style-name="Strong_20_Emphasis"><text:span text:style-name="T79">)新光公園改造工程</text:span></text:span></text:p>
            <text:p text:style-name="P120"><text:span text:style-name="Strong_20_Emphasis"><text:span text:style-name="T79">(</text:span></text:span><text:span text:style-name="Strong_20_Emphasis"><text:span text:style-name="T79">15</text:span></text:span><text:span text:style-name="Strong_20_Emphasis"><text:span text:style-name="T79">)101年度岡山公園(公1)改造工程</text:span></text:span></text:p>
            <text:p text:style-name="P120"><text:span text:style-name="T55">(</text:span><text:span text:style-name="T55">16</text:span><text:span text:style-name="T55">)</text:span><text:span text:style-name="Strong_20_Emphasis"><text:span text:style-name="T79">102年度路竹公園改造工程</text:span></text:span></text:p>
            <text:p text:style-name="P154"><text:span text:style-name="T55">(1</text:span><text:span text:style-name="T55">7</text:span><text:span text:style-name="T55">)</text:span><text:span text:style-name="Strong_20_Emphasis"><text:span text:style-name="T79">102年美濃中正湖擴區環湖環境設施工程</text:span></text:span></text:p>
            <text:p text:style-name="P49"><text:span text:style-name="T46">6.201</text:span><text:span text:style-name="T46">5</text:span><text:span text:style-name="T55">國家</text:span><text:span text:style-name="T55">建築金獎</text:span><text:span text:style-name="T55">，計2項。</text:span></text:p>
            <text:p text:style-name="P30"><text:span text:style-name="T28">(</text:span><text:span text:style-name="T28">1</text:span><text:span text:style-name="T28">)高雄市立圖書總館(金獅獎)(卓越貢獻獎)</text:span></text:p>
            <text:p text:style-name="P30"><text:span text:style-name="T28">(</text:span><text:span text:style-name="T28">2</text:span><text:span text:style-name="T28">)高雄展覽館(金獅獎)</text:span></text:p>
            <text:p text:style-name="P49"><text:span text:style-name="T46">7.</text:span><text:span text:style-name="T33">201</text:span><text:span text:style-name="T33">5</text:span><text:span text:style-name="T33">第</text:span><text:span text:style-name="T33">23</text:span><text:span text:style-name="T33">屆</text:span><text:span text:style-name="T33">中華建築金石獎，計12項。</text:span></text:p>
            <text:p text:style-name="P30"><text:span text:style-name="T33">(</text:span><text:span text:style-name="T33">1</text:span><text:span text:style-name="T33">)河堤國小校舍新建工程(施工品質組)</text:span></text:p>
            <text:p text:style-name="P30"><text:span text:style-name="T33">(</text:span><text:span text:style-name="T33">2</text:span><text:span text:style-name="T33">)旗津生命紀念館新建工程(施工品質組)</text:span></text:p>
            <text:p text:style-name="P156"><text:span text:style-name="T33">(</text:span><text:span text:style-name="T33">3</text:span><text:span text:style-name="T33">)</text:span><text:span text:style-name="T61">103年度臨港線(翠亨南、北路旁)自行車道工程(施工品質</text:span><text:soft-page-break/><text:span text:style-name="T61">組)</text:span></text:p>
            <text:p text:style-name="P30"><text:span text:style-name="T33">(</text:span><text:span text:style-name="T33">4</text:span><text:span text:style-name="T33">)</text:span><text:span text:style-name="T61">動物保護關愛園區新建工程(規劃設計組)</text:span></text:p>
            <text:p text:style-name="P157"><text:span text:style-name="T33">(</text:span><text:span text:style-name="T33">5</text:span><text:span text:style-name="T33">)</text:span><text:span text:style-name="T61">大灣國中八卦校區設校(含其附屬設施溜冰場)工程(施工品質組)</text:span></text:p>
            <text:p text:style-name="P30"><text:span text:style-name="T33">(</text:span><text:span text:style-name="T33">6</text:span><text:span text:style-name="T33">)</text:span><text:span text:style-name="T61">那瑪夏區瑪星哈蘭人行景觀橋新建工程(規劃設計組)</text:span></text:p>
            <text:p text:style-name="P155">(7)103年度鳳山區公29、文中10、過埤公園開闢工程(規劃設計組)</text:p>
            <text:p text:style-name="P155">(8)左營分局新建工程(施工品質組)</text:p>
            <text:p text:style-name="P156"><text:span text:style-name="T61">(9)佛陀紀念館跨越台29線自行車與人行景觀天橋工程(施工品質組)</text:span></text:p>
            <text:p text:style-name="P156"><text:span text:style-name="T61">(10)美濃學園教育藝文館規劃設計暨工程案(施工品質組)</text:span></text:p>
            <text:p text:style-name="P155">(11)旗山區鼓山公園整建工程(第3期)(施工品質組)</text:p>
            <text:p text:style-name="P155">(12)103年度林園區公11開闢工程(施工品質組)</text:p>
            <text:p text:style-name="P110"><text:span text:style-name="T46">8.</text:span><text:span text:style-name="T33">2</text:span><text:span text:style-name="T33">015交通部金路獎</text:span><text:span text:style-name="T33">－</text:span><text:span text:style-name="T33">高雄市政府(路況養護類</text:span><text:span text:style-name="T33">－</text:span><text:span text:style-name="T33">縣市政府橋梁維護績優)</text:span></text:p>
            <text:p text:style-name="P49"><text:span text:style-name="Strong_20_Emphasis"><text:span text:style-name="T79">9.201</text:span></text:span><text:span text:style-name="Strong_20_Emphasis"><text:span text:style-name="T79">5第2屆高雄市新建建築物工程品質金質獎，計8項。</text:span></text:span></text:p>
            <text:p text:style-name="P154"><text:span text:style-name="T46">(</text:span><text:span text:style-name="T46">1</text:span><text:span text:style-name="T46">)美濃學園教育藝文館規劃設計暨工程案(金質獎)</text:span></text:p>
            <text:p text:style-name="P159"><text:span text:style-name="T46">(</text:span><text:span text:style-name="T46">2</text:span><text:span text:style-name="T46">)高雄市三民區河堤國民小學第1期校舍新建工程後續施作項目(金質獎)</text:span></text:p>
            <text:p text:style-name="P158">(3)高雄市鼓山區中山九如國小遷併校校舍新建工程(銀質獎)</text:p>
            <text:p text:style-name="P158">(4)高雄市苓雅國民中學第2期校舍改建工程(銀質獎)</text:p>
            <text:p text:style-name="P158">(5)高雄市左營區文中22國中預定第第1期校舍新建工程(入圍獎)</text:p>
            <text:p text:style-name="P158">(6)高雄市燕巢區鳳雄國小西棟校舍拆除及新建工程(入圍獎)</text:p>
            <text:p text:style-name="P158">(7)高雄市立金潭國民小學校舍改建工程(入圍獎)</text:p>
            <text:p text:style-name="P158">(8)高雄市立大寮國民中學校舍改建第2期工程(入圍獎)</text:p>
            <text:p text:style-name="P49"><text:span text:style-name="Strong_20_Emphasis"><text:span text:style-name="T79">10.</text:span></text:span><text:span text:style-name="Strong_20_Emphasis"><text:span text:style-name="T79">2015市區道路養護管理暨人行環境無障礙考評，計2項。</text:span></text:span></text:p>
            <text:p text:style-name="P103"><text:span text:style-name="Strong_20_Emphasis"><text:span text:style-name="T79">(1)高雄市政府(104年度友善城市人行環境考評</text:span></text:span><text:span text:style-name="T33">－</text:span><text:span text:style-name="T33">直轄市型</text:span><text:span text:style-name="T33">－</text:span><text:span text:style-name="T33">甲等</text:span><text:span text:style-name="Strong_20_Emphasis"><text:span text:style-name="T79">)</text:span></text:span></text:p>
            <text:p text:style-name="P103"><text:span text:style-name="Strong_20_Emphasis"><text:span text:style-name="T79">(2)高雄市政府(104年度市區道路養護管理考評</text:span></text:span><text:span text:style-name="T33">－</text:span><text:span text:style-name="T33">直轄市型</text:span><text:span text:style-name="T33">－</text:span><text:span text:style-name="T33">甲等</text:span><text:span text:style-name="Strong_20_Emphasis"><text:span text:style-name="T79">)</text:span></text:span></text:p>
            <text:p text:style-name="P49"><text:span text:style-name="T46">11.</text:span><text:span text:style-name="T46">2015友善建築評選，計4項。</text:span></text:p>
            <text:p text:style-name="P160">(1)高雄市政府工務局(最佳貢獻獎)</text:p>
            <text:p text:style-name="P161"><text:span text:style-name="T46">(2)中都濕地公園(友善</text:span><text:span text:style-name="T33">－</text:span><text:span text:style-name="T33">遊憩場所</text:span><text:span text:style-name="T46">)</text:span></text:p>
            <text:p text:style-name="P161"><text:span text:style-name="T46">(3)海洋濕地公園(友善</text:span><text:span text:style-name="T33">－</text:span><text:span text:style-name="T33">遊憩場所</text:span><text:span text:style-name="T46">)</text:span></text:p>
            <text:p text:style-name="P161"><text:span text:style-name="T46">(4)林園公園(友善</text:span><text:span text:style-name="T33">－</text:span><text:span text:style-name="T33">遊憩場所</text:span><text:span text:style-name="T46">)</text:span></text:p>
            <text:p text:style-name="P49"><text:span text:style-name="T46">12</text:span><text:span text:style-name="T46">內政部業務督導考核</text:span><text:span text:style-name="T33">－</text:span><text:span text:style-name="T33">內政部無障礙環境督導</text:span><text:span text:style-name="T33">－</text:span><text:span text:style-name="T33">特優</text:span></text:p>
            <text:p text:style-name="P49"><text:span text:style-name="T46">13.2</text:span><text:span text:style-name="T46">015第7屆健康城市暨高齡友善城市獎，計5項。</text:span></text:p>
            <text:p text:style-name="P163"><text:span text:style-name="T28">(1)相約中都濕地探索高雄生態奇蹟(建康城市</text:span><text:span text:style-name="T33">－</text:span><text:span text:style-name="T33">環境</text:span><text:span text:style-name="T33">－</text:span><text:span text:style-name="T33">創新成果獎</text:span><text:span text:style-name="T28">)</text:span></text:p>
            <text:p text:style-name="P163"><text:span text:style-name="T28">(2)外牆固乎勇</text:span><text:span text:style-name="T33">－</text:span><text:span text:style-name="T33">預防空中危機大作戰之建物加強公安計畫(建康城市</text:span><text:span text:style-name="T33">－</text:span><text:span text:style-name="T33">安全</text:span><text:span text:style-name="T33">－</text:span><text:span text:style-name="T33">創新成果獎)</text:span></text:p>
            <text:p text:style-name="P163"><text:span text:style-name="T28">(3)工業醜小鴨蛻變綠天鵝</text:span><text:span text:style-name="T33">－</text:span><text:span text:style-name="T33">高雄厝暨綠建築建康環境政策(建</text:span><text:soft-page-break/><text:span text:style-name="T33">康城市</text:span><text:span text:style-name="T33">－</text:span><text:span text:style-name="T33">建康特色</text:span><text:span text:style-name="T33">－</text:span><text:span text:style-name="T33">創新成果獎)</text:span></text:p>
            <text:p text:style-name="P162"><text:span text:style-name="T28">(4)建康無礙的步行城市(高齡友善城市</text:span><text:span text:style-name="T33">－</text:span><text:span text:style-name="T33">無礙</text:span><text:span text:style-name="T33">－</text:span><text:span text:style-name="T33">創新成果獎</text:span><text:span text:style-name="T28">)</text:span></text:p>
            <text:p text:style-name="P309"><text:span text:style-name="T28">(5)外牆固乎勇</text:span><text:span text:style-name="T33">－</text:span><text:span text:style-name="T33">預防空中危機大作戰之建物加強公安計畫(建康城市</text:span><text:span text:style-name="T33">－</text:span><text:span text:style-name="T33">口頭海報/海報展示</text:span><text:span text:style-name="T33">－</text:span><text:span text:style-name="T33">優勝)</text:span><text:span text:style-name="T10"> </text:span></text:p>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10"/>
          </table:table-cell>
        </table:table-row>
      </table:table>
      <text:p text:style-name="P2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明體" svg:font-family="華康中明體" style:font-family-generic="modern"/>
    <style:font-face style:name="華康粗圓體" svg:font-family="華康粗圓體"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20pt" style:font-name-asian="細明體" style:font-family-asian="細明體, MingLiU" style:font-family-generic-asian="modern" style:font-size-asian="20pt" style:font-name-complex="Courier New" style:font-family-complex="'Courier New'" style:font-family-generic-complex="modern" style:font-size-complex="10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left="2.311cm" fo:margin-right="0cm" fo:line-height="1.005cm" fo:text-indent="-0.617cm" style:auto-text-indent="false" style:snap-to-layout-grid="true"/>
      <style:text-properties fo:font-size="17.5pt" style:font-size-asian="17.5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5f_施1" style:display-name="_施1" style:family="paragraph" style:parent-style-name="Standard">
      <style:paragraph-properties fo:margin-left="2.099cm" fo:margin-right="0cm" fo:line-height="0.67cm" fo:text-indent="-0.37cm" style:auto-text-indent="false" style:snap-to-layout-grid="true"/>
      <style:text-properties fo:color="#008000" style:font-name="Times New Roman" fo:font-family="'Times New Roman'" style:font-family-generic="roman" style:font-pitch="variable" fo:font-size="14pt" style:font-size-asian="14pt"/>
    </style:style>
    <style:style style:name="_5f_施_28_1_29_" style:display-name="_施(1)" style:family="paragraph" style:parent-style-name="Standard">
      <style:paragraph-properties fo:margin-left="2.84cm" fo:margin-right="0cm" fo:line-height="0.67cm" fo:text-indent="-0.617cm" style:auto-text-indent="false" style:snap-to-layout-grid="true"/>
      <style:text-properties fo:color="#ff00ff" style:font-name="Times New Roman" fo:font-family="'Times New Roman'" style:font-family-generic="roman" style:font-pitch="variable" fo:font-size="14pt" style:font-size-asian="14pt" style:font-size-complex="14pt"/>
    </style:style>
    <style:style style:name="_5f_施_28_a_29_" style:display-name="_施(a)" style:family="paragraph" style:parent-style-name="Standard">
      <style:paragraph-properties fo:margin-left="3.754cm" fo:margin-right="0cm" fo:line-height="0.67cm" fo:text-align="start" style:justify-single-word="false" fo:text-indent="-0.543cm" style:auto-text-indent="false" style:snap-to-layout-grid="true"/>
      <style:text-properties fo:color="#ff6600" style:font-name="Times New Roman" fo:font-family="'Times New Roman'" style:font-family-generic="roman" style:font-pitch="variable" fo:font-size="14pt" style:font-size-asian="14pt" style:font-size-complex="14pt"/>
    </style:style>
    <style:style style:name="_5f_施_28_1_29_內" style:display-name="_施(1)內" style:family="paragraph" style:parent-style-name="Standard">
      <style:paragraph-properties fo:margin-left="2.84cm" fo:margin-right="0cm" fo:line-height="0.67cm" fo:text-indent="0cm" style:auto-text-indent="false" style:snap-to-layout-grid="true">
        <style:tab-stops>
          <style:tab-stop style:position="5.927cm"/>
        </style:tab-stops>
      </style:paragraph-properties>
      <style:text-properties fo:color="#ff99cc" style:font-name="Times New Roman" fo:font-family="'Times New Roman'" style:font-family-generic="roman" style:font-pitch="variable" fo:font-size="14pt" style:font-size-asian="14pt" style:font-size-complex="14pt"/>
    </style:style>
    <style:style style:name="_5f_施1內" style:display-name="_施1內" style:family="paragraph" style:parent-style-name="Standard">
      <style:paragraph-properties fo:margin-left="2.223cm" fo:margin-right="0cm" fo:line-height="0.67cm" fo:text-indent="0cm" style:auto-text-indent="false" style:snap-to-layout-grid="true"/>
      <style:text-properties fo:color="#99cc00" style:font-name="Times New Roman" fo:font-family="'Times New Roman'" style:font-family-generic="roman" style:font-pitch="variable" fo:font-size="14pt" style:font-size-asian="14pt" style:font-size-complex="14pt"/>
    </style:style>
    <style:style style:name="_5f_施a" style:display-name="_施a" style:family="paragraph" style:parent-style-name="Standard">
      <style:paragraph-properties fo:margin-left="3.334cm" fo:margin-right="0cm" fo:line-height="0.67cm" fo:text-indent="-0.37cm" style:auto-text-indent="false" style:snap-to-layout-grid="true"/>
      <style:text-properties fo:color="#993300" style:font-name="Times New Roman" fo:font-family="'Times New Roman'" style:font-family-generic="roman" style:font-pitch="variable" fo:font-size="14pt" style:font-size-asian="14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indent="-0.99cm" style:auto-text-indent="false"/>
      <style:text-properties fo:color="#008000" style:font-name="Times New Roman" fo:font-family="'Times New Roman'" style:font-family-generic="roman" style:font-pitch="variable" fo:font-size="16pt" fo:font-weight="bold" style:font-size-asian="16pt" style:font-weight-asian="bold" style:font-size-complex="14pt" style:font-weight-complex="bold"/>
    </style:style>
    <style:style style:name="附錄文" style:family="paragraph" style:parent-style-name="Standard">
      <style:paragraph-properties fo:margin-left="0cm" fo:margin-right="0cm" style:line-height-at-least="0.388cm" fo:text-indent="0.7cm" style:auto-text-indent="false" style:text-autospace="none" style:vertical-align="middle" style:snap-to-layout-grid="true"/>
      <style:text-properties fo:color="#002050" style:font-name="華康中明體" fo:font-family="華康中明體" style:font-family-generic="modern" fo:font-size="9pt" fo:language="zh" fo:country="TW" style:letter-kerning="tru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_28_1_29_0標題" style:display-name="(1)0標題" style:family="paragraph" style:parent-style-name="Standard">
      <style:paragraph-properties fo:margin-left="3.701cm" fo:margin-right="0cm" fo:line-height="100%" fo:text-indent="-0.847cm" style:auto-text-indent="false"/>
      <style:text-properties fo:color="#0000ff" fo:font-size="16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line-height="100%" fo:text-indent="-0.564cm" style:auto-text-indent="false"/>
      <style:text-properties fo:color="#0000ff" fo:font-size="16pt" style:font-size-asian="16pt" style:font-name-complex="MS Mincho" style:font-family-complex="'MS Mincho', 'ＭＳ 明朝'" style:font-family-generic-complex="modern" style:font-size-complex="16pt"/>
    </style:style>
    <style:style style:name="HTML_20_預設格式" style:display-name="HTML 預設格式"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style>
    <style:style style:name="_5f_摘1" style:display-name="_摘1" style:family="paragraph" style:parent-style-name="Standard">
      <style:paragraph-properties fo:margin-left="2.963cm" fo:margin-right="0cm" fo:line-height="0.847cm" fo:orphans="2" fo:widows="2" fo:text-indent="-0.423cm" style:auto-text-indent="false" style:snap-to-layout-grid="true"/>
      <style:text-properties fo:color="#008080" style:font-name="Times New Roman" fo:font-family="'Times New Roman'" style:font-family-generic="roman" style:font-pitch="variable" fo:font-size="16pt" style:letter-kerning="true" style:font-size-asian="16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weight="normal" style:font-size-asian="12pt" style:font-weight-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etter-spacing="-0.007cm"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2pt" fo:font-weight="normal" style:font-size-asian="12pt" style:font-weight-asian="normal"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fo:font-weight="normal" style:font-size-asian="12pt" style:font-weight-asian="normal"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2pt" fo:font-weight="normal" style:font-size-asian="12pt" style:font-weight-asian="normal"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tlh108_20_mb" style:display-name="tlh108 mb" style:family="text" style:parent-style-name="預設段落字型"/>
    <style:style style:name="_32_._20_字元" style:display-name="2. 字元" style:family="text">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31_._20_字元" style:display-name="1. 字元" style:family="text">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2cm" fo:text-indent="-0.847cm" fo:margin-left="1.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74cm" fo:text-indent="-1.588cm" fo:margin-left="1.6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54cm" fo:text-indent="-1.588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122cm" fo:text-indent="-0.847cm" fo:margin-left="1.1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02cm" fo:text-indent="-0.847cm" fo:margin-left="1.0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76cm" fo:text-indent="-1.588cm" fo:margin-left="1.7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674cm" fo:text-indent="-1.588cm" fo:margin-left="1.67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31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1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674cm" fo:text-indent="-1.588cm" fo:margin-left="1.67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6-02-20T15:23:00</meta:creation-date>
    <dc:creator>SIN</dc:creator>
    <dc:date>2016-05-03T14:53:00</dc:date>
    <meta:print-date>2016-04-25T18:58:00</meta:print-date>
    <meta:editing-cycles>8</meta:editing-cycles>
    <meta:editing-duration>PT21M</meta:editing-duration>
    <meta:document-statistic meta:table-count="1" meta:image-count="0" meta:object-count="0" meta:page-count="32" meta:paragraph-count="618" meta:word-count="27099" meta:character-count="30623" meta:non-whitespace-character-count="30559"/>
    <meta:generator>LibreOffice/5.1.2.2$Windows_x86 LibreOffice_project/d3bf12ecb743fc0d20e0be0c58ca359301eb705f</meta:generator>
  </office:meta>
</office:document-meta>
</file>