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Times New Roman'" style:font-family-generic="roma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cm" fo:margin-left="-0.053cm" table:align="left" style:writing-mode="lr-tb"/>
    </style:style>
    <style:style style:name="表格1.A" style:family="table-column">
      <style:table-column-properties style:column-width="4.471cm"/>
    </style:style>
    <style:style style:name="表格1.B" style:family="table-column">
      <style:table-column-properties style:column-width="13.088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23.885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master-page-name="Standard">
      <style:paragraph-properties fo:margin-left="0.138cm" fo:margin-right="0.138cm" fo:margin-top="0.33cm" fo:margin-bottom="0.33cm" loext:contextual-spacing="false" fo:line-height="0.494cm" fo:text-align="center" style:justify-single-word="false" fo:text-indent="0cm" style:auto-text-indent="false" style:page-number="1"/>
    </style:style>
    <style:style style:name="P2" style:family="paragraph" style:parent-style-name="Standard">
      <style:paragraph-properties fo:margin-left="0.138cm" fo:margin-right="0.138cm" fo:line-height="0.529cm" fo:text-indent="0cm" style:auto-text-indent="false"/>
    </style:style>
    <style:style style:name="P3" style:family="paragraph" style:parent-style-name="Standard">
      <style:paragraph-properties fo:margin-left="0.138cm" fo:margin-right="0.138cm" fo:line-height="0.529cm" fo:text-align="center" style:justify-single-word="false" fo:text-indent="0cm" style:auto-text-indent="false"/>
    </style:style>
    <style:style style:name="P4"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5" style:family="paragraph" style:parent-style-name="Standard">
      <style:paragraph-properties fo:margin-left="0.138cm" fo:margin-right="0.138cm" fo:line-height="0.564cm" fo:text-indent="0cm" style:auto-text-indent="false"/>
    </style:style>
    <style:style style:name="P6" style:family="paragraph" style:parent-style-name="Standard">
      <style:paragraph-properties fo:margin-left="0.138cm" fo:margin-right="0.138cm" fo:line-height="0.564cm" fo:text-indent="0cm" style:auto-text-indent="false"/>
      <style:text-properties fo:font-size="12pt" style:font-size-asian="12pt" style:font-name-complex="標楷體"/>
    </style:style>
    <style:style style:name="P7" style:family="paragraph" style:parent-style-name="Standard">
      <style:paragraph-properties fo:margin-left="0.138cm" fo:margin-right="0.138cm" fo:line-height="0.564cm" fo:text-indent="0cm" style:auto-text-indent="false" style:snap-to-layout-grid="false">
        <style:tab-stops>
          <style:tab-stop style:position="2.771cm"/>
        </style:tab-stops>
      </style:paragraph-properties>
      <style:text-properties fo:font-size="12pt" style:font-size-asian="12pt" style:font-name-complex="標楷體"/>
    </style:style>
    <style:style style:name="P8" style:family="paragraph" style:parent-style-name="Standard">
      <style:paragraph-properties fo:margin-left="0.138cm" fo:margin-right="0.138cm" fo:line-height="0.529cm" fo:text-indent="0cm" style:auto-text-indent="false"/>
      <style:text-properties fo:font-size="12pt" style:font-size-asian="12pt" style:font-name-complex="標楷體"/>
    </style:style>
    <style:style style:name="P9" style:family="paragraph" style:parent-style-name="Standard">
      <style:paragraph-properties fo:margin-left="0.138cm" fo:margin-right="0.138cm" fo:line-height="0.564cm" fo:text-indent="0cm" style:auto-text-indent="false"/>
      <style:text-properties fo:font-size="12pt" style:font-size-asian="12pt" style:font-name-complex="標楷體" style:font-size-complex="12pt"/>
    </style:style>
    <style:style style:name="P10" style:family="paragraph" style:parent-style-name="Standard">
      <style:paragraph-properties fo:margin-left="0.138cm" fo:margin-right="0.138cm" fo:line-height="0.564cm" fo:text-indent="0cm" style:auto-text-indent="false"/>
      <style:text-properties fo:font-size="12pt" style:font-size-asian="12pt" style:font-name-complex="標楷體" style:font-weight-complex="bold"/>
    </style:style>
    <style:style style:name="P11" style:family="paragraph" style:parent-style-name="Standard">
      <style:paragraph-properties fo:margin-left="0.138cm" fo:margin-right="0.138cm" fo:line-height="0.564cm" fo:text-indent="0cm" style:auto-text-indent="false"/>
      <style:text-properties style:font-name="Times New Roman" fo:font-size="12pt" style:font-size-asian="12pt" style:font-name-complex="標楷體"/>
    </style:style>
    <style:style style:name="P12" style:family="paragraph" style:parent-style-name="Standard">
      <style:paragraph-properties fo:margin-left="0.138cm" fo:margin-right="0.138cm" fo:line-height="0.564cm" fo:text-indent="0cm" style:auto-text-indent="false"/>
      <style:text-properties style:font-name="Times New Roman" fo:font-size="12pt" style:font-size-asian="12pt" style:font-name-complex="新細明體"/>
    </style:style>
    <style:style style:name="P13" style:family="paragraph" style:parent-style-name="Standard">
      <style:paragraph-properties fo:margin-left="0cm" fo:margin-right="0.138cm" fo:line-height="0.564cm" fo:text-indent="0cm" style:auto-text-indent="false"/>
      <style:text-properties fo:font-size="12pt" style:font-size-asian="12pt" style:font-name-complex="標楷體"/>
    </style:style>
    <style:style style:name="P14" style:family="paragraph" style:parent-style-name="Standard">
      <style:paragraph-properties fo:margin-left="0cm" fo:margin-right="0.138cm" fo:line-height="0.564cm" fo:text-indent="0cm" style:auto-text-indent="false"/>
      <style:text-properties fo:font-size="12pt" style:letter-kerning="true" style:font-size-asian="12pt" style:font-name-complex="標楷體"/>
    </style:style>
    <style:style style:name="P15" style:family="paragraph" style:parent-style-name="Standard">
      <style:paragraph-properties fo:margin-left="2.039cm" fo:margin-right="0.138cm" fo:line-height="0.564cm" fo:text-indent="-1.901cm" style:auto-text-indent="false"/>
      <style:text-properties fo:font-size="12pt" style:font-size-asian="12pt" style:font-name-complex="標楷體"/>
    </style:style>
    <style:style style:name="P16" style:family="paragraph" style:parent-style-name="Standard">
      <style:paragraph-properties fo:margin-left="2.254cm" fo:margin-right="0.138cm" fo:line-height="0.564cm" fo:text-indent="-0.423cm" style:auto-text-indent="false"/>
      <style:text-properties fo:font-size="12pt" style:font-size-asian="12pt" style:font-name-complex="標楷體"/>
    </style:style>
    <style:style style:name="P17" style:family="paragraph" style:parent-style-name="Standard">
      <style:paragraph-properties fo:margin-left="2.027cm" fo:margin-right="0.138cm" fo:line-height="0.564cm" fo:text-indent="-0.423cm" style:auto-text-indent="false"/>
      <style:text-properties fo:font-size="12pt" style:font-size-asian="12pt" style:font-name-complex="標楷體"/>
    </style:style>
    <style:style style:name="P18" style:family="paragraph" style:parent-style-name="Standard">
      <style:paragraph-properties fo:margin-left="2.127cm" fo:margin-right="0cm" fo:line-height="0.564cm" fo:text-indent="-0.845cm" style:auto-text-indent="false"/>
      <style:text-properties fo:font-size="12pt" style:font-size-asian="12pt" style:font-name-complex="標楷體"/>
    </style:style>
    <style:style style:name="P19" style:family="paragraph" style:parent-style-name="Standard">
      <style:paragraph-properties fo:margin-left="2.127cm" fo:margin-right="0.138cm" fo:line-height="0.564cm" fo:text-indent="-0.845cm" style:auto-text-indent="false"/>
      <style:text-properties fo:font-size="12pt" style:font-size-asian="12pt" style:font-name-complex="標楷體"/>
    </style:style>
    <style:style style:name="P20" style:family="paragraph" style:parent-style-name="Standard">
      <style:paragraph-properties fo:margin-left="2.127cm" fo:margin-right="0.138cm" fo:line-height="0.564cm" fo:text-indent="-0.845cm" style:auto-text-indent="false"/>
      <style:text-properties fo:font-size="12pt" fo:font-weight="bold" style:font-size-asian="12pt" style:font-weight-asian="bold" style:font-name-complex="標楷體" style:font-size-complex="12pt"/>
    </style:style>
    <style:style style:name="P21" style:family="paragraph" style:parent-style-name="Standard">
      <style:paragraph-properties fo:margin-left="2.251cm" fo:margin-right="0.138cm" fo:line-height="0.564cm" fo:text-indent="-2.113cm" style:auto-text-indent="false"/>
      <style:text-properties fo:font-size="12pt" style:font-size-asian="12pt" style:font-name-complex="標楷體"/>
    </style:style>
    <style:style style:name="P22" style:family="paragraph" style:parent-style-name="Standard">
      <style:paragraph-properties fo:margin-left="0.561cm" fo:margin-right="0.138cm" fo:line-height="0.564cm" fo:text-indent="-0.423cm" style:auto-text-indent="false"/>
      <style:text-properties fo:font-size="12pt" style:font-size-asian="12pt" style:font-name-complex="標楷體"/>
    </style:style>
    <style:style style:name="P23" style:family="paragraph" style:parent-style-name="Standard">
      <style:paragraph-properties fo:margin-left="0.561cm" fo:margin-right="0.138cm" fo:line-height="0.564cm" fo:text-indent="-0.423cm" style:auto-text-indent="false" style:snap-to-layout-grid="false">
        <style:tab-stops>
          <style:tab-stop style:position="2.771cm"/>
        </style:tab-stops>
      </style:paragraph-properties>
      <style:text-properties fo:font-size="12pt" style:font-size-asian="12pt" style:font-name-complex="標楷體"/>
    </style:style>
    <style:style style:name="P24" style:family="paragraph" style:parent-style-name="Standard">
      <style:paragraph-properties fo:margin-left="0.561cm" fo:margin-right="0.138cm" fo:line-height="0.564cm" fo:text-indent="-0.423cm" style:auto-text-indent="false">
        <style:tab-stops>
          <style:tab-stop style:position="0.452cm"/>
        </style:tab-stops>
      </style:paragraph-properties>
      <style:text-properties fo:font-size="12pt" style:font-size-asian="12pt" style:font-name-complex="標楷體"/>
    </style:style>
    <style:style style:name="P25" style:family="paragraph" style:parent-style-name="Standard">
      <style:paragraph-properties fo:margin-left="0.561cm" fo:margin-right="0.138cm" fo:line-height="0.564cm" fo:text-indent="-0.423cm" style:auto-text-indent="false"/>
      <style:text-properties fo:font-size="12pt" fo:letter-spacing="-0.007cm" style:font-size-asian="12pt" style:font-name-complex="標楷體"/>
    </style:style>
    <style:style style:name="P26" style:family="paragraph" style:parent-style-name="Standard">
      <style:paragraph-properties fo:margin-left="0.561cm" fo:margin-right="0.138cm" fo:line-height="0.564cm" fo:text-indent="-0.423cm" style:auto-text-indent="false"/>
      <style:text-properties style:font-name="Times New Roman" fo:font-size="12pt" style:font-size-asian="12pt" style:font-name-complex="標楷體"/>
    </style:style>
    <style:style style:name="P27" style:family="paragraph" style:parent-style-name="Standard">
      <style:paragraph-properties fo:margin-left="0.653cm" fo:margin-right="0.229cm" fo:line-height="0.564cm" fo:text-indent="-0.423cm" style:auto-text-indent="false"/>
    </style:style>
    <style:style style:name="P28" style:family="paragraph" style:parent-style-name="Standard">
      <style:paragraph-properties fo:margin-left="0.653cm" fo:margin-right="0.229cm" fo:line-height="0.564cm" fo:text-indent="-0.423cm" style:auto-text-indent="false" style:snap-to-layout-grid="false">
        <style:tab-stops>
          <style:tab-stop style:position="2.771cm"/>
        </style:tab-stops>
      </style:paragraph-properties>
    </style:style>
    <style:style style:name="P29"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30" style:family="paragraph" style:parent-style-name="Standard">
      <style:paragraph-properties fo:margin-left="0.653cm" fo:margin-right="0.229cm" fo:line-height="0.564cm" fo:text-indent="-0.423cm" style:auto-text-indent="false" style:snap-to-layout-grid="false">
        <style:tab-stops>
          <style:tab-stop style:position="2.771cm"/>
        </style:tab-stops>
      </style:paragraph-properties>
      <style:text-properties fo:font-size="12pt" style:font-size-asian="12pt" style:font-name-complex="標楷體"/>
    </style:style>
    <style:style style:name="P31" style:family="paragraph" style:parent-style-name="Standard">
      <style:paragraph-properties fo:margin-left="0.653cm" fo:margin-right="0.229cm" fo:line-height="0.564cm" fo:text-indent="-0.423cm" style:auto-text-indent="false"/>
      <style:text-properties fo:font-size="12pt" style:font-size-asian="12pt" style:font-name-complex="標楷體" style:font-weight-complex="bold"/>
    </style:style>
    <style:style style:name="P32" style:family="paragraph" style:parent-style-name="Standard">
      <style:paragraph-properties fo:margin-left="0.653cm" fo:margin-right="0.229cm" fo:line-height="0.564cm" fo:text-indent="-0.423cm" style:auto-text-indent="false"/>
      <style:text-properties fo:font-size="12pt" style:font-size-asian="12pt"/>
    </style:style>
    <style:style style:name="P33" style:family="paragraph" style:parent-style-name="Standard">
      <style:paragraph-properties fo:margin-left="0.653cm" fo:margin-right="0.229cm" fo:line-height="0.564cm" fo:text-indent="-0.423cm" style:auto-text-indent="false"/>
      <style:text-properties fo:font-size="12pt" style:letter-kerning="true" style:font-size-asian="12pt" style:font-name-complex="標楷體"/>
    </style:style>
    <style:style style:name="P34" style:family="paragraph" style:parent-style-name="Standard">
      <style:paragraph-properties fo:margin-left="0.639cm" fo:margin-right="0.229cm" fo:line-height="0.564cm" fo:text-indent="-0.409cm" style:auto-text-indent="false"/>
    </style:style>
    <style:style style:name="P35" style:family="paragraph" style:parent-style-name="Standard">
      <style:paragraph-properties fo:margin-left="0.639cm" fo:margin-right="0.229cm" fo:line-height="0.564cm" fo:text-indent="-0.409cm" style:auto-text-indent="false" style:snap-to-layout-grid="false">
        <style:tab-stops>
          <style:tab-stop style:position="2.771cm"/>
        </style:tab-stops>
      </style:paragraph-properties>
    </style:style>
    <style:style style:name="P36" style:family="paragraph" style:parent-style-name="Standard">
      <style:paragraph-properties fo:margin-left="0.639cm" fo:margin-right="0.229cm" fo:line-height="0.564cm" fo:text-indent="-0.409cm" style:auto-text-indent="false" style:snap-to-layout-grid="false">
        <style:tab-stops>
          <style:tab-stop style:position="2.771cm"/>
        </style:tab-stops>
      </style:paragraph-properties>
      <style:text-properties fo:font-size="12pt" fo:letter-spacing="-0.007cm" style:font-size-asian="12pt"/>
    </style:style>
    <style:style style:name="P37" style:family="paragraph" style:parent-style-name="Standard">
      <style:paragraph-properties fo:margin-left="0.686cm" fo:margin-right="0.229cm" fo:line-height="0.564cm" fo:text-indent="0cm" style:auto-text-indent="false"/>
    </style:style>
    <style:style style:name="P38" style:family="paragraph" style:parent-style-name="Standard">
      <style:paragraph-properties fo:margin-left="0.686cm" fo:margin-right="0.229cm" fo:line-height="0.564cm" fo:text-indent="0cm" style:auto-text-indent="false"/>
      <style:text-properties fo:font-size="12pt" style:font-size-asian="12pt" style:font-name-complex="標楷體"/>
    </style:style>
    <style:style style:name="P39" style:family="paragraph" style:parent-style-name="Standard">
      <style:paragraph-properties fo:margin-left="0.686cm" fo:margin-right="0.229cm" fo:line-height="0.564cm" fo:text-indent="0cm" style:auto-text-indent="false"/>
      <style:text-properties fo:font-size="12pt" style:letter-kerning="true" style:font-size-asian="12pt" style:font-name-complex="新細明體"/>
    </style:style>
    <style:style style:name="P40" style:family="paragraph" style:parent-style-name="Standard">
      <style:paragraph-properties fo:margin-left="0.686cm" fo:margin-right="0.229cm" fo:line-height="0.564cm" fo:text-indent="0cm" style:auto-text-indent="false" style:snap-to-layout-grid="false">
        <style:tab-stops>
          <style:tab-stop style:position="2.771cm"/>
        </style:tab-stops>
      </style:paragraph-properties>
      <style:text-properties fo:font-size="12pt" style:letter-kerning="true" style:font-size-asian="12pt" style:font-name-complex="新細明體" style:font-weight-complex="bold"/>
    </style:style>
    <style:style style:name="P41" style:family="paragraph" style:parent-style-name="Standard">
      <style:paragraph-properties fo:margin-left="0.686cm" fo:margin-right="0.229cm" fo:line-height="0.564cm" fo:text-indent="0cm" style:auto-text-indent="false"/>
      <style:text-properties fo:font-size="12pt" style:letter-kerning="true" style:font-size-asian="12pt" style:font-name-complex="標楷體"/>
    </style:style>
    <style:style style:name="P42" style:family="paragraph" style:parent-style-name="Standard">
      <style:paragraph-properties fo:margin-left="1.374cm" fo:margin-right="0.229cm" fo:line-height="0.564cm" fo:text-indent="0cm" style:auto-text-indent="false" style:snap-to-layout-grid="false">
        <style:tab-stops>
          <style:tab-stop style:position="2.771cm"/>
        </style:tab-stops>
      </style:paragraph-properties>
    </style:style>
    <style:style style:name="P43" style:family="paragraph" style:parent-style-name="Standard">
      <style:paragraph-properties fo:margin-left="1.374cm" fo:margin-right="0.229cm" fo:line-height="0.564cm" fo:text-indent="0cm" style:auto-text-indent="false" style:snap-to-layout-grid="false">
        <style:tab-stops>
          <style:tab-stop style:position="2.771cm"/>
        </style:tab-stops>
      </style:paragraph-properties>
      <style:text-properties fo:font-size="12pt" style:font-size-asian="12pt" style:font-name-complex="標楷體"/>
    </style:style>
    <style:style style:name="P44" style:family="paragraph" style:parent-style-name="Standard">
      <style:paragraph-properties fo:margin-left="1.319cm" fo:margin-right="0.229cm" fo:line-height="0.564cm" fo:text-indent="-0.633cm" style:auto-text-indent="false" style:snap-to-layout-grid="false">
        <style:tab-stops>
          <style:tab-stop style:position="2.771cm"/>
        </style:tab-stops>
      </style:paragraph-properties>
    </style:style>
    <style:style style:name="P45" style:family="paragraph" style:parent-style-name="Standard">
      <style:paragraph-properties fo:margin-left="1.319cm" fo:margin-right="0.229cm" fo:line-height="0.564cm" fo:text-indent="-0.633cm" style:auto-text-indent="false" style:snap-to-layout-grid="false">
        <style:tab-stops>
          <style:tab-stop style:position="2.771cm"/>
        </style:tab-stops>
      </style:paragraph-properties>
      <style:text-properties fo:font-size="12pt" style:font-size-asian="12pt" style:font-name-complex="標楷體"/>
    </style:style>
    <style:style style:name="P46" style:family="paragraph" style:parent-style-name="Standard">
      <style:paragraph-properties fo:margin-left="1.319cm" fo:margin-right="0.229cm" fo:line-height="0.564cm" fo:text-indent="-0.633cm" style:auto-text-indent="false" style:snap-to-layout-grid="false">
        <style:tab-stops>
          <style:tab-stop style:position="2.771cm"/>
        </style:tab-stops>
      </style:paragraph-properties>
      <style:text-properties fo:font-size="12pt" style:font-size-asian="12pt" style:font-name-complex="標楷體" style:font-weight-complex="bold"/>
    </style:style>
    <style:style style:name="P47" style:family="paragraph" style:parent-style-name="Standard">
      <style:paragraph-properties fo:margin-left="1.319cm" fo:margin-right="0.229cm" fo:line-height="0.564cm" fo:text-indent="-0.633cm" style:auto-text-indent="false" style:snap-to-layout-grid="false">
        <style:tab-stops>
          <style:tab-stop style:position="2.771cm"/>
        </style:tab-stops>
      </style:paragraph-properties>
      <style:text-properties fo:font-size="12pt" style:letter-kerning="true" style:font-size-asian="12pt" style:font-name-complex="新細明體" style:font-weight-complex="bold"/>
    </style:style>
    <style:style style:name="P48" style:family="paragraph" style:parent-style-name="Standard">
      <style:paragraph-properties fo:margin-left="0.229cm" fo:margin-right="0.229cm" fo:line-height="0.564cm" fo:text-indent="0cm" style:auto-text-indent="false"/>
    </style:style>
    <style:style style:name="P49" style:family="paragraph" style:parent-style-name="Standard">
      <style:paragraph-properties fo:margin-left="0.229cm" fo:margin-right="0.229cm" fo:line-height="0.564cm" fo:text-indent="0cm" style:auto-text-indent="false"/>
      <style:text-properties fo:font-size="12pt" fo:letter-spacing="-0.007cm" style:font-size-asian="12pt"/>
    </style:style>
    <style:style style:name="P50" style:family="paragraph" style:parent-style-name="Standard">
      <style:paragraph-properties fo:margin-left="0.229cm" fo:margin-right="0.229cm" fo:line-height="0.564cm" fo:text-indent="0cm" style:auto-text-indent="false"/>
      <style:text-properties fo:font-size="12pt" style:font-size-asian="12pt" style:font-name-complex="標楷體" style:font-weight-complex="bold"/>
    </style:style>
    <style:style style:name="P51"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52" style:family="paragraph" style:parent-style-name="Standard">
      <style:paragraph-properties fo:margin-left="1.298cm" fo:margin-right="0.229cm" fo:line-height="0.564cm" fo:text-indent="-0.612cm" style:auto-text-indent="false" style:snap-to-layout-grid="false">
        <style:tab-stops>
          <style:tab-stop style:position="2.771cm"/>
        </style:tab-stops>
      </style:paragraph-properties>
    </style:style>
    <style:style style:name="P53" style:family="paragraph" style:parent-style-name="Standard">
      <style:paragraph-properties fo:margin-left="1.298cm" fo:margin-right="0.229cm" fo:line-height="0.564cm" fo:text-indent="-0.612cm" style:auto-text-indent="false" style:snap-to-layout-grid="false">
        <style:tab-stops>
          <style:tab-stop style:position="2.771cm"/>
        </style:tab-stops>
      </style:paragraph-properties>
      <style:text-properties fo:font-size="12pt" fo:letter-spacing="-0.007cm" style:font-size-asian="12pt" style:font-name-complex="標楷體"/>
    </style:style>
    <style:style style:name="P54" style:family="paragraph" style:parent-style-name="Standard">
      <style:paragraph-properties fo:margin-left="1.282cm" fo:margin-right="0.229cm" fo:line-height="0.564cm" fo:text-indent="0cm" style:auto-text-indent="false"/>
    </style:style>
    <style:style style:name="P55" style:family="paragraph" style:parent-style-name="Standard">
      <style:paragraph-properties fo:margin-left="1.282cm" fo:margin-right="0.229cm" fo:line-height="0.564cm" fo:text-indent="0cm" style:auto-text-indent="false"/>
      <style:text-properties fo:font-size="12pt" style:font-size-asian="12pt" style:font-name-complex="標楷體"/>
    </style:style>
    <style:style style:name="P56" style:family="paragraph" style:parent-style-name="Standard">
      <style:paragraph-properties fo:margin-left="1.309cm" fo:margin-right="0.229cm" fo:line-height="0.564cm" fo:text-indent="-0.623cm" style:auto-text-indent="false" style:snap-to-layout-grid="false">
        <style:tab-stops>
          <style:tab-stop style:position="2.771cm"/>
        </style:tab-stops>
      </style:paragraph-properties>
      <style:text-properties fo:font-size="12pt" fo:letter-spacing="-0.004cm" style:font-size-asian="12pt" style:font-name-complex="標楷體"/>
    </style:style>
    <style:style style:name="P57" style:family="paragraph" style:parent-style-name="Standard">
      <style:paragraph-properties fo:margin-left="0.032cm" fo:margin-right="0.138cm" fo:line-height="0.564cm" fo:text-indent="0cm" style:auto-text-indent="false"/>
      <style:text-properties fo:font-size="12pt" style:font-size-asian="12pt" style:font-name-complex="標楷體" style:font-weight-complex="bold"/>
    </style:style>
    <style:style style:name="P58" style:family="paragraph" style:parent-style-name="Standard">
      <style:paragraph-properties fo:margin-left="0.594cm" fo:margin-right="0.138cm" fo:line-height="0.564cm" fo:text-indent="0cm" style:auto-text-indent="false"/>
    </style:style>
    <style:style style:name="P59" style:family="paragraph" style:parent-style-name="Standard">
      <style:paragraph-properties fo:margin-left="0.594cm" fo:margin-right="0.138cm" fo:line-height="0.564cm" fo:text-indent="0cm" style:auto-text-indent="false"/>
      <style:text-properties fo:font-size="12pt" style:letter-kerning="true" style:font-size-asian="12pt" style:font-name-complex="標楷體"/>
    </style:style>
    <style:style style:name="P60" style:family="paragraph" style:parent-style-name="Standard">
      <style:paragraph-properties fo:margin-left="0.295cm" fo:margin-right="0.138cm" fo:line-height="0.564cm" fo:text-indent="-0.002cm" style:auto-text-indent="false"/>
      <style:text-properties fo:font-size="12pt" style:font-size-asian="12pt"/>
    </style:style>
    <style:style style:name="P61" style:family="paragraph" style:parent-style-name="_28_一_29_">
      <style:paragraph-properties fo:margin-left="0.138cm" fo:margin-right="0.138cm" fo:line-height="0.564cm" fo:text-indent="0cm" style:auto-text-indent="false"/>
      <style:text-properties style:font-name="標楷體" fo:font-size="12pt" style:font-name-asian="標楷體" style:font-size-asian="12pt" style:font-name-complex="標楷體" style:font-size-complex="12pt"/>
    </style:style>
    <style:style style:name="P62" style:family="paragraph" style:parent-style-name="_28_一_29_">
      <style:paragraph-properties fo:margin-left="0.138cm" fo:margin-right="0.138cm" fo:line-height="0.564cm" fo:text-indent="0cm" style:auto-text-indent="false"/>
      <style:text-properties style:font-name="標楷體" fo:font-size="12pt" style:font-name-asian="標楷體" style:font-size-asian="12pt" style:font-name-complex="標楷體"/>
    </style:style>
    <style:style style:name="P63" style:family="paragraph" style:parent-style-name="表左">
      <style:paragraph-properties fo:margin-left="0.459cm" fo:margin-right="0.229cm" fo:line-height="0.564cm" fo:text-indent="0cm" style:auto-text-indent="false"/>
    </style:style>
    <style:style style:name="P64" style:family="paragraph" style:parent-style-name="表左">
      <style:paragraph-properties fo:margin-left="0.138cm" fo:margin-right="0.138cm" fo:line-height="0.564cm" fo:text-indent="0cm" style:auto-text-indent="false"/>
      <style:text-properties style:font-name="標楷體" fo:font-size="12pt" style:font-name-asian="標楷體" style:font-size-asian="12pt" style:font-name-complex="標楷體"/>
    </style:style>
    <style:style style:name="P65" style:family="paragraph" style:parent-style-name="表左">
      <style:paragraph-properties fo:margin-left="0.138cm" fo:margin-right="0cm" fo:line-height="0.564cm" fo:text-indent="0cm" style:auto-text-indent="false"/>
      <style:text-properties style:font-name="標楷體" fo:font-size="12pt" style:font-name-asian="標楷體" style:font-size-asian="12pt" style:font-name-complex="標楷體"/>
    </style:style>
    <style:style style:name="P66" style:family="paragraph" style:parent-style-name="表左">
      <style:paragraph-properties fo:margin-left="2.039cm" fo:margin-right="0.138cm" fo:line-height="0.564cm" fo:text-indent="-1.901cm" style:auto-text-indent="false"/>
      <style:text-properties style:font-name="標楷體" fo:font-size="12pt" style:font-name-asian="標楷體" style:font-size-asian="12pt" style:font-name-complex="標楷體"/>
    </style:style>
    <style:style style:name="P67" style:family="paragraph" style:parent-style-name="表左">
      <style:paragraph-properties fo:margin-left="0.561cm" fo:margin-right="0.138cm" fo:line-height="0.564cm" fo:text-indent="-0.423cm" style:auto-text-indent="false"/>
      <style:text-properties style:font-name="標楷體" fo:font-size="12pt" style:font-name-asian="標楷體" style:font-size-asian="12pt" style:font-name-complex="標楷體" style:font-size-complex="12pt"/>
    </style:style>
    <style:style style:name="P68" style:family="paragraph" style:parent-style-name="表左">
      <style:paragraph-properties fo:margin-left="0.561cm" fo:margin-right="0.138cm" fo:line-height="0.564cm" fo:text-indent="-0.423cm" style:auto-text-indent="false"/>
      <style:text-properties style:font-name="標楷體" fo:font-size="12pt" style:font-name-asian="標楷體" style:font-size-asian="12pt" style:font-name-complex="標楷體"/>
    </style:style>
    <style:style style:name="P69" style:family="paragraph" style:parent-style-name="_28__20_一_29_">
      <style:paragraph-properties fo:margin-left="0cm" fo:margin-right="0cm" fo:line-height="100%" fo:text-align="justify" style:justify-single-word="false" fo:text-indent="0cm" style:auto-text-indent="false">
        <style:tab-stops>
          <style:tab-stop style:position="1.027cm"/>
          <style:tab-stop style:position="1.277cm"/>
        </style:tab-stops>
      </style:paragraph-properties>
    </style:style>
    <style:style style:name="P70" style:family="paragraph" style:parent-style-name="_28__20_一_29_">
      <style:paragraph-properties fo:margin-left="0cm" fo:margin-right="0cm" fo:line-height="100%" fo:text-align="justify" style:justify-single-word="false" fo:text-indent="0cm" style:auto-text-indent="false"/>
      <style:text-properties style:font-name="華康楷書體W7" fo:font-size="12pt" fo:font-weight="bold" style:font-name-asian="華康楷書體W7" style:font-size-asian="12pt" style:font-weight-asian="bold" style:font-name-complex="華康楷書體W7" style:font-size-complex="12pt"/>
    </style:style>
    <style:style style:name="P71" style:family="paragraph" style:parent-style-name="_28__20_一_29_">
      <style:paragraph-properties fo:margin-left="0.459cm" fo:margin-right="0.229cm" fo:line-height="0.564cm" fo:text-align="justify" style:justify-single-word="false" fo:text-indent="0cm" style:auto-text-indent="false"/>
    </style:style>
    <style:style style:name="P72" style:family="paragraph" style:parent-style-name="_28__20_一_29_">
      <style:paragraph-properties fo:margin-left="0.459cm" fo:margin-right="0.229cm" fo:line-height="0.564cm" fo:text-align="justify" style:justify-single-word="false" fo:text-indent="0cm" style:auto-text-indent="false"/>
      <style:text-properties fo:font-size="12pt" style:font-size-asian="12pt" style:font-name-complex="標楷體" style:font-size-complex="12pt"/>
    </style:style>
    <style:style style:name="P73" style:family="paragraph" style:parent-style-name="_28__20_一_29_">
      <style:paragraph-properties fo:margin-left="1.531cm" fo:margin-right="0.229cm" fo:line-height="0.564cm" fo:text-align="justify" style:justify-single-word="false" fo:text-indent="-0.845cm" style:auto-text-indent="false"/>
    </style:style>
    <style:style style:name="P74" style:family="paragraph" style:parent-style-name="_28__20_一_29_">
      <style:paragraph-properties fo:margin-left="1.531cm" fo:margin-right="0.229cm" fo:line-height="0.564cm" fo:text-align="justify" style:justify-single-word="false" fo:text-indent="-0.845cm" style:auto-text-indent="false"/>
      <style:text-properties fo:font-size="12pt" style:font-size-asian="12pt" style:font-name-complex="標楷體"/>
    </style:style>
    <style:style style:name="P75" style:family="paragraph" style:parent-style-name="_28__20_一_29_">
      <style:paragraph-properties fo:margin-left="1.76cm" fo:margin-right="0cm" fo:line-height="0.564cm" fo:text-align="justify" style:justify-single-word="false" fo:text-indent="-0.845cm" style:auto-text-indent="false"/>
      <style:text-properties fo:font-size="12pt" style:font-size-asian="12pt" style:font-name-complex="標楷體"/>
    </style:style>
    <style:style style:name="P76" style:family="paragraph" style:parent-style-name="_28__20_一_29_">
      <style:paragraph-properties fo:margin-left="1.304cm" fo:margin-right="0.229cm" fo:line-height="0.564cm" fo:text-align="justify" style:justify-single-word="false" fo:text-indent="-0.845cm" style:auto-text-indent="false"/>
    </style:style>
    <style:style style:name="P77" style:family="paragraph" style:parent-style-name="_28__20_一_29_">
      <style:paragraph-properties fo:margin-left="1.304cm" fo:margin-right="0.229cm" fo:line-height="0.564cm" fo:text-align="justify" style:justify-single-word="false" fo:text-indent="-0.845cm" style:auto-text-indent="false"/>
      <style:text-properties fo:font-size="12pt" style:font-size-asian="12pt" style:font-name-complex="標楷體" style:font-size-complex="12pt"/>
    </style:style>
    <style:style style:name="P78" style:family="paragraph" style:parent-style-name="_28__20_一_29_">
      <style:paragraph-properties fo:margin-left="2.184cm" fo:margin-right="0cm" fo:line-height="0.564cm" fo:text-align="justify" style:justify-single-word="false" fo:text-indent="-1.268cm" style:auto-text-indent="false"/>
      <style:text-properties fo:font-size="12pt" style:font-size-asian="12pt" style:font-name-complex="標楷體"/>
    </style:style>
    <style:style style:name="P79" style:family="paragraph" style:parent-style-name="_28__20_一_29_">
      <style:paragraph-properties fo:margin-left="0.173cm" fo:margin-right="0cm" fo:line-height="0.564cm" fo:text-align="justify" style:justify-single-word="false" fo:text-indent="-0.173cm" style:auto-text-indent="false"/>
      <style:text-properties fo:font-size="12pt" fo:font-weight="bold" style:font-size-asian="12pt" style:font-weight-asian="bold" style:font-name-complex="標楷體" style:font-size-complex="12pt"/>
    </style:style>
    <style:style style:name="P80" style:family="paragraph" style:parent-style-name="_28__20_一_29_">
      <style:paragraph-properties fo:margin-left="0.138cm" fo:margin-right="0.138cm" fo:line-height="0.564cm" fo:text-align="justify" style:justify-single-word="false" fo:text-indent="0cm" style:auto-text-indent="false"/>
      <style:text-properties fo:font-size="12pt" style:font-size-asian="12pt" style:font-name-complex="標楷體" style:font-size-complex="12pt"/>
    </style:style>
    <style:style style:name="P81" style:family="paragraph" style:parent-style-name="_28__20_一_29_">
      <style:paragraph-properties fo:margin-left="0.138cm" fo:margin-right="0.138cm" fo:line-height="0.564cm" fo:text-align="justify" style:justify-single-word="false" fo:text-indent="0cm" style:auto-text-indent="false">
        <style:tab-stops>
          <style:tab-stop style:position="1.027cm"/>
          <style:tab-stop style:position="1.102cm"/>
        </style:tab-stops>
      </style:paragraph-properties>
      <style:text-properties fo:font-size="12pt" style:font-size-asian="12pt" style:font-name-complex="標楷體" style:font-size-complex="12pt"/>
    </style:style>
    <style:style style:name="P82" style:family="paragraph" style:parent-style-name="_28__20_一_29_">
      <style:paragraph-properties fo:margin-left="0.138cm" fo:margin-right="0.138cm" fo:line-height="0.564cm" fo:text-align="justify" style:justify-single-word="false" fo:text-indent="0cm" style:auto-text-indent="false">
        <style:tab-stops>
          <style:tab-stop style:position="1.027cm"/>
        </style:tab-stops>
      </style:paragraph-properties>
      <style:text-properties fo:font-size="12pt" style:font-size-asian="12pt" style:font-name-complex="標楷體" style:font-size-complex="12pt"/>
    </style:style>
    <style:style style:name="P83" style:family="paragraph" style:parent-style-name="_28__20_一_29_">
      <style:paragraph-properties fo:margin-left="1.304cm" fo:margin-right="0cm" fo:line-height="0.564cm" fo:text-align="justify" style:justify-single-word="false" fo:text-indent="-0.845cm" style:auto-text-indent="false"/>
      <style:text-properties fo:font-size="12pt" style:font-size-asian="12pt" style:font-name-complex="標楷體"/>
    </style:style>
    <style:style style:name="P84" style:family="paragraph" style:parent-style-name="_28__20_一_29_">
      <style:paragraph-properties fo:margin-left="1.304cm" fo:margin-right="0cm" fo:line-height="0.529cm" fo:text-align="justify" style:justify-single-word="false" fo:text-indent="-0.845cm" style:auto-text-indent="false"/>
      <style:text-properties fo:font-size="12pt" style:font-size-asian="12pt" style:font-name-complex="標楷體"/>
    </style:style>
    <style:style style:name="P85" style:family="paragraph" style:parent-style-name="_28__20_一_29_">
      <style:paragraph-properties fo:margin-left="1.304cm" fo:margin-right="0cm" fo:line-height="0.564cm" fo:text-align="justify" style:justify-single-word="false" fo:text-indent="-0.845cm" style:auto-text-indent="false"/>
      <style:text-properties fo:font-size="12pt" style:font-size-asian="12pt" style:font-name-complex="標楷體" style:font-size-complex="12pt"/>
    </style:style>
    <style:style style:name="P86" style:family="paragraph" style:parent-style-name="_28__20_一_29_">
      <style:paragraph-properties fo:margin-left="0.176cm" fo:margin-right="0.138cm" fo:line-height="0.564cm" fo:text-align="justify" style:justify-single-word="false" fo:text-indent="0cm" style:auto-text-indent="false">
        <style:tab-stops>
          <style:tab-stop style:position="1.027cm"/>
          <style:tab-stop style:position="1.102cm"/>
        </style:tab-stops>
      </style:paragraph-properties>
      <style:text-properties fo:font-size="12pt" style:font-size-asian="12pt" style:font-name-complex="標楷體" style:font-size-complex="12pt"/>
    </style:style>
    <style:style style:name="P87" style:family="paragraph" style:parent-style-name="_28__20_一_29_">
      <style:paragraph-properties fo:margin-left="1.194cm" fo:margin-right="0.138cm" fo:line-height="0.564cm" fo:text-align="justify" style:justify-single-word="false" fo:text-indent="-1.057cm" style:auto-text-indent="false"/>
      <style:text-properties fo:font-size="12pt" style:font-size-asian="12pt" style:font-name-complex="標楷體" style:font-size-complex="12pt"/>
    </style:style>
    <style:style style:name="P88" style:family="paragraph" style:parent-style-name="_28__20_一_29_">
      <style:paragraph-properties fo:margin-left="1.192cm" fo:margin-right="0.138cm" fo:line-height="0.564cm" fo:text-align="justify" style:justify-single-word="false" fo:text-indent="-0.633cm" style:auto-text-indent="false"/>
      <style:text-properties style:font-name="Times New Roman" fo:font-size="12pt" style:font-name-asian="標楷體" style:font-size-asian="12pt" style:font-name-complex="標楷體" style:font-size-complex="12pt"/>
    </style:style>
    <style:style style:name="P89" style:family="paragraph" style:parent-style-name="主旨">
      <style:paragraph-properties fo:margin-left="0.561cm" fo:margin-right="0.138cm" fo:line-height="0.564cm" fo:text-align="justify" style:justify-single-word="false" fo:text-indent="-0.423cm" style:auto-text-indent="false"/>
      <style:text-properties style:font-name="標楷體" fo:font-size="12pt" style:font-size-asian="12pt" style:font-name-complex="標楷體" style:font-size-complex="12pt" style:font-weight-complex="bold"/>
    </style:style>
    <style:style style:name="P90" style:family="paragraph" style:parent-style-name="_31_.">
      <style:paragraph-properties fo:margin-left="0.561cm" fo:margin-right="0.138cm" fo:line-height="0.564cm" fo:text-indent="-0.423cm" style:auto-text-indent="false"/>
      <style:text-properties fo:font-size="12pt" style:font-size-asian="12pt" style:font-name-complex="標楷體" style:font-size-complex="12pt"/>
    </style:style>
    <style:style style:name="T1" style:family="text">
      <style:text-properties fo:font-weight="bold" style:font-weight-asian="bold" style:font-size-complex="12pt"/>
    </style:style>
    <style:style style:name="T2" style:family="text">
      <style:text-properties fo:font-size="20pt" fo:font-weight="bold" style:font-size-asian="20pt" style:font-weight-asian="bold" style:font-name-complex="標楷體" style:font-size-complex="20pt"/>
    </style:style>
    <style:style style:name="T3" style:family="text">
      <style:text-properties style:font-name-complex="標楷體"/>
    </style:style>
    <style:style style:name="T4" style:family="text">
      <style:text-properties style:font-name-complex="標楷體"/>
    </style:style>
    <style:style style:name="T5" style:family="text">
      <style:text-properties fo:font-size="14pt" style:font-size-asian="14pt" style:font-name-complex="標楷體" style:font-size-complex="14pt"/>
    </style:style>
    <style:style style:name="T6" style:family="text">
      <style:text-properties fo:font-size="14pt" style:font-size-asian="14pt" style:font-name-complex="標楷體" style:font-size-complex="14pt"/>
    </style:style>
    <style:style style:name="T7" style:family="text">
      <style:text-properties fo:color="#000000" fo:font-size="14pt" style:font-size-asian="14pt" style:font-name-complex="標楷體" style:font-size-complex="14pt"/>
    </style:style>
    <style:style style:name="T8" style:family="text">
      <style:text-properties fo:font-size="12pt" fo:font-weight="bold" style:font-size-asian="12pt" style:font-weight-asian="bold" style:font-name-complex="標楷體" style:font-size-complex="12pt"/>
    </style:style>
    <style:style style:name="T9" style:family="text">
      <style:text-properties fo:font-size="12pt" fo:font-weight="bold" style:font-size-asian="12pt" style:font-weight-asian="bold" style:font-name-complex="標楷體" style:font-size-complex="12pt"/>
    </style:style>
    <style:style style:name="T10" style:family="text">
      <style:text-properties fo:font-size="12pt" style:font-size-asian="12pt"/>
    </style:style>
    <style:style style:name="T11" style:family="text">
      <style:text-properties fo:font-size="12pt" style:font-size-asian="12pt" style:font-name-complex="標楷體"/>
    </style:style>
    <style:style style:name="T12" style:family="text">
      <style:text-properties fo:font-size="12pt" style:font-size-asian="12pt" style:font-name-complex="標楷體" style:font-size-complex="12pt"/>
    </style:style>
    <style:style style:name="T13" style:family="text">
      <style:text-properties fo:font-size="12pt" style:font-size-asian="12pt" style:font-name-complex="標楷體" style:font-size-complex="12pt"/>
    </style:style>
    <style:style style:name="T14" style:family="text">
      <style:text-properties fo:font-size="12pt" style:font-size-asian="12pt" style:font-name-complex="標楷體" style:font-size-complex="12pt" style:font-weight-complex="bold"/>
    </style:style>
    <style:style style:name="T15" style:family="text">
      <style:text-properties fo:font-size="12pt" style:font-size-asian="12pt" style:font-name-complex="標楷體"/>
    </style:style>
    <style:style style:name="T16" style:family="text">
      <style:text-properties fo:font-size="12pt" style:font-size-asian="12pt" style:font-name-complex="標楷體" style:font-weight-complex="bold"/>
    </style:style>
    <style:style style:name="T17" style:family="text">
      <style:text-properties fo:font-size="12pt" style:font-size-asian="12pt" style:font-name-complex="標楷體" style:font-weight-complex="bold"/>
    </style:style>
    <style:style style:name="T18" style:family="text">
      <style:text-properties fo:font-size="12pt" style:font-size-asian="12pt" style:font-size-complex="12pt"/>
    </style:style>
    <style:style style:name="T19" style:family="text">
      <style:text-properties fo:font-size="12pt" style:font-size-asian="12pt" style:font-name-complex="新細明體"/>
    </style:style>
    <style:style style:name="T20" style:family="text">
      <style:text-properties fo:font-size="12pt" style:font-size-asian="12pt" style:font-name-complex="新細明體"/>
    </style:style>
    <style:style style:name="T21" style:family="text">
      <style:text-properties fo:font-size="12pt" style:font-size-asian="12pt"/>
    </style:style>
    <style:style style:name="T22" style:family="text">
      <style:text-properties fo:font-size="12pt" style:font-size-asian="12pt" style:font-name-complex="Arial"/>
    </style:style>
    <style:style style:name="T23" style:family="text">
      <style:text-properties fo:font-size="12pt" fo:letter-spacing="-0.007cm" style:font-size-asian="12pt"/>
    </style:style>
    <style:style style:name="T24" style:family="text">
      <style:text-properties fo:font-size="12pt" fo:letter-spacing="-0.007cm" style:font-size-asian="12pt"/>
    </style:style>
    <style:style style:name="T25" style:family="text">
      <style:text-properties fo:font-size="12pt" fo:letter-spacing="-0.007cm" style:font-size-asian="12pt" style:font-name-complex="標楷體"/>
    </style:style>
    <style:style style:name="T26" style:family="text">
      <style:text-properties fo:font-size="12pt" fo:letter-spacing="-0.007cm" style:font-size-asian="12pt" style:font-name-complex="標楷體"/>
    </style:style>
    <style:style style:name="T27" style:family="text">
      <style:text-properties fo:font-size="12pt" fo:letter-spacing="-0.007cm" style:letter-kerning="true" style:font-size-asian="12pt" style:font-name-complex="標楷體"/>
    </style:style>
    <style:style style:name="T28" style:family="text">
      <style:text-properties fo:font-size="12pt" fo:letter-spacing="-0.007cm" style:letter-kerning="true" style:font-size-asian="12pt" style:font-name-complex="標楷體"/>
    </style:style>
    <style:style style:name="T29" style:family="text">
      <style:text-properties fo:font-size="12pt" style:letter-kerning="true" style:font-size-asian="12pt" style:font-name-complex="新細明體"/>
    </style:style>
    <style:style style:name="T30" style:family="text">
      <style:text-properties fo:font-size="12pt" style:letter-kerning="true" style:font-size-asian="12pt" style:font-name-complex="新細明體" style:font-weight-complex="bold"/>
    </style:style>
    <style:style style:name="T31" style:family="text">
      <style:text-properties fo:font-size="12pt" style:letter-kerning="true" style:font-size-asian="12pt" style:font-name-complex="新細明體" style:font-weight-complex="bold"/>
    </style:style>
    <style:style style:name="T32" style:family="text">
      <style:text-properties fo:font-size="12pt" style:letter-kerning="true" style:font-size-asian="12pt" style:font-name-complex="標楷體"/>
    </style:style>
    <style:style style:name="T33" style:family="text">
      <style:text-properties fo:font-size="12pt" style:letter-kerning="true" style:font-size-asian="12pt" style:font-name-complex="Arial"/>
    </style:style>
    <style:style style:name="T34" style:family="text">
      <style:text-properties style:font-name="華康楷書體W7" fo:font-size="12pt" fo:font-weight="bold" style:font-name-asian="華康楷書體W7" style:font-size-asian="12pt" style:font-weight-asian="bold" style:font-name-complex="華康楷書體W7" style:font-size-complex="12pt"/>
    </style:style>
    <style:style style:name="T35" style:family="text">
      <style:text-properties style:font-size-complex="12pt"/>
    </style:style>
    <style:style style:name="T36" style:family="text">
      <style:text-properties style:font-name="標楷體" fo:font-size="12pt" style:font-name-asian="標楷體" style:font-size-asian="12pt" style:font-name-complex="標楷體"/>
    </style:style>
    <style:style style:name="T37" style:family="text">
      <style:text-properties style:font-name="標楷體" style:font-name-asian="標楷體"/>
    </style:style>
    <style:style style:name="T38" style:family="text">
      <style:text-properties style:font-name="標楷體" style:font-size-complex="12pt" style:font-weight-complex="bold"/>
    </style:style>
    <style:style style:name="T39" style:family="text">
      <style:text-properties style:font-weight-complex="bold"/>
    </style:style>
    <style:style style:name="T40" style:family="text">
      <style:text-properties style:font-name="Times New Roman"/>
    </style:style>
    <style:style style:name="T41" style:family="text">
      <style:text-properties style:font-name="Times New Roman" fo:font-size="12pt" style:font-size-asian="12pt" style:font-name-complex="標楷體" style:font-size-complex="12pt"/>
    </style:style>
    <style:style style:name="T42" style:family="text">
      <style:text-properties style:font-name="Times New Roman" fo:font-size="12pt" style:font-size-asian="12pt" style:font-name-complex="標楷體"/>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font-size-asian="12pt"/>
    </style:style>
    <style:style style:name="T45" style:family="text">
      <style:text-properties fo:letter-spacing="-0.007cm"/>
    </style:style>
    <style:style style:name="T46" style:family="text">
      <style:text-properties fo:letter-spacing="-0.007cm" style:letter-kerning="true"/>
    </style:style>
    <style:style style:name="T47" style:family="text">
      <style:text-properties fo:letter-spacing="-0.007cm" fo:language="zh" fo:country="TW" style:font-name-complex="標楷體" style:font-size-complex="14pt" style:font-weight-complex="bold"/>
    </style:style>
    <style:style style:name="T48" style:family="text">
      <style:text-properties style:letter-kerning="true"/>
    </style:style>
    <style:style style:name="T49" style:family="text">
      <style:text-properties style:letter-kerning="true" style:font-name-complex="新細明體"/>
    </style:style>
    <style:style style:name="T50" style:family="text">
      <style:text-properties style:letter-kerning="true" style:font-name-complex="新細明體" style:font-weight-complex="bold"/>
    </style:style>
    <style:style style:name="T51" style:family="text">
      <style:text-properties style:letter-kerning="true" style:font-weight-complex="bold"/>
    </style:style>
    <style:style style:name="T52" style:family="text">
      <style:text-properties style:font-name-complex="Arial"/>
    </style:style>
    <style:style style:name="T53" style:family="text">
      <style:text-properties fo:letter-spacing="-0.004cm"/>
    </style:style>
    <style:style style:name="T54" style:family="text">
      <style:text-properties style:font-name="新細明體" fo:font-size="12pt" style:font-name-asian="新細明體" style:font-size-asian="12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高雄市政府交通局104</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4">重要施政項目</text:p>
            </table:table-cell>
            <table:table-cell table:style-name="表格1.B1" office:value-type="string">
              <text:p text:style-name="P3"><text:span text:style-name="T7">執　　行　　成　　果 <text:s text:c="3"/>與 <text:s text:c="3"/>效 <text:s text:c="3"/>益</text:span></text:p>
            </table:table-cell>
          </table:table-row>
        </table:table-header-rows>
        <table:table-row table:style-name="表格1.2">
          <table:table-cell table:style-name="表格1.A2" office:value-type="string">
            <text:p text:style-name="P70">壹、交通規劃管理</text:p>
            <text:p text:style-name="P71"><text:span text:style-name="T12">一、運輸規劃</text:span></text:p>
            <text:p text:style-name="P73"><text:span text:style-name="T11">(一)審議及查核本市重大工程交通維持計畫</text:span></text:p>
            <text:p text:style-name="P15"/>
            <text:p text:style-name="P15"/>
            <text:p text:style-name="P15"/>
            <text:p text:style-name="P6"/>
            <text:p text:style-name="P6"/>
            <text:p text:style-name="P6"/>
            <text:p text:style-name="P15"/>
            <text:p text:style-name="P15"/>
            <text:p text:style-name="P15"/>
            <text:p text:style-name="P74">(二)交通疏導計畫</text:p>
            <text:p text:style-name="P16"/>
            <text:p text:style-name="P16"/>
            <text:p text:style-name="P16"/>
            <text:p text:style-name="P16"/>
            <text:p text:style-name="P16"/>
            <text:p text:style-name="P16"/>
            <text:p text:style-name="P16"/>
            <text:p text:style-name="P16"/>
            <text:p text:style-name="P16"/>
            <text:p text:style-name="P16"/>
            <text:p text:style-name="P17"><text:s/></text:p>
            <text:p text:style-name="P17"/>
            <text:p text:style-name="P17"><text:s/></text:p>
            <text:p text:style-name="P16"/>
            <text:p text:style-name="P16"/>
            <text:p text:style-name="P16"/>
            <text:p text:style-name="P16"/>
            <text:p text:style-name="P13"/>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75"/>
            <text:p text:style-name="P75"/>
            <text:p text:style-name="P75"/>
            <text:p text:style-name="P75"/>
            <text:p text:style-name="P75"/>
            <text:p text:style-name="P74">(三)城市交流研討會</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3"><text:span text:style-name="T11">(四)交通安全及政策推動</text:span></text:p>
            <text:p text:style-name="P75"/>
            <text:p text:style-name="P75"/>
            <text:p text:style-name="P75"/>
            <text:p text:style-name="P75"/>
            <text:p text:style-name="P75"/>
            <text:p text:style-name="P75"/>
            <text:p text:style-name="P75"><text:soft-page-break/></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16"/>
            <text:p text:style-name="P16"/>
            <text:p text:style-name="P16"/>
            <text:p text:style-name="P16"/>
            <text:p text:style-name="P16"/>
            <text:p text:style-name="P16"/>
            <text:p text:style-name="P16"/>
            <text:p text:style-name="P16"/>
            <text:p text:style-name="P63"><text:span text:style-name="T36">二、停車場管理</text:span></text:p>
            <text:p text:style-name="P73"><text:span text:style-name="T11">(一)興建路外停車場，紓解停車問題</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73"><text:span text:style-name="T11"><text:s/>(二)自行車架設</text:span><text:soft-page-break/><text:span text:style-name="T11">置，帶動民眾使用綠色運具的風潮</text:span></text:p>
            <text:p text:style-name="P15"/>
            <text:p text:style-name="P15"/>
            <text:p text:style-name="P15"/>
            <text:p text:style-name="P15"/>
            <text:p text:style-name="P15"/>
            <text:p text:style-name="P15"/>
            <text:p text:style-name="P15"/>
            <text:p text:style-name="P15"/>
            <text:p text:style-name="P15"/>
            <text:p text:style-name="P73"><text:span text:style-name="T11">(三)民營停車場設置與管理</text:span></text:p>
            <text:p text:style-name="P7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1"><text:span text:style-name="T12">三、運輸管理</text:span></text:p>
            <text:p text:style-name="P73"><text:span text:style-name="T11">(一)加強本市公車督導管理</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4">(二)建構舒適友善之運輸環境</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3"><text:span text:style-name="T11">(三)汽車燃料使用費道路交通安全經費運用計畫</text:span></text:p>
            <text:p text:style-name="P15"/>
            <text:p text:style-name="P15"/>
            <text:p text:style-name="P76"><text:span text:style-name="T12">四、交通工程規劃、</text:span><text:soft-page-break/><text:span text:style-name="T12">管制與管理</text:span></text:p>
            <text:p text:style-name="P73"><text:span text:style-name="T11">(一)市道交通管制設施更新改善計畫</text:span></text:p>
            <text:p text:style-name="P15"/>
            <text:p text:style-name="P15"/>
            <text:p text:style-name="P15"/>
            <text:p text:style-name="P15"/>
            <text:p text:style-name="P15"/>
            <text:p text:style-name="P15"/>
            <text:p text:style-name="P73"><text:span text:style-name="T11">(二)公路正義人本交通執行計畫</text:span></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3"><text:span text:style-name="T11">(三)創新</text:span><text:span text:style-name="T14">交通工程措施</text:span></text:p>
            <text:p text:style-name="P6"/>
            <text:p text:style-name="P6"/>
            <text:p text:style-name="P64"/>
            <text:p text:style-name="P64"/>
            <text:p text:style-name="P64"/>
            <text:p text:style-name="P64"/>
            <text:p text:style-name="P71"><text:span text:style-name="T12">五、運輸監理</text:span></text:p>
            <text:p text:style-name="P74">(一)捷運監理</text:p>
            <text:p text:style-name="P75"><text:s/></text:p>
            <text:p text:style-name="P65"/>
            <text:p text:style-name="P65"/>
            <text:p text:style-name="P65"/>
            <text:p text:style-name="P65"/>
            <text:p text:style-name="P65"/>
            <text:p text:style-name="P75"><text:s/></text:p>
            <text:p text:style-name="P18"/>
            <text:p text:style-name="P75"/>
            <text:p text:style-name="P18"/>
            <text:p text:style-name="P18"><text:soft-page-break/></text:p>
            <text:p text:style-name="P18"/>
            <text:p text:style-name="P18"/>
            <text:p text:style-name="P75"><text:s/></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4">(二)計程車管理</text:p>
            <text:p text:style-name="P78"/>
            <text:p text:style-name="P78"/>
            <text:p text:style-name="P78"><text:soft-page-break/></text:p>
            <text:p text:style-name="P78"/>
            <text:p text:style-name="P78"/>
            <text:p text:style-name="P78"/>
            <text:p text:style-name="P78"/>
            <text:p text:style-name="P78"/>
            <text:p text:style-name="P78"/>
            <text:p text:style-name="P18"/>
            <text:p text:style-name="P18"/>
            <text:p text:style-name="P18"/>
            <text:p text:style-name="P18"/>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73"><text:span text:style-name="T11">(三)輪船公司營運管理</text:span></text:p>
            <text:p text:style-name="P78"/>
            <text:p text:style-name="P78"/>
            <text:p text:style-name="P78"/>
            <text:p text:style-name="P78"/>
            <text:p text:style-name="P78"/>
            <text:p text:style-name="P78"/>
            <text:p text:style-name="P78"/>
            <text:p text:style-name="P78"/>
            <text:p text:style-name="P78"/>
            <text:p text:style-name="P78"/>
            <text:p text:style-name="P78"/>
            <text:p text:style-name="P18"/>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72">六、運輸設施</text:p>
            <text:p text:style-name="P74">(一)30分鐘生活圈-六大轉運中心</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3"><text:span text:style-name="T11">(二)候車環境改善</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3"><text:span text:style-name="T11">(三)候車設施興建</text:span></text:p>
            <text:p text:style-name="P79"/>
            <text:p text:style-name="P79"/>
            <text:p text:style-name="P79"/>
            <text:p text:style-name="P79"/>
            <text:p text:style-name="P79"/>
            <text:p text:style-name="P79"/>
            <text:p text:style-name="P79"/>
            <text:p text:style-name="P79"/>
            <text:p text:style-name="P79"/>
            <text:p text:style-name="P79"/>
            <text:p text:style-name="P73"><text:span text:style-name="T11"><text:s/>(四)公車場站出</text:span><text:soft-page-break/><text:span text:style-name="T11">租與維管</text:span></text:p>
            <text:p text:style-name="P20"/>
            <text:p text:style-name="P19"/>
            <text:p text:style-name="P19"/>
            <text:p text:style-name="P19"/>
            <text:p text:style-name="P19"/>
            <text:p text:style-name="P19"/>
            <text:p text:style-name="P19"/>
            <text:p text:style-name="P71"><text:span text:style-name="T12">七、交通裁罰</text:span></text:p>
            <text:p text:style-name="P74">(一)違規罰鍰</text:p>
            <text:p text:style-name="P6"/>
            <text:p text:style-name="P6"/>
            <text:p text:style-name="P6"/>
            <text:p text:style-name="P74">(二)廣設繳納交通違規罰鍰、便民服務管道</text:p>
            <text:p text:style-name="P6"/>
            <text:p text:style-name="P80"><text:s/></text:p>
            <text:p text:style-name="P80"/>
            <text:p text:style-name="P80"/>
            <text:p text:style-name="P74">(三)加強執行交通違規裁罰作業</text:p>
            <text:p text:style-name="P66"/>
            <text:p text:style-name="P66"/>
            <text:p text:style-name="P66"/>
            <text:p text:style-name="P66"/>
            <text:p text:style-name="P74">(四)積極辦理違反道路交通管理事件裁決確定案件移送強制執行作業</text:p>
            <text:p text:style-name="P75"/>
            <text:p text:style-name="P73"><text:span text:style-name="T11">(五)提供協助民 <text:s text:c="7"/>眾陳述及法規解說服務</text:span></text:p>
            <text:p text:style-name="P15"/>
            <text:p text:style-name="P66"/>
            <text:p text:style-name="P73"><text:span text:style-name="T11">(六)辦理分期繳 <text:s text:c="7"/>納罰鍰業務</text:span></text:p>
            <text:p text:style-name="P6"/>
            <text:p text:style-name="P6"/>
            <text:p text:style-name="P75"/>
            <text:p text:style-name="P74">(七)車輛行車事故鑑定及覆議業<text:soft-page-break/>務</text:p>
            <text:p text:style-name="P6"/>
            <text:p text:style-name="P71"><text:span text:style-name="T12">八、</text:span><text:span text:style-name="T18">智慧運輸系統</text:span></text:p>
            <text:p text:style-name="P73"><text:span text:style-name="T11">(一)</text:span><text:span text:style-name="T19">高屏區域交控整合計畫</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74">(二)交通號誌更新改善</text:p>
            <text:p text:style-name="P15"/>
            <text:p text:style-name="P15"/>
            <text:p text:style-name="P74">(三)發布即時交通資訊</text:p>
            <text:p text:style-name="P83"/>
            <text:p text:style-name="P74">(四)智慧運輸中心參訪活動</text:p>
            <text:p text:style-name="P21"/>
            <text:p text:style-name="P69"><text:span text:style-name="T34">貳、停車場作業基金</text:span></text:p>
            <text:p text:style-name="P76"><text:span text:style-name="T12">一、</text:span><text:span text:style-name="T41">路邊停車費委託手機、網路及超商代收</text:span></text:p>
            <text:p text:style-name="P9"/>
            <text:p text:style-name="P6"/>
            <text:p text:style-name="P6"/>
            <text:p text:style-name="P6"/>
            <text:p text:style-name="P6"/>
            <text:p text:style-name="P77">二、進用定期契約路邊服務員</text:p>
            <text:p text:style-name="P67"/>
            <text:p text:style-name="P68"/>
            <text:p text:style-name="P68"/>
            <text:p text:style-name="P68"/>
            <text:p text:style-name="P68"/>
            <text:p text:style-name="P68"/>
            <text:p text:style-name="P77"><text:soft-page-break/>三、加強停車收費管理</text:p>
            <text:p text:style-name="P81"/>
            <text:p text:style-name="P86"/>
            <text:p text:style-name="P77">四、排除妨礙停車秩序車輛</text:p>
            <text:p text:style-name="P87"/>
            <text:p text:style-name="P87"/>
            <text:p text:style-name="P87"/>
            <text:p text:style-name="P87"/>
            <text:p text:style-name="P87"/>
            <text:p text:style-name="P82"/>
            <text:p text:style-name="P82"/>
            <text:p text:style-name="P76"><text:span text:style-name="T12">五、提供手機簡訊通知路邊停車未繳費、違停車輛被拖吊訊息服務</text:span></text:p>
            <text:p text:style-name="P81"/>
            <text:p text:style-name="P81"/>
            <text:p text:style-name="P67"/>
            <text:p text:style-name="P88"/>
            <text:p text:style-name="P76"><text:span text:style-name="T12">六、路外平面停車場委託經營管理</text:span></text:p>
            <text:p text:style-name="P61"/>
            <text:p text:style-name="P62"/>
            <text:p text:style-name="P62"/>
            <text:p text:style-name="P62"/>
            <text:p text:style-name="P62"/>
            <text:p text:style-name="P62"/>
            <text:p text:style-name="P62"/>
            <text:p text:style-name="P76"><text:span text:style-name="T12">七、公私協力營造友善智慧的停車環境</text:span></text:p>
            <text:p text:style-name="P61"/>
            <text:p text:style-name="P62"/>
            <text:p text:style-name="P62"/>
            <text:p text:style-name="P76"><text:span text:style-name="T12">八、維護公共安全消防巷道繪設禁停紅線</text:span></text:p>
            <text:p text:style-name="P85"/>
            <text:p text:style-name="P85"/>
            <text:p text:style-name="P85"/>
            <text:p text:style-name="P84"><text:soft-page-break/>九、停車場作業基金盈餘創新高</text:p>
          </table:table-cell>
          <table:table-cell table:style-name="表格1.B2" office:value-type="string">
            <text:p text:style-name="P7"/>
            <text:p text:style-name="P23"/>
            <text:p text:style-name="P30">1.104年3月交通部院頒「道路交通秩序與交通安全改進方案」考核，本市榮獲團體第一組總成績第一名，另單項成績計有「安全教育」及「安全宣導」等2項為分組第一名、「公路監理」為分組第二名之殊榮。</text:p>
            <text:p text:style-name="P30">2.針對本市占用道路重大工程及路型調整計畫，召開交通維持計畫審查會議，進行交通維持計畫查核，維持交通安全與順暢。</text:p>
            <text:p text:style-name="P28"><text:span text:style-name="T16">3.</text:span><text:span text:style-name="T11">因應各類公共建設工程研擬交通配套措施，降低道路施工對鄰近道路的交通衝擊，提升周邊道路行車安全及效率。</text:span></text:p>
            <text:p text:style-name="P28"><text:span text:style-name="T16">4.104</text:span><text:span text:style-name="T11">年度本府管考小組暨道安會報分別審議99案及31案，並不定期派員稽查本市各工區交通維持設施共105次，遇有缺失皆要求主辦單位確實改善，以維行車安全。</text:span></text:p>
            <text:p text:style-name="P22"/>
            <text:p text:style-name="P35"><text:span text:style-name="T23">1.春節</text:span><text:span text:style-name="T11">交通</text:span><text:span text:style-name="T23">疏導計畫</text:span></text:p>
            <text:p text:style-name="P39">104年2月18日至104年2月23日春節期間為紓解春節假期返鄉及觀光景點湧現人、車潮，針對返鄉交通部分包括高鐵左營站、高雄火車站、市區道路及高速公路交流道疏運規劃；觀光景點部分包括：壽山、西子灣哈瑪星、佛光山、美濃、旗山、旗津、義大世界外及駁二藝術特區。疏導措施包含指標牌面、動線管制規劃、停車場規劃、易壅塞路口(段)請該管單位及員警加強指揮疏導、行人徒步區規劃，另透過各管道（網站、媒體、報紙等）加強宣導各項交通疏導措施，以提供民眾優質、順暢的交通服務。</text:p>
            <text:p text:style-name="P36">2.2015愛‧幸福燈會藝術節交通疏導計畫</text:p>
            <text:p text:style-name="P39">2015燈會藝術節活動自2月21日至3月15日於本市愛河兩岸河東路、河西路舉行，3月7日並於五福二路舉辦大遊行，為利活動進行及民眾安全，規劃河東路、河西路周邊交通管制作為行人徒步區，遊行當天，並配合遊行隊伍行進路線規劃五福二路、中華三路周邊實施三階段交通管制，另透過本府網站、交通局網站、市區道路CMS、市府Line、臉書、警廣及新聞媒體發布相關交通管制訊息及鼓勵民眾搭乘捷運、公車前往會場，活動期間周邊道路車流尚稱順暢。</text:p>
            <text:p text:style-name="P36">3.清明交通疏導計畫</text:p>
            <text:p text:style-name="P40">(1)清明節連續假期觀光景點疏運計畫</text:p>
            <text:p text:style-name="P42"><text:span text:style-name="T11">104年清明節連假時間為4月3日至4月6日</text:span><text:span text:style-name="T30">，為因應連假觀光人潮疏導，針對本市佛光山、義大世界、旗山、美濃、旗津、西子灣（含哈瑪星）、壽山、澄清湖等八大觀光景點，規劃有交通疏運計畫，並配合交通管制，鼓勵民眾搭乘公共運輸前往；另籲請民眾行車時注意警廣、道路可變資訊宣導路況，利用替代道路避開壅塞路段。</text:span></text:p>
            <text:p text:style-name="P40">(2)清明節為民服務交通疏導計畫</text:p>
            <text:p text:style-name="P42"><text:span text:style-name="T29">104年清明節為民服務計畫於3月28、29日及4月3、4、5日共</text:span><text:soft-page-break/><text:span text:style-name="T29">五天，對覆鼎金、鳳山拷潭、深水山、旗津、大樹等公墓納骨塔及元亨寺周邊道路進行交通疏導管制，並由殯葬處闢駛6線免費接駁</text:span><text:span text:style-name="T30">公車</text:span><text:span text:style-name="T29">，另外，大寮、林園、大樹等區亦闢駛4線接駁車，合計共10線免費掃墓接駁車。本府交通局於104年3月19日召開清明節為民服務交通疏導計畫協調會，確認各墓區交通管制疏導內容，並發布新聞稿加強宣導。</text:span></text:p>
            <text:p text:style-name="P28"><text:span text:style-name="T29">4</text:span><text:span text:style-name="T23">.左營萬年季交通疏導計畫</text:span></text:p>
            <text:p text:style-name="P47">(1)左營萬年季於104年10月11日至10月18日舉行，分別於假日及非假日管制蓮潭路及環潭路，活動地點周邊設有路邊停車場及海光停車場等7處路外停車場，合計提供大客車40席、小型車601席及機車1,265席。另為避免活動期間造成道路擁塞及停車場供給不足，除視搭乘人數加密活動地點周邊原有市區公車外，亦開設萬年季接駁專車(捷運生態公園站及台鐵新左營站)，並於活動地點增設接駁公車指引標誌且透過網站加強宣導，以鼓勵民眾使用大眾運輸。</text:p>
            <text:p text:style-name="P47">(2)另為維護萬年季期間管制範圍內交通秩序，本府警察局除於活動周邊主要路口疏導交通，路外停車場周邊使用情形則由本府民政局聘派義交疏導停車秩序，道路管制及停車場滿場情形並透過道路CMS加強告知用路人，經觀察除開幕及閉幕日車流較多外，整體疏導情形良好。</text:p>
            <text:p text:style-name="P36">5.2015-2016跨年交通疏導計畫</text:p>
            <text:p text:style-name="P47">(1)夢時代跨年晚會</text:p>
            <text:p text:style-name="P42"><text:span text:style-name="T11">104年12月31日高雄夢時代跨年晚會活動於本市前鎮區時代大道、中華五路舉行，為利活動進行，規劃會場周邊成功二路以西、中山三路以東、正勤路以南、凱旋四路以北範圍，實施三階段交通管制措施，除捷運沿線八大轉乘停車場外，另納入新光公有停車場、</text:span><text:span text:style-name="T30">MLD</text:span><text:span text:style-name="T11">台鋁、夢時代戶外第三停車場為停放空間，並提供「會場－MLD台鋁－新光停車場」之接駁服務，捷運及公車配合加密班次及延後收班；活動前並於本府交通局網站、市區道路CMS及警廣發布相關交通管制訊息，當日周邊道路車流尚稱順暢，且於105年1月1日凌晨1時30分完成疏散。</text:span></text:p>
            <text:p text:style-name="P47">(2)義大世界跨年晚會</text:p>
            <text:p text:style-name="P43">配合高雄跨年活動，義大世界進行三階段大範圍交通管制，並於週邊設置臨時接駁停車場及客運接駁站。105年義大跨年總人次估算達15萬，12月31日21時啟動第一階段管制禁止小型車及計程車進入；105年1月1日凌晨0時啟動第二階段管制僅准機車及接駁車離場；1月1日凌晨1時啟動第三階段管制開放自小客車離場，於凌晨2時30分完成整體散場疏運。本府交通局規劃之交通維持措施成效良好，三階段交通管制確保活動場域周邊交通順暢，散場交通狀況良好。</text:p>
            <text:p text:style-name="P30">6.哈瑪星遊覽車總量管制計畫</text:p>
            <text:p text:style-name="P38">哈瑪星、西子灣地區觀光蓬勃發展，吸引大量遊客前往旅遊，大量遊覽車多集中於夕照時段抵達西子灣，造成周邊道路交通壅塞、空氣、噪音污染等問題，地方居民強烈反彈，為改善當地交通，本府<text:soft-page-break/>交通局遂推動辦理交通改善計畫如下：</text:p>
            <text:p text:style-name="P45">(1)自104年5月18日起，西子灣地區每日15-19時實施遊覽車總量管制，進入管制區遊覽車須提前申請通行證，每小時僅發給45張通行證，管制區外並規劃臨時大客車路外停車場及接駁車，供無申請通行證遊客轉乘公共運輸前往景點遊憩。總量管制實施前後，尖峰時段進入哈瑪星地區之遊覽車數量平均由69輛降為34輛，減少約51%，原先遊覽車集中於下午16-18時前往西子灣，管制後遊覽車數量分散至其他時段，另管制區內接駁公車運量顯著提升，整體改善狀況良好。</text:p>
            <text:p text:style-name="P44"><text:span text:style-name="T11">(2)已與港務公司達成共識，將於105年4月完成臨海新路南側建置旅遊接駁中心及停車場，以改善哈瑪星地區公共運輸轉乘環境，並評估配合旅遊接駁中心營運，開闢高雄港2號碼頭至海巡碼頭(英國領事館)海運航線，及配合調整西子灣交通管制計畫，以總量管制、開通海運、多元接駁目標，持續改善當地交通。</text:span></text:p>
            <text:p text:style-name="P24"/>
            <text:p text:style-name="P49">1.舉辦「城市交通與都市規劃工作坊」</text:p>
            <text:p text:style-name="P38">高雄正值城市轉型之際，並積極推動多項交通建設與城市改造計畫，其中包含鐵路地下化、環狀輕軌及未來都市捷運長期路網計畫等，為了吸取國外成功經驗，特別邀請法國Richez_Associé建築師事務所主持人Thomas Richez建築師於104年11月17日舉辦「城市交通與都市規劃工作坊」，分享法國推動交通建設與城市改造發展經驗，並針對高雄市考察環狀輕軌路線、鐵路地下化專案結果提供改善建議。</text:p>
            <text:p text:style-name="P49">2.舉辦「南高屏交通論壇」</text:p>
            <text:p text:style-name="P38">台南、高雄與屏東在地理位置上緊密相連，在生活、交通、產業上均有密不可分的互助共生關係，為了活絡三城交通、經濟共榮發展，及促進三城交通領域更深層的合作，本府交通局規劃與台南市政府交通局、屏東縣政府城鄉發展處透過舉辦南高屏交通論壇的方式，廣納各方建言，作為促進南高屏交通發展之基礎。2015南高屏交通論壇於104年12月18日舉辦，透過高雄、臺南及屏東交通論壇之機會，加深三城交通運輸系統之交流與跨域合作，強化三城運輸系統間之無縫接駁整合。此外，論壇後更舉辦輕軌列車自由試乘體驗活動，讓與會來賓藉由體驗輕軌更加瞭解高雄市未來交通建設轉變與發展新契機。</text:p>
            <text:p text:style-name="P24"/>
            <text:p text:style-name="P49">1.學童交通安全札根計畫-公車體驗活動</text:p>
            <text:p text:style-name="P52"><text:span text:style-name="T25">(1)</text:span><text:span text:style-name="T25">為推廣市民多搭乘公共運輸，減少使用汽機車，並將交通安全教育宣導</text:span><text:span text:style-name="T11">對象</text:span><text:span text:style-name="T25">延伸到學童身上，本府交通局結合國中小學校外教學活動，由交通專業講師全程引導，從公車路線規劃，到公車到站時間查詢，實際帶領學童搭乘公車，沿途並機會教育解說公共運輸工具、交通安全及環境保護等觀念，讓學童從小培養搭乘公車習慣，並遵守交通規則。</text:span></text:p>
            <text:p text:style-name="P53">(2)本府交通局於104年3月份起辦理公共運輸體驗試辦活動，至104年底已完成19間學校、25個社區長者服務團體參與，舉辦<text:soft-page-break/>學校124場次、長者34場，總計158場次，超過5000人次參與，達成率超過100%。105年將結合社會局以年長者照顧關懷為據點；如長青中心舉辦之活動，由帶隊人員帶領年長者等搭乘包括公車、捷運、渡輪、台鐵等公共運輸工具至參訪目的地，參訪完後再搭乘公共運輸工具返回，藉此體驗活動推廣公共運輸使用，並針對長者的行動安全，如穿著亮色衣著行走斑馬線等交通安全納入宣導。</text:p>
            <text:p text:style-name="P49">2.高雄市易肇事路段(口)事故防制</text:p>
            <text:p text:style-name="P53">(1)為改善本市道路交通安全，減少交通事故發生，目前A1類死亡事故防制措施，均由本府警察局於事故發生3日後邀集相關單位會勘改善，並將改善策略提報本市道安會報報告辦理情形。</text:p>
            <text:p text:style-name="P53">(2)另因A2類受傷事故為A1類死亡事故潛在發生因子，本府交通局與工務局養護工程處、新建工程處、新聞局、教育局、警察局（交通大隊、轄區分局）及研考會等單位組成「易肇事地點改善專案小組」，從工程、教育、執法等面向針對易肇事地點研擬改善策略。</text:p>
            <text:p text:style-name="P53">(3)104年度委託中華民國運輸學會辦理「104年高雄市易肇事路口改善委託研究案」，預計完成包括橋頭區成功北路/鐵道北路、成功路/橋頭路/新興路、楠梓區德民路/德惠路、加昌路/瑞屏路、左營區華夏路/榮總路、明誠二路/自由二路等25處路口易肇事路口改善策略研擬，納入「本府肇事防制小組」列管於105年辦理改善，106年追蹤改善績效。</text:p>
            <text:p text:style-name="P53">(4)統計本市104年1至12月A1類交通事故造成175人死亡，較103年同期226人大幅減少51人(-22.6%)，防制成效顯著。</text:p>
            <text:p text:style-name="P25"/>
            <text:p text:style-name="P27"><text:span text:style-name="T11">1.完成新建14處路外公共停車場【明德公有停車場、旗山運動場公有</text:span><text:span text:style-name="T23">停車場</text:span><text:span text:style-name="T11">、仁美公有停車場、武廟市場公共停車場、鳳頂路公有停車場、英德街公有停車場、文水公有停車場、10號國道下澄觀路（仁光路口）設置停車位、Times高雄左營站前路停車場、中華路圓環公有停車場、榮光公有停車場、金馬新村公有停車場擴（整）建、常順公有停車場及加昌公有停車場】，共計新增大型車42格、小型車931格、機車805格及自行車47座停車格位。另重新整修4處公共停車場【九曲堂公有停車場、和平公園附設公有停車場、停二公有停車場（曱仙區）及楠梓運動場公有停車場】，以提供民眾良好的停車環境與空間，有效紓解地區停車需求。</text:span></text:p>
            <text:p text:style-name="P27"><text:span text:style-name="T11">2.積極</text:span><text:span text:style-name="T23">開發</text:span><text:span text:style-name="T11">利用本市閒置土地闢建停車場，如：運用財政局、工務局、都發局及地政處等局處所經管之未開發市有空地闢建臨時停車場，紓解地區停車需求；並與其他公部門（如國有財產署及國防部等）合作闢建方式，利用國有未開發土地，共同經營路外停車場，以增加停車供給。同時促進土地資源利用，提高土地經濟價值，並減少環境髒亂問題。</text:span></text:p>
            <text:p text:style-name="P29"/>
            <text:p text:style-name="P27"><text:span text:style-name="T11">1.為達減碳目地並提倡</text:span><text:span text:style-name="T11">綠色運輸</text:span><text:span text:style-name="T11">，</text:span><text:span text:style-name="T11">鼓勵民眾多利用自行車作為短程交通工具</text:span><text:span text:style-name="T11">，降低市區交通衝擊</text:span><text:span text:style-name="T11">，</text:span><text:span text:style-name="T11">於各機關、學校、公園、公車站、捷</text:span><text:soft-page-break/><text:span text:style-name="T11">運站、風景區、自行車道適當地點廣設自行車停車架，計新增395座自行車停車架，以帶動民眾使用綠色運具的風潮，並</text:span><text:span text:style-name="T11">構建一個環保、健康、有活力的市區道路運輸系統</text:span><text:span text:style-name="T11">。</text:span></text:p>
            <text:p text:style-name="P27"><text:span text:style-name="T11">2.為瞭解自行車架使用狀況，派員定期巡查檢視並</text:span><text:span text:style-name="T11">適</text:span><text:span text:style-name="T11">時進行管理</text:span><text:span text:style-name="T11">維護，將使用率低的車架移置到有需求的地區</text:span><text:span text:style-name="T11">，計移</text:span><text:span text:style-name="T11">置</text:span><text:span text:style-name="T11">195</text:span><text:span text:style-name="T11">座</text:span><text:span text:style-name="T11">自行車架，</text:span><text:span text:style-name="T11">使</text:span><text:span text:style-name="T11">政府資源</text:span><text:span text:style-name="T11">作最有效的運用。</text:span></text:p>
            <text:p text:style-name="P29">3.對於車架上之疑似報廢車輛，與環保局配合進行清除工作，並要求捷運公司對於捷運站周邊(非僅限路權範圍內)所設置之車架進行清查，以便進行清除工作。104年度會同本府環保局共清除436輛，有效排除佔用車架之現象，增加自行車架供給。</text:p>
            <text:p text:style-name="P22"/>
            <text:p text:style-name="P27"><text:span text:style-name="T11">1.路外公共停車場登記證核發：</text:span></text:p>
            <text:p text:style-name="P44"><text:span text:style-name="T16">(1)104</text:span><text:span text:style-name="T16">年</text:span><text:span text:style-name="T16">度共審查通過89件民營停車場新設申請</text:span><text:span text:style-name="T16">，新增大型車</text:span><text:span text:style-name="T16">515</text:span><text:span text:style-name="T16">格</text:span><text:span text:style-name="T16">、</text:span><text:span text:style-name="T16">小</text:span><text:span text:style-name="T16">型</text:span><text:span text:style-name="T16">車</text:span><text:span text:style-name="T16">5,397</text:span><text:span text:style-name="T16">格</text:span><text:span text:style-name="T16">、機車1,733格停車格位。</text:span></text:p>
            <text:p text:style-name="P44"><text:span text:style-name="T16">(2)</text:span><text:span text:style-name="T16">至</text:span><text:span text:style-name="T16">104</text:span><text:span text:style-name="T16">年</text:span><text:span text:style-name="T16">12</text:span><text:span text:style-name="T16">月</text:span><text:span text:style-name="T16">底</text:span><text:span text:style-name="T16">止，已辦理登記業者有</text:span><text:span text:style-name="T16">453</text:span><text:span text:style-name="T16">家，總計提供大型車</text:span><text:span text:style-name="T16">5,065</text:span><text:span text:style-name="T16">格</text:span><text:span text:style-name="T16">、</text:span><text:span text:style-name="T16">小</text:span><text:span text:style-name="T16">型</text:span><text:span text:style-name="T16">車</text:span><text:span text:style-name="T16">39,368</text:span><text:span text:style-name="T16">格</text:span><text:span text:style-name="T16">、</text:span><text:span text:style-name="T16">機車</text:span><text:span text:style-name="T16">10,782</text:span><text:span text:style-name="T16">格停車</text:span><text:span text:style-name="T16">格</text:span><text:span text:style-name="T16">位</text:span><text:span text:style-name="T16">。</text:span></text:p>
            <text:p text:style-name="P44"><text:span text:style-name="T16">(3)</text:span><text:span text:style-name="T11">輔導</text:span><text:span text:style-name="T16">高雄</text:span><text:span text:style-name="T52">應用科技大學、高雄大學及中山大學等3處學校</text:span><text:span text:style-name="T11">開放校園停車空間，及</text:span><text:span text:style-name="T3">台銀光洲企業大樓停車場、竑穗興業有限公司中央停車場等2處</text:span><text:span text:style-name="T11">商辦大樓附設之停車空間設置路外公共停車場。</text:span></text:p>
            <text:p text:style-name="P27"><text:span text:style-name="T11">2.補助民營停車場地價稅及房屋稅：</text:span></text:p>
            <text:p text:style-name="P38">依「高雄市獎勵投資興建停車場自治條例」規定，全額補助供15輛以上小型車停放之民營停車場，於經營期間按座落之土地及所屬之建物範圍，應分攤之地價稅。104年度共計核准補助1件申請，申請補助金額為新台幣576,272元。</text:p>
            <text:p text:style-name="P27"><text:span text:style-name="T11">3.持續輔導民眾利用閒置空地設置民營公共停車場</text:span><text:span text:style-name="T11">，</text:span><text:span text:style-name="T11">改善停車問題。</text:span></text:p>
            <text:p text:style-name="P22"/>
            <text:p text:style-name="P22"/>
            <text:p text:style-name="P27"><text:span text:style-name="T16">1.</text:span><text:span text:style-name="T11">公車</text:span><text:span text:style-name="T16">永續幸福計畫</text:span></text:p>
            <text:p text:style-name="P37"><text:span text:style-name="T11">因應公車處民營化及提升本市公車服務水準，本市自103年起實施「公車運量躍昇計畫」，透過棋盤幹線公車路網優化設計、公車服務勞務委託及公車任意搭(Bus E-take)等策略，提升本市公車系統營運績效及競爭力，改變民眾使用公共運輸習慣，而為延續民眾搭乘之意願。104年度續推出各項電子票證票價優惠方案，以提高民眾使用公眾運輸之誘因，並鼓勵搭乘大眾運輸。</text:span></text:p>
            <text:p text:style-name="P44"><text:span text:style-name="T11">(1)</text:span><text:span text:style-name="T16">公路</text:span><text:span text:style-name="T11">客運票價優惠措施</text:span></text:p>
            <text:p text:style-name="P55">自縣市合併以來，偏遠地區民眾多次反應公路客運與市區公車票價收費不一致性，為使全市公車收費標準更趨公平，自104年1月1日起，提供民眾更優惠票價方案，刷一卡通搭乘公路客運路線折12元外，增加刷一卡通採最高自付額60元優惠。</text:p>
            <text:p text:style-name="P45">(2)1日兩段吃到飽方案</text:p>
            <text:p text:style-name="P55">自104年3月1日起，持I Pass一卡通（含普卡、學生卡；不含高雄市社福卡、外縣市發行之社福卡、市民卡、認同卡、月票卡等已享有優惠卡種）刷卡搭乘市區公車，每日刷卡搭乘高雄市<text:soft-page-break/>段次計費公車累積滿2次後，當日其他搭乘即可享免費無限次刷卡搭乘本市段次計費公車(不包含快線、文化、觀光、就醫公車路線與里程計費公車路線，且一卡通儲值金額負值無法享有優惠)。</text:p>
            <text:p text:style-name="P56">(3)捷運公車雙向轉乘優惠措施</text:p>
            <text:p text:style-name="P55">自104年3月1日起，民眾使用一卡通普卡或學生卡在2小時內搭乘公車轉捷運（或捷運轉公車），可享有公車半價轉乘優惠，即刷一卡通普卡或學生卡就可享有優惠6元及5元。</text:p>
            <text:p text:style-name="P27"><text:span text:style-name="T11">2.</text:span><text:span text:style-name="T16">爭取交通部補助辦理公共運輸發展相關計畫</text:span></text:p>
            <text:p text:style-name="P37"><text:span text:style-name="T11">為提高搭乘之舒適性與安全性，創造優良之候車環境，提升本市公車服務水準，本市積極爭取交通部｢公路公共運輸提升計畫｣含一般型計畫及競爭型計畫，補助合計約</text:span><text:span text:style-name="T11">2</text:span><text:span text:style-name="T11">億</text:span><text:span text:style-name="T11">7,148</text:span><text:span text:style-name="T11">萬元。</text:span></text:p>
            <text:p text:style-name="P45">(1)一般型計畫</text:p>
            <text:p text:style-name="P55">包括市區客運虧損補貼、市區汽車客運業車輛汰舊換新、市區汽車客運業營運及服務評鑑、場站動態資訊系統顯示器改善計畫，申請補助約為5,242萬元。</text:p>
            <text:p text:style-name="P45">(2)競爭型計畫</text:p>
            <text:p text:style-name="P54"><text:span text:style-name="T11">包括計程車彈性運輸服務計畫、候車環境改善工程推動計畫、交通安全扎根計畫、公車永續幸福計畫、水陸兩用車購車補助計畫、公車路線新闢購車補助計畫等，申請補助約為</text:span><text:span text:style-name="T11">2</text:span><text:span text:style-name="T11">億</text:span><text:span text:style-name="T11">1,906</text:span><text:span text:style-name="T11">萬元。</text:span></text:p>
            <text:p text:style-name="P27"><text:span text:style-name="T11">3.低碳</text:span><text:span text:style-name="T16">觀光</text:span><text:span text:style-name="T11">旅遊之交通接駁</text:span></text:p>
            <text:p text:style-name="P44"><text:span text:style-name="T11">(1)</text:span><text:span text:style-name="T11">文化觀光公車一票通</text:span></text:p>
            <text:p text:style-name="P55">為便利市民及觀光客於本市從事文化觀光旅遊活動，推動「文化觀光公車一票通」優惠措施，民眾持票可暢遊哈瑪星文化公車、舊城文化公車、鳳山文化公車、大岡山假日觀光公車、台灣好行-大樹祈福公車及紅毛港文化公車等6條文化觀光公車，並可免費轉乘市區公車。</text:p>
            <text:p text:style-name="P45">(2)海陸全日通</text:p>
            <text:p text:style-name="P55">結合藍色公路(鼓山往返旗津)船票2張及免費無限次搭乘市區公車全日票1張，便利民眾逍遙暢遊充滿陽光與熱情的旗津海岸公園、知性的貝殼館與旗鼓館、旗津天后宮、旗后燈塔、海洋探索館等名勝地區、還可飽啖生猛海鮮，遊覽別具海洋浪漫情致的旗津。</text:p>
            <text:p text:style-name="P45">(3)西子灣城市快線(西城快線)</text:p>
            <text:p text:style-name="P54"><text:span text:style-name="T11">闢駛｢西子灣城市快線</text:span><text:span text:style-name="T11">(</text:span><text:span text:style-name="T11">西城快線</text:span><text:span text:style-name="T11">)</text:span><text:span text:style-name="T11">｣，從左營高鐵站出發，終點至中山大學，沿途行經美術館、願景橋、中都濕地、駁二特區及香蕉碼頭等重要景點，遊客可以飽覽沿途風光。</text:span></text:p>
            <text:p text:style-name="P45">(4)沙旗美月世界快線</text:p>
            <text:p text:style-name="P55">由旗山轉運站出發，經台28線接台39甲至高鐵台南站，假日再延駛台86快速道路直達奇美博物館，連結沙崙、旗山、美濃、田寮月世界，可大幅節省交通行旅時間30分鐘。</text:p>
            <text:p text:style-name="P45">(5)高南雙城快線</text:p>
            <text:p text:style-name="P55">由高鐵左營站出發，經國道1號至岡山下交流道，行駛台1線直達台南市奇美博物館與台南火車站，提供高雄與台南民眾優<text:soft-page-break/>遊兩地更直捷便利的選擇。</text:p>
            <text:p text:style-name="P27"><text:span text:style-name="T16">4.降低車齡，提升行車安全</text:span></text:p>
            <text:p text:style-name="P39">本市目前公車車輛數為994輛，其中電動低地板公車20輛、低地板公車167輛、一般大型公車533輛、無障礙大型公車2輛、中型巴士272輛、平均車齡5.73年。</text:p>
            <text:p text:style-name="P31">5.公車進入校園接駁</text:p>
            <text:p text:style-name="P44"><text:span text:style-name="T16">(1)本府</text:span><text:span text:style-name="T11">交通</text:span><text:span text:style-name="T16">局與樹德科技大學努力，居全國之冠優先推出2條新闢快線公車(鳳巢城市快線及小燕城市快線)進入校園接駁，希冀公共運輸直達校園，鼓勵學生儘量搭乘公車、避免騎乘機車造成交通事故以有效提升道路交通安全。</text:span></text:p>
            <text:p text:style-name="P46">(2)鳳巢城市快線主要由鳳山區捷運衛武營站發車，小燕城市快線主要由捷運草衙站發車，二條城市快線係由市區捷運端銜接國道1號及10號予以串聯高雄學園各校及義大醫院，提供高雄學園師生更快速、便利之公共運輸搭乘服務。</text:p>
            <text:p text:style-name="P10"/>
            <text:p text:style-name="P34"><text:span text:style-name="T25">1.積極</text:span><text:span text:style-name="T16">打造</text:span><text:span text:style-name="T25">無障礙運輸環境</text:span></text:p>
            <text:p text:style-name="P44"><text:span text:style-name="T16">(1)為提升公車服務品質、建立無障礙友善運輸環境，目前已有189輛低地板及無障礙大型公車營運於行經醫院及身心障礙特殊教育學校之路線。經統計至104年11月，本市市區客運業者已再申請購置111輛無障礙大客車，並經交通部核定補助在案，預計105年合計至少有300輛無障礙公車上路服務。</text:span></text:p>
            <text:p text:style-name="P44"><text:span text:style-name="T16">(2)積極購置復康巴士並陸續接獲各界捐贈，本市復康巴士車隊已達143輛，提供身心障礙人士更機動便捷的運輸服務。104年1~12月復康巴士提供289,727趟次服務，較103年同期成長2.5％</text:span><text:span text:style-name="T25">。</text:span></text:p>
            <text:p text:style-name="P27"><text:span text:style-name="T11">2.</text:span><text:span text:style-name="T25">推動無障礙計程車隊</text:span></text:p>
            <text:p text:style-name="P44"><text:span text:style-name="T16">(1)</text:span><text:span text:style-name="T32">本市無</text:span><text:span text:style-name="T16">障礙</text:span><text:span text:style-name="T32">計程車目前已有47輛上路服務，105年將朝100輛目標邁進，形成網絡式無障礙交通服務圈，且本市無障礙計程車搭載行動不便者趟次比率達61%，居全國之冠！</text:span></text:p>
            <text:p text:style-name="P44"><text:span text:style-name="T16">(2)</text:span><text:span text:style-name="T32">另為擴大照顧身障者，105年1月1日起，身障者持博愛卡搭乘無</text:span><text:span text:style-name="T16">障礙</text:span><text:span text:style-name="T32">計程車，每段次乘車補助再加碼18元，並協調伊甸基金會與4家無障礙計程車隊建置轉介平台，並製作叫車小卡8,000張，提供預約不到復康巴士的民眾轉介至無障礙計程車，以完善高雄市無障礙運輸環境。</text:span></text:p>
            <text:p text:style-name="P10"/>
            <text:p text:style-name="P27"><text:span text:style-name="T16">1.本市103</text:span><text:span text:style-name="T25">年度</text:span><text:span text:style-name="T16">汽車燃料使用費「道路交通安全」項目獲交通部分配約</text:span><text:span text:style-name="T16">2</text:span><text:span text:style-name="T16">億</text:span><text:span text:style-name="T16">8</text:span><text:span text:style-name="T16">,</text:span><text:span text:style-name="T16">413</text:span><text:span text:style-name="T16">萬</text:span><text:span text:style-name="T16">4</text:span><text:span text:style-name="T16">千元。</text:span></text:p>
            <text:p text:style-name="P31">2.本府相關機關共提報46項經費運用計畫，經交通部核定後撥款，專款專用於道路交通安全改善。</text:p>
            <text:p text:style-name="P10"/>
            <text:p text:style-name="P10"/>
            <text:p text:style-name="P6"/>
            <text:p text:style-name="P6"/>
            <text:p text:style-name="P48"><text:span text:style-name="T11">為確保路口行車安全及順暢，本府交通局於104年推動「區道交通管</text:span><text:soft-page-break/><text:span text:style-name="T11">制設施更新改善計畫」，針對高雄市境內區道，以四大項目:標誌檢討、非號誌化路口改善、道路標線檢討及危險路段（口）警示設施檢討進行全面檢視。104年1月至12月計完成區道高2-高103等108條路段檢討改善，並汰換或減量69面標誌、檢討96處非號誌化路口支道停止線及「停」標字、汰換33面老舊反射鏡、補繪38處路段標線、改善46處危險路段（口）警示，有效提升路口辨識度及道路美觀視覺性，使市道交通管制設施更臻完善。</text:span></text:p>
            <text:p text:style-name="P6"/>
            <text:p text:style-name="P27"><text:span text:style-name="T16">1.為維護</text:span><text:span text:style-name="T25">行人</text:span><text:span text:style-name="T16">用路安全，交通局近年來持續推動「公路正義人本交通執行計畫」，從行人穿越路口動線合理性與安全性角度，全面檢視本市所有交岔路口之行人穿越道線清晰性及完整性，並廣為佈設，以保障行人穿越路口優先路權及交通安全。此外，為增強行人穿越道夜間警示效果，交通局引進了新式成型標線，因成型標線反光性能強，故將其部分貼在標線型人行道或行人穿越道兩端，可提醒車輛駕駛人前方有行人穿越道線，須提高警覺，減速慢行，對於提升夜間行人穿越路口安全有極佳的正面效果。</text:span></text:p>
            <text:p text:style-name="P31">2.落實以「人」為本之交通概念，於本市商圈景點及學校周邊路段檢討設置對角線行人穿越道之可行性，104年度新設2處路口對角線行人穿越道線，可透過行人專用時相與號誌管制，保障行人可直行或對角穿越道路，不受車輛行駛干擾，提升行人通行安全。</text:p>
            <text:p text:style-name="P57"/>
            <text:p text:style-name="P48"><text:span text:style-name="T16">黃色</text:span><text:span text:style-name="T11">波浪</text:span><text:span text:style-name="T16">型公車停靠區措施</text:span></text:p>
            <text:p text:style-name="P50">考量目前之公車停靠區的標線，係以白線長方格形式繪設，用路人較容易與一般路邊停車格混淆，且長方格形式若繪設於單向一車道及狹窄路段處，容易對駕駛者產生路寬限縮之壓迫感，交通局試辦以波浪型的黃色線條，搭配公車停靠區字樣，設計出波浪型公車停靠區，除避免限縮車道空間亦可增加醒目性，有效減少違規車輛占用情形，以確保公車可順利停靠路邊，並保障乘客上下車權益。</text:p>
            <text:p text:style-name="P26"/>
            <text:p text:style-name="P22"/>
            <text:p text:style-name="P27"><text:span text:style-name="T11">1.</text:span><text:span text:style-name="T16">全面</text:span><text:span text:style-name="T11">提升高雄捷運運量</text:span></text:p>
            <text:p text:style-name="P45">(1)整合市府大型活動(例如公益馬拉松、跨年演唱會等)，推動轉乘優惠(公車捷運雙向轉乘優惠)，並強化改善公車接駁，「接駁+活動+優惠」三管齊下提升捷運運量。</text:p>
            <text:p text:style-name="P44"><text:span text:style-name="T11">(2)捷運公司與各機關合作，推出各式套票，例如高鐵高捷交通聯票、鳳儀采風行套票、紅毛港遊港套票、糖廠輕旅行、旗津踏浪趣等，方便民眾使用並提升運量。</text:span></text:p>
            <text:p text:style-name="P45">(3)另有其他行銷策略，如推出多款彩繪列車(如阿寶與老皮列車、醜比頭、高通通彩繪列車等)定期舉辦跳蚤市場、配合節日推出優惠活動，除可提升運量外，亦可增加附屬事業收入。</text:p>
            <text:p text:style-name="P45">(4)捷運公司與台灣知名插畫角色「爽爽貓」跨界合作，以簡潔、風格鮮明的圖文在捷運中央公園站、草衙站及二列車廂內打造療癒幽默風格，及首推虛擬萌系站務員「小穹」及司機員「艾米莉亞」，並舉辦同人誌活動以吸引民眾搭乘。</text:p>
            <text:p text:style-name="P45"><text:soft-page-break/>(5)105年跨年總運量高達27.9萬人次，元旦連假3天總運量近58萬人次。104年下半年度日運量為16.36萬人次，較103年度同期日運量16.75萬人次，減少2.3%，主因係高捷取消月票，本府已責請捷運公司配合多卡通票證設備建置期程，於105年7月前針對學生族群評估提出月票優惠方案與實施，以照顧學生族群及提升運量。</text:p>
            <text:p text:style-name="P27"><text:span text:style-name="T11">2.完成</text:span><text:span text:style-name="T32">捷運定檢改善</text:span></text:p>
            <text:p text:style-name="P41">本府交通局於5月28日針對高雄捷運實施年度定期檢查，計開出11項改善及18項建議事項等多項建設性意見，包含針對學生優惠月票取消後運量減少之情形進行檢討並研擬可能之改善方案、各車站積極引進高知名度業者，重點車站朝一車站一特色規劃等建議。</text:p>
            <text:p text:style-name="P27"><text:span text:style-name="T11">3.配合</text:span><text:span text:style-name="T32">活動加密班距或增加班次以增進服務品質</text:span></text:p>
            <text:p text:style-name="P59">捷運公司與大型活動配合增加班次或加密班距(例如高雄市第一屆舒跑盃路跑賽、2015世界骨鬆日吉羊展筋骨路跑、2015希望愛高雄捷運公益路跑、MIZUNO Ladys Running&amp;104年工業暨產業園區健康快樂跑、跨年演唱會等)，紓解人潮並提升服務品質。</text:p>
            <text:p text:style-name="P27"><text:span text:style-name="T11">4.</text:span><text:span text:style-name="T32">確保捷運營運安全與服務品質</text:span></text:p>
            <text:p text:style-name="P59">高雄捷運營運績效良好，104年僅1次重大事故，服務指標計4大類22項指標，包含安全、快速、舒適及服務品質均優於規定指標。</text:p>
            <text:p text:style-name="P27"><text:span text:style-name="T11">5.</text:span><text:span text:style-name="T32">落實營運安全與災害防救業務</text:span></text:p>
            <text:p text:style-name="P58"><text:span text:style-name="T32">為落實災害防救，執行多重災難模擬演練─104年第1季主題為「捷運車站人員落軌遭列車撞擊演練」、第2季主題為「土石流造成列車遭落石壓損」、第3季主題為「歹徒挾持列車司機員後於車廂縱火」及第4季主題為「軌道扣件斷裂造成列車出軌」，以強化安全意識，熟悉通報及緊急應變程序，提升救災救難效率，確保旅客生命、財產安全。</text:span></text:p>
            <text:p text:style-name="P33">6.輕軌營運前準備作業暨部分路段(C1-C4)通車營運</text:p>
            <text:p text:style-name="P58"><text:span text:style-name="T11">因</text:span><text:span text:style-name="T32">應全台首條輕軌捷運通車營運，本府交通局就設備差異與特性，檢視修正4項市法規及18項營運通車必備規章、程序等文件，且成立初勘委員會，並於104年8月5日辦理初勘，經104年9月25日交通部完成履勘作業，第一階段部分路段(C1-C4)於10月16日通車營運。</text:span></text:p>
            <text:p text:style-name="P33">7.捷運多卡通電子票證整合</text:p>
            <text:p text:style-name="P59">配合交通部多卡通政策，協助高雄捷運爭取交通部補助新台幣 <text:s/>8,046萬元辦理全系統38個車站全閘門建置多卡通讀卡設備，預計105年7月完成後，可供一卡通、悠遊卡、愛金卡與遠鑫卡等於各車站交易使用，創造票證無縫轉乘之優質運輸環境。</text:p>
            <text:p text:style-name="P14"/>
            <text:p text:style-name="P27"><text:span text:style-name="T11">1.</text:span><text:span text:style-name="T32">推動觀光計程車隊</text:span></text:p>
            <text:p text:style-name="P45">(1)為提升國際形象及本市觀光產業，交通局於102年成立高雄市第一支觀光計程車隊，由交通局培訓駕駛人並首創證照制度；104年觀光計程車駕駛培訓計畫，242人通過測試。</text:p>
            <text:p text:style-name="P45">(2)首創觀光計程車接駁服務郵輪旅客，提升本市國際形象，104年共服務約50航班，疏運散客達3.5萬人次，已顯著服務郵<text:soft-page-break/>輪旅客之交通服務品質。</text:p>
            <text:p text:style-name="P48"><text:span text:style-name="T11">2.</text:span><text:span text:style-name="T32">首創無障礙計程車隊及復康巴士專用停車格位</text:span></text:p>
            <text:p text:style-name="P41">配合無障礙計程車隊成立，目前於小港、大同、高雄醫學院、婦幼、凱旋及民生醫院10大醫療院所及小港機場與高雄火車站前後站，完成12處無障礙計程車及復康巴士專用停車格位設置。</text:p>
            <text:p text:style-name="P48"><text:span text:style-name="T11">3.</text:span><text:span text:style-name="T10">無障礙計程車裝置電子票證系統</text:span></text:p>
            <text:p text:style-name="P41">為便利身心障礙者搭乘可享有段次補貼，分批於無障礙計程車輛裝置電子票證系統，並與一卡通公司合作自103年10月10日起，推出持一卡通搭乘無障礙計程車，可享5元車資折扣，持博愛卡交易數屢創新高，最高達251%，大幅提高身障者搭乘無障礙計程車之比例。</text:p>
            <text:p text:style-name="P48"><text:span text:style-name="T11">4.推動</text:span><text:span text:style-name="T10">計程車</text:span><text:span text:style-name="T11">彈性運輸服務試辦計畫</text:span></text:p>
            <text:p text:style-name="P45">(1)交通局於103年推動計程車彈性運輸服務試辦計畫，首創以計程車替代公車提供彈性運輸服務，以高服務水準之副大眾運輸工具替代大眾運具，不僅可解決偏遠地區公車乘載率低之問題，更可幫助政府減少財政支出，節省的支出更可提供市民更多樣化的優質服務。</text:p>
            <text:p text:style-name="P45">(2)103年試辦計畫試辦期間，績效顯著，達成二量一質目標 (二量：高乘載率、低補助費用，一質：服務品質)，另可培養大眾運輸潛在旅客，並可視為大眾運輸路網先期計畫。</text:p>
            <text:p text:style-name="P44"><text:span text:style-name="T11">(3)104年賡續推廣辦理，推出大湖、永安、大樹及大寮線，業104年4月起陸續上路，經統計自104年4月至12月底，共出車7,286趟次，服務22,234人次，其中大樹線每日運量約58.3人次，較原公車班次每日平均運量3人次，成長近20倍、永安線每日運量約46.7人次，較原公車班次每日平均運量3人次，成長15倍、大湖線每日運量約60人次，較原公車班次每日平均運量33人次，成長1倍。</text:span></text:p>
            <text:p text:style-name="P44"><text:span text:style-name="T32">(4)本</text:span><text:span text:style-name="T11">計畫</text:span><text:span text:style-name="T32">除受交通部肯定，范次長植谷業104年10月2日視察觀摩外，更榮獲中華民國運輸學會「104年傑出公共運輸計畫獎」。</text:span></text:p>
            <text:p text:style-name="P48"><text:span text:style-name="T11">5.推動</text:span><text:span text:style-name="T10">計程車</text:span><text:span text:style-name="T11">共乘計畫</text:span></text:p>
            <text:p text:style-name="P44"><text:span text:style-name="T11">(1)交通局於103年規劃本市計程車共乘計畫，於104年元旦陸續推出「</text:span><text:span text:style-name="T32">高鐵左營站</text:span><text:span text:style-name="T11">—義大世界」「高鐵左營站—佛陀紀念館」、「高鐵左營站—義大醫院」及「義大世界—佛陀紀念館」，頗獲好評。</text:span></text:p>
            <text:p text:style-name="P45">(2)經統計自104年元旦開跑截至104年底已出車逾1萬輛次共乘計程車、載運旅客近5萬人次。</text:p>
            <text:p text:style-name="P45">(3)另為發展本市觀光活動與鼓勵共乘運輸，本市率先全國提出計程車共乘費率通則，未來本市計程車共乘計畫及觀光活動的共乘接駁將依據此費率通則計算收費標準，預期可以大幅節省旅客荷包、提高司機收入並發展地方觀光活動。</text:p>
            <text:p text:style-name="P45">(4)本計畫除於路線規劃推動外，更獲得交通部公路總局核定補助硬體設施，提供民眾一舒適、便利的轉乘環境。</text:p>
            <text:p text:style-name="P5"><text:span text:style-name="T11">6.</text:span><text:span text:style-name="T32">改善計程車排班動線及環境</text:span></text:p>
            <text:p text:style-name="P59">持續針對鬧區、公共運輸場站及觀光亮點三大區域改善排班動線及<text:soft-page-break/>環境，104年下半年於中華五路台鋁綜合商場等3處增設5席計程車格位。</text:p>
            <text:p text:style-name="P5"><text:span text:style-name="T11">7.計</text:span><text:span text:style-name="T32">程車聯合稽查</text:span></text:p>
            <text:p text:style-name="P45">(1)稽查重點：計程車未按錶收費與跨區營業之違規行為。</text:p>
            <text:p text:style-name="P45">(2)稽查計畫：每月至少1次於重點區域（大型醫療院所、岡山火車站、漁人碼頭計程車招呼站、捷運南岡山站、捷運中央公園站及捷運左營站等）執行計程車定期稽查。另依民眾檢舉及特殊節日，實施臨時稽查。</text:p>
            <text:p text:style-name="P45">(3)稽查成果：</text:p>
            <text:p text:style-name="P55">104年度實施聯合稽查計47次，無舉發案件，並辦理22次無障礙計程車營運稽查、9次計程車彈性運輸服務(DRTS)稽查。</text:p>
            <text:p text:style-name="P11"/>
            <text:p text:style-name="P48"><text:span text:style-name="T11">1.致力</text:span><text:span text:style-name="T32">幸福</text:span><text:span text:style-name="T11">城市河港及藍色公路海上觀光</text:span></text:p>
            <text:p text:style-name="P45">(1)全國陣容最龐大的綠能船隊-太陽能愛之船，為高雄旅遊浪漫遊河首選，104年載客361,902人次，營收26,975,872元。</text:p>
            <text:p text:style-name="P45">(2)國內最獨特「觀光遊輪．海上饗宴」與客製化遊港包船，104年載客49,886人次，營收14,423,790元。</text:p>
            <text:p text:style-name="P45">(3)104年2月承接水陸觀光車營運，先後開闢「國賓-愛河」及「駁二-愛河」航線，全年載客14,935人次，營收1,935,128元。</text:p>
            <text:p text:style-name="P45">(4)高雄輪「高雄港-蚵仔竂」藍色公路及新闢金色柴山夕陽航班，104年載客2,324人次，營收894,800元。</text:p>
            <text:p text:style-name="P48"><text:span text:style-name="T11">2</text:span><text:span text:style-name="T32">.太陽能愛之船使用一卡通可享優惠，以提升整體運量</text:span></text:p>
            <text:p text:style-name="P37"><text:span text:style-name="T27">與一卡通公司合作，搭乘太陽能愛之船及交通渡輪享優惠價，以提升整體運量，透過與一卡通公司配合，推出使用一卡通優惠價，太陽能愛之船及交通渡輪分別自103年9月中旬及104年6月起，使用一卡通搭乘民眾皆可享優惠票價。</text:span></text:p>
            <text:p text:style-name="P51">3.媒體多元行銷，提升營業績效</text:p>
            <text:p text:style-name="P37"><text:span text:style-name="T27">配合節慶、餐船周年慶及旅展、5月母親節、中秋賞月、光輝雙十、耶誕節等，推出多元行銷專案，並經由新聞媒體、市府Line、旅遊網、粉絲頁廣大傳播訊息，以提升營業績效。</text:span><text:span text:style-name="T11">另配合交通局、海洋局、教育局、農業局及勞工局、社會局活動，提供各航線優惠專案，以宣導市政建設。</text:span></text:p>
            <text:p text:style-name="P51">4.異業聯盟行銷河港城市輕旅行</text:p>
            <text:p text:style-name="P38">背包客自由行風氣盛行，104年旗鼓渡輪航線、太陽能愛之船航線與台灣高鐵、高雄市捷運公司合作推出「高鐵、高捷」套票組。另旗鼓渡輪航線再與高捷公司合作「旗津踏浪趣」套票，太陽能愛之船航線與高捷公司再合推台灣好玩卡，提升自由行背包客的使用率。</text:p>
            <text:p text:style-name="P51">5.太陽能充電基地完工</text:p>
            <text:p text:style-name="P37"><text:span text:style-name="T11">全新太陽能充電基地於104年2月完工，設置於六合下水道展示館旁之愛河水域，為配合海音中心及輕軌工程進度，太陽能船充電基地自真愛碼頭移至新基地使用。</text:span></text:p>
            <text:p text:style-name="P51">6.建立旗鼓航線旗津居民專用道</text:p>
            <text:p text:style-name="P38">自104年1月開始試辦，3月起正式實施，因假日尖峰時段觀光人潮眾多，為縮短旗津居民往來交通之候船時間，實施旗津居民專<text:soft-page-break/>用道分流，以有效區分交通及觀光旅次之乘客，有效縮短旗津居民候船時間為15分鐘以內。</text:p>
            <text:p text:style-name="P48"><text:span text:style-name="T11">7.實施船務人員訓練及緊急救難演習</text:span></text:p>
            <text:p text:style-name="P44"><text:span text:style-name="T11">(1)</text:span><text:span text:style-name="T27">為避免發生行船事故，維護航行安全及加強船務人員各種本職技能與緊急救難之應變能力，輪船公司全體船員完成客船安全訓練；另為使其渡（遊）輪及愛河愛之船航行時遭遇各種突發狀況之際，能做最適當的緊急應變救難措施，以減少傷害並提升客船之安全，輪船公司於104年10月15日進行年度船舶救生演習。</text:span></text:p>
            <text:p text:style-name="P44"><text:span text:style-name="T11">(2)參與</text:span><text:span text:style-name="T27">交通部</text:span><text:span text:style-name="T11">航港局於104年7月17日在高雄港4號碼頭</text:span><text:span text:style-name="T11">舉辦之</text:span><text:span text:style-name="T11">「104年港口海難災害防救演練」</text:span><text:span text:style-name="T11">，另於104年9月辦理公司內部之海難演習，演練多人落水及客艙失火等狀況，以</text:span><text:span text:style-name="T11">防範船舶海難事件發生，因應災害緊急應變整備與救援作業，協同提升海難防救災意識、應變整備，迅速有效執行救災應變作為，期減少災害發生或防止災害擴大</text:span><text:span text:style-name="T11">。</text:span></text:p>
            <text:p text:style-name="P51">8.設置自行車刷卡機</text:p>
            <text:p text:style-name="P38">為鼓勵節能減碳並便利自行車騎士使用電子票證搭乘渡輪，於104年11月完成旗津及鼓山輪渡站之自行車電子票證刷卡機。</text:p>
            <text:p text:style-name="P51">9.旗津卡全面免費更換</text:p>
            <text:p text:style-name="P44"><text:span text:style-name="T11">(1)</text:span><text:span text:style-name="T27">為保障旗津居民搭乘渡輪之權益</text:span><text:span text:style-name="T11">，輪船公司明定搭乘渡輪只採認一卡通之旗津卡，其餘相關TM卡及紙卡等均禁止使用，俾利後續旗津卡票證之管理。</text:span></text:p>
            <text:p text:style-name="P44"><text:span text:style-name="T11">(2)於</text:span><text:span text:style-name="T27">104年9</text:span><text:span text:style-name="T11">月1日至11月30日辦理免費換發旗津卡作業，共回收換新9,234張舊卡，並自104年12月1日起全面停用TM卡。</text:span></text:p>
            <text:p text:style-name="P48"><text:span text:style-name="T11">10.</text:span><text:span text:style-name="T32">實施</text:span><text:span text:style-name="T11">渡輪</text:span><text:span text:style-name="T32">違規超載聯合稽查</text:span></text:p>
            <text:p text:style-name="P37"><text:span text:style-name="T32">本府交通局持續與航港局、港務公司、港警局實施每月定期及不定期渡輪違規超載聯合稽查及重點假日稽查，以強化旅客乘船與船舶</text:span><text:span text:style-name="T11">營運</text:span><text:span text:style-name="T32">安全，104年度會同航港局、港務公司、港警局共稽查286航次，其中2航次發生超載情事，航港局已依規定處以罰鍰</text:span><text:span text:style-name="T27">。</text:span></text:p>
            <text:p text:style-name="P48"><text:span text:style-name="T11">11.</text:span><text:span text:style-name="T10">輪船公司服務品質評鑑</text:span></text:p>
            <text:p text:style-name="P37"><text:span text:style-name="T27">為提升高雄市輪船公司營運服務品質，於104年11月26日邀集專家學者評鑑</text:span><text:span text:style-name="T11">輪船</text:span><text:span text:style-name="T27">公司營運服務品質，藉由專家學者以乘客角度評鑑輪船公司各航線營運情形、服務人員服務狀況及場站船舶營運機制，評鑑結果及建議事項將作為輪船公司日後營運改革參考。</text:span></text:p>
            <text:p text:style-name="P48"><text:span text:style-name="T11">12.</text:span><text:span text:style-name="T10">推動</text:span><text:span text:style-name="T32">輪船公司營運改革情形</text:span></text:p>
            <text:p text:style-name="P45">(1)旗津-鼓山渡輪實施票價調整，並已於104年6月1日開始實施，截至104年11月營收已比去年同期增加18,372,719元，共增加44%。</text:p>
            <text:p text:style-name="P45">(2)前鎮-中洲渡輪航線採勞務採購營運，輪船公司正處理該航線勞務採購招標作業。</text:p>
            <text:p text:style-name="P45">(3)太陽能船採勞務委外方式營運，輪船公司正積極辦理中。</text:p>
            <text:p text:style-name="P45">(4)高雄輪新光－旗津航線已停航。</text:p>
            <text:p text:style-name="P6"/>
            <text:p text:style-name="P6"><text:soft-page-break/></text:p>
            <text:p text:style-name="P29">1.大高雄幅員遼闊，地理軸線呈東北-西南走向地形達130公里，為達30分鐘生活圈目標，本府規劃建置轉運中心串聯公共運輸系統，以高雄車站、左營高鐵站為兩大主轉運樞紐，鳳山、岡山、小港、旗山為四大次轉運樞紐，以高效率運輸服務縮短區域間距離。</text:p>
            <text:p text:style-name="P29">2.高雄車站轉運站規劃設置於高雄車站東側車站專用區二用地上，共設置22席月台，目前由交通部鐵路改建工程局納入「台鐵捷運化-高雄市區鐵路地下化計畫」施工辦理，涉站體建築及各項附屬設施建置經費，已由交通部鐵路地下化建設計畫都市發展專案小組委員會決議納入高雄計畫工程預算。</text:p>
            <text:p text:style-name="P29">3.高鐵左營轉運站規劃設置於高鐵左營站以西之轉運專用區用地，設置16席月台，因本場址位屬交通部高速鐵路工程局用地，該局規劃以促進民間參與公共建設方式推動之，目前由本府都市發展局辦理都市計畫變更調整管制規定。</text:p>
            <text:p text:style-name="P29"/>
            <text:p text:style-name="P27"><text:span text:style-name="T11">1.為改善本市公車候車環境，提升候車服務品質，本府交通局於於104年針對民族一路天祥路以北文藻外語大學、菜公路口及大中路口等雙向共6處之候車環境改善持續推動快慢分隔島之公車候車環境改善，總工程經費189萬元，已於104年5月完成。</text:span></text:p>
            <text:p text:style-name="P29">2.104年獲交通部核定補助萬辦理規劃改善五甲一路「五甲社區」、「許厝(凱旋路口)」、「南福街口」及「七老爺」等雙向共8處公車站環境，已於103年12月27日完成工程契約簽訂，預計於105年5月完成建置。</text:p>
            <text:p text:style-name="P29">3.為改善婦女夜間乘車安全，103年規劃針對高雄市醫院及學校周邊或較偏遠地區之候車亭進行照明設備改善，並已獲交通部核定補助74萬7千元辦理「婦女夜間乘車安全改善工程」，已於104年3月完成建置。</text:p>
            <text:p text:style-name="P22"/>
            <text:p text:style-name="P27"><text:span text:style-name="T11">1.103年度交通部核定補助1,845萬元辦理「50座候車亭及300座集中式站牌」，已於104年3月完成候車亭及站牌點位現地勘查及申報開工，並於104年12月完成建置作業。其中</text:span><text:span text:style-name="T11">30</text:span><text:span text:style-name="T11">座候車亭創新採懸臂式設計，可解決因人行道側溝或用地受限而無法設置候車亭之情形，且依基地條件採前懸或後懸方式提升建置彈性。另針對因行人通行空間及店家營業與進出因素，而無法設置候車亭或雙人座椅公車站位，交通局104年也增設美觀之單人式候車椅</text:span><text:span text:style-name="T11">45</text:span><text:span text:style-name="T11">座，讓年長者候車減少日曬及枯站等車之苦。</text:span></text:p>
            <text:p text:style-name="P29">2.104年度交通部核定補助1,595萬元辦理「40座候車亭及150座集中式站牌」，已於104年12月15日完成工程契約簽訂，預計於105年底前完成建置作業。</text:p>
            <text:p text:style-name="P51">因應公車處103年1月1日民營化及路線釋出予民營業者，本府交通局針對前鎮、小港、瑞豐、建軍、金獅湖、加昌、左營南等7處場站提供業者使用，並由本府收取使用費，各場站均已於102年12月31日前完成使用契約簽定作業，並依規定辦理履約事宜。另為紓解前公車處累積之財務虧損，本府交通局已於104年4月完成建軍站及金獅湖站<text:soft-page-break/>用地開發規劃，並由都發局於104年12月完成都市計畫變更公開展覽程序，將賡續提送市都委會及部都委會審議作業，以加強土地開發利用並提高土地收益。</text:p>
            <text:p text:style-name="P6"/>
            <text:p text:style-name="P6"/>
            <text:p text:style-name="P48"><text:span text:style-name="T11">加強道路交通管理，維護交通秩序，確保交通安全，104年度列管交通違規案件168萬3,501件，結案件數136萬4,083件，交通違規罰鍰收入預估決算數為新台幣16億4,554萬4,447元</text:span><text:span text:style-name="T47">。</text:span></text:p>
            <text:p text:style-name="P22"/>
            <text:p text:style-name="P29">1.為便利民眾繳款，提高違規案件結案率，民眾可透過郵局、超商、高雄銀行及電話語音、網路等管道繳納交通違規罰鍰，104年度利用率達64％。另可透過萊爾富、統一超商、全家超商、OK超商及高雄銀行辦理交通違規繳納即時連線銷案服務。</text:p>
            <text:p text:style-name="P29">2.委託汽車代檢廠於辦理車輛檢驗時，代收交通違規罰鍰，104年度全市共有代檢廠(61家)皆可提供是項便民服務。</text:p>
            <text:p text:style-name="P22"/>
            <text:p text:style-name="P29">1.加速逾交通違規通知單應到案日期案件之裁決，縮短案件裁決時間，減少積案發生，以達裁罰正確及勿枉勿縱目的。</text:p>
            <text:p text:style-name="P29">2.104年度開立道路交通違規案件裁決書計21萬8,213件，辦理結案共計12萬5,372件；估算罰鍰收入約新台幣2億9,883萬3,290元。</text:p>
            <text:p text:style-name="P22"/>
            <text:p text:style-name="P29">1.導正違規人僥倖心態，保障守法民眾權益。</text:p>
            <text:p text:style-name="P29">2.104年度完成移送強制執行案件，共計26萬3,671件；移送金額新台幣4億8,205萬6,170元。</text:p>
            <text:p text:style-name="P22"/>
            <text:p text:style-name="P22"/>
            <text:p text:style-name="P22"/>
            <text:p text:style-name="P29">1.協助民眾辦理陳情、歸責等事項，提供法規解說，為民服務。</text:p>
            <text:p text:style-name="P29">2.104年度受理民眾陳述案件共計1萬919件，其中駁回者8,299件，舉發錯誤或有爭議免罰者為1,834件，舉發有瑕疵而改裁處其他條文者有106件。</text:p>
            <text:p text:style-name="P22"/>
            <text:p text:style-name="P29">1.提供無力繳納罰鍰者另一繳款方式，以體貼民眾。</text:p>
            <text:p text:style-name="P29">2.104年度辦理交通違規罰鍰分期繳納業務，計受理申請審查6,343人次，違規案件共計2萬7,588件，罰鍰金額新台幣1億2,860萬5,804元。</text:p>
            <text:p text:style-name="P22"/>
            <text:p text:style-name="P48"><text:span text:style-name="T16">本府交通局車輛行車事故鑑定委員會10</text:span><text:span text:style-name="T16">4</text:span><text:span text:style-name="T16">年業已辦理完成車輛行車事故鑑定案件2,404件；本市</text:span><text:span text:style-name="T16">車輛行車事故鑑定覆議委員會</text:span><text:span text:style-name="T16">10</text:span><text:span text:style-name="T16">4</text:span><text:span text:style-name="T16">年度已完成覆議案件409件。</text:span></text:p>
            <text:p text:style-name="P22"/>
            <text:p text:style-name="P22"/>
            <text:p text:style-name="P27"><text:span text:style-name="T11">1.建立</text:span><text:span text:style-name="T19">高屏區域交控整合平台，針對高屏區域間替代路網，進行交</text:span><text:soft-page-break/><text:span text:style-name="T19">通管理運作整合</text:span><text:span text:style-name="T54">，</text:span><text:span text:style-name="T19">提供用路人即時交通資訊</text:span><text:span text:style-name="T22">。</text:span></text:p>
            <text:p text:style-name="P27"><text:span text:style-name="T22">2.</text:span><text:span text:style-name="T10">針對區域範圍內高快速公路包含國道1號、國道3號與台88快速道路訂定阻斷事件情境交通管理策略。</text:span></text:p>
            <text:p text:style-name="P27"><text:span text:style-name="T11">3.</text:span><text:span text:style-name="T10">建立高雄市</text:span><text:span text:style-name="T29">、屏東縣、高公局與公路總局</text:span><text:span text:style-name="T10">各交控中心間資訊交換與協調控制機制。</text:span></text:p>
            <text:p text:style-name="P27"><text:span text:style-name="T11">4.鳳頂過埤路口實施適應性號誌後，停等延滯減少 9.4 %、行車油耗減省 75,132 公升/年、一氧化碳排放減省 23,876 公斤/年、二氧化碳排放減省 170,020 公斤/年。</text:span></text:p>
            <text:p text:style-name="P27"><text:span text:style-name="T11">5.</text:span><text:span text:style-name="T29">本</text:span><text:span text:style-name="T33">計畫為全國第一個跨區域、跨單位整合的交通控制平台，於今年獲得中華智慧運輸協會2015年度智慧運輸應用獎，獲得評審委員一致肯定。</text:span></text:p>
            <text:p text:style-name="P22"/>
            <text:p text:style-name="P51">完成14處路口號誌管線下地工程及227處路口號誌控制器更新汰換，與中心連線之號誌化路口數達2,990處，有效提升交通號誌運作及管控效能。</text:p>
            <text:p text:style-name="P6"/>
            <text:p text:style-name="P48"><text:span text:style-name="T11">監控路口車流狀況，</text:span><text:span text:style-name="T11">透過資訊可變標誌發佈</text:span><text:span text:style-name="T11">13,983</text:span><text:span text:style-name="T11">則即時路況訊息，提供用路人即時交通資訊，以避開壅塞路段、縮短旅運時間。</text:span></text:p>
            <text:p text:style-name="P6"/>
            <text:p text:style-name="P48"><text:span text:style-name="T11">宣導智慧運輸</text:span><text:span text:style-name="T11">系統</text:span><text:span text:style-name="T11">建置成果</text:span><text:span text:style-name="T54">，</text:span><text:span text:style-name="T11">展現市政建設績效</text:span><text:span text:style-name="T11">，強化交通安全教育</text:span><text:span text:style-name="T11">，計有</text:span><text:span text:style-name="T11">13</text:span><text:span text:style-name="T11">個單位、</text:span><text:span text:style-name="T11">354</text:span><text:span text:style-name="T11">人次蒞臨參訪。</text:span></text:p>
            <text:p text:style-name="P90"/>
            <text:p text:style-name="P9"/>
            <text:p text:style-name="P29">1.民眾可持單至全國統一超商7-11、全家便利商店、OK便利店、萊爾富及家樂福等代收費處繳納本市路邊停車費，104年1月至12月止共代收15,391,494筆，代收金額計4億5,608萬1,597元，提升駕駛人停車繳費之便利性。</text:p>
            <text:p text:style-name="P29">2.提供手機及網路代收路邊停車費服務，104年1月至12月份止計有449,943輛車申請，代收1,947,907筆，代收金額計5,985萬5,402元。</text:p>
            <text:p text:style-name="P89"/>
            <text:p text:style-name="P29">1.鑒於弱勢族群求職不易，本府交通局招考進用180名弱勢市民擔任定期契約路邊服務員，提供長達11個月之工作，且薪資、工作獎金均比照現有不定期契約服務員標準，已協助本市近二百個弱勢家庭。</text:p>
            <text:p text:style-name="P29">2.此外，本市路邊及路外停車格位納入收費管理比例為80.1％，合理反應私人運具使用成本，合計104年1月至12月進用期間增加掣單金額高達3億3,943萬元。</text:p>
            <text:p text:style-name="P29"/>
            <text:p text:style-name="P48"><text:span text:style-name="T11">104年</text:span><text:span text:style-name="T10">增加路邊及路外收費汽車格位</text:span><text:span text:style-name="T11">約3,094格</text:span><text:span text:style-name="T10">，以加強收費管理，提高車位周轉率，改善市區停車秩序，累計</text:span><text:span text:style-name="T11">104年路</text:span><text:span text:style-name="T10">邊及路外平面停車場開單金額達</text:span><text:span text:style-name="T11">7億8,307萬6,102元</text:span><text:span text:style-name="T10">。</text:span></text:p>
            <text:p text:style-name="P13"/>
            <text:p text:style-name="P29">1.道路違規停車排除：104年1月至12月計拖吊違規汽車982,389<text:soft-page-break/>輛、機車91,288輛。</text:p>
            <text:p text:style-name="P29">2.停車格內違停排除：為改善廣告車、無牌車及廢棄車等車霸占用停車格位，104年總計完成拖吊283輛廣告車及91輛無牌車，另81輛廣告車、81輛無牌車自行移置。</text:p>
            <text:p text:style-name="P27"><text:span text:style-name="T11">3.停車格位違停通報：加</text:span><text:span text:style-name="T10">強要求路邊收費服務員即時通報停車格位違停案件，並依相關法令規定辦理排除作業，解決停車格位不足之情形。</text:span></text:p>
            <text:p text:style-name="P80"/>
            <text:p text:style-name="P27"><text:span text:style-name="T10">1.</text:span><text:span text:style-name="T10">考量民眾時有發生路邊停車繳費單據遺失或停車未見繳費單或忘記繳費等問題，除提供網頁（含補印繳費單功能）、語音查詢及</text:span><text:span text:style-name="T10">e-mail</text:span><text:span text:style-name="T10">（電子報會員）郵件通知民眾繳費外，交通局另提供以手機簡訊通知未繳費服務措施，</text:span><text:span text:style-name="T11">至104年12月止</text:span><text:span text:style-name="T10">計</text:span><text:span text:style-name="T11">69,269</text:span><text:span text:style-name="T10">人申請，每月約發出</text:span><text:span text:style-name="T11">28,416通</text:span><text:span text:style-name="T10">簡訊通知。</text:span></text:p>
            <text:p text:style-name="P32">2.免費提供手機簡訊通知違停車輛已被拖吊訊息服務，受惠民眾反應良好，至104年12月止計35,196人申請，每月約發出218通簡訊通知。</text:p>
            <text:p text:style-name="P12"/>
            <text:p text:style-name="P51">自99年起陸續辦理路外平面停車場委託民間經營管理作業：104年度計有寶華、曾子、本和、中山正勤、六合夜市、勞工公園、旗山轉運站、仁武竹後段、金興、高雄新左營站前、英德街、瑞福、瑞隆、瑞泰、福德、新田、自強三路、苓中、明仁、育才公21、瑞北、九曲堂、允文、瑞豐、成功、福誠等共26場委託民間經營管理。路外停車場委託民間經營將減少交通局掣單人力、水電費、設備維修費等經營管理成本，亦可透過民間經營彈性及收取權利金增加本府基金收益。</text:p>
            <text:p text:style-name="P6"/>
            <text:p text:style-name="P48"><text:span text:style-name="T10">104年度賡續推動路外停車場委託民間經營，計有鹽埕、福山、武廟、民權等立體</text:span><text:span text:style-name="T11">停車場</text:span><text:span text:style-name="T10">，建置車牌辨識、車位在席偵測及尋車導引系統，並整合一卡通電子票證付費機制，藉由便捷管理措施，有效達到節能減碳成效。同時，設置錄影監視系統，確保民眾停車安全，營造友善、智慧之停車環境。</text:span></text:p>
            <text:p text:style-name="P60"/>
            <text:p text:style-name="P48"><text:span text:style-name="T11">為提升狹小道路搶救效能，維護救災動線順暢，內政部訂定「窄巷公安聯合督導實施計畫」，作為督導考評各直轄市縣政府之依據，104年本市榮獲評為優等、總分98.5分，其中本府交通局受交通部評核高達</text:span><text:span text:style-name="T10">100</text:span><text:span text:style-name="T11">分，辦理本市各行政區共230條消防巷道會勘、協調當地民意、劃設禁停紅線，維護市民居住環境公共安全。</text:span></text:p>
            <text:p text:style-name="P6"/>
            <text:p text:style-name="P8">104年度停車場作業基金實際收入12億0,299萬1,465元，支出7億5,473萬7,695元，作業賸餘為4億4,825萬3,770元，另104年度尚須扣除「服務費用-補貼支出」本市公車票價補貼7,400萬元，故結算作業賸餘為3億7,425萬3,770元。主要係因路邊開單服務員工作獎金新制自102年5月正式實施，該制度實施以來確實能有效激勵同仁開單績效，且104年度增加路邊及路外收費汽車格位3,094格，另立體停車場持續加強管控月票出售張數，增加臨時停車格位周轉率，以及辦理多場路外停車場委託經營之權利金收入所致。</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Times New Roman'" style:font-family-generic="roma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73cm" fo:text-align="justify" style:justify-single-word="false" fo:orphans="0" fo:widows="0"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本文" style:family="paragraph" style:parent-style-name="Standard">
      <style:paragraph-properties fo:line-height="0.573cm" fo:text-align="start"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3.108cm" fo:margin-right="0cm" fo:line-height="120%" fo:text-align="justify" style:justify-single-word="false" fo:orphans="0" fo:widows="0" fo:text-indent="0cm" style:auto-text-indent="false" style:vertical-align="baseline" style:snap-to-layout-grid="tru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 style:family="paragraph" style:parent-style-name="Standard">
      <style:paragraph-properties fo:margin-left="0.055cm" fo:margin-right="0.055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 style:display-name="(一)" style:family="paragraph" style:parent-style-name="Standard">
      <style:paragraph-properties fo:margin-left="0.796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一_3001_" style:display-name="表左一、" style:family="paragraph" style:parent-style-name="Standard">
      <style:paragraph-properties fo:margin-left="0.425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 style:display-name=" 字元 字元1"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Mangal" style:font-family-complex="Mangal" style:font-family-generic-complex="roman" style:font-pitch-complex="variable" style:font-size-complex="12pt" style:language-complex="hi" style:country-complex="IN"/>
    </style:style>
    <style:style style:name="數字_ff21_" style:display-name="數字Ａ" style:family="paragraph" style:parent-style-name="Standard">
      <style:paragraph-properties fo:margin-left="4.445cm" fo:margin-right="0cm" fo:line-height="100%" fo:text-align="start" style:justify-single-word="false" fo:orphans="0" fo:widows="0" fo:text-indent="-1.27cm" style:auto-text-indent="false" style:snap-to-layout-grid="true" style:writing-mode="lr-tb"/>
      <style:text-properties style:use-window-font-color="true"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margin-left="0cm" fo:margin-right="0cm" fo:line-height="130%" fo:text-align="justify" style:justify-single-word="false" fo:orphans="0" fo:widows="0" fo:text-indent="0.353cm" style:auto-text-indent="false" style:snap-to-layout-grid="tru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_20_3" style:display-name="本文 3" style:family="paragraph" style:parent-style-name="Standard">
      <style:paragraph-properties fo:margin-top="0cm" fo:margin-bottom="0.212cm" loext:contextual-spacing="false" fo:line-height="0.573cm" fo:text-align="justify" style:justify-single-word="false" fo:orphans="0" fo:widows="0" style:snap-to-layout-grid="false"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一" style:family="paragraph" style:parent-style-name="本文_20_3">
      <style:paragraph-properties fo:margin-left="0.847cm" fo:margin-right="0.161cm" fo:margin-top="0cm" fo:margin-bottom="0cm" loext:contextual-spacing="false" fo:line-height="0.67cm" fo:text-align="justify" style:justify-single-word="false" fo:orphans="0" fo:widows="0" fo:text-indent="-0.847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Mangal" style:font-family-complex="Mangal" style:font-family-generic-complex="roman" style:font-pitch-complex="variable" style:font-size-complex="12pt"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新" style:family="paragraph" style:parent-style-name="本文縮排_20_2">
      <style:paragraph-properties fo:margin-left="2.858cm" fo:margin-right="0cm" fo:line-height="0.706cm" fo:text-align="justify" style:justify-single-word="false" fo:orphans="0" fo:widows="0" fo:text-indent="0cm" style:auto-text-indent="false" style:snap-to-layout-grid="true" style:writing-mode="lr-tb"/>
      <style:text-properties fo:color="#ff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樣式2" style:family="paragraph" style:parent-style-name="Standard">
      <style:paragraph-properties fo:line-height="100%" fo:text-align="start" style:justify-single-word="false" fo:orphans="0" fo:widows="0" style:snap-to-layout-grid="tru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2" style:display-name="Contents 2" style:family="paragraph" style:parent-style-name="Standard" style:next-style-name="Standard" style:class="index">
      <style:paragraph-properties fo:margin-left="0.847cm" fo:margin-right="0cm" fo:line-height="1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31_." style:display-name="1." style:family="paragraph" style:parent-style-name="Standard">
      <style:paragraph-properties fo:margin-left="0.706cm" fo:margin-right="0cm" fo:line-height="0.713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主旨" style:family="paragraph" style:parent-style-name="Standard">
      <style:paragraph-properties fo:margin-left="1cm" fo:margin-right="0cm" fo:line-height="100%" fo:text-align="start" style:justify-single-word="false" fo:orphans="0" fo:widows="0" fo:text-indent="-1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註解方塊文字" style:family="paragraph" style:parent-style-name="Standard">
      <style:paragraph-properties fo:line-height="0.573cm" fo:text-align="justify" style:justify-single-word="false" fo:orphans="0" fo:widows="0" style:snap-to-layout-grid="false"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1_20_字元_20_字元_20_字元_20_字元_20_字元_20_字元_20_字元_20_字元_20_字元_20_字元_20_字元_20_字元" style:display-name=" 字元 字元1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snap-to-layout-grid="tru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_28_1_29_內文" style:display-name="(1)內文" style:family="paragraph" style:parent-style-name="Standard">
      <style:paragraph-properties fo:margin-left="3.683cm" fo:margin-right="0cm" fo:line-height="100%" fo:text-align="justify" style:justify-single-word="false" fo:orphans="0" fo:widows="0" fo:text-indent="1.15cm" style:auto-text-indent="false" style:snap-to-layout-grid="false" style:writing-mode="lr-tb"/>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Table_20_Contents" style:display-name="Table Contents" style:family="paragraph" style:parent-style-name="Standard" style:class="extra">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573cm" fo:text-align="center"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3pt" fo:language="en" fo:country="US" fo:font-weight="normal" style:letter-kerning="true" style:font-name-asian="標楷體" style:font-family-asian="標楷體" style:font-family-generic-asian="script" style:font-size-asian="13pt" style:language-asian="zh" style:country-asian="TW" style:font-weight-asian="normal" style:font-name-complex="標楷體" style:font-family-complex="標楷體" style:font-family-generic-complex="script" style:font-size-complex="12pt" style:language-complex="ar" style:country-complex="SA"/>
    </style:style>
    <style:style style:name="WW8Num1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標楷體" fo:font-family="標楷體" style:font-family-generic="script"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2" style:display-name=" 字元 字元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_20_字元" style:display-name="1.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一_3001_" style:display-name="一、" style:family="text">
      <style:text-properties style:use-window-font-color="true"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name-complex="標楷體" style:font-family-complex="標楷體" style:font-family-generic-complex="script" style:font-size-complex="12pt" style:language-complex="ar" style:country-complex="SA"/>
    </style:style>
    <style:style style:name="insubject11" style:family="text">
      <style:text-properties fo:color="#3366cc" style:font-name="標楷體" fo:font-family="標楷體" style:font-family-generic="script" fo:font-size="15.5pt" fo:language="en" fo:country="US" fo:font-weight="bold" style:letter-kerning="true" style:font-name-asian="標楷體" style:font-family-asian="標楷體" style:font-family-generic-asian="script" style:font-size-asian="15.5pt" style:language-asian="zh" style:country-asian="TW" style:font-weight-asian="bold" style:font-name-complex="Times New Roman" style:font-family-complex="'Times New Roman'" style:font-family-generic-complex="roman" style:font-pitch-complex="variable" style:font-size-complex="15.5pt" style:language-complex="ar" style:country-complex="SA" style:font-weight-complex="bold"/>
    </style:style>
    <style:style style:name="內文_20__2b__20_標楷體_20_字元" style:display-name="內文 + 標楷體 字元"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dialog_5f_text1" style:display-name="dialog_text1" style:family="text">
      <style:text-properties fo:color="#000000" style:font-name="sөũ" fo:font-family="sөũ, 'Times New Roman'" style:font-family-generic="roman" fo:font-size="12pt" fo:language="en" fo:country="US" style:letter-kerning="true" style:font-name-asian="標楷體" style:font-family-asian="標楷體" style:font-family-generic-asian="script" style:font-size-asian="12pt" style:language-asian="zh" style:country-asian="TW" style:font-name-complex="sөũ" style:font-family-complex="sөũ, 'Times New Roman'" style:font-family-generic-complex="roman" style:font-size-complex="12pt" style:language-complex="ar" style:country-complex="SA"/>
    </style:style>
    <style:style style:name="style2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_28_1_29_內文_20_字元" style:display-name="(1)內文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prefix="(" style:num-suffix=")" style:num-format="1" text:start-value="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924cm" fo:text-indent="-0.847cm" fo:margin-left="1.92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125cm" fo:text-indent="-0.847cm" fo:margin-left="1.12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72cm" fo:text-indent="-0.847cm" fo:margin-left="1.97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19cm" fo:text-indent="-0.847cm" fo:margin-left="2.81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59cm" fo:text-indent="-0.847cm" fo:margin-left="5.35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99cm" fo:text-indent="-0.847cm" fo:margin-left="7.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431cm" fo:text-indent="-0.847cm" fo:margin-left="1.43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924cm" fo:text-indent="-0.847cm" fo:margin-left="1.92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924cm" fo:text-indent="-0.847cm" fo:margin-left="1.92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9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924cm" fo:text-indent="-0.847cm" fo:margin-left="1.92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125cm" fo:text-indent="-0.847cm" fo:margin-left="1.1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72cm" fo:text-indent="-0.847cm" fo:margin-left="1.97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19cm" fo:text-indent="-0.847cm" fo:margin-left="2.81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59cm" fo:text-indent="-0.847cm" fo:margin-left="5.35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99cm" fo:text-indent="-0.847cm" fo:margin-left="7.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1.17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1.17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401cm" fo:margin-left="1.801cm" fo:margin-right="1.801cm" style:writing-mode="lr-tb" style:layout-grid-color="#c0c0c0" style:layout-grid-lines="40" style:layout-grid-base-height="0.661cm" style:layout-grid-ruby-height="0cm" style:layout-grid-mode="both" style:layout-grid-ruby-below="false" style:layout-grid-print="false" style:layout-grid-display="false" style:layout-grid-base-width="0.457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6-02-23T13:56:00</meta:creation-date>
    <dc:creator>芯羽</dc:creator>
    <dc:date>2016-04-25T19:45:00</dc:date>
    <meta:print-date>2016-04-14T17:18:00</meta:print-date>
    <meta:editing-cycles>7</meta:editing-cycles>
    <meta:editing-duration>PT36M</meta:editing-duration>
    <meta:document-statistic meta:table-count="1" meta:image-count="0" meta:object-count="0" meta:page-count="17" meta:paragraph-count="268" meta:word-count="15988" meta:character-count="17343" meta:non-whitespace-character-count="17285"/>
    <meta:generator>LibreOffice/5.1.2.2$Windows_x86 LibreOffice_project/d3bf12ecb743fc0d20e0be0c58ca359301eb705f</meta:generator>
  </office:meta>
</office:document-meta>
</file>