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儷楷書" svg:font-family="華康儷楷書"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4cm" table:align="center" style:writing-mode="lr-tb"/>
    </style:style>
    <style:style style:name="表格1.A" style:family="table-column">
      <style:table-column-properties style:column-width="4.494cm"/>
    </style:style>
    <style:style style:name="表格1.B" style:family="table-column">
      <style:table-column-properties style:column-width="13.7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6.442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0.106cm"/>
      <style:text-properties style:font-size-complex="13pt"/>
    </style:style>
    <style:style style:name="P2" style:family="paragraph" style:parent-style-name="Standard" style:master-page-name="Standard">
      <style:paragraph-properties fo:margin-left="0.111cm" fo:margin-right="0.111cm" fo:margin-top="0.212cm" fo:margin-bottom="0.212cm" loext:contextual-spacing="false" fo:line-height="0.494cm" fo:text-align="center" style:justify-single-word="false" fo:text-indent="0cm" style:auto-text-indent="false" style:page-number="auto"/>
      <style:text-properties style:font-name="標楷體" fo:font-weight="bold" style:font-name-asian="標楷體" style:font-weight-asian="bold" style:font-name-complex="標楷體"/>
    </style:style>
    <style:style style:name="P3" style:family="paragraph" style:parent-style-name="Standard">
      <style:paragraph-properties fo:margin-left="0.111cm" fo:margin-right="0.111cm" fo:line-height="0.529cm" fo:text-align="center" style:justify-single-word="false" fo:text-indent="0cm" style:auto-text-indent="false" style:line-break="strict"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822cm" fo:margin-right="0cm" fo:line-height="0.564cm" fo:text-indent="0cm" style:auto-text-indent="false" style:snap-to-layout-grid="false"/>
      <style:text-properties style:font-name="標楷體" fo:font-size="12pt" style:font-name-asian="標楷體" style:font-size-asian="12pt" style:font-name-complex="標楷體"/>
    </style:style>
    <style:style style:name="P5" style:family="paragraph" style:parent-style-name="Standard">
      <style:paragraph-properties fo:margin-left="0.635cm" fo:margin-right="0cm" fo:line-height="0.564cm" fo:text-indent="0cm" style:auto-text-indent="false" style:line-break="strict" style:snap-to-layout-grid="false"/>
    </style:style>
    <style:style style:name="P6" style:family="paragraph" style:parent-style-name="Footer">
      <style:paragraph-properties fo:margin-left="0cm" fo:margin-right="0.635cm" fo:text-indent="0cm" style:auto-text-indent="false"/>
    </style:style>
    <style:style style:name="P7" style:family="paragraph" style:parent-style-name="_28_一_29_">
      <style:paragraph-properties fo:line-height="0.564cm"/>
      <style:text-properties fo:font-size="12pt" fo:font-weight="bold" style:font-name-asian="標楷體" style:font-size-asian="12pt" style:font-weight-asian="bold"/>
    </style:style>
    <style:style style:name="P8" style:family="paragraph" style:parent-style-name="_28_一_29_">
      <style:paragraph-properties fo:line-height="0.564cm"/>
      <style:text-properties fo:font-size="12pt" fo:font-weight="bold" style:font-name-asian="標楷體" style:font-size-asian="12pt" style:font-weight-asian="bold"/>
    </style:style>
    <style:style style:name="P9" style:family="paragraph" style:parent-style-name="_28_一_29_">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_28_一_29_">
      <style:paragraph-properties fo:line-height="0.564cm"/>
      <style:text-properties style:font-name="標楷體" fo:font-size="12pt" style:font-name-asian="標楷體" style:font-size-asian="12pt" style:font-name-complex="標楷體"/>
    </style:style>
    <style:style style:name="P11" style:family="paragraph" style:parent-style-name="_28_一_29_">
      <style:paragraph-properties fo:margin-left="0.522cm" fo:margin-right="0.037cm" fo:line-height="0.564cm" fo:text-indent="0cm" style:auto-text-indent="false"/>
      <style:text-properties fo:font-size="12pt" fo:font-weight="bold" style:font-name-asian="標楷體" style:font-size-asian="12pt" style:font-weight-asian="bold"/>
    </style:style>
    <style:style style:name="P12" style:family="paragraph" style:parent-style-name="_28_一_29_">
      <style:paragraph-properties fo:margin-left="0.522cm" fo:margin-right="0.037cm" fo:line-height="0.564cm" fo:text-indent="0cm" style:auto-text-indent="false"/>
      <style:text-properties fo:font-size="12pt" fo:font-weight="bold" style:font-name-asian="標楷體" style:font-size-asian="12pt" style:font-weight-asian="bold"/>
    </style:style>
    <style:style style:name="P13" style:family="paragraph" style:parent-style-name="_28_一_29_">
      <style:paragraph-properties fo:margin-left="0.522cm" fo:margin-right="0.037cm" fo:line-height="0.564cm" fo:text-indent="0cm" style:auto-text-indent="false"/>
      <style:text-properties fo:font-size="12pt" fo:font-weight="bold" style:letter-kerning="true" style:font-name-asian="標楷體" style:font-size-asian="12pt" style:font-weight-asian="bold"/>
    </style:style>
    <style:style style:name="P14" style:family="paragraph" style:parent-style-name="_28_一_29_">
      <style:paragraph-properties fo:margin-left="0.522cm" fo:margin-right="0.037cm" fo:line-height="0.564cm" fo:text-indent="0cm" style:auto-text-indent="false"/>
      <style:text-properties style:font-name="標楷體" fo:font-size="12pt" style:letter-kerning="true" style:font-name-asian="標楷體" style:font-size-asian="12pt" style:font-name-complex="標楷體"/>
    </style:style>
    <style:style style:name="P15" style:family="paragraph" style:parent-style-name="_28_一_29_">
      <style:paragraph-properties fo:margin-left="0.609cm" fo:margin-right="0.185cm" fo:line-height="0.564cm" fo:text-indent="-0.423cm" style:auto-text-indent="false"/>
    </style:style>
    <style:style style:name="P16" style:family="paragraph" style:parent-style-name="_28_一_29_">
      <style:paragraph-properties fo:margin-left="0.556cm" fo:margin-right="0.185cm" fo:line-height="0.564cm" fo:text-indent="0cm" style:auto-text-indent="false"/>
    </style:style>
    <style:style style:name="P17" style:family="paragraph" style:parent-style-name="_28_一_29_">
      <style:paragraph-properties fo:margin-left="0.556cm" fo:margin-right="0.185cm" fo:line-height="0.564cm" fo:text-indent="0cm" style:auto-text-indent="false"/>
      <style:text-properties style:font-name="標楷體" fo:font-size="12pt" style:font-name-asian="標楷體" style:font-size-asian="12pt" style:font-name-complex="標楷體"/>
    </style:style>
    <style:style style:name="P18" style:family="paragraph" style:parent-style-name="_28_一_29_">
      <style:paragraph-properties fo:margin-left="0.556cm" fo:margin-right="0.185cm" fo:line-height="0.564cm" fo:text-indent="0cm" style:auto-text-indent="false"/>
      <style:text-properties style:font-name="標楷體" fo:font-size="12pt" style:font-name-asian="標楷體" style:font-size-asian="12pt" style:font-name-complex="標楷體" style:font-weight-complex="bold"/>
    </style:style>
    <style:style style:name="P19" style:family="paragraph" style:parent-style-name="_28_一_29_">
      <style:paragraph-properties fo:margin-left="0.556cm" fo:margin-right="0.185cm" fo:line-height="0.564cm" fo:text-indent="0cm" style:auto-text-indent="false"/>
      <style:text-properties style:font-name="標楷體" fo:font-size="12pt" style:letter-kerning="true" style:font-name-asian="標楷體" style:font-size-asian="12pt" style:font-name-complex="標楷體"/>
    </style:style>
    <style:style style:name="P20" style:family="paragraph" style:parent-style-name="_28_一_29_">
      <style:paragraph-properties fo:margin-left="0.63cm" fo:margin-right="0.037cm" fo:line-height="0.564cm" fo:text-indent="0cm" style:auto-text-indent="false"/>
      <style:text-properties style:font-name="標楷體" fo:font-size="12pt" fo:font-weight="bold" style:font-name-asian="標楷體" style:font-size-asian="12pt" style:font-weight-asian="bold" style:font-name-complex="標楷體" style:font-weight-complex="bold"/>
    </style:style>
    <style:style style:name="P21" style:family="paragraph" style:parent-style-name="_28_一_29_">
      <style:paragraph-properties fo:margin-left="1.191cm" fo:margin-right="0.185cm" fo:line-height="0.564cm" fo:text-indent="-0.635cm" style:auto-text-indent="false"/>
      <style:text-properties style:font-name="標楷體" fo:font-size="12pt" style:font-name-asian="標楷體" style:font-size-asian="12pt" style:font-name-complex="標楷體"/>
    </style:style>
    <style:style style:name="P22" style:family="paragraph" style:parent-style-name="_28_一_29_">
      <style:paragraph-properties fo:margin-left="0.82cm" fo:margin-right="0.185cm" fo:line-height="0.564cm" fo:text-indent="-0.635cm" style:auto-text-indent="false"/>
    </style:style>
    <style:style style:name="P23" style:family="paragraph" style:parent-style-name="_28_一_29_">
      <style:paragraph-properties fo:margin-left="0.594cm" fo:margin-right="0.185cm" fo:line-height="0.564cm" fo:text-indent="-0.409cm" style:auto-text-indent="false"/>
    </style:style>
    <style:style style:name="P24" style:family="paragraph" style:parent-style-name="_28_一_29_">
      <style:paragraph-properties fo:margin-left="0cm" fo:margin-right="0.037cm" fo:line-height="0.564cm" fo:text-indent="0cm" style:auto-text-indent="false"/>
      <style:text-properties style:font-name="標楷體" fo:font-size="12pt" style:font-name-asian="標楷體" style:font-size-asian="12pt" style:font-name-complex="標楷體"/>
    </style:style>
    <style:style style:name="P25" style:family="paragraph" style:parent-style-name="表左">
      <style:paragraph-properties fo:line-height="0.564cm"/>
      <style:text-properties fo:font-size="12pt" style:font-name-asian="標楷體" style:font-size-asian="12pt"/>
    </style:style>
    <style:style style:name="P26" style:family="paragraph" style:parent-style-name="表左">
      <style:paragraph-properties fo:line-height="0.564cm"/>
      <style:text-properties fo:font-size="12pt" style:font-name-asian="標楷體" style:font-size-asian="12pt"/>
    </style:style>
    <style:style style:name="P27" style:family="paragraph" style:parent-style-name="表左">
      <style:paragraph-properties fo:line-height="0.564cm"/>
      <style:text-properties fo:font-size="12pt" fo:font-weight="bold" style:font-name-asian="標楷體" style:font-size-asian="12pt" style:font-weight-asian="bold"/>
    </style:style>
    <style:style style:name="P28" style:family="paragraph" style:parent-style-name="表左">
      <style:paragraph-properties fo:margin-left="0cm" fo:margin-right="0cm" fo:line-height="100%" fo:text-indent="0cm" style:auto-text-indent="false"/>
      <style:text-properties style:font-name="華康楷書體W7" fo:font-size="12pt" fo:font-weight="bold" style:font-name-asian="華康楷書體W7" style:font-size-asian="12pt" style:font-weight-asian="bold" style:font-name-complex="華康楷書體W7"/>
    </style:style>
    <style:style style:name="P29" style:family="paragraph" style:parent-style-name="表左">
      <style:paragraph-properties fo:margin-left="0cm" fo:margin-right="0.055cm" fo:line-height="100%" fo:text-indent="0cm" style:auto-text-indent="false"/>
      <style:text-properties fo:font-size="12pt" fo:font-weight="bold" style:font-name-asian="標楷體" style:font-size-asian="12pt" style:font-weight-asian="bold"/>
    </style:style>
    <style:style style:name="P30" style:family="paragraph" style:parent-style-name="表左一_3001_">
      <style:paragraph-properties fo:margin-left="1.217cm" fo:margin-right="0.185cm" fo:line-height="0.564cm" fo:text-indent="-0.847cm" style:auto-text-indent="false"/>
    </style:style>
    <style:style style:name="P31" style:family="paragraph" style:parent-style-name="表左一_3001_">
      <style:paragraph-properties fo:margin-left="1.217cm" fo:margin-right="0.185cm" fo:line-height="0.564cm" fo:text-indent="-0.847cm" style:auto-text-indent="false"/>
      <style:text-properties fo:font-size="12pt" style:font-name-asian="標楷體" style:font-size-asian="12pt" style:font-name-complex="標楷體"/>
    </style:style>
    <style:style style:name="P32" style:family="paragraph" style:parent-style-name="表左一_3001_">
      <style:paragraph-properties fo:margin-left="0cm" fo:margin-right="0cm" fo:line-height="100%" fo:text-indent="0cm" style:auto-text-indent="false"/>
      <style:text-properties style:font-name="華康楷書體W7" fo:font-size="12pt" fo:font-weight="bold" style:font-name-asian="華康楷書體W7" style:font-size-asian="12pt" style:font-weight-asian="bold" style:font-name-complex="華康楷書體W7"/>
    </style:style>
    <style:style style:name="P33" style:family="paragraph" style:parent-style-name="表左一_3001_">
      <style:paragraph-properties fo:margin-left="0.37cm" fo:margin-right="0.185cm" fo:line-height="0.564cm" fo:text-indent="0cm" style:auto-text-indent="false"/>
      <style:text-properties fo:font-size="12pt" style:font-name-asian="標楷體" style:font-size-asian="12pt" style:font-name-complex="標楷體"/>
    </style:style>
    <style:style style:name="P34" style:family="paragraph" style:parent-style-name="表左一_3001_">
      <style:paragraph-properties fo:margin-left="1.09cm" fo:margin-right="0.185cm" fo:line-height="0.564cm" fo:text-indent="-0.72cm" style:auto-text-indent="false"/>
      <style:text-properties fo:font-size="12pt" fo:font-weight="bold" style:font-name-asian="標楷體" style:font-size-asian="12pt" style:font-weight-asian="bold"/>
    </style:style>
    <style:style style:name="P35" style:family="paragraph" style:parent-style-name="表左一_3001_">
      <style:paragraph-properties fo:margin-left="1.09cm" fo:margin-right="0.185cm" fo:line-height="0.564cm" fo:text-indent="-0.72cm" style:auto-text-indent="false"/>
      <style:text-properties fo:font-size="12pt" fo:font-weight="bold" style:letter-kerning="true" style:font-name-asian="標楷體" style:font-size-asian="12pt" style:font-weight-asian="bold" style:font-name-complex="標楷體"/>
    </style:style>
    <style:style style:name="P36" style:family="paragraph" style:parent-style-name="表左一_3001_">
      <style:paragraph-properties fo:margin-left="1.09cm" fo:margin-right="0.185cm" fo:line-height="0.564cm" fo:text-indent="-0.72cm" style:auto-text-indent="false"/>
      <style:text-properties fo:font-size="12pt" style:font-name-asian="標楷體" style:font-size-asian="12pt"/>
    </style:style>
    <style:style style:name="P37" style:family="paragraph" style:parent-style-name="表左一_3001_">
      <style:paragraph-properties fo:margin-left="1.09cm" fo:margin-right="0.185cm" fo:line-height="0.564cm" fo:text-indent="-0.72cm" style:auto-text-indent="false"/>
      <style:text-properties fo:font-size="12pt" style:font-name-asian="標楷體" style:font-size-asian="12pt" style:font-name-complex="標楷體"/>
    </style:style>
    <style:style style:name="P38" style:family="paragraph" style:parent-style-name="表左一_3001_">
      <style:paragraph-properties fo:margin-left="1.09cm" fo:margin-right="0.185cm" fo:line-height="0.564cm" fo:text-indent="-0.72cm" style:auto-text-indent="false"/>
      <style:text-properties fo:font-size="12pt" style:font-name-asian="標楷體" style:font-size-asian="12pt" style:font-name-complex="標楷體"/>
    </style:style>
    <style:style style:name="P39" style:family="paragraph" style:parent-style-name="表左一_3001_">
      <style:paragraph-properties fo:margin-left="1.09cm" fo:margin-right="0.185cm" fo:line-height="0.564cm" fo:text-indent="-0.72cm" style:auto-text-indent="false"/>
    </style:style>
    <style:style style:name="P40" style:family="paragraph" style:parent-style-name="表左一_3001_">
      <style:paragraph-properties fo:margin-left="0.141cm" fo:margin-right="0.185cm" fo:line-height="0.564cm" fo:text-indent="0cm" style:auto-text-indent="false"/>
      <style:text-properties fo:font-size="12pt" style:font-name-asian="標楷體" style:font-size-asian="12pt"/>
    </style:style>
    <style:style style:name="P41" style:family="paragraph" style:parent-style-name="表左一_3001_">
      <style:paragraph-properties fo:margin-left="0.637cm" fo:margin-right="0.037cm" fo:line-height="0.564cm" fo:text-indent="-0.212cm" style:auto-text-indent="false"/>
      <style:text-properties fo:font-size="12pt" fo:font-weight="bold" style:font-name-asian="標楷體" style:font-size-asian="12pt" style:font-weight-asian="bold"/>
    </style:style>
    <style:style style:name="P42" style:family="paragraph" style:parent-style-name="_28__20_一_29_">
      <style:paragraph-properties fo:margin-left="1.032cm" fo:margin-right="0.185cm" fo:line-height="0.564cm" fo:text-indent="-0.847cm" style:auto-text-indent="false"/>
      <style:text-properties fo:font-size="12pt" style:font-size-asian="12pt" style:font-name-complex="標楷體" style:font-size-complex="12pt"/>
    </style:style>
    <style:style style:name="P43" style:family="paragraph" style:parent-style-name="_28__20_一_29_">
      <style:paragraph-properties fo:margin-left="1.032cm" fo:margin-right="0.185cm" fo:line-height="0.564cm" fo:text-indent="-0.847cm" style:auto-text-indent="false"/>
      <style:text-properties fo:font-size="12pt" style:font-size-asian="12pt" style:font-name-complex="標楷體" style:font-size-complex="12pt"/>
    </style:style>
    <style:style style:name="P44" style:family="paragraph" style:parent-style-name="_28__20_一_29_">
      <style:paragraph-properties fo:margin-left="1.032cm" fo:margin-right="0.185cm" fo:line-height="0.564cm" fo:text-indent="-0.847cm" style:auto-text-indent="false" style:snap-to-layout-grid="false"/>
      <style:text-properties style:font-name="Times New Roman" fo:font-size="12pt" fo:font-weight="bold" style:font-name-asian="標楷體" style:font-size-asian="12pt" style:font-weight-asian="bold" style:font-size-complex="12pt"/>
    </style:style>
    <style:style style:name="P45" style:family="paragraph" style:parent-style-name="_28__20_一_29_">
      <style:paragraph-properties fo:margin-left="0.609cm" fo:margin-right="0.185cm" fo:line-height="0.564cm" fo:text-indent="-0.423cm" style:auto-text-indent="false"/>
    </style:style>
    <style:style style:name="P46" style:family="paragraph" style:parent-style-name="_28__20_一_29_">
      <style:paragraph-properties fo:margin-left="0.609cm" fo:margin-right="0.185cm" fo:line-height="0.564cm" fo:text-indent="-0.423cm" style:auto-text-indent="false"/>
      <style:text-properties fo:font-size="12pt" style:font-size-asian="12pt" style:font-name-complex="標楷體" style:font-size-complex="12pt"/>
    </style:style>
    <style:style style:name="P47" style:family="paragraph" style:parent-style-name="_28__20_一_29_">
      <style:paragraph-properties fo:margin-left="0.979cm" fo:margin-right="0.185cm" fo:line-height="0.564cm" fo:text-indent="-0.423cm" style:auto-text-indent="false"/>
    </style:style>
    <style:style style:name="P48" style:family="paragraph" style:parent-style-name="_28__20_一_29_">
      <style:paragraph-properties fo:margin-left="0.573cm" fo:margin-right="0.185cm" fo:line-height="0.564cm" fo:text-indent="-0.018cm" style:auto-text-indent="false"/>
    </style:style>
    <style:style style:name="P49" style:family="paragraph" style:parent-style-name="_28__20_一_29_">
      <style:paragraph-properties fo:margin-left="0.573cm" fo:margin-right="0.185cm" fo:line-height="0.564cm" fo:text-indent="-0.018cm" style:auto-text-indent="false"/>
      <style:text-properties fo:font-size="12pt" fo:letter-spacing="0.004cm" style:font-size-asian="12pt" style:font-name-complex="標楷體"/>
    </style:style>
    <style:style style:name="P50" style:family="paragraph" style:parent-style-name="_28__20_一_29_">
      <style:paragraph-properties fo:margin-left="0.573cm" fo:margin-right="0.185cm" fo:line-height="0.564cm" fo:text-indent="-0.018cm" style:auto-text-indent="false"/>
      <style:text-properties fo:font-size="12pt" style:font-size-asian="12pt" style:font-name-complex="標楷體"/>
    </style:style>
    <style:style style:name="P51" style:family="paragraph" style:parent-style-name="清單段落">
      <style:paragraph-properties fo:margin-left="1.191cm" fo:margin-right="0.185cm" fo:line-height="0.564cm" fo:text-indent="-0.635cm" style:auto-text-indent="false"/>
    </style:style>
    <style:style style:name="P52" style:family="paragraph" style:parent-style-name="清單段落">
      <style:paragraph-properties fo:margin-left="1.191cm" fo:margin-right="0.185cm" fo:line-height="0.564cm" fo:text-indent="-0.635cm" style:auto-text-indent="false"/>
      <style:text-properties style:font-name="標楷體" fo:font-size="12pt" style:font-name-asian="標楷體" style:font-size-asian="12pt" style:font-name-complex="標楷體"/>
    </style:style>
    <style:style style:name="P53" style:family="paragraph" style:parent-style-name="清單段落">
      <style:paragraph-properties fo:margin-left="1.191cm" fo:margin-right="0.185cm" fo:line-height="0.564cm" fo:text-indent="-0.635cm" style:auto-text-indent="false"/>
      <style:text-properties style:font-name="標楷體" fo:font-size="12pt" style:font-name-asian="標楷體" style:font-size-asian="12pt" style:font-name-complex="標楷體" style:font-weight-complex="bold"/>
    </style:style>
    <style:style style:name="P54" style:family="paragraph" style:parent-style-name="清單段落">
      <style:paragraph-properties fo:margin-left="1.191cm" fo:margin-right="0.185cm" fo:line-height="0.564cm" fo:text-indent="-0.635cm" style:auto-text-indent="false"/>
      <style:text-properties style:font-name="標楷體" fo:font-size="12pt" style:letter-kerning="true" style:font-name-asian="標楷體" style:font-size-asian="12pt" style:font-name-complex="標楷體"/>
    </style:style>
    <style:style style:name="T1" style:family="text">
      <style:text-properties fo:font-weight="bold" style:font-weight-asian="bold"/>
    </style:style>
    <style:style style:name="T2" style:family="text">
      <style:text-properties fo:font-size="20pt" style:font-size-asian="20pt" style:font-size-complex="20pt"/>
    </style:style>
    <style:style style:name="T3" style:family="text">
      <style:text-properties fo:font-size="20pt" style:font-size-asian="20pt"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font-name-complex="標楷體" style:font-weight-complex="bold"/>
    </style:style>
    <style:style style:name="T8" style:family="text">
      <style:text-properties style:font-name="標楷體" fo:font-size="12pt" style:font-name-asian="標楷體" style:font-size-asian="12pt" style:font-name-complex="標楷體" style:font-weight-complex="bold"/>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letter-kerning="true" style:font-name-asian="標楷體" style:font-size-asian="12pt" style:font-name-complex="標楷體"/>
    </style:style>
    <style:style style:name="T11" style:family="text">
      <style:text-properties style:font-name="標楷體" fo:font-size="12pt" style:letter-kerning="true" style:font-name-asian="標楷體" style:font-size-asian="12pt" style:font-name-complex="標楷體" style:font-weight-complex="bold"/>
    </style:style>
    <style:style style:name="T12" style:family="text">
      <style:text-properties style:font-name="標楷體" fo:font-size="12pt" style:letter-kerning="true" style:font-name-asian="標楷體" style:font-size-asian="12pt" style:font-name-complex="標楷體" style:font-weight-complex="bold"/>
    </style:style>
    <style:style style:name="T13" style:family="text">
      <style:text-properties style:font-name="標楷體" fo:font-size="12pt" style:letter-kerning="true" style:font-name-asian="標楷體" style:font-size-asian="12pt" style:font-name-complex="標楷體"/>
    </style:style>
    <style:style style:name="T14" style:family="text">
      <style:text-properties style:font-name="標楷體" fo:font-size="12pt" fo:font-weight="bold" style:font-name-asian="標楷體" style:font-size-asian="12pt" style:font-weight-asian="bold" style:font-name-complex="標楷體"/>
    </style:style>
    <style:style style:name="T15" style:family="text">
      <style:text-properties style:font-name="標楷體" fo:font-size="12pt" fo:letter-spacing="0.004cm" style:font-name-asian="標楷體" style:font-size-asian="12pt" style:font-name-complex="標楷體"/>
    </style:style>
    <style:style style:name="T16" style:family="text">
      <style:text-properties style:font-name="標楷體" fo:font-size="12pt" fo:letter-spacing="-0.007cm" style:font-name-asian="標楷體" style:font-size-asian="12pt" style:font-name-complex="標楷體"/>
    </style:style>
    <style:style style:name="T17" style:family="text">
      <style:text-properties style:font-name="標楷體" fo:font-size="12pt" fo:letter-spacing="-0.007cm" style:font-name-asian="標楷體" style:font-size-asian="12pt" style:font-name-complex="標楷體"/>
    </style:style>
    <style:style style:name="T18" style:family="text">
      <style:text-properties style:font-size-complex="14pt"/>
    </style:style>
    <style:style style:name="T19" style:family="text">
      <style:text-properties fo:font-size="12pt" fo:font-weight="bold" style:font-name-asian="標楷體" style:font-size-asian="12pt" style:font-weight-asian="bold" style:font-name-complex="標楷體"/>
    </style:style>
    <style:style style:name="T20" style:family="text">
      <style:text-properties fo:font-size="12pt" fo:font-weight="bold" style:font-name-asian="標楷體" style:font-size-asian="12pt" style:font-weight-asian="bold"/>
    </style:style>
    <style:style style:name="T21" style:family="text">
      <style:text-properties fo:font-size="12pt" style:font-size-asian="12pt" style:font-name-complex="標楷體"/>
    </style:style>
    <style:style style:name="T22" style:family="text">
      <style:text-properties fo:font-size="12pt" style:font-size-asian="12pt" style:font-name-complex="標楷體" style:font-size-complex="12pt"/>
    </style:style>
    <style:style style:name="T23" style:family="text">
      <style:text-properties fo:font-size="12pt" style:font-size-asian="12pt" style:font-name-complex="標楷體" style:font-size-complex="12pt"/>
    </style:style>
    <style:style style:name="T24" style:family="text">
      <style:text-properties fo:font-size="12pt" style:font-size-asian="12pt" style:font-name-complex="標楷體"/>
    </style:style>
    <style:style style:name="T25" style:family="text">
      <style:text-properties fo:font-size="12pt" style:font-name-asian="標楷體" style:font-size-asian="12pt"/>
    </style:style>
    <style:style style:name="T26" style:family="text">
      <style:text-properties fo:font-size="12pt" style:font-name-asian="標楷體" style:font-size-asian="12pt" style:font-name-complex="標楷體"/>
    </style:style>
    <style:style style:name="T27" style:family="text">
      <style:text-properties fo:font-size="12pt" style:font-name-asian="標楷體" style:font-size-asian="12pt" style:font-name-complex="標楷體"/>
    </style:style>
    <style:style style:name="T28" style:family="text">
      <style:text-properties fo:font-size="12pt" style:font-name-asian="標楷體" style:font-size-asian="12pt"/>
    </style:style>
    <style:style style:name="T29" style:family="text">
      <style:text-properties fo:font-size="12pt" style:letter-kerning="true" style:font-size-asian="12pt" style:font-name-complex="標楷體" style:font-size-complex="12pt"/>
    </style:style>
    <style:style style:name="T30" style:family="text">
      <style:text-properties fo:font-size="12pt" fo:letter-spacing="0.004cm" style:font-size-asian="12pt" style:font-name-complex="標楷體"/>
    </style:style>
    <style:style style:name="T31" style:family="text">
      <style:text-properties fo:font-size="12pt" fo:letter-spacing="0.004cm" style:letter-kerning="true" style:font-size-asian="12pt" style:font-name-complex="標楷體" style:font-size-complex="12pt"/>
    </style:style>
    <style:style style:name="T32" style:family="text">
      <style:text-properties fo:font-size="12pt" fo:letter-spacing="-0.007cm" style:font-size-asian="12pt" style:font-name-complex="標楷體"/>
    </style:style>
    <style:style style:name="T33" style:family="text">
      <style:text-properties style:font-name="華康楷書體W7" fo:font-size="12pt" fo:font-weight="bold" style:font-name-asian="華康楷書體W7" style:font-size-asian="12pt" style:font-weight-asian="bold" style:font-name-complex="華康楷書體W7"/>
    </style:style>
    <style:style style:name="T34" style:family="text">
      <style:text-properties style:font-name="華康楷書體W7" fo:font-weight="bold" style:font-weight-asian="bold"/>
    </style:style>
    <style:style style:name="T35" style:family="text">
      <style:text-properties style:font-name="Times New Roman" fo:font-size="12pt" style:font-size-asian="12pt" style:font-size-complex="12pt"/>
    </style:style>
    <style:style style:name="T36"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高雄市政府</text:span><text:span text:style-name="T2">水利局</text:span><text:span text:style-name="T2">10</text:span><text:span text:style-name="T2">4</text:span><text:span text:style-name="T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text:s text:c="3"/>與 <text:s text:c="3"/>效 <text:s text:c="3"/>益</text:p>
            </table:table-cell>
          </table:table-row>
        </table:table-header-rows>
        <table:table-row table:style-name="表格1.2">
          <table:table-cell table:style-name="表格1.A2" office:value-type="string">
            <text:p text:style-name="P28">壹、一般行政</text:p>
            <text:p text:style-name="P30"><text:span text:style-name="T19">一</text:span><text:span text:style-name="T26">、行政管理</text:span></text:p>
            <text:p text:style-name="P25"/>
            <text:p text:style-name="P25"/>
            <text:p text:style-name="P25"/>
            <text:p text:style-name="P25"/>
            <text:p text:style-name="P31">二、業務管理</text:p>
            <text:p text:style-name="P27"/>
            <text:p text:style-name="P27"/>
            <text:p text:style-name="P27"/>
            <text:p text:style-name="P27"/>
            <text:p text:style-name="P27"/>
            <text:p text:style-name="P27"/>
            <text:p text:style-name="P27"/>
            <text:p text:style-name="P32">貳、營運行政</text:p>
            <text:p text:style-name="P33">營運管理</text:p>
            <text:p text:style-name="P7"/>
            <text:p text:style-name="P27"/>
            <text:p text:style-name="P27"/>
            <text:p text:style-name="P27"/>
            <text:p text:style-name="P27"/>
            <text:p text:style-name="P27"/>
            <text:p text:style-name="P27"/>
            <text:p text:style-name="P7"/>
            <text:p text:style-name="P7"/>
            <text:p text:style-name="P28">參、水利工程</text:p>
            <text:p text:style-name="P31">一、污水系統</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3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0"/>
            <text:p text:style-name="P39"><text:span text:style-name="T26">二、水利工程</text:span><text:span text:style-name="T25">--</text:span><text:span text:style-name="T26">排水防洪</text:span></text:p>
            <text:p text:style-name="P41"/>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35"/>
            <text:p text:style-name="P37"/>
            <text:p text:style-name="P37"/>
            <text:p text:style-name="P39"><text:span text:style-name="T26">三、排水防洪</text:span><text:span text:style-name="T25">--</text:span><text:span text:style-name="T26">溝渠及防洪設施維護</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37">四、水土保持</text:p>
            <text:p text:style-name="P29"/>
          </table:table-cell>
          <table:table-cell table:style-name="表格1.B2" office:value-type="string">
            <text:p text:style-name="P44"/>
            <text:p text:style-name="P45"><text:span text:style-name="T22">1.簡化公文管理流程，提升公文時效，全年總收文計57,882件，發文計36,508件，一般公文歸檔計86,164件。</text:span></text:p>
            <text:p text:style-name="P46">2.為提升公文處理品質，辦理公文講習2梯次，並舉辦公文考核。</text:p>
            <text:p text:style-name="P45"><text:span text:style-name="T22">3.全年重要政令宣導共52件。</text:span></text:p>
            <text:p text:style-name="P42"/>
            <text:p text:style-name="P46">1.加強列管案件處理，全年專案管制案件計有：</text:p>
            <text:p text:style-name="P47"><text:span text:style-name="T22">(1)市長信箱：1,248案。</text:span></text:p>
            <text:p text:style-name="P47"><text:span text:style-name="T22">(2)局(處)長電子信箱案件：39案。</text:span></text:p>
            <text:p text:style-name="P47"><text:span text:style-name="T22">(3)人民陳情案：10,734案。</text:span></text:p>
            <text:p text:style-name="P47"><text:span text:style-name="T22">(4)市容查報案：559案。</text:span></text:p>
            <text:p text:style-name="P45"><text:span text:style-name="T22">2.管考施政計畫府管工程共計33項，每月準時彙整、提報工程進度管制表，以確實掌握各案辦理情形並適時解決相關問題。</text:span></text:p>
            <text:p text:style-name="P42"/>
            <text:p text:style-name="P42"/>
            <text:p text:style-name="P45"><text:span text:style-name="T22">1.104年度依據「政府採購法」開標（含2次及以上招標）600件、議價（含評選及變更設計）231件、比價（公開取得）179件，共計1,010件次。</text:span></text:p>
            <text:p text:style-name="P46">2.為加強車輛與油料之調派及管理，依規定建立公務車輛採加油卡加油等方案，有效節約能源及撙節公務預算。</text:p>
            <text:p text:style-name="P46">3.強力宣導並實施節能減碳各類措施，除完成環保署十大無悔措施員工簽署及宣導活動之要求外，並完成辦公室內外省電燈具之更換，確實達到省電、省水及省油之節能減碳效應。</text:p>
            <text:p text:style-name="P45"><text:span text:style-name="T22">4.優先採購符合節能標章、環保標章等設備，達成率98.3％。</text:span></text:p>
            <text:p text:style-name="P9"/>
            <text:p text:style-name="P10"/>
            <text:p text:style-name="P15"><text:span text:style-name="T11">1.</text:span><text:span text:style-name="T11">高雄新市鎮第一期發展區內污水下水道修膳暨維護工程(污水)</text:span></text:p>
            <text:p text:style-name="P16"><text:span text:style-name="T11">截至104年底完成：管線清洗及檢視19,800公尺、∮200~900mm管線局部修補410公尺、人孔框蓋更新270座。</text:span></text:p>
            <text:p text:style-name="P15"><text:span text:style-name="T10">2.</text:span><text:span text:style-name="T10">高雄(第五期).臨海(第二期).楠梓(第一期)污水下水道系統建設計畫</text:span><text:span text:style-name="T6">截至104年12月底，已完成用戶接管1.3萬戶，分支管線長度34.476公里，全市接管率36.60%。</text:span></text:p>
            <text:p text:style-name="P15"><text:span text:style-name="T7">3.</text:span><text:span text:style-name="T6">污水下水道營運管理水質檢測</text:span></text:p>
            <text:p text:style-name="P16"><text:span text:style-name="T7">104</text:span><text:span text:style-name="T11">年度</text:span><text:span text:style-name="T7">檢測觀光旅館（飯店)、餐飲業等行業業者計409家，不合格家數79家，比例為19.31%，並持續追蹤改善情形。</text:span></text:p>
            <text:p text:style-name="P15"><text:span text:style-name="T7">4.</text:span><text:span text:style-name="T6">高雄市楠梓污水下水道系統</text:span><text:span text:style-name="T7">BOT案-政府應辦工程</text:span></text:p>
            <text:p text:style-name="P16"><text:span text:style-name="T7">截至</text:span><text:span text:style-name="T11">104</text:span><text:span text:style-name="T7">年12月底已完成用戶接管戶數26,151戶(含自辦)，提昇(原)楠梓區用戶接管率至38.81％。</text:span></text:p>
            <text:p text:style-name="P15"><text:span text:style-name="T7">5.</text:span><text:span text:style-name="T7">高雄市楠梓污水下水道系統BOT案委託民間建設營運服務費</text:span></text:p>
            <text:p text:style-name="P53">(1)98-104年污水處理費（除重置費率1.28元/噸部分暫予扣除未付外），中央款與市府配合款皆已支付民間綠山林公司。</text:p>
            <text:p text:style-name="P53">(2)98-104年污水處理費中因有針對重置比例又歧見，費率調降1.28<text:soft-page-break/>元/噸部分尚於爭議訴訟階段暫予扣除未支付。</text:p>
            <text:p text:style-name="P53">(3)98-99年及100年部分物調款中央款部分預計於105年1月支付，市府配合款部分將納入下一年度預算編列。</text:p>
            <text:p text:style-name="P15"><text:span text:style-name="T7">6.</text:span><text:span text:style-name="T7">鳳山鳥松系統、大樹系統、旗美系統及岡山橋頭污水下水道工程</text:span></text:p>
            <text:p text:style-name="P51"><text:span text:style-name="T11">(1)鳳山鳥松污水下水道系統：</text:span><text:span text:style-name="T7">104年度完工2件、施工中4件、設計8案、委託設計監造服務3案，鳳山區及鳥松區公共污水下水道用戶接管率分別達39.92%及30.11%。 </text:span></text:p>
            <text:p text:style-name="P51"><text:span text:style-name="T7">(2)旗美</text:span><text:span text:style-name="T11">污水下水道</text:span><text:span text:style-name="T7">系統:104年度完工1件、施工中1件，旗山區用戶接管已完成接管1,000戶，接管率為7.21%。</text:span></text:p>
            <text:p text:style-name="P51"><text:span text:style-name="T7">(3)</text:span><text:span text:style-name="T11">岡山</text:span><text:span text:style-name="T7">橋頭污水下水道系統:104年度施工中4件、委託設計2件、發包1件，完成污水管線埋設11.74公里。</text:span></text:p>
            <text:p text:style-name="P15"><text:span text:style-name="T11">7.</text:span><text:span text:style-name="T11">中區</text:span><text:span text:style-name="T7">污水</text:span><text:span text:style-name="T11">處理廠各站零星及定期檢修等工程</text:span></text:p>
            <text:p text:style-name="P18">中區污水處理廠建廠於70年代，各設備已漸次老舊，為維持廠內設備正常運作，104年度實施廠內設備維護及檢修工作，計辦理「中區污水處理廠電氣設備檢驗工程」等11項工程，對於污水處理廠設備正常運轉有相當大的助益。</text:p>
            <text:p text:style-name="P15"><text:span text:style-name="T11">8.</text:span><text:span text:style-name="T7">中區污水處理廠海域環境監則</text:span></text:p>
            <text:p text:style-name="P51"><text:span text:style-name="T7">(1)</text:span><text:span text:style-name="T11">中區污水處理廠為初級處理廠</text:span><text:span text:style-name="T7">，經處理後污水經由放流管排放至2.4公里至3公里外海，並經由150隻擴散管將處理後污水排放，鑑此，本案旨在監測海放管附近海域生態及水質是否合乎規定標準，本案104年度進行共四季針對附近水域僅行取樣分析，並觀察水域中生態並提出建議報告。</text:span></text:p>
            <text:p text:style-name="P53">(2)本案於104年1月1日開工至104年12月31日止，每次承商依據合約規定出海採樣分析及監測海域，其報告均符合海洋管制值。</text:p>
            <text:p text:style-name="P15"><text:span text:style-name="T7">9.</text:span><text:span text:style-name="T7">小型污水處理系統等維護工程</text:span></text:p>
            <text:p text:style-name="P16"><text:span text:style-name="T7">本案係委託廠商協助代操作本市所轄礫間廠，目前計有愛河礫間廠、阿公店溪礫間廠、竹寮溪溝礫間廠、檨仔林礫間廠4座操作維護，採用礫間生物處理技術，削減水中SS、BOD、COD約80％污染物，處理水量共計2.4噸/日，有效淨化河川水質。</text:span></text:p>
            <text:p text:style-name="P15"><text:span text:style-name="T7">10.</text:span><text:span text:style-name="T7">楠梓污水下水道系統BOT案專案管理服務技術案(第三期)</text:span></text:p>
            <text:p text:style-name="P18">BOT案專案管理服務技術案(第三期)：102年02月21日開始第三期服務工作，目前計畫持續進行中，履約期限為3年4個月。</text:p>
            <text:p text:style-name="P15"><text:span text:style-name="T11">11.</text:span><text:span text:style-name="T7">高雄</text:span><text:span text:style-name="T11">0731石化氣爆重建工程-污水管線</text:span></text:p>
            <text:p text:style-name="P18">一心一路、凱旋三路、三多一路因氣爆造成358戶用戶接管損壞，後續配合箱涵及道路復舊工程協助住戶修復用戶接管並復原污水排放功能。</text:p>
            <text:p text:style-name="P20"/>
            <text:p text:style-name="P15"><text:span text:style-name="T6">1.</text:span><text:span text:style-name="T6">四十期愛河小K幹線改建箱涵工程</text:span></text:p>
            <text:p text:style-name="P17">歸墊(128萬元，分年逐期歸墊)平均地權基金墊付四十期愛河小K幹線改建箱涵工程，已於104年5月完成104年度歸墊。</text:p>
            <text:p text:style-name="P15"><text:span text:style-name="T6">2.</text:span><text:span text:style-name="T6">高雄市中小排水水利設施新建（含災修重建）計畫</text:span></text:p>
            <text:p text:style-name="P51"><text:span text:style-name="T6">(1)</text:span><text:span text:style-name="T11">補助</text:span><text:span text:style-name="T6">27區公所辦理道路側溝維護工程經費4,030萬元。</text:span></text:p>
            <text:p text:style-name="P21">(2)辦理茄萣區濱海路四段等排水溝興建及改善工程共32件。</text:p>
            <text:p text:style-name="P21">(3)辦理茄萣區外溝子排水等中小排水清疏維護工程共9件。</text:p>
            <text:p text:style-name="P15"><text:span text:style-name="T10">3.</text:span><text:span text:style-name="T10">雨水下水道檢討規劃及新建工程</text:span></text:p>
            <text:p text:style-name="P51"><text:soft-page-break/><text:span text:style-name="T6">(1)</text:span><text:span text:style-name="T11">辦理本市地下管線穿越雨水下水道箱涵之清查及斷管工程</text:span><text:span text:style-name="T6">(開口契約)及雨水下水道改善等工程共10件。</text:span></text:p>
            <text:p text:style-name="P21">(2)辦理各區雨水下水道清疏維護工程共3件。</text:p>
            <text:p text:style-name="P15"><text:span text:style-name="T10">4.</text:span><text:span text:style-name="T10">高雄新市鎮第一期發展區內雨水下水道修膳暨維護工程(雨水)</text:span></text:p>
            <text:p text:style-name="P16"><text:span text:style-name="T6">本案計畫期程為103年1月1日至105年12月31日，104年施工進度已達98%，預計105年6月30日竣工。</text:span></text:p>
            <text:p text:style-name="P15"><text:span text:style-name="T6">5.</text:span><text:span text:style-name="T6">本市水利工程用地取得</text:span></text:p>
            <text:p text:style-name="P17">給付台糖公司「前峰子滯洪池」、「典寶溪B區滯洪池」土地分期價款及支應「後勁溪排水整治工程」及「大遼排水上游第一期改善工程」用地費，執行率100％。</text:p>
            <text:p text:style-name="P15"><text:span text:style-name="T6">6.</text:span><text:span text:style-name="T6">水利建造物檢查</text:span></text:p>
            <text:p text:style-name="P51"><text:span text:style-name="T6">(1)</text:span><text:span text:style-name="T15">本案係辦理本市水利建造物檢查工作，包含區域排水、抽水站、水閘門及中正湖水庫之定期及不定期檢查工作，藉由檢查工作及早發現各水利設施之損壞或淤積情形，並根據檢查結果予以分級，以便依輕重緩急安排修復或清疏，確保各水利設施正常運作，發揮防汛排洪功能。</text:span></text:p>
            <text:p text:style-name="P51"><text:span text:style-name="T6">(</text:span><text:span text:style-name="T6">2</text:span><text:span text:style-name="T6">)</text:span><text:span text:style-name="T15">本案於104年汛期前完成，計檢查區域排水共88條約219公里、抽水站43處、水閘門41處及中正湖水庫1座。另不定期檢查於蘇迪勒颱風後辦理，計檢查旗山等4區區域排水共36條約85公里、抽水站11處、水閘門20處及中正湖水庫1座。</text:span></text:p>
            <text:p text:style-name="P15"><text:span text:style-name="T10">7.</text:span><text:span text:style-name="T6">高雄市</text:span><text:span text:style-name="T10">道路側溝水利設施新建及維護計畫</text:span></text:p>
            <text:p text:style-name="P51"><text:span text:style-name="T6">(1)辦理大</text:span><text:span text:style-name="T15">社區</text:span><text:span text:style-name="T6">三民路62巷等道路及水利設施排水改善工程共24件。</text:span></text:p>
            <text:p text:style-name="P51"><text:span text:style-name="T6">(2)</text:span><text:span text:style-name="T15">辦理</text:span><text:span text:style-name="T6">各區道路側溝、中小排水清疏維護等工程共14件。</text:span></text:p>
            <text:p text:style-name="P15"><text:span text:style-name="T10">8.</text:span><text:span text:style-name="T10">愛河</text:span><text:span text:style-name="T6">河堤</text:span><text:span text:style-name="T10">整建工程(K幹線出口至D支線出口段)</text:span></text:p>
            <text:p text:style-name="P16"><text:span text:style-name="T6">歸墊(278.2萬元，分年逐期歸墊)平均地權基金墊付</text:span><text:span text:style-name="T10">愛河河堤整建工程(K幹線出口至D支線出口段)</text:span><text:span text:style-name="T6"> ，已於104年5月完成104年度歸墊。</text:span></text:p>
            <text:p text:style-name="P15"><text:span text:style-name="T10">9.</text:span><text:span text:style-name="T10">道路側溝養護工程</text:span></text:p>
            <text:p text:style-name="P17">辦理仁武區拷潭理綠園新村等道路排水改善工程共8件。</text:p>
            <text:p text:style-name="P15"><text:span text:style-name="T6">10.</text:span><text:span text:style-name="T6">高雄市雨水下水道</text:span><text:span text:style-name="T10">水道及市區中小排基本資料建置及檢討規劃</text:span></text:p>
            <text:p text:style-name="P54">(1)路竹區雨水下水道規劃檢討：於105年1月4日結案。</text:p>
            <text:p text:style-name="P51"><text:span text:style-name="T10">(2)湖內區(大湖地區)雨水下水道規劃檢討：</text:span><text:span text:style-name="T6">已完成期中報告，於104年6月辦理期末報告審查，12月底函文營建署核備結案。</text:span></text:p>
            <text:p text:style-name="P15"><text:span text:style-name="T10">11.</text:span><text:span text:style-name="T6">高雄市</text:span><text:span text:style-name="T10">雨水下水道及分散式滯洪池工程建置計畫</text:span></text:p>
            <text:p text:style-name="P51"><text:span text:style-name="T6">(1)仁武區</text:span><text:span text:style-name="T10">文中</text:span><text:span text:style-name="T6">八滯洪池工程：預定105年1月底完成修正發包文件，再送營建署辦理發包，預</text:span><text:span text:style-name="T10">計105年12月底</text:span><text:span text:style-name="T6">完工。</text:span></text:p>
            <text:p text:style-name="P51"><text:span text:style-name="T6">(2)</text:span><text:span text:style-name="T10">仁武區仁雄路雨水水道工程</text:span><text:span text:style-name="T6">：104年10月16日開工，目前雨水下水道箱涵結構均已完成，施工進度60%，</text:span><text:span text:style-name="T10">預計105年2月底</text:span><text:span text:style-name="T6">完工。</text:span></text:p>
            <text:p text:style-name="P15"><text:span text:style-name="T6">12.</text:span><text:span text:style-name="T6">鼓山運河整治工程</text:span></text:p>
            <text:p text:style-name="P51"><text:span text:style-name="T6">(1)</text:span><text:span text:style-name="T10">本案用地於104年8月31日奉內政部核准徵收。</text:span></text:p>
            <text:p text:style-name="P51"><text:span text:style-name="T6">(</text:span><text:span text:style-name="T6">2</text:span><text:span text:style-name="T6">)鼓山運河整治工程(第二標)，</text:span><text:span text:style-name="T10">104年持續辦理左岸土地徵收及地上物補償，並同步辦理工程細部設計作業及工程招標，於104年9月22日工程決標，惟因工程範圍內地上物拆遷期限展延至105年2月23日，故須於105年2月24日方可申報開工進場施作，預計105年10月30日左岸整治完工。</text:span></text:p>
            <text:p text:style-name="P15"><text:soft-page-break/><text:span text:style-name="T10">13.</text:span><text:span text:style-name="T6">旗津海岸線保護工程養灘後海域地形及潛堤區地下結構物監測</text:span></text:p>
            <text:p text:style-name="P51"><text:span text:style-name="T6">(1)</text:span><text:span text:style-name="T10">本案每季進行監測一次，其中1次為水下結構物監測，測線間距為20m，3次為地形水深監測，測線間距為100m。針對潛堤、離岸堤水下結構體監測，如發現有沉陷或損壞時，儘早辦理改善措施，避免更大危害發生。</text:span></text:p>
            <text:p text:style-name="P51"><text:span text:style-name="T6">(</text:span><text:span text:style-name="T6">2</text:span><text:span text:style-name="T6">)已完成1至3至測量報告，第4次測量外業亦已完成、成果報告將於105年2月提報。</text:span></text:p>
            <text:p text:style-name="P15"><text:span text:style-name="T10">14.</text:span><text:span text:style-name="T10">典寶溪排水系統-筆秀排水(出流口至海城橋段)整治計畫</text:span></text:p>
            <text:p text:style-name="P51"><text:span text:style-name="T6">(1)</text:span><text:span text:style-name="T10">本案用地於104年5月11奉內政部核准徵收。</text:span></text:p>
            <text:p text:style-name="P51"><text:span text:style-name="T6">(</text:span><text:span text:style-name="T6">2</text:span><text:span text:style-name="T6">)</text:span><text:span text:style-name="T10">先行辦理出流口上游150公尺範圍渠道整治，於104年8月5日完工。</text:span></text:p>
            <text:p text:style-name="P51"><text:span text:style-name="T6">(</text:span><text:span text:style-name="T6">3</text:span><text:span text:style-name="T6">)</text:span><text:span text:style-name="T10">接續往上游整治至筆秀橋，工程於104年12月7日開工，預計106年4月完工。</text:span></text:p>
            <text:p text:style-name="P15"><text:span text:style-name="T10">15.</text:span><text:span text:style-name="T10">高屏溪流域 (含荖濃溪等)疏濬作業</text:span><text:span text:style-name="T6">.</text:span></text:p>
            <text:p text:style-name="P16"><text:span text:style-name="T15">本案於103年12月5日決標並於104年1月20日開始出料，惟因5月下旬豪雨致疏濬工區及運輸便道遭洪水淹沒無法施工，且高屏溪正值豐水期水位高，若重建便道易遭洪水沖毀並危及施工人員，故先行停工，豐水期過後於104年11月3日復工，並於104年12月25日完成疏濬。</text:span></text:p>
            <text:p text:style-name="P15"><text:span text:style-name="T10">16.</text:span><text:span text:style-name="T10">梓官彌陀海岸地區整體再生及風貌型塑計畫</text:span></text:p>
            <text:p text:style-name="P16"><text:span text:style-name="T6">營建署於102年8月核定102年度「城鎮風貌形塑整體計畫」補助經費</text:span><text:span text:style-name="T15">182</text:span><text:span text:style-name="T6">.85萬元，配合本府自籌款82.15萬元，於梓官區至彌陀區，阿公店溪以南，典寶溪以北，台17線以西至海岸灘線範圍，規劃親水景觀海岸環境整體營造並創造區域亮點，於104年底完成決算，營建署已同意結案並完成付款作業。</text:span></text:p>
            <text:p text:style-name="P15"><text:span text:style-name="T10">17.</text:span><text:span text:style-name="T10">辦理高雄地區多元化水源方案檢討及推動策略分析計畫</text:span></text:p>
            <text:p text:style-name="P16"><text:span text:style-name="T6">由水利署同意全額補助辦理，本府水利局於104年6月16日核定期末報告書，並於104 年9月1日檢送本案成果報告供各相關單位參考，本案對於各項水源開發工作之分析及建議，亦將供作市府未來訂定相關政策之參考依據。</text:span></text:p>
            <text:p text:style-name="P15"><text:span text:style-name="T10">18.</text:span><text:span text:style-name="T10">流域綜合治理計畫104年度應急工程</text:span></text:p>
            <text:p text:style-name="P16"><text:span text:style-name="T10">經濟部於104年4月10日核定本府104年度應急工程9件，共計總經費9300萬元。至104年底共計6件完工，並持續依規定向中央請款。</text:span></text:p>
            <text:p text:style-name="P15"><text:span text:style-name="T10">19.</text:span><text:span text:style-name="T10">台泥廠區明渠及滯洪池工程</text:span></text:p>
            <text:p text:style-name="P16"><text:span text:style-name="T10">於103年12月1日開工，預定於106年1月底日完工。施作明渠約1,100公尺(自千光寺至鼓山橋銜接鼓山運河)及A、B滯洪池面積各約0.7公頃及1.2公頃，完工後鼓山運河鼓山橋上游及南鼓山市區淹水面積可減少20公頃。</text:span></text:p>
            <text:p text:style-name="P15"><text:span text:style-name="T10">20.</text:span><text:span text:style-name="T10">流域綜合治理計畫-104年規劃</text:span></text:p>
            <text:p text:style-name="P16"><text:span text:style-name="T10">本案係辦理美濃地區排水系統-中正湖排水委託規劃檢討技術服務案：經濟部於104年8月17日核定同意納入「流域綜合治理計畫」補助辦理，期中報告於104年12月9日經本府水利局核定。目前正辦理期末報告撰寫中，預計於105年</text:span><text:span text:style-name="T10">5</text:span><text:span text:style-name="T10">月底前提送。</text:span></text:p>
            <text:p text:style-name="P15"><text:span text:style-name="T10">21.</text:span><text:span text:style-name="T10">流域綜合治理計畫-橋樑</text:span></text:p>
            <text:p text:style-name="P19"><text:soft-page-break/>流域綜合治理計畫103至104年度計中央補助1,361.4萬元，本府自籌配合款384萬元，預計先行辦理用地，105至106年度再辦理工程。包含筆秀排水整治工程(第一期)─筆秀橋改建工程、後勁溪後續排水改善工程─興亞橋改建工程、岡山區宏中街(高16線)跨越五甲尾排水之無名橋改建工程、石螺潭排水整治(第一期)─橋梁改建工程及永安排水下游及北溝中游段護岸新建工程─淵源橋及無名橋改建工程。</text:p>
            <text:p text:style-name="P15"><text:span text:style-name="T10">22.</text:span><text:span text:style-name="T10">流域綜合治理計畫-用地費</text:span></text:p>
            <text:p text:style-name="P51"><text:span text:style-name="T10">(1)經濟部水利署104年原核列補助5億5,037.8萬元辦理用地取得作業，完成「筆秀排水整治工程」、「後勁溪後續排水改善工程」、「後勁溪排水整治工程」、「大遼排水上游第一期改善工程」及「鳯山圳滯洪池工程」等5案工程。</text:span></text:p>
            <text:p text:style-name="P51"><text:span text:style-name="T10">(2)另積極趕辦並爭取補助款辦理上開工程，104年度經濟部水利署共核撥補助款共計新台幣7億7,282萬1,791元。</text:span></text:p>
            <text:p text:style-name="P15"><text:span text:style-name="T10">23.</text:span><text:span text:style-name="T10">楠梓區藍昌路排水幹線改善工程</text:span></text:p>
            <text:p text:style-name="P16"><text:span text:style-name="T10">於104年6月22日開工，預定於105年12月30日完工。施設單孔箱涵(尺寸1.2~1.8公尺不等）長約1</text:span><text:span text:style-name="T6">,</text:span><text:span text:style-name="T10">060公尺，完工後可有效解決高雄大學一帶（尤其是大學南路）易淹水問題。</text:span></text:p>
            <text:p text:style-name="P15"><text:span text:style-name="T10">24.</text:span><text:span text:style-name="T10">曾文南化烏山頭水庫治理及穩定 南部地區供水計畫周邊環境改善</text:span></text:p>
            <text:p text:style-name="P51"><text:span text:style-name="T10">(1)大樹區台21線舊鐵橋下及上游蓬萊山莊改善工程於104年10月13日完工，新設箱涵總長度187公尺，可將水流導入台21線側溝，改善該區域淹水情形。</text:span></text:p>
            <text:p text:style-name="P51"><text:span text:style-name="T10">(2)那瑪夏區瑪雅聯絡道路排水溝、北生明道路側溝改善及大光巷旁擋土牆加高等3件工程於104年2月10日完工，改善周遭環境易淹潛勢。</text:span></text:p>
            <text:p text:style-name="P15"><text:span text:style-name="T10">25.</text:span><text:span text:style-name="T10">高雄市橋頭區三民路雨水下水道工程</text:span></text:p>
            <text:p text:style-name="P16"><text:span text:style-name="T6">本案於</text:span><text:span text:style-name="T10">103</text:span><text:span text:style-name="T6">年12月24日開工，因遇民眾對施作內容有疑慮抗爭而取消，經協調溝通調整於上游段辦理糖蜜步道雨水下水道之截流工程，現正辦理規劃設計作業。</text:span></text:p>
            <text:p text:style-name="P15"><text:span text:style-name="T10">26.</text:span><text:span text:style-name="T10">高雄市橋頭區中正路雨水下水道工程</text:span></text:p>
            <text:p text:style-name="P16"><text:span text:style-name="T6">本工程施設雨水下水道85公尺、矩形暗溝180公尺，工程於103年12月12日開工，104年6月2日竣工，可</text:span><text:span text:style-name="T10">改善周遭環境易淹潛勢。</text:span></text:p>
            <text:p text:style-name="P15"><text:span text:style-name="T10">27.</text:span><text:span text:style-name="T10">高雄市三民區本安里生態滯洪池工程</text:span></text:p>
            <text:p text:style-name="P16"><text:span text:style-name="T10">於三民區本安里黃興路與清興街交口停車場用地及兒15公園用地，闢建兼具防洪減災功能之生態滯洪公園，設置滯洪公園及雨水下水道系統，總面積約0.6公頃。本案主體工程已於104年完成，有效解決皓東路高速公路東側及黃興路一帶積淹水情況，並可減輕積水面積約15公頃。</text:span></text:p>
            <text:p text:style-name="P22"><text:span text:style-name="T10">28.</text:span><text:span text:style-name="T10">石螺潭排水設置抽水站工程及潭子底排水公館路154巷抽水設備設置</text:span></text:p>
            <text:p text:style-name="P16"><text:span text:style-name="T10">本案於104年完成工程發包，因協議不成故用地徵收尚未完成，已辦理2場公聽會，並於105年1月4日召開協議價購會議，預計105年上半年完成用地取得作業。</text:span></text:p>
            <text:p text:style-name="P15"><text:span text:style-name="T10">29.</text:span><text:span text:style-name="T10">旗津天聖宮前排水箱涵改道計畫</text:span></text:p>
            <text:p text:style-name="P19">於104年5月4日開工，預定於105年12月30日完工。完工後可有效解決旗津天聖宮一帶往旗津海岸原排放管易淤積堵塞問題，使該區域<text:soft-page-break/>雨水下水道之保護標準符合5年一次降雨頻率，減少積水情形發生。</text:p>
            <text:p text:style-name="P15"><text:span text:style-name="T10">30.</text:span><text:span text:style-name="T10">高雄市林園區汕尾排水抽水站新建工程</text:span></text:p>
            <text:p text:style-name="P16"><text:span text:style-name="T6">於</text:span><text:span text:style-name="T10">104</text:span><text:span text:style-name="T6">年完成工程範圍內建物拆遷用戶補償費清冊編製工作，預計105年7月完成工程細設工作，105年10月完成第一期工程(渠道拓寛)發包工作，工程完工後，可於5 年頻率暴雨條件下，減少汕尾排水溢岸情形約400公尺河道，估計計畫範圍積水面積可減少約15 公頃。</text:span></text:p>
            <text:p text:style-name="P14"/>
            <text:p text:style-name="P15"><text:span text:style-name="T6">1.</text:span><text:span text:style-name="T6">全市</text:span><text:span text:style-name="T10">雨水</text:span><text:span text:style-name="T6">下水道系統維護工程</text:span></text:p>
            <text:p text:style-name="P4">104年度雨水下水道檢視及清疏長度計28,162公尺，較原訂目標(19,678公尺)執行率提升1.43％。</text:p>
            <text:p text:style-name="P15"><text:span text:style-name="T6">2.</text:span><text:span text:style-name="T6">河海堤防維護及河川清疏</text:span></text:p>
            <text:p text:style-name="P5"><text:span text:style-name="T6">辦理本市前鎮河、愛河、青埔溝、幸福川之清疏與寶業里、本和里滯洪池等地之環境整理，清疏長度600公尺，清淤量4000立方公尺。</text:span></text:p>
            <text:p text:style-name="P15"><text:span text:style-name="T6">3.</text:span><text:span text:style-name="T6">全市污水下水道系統維護工程</text:span></text:p>
            <text:p text:style-name="P48"><text:span text:style-name="T22">104年污水管線阻塞清疏處理2,589處、人孔</text:span><text:span text:style-name="T22">、</text:span><text:span text:style-name="T22">陰井蓋調整處理330.87座 、污水管線清理108,915.51公尺、污水管線TV檢視2,497.22公尺、例行管線清理63,135處。</text:span></text:p>
            <text:p text:style-name="P15"><text:span text:style-name="T6">4.</text:span><text:span text:style-name="T6">各截匯流站、抽水站機電設備操作維護工程</text:span></text:p>
            <text:p text:style-name="P48"><text:span text:style-name="T22">104年辦理「104年度高雄市各截流抽水站與車行地下道監控系統案」、及「104年度高雄市抽水站暨水閘門委託維護保養及代操作」等6件勞務案，於平時辦理維護保養事宜，以確保設備正常。</text:span></text:p>
            <text:p text:style-name="P15"><text:span text:style-name="T6">5.</text:span><text:span text:style-name="T6">區域排水清疏及設施維護工程</text:span></text:p>
            <text:p text:style-name="P48"><text:span text:style-name="T31">本案就大岡山、大旗山及大鳳山等三大區域，分案辦理阻塞嚴重水路之清疏維護工作，完成渠道清疏約209.4公里，疏濬量計58萬6,931立方公尺，未來將針對豪雨後淤積足以影響排洪者，進行疏濬作業。</text:span></text:p>
            <text:p text:style-name="P15"><text:span text:style-name="T6">6.</text:span><text:span text:style-name="T6">雨水下水道維護清疏工程</text:span></text:p>
            <text:p text:style-name="P48"><text:span text:style-name="T22">於</text:span><text:span text:style-name="T29">2月中旬辦理各轄區公所雨水下水道系統抽查檢視作業</text:span><text:span text:style-name="T22">，截至12月中檢視無淤積長度及完成箱(管)涵清疏長度28,162公尺，</text:span><text:span text:style-name="T29">清淤淤土5,554.5立方公尺</text:span><text:span text:style-name="T22">，有效疏通雨水下水道管線，確保防洪排水功能。</text:span></text:p>
            <text:p text:style-name="P15"><text:span text:style-name="T6">7.</text:span><text:span text:style-name="T6">全市中小型移動式抽水機維護管理工程</text:span></text:p>
            <text:p text:style-name="P51"><text:span text:style-name="T10">(1)</text:span><text:span text:style-name="T15">就8英吋以下之中小型抽水機(數量211台)，委託區公所代為管理與調度。為確保操作與業務之熟稔，於104年2月配合本府民政局督導檢視各抽水機組，並於104年4月底前改善缺失，並辦理抽水機操作運轉之基本課程。</text:span></text:p>
            <text:p text:style-name="P51"><text:span text:style-name="T10">(</text:span><text:span text:style-name="T10">2</text:span><text:span text:style-name="T10">)</text:span><text:span text:style-name="T15">補助共計542萬元於各區公所辦理中小型抽水之修繕維護。</text:span></text:p>
            <text:p text:style-name="P15"><text:span text:style-name="T6">8.</text:span><text:span text:style-name="T6">高雄市截流抽水站設備更新工程</text:span></text:p>
            <text:p text:style-name="P49">依調查情形於103年度至108年度期間分次辦理各設備老舊汰換更新及設備缺失改善等設施建置規畫及工程項目編定作業。第一期更新工程於104年4月完工，第二期更新工程於104年9月14 日開工，目前工程順利進行中，預訂105年4月中旬完成。屆時對已改善之截流站及抽水站可減少經常性之維護成本，並提昇整體效率與機能。</text:p>
            <text:p text:style-name="P23"><text:span text:style-name="T16">9.</text:span><text:span text:style-name="T16">全市污水下水道系統檢視及修繕工程</text:span></text:p>
            <text:p text:style-name="P52">(1)本案於左營區、鼓山區、苓雅區、前鎮區、新興區、三民區、前金區等污水管線受損案件較多及符合檢視年限區域辦理優先檢視及修繕。</text:p>
            <text:p text:style-name="P52"><text:soft-page-break/>(2)污水管線小管徑TV檢視25,194公尺、大管TV檢視444公尺、區段翻修3,578公尺、短管推進75.76公尺及明挖置換135公尺。</text:p>
            <text:p text:style-name="P24"/>
            <text:p text:style-name="P15"><text:span text:style-name="T6">1.</text:span><text:span text:style-name="T16">山坡地</text:span><text:span text:style-name="T6">水土保持計畫</text:span></text:p>
            <text:p text:style-name="P51"><text:span text:style-name="T6">(1)辦理山坡地治山防災工程及土石流潛勢溪流防減災工程，計61件，完工46件，餘15件目前施工中。</text:span></text:p>
            <text:p text:style-name="P51"><text:span text:style-name="T6">(2)執行104年行政院農業委員會水土保持局流域綜合治理計畫及整體性治山防災計畫，共計22件，完工11件，餘11件目前施工中。</text:span></text:p>
            <text:p text:style-name="P48"><text:span text:style-name="T21">以上</text:span><text:span text:style-name="T30">工程</text:span><text:span text:style-name="T21">可降低山坡地潛在土砂災害，保全民眾生命財產及環境生活安全。</text:span></text:p>
            <text:p text:style-name="P15"><text:span text:style-name="T10">2.</text:span><text:span text:style-name="T10">茂林區萬山溪土石防治工程</text:span></text:p>
            <text:p text:style-name="P48"><text:span text:style-name="T21">萬山溪因莫拉克颱風重創，列為重大土砂災害區，本案興設防砂設施2座、固床工13座及混凝土基礎35公尺，已於104年底結案，可有效控制及穩定上游土砂，保護聚落安全。</text:span></text:p>
            <text:p text:style-name="P15"><text:span text:style-name="T10">3.</text:span><text:span text:style-name="T10">寶來溪橋上下游護岸復建工程</text:span></text:p>
            <text:p text:style-name="P48"><text:span text:style-name="T21">因寶來溪既有石籠護岸損毀及左側河道基礎淘刷，為維持排水順暢並保護寶來溪橋墩基礎安全，興設混凝土護岸73公尺、固床工1座73</text:span><text:span text:style-name="T30">公尺</text:span><text:span text:style-name="T21">、防洪牆81公尺、L型防洪牆30公尺及長6公尺混凝土樁25支，已於104年底結案，有效保護橋墩及護岸，避免持續淘刷，更保障居民生命及行車安全。</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儷楷書" svg:font-family="華康儷楷書"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style:line-break="strict" style:snap-to-layout-grid="false"/>
      <style:text-properties fo:font-size="14pt" fo:language="none" fo:country="none"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表左1." style:family="paragraph" style:parent-style-name="Standard">
      <style:paragraph-properties fo:margin-left="0.425cm" fo:margin-right="0.055cm" fo:text-indent="-0.37cm" style:auto-text-indent="false"/>
    </style:style>
    <style:style style:name="表左" style:family="paragraph" style:parent-style-name="Standard">
      <style:paragraph-properties fo:margin-left="0.055cm" fo:margin-right="0.055cm" fo:text-indent="0cm" style:auto-text-indent="false" style:line-break="normal"/>
    </style:style>
    <style:style style:name="Footer" style:family="paragraph" style:parent-style-name="Standard" style:class="extra">
      <style:paragraph-properties fo:line-height="100%" fo:text-align="center"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fo:line-height="100%" fo:text-align="end"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_31_5本文" style:display-name="15本文" style:family="paragraph" style:parent-style-name="Standard">
      <style:paragraph-properties fo:margin-left="1.058cm" fo:margin-right="0cm" fo:line-height="0.97cm" fo:text-indent="-1.058cm" style:auto-text-indent="false"/>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text-indent="0cm" style:auto-text-indent="false"/>
    </style:style>
    <style:style style:name="表左一_3001_" style:display-name="表左一、" style:family="paragraph" style:parent-style-name="Standard">
      <style:paragraph-properties fo:margin-left="0.425cm" fo:margin-right="0.037cm" fo:text-indent="0cm" style:auto-text-indent="false"/>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tab-stops>
          <style:tab-stop style:position="0.63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表左_28_1_29_" style:display-name="表左(1)" style:family="paragraph" style:parent-style-name="Standard">
      <style:paragraph-properties fo:margin-left="0.87cm" fo:margin-right="0.055cm" fo:text-indent="-0.445cm" style:auto-text-indent="false"/>
    </style:style>
    <style:style style:name="隔頁" style:family="paragraph" style:parent-style-name="Standard">
      <style:paragraph-properties fo:line-height="100%" fo:text-align="center" style:justify-single-word="false"/>
      <style:text-properties fo:font-size="42pt" style:font-name-asian="標楷體" style:font-family-asian="標楷體" style:font-family-generic-asian="script" style:font-size-asian="42pt"/>
    </style:style>
    <style:style style:name="十一_3001_" style:display-name="十一、" style:family="paragraph" style:parent-style-name="Standard">
      <style:paragraph-properties fo:margin-left="1.501cm" fo:margin-right="0cm" fo:line-height="0.97cm" fo:text-indent="-1.501cm" style:auto-text-indent="false" style:line-break="strict"/>
      <style:text-properties fo:font-size="15pt" fo:letter-spacing="-0.007cm"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949cm" fo:margin-right="0cm" fo:line-height="100%" fo:text-indent="-0.949cm" style:auto-text-indent="false" style:line-break="strict"/>
      <style:text-properties fo:font-size="14pt" style:font-size-asian="14pt"/>
    </style:style>
    <style:style style:name="本文縮排_20_3" style:display-name="本文縮排 3" style:family="paragraph" style:parent-style-name="Standard">
      <style:paragraph-properties fo:margin-left="0.37cm" fo:margin-right="0cm" fo:line-height="100%" fo:text-align="start" style:justify-single-word="false" fo:text-indent="-0.37cm" style:auto-text-indent="false" style:line-break="strict"/>
      <style:text-properties fo:font-size="14pt" style:font-name-asian="華康儷楷書" style:font-family-asian="華康儷楷書" style:font-family-generic-asian="script" style:font-size-asian="14pt" style:font-size-complex="10pt"/>
    </style:style>
    <style:style style:name="_28_十一_29_" style:display-name="(十一)" style:family="paragraph" style:parent-style-name="_28_一_29_">
      <style:paragraph-properties fo:margin-left="2.822cm" fo:margin-right="0cm" fo:line-height="0.96cm" fo:text-indent="-1.693cm" style:auto-text-indent="false" style:line-break="strict"/>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paragraph-properties fo:line-height="0.67cm" style:line-break="strict"/>
      <style:text-properties style:font-name="新細明體" fo:font-family="新細明體, PMingLiU" style:font-family-generic="roman" style:font-pitch="variable" fo:font-size="12pt"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說明" style:family="paragraph" style:parent-style-name="Standard">
      <style:paragraph-properties fo:margin-left="1cm" fo:margin-right="0cm" fo:line-height="100%" fo:text-align="start" style:justify-single-word="false" fo:orphans="2" fo:widows="2" fo:text-indent="-1cm" style:auto-text-indent="false" style:line-break="strict" style:snap-to-layout-grid="false"/>
      <style:text-properties fo:font-size="16pt" style:letter-kerning="true" style:font-name-asian="標楷體" style:font-family-asian="標楷體" style:font-family-generic-asian="script" style:font-size-asian="16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fo:text-align="start" style:justify-single-word="false" style:line-break="stric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line-break="stric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style>
    <style:style style:name="純文字" style:family="paragraph" style:parent-style-name="Standard">
      <style:paragraph-properties fo:line-height="100%" fo:text-align="start" style:justify-single-word="false" style:line-break="stric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z-Top_20_of_20_Form" style:display-name="z-Top of Form" style:family="paragraph" style:parent-style-name="Standard" style:next-style-name="Standard">
      <style:paragraph-properties fo:line-height="100%" fo:text-align="center" style:justify-single-word="false" fo:orphans="2" fo:widows="2" fo:padding-left="0cm" fo:padding-right="0cm" fo:padding-top="0cm" fo:padding-bottom="0.035cm" fo:border-left="none" fo:border-right="none" fo:border-top="none" fo:border-bottom="0.74pt solid #000000" style:line-break="stric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樣式1" style:family="paragraph" style:parent-style-name="Text_20_body_20_indent">
      <style:paragraph-properties fo:margin-left="0cm" fo:margin-right="0cm" fo:text-indent="0.9cm" style:auto-text-indent="false"/>
      <style:text-properties fo:font-weight="bold" style:font-weight-asian="bold" style:font-size-complex="10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line-break="strict"/>
      <style:text-properties fo:font-size="12pt" style:font-size-asian="12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paragraph-properties fo:line-height="100%" fo:text-align="start" style:justify-single-word="false" style:line-break="strict"/>
      <style:text-properties fo:font-size="16pt" fo:language="none" fo:country="none" style:font-name-asian="標楷體" style:font-family-asian="標楷體" style:font-family-generic-asian="script" style:font-size-asian="16pt" style:font-size-complex="16pt"/>
    </style:style>
    <style:style style:name="_30_01-壹" style:display-name="001-壹" style:family="paragraph" style:parent-style-name="Standard">
      <style:paragraph-properties fo:margin-left="0.441cm" fo:margin-right="0.088cm" fo:line-height="0.564cm" fo:text-indent="-0.353cm" style:auto-text-indent="false" style:line-break="strict" style:snap-to-layout-grid="false"/>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line-break="strict" style:snap-to-layout-gri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line-break="strict" style:snap-to-layout-grid="false"/>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_30_02-文" style:display-name="002-文" style:family="paragraph" style:parent-style-name="Standard">
      <style:paragraph-properties fo:margin-left="0.229cm" fo:margin-right="0.229cm" fo:line-height="0.564cm" fo:text-indent="0cm" style:auto-text-indent="false" style:line-break="strict" style:snap-to-layout-grid="false"/>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DFKaiShu-SB-Estd-BF" style:font-family-complex="DFKaiShu-SB-Estd-BF,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ff00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_20_字元_20_字元" style:display-name=" 字元 字元" style:family="text">
      <style:text-properties fo:font-size="16pt" fo:language="none" fo:country="none" style:letter-kerning="true" style:font-name-asian="標楷體" style:font-family-asian="標楷體" style:font-family-generic-asian="script" style:font-size-asian="16pt" style:font-size-complex="16pt"/>
    </style:style>
    <style:style style:name="_20_字元_20_字元2" style:display-name=" 字元 字元2" style:family="text">
      <style:text-properties fo:font-size="14pt" style:letter-kerning="true"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58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1.251cm" fo:margin-left="1.75cm" fo:margin-right="1.75cm" style:writing-mode="lr-tb" style:layout-grid-color="#c0c0c0" style:layout-grid-lines="37" style:layout-grid-base-height="0.72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壹、工務局</dc:title>
    <meta:initial-creator>替代役16T製表</meta:initial-creator>
    <meta:creation-date>2016-02-20T16:12:00</meta:creation-date>
    <dc:creator>芯羽</dc:creator>
    <dc:date>2016-04-25T19:02:00</dc:date>
    <meta:print-date>2016-02-20T15:29:00</meta:print-date>
    <meta:editing-cycles>4</meta:editing-cycles>
    <meta:editing-duration>PT16M</meta:editing-duration>
    <meta:document-statistic meta:table-count="1" meta:image-count="0" meta:object-count="0" meta:page-count="7" meta:paragraph-count="153" meta:word-count="6414" meta:character-count="7242" meta:non-whitespace-character-count="7215"/>
    <meta:generator>LibreOffice/5.1.2.2$Windows_x86 LibreOffice_project/d3bf12ecb743fc0d20e0be0c58ca359301eb705f</meta:generator>
  </office:meta>
</office:document-meta>
</file>