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5cm"/>
    </style:style>
    <style:style style:name="表格1.B" style:family="table-column">
      <style:table-column-properties style:column-width="13.107cm"/>
    </style:style>
    <style:style style:name="表格1.1" style:family="table-row">
      <style:table-row-properties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38cm" fo:margin-right="0.138cm" fo:margin-top="0.318cm" fo:margin-bottom="0.318cm" loext:contextual-spacing="false" fo:text-align="center" style:justify-single-word="false" fo:text-indent="0cm" style:auto-text-indent="false"/>
    </style:style>
    <style:style style:name="P2" style:family="paragraph" style:parent-style-name="Standard">
      <style:paragraph-properties fo:margin-left="0.138cm" fo:margin-right="0.138cm" fo:margin-top="0.318cm" fo:margin-bottom="0.318cm" loext:contextual-spacing="false" fo:text-align="center" style:justify-single-word="false" fo:text-indent="0cm" style:auto-text-indent="false"/>
      <style:text-properties fo:font-size="14pt" style:font-size-asian="14pt" style:font-name-complex="標楷體" style:font-size-complex="14pt"/>
    </style:style>
    <style:style style:name="P3" style:family="paragraph" style:parent-style-name="Standard">
      <style:paragraph-properties fo:margin-left="0.088cm" fo:margin-right="0.229cm" fo:text-indent="0cm" style:auto-text-indent="false"/>
      <style:text-properties style:font-name-complex="標楷體" style:font-size-complex="14pt"/>
    </style:style>
    <style:style style:name="P4" style:family="paragraph" style:parent-style-name="Standard">
      <style:paragraph-properties fo:margin-left="0.229cm" fo:margin-right="0.229cm" fo:text-indent="0cm" style:auto-text-indent="false"/>
    </style:style>
    <style:style style:name="P5" style:family="paragraph" style:parent-style-name="Standard">
      <style:paragraph-properties fo:margin-left="0.229cm" fo:margin-right="0.229cm" fo:text-indent="0cm" style:auto-text-indent="false"/>
      <style:text-properties style:font-name-complex="標楷體" style:font-size-complex="14pt"/>
    </style:style>
    <style:style style:name="P6" style:family="paragraph" style:parent-style-name="Standard">
      <style:paragraph-properties fo:margin-left="0.229cm" fo:margin-right="0.229cm" fo:text-indent="0cm" style:auto-text-indent="false"/>
      <style:text-properties style:font-name-complex="標楷體" style:font-size-complex="14pt" style:font-weight-complex="bold"/>
    </style:style>
    <style:style style:name="P7" style:family="paragraph" style:parent-style-name="Standard">
      <style:paragraph-properties fo:margin-left="0.229cm" fo:margin-right="0.229cm" fo:text-indent="0cm" style:auto-text-indent="false"/>
      <style:text-properties style:font-name="新細明體" style:font-name-asian="新細明體" style:font-name-complex="新細明體" style:font-size-complex="14pt"/>
    </style:style>
    <style:style style:name="P8" style:family="paragraph" style:parent-style-name="Standard">
      <style:paragraph-properties fo:margin-left="0.229cm" fo:margin-right="0.229cm" fo:text-indent="0cm" style:auto-text-indent="false"/>
      <style:text-properties style:font-name="新細明體" style:font-name-asian="新細明體" style:font-name-complex="標楷體" style:font-size-complex="14pt"/>
    </style:style>
    <style:style style:name="P9" style:family="paragraph" style:parent-style-name="Standard">
      <style:paragraph-properties fo:margin-left="0.688cm" fo:margin-right="0.229cm" fo:text-indent="-0.459cm" style:auto-text-indent="false"/>
    </style:style>
    <style:style style:name="P10" style:family="paragraph" style:parent-style-name="Standard">
      <style:paragraph-properties fo:margin-left="0.688cm" fo:margin-right="0.229cm" fo:text-indent="-0.459cm" style:auto-text-indent="false"/>
      <style:text-properties style:font-name-complex="標楷體" style:font-size-complex="14pt"/>
    </style:style>
    <style:style style:name="P11" style:family="paragraph" style:parent-style-name="Standard">
      <style:paragraph-properties fo:margin-left="0.688cm" fo:margin-right="0.229cm" fo:text-indent="-0.459cm" style:auto-text-indent="false"/>
      <style:text-properties style:font-name-complex="標楷體"/>
    </style:style>
    <style:style style:name="P12" style:family="paragraph" style:parent-style-name="Standard">
      <style:paragraph-properties fo:margin-left="0.688cm" fo:margin-right="0.229cm" fo:text-indent="-0.459cm" style:auto-text-indent="false"/>
      <style:text-properties style:font-name-complex="標楷體" style:font-weight-complex="bold"/>
    </style:style>
    <style:style style:name="P13" style:family="paragraph" style:parent-style-name="Standard">
      <style:paragraph-properties fo:margin-left="0.688cm" fo:margin-right="0.229cm" fo:text-indent="-0.459cm" style:auto-text-indent="false"/>
      <style:text-properties style:font-weight-complex="bold"/>
    </style:style>
    <style:style style:name="P14" style:family="paragraph" style:parent-style-name="Standard">
      <style:paragraph-properties fo:margin-left="0.688cm" fo:margin-right="0.229cm" fo:text-indent="-0.459cm" style:auto-text-indent="false"/>
    </style:style>
    <style:style style:name="P15" style:family="paragraph" style:parent-style-name="Standard">
      <style:paragraph-properties fo:margin-left="0.688cm" fo:margin-right="0.229cm" fo:text-indent="-0.459cm" style:auto-text-indent="false"/>
      <style:text-properties style:letter-kerning="true" style:font-name-complex="標楷體"/>
    </style:style>
    <style:style style:name="P16" style:family="paragraph" style:parent-style-name="Standard">
      <style:paragraph-properties fo:margin-left="1.376cm" fo:margin-right="0.229cm" fo:text-indent="-0.688cm" style:auto-text-indent="false"/>
    </style:style>
    <style:style style:name="P17" style:family="paragraph" style:parent-style-name="Standard">
      <style:paragraph-properties fo:margin-left="1.376cm" fo:margin-right="0.229cm" fo:text-indent="-0.688cm" style:auto-text-indent="false"/>
      <style:text-properties style:letter-kerning="true" style:font-name-complex="標楷體"/>
    </style:style>
    <style:style style:name="P18" style:family="paragraph" style:parent-style-name="Standard">
      <style:paragraph-properties fo:margin-left="1.376cm" fo:margin-right="0.229cm" fo:text-indent="-0.688cm" style:auto-text-indent="false"/>
      <style:text-properties style:font-name-complex="標楷體"/>
    </style:style>
    <style:style style:name="P19" style:family="paragraph" style:parent-style-name="Standard">
      <style:paragraph-properties fo:margin-left="1.605cm" fo:margin-right="0.229cm" fo:text-indent="-0.917cm" style:auto-text-indent="false"/>
    </style:style>
    <style:style style:name="P20" style:family="paragraph" style:parent-style-name="Standard">
      <style:paragraph-properties fo:margin-left="0.229cm" fo:margin-right="0.229cm" fo:text-indent="-0.201cm" style:auto-text-indent="false"/>
      <style:text-properties style:font-name-complex="標楷體" style:font-size-complex="14pt"/>
    </style:style>
    <style:style style:name="P21" style:family="paragraph" style:parent-style-name="Standard">
      <style:paragraph-properties fo:margin-left="0cm" fo:margin-right="0.229cm" fo:text-indent="0cm" style:auto-text-indent="false"/>
      <style:text-properties style:font-name-complex="標楷體" style:font-size-complex="14pt"/>
    </style:style>
    <style:style style:name="P22" style:family="paragraph" style:parent-style-name="Standard">
      <style:paragraph-properties fo:margin-left="0cm" fo:margin-right="0.229cm" fo:text-indent="0cm" style:auto-text-indent="false"/>
      <style:text-properties fo:font-weight="bold" style:font-weight-asian="bold" style:font-name-complex="標楷體" style:font-size-complex="14pt"/>
    </style:style>
    <style:style style:name="P23" style:family="paragraph" style:parent-style-name="Standard">
      <style:paragraph-properties fo:margin-left="0cm" fo:margin-right="0.229cm" fo:text-indent="0cm" style:auto-text-indent="false"/>
      <style:text-properties style:font-name="新細明體" style:font-name-asian="新細明體" style:font-name-complex="新細明體" style:font-size-complex="14pt"/>
    </style:style>
    <style:style style:name="P24" style:family="paragraph" style:parent-style-name="Standard">
      <style:paragraph-properties fo:margin-left="0cm" fo:margin-right="0.229cm" fo:line-height="0.423cm" fo:text-indent="0cm" style:auto-text-indent="false"/>
      <style:text-properties fo:font-size="3pt" fo:language="none" fo:country="none" style:font-size-asian="3pt" style:font-name-complex="標楷體" style:font-size-complex="3pt"/>
    </style:style>
    <style:style style:name="P25" style:family="paragraph" style:parent-style-name="Standard">
      <style:paragraph-properties fo:margin-left="0cm" fo:margin-right="0.229cm" fo:text-indent="1.083cm" style:auto-text-indent="false"/>
      <style:text-properties style:font-name-complex="標楷體" style:font-size-complex="14pt"/>
    </style:style>
    <style:style style:name="P26" style:family="paragraph" style:parent-style-name="Standard">
      <style:paragraph-properties fo:margin-left="0.834cm" fo:margin-right="0.229cm" fo:text-indent="-0.834cm" style:auto-text-indent="false"/>
      <style:text-properties style:font-name-complex="標楷體" style:font-size-complex="14pt"/>
    </style:style>
    <style:style style:name="P27" style:family="paragraph" style:parent-style-name="Standard">
      <style:paragraph-properties fo:margin-left="0.834cm" fo:margin-right="0.229cm" fo:text-indent="-0.834cm" style:auto-text-indent="false"/>
      <style:text-properties style:letter-kerning="true" style:font-name-complex="標楷體" style:font-size-complex="14pt"/>
    </style:style>
    <style:style style:name="P28" style:family="paragraph" style:parent-style-name="Standard">
      <style:paragraph-properties fo:margin-left="0.688cm" fo:margin-right="0.229cm" fo:text-indent="0cm" style:auto-text-indent="false"/>
    </style:style>
    <style:style style:name="P29" style:family="paragraph" style:parent-style-name="Standard">
      <style:paragraph-properties fo:margin-left="0.564cm" fo:margin-right="0.212cm" fo:text-indent="0cm" style:auto-text-indent="false"/>
      <style:text-properties fo:color="#000000" style:font-name-complex="標楷體" style:font-size-complex="14pt" style:font-weight-complex="bold"/>
    </style:style>
    <style:style style:name="P30" style:family="paragraph" style:parent-style-name="Standard">
      <style:paragraph-properties fo:margin-left="0.564cm" fo:margin-right="0.212cm" fo:text-indent="0cm" style:auto-text-indent="false"/>
      <style:text-properties fo:color="#000000" style:font-name-complex="標楷體" style:font-size-complex="14pt"/>
    </style:style>
    <style:style style:name="P31" style:family="paragraph" style:parent-style-name="Standard">
      <style:paragraph-properties fo:margin-left="0.564cm" fo:margin-right="0.212cm" fo:text-indent="0cm" style:auto-text-indent="false"/>
      <style:text-properties style:font-name-complex="標楷體" style:font-size-complex="14pt"/>
    </style:style>
    <style:style style:name="P32" style:family="paragraph" style:parent-style-name="Standard">
      <style:paragraph-properties fo:margin-left="1.376cm" fo:margin-right="0.229cm" fo:text-indent="0cm" style:auto-text-indent="false"/>
    </style:style>
    <style:style style:name="P33" style:family="paragraph" style:parent-style-name="Standard">
      <style:paragraph-properties fo:margin-left="1.376cm" fo:margin-right="0.229cm" fo:text-indent="0cm" style:auto-text-indent="false"/>
      <style:text-properties style:letter-kerning="true" style:font-name-complex="標楷體"/>
    </style:style>
    <style:style style:name="P34" style:family="paragraph" style:parent-style-name="Standard">
      <style:paragraph-properties fo:margin-left="0.298cm" fo:margin-right="0.229cm" fo:text-indent="0cm" style:auto-text-indent="false"/>
      <style:text-properties style:font-name-complex="標楷體" style:font-weight-complex="bold"/>
    </style:style>
    <style:style style:name="P35" style:family="paragraph" style:parent-style-name="Standard">
      <style:paragraph-properties fo:margin-left="0.092cm" fo:margin-right="0.229cm" fo:text-indent="0cm" style:auto-text-indent="false"/>
      <style:text-properties style:font-name-complex="標楷體"/>
    </style:style>
    <style:style style:name="P36" style:family="paragraph" style:parent-style-name="Standard">
      <style:paragraph-properties fo:margin-left="0.092cm" fo:margin-right="0.229cm" fo:text-indent="0cm" style:auto-text-indent="false"/>
      <style:text-properties fo:language="none" fo:country="none" style:font-name-complex="標楷體" style:font-size-complex="14pt"/>
    </style:style>
    <style:style style:name="P37" style:family="paragraph" style:parent-style-name="Standard">
      <style:paragraph-properties fo:margin-left="0.568cm" fo:margin-right="0cm" fo:text-indent="0.004cm" style:auto-text-indent="false"/>
    </style:style>
    <style:style style:name="P38" style:family="paragraph" style:parent-style-name="Standard">
      <style:paragraph-properties fo:margin-left="0.568cm" fo:margin-right="0cm" fo:text-indent="0.004cm" style:auto-text-indent="false"/>
      <style:text-properties style:font-name-complex="標楷體"/>
    </style:style>
    <style:style style:name="P39" style:family="paragraph" style:parent-style-name="Standard">
      <style:paragraph-properties fo:margin-left="0.568cm" fo:margin-right="0cm" fo:text-indent="0.004cm" style:auto-text-indent="false"/>
      <style:text-properties style:font-name-complex="標楷體" style:font-weight-complex="bold"/>
    </style:style>
    <style:style style:name="P40" style:family="paragraph" style:parent-style-name="Standard">
      <style:paragraph-properties fo:margin-left="0.568cm" fo:margin-right="0cm" fo:text-indent="0.004cm" style:auto-text-indent="false"/>
      <style:text-properties style:font-name-complex="標楷體" style:font-size-complex="14pt"/>
    </style:style>
    <style:style style:name="P41" style:family="paragraph" style:parent-style-name="Standard">
      <style:paragraph-properties fo:margin-left="1.277cm" fo:margin-right="0.229cm" fo:text-indent="0cm" style:auto-text-indent="false"/>
      <style:text-properties style:font-name-complex="標楷體"/>
    </style:style>
    <style:style style:name="P42" style:family="paragraph" style:parent-style-name="Standard">
      <style:paragraph-properties fo:margin-left="0.568cm" fo:margin-right="0.229cm" fo:text-indent="-0.476cm" style:auto-text-indent="false"/>
      <style:text-properties style:letter-kerning="true" style:font-name-complex="標楷體"/>
    </style:style>
    <style:style style:name="P43" style:family="paragraph" style:parent-style-name="Standard">
      <style:paragraph-properties fo:margin-left="0.674cm" fo:margin-right="0.229cm" fo:text-indent="-0.445cm" style:auto-text-indent="false"/>
    </style:style>
    <style:style style:name="P44" style:family="paragraph" style:parent-style-name="Standard">
      <style:paragraph-properties fo:margin-left="0.212cm" fo:margin-right="0.229cm" fo:text-indent="0cm" style:auto-text-indent="false"/>
      <style:text-properties style:letter-kerning="true" style:font-name-complex="標楷體"/>
    </style:style>
    <style:style style:name="P45" style:family="paragraph" style:parent-style-name="Standard">
      <style:paragraph-properties fo:margin-left="0.028cm" fo:margin-right="0.212cm" fo:text-indent="0.004cm" style:auto-text-indent="false"/>
      <style:text-properties fo:letter-spacing="-0.014cm" fo:language="none" fo:country="none" style:font-name-complex="標楷體" style:font-size-complex="14pt"/>
    </style:style>
    <style:style style:name="P46" style:family="paragraph" style:parent-style-name="Standard">
      <style:paragraph-properties fo:margin-left="0.028cm" fo:margin-right="0.212cm" fo:text-indent="0.004cm" style:auto-text-indent="false"/>
      <style:text-properties fo:language="none" fo:country="none" style:font-name-complex="標楷體" style:font-size-complex="14pt"/>
    </style:style>
    <style:style style:name="P47" style:family="paragraph" style:parent-style-name="Footer">
      <style:paragraph-properties fo:margin-left="0.212cm" fo:margin-right="0.212cm" fo:text-align="center" style:justify-single-word="false" fo:text-indent="0cm" style:auto-text-indent="false"/>
      <style:text-properties fo:font-size="12pt" style:font-size-asian="12pt" style:font-size-complex="12pt"/>
    </style:style>
    <style:style style:name="P48" style:family="paragraph" style:parent-style-name="Header">
      <style:paragraph-properties fo:margin-left="0.212cm" fo:margin-right="0.212cm" fo:text-indent="0cm" style:auto-text-indent="false"/>
    </style:style>
    <style:style style:name="P49" style:family="paragraph" style:parent-style-name="清單段落">
      <style:paragraph-properties fo:margin-left="0.526cm" fo:margin-right="0.212cm" fo:line-height="0.564cm" fo:text-indent="0cm" style:auto-text-indent="false"/>
      <style:text-properties style:font-name-complex="標楷體" style:font-size-complex="14pt"/>
    </style:style>
    <style:style style:name="P50" style:family="paragraph" style:parent-style-name="_30_02-1.">
      <style:paragraph-properties fo:margin-left="0.229cm" fo:margin-right="0.229cm" fo:text-indent="0cm" style:auto-text-indent="false"/>
      <style:text-properties fo:color="#000000" style:font-name-complex="標楷體" style:font-size-complex="12pt" style:font-weight-complex="bold"/>
    </style:style>
    <style:style style:name="P51" style:family="paragraph" style:parent-style-name="_30_02-1.">
      <style:paragraph-properties fo:margin-left="0.229cm" fo:margin-right="0.229cm" fo:text-indent="0cm" style:auto-text-indent="false"/>
      <style:text-properties fo:color="#000000" style:font-size-complex="12pt" style:font-weight-complex="bold"/>
    </style:style>
    <style:style style:name="P52" style:family="paragraph" style:parent-style-name="_30_02-1.">
      <style:paragraph-properties fo:margin-left="0.688cm" fo:margin-right="0.229cm" fo:text-indent="0cm" style:auto-text-indent="false"/>
    </style:style>
    <style:style style:name="P53" style:family="paragraph" style:parent-style-name="_30_02-1.">
      <style:paragraph-properties fo:margin-left="0.688cm" fo:margin-right="0.229cm" fo:text-indent="0cm" style:auto-text-indent="false"/>
    </style:style>
    <style:style style:name="P54" style:family="paragraph" style:parent-style-name="_30_02-1.">
      <style:paragraph-properties fo:margin-left="0.688cm" fo:margin-right="0.229cm" fo:text-indent="0cm" style:auto-text-indent="false"/>
      <style:text-properties style:letter-kerning="true" style:font-name-complex="標楷體"/>
    </style:style>
    <style:style style:name="P55" style:family="paragraph" style:parent-style-name="_30_02-1.">
      <style:paragraph-properties fo:margin-left="0.688cm" fo:margin-right="0.229cm" fo:text-indent="0cm" style:auto-text-indent="false"/>
      <style:text-properties fo:language="none" fo:country="none"/>
    </style:style>
    <style:style style:name="P56" style:family="paragraph" style:parent-style-name="_30_01-壹">
      <style:paragraph-properties fo:margin-left="0cm" fo:margin-right="0cm" fo:text-indent="0cm" style:auto-text-indent="false"/>
    </style:style>
    <style:style style:name="P57" style:family="paragraph" style:parent-style-name="_30_01-壹">
      <style:paragraph-properties fo:margin-left="0cm" fo:margin-right="0cm" fo:text-indent="0cm" style:auto-text-indent="false">
        <style:tab-stops>
          <style:tab-stop style:position="0.748cm"/>
        </style:tab-stops>
      </style:paragraph-properties>
      <style:text-properties style:font-name="華康楷書體W7" style:font-name-asian="華康楷書體W7" style:font-name-complex="華康楷書體W7"/>
    </style:style>
    <style:style style:name="P58" style:family="paragraph" style:parent-style-name="_30_01-壹">
      <style:paragraph-properties fo:margin-left="0.917cm" fo:margin-right="0.229cm" fo:text-indent="-0.917cm" style:auto-text-indent="false"/>
      <style:text-properties style:font-name="華康楷書體W7" style:font-name-asian="華康楷書體W7" style:font-name-complex="華康楷書體W7"/>
    </style:style>
    <style:style style:name="P59" style:family="paragraph" style:parent-style-name="_30_01-一">
      <style:paragraph-properties fo:margin-left="1.376cm" fo:margin-right="0.229cm" fo:text-indent="-0.917cm" style:auto-text-indent="false"/>
    </style:style>
    <style:style style:name="P60" style:family="paragraph" style:parent-style-name="_30_01-一">
      <style:paragraph-properties fo:margin-left="1.376cm" fo:margin-right="0.229cm" fo:text-indent="-0.917cm" style:auto-text-indent="false"/>
    </style:style>
    <style:style style:name="P61" style:family="paragraph" style:parent-style-name="_30_01-一">
      <style:paragraph-properties fo:margin-left="1.376cm" fo:margin-right="0.229cm" fo:text-indent="-0.917cm" style:auto-text-indent="false"/>
      <style:text-properties fo:letter-spacing="-0.004cm" style:font-weight-complex="bold"/>
    </style:style>
    <style:style style:name="P62" style:family="paragraph" style:parent-style-name="_30_01-一">
      <style:paragraph-properties fo:margin-left="1.376cm" fo:margin-right="0.229cm" fo:text-indent="-0.917cm" style:auto-text-indent="false"/>
      <style:text-properties fo:letter-spacing="-0.004cm"/>
    </style:style>
    <style:style style:name="P63" style:family="paragraph" style:parent-style-name="_30_01-一">
      <style:paragraph-properties fo:margin-left="1.376cm" fo:margin-right="0.229cm" fo:text-indent="-0.917cm" style:auto-text-indent="false"/>
      <style:text-properties style:font-weight-complex="bold"/>
    </style:style>
    <style:style style:name="P64" style:family="paragraph" style:parent-style-name="_30_01-一">
      <style:paragraph-properties fo:margin-left="1.376cm" fo:margin-right="0.229cm" fo:text-indent="-0.917cm" style:auto-text-indent="false"/>
      <style:text-properties fo:language="none" fo:country="none"/>
    </style:style>
    <style:style style:name="P65" style:family="paragraph" style:parent-style-name="_30_01-一">
      <style:paragraph-properties fo:margin-left="1.376cm" fo:margin-right="0.229cm" fo:text-indent="-0.917cm" style:auto-text-indent="false"/>
      <style:text-properties fo:language="none" fo:country="none" style:font-size-complex="14pt"/>
    </style:style>
    <style:style style:name="P66" style:family="paragraph" style:parent-style-name="_30_01-一">
      <style:paragraph-properties fo:margin-left="1.605cm" fo:margin-right="0.229cm" fo:text-indent="-0.917cm" style:auto-text-indent="false"/>
    </style:style>
    <style:style style:name="P67" style:family="paragraph" style:parent-style-name="_30_01-一">
      <style:paragraph-properties fo:margin-left="0.529cm" fo:margin-right="0.229cm" fo:text-indent="-0.353cm" style:auto-text-indent="false"/>
    </style:style>
    <style:style style:name="P68" style:family="paragraph" style:parent-style-name="_30_01-一">
      <style:paragraph-properties fo:margin-left="0.529cm" fo:margin-right="0.229cm" fo:text-indent="-0.353cm" style:auto-text-indent="false">
        <style:tab-stops>
          <style:tab-stop style:position="1.501cm"/>
        </style:tab-stops>
      </style:paragraph-properties>
    </style:style>
    <style:style style:name="P69" style:family="paragraph" style:parent-style-name="_30_01-一">
      <style:paragraph-properties fo:margin-left="0.917cm" fo:margin-right="0cm" fo:text-indent="-0.917cm" style:auto-text-indent="false"/>
    </style:style>
    <style:style style:name="P70" style:family="paragraph" style:parent-style-name="_30_01-一">
      <style:paragraph-properties fo:margin-left="0.926cm" fo:margin-right="0.229cm" fo:text-indent="-0.353cm" style:auto-text-indent="false"/>
    </style:style>
    <style:style style:name="P71" style:family="paragraph" style:parent-style-name="_30_01-一">
      <style:paragraph-properties fo:margin-left="0.57cm" fo:margin-right="0.229cm" fo:text-indent="-0.381cm" style:auto-text-indent="false"/>
    </style:style>
    <style:style style:name="P72" style:family="paragraph" style:parent-style-name="_30_01-一">
      <style:paragraph-properties fo:margin-left="1.362cm" fo:margin-right="0.229cm" fo:text-indent="-0.903cm" style:auto-text-indent="false"/>
    </style:style>
    <style:style style:name="P73" style:family="paragraph" style:parent-style-name="_30_01-一">
      <style:paragraph-properties fo:margin-left="1.362cm" fo:margin-right="0.229cm" fo:text-indent="-0.903cm" style:auto-text-indent="false"/>
    </style:style>
    <style:style style:name="P74" style:family="paragraph" style:parent-style-name="_30_00-單位標" style:master-page-name="Standard">
      <style:paragraph-properties fo:margin-left="0.138cm" fo:margin-right="0.138cm" fo:margin-top="0.318cm" fo:margin-bottom="0.318cm" loext:contextual-spacing="false" fo:text-indent="0cm" style:auto-text-indent="false" style:page-number="1"/>
      <style:text-properties fo:color="#000000" fo:font-size="20pt" style:font-size-asian="20pt" style:font-size-complex="20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style:font-size-complex="12pt" style:font-weight-complex="bold"/>
    </style:style>
    <style:style style:name="T4" style:family="text">
      <style:text-properties fo:color="#000000" style:font-size-complex="12pt"/>
    </style:style>
    <style:style style:name="T5" style:family="text">
      <style:text-properties fo:color="#000000" fo:language="zh" fo:country="TW" style:letter-kerning="true" style:font-name-complex="標楷體" style:font-size-complex="12pt"/>
    </style:style>
    <style:style style:name="T6" style:family="text">
      <style:text-properties fo:color="#000000" style:font-name="新細明體" style:font-name-asian="新細明體" style:font-name-complex="新細明體" style:font-size-complex="12pt"/>
    </style:style>
    <style:style style:name="T7" style:family="text">
      <style:text-properties fo:color="#000000" style:font-name="新細明體" style:font-name-asian="新細明體" style:font-name-complex="新細明體"/>
    </style:style>
    <style:style style:name="T8" style:family="text">
      <style:text-properties fo:color="#000000" style:font-weight-complex="bold"/>
    </style:style>
    <style:style style:name="T9" style:family="text">
      <style:text-properties fo:color="#000000" style:font-name="Times New Roman" style:font-name-complex="Times New Roman"/>
    </style:style>
    <style:style style:name="T10" style:family="text">
      <style:text-properties fo:color="#000000" style:font-name="Times New Roman" style:font-name-complex="Times New Roman"/>
    </style:style>
    <style:style style:name="T11" style:family="text">
      <style:text-properties fo:font-size="14pt" style:font-size-asian="14pt" style:font-name-complex="標楷體" style:font-size-complex="14pt"/>
    </style:style>
    <style:style style:name="T12" style:family="text">
      <style:text-properties fo:font-size="14pt" style:font-size-asian="14pt" style:font-name-complex="標楷體" style:font-size-complex="14pt"/>
    </style:style>
    <style:style style:name="T13" style:family="text">
      <style:text-properties fo:font-size="14pt" style:font-size-asian="14pt" style:font-size-complex="14pt"/>
    </style:style>
    <style:style style:name="T14" style:family="text">
      <style:text-properties style:font-name-complex="標楷體"/>
    </style:style>
    <style:style style:name="T15" style:family="text">
      <style:text-properties style:font-name-complex="標楷體" style:font-size-complex="14pt"/>
    </style:style>
    <style:style style:name="T16" style:family="text">
      <style:text-properties style:font-name-complex="標楷體" style:font-size-complex="14pt"/>
    </style:style>
    <style:style style:name="T17" style:family="text">
      <style:text-properties style:font-name-complex="標楷體" style:font-size-complex="14pt" style:font-weight-complex="bold"/>
    </style:style>
    <style:style style:name="T18" style:family="text">
      <style:text-properties style:font-name-complex="標楷體"/>
    </style:style>
    <style:style style:name="T19" style:family="text">
      <style:text-properties style:font-name-complex="標楷體" style:font-weight-complex="bold"/>
    </style:style>
    <style:style style:name="T20" style:family="text">
      <style:text-properties style:font-name-complex="標楷體" style:font-weight-complex="bold"/>
    </style:style>
    <style:style style:name="T21" style:family="text">
      <style:text-properties style:font-size-complex="14pt"/>
    </style:style>
    <style:style style:name="T22" style:family="text">
      <style:text-properties style:font-name="華康楷書體W7" style:font-name-asian="華康楷書體W7" style:font-name-complex="華康楷書體W7"/>
    </style:style>
    <style:style style:name="T23" style:family="text">
      <style:text-properties style:font-name="華康楷書體W7" style:font-name-asian="華康楷書體W7" style:font-name-complex="華康楷書體W7"/>
    </style:style>
    <style:style style:name="T24" style:family="text">
      <style:text-properties style:font-name="華康楷書體W7" fo:font-weight="bold" style:font-name-asian="華康楷書體W7" style:font-weight-asian="bold" style:font-name-complex="華康楷書體W7" style:font-weight-complex="bold"/>
    </style:style>
    <style:style style:name="T25" style:family="text">
      <style:text-properties style:font-name="華康楷書體W7" fo:font-weight="bold" style:font-name-asian="華康楷書體W7" style:font-weight-asian="bold" style:font-name-complex="華康楷書體W7" style:font-weight-complex="bold"/>
    </style:style>
    <style:style style:name="T26" style:family="text">
      <style:text-properties style:font-weight-complex="bold"/>
    </style:style>
    <style:style style:name="T27" style:family="text">
      <style:text-properties style:font-weight-complex="bold"/>
    </style:style>
    <style:style style:name="T28" style:family="text">
      <style:text-properties style:font-name="新細明體" style:font-name-asian="新細明體" style:font-name-complex="新細明體" style:font-weight-complex="bold"/>
    </style:style>
    <style:style style:name="T29" style:family="text">
      <style:text-properties style:font-name="新細明體" style:font-name-asian="新細明體" style:font-name-complex="新細明體"/>
    </style:style>
    <style:style style:name="T30" style:family="text">
      <style:text-properties style:font-name="新細明體" style:font-name-asian="新細明體" style:font-name-complex="新細明體" style:font-size-complex="14pt"/>
    </style:style>
    <style:style style:name="T31" style:family="text">
      <style:text-properties style:font-name="新細明體" style:font-name-asian="新細明體" style:font-name-complex="新細明體" style:font-size-complex="14pt" style:font-weight-complex="bold"/>
    </style:style>
    <style:style style:name="T32" style:family="text">
      <style:text-properties style:font-name="新細明體" fo:language="none" fo:country="none" style:font-name-asian="新細明體" style:font-name-complex="新細明體"/>
    </style:style>
    <style:style style:name="T33" style:family="text">
      <style:text-properties style:font-name="新細明體" fo:language="none" fo:country="none" style:font-name-asian="新細明體" style:font-name-complex="新細明體" style:font-size-complex="14pt"/>
    </style:style>
    <style:style style:name="T34" style:family="text">
      <style:text-properties style:font-name="新細明體" style:font-name-complex="新細明體"/>
    </style:style>
    <style:style style:name="T35" style:family="text">
      <style:text-properties style:font-name="新細明體" style:letter-kerning="true" style:font-name-asian="新細明體" style:font-name-complex="標楷體"/>
    </style:style>
    <style:style style:name="T36" style:family="text">
      <style:text-properties fo:font-weight="bold" style:font-weight-asian="bold" style:font-name-complex="標楷體" style:font-size-complex="14pt"/>
    </style:style>
    <style:style style:name="T37" style:family="text">
      <style:text-properties fo:font-weight="bold" style:font-weight-asian="bold" style:font-name-complex="標楷體"/>
    </style:style>
    <style:style style:name="T38" style:family="text">
      <style:text-properties fo:letter-spacing="-0.004cm"/>
    </style:style>
    <style:style style:name="T39" style:family="text">
      <style:text-properties fo:letter-spacing="-0.004cm" style:font-weight-complex="bold"/>
    </style:style>
    <style:style style:name="T40" style:family="text">
      <style:text-properties fo:letter-spacing="-0.004cm"/>
    </style:style>
    <style:style style:name="T41" style:family="text">
      <style:text-properties fo:language="none" fo:country="none"/>
    </style:style>
    <style:style style:name="T42" style:family="text">
      <style:text-properties fo:language="none" fo:country="none" style:font-name-complex="標楷體"/>
    </style:style>
    <style:style style:name="T43" style:family="text">
      <style:text-properties fo:language="none" fo:country="none" style:font-name-complex="標楷體"/>
    </style:style>
    <style:style style:name="T44" style:family="text">
      <style:text-properties fo:language="none" fo:country="none" style:font-name-complex="標楷體" style:font-size-complex="14pt"/>
    </style:style>
    <style:style style:name="T45" style:family="text">
      <style:text-properties fo:language="none" fo:country="none" style:font-size-complex="14pt"/>
    </style:style>
    <style:style style:name="T46" style:family="text">
      <style:text-properties style:letter-kerning="true"/>
    </style:style>
    <style:style style:name="T47" style:family="text">
      <style:text-properties style:letter-kerning="true" style:font-name-complex="標楷體"/>
    </style:style>
    <style:style style:name="T48" style:family="text">
      <style:text-properties style:letter-kerning="true" style:font-name-complex="標楷體" style:font-weight-complex="bold"/>
    </style:style>
    <style:style style:name="T49" style:family="text">
      <style:text-properties style:letter-kerning="true" style:font-name-complex="新細明體"/>
    </style:style>
    <style:style style:name="T50" style:family="text">
      <style:text-properties style:letter-kerning="true" style:font-name-complex="Calibri"/>
    </style:style>
    <style:style style:name="T51" style:family="text">
      <style:text-properties style:font-name-complex="Arial"/>
    </style:style>
    <style:style style:name="T52" style:family="text">
      <style:text-properties fo:letter-spacing="-0.007cm"/>
    </style:style>
    <style:style style:name="T53" style:family="text">
      <style:text-properties fo:letter-spacing="-0.007cm" style:font-weight-complex="bold"/>
    </style:style>
    <style:style style:name="T54" style:family="text">
      <style:text-properties fo:letter-spacing="-0.007cm" style:font-name-complex="標楷體"/>
    </style:style>
    <style:style style:name="T55" style:family="text">
      <style:text-properties fo:letter-spacing="-0.014cm" style:font-name-complex="標楷體" style:font-size-complex="14pt"/>
    </style:style>
    <style:style style:name="T56" style:family="text">
      <style:text-properties fo:letter-spacing="-0.014cm" fo:language="none" fo:country="none"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高雄市政府觀光局104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1">執　　行　　成　　果　　與　　效　　益</text:span></text:p>
            </table:table-cell>
          </table:table-row>
        </table:table-header-rows>
        <table:table-row table:style-name="表格1.1">
          <table:table-cell table:style-name="表格1.A2" office:value-type="string">
            <text:p text:style-name="P57">壹、觀光行銷</text:p>
            <text:p text:style-name="P59">一、<text:span text:style-name="T26">積極辦理觀光推廣</text:span></text:p>
            <text:p text:style-name="P66">(一)參加國外旅展暨觀光推廣活動</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6">(二)參與國內旅展</text:p>
            <text:p text:style-name="P59"/>
            <text:p text:style-name="P59"/>
            <text:p text:style-name="P59"/>
            <text:p text:style-name="P66">(三)國內外市場接待踩線</text:p>
            <text:p text:style-name="P59"/>
            <text:p text:style-name="P59"/>
            <text:p text:style-name="P59"/>
            <text:p text:style-name="P59"/>
            <text:p text:style-name="P59"/>
            <text:p text:style-name="P59"/>
            <text:p text:style-name="P59"/>
            <text:p text:style-name="P59"/>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59"><text:span text:style-name="T26">二</text:span><text:span text:style-name="T28">、</text:span><text:span text:style-name="T26">多元化行銷策略作為</text:span></text:p>
            <text:p text:style-name="P66">(一)設置旅遊服務中心</text:p>
            <text:p text:style-name="P59"/>
            <text:p text:style-name="P59"/>
            <text:p text:style-name="P59"/>
            <text:p text:style-name="P59"/>
            <text:p text:style-name="P59"/>
            <text:p text:style-name="P59"/>
            <text:p text:style-name="P59"/>
            <text:p text:style-name="P59"/>
            <text:p text:style-name="P59"/>
            <text:p text:style-name="P66">(二)完善觀光資訊系統服務</text:p>
            <text:p text:style-name="P59"/>
            <text:p text:style-name="P59"/>
            <text:p text:style-name="P59"/>
            <text:p text:style-name="P59"/>
            <text:p text:style-name="P59"/>
            <text:p text:style-name="P59"/>
            <text:p text:style-name="P59"/>
            <text:p text:style-name="P59"/>
            <text:p text:style-name="P66">(三)編印觀光宣導品</text:p>
            <text:p text:style-name="P59"><text:s/></text:p>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66">(四)補助觀光行銷推廣</text:p>
            <text:p text:style-name="P59"/>
            <text:p text:style-name="P59"/>
            <text:p text:style-name="P59"/>
            <text:p text:style-name="P66">(五)推出高屏澎好玩卡智慧旅遊</text:p>
            <text:p text:style-name="P59"/>
            <text:p text:style-name="P59"/>
            <text:p text:style-name="P59"/>
            <text:p text:style-name="P59"/>
            <text:p text:style-name="P66">(六)辦理高雄熊觀光大使行銷推廣</text:p>
            <text:p text:style-name="P59"/>
            <text:p text:style-name="P59"/>
            <text:p text:style-name="P59"/>
            <text:p text:style-name="P59"/>
            <text:p text:style-name="P59"/>
            <text:p text:style-name="P59"/>
            <text:p text:style-name="P59"/>
            <text:p text:style-name="P59"><text:span text:style-name="T26">三</text:span><text:span text:style-name="T28">、</text:span><text:span text:style-name="T26">積極開拓國際觀光客源</text:span></text:p>
            <text:p text:style-name="P66">(一)國際<text:span text:style-name="T26">郵輪接待</text:span></text:p>
            <text:p text:style-name="P59"/>
            <text:p text:style-name="P59"/>
            <text:p text:style-name="P59"/>
            <text:p text:style-name="P66">(二)爭取國際航線航班</text:p>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69"><text:span text:style-name="T24">貳</text:span><text:span text:style-name="T24">、觀光產業</text:span><text:span text:style-name="T24">提升及管理</text:span></text:p>
            <text:p text:style-name="P59">一、觀光旅館招商</text:p>
            <text:p text:style-name="P59"/>
            <text:p text:style-name="P59"/>
            <text:p text:style-name="P59"/>
            <text:p text:style-name="P59"/>
            <text:p text:style-name="P59"/>
            <text:p text:style-name="P59"/>
            <text:p text:style-name="P59"/>
            <text:p text:style-name="P59"/>
            <text:p text:style-name="P59"/>
            <text:p text:style-name="P59"/>
            <text:p text:style-name="P59">二<text:span text:style-name="T29">、</text:span>觀光產業輔導管理</text:p>
            <text:p text:style-name="P66">(一)觀光產業輔導及示範點建置</text:p>
            <text:p text:style-name="P59"/>
            <text:p text:style-name="P66">(二)溫泉合法化之輔導管理</text:p>
            <text:p text:style-name="P59"/>
            <text:p text:style-name="P59"/>
            <text:p text:style-name="P59"/>
            <text:p text:style-name="P59"/>
            <text:p text:style-name="P59"/>
            <text:p text:style-name="P68"/>
            <text:p text:style-name="P66">(三)輔導旅館及民宿品質提升</text:p>
            <text:p text:style-name="P59"/>
            <text:p text:style-name="P59"/>
            <text:p text:style-name="P66">(四)旅宿業檢查及管理</text:p>
            <text:p text:style-name="P59"/>
            <text:p text:style-name="P59"/>
            <text:p text:style-name="P59"><text:soft-page-break/></text:p>
            <text:p text:style-name="P59"/>
            <text:p text:style-name="P70"/>
            <text:p text:style-name="P71"/>
            <text:p text:style-name="P71"/>
            <text:p text:style-name="P59">三、辦理夜間觀光活動</text:p>
            <text:p text:style-name="P59"/>
            <text:p text:style-name="P59"/>
            <text:p text:style-name="P59"/>
            <text:p text:style-name="P59"/>
            <text:p text:style-name="P59"/>
            <text:p text:style-name="P59"/>
            <text:p text:style-name="P59"/>
            <text:p text:style-name="P56"><text:span text:style-name="T22">參</text:span><text:span text:style-name="T22">、觀光發展</text:span></text:p>
            <text:p text:style-name="P72"><text:span text:style-name="T38">一、</text:span>辦理年度觀光主題活動</text:p>
            <text:p text:style-name="P61"/>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72"><text:span text:style-name="T38">二、</text:span>推動<text:span text:style-name="T38">在地特色觀光活動</text:span></text:p>
            <text:p text:style-name="P62"/>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72"><text:span text:style-name="T38">三、</text:span>推廣八一氣爆後本市之觀光旅遊活動</text:p>
            <text:p text:style-name="P62"/>
            <text:p text:style-name="P59"/>
            <text:p text:style-name="P59"/>
            <text:p text:style-name="P58">肆、景點建設及營運管理</text:p>
            <text:p text:style-name="P59">一、蓮池潭風景區</text:p>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二、金獅湖風景區</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三、惡地景觀廊帶</text:p>
            <text:p text:style-name="P63"/>
            <text:p text:style-name="P59"/>
            <text:p text:style-name="P59"/>
            <text:p text:style-name="P59"/>
            <text:p text:style-name="P59"/>
            <text:p text:style-name="P59"/>
            <text:p text:style-name="P59">四、旗津風景區</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71"/>
            <text:p text:style-name="P59"><text:soft-page-break/>五、愛河風景區</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六、其他觀光建設</text:p>
            <text:p text:style-name="P63"/>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6"><text:span text:style-name="T22">伍</text:span><text:span text:style-name="T22">、動物園</text:span><text:span text:style-name="T22">營運</text:span><text:span text:style-name="T22">管理</text:span></text:p>
            <text:p text:style-name="P59">一、動物飼養管理與醫療保健</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二、動物園維護管理</text:p>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三、教育推廣暨行銷</text:p>
            <text:p text:style-name="P59"><text:s/></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四<text:span text:style-name="T29">、</text:span>規劃動物園增擴建作業</text:p>
            <text:p text:style-name="P59"/>
            <text:p text:style-name="P59"/>
            <text:p text:style-name="P59"/>
            <text:p text:style-name="P59"/>
            <text:p text:style-name="P59"><text:span text:style-name="T41">五</text:span><text:span text:style-name="T32">、</text:span><text:span text:style-name="T41">與國內及國際動</text:span><text:soft-page-break/><text:span text:style-name="T41">物園進行交流</text:span></text:p>
            <text:p text:style-name="P64"/>
            <text:p text:style-name="P64"/>
            <text:p text:style-name="P64"/>
            <text:p text:style-name="P64"/>
            <text:p text:style-name="P64"/>
            <text:p text:style-name="P64"/>
            <text:p text:style-name="P64"/>
            <text:p text:style-name="P64"/>
            <text:p text:style-name="P59"><text:span text:style-name="T41">六</text:span><text:span text:style-name="T32">、</text:span><text:span text:style-name="T41">辦理動物認養計畫</text:span></text:p>
            <text:p text:style-name="P65"/>
            <text:p text:style-name="P64"/>
          </table:table-cell>
          <table:table-cell table:style-name="表格1.B2" office:value-type="string">
            <text:p text:style-name="P5"/>
            <text:p text:style-name="P5"/>
            <text:p text:style-name="P5"/>
            <text:p text:style-name="P9"><text:span text:style-name="T15">1.新加坡及馬來西亞推廣：與屏東縣政府共同推廣新開航線-酷航及亞航及高屏景點，於新加坡及馬來西亞新山市舉辦高屏觀光推介會，並參加馬來西亞旅展，與馬來西亞的親善旅行社合作高雄旅遊商品送好玩卡方案。</text:span></text:p>
            <text:p text:style-name="P9"><text:span text:style-name="T15">2.韓國釜山推廣：與屏東縣政府合作</text:span><text:span text:style-name="T30">，</text:span><text:span text:style-name="T15">於韓國釜山舉辦高屏觀光推介會，推廣影視觀光、運動觀光(單車)及高雄美食。</text:span></text:p>
            <text:p text:style-name="P9"><text:span text:style-name="T15">3.中國大陸及香港推廣：於瀋陽、香港</text:span><text:span text:style-name="T30">、</text:span><text:span text:style-name="T15">常州、天津、上海辦理高雄觀光推廣會</text:span><text:span text:style-name="T30">；</text:span><text:span text:style-name="T15">參加中國廈門海峽旅遊博覽會、香港國際旅展、北方十省旅展、昆明國際旅展</text:span><text:span text:style-name="T30">。</text:span></text:p>
            <text:p text:style-name="P9"><text:span text:style-name="T15">4.日本推廣：</text:span></text:p>
            <text:p text:style-name="P16"><text:span text:style-name="T47">(1)</text:span><text:span text:style-name="T15">結合本市觀光業者，由本府吳宏謀副市長率團前往熊本辦理高雄觀光推廣會。</text:span></text:p>
            <text:p text:style-name="P16"><text:span text:style-name="T47">(2)</text:span><text:span text:style-name="T15">結合屏東縣觀光業者參與大阪觀光推廣會並辦理高雄熊快閃活動。</text:span></text:p>
            <text:p text:style-name="P19"><text:span text:style-name="T47">(3)</text:span><text:span text:style-name="T15">配合</text:span><text:span text:style-name="T47">交通部</text:span><text:span text:style-name="T15">觀光局參加日本東京旅展。</text:span></text:p>
            <text:p text:style-name="P16"><text:span text:style-name="T47">(4)</text:span><text:span text:style-name="T15">參與日本熊本縣「高雄-熊本」首航活動，由本府吳宏謀副市長率員與會。並配合首航活動，推動熊本縣與本市進行公車廣告交換。</text:span></text:p>
            <text:p text:style-name="P9"><text:span text:style-name="T15">5.其他：結合本市觀光業者辦理越南胡志明市推廣會。</text:span></text:p>
            <text:p text:style-name="P20"/>
            <text:p text:style-name="P9"><text:span text:style-name="T15">1.本府觀光局結合文化局、海洋局、原民會參加「2015高雄市旅行公會國際旅展」</text:span><text:span text:style-name="T30">，</text:span><text:span text:style-name="T15">共同行銷高雄觀光。</text:span></text:p>
            <text:p text:style-name="P9"><text:span text:style-name="T15">2.本府觀光局結合文化局、農業局、原民會及各旅遊相關公協會，參加「2015大台南國際旅展」</text:span><text:span text:style-name="T30">，</text:span><text:span text:style-name="T15">整合行銷高雄觀光。</text:span></text:p>
            <text:p text:style-name="P20"/>
            <text:p text:style-name="P9"><text:span text:style-name="T15">1.</text:span><text:span text:style-name="T15">大陸市場：</text:span></text:p>
            <text:p text:style-name="P16"><text:span text:style-name="T47">(1)</text:span><text:span text:style-name="T15">接待香港旅遊業高雄考察團。</text:span></text:p>
            <text:p text:style-name="P16"><text:span text:style-name="T47">(2)</text:span><text:span text:style-name="T15">參與河北省旅遊局於本市辦理之觀光推介會。</text:span></text:p>
            <text:p text:style-name="P16"><text:span text:style-name="T47">(3)</text:span><text:span text:style-name="T15">協助北京豐台區旅遊局於本市辦理「北京特色周」。</text:span></text:p>
            <text:p text:style-name="P16"><text:span text:style-name="T47">(4)</text:span><text:span text:style-name="T15">海南省旅遊局拜會，洽談婚慶、農業旅遊等議題。</text:span></text:p>
            <text:p text:style-name="P16"><text:span text:style-name="T47">(5)</text:span><text:span text:style-name="T15">參與浙江德清縣旅遊局於本市辦理之觀光推介會。</text:span></text:p>
            <text:p text:style-name="P16"><text:span text:style-name="T47">(6)</text:span><text:span text:style-name="T15">參與安徽省旅遊局於本市辦理之觀光推介會。</text:span></text:p>
            <text:p text:style-name="P16"><text:span text:style-name="T47">(7)</text:span><text:span text:style-name="T15">協助香港旅行商業公會及相關政府單位、業者等約150人，與本府觀光局、本市觀光業者交流。</text:span></text:p>
            <text:p text:style-name="P16"><text:span text:style-name="T47">(8)</text:span><text:span text:style-name="T15">接待香港「中國旅遊」、上海「旅行者」等雜誌專訪。</text:span></text:p>
            <text:p text:style-name="P16"><text:span text:style-name="T47">(9)</text:span><text:span text:style-name="T15">出席黃山、蘇州、甘肅、山西、新疆、海南省旅遊局於本市辦理之觀光推介會。</text:span></text:p>
            <text:p text:style-name="P16"><text:soft-page-break/><text:span text:style-name="T47">(10)</text:span><text:span text:style-name="T15">協助香港有線電視臺拍攝親子旅遊節目。</text:span></text:p>
            <text:p text:style-name="P9"><text:span text:style-name="T15">2.新加坡市場：</text:span></text:p>
            <text:p text:style-name="P16"><text:span text:style-name="T47">(1)</text:span><text:span text:style-name="T15">酷航首航迎賓活動：本府觀光局贊助375張好玩卡贈送「新加坡-高雄」首班旅客，7月9日酷航首航當天並於小港機場入境大廳舉行迎賓活動。</text:span></text:p>
            <text:p text:style-name="P16"><text:span text:style-name="T47">(2)</text:span><text:span text:style-name="T15">本府觀光局與屏東縣政府、新加坡酷航合作「新加坡媒體高雄踩線團」，於酷航開航時邀請11位新加坡媒體記者、部落客至高雄及屏東踩線。</text:span></text:p>
            <text:p text:style-name="P9"><text:span text:style-name="T15">3.馬來西亞市場：</text:span></text:p>
            <text:p text:style-name="P16"><text:span text:style-name="T47">(1)</text:span><text:span text:style-name="T15">辦理亞航首航迎賓活動:提供紀念品贈送「吉隆坡-高雄」首班旅客，7月16日亞航首航當天並於小港機場入境大廳舉行迎賓活動。</text:span></text:p>
            <text:p text:style-name="P16"><text:span text:style-name="T47">(2)</text:span><text:span text:style-name="T15">與屏東縣政府、馬來西亞亞洲航空合作「吉隆坡媒體高雄踩線團」，於亞航開航時邀請10位吉隆坡媒體記者、部落客至高雄及屏東踩線。</text:span></text:p>
            <text:p text:style-name="P9"><text:span text:style-name="T15">4.韓國市場：</text:span></text:p>
            <text:p text:style-name="P16"><text:span text:style-name="T47">(1)</text:span><text:span text:style-name="T15">與釜山市政府合作廣告交換，自103年12月31日至104年1月30日於該市地鐵車廂刊登本市100面「暖冬遊高雄」海報形象廣告。</text:span></text:p>
            <text:p text:style-name="P16"><text:span text:style-name="T47">(2)</text:span><text:span text:style-name="T15">與大型電視台MBC合作韓劇「女王之花」，置入本市觀光景點，透過影視魅力吸引自由行遊客來高雄旅遊。該劇於韓國播出後，收視勇奪同時段之冠，同時韓國最大的入口網站Naver，以關鍵字「高雄」的搜尋率亦增加近3倍。</text:span></text:p>
            <text:p text:style-name="P16"><text:span text:style-name="T47">(3)</text:span><text:span text:style-name="T15">接待韓國MBC電視台「尋找美味TV」節目來高雄拍攝，報導本市美食及景點。</text:span></text:p>
            <text:p text:style-name="P16"><text:span text:style-name="T47">(4)</text:span><text:span text:style-name="T15">協助釜山市政府的觀光推進研究計畫，接待韓國大學生深入認識高雄。</text:span></text:p>
            <text:p text:style-name="P16"><text:span text:style-name="T47">(5)</text:span><text:span text:style-name="T15">接待韓國釜山及日本福岡共同來訪，並於福華大飯店舉辦聯合觀光推廣會。</text:span></text:p>
            <text:p text:style-name="P16"><text:span text:style-name="T47">(6)</text:span><text:span text:style-name="T15">韓國京畿道、高陽市及京畿道觀光公社來訪洽談MICE產業議題。</text:span></text:p>
            <text:p text:style-name="P16"><text:span text:style-name="T47">(7)</text:span><text:span text:style-name="T15">韓國釜山姊妹市「釜山故事」月刊雜誌採訪高雄景點及高雄燈會、宋江陣等節慶活動。</text:span></text:p>
            <text:p text:style-name="P16"><text:span text:style-name="T47">(8)</text:span><text:span text:style-name="T15">與韓國仁川市網路宣傳交換，將高雄簡介及景點介紹於「仁川博客」網站露出。</text:span></text:p>
            <text:p text:style-name="P9"><text:span text:style-name="T15">5.日本市場：</text:span></text:p>
            <text:p text:style-name="P16"><text:span text:style-name="T47">(1)</text:span><text:span text:style-name="T15">香草航空2月1日開航「高雄-東京」航線，每週7班，首航當日本府觀光局安排內門的實踐大學宋江陣團迎賓表演，及180份暢遊包贈送首班日本旅客。</text:span></text:p>
            <text:p text:style-name="P16"><text:span text:style-name="T47">(2)</text:span><text:span text:style-name="T15">熊本縣來高雄踩線，本府觀光局協助安排導覽龍虎塔、武德殿及高雄市圖書館總館等景點。</text:span></text:p>
            <text:p text:style-name="P16"><text:span text:style-name="T47">(3)</text:span><text:span text:style-name="T15">長榮航空新開設「高雄-大阪」航線，2月5日舉辦首航記者會，觀光局與會共同宣傳。</text:span></text:p>
            <text:p text:style-name="P16"><text:soft-page-break/><text:span text:style-name="T47">(4)</text:span><text:span text:style-name="T15">接待日本Aozora藍天銀行來拜訪，商談投資觀光旅館及購物中心等。</text:span></text:p>
            <text:p text:style-name="P16"><text:span text:style-name="T47">(5)</text:span><text:span text:style-name="T15">與日本熊本市做網路宣傳交換，將高雄簡介及景點介紹於日本熊本市官網露出。</text:span></text:p>
            <text:p text:style-name="P16"><text:span text:style-name="T47">(6)</text:span><text:span text:style-name="T15">接待日本熊本縣相關單位、宮崎縣副知事及福岡市副市長等日本團體前來拜會。</text:span></text:p>
            <text:p text:style-name="P16"><text:span text:style-name="T47">(7)</text:span><text:span text:style-name="T15">接待日本旅遊書「地球步方」來高拍攝南台灣旅遊書特輯。</text:span></text:p>
            <text:p text:style-name="P9"><text:span text:style-name="T15">6.</text:span><text:span text:style-name="T15">其他：</text:span></text:p>
            <text:p text:style-name="P16"><text:span text:style-name="T47">(1)</text:span><text:span text:style-name="T15">接待TVBS「食尚玩家」節目組來高雄拍攝。</text:span></text:p>
            <text:p text:style-name="P16"><text:span text:style-name="T47">(2)</text:span><text:span text:style-name="T15">接待國內旅行社西子灣踩線團。</text:span></text:p>
            <text:p text:style-name="P25"/>
            <text:p text:style-name="P25"/>
            <text:p text:style-name="P25"/>
            <text:p text:style-name="P9"><text:span text:style-name="T15">1.結合在地產、官、學及民間團體資源與力量，於本市重要交通節點和特色風景區，包括高鐵左營站、高雄火車站、小港機場、田寮月世界等據點提供旅遊諮詢服務，建構本市友善旅遊環境與形象。</text:span></text:p>
            <text:p text:style-name="P9"><text:span text:style-name="T15">2.為擴展旅遊服務中心據點，提供便捷、親切的旅遊服務，與統一超商及各特色店家合作，首創全台「類i-center」旅遊資訊站</text:span><text:span text:style-name="T30">。</text:span><text:span text:style-name="T15">104年新增</text:span><text:span text:style-name="T14">23個，目前已完成旗美9區、大樹區、大社、岡山、橋頭、梓官、鹽埕、旗津、西子灣地區等計48個服務據點，提供遊客觀光旅遊摺頁，以及24小時不打烊的問路暨旅遊諮詢服務</text:span><text:span text:style-name="T15">。</text:span></text:p>
            <text:p text:style-name="P25"/>
            <text:p text:style-name="P9"><text:span text:style-name="T15">1.有效運用觀光局行政資訊網及高雄旅遊網等數位行銷宣傳高雄，並重新建置高雄旅遊網網站，提供「電腦版」及「行動版」網頁，提升網站資訊豐富度並強化網站吸引力。</text:span></text:p>
            <text:p text:style-name="P9"><text:span text:style-name="T15">2.由專人經營高雄旅遊網臉書等社群網站，每日發送具高雄特色之訊息，持續提升民眾對本市觀光的關注度及參與度，其中臉書粉絲人數已由103年度1月約7萬1千餘人成長至104年</text:span><text:span text:style-name="T15">12</text:span><text:span text:style-name="T15">月底約3</text:span><text:span text:style-name="T15">3</text:span><text:span text:style-name="T15">萬</text:span><text:span text:style-name="T15">2</text:span><text:span text:style-name="T15">千餘人，成長幅度超過3</text:span><text:span text:style-name="T15">.5</text:span><text:span text:style-name="T15">倍；另微博粉絲數亦由5萬8千餘人成長至2</text:span><text:span text:style-name="T15">6</text:span><text:span text:style-name="T15">萬6千人，成長幅度亦超過3.5倍。</text:span></text:p>
            <text:p text:style-name="P25"/>
            <text:p text:style-name="P9"><text:span text:style-name="T14">1.與本市觀光協會合作，定期於「高雄暢遊GO觀光護照手冊」季刊刊登相關旅遊宣傳資訊，結合商家優惠包裝行程建議，每期發行10萬本，通路遍及超商、旅遊服務中心、高鐵、捷運站、觀光飯店及百貨公司、華航機艙等，提升本市旅遊消費商機。</text:span></text:p>
            <text:p text:style-name="P9"><text:span text:style-name="T15">2.重新編印「旗津」、「大樹」，新編印「西子灣」、「鹽埕」及「北高雄(岡山、彌陀、梓官、橋頭)」等各區旅遊摺頁。以大版面、少摺數與重要資訊文字為主，提供背包客自由行時更友善與便利之資訊。</text:span></text:p>
            <text:p text:style-name="P9"><text:span text:style-name="T15">3.聯合屏東共同推廣高屏美景，設計印製「瘋玩台灣 暢行高屏」手冊簡中版及英文版，於新馬、大陸港澳市場推廣使用。</text:span></text:p>
            <text:p text:style-name="P9"><text:span text:style-name="T15">4.規劃高雄自由行旅遊手冊，以「微旅行書」為概念，內容涵蓋高雄市觀光景點、地圖及觀光熱點細部地圖、旅遊服務中心、交通、住宿</text:span><text:soft-page-break/><text:span text:style-name="T15">資訊、節慶活動、美食伴手禮等，印製繁中、簡中、英、日、韓共五種語言版本，共計2萬9千本。</text:span></text:p>
            <text:p text:style-name="P3"/>
            <text:p text:style-name="P4"><text:span text:style-name="T15">訂定「高雄市觀光行銷推廣補助辦法」，鼓勵各法人、團體或業者提案申請補助經費。104年共審查核准51件補助計畫，透過補助公協會共同參加國內外旅展、增加於國外刊登廣告機率，並辦理旅遊及推廣活動等計畫，開拓高雄觀光市場。</text:span></text:p>
            <text:p text:style-name="P5"/>
            <text:p text:style-name="P4"><text:span text:style-name="T17">跨域整合</text:span><text:span text:style-name="T15">高雄</text:span><text:span text:style-name="T17">、屏東與澎湖商家與交通資源，藉由雲端商務平台系統，打造「食、宿、遊、購、行」全方位智慧旅遊，榮獲直轄市類組首選，爭取到中央1,000萬元補助款，以</text:span><text:span text:style-name="T15">智慧旅遊概念，推出</text:span><text:span text:style-name="T17">主題套票</text:span><text:span text:style-name="T15">，並利用國內外旅展及多元媒體通路，行銷南台灣</text:span><text:span text:style-name="T17">。</text:span><text:span text:style-name="T14">截至104年12月，發卡量已突破2萬張，NFC設備有85台，合作店家298家，憑卡優惠423家。</text:span></text:p>
            <text:p text:style-name="P6"/>
            <text:p text:style-name="P9"><text:span text:style-name="T14">1.以</text:span><text:span text:style-name="T14">台灣黑熊為設計原型，融和高雄特色元素，</text:span><text:span text:style-name="T14">透過公開評選，</text:span><text:span text:style-name="T14">設計代表高雄意象和精神</text:span><text:span text:style-name="T14">｢高雄熊｣</text:span><text:span text:style-name="T14">，作為高雄觀光代言人</text:span><text:span text:style-name="T34">，</text:span><text:span text:style-name="T14">並出席國外旅展、推介會及國內特展，包括新加坡、馬來西亞、日本大阪、東京、航空迎賓、郵輪迎賓、校園運動會、百貨公司周年慶等，強化高雄熊觀光品牌，目前已配合各類議題出席近40場活動，期以最萌的觀光大使進行城市行銷，強化高雄旅遊意象。</text:span></text:p>
            <text:p text:style-name="P9"><text:span text:style-name="T15">2.製作</text:span><text:span text:style-name="T14">觀光</text:span><text:span text:style-name="T15">主題曲，融合高雄各特色景點拍攝MV，並積極開發周邊商品，吸引國內外遊客到訪旅遊消費，創造產值。</text:span></text:p>
            <text:p text:style-name="P49"/>
            <text:p text:style-name="P49"/>
            <text:p text:style-name="P49"/>
            <text:p text:style-name="P4"><text:span text:style-name="T15">現港務公司以9號碼頭內「9-2倉庫」改建為郵輪旅客通關處，於國際旅運大樓完工前供旅客通關使用</text:span><text:span text:style-name="T30">，</text:span><text:span text:style-name="T15">本府配合提供友善接待及旅遊資訊。104年共46艘國際郵輪蒞臨本市，進出港人次計12萬8,608人次，</text:span><text:span text:style-name="T49">提升本市觀光產值</text:span><text:span text:style-name="T14">。</text:span></text:p>
            <text:p text:style-name="P5"/>
            <text:p text:style-name="P9"><text:span text:style-name="T15">1.為開拓高雄國際觀光市場，積極爭取新增航線航班，高雄國際機場截至104年12月，航線由103年12月41條增至42條(成長2.4％)，航班由每週307班增至355班(成長15.6％)，為本市帶進更多國際觀光客。</text:span></text:p>
            <text:p text:style-name="P10">2.首航迎賓活動:</text:p>
            <text:p text:style-name="P16"><text:span text:style-name="T47">(1)</text:span><text:span text:style-name="T15">新加坡酷航航空公司於7月9日開航「新加坡-高雄」每週3班</text:span><text:span text:style-name="T30">，</text:span><text:span text:style-name="T15">本府觀光局辦理首航迎賓活動並致贈好玩卡給首班旅客。</text:span></text:p>
            <text:p text:style-name="P16"><text:span text:style-name="T47">(2)</text:span><text:span text:style-name="T15">馬來西亞亞洲航空公司於7月16日開航「吉隆坡-高雄」每週3班</text:span><text:span text:style-name="T30">，</text:span><text:span text:style-name="T15">本府觀光局辦理首航迎賓活動並致贈好玩卡給首班旅客。</text:span></text:p>
            <text:p text:style-name="P16"><text:span text:style-name="T47">(3)</text:span><text:span text:style-name="T15">北海道AIRDO航空於11月推出2趟來回</text:span><text:span text:style-name="T30">｢</text:span><text:span text:style-name="T15">北海道道東地區-高雄</text:span><text:span text:style-name="T30">｣</text:span><text:span text:style-name="T15">特別包機共4個航次</text:span><text:span text:style-name="T30">，</text:span><text:span text:style-name="T15">本府觀光局辦理首航迎賓活動並致贈</text:span><text:soft-page-break/><text:span text:style-name="T15">紀念品給首班旅客。</text:span></text:p>
            <text:p text:style-name="P26"/>
            <text:p text:style-name="P26"/>
            <text:p text:style-name="P26"/>
            <text:p text:style-name="P9"><text:span text:style-name="T51">1.旗津</text:span><text:span text:style-name="T15">沙灘</text:span><text:span text:style-name="T51">渡假旅館開發案</text:span></text:p>
            <text:p text:style-name="P28"><text:span text:style-name="T19">活化旗津區公所及旗津醫院舊址土地並加以規劃利用，期與國有財產署合作共同開發，招商引資興建優質住宿遊憩服務設施，以吸引更多遊客到訪。目前刻正與國產署洽商合作開發契約簽定事宜，俟相關程序完備後辦理公告招商。</text:span></text:p>
            <text:p text:style-name="P10">2.蓮潭湖畔觀光旅館開發案</text:p>
            <text:p text:style-name="P28"><text:span text:style-name="T50">為活化市有資產，利用左營國中舊址臨水岸之優勢及區位獨特性，藉由都市計畫變更程序將學校用地變更為觀光發展特定專用區以一般觀光旅館為開發營運主體，期引入表演展場、餐廳、商場等附屬事業使用。</text:span></text:p>
            <text:p text:style-name="P27"/>
            <text:p text:style-name="P26"/>
            <text:p text:style-name="P26"/>
            <text:p text:style-name="P4"><text:span text:style-name="T15">輔導美濃區5家粄條店推出「博士宴」特色餐食，同時改善用餐器具及環境，另編印「發現高雄36個小角落」美食書14</text:span><text:span text:style-name="T15">,</text:span><text:span text:style-name="T15">000冊，提升觀光產業服務品質</text:span><text:span text:style-name="T30">。</text:span></text:p>
            <text:p text:style-name="P26"/>
            <text:p text:style-name="P9"><text:span text:style-name="T15">1.依「茂林國家風景區寶來、不老溫泉地區旅館及民宿輔導合法化方案」</text:span><text:span text:style-name="T30">，</text:span><text:span text:style-name="T17">輔導進入聯合審查會審查程序，13家已獲准同意開發，各業者依照非都市土地管制規則辦理土地變更編定程序，俟完成土地變更編訂、取得國有地使用權、建照等，即可向本府申請取得旅館業登記證，合法營業</text:span><text:span text:style-name="T31">。</text:span></text:p>
            <text:p text:style-name="P9"><text:span text:style-name="T17">2.辦理｢</text:span><text:span text:style-name="T15">高雄市</text:span><text:span text:style-name="T17">溫泉區管理計畫｣，刻正依交通部觀光局審查會議結論修正計畫書，預計105年底通過審查公告實施</text:span></text:p>
            <text:p text:style-name="P26"/>
            <text:p text:style-name="P4"><text:span text:style-name="T15">辦理</text:span><text:span text:style-name="T15">「</text:span><text:span text:style-name="T15">高雄市大專院校旅館或民宿創意房型比賽</text:span><text:span text:style-name="T15">」</text:span><text:span text:style-name="T15">，由本市大專院校參與旅館或民宿之創意房型設計競賽，評選優勝者再給予獎金。計有5校6系參加競賽，6家旅宿業者接受輔導</text:span><text:span text:style-name="T30">，</text:span><text:span text:style-name="T15">進行住宿空間藝術改造。</text:span></text:p>
            <text:p text:style-name="P26"/>
            <text:p text:style-name="P10">1.104年核發旅館業登記證暨旅館業專用標識共計13家。</text:p>
            <text:p text:style-name="P9"><text:span text:style-name="T15">2.104年訪查合法旅館營運狀況計240家次</text:span><text:span text:style-name="T30">；</text:span><text:span text:style-name="T15">訪查合法民宿營運狀況計43家次。</text:span></text:p>
            <text:p text:style-name="P9"><text:span text:style-name="T15">3.不定期辦理旅宿業檢查，104年稽查合法旅館184家次、非法旅館29家次、合法民宿10家次、非法民宿6家次、日租屋50家次，合計稽查279家次</text:span><text:span text:style-name="T30">，</text:span><text:span text:style-name="T15">裁罰107家，裁罰金額1,688萬元；另為改善日租屋問題，本府成立跨局處日租(套房)屋管理專案小組，辦理稽查取締與輔導申設旅館事宜。</text:span></text:p>
            <text:p text:style-name="P22"/>
            <text:p text:style-name="P9"><text:soft-page-break/><text:span text:style-name="T15">1.</text:span><text:span text:style-name="T17">104年2至3月辦理20場融合夜市特色之「高雄夜未眠LOVEing瘋夜市」活動，宣傳本市觀光特色。活動採露天式演出，並於每周日抽獎活動</text:span><text:span text:style-name="T31">，</text:span><text:span text:style-name="T17">另與超商業者結合，推出3萬份結合本市主題行程夜間觀光摺頁供民眾索取。本次活動共20場，吸引約5千人次觀賞。</text:span></text:p>
            <text:p text:style-name="P9"><text:span text:style-name="T15">2.104年7至10月周六</text:span><text:span text:style-name="T30">、</text:span><text:span text:style-name="T15">日晚上，安排5組不同表演風格的街頭藝人在中央公園舉辦「街藝魅力show整夜」活動</text:span><text:span text:style-name="T30">，</text:span><text:span text:style-name="T15">該活動共13場吸引近8千人次觀賞，帶動附近商圈消費產值。</text:span></text:p>
            <text:p text:style-name="P50"/>
            <text:p text:style-name="P51"/>
            <text:p text:style-name="P13">1.2015年高雄燈會藝術節活動</text:p>
            <text:p text:style-name="P52"><text:span text:style-name="T5">於</text:span><text:span text:style-name="T3">2月21日至3月15日辦理，為期23天。</text:span><text:span text:style-name="T5">延續「愛‧幸福」主軸，以「幸福洋溢」為主題，打造一系列藝術燈飾，以及號召全國各地好手參賽的「燈飾佈置競賽」作品，還有以一甲子特色建築臺灣銀行大樓為背景的光雕投影秀。並於3月7日特別舉辦萬人提燈大遊行，讓遊客及市民參與。</text:span><text:span text:style-name="T2">活動</text:span><text:span text:style-name="T5">總計吸引遊客人數為</text:span><text:span text:style-name="T2">714.6</text:span><text:span text:style-name="T2">萬人次</text:span><text:span text:style-name="T5">，估計帶動</text:span><text:span text:style-name="T2">23</text:span><text:span text:style-name="T2">億</text:span><text:span text:style-name="T2">720</text:span><text:span text:style-name="T2">萬元</text:span><text:span text:style-name="T5">觀光產值</text:span><text:span text:style-name="T2">。</text:span></text:p>
            <text:p text:style-name="P13">2.2015年高雄內門宋江陣活動</text:p>
            <text:p text:style-name="P52"><text:span text:style-name="T3">於3月28日至4月6日為期10天在</text:span><text:span text:style-name="T2">內門南海紫竹寺舉辦。包含開幕活動、全國高中職暨大專院校創意宋江陣頭大賽、文武陣頭大匯演、總鋪師美食饗宴及遶境祈福活動、夜間光雕秀等</text:span><text:span text:style-name="T3">，本年更新增辦理融合宋江陣招式及有氧舞蹈的「宋江很操-全民功夫操」比賽，廣受好評。</text:span><text:span text:style-name="T2">活動期間參觀遊客約22萬人次，創造約2.2億元經濟效益</text:span><text:span text:style-name="T6">。</text:span></text:p>
            <text:p text:style-name="P13">3.「2015田寮奇幻月世界」活動</text:p>
            <text:p text:style-name="P52"><text:span text:style-name="T8">於</text:span><text:span text:style-name="T9">7至11月期間</text:span><text:span text:style-name="T9">在</text:span><text:span text:style-name="T8">田寮月世界地景公園</text:span><text:span text:style-name="T9">舉辦8場主題活動</text:span><text:span text:style-name="T7">，</text:span><text:span text:style-name="T9">以「月圓」及「奇幻鬼怪」為主軸</text:span><text:span text:style-name="T9">，並</text:span><text:span text:style-name="T9">將日本東北三大祭典之一「青森睡魔祭」結合月世界的奇特地形舉辦夜間祭典巡行，</text:span><text:span text:style-name="T9">以壯闊的音樂、吆喝的聲浪，</text:span><text:span text:style-name="T9">打造出聽覺、視覺感官的臨場感受，成功引起話題與討論，讓月世界成為熱門景點</text:span><text:span text:style-name="T7">，</text:span><text:span text:style-name="T8">成功吸引約12萬人次遊客造訪。</text:span></text:p>
            <text:p text:style-name="P29"/>
            <text:p text:style-name="P13"><text:bookmark-start text:name="OLE_LINK1"/><text:bookmark-start text:name="OLE_LINK2"/>1.「高雄四季逍遙遊」套裝旅遊活動<text:bookmark-end text:name="OLE_LINK1"/><text:bookmark-end text:name="OLE_LINK2"/></text:p>
            <text:p text:style-name="P52">為開發高雄特色觀光景點及<text:bookmark-start text:name="OLE_LINK5"/><text:bookmark-start text:name="OLE_LINK6"/>帶領民眾深入各區，探索在地風情文化、<text:span text:style-name="T9">品味類米其林小吃美食及體驗農漁村樂活趣</text:span>，活動開發了新興觀光景點、結合在地社區特色活動或農漁特產季節，體驗一年四季在本市大城小鎮多元又豐富的觀光樂趣。<text:bookmark-end text:name="OLE_LINK5"/><text:bookmark-end text:name="OLE_LINK6"/><text:bookmark-start text:name="OLE_LINK3"/><text:bookmark-start text:name="OLE_LINK4"/>活動總計規劃路線達12條，邀請民眾用不一樣的方式深入旅行高雄。活動出團趟次數達121趟。</text:p>
            <text:p text:style-name="P9"><text:bookmark-end text:name="OLE_LINK3"/><text:bookmark-end text:name="OLE_LINK4"/>2.<text:span text:style-name="T29">「</text:span><text:span text:style-name="T26">2015高雄單車季</text:span><text:span text:style-name="T28">」</text:span><text:span text:style-name="T26">遊程活動</text:span></text:p>
            <text:p text:style-name="P52"><text:span text:style-name="T26">為提升旗美區的觀光知名度，並活絡地方觀光產業活動，</text:span>於<text:span text:style-name="T26">7至9月</text:span>計11梯次辦理高雄單車計活動，活動<text:span text:style-name="T26">帶領遊客騎單車探訪地區特色景點，例如旗山生活園區，旗山老街、中正湖、美濃客家文物館、雙溪母樹林、永安老街、美濃橋、敬字亭、獅山大圳…等，更安排地方特色文化體驗活動，讓遊客於飽覽自然風光外，並對當地</text:span><text:soft-page-break/><text:span text:style-name="T26">文化有更深度的認識。</text:span></text:p>
            <text:p text:style-name="P9">3.「2015 FUN暑假 玩高雄心漾漾」</text:p>
            <text:p text:style-name="P52"><text:span text:style-name="T26">於暑假期間</text:span>辦理「茂林魯凱獵人學校深度體驗」、「戀戀蚵仔寮 Fun暑假 漁村夏令營」、「蓮潭滑水主題樂園2015夏季纜繩滑水挑戰營」、「Flomo富樂夢文具工廠魔法3D夏令營」、「創遊大社夏令營」、「宋江陣文化體驗兒童夏令營」、「《火車大富翁》特別企劃-高雄篇」等7項結合觀光、文化與產業的主題式夏令營活動，獲得熱烈迴響，多數營隊開放報名旋即額滿。</text:p>
            <text:p text:style-name="P9">4.「2015左營舊城月光音樂會」</text:p>
            <text:p text:style-name="P52">為行銷左營多元文化特色<text:span text:style-name="T26">活動，</text:span>12月25日在左營舊城鳳儀門內辦理音樂會，邀請夢幻爵士樂團及台灣爽樂團演奏搖滾歌曲、耶誕歌曲及<text:span text:style-name="T26">台灣</text:span>經典歌謠，並與旅行業者結合推廣半日遊程參觀左營特色景點。</text:p>
            <text:p text:style-name="P31"/>
            <text:p text:style-name="_30_02-文"><text:span text:style-name="T8">為提振本市八一氣爆後整體觀光產業，本府於103年12月25日起辦理「獎勵旅行業推廣高雄市旅遊實施計畫」，</text:span><text:span text:style-name="T1">至104年12月8日截止</text:span><text:span text:style-name="T7">，</text:span><text:span text:style-name="T1">總申請金額為450萬元，共有25家旅行社計100團</text:span><text:span text:style-name="T7">、</text:span><text:span text:style-name="T1">750輛遊覽車，吸引2萬6,296人次參與，參訪氣爆後的高雄市觀光旅遊景點，估計創造約7千萬元觀光產值。</text:span></text:p>
            <text:p text:style-name="P30"/>
            <text:p text:style-name="P31"/>
            <text:p text:style-name="P31"/>
            <text:p text:style-name="P9"><text:span text:style-name="T47">1.</text:span><text:span text:style-name="T19">蓮池潭整建工程</text:span></text:p>
            <text:p text:style-name="P52">辦理蓮池潭孔廟旁自行車道改善、清水宮前觀景平台改善、兒童公園遊戲區改善等，提升蓮池潭風景區優質休憩空間。</text:p>
            <text:p text:style-name="P15">2.蓮池潭纜繩滑水主題樂園</text:p>
            <text:p text:style-name="P17">(1)104年購票體驗人數約6千5百人次。</text:p>
            <text:p text:style-name="P17">(2)舉辦纜繩滑水冬夏令營推廣活動</text:p>
            <text:p text:style-name="P32"><text:span text:style-name="T47">於2月分二梯次舉辦</text:span><text:span text:style-name="T35">｢</text:span><text:span text:style-name="T47">2015蓮潭滑水主題樂園冬令滑水挑戰營</text:span><text:span text:style-name="T35">｣</text:span><text:span text:style-name="T47">，並於7月至8月分三梯次舉辦</text:span><text:span text:style-name="T35">｢</text:span><text:span text:style-name="T47">2015蓮潭滑水主題樂園夏季纜繩滑水挑戰營</text:span><text:span text:style-name="T35">｣，</text:span><text:span text:style-name="T47">鼓勵大眾從事水域遊憩活動，在專業教練帶領下</text:span><text:span text:style-name="T35">，</text:span><text:span text:style-name="T47">輕鬆體驗滑水樂趣，同時推廣纜繩滑水過程零污染、活化水源含氧量兼具環保效能。</text:span></text:p>
            <text:p text:style-name="P17">(3)舉辦國際賽事</text:p>
            <text:p text:style-name="P33">於9月舉辦「中華民國滑水總會纜繩滑水全國選拔賽」及10月舉辦第一屆「亞太盃國際纜繩滑水錦標賽」，計11國超過120名國內外好手報名參與。</text:p>
            <text:p text:style-name="P15">3.特色遊潭觀光小火車</text:p>
            <text:p text:style-name="P52"><text:span text:style-name="T47">引入</text:span>特色<text:span text:style-name="T47">遊潭觀光小火車載具，增加遊潭樂趣，104年計吸引遊客</text:span><text:span text:style-name="T14">約3千</text:span>人次<text:span text:style-name="T47">搭乘</text:span><text:span text:style-name="T14">。</text:span></text:p>
            <text:p text:style-name="P15">4.舉辦蓮池潭採菱角體驗活動</text:p>
            <text:p text:style-name="P52"><text:span text:style-name="T47">與</text:span>旅行社<text:span text:style-name="T47">合作規劃蓮池潭一日採菱體驗趣遊程，於10至12月每</text:span><text:soft-page-break/><text:span text:style-name="T47">週日出團由專業導遊帶領大家騎自行車暢遊左營蓮池潭地區，除深入探訪孔廟、舊城古蹟、春秋閣、龍虎塔、洲仔濕地等景點，並安排有趣的採菱角體驗活動。</text:span></text:p>
            <text:p text:style-name="P15">5.蓮潭水上音樂盒</text:p>
            <text:p text:style-name="P54">推出蓮池潭環潭電動船搭乘體驗活動，以「蓮潭水上音樂盒」為主題，除有專人導覽解說蓮池潭歷史文化，並有動人的歌聲及悠揚的樂音，融合人文景觀、音樂饗宴及導覽解說，提供遊客多元感官體驗。自10月31日啟航至12月底購票遊玩人數約1千1百人次。</text:p>
            <text:p text:style-name="P9"><text:span text:style-name="T14">6.</text:span><text:span text:style-name="T29">｢</text:span><text:span text:style-name="T47">禮藝蓮喫</text:span><text:span text:style-name="T35">｣</text:span><text:span text:style-name="T47">-蓮池潭遊客紀念品服務中心</text:span></text:p>
            <text:p text:style-name="P54">改造原有蓮池潭遊客服務中心，除提供旅遊諮詢服務，亦提供具在地特色的伴手禮、紀念品販售及明信片代寄服務，戶外則設有造型活潑可愛的餐車販賣輕食飲品，滿足遊客的多樣需求。自11月7日開幕至12月來客數約3千8百人次。</text:p>
            <text:p text:style-name="P9"><text:span text:style-name="T14">7.</text:span><text:span text:style-name="T26">蓮池潭大王蓮乘坐體驗活動</text:span></text:p>
            <text:p text:style-name="P52">成功<text:span text:style-name="T47">栽種</text:span>大王蓮，並試辦本市幼兒園小朋友體驗乘坐活動，成功創造觀光新話題。</text:p>
            <text:p text:style-name="P34"/>
            <text:p text:style-name="P9"><text:span text:style-name="T14">1.金獅湖</text:span><text:span text:style-name="T26">園區</text:span><text:span text:style-name="T14">邊坡護欄坍塌修復工程</text:span></text:p>
            <text:p text:style-name="P52">辦理<text:span text:style-name="T47">金獅</text:span>湖北區邊坡護欄坍塌、護岸、欄杆災害修復，提升安全休憩功能。</text:p>
            <text:p text:style-name="P9"><text:span text:style-name="T14">2.金獅湖</text:span><text:span text:style-name="T26">風景區</text:span><text:span text:style-name="T14">整建工程</text:span></text:p>
            <text:p text:style-name="P52">辦理金獅湖風景區南區公園及週邊人行空間整建，提升金獅湖風景區優質休憩空間。</text:p>
            <text:p text:style-name="P11">3.打造金獅湖-蝴蝶園為環境教育、戶外教學最佳場域</text:p>
            <text:p text:style-name="P18">(1)金獅湖蝴蝶園是全國規模最大的網室型蝴蝶園，近年來蝴蝶養育有成，約有30種1,000餘隻各類蝶類，及豐富的蜜源與食草植物，是一個全年可見蝴蝶翩翩飛舞的生態園區。現場由志工團隊提供專業導覽解說服務，是中、小學及幼兒園戶外教學喜愛造訪之處，104年計約6萬5千人次遊園。</text:p>
            <text:p text:style-name="P16"><text:span text:style-name="T14">(2)辦理蝴蝶生態營推廣活動</text:span><text:span text:style-name="T29">，</text:span><text:span text:style-name="T14">於2月分2梯次舉辦</text:span><text:span text:style-name="T29">｢</text:span><text:span text:style-name="T14">2015『福』蝶生態冬令營</text:span><text:span text:style-name="T29">｣，</text:span><text:span text:style-name="T14">於7月分4梯次舉辦</text:span><text:span text:style-name="T29">｢</text:span><text:span text:style-name="T14">2015蝶．舞之樂夏令營</text:span><text:span text:style-name="T29">｣，</text:span><text:span text:style-name="T14">透過趣味活潑的活動方式</text:span><text:span text:style-name="T29">，</text:span><text:span text:style-name="T14">啟發學童對於蝴蝶生態及自然環境保育的認知</text:span><text:span text:style-name="T29">。</text:span></text:p>
            <text:p text:style-name="P35"/>
            <text:p text:style-name="P9"><text:span text:style-name="T42">1.本市</text:span><text:span text:style-name="T26">自然</text:span><text:span text:style-name="T42">地景風景點整體建設工程</text:span></text:p>
            <text:p text:style-name="P55">辦理田寮月世界、大、小崗山、中寮山等觀光設施改善，提升自然地景區優質休憩空間。</text:p>
            <text:p text:style-name="P9"><text:span text:style-name="T42">2.</text:span><text:span text:style-name="T26">自然地景整建工程</text:span></text:p>
            <text:p text:style-name="P52">辦理<text:span text:style-name="T41">燕巢</text:span>泥火山多功能服務中心新建<text:span text:style-name="T41">，</text:span>改善暨有基礎服務設施。</text:p>
            <text:p text:style-name="P35"/>
            <text:p text:style-name="P9"><text:span text:style-name="T14">1.</text:span><text:span text:style-name="T26">旗津廟前路觀光環境改善工程</text:span></text:p>
            <text:p text:style-name="P52"><text:span text:style-name="T41">辦理廟前路路燈、雨遮設置等改善工程，以改善旗津整體遊憩環境。</text:span></text:p>
            <text:p text:style-name="P9"><text:soft-page-break/><text:span text:style-name="T14">2.</text:span><text:span text:style-name="T26">旗津海岸公園修復工程</text:span></text:p>
            <text:p text:style-name="P52"><text:span text:style-name="T41">辦理植栽工程、自行車道串聯、步道及既有建物修繕，提升旗津風景區優質休憩空間。</text:span></text:p>
            <text:p text:style-name="P11">3.旗津貝殼博物館</text:p>
            <text:p text:style-name="P52">展示稀有罕見的「五大天王-寶螺貝」及二枚貝等近2千多件貝殼，為亞洲館藏數量最多的貝殼展覽館之一，現場並由志工團隊為遊客解說，104年參觀人數約10萬5千人次，成功活絡旗津觀光。</text:p>
            <text:p text:style-name="P11">4.匯川藝術節</text:p>
            <text:p text:style-name="P52">補助「匯川聚場」辦理匯川藝術節，以旗津為主要藝術展演場域，集結音樂、喜劇、舞蹈、特技及雜耍等團體，以地景裝置藝術為舞台，讓更多民眾透過參與活動了解旗津在地特色。</text:p>
            <text:p text:style-name="P9"><text:span text:style-name="T14">5.夏至235-旗津黑沙玩藝節</text:span></text:p>
            <text:p text:style-name="P52">活動期間自7月至8月，為高雄首度舉辦的大型專業沙雕展覽活動，以「高雄FUN IN中」為主題，結合高雄取景電影、觀光旅遊、海陸空交通等港都魅力，製作16座創意主題沙雕，活動期間共吸引40萬人次參觀人潮，帶動旗津當地消費商機效益卓著。</text:p>
            <text:p text:style-name="P11">6.旗津「彩虹教堂」婚攝主題園區</text:p>
            <text:p text:style-name="P52">為整合旗津觀光資源，型塑旗津美食、人文、休憩等多樣風情，配合旗津海岸公園修復工程，活化旗津管理站與創意市集區域，改造成全新異國風情街景婚紗片場，將室內空間設計為婚紗攝影場景，提供新人婚紗取景之用；戶外場地則建置特色造型裝置藝術「彩虹教堂」，藉由新元素之注入，增添旗津場域豐富性，同時提供遊客更多元的遊憩方式，成功吸引廣大民眾前往遊憩，並獲選為2015年全台十大人氣景點第2名。</text:p>
            <text:p text:style-name="P36"/>
            <text:p text:style-name="P11">1.愛河水岸璀璨星帶工程</text:p>
            <text:p text:style-name="P38">辦理水上計程車及水域遊憩活動浮動碼頭建置、高雄橋及中都橋改善及周邊景觀設施改善等，強化愛河服務設施內涵，提升愛河景觀。</text:p>
            <text:p text:style-name="P11">2.愛河貢多拉及水上計程車</text:p>
            <text:p text:style-name="P18">(1)102年引入廠商營運貢多拉船浪漫游愛河，104年2月更打造20人座大型新船擴大船隊規模，促進愛河水域遊憩載具更生動活潑及多元化，並透過異業聯盟，結合週邊業者設計配套優惠方案，吸引更多民眾體驗永浴愛河之旅。</text:p>
            <text:p text:style-name="P16"><text:span text:style-name="T14">(2)為進一步活絡愛河水上活動，加強推廣建國橋以北愛河水域、中都濕地公園、願景橋與客家文化等景點，串連成為高雄特色水上旅遊路線，於9月推出全台首創的「水上計程車」，目前規劃航線從鰲龍站至願景橋站，遊客到站後遊客可選擇人文美學路線至美術館參觀，或至中都濕地公園生態之旅，提供多元的旅途體驗</text:span><text:span text:style-name="T29">。</text:span></text:p>
            <text:p text:style-name="P16"><text:span text:style-name="T14">(3)104年愛河貢多拉及水上計程車載客數共計約1萬8千人次。</text:span></text:p>
            <text:p text:style-name="P41"/>
            <text:p text:style-name="P11">3.「舟遊愛河」水域遊憩體驗活動</text:p>
            <text:p text:style-name="P38"><text:soft-page-break/>與國立高雄海洋科技大學合作於3至4月推出2015「舟遊愛河」水域遊憩體驗活動，首度將風行國外的獨木舟和立式划槳（SUP）搬到愛河，開放民眾報名體驗，引起熱烈迴響，約計有1千5百人次參與活動。此活動大小咸宜，從3歲的小女孩到70多歲的阿嬤以及身心障礙的民眾，都親自到愛河體驗這種全新的水域遊憩活動，增添愛河觀光新活力。</text:p>
            <text:p text:style-name="P9"><text:span text:style-name="T14">4.</text:span><text:span text:style-name="T29">｢</text:span><text:span text:style-name="T14">愛fun極限</text:span><text:span text:style-name="T29">｣</text:span><text:span text:style-name="T14">－2015水漾高雄嘉年華</text:span></text:p>
            <text:p text:style-name="P38">8至10月在愛河、蓮池潭、金獅湖等水域舉辦「愛fun極限－2015水漾高雄嘉年華」提供多元水域遊憩活動，包含獨木舟、風浪板、立式划槳等無動力浮具，規劃水上嘉年華、闖關競賽水域遊憩體驗、研習營、鐵人競賽、認證等活動，帶動愛河另一波水上運動體驗熱潮，吸引累計約10萬人次參觀人潮。</text:p>
            <text:p text:style-name="P42"/>
            <text:p text:style-name="P9"><text:span text:style-name="T14">1.</text:span><text:span text:style-name="T19">壽山動物園</text:span><text:span text:style-name="T14">園區</text:span><text:span text:style-name="T19">設施整建工程</text:span></text:p>
            <text:p text:style-name="P39">辦理新設特展館、園區內舊有機電設備改善、綠美化等改善工程。</text:p>
            <text:p text:style-name="P11">2.西子灣大客車總量管制</text:p>
            <text:p text:style-name="P38">建置「西子灣大客車總量管制系統」，並公告自104年5月18日起於每日15時至19時實施大客車總量管制，需至管制系統申請通行證始得進入。另辦理現場管制及稽查工作，成效良好，大客車總量減少約33%，大幅改善西子灣交通壅塞問題及提升遊憩環境品質。</text:p>
            <text:p text:style-name="P43"><text:span text:style-name="T53">3.</text:span><text:span text:style-name="T14">美麗島</text:span><text:span text:style-name="T53">捷運站植栽景觀創作</text:span></text:p>
            <text:p text:style-name="P37"><text:span text:style-name="T14">為營造聖誕節及元旦跨年等節慶歡樂氣氛，於美麗島捷運站出入口利用立體綠雕、植栽立體創作及聖誕燈飾的設計，</text:span><text:span text:style-name="T51">與站體玻璃帷幕於夜晚形成美麗繽紛的景緻，</text:span><text:span text:style-name="T14">結合美麗島祈禱與愛情意象，營造幸福城市氛圍。</text:span></text:p>
            <text:p text:style-name="P9"><text:span text:style-name="T47">4.鳥松</text:span><text:span text:style-name="T14">濕地</text:span><text:span text:style-name="T47">設施</text:span><text:span text:style-name="T48">整建工程</text:span></text:p>
            <text:p text:style-name="P37"><text:span text:style-name="T48">改善</text:span><text:span text:style-name="T47">志工辦公室暨周邊環境，提升鳥松濕地優質服務設施及休憩空間。</text:span></text:p>
            <text:p text:style-name="P11">5.觀音山登山步道及邊坡整修工程</text:p>
            <text:p text:style-name="P39">整建觀音山登山步道邊坡及橋樑等，強化提升觀音山風景區設施安全。</text:p>
            <text:p text:style-name="P12">6.美濃區親水步道設施改善工程 </text:p>
            <text:p text:style-name="P37"><text:span text:style-name="T19">辦理美濃中正湖步道、照明設施改善等，整體提升中正湖優質休憩環境</text:span><text:span text:style-name="T54">。</text:span></text:p>
            <text:p text:style-name="P12">7.杉林區森林自行車道新闢工程</text:p>
            <text:p text:style-name="P39">新闢杉林區自行車道，帶動節能減碳自行車觀光慢遊。</text:p>
            <text:p text:style-name="P42"/>
            <text:p text:style-name="P44"/>
            <text:p text:style-name="P10">1.園內偶蹄類動物定期進行口蹄疫疫苗預防注射，以及園區鳥類施予新城雞瘟疫苗接種；另參考國內外其他動物園之動物飼料配方，針對園區動物生理與年齡狀況予以調整飼料配方，並增添多種堅果與乾果類飼糧，以提供動物最適當之日糧組成，更達到動物訓<text:soft-page-break/>練及環境豐富化之效。</text:p>
            <text:p text:style-name="P10">2.配合政府防範禽流感、登革熱及其他疫情等疾病政策，定期執行園區防疫消毒工作，並辦理同仁流感疫苗注射。</text:p>
            <text:p text:style-name="P10">3.每月辦理動物園月會，邀請專家來園進行講座，透過專題研討課程充實員工專業技能。</text:p>
            <text:p text:style-name="P10">4.為營造動物更舒適之生活環境，增進動物福利，預防動物發生熱緊迫現象，特於本園老虎展示場棲架裝設噴霧設施，以利降溫，幫助老虎在炎熱夏季中適應酷熱環境。</text:p>
            <text:p text:style-name="P10">5.積極辦理園區展示場環境豐富化及動物訓練，於台灣黑熊、馬來熊、紅毛猩猩等展示場新建大型木質棲架，可增進動物棲地環境之豐富程度、強化動物生理及體能發展、矯正刻板行為等以提升動物生活福址。</text:p>
            <text:p text:style-name="P5"/>
            <text:p text:style-name="P10">1.充實動物園內動物展示內容，加強與國內外公私立動物園進行動物交換及協助收容作業，除充實園區教育展示動物內容，並加強與國內外公私立動物園進行動物交換及協助收容作業，間接促進園區內物種族群之繁殖血源更新。</text:p>
            <text:p text:style-name="P10">2.持續落實動物園園區及廁所環境維護，隨時注意環境清潔。園區內之公廁每月皆有環保局稽查人員不定時檢查及評分，評分成績皆維持95~100分之優質水準。</text:p>
            <text:p text:style-name="P10">3.104年特別營造多處主題立體花藝區，搭配帶狀花廊的串接，將動物園變身為一座色彩繽紛的大花園，連續假期期間規劃多樣化的親子活動，加上白老虎等明星動物的高吸睛度，來到動物園看動物兼賞花，還能參加精彩豐富的活動。</text:p>
            <text:p text:style-name="P10">4.為維護園區安全，動物園每日除有保全系統設定及保全人員值班，亦有志工排班進行公務門進出檢驗、園區巡邏及協助驅趕野生獼猴和遊客餵食勸說，共同維護園區安全。</text:p>
            <text:p text:style-name="P21"/>
            <text:p text:style-name="P9"><text:span text:style-name="T15">1.積極行銷吸引遊客入園</text:span></text:p>
            <text:p text:style-name="P37"><text:span text:style-name="T44">新設兒童遊戲區、3D立體彩繪、小火車乘坐月台、兒童塗鴉牆、入口意象牆面等設施，改善園區整體環境，並結合各項行銷推廣活動，吸引眾多民眾及遊客參觀，104年入園人數達70萬2,780人次</text:span><text:span text:style-name="T33">。</text:span></text:p>
            <text:p text:style-name="P9"><text:span text:style-name="T15">2.舉辦推廣教育活動</text:span></text:p>
            <text:p text:style-name="P37"><text:span text:style-name="T15">104年辦理兒童寫生活動1場、動物認養行銷活動6場、節慶教育宣導活動23場、以及暑期活動夜</text:span><text:span text:style-name="T14">間遊園開幕晚會及展演8場、創意加值活動1場、親子教育推廣課程16場、暑期營隊8場次等</text:span><text:span text:style-name="T29">，</text:span><text:span text:style-name="T14">共計</text:span><text:span text:style-name="T15">63場次推廣教育活動，以多元化親子活動增進動物園與民眾互動</text:span><text:span text:style-name="T14">。</text:span></text:p>
            <text:p text:style-name="P9"><text:span text:style-name="T15">3.異業結盟行銷</text:span></text:p>
            <text:p text:style-name="P40">壽山動物園在結合社會資源及企業贊助成果豐碩，總計共有7家商家資源贊助，贊助總價值達18萬3千餘元。</text:p>
            <text:p text:style-name="P9"><text:span text:style-name="T17">4.</text:span><text:span text:style-name="T15">提供</text:span><text:span text:style-name="T17">電子票務系統服務</text:span></text:p>
            <text:p text:style-name="P40">完成建置動物園電子票務系統，並與一卡通公司簽訂持卡通感應付<text:soft-page-break/>款優惠機制，民眾可享快速入園的服務，提升遊園服務品質。</text:p>
            <text:p text:style-name="P9"><text:span text:style-name="T15">5.優質志願服務</text:span></text:p>
            <text:p text:style-name="P40">招募志工協助園區導覽解說、廣播協尋、園區巡邏等工作，以提升園區公共服務水準及效率。104年志工共計服勤5千餘人次逾1萬5千小時，提供各縣市國民中小學及幼兒園導覽解說服務達95團次，導覽人數計約7千7百人次。壽山動物園志願服務團隊榮獲本府104年度推展志願服務績效評鑑甲等獎，表現深獲肯定。</text:p>
            <text:p text:style-name="P9"><text:span text:style-name="T15">6.動物園延長夜間開放</text:span></text:p>
            <text:p text:style-name="P37"><text:span text:style-name="T15">於7至8月每周五</text:span><text:span text:style-name="T30">、</text:span><text:span text:style-name="T15">六、日延長開放時間至晚上8點，規劃辦理多元類型之夜間展演，搭配主題性之特色表演；並安排志工進行導覽解說，帶領民眾於夏季夜間欣賞動物的生態之美。</text:span></text:p>
            <text:p text:style-name="P5"/>
            <text:p text:style-name="P4"><text:span text:style-name="T56">推動新建動物園計畫，經綜合評估選定內門區做為優先計畫區位，初期由內門紫竹寺管理委員會提供12公頃土地作為物種繁育基地，</text:span><text:span text:style-name="T55">發展觀光環境教育園區。</text:span><text:span text:style-name="T56">目前正辦理｢高雄市內門動物園物種繁育基地委託技術服務案｣，將進行</text:span><text:span text:style-name="T55">環境影響評估、水土保持計畫及開發許可等法定審查程序後</text:span><text:span text:style-name="T56">，</text:span><text:span text:style-name="T55">預計106年底完成用地變更編定。</text:span></text:p>
            <text:p text:style-name="P45"/>
            <text:p text:style-name="P4"><text:span text:style-name="T44">在國內</text:span><text:span text:style-name="T55">部分</text:span><text:span text:style-name="T44">，參與多項保育類動物之族群管理計畫進行合作，並與台北動物園就侏儒河馬等保育類動物借殖展達成共識，將引進1對瀕臨絕種之保育類動物-侏儒河馬至園區展示，積極參與國內珍稀保育類物種之保育合作。在國外部分，積極與泰國國家動物園管理局及四川成都動物園接觸交流，期於野生動物之保育研究、醫療技術及動物園教育功能方面進行經驗分享及研究，達到動物園永續經營之目標。目前刻正與泰國動物園洽談動物交換事宜，期望引進純種孟加拉虎作為保育繁殖計畫之目標，除豐富物種外，本市動物園亦能積極參與世界「大貓」保育研究之行列。</text:span></text:p>
            <text:p text:style-name="P46"/>
            <text:p text:style-name="P9"><text:span text:style-name="T15">1.訂定「</text:span><text:span text:style-name="T44">高雄市</text:span><text:span text:style-name="T15">壽山動物園動物認養計畫」，透過推廣動物認養活動，結合</text:span><text:span text:style-name="T44">各界</text:span><text:span text:style-name="T15">資源與力量，提昇園內圈養動物的福祉，並為保育野生動物而努力。</text:span></text:p>
            <text:p text:style-name="P9"><text:span text:style-name="T15">2.</text:span><text:span text:style-name="T44">一卡通公司、中宇環保工程公司及好市多等計4家民間企業響應加入動物認養行列，並共同舉辦公益活動104年共有285位</text:span><text:span text:style-name="T15">民眾</text:span><text:span text:style-name="T44">、4家企業參與動物認養活動，其中義大犀牛職棒正式認養白犀牛，以職棒撲滿義賣及規劃球賽主場舉辦動物園日等方式營造話題，增加動物園曝光率，</text:span><text:span text:style-name="T15">並邀請企業參與教育推廣活動，協助共同舉辦讓活動內容更加豐富充實，達到提升企業形象與行銷動物園之雙贏目標</text:span><text:span text:style-name="T30">。</text:span></text:p>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3"/>
            <text:p text:style-name="P7"/>
            <text:p text:style-name="P7"/>
            <text:p text:style-name="P7"/>
            <text:p text:style-name="P7"/>
            <text:p text:style-name="P7"/>
            <text:p text:style-name="P7"/>
            <text:p text:style-name="P8"/>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line-height="0.573cm" fo:text-indent="0cm" style:auto-text-indent="false"/>
      <style:text-properties style:font-name="Times New Roman" fo:font-family="'Times New Roman'" style:font-family-generic="roman" style:font-pitch="variable" fo:font-size="13pt" fo:language="none" fo:country="none" style:font-size-asian="13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margin-left="0cm" fo:margin-right="0cm" fo:line-height="100%" fo:text-align="start" style:justify-single-word="false" fo:text-indent="0cm" style:auto-text-indent="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30_01-十一" style:display-name="001-十一" style:family="paragraph" style:parent-style-name="_30_01-一">
      <style:paragraph-properties fo:margin-left="0.706cm" fo:margin-right="0.088cm" fo:text-indent="-0.529cm" style:auto-text-indent="false"/>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HTML_20_Preformatted" style:display-name="HTML Preformatted" style:family="paragraph" style:parent-style-name="Standard">
      <style:paragraph-properties fo:margin-left="0cm" fo:margin-right="0cm" fo:line-height="100%" fo:text-align="start" style:justify-single-word="false" fo:orphans="2" fo:widows="2"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文字" style:family="paragraph" style:parent-style-name="Standard">
      <style:paragraph-properties fo:margin-left="0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_28_1_29_0標題" style:display-name="(1)0標題" style:family="paragraph" style:parent-style-name="Standard">
      <style:paragraph-properties fo:margin-left="3.701cm" fo:margin-right="0cm" fo:line-height="100%" fo:text-indent="-0.847cm" style:auto-text-indent="false"/>
      <style:text-properties fo:color="#0000ff"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70c0"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3" style:display-name=" 字元 字元3" style:family="text">
      <style:text-properties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language-complex="ar" style:country-complex="SA"/>
    </style:style>
    <style:style style:name="_20_字元_20_字元2" style:display-name=" 字元 字元2" style:family="text">
      <style:text-properties fo:font-size="13pt" style:letter-kerning="true" style:font-name-asian="標楷體" style:font-family-asian="標楷體" style:font-family-generic-asian="script" style:font-size-asian="13pt"/>
    </style:style>
    <style:style style:name="_20_字元_20_字元1" style:display-name=" 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4" style:display-name=" 字元 字元4"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cayt-misspell" style:family="text"/>
    <style:style style:name="menu_5f_title1" style:display-name="menu_title1" style:family="text">
      <style:text-properties fo:color="#666666"/>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z1" style:num-suffix="." style:num-format="I">
        <style:list-level-properties text:list-level-position-and-space-mode="label-alignment">
          <style:list-level-label-alignment text:label-followed-by="listtab" fo:text-indent="-1.2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6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0.847cm" fo:margin-left="1.058cm"/>
        </style:list-level-properties>
      </text:list-level-style-number>
      <text:list-level-style-number text:level="2" text:style-name="WW8Num3z1" style:num-suffix="." style:num-format="I">
        <style:list-level-properties text:list-level-position-and-space-mode="label-alignment">
          <style:list-level-label-alignment text:label-followed-by="listtab" fo:text-indent="-0.847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2"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0.84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0.847cm" fo:margin-left="1.058cm"/>
        </style:list-level-properties>
      </text:list-level-style-number>
      <text:list-level-style-number text:level="2" text:style-name="WW8Num5z1" style:num-suffix="." style:num-format="I">
        <style:list-level-properties text:list-level-position-and-space-mode="label-alignment">
          <style:list-level-label-alignment text:label-followed-by="listtab"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84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86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1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9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1.058cm"/>
        </style:list-level-properties>
      </text:list-level-style-number>
      <text:list-level-style-number text:level="2" text:style-name="WW8Num16z1" style:num-suffix="." style:num-format="I">
        <style:list-level-properties text:list-level-position-and-space-mode="label-alignment">
          <style:list-level-label-alignment text:label-followed-by="listtab"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3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8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6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1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5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7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8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71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6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0.847cm" fo:margin-left="2.1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fo:text-indent="-0.847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text-properties fo:font-size="12pt" style:font-size-asian="12pt" style:font-size-complex="12pt"/>
    </style:style>
    <style:page-layout style:name="Mpm1" style:page-usage="mirrored">
      <style:page-layout-properties fo:page-width="21.001cm" fo:page-height="29.7cm" style:num-format="1" style:print-orientation="portrait" fo:margin-top="1.101cm" fo:margin-bottom="1.101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6-02-20T14:55:00</meta:creation-date>
    <dc:creator>user</dc:creator>
    <dc:date>2016-05-04T17:17:00</dc:date>
    <meta:print-date>2016-01-26T16:50:00</meta:print-date>
    <meta:editing-cycles>11</meta:editing-cycles>
    <meta:editing-duration>PT53M</meta:editing-duration>
    <meta:document-statistic meta:table-count="1" meta:image-count="0" meta:object-count="0" meta:page-count="13" meta:paragraph-count="230" meta:word-count="10722" meta:character-count="11288" meta:non-whitespace-character-count="11267"/>
    <meta:generator>LibreOffice/5.1.2.2$Windows_x86 LibreOffice_project/d3bf12ecb743fc0d20e0be0c58ca359301eb705f</meta:generator>
  </office:meta>
</office:document-meta>
</file>