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644cm"/>
    </style:style>
    <style:style style:name="表格1.B" style:family="table-column">
      <style:table-column-properties style:column-width="12.93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0.76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347cm" fo:margin-left="0.212cm" table:align="left" style:writing-mode="lr-tb"/>
    </style:style>
    <style:style style:name="表格2.A" style:family="table-column">
      <style:table-column-properties style:column-width="2.24cm"/>
    </style:style>
    <style:style style:name="表格2.B" style:family="table-column">
      <style:table-column-properties style:column-width="0.917cm"/>
    </style:style>
    <style:style style:name="表格2.C" style:family="table-column">
      <style:table-column-properties style:column-width="1.147cm"/>
    </style:style>
    <style:style style:name="表格2.K" style:family="table-column">
      <style:table-column-properties style:column-width="0.935cm"/>
    </style:style>
    <style:style style:name="表格2.1" style:family="table-row">
      <style:table-row-properties style:min-row-height="1.53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27cm" fo:keep-together="auto"/>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529cm" fo:keep-together="auto"/>
    </style:style>
    <style:style style:name="表格3" style:family="table">
      <style:table-properties style:width="12.412cm" table:align="center" style:writing-mode="lr-tb"/>
    </style:style>
    <style:style style:name="表格3.A" style:family="table-column">
      <style:table-column-properties style:column-width="1.238cm"/>
    </style:style>
    <style:style style:name="表格3.C" style:family="table-column">
      <style:table-column-properties style:column-width="1.24cm"/>
    </style:style>
    <style:style style:name="表格3.J" style:family="table-column">
      <style:table-column-properties style:column-width="1.258cm"/>
    </style:style>
    <style:style style:name="表格3.1" style:family="table-row">
      <style:table-row-properties style:min-row-height="2.752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J1" style:family="table-cell">
      <style:table-cell-properties style:vertical-align="middle" fo:padding="0cm" fo:border="0.5pt solid #000000" style:writing-mode="lr-tb"/>
    </style:style>
    <style:style style:name="表格3.2" style:family="table-row">
      <style:table-row-properties style:min-row-height="1.069cm" fo:keep-together="always"/>
    </style:style>
    <style:style style:name="表格4" style:family="table">
      <style:table-properties style:width="11.485cm" table:align="center" style:writing-mode="lr-tb"/>
    </style:style>
    <style:style style:name="表格4.A" style:family="table-column">
      <style:table-column-properties style:column-width="2.027cm"/>
    </style:style>
    <style:style style:name="表格4.B" style:family="table-column">
      <style:table-column-properties style:column-width="1.415cm"/>
    </style:style>
    <style:style style:name="表格4.C" style:family="table-column">
      <style:table-column-properties style:column-width="1.499cm"/>
    </style:style>
    <style:style style:name="表格4.D" style:family="table-column">
      <style:table-column-properties style:column-width="1.75cm"/>
    </style:style>
    <style:style style:name="表格4.E" style:family="table-column">
      <style:table-column-properties style:column-width="2.501cm"/>
    </style:style>
    <style:style style:name="表格4.F" style:family="table-column">
      <style:table-column-properties style:column-width="2.293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9" style:family="table-row">
      <style:table-row-properties style:min-row-height="0.732cm" fo:keep-together="always"/>
    </style:style>
    <style:style style:name="表格5" style:family="table">
      <style:table-properties style:width="11.666cm" table:align="center" style:writing-mode="lr-tb"/>
    </style:style>
    <style:style style:name="表格5.A" style:family="table-column">
      <style:table-column-properties style:column-width="2.348cm"/>
    </style:style>
    <style:style style:name="表格5.B" style:family="table-column">
      <style:table-column-properties style:column-width="1.605cm"/>
    </style:style>
    <style:style style:name="表格5.E" style:family="table-column">
      <style:table-column-properties style:column-width="2.522cm"/>
    </style:style>
    <style:style style:name="表格5.F" style:family="table-column">
      <style:table-column-properties style:column-width="1.981cm"/>
    </style:style>
    <style:style style:name="表格5.1" style:family="table-row">
      <style:table-row-properties style:min-row-height="0.21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29cm" fo:keep-together="always"/>
    </style:style>
    <style:style style:name="表格5.3" style:family="table-row">
      <style:table-row-properties style:min-row-height="1.035cm" fo:keep-together="always"/>
    </style:style>
    <style:style style:name="表格5.4" style:family="table-row">
      <style:table-row-properties style:min-row-height="1.072cm" fo:keep-together="always"/>
    </style:style>
    <style:style style:name="表格5.5" style:family="table-row">
      <style:table-row-properties style:min-row-height="1.044cm" fo:keep-together="always"/>
    </style:style>
    <style:style style:name="表格5.6" style:family="table-row">
      <style:table-row-properties style:min-row-height="0.106cm" fo:keep-together="always"/>
    </style:style>
    <style:style style:name="表格6" style:family="table">
      <style:table-properties style:width="12.173cm" table:align="center" style:writing-mode="lr-tb"/>
    </style:style>
    <style:style style:name="表格6.A" style:family="table-column">
      <style:table-column-properties style:column-width="2.35cm"/>
    </style:style>
    <style:style style:name="表格6.B" style:family="table-column">
      <style:table-column-properties style:column-width="0.831cm"/>
    </style:style>
    <style:style style:name="表格6.C" style:family="table-column">
      <style:table-column-properties style:column-width="0.63cm"/>
    </style:style>
    <style:style style:name="表格6.I" style:family="table-column">
      <style:table-column-properties style:column-width="0.661cm"/>
    </style:style>
    <style:style style:name="表格6.K" style:family="table-column">
      <style:table-column-properties style:column-width="0.88cm"/>
    </style:style>
    <style:style style:name="表格6.N" style:family="table-column">
      <style:table-column-properties style:column-width="1.251cm"/>
    </style:style>
    <style:style style:name="表格6.1" style:family="table-row">
      <style:table-row-properties style:min-row-height="1.41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19cm" fo:keep-together="auto"/>
    </style:style>
    <style:style style:name="表格7" style:family="table">
      <style:table-properties style:width="12.347cm" fo:margin-left="0.441cm" table:align="left" style:writing-mode="lr-tb"/>
    </style:style>
    <style:style style:name="表格7.A" style:family="table-column">
      <style:table-column-properties style:column-width="0.864cm"/>
    </style:style>
    <style:style style:name="表格7.B" style:family="table-column">
      <style:table-column-properties style:column-width="1.605cm"/>
    </style:style>
    <style:style style:name="表格7.C" style:family="table-column">
      <style:table-column-properties style:column-width="1.834cm"/>
    </style:style>
    <style:style style:name="表格7.H" style:family="table-column">
      <style:table-column-properties style:column-width="1.393cm"/>
    </style:style>
    <style:style style:name="表格7.1" style:family="table-row">
      <style:table-row-properties style:min-row-height="0.88cm" fo:keep-together="always"/>
    </style:style>
    <style:style style:name="表格7.A1" style:family="table-cell">
      <style:table-cell-properties style:vertical-align="top" fo:padding-left="0.011cm" fo:padding-right="0.01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1cm" fo:padding-right="0.01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11cm" fo:padding-right="0.011cm" fo:padding-top="0cm" fo:padding-bottom="0cm" fo:border="0.5pt solid #000000" style:writing-mode="lr-tb"/>
    </style:style>
    <style:style style:name="表格7.2" style:family="table-row">
      <style:table-row-properties style:min-row-height="1.767cm" fo:keep-together="always"/>
    </style:style>
    <style:style style:name="表格7.B2" style:family="table-cell">
      <style:table-cell-properties style:vertical-align="middle" fo:padding-left="0.011cm" fo:padding-right="0.011cm" fo:padding-top="0cm" fo:padding-bottom="0cm" fo:border-left="0.5pt solid #000000" fo:border-right="none" fo:border-top="" fo:border-bottom="0.5pt solid #000000" style:writing-mode="lr-tb"/>
    </style:style>
    <style:style style:name="表格7.3" style:family="table-row">
      <style:table-row-properties style:min-row-height="0.88cm" fo:keep-together="auto"/>
    </style:style>
    <style:style style:name="表格7.A3" style:family="table-cell">
      <style:table-cell-properties style:vertical-align="middle" fo:background-color="#fcd5b4" fo:padding-left="0.011cm" fo:padding-right="0.011cm" fo:padding-top="0cm" fo:padding-bottom="0cm" fo:border-left="0.5pt solid #000000" fo:border-right="none" fo:border-top="none" fo:border-bottom="0.5pt solid #000000" style:writing-mode="lr-tb">
        <style:background-image/>
      </style:table-cell-properties>
    </style:style>
    <style:style style:name="表格7.H3" style:family="table-cell">
      <style:table-cell-properties style:vertical-align="middle" fo:background-color="#fcd5b4" fo:padding-left="0.011cm" fo:padding-right="0.01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_30_02-1.">
      <style:paragraph-properties fo:margin-left="0.688cm" fo:margin-right="0.229cm" fo:text-indent="-0.459cm" style:auto-text-indent="false"/>
    </style:style>
    <style:style style:name="P2" style:family="paragraph" style:parent-style-name="_30_02-1.">
      <style:paragraph-properties fo:margin-left="0.688cm" fo:margin-right="0.229cm" fo:text-indent="-0.459cm" style:auto-text-indent="false"/>
      <style:text-properties fo:color="#000000"/>
    </style:style>
    <style:style style:name="P3" style:family="paragraph" style:parent-style-name="_30_02-1.">
      <style:paragraph-properties fo:margin-left="0.688cm" fo:margin-right="0.229cm" fo:text-indent="-0.459cm" style:auto-text-indent="false"/>
    </style:style>
    <style:style style:name="P4" style:family="paragraph" style:parent-style-name="_30_02-1.">
      <style:paragraph-properties fo:margin-left="0.688cm" fo:margin-right="0.229cm" fo:line-height="0.706cm" fo:text-indent="-0.459cm" style:auto-text-indent="false"/>
    </style:style>
    <style:style style:name="P5" style:family="paragraph" style:parent-style-name="_30_02-1.">
      <style:paragraph-properties fo:margin-left="0.688cm" fo:margin-right="0.229cm" fo:text-indent="-0.459cm" style:auto-text-indent="false"/>
      <style:text-properties style:font-weight-complex="bold"/>
    </style:style>
    <style:style style:name="P6" style:family="paragraph" style:parent-style-name="_30_02-1.">
      <style:paragraph-properties fo:margin-left="0.688cm" fo:margin-right="0.229cm" fo:text-indent="-0.459cm" style:auto-text-indent="false"/>
      <style:text-properties style:font-weight-complex="bold"/>
    </style:style>
    <style:style style:name="P7" style:family="paragraph" style:parent-style-name="_30_02-1." style:list-style-name="WW8Num8">
      <style:paragraph-properties fo:margin-left="0.688cm" fo:margin-right="0.229cm" fo:text-indent="-0.459cm" style:auto-text-indent="false"/>
    </style:style>
    <style:style style:name="P8" style:family="paragraph" style:parent-style-name="_30_02-1.">
      <style:paragraph-properties fo:margin-left="0.688cm" fo:margin-right="0.229cm" fo:text-indent="-0.459cm" style:auto-text-indent="false"/>
      <style:text-properties fo:color="#ff0000" style:font-name-complex="標楷體" style:font-size-complex="14pt" style:font-weight-complex="bold"/>
    </style:style>
    <style:style style:name="P9" style:family="paragraph" style:parent-style-name="_30_02-1.">
      <style:paragraph-properties fo:margin-left="0.688cm" fo:margin-right="0.229cm" fo:text-indent="-0.459cm" style:auto-text-indent="false"/>
      <style:text-properties fo:letter-spacing="-0.004cm"/>
    </style:style>
    <style:style style:name="P10" style:family="paragraph" style:parent-style-name="_30_02-1.">
      <style:paragraph-properties fo:margin-left="0.688cm" fo:margin-right="0.229cm" fo:text-indent="-0.459cm" style:auto-text-indent="false"/>
      <style:text-properties fo:color="#000000" style:font-weight-complex="bold"/>
    </style:style>
    <style:style style:name="P11" style:family="paragraph" style:parent-style-name="_30_02-1.">
      <style:paragraph-properties fo:margin-left="0.688cm" fo:margin-right="0.229cm" fo:text-indent="0cm" style:auto-text-indent="false"/>
    </style:style>
    <style:style style:name="P12" style:family="paragraph" style:parent-style-name="_30_02-1.">
      <style:paragraph-properties fo:margin-left="0.688cm" fo:margin-right="0.229cm" fo:text-indent="0cm" style:auto-text-indent="false"/>
    </style:style>
    <style:style style:name="P13" style:family="paragraph" style:parent-style-name="_30_02-1.">
      <style:paragraph-properties fo:margin-left="0.229cm" fo:margin-right="0.229cm" fo:text-indent="0cm" style:auto-text-indent="false"/>
    </style:style>
    <style:style style:name="P14" style:family="paragraph" style:parent-style-name="_30_02-1.">
      <style:paragraph-properties fo:margin-left="0.229cm" fo:margin-right="0.229cm" fo:text-indent="0cm" style:auto-text-indent="false"/>
      <style:text-properties style:font-size-complex="12pt" style:font-weight-complex="bold"/>
    </style:style>
    <style:style style:name="P15" style:family="paragraph" style:parent-style-name="_30_02-1.">
      <style:paragraph-properties fo:margin-left="0cm" fo:margin-right="-0.192cm" fo:text-indent="0cm" style:auto-text-indent="false"/>
      <style:text-properties fo:font-size="10pt" style:font-size-asian="10pt" style:font-size-complex="10pt" style:font-weight-complex="bold"/>
    </style:style>
    <style:style style:name="P16" style:family="paragraph" style:parent-style-name="_30_02-1.">
      <style:paragraph-properties fo:margin-left="0cm" fo:margin-right="0cm" fo:text-align="center" style:justify-single-word="false" fo:text-indent="0cm" style:auto-text-indent="false"/>
      <style:text-properties fo:font-size="10pt" style:font-size-asian="10pt" style:font-size-complex="10pt" style:font-weight-complex="bold"/>
    </style:style>
    <style:style style:name="P17" style:family="paragraph" style:parent-style-name="_30_02-1.">
      <style:paragraph-properties fo:margin-left="0cm" fo:margin-right="0cm" fo:text-indent="0cm" style:auto-text-indent="false"/>
      <style:text-properties fo:font-size="10pt" style:font-size-asian="10pt" style:font-size-complex="10pt" style:font-weight-complex="bold"/>
    </style:style>
    <style:style style:name="P18" style:family="paragraph" style:parent-style-name="_30_02-1.">
      <style:paragraph-properties fo:margin-left="0cm" fo:margin-right="0cm" fo:text-align="center" style:justify-single-word="false" fo:text-indent="0cm" style:auto-text-indent="false"/>
      <style:text-properties fo:font-size="10pt" style:font-size-asian="10pt" style:font-size-complex="10pt" style:font-weight-complex="bold"/>
    </style:style>
    <style:style style:name="P19" style:family="paragraph" style:parent-style-name="_30_02-1.">
      <style:paragraph-properties fo:margin-left="0cm" fo:margin-right="0.229cm" fo:text-align="center" style:justify-single-word="false" fo:text-indent="0cm" style:auto-text-indent="false"/>
      <style:text-properties fo:font-size="10pt" style:font-size-asian="10pt" style:font-size-complex="10pt" style:font-weight-complex="bold"/>
    </style:style>
    <style:style style:name="P20" style:family="paragraph" style:parent-style-name="_30_02-1.">
      <style:paragraph-properties fo:margin-left="0cm" fo:margin-right="0.229cm" fo:text-indent="0cm" style:auto-text-indent="false"/>
      <style:text-properties fo:color="#ff0000" style:font-weight-complex="bold"/>
    </style:style>
    <style:style style:name="P21" style:family="paragraph" style:parent-style-name="_30_02-1.">
      <style:paragraph-properties fo:margin-left="0.683cm" fo:margin-right="0.229cm" fo:text-indent="-0.032cm" style:auto-text-indent="false"/>
    </style:style>
    <style:style style:name="P22" style:family="paragraph" style:parent-style-name="_30_02-1.">
      <style:paragraph-properties fo:margin-left="0.706cm" fo:margin-right="0.229cm" fo:text-indent="-0.459cm" style:auto-text-indent="false"/>
    </style:style>
    <style:style style:name="P23" style:family="paragraph" style:parent-style-name="_30_02-1.">
      <style:paragraph-properties fo:margin-left="0.702cm" fo:margin-right="0.229cm" fo:text-indent="-0.051cm" style:auto-text-indent="false"/>
    </style:style>
    <style:style style:name="P24" style:family="paragraph" style:parent-style-name="_30_02-1.">
      <style:paragraph-properties fo:margin-left="0.702cm" fo:margin-right="0.229cm" fo:text-indent="-0.051cm" style:auto-text-indent="false"/>
    </style:style>
    <style:style style:name="P25" style:family="paragraph" style:parent-style-name="_30_02-1.">
      <style:paragraph-properties fo:margin-left="0.72cm" fo:margin-right="0.229cm" fo:text-indent="-0.459cm" style:auto-text-indent="false"/>
    </style:style>
    <style:style style:name="P26" style:family="paragraph" style:parent-style-name="_30_02-1.">
      <style:paragraph-properties fo:margin-left="0.647cm" fo:margin-right="0.229cm" fo:text-indent="0cm" style:auto-text-indent="false"/>
    </style:style>
    <style:style style:name="P27" style:family="paragraph" style:parent-style-name="_30_02-1.">
      <style:paragraph-properties fo:margin-left="1.376cm" fo:margin-right="0.229cm" fo:text-indent="-0.688cm" style:auto-text-indent="false"/>
    </style:style>
    <style:style style:name="P28" style:family="paragraph" style:parent-style-name="_30_02-1.">
      <style:paragraph-properties fo:margin-left="1.462cm" fo:margin-right="0.229cm" fo:text-indent="-0.811cm" style:auto-text-indent="false"/>
    </style:style>
    <style:style style:name="P29" style:family="paragraph" style:parent-style-name="_30_02-1.">
      <style:paragraph-properties fo:margin-left="1.462cm" fo:margin-right="0.229cm" fo:text-indent="-0.811cm" style:auto-text-indent="false"/>
      <style:text-properties fo:color="#000000" style:font-weight-complex="bold"/>
    </style:style>
    <style:style style:name="P30" style:family="paragraph" style:parent-style-name="_30_02-1.">
      <style:paragraph-properties fo:margin-left="0.766cm" fo:margin-right="0.229cm" fo:text-indent="-0.459cm" style:auto-text-indent="false"/>
      <style:text-properties style:font-weight-complex="bold"/>
    </style:style>
    <style:style style:name="P31" style:family="paragraph" style:parent-style-name="_30_02-1.">
      <style:paragraph-properties fo:margin-left="0.923cm" fo:margin-right="0.229cm" fo:text-indent="-0.693cm" style:auto-text-indent="false"/>
    </style:style>
    <style:style style:name="P32" style:family="paragraph" style:parent-style-name="_30_02-1.">
      <style:paragraph-properties fo:margin-left="0.917cm" fo:margin-right="0.229cm" fo:text-indent="-0.688cm" style:auto-text-indent="false"/>
    </style:style>
    <style:style style:name="P33" style:family="paragraph" style:parent-style-name="_30_02-1.">
      <style:paragraph-properties fo:margin-left="0.917cm" fo:margin-right="0.229cm" fo:text-indent="-0.688cm" style:auto-text-indent="false"/>
    </style:style>
    <style:style style:name="P34" style:family="paragraph" style:parent-style-name="_30_02-1.">
      <style:paragraph-properties fo:margin-left="0.681cm" fo:margin-right="0.229cm" fo:text-indent="-0.452cm" style:auto-text-indent="false"/>
    </style:style>
    <style:style style:name="P35" style:family="paragraph" style:parent-style-name="_30_02-1.">
      <style:paragraph-properties fo:margin-left="0.681cm" fo:margin-right="0.229cm" fo:text-indent="-0.452cm" style:auto-text-indent="false"/>
      <style:text-properties fo:letter-spacing="-0.004cm"/>
    </style:style>
    <style:style style:name="P36" style:family="paragraph" style:parent-style-name="_30_02-1.">
      <style:paragraph-properties fo:margin-left="0.681cm" fo:margin-right="0.229cm" fo:text-indent="-0.452cm" style:auto-text-indent="false"/>
      <style:text-properties fo:letter-spacing="-0.004cm"/>
    </style:style>
    <style:style style:name="P37" style:family="paragraph" style:parent-style-name="_30_02-1.">
      <style:paragraph-properties fo:margin-left="0.681cm" fo:margin-right="0.229cm" fo:text-indent="-0.452cm" style:auto-text-indent="false"/>
      <style:text-properties fo:letter-spacing="-0.004cm" style:font-weight-complex="bold"/>
    </style:style>
    <style:style style:name="P38" style:family="paragraph" style:parent-style-name="_30_01-一">
      <style:paragraph-properties fo:margin-left="1.376cm" fo:margin-right="0.229cm" fo:text-indent="-0.917cm" style:auto-text-indent="false"/>
      <style:text-properties fo:color="#000000"/>
    </style:style>
    <style:style style:name="P39" style:family="paragraph" style:parent-style-name="_30_01-一">
      <style:paragraph-properties fo:margin-left="1.376cm" fo:margin-right="0.229cm" fo:text-indent="-0.917cm" style:auto-text-indent="false"/>
      <style:text-properties fo:color="#000000" style:font-name-complex="Sylfaen"/>
    </style:style>
    <style:style style:name="P40" style:family="paragraph" style:parent-style-name="_30_01-一">
      <style:paragraph-properties fo:margin-left="1.376cm" fo:margin-right="0.229cm" fo:text-indent="-0.917cm" style:auto-text-indent="false"/>
      <style:text-properties fo:color="#000000" style:font-name-complex="Sylfaen"/>
    </style:style>
    <style:style style:name="P41" style:family="paragraph" style:parent-style-name="_30_01-一">
      <style:paragraph-properties fo:margin-left="1.376cm" fo:margin-right="0.229cm" fo:line-height="0.706cm" fo:text-indent="-0.917cm" style:auto-text-indent="false"/>
      <style:text-properties fo:color="#000000" style:font-name-complex="Sylfaen"/>
    </style:style>
    <style:style style:name="P42" style:family="paragraph" style:parent-style-name="_30_01-一">
      <style:paragraph-properties fo:margin-left="1.376cm" fo:margin-right="0.229cm" fo:line-height="0.353cm" fo:text-indent="-0.917cm" style:auto-text-indent="false"/>
      <style:text-properties fo:color="#000000" style:font-name-complex="Sylfaen"/>
    </style:style>
    <style:style style:name="P43" style:family="paragraph" style:parent-style-name="_30_01-一">
      <style:paragraph-properties fo:margin-left="1.376cm" fo:margin-right="0.229cm" fo:text-indent="-0.917cm" style:auto-text-indent="false"/>
      <style:text-properties fo:color="#000000"/>
    </style:style>
    <style:style style:name="P44" style:family="paragraph" style:parent-style-name="_30_01-一">
      <style:paragraph-properties fo:margin-left="1.605cm" fo:margin-right="0.229cm" fo:text-indent="-0.917cm" style:auto-text-indent="false"/>
    </style:style>
    <style:style style:name="P45" style:family="paragraph" style:parent-style-name="_30_01-一">
      <style:paragraph-properties fo:margin-left="1.743cm" fo:margin-right="0.229cm" fo:text-indent="-1.055cm" style:auto-text-indent="false"/>
    </style:style>
    <style:style style:name="P46" style:family="paragraph" style:parent-style-name="_30_01-一">
      <style:paragraph-properties fo:margin-left="1.743cm" fo:margin-right="0.229cm" fo:text-indent="-1.055cm" style:auto-text-indent="false"/>
    </style:style>
    <style:style style:name="P47" style:family="paragraph" style:parent-style-name="_30_01-一">
      <style:paragraph-properties fo:margin-left="0.57cm" fo:margin-right="0.229cm" fo:text-indent="-0.381cm" style:auto-text-indent="false"/>
      <style:text-properties fo:color="#000000" style:font-name-complex="標楷體"/>
    </style:style>
    <style:style style:name="P48" style:family="paragraph" style:parent-style-name="_30_01-一">
      <style:paragraph-properties fo:margin-left="0.57cm" fo:margin-right="0.229cm" fo:text-indent="-0.381cm" style:auto-text-indent="false"/>
      <style:text-properties fo:color="#000000" style:font-name-complex="Sylfaen"/>
    </style:style>
    <style:style style:name="P49" style:family="paragraph" style:parent-style-name="_30_01-一">
      <style:paragraph-properties fo:margin-left="1.445cm" fo:margin-right="0.229cm" fo:text-indent="-0.986cm" style:auto-text-indent="false"/>
      <style:text-properties fo:color="#000000"/>
    </style:style>
    <style:style style:name="P50" style:family="paragraph" style:parent-style-name="_30_01-一">
      <style:paragraph-properties fo:margin-left="1.147cm" fo:margin-right="0.229cm" fo:text-indent="-0.688cm" style:auto-text-indent="false"/>
    </style:style>
    <style:style style:name="P51" style:family="paragraph" style:parent-style-name="_30_01-一">
      <style:paragraph-properties fo:margin-left="1.147cm" fo:margin-right="0.229cm" fo:text-indent="-0.688cm" style:auto-text-indent="false"/>
      <style:text-properties fo:color="#000000"/>
    </style:style>
    <style:style style:name="P52" style:family="paragraph" style:parent-style-name="_30_01-一">
      <style:paragraph-properties fo:margin-left="1.367cm" fo:margin-right="0.229cm" fo:text-indent="-0.826cm" style:auto-text-indent="false"/>
      <style:text-properties fo:color="#000000" style:font-name-complex="Sylfaen"/>
    </style:style>
    <style:style style:name="P53" style:family="paragraph" style:parent-style-name="Header">
      <style:paragraph-properties fo:margin-left="0cm" fo:margin-right="0.212cm" fo:text-indent="0cm" style:auto-text-indent="false"/>
    </style:style>
    <style:style style:name="P54" style:family="paragraph" style:parent-style-name="_30_01-_28_一_29_">
      <style:paragraph-properties fo:margin-left="0.665cm" fo:margin-right="0.229cm" fo:text-indent="-0.381cm" style:auto-text-indent="false"/>
      <style:text-properties fo:color="#000000" style:font-name-complex="標楷體"/>
    </style:style>
    <style:style style:name="P55" style:family="paragraph" style:parent-style-name="_30_01-_28_一_29_">
      <style:paragraph-properties fo:margin-left="0.665cm" fo:margin-right="0.229cm" fo:text-indent="-0.381cm" style:auto-text-indent="false"/>
      <style:text-properties fo:color="#000000" style:font-name-complex="Sylfaen"/>
    </style:style>
    <style:style style:name="P56" style:family="paragraph" style:parent-style-name="_30_01-_28_一_29_">
      <style:paragraph-properties fo:margin-left="1.605cm" fo:margin-right="0.229cm" fo:text-indent="-0.917cm" style:auto-text-indent="false"/>
    </style:style>
    <style:style style:name="P57" style:family="paragraph" style:parent-style-name="_30_01-_28_一_29_">
      <style:paragraph-properties fo:margin-left="1.605cm" fo:margin-right="0.229cm" fo:text-indent="-0.917cm" style:auto-text-indent="false"/>
      <style:text-properties fo:color="#000000"/>
    </style:style>
    <style:style style:name="P58" style:family="paragraph" style:parent-style-name="_30_01-_28_一_29_">
      <style:paragraph-properties fo:margin-left="1.605cm" fo:margin-right="0.229cm" fo:text-indent="-0.917cm" style:auto-text-indent="false"/>
      <style:text-properties fo:color="#000000" style:font-name-complex="Sylfaen"/>
    </style:style>
    <style:style style:name="P59" style:family="paragraph" style:parent-style-name="_30_01-_28_一_29_">
      <style:paragraph-properties fo:margin-left="1.605cm" fo:margin-right="0.229cm" fo:text-indent="-0.917cm" style:auto-text-indent="false"/>
      <style:text-properties fo:color="#000000"/>
    </style:style>
    <style:style style:name="P60" style:family="paragraph" style:parent-style-name="_30_01-_28_一_29_">
      <style:paragraph-properties fo:margin-left="1.743cm" fo:margin-right="0.229cm" fo:text-indent="-1.055cm" style:auto-text-indent="false"/>
      <style:text-properties fo:color="#000000" style:font-name-complex="Sylfaen"/>
    </style:style>
    <style:style style:name="P61" style:family="paragraph" style:parent-style-name="_30_01-_28_一_29_">
      <style:paragraph-properties fo:margin-left="1.743cm" fo:margin-right="0.229cm" fo:text-indent="-1.055cm" style:auto-text-indent="false"/>
      <style:text-properties fo:color="#000000" style:font-name-complex="Sylfaen"/>
    </style:style>
    <style:style style:name="P62" style:family="paragraph" style:parent-style-name="_30_02-_28_1_29_">
      <style:paragraph-properties fo:margin-left="1.376cm" fo:margin-right="0.229cm" fo:text-indent="-0.688cm" style:auto-text-indent="false"/>
    </style:style>
    <style:style style:name="P63" style:family="paragraph" style:parent-style-name="_30_02-_28_1_29_">
      <style:paragraph-properties fo:margin-left="0.697cm" fo:margin-right="0.229cm" fo:text-indent="-0.014cm" style:auto-text-indent="false"/>
    </style:style>
    <style:style style:name="P64" style:family="paragraph" style:parent-style-name="_30_02-_28_1_29_">
      <style:paragraph-properties fo:margin-left="0.697cm" fo:margin-right="0.229cm" fo:text-indent="-0.014cm" style:auto-text-indent="false"/>
    </style:style>
    <style:style style:name="P65" style:family="paragraph" style:parent-style-name="_30_02-_28_1_29_">
      <style:paragraph-properties fo:margin-left="0.568cm" fo:margin-right="0.229cm" fo:text-indent="-0.284cm" style:auto-text-indent="false"/>
    </style:style>
    <style:style style:name="P66"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text-properties fo:font-size="20pt" style:font-size-asian="20pt" style:font-size-complex="20pt"/>
    </style:style>
    <style:style style:name="P67" style:family="paragraph" style:parent-style-name="_30_01-壹">
      <style:paragraph-properties fo:margin-left="0.917cm" fo:margin-right="0cm" fo:text-indent="-0.917cm" style:auto-text-indent="false"/>
    </style:style>
    <style:style style:name="P68" style:family="paragraph" style:parent-style-name="_30_01-壹">
      <style:paragraph-properties fo:margin-left="0.917cm" fo:margin-right="0cm" fo:line-height="100%" fo:text-indent="-0.917cm" style:auto-text-indent="false"/>
      <style:text-properties fo:color="#000000" style:font-name-asian="華康楷書體W7"/>
    </style:style>
    <style:style style:name="P69" style:family="paragraph" style:parent-style-name="表文">
      <style:paragraph-properties fo:line-height="0.564cm"/>
    </style:style>
    <style:style style:name="P70" style:family="paragraph" style:parent-style-name="表文">
      <style:paragraph-properties fo:line-height="0.564cm"/>
      <style:text-properties fo:font-size="10pt" style:font-size-asian="10pt" style:font-size-complex="10pt"/>
    </style:style>
    <style:style style:name="P71" style:family="paragraph" style:parent-style-name="表文">
      <style:paragraph-properties fo:line-height="0.564cm"/>
      <style:text-properties fo:font-size="10pt" style:font-size-asian="10pt" style:font-size-complex="10pt"/>
    </style:style>
    <style:style style:name="P72" style:family="paragraph" style:parent-style-name="表文">
      <style:paragraph-properties fo:line-height="0.564cm"/>
      <style:text-properties fo:font-size="10pt" style:font-size-asian="10pt" style:font-size-complex="10pt" style:text-scale="80%"/>
    </style:style>
    <style:style style:name="P73" style:family="paragraph" style:parent-style-name="表文">
      <style:paragraph-properties fo:line-height="0.564cm"/>
      <style:text-properties fo:font-size="9pt" style:font-size-asian="9pt" style:font-size-complex="9pt"/>
    </style:style>
    <style:style style:name="P74" style:family="paragraph" style:parent-style-name="表文">
      <style:paragraph-properties fo:line-height="0.564cm"/>
      <style:text-properties fo:font-size="9pt" style:font-size-asian="9pt" style:font-size-complex="9pt"/>
    </style:style>
    <style:style style:name="P75" style:family="paragraph" style:parent-style-name="_30_02-文">
      <style:text-properties style:font-weight-complex="bold"/>
    </style:style>
    <style:style style:name="P76" style:family="paragraph" style:parent-style-name="_30_02-文">
      <style:paragraph-properties fo:margin-left="0cm" fo:margin-right="0.229cm" fo:text-indent="0.741cm" style:auto-text-indent="false"/>
    </style:style>
    <style:style style:name="P77" style:family="paragraph" style:parent-style-name="_30_02-文">
      <style:paragraph-properties fo:margin-left="0cm" fo:margin-right="0.229cm" fo:text-indent="0cm" style:auto-text-indent="false"/>
      <style:text-properties fo:color="#000000" fo:font-size="10pt" style:font-size-asian="10pt" style:font-size-complex="10pt"/>
    </style:style>
    <style:style style:name="P78" style:family="paragraph" style:parent-style-name="_30_02-文">
      <style:paragraph-properties fo:margin-left="0cm" fo:margin-right="0.229cm" fo:text-align="center" style:justify-single-word="false" fo:text-indent="0cm" style:auto-text-indent="false"/>
      <style:text-properties fo:color="#000000" fo:font-size="10pt" style:font-size-asian="10pt" style:font-size-complex="10pt"/>
    </style:style>
    <style:style style:name="P79" style:family="paragraph" style:parent-style-name="_30_02-文">
      <style:paragraph-properties fo:margin-left="0cm" fo:margin-right="0.229cm" fo:text-indent="0cm" style:auto-text-indent="false"/>
      <style:text-properties fo:color="#000000"/>
    </style:style>
    <style:style style:name="P80" style:family="paragraph" style:parent-style-name="_30_02-文">
      <style:paragraph-properties fo:margin-left="0.651cm" fo:margin-right="0.229cm" fo:text-indent="-0.536cm" style:auto-text-indent="false"/>
    </style:style>
    <style:style style:name="P81" style:family="paragraph" style:parent-style-name="_30_02-文">
      <style:paragraph-properties fo:margin-left="0.651cm" fo:margin-right="0.229cm" fo:text-indent="-0.536cm" style:auto-text-indent="false"/>
    </style:style>
    <style:style style:name="P82" style:family="paragraph" style:parent-style-name="_30_02-文">
      <style:paragraph-properties fo:margin-left="0.688cm" fo:margin-right="0.229cm" fo:text-indent="-0.459cm" style:auto-text-indent="false"/>
    </style:style>
    <style:style style:name="P83" style:family="paragraph" style:parent-style-name="_30_02-文">
      <style:paragraph-properties fo:margin-left="0.702cm" fo:margin-right="0.229cm" fo:text-indent="-0.473cm" style:auto-text-indent="false"/>
    </style:style>
    <style:style style:name="P84" style:family="paragraph" style:parent-style-name="_30_02-文">
      <style:paragraph-properties fo:margin-left="0.702cm" fo:margin-right="0.229cm" fo:text-indent="-0.473cm" style:auto-text-indent="false"/>
    </style:style>
    <style:style style:name="P85" style:family="paragraph" style:parent-style-name="_30_02-10.">
      <style:paragraph-properties fo:margin-left="0.697cm" fo:margin-right="0.229cm" fo:text-indent="-0.473cm" style:auto-text-indent="false"/>
    </style:style>
    <style:style style:name="P86" style:family="paragraph" style:parent-style-name="_30_02-10.">
      <style:paragraph-properties fo:margin-left="0.691cm" fo:margin-right="0.229cm" fo:text-indent="-0.041cm" style:auto-text-indent="false"/>
    </style:style>
    <style:style style:name="P87" style:family="paragraph" style:parent-style-name="_30_02-10.">
      <style:paragraph-properties fo:margin-left="0.229cm" fo:margin-right="0.229cm" fo:text-indent="0cm" style:auto-text-indent="false"/>
    </style:style>
    <style:style style:name="P88" style:family="paragraph" style:parent-style-name="_30_02-10.">
      <style:paragraph-properties fo:margin-left="0.688cm" fo:margin-right="0.229cm" fo:text-indent="0cm" style:auto-text-indent="false"/>
      <style:text-properties fo:color="#000000"/>
    </style:style>
    <style:style style:name="P89" style:family="paragraph" style:parent-style-name="_30_02-10.">
      <style:paragraph-properties fo:margin-left="1.376cm" fo:margin-right="0.229cm" fo:text-indent="0cm" style:auto-text-indent="false"/>
    </style:style>
    <style:style style:name="P90" style:family="paragraph" style:parent-style-name="_30_02-10.">
      <style:paragraph-properties fo:margin-left="1.376cm" fo:margin-right="0.229cm" fo:text-indent="0cm" style:auto-text-indent="false"/>
      <style:text-properties fo:color="#000000"/>
    </style:style>
    <style:style style:name="P91" style:family="paragraph" style:parent-style-name="_30_02-10.">
      <style:paragraph-properties fo:margin-left="1.109cm" fo:margin-right="0.229cm" fo:text-indent="-0.422cm" style:auto-text-indent="false"/>
    </style:style>
    <style:style style:name="P92" style:family="paragraph" style:parent-style-name="_30_02-10.">
      <style:paragraph-properties fo:margin-left="1.109cm" fo:margin-right="0.229cm" fo:text-indent="-0.422cm" style:auto-text-indent="false"/>
      <style:text-properties fo:color="#000000"/>
    </style:style>
    <style:style style:name="P93" style:family="paragraph" style:parent-style-name="_30_02-10.">
      <style:paragraph-properties fo:margin-left="1.376cm" fo:margin-right="0.229cm" fo:text-indent="-0.688cm" style:auto-text-indent="false"/>
      <style:text-properties fo:color="#000000"/>
    </style:style>
    <style:style style:name="P94" style:family="paragraph" style:parent-style-name="_30_02-10.">
      <style:paragraph-properties fo:margin-left="1.64cm" fo:margin-right="0.229cm" fo:text-indent="-0.265cm" style:auto-text-indent="false"/>
      <style:text-properties fo:color="#000000"/>
    </style:style>
    <style:style style:name="P95" style:family="paragraph" style:parent-style-name="_30_02-10.">
      <style:paragraph-properties fo:margin-left="0.953cm" fo:margin-right="0.229cm" fo:text-indent="-0.265cm" style:auto-text-indent="false"/>
      <style:text-properties fo:color="#000000"/>
    </style:style>
    <style:style style:name="P96" style:family="paragraph" style:parent-style-name="_30_02-10.">
      <style:paragraph-properties fo:margin-left="1.376cm" fo:margin-right="0cm" fo:text-indent="0cm" style:auto-text-indent="false"/>
    </style:style>
    <style:style style:name="P97" style:family="paragraph" style:parent-style-name="_30_02-10.">
      <style:paragraph-properties fo:margin-left="1.462cm" fo:margin-right="0.229cm" fo:text-indent="0cm" style:auto-text-indent="false"/>
    </style:style>
    <style:style style:name="P98" style:family="paragraph" style:parent-style-name="_30_02-10.">
      <style:paragraph-properties fo:margin-left="0.688cm" fo:margin-right="0.229cm" fo:text-indent="0.453cm" style:auto-text-indent="false"/>
      <style:text-properties fo:color="#000000"/>
    </style:style>
    <style:style style:name="P99" style:family="paragraph" style:parent-style-name="Standard">
      <style:paragraph-properties fo:margin-left="0.138cm" fo:margin-right="0.138cm" fo:line-height="0.529cm" fo:text-align="center" style:justify-single-word="false" fo:text-indent="0cm" style:auto-text-indent="false"/>
    </style:style>
    <style:style style:name="P100"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101" style:family="paragraph" style:parent-style-name="Standard">
      <style:paragraph-properties fo:margin-left="0.917cm" fo:margin-right="0cm" fo:line-height="100%" fo:text-indent="-0.917cm" style:auto-text-indent="false"/>
      <style:text-properties style:font-name="華康楷書體W7" fo:font-weight="bold" style:font-name-asian="華康楷書體W7" style:font-weight-asian="bold" style:font-name-complex="華康楷書體W7"/>
    </style:style>
    <style:style style:name="P102" style:family="paragraph" style:parent-style-name="Standard">
      <style:paragraph-properties fo:margin-left="0.229cm" fo:margin-right="0.229cm" fo:text-indent="0cm" style:auto-text-indent="false"/>
    </style:style>
    <style:style style:name="P103" style:family="paragraph" style:parent-style-name="Standard">
      <style:paragraph-properties fo:margin-left="0.229cm" fo:margin-right="0.229cm" fo:text-indent="0cm" style:auto-text-indent="false"/>
      <style:text-properties fo:color="#000000" fo:font-size="9pt" style:font-size-asian="9pt" style:font-name-complex="標楷體" style:font-size-complex="9pt"/>
    </style:style>
    <style:style style:name="P104" style:family="paragraph" style:parent-style-name="Standard">
      <style:paragraph-properties fo:margin-left="0.229cm" fo:margin-right="0.229cm" fo:text-align="center" style:justify-single-word="false" fo:text-indent="0cm" style:auto-text-indent="false"/>
      <style:text-properties fo:color="#000000" fo:font-size="9pt" style:font-size-asian="9pt" style:font-name-complex="標楷體" style:font-size-complex="9pt"/>
    </style:style>
    <style:style style:name="P105" style:family="paragraph" style:parent-style-name="Standard">
      <style:paragraph-properties fo:margin-left="0.229cm" fo:margin-right="0.229cm" fo:text-align="center" style:justify-single-word="false" fo:orphans="2" fo:widows="2" fo:text-indent="0cm" style:auto-text-indent="false"/>
      <style:text-properties fo:color="#000000" fo:font-size="9pt" style:font-size-asian="9pt" style:font-name-complex="標楷體" style:font-size-complex="9pt"/>
    </style:style>
    <style:style style:name="P106" style:family="paragraph" style:parent-style-name="Standard">
      <style:paragraph-properties fo:margin-left="0.229cm" fo:margin-right="0.229cm" fo:orphans="2" fo:widows="2" fo:text-indent="0cm" style:auto-text-indent="false"/>
      <style:text-properties fo:color="#000000" fo:font-size="9pt" style:font-size-asian="9pt" style:font-name-complex="標楷體" style:font-size-complex="9pt"/>
    </style:style>
    <style:style style:name="P107" style:family="paragraph" style:parent-style-name="Standard">
      <style:paragraph-properties fo:margin-left="0.229cm" fo:margin-right="0.229cm" fo:text-indent="0cm" style:auto-text-indent="false"/>
      <style:text-properties fo:color="#000000" fo:font-size="9pt" style:font-size-asian="9pt" style:font-name-complex="新細明體" style:font-size-complex="9pt"/>
    </style:style>
    <style:style style:name="P108" style:family="paragraph" style:parent-style-name="Standard">
      <style:paragraph-properties fo:margin-left="0.229cm" fo:margin-right="0.229cm" fo:text-align="center" style:justify-single-word="false" fo:text-indent="0cm" style:auto-text-indent="false"/>
      <style:text-properties fo:color="#000000" fo:font-size="9pt" style:font-size-asian="9pt" style:font-name-complex="新細明體" style:font-size-complex="9pt"/>
    </style:style>
    <style:style style:name="P109" style:family="paragraph" style:parent-style-name="Standard">
      <style:paragraph-properties fo:margin-left="0.229cm" fo:margin-right="0.229cm" fo:orphans="2" fo:widows="2" fo:text-indent="0cm" style:auto-text-indent="false"/>
      <style:text-properties fo:color="#000000" fo:font-size="9pt" style:font-size-asian="9pt" style:font-name-complex="新細明體" style:font-size-complex="9pt"/>
    </style:style>
    <style:style style:name="P110" style:family="paragraph" style:parent-style-name="Standard">
      <style:paragraph-properties fo:margin-left="0.229cm" fo:margin-right="0.229cm" fo:orphans="2" fo:widows="2" fo:text-indent="0cm" style:auto-text-indent="false"/>
      <style:text-properties fo:color="#000000" fo:font-size="9pt" style:letter-kerning="true" style:font-size-asian="9pt" style:font-name-complex="標楷體" style:font-size-complex="9pt"/>
    </style:style>
    <style:style style:name="P111" style:family="paragraph" style:parent-style-name="Standard">
      <style:paragraph-properties fo:margin-left="0.229cm" fo:margin-right="0.229cm" fo:orphans="2" fo:widows="2" fo:text-indent="0cm" style:auto-text-indent="false"/>
      <style:text-properties fo:color="#000000" fo:font-size="9pt" style:letter-kerning="true" style:font-size-asian="9pt" style:font-name-complex="新細明體" style:font-size-complex="9pt"/>
    </style:style>
    <style:style style:name="P112" style:family="paragraph" style:parent-style-name="Standard">
      <style:paragraph-properties fo:margin-left="0.229cm" fo:margin-right="0.229cm" fo:text-align="center" style:justify-single-word="false" fo:text-indent="0cm" style:auto-text-indent="false"/>
      <style:text-properties fo:color="#000000" fo:font-size="9pt" fo:language="zh" fo:country="TW" style:font-size-asian="9pt" style:language-asian="zh" style:country-asian="TW" style:font-name-complex="新細明體" style:font-size-complex="9pt"/>
    </style:style>
    <style:style style:name="P113" style:family="paragraph" style:parent-style-name="Standard">
      <style:paragraph-properties fo:margin-left="0.229cm" fo:margin-right="0.229cm" fo:line-height="0.035cm" fo:text-indent="0cm" style:auto-text-indent="false"/>
      <style:text-properties fo:color="#000000" fo:font-size="3pt" style:font-size-asian="3pt" style:font-name-complex="標楷體" style:font-size-complex="3pt"/>
    </style:style>
    <style:style style:name="P114" style:family="paragraph" style:parent-style-name="Standard">
      <style:paragraph-properties fo:margin-left="0.229cm" fo:margin-right="0.229cm" fo:text-align="center" style:justify-single-word="false" fo:text-indent="0cm" style:auto-text-indent="false"/>
      <style:text-properties fo:font-size="9pt" style:font-size-asian="9pt" style:font-name-complex="新細明體" style:font-size-complex="9pt"/>
    </style:style>
    <style:style style:name="P115" style:family="paragraph" style:parent-style-name="Standard">
      <style:paragraph-properties fo:margin-left="0.229cm" fo:margin-right="0.229cm" fo:text-align="center" style:justify-single-word="false" fo:text-indent="0cm" style:auto-text-indent="false"/>
      <style:text-properties fo:font-size="9pt" style:letter-kerning="true" style:font-size-asian="9pt" style:font-name-complex="新細明體" style:font-size-complex="9pt"/>
    </style:style>
    <style:style style:name="P116" style:family="paragraph" style:parent-style-name="Standard">
      <style:paragraph-properties fo:margin-left="0.229cm" fo:margin-right="0.229cm" fo:text-align="center" style:justify-single-word="false" fo:orphans="2" fo:widows="2" fo:text-indent="0cm" style:auto-text-indent="false"/>
      <style:text-properties fo:font-size="9pt" style:letter-kerning="true" style:font-size-asian="9pt" style:font-name-complex="新細明體" style:font-size-complex="9pt"/>
    </style:style>
    <style:style style:name="P117" style:family="paragraph" style:parent-style-name="Standard">
      <style:paragraph-properties fo:margin-left="0.229cm" fo:margin-right="0.229cm" fo:line-height="0.423cm" fo:orphans="2" fo:widows="2" fo:text-indent="0cm" style:auto-text-indent="false"/>
      <style:text-properties fo:font-size="9pt" style:letter-kerning="true" style:font-size-asian="9pt" style:font-name-complex="新細明體" style:font-size-complex="9pt"/>
    </style:style>
    <style:style style:name="P118" style:family="paragraph" style:parent-style-name="Standard">
      <style:paragraph-properties fo:margin-left="0.229cm" fo:margin-right="0.229cm" fo:line-height="0.423cm" fo:text-align="center" style:justify-single-word="false" fo:orphans="2" fo:widows="2" fo:text-indent="0cm" style:auto-text-indent="false"/>
      <style:text-properties fo:font-size="9pt" style:letter-kerning="true" style:font-size-asian="9pt" style:font-name-complex="新細明體" style:font-size-complex="9pt"/>
    </style:style>
    <style:style style:name="P119" style:family="paragraph" style:parent-style-name="Standard">
      <style:paragraph-properties fo:margin-left="0.229cm" fo:margin-right="0.229cm" fo:line-height="0.423cm" fo:orphans="2" fo:widows="2" fo:text-indent="0cm" style:auto-text-indent="false"/>
      <style:text-properties fo:font-size="9pt" style:letter-kerning="true" style:font-size-asian="9pt" style:font-name-complex="新細明體" style:font-size-complex="9pt"/>
    </style:style>
    <style:style style:name="P120" style:family="paragraph" style:parent-style-name="Standard">
      <style:paragraph-properties fo:margin-left="0.229cm" fo:margin-right="0.229cm" fo:text-align="center" style:justify-single-word="false" fo:text-indent="0cm" style:auto-text-indent="false"/>
      <style:text-properties fo:font-size="9pt" fo:language="zh" fo:country="TW" style:font-size-asian="9pt" style:language-asian="zh" style:country-asian="TW" style:font-name-complex="新細明體" style:font-size-complex="9pt"/>
    </style:style>
    <style:style style:name="P121" style:family="paragraph" style:parent-style-name="Standard">
      <style:paragraph-properties fo:margin-left="0.229cm" fo:margin-right="0.229cm" fo:line-height="0.423cm" fo:orphans="2" fo:widows="2" fo:text-indent="0cm" style:auto-text-indent="false"/>
      <style:text-properties fo:color="#ff0000" fo:font-size="9pt" style:letter-kerning="true" style:font-size-asian="9pt" style:font-name-complex="新細明體" style:font-size-complex="9pt"/>
    </style:style>
    <style:style style:name="P122" style:family="paragraph" style:parent-style-name="Standard">
      <style:paragraph-properties fo:margin-left="1.288cm" fo:margin-right="0.229cm" fo:text-indent="-1.058cm" style:auto-text-indent="false"/>
    </style:style>
    <style:style style:name="P123" style:family="paragraph" style:parent-style-name="Standard">
      <style:paragraph-properties fo:margin-left="0.092cm" fo:margin-right="0.229cm" fo:line-height="0.423cm" fo:text-align="center" style:justify-single-word="false" fo:orphans="2" fo:widows="2" fo:text-indent="0cm" style:auto-text-indent="false"/>
      <style:text-properties fo:font-size="9pt" style:letter-kerning="true" style:font-size-asian="9pt" style:font-name-complex="新細明體" style:font-size-complex="9pt"/>
    </style:style>
    <style:style style:name="P124" style:family="paragraph" style:parent-style-name="Standard">
      <style:paragraph-properties fo:margin-left="-0.258cm" fo:margin-right="0.229cm" fo:line-height="0.423cm" fo:text-align="center" style:justify-single-word="false" fo:orphans="2" fo:widows="2" fo:text-indent="0.349cm" style:auto-text-indent="false"/>
      <style:text-properties fo:font-size="9pt" style:letter-kerning="true" style:font-size-asian="9pt" style:font-name-complex="新細明體" style:font-size-complex="9pt"/>
    </style:style>
    <style:style style:name="P125" style:family="paragraph" style:parent-style-name="Standard">
      <style:paragraph-properties fo:margin-left="1.376cm" fo:margin-right="0.229cm" fo:text-indent="-0.688cm" style:auto-text-indent="false"/>
    </style:style>
    <style:style style:name="P126" style:family="paragraph" style:parent-style-name="Standard">
      <style:paragraph-properties fo:margin-left="1.376cm" fo:margin-right="0.229cm" fo:text-indent="-0.688cm" style:auto-text-indent="false"/>
      <style:text-properties style:font-name-complex="標楷體" style:font-size-complex="14pt"/>
    </style:style>
    <style:style style:name="P127" style:family="paragraph" style:parent-style-name="Standard">
      <style:paragraph-properties fo:margin-left="1.462cm" fo:margin-right="0.229cm" fo:text-indent="-0.032cm" style:auto-text-indent="false"/>
      <style:text-properties style:font-name-complex="標楷體" style:font-size-complex="14pt" style:font-weight-complex="bold"/>
    </style:style>
    <style:style style:name="P128" style:family="paragraph" style:parent-style-name="Standard">
      <style:paragraph-properties fo:margin-left="1.462cm" fo:margin-right="0.229cm" fo:text-indent="-0.811cm" style:auto-text-indent="false"/>
    </style:style>
    <style:style style:name="P129" style:family="paragraph" style:parent-style-name="Standard">
      <style:paragraph-properties fo:margin-left="0.212cm" fo:margin-right="0.212cm" fo:text-indent="0cm" style:auto-text-indent="false"/>
    </style:style>
    <style:style style:name="P130" style:family="paragraph" style:parent-style-name="Standard">
      <style:paragraph-properties fo:margin-left="0cm" fo:margin-right="0.229cm" fo:line-height="0.035cm" fo:text-indent="0cm" style:auto-text-indent="false"/>
      <style:text-properties fo:color="#000000" fo:font-size="3pt" style:font-size-asian="3pt" style:font-name-complex="標楷體" style:font-size-complex="3pt"/>
    </style:style>
    <style:style style:name="T1" style:family="text">
      <style:text-properties fo:color="#000000"/>
    </style:style>
    <style:style style:name="T2" style:family="text">
      <style:text-properties fo:color="#000000"/>
    </style:style>
    <style:style style:name="T3" style:family="text">
      <style:text-properties fo:color="#000000" fo:font-size="9.5pt" style:font-size-asian="9.5pt" style:font-size-complex="9.5pt"/>
    </style:style>
    <style:style style:name="T4" style:family="text">
      <style:text-properties fo:color="#000000" fo:font-size="9.5pt" style:font-size-asian="9.5pt" style:font-size-complex="9.5pt"/>
    </style:style>
    <style:style style:name="T5" style:family="text">
      <style:text-properties fo:color="#000000" style:font-weight-complex="bold"/>
    </style:style>
    <style:style style:name="T6" style:family="text">
      <style:text-properties fo:color="#000000" style:font-weight-complex="bold"/>
    </style:style>
    <style:style style:name="T7" style:family="text">
      <style:text-properties fo:color="#000000" style:text-underline-style="none"/>
    </style:style>
    <style:style style:name="T8" style:family="text">
      <style:text-properties fo:color="#000000" style:letter-kerning="true"/>
    </style:style>
    <style:style style:name="T9" style:family="text">
      <style:text-properties style:font-name-complex="標楷體" style:font-size-complex="14pt"/>
    </style:style>
    <style:style style:name="T10" style:family="text">
      <style:text-properties style:font-name-complex="標楷體" style:font-size-complex="14pt"/>
    </style:style>
    <style:style style:name="T11" style:family="text">
      <style:text-properties style:font-name-complex="標楷體" style:font-size-complex="14pt" style:font-weight-complex="bold"/>
    </style:style>
    <style:style style:name="T12" style:family="text">
      <style:text-properties fo:color="#000000"/>
    </style:style>
    <style:style style:name="T13" style:family="text">
      <style:text-properties fo:color="#000000" fo:font-size="14pt" style:font-size-asian="14pt" style:font-name-complex="標楷體" style:font-size-complex="14pt"/>
    </style:style>
    <style:style style:name="T14" style:family="text">
      <style:text-properties fo:color="#000000" fo:font-size="14pt" style:font-size-asian="14pt" style:font-name-complex="標楷體" style:font-size-complex="14pt"/>
    </style:style>
    <style:style style:name="T15" style:family="text">
      <style:text-properties fo:color="#000000" fo:font-size="14pt" style:font-size-asian="14pt" style:font-size-complex="14pt"/>
    </style:style>
    <style:style style:name="T16" style:family="text">
      <style:text-properties fo:color="#000000" style:font-name-complex="Sylfaen"/>
    </style:style>
    <style:style style:name="T17" style:family="text">
      <style:text-properties fo:color="#000000" style:font-name-complex="Sylfaen"/>
    </style:style>
    <style:style style:name="T18" style:family="text">
      <style:text-properties fo:color="#000000"/>
    </style:style>
    <style:style style:name="T19" style:family="text">
      <style:text-properties fo:color="#000000" style:font-name="華康楷書體W7" style:font-name-asian="華康楷書體W7" style:font-name-complex="華康楷書體W7"/>
    </style:style>
    <style:style style:name="T20" style:family="text">
      <style:text-properties fo:color="#000000" style:font-name="華康楷書體W7" style:font-name-asian="華康楷書體W7" style:font-name-complex="華康楷書體W7"/>
    </style:style>
    <style:style style:name="T21" style:family="text">
      <style:text-properties fo:color="#000000" style:font-name-asian="華康楷書體W7" style:font-name-complex="Sylfaen"/>
    </style:style>
    <style:style style:name="T22" style:family="text">
      <style:text-properties fo:color="#000000" fo:font-size="9pt" style:font-size-asian="9pt" style:font-name-complex="標楷體" style:font-size-complex="9pt"/>
    </style:style>
    <style:style style:name="T23" style:family="text">
      <style:text-properties fo:color="#000000" fo:font-size="9pt" style:font-size-asian="9pt" style:font-name-complex="標楷體" style:font-size-complex="9pt"/>
    </style:style>
    <style:style style:name="T24" style:family="text">
      <style:text-properties fo:color="#000000" fo:font-size="9pt" style:font-size-asian="9pt" style:font-name-complex="新細明體" style:font-size-complex="9pt"/>
    </style:style>
    <style:style style:name="T25" style:family="text">
      <style:text-properties fo:color="#000000" fo:font-size="9pt" style:font-size-asian="9pt" style:font-name-complex="新細明體" style:font-size-complex="9pt"/>
    </style:style>
    <style:style style:name="T26" style:family="text">
      <style:text-properties style:font-name="華康楷書體W7" fo:font-weight="bold" style:font-name-asian="華康楷書體W7" style:font-weight-asian="bold" style:font-name-complex="華康楷書體W7"/>
    </style:style>
    <style:style style:name="T27" style:family="text">
      <style:text-properties style:font-name-asian="華康楷書體W7" style:font-name-complex="Sylfaen"/>
    </style:style>
    <style:style style:name="T28" style:family="text">
      <style:text-properties style:font-name-complex="Sylfaen"/>
    </style:style>
    <style:style style:name="T29" style:family="text">
      <style:text-properties style:font-name-complex="Sylfaen"/>
    </style:style>
    <style:style style:name="T30" style:family="text">
      <style:text-properties style:font-weight-complex="bold"/>
    </style:style>
    <style:style style:name="T31" style:family="text">
      <style:text-properties style:font-weight-complex="bold"/>
    </style:style>
    <style:style style:name="T32" style:family="text">
      <style:text-properties fo:font-size="10pt" style:font-size-asian="10pt" style:font-size-complex="10pt" style:font-weight-complex="bold"/>
    </style:style>
    <style:style style:name="T33" style:family="text">
      <style:text-properties fo:font-size="10pt" style:font-size-asian="10pt" style:font-size-complex="10pt" style:font-weight-complex="bold"/>
    </style:style>
    <style:style style:name="T34" style:family="text">
      <style:text-properties style:text-scale="80%"/>
    </style:style>
    <style:style style:name="T35" style:family="text">
      <style:text-properties fo:font-size="9pt" style:font-size-asian="9pt" style:font-size-complex="9pt"/>
    </style:style>
    <style:style style:name="T36" style:family="text">
      <style:text-properties fo:font-size="9pt" style:font-size-asian="9pt" style:font-size-complex="9pt"/>
    </style:style>
    <style:style style:name="T37" style:family="text">
      <style:text-properties fo:font-size="9pt" style:font-size-asian="9pt" style:font-name-complex="新細明體" style:font-size-complex="9pt"/>
    </style:style>
    <style:style style:name="T38" style:family="text">
      <style:text-properties fo:font-size="9pt" style:letter-kerning="true" style:font-size-asian="9pt" style:font-name-complex="新細明體" style:font-size-complex="9pt"/>
    </style:style>
    <style:style style:name="T39" style:family="text">
      <style:text-properties fo:font-size="9pt" style:letter-kerning="true" style:font-size-asian="9pt" style:font-name-complex="新細明體" style:font-size-complex="9pt"/>
    </style:style>
    <style:style style:name="T40" style:family="text">
      <style:text-properties style:letter-kerning="true"/>
    </style:style>
    <style:style style:name="T41" style:family="text">
      <style:text-properties fo:language="zh" fo:country="TW" style:font-weight-complex="bold"/>
    </style:style>
    <style:style style:name="T42" style:family="text">
      <style:text-properties fo:language="zh" fo:country="TW" style:font-weight-complex="bold"/>
    </style:style>
    <style:style style:name="T43" style:family="text">
      <style:text-properties style:font-size-complex="12pt" style:font-weight-complex="bold"/>
    </style:style>
    <style:style style:name="T44" style:family="text">
      <style:text-properties style:font-name="新細明體" style:font-name-asian="新細明體" style:font-name-complex="新細明體"/>
    </style:style>
    <style:style style:name="T45" style:family="text">
      <style:text-properties fo:color="#ff0000" style:font-name-complex="標楷體" style:font-size-complex="14pt" style:font-weight-complex="bold"/>
    </style:style>
    <style:style style:name="T46" style:family="text">
      <style:text-properties fo:color="#ff0000" style:font-weight-complex="bold"/>
    </style:style>
    <style:style style:name="T47" style:family="text">
      <style:text-properties fo:letter-spacing="-0.004cm"/>
    </style:style>
    <style:style style:name="T48" style:family="text">
      <style:text-properties fo:letter-spacing="-0.004cm"/>
    </style:style>
    <style:style style:name="T49" style:family="text">
      <style:text-properties fo:letter-spacing="-0.004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高雄市政府勞工局<text:span text:style-name="T1">104</text:span>年度施政績效成果報告</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100">重要施政項目</text:p>
            </table:table-cell>
            <table:table-cell table:style-name="表格1.B1" office:value-type="string">
              <text:p text:style-name="P99"><text:span text:style-name="T13">執　　行　　成　　果　　與　　效　　益</text:span></text:p>
            </table:table-cell>
          </table:table-row>
        </table:table-header-rows>
        <table:table-row table:style-name="表格1.2">
          <table:table-cell table:style-name="表格1.A2" office:value-type="string">
            <text:p text:style-name="P101">壹、勞工組訓及教育輔導</text:p>
            <text:p text:style-name="P38">一、勞工組訓</text:p>
            <text:p text:style-name="P44">(一)加強輔導工會組織</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4">(二)模範勞工選拔及表揚</text:p>
            <text:p text:style-name="P39"/>
            <text:p text:style-name="P39"/>
            <text:p text:style-name="P39"/>
            <text:p text:style-name="P39"/>
            <text:p text:style-name="P39"/>
            <text:p text:style-name="P39"/>
            <text:p text:style-name="P39"/>
            <text:p text:style-name="P39"/>
            <text:p text:style-name="P39"/>
            <text:p text:style-name="P38">二、勞工教育輔導</text:p>
            <text:p text:style-name="P44">(一)輔導各級工會暨相關團體辦理勞工教育訓練</text:p>
            <text:p text:style-name="P45"/>
            <text:p text:style-name="P45"/>
            <text:p text:style-name="P45"/>
            <text:p text:style-name="P45"/>
            <text:p text:style-name="P45"/>
            <text:p text:style-name="P45"/>
            <text:p text:style-name="P45"/>
            <text:p text:style-name="P44">(二)多元化辦理勞工教育，擴大參與層面</text:p>
            <text:p text:style-name="P45"/>
            <text:p text:style-name="P45"/>
            <text:p text:style-name="P45"/>
            <text:p text:style-name="P45"/>
            <text:p text:style-name="P45"/>
            <text:p text:style-name="P45"/>
            <text:p text:style-name="P39"/>
            <text:p text:style-name="P39"/>
            <text:p text:style-name="P39"/>
            <text:p text:style-name="P39"/>
            <text:p text:style-name="P39"/>
            <text:p text:style-name="P47"><text:s/></text:p>
            <text:p text:style-name="P48"/>
            <text:p text:style-name="P101">貳、勞工福利暨社會保險</text:p>
            <text:p text:style-name="P38">一、推行社會保險</text:p>
            <text:p text:style-name="P44">(一)全民健康保險補助</text:p>
            <text:p text:style-name="P45"/>
            <text:p text:style-name="P44">(二)勞工保險補助</text:p>
            <text:p text:style-name="P39"/>
            <text:p text:style-name="P39"/>
            <text:p text:style-name="P39"/>
            <text:p text:style-name="P49">二、輔導本市企業組織職工福利委員會暨會務運作</text:p>
            <text:p text:style-name="P39"/>
            <text:p text:style-name="P39"/>
            <text:p text:style-name="P39"/>
            <text:p text:style-name="P39"/>
            <text:p text:style-name="P39"/>
            <text:p text:style-name="P49">三、辦理勞工職業災害慰問及個案管理服務</text:p>
            <text:p text:style-name="P44">(一)核發勞工職業災害慰問金</text:p>
            <text:p text:style-name="P39"/>
            <text:p text:style-name="P39"/>
            <text:p text:style-name="P39"/>
            <text:p text:style-name="P39"/>
            <text:p text:style-name="P39"/>
            <text:p text:style-name="P39"/>
            <text:p text:style-name="P39"/>
            <text:p text:style-name="P41"/>
            <text:p text:style-name="P44">(二)辦理職業災害勞工個案管理服務</text:p>
            <text:p text:style-name="P39"/>
            <text:p text:style-name="P39"/>
            <text:p text:style-name="P39"/>
            <text:p text:style-name="P39"/>
            <text:p text:style-name="P38"/>
            <text:p text:style-name="P38"/>
            <text:p text:style-name="P38"/>
            <text:p text:style-name="P51">四、補助本市各事業單位辦理托兒設施、措施</text:p>
            <text:p text:style-name="P39"/>
            <text:p text:style-name="P39"/>
            <text:p text:style-name="P39"/>
            <text:p text:style-name="P39"/>
            <text:p text:style-name="P39"/>
            <text:p text:style-name="P39"/>
            <text:p text:style-name="P39"/>
            <text:p text:style-name="P39"/>
            <text:p text:style-name="P39"/>
            <text:p text:style-name="P51">五、志願服務工作</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六、提供社會住宅－勞工住宅租賃</text:p>
            <text:p text:style-name="P39"/>
            <text:p text:style-name="P39"/>
            <text:p text:style-name="P39"/>
            <text:p text:style-name="P39"/>
            <text:p text:style-name="P67"><text:span text:style-name="T19">參、勞工行政</text:span></text:p>
            <text:p text:style-name="P50"><text:span text:style-name="T12">一、高雄市勞工權益基金</text:span><text:span text:style-name="T12">(</text:span><text:span text:style-name="T12">涉訟補助</text:span><text:span text:style-name="T12">)</text:span></text:p>
            <text:p text:style-name="P54"><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二、勞資爭議調處</text:p>
            <text:p text:style-name="P39"/>
            <text:p text:style-name="P58"/>
            <text:p text:style-name="P39"/>
            <text:p text:style-name="P39"/>
            <text:p text:style-name="P39"/>
            <text:p text:style-name="P39"/>
            <text:p text:style-name="P39"/>
            <text:p text:style-name="P39"/>
            <text:p text:style-name="P39"/>
            <text:p text:style-name="P5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2"/>
            <text:p text:style-name="P51">三、性別工作平等</text:p>
            <text:p text:style-name="P39"/>
            <text:p text:style-name="P39"/>
            <text:p text:style-name="P39"/>
            <text:p text:style-name="P39"/>
            <text:p text:style-name="P39"/>
            <text:p text:style-name="P39"/>
            <text:p text:style-name="P39"/>
            <text:p text:style-name="P39"/>
            <text:p text:style-name="P39"/>
            <text:p text:style-name="P39"/>
            <text:p text:style-name="P39"/>
            <text:p text:style-name="P51">四、加強勞工退休準備金提撥及查核</text:p>
            <text:p text:style-name="P39"/>
            <text:p text:style-name="P39"/>
            <text:p text:style-name="P39"/>
            <text:p text:style-name="P39"/>
            <text:p text:style-name="P51">五、加強勞動基準勞動檢查及法令宣導</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六、提高勞工安全衛生意識與加強安全衛生宣導</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七、勞動檢查</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8">肆、勞工福利及職業訓練</text:p>
            <text:p text:style-name="P51">一、勞工福利</text:p>
            <text:p text:style-name="P56"><text:span text:style-name="T16">(</text:span><text:span text:style-name="T12">一</text:span><text:span text:style-name="T16">)</text:span><text:span text:style-name="T12">勞工博物館</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2">二</text:span><text:span text:style-name="T16">)</text:span><text:span text:style-name="T12">開辦勞工大學</text:span></text:p>
            <text:p text:style-name="P39"/>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2">三</text:span><text:span text:style-name="T16">)</text:span><text:span text:style-name="T12">勞工教育生活中心住宿服務</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7"><text:span text:style-name="T28">(四)</text:span>加強辦理外籍勞工管理</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6">五</text:span><text:span text:style-name="T16">)</text:span><text:span text:style-name="T12">內政部外籍配偶照顧輔導基金</text:span></text:p>
            <text:p text:style-name="P39"/>
            <text:p text:style-name="P39"/>
            <text:p text:style-name="P39"/>
            <text:p text:style-name="P39"/>
            <text:p text:style-name="P38">二、職業訓練、就業輔導及技能檢定</text:p>
            <text:p text:style-name="P56"><text:span text:style-name="T16">(一)</text:span><text:span text:style-name="T12">公費培訓職前訓練計畫</text:span><text:span text:style-name="T16">－協助失業勞工培訓就業技能，促進就業</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二)就業安定基金</text:span><text:span text:style-name="T12">補助</text:span><text:span text:style-name="T16">地方政府辦理失業者職業訓練－因應區域計畫，針對產業發展趨勢，擬定相關人才培訓計劃</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三)建構多元化之就業服務平台－善用資源，提供全面性、完整性之就業服務，達到勞資雙方求職求才之就業媒合績效</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四)</text:span><text:span text:style-name="T12">本市提升大專以上青年就業計畫</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6"><text:span text:style-name="T16">(</text:span><text:span text:style-name="T16">五</text:span><text:span text:style-name="T16">)辦理防治就業歧視及性別平等宣導活動－</text:span><text:span text:style-name="T12">落實推動就業歧視防治及性別平等業務</text:span><text:span text:style-name="T16">，以達到普遍宣導與預防效果，推動就業機會平等之理念</text:span></text:p>
            <text:p text:style-name="P60"/>
            <text:p text:style-name="P56"><text:span text:style-name="T16">(</text:span><text:span text:style-name="T16">六</text:span><text:span text:style-name="T16">)</text:span><text:span text:style-name="T12">公部門臨時工作機會</text:span></text:p>
            <text:p text:style-name="P60"/>
            <text:p text:style-name="P60"/>
            <text:p text:style-name="P60"/>
            <text:p text:style-name="P60"/>
            <text:p text:style-name="P60"/>
            <text:p text:style-name="P56"><text:span text:style-name="T16">(</text:span><text:span text:style-name="T16">七</text:span><text:span text:style-name="T16">)</text:span><text:span text:style-name="T12">資遣通報</text:span><text:span text:style-name="T16">－查核業者通報之正確性</text:span></text:p>
            <text:p text:style-name="P60"/>
            <text:p text:style-name="P56"><text:span text:style-name="T16">(</text:span><text:span text:style-name="T16">八</text:span><text:span text:style-name="T16">)就業安定基金</text:span></text:p>
            <text:p text:style-name="P60"/>
            <text:p text:style-name="P60"/>
            <text:p text:style-name="P60"/>
            <text:p text:style-name="P56"><text:span text:style-name="T16">(</text:span><text:span text:style-name="T16">九</text:span><text:span text:style-name="T16">)查處不實廣告及扣留證件保證金與財物</text:span></text:p>
            <text:p text:style-name="P39"/>
            <text:p text:style-name="P39"/>
            <text:p text:style-name="P51">三、身心障礙者促進就業與職業訓練</text:p>
            <text:p text:style-name="P56"><text:span text:style-name="T16">(</text:span><text:span text:style-name="T12">一</text:span><text:span text:style-name="T16">)</text:span><text:span text:style-name="T12">定額進用業務</text:span></text:p>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6">二</text:span><text:span text:style-name="T16">)超額進用身心障礙者獎勵金核發</text:span></text:p>
            <text:p text:style-name="P60"/>
            <text:p text:style-name="P56"><text:span text:style-name="T16">(三)身心障礙者創業貸款業務</text:span></text:p>
            <text:p text:style-name="P60"/>
            <text:p text:style-name="P56"><text:span text:style-name="T16">(</text:span><text:span text:style-name="T16">四</text:span><text:span text:style-name="T16">)身心障礙者自力更生補助業務</text:span></text:p>
            <text:p text:style-name="P60"/>
            <text:p text:style-name="P56"><text:span text:style-name="T16">(</text:span><text:span text:style-name="T12">五</text:span><text:span text:style-name="T16">)</text:span><text:span text:style-name="T16">身心障礙者</text:span><text:span text:style-name="T12">創業輔導</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16">(</text:span><text:span text:style-name="T12">六</text:span><text:span text:style-name="T16">)</text:span><text:span text:style-name="T12">庇護性就業</text:span></text:p>
            <text:p text:style-name="P39"/>
            <text:p text:style-name="P39"/>
            <text:p text:style-name="P52"/>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2">七</text:span><text:span text:style-name="T16">)</text:span><text:span text:style-name="T12">庇護商品行銷</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6">八</text:span><text:span text:style-name="T16">)身心障礙者職業重建服務</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6">九</text:span><text:span text:style-name="T16">)視障者就業服務</text:span></text:p>
            <text:p text:style-name="P39"/>
            <text:p text:style-name="P39"/>
            <text:p text:style-name="P39"/>
            <text:p text:style-name="P5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6">(</text:span><text:span text:style-name="T16">十</text:span><text:span text:style-name="T16">)辦理身心障礙者職業訓練業務</text:span></text:p>
          </table:table-cell>
          <table:table-cell table:style-name="表格1.B2" office:value-type="string">
            <text:p text:style-name="P2"/>
            <text:p text:style-name="P1"/>
            <text:p text:style-name="P1"/>
            <text:p text:style-name="P1">1.輔導本市各類型工會發展及協助籌組工會</text:p>
            <text:p text:style-name="P62">(1)為健全工會組織功能，運用各級工會會議場合加強宣導，並指派專責人員加強輔導工會運作。</text:p>
            <text:p text:style-name="P62">(2)協助本市勞工依工會法第11條規定籌組工會，104年度成立4家企業工會：鋼堡科技股份有限公司企業工會、中宇環保工程股份有限公司企業工會、高群裝卸股份有限公司企業工會、臺灣港務股份有限公司關係企業工會。3家職業工會：高雄市民俗鬆筋服務人員職業工會、高雄市企劃專案從業人員職業工會、高雄市廟宇剪粘人員工會。4家產業工會: 台灣文化創意產業工會、高雄市石油產業工會、台灣長期照顧服務產業工會及中華網路行銷教育推廣產業工會。共計輔導籌組11家工會成立。</text:p>
            <text:p text:style-name="P1">2.加強督導本市現有各產職業工會，確實發揮組織功能。</text:p>
            <text:p text:style-name="P62">(1)為了解本市各級工會運作情形，適時解決工會各項爭議，由本府指派相關人員列席本市各級工會會議。104年度輔導本市各級工會召開會員（代表）大會<text:span text:style-name="T30">68</text:span><text:span text:style-name="T30">0</text:span>會次、理事會2,081會次、監事會1,925會次，合計4,686會次。</text:p>
            <text:p text:style-name="P62">(2)督導本市各級產職企工會按季填報會員動態統計表，另勞工局自行開發建置工會網路資訊管理系統，輔導各工會於系統建置基本資料、線上申請法定會議及上傳各項會議紀錄，俾以掌握工會組織概況，至104年12月底，已有858家工會使用。</text:p>
            <text:p text:style-name="P62">(3)積極輔導未運作工會歩入常軌，達到精進工會組織業務輔導成效。</text:p>
            <text:p text:style-name="P1">3.辦理本市104年績優工會會務評鑑</text:p>
            <text:p text:style-name="P11">104年績優工會計有77家企、產、職業工會向本府提出參選，經初評、實地評鑑及總評會議程序，評選出績優工會37家及勤進工會3家，預定於105年五一勞動活動系列中公開表揚。</text:p>
            <text:p text:style-name="P1"/>
            <text:p text:style-name="P1">辦理本市104年模範勞工選拔及表揚業務</text:p>
            <text:p text:style-name="P1">1.本府研訂「高雄市104年模範勞工選拔及表揚實施計畫」及選拔標準，由本府勞工局成立評選委員會，決定本市104年度模範勞工55名當選名單。</text:p>
            <text:p text:style-name="P1">2.於104年4月26日假高雄展覽館辦理「高雄市104年模範勞工表揚活動」，由陳菊市長親臨授獎，並與模範勞工合影留念。</text:p>
            <text:p text:style-name="P1">3.於104年9月14日至18日假北越地區辦理「高雄市104年模範勞工國外旅遊活動」，模範勞工及眷屬共計70人參加，活動圓滿順利，成效良好。</text:p>
            <text:p text:style-name="P1"/>
            <text:p text:style-name="P1">補助各級工會組織辦理勞工教育計畫或活動</text:p>
            <text:p text:style-name="P1">1.為輔導各級工會辦理勞工教育訓練，加強政府與本市各級工會間之互動關係及達成業務政令之宣導，104年度辦理「輔導工會組織辦理勞工教育訓練活動宣導會」，計有400人參加，成效頗佳。</text:p>
            <text:p text:style-name="P1">2.104年度計補助勞工教育輔導經費新台幣1,048萬6,522元；其中補助各工會聯合組織9場次，基層工會247場次，共計256場次活動，執行率達99.66％。</text:p>
            <text:p text:style-name="P1">3.補助高雄市總工會、高雄市產業總工會與基層工會聯合發行勞工刊物，提供工會會務訊息及相關政策資訊。</text:p>
            <text:p text:style-name="P1"/>
            <text:p text:style-name="P1">1.推動高中職勞動法制教育，鼓勵本市各高職學校開設勞動法課程，104年度辦理高中職「勞動法制教育」巡迴演講38所學校、66場次。</text:p>
            <text:p text:style-name="P1">2.擴大勞工教育參與層面</text:p>
            <text:p text:style-name="P62">(1)與高雄電台合製「我愛高雄－空中勞工局」節目，每週三下午4:00~4:40播出，除邀請業務相關單位宣導活動及政令，談論工時、工資、失業給付、勞工退休金、勞保常識、職業訓練、工廠安全衛生、職災勞工主動服務、性別平權及防範性騷擾等議題外，也邀請勞工朋友、職場達人分享職場經驗。</text:p>
            <text:p text:style-name="P62">(2)104年度計發行高市勞工月刊12期，每期發行1.9萬份、年度合輯2,000本，並以電子報方式傳送訂閱民眾，呈現勞工權益法規、職災防範、勞動文化、勞工保險給付、就業案例分享等內容，利用活潑、生動的報導內容向民眾推廣勞動法規與勞政作為，促進民眾瞭解自身工作權益。</text:p>
            <text:p text:style-name="P1"/>
            <text:p text:style-name="P1"/>
            <text:p text:style-name="P1"/>
            <text:p text:style-name="P1">賡續辦理本市全民健康保險補助積欠款還款計畫。</text:p>
            <text:p text:style-name="P1"/>
            <text:p text:style-name="P1"/>
            <text:p text:style-name="P1">1.賡續辦理本市勞工保險補助積欠款還款計畫。</text:p>
            <text:p text:style-name="P1">2.104年度配合勞動部辦理勞保法令、職災保險及就業保險宣導會，計250人參加。</text:p>
            <text:p text:style-name="P5"/>
            <text:p text:style-name="P5">輔導事業單位成立職工福利委員會及運作相關事宜</text:p>
            <text:p text:style-name="P1">1.104年度輔導職工福利機構會務運作，計1,728件次。</text:p>
            <text:p text:style-name="P1">2.備查104年度預算書400件、103年度決算書374件、輔導主委改選198件、成立福委會及轉入本市或變更地址39件，其他項目為會議紀錄、開會通知、委員變更717件。</text:p>
            <text:p text:style-name="P1">3.104年度舉辦事業單位福利機構職工福利法令研習會1場次，計391人參加，綜合座談發言及會後詢問問題踴躍。</text:p>
            <text:p text:style-name="P1"/>
            <text:p text:style-name="_30_02-文"/>
            <text:p text:style-name="_30_02-文"/>
            <text:p text:style-name="_30_02-文"/>
            <text:p text:style-name="_30_02-文">104年度受理職災勞工死亡及失能者申請本市職災慰問金共計核發254件，新台幣1,748萬元。</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K"/>
              <table:table-row table:style-name="表格2.1">
                <table:table-cell table:style-name="表格2.A1" office:value-type="string">
                  <text:p text:style-name="P76"><text:span text:style-name="T3">類別</text:span></text:p>
                  <text:p text:style-name="P77">預算</text:p>
                </table:table-cell>
                <table:table-cell table:style-name="表格2.A1" table:number-columns-spanned="2" office:value-type="string">
                  <text:p text:style-name="P70">職災死亡</text:p>
                  <text:p text:style-name="P77">（30萬）</text:p>
                </table:table-cell>
                <table:covered-table-cell/>
                <table:table-cell table:style-name="表格2.A1" table:number-columns-spanned="2" office:value-type="string">
                  <text:p text:style-name="P70">職災殘廢1-5級</text:p>
                  <text:p text:style-name="P77">（3萬）</text:p>
                </table:table-cell>
                <table:covered-table-cell/>
                <table:table-cell table:style-name="表格2.A1" table:number-columns-spanned="2" office:value-type="string">
                  <text:p text:style-name="P70">職災殘廢</text:p>
                  <text:p text:style-name="P70">6-10級</text:p>
                  <text:p text:style-name="P77">（2萬）</text:p>
                </table:table-cell>
                <table:covered-table-cell/>
                <table:table-cell table:style-name="表格2.A1" table:number-columns-spanned="2" office:value-type="string">
                  <text:p text:style-name="P70">職災殘廢</text:p>
                  <text:p text:style-name="P70">11-15級</text:p>
                  <text:p text:style-name="P77">（1萬）</text:p>
                </table:table-cell>
                <table:covered-table-cell/>
                <table:table-cell table:style-name="表格2.J1" table:number-columns-spanned="2" office:value-type="string">
                  <text:p text:style-name="P78">總計</text:p>
                </table:table-cell>
                <table:covered-table-cell/>
              </table:table-row>
              <table:table-row table:style-name="表格2.2">
                <table:table-cell table:style-name="表格2.A1" office:value-type="string">
                  <text:p text:style-name="P79"/>
                </table:table-cell>
                <table:table-cell table:style-name="表格2.B2" office:value-type="string">
                  <text:p text:style-name="P70">件數</text:p>
                </table:table-cell>
                <table:table-cell table:style-name="表格2.B2" office:value-type="string">
                  <text:p text:style-name="P70">金額</text:p>
                </table:table-cell>
                <table:table-cell table:style-name="表格2.B2" office:value-type="string">
                  <text:p text:style-name="P70">件數</text:p>
                </table:table-cell>
                <table:table-cell table:style-name="表格2.B2" office:value-type="string">
                  <text:p text:style-name="P70">金額</text:p>
                </table:table-cell>
                <table:table-cell table:style-name="表格2.B2" office:value-type="string">
                  <text:p text:style-name="P70">件數</text:p>
                </table:table-cell>
                <table:table-cell table:style-name="表格2.B2" office:value-type="string">
                  <text:p text:style-name="P70">金額</text:p>
                </table:table-cell>
                <table:table-cell table:style-name="表格2.B2" office:value-type="string">
                  <text:p text:style-name="P70">件數</text:p>
                </table:table-cell>
                <table:table-cell table:style-name="表格2.B2" office:value-type="string">
                  <text:p text:style-name="P70">金額</text:p>
                </table:table-cell>
                <table:table-cell table:style-name="表格2.B2" office:value-type="string">
                  <text:p text:style-name="P70">件數</text:p>
                </table:table-cell>
                <table:table-cell table:style-name="表格2.K2" office:value-type="string">
                  <text:p text:style-name="P70">金額</text:p>
                </table:table-cell>
              </table:table-row>
              <table:table-row table:style-name="表格2.3">
                <table:table-cell table:style-name="表格2.A1" office:value-type="string">
                  <text:p text:style-name="P70">件數／</text:p>
                  <text:p text:style-name="P77">補助金額</text:p>
                </table:table-cell>
                <table:table-cell table:style-name="表格2.B2" office:value-type="string">
                  <text:p text:style-name="P70">74</text:p>
                </table:table-cell>
                <table:table-cell table:style-name="表格2.B2" office:value-type="string">
                  <text:p text:style-name="P72">1464</text:p>
                </table:table-cell>
                <table:table-cell table:style-name="表格2.B2" office:value-type="string">
                  <text:p text:style-name="P70">19</text:p>
                </table:table-cell>
                <table:table-cell table:style-name="表格2.B2" office:value-type="string">
                  <text:p text:style-name="P70">57</text:p>
                </table:table-cell>
                <table:table-cell table:style-name="表格2.B2" office:value-type="string">
                  <text:p text:style-name="P70">70</text:p>
                </table:table-cell>
                <table:table-cell table:style-name="表格2.B2" office:value-type="string">
                  <text:p text:style-name="P70">136</text:p>
                </table:table-cell>
                <table:table-cell table:style-name="表格2.B2" office:value-type="string">
                  <text:p text:style-name="P70">91</text:p>
                </table:table-cell>
                <table:table-cell table:style-name="表格2.B2" office:value-type="string">
                  <text:p text:style-name="P70">91</text:p>
                </table:table-cell>
                <table:table-cell table:style-name="表格2.B2" office:value-type="string">
                  <text:p text:style-name="P70">254</text:p>
                </table:table-cell>
                <table:table-cell table:style-name="表格2.K2" office:value-type="string">
                  <text:p text:style-name="P72">1,748</text:p>
                </table:table-cell>
              </table:table-row>
            </table:table>
            <text:p text:style-name="P1"/>
            <text:p text:style-name="P1">1.配合勞動部職業安全衛生署推動職業災害勞工個案主動服務計畫，104年度服務261位個案，提供職災勞工及家屬心理支持與社會適應。</text:p>
            <text:p text:style-name="P1">2.主動服務關懷職災個案並提供諮詢，104年度提供職災權益諮詢1萬5,518人次、轉介法律協助5人次、經濟補助310人次、勞資爭議協處144人次、復工協商39人次、轉介職傷中心3人次、轉介兒少福利5人次、轉介職能復健6人次、職業重建20人次、關懷支持1萬5,984人次、其他625人次，共計3萬2,659人次。</text:p>
            <text:p text:style-name="P1"/>
            <text:p text:style-name="P80">1.為加強推動性別工作平權政策，協助雇主辦理托兒設施或托兒措施，解決員工托兒問題，穩定勞動生產力，本府104年度補助轄內250人以上事業單位建立托兒設施或措施共計11家，補助金額520,000元，期能透過事業單位開辦托育機構，提高托幼資源的可近性。</text:p>
            <text:p text:style-name="P80">2.104年3月8日推出「好神托APP」，並完成Android版及iOS版上架，將本市轄內公私立的托嬰中心、幼兒園、課後照顧中心等資訊整合，並借助智慧型裝置GPS功能，輔以定期更新各機構近期內主管機關評鑑成績，協助使用者輕鬆找到最適合的托兒機構，也提供撫育0~12歲的幼兒家庭相關社會福利、勞工保險給付等資訊。</text:p>
            <text:p text:style-name="P1"/>
            <text:p text:style-name="P1">1.本府期透過志願服務人員協助，解決人力不足問題，以擴大服務層面，提昇政府服務品質，志工協助推展勞工福利、勞政事務之相關業務，服務項目有申請勞資爭議協調、調解、司法救濟程序時輔助，推展各項身心障礙者職業訓練與就業輔導業務；支援協助勞工局訓練就業中心及所屬各就業服務站辦理職業訓練及就業服務工作；輔導、促進失業勞工再就業；推展勞工各項福利服務業務。</text:p>
            <text:p text:style-name="P1">2.志工招募成果：</text:p>
            <table:table table:name="表格3" table:style-name="表格3">
              <table:table-column table:style-name="表格3.A" table:number-columns-repeated="2"/>
              <table:table-column table:style-name="表格3.C" table:number-columns-repeated="3"/>
              <table:table-column table:style-name="表格3.A"/>
              <table:table-column table:style-name="表格3.C" table:number-columns-repeated="3"/>
              <table:table-column table:style-name="表格3.J"/>
              <table:table-row table:style-name="表格3.1">
                <table:table-cell table:style-name="表格3.A1" office:value-type="string">
                  <text:p text:style-name="P73">單位</text:p>
                </table:table-cell>
                <table:table-cell table:style-name="表格3.A1" office:value-type="string">
                  <text:p text:style-name="P73">勞工服務中心</text:p>
                </table:table-cell>
                <table:table-cell table:style-name="表格3.A1" office:value-type="string">
                  <text:p text:style-name="P73">Happy志工隊</text:p>
                </table:table-cell>
                <table:table-cell table:style-name="表格3.A1" office:value-type="string">
                  <text:p text:style-name="P73">訓練就業中心志工隊</text:p>
                </table:table-cell>
                <table:table-cell table:style-name="表格3.A1" office:value-type="string">
                  <text:p text:style-name="P69"><text:span text:style-name="T35">勞</text:span><text:span text:style-name="T35">工教育</text:span><text:span text:style-name="T35">生活中心志工隊</text:span></text:p>
                </table:table-cell>
                <table:table-cell table:style-name="表格3.A1" office:value-type="string">
                  <text:p text:style-name="P73">天使之翼志工隊</text:p>
                </table:table-cell>
                <table:table-cell table:style-name="表格3.A1" office:value-type="string">
                  <text:p text:style-name="P73">高雄市總工會</text:p>
                </table:table-cell>
                <table:table-cell table:style-name="表格3.A1" office:value-type="string">
                  <text:p text:style-name="P73">高雄市勞工志願服務協會</text:p>
                </table:table-cell>
                <table:table-cell table:style-name="表格3.A1" office:value-type="string">
                  <text:p text:style-name="P73">高雄市教育事業工會志工隊</text:p>
                </table:table-cell>
                <table:table-cell table:style-name="表格3.J1" office:value-type="string">
                  <text:p text:style-name="P73">總計</text:p>
                </table:table-cell>
              </table:table-row>
              <table:table-row table:style-name="表格3.2">
                <table:table-cell table:style-name="表格3.A1" office:value-type="string">
                  <text:p text:style-name="P73">人數</text:p>
                </table:table-cell>
                <table:table-cell table:style-name="表格3.A1" office:value-type="string">
                  <text:p text:style-name="P73">60</text:p>
                </table:table-cell>
                <table:table-cell table:style-name="表格3.A1" office:value-type="string">
                  <text:p text:style-name="P73">38</text:p>
                </table:table-cell>
                <table:table-cell table:style-name="表格3.A1" office:value-type="string">
                  <text:p text:style-name="P73">95</text:p>
                </table:table-cell>
                <table:table-cell table:style-name="表格3.A1" office:value-type="string">
                  <text:p text:style-name="P73">84</text:p>
                </table:table-cell>
                <table:table-cell table:style-name="表格3.A1" office:value-type="string">
                  <text:p text:style-name="P73">78</text:p>
                </table:table-cell>
                <table:table-cell table:style-name="表格3.A1" office:value-type="string">
                  <text:p text:style-name="P73">35</text:p>
                </table:table-cell>
                <table:table-cell table:style-name="表格3.A1" office:value-type="string">
                  <text:p text:style-name="P73">80</text:p>
                </table:table-cell>
                <table:table-cell table:style-name="表格3.A1" office:value-type="string">
                  <text:p text:style-name="P73">20</text:p>
                </table:table-cell>
                <table:table-cell table:style-name="表格3.J1" office:value-type="string">
                  <text:p text:style-name="P73">490</text:p>
                </table:table-cell>
              </table:table-row>
            </table:table>
            <text:p text:style-name="P4"/>
            <text:p text:style-name="P1">1.本府為協助本市勞工解決居住問題，特別提供復興西區國宅90戶及前峰東區84戶，共計174戶社會住宅，供本市弱勢勞工低價承租。</text:p>
            <text:p text:style-name="P1">2.104年度租金收入約計691萬元，並辦理承租戶申請租宅修繕約68戶次及修繕費用計約127萬3,880元。</text:p>
            <text:p text:style-name="P1"/>
            <text:p text:style-name="P1"/>
            <text:p text:style-name="P1">針對受僱於本市事業單位之工會幹部或勞工提供以下補助：</text:p>
            <text:p text:style-name="P1">1.補助工會幹部及個案勞工遭資方解僱，為確認僱傭關係存在，經依勞資爭議處理法調解不成立或調解成立聲請強制執行遭法院裁定駁回於訴訟期間之律師費、裁判費及生活費用。</text:p>
            <text:p text:style-name="P1">2.補助工會幹部及個案勞工為確認僱傭關係存在以外之其他勞資爭議事件致權益受損，經依勞資爭議處理法調解不成立或調解成立聲請強制執行遭法院裁定駁回，於訴訟期間之律師費及裁判費。</text:p>
            <text:p text:style-name="P1">3.104年度申請70案，通過60案，補助人數91人，補助經費347萬698元；103年度申請72案，通過67案，補助人數89人，補助經費318萬326元。104年度申請案件雖較103年度減少2案，通過補助案件減少7案，然補助人數增加2人，補助經費亦增加30萬元左右，顯示民眾經由權益基金補助爭取自身之勞動權益，並減輕民眾於涉訟期間對於頓失經濟收入來源之壓力與恐懼。</text:p>
            <text:p text:style-name="P1">4.另本府倘遇勞工於調解不成立之案件，均適時宣導向法律扶助基金會申請補助之資訊，供當事人選擇政府訴訟扶助方式以減輕權益基金之負擔。</text:p>
            <text:p text:style-name="P1"/>
            <text:p text:style-name="P1">104年受理勞資爭議案件統計表</text:p>
            <text:p text:style-name="P1">1.爭議類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02"><text:span text:style-name="T22"><text:s text:c="4"/>成立 <text:s text:c="8"/></text:span></text:p>
                  <text:p text:style-name="P102"><text:span text:style-name="T22"><text:s text:c="4"/>與否</text:span></text:p>
                  <text:p text:style-name="P103">爭議</text:p>
                  <text:p text:style-name="P103">類別</text:p>
                </table:table-cell>
                <table:table-cell table:style-name="表格4.A1" office:value-type="string">
                  <text:p text:style-name="P104">成立</text:p>
                </table:table-cell>
                <table:table-cell table:style-name="表格4.A1" office:value-type="string">
                  <text:p text:style-name="P104">不成立</text:p>
                </table:table-cell>
                <table:table-cell table:style-name="表格4.A1" office:value-type="string">
                  <text:p text:style-name="P104">調解中之案件</text:p>
                </table:table-cell>
                <table:table-cell table:style-name="表格4.A1" table:number-rows-spanned="2" office:value-type="string">
                  <text:p text:style-name="P104">104年案件數合計</text:p>
                  <text:p text:style-name="P104">(至12/31止)</text:p>
                </table:table-cell>
                <table:table-cell table:style-name="表格4.F1" table:number-rows-spanned="2" office:value-type="string">
                  <text:p text:style-name="P104">備註</text:p>
                </table:table-cell>
              </table:table-row>
              <table:table-row table:style-name="表格4.1">
                <table:covered-table-cell/>
                <table:table-cell table:style-name="表格4.A1" office:value-type="string">
                  <text:p text:style-name="P104">104年</text:p>
                </table:table-cell>
                <table:table-cell table:style-name="表格4.A1" office:value-type="string">
                  <text:p text:style-name="P104">104年</text:p>
                </table:table-cell>
                <table:table-cell table:style-name="表格4.A1" office:value-type="string">
                  <text:p text:style-name="P104">104年</text:p>
                </table:table-cell>
                <table:covered-table-cell/>
                <table:covered-table-cell/>
              </table:table-row>
              <table:table-row table:style-name="表格4.1">
                <table:table-cell table:style-name="表格4.A1" office:value-type="string">
                  <text:p text:style-name="P104">工資爭議</text:p>
                </table:table-cell>
                <table:table-cell table:style-name="表格4.A1" office:value-type="string">
                  <text:p text:style-name="P108">1386</text:p>
                </table:table-cell>
                <table:table-cell table:style-name="表格4.A1" office:value-type="string">
                  <text:p text:style-name="P116">356</text:p>
                </table:table-cell>
                <table:table-cell table:style-name="表格4.A1" office:value-type="string">
                  <text:p text:style-name="P116">51</text:p>
                </table:table-cell>
                <table:table-cell table:style-name="表格4.A1" office:value-type="string">
                  <text:p text:style-name="P116">1793</text:p>
                </table:table-cell>
                <table:table-cell table:style-name="表格4.F1" table:number-rows-spanned="7" office:value-type="string">
                  <text:p text:style-name="P107">爭議案總數內含成立、不成立、撤案及調解中之案件</text:p>
                </table:table-cell>
              </table:table-row>
              <table:table-row table:style-name="表格4.1">
                <table:table-cell table:style-name="表格4.A1" office:value-type="string">
                  <text:p text:style-name="P104">契約爭議</text:p>
                </table:table-cell>
                <table:table-cell table:style-name="表格4.A1" office:value-type="string">
                  <text:p text:style-name="P108">995</text:p>
                </table:table-cell>
                <table:table-cell table:style-name="表格4.A1" office:value-type="string">
                  <text:p text:style-name="P116">294</text:p>
                </table:table-cell>
                <table:table-cell table:style-name="表格4.A1" office:value-type="string">
                  <text:p text:style-name="P116">68</text:p>
                </table:table-cell>
                <table:table-cell table:style-name="表格4.A1" office:value-type="string">
                  <text:p text:style-name="P116">1357</text:p>
                </table:table-cell>
                <table:covered-table-cell/>
              </table:table-row>
              <table:table-row table:style-name="表格4.1">
                <table:table-cell table:style-name="表格4.A1" office:value-type="string">
                  <text:p text:style-name="P104">職災爭議</text:p>
                </table:table-cell>
                <table:table-cell table:style-name="表格4.A1" office:value-type="string">
                  <text:p text:style-name="P108">294</text:p>
                </table:table-cell>
                <table:table-cell table:style-name="表格4.A1" office:value-type="string">
                  <text:p text:style-name="P116">82</text:p>
                </table:table-cell>
                <table:table-cell table:style-name="表格4.A1" office:value-type="string">
                  <text:p text:style-name="P116">19</text:p>
                </table:table-cell>
                <table:table-cell table:style-name="表格4.A1" office:value-type="string">
                  <text:p text:style-name="P116">395</text:p>
                </table:table-cell>
                <table:covered-table-cell/>
              </table:table-row>
              <table:table-row table:style-name="表格4.1">
                <table:table-cell table:style-name="表格4.A1" office:value-type="string">
                  <text:p text:style-name="P104">退休爭議</text:p>
                </table:table-cell>
                <table:table-cell table:style-name="表格4.A1" office:value-type="string">
                  <text:p text:style-name="P108">78</text:p>
                </table:table-cell>
                <table:table-cell table:style-name="表格4.A1" office:value-type="string">
                  <text:p text:style-name="P116">34</text:p>
                </table:table-cell>
                <table:table-cell table:style-name="表格4.A1" office:value-type="string">
                  <text:p text:style-name="P116">8</text:p>
                </table:table-cell>
                <table:table-cell table:style-name="表格4.A1" office:value-type="string">
                  <text:p text:style-name="P116">120</text:p>
                </table:table-cell>
                <table:covered-table-cell/>
              </table:table-row>
              <table:table-row table:style-name="表格4.1">
                <table:table-cell table:style-name="表格4.A1" office:value-type="string">
                  <text:p text:style-name="P104">勞保爭議</text:p>
                </table:table-cell>
                <table:table-cell table:style-name="表格4.A1" office:value-type="string">
                  <text:p text:style-name="P108">112</text:p>
                </table:table-cell>
                <table:table-cell table:style-name="表格4.A1" office:value-type="string">
                  <text:p text:style-name="P116">33</text:p>
                </table:table-cell>
                <table:table-cell table:style-name="表格4.A1" office:value-type="string">
                  <text:p text:style-name="P115">7</text:p>
                </table:table-cell>
                <table:table-cell table:style-name="表格4.A1" office:value-type="string">
                  <text:p text:style-name="P116">152</text:p>
                </table:table-cell>
                <table:covered-table-cell/>
              </table:table-row>
              <table:table-row table:style-name="表格4.1">
                <table:table-cell table:style-name="表格4.A1" office:value-type="string">
                  <text:p text:style-name="P103">其他爭議</text:p>
                </table:table-cell>
                <table:table-cell table:style-name="表格4.A1" office:value-type="string">
                  <text:p text:style-name="P108">141</text:p>
                </table:table-cell>
                <table:table-cell table:style-name="表格4.C8" office:value-type="string">
                  <text:p text:style-name="P116">34</text:p>
                </table:table-cell>
                <table:table-cell table:style-name="表格4.C8" office:value-type="string">
                  <text:p text:style-name="P115">5</text:p>
                </table:table-cell>
                <table:table-cell table:style-name="表格4.A1" office:value-type="string">
                  <text:p text:style-name="P116">180</text:p>
                </table:table-cell>
                <table:covered-table-cell/>
              </table:table-row>
              <table:table-row table:style-name="表格4.9">
                <table:table-cell table:style-name="表格4.A1" office:value-type="string">
                  <text:p text:style-name="P103">小計</text:p>
                </table:table-cell>
                <table:table-cell table:style-name="表格4.A1" office:value-type="string">
                  <text:p text:style-name="P112"><field:fieldmark-start text:name="__Fieldmark__0_882305573" field:type="vnd.oasis.opendocument.field.UNHANDLED"><field:param field:name="vnd.oasis.opendocument.field.code" field:value=" =SUM(ABOVE) "/><field:param field:name="vnd.oasis.opendocument.field.id" field:value="34"/></field:fieldmark-start>3006<field:fieldmark-end/></text:p>
                </table:table-cell>
                <table:table-cell table:style-name="表格4.A1" office:value-type="string">
                  <text:p text:style-name="P112"><field:fieldmark-start text:name="__Fieldmark__1_882305573" field:type="vnd.oasis.opendocument.field.UNHANDLED"><field:param field:name="vnd.oasis.opendocument.field.code" field:value=" =SUM(ABOVE) "/><field:param field:name="vnd.oasis.opendocument.field.id" field:value="34"/></field:fieldmark-start>833<field:fieldmark-end/></text:p>
                </table:table-cell>
                <table:table-cell table:style-name="表格4.A1" office:value-type="string">
                  <text:p text:style-name="P112"><field:fieldmark-start text:name="__Fieldmark__2_882305573" field:type="vnd.oasis.opendocument.field.UNHANDLED"><field:param field:name="vnd.oasis.opendocument.field.code" field:value=" =SUM(ABOVE) "/><field:param field:name="vnd.oasis.opendocument.field.id" field:value="34"/></field:fieldmark-start>158<field:fieldmark-end/></text:p>
                </table:table-cell>
                <table:table-cell table:style-name="表格4.A1" office:value-type="string">
                  <text:p text:style-name="P112"><field:fieldmark-start text:name="__Fieldmark__3_882305573" field:type="vnd.oasis.opendocument.field.UNHANDLED"><field:param field:name="vnd.oasis.opendocument.field.code" field:value=" =SUM(ABOVE) "/><field:param field:name="vnd.oasis.opendocument.field.id" field:value="34"/></field:fieldmark-start>3997<field:fieldmark-end/></text:p>
                </table:table-cell>
                <table:covered-table-cell/>
              </table:table-row>
            </table:table>
            <text:p text:style-name="P1"/>
            <text:p text:style-name="P1">2.處理方式</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table:number-rows-spanned="2" office:value-type="string">
                  <text:p text:style-name="P122"><text:span text:style-name="T22"><text:s text:c="3"/>　成立</text:span></text:p>
                  <text:p text:style-name="P122"><text:span text:style-name="T22"><text:s text:c="3"/>　與否</text:span></text:p>
                  <text:p text:style-name="P103">處理</text:p>
                  <text:p text:style-name="P103">方式</text:p>
                </table:table-cell>
                <table:table-cell table:style-name="表格5.A1" office:value-type="string">
                  <text:p text:style-name="P104">成立</text:p>
                </table:table-cell>
                <table:table-cell table:style-name="表格5.A1" office:value-type="string">
                  <text:p text:style-name="P104">不成立</text:p>
                </table:table-cell>
                <table:table-cell table:style-name="表格5.A1" office:value-type="string">
                  <text:p text:style-name="P104">調解中之案件</text:p>
                </table:table-cell>
                <table:table-cell table:style-name="表格5.A1" table:number-rows-spanned="2" office:value-type="string">
                  <text:p text:style-name="P104">104年案件數合計</text:p>
                  <text:p text:style-name="P104">(至12/31止)</text:p>
                </table:table-cell>
                <table:table-cell table:style-name="表格5.F1" table:number-rows-spanned="2" office:value-type="string">
                  <text:p text:style-name="P104">備註</text:p>
                </table:table-cell>
              </table:table-row>
              <table:table-row table:style-name="表格5.2">
                <table:covered-table-cell/>
                <table:table-cell table:style-name="表格5.A1" office:value-type="string">
                  <text:p text:style-name="P104">104年</text:p>
                </table:table-cell>
                <table:table-cell table:style-name="表格5.A1" office:value-type="string">
                  <text:p text:style-name="P104">104年</text:p>
                </table:table-cell>
                <table:table-cell table:style-name="表格5.A1" office:value-type="string">
                  <text:p text:style-name="P104">104年</text:p>
                </table:table-cell>
                <table:covered-table-cell/>
                <table:covered-table-cell/>
              </table:table-row>
              <table:table-row table:style-name="表格5.3">
                <table:table-cell table:style-name="表格5.A1" office:value-type="string">
                  <text:p text:style-name="P103">民間團體調處</text:p>
                </table:table-cell>
                <table:table-cell table:style-name="表格5.A1" office:value-type="string">
                  <text:p text:style-name="P108">1743</text:p>
                  <text:p text:style-name="P108">(81%)</text:p>
                </table:table-cell>
                <table:table-cell table:style-name="表格5.A1" office:value-type="string">
                  <text:p text:style-name="P108">410</text:p>
                  <text:p text:style-name="P108">(19%)</text:p>
                </table:table-cell>
                <table:table-cell table:style-name="表格5.A1" office:value-type="string">
                  <text:p text:style-name="P108">88</text:p>
                </table:table-cell>
                <table:table-cell table:style-name="表格5.A1" office:value-type="string">
                  <text:p text:style-name="P108">2241</text:p>
                </table:table-cell>
                <table:table-cell table:style-name="表格5.F1" table:number-rows-spanned="4" office:value-type="string">
                  <text:p text:style-name="P107">爭議案總數內含成立、不成立及調解中之案件</text:p>
                </table:table-cell>
              </table:table-row>
              <table:table-row table:style-name="表格5.4">
                <table:table-cell table:style-name="表格5.A1" office:value-type="string">
                  <text:p text:style-name="P103">主管機關調解人</text:p>
                </table:table-cell>
                <table:table-cell table:style-name="表格5.A1" office:value-type="string">
                  <text:p text:style-name="P108">758</text:p>
                  <text:p text:style-name="P108">(78%)</text:p>
                </table:table-cell>
                <table:table-cell table:style-name="表格5.A1" office:value-type="string">
                  <text:p text:style-name="P108">212</text:p>
                  <text:p text:style-name="P108">(22%)</text:p>
                </table:table-cell>
                <table:table-cell table:style-name="表格5.A1" office:value-type="string">
                  <text:p text:style-name="P108">29</text:p>
                </table:table-cell>
                <table:table-cell table:style-name="表格5.A1" office:value-type="string">
                  <text:p text:style-name="P114">999</text:p>
                </table:table-cell>
                <table:covered-table-cell/>
              </table:table-row>
              <table:table-row table:style-name="表格5.5">
                <table:table-cell table:style-name="表格5.A1" office:value-type="string">
                  <text:p text:style-name="P103">調解委員會</text:p>
                </table:table-cell>
                <table:table-cell table:style-name="表格5.A1" office:value-type="string">
                  <text:p text:style-name="P108">505</text:p>
                  <text:p text:style-name="P108">(71%)</text:p>
                </table:table-cell>
                <table:table-cell table:style-name="表格5.A1" office:value-type="string">
                  <text:p text:style-name="P108">211</text:p>
                  <text:p text:style-name="P108">(29%)</text:p>
                </table:table-cell>
                <table:table-cell table:style-name="表格5.A1" office:value-type="string">
                  <text:p text:style-name="P108">41</text:p>
                </table:table-cell>
                <table:table-cell table:style-name="表格5.A1" office:value-type="string">
                  <text:p text:style-name="P108">757</text:p>
                </table:table-cell>
                <table:covered-table-cell/>
              </table:table-row>
              <table:table-row table:style-name="表格5.6">
                <table:table-cell table:style-name="表格5.A1" office:value-type="string">
                  <text:p text:style-name="P103">小計</text:p>
                </table:table-cell>
                <table:table-cell table:style-name="表格5.A1" office:value-type="string">
                  <text:p text:style-name="P114">3006</text:p>
                  <text:p text:style-name="P114">(78%)</text:p>
                </table:table-cell>
                <table:table-cell table:style-name="表格5.A1" office:value-type="string">
                  <text:p text:style-name="P114">833</text:p>
                  <text:p text:style-name="P114">(22%)</text:p>
                </table:table-cell>
                <table:table-cell table:style-name="表格5.A1" office:value-type="string">
                  <text:p text:style-name="P120"><field:fieldmark-start text:name="__Fieldmark__4_882305573" field:type="vnd.oasis.opendocument.field.UNHANDLED"><field:param field:name="vnd.oasis.opendocument.field.code" field:value=" =SUM(ABOVE) "/><field:param field:name="vnd.oasis.opendocument.field.id" field:value="34"/></field:fieldmark-start>158<field:fieldmark-end/></text:p>
                </table:table-cell>
                <table:table-cell table:style-name="表格5.A1" office:value-type="string">
                  <text:p text:style-name="P120"><field:fieldmark-start text:name="__Fieldmark__5_882305573" field:type="vnd.oasis.opendocument.field.UNHANDLED"><field:param field:name="vnd.oasis.opendocument.field.code" field:value=" =SUM(ABOVE) "/><field:param field:name="vnd.oasis.opendocument.field.id" field:value="34"/></field:fieldmark-start>3997<field:fieldmark-end/></text:p>
                </table:table-cell>
                <table:covered-table-cell/>
              </table:table-row>
            </table:table>
            <text:p text:style-name="P1"/>
            <text:p text:style-name="P1">3.勞資爭議線上申請案件自101年3月15日實施，迄今共受理2,465件。101年度計有385件，102年度計有594件，103年度計有734件，104年度迄今計有752件，所占比率呈上升趨勢。</text:p>
            <text:p text:style-name="P4"/>
            <text:p text:style-name="P1">1.為促進女性勞動權益，提升勞動環境品質，本府勞工局104年度特針對本市轄內女性勞動力密集的行業實施高密度之專案檢查，如航空業、百貨公司從業人員、幼兒園等，共計實施9組指定行業專案檢查，共計實施797家。</text:p>
            <text:p text:style-name="P1">2.104年度防制就業歧視促進性別平等宣導活動：為鼓勵事業單位積極落實性別工作平等法，針對本市事業單位辦理10場宣導會，協助勞動部辦理1場，共計辦理11場，達到消除性別歧視、性別工作權的實質平等。</text:p>
            <text:p text:style-name="P1">3.配合勞動部，104年度本府協助所屬訓練就業中心現場就業媒合活動，進行就業歧視、性別工作平等及性騷擾防治措施宣導活動計12場次，宣導740人次。</text:p>
            <text:p text:style-name="P1"/>
            <text:p text:style-name="P1"><text:span text:style-name="T30">1.主動稽查本市轄區已依法開戶但未按月提撥催繳家數，計5</text:span><text:span text:style-name="T30">,</text:span><text:span text:style-name="T30">654家。</text:span></text:p>
            <text:p text:style-name="P1"><text:span text:style-name="T30">2.本市事業單位辦理無舊制暨結清註銷與繼續提撥勞工退休準備金專戶者，計713件；另核辦勞工退休準備金監督委員會相關變更及退休金給付等計1,755件。</text:span></text:p>
            <text:p text:style-name="P5"/>
            <text:list xml:id="list8293336968996043590" text:style-name="WW8Num8">
              <text:list-item>
                <text:p text:style-name="P7"><text:span text:style-name="T30">為</text:span><text:span text:style-name="T30">督促</text:span><text:span text:style-name="T30">事業單位</text:span><text:span text:style-name="T30">確實依勞動基準法規定辦理，</text:span><text:span text:style-name="T30">保障勞工權益，</text:span><text:span text:style-name="T30">10</text:span><text:span text:style-name="T30">4年度實施「養護機構」、「物業管理」、「保全業」、「幼兒園」、「建教生合作」、「勞動派遣」、「危險物品運輸業」等多項專案勞動檢查；另針對事業單位易違法情事(如：超時工作、未給加班費、未給例假等)規劃「新聞媒體業」、「護理之家」等多項自主勞動檢查；並會同其他機關聯合稽查(社會局公共安全專案、監理所遊覽車工時查核、教育局建教生訪查等)及受理民眾檢舉實施勞動檢查共計查核2</text:span><text:span text:style-name="T30">,</text:span><text:span text:style-name="T30">977件。104年度勞動基準法裁處罰鍰案件計828家次(已扣撤銷)，罰鍰金額3</text:span><text:span text:style-name="T30">,</text:span><text:span text:style-name="T30">253萬2</text:span><text:span text:style-name="T30">,000</text:span><text:span text:style-name="T30">元。</text:span></text:p>
              </text:list-item>
            </text:list>
            <text:p text:style-name="P1"><text:span text:style-name="T30">2.</text:span><text:span text:style-name="T30">10</text:span><text:span text:style-name="T30">4年度針對時事主題、勞動基準法(含新工時因應、舊制勞工退休準備金足額提撥相關修法規定)、勞工安全衛生宣導等規劃辦理多項勞動法令宣導會</text:span><text:span text:style-name="T30">計辦理</text:span><text:span text:style-name="T30">30場辦理，</text:span><text:span text:style-name="T30">事業單位</text:span><text:span text:style-name="T30">3,327</text:span><text:span text:style-name="T30">人次參加。</text:span></text:p>
            <text:p text:style-name="P1"><text:span text:style-name="T30">3.</text:span><text:span text:style-name="T30">10</text:span><text:span text:style-name="T30">4年度輔導本市僱用勞工</text:span><text:span text:style-name="T30">30人以上之事業單位</text:span><text:span text:style-name="T30">452</text:span><text:span text:style-name="T30">家完成新訂或修正工作規則，以明確規範勞資雙方權利義務。</text:span><text:span text:style-name="T30">至12月止，本市累計核備計有2,453家。另核備適用勞動基準法第84條之1工作者及技術生勞動契約1,420家次。</text:span></text:p>
            <text:p text:style-name="P1"><text:span text:style-name="T30">4.為協助本市事業單位改善勞工之勞動條件、排除就業障礙、促進性別工作平等，提升勞資合諧關係，增進勞工職場幸福感，擴至「統正夢時代」、「義大皇家」、「中鴻鋼鐵」、「盛餘鋼鐵」、「長庚醫院」及「大同醫院」6大家族，104年度合作模式為針對各家族之核心企業進行個案深度輔導，製作核心企業輔導報告，除供企業參考修正外，能讓勞工對增進勞動條件有具體參與感，提高本府維護勞工權益的能見度。</text:span></text:p>
            <text:p text:style-name="P1"><text:span text:style-name="T30">5.104年度期間於官方粉絲專頁「小勞男孩向前行」推動3次友善人事管理措施票選活動，共計吸引1萬餘名網友參與，並從中選拔出10家最受網友喜愛的人事管理措施主辦單位，於104年12月3日舉行福企標籤大賞發表會，期望擴散福利企業的正面形象，進而提升事業單位投入經營友善職場措施意願。</text:span></text:p>
            <text:p text:style-name="P1"><text:span text:style-name="T30">6.本府於104年5月28日發表「伯斯方程式」記者會並同時公開「伯斯</text:span><text:span text:style-name="T30">（BOSS）</text:span><text:span text:style-name="T30">方程式」，讓事業單位及民眾可以上網下載使用，至104年12月底止，點閱率3,483次，檔案下載次數730次。</text:span></text:p>
            <text:p text:style-name="P1"><text:span text:style-name="T30">7.透過「小勞男孩向前行」粉絲專頁將勞動權益、職場安全衛生、修法規定等相關議題，目前亦提供勞資爭議調解申請、特休天數計算、資遣費計算、背包客最愛(線上訂房)、庇護工廠購物網、活動研習線上報名等(線上服務)應用，104年度粉絲專頁粉絲人數已突破4.82萬人，計發布533則貼文，累計觸及（瀏覽）人數達592.3萬，每則貼文平均觸及（瀏覽）人數達11,113人。</text:span></text:p>
            <text:p text:style-name="P5"/>
            <text:p text:style-name="P1"><text:span text:style-name="T30">1.成立「雄愛勞工輔導團」，培植具備勞動條件及安全衛生專長的民間志願服務人力，以「服務宅配到府」之理念，主動入場輔導，用問題診斷、提供改善方案來代替消極裁罰；104年度計招募32位輔導員，執行701廠次全方位勞動條件及安全衛生輔導訪視。</text:span></text:p>
            <text:p text:style-name="P1"><text:span text:style-name="T30">2.至104年12月底，共成立「航太工業」、「永續環保」、「石化產業」、「中鴻」、「天聲」、「金屬工業」、「校園」、「高杏醫療」、「公共工程」、「台電顧工安」及「輕軌捷運」等11大安衛家族，</text:span><text:span text:style-name="T41">以安衛設施補助、相互觀摩及知識管理等相關資源，協助弱勢中小企業提昇勞安技能，強化勞工工作安全，促進地方基層勞工就業，10</text:span><text:span text:style-name="T41">4</text:span><text:span text:style-name="T41">年</text:span><text:span text:style-name="T41">度計</text:span><text:span text:style-name="T41">辦理說明會、運作會議、訓練及觀摩</text:span><text:span text:style-name="T41">16</text:span><text:span text:style-name="T41">場次活動</text:span><text:span text:style-name="T41">，計440人次參加</text:span><text:span text:style-name="T30">。</text:span></text:p>
            <text:p text:style-name="P1"><text:span text:style-name="T30">3.本市推行職業安全衛生優良單位及人員活動，103年度計薦送9家事業單位及6位優良人員代表本市參加勞動部全國性優良單位及人員選拔；其中全國性選拔部分，2家事業單位獲得五星獎、4家獲得優良單位獎、1位人員獲得優良人員獎，本府於104年11月10日舉行頒獎及表揚典禮。</text:span></text:p>
            <text:p text:style-name="P5"/>
            <text:p text:style-name="P1"><text:span text:style-name="T30">1.104</text:span><text:span text:style-name="T30">年</text:span><text:span text:style-name="T30">辦理一般安全衛生檢查、專案檢查、勞動條件檢查、</text:span><text:span text:style-name="T30">申訴檢舉案檢查、重大職災檢查、災害調查、復工檢查、會同檢查、會勘及上級交辦檢查案件，共實施場次：</text:span></text:p>
            <text:p text:style-name="P62">(1)勞動檢查：1萬7,253場次。</text:p>
            <text:p text:style-name="P62">(2)安全衛生及勞動條件宣導：253場次。</text:p>
            <text:p text:style-name="P62">(3)罰鍰處分436件次。</text:p>
            <text:p text:style-name="P62">(4)停工372場次。</text:p>
            <text:p text:style-name="P1"><text:span text:style-name="T30">2.</text:span><text:span text:style-name="T30">10</text:span><text:span text:style-name="T30">4</text:span><text:span text:style-name="T30">年本市</text:span><text:span text:style-name="T30">重大</text:span><text:span text:style-name="T30">職業災害</text:span><text:span text:style-name="T30">死亡人數統計</text:span><text:span text:style-name="T30">：</text:span></text:p>
            <text:p text:style-name="P63">104年重大職業災害死亡人數計36人，與103年重大職業災害死亡人數42人，減少6人，降幅達14.3%，本府將持續精進防災措施，以確保勞工生命財產安全。</text:p>
            <text:p text:style-name="P63"/>
            <text:p text:style-name="P63"/>
            <text:p text:style-name="P13"><text:span text:style-name="T43">高雄市重大職業災害死亡人數統計統計至：104年12月31日止</text:span></text:p>
            <text:p text:style-name="P14"/>
            <table:table table:name="表格6" table:style-name="表格6">
              <table:table-column table:style-name="表格6.A"/>
              <table:table-column table:style-name="表格6.B"/>
              <table:table-column table:style-name="表格6.C" table:number-columns-repeated="6"/>
              <table:table-column table:style-name="表格6.I" table:number-columns-repeated="2"/>
              <table:table-column table:style-name="表格6.K" table:number-columns-repeated="3"/>
              <table:table-column table:style-name="表格6.N"/>
              <table:table-row table:style-name="表格6.1">
                <table:table-cell table:style-name="表格6.A1" office:value-type="string">
                  <text:p text:style-name="P15"><text:s text:c="5"/>月份</text:p>
                  <text:p text:style-name="P15">年度</text:p>
                </table:table-cell>
                <table:table-cell table:style-name="表格6.B1" office:value-type="string">
                  <text:p text:style-name="P16">1</text:p>
                </table:table-cell>
                <table:table-cell table:style-name="表格6.B1" office:value-type="string">
                  <text:p text:style-name="P16">2</text:p>
                </table:table-cell>
                <table:table-cell table:style-name="表格6.B1" office:value-type="string">
                  <text:p text:style-name="P19">3</text:p>
                </table:table-cell>
                <table:table-cell table:style-name="表格6.B1" office:value-type="string">
                  <text:p text:style-name="P19">4</text:p>
                </table:table-cell>
                <table:table-cell table:style-name="表格6.B1" office:value-type="string">
                  <text:p text:style-name="P19">5</text:p>
                </table:table-cell>
                <table:table-cell table:style-name="表格6.B1" office:value-type="string">
                  <text:p text:style-name="P19">6</text:p>
                </table:table-cell>
                <table:table-cell table:style-name="表格6.B1" office:value-type="string">
                  <text:p text:style-name="P19">7</text:p>
                </table:table-cell>
                <table:table-cell table:style-name="表格6.B1" office:value-type="string">
                  <text:p text:style-name="P19">8</text:p>
                </table:table-cell>
                <table:table-cell table:style-name="表格6.B1" office:value-type="string">
                  <text:p text:style-name="P19">9</text:p>
                </table:table-cell>
                <table:table-cell table:style-name="表格6.B1" office:value-type="string">
                  <text:p text:style-name="P16">10</text:p>
                </table:table-cell>
                <table:table-cell table:style-name="表格6.B1" office:value-type="string">
                  <text:p text:style-name="P16">11</text:p>
                </table:table-cell>
                <table:table-cell table:style-name="表格6.B1" office:value-type="string">
                  <text:p text:style-name="P16">12</text:p>
                </table:table-cell>
                <table:table-cell table:style-name="表格6.N1" office:value-type="string">
                  <text:p text:style-name="P16">累計</text:p>
                </table:table-cell>
              </table:table-row>
              <table:table-row table:style-name="表格6.2">
                <table:table-cell table:style-name="表格6.A1" office:value-type="string">
                  <text:p text:style-name="P17">102年累計</text:p>
                </table:table-cell>
                <table:table-cell table:style-name="表格6.B1" office:value-type="string">
                  <text:p text:style-name="P16">11</text:p>
                </table:table-cell>
                <table:table-cell table:style-name="表格6.B1" office:value-type="string">
                  <text:p text:style-name="P16">2</text:p>
                </table:table-cell>
                <table:table-cell table:style-name="表格6.B1" office:value-type="string">
                  <text:p text:style-name="P16">5</text:p>
                </table:table-cell>
                <table:table-cell table:style-name="表格6.B1" office:value-type="string">
                  <text:p text:style-name="P16">2</text:p>
                </table:table-cell>
                <table:table-cell table:style-name="表格6.B1" office:value-type="string">
                  <text:p text:style-name="P16">4</text:p>
                </table:table-cell>
                <table:table-cell table:style-name="表格6.B1" office:value-type="string">
                  <text:p text:style-name="P16">5</text:p>
                </table:table-cell>
                <table:table-cell table:style-name="表格6.B1" office:value-type="string">
                  <text:p text:style-name="P16">7</text:p>
                </table:table-cell>
                <table:table-cell table:style-name="表格6.B1" office:value-type="string">
                  <text:p text:style-name="P16">3</text:p>
                </table:table-cell>
                <table:table-cell table:style-name="表格6.B1" office:value-type="string">
                  <text:p text:style-name="P16">0</text:p>
                </table:table-cell>
                <table:table-cell table:style-name="表格6.B1" office:value-type="string">
                  <text:p text:style-name="P16">2</text:p>
                </table:table-cell>
                <table:table-cell table:style-name="表格6.B1" office:value-type="string">
                  <text:p text:style-name="P16">5</text:p>
                </table:table-cell>
                <table:table-cell table:style-name="表格6.B1" office:value-type="string">
                  <text:p text:style-name="P16">2</text:p>
                </table:table-cell>
                <table:table-cell table:style-name="表格6.N1" office:value-type="string">
                  <text:p text:style-name="P16">48</text:p>
                </table:table-cell>
              </table:table-row>
              <table:table-row table:style-name="表格6.2">
                <table:table-cell table:style-name="表格6.A1" office:value-type="string">
                  <text:p text:style-name="P17">103年累計</text:p>
                </table:table-cell>
                <table:table-cell table:style-name="表格6.B1" office:value-type="string">
                  <text:p text:style-name="P16">5</text:p>
                </table:table-cell>
                <table:table-cell table:style-name="表格6.B1" office:value-type="string">
                  <text:p text:style-name="P16">4</text:p>
                </table:table-cell>
                <table:table-cell table:style-name="表格6.B1" office:value-type="string">
                  <text:p text:style-name="P16">4</text:p>
                </table:table-cell>
                <table:table-cell table:style-name="表格6.B1" office:value-type="string">
                  <text:p text:style-name="P16">2</text:p>
                </table:table-cell>
                <table:table-cell table:style-name="表格6.B1" office:value-type="string">
                  <text:p text:style-name="P16">6</text:p>
                </table:table-cell>
                <table:table-cell table:style-name="表格6.B1" office:value-type="string">
                  <text:p text:style-name="P16">2</text:p>
                </table:table-cell>
                <table:table-cell table:style-name="表格6.B1" office:value-type="string">
                  <text:p text:style-name="P16">4</text:p>
                </table:table-cell>
                <table:table-cell table:style-name="表格6.B1" office:value-type="string">
                  <text:p text:style-name="P16">4</text:p>
                </table:table-cell>
                <table:table-cell table:style-name="表格6.B1" office:value-type="string">
                  <text:p text:style-name="P16">4</text:p>
                </table:table-cell>
                <table:table-cell table:style-name="表格6.B1" office:value-type="string">
                  <text:p text:style-name="P16">3</text:p>
                </table:table-cell>
                <table:table-cell table:style-name="表格6.B1" office:value-type="string">
                  <text:p text:style-name="P16">2</text:p>
                </table:table-cell>
                <table:table-cell table:style-name="表格6.B1" office:value-type="string">
                  <text:p text:style-name="P16">2</text:p>
                </table:table-cell>
                <table:table-cell table:style-name="表格6.N1" office:value-type="string">
                  <text:p text:style-name="P16">42</text:p>
                </table:table-cell>
              </table:table-row>
              <table:table-row table:style-name="表格6.2">
                <table:table-cell table:style-name="表格6.A1" office:value-type="string">
                  <text:p text:style-name="P17">104年累計</text:p>
                </table:table-cell>
                <table:table-cell table:style-name="表格6.B1" office:value-type="string">
                  <text:p text:style-name="P16">1</text:p>
                </table:table-cell>
                <table:table-cell table:style-name="表格6.B1" office:value-type="string">
                  <text:p text:style-name="P16">7</text:p>
                </table:table-cell>
                <table:table-cell table:style-name="表格6.B1" office:value-type="string">
                  <text:p text:style-name="P16">4</text:p>
                </table:table-cell>
                <table:table-cell table:style-name="表格6.B1" office:value-type="string">
                  <text:p text:style-name="P16">3</text:p>
                </table:table-cell>
                <table:table-cell table:style-name="表格6.B1" office:value-type="string">
                  <text:p text:style-name="P16">1</text:p>
                </table:table-cell>
                <table:table-cell table:style-name="表格6.B1" office:value-type="string">
                  <text:p text:style-name="P16">6</text:p>
                </table:table-cell>
                <table:table-cell table:style-name="表格6.B1" office:value-type="string">
                  <text:p text:style-name="P16">3</text:p>
                </table:table-cell>
                <table:table-cell table:style-name="表格6.B1" office:value-type="string">
                  <text:p text:style-name="P16">3</text:p>
                </table:table-cell>
                <table:table-cell table:style-name="表格6.B1" office:value-type="string">
                  <text:p text:style-name="P16">1</text:p>
                </table:table-cell>
                <table:table-cell table:style-name="表格6.B1" office:value-type="string">
                  <text:p text:style-name="P16">4</text:p>
                </table:table-cell>
                <table:table-cell table:style-name="表格6.B1" office:value-type="string">
                  <text:p text:style-name="P16">2</text:p>
                </table:table-cell>
                <table:table-cell table:style-name="表格6.B1" office:value-type="string">
                  <text:p text:style-name="P16">1</text:p>
                </table:table-cell>
                <table:table-cell table:style-name="表格6.N1" office:value-type="string">
                  <text:p text:style-name="P16">36</text:p>
                </table:table-cell>
              </table:table-row>
            </table:table>
            <text:p text:style-name="P5"/>
            <text:p text:style-name="P5"/>
            <text:p text:style-name="P5"/>
            <text:p text:style-name="P5"/>
            <text:p text:style-name="_30_02-文">勞工博物館肩負保存及推廣勞動文化的使命，因此，運用展覽、推廣活動等多樣形式彰顯與行銷勞動文化：</text:p>
            <text:p text:style-name="P1">1.展覽</text:p>
            <text:p text:style-name="P62">(1)勞工博物館以高雄勞動、產業發展歷史及各年代之代表性產業勞動者生命經驗為主軸，於104年7月25日重新開幕當天推出「打拼人生常設展」，呈現曾經為高雄努力奮鬥、奉獻心力的各行業勞工朋友；另，依據台灣工運前輩劉格正先生捐贈文物，勞博館同時推出「向前衝─我們的狂飆世代」常設展，介紹台灣勞工運動的歷史、人物與事件，讓民眾瞭解勞工運動及勞動三權的重要性。</text:p>
            <text:p text:style-name="P62">(2)<text:span text:style-name="T30">搭配常設展內容，規劃常設展專屬中、英文語音導覽設施，提升國內外民眾參觀勞博館之導覽服務品質，有利於推廣勞動文化與價值。</text:span></text:p>
            <text:p text:style-name="P62"><text:span text:style-name="T30">(3)利用視障者非按摩職類勞動者口述訪談與影像紀錄，於104年10月21日推出「眼出睛彩─看見視障工作者」特展，讓社會大眾透過互動體驗，了解視覺障礙的生活世界，並學習打造友善環境。</text:span></text:p>
            <text:p text:style-name="P62"><text:span text:style-name="T30">(4)於104年7月25日重新開幕，至12月31日止共計9,868人次前往參觀。</text:span></text:p>
            <text:p text:style-name="P1">2.勞動議題研究</text:p>
            <text:p text:style-name="P21">針對南部各縣市紡織業、成衣及服飾品製造業、皮革皮衣及其製品製造業等時尚相關產業之發展現況、人力需求、生產鏈及產品市場規模，完成「南部時尚紡織產業發展與就業市場調查計畫」研究報告，以利本府推動高雄時尚紡織產業發展與升級，培育業界所需專業人才。</text:p>
            <text:p text:style-name="P22">3.<text:span text:style-name="T30">勞動影像紀錄</text:span><text:span text:style-name="T30">及微電影</text:span></text:p>
            <text:p text:style-name="P23">辦理「視障者勞動影像募集計畫」，募集184張照片，評選出<text:span text:style-name="T30">40張（按摩類及非按摩類各20張）以視障者為主角的影像（照片）</text:span>作品，<text:span text:style-name="T30">作為塑造視障者正面角色形象的宣傳題材，創造對視障者友善尊重的環境。</text:span></text:p>
            <text:p text:style-name="P22">4.<text:span text:style-name="T30">出版</text:span></text:p>
            <text:p text:style-name="P23">藉由口述訪談及田野調查，採集移工生命經驗，以報導文學手法編輯、書寫，出版「用生命照亮臺灣的移工群像」專書，以促進社會大眾瞭解移工的跨國勞動經歷，學習尊重多元文化。</text:p>
            <text:p text:style-name="P25">5.戲劇</text:p>
            <text:p text:style-name="P26">以「打拼人生常設展」及「眼出睛彩─看見視障工作者」特展為主題，編寫勞動戲劇，由志工朋友擔綱演出，以生動、活潑的戲劇表演帶出展覽內容，促進觀眾欣賞與參觀。</text:p>
            <text:p text:style-name="P65"/>
            <text:p text:style-name="P1">1.勞工大學課程區分為勞動事務部及勞工學苑部兩部分，其中勞動事務部開設課程係依據本府勞工局及所屬機關之勞動法令宣導需求，以提昇勞工朋友法令知能；而勞工學苑部開設之課程，則參酌市民需求及建議設計，規劃語言進修、休閒舞蹈到生活技藝等課程。</text:p>
            <text:p text:style-name="P1">2.104年度勞動事務部共開設「就業服務人員專業職能」、「勞動法令初階」等3班，共計109人次參加。勞工學苑部針對勞工美學、技藝及休閒等開辦342班，鼓勵勞工在職場之外培養其他興趣及知能，提升生活品質與休閒樂活，計有勞工及眷屬6,338人次參加。</text:p>
            <text:p text:style-name="P1"/>
            <text:p text:style-name="P1">1.104年5月向勞動部申請經費補助金額新台幣23萬3,000元改善獅甲會館屋頂水池之下水鐵管整修、客房浴廁抽氣風扇整修、地下室桌球桌汰換、消防設備增設及維修、老舊飲水機維修及住宿客房部份鋁窗整修，以積極進行設施更新、設備修繕及改善環境清潔衛生，提供民眾更舒適安全的使用環境，獲得良好成果及肯定。</text:p>
            <text:p text:style-name="P1">2.積極改善獅甲會館空間環境，進行獅甲會館門面空間、1樓、4樓、6樓的天花板、地板及部分房間進行創意空間修繕更新等工程，提供民眾優質的使用場所。</text:p>
            <text:p text:style-name="P1">3.為提高澄清會館場地使用效益及整體服務品質，期許透過導入民間機構營運資源，改善既有老舊設施及設備，創造政府與民間機構雙贏之公共服務，勞工局積極進行委外經營事宜，102年委託鼎漢國際工程(股)公司協助辦理可行性評估、先期規劃、招商準備、公告招商、甄審與評決、議約及簽約等相關作業。經報府核定後，於104年12月18日完成簽約，刻正辦理財產點交事宜。本案簽約後投資效益如下：</text:p>
            <text:p text:style-name="P27"><text:span text:style-name="T30">(1)經財政部104年12月30日審查核定民間投資金額為1億6</text:span><text:span text:style-name="T30">,</text:span><text:span text:style-name="T30">760萬8</text:span><text:span text:style-name="T30">,</text:span><text:span text:style-name="T30">762元，其中包括第1年投注至少1億1,853萬元。</text:span></text:p>
            <text:p text:style-name="P27"><text:span text:style-name="T30">(2)另外，估計前5年平均收入約992萬2,552元；前5年平均收入包含權利金461萬2,907元（定額權利金350萬，變動權利金為稅前營業收入之3%）及土地、房屋稅金530萬9,645元。</text:span></text:p>
            <text:p text:style-name="P1">4.為增進空間利用率，獅甲會館1樓場域已於103年4月25日開始營運成立「時尚產業創新基地」，以提升青年就業效益及高雄產業發展，凝聚紡織、數位、文創產業能量，串整聚落和繁榮地方經濟。104年另於2樓設置「R7印藝無限」、「R7時尚服飾」、「R7-3D我型我塑」、「R7-民生化材高值化推動」。</text:p>
            <text:p text:style-name="P28"><text:span text:style-name="T30">(1)</text:span><text:span text:style-name="T5">為強化我國產業競爭力與配合行政院「經濟動能推升方案」，推動三案四化「製造業服務化、服務業科技化與國際化、傳統產業特色化」產業策略，以及「產業升級轉型行動方案」之「推高值、補關鍵」策略主軸，爰此，經濟部工業局擬於104年1月進駐本府獅甲會館2樓場域，成立「R7印藝無限」及「R7時尚服飾」。</text:span></text:p>
            <text:p text:style-name="P29">(2)經濟部工業局繼上開合作模式，為深耕培育高雄在地3D列印人才並整合上下游產業，形成完整時尚紡織產業聚落，於104年5月利用2樓剩餘場域賡續成立「R7-3D我型我塑」及「R7-民生化材高值化推動」，達成北中南地方產業均衡發展，帶動高雄在地產業繁榮。</text:p>
            <text:p text:style-name="P29">(3)本計畫預計投入3,000萬元經費資源，第1年可促進投資1,000萬元，創造產值4,500萬元，新增45人次就業人口，以達到北中南地方產業均衡發展，帶動在地產業繁榮；並規劃陸續投入6,000萬之經費及人力，以促進200人以上青年就業、創業，帶動在地產業繁榮發展。</text:p>
            <text:p text:style-name="P1">5.獅甲會館住宿部104年度服務勞工人數共計3萬5,197人，合計收入金額711萬7,089元；澄清會館住宿部服務勞工人數6,898人，合計收入金額288萬1,310元。獅甲會館場地104年度合計收入金額111萬3,250元；澄清會館場地合計收入金額317萬7,500元。(澄清會館先於104年7月1日起暫停營業，後於12月18日起委託民間單位經營)</text:p>
            <text:p text:style-name="P1"/>
            <text:p text:style-name="P1"><text:span text:style-name="T30">1.</text:span><text:span text:style-name="T30">外</text:span><text:span text:style-name="T30">籍</text:span><text:span text:style-name="T30">勞</text:span><text:span text:style-name="T30">工</text:span><text:span text:style-name="T30">管理相關業務</text:span></text:p>
            <text:p text:style-name="P27"><text:span text:style-name="T30">(1)10</text:span><text:span text:style-name="T30">4年</text:span><text:span text:style-name="T30">辦理</text:span><text:span text:style-name="T30">外籍勞工查察訪視案件計</text:span><text:span text:style-name="T30">2</text:span><text:span text:style-name="T30">萬</text:span><text:span text:style-name="T30">2,191</text:span><text:span text:style-name="T30">件</text:span><text:span text:style-name="T30">；另</text:span><text:span text:style-name="T30">查獲非法工作外國人案件</text:span><text:span text:style-name="T30">45</text:span><text:span text:style-name="T30">件</text:span><text:span text:style-name="T30">、</text:span><text:span text:style-name="T30">「聘僱未經許可、許可失效或他人所申請聘僱之外國人」案件</text:span><text:span text:style-name="T30">46</text:span><text:span text:style-name="T30">件</text:span><text:span text:style-name="T30">及</text:span><text:span text:style-name="T30">其他</text:span><text:span text:style-name="T30">62</text:span><text:span text:style-name="T30">件。</text:span></text:p>
            <text:p text:style-name="P27"><text:span text:style-name="T30">(2)104</text:span><text:span text:style-name="T30">年度受理有關外籍勞工法令諮詢案件</text:span><text:span text:style-name="T30">計1萬2</text:span><text:span text:style-name="T30">,</text:span><text:span text:style-name="T30">378</text:span><text:span text:style-name="T30">件；處理外勞勞資爭議案</text:span><text:span text:style-name="T30">2</text:span><text:span text:style-name="T30">,</text:span><text:span text:style-name="T30">015</text:span><text:span text:style-name="T30">件；辦理雇主與第二類外國人提前解約驗證共</text:span><text:span text:style-name="T30">5</text:span><text:span text:style-name="T30">,</text:span><text:span text:style-name="T30">804</text:span><text:span text:style-name="T30">件。</text:span></text:p>
            <text:p text:style-name="P27"><text:span text:style-name="T30">(3)為落實私立就業服務機構管理，依評鑑成績分級辦理訪查，A級24家年度內訪查1次，B級94家年度內訪查2次；C級6家年度內訪查4次，已完成訪視282家次。</text:span></text:p>
            <text:p text:style-name="P27"><text:span text:style-name="T30">(4)為維護外籍勞工在台工作及居住環境之安全性，辦理轄內養護機構及</text:span><text:span text:style-name="T30">10人以下外機勞工宿</text:span><text:span text:style-name="T30">舍訪視，1</text:span><text:span text:style-name="T30">04年</text:span><text:span text:style-name="T30">訪視1</text:span><text:span text:style-name="T30">088</text:span><text:span text:style-name="T30">家。</text:span></text:p>
            <text:p text:style-name="P1"><text:span text:style-name="T30">2.為</text:span><text:span text:style-name="T30">協助外籍勞工適應在台生活，辦理</text:span><text:span text:style-name="T30">下列</text:span><text:span text:style-name="T30">休閒活動</text:span><text:span text:style-name="T30">：</text:span></text:p>
            <text:p text:style-name="P27"><text:span text:style-name="T30">(1)辦理「104年度舞動人生High翻樂~Halloween節慶文化活動計有500人參與。</text:span></text:p>
            <text:p text:style-name="P27"><text:span text:style-name="T30">(2)配合本市五一勞動節辦理「模範外籍勞工服務表揚活動」，共18名傑出外勞受獎表揚。</text:span></text:p>
            <text:p text:style-name="P1"><text:span text:style-name="T30">3.外</text:span><text:span text:style-name="T30">籍</text:span><text:span text:style-name="T30">勞</text:span><text:span text:style-name="T30">工</text:span><text:span text:style-name="T30">法令宣導相關活動</text:span></text:p>
            <text:p text:style-name="P27"><text:span text:style-name="T30">(1)</text:span><text:span text:style-name="T30">結合內政部移民署及市府衛生局宣導外籍勞工來台相關注意事項、衛生規定及相關法令權益規定；另個別針對家庭類雇主、事業單位雇主、外籍勞工及私立就業服務機構進行宣導，計辦理8場，參加人數約有560人。</text:span></text:p>
            <text:p text:style-name="P27"><text:span text:style-name="T30">(2)至左營果貿社區、高雄長庚醫院及正勤國宅等地辦理「下鄉關懷家庭看護工巡迴服務活動計畫」，以法令宣導闖關遊戲併同發放DM活動辦理，參加人次計450人。</text:span></text:p>
            <text:p text:style-name="P30"/>
            <text:p text:style-name="P13"><text:span text:style-name="T30">104年「外籍配偶照顧輔導基金」，經本府層轉內政部移民署之案件，1至12月止計有社團法人高雄市家園關懷聯盟協會等8個民間團體，申請「新移民時尚飾品製作培訓班」等17件計畫案，其中，共3個民間團體3件申請計畫案件獲內政部補助新台幣601,340元整，計有60名外籍配偶報名上課學習就業技能。</text:span></text:p>
            <text:p text:style-name="P1"/>
            <text:p text:style-name="P1"/>
            <text:p text:style-name="P1"/>
            <text:p text:style-name="P1"/>
            <text:p text:style-name="P1">1.為因應本市產業發展與切合就業市場需求，勞工局訓練就業中心以「產訓合作」模式自辦公費培訓職前訓練，主動協請民間企業提供最新就業市場求才職類課程及薪資結構，增加學員實習及就業機會，使參訓學員於未受訓前即知就業標的，結訓後得以立即就業。104年度共辦理2梯次「產訓合作」自辦職前訓練班，訓練期間長達4個月。</text:p>
            <text:p text:style-name="P27"><text:span text:style-name="T30">(1)104年第1梯次共開辦8班，開設美容女子SPA實務、美髮設計師養成、時尚餐飲實務班、食品烘焙、米麵食創意、電機控制、汽機車修護、水電裝修實務班，結訓學員151人，訓後3個月平均就業率達97.35%。</text:span></text:p>
            <text:p text:style-name="P27"><text:span text:style-name="T30">(2)104年第2梯次共開辦8班，開設美容女子SPA實務、美髮設計師養成、時尚餐飲實務班、食品烘焙、米麵食創意、電機控制、汽機車修護、水電裝修實務班，結訓學員145人，訓後1個月平均就業率達94.16%。</text:span></text:p>
            <text:p text:style-name="P1"><text:span text:style-name="T1">2</text:span><text:span text:style-name="T1">.</text:span><text:span text:style-name="T1">104年度配合中央辦理各項技能檢定，包括:全國技能檢定、即測即評及發證及日間養成專案檢定共計21梯次類別，共服務1,969名考生；104年度輔導受訓學員參加各項技能檢定考照共348人次，學術科均通過為337人次，合格率為96.84%。</text:span></text:p>
            <text:p text:style-name="P1"><text:span text:style-name="T1">3.為鼓勵受訓學員將所學回饋社會，104年度共辦理30場次公益活動服務項目，如於徵才活動提供求職民眾義剪、製作麵包發送給街友、至育幼院、老人長期照顧之家、兒童之家等提供西點烘焙、飲料、義剪等，總計服務約3,700餘人次。</text:span></text:p>
            <text:p text:style-name="P1">4.為讓高中(職)及大專青年提前瞭解職場現況，選定職涯方向，運用自辦職訓場地，於104年寒、暑假期間辦理2梯次「青少年職場全能體驗營」活動，共333位青少年學子參與，使在學青少年對於職場有正確認知。</text:p>
            <text:p text:style-name="P1">5.104年度獲經濟部補助「職訓場域米食訓練檢定場地增設計畫暨油煙靜電處理設備安裝計畫」150萬元，並已建置完成，有效提升訓練場域設備品質、增加技能檢定場地。</text:p>
            <text:p text:style-name="P1">6.勞動部為鼓勵各機關團體及企業推動人力資源及持續改善機制，首次舉辦「國家人才發展獎」。勞工局訓練就業中心在眾多競爭者中脫穎而出，榮獲第1屆「2015年國家人才發展獎」。</text:p>
            <text:p text:style-name="P1"/>
            <text:p text:style-name="P1">1.勞工局訓練就業中心『職業訓練業務』，接受勞動部勞動力發展署就業安定基金考核評鑑為【優等】，未來會持續精進，為市民提供更完善、優質的職業訓練課程與訓後就業服務。</text:p>
            <text:p text:style-name="P1">2.本府接受勞動部就業安定基金補助辦理失業者職業訓練，班別規劃除依類別區分為5大類外，另以指定區域、指定班別等方式辦理，104年共開辦「葫蘆文創產業人才培訓班」、「太陽能光電模組製作與應用人才培訓班」等29班，報名人數計2,253人，開訓人數850人，至104年底計有27班結訓，就業率83.64%。</text:p>
            <text:p text:style-name="P1">3.配合地方特色產業發展，辦理偏遠區域及弱勢族群在地化職業訓練：</text:p>
            <text:p text:style-name="P62">(1)針對本市轄區新住民之需求，開辦適合新住民參訓之「創意快速剪髮技能培訓班」等5班，並以新住民為優先錄訓。招生簡章亦翻譯成泰國、印尼、越南語等，方便新住民報名參訓。</text:p>
            <text:p text:style-name="P62">(2)針對本市轄區原住民，開辦適合原住民參訓之『台灣特色米麵食暨伴手禮製作班』等10班，並以原住民為優先錄訓對象。</text:p>
            <text:p text:style-name="P62">(3)積極與臺灣高雄少年及家事法院合作，協助「弱勢青少年(更生人)」參加職業訓練，並輔導就業以減少社會問題，由該院轉介報名，經評估篩選後4名弱勢青少年參訓。</text:p>
            <text:p text:style-name="P62">(4)因應高雄市鋼鐵、船舶、遊艇及螺絲扣件等行業發達，於本市楠梓區、燕巢區開設『堆高機及機上型天車操作人員培訓班』、『CAD機械加工製圖與CAN整合實務班』，期能透過專業人才的訓練，解決傳統產業缺工問題，並協助其考取相關職業證照，迅速就業。</text:p>
            <text:p text:style-name="P1">4.104年度結合高雄中餐工會、中華民國社區永續發展協會等結訓學員，共同辦理公益活動，透過結訓學員親自烹煮豐富料理與養護中心長輩們共同享用，並至各行政區活動中心提供免費義剪，達到敦親睦鄰，讓更多市民認識職業訓練資源成果，總計辦理10場次，服務664人次。</text:p>
            <text:p text:style-name="P1"/>
            <text:p text:style-name="P1">1.有效整合大高雄就業服務資源，積極協調中央勞動部勞動力發展署爭取鳳山、岡山就服權回歸，104年7月1日起接辦鳳山就服站及所屬就服台，10月1日接辦岡山就服站及所屬就服台。</text:p>
            <text:p text:style-name="P1">2.104年辦理就業服務績效<text:span text:style-name="T44">：</text:span></text:p>
            <table:table table:name="表格7" table:style-name="表格7">
              <table:table-column table:style-name="表格7.A"/>
              <table:table-column table:style-name="表格7.B"/>
              <table:table-column table:style-name="表格7.C"/>
              <table:table-column table:style-name="表格7.B" table:number-columns-repeated="2"/>
              <table:table-column table:style-name="表格7.C"/>
              <table:table-column table:style-name="表格7.B"/>
              <table:table-column table:style-name="表格7.H"/>
              <table:table-row table:style-name="表格7.1">
                <table:table-cell table:style-name="表格7.A1" table:number-rows-spanned="2" office:value-type="string">
                  <text:p text:style-name="P117"/>
                  <text:p text:style-name="P117">求職求才</text:p>
                </table:table-cell>
                <table:table-cell table:style-name="表格7.B1" table:number-columns-spanned="3" office:value-type="string">
                  <text:p text:style-name="P118">求職服務</text:p>
                </table:table-cell>
                <table:covered-table-cell/>
                <table:covered-table-cell/>
                <table:table-cell table:style-name="表格7.B1" table:number-columns-spanned="3" office:value-type="string">
                  <text:p text:style-name="P118">求才服務</text:p>
                </table:table-cell>
                <table:covered-table-cell/>
                <table:covered-table-cell/>
                <table:table-cell table:style-name="表格7.H1" table:number-rows-spanned="2" office:value-type="string">
                  <text:p text:style-name="P118">求供倍數</text:p>
                </table:table-cell>
              </table:table-row>
              <table:table-row table:style-name="表格7.2">
                <table:covered-table-cell/>
                <table:table-cell table:style-name="表格7.B2" office:value-type="string">
                  <text:p text:style-name="P118">求職人數</text:p>
                </table:table-cell>
                <table:table-cell table:style-name="表格7.B2" office:value-type="string">
                  <text:p text:style-name="P118">求職推介就業人數</text:p>
                </table:table-cell>
                <table:table-cell table:style-name="表格7.B2" office:value-type="string">
                  <text:p text:style-name="P118">求職就業率</text:p>
                </table:table-cell>
                <table:table-cell table:style-name="表格7.B2" office:value-type="string">
                  <text:p text:style-name="P118">求才人數</text:p>
                </table:table-cell>
                <table:table-cell table:style-name="表格7.B2" office:value-type="string">
                  <text:p text:style-name="P118">求才僱用人數</text:p>
                </table:table-cell>
                <table:table-cell table:style-name="表格7.B2" office:value-type="string">
                  <text:p text:style-name="P118">求才利用率</text:p>
                </table:table-cell>
                <table:covered-table-cell/>
              </table:table-row>
              <table:table-row table:style-name="表格7.3">
                <table:table-cell table:style-name="表格7.A3" office:value-type="string">
                  <text:p text:style-name="P118">合計</text:p>
                </table:table-cell>
                <table:table-cell table:style-name="表格7.A3" office:value-type="string">
                  <text:p text:style-name="P123">84,888</text:p>
                </table:table-cell>
                <table:table-cell table:style-name="表格7.A3" office:value-type="string">
                  <text:p text:style-name="P118">51,922</text:p>
                </table:table-cell>
                <table:table-cell table:style-name="表格7.A3" office:value-type="string">
                  <text:p text:style-name="P118">61.17%</text:p>
                </table:table-cell>
                <table:table-cell table:style-name="表格7.A3" office:value-type="string">
                  <text:p text:style-name="P124">154,604</text:p>
                </table:table-cell>
                <table:table-cell table:style-name="表格7.A3" office:value-type="string">
                  <text:p text:style-name="P118">128,614</text:p>
                </table:table-cell>
                <table:table-cell table:style-name="表格7.A3" office:value-type="string">
                  <text:p text:style-name="P123">83.19%</text:p>
                </table:table-cell>
                <table:table-cell table:style-name="表格7.H3" office:value-type="string">
                  <text:p text:style-name="P118">1.82 </text:p>
                </table:table-cell>
              </table:table-row>
            </table:table>
            <text:p text:style-name="P1"/>
            <text:p text:style-name="P1">3.整合轄區資源，辦理大、中、小、單一型現場徵才活動，提供多樣化就業管道，104年度共辦理434場次，參與廠商2,394家，初步媒合14,137人次，初步媒合率52.99%。</text:p>
            <text:p text:style-name="P1">4.因應農曆春節開工日（2月24日），本府特別製作「開運福袋」，開工第1天發送給求職民眾，並於福袋內放置各式文宣，以協助求職民眾順利找到理想工作，總計發放約500個福袋。</text:p>
            <text:p text:style-name="P1">5.104年度運用「勞動部勞動力發展署」補助各項政策工具，協助弱勢者獲得就業機會，相關補助情形如下：</text:p>
            <text:p text:style-name="P62">(1)依據「就業保險促進就業實施辦法」辦理雇主僱用失業勞工獎助：成功推介596位就業弱勢者就業。</text:p>
            <text:p text:style-name="P62">(2)依據「就業保險促進就業實施辦法」辦理臨時工作津貼：成功推介44位就業弱勢者就業。</text:p>
            <text:p text:style-name="P62">(3)辦理職場學習及再適應計畫：成功推介304位就業弱勢者進入企業就業。</text:p>
            <text:p text:style-name="P1">6.透過「就業巡迴專車」，以行動辦公室作業模式，深入巡迴本市各社區，進行就業諮詢服務，104年度共計巡迴154個車次，提供諮詢服務計4,145人次、推介應徵1,034人次，推介就業312人次。</text:p>
            <text:p text:style-name="P1">7.定期編印「就業快報」，利用單週報及雙週報方式，於便利商店、社區發展協會、工會、社褔團體、里辦公室、議員服務處、政府單位、學校、圖書館、郵局及餐飲店等張貼或發放，104年度發行單周報135,140份，雙周報103,750份，俾利協助求職者儘速找到合適職缺。</text:p>
            <text:p text:style-name="P1">8.為多元傳遞就業訊息，於網頁上設置「愛工作APP」、「job好康臉書粉絲團」及「線上求職」等e化平台，以提升失業者求職管道及獲取就業相關訊息，104年度「愛工作APP」計有2,453人次下載使用，「job好康臉書粉絲團」計有15,409人次參與，「線上求職」計有651人次使用。</text:p>
            <text:p text:style-name="P1">9.104年於「高雄大學」、「高雄海洋科技大學」、「高雄應用科技大學」、「樹德科技大學」、「第一科技大學」、「義守大學」、「高雄醫學大學」、「正修科技大學」、「和春技術學院」及「東方技術學院」等10校設置校園就服台，服務青年學子。</text:p>
            <text:p text:style-name="P31">10.運用就業安定基金補助104年度「就業快報」預算，編列38萬8,800元租賃6部彩色LED電子看板，放置於本府各就業服務站，俾利即時刊登各項職缺訊息及各大、中、小型場次徵才活動，有效行銷暨落實節能減碳措施及減少紙張使用。</text:p>
            <text:p text:style-name="P32">11.為提升現場徵才作業效率，積極開發「電子履歷表系統」，提供求職人於線上系統先行填寫履歷資料，並於徵才會場直接掃瞄身分證列印，可大幅減少求職民眾至現場填寫時間，104年度民眾運用該系統填寫資料計1,700多筆，有效提升為民服務品質。</text:p>
            <text:p text:style-name="P32">12.本府結合社會局「脫貧計畫」及「發放生活物資」之時、地，主動提供駐點式個案就業服務，協助生活扶助戶瞭解就業市場趨勢，增進其就業知能，以減少貧富差距，針對就業遭遇障礙者，並提供一對一客製化個案就業服務，104年共服務2,539人次，啟動就業意願開案服務1,359人次，輔導就業1,113人次，就業率82%。</text:p>
            <text:p text:style-name="P32">13.主動開發合作單位，結合矯治機構、公私立機關學校或民間團體，依各該特定對象暨弱勢求職者之不同需求，辦理特定對象暨弱勢者就業服務計畫，104年共辦理就業促進研習130場，職場觀摩17場，入監就業宣導43場，共計服務7,829人次。</text:p>
            <text:p text:style-name="P32">14.於本市國軍高雄總醫院、凱旋醫院及長庚醫院提供院內駐點，設立就業媒合駐點，提供往來民眾與鄰近社區居民就業媒合平台，104年度辦理醫院駐點共24場，服務221人次，有效擴大服務層面。</text:p>
            <text:p text:style-name="P32">15.104年7月18日(六)假高雄捷運美麗島光之穹頂結合現場徵才活動辦理「2015更上一層樓-收容人文創品公益拍賣暨展覽活動」，吸引廠商及民眾注意收容人文創潛力，踴躍參與公益拍賣，總計拍賣文創商品所得達55萬2,500元，更生市集銷售21萬元，總計76萬2,500元。更生保護會高雄分會將拍賣所得以「專款專用」方式，持續投入更生人保護教化的工作。</text:p>
            <text:p text:style-name="P32"/>
            <text:p text:style-name="P5">1.首創「幸福高雄移居津貼」</text:p>
            <text:p text:style-name="P11"><text:span text:style-name="T30">為鼓勵大專以上青年移居本市工作，以提升就業率及促進產業發展，本府104年訂定「高雄市政府幸福高雄移居津貼發給要點」，符合資格條件且設籍本市者，每月補助1萬元；未設籍本市者，每月補助6千元，最長補助12個月。104年度自5月26日開始受理申請，至7月10日截止受理，共計240件申請案，其中191件進入策略性產業之審查，30件資格不符駁回，總計161人符合請領資格，總計核定146件受領人。</text:span></text:p>
            <text:p text:style-name="P1"><text:span text:style-name="T30">2.青年培力計畫</text:span></text:p>
            <text:p text:style-name="P126">(1)配合高雄產業轉型及新興產業進駐，檢視產業所需技術及特殊技能來規劃課程內容，培育未來就業市場所需的專業人才，並由產業界提供具市場前瞻性的就業機會。</text:p>
            <text:p text:style-name="P126">(2)104年與樂陞美術館股份有限公司、精誠資訊股份有限公司、兔將創意影業股份有限公司、財團法人鞋類暨運動休閒科技研發中心等廠商合作，開辦鞋袋包數位設計打樣、數位遊戲美術、大數據資料分析、數位3D電影特效等4期課程，共計培訓101人次。鞋袋包數位設計打樣班、數位遊戲美術班、數位3D電影特效班，就業率達100%，大數據資料分析班就業穩定度為92.11%。</text:p>
            <text:p text:style-name="P125"><text:span text:style-name="T9">(3)於104年</text:span><text:span text:style-name="T9">6</text:span><text:span text:style-name="T9">月</text:span><text:span text:style-name="T9">26</text:span><text:span text:style-name="T9">至</text:span><text:span text:style-name="T9">28</text:span><text:span text:style-name="T9">日為期</text:span><text:span text:style-name="T9">3</text:span><text:span text:style-name="T9">天辦理全日型「青年培力營」營隊，邀請產業界執行者等講授產業趨勢、求職防騙與勞工法規，並進行履歷撰寫及模擬面試活動，協助青年及早為將來就業做好準備，全程參與並取得結訓證書者計</text:span><text:span text:style-name="T9">60</text:span><text:span text:style-name="T9">人。</text:span></text:p>
            <text:p text:style-name="P126">(4)青年創新/創意分享平臺</text:p>
            <text:p text:style-name="P127">本府於獅甲會館打造青年創新/創意分享平臺，鼓勵擁有創新發想、設計、理念與產品的朋友，以18分鐘的分享講座向全國發表自我獨創的構思。</text:p>
            <text:p text:style-name="P128"><text:span text:style-name="T9">(5)</text:span><text:span text:style-name="T30">104年共計舉辦「自走小車與Scratch程式入門」、「魚菜共生」「自造者3D列印入門」、「All-in-one木工燈具」、「木作夯，創意嚮」及「玩趣人生，創業樂」等22場次分享講座，共計804人次參與。</text:span></text:p>
            <text:p text:style-name="P8"/>
            <text:p text:style-name="P5">1.104年1月至12月受理就業歧視申訴68案，分別為階級歧視4案、年齡歧視8件、身障歧視2案、性別歧視14案、懷孕歧視6案、性騷擾岐視34案。</text:p>
            <text:p text:style-name="P1"><text:span text:style-name="T30">2.</text:span><text:span text:style-name="T30">召開104年度</text:span><text:span text:style-name="T30">「本市就業歧視評議委員會第</text:span><text:span text:style-name="T30">3</text:span><text:span text:style-name="T30">屆第</text:span><text:span text:style-name="T30">1、2、3、4、5</text:span><text:span text:style-name="T30">次委員會議」，提案審議共</text:span><text:span text:style-name="T30">35</text:span><text:span text:style-name="T30">件。</text:span></text:p>
            <text:p text:style-name="P1"><text:span text:style-name="T30">3.</text:span><text:span text:style-name="T30">104</text:span><text:span text:style-name="T30">年就業歧視及性別平等裁罰案</text:span><text:span text:style-name="T30">，計3案</text:span><text:span text:style-name="T30">。</text:span></text:p>
            <text:p text:style-name="P5"/>
            <text:p text:style-name="P1"/>
            <text:p text:style-name="P1"/>
            <text:p text:style-name="P1"/>
            <text:p text:style-name="P1"/>
            <text:p text:style-name="P1"/>
            <text:p text:style-name="P34"><text:span text:style-name="T47">1.104年1月至12月爭取104年度民間團體多元就業開發方案計核定23個計畫，提供109個工作機會。</text:span></text:p>
            <text:p text:style-name="P34"><text:span text:style-name="T47">2.104年1月至12月爭取104年培力計畫核定4項計畫，提供41個工作機會。</text:span></text:p>
            <text:p text:style-name="P34"><text:span text:style-name="T47">3.104年1月至12月辦理暑期青年職場體驗計畫共進用399名工讀生。</text:span></text:p>
            <text:p text:style-name="P35"/>
            <text:p text:style-name="P35">1.104年度受理資遣通報件數共計6,167案次、9,395人次。</text:p>
            <text:p text:style-name="P34"><text:span text:style-name="T47">2.</text:span><text:span text:style-name="T47">104</text:span><text:span text:style-name="T47">年</text:span><text:span text:style-name="T47">度開立75張非自願離職證明書</text:span><text:span text:style-name="T47">。</text:span></text:p>
            <text:p text:style-name="P35"/>
            <text:p text:style-name="P35"/>
            <text:p text:style-name="P13"><text:span text:style-name="T47">運用就業安定基金，辦理各項就業促進、職業訓練及外</text:span><text:span text:style-name="T47">籍</text:span><text:span text:style-name="T47">勞</text:span><text:span text:style-name="T47">工</text:span><text:span text:style-name="T47">業務，</text:span><text:span text:style-name="T47">104</text:span><text:span text:style-name="T47">年</text:span><text:span text:style-name="T47">度</text:span><text:span text:style-name="T47">向行政院</text:span><text:span text:style-name="T47">勞動部申請補助</text:span><text:span text:style-name="T47">就業安全基金經費</text:span><text:span text:style-name="T47">，共核定138</text:span><text:span text:style-name="T47">,</text:span><text:span text:style-name="T47">394(千)元、46</text:span><text:span text:style-name="T47">項計畫。</text:span></text:p>
            <text:p text:style-name="P35"/>
            <text:p text:style-name="P34"><text:span text:style-name="T47">1.</text:span><text:span text:style-name="T47">10</text:span><text:span text:style-name="T47">4</text:span><text:span text:style-name="T47">年1月至12月受理不實廣告申訴案件19案、提供諮詢服務92案次。</text:span></text:p>
            <text:p text:style-name="P34"><text:span text:style-name="T47">2.配合就業媒合活動共計宣導</text:span><text:span text:style-name="T47">11</text:span><text:span text:style-name="T47">場次</text:span><text:span text:style-name="T47">，共7,800</text:span><text:span text:style-name="T47">人次</text:span><text:span text:style-name="T47">參與</text:span><text:span text:style-name="T47">。</text:span></text:p>
            <text:p text:style-name="P9"/>
            <text:p text:style-name="P1"/>
            <text:p text:style-name="P1"/>
            <text:p text:style-name="P1"/>
            <text:p text:style-name="P1"><text:span text:style-name="T30">1.</text:span><text:span text:style-name="T30">每月定期審核本市義務機關(構)</text:span><text:span text:style-name="T30">身心障礙者定額進用</text:span><text:span text:style-name="T30">情形，截至104年底清查本市11</text:span><text:span text:style-name="T30">月</text:span><text:span text:style-name="T30">份</text:span><text:span text:style-name="T30">定額進用概況</text:span><text:span text:style-name="T30">如下：</text:span><text:span text:style-name="T30">義務機關</text:span><text:span text:style-name="T30">1,658</text:span><text:span text:style-name="T30">家，其中超額</text:span><text:span text:style-name="T30">進用867</text:span><text:span text:style-name="T30">家、足額</text:span><text:span text:style-name="T30">進用723</text:span><text:span text:style-name="T30">家、</text:span><text:span text:style-name="T30">未</text:span><text:span text:style-name="T30">足額</text:span><text:span text:style-name="T30">進用68</text:span><text:span text:style-name="T30">家</text:span><text:span text:style-name="T30">；</text:span><text:span text:style-name="T30">法定應進用</text:span><text:span text:style-name="T30">身障者總人數5,365</text:span><text:span text:style-name="T30">人，加權後進用</text:span><text:span text:style-name="T30">9,112</text:span><text:span text:style-name="T30">人，</text:span><text:span text:style-name="T30">法定應進用未足數89人</text:span><text:span text:style-name="T30">。</text:span></text:p>
            <text:p text:style-name="P1"><text:span text:style-name="T30">2.</text:span><text:span text:style-name="T30">輔導本市未足額義務機關構並積極協助進用身障者</text:span><text:span text:style-name="T30">，10</text:span><text:span text:style-name="T30">4</text:span><text:span text:style-name="T30">年</text:span><text:span text:style-name="T30">度</text:span><text:span text:style-name="T30">累計訪視廠商數</text:span><text:span text:style-name="T30">107</text:span><text:span text:style-name="T30">家</text:span><text:span text:style-name="T30">次</text:span><text:span text:style-name="T30">，</text:span><text:span text:style-name="T30">進用身障者</text:span><text:span text:style-name="T30">人數</text:span><text:span text:style-name="T30">25</text:span><text:span text:style-name="T30">人。</text:span></text:p>
            <text:p text:style-name="P5">3.表揚本市進用身心障礙者績優單位，104年度計11個單位受獎。</text:p>
            <text:p text:style-name="P75"/>
            <text:p text:style-name="_30_02-文">受理104年度超額進用身障者獎勵金申請，累計審核通過97家次、超額獎勵人次846人、獎勵金額423萬元。</text:p>
            <text:p text:style-name="_30_02-文"/>
            <text:p text:style-name="_30_02-文"/>
            <text:p text:style-name="_30_02-文">104年度辦理身心障礙者創業貸款利息補貼，計93人次，金額共計2,007元。</text:p>
            <text:p text:style-name="_30_02-文"/>
            <text:p text:style-name="_30_02-文">104年度辦理身心障礙者創業設備及房租補助，自力更生補助9件，補助金額共計42萬5,253元整。</text:p>
            <text:p text:style-name="_30_02-文"/>
            <text:p text:style-name="_30_02-文"/>
            <text:p text:style-name="_30_02-文">委託民間單位辦理「104年輔導身心障礙者商品行銷拓展計畫」，協助身心障礙創業者產品推廣及行銷，執行成果如下：</text:p>
            <text:p text:style-name="P82">1.協助8位身障創業者建立實體展售據點，104年7月11日至11月10日(共4個月)於「宮賞藝術大飯店」、「西子灣沙灘會館」及「凱旋世貿館」等據點上架販售身障創業者商品，並由身障創業者輪流駐點服務，不定期與身障者討論行銷推廣等事宜，俾以提升商品品質及市場發展潛力。</text:p>
            <text:p text:style-name="P82">2.強化身障創業商品之設計包裝並製作商品專輯型錄，放置公共場所，增加商品能見度。</text:p>
            <text:p text:style-name="P83">3.建置築夢職人之網路行銷平台並由專人經營管理(網址<text:a xlink:type="simple" xlink:href="http://www.love-kh.com.tw/" text:style-name="Internet_20_link" text:visited-style-name="Visited_20_Internet_20_Link"><text:span text:style-name="Internet_20_link"><text:span text:style-name="T7">http://www.love-kh.com.tw/</text:span></text:span></text:a>)，集結身障創業者作品，期以多元、穩定的行銷通路，推廣產品。</text:p>
            <text:p text:style-name="P83">4.本計畫經由專家學者之輔導機制，逐步提昇身障創業商品品質及市場發展潛力，營業額達新台幣22萬4,863元。</text:p>
            <text:p text:style-name="P83"/>
            <text:p text:style-name="P1"><text:span text:style-name="T30">1.</text:span><text:span text:style-name="T30">1</text:span><text:span text:style-name="T30">04年度本府補助喜憨兒社會福利基金會、新合江股份有限公司、長庚紀念醫院、高雄中餐職業工會、肢體障礙協會、高雄市關懷身心障礙者就業協進會、中外餅舖、創意跳跳糖有限公司、及心路社會福利基金會等9個單位辦理12家庇護工場，共計安置172名庇護性就業者工作機會</text:span><text:span text:style-name="T30">。</text:span></text:p>
            <text:p text:style-name="P1"><text:span text:style-name="T30">2.本府於4月辦理庇護工場評鑑，督促庇護工場落實庇護性就業方案，保障庇護性就業者勞動權益，庇護工場平均分數為87.3分，相較去年各庇護工場平均分數83分普遍有顯著進步，本次獲評優、甲等庇護工場合計有8家，優等獎勵金為1萬5,000元、甲等獎勵金為5,000元，於</text:span><text:span text:style-name="T30">10</text:span><text:span text:style-name="T30">月</text:span><text:span text:style-name="T30">23</text:span><text:span text:style-name="T30">日假博愛職業技能訓練中心所辦理「促進身障者就業成果發表暨職場紮根論壇活動」公開表揚。</text:span></text:p>
            <text:p text:style-name="P5"/>
            <text:p text:style-name="P10">1.委託民間單位辦理「2015提升高雄市庇護工場營運銷售及產品推廣計畫」一系列庇護商品行銷活動，內容如下：</text:p>
            <text:p text:style-name="P62"><text:span text:style-name="T1">(</text:span><text:span text:style-name="T1">1)全民瘋庇護工場採購列車，</text:span><text:span text:style-name="T1">於</text:span><text:span text:style-name="T1">4</text:span><text:span text:style-name="T1">月</text:span><text:span text:style-name="T1">20</text:span><text:span text:style-name="T1">日、</text:span><text:span text:style-name="T1">5</text:span><text:span text:style-name="T1">月</text:span><text:span text:style-name="T1">5</text:span><text:span text:style-name="T1">日、</text:span><text:span text:style-name="T1">5</text:span><text:span text:style-name="T1">月</text:span><text:span text:style-name="T1">21</text:span><text:span text:style-name="T1">日、</text:span><text:span text:style-name="T1">6</text:span><text:span text:style-name="T1">月</text:span><text:span text:style-name="T1">30</text:span><text:span text:style-name="T1">日、</text:span><text:span text:style-name="T1">7</text:span><text:span text:style-name="T1">月</text:span><text:span text:style-name="T1">17</text:span><text:span text:style-name="T1">日、</text:span><text:span text:style-name="T1">7</text:span><text:span text:style-name="T1">月</text:span><text:span text:style-name="T1">29</text:span><text:span text:style-name="T1">日，共辦理六場次採購列車行銷活動，前往一家工場、折翼天使、喜憨兒創作料理、中外餅鋪、枝枝文創，並邀請美味佳與湖畔咖啡屋、參與行銷與採購活動，並於民眾場次增加</text:span><text:span text:style-name="T1">DIY</text:span><text:span text:style-name="T1">手作行程。活動共有</text:span><text:span text:style-name="T1">32家工會團體</text:span><text:span text:style-name="T1">、企業及民眾計107人參加</text:span><text:span text:style-name="T1">，</text:span><text:span text:style-name="T1">總採購金額為</text:span><text:span text:style-name="T1">1</text:span><text:span text:style-name="T1">15萬5,428元。</text:span></text:p>
            <text:p text:style-name="P62"><text:span text:style-name="T1">(2)</text:span><text:span text:style-name="T1">庇護一家親觀摩活動，於104年7月9日帶領本市庇護工場專業人員觀摩嘉義</text:span><text:span text:style-name="T1">再耕園及</text:span><text:span text:style-name="T1">台南</text:span><text:span text:style-name="T1">創義印務</text:span><text:span text:style-name="T1">等</text:span><text:span text:style-name="T1">兩家庇護工場</text:span><text:span text:style-name="T1">，並安排臺灣文創業界代表台灣吉而好股份有限公司店長傳授如何行銷商品課程。</text:span></text:p>
            <text:p text:style-name="P62"><text:span text:style-name="T1">(3)</text:span><text:span text:style-name="T1">庇護商品銷售新亮點活動，於104年</text:span><text:span text:style-name="T1">8</text:span><text:span text:style-name="T1">月</text:span><text:span text:style-name="T1">20</text:span><text:span text:style-name="T1">日起至</text:span><text:span text:style-name="T1">9</text:span><text:span text:style-name="T1">月</text:span><text:span text:style-name="T1">2</text:span><text:span text:style-name="T1">日止假漢神百貨公司</text:span><text:span text:style-name="T1">B3</text:span><text:span text:style-name="T1">設立臨時櫃展售庇護商品，每日定時由主持人辦理宣傳活動，增加庇護商品展售新亮點，設櫃</text:span><text:span text:style-name="T1">14</text:span><text:span text:style-name="T1">天，總銷售金額共計</text:span><text:span text:style-name="T1">6</text:span><text:span text:style-name="T1">萬</text:span><text:span text:style-name="T1">8</text:span><text:span text:style-name="T1">,</text:span><text:span text:style-name="T1">833</text:span><text:span text:style-name="T1">元。</text:span></text:p>
            <text:p text:style-name="P62"><text:span text:style-name="T1">(4)</text:span><text:span text:style-name="T1">網路行銷活動：辦理</text:span><text:span text:style-name="T1">Facebook </text:span><text:span text:style-name="T1">粉絲團活動，參加民眾於活動期間內完成指定任務行為，並配合相關規定即符合抽獎資格，計畫期間計辦理4場次活動，總參加人數合計</text:span><text:span text:style-name="T1">9,575</text:span><text:span text:style-name="T1">人次參加。</text:span></text:p>
            <text:p text:style-name="P10">2.鼓勵本市各庇護工場（商店）發揮創意行銷庇護商品，自行辦理行銷活動，於104年度總計補助庇護工場辦理12場次個別行銷活動，達成媒體宣傳效果。</text:p>
            <text:p text:style-name="P1"><text:span text:style-name="T5">3.本府全民瘋庇護工場採購列車活動獲熱烈迴響，中華民國基層醫師協會於</text:span><text:span text:style-name="T5">104</text:span><text:span text:style-name="T5">年</text:span><text:span text:style-name="T5">8</text:span><text:span text:style-name="T5">月</text:span><text:span text:style-name="T5">27</text:span><text:span text:style-name="T5">日邀集30多位醫師組團，參加本局辦理醫師協會挺庇護工場採購列車活動，活動假一家工場場地辦理，並邀請喜憨兒創作料理庇護工場、美味佳餐坊與湖畔咖啡屋共同宣導庇護商品，當日共銷售</text:span><text:span text:style-name="T5">14</text:span><text:span text:style-name="T5">萬</text:span><text:span text:style-name="T5">7,397</text:span><text:span text:style-name="T5">元。</text:span></text:p>
            <text:p text:style-name="P10">4.為推廣本府各級機關優先採購本市庇護工場產品（服務），勞工局結合公務人力發展中心，在該中心所規劃4場相關採購課程，加入1小時針對本市庇護工場介紹說明，每場參加人數100人，共計辦理5場次說明會。</text:p>
            <text:p text:style-name="P10">5.本府於104年1月16日結合「104年度輔導工會組織勞工教育訓練說明會」，辦理庇護工場行銷說明，並邀請工會組織參與104年度全民瘋庇護工場採購列車活動。</text:p>
            <text:p text:style-name="P20"/>
            <text:p text:style-name="P1">1.身心障礙者職業輔導評量服務：為深入了解身心障礙者職業性向、就業潛能及安置輔導策略，辦理職業輔導評量服務；104年度完成職業輔導評量143案(自行辦理58案、委託辦理85案)，依評量結果分別提供支持性就業服務、庇護性就業服務、職務再設計及連結其他相關資源等。</text:p>
            <text:p text:style-name="P1">2.支持性就業服務：本府以自行辦理並結合民間身障福利團體資源，委託17家民間社團共同辦理身心障礙者支持性就業服務，104年度本項業務總計由39位就服員提供服務，服務人數1,057人，其中新開案644人，推介成功568人、穩定就業成功359人。</text:p>
            <text:p text:style-name="P1">3.身心障礙者就業轉銜：</text:p>
            <text:p text:style-name="P11">接受教育、社政、醫療等單位轉介有就業意願及需求之個案，經職重個案管理窗口評估後，提供適性的職業重建服務；藉由轉銜機制的建立，確保身障者就業需求獲得無接縫銜接服務。本府勞工局博愛職業技能訓練中心104年度受理各教育階段應屆畢業生轉銜資料234筆、社政轉銜104案(含ICF個案)、衛政轉銜44案。</text:p>
            <text:p text:style-name="P1">4.身心障礙者職業重建個案管理服務：</text:p>
            <text:p text:style-name="P11">本府勞工局博愛職業技能訓練中心設置職業重建個案管理員，針對有就業需求及意願的身心障礙者進行一對一深入評估，擬訂個別化服務計畫，並依其需求連結各項資源；<text:span text:style-name="T30">10</text:span><text:span text:style-name="T30">4年度新開案人數</text:span><text:span text:style-name="T30">590</text:span><text:span text:style-name="T30">人，累積服務個案人數9</text:span><text:span text:style-name="T30">64</text:span><text:span text:style-name="T30">人，服務中個案數4</text:span><text:span text:style-name="T30">15</text:span><text:span text:style-name="T30">人。另，</text:span>為提供更近便性的就業服務，職業重建服務據點除了原有6處外，自104年5月起逐步增設左營就服站及旗山就服台，合計設置8處服務據點。此外，拓增區公所、就業服務台等15個服務據點，採定時定點或預約到點服務方式提供就業服務，讓有需求的身心障礙朋友就近利用，104年度全年累計提供職業重建服務333人，服務365人次<text:span text:style-name="T30">。</text:span></text:p>
            <text:p text:style-name="P1">5.身心障礙者職務再設計服務：</text:p>
            <text:p text:style-name="P11">本府為協助身心障礙者排除職場上的困難，提升工作效能，辦理職務再設計服務，運用專家諮詢輔導資源，配合環境、設施、設備改善經費之補助，使身障者能在職場貢獻所長。<text:span text:style-name="T30">10</text:span><text:span text:style-name="T30">4年度核准件數計95件，核准金額210萬8</text:span><text:span text:style-name="T30">,</text:span><text:span text:style-name="T30">38</text:span><text:span text:style-name="T30">1</text:span><text:span text:style-name="T30">元。</text:span></text:p>
            <text:p text:style-name="P85">6.就業準備暨強化穩定就業輔導團體：</text:p>
            <text:p text:style-name="P86">本府104年辦理就業準備暨強化穩定就業輔導團體共計6場次，總計服務59位個案，推介就業35人。</text:p>
            <text:p text:style-name="P1">7.促進身心障礙者社區化就業-高雄市關懷偏鄉身障者就業服務計畫：</text:p>
            <text:p text:style-name="P11">本府採個案委託服務方式，委請專業團體提供本市20個偏鄉區域之支持性就業服務。104年度服務人數總計35人，其中新開案17人、推介成功16人及就業安置成功（穩3）18人、穩定就業追踪（穩6）16人。</text:p>
            <text:p text:style-name="P1">8.身心障礙者就業準備暨強化穩定就業─個別職涯諮商輔導服務計畫：</text:p>
            <text:p text:style-name="P21">本府採短期焦點解決模式之個別諮商，提供身心障礙者職涯諮商服務，每人以服務6小時為原則。本案總服務時數204小時，共提供31人個別職涯諮商輔導服務。</text:p>
            <text:p text:style-name="P31">9.進用身心障礙者加值輔導輔助計畫：</text:p>
            <text:p text:style-name="P11">由本府身障就業服務員，結合本市委辦支持性就業服務單位，共同推廣運用。104年度共計受理12家廠商申請，推介就業11人，核發金額128萬7,450元。</text:p>
            <text:p text:style-name="P32">10.協助未足額義務進用單位重點輔導計畫：定期彙整未足額義務進用單位資料，由各就服站之身障就業服務員分區進行主動關懷輔導，<text:span text:style-name="T30">10</text:span><text:span text:style-name="T30">4</text:span><text:span text:style-name="T30">年</text:span><text:span text:style-name="T30">度</text:span><text:span text:style-name="T30">累計訪視廠商數</text:span><text:span text:style-name="T30">298</text:span><text:span text:style-name="T30">家</text:span><text:span text:style-name="T30">次</text:span><text:span text:style-name="T30">，</text:span><text:span text:style-name="T30">促進身障者就業</text:span><text:span text:style-name="T30">人數</text:span><text:span text:style-name="T30">25</text:span><text:span text:style-name="T30">人。</text:span></text:p>
            <text:p text:style-name="P1">11.其他促進就業活動：</text:p>
            <text:p text:style-name="P62">(1)為了加強推廣職務再設計服務，本府爭取勞動部就業安定基金補助，進行一系列的多元媒體宣導活動，包含捷運數位媒體播放與車廂內海報宣導、公車車體廣告、電台廣播宣導、高雄市有線電視公用頻道播放宣導及LED戶外電視牆廣告等；其中更規劃運用實際成功服務案例製拍微電影於電影院影廳進行廣告播映，並於華納威秀影城舉辦「改變，從這裡開始-職務再設計微電影發表會」，以微電影方式呈現身心障礙者職務再設計成功案例，爭取社會大眾對身障者就業的認同並引發共鳴，轉為支持身障者就業的力量，締造有〝愛〞無〝礙〞的幸福職場，發表會當天共有46家事業單位及身心障礙者福利服務單位18家到場取經，總計參與人數150人。</text:p>
            <text:p text:style-name="P62">(2)爭取勞動部就業安定基金補助，本府辦理「職涯逆轉勝~促進身心障礙者就業成果發表暨職場紮根論壇」。針對「職場勝利組」、「企業好助力」2項主題，邀請政府單位人員、職重服務專家學者、企業代表與身心障礙者勞工朋友座談交流，鼓勵更多身心障礙朋友克服障礙順利進入職場；亦經由雇主分享進用身心障礙者員工之心得與經驗，讓更多企業張開雙臂釋出就業機會、提高僱用意願。活動當天計有28家事業單位、身心障礙者福利服務單位25家暨職重服務相關人員到場，計有169人參與受益。</text:p>
            <text:p text:style-name="P62">(3)配合國際身心障礙者日系列活動，本府辦理104年度職業重建服務成果展，其中為協助身障者就業與訓練就業中心鳳山就業服務站合作舉辦徵才活動，共計有28家廠商開出115個職缺，推介就業人數共計17人。活動當日提供就業專車免費接駁服務，往返捷運後驛站及勞工局博愛職業技能訓練中心，現場亦有手語翻譯員、身心障礙者就業服務員暨設置美妝諮詢區協助身障求職者面試。</text:p>
            <text:p text:style-name="P62">(4)爭取勞動部就業安定基金補助編印高雄市推廣身心障礙者職重資源手扎3,000份，於辦理宣導活動時發放，並放置於本市各區公所、就服站提供索取，進行正向宣導，消弭雇主對身心障礙者負面刻板印象，增加身心障礙者的就業機會，提昇雇主僱用機率，並讓身心障礙者及其家人從中獲知本市職業重建服務相關資訊，俾利身心障礙者適性及穩定就業，總計3,000人次以上受益。</text:p>
            <text:p text:style-name="P65"/>
            <text:p text:style-name="P87">1.建置本市視障按摩據點資訊：</text:p>
            <text:p text:style-name="P88">(1)建置本市視障按摩據點資訊：</text:p>
            <text:p text:style-name="P90">截至104年12月31日本市視障按摩據點數量為130處，其中小棧24處、私人自營按摩院所106家。計有視障按摩師344人，定期關懷訪視，持續協助輔導。</text:p>
            <text:p text:style-name="P91"><text:span text:style-name="T1">(</text:span><text:span text:style-name="T1">2</text:span><text:span text:style-name="T1">)視障按摩服務據點新設及經營輔導補助計畫：</text:span></text:p>
            <text:p text:style-name="P89"><text:span text:style-name="T1">學者專家組成輔導小組，全年度補助視障礙摩據點10處 (8家院所、2家小棧)，金額188萬9</text:span><text:span text:style-name="T8">,904</text:span><text:span text:style-name="T1">元。</text:span></text:p>
            <text:p text:style-name="P92">(3)104年度視障按摩行銷暨宣導計畫：</text:p>
            <text:p text:style-name="P89"><text:span text:style-name="T1">辦理25場次宣導活動（含20場次社區型，5場次大型活動及公共場所），參與活動視障按摩師累計125人次，民眾參與人數達1,</text:span><text:span text:style-name="T1">842</text:span><text:span text:style-name="T1">人次，預約回流至按摩據點消費達654人次，成效顯著。</text:span></text:p>
            <text:p text:style-name="P92">(4)視障按摩師技術精進計畫：</text:p>
            <text:p text:style-name="P90">聘請5位資深按摩師，以1對2教學方式，指導10名學員，各60小時課程，有效提升實務技能。</text:p>
            <text:p text:style-name="P87"><text:span text:style-name="T1">2</text:span><text:span text:style-name="T1">.</text:span><text:span text:style-name="T1">視障者職業重建服務</text:span></text:p>
            <text:p text:style-name="P93">(1)視障者職業重建個案管理服務：</text:p>
            <text:p text:style-name="P94">專責視障職管員服務40名視障者，提供個別化職業重建服務。</text:p>
            <text:p text:style-name="P93">(2)視障者職涯探索輔導：</text:p>
            <text:p text:style-name="P90">辦理2梯次團體輔導，計招收14名視障者，另提供2名視障者個別諮商輔導，協助職涯探索。</text:p>
            <text:p text:style-name="P91"><text:span text:style-name="T1">(3)提升</text:span><text:span text:style-name="T1">視</text:span><text:span text:style-name="T1">障者3C應用能力：</text:span></text:p>
            <text:p text:style-name="P90">提供9位視障者一對一3C應用教學，依需求個別安排盲電、文書處理、平板、手機等課程，總時數合計240小時。</text:p>
            <text:p text:style-name="P92">(4)視障者廣播人才培訓班：</text:p>
            <text:p text:style-name="P90">開發多元潛能，與電台合作辦班，計6位視障者參與，訓後均完成個人廣播作品一份。</text:p>
            <text:p text:style-name="P92">(5)視障電話服務員進用及推廣：</text:p>
            <text:p text:style-name="P89"><text:span text:style-name="T1">進用視障者2人擔任電話服務員，全年電話服務共計</text:span><text:span text:style-name="T1">2</text:span><text:span text:style-name="T1">萬6</text:span><text:span text:style-name="T1">,</text:span><text:span text:style-name="T1">025通次，累積職場經驗。</text:span></text:p>
            <text:p text:style-name="P95">(6)製作視障者就業專書有聲版：</text:p>
            <text:p text:style-name="P96"><text:span text:style-name="T1">將本府出版2本視障者故事專書文字版轉製成有聲書版本，方便更多視障者應用。壓製1000片光碟，分送各縣市圖書館、學校、相關社團及視障者，協助推廣使用。</text:span></text:p>
            <text:p text:style-name="P95">(7)辦理促進視障就業聯合成果宣導活動：</text:p>
            <text:p text:style-name="P97"><text:span text:style-name="T1">於大型購物中心辦理1場年度成果宣導活動，吸引民眾目光，共發送文宣1000份，活動總參與人數約3,123人次。</text:span></text:p>
            <text:p text:style-name="P98"/>
            <text:p text:style-name="P34"><text:span text:style-name="T47">1.</text:span><text:span text:style-name="T47">自辦職業訓練於104年3月至11月開辦9職類12班，計有</text:span><text:span text:style-name="T49">「工程製圖及電子書應用班」、「美工設計實務班」、「創意皮件商品設計班」、「客服行銷及辦公行政養成班」、「電腦維修及網路應用班」、「創意服飾製作及修改班」、第一、二梯次「環境清潔班」、「洗車美容班」與「廚工助理班」</text:span><text:span text:style-name="T47">，共145名參訓，115名結訓(其中30名因身體不適與找到工作等因素辦理退訓)，參加檢定通過率達74.7%，訓後媒合就業42名學員，就業率為36.52%，持續就業媒合中(就業輔導至105年2月29日止)。</text:span></text:p>
            <text:p text:style-name="P34"><text:span text:style-name="T47">2.</text:span><text:span text:style-name="T47">爭取中央經費委託辦裡日間養成職業訓練班，計委託義守大學、長榮大學、高雄中餐服務人員職業工會附設職業訓練中心、高雄市凱旋醫院、社團法人高雄市美容教育學會、社團法人高雄市視障關懷發展協會與高雄市方舟就業服務協會等7個單位辦理</text:span><text:span text:style-name="T49">「</text:span><text:span text:style-name="T47">養生紓壓技能班」、「民俗童趣創作技能養成就業班」、「觀光餐旅服務人員培訓班」、「髮妝造型技能培訓班」、「清潔實務暨回收拆解應用班」、「不動產經紀暨地政士人員培訓班」、「行政事務班」、「好食在餐飲技能培訓班」計8職類班，提供120個訓練名額，參訓113名，結訓104名學員，至104年12月31日止輔導就業54名學員，輔導就業率為52％，目前持續進行訓後就業輔導。</text:span></text:p>
            <text:p text:style-name="P34"><text:span text:style-name="T47">3.</text:span><text:span text:style-name="T47">委託辦理第二專長（進修）職業訓練班，委託義守大學、高雄中餐服務人員職業工會附設職業訓練中心、長榮大學、實踐大學與高雄市盲人福利協進會等5個單位辦理「數位攝影與影像編輯網拍實戰班」、「捏塑工藝生活陶瓷商品創作班」、「POWERPOINT文書應用班」、「芳香療法實作保健班」、「餐飲美食技能班」，計提供75個訓練名額，招訓70名，結訓70名學員，在職穩定度為91％。</text:span></text:p>
            <text:p text:style-name="P34"><text:span text:style-name="T47">4</text:span><text:span text:style-name="T47">.</text:span><text:span text:style-name="T47">運用身障基金辦理E化實務整合培訓計畫，計辦理１班次，提供</text:span><text:span text:style-name="T49">15個訓練名額，參訓12人，結訓10人，考取證照率80％。</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113"><text:soft-page-break/></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f497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5pt" style:font-size-asian="11.5pt"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1" style:display-name=" 字元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20T17:25:00</meta:creation-date>
    <dc:creator>芯羽</dc:creator>
    <dc:date>2016-04-28T08:48:00</dc:date>
    <meta:print-date>2016-04-27T14:13:00</meta:print-date>
    <meta:editing-cycles>15</meta:editing-cycles>
    <meta:editing-duration>PT53M</meta:editing-duration>
    <meta:document-statistic meta:table-count="7" meta:image-count="0" meta:object-count="0" meta:page-count="3" meta:paragraph-count="513" meta:word-count="18327" meta:character-count="20267" meta:non-whitespace-character-count="20219"/>
    <meta:generator>LibreOffice/5.1.2.2$Windows_x86 LibreOffice_project/d3bf12ecb743fc0d20e0be0c58ca359301eb705f</meta:generator>
  </office:meta>
</office:document-meta>
</file>