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7cm" fo:margin-left="0.173cm" table:align="left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13.17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start" style:justify-single-word="false">
        <style:tab-stops>
          <style:tab-stop style:position="0.503cm"/>
        </style:tab-stops>
      </style:paragraph-properties>
    </style:style>
    <style:style style:name="P4" style:family="paragraph" style:parent-style-name="Standard">
      <style:paragraph-properties fo:line-height="0.564cm"/>
      <style:text-properties fo:font-size="12pt" style:font-size-asian="12pt" style:font-name-complex="標楷體"/>
    </style:style>
    <style:style style:name="P5" style:family="paragraph" style:parent-style-name="Standard">
      <style:paragraph-properties fo:line-height="0.564cm" fo:text-align="start" style:justify-single-word="false"/>
      <style:text-properties fo:font-size="12pt" style:font-size-asian="12pt" style:font-name-complex="標楷體"/>
    </style:style>
    <style:style style:name="P6" style:family="paragraph" style:parent-style-name="Standard">
      <style:paragraph-properties fo:line-height="0.564cm">
        <style:tab-stops>
          <style:tab-stop style:position="0.635cm"/>
        </style:tab-stops>
      </style:paragraph-properties>
      <style:text-properties fo:font-size="12pt" style:font-size-asian="12pt" style:font-name-complex="標楷體"/>
    </style:style>
    <style:style style:name="P7" style:family="paragraph" style:parent-style-name="Standard">
      <style:paragraph-properties fo:line-height="0.106cm"/>
      <style:text-properties fo:font-size="12pt" style:font-size-asian="12pt" style:font-name-complex="標楷體"/>
    </style:style>
    <style:style style:name="P8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71">
        <style:tab-stops>
          <style:tab-stop style:position="6.502cm"/>
        </style:tab-stops>
      </style:paragraph-properties>
    </style:style>
    <style:style style:name="P9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13" style:family="paragraph" style:parent-style-name="Standard">
      <style:paragraph-properties fo:margin-left="0.092cm" fo:margin-right="0cm" fo:line-height="0.564cm" fo:text-indent="0cm" style:auto-text-indent="false"/>
      <style:text-properties style:font-name="華康楷書體W7" fo:font-size="12pt" style:font-name-asian="華康楷書體W7" style:font-size-asian="12pt" style:font-name-complex="標楷體"/>
    </style:style>
    <style:style style:name="P14" style:family="paragraph" style:parent-style-name="Standard">
      <style:paragraph-properties fo:margin-left="1.27cm" fo:margin-right="0cm" fo:line-height="0.564cm" fo:text-indent="-1.27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0cm" fo:margin-right="0cm" fo:line-height="0.564cm" fo:text-align="start" style:justify-single-word="false" fo:text-indent="0.423cm" style:auto-text-indent="false">
        <style:tab-stops>
          <style:tab-stop style:position="0.503cm"/>
        </style:tab-stops>
      </style:paragraph-properties>
      <style:text-properties fo:font-size="12pt" style:font-size-asian="12pt" style:font-name-complex="標楷體"/>
    </style:style>
    <style:style style:name="P16" style:family="paragraph" style:parent-style-name="Standard">
      <style:paragraph-properties fo:margin-left="0.938cm" fo:margin-right="0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17" style:family="paragraph" style:parent-style-name="Standard">
      <style:paragraph-properties fo:margin-left="0.938cm" fo:margin-right="0cm" fo:line-height="0.564cm" fo:text-indent="-0.847cm" style:auto-text-indent="false"/>
      <style:text-properties style:font-name="華康楷書體W7" fo:font-size="12pt" style:font-name-asian="華康楷書體W7" style:font-size-asian="12pt" style:font-name-complex="標楷體"/>
    </style:style>
    <style:style style:name="P18" style:family="paragraph" style:parent-style-name="Standard">
      <style:paragraph-properties fo:margin-left="0cm" fo:margin-right="0.138cm" fo:line-height="0.564cm" fo:text-indent="0cm" style:auto-text-indent="false"/>
      <style:text-properties style:font-name-complex="標楷體"/>
    </style:style>
    <style:style style:name="P19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20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21" style:family="paragraph" style:parent-style-name="Standard">
      <style:paragraph-properties fo:margin-left="0.653cm" fo:margin-right="0.229cm" fo:line-height="0.564cm" fo:text-align="start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0.653cm" fo:margin-right="0.229cm" fo:line-height="0.564cm" fo:text-align="start" style:justify-single-word="false" fo:text-indent="-0.423cm" style:auto-text-indent="false" style:snap-to-layout-grid="false"/>
      <style:text-properties fo:font-size="12pt" style:font-size-asian="12pt" style:font-name-complex="標楷體"/>
    </style:style>
    <style:style style:name="P23" style:family="paragraph" style:parent-style-name="Standard">
      <style:paragraph-properties fo:margin-left="0.568cm" fo:margin-right="0.229cm" fo:line-height="0.564cm" fo:text-indent="-0.339cm" style:auto-text-indent="false"/>
      <style:text-properties fo:font-size="12pt" style:font-size-asian="12pt" style:font-name-complex="標楷體"/>
    </style:style>
    <style:style style:name="P24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25" style:family="paragraph" style:parent-style-name="Standard">
      <style:paragraph-properties fo:margin-left="0.229cm" fo:margin-right="0.229cm" fo:line-height="0.564cm" fo:text-indent="0cm" style:auto-text-indent="false" style:snap-to-layout-grid="false"/>
      <style:text-properties fo:font-size="12pt" style:font-size-asian="12pt" style:font-name-complex="標楷體"/>
    </style:style>
    <style:style style:name="P26" style:family="paragraph" style:parent-style-name="Standard">
      <style:paragraph-properties fo:margin-left="0.582cm" fo:margin-right="0.229cm" fo:line-height="0.564cm" fo:text-indent="-0.353cm" style:auto-text-indent="false"/>
    </style:style>
    <style:style style:name="P27" style:family="paragraph" style:parent-style-name="Standard">
      <style:paragraph-properties fo:margin-left="0.582cm" fo:margin-right="0.229cm" fo:line-height="0.564cm" fo:text-indent="-0.353cm" style:auto-text-indent="false"/>
      <style:text-properties fo:font-size="12pt" style:font-size-asian="12pt" style:font-name-complex="標楷體"/>
    </style:style>
    <style:style style:name="P28" style:family="paragraph" style:parent-style-name="Standard">
      <style:paragraph-properties fo:margin-left="0.669cm" fo:margin-right="0.229cm" fo:line-height="0.564cm" fo:text-indent="-0.445cm" style:auto-text-indent="false"/>
    </style:style>
    <style:style style:name="P29" style:family="paragraph" style:parent-style-name="Standard">
      <style:paragraph-properties fo:margin-left="0.189cm" fo:margin-right="0.229cm" fo:line-height="0.564cm" fo:text-indent="0.042cm" style:auto-text-indent="false"/>
      <style:text-properties fo:font-size="12pt" style:font-size-asian="12pt" style:font-name-complex="標楷體"/>
    </style:style>
    <style:style style:name="P30" style:family="paragraph" style:parent-style-name="Standard">
      <style:paragraph-properties fo:margin-left="0.189cm" fo:margin-right="0.229cm" fo:line-height="0.564cm" fo:text-indent="0.042cm" style:auto-text-indent="false"/>
    </style:style>
    <style:style style:name="P31" style:family="paragraph" style:parent-style-name="Standard">
      <style:paragraph-properties fo:margin-left="1.074cm" fo:margin-right="0.229cm" fo:line-height="0.564cm" fo:text-indent="-0.991cm" style:auto-text-indent="false"/>
    </style:style>
    <style:style style:name="P32" style:family="paragraph" style:parent-style-name="Standard">
      <style:paragraph-properties fo:margin-left="0.609cm" fo:margin-right="0.229cm" fo:line-height="0.564cm" fo:text-indent="-0.526cm" style:auto-text-indent="false"/>
    </style:style>
    <style:style style:name="P33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34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35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style:font-name="華康楷書體W7" fo:font-size="12pt" style:font-name-asian="華康楷書體W7" style:font-size-asian="12pt" style:font-name-complex="標楷體"/>
    </style:style>
    <style:style style:name="T11" style:family="text">
      <style:text-properties style:font-name="華康楷書體W7" style:font-name-asian="華康楷書體W7"/>
    </style:style>
    <style:style style:name="T12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高雄市政府法制局103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0">重要施政項目</text:p>
            </table:table-cell>
            <table:table-cell table:style-name="表格1.B1" office:value-type="string">
              <text:p text:style-name="P9"><text:span text:style-name="T3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壹、訴願審議業務</text:p>
            <text:p text:style-name="P5">　一、訴願審議</text:p>
            <text:p text:style-name="P4"/>
            <text:p text:style-name="P4"/>
            <text:p text:style-name="P4"/>
            <text:p text:style-name="P4"/>
            <text:p text:style-name="P14">　二、訴願服務　</text:p>
            <text:p text:style-name="P4"/>
            <text:p text:style-name="P4"/>
            <text:p text:style-name="P4"/>
            <text:p text:style-name="P13">貳、法規審查業務</text:p>
            <text:p text:style-name="P4">　一、法規審查</text:p>
            <text:p text:style-name="P4"/>
            <text:p text:style-name="P4"/>
            <text:p text:style-name="P4"/>
            <text:p text:style-name="P6">　二、法規管理</text:p>
            <text:p text:style-name="P4"/>
            <text:p text:style-name="P4"/>
            <text:p text:style-name="P4"/>
            <text:p text:style-name="P4"/>
            <text:p text:style-name="P4"/>
            <text:p text:style-name="P13">參、國家賠償業務</text:p>
            <text:p text:style-name="P5">　一、嚴謹審議</text:p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8">　 <text:s/></text:span></text:p>
            <text:p text:style-name="P15">二、填補損害</text:p>
            <text:p text:style-name="P4"/>
            <text:p text:style-name="P4"/>
            <text:p text:style-name="P16"/>
            <text:p text:style-name="P17">肆、其他法制業務</text:p>
            <text:p text:style-name="P2"><text:span text:style-name="T8"><text:s text:c="2"/>一、法令釋疑</text:span></text:p>
            <text:p text:style-name="P4"/>
            <text:p text:style-name="P4"/>
            <text:p text:style-name="P1"><text:span text:style-name="T8">　二、法制教育</text:span></text:p>
            <text:p text:style-name="P4"/>
            <text:p text:style-name="P11"/>
            <text:p text:style-name="P19"/>
            <text:p text:style-name="P11"><text:soft-page-break/></text:p>
            <text:p text:style-name="P11"/>
            <text:p text:style-name="P11"/>
            <text:p text:style-name="P11"/>
            <text:p text:style-name="P12"/>
            <text:p text:style-name="P11"/>
            <text:p text:style-name="P11"/>
            <text:p text:style-name="P11"/>
            <text:p text:style-name="P18"><text:s text:c="2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3"/>
            <text:p text:style-name="P33"/>
          </table:table-cell>
          <table:table-cell table:style-name="表格1.B2" office:value-type="string">
            <text:p text:style-name="P34"/>
            <text:p text:style-name="P21"><text:span text:style-name="T8">1.秉持公正、客觀立場，嚴謹審議訴願案件，以維護人民合法權益。</text:span></text:p>
            <text:p text:style-name="P21"><text:span text:style-name="T8">2.本年度合計審議訴願案1300，含駁回715件、撤銷（含審議會決定撤銷及原處分機關自行撤銷）241件、訴願人撤回77件、移轉管轄13件、不受理254件。</text:span></text:p>
            <text:p text:style-name="P22"/>
            <text:p text:style-name="P21"><text:span text:style-name="T8">1.協助本府各機關辦理訴願答辯書狀，提升各機關辦理行政救濟案件之能力。</text:span></text:p>
            <text:p text:style-name="P21"><text:span text:style-name="T8">2.本年度辦理訴願答辯書狀之會簽〈辦〉案件計266件。</text:span></text:p>
            <text:p text:style-name="P22"/>
            <text:p text:style-name="P22"/>
            <text:p text:style-name="P21"><text:span text:style-name="T8">1.審查法規草案之體例、法理、位階，力求政策之執行合法適切。</text:span></text:p>
            <text:p text:style-name="P21"><text:span text:style-name="T8">2.本年度審查市法規草案55件，包含制〈訂〉定23件、修正28件、廢止4件。</text:span></text:p>
            <text:p text:style-name="P23"/>
            <text:p text:style-name="P21"><text:span text:style-name="T8">1.配合各機關政策需要審議所提制定或修正法規案，並隨時掌握法規動態。</text:span></text:p>
            <text:p text:style-name="P21"><text:span text:style-name="T8">2.自治條例草案於制定或修正時已依規定辦理性別影響評估。</text:span></text:p>
            <text:p text:style-name="P21"><text:span text:style-name="T8">3.依規定辦理性別影響評估之自治條例草案計10件。</text:span></text:p>
            <text:p text:style-name="P22">4.辦理性別影響評估檢視表公開作業之自治條例計3件。</text:p>
            <text:p text:style-name="P24"/>
            <text:p text:style-name="P25"/>
            <text:p text:style-name="P26"><text:span text:style-name="T8">1.審慎審議國賠案件，具體保障人民權益。</text:span></text:p>
            <text:p text:style-name="P21"><text:span text:style-name="T8">2.本年度計</text:span><text:span text:style-name="T12">審議國家賠償案541</text:span><text:span text:style-name="T8">件，含協議賠償 21 件、訴訟賠償10件、拒絕賠償455件、協議不成立3件、撤回27件、移轉管轄10件、訴訟中10件、協議中4件、其他1件。</text:span></text:p>
            <text:p text:style-name="P21"><text:span text:style-name="T8">3.</text:span><text:span text:style-name="T12">協助本府各機關辦理國賠案件之會簽〈辦〉案件32件，積極促 請各機關強化內控，並確實掌握處理時效。</text:span></text:p>
            <text:p text:style-name="P24"/>
            <text:p text:style-name="P28"><text:span text:style-name="T8">1.督促各賠償義務機關儘速辦理國家賠償案件，迅速填補人民所受損害及所失利益。</text:span></text:p>
            <text:p text:style-name="P20"><text:span text:style-name="T8">2.本年度賠償案件計28件，賠償總金額計新臺幣7,254,186元。</text:span></text:p>
            <text:p text:style-name="P29"/>
            <text:p text:style-name="P29"/>
            <text:p text:style-name="P30"><text:span text:style-name="T8">本年度協助本府各機關處理法令適用疑義或法律見解分歧之會簽〈辦〉案1185件，適時研提專業意見供參，俾統一法規適用。</text:span></text:p>
            <text:p text:style-name="P27"/>
            <text:p text:style-name="P21"><text:span text:style-name="T8">1.辦理法制教育訓練，提昇各機關人員法律素養及法制作業能力。</text:span></text:p>
            <text:p text:style-name="P21"><text:span text:style-name="T8">2.</text:span><text:span text:style-name="T8">10</text:span><text:span text:style-name="T8">3年1月1日至103年12月31日辦理各項法制活動17場，參加人數計1508人，包含：</text:span></text:p>
            <text:p text:style-name="P31"><text:soft-page-break/><text:span text:style-name="T8">〈1〉與高雄大學共同舉辦「全球化下各國環境法發展與因應之動向國際學術研討會」、臺南市政府法制處共同舉辦「103年直轄市法制及行政救濟業務研討會」、與法務部共同舉辦「103年度南區個人資料保護法高階公務人員研習座談會」、與人發中心共同舉辦「103年度法制學術研討會」4場，共449人參加。</text:span></text:p>
            <text:p text:style-name="P31"><text:span text:style-name="T8">〈2〉自辦「法制人員在職專業訓練研習-行政契約在實務上之運用」、「原住民地區行政人員法制研習」、「大陸事務研習」、「本府勞工局法律座談」研習課程共4場，合計235人參加。</text:span></text:p>
            <text:p text:style-name="P32"><text:span text:style-name="T8">〈3〉與人發中心合辦「行政法制專題班」6班期，調訓575人；辦理「行政執行法」、「立法程序與技術」、「個人資料保護法〈二〉」3場法制專題研習班，調訓249人，藉以提昇公務員法律素養，並將學員建議意見納入年度培訓計畫參考，以作為未來辦理法制養成訓練之參考項目。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5-01-14T16:15:00</meta:creation-date>
    <dc:creator>X</dc:creator>
    <dc:date>2015-04-15T22:26:00</dc:date>
    <meta:print-date>2015-01-19T14:54:00</meta:print-date>
    <meta:editing-cycles>27</meta:editing-cycles>
    <meta:editing-duration>PT5H22M</meta:editing-duration>
    <meta:document-statistic meta:table-count="1" meta:image-count="0" meta:object-count="0" meta:page-count="3" meta:paragraph-count="38" meta:word-count="1098" meta:character-count="1216" meta:non-whitespace-character-count="1181"/>
    <meta:generator>LibreOffice/5.1.2.2$Windows_x86 LibreOffice_project/d3bf12ecb743fc0d20e0be0c58ca359301eb705f</meta:generator>
  </office:meta>
</office:document-meta>
</file>