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細明體外字集" svg:font-family="華康細明體外字集" style:font-family-generic="modern"/>
    <style:font-face style:name="超研澤注音體" svg:font-family="超研澤注音體" style:font-family-generic="modern"/>
    <style:font-face style:name="標楷體" svg:font-family="標楷體" style:font-family-generic="script"/>
    <style:font-face style:name="華康楷書體W7" svg:font-family="華康楷書體W7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54cm" fo:margin-left="-0.229cm" table:align="left" style:writing-mode="lr-tb"/>
    </style:style>
    <style:style style:name="表格1.A" style:family="table-column">
      <style:table-column-properties style:column-width="4.972cm"/>
    </style:style>
    <style:style style:name="表格1.B" style:family="table-column">
      <style:table-column-properties style:column-width="12.781cm"/>
    </style:style>
    <style:style style:name="表格1.1" style:family="table-row">
      <style:table-row-properties style:min-row-height="0.08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22.85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1pt solid #000000" fo:border-right="2.25pt solid #000000" fo:border-top="0.5pt solid #000000" fo:border-bottom="2.25pt solid #000000" style:writing-mode="lr-tb"/>
    </style:style>
    <style:style style:name="P1" style:family="paragraph" style:parent-style-name="_28__20_一_29_">
      <style:paragraph-properties fo:margin-left="0.423cm" fo:margin-right="0cm" fo:line-height="0.564cm" fo:text-indent="-0.423cm" style:auto-text-indent="false"/>
      <style:text-properties fo:font-size="12pt" style:letter-kerning="true" style:font-size-asian="12pt" style:font-name-complex="標楷體" style:font-size-complex="12pt"/>
    </style:style>
    <style:style style:name="P2" style:family="paragraph" style:parent-style-name="_28__20_一_29_">
      <style:paragraph-properties fo:margin-left="0.423cm" fo:margin-right="0cm" fo:line-height="0.564cm" fo:text-indent="-0.423cm" style:auto-text-indent="false"/>
    </style:style>
    <style:style style:name="P3" style:family="paragraph" style:parent-style-name="主旨">
      <style:paragraph-properties fo:margin-left="1.058cm" fo:margin-right="0.085cm" fo:line-height="0.564cm" fo:text-align="justify" style:justify-single-word="false" fo:text-indent="0cm" style:auto-text-indent="false"/>
      <style:text-properties style:font-name="標楷體" fo:font-size="12pt" style:font-size-asian="12pt" style:font-name-complex="標楷體" style:font-size-complex="12pt"/>
    </style:style>
    <style:style style:name="P4" style:family="paragraph" style:parent-style-name="一_3001_">
      <style:paragraph-properties fo:margin-left="0.423cm" fo:margin-right="0cm" fo:line-height="0.564cm" fo:text-indent="-0.423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一_3001_">
      <style:paragraph-properties fo:margin-left="0.388cm" fo:margin-right="0cm" fo:line-height="0.564cm" fo:text-indent="-0.388cm" style:auto-text-indent="false" style:snap-to-layout-grid="false"/>
    </style:style>
    <style:style style:name="P6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paragraph-properties fo:line-height="0.564cm" fo:text-align="justify" style:justify-single-word="false" style:snap-to-layout-grid="false"/>
    </style:style>
    <style:style style:name="P12" style:family="paragraph" style:parent-style-name="Standard">
      <style:paragraph-properties fo:line-height="0.564cm" fo:text-align="justify" style:justify-single-word="false" style:snap-to-layout-grid="false"/>
    </style:style>
    <style:style style:name="P13" style:family="paragraph" style:parent-style-name="Standard">
      <style:paragraph-properties fo:line-height="0.423cm"/>
    </style:style>
    <style:style style:name="P14" style:family="paragraph" style:parent-style-name="Standard">
      <style:paragraph-properties fo:margin-top="0.127cm" fo:margin-bottom="0.127cm" loext:contextual-spacing="false" fo:line-height="0.564cm" fo:text-align="center" style:justify-single-word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127cm" fo:margin-bottom="0.127cm" loext:contextual-spacing="false"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974cm" fo:margin-right="0cm" fo:line-height="0.564cm" fo:text-align="justify" style:justify-single-word="false" fo:text-indent="-0.847cm" style:auto-text-indent="false"/>
      <style:text-properties style:font-name="華康楷書體W7" fo:font-weight="bold" style:font-name-asian="華康楷書體W7" style:font-weight-asian="bold" style:font-name-complex="標楷體"/>
    </style:style>
    <style:style style:name="P17" style:family="paragraph" style:parent-style-name="Standard">
      <style:paragraph-properties fo:margin-left="1.27cm" fo:margin-right="0cm" fo:line-height="0.564cm" fo:text-indent="-0.847cm" style:auto-text-indent="false"/>
    </style:style>
    <style:style style:name="P18" style:family="paragraph" style:parent-style-name="Standard">
      <style:paragraph-properties fo:margin-left="1.27cm" fo:margin-right="0cm" fo:line-height="0.564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.27cm" fo:margin-right="0cm" fo:line-height="0.564cm" fo:text-indent="-0.847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1.27cm" fo:margin-right="0cm" fo:line-height="0.564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.27cm" fo:margin-right="0cm" fo:line-height="0.564cm" fo:text-indent="-0.847cm" style:auto-text-indent="false"/>
      <style:text-properties style:font-name="華康楷書體W7" style:font-name-asian="華康楷書體W7" style:font-name-complex="標楷體"/>
    </style:style>
    <style:style style:name="P22" style:family="paragraph" style:parent-style-name="Standard">
      <style:paragraph-properties fo:margin-left="1.27cm" fo:margin-right="0cm" fo:line-height="0.564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28cm" fo:margin-right="0cm" fo:line-height="0.564cm" fo:text-indent="-0.804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868cm" fo:margin-right="0cm" fo:line-height="0.564cm" fo:text-align="justify" style:justify-single-word="false" fo:text-indent="-0.741cm" style:auto-text-indent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left="0.868cm" fo:margin-right="0cm" fo:line-height="0.564cm" fo:text-align="justify" style:justify-single-word="false" fo:text-indent="-0.741cm" style:auto-text-indent="false"/>
      <style:text-properties style:font-name="華康楷書體W7" fo:font-weight="bold" style:font-name-asian="華康楷書體W7" style:font-weight-asian="bold" style:font-name-complex="標楷體"/>
    </style:style>
    <style:style style:name="P26" style:family="paragraph" style:parent-style-name="Standard">
      <style:paragraph-properties fo:margin-left="0.847cm" fo:margin-right="0cm" fo:line-height="0.564cm" fo:text-indent="-0.847cm" style:auto-text-indent="false"/>
    </style:style>
    <style:style style:name="P27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  <style:text-properties style:font-name="華康楷書體W7" fo:font-weight="bold" style:font-name-asian="華康楷書體W7" style:font-weight-asian="bold" style:font-name-complex="標楷體"/>
    </style:style>
    <style:style style:name="P28" style:family="paragraph" style:parent-style-name="Standard">
      <style:paragraph-properties fo:margin-left="1.693cm" fo:margin-right="0cm" fo:line-height="0.564cm" fo:text-indent="-0.847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1.609cm" fo:margin-right="0cm" fo:line-height="0.564cm" fo:text-indent="-0.762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388cm" fo:margin-right="0cm" fo:line-height="0.564cm" fo:text-align="justify" style:justify-single-word="false" fo:text-indent="-0.388cm" style:auto-text-indent="false" text:number-lines="false" text:line-number="0" style:text-autospace="none" style:punctuation-wrap="simple"/>
    </style:style>
    <style:style style:name="P31" style:family="paragraph" style:parent-style-name="Standard">
      <style:paragraph-properties fo:margin-left="0.388cm" fo:margin-right="0cm" fo:line-height="0.564cm" fo:text-align="justify" style:justify-single-word="false" fo:text-indent="-0.388cm" style:auto-text-indent="false"/>
    </style:style>
    <style:style style:name="P32" style:family="paragraph" style:parent-style-name="Standard">
      <style:paragraph-properties fo:margin-left="0.388cm" fo:margin-right="0cm" fo:line-height="0.564cm" fo:text-align="justify" style:justify-single-word="false" fo:text-indent="-0.388cm" style:auto-text-indent="false" style:snap-to-layout-grid="false"/>
    </style:style>
    <style:style style:name="P33" style:family="paragraph" style:parent-style-name="Standard">
      <style:paragraph-properties fo:margin-left="0.423cm" fo:margin-right="0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423cm" fo:margin-right="0cm" fo:line-height="0.56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423cm" fo:margin-right="0cm" fo:line-height="0.564cm" fo:text-align="justify" style:justify-single-word="false" fo:text-indent="0cm" style:auto-text-indent="false" text:number-lines="false" text:line-number="0" style:text-autospace="none" style:punctuation-wrap="simpl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39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40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 style:snap-to-layout-grid="false"/>
    </style:style>
    <style:style style:name="P42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 style:snap-to-layout-grid="false"/>
    </style:style>
    <style:style style:name="P43" style:family="paragraph" style:parent-style-name="Standard">
      <style:paragraph-properties fo:margin-left="0.423cm" fo:margin-right="0cm" fo:margin-top="0cm" fo:margin-bottom="0cm" loext:contextual-spacing="true" fo:line-height="0.564cm" fo:text-align="justify" style:justify-single-word="false" fo:text-indent="-0.423cm" style:auto-text-indent="false" style:snap-to-layout-grid="false"/>
    </style:style>
    <style:style style:name="P44" style:family="paragraph" style:parent-style-name="Standard">
      <style:paragraph-properties fo:margin-left="0.446cm" fo:margin-right="0cm" fo:line-height="0.564cm" fo:text-align="justify" style:justify-single-word="false" fo:text-indent="-0.446cm" style:auto-text-indent="false"/>
    </style:style>
    <style:style style:name="P45" style:family="paragraph" style:parent-style-name="Standard">
      <style:paragraph-properties fo:margin-left="0.446cm" fo:margin-right="0cm" fo:line-height="0.564cm" fo:text-align="justify" style:justify-single-word="false" fo:text-indent="-0.446cm" style:auto-text-indent="false" text:number-lines="false" text:line-number="0" style:text-autospace="none" style:punctuation-wrap="simple" style:snap-to-layout-grid="false"/>
    </style:style>
    <style:style style:name="P46" style:family="paragraph" style:parent-style-name="Standard">
      <style:paragraph-properties fo:margin-left="0.471cm" fo:margin-right="0cm" fo:line-height="0.564cm" fo:text-align="justify" style:justify-single-word="false" fo:text-indent="-0.471cm" style:auto-text-indent="false" text:number-lines="false" text:line-number="0" style:text-autospace="none" style:punctuation-wrap="simple" style:snap-to-layout-grid="false"/>
      <style:text-properties style:font-name="標楷體" fo:letter-spacing="-0.007cm" style:font-name-asian="標楷體" style:font-name-complex="標楷體"/>
    </style:style>
    <style:style style:name="P47" style:family="paragraph" style:parent-style-name="Standard">
      <style:paragraph-properties fo:margin-left="0.471cm" fo:margin-right="0cm" fo:line-height="0.564cm" fo:text-align="justify" style:justify-single-word="false" fo:text-indent="-0.471cm" style:auto-text-indent="false"/>
      <style:text-properties style:font-name="標楷體" fo:letter-spacing="-0.007cm" style:font-name-asian="標楷體" style:font-name-complex="標楷體"/>
    </style:style>
    <style:style style:name="P48" style:family="paragraph" style:parent-style-name="Standard">
      <style:paragraph-properties fo:margin-left="0.467cm" fo:margin-right="0cm" fo:line-height="0.564cm" fo:text-align="justify" style:justify-single-word="false" fo:text-indent="-0.062cm" style:auto-text-indent="false"/>
    </style:style>
    <style:style style:name="P49" style:family="paragraph" style:parent-style-name="Standard">
      <style:paragraph-properties fo:margin-left="0.411cm" fo:margin-right="0cm" fo:line-height="0.564cm" fo:text-align="justify" style:justify-single-word="false" fo:text-indent="-0.411cm" style:auto-text-indent="false"/>
    </style:style>
    <style:style style:name="P50" style:family="paragraph" style:parent-style-name="Standard">
      <style:paragraph-properties fo:margin-left="2.515cm" fo:margin-right="0cm" fo:line-height="0.564cm" fo:text-align="justify" style:justify-single-word="false" fo:text-indent="-1.998cm" style:auto-text-indent="false"/>
    </style:style>
    <style:style style:name="P51" style:family="paragraph" style:parent-style-name="Standard">
      <style:paragraph-properties fo:margin-left="0.517cm" fo:margin-right="0cm" fo:line-height="0.564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517cm" fo:margin-right="0cm" fo:line-height="0.564cm" fo:text-align="justify" style:justify-single-word="false" fo:text-indent="0cm" style:auto-text-indent="false" style:snap-to-layout-grid="false"/>
    </style:style>
    <style:style style:name="P53" style:family="paragraph" style:parent-style-name="Standard">
      <style:paragraph-properties fo:margin-left="1.58cm" fo:margin-right="0cm" fo:line-height="0.564cm" fo:text-align="justify" style:justify-single-word="false" fo:text-indent="-0.31cm" style:auto-text-indent="false"/>
    </style:style>
    <style:style style:name="P54" style:family="paragraph" style:parent-style-name="Standard">
      <style:paragraph-properties fo:margin-left="2.032cm" fo:margin-right="0cm" fo:line-height="0.564cm" fo:text-align="justify" style:justify-single-word="false" fo:text-indent="-0.423cm" style:auto-text-indent="false"/>
    </style:style>
    <style:style style:name="P55" style:family="paragraph" style:parent-style-name="Standard">
      <style:paragraph-properties fo:margin-left="2.032cm" fo:margin-right="0cm" fo:line-height="0.564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2.067cm" fo:margin-right="0cm" fo:line-height="0.564cm" fo:text-align="justify" style:justify-single-word="false" fo:text-indent="-0.459cm" style:auto-text-indent="false"/>
    </style:style>
    <style:style style:name="P57" style:family="paragraph" style:parent-style-name="Standard">
      <style:paragraph-properties fo:margin-left="1.58cm" fo:margin-right="0.085cm" fo:line-height="0.564cm" fo:text-align="justify" style:justify-single-word="false" fo:text-indent="-0.31cm" style:auto-text-indent="false"/>
    </style:style>
    <style:style style:name="P58" style:family="paragraph" style:parent-style-name="Standard">
      <style:paragraph-properties fo:margin-left="2.032cm" fo:margin-right="0.085cm" fo:line-height="0.564cm" fo:text-align="justify" style:justify-single-word="false" fo:text-indent="-0.423cm" style:auto-text-indent="false"/>
    </style:style>
    <style:style style:name="P59" style:family="paragraph" style:parent-style-name="Standard">
      <style:paragraph-properties fo:margin-left="2.032cm" fo:margin-right="0.085cm" fo:line-height="0.564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left="0.517cm" fo:margin-right="0cm" fo:line-height="0.564cm" fo:text-align="justify" style:justify-single-word="false" fo:text-indent="0.194cm" style:auto-text-indent="false"/>
    </style:style>
    <style:style style:name="P61" style:family="paragraph" style:parent-style-name="Standard">
      <style:paragraph-properties fo:margin-left="1.873cm" fo:margin-right="0cm" fo:line-height="0.564cm" fo:text-align="justify" style:justify-single-word="false" fo:text-indent="-1.235cm" style:auto-text-indent="false"/>
    </style:style>
    <style:style style:name="P62" style:family="paragraph" style:parent-style-name="Standard">
      <style:paragraph-properties fo:margin-left="0.776cm" fo:margin-right="0cm" fo:line-height="0.564cm" fo:text-align="justify" style:justify-single-word="false" fo:text-indent="-0.776cm" style:auto-text-indent="false" style:snap-to-layout-grid="false"/>
    </style:style>
    <style:style style:name="P63" style:family="paragraph" style:parent-style-name="Standard">
      <style:paragraph-properties fo:margin-left="0.847cm" fo:margin-right="0cm" fo:line-height="0.564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left="0.487cm" fo:margin-right="0cm" fo:line-height="0.564cm" fo:text-align="justify" style:justify-single-word="false" fo:text-indent="-0.487cm" style:auto-text-indent="false"/>
    </style:style>
    <style:style style:name="P65" style:family="paragraph" style:parent-style-name="Standard">
      <style:paragraph-properties fo:margin-left="0.487cm" fo:margin-right="0cm" fo:line-height="0.564cm" fo:text-align="justify" style:justify-single-word="false" fo:text-indent="-0.487cm" style:auto-text-indent="false"/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margin-left="0.487cm" fo:margin-right="0cm" fo:line-height="0.564cm" fo:text-align="justify" style:justify-single-word="false" fo:text-indent="-0.487cm" style:auto-text-indent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0.487cm" fo:margin-right="0cm" fo:line-height="0.564cm" fo:text-align="justify" style:justify-single-word="false" fo:text-indent="-0.487cm" style:auto-text-indent="false"/>
      <style:text-properties style:font-name="標楷體" fo:letter-spacing="-0.007cm" style:font-name-asian="標楷體" style:font-name-complex="標楷體"/>
    </style:style>
    <style:style style:name="P68" style:family="paragraph" style:parent-style-name="Standard">
      <style:paragraph-properties fo:margin-left="0.487cm" fo:margin-right="0cm" fo:line-height="0.564cm" fo:text-align="justify" style:justify-single-word="false" fo:text-indent="-0.487cm" style:auto-text-indent="false"/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P69" style:family="paragraph" style:parent-style-name="Standard">
      <style:paragraph-properties fo:margin-left="0.055cm" fo:margin-right="0cm" fo:line-height="0.564cm" fo:text-align="justify" style:justify-single-word="false" fo:text-indent="-0.055cm" style:auto-text-indent="false" style:snap-to-layout-grid="false"/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left="0.305cm" fo:margin-right="0cm" fo:line-height="0.564cm" fo:text-align="justify" style:justify-single-word="false" fo:text-indent="-0.305cm" style:auto-text-indent="false" style:snap-to-layout-grid="false"/>
    </style:style>
    <style:style style:name="P71" style:family="paragraph" style:parent-style-name="Standard">
      <style:paragraph-properties fo:margin-left="0.305cm" fo:margin-right="0cm" fo:line-height="0.564cm" fo:text-align="justify" style:justify-single-word="false" fo:text-indent="-0.305cm" style:auto-text-indent="false" style:snap-to-layout-grid="false"/>
      <style:text-properties style:font-name="標楷體" style:font-name-asian="標楷體" style:font-name-complex="標楷體" style:font-size-complex="14pt" style:font-weight-complex="bold"/>
    </style:style>
    <style:style style:name="P72" style:family="paragraph" style:parent-style-name="Standard">
      <style:paragraph-properties fo:margin-left="0.635cm" fo:margin-right="0cm" fo:line-height="0.564cm" fo:text-align="justify" style:justify-single-word="false" fo:text-indent="-0.635cm" style:auto-text-indent="false"/>
    </style:style>
    <style:style style:name="P73" style:family="paragraph" style:parent-style-name="Standard">
      <style:paragraph-properties fo:margin-left="0.635cm" fo:margin-right="0cm" fo:line-height="0.564cm" fo:text-align="justify" style:justify-single-word="false" fo:text-indent="-0.635cm" style:auto-text-indent="false" style:snap-to-layout-grid="false"/>
    </style:style>
    <style:style style:name="P74" style:family="paragraph" style:parent-style-name="Standard">
      <style:paragraph-properties fo:margin-left="0.245cm" fo:margin-right="0cm" fo:line-height="0.564cm" fo:text-align="justify" style:justify-single-word="false" fo:text-indent="-0.245cm" style:auto-text-indent="false" style:snap-to-layout-grid="false"/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left="1.058cm" fo:margin-right="0cm" fo:line-height="0.564cm" fo:text-indent="-0.635cm" style:auto-text-indent="false"/>
      <style:text-properties style:font-name="標楷體" style:font-name-asian="標楷體" style:font-name-complex="標楷體" style:font-size-complex="12pt"/>
    </style:style>
    <style:style style:name="P76" style:family="paragraph" style:parent-style-name="Standard">
      <style:paragraph-properties fo:margin-left="1.058cm" fo:margin-right="0cm" fo:line-height="0.564cm" fo:text-align="justify" style:justify-single-word="false" fo:text-indent="-0.635cm" style:auto-text-indent="false" style:snap-to-layout-grid="false"/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margin-left="1.058cm" fo:margin-right="0cm" fo:line-height="0.564cm" fo:text-align="justify" style:justify-single-word="false" fo:text-indent="-0.635cm" style:auto-text-indent="false" style:snap-to-layout-grid="false"/>
    </style:style>
    <style:style style:name="P78" style:family="paragraph" style:parent-style-name="Standard">
      <style:paragraph-properties fo:margin-left="1.101cm" fo:margin-right="0cm" fo:line-height="0.564cm" fo:text-align="justify" style:justify-single-word="false" fo:text-indent="-0.677cm" style:auto-text-indent="false" style:snap-to-layout-grid="false"/>
      <style:text-properties style:font-name="標楷體" fo:letter-spacing="0.014cm" style:font-name-asian="標楷體" style:font-name-complex="標楷體"/>
    </style:style>
    <style:style style:name="P79" style:family="paragraph" style:parent-style-name="Standard">
      <style:paragraph-properties fo:margin-left="1.101cm" fo:margin-right="0cm" fo:line-height="0.564cm" fo:text-align="justify" style:justify-single-word="false" fo:text-indent="-0.677cm" style:auto-text-indent="false" style:snap-to-layout-grid="false"/>
    </style:style>
    <style:style style:name="P80" style:family="paragraph" style:parent-style-name="Standard">
      <style:paragraph-properties fo:margin-left="0cm" fo:margin-right="0.106cm" fo:line-height="0.564cm" fo:text-indent="0cm" style:auto-text-indent="false"/>
    </style:style>
    <style:style style:name="P81" style:family="paragraph" style:parent-style-name="Standard">
      <style:paragraph-properties fo:margin-left="1.058cm" fo:margin-right="0cm" fo:line-height="0.564cm" fo:text-indent="0cm" style:auto-text-indent="false"/>
      <style:text-properties style:font-name="標楷體" style:font-name-asian="標楷體" style:font-name-complex="標楷體" style:font-size-complex="12pt"/>
    </style:style>
    <style:style style:name="P82" style:family="paragraph" style:parent-style-name="Standard">
      <style:paragraph-properties fo:margin-left="1.058cm" fo:margin-right="0cm" fo:line-height="0.56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83" style:family="paragraph" style:parent-style-name="Standard">
      <style:paragraph-properties fo:margin-left="1.058cm" fo:margin-right="0cm" fo:line-height="0.564cm" fo:text-indent="0cm" style:auto-text-indent="false"/>
    </style:style>
    <style:style style:name="P84" style:family="paragraph" style:parent-style-name="Standard">
      <style:paragraph-properties fo:margin-left="1.058cm" fo:margin-right="0cm" fo:line-height="0.564cm" fo:text-indent="-1.058cm" style:auto-text-indent="false"/>
      <style:text-properties style:font-name="標楷體" style:font-name-asian="標楷體" style:font-name-complex="標楷體" style:font-size-complex="12pt"/>
    </style:style>
    <style:style style:name="P85" style:family="paragraph" style:parent-style-name="Standard">
      <style:paragraph-properties fo:margin-left="1.058cm" fo:margin-right="0cm" fo:line-height="0.564cm" fo:text-indent="-1.058cm" style:auto-text-indent="false"/>
    </style:style>
    <style:style style:name="P86" style:family="paragraph" style:parent-style-name="Standard">
      <style:paragraph-properties fo:margin-left="1.058cm" fo:margin-right="0cm" fo:line-height="0.564cm" fo:text-align="justify" style:justify-single-word="false" fo:text-indent="-1.058cm" style:auto-text-indent="false"/>
    </style:style>
    <style:style style:name="P87" style:family="paragraph" style:parent-style-name="Standard">
      <style:paragraph-properties fo:margin-left="0.991cm" fo:margin-right="0cm" fo:line-height="0.564cm" fo:text-indent="-1.058cm" style:auto-text-indent="false"/>
    </style:style>
    <style:style style:name="P88" style:family="paragraph" style:parent-style-name="Standard">
      <style:paragraph-properties fo:margin-left="1.058cm" fo:margin-right="0cm" fo:line-height="0.564cm" fo:text-indent="-1.131cm" style:auto-text-indent="false"/>
      <style:text-properties style:font-name="標楷體" style:font-name-asian="標楷體" style:font-name-complex="標楷體" style:font-size-complex="12pt"/>
    </style:style>
    <style:style style:name="P89" style:family="paragraph" style:parent-style-name="Standard">
      <style:paragraph-properties fo:margin-left="-0.078cm" fo:margin-right="0cm" fo:line-height="0.564cm" fo:text-indent="0cm" style:auto-text-indent="false"/>
      <style:text-properties style:font-name="標楷體" style:font-name-asian="標楷體" style:font-name-complex="標楷體" style:font-size-complex="12pt"/>
    </style:style>
    <style:style style:name="P90" style:family="paragraph" style:parent-style-name="Standard">
      <style:paragraph-properties fo:margin-left="0.233cm" fo:margin-right="0cm" fo:line-height="0.564cm" fo:text-indent="0cm" style:auto-text-indent="false"/>
      <style:text-properties style:font-name="標楷體" style:font-name-asian="標楷體" style:font-name-complex="標楷體" style:font-size-complex="12pt"/>
    </style:style>
    <style:style style:name="P9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style:font-name-asian="標楷體" style:font-name-complex="標楷體" style:font-size-complex="14pt" style:font-weight-complex="bold"/>
    </style:style>
    <style:style style:name="T7" style:family="text">
      <style:text-properties style:font-name="標楷體" style:font-name-asian="標楷體" style:font-name-complex="標楷體" style:font-size-complex="14pt" style:font-weight-complex="bold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style:font-name="標楷體" style:font-name-asian="標楷體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weight-complex="bold"/>
    </style:style>
    <style:style style:name="T12" style:family="text">
      <style:text-properties style:font-name="標楷體" style:font-name-asian="標楷體" style:font-name-complex="標楷體" style:font-weight-complex="bold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style:font-name-asian="標楷體" style:font-name-complex="標楷體" style:font-size-complex="12pt" style:font-weight-complex="bold"/>
    </style:style>
    <style:style style:name="T16" style:family="text">
      <style:text-properties style:font-name="標楷體" style:font-name-asian="標楷體" style:font-name-complex="華康中黑體(P)" style:font-size-complex="12pt" style:font-weight-complex="bold"/>
    </style:style>
    <style:style style:name="T17" style:family="text">
      <style:text-properties style:font-name="標楷體" style:font-name-asian="標楷體" style:font-name-complex="華康中黑體(P)" style:font-size-complex="12pt" style:font-weight-complex="bold"/>
    </style:style>
    <style:style style:name="T18" style:family="text">
      <style:text-properties style:font-name="標楷體" style:font-name-asian="標楷體" style:font-name-complex="細明體" style:font-size-complex="12pt" style:font-weight-complex="bold"/>
    </style:style>
    <style:style style:name="T19" style:family="text">
      <style:text-properties style:font-name="標楷體" fo:font-size="12pt" style:font-size-asian="12pt" style:font-name-complex="標楷體" style:font-size-complex="12pt"/>
    </style:style>
    <style:style style:name="T20" style:family="text">
      <style:text-properties style:font-name="標楷體" fo:font-size="12pt" style:font-size-asian="12pt" style:font-name-complex="標楷體" style:font-size-complex="12pt" style:font-weight-complex="bold"/>
    </style:style>
    <style:style style:name="T21" style:family="text">
      <style:text-properties style:font-name="標楷體" fo:font-size="12pt" style:font-size-asian="12pt" style:font-name-complex="標楷體" style:font-size-complex="12pt" style:font-weight-complex="bold"/>
    </style:style>
    <style:style style:name="T22" style:family="text">
      <style:text-properties style:font-name="標楷體" fo:letter-spacing="-0.007cm" style:font-name-asian="標楷體" style:font-name-complex="標楷體"/>
    </style:style>
    <style:style style:name="T23" style:family="text">
      <style:text-properties style:font-name="標楷體" fo:letter-spacing="-0.007cm" style:font-name-asian="標楷體" style:font-name-complex="標楷體"/>
    </style:style>
    <style:style style:name="T24" style:family="text">
      <style:text-properties style:font-name="標楷體" fo:letter-spacing="-0.004cm" style:font-name-asian="標楷體" style:font-name-complex="標楷體"/>
    </style:style>
    <style:style style:name="T25" style:family="text">
      <style:text-properties style:font-name="標楷體" fo:letter-spacing="-0.004cm" style:font-name-asian="標楷體" style:font-name-complex="標楷體"/>
    </style:style>
    <style:style style:name="T2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8" style:family="text">
      <style:text-properties style:font-name="標楷體" fo:letter-spacing="0.004cm" style:font-name-asian="標楷體" style:font-name-complex="標楷體" style:font-size-complex="12pt"/>
    </style:style>
    <style:style style:name="T29" style:family="text">
      <style:text-properties style:font-name="標楷體" fo:letter-spacing="0.004cm" style:font-name-asian="標楷體" style:font-name-complex="標楷體" style:font-size-complex="12pt"/>
    </style:style>
    <style:style style:name="T3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1" style:family="text">
      <style:text-properties style:font-name="標楷體" style:letter-kerning="true" style:font-name-asian="標楷體" style:font-name-complex="標楷體" style:font-size-complex="14pt" style:font-weight-complex="bold"/>
    </style:style>
    <style:style style:name="T32" style:family="text">
      <style:text-properties style:font-name="標楷體" style:letter-kerning="true" style:font-name-asian="標楷體" style:font-name-complex="細明體" style:font-size-complex="14pt"/>
    </style:style>
    <style:style style:name="T33" style:family="text">
      <style:text-properties style:font-name="標楷體" style:letter-kerning="true" style:font-name-asian="標楷體" style:font-name-complex="新細明體1"/>
    </style:style>
    <style:style style:name="T34" style:family="text">
      <style:text-properties style:font-name="標楷體" fo:background-color="#ffffff" loext:char-shading-value="0" style:font-name-asian="標楷體" style:font-name-complex="Arial2" style:font-size-complex="14pt"/>
    </style:style>
    <style:style style:name="T35" style:family="text">
      <style:text-properties style:font-name="標楷體" fo:letter-spacing="0.014cm" style:font-name-asian="標楷體" style:font-name-complex="標楷體"/>
    </style:style>
    <style:style style:name="T36" style:family="text">
      <style:text-properties style:font-name-asian="標楷體"/>
    </style:style>
    <style:style style:name="T37" style:family="text">
      <style:text-properties style:font-name-complex="標楷體"/>
    </style:style>
    <style:style style:name="T38" style:family="text">
      <style:text-properties style:font-name-complex="標楷體"/>
    </style:style>
    <style:style style:name="T39" style:family="text">
      <style:text-properties style:font-size-complex="14pt" style:font-weight-complex="bold"/>
    </style:style>
    <style:style style:name="T40" style:family="text">
      <style:text-properties fo:font-weight="bold" style:font-weight-asian="bold"/>
    </style:style>
    <style:style style:name="T41" style:family="text">
      <style:text-properties style:font-name="華康楷書體W7" fo:font-weight="bold" style:font-name-asian="華康楷書體W7" style:font-weight-asian="bold" style:font-name-complex="標楷體"/>
    </style:style>
    <style:style style:name="T42" style:family="text">
      <style:text-properties style:font-name="華康楷書體W7" fo:font-weight="bold" style:font-name-asian="華康楷書體W7" style:font-weight-asian="bold"/>
    </style:style>
    <style:style style:name="T43" style:family="text">
      <style:text-properties fo:font-size="12pt" style:letter-kerning="true" style:font-size-asian="12pt"/>
    </style:style>
    <style:style style:name="T44" style:family="text">
      <style:text-properties fo:font-size="12pt" style:letter-kerning="true" style:font-size-asian="12pt" style:font-name-complex="標楷體" style:font-size-complex="12pt"/>
    </style:style>
    <style:style style:name="T45" style:family="text">
      <style:text-properties fo:font-size="12pt" style:letter-kerning="true" style:font-size-asian="12pt" style:font-name-complex="標楷體" style:font-size-complex="12pt"/>
    </style:style>
    <style:style style:name="T46" style:family="text">
      <style:text-properties fo:font-size="12pt" style:letter-kerning="true" style:font-size-asian="12pt" style:font-size-complex="12pt"/>
    </style:style>
    <style:style style:name="T47" style:family="text">
      <style:text-properties style:font-size-complex="12pt"/>
    </style:style>
    <style:style style:name="T48" style:family="text">
      <style:text-properties style:font-name="華康細明體外字集" fo:font-size="11pt" style:font-name-asian="華康細明體外字集" style:font-size-asian="11pt" style:font-name-complex="華康細明體外字集" style:font-size-complex="11pt"/>
    </style:style>
    <style:style style:name="T49" style:family="text">
      <style:text-properties style:font-name="華康細明體外字集" fo:font-size="11pt" style:font-name-asian="華康細明體外字集" style:font-size-asian="11pt" style:font-name-complex="華康細明體外字集"/>
    </style:style>
    <style:style style:name="T50" style:family="text">
      <style:text-properties style:font-weight-complex="bold"/>
    </style:style>
    <style:style style:name="T51" style:family="text">
      <style:text-properties fo:letter-spacing="-0.007cm"/>
    </style:style>
    <style:style style:name="T52" style:family="text">
      <style:text-properties style:font-name="超研澤注音體" fo:font-size="11pt" style:font-name-asian="超研澤注音體" style:font-size-asian="11pt" style:font-name-complex="超研澤注音體"/>
    </style:style>
    <style:style style:name="T53" style:family="text">
      <style:text-properties fo:letter-spacing="0.014cm"/>
    </style:style>
    <style:style style:name="T54" style:family="text">
      <style:text-properties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高雄市政府新聞局103年度施政績效成果報告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重要施政項目</text:p>
          </table:table-cell>
          <table:table-cell table:style-name="表格1.B1" office:value-type="string">
            <text:p text:style-name="P15">執 <text:s text:c="3"/>行 <text:s text:c="3"/>成 <text:s text:c="2"/>果 <text:s text:c="2"/>與 <text:s text:c="2"/>效 <text:s text:c="2"/>益</text:p>
          </table:table-cell>
        </table:table-row>
        <table:table-row table:style-name="表格1.2">
          <table:table-cell table:style-name="表格1.A2" office:value-type="string">
            <text:p text:style-name="P16">壹、新聞行政</text:p>
            <text:p text:style-name="P19">一、出版事業之管理與輔導</text:p>
            <text:p text:style-name="P19">二、電影事業管理與輔導</text:p>
            <text:p text:style-name="P19">　</text:p>
            <text:p text:style-name="P19"/>
            <text:p text:style-name="P19"/>
            <text:p text:style-name="P19"/>
            <text:p text:style-name="P19">三、錄影節目帶業之輔導與管理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9">四、有線電視系統輔導管理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23">五、充實有線電視公用頻道節目內容，加強城市行銷、宣導社區發展成果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六、有線電視新聞聯播</text:p>
            <text:p text:style-name="P19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7">貳、新聞發佈聯繫與服務</text:p>
            <text:p text:style-name="P28">一、發布新聞</text:p>
            <text:p text:style-name="P28"/>
            <text:p text:style-name="P28"/>
            <text:p text:style-name="P28"/>
            <text:p text:style-name="P28">二、舉辦座談會</text:p>
            <text:p text:style-name="P28"/>
            <text:p text:style-name="P28"/>
            <text:p text:style-name="P28"/>
            <text:p text:style-name="P28"/>
            <text:p text:style-name="P29"><text:soft-page-break/>三、建立數位化新聞發佈與聯絡管道</text:p>
            <text:p text:style-name="P28"/>
            <text:p text:style-name="P28"/>
            <text:p text:style-name="P28"/>
            <text:p text:style-name="P28"/>
            <text:p text:style-name="P28"/>
            <text:p text:style-name="P28">四、加強媒體服務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9">五、不定期舉辦新聞界人士聯誼</text:p>
            <text:p text:style-name="P28"/>
            <text:p text:style-name="P29">六、加強記者聯繫成立議會工作小組</text:p>
            <text:p text:style-name="P28"/>
            <text:p text:style-name="P28"/>
            <text:p text:style-name="P28">七、市政櫥窗</text:p>
            <text:p text:style-name="P28"/>
            <text:p text:style-name="P28"/>
            <text:p text:style-name="P28">八、每日新聞輯要</text:p>
            <text:p text:style-name="P28"/>
            <text:p text:style-name="P28"/>
            <text:p text:style-name="P28"/>
            <text:p text:style-name="P28"/>
            <text:p text:style-name="P26"><text:soft-page-break/><text:span text:style-name="T41">參、政令政績宣導</text:span></text:p>
            <text:p text:style-name="P19">一、電子媒體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二、平面及網路媒體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三、多元媒宣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四、交通安全宣導</text:p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五、辦理城市行銷活動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5">肆、編印市政宣導書刊</text:p>
            <text:p text:style-name="P19"><text:soft-page-break/>一、企劃發行高雄畫刊電子期刊、今日高雄電子報及編印《高雄畫刊》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7"><text:span text:style-name="T4">二、發行《Maritime <text:s/>Capital海洋首都</text:span><text:span text:style-name="T4"><text:line-break/></text:span><text:span text:style-name="T4">》中英文雙月刊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>三、發行不定期刊物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四、其他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1"/>
            <text:p text:style-name="P25">伍、廣播業務</text:p>
            <text:p text:style-name="P19">一、新聞採訪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二、節目製作</text:p>
            <text:p text:style-name="P19"/>
            <text:p text:style-name="P19"/>
            <text:p text:style-name="P19">三、工務維護管理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7"><text:span text:style-name="T4">四、提昇播音品質</text:span></text:p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</table:table-cell>
          <table:table-cell table:style-name="表格1.B2" office:value-type="string">
            <text:p text:style-name="P4"/>
            <text:p text:style-name="P5"><text:span text:style-name="T48"></text:span><text:span text:style-name="T20">依據兒童及少年性交易防制條例第</text:span><text:span text:style-name="T20">33</text:span><text:span text:style-name="T20">條規定，訂定「高雄市政府違反兒童及少年性交易防制條例第</text:span><text:span text:style-name="T20">33</text:span><text:span text:style-name="T20">條第</text:span><text:span text:style-name="T20">1</text:span><text:span text:style-name="T20">項規定事件裁量基準」，辦理平面媒體刊登違法色情廣告之處理。</text:span></text:p>
            <text:p text:style-name="P30"><text:span text:style-name="T49"></text:span><text:span text:style-name="T22">由警察局循線查獲性交易事實，轉本府新聞局裁處之違規廣告，103年</text:span><text:span text:style-name="T4">未發現違規情事。</text:span></text:p>
            <text:p text:style-name="P32"><text:span text:style-name="T49"></text:span><text:span text:style-name="T4">未來將持續加強查察報紙廣告，如發現有違法情事，將依法核處，以維護兒童及少年閱聽權益，讓青少年在乾淨的生活空間成長。</text:span></text:p>
            <text:p text:style-name="P37"/>
            <text:p text:style-name="P30"><text:span text:style-name="T49"></text:span><text:span text:style-name="T4">依據電影法及相關法令規定，辦理電影片映演業之設立、變更登記，目前本市計有電影院19家。</text:span></text:p>
            <text:p text:style-name="P30"><text:span text:style-name="T49"></text:span><text:span text:style-name="T4">依電影法督導電影片映演業依法經營，並執行電影分級制度，</text:span><text:span text:style-name="T4">10</text:span><text:span text:style-name="T4">3</text:span></text:p>
            <text:p text:style-name="P35">年度計實施臨場查驗141家次，未發現違規情事。</text:p>
            <text:p text:style-name="P44"><text:span text:style-name="T49"></text:span><text:span text:style-name="T22">依據廣播電視法暨其施行細則、廣播電視節目供應事業管理規則等法令規定，辦理錄影節目帶業之設立、變更登記，</text:span><text:span text:style-name="T22">10</text:span><text:span text:style-name="T22">3年辦理錄影節目帶業之變更登記共4件。</text:span></text:p>
            <text:p text:style-name="P45"><text:span text:style-name="T49"></text:span><text:span text:style-name="T22">會同本府警察局查察錄影節目帶業是否有販售違法錄影節目帶</text:span><text:span text:style-name="T22">(</text:span><text:span text:style-name="T22">含影音光碟</text:span><text:span text:style-name="T22">)</text:span><text:span text:style-name="T22">，並實施分級制度輔導，</text:span><text:span text:style-name="T22">10</text:span><text:span text:style-name="T22">3年共查察151家次，查獲違法光碟計600片，移送文化部影視局核處。</text:span></text:p>
            <text:p text:style-name="P46"/>
            <text:p text:style-name="P30"><text:span text:style-name="T49"></text:span><text:span text:style-name="T4">加強</text:span><text:span text:style-name="T24">有線電視系統輔導管理工作，訂定「</text:span><text:span text:style-name="T4">高雄市政府處理違反有線廣播電視法事件裁罰基準」，</text:span><text:span text:style-name="T24">10</text:span><text:span text:style-name="T24">3年查察系統業者插播廣告及購物頻道違規情形，</text:span><text:span text:style-name="T6">插播廣告部分，截至103年11月止未發現違規情事</text:span><text:span text:style-name="T24">；購物頻道裁處70件，罰鍰新台幣2</text:span><text:span text:style-name="T6">,</text:span><text:span text:style-name="T24">898萬元整。</text:span></text:p>
            <text:p text:style-name="P30"><text:span text:style-name="T49"></text:span><text:span text:style-name="T4">針對市民及里長反映有線電視系統纜線架設爭議，適時派員或請權責單位及業者至現場查勘，並將附掛之纜線重新規劃整理或拆除，全年計處理254件(</text:span><text:span text:style-name="T22">慶聯88件、港都94件、鳳信52件、南國20件</text:span><text:span text:style-name="T4">)。</text:span></text:p>
            <text:p text:style-name="P30"><text:span text:style-name="T49"></text:span><text:span text:style-name="T4">依據有線廣播電視法暨施行細則相關規定，成立「高雄市政府有線廣播電視系統費率委員會」，由傳播學者、財經學者專家、消費者團體代表、會計師、律師、通訊網路學者及市府代表共計</text:span><text:span text:style-name="T4">11</text:span><text:span text:style-name="T4">人組成，以保障市民收視、消費權益。</text:span></text:p>
            <text:p text:style-name="P44"><text:span text:style-name="T49"></text:span><text:span text:style-name="T5">審議103年本市有線廣播電視系統基本頻道收視費標準：慶聯、港都等2家每月每戶維持為500元、鳳信每月每戶維持為510元、南國每月每戶維持為550元；裝機費由1000元調降為500元，分機費、復機費及移機費亦均有調降。對於社會局登記有案之低收入</text:span><text:soft-page-break/><text:span text:style-name="T5">戶，除</text:span><text:span text:style-name="T5">基本頻道收視費</text:span><text:span text:style-name="T5">以</text:span><text:span text:style-name="T5">1/3</text:span><text:span text:style-name="T5">收費為上限外，亦</text:span><text:span text:style-name="T5">免收裝機費、</text:span><text:span text:style-name="T5">分機費、</text:span><text:span text:style-name="T5">復機費、移機費</text:span><text:span text:style-name="T5">等費用</text:span><text:span text:style-name="T5">。</text:span></text:p>
            <text:p text:style-name="P31"><text:span text:style-name="T49"></text:span><text:span text:style-name="T22">不定期邀請各家有線電視業者開會檢討業務改善措施及需配合宣導</text:span></text:p>
            <text:p text:style-name="P48"><text:span text:style-name="T22">事項。</text:span></text:p>
            <text:p text:style-name="P47"/>
            <text:p text:style-name="P49"><text:span text:style-name="T49"></text:span><text:span text:style-name="T4">為行銷高雄在地文化特色，促進觀光產業發展，精心規劃製作多元富節目於本市公用頻道(CH3)播放。</text:span></text:p>
            <text:p text:style-name="P49"><text:span text:style-name="T49"></text:span><text:span text:style-name="T4">為強化行銷，相關節目不僅於全國性頻道，例如：中天綜合台、三立都會台、MTV台、民視交通台等播出，亦在中華電信MOD平台播出，並上傳至youtube平台，以增加節目曝光率，相關節目如下：</text:span></text:p>
            <text:p text:style-name="P50"><text:span text:style-name="T52"></text:span><text:span text:style-name="T4">市政新聞專題節目：幸福高雄－新增台語發音</text:span></text:p>
            <text:p text:style-name="P3">針對本市在地市政活動，製作新聞專題節目，另為服務不同收視族群，並新增台語發音版，本年共製作國語發音54集、台語發音44集。</text:p>
            <text:p text:style-name="P52"><text:span text:style-name="T52"></text:span><text:span text:style-name="T4">行銷在地特色休閒旅遊節目：</text:span></text:p>
            <text:p text:style-name="P53"><text:span text:style-name="T49"></text:span><text:span text:style-name="T4">高雄38條通：為推廣大高雄之在地生活、樂活創意、豐富物產、休閒觀光景點等在地文化特色。</text:span></text:p>
            <text:p text:style-name="P55">‧行銷宣傳：開播記者會1場、行銷短片30秒(於有線電視台，播出共1,824檔)、慶聯節目表月刊共3期等宣傳。</text:p>
            <text:p text:style-name="P55">‧共製播70集節目，每集長度30分鐘。</text:p>
            <text:p text:style-name="P56"><text:span text:style-name="T26">‧除於本市公用頻道(CH3)播出，另於</text:span><text:span text:style-name="T4">中天綜合台</text:span><text:span text:style-name="T26">、</text:span><text:span text:style-name="T4">民視交通台</text:span><text:span text:style-name="T26">播出。</text:span></text:p>
            <text:p text:style-name="P57"><text:span text:style-name="T49"></text:span><text:span text:style-name="T4">玩客瘋高雄：發展高雄觀光產業，行銷在地特有產品及豐富資源、農產品。</text:span></text:p>
            <text:p text:style-name="P59">‧行銷宣傳：開播記者會1場、華流雜誌1期、愛玩客雜誌1期、行銷短片30秒(於有線電視台播出405檔、台北捷運播出216檔)、三立電視台臉書、官網及手機APP等宣傳。</text:p>
            <text:p text:style-name="P59">‧共製播35集節目，每集長度30分鐘。</text:p>
            <text:p text:style-name="P58"><text:span text:style-name="T4">‧</text:span><text:span text:style-name="T28">除於本市公用頻道(CH3)播出，另於三立都會台、</text:span><text:span text:style-name="T28">MTV</text:span><text:span text:style-name="T28">台、</text:span><text:span text:style-name="T4">MOD</text:span><text:span text:style-name="T4">－三立綜合台、嘉義－世新、國聲有線電視播出。</text:span></text:p>
            <text:p text:style-name="P57"><text:span text:style-name="T49"></text:span><text:span text:style-name="T4">絢麗高雄</text:span><text:span text:style-name="T11">：</text:span><text:span text:style-name="T4">為強化、豐富公用頻道節目內容，製播10集10分鐘、10支30秒城市行銷短片，期促進本市地方文化保存、推廣行銷觀光產業。</text:span></text:p>
            <text:p text:style-name="P59">‧行銷宣傳：10支行銷短片30秒於民視電視台播出。</text:p>
            <text:p text:style-name="P59">‧共製播10集節目，每集長度10分鐘。</text:p>
            <text:p text:style-name="P51"><text:span text:style-name="T52"></text:span><text:span text:style-name="T4">藝文節目及大型活動轉播：</text:span></text:p>
            <text:p text:style-name="P53"><text:span text:style-name="T49"></text:span><text:span text:style-name="T4">尚和歌仔戲劇團之禪風鉅作－『不負如來不負卿』節目：</text:span><text:span text:style-name="T4"><text:line-break/></text:span><text:span text:style-name="T4">為豐富本市有線電視公用頻道(CH3)節目內容，提供市民在</text:span><text:soft-page-break/><text:span text:style-name="T4">地文化、傳統藝術節目新選擇，將台灣最具代表性之特色劇種－歌仔戲予以延續、傳承，節目長度60分鐘。</text:span></text:p>
            <text:p text:style-name="P53"><text:span text:style-name="T49"></text:span><text:span text:style-name="T4">閃靈暮沉武德殿MV高雄拍攝花絮節目：</text:span><text:span text:style-name="T4"><text:line-break/></text:span><text:span text:style-name="T4">為豐富有線電視公用頻道節目內容，及讓民眾有機會了解高雄在地音樂文化之演變及發展，辦理此一節目購置案，且執行拍攝內容主要為促進地方文化發展、強化地方文化輸出效應，專輯長度共30分鐘。</text:span></text:p>
            <text:p text:style-name="P53"><text:span text:style-name="T49"></text:span><text:span text:style-name="T4">大彩虹音樂節：</text:span><text:span text:style-name="T4"><text:line-break/></text:span><text:span text:style-name="T4">為帶動本市在地音樂文化創新、挹注音樂藝術展演能量，並開啟本市在地音樂文化新發展，將活動當天現況剪輯播出。共製播6集節目，每集60分鐘。</text:span></text:p>
            <text:p text:style-name="P11"><text:span text:style-name="T49"></text:span><text:span text:style-name="T11">公用頻道行銷宣導</text:span></text:p>
            <text:p text:style-name="P60"><text:span text:style-name="T52"></text:span><text:span text:style-name="T4">平面媒體部分：</text:span></text:p>
            <text:p text:style-name="P53"><text:span text:style-name="T49"></text:span><text:span text:style-name="T4">報紙廣告共4篇：</text:span></text:p>
            <text:p text:style-name="P54"><text:span text:style-name="T4">‧委託工商時報刊登「有線電視暨公用頻道宣傳」廣告(半十批)共2篇。</text:span></text:p>
            <text:p text:style-name="P54"><text:span text:style-name="T4">‧委託蘋果日報、自由時報、聯合報、中國時報、中華日報、真晨報、台灣導報、新新聞報等8大報刊登「有線電視暨公用頻道宣傳」廣告(全十批)共1篇。</text:span></text:p>
            <text:p text:style-name="P54"><text:span text:style-name="T4">‧委託蘋果日報、自由時報、聯合報、中國時報、中華日報、真晨報、台灣導報、新新聞報、經濟日報、聯合晚報、台灣新生報等11大報刊登「有線電視暨公用頻道宣傳」廣告(全十批)共1篇。</text:span></text:p>
            <text:p text:style-name="P22"><text:span text:style-name="T49"></text:span><text:span text:style-name="T4">其它刊物共13篇：</text:span></text:p>
            <text:p text:style-name="P54"><text:span text:style-name="T4">‧大寮區農特產促銷嘉年華活動專刊刊登「有線電視暨公用頻道宣傳」廣告(全十批)共1篇。</text:span></text:p>
            <text:p text:style-name="P54"><text:span text:style-name="T4">‧委託自由時報刊登「104年農民曆」廣告共1篇。</text:span></text:p>
            <text:p text:style-name="P54"><text:span text:style-name="T4">‧委託臺灣導報於2015年「海峽兩岸宗教寺廟巡禮」雜誌刊登「有線電視暨公用頻道宣傳」廣告共1篇。</text:span></text:p>
            <text:p text:style-name="P54"><text:span text:style-name="T4">‧卓越新聞獎基金會刊登「高雄市有線電視暨公用頻道形象廣告」共1篇。</text:span></text:p>
            <text:p text:style-name="P54"><text:span text:style-name="T4">‧於華流雜誌刊登「有線電視暨公用頻道宣傳」廣告共2篇。</text:span></text:p>
            <text:p text:style-name="P54"><text:span text:style-name="T4">‧於慶聯有線電視公司刊登公用頻道宣傳廣告共5篇。</text:span></text:p>
            <text:p text:style-name="P54"><text:span text:style-name="T4">‧於義大論文集刊登「有線電視暨公用頻道宣傳」廣告共1篇。</text:span></text:p>
            <text:p text:style-name="P54"><text:span text:style-name="T4">‧2014年高雄市青少年撞球公開賽暨有線電視收視戶權益宣導」活動專刊「有線電視暨公用頻道宣傳」廣告共1篇。</text:span></text:p>
            <text:p text:style-name="P53"><text:span text:style-name="T49"></text:span><text:span text:style-name="T4">摺頁共1款：於大型活動、各區公所、公共場所發放，共6萬份。</text:span></text:p>
            <text:p text:style-name="P53"><text:soft-page-break/><text:span text:style-name="T49"></text:span><text:span text:style-name="T4">活動宣導品：製作N次貼組合、腰包、手機包、購物袋等活動宣傳品於各大活動現場發送。</text:span></text:p>
            <text:p text:style-name="P61"><text:span text:style-name="T52"></text:span><text:span text:style-name="T4">其它媒體宣傳：</text:span></text:p>
            <text:p text:style-name="P53"><text:span text:style-name="T49"></text:span><text:span text:style-name="T4">計辦理2場記者會，並錄製宣導公用頻道節目廣告「我有話要說」共3集。</text:span></text:p>
            <text:p text:style-name="P53"><text:span text:style-name="T49"></text:span><text:span text:style-name="T4">有線電視數位化宣導暨公用頻道(CH3)宣傳」廣播廣告時段購置：為加強宣導有線電視數位化，於103年5月19日至6月17日快樂廣播電台FM97.5播出，每日輪播5檔，總計播出150檔(每檔30秒)。</text:span></text:p>
            <text:p text:style-name="P53"><text:span text:style-name="T49"></text:span><text:span text:style-name="T4">103年度本市「公用頻道(CH3)宣傳短片」：於本市</text:span><text:span text:style-name="T30">港都</text:span><text:span text:style-name="T4">、</text:span><text:span text:style-name="T30">慶聯</text:span><text:span text:style-name="T4">、</text:span><text:span text:style-name="T30">鳳信</text:span><text:span text:style-name="T4">及</text:span><text:span text:style-name="T30">南國</text:span><text:span text:style-name="T4">等4家有線電視股份有限公司刊播2支公用頻道宣傳短片(各30秒)，並於103年11月17日播出。</text:span></text:p>
            <text:p text:style-name="P62"><text:span text:style-name="T49"></text:span><text:span text:style-name="T4">本市公用頻道聯播整合，以提升市民認同感、縮減資訊傳達時間，</text:span></text:p>
            <text:p text:style-name="P63">拉近行政區距離。協調慶聯、港都、鳳信、南國4家有線電視的</text:p>
            <text:p text:style-name="P63">頭端機房進行聯結，在同時段均可收看節目。</text:p>
            <text:p text:style-name="P10"><text:span text:style-name="T49"></text:span><text:span text:style-name="T4">為擴大服務高雄市民，提供全天候在地資訊，經與高雄市有線電</text:span></text:p>
            <text:p text:style-name="P33">視業者協調合作，克服經費等問題，播出時間延長為24小時，以提升本市市民有線電視收視權益。</text:p>
            <text:p text:style-name="P47"/>
            <text:p text:style-name="P10"><text:span text:style-name="T6">利用網路及設備傳輸工具，整合有線電視系統業者自製新聞(鳳信新聞、南國新聞及港都新聞)於本市公用頻道播出，</text:span><text:span text:style-name="T4">播出時間為：週一至週五首播時段為早上7時播出「港都新聞」、7時30分播出「鳳信新聞」、8時播出「南國新聞」；另重播時段為10時、13時、20時播出「港都新聞」；13時30分、17時30分、19時播出「鳳信新聞」；12時30分、15時30分、19時30分播出「南國新聞」，</text:span><text:span text:style-name="T11">讓本市有線電視收視民眾透過公用頻道收看在地新聞。</text:span></text:p>
            <text:p text:style-name="P47"/>
            <text:p text:style-name="P47"/>
            <text:p text:style-name="P7">適時發布重大市政活動及市政建設成果新聞，103年度共發布約1,059則，供大眾傳播單位參考運用，傳達為民服務訊息，樹立良好市府形象。</text:p>
            <text:p text:style-name="P7"/>
            <text:p text:style-name="P6">與知名雜誌合作辦理人物論壇，以「微笑，走堅定的路-溫柔魄力 打造宜居高雄」為主題，邀請民眾及企業團體參與座談會，以宣揚本府在交通建設、太陽能光電、社會福利、宜居環境等各項市政建設及施政成果之優越表現。</text:p>
            <text:p text:style-name="P6"/>
            <text:p text:style-name="P37">1.每日即時發布新聞，並上傳市府全球資訊網市府新聞部份，供使用網際網路民眾閱覽。</text:p>
            <text:p text:style-name="P37">2.將每日發布之新聞暨市長重要活動行程，以電子郵件方式寄給媒<text:soft-page-break/>體記者參考運用，強化市政活動報導率。</text:p>
            <text:p text:style-name="P36">3.建立記者簡訊群組，即時傳送市府活動最新消息或重大事件採訪事宜。</text:p>
            <text:p text:style-name="P6"/>
            <text:p text:style-name="P41"><text:span text:style-name="T6">1.陪同市長於103年</text:span><text:span text:style-name="T5">4月14日至4月23日</text:span><text:span text:style-name="T6">出訪</text:span><text:span text:style-name="T4">世界著名的綠色首都－</text:span><text:span text:style-name="T6">丹麥哥本哈根、</text:span><text:span text:style-name="T4">瑞典太陽能之都-馬爾摩市、歐洲綠色首都德國漢堡</text:span><text:span text:style-name="T4">…</text:span><text:span text:style-name="T4">等城市</text:span><text:span text:style-name="T6">，</text:span><text:span text:style-name="T4">冀望藉由交流考察擷取重要城市的設計概念，思考高雄未來從宜居之城邁向綠色、綠能城市的全新發展。</text:span></text:p>
            <text:p text:style-name="P37">2.印製2014媒體記者通訊名冊供府會記者索取，另配合本府舉辦各項大型活動，協助發送採訪證，並提供媒體本府局處主管通訊錄、2014年年曆卡等。</text:p>
            <text:p text:style-name="P37">3.協助本府海洋局辦理2014台灣國際遊艇展，由新聞局統籌媒體行銷相關事宜，透過網站、平面廣告等方式揭露活動訊息，藉此國際展覽盛事讓高雄揚名國際，持續於國際社會行銷高雄海洋城市形象。</text:p>
            <text:p text:style-name="P37">4.103年12月31日及103年1月2-3日「五月天營火晚會」演唱會期間，成立媒體服務中心提供媒體服務。</text:p>
            <text:p text:style-name="P64"><text:span text:style-name="T11">5.邀請中國大陸、日本、美國…等國際媒體記者來本市參訪或拍攝，</text:span><text:span text:style-name="T4">新聞局</text:span><text:span text:style-name="T11">提供接待、拍攝景點建議、相關市政建設參訪行程安排聯繫等服務</text:span><text:span text:style-name="T4">。</text:span></text:p>
            <text:p text:style-name="P47"/>
            <text:p text:style-name="P69">為增進本市媒體友善互動關係，103年度計辦理媒體記者聯誼12場。</text:p>
            <text:p text:style-name="P37"/>
            <text:p text:style-name="P37"/>
            <text:p text:style-name="P41"><text:span text:style-name="T4">1.高雄市議會開議期間成立議會工作小組，發布市長答詢新聞稿共37則，</text:span><text:span text:style-name="T5">使民眾瞭解議會重大決議與質詢焦點</text:span><text:span text:style-name="T4">。</text:span></text:p>
            <text:p text:style-name="P37">2.於市政總質詢期間，安排市長接受媒體專訪。</text:p>
            <text:p text:style-name="P37"/>
            <text:p text:style-name="P7">於四維合署辦公大樓設置市政櫥窗，定期更新市政建設照片，以報導市政活動及建設進步情形，提升市民認同感及參與感。</text:p>
            <text:p text:style-name="P7"/>
            <text:p text:style-name="P10"><text:span text:style-name="T4">每日剪輯本市重要平面媒體新聞及電視監測新聞提供市長、副市長等及首長參閱，103年</text:span><text:span text:style-name="T5">計剪輯報紙新聞資料逾43,245則、蒐集電視新聞摘要58,139則，</text:span><text:span text:style-name="T4">加強民意輿情蒐集、分析與反映工作，作為施政參考。</text:span></text:p>
            <text:p text:style-name="P47"/>
            <text:p text:style-name="P47"/>
            <text:p text:style-name="P71">1.辦理103年電視市政資訊廣告短片時段購置事宜，使本市各項市政推動情形、族群多元文化、農漁牧特產、觀光資源、產業發展、特色慶典及重大活動等，更為市民及全國民眾瞭解、認同。</text:p>
            <text:p text:style-name="P71">2.攝製103年高雄都市行銷短片，以翻轉高雄為主軸，讓世界看見高雄，持續推動城市改造，並於高雄不思議YOUTUBE、公用頻道、戶外電視牆、各大電視頻道播出宣傳。</text:p>
            <text:p text:style-name="P71"><text:soft-page-break/>3.辦理103年國際媒體廣告時段購置事宜，透過國際頻道播出高雄城市行銷、市政宣導等相關短片，推廣暨行銷市政建設及施政成果至國內外，俾利吸引國內外民眾關注及提升城市競爭力。</text:p>
            <text:p text:style-name="P71">4.製播103年度夏季大型活動行銷短片，加強宣傳各局處大型節慶活動，包含夏日啤酒節、丁噹演唱會、龍眼蜂蜜文化節、萬年季…等活動。</text:p>
            <text:p text:style-name="P70"><text:span text:style-name="T6">5.辦理103年高雄城市行銷暨道安宣導電視廣告時段購置事宜，以傳遞機車兩段式左轉、不飆車及汽車後座繫安全帶、不酒駕、禮讓行人與行車勿做低頭族之年度交通安全觀念，並</text:span><text:span text:style-name="T5">加強宣導</text:span><text:span text:style-name="T6">行銷市政軟硬體建設施政成果。</text:span></text:p>
            <text:p text:style-name="P70"><text:span text:style-name="T5">6.為配合重建工程進度、呈現災區更完整復原後嶄新面貌，</text:span><text:span text:style-name="T6">辦理103年高雄城市行銷電視廣告時段購置事宜，</text:span><text:span text:style-name="T5">鼓勵大眾蒞臨高雄旅遊、揮別創傷陰霾之城市旅遊正面形象。</text:span></text:p>
            <text:p text:style-name="P64"><text:span text:style-name="T6">7.辦理103年榮耀高雄電視廣告時段購置事宜，</text:span><text:span text:style-name="T5">持續宣揚高雄城市品牌形象，行銷相關市政建設成果，強化本市市民對在地生活之認同。</text:span></text:p>
            <text:p text:style-name="P71">8.辦理高雄城市熱點專案，由知名餐飲店提供電視顯示器，作為本市播放行銷影片及訊息使用，本局提供高雄不思議60秒短片5支、看見高雄堅定向前-陳彥博60秒短片、高雄之光-宜居之城、道安宣導-郭雪芙版、五月天版30秒短片各1支供排播，其中提供電視顯示器播放的店家達50個以上，包含仁武烤鴨、大高雄鵝肉店、米格霜淇淋、黃家牛肉麵、樺達奶茶……等。</text:p>
            <text:p text:style-name="P65">9.製播2支一分鐘城市形象影片剪輯，透過新聞台以縮時攝影方式呈現高雄獲獎建設、觀光景點及人文地方特色。</text:p>
            <text:p text:style-name="P47"/>
            <text:p text:style-name="P11"><text:span text:style-name="T4">為型塑高雄幸福宜居城市形象，擴大市政行銷效益，辦理下列平面及網路媒體廣告刊登事宜，露出本市各項觀光活動、市政宣導、施政成果</text:span><text:span text:style-name="T4">…</text:span><text:span text:style-name="T4">等資訊。</text:span></text:p>
            <text:p text:style-name="P43"><text:span text:style-name="T11">1.辦理「希望城市－高雄」廣告特輯，宣傳亞洲新灣區及本市文創產業，讓世界看見台灣之美。</text:span></text:p>
            <text:p text:style-name="P41"><text:span text:style-name="T11">2.辦理平面廣告刊登，宣導幸福宜居城市意象，提升市民認同感及幸福感</text:span><text:span text:style-name="T4">。</text:span></text:p>
            <text:p text:style-name="P41"><text:span text:style-name="T11">3.辦理平面廣告刊登</text:span><text:span text:style-name="T4">，以「世界的高雄、亞洲的門戶」進行市政宣導，俾利民眾了解市府施政方向。</text:span></text:p>
            <text:p text:style-name="P41"><text:span text:style-name="T11">4.辦理跨頁廣告刊登，</text:span><text:span text:style-name="T4">以「亞洲亮點新門戶，世界幸福在高雄」進行市政宣導。</text:span></text:p>
            <text:p text:style-name="P41"><text:span text:style-name="T11">5.辦理旅展</text:span><text:span text:style-name="T4">大會專刊廣告，刊登本市103年春夏活動宣傳廣告，吸引民眾至高雄旅遊。</text:span></text:p>
            <text:p text:style-name="P38">6.辦理網路行銷宣傳案，透過網站banner與特別企劃文字稿宣傳全國首條輕軌捷運。</text:p>
            <text:p text:style-name="P37">7.以「高雄 台灣的驕傲」為主題，於103年寺廟巡禮特刊刊登一跨頁廣告，擴大市政行銷效益。</text:p>
            <text:p text:style-name="P41"><text:span text:style-name="T6">8.辦理平面廣告刊登，以「</text:span><text:span text:style-name="T4">2014縣市長市政滿意度排行大調查</text:span><text:span text:style-name="T6">」進行市政宣導，俾利民眾了解市府施政方向。</text:span></text:p>
            <text:p text:style-name="P64"><text:soft-page-break/><text:span text:style-name="T6">9.辦理網路行銷宣傳案，將「</text:span><text:span text:style-name="T4">高雄．世界在這裡」</text:span><text:span text:style-name="T6">banner廣告連結至市府網站首頁。</text:span></text:p>
            <text:p text:style-name="P73"><text:span text:style-name="T5">10.為使社會大眾瞭解往後復原工作及願景，</text:span><text:span text:style-name="T6">以「氣爆民間善款運用」、</text:span><text:span text:style-name="T31">「災後復原工作及重建願景」</text:span><text:span text:style-name="T6">為主題刊登廣告，使民眾瞭解</text:span><text:span text:style-name="T5">石化氣爆災後復原工作進行情況</text:span><text:span text:style-name="T6">。</text:span></text:p>
            <text:p text:style-name="P72"><text:span text:style-name="T32">11.為使本局製作之城市行銷影片，提升高雄觀光能見度，於臉書平台進行"高雄變與不變"影片宣傳，該影片曝光次數已達7千萬次以上，點擊數已達16萬次以上。</text:span></text:p>
            <text:p text:style-name="P67"/>
            <text:p text:style-name="P38">1.運用台鐵高雄站跨站長廊文化棧道刊掛燈箱廣告，進行市政活動宣傳。</text:p>
            <text:p text:style-name="P37">2.協助本府海洋局辦理2014台灣國際遊艇展，新聞局統籌媒體行銷相關事宜，透過網站、平面廣告等方式揭露活動訊息，藉此國際展覽盛事讓高雄揚名國際，持續於國際社會行銷高雄海洋城市形象。</text:p>
            <text:p text:style-name="P37">3.運用戶外媒體刊掛賀年暨市政行銷宣傳帆布，並提醒民眾遵守交通安全規則，禮讓行人，減少交通事故發生。</text:p>
            <text:p text:style-name="P41"><text:span text:style-name="T4">4.與相信音樂共同辦理</text:span><text:span text:style-name="T5">丁噹「真愛好難得」演唱會，</text:span><text:span text:style-name="T4">新聞局</text:span><text:span text:style-name="T5">協助申請會場緊急醫療救護支援、刊掛路燈旗廣告</text:span><text:span text:style-name="T5">…</text:span><text:span text:style-name="T5">等行政事宜。</text:span></text:p>
            <text:p text:style-name="P39">5.為宣傳本府施政建設，辦理廣播媒體市政行銷案，製作3支廣播廣告帶（開闢綠地篇、防洪治水篇、藝文公共建設篇），於8家廣播電台廣告時段進行排播。</text:p>
            <text:p text:style-name="P64"><text:span text:style-name="T34">6.為提供大眾即時掌握重建進度，市府每日公布災後復建進度，且於</text:span><text:span text:style-name="T5">於氣爆災區設置電子佈告系統，宣傳重建進度及扶助資訊</text:span><text:span text:style-name="T34">。</text:span></text:p>
            <text:p text:style-name="P11"><text:span text:style-name="T11">執行103年度院頒「道路交通秩序與交通安全改進方案」，運用下列各項宣導管道及創新作為，</text:span><text:span text:style-name="T4">加強用路人重視道路交通安全政策與維持良好交通秩序，並經中央視導考評，榮獲103年金安獎安全宣導組單項成績第二名，相關宣傳成果列述如下:</text:span></text:p>
            <text:p text:style-name="P74">1.媒體宣傳</text:p>
            <text:p text:style-name="P76">(1)於本市39處公車候車亭燈箱刊登道安宣導廣告，鼓勵民眾多多利用大眾運輸工具及騎乘自行車安全。</text:p>
            <text:p text:style-name="P78">(2)運用本市公共腳踏車後土除廣告版面刊登道安廣告，刊登「酒駕防制及利用公共運輸」，呼籲民眾酒後勿開車及多多利用公共運輸，共計200台。</text:p>
            <text:p text:style-name="P79"><text:span text:style-name="T35">(3)於高雄捷運、7-11電視、電影院播出宣導小敏拍攝「機車安全－都教授篇」道安宣導短片，並透過Google行動廣告連結短片，共播出3,321,923檔次，露出99,657,690秒。</text:span></text:p>
            <text:p text:style-name="P76">(4)辦理道路交通安全平面媒體(報紙)廣告，分別於103年3、4、9、10月刊登鼓勵民眾多多利用大眾運輸工具及騎乘自行車安全。</text:p>
            <text:p text:style-name="P77"><text:span text:style-name="T11">(5)為傳遞機車兩段式左轉、不飆車及汽車後座繫安全帶、不酒駕、禮讓行人與行車勿做低頭族之年度交通安全觀念，</text:span><text:span text:style-name="T4">透過地方電視台排播「馬路上微笑的花」道安短片宣導。</text:span></text:p>
            <text:p text:style-name="P76"><text:soft-page-break/>(6)委託廠商製作馬克杯、手提帆布袋、隨身杯、便利貼、名片式隨身碟、便條紙、旅行整理袋等道安宣導品，宣導主題有禮讓行人、機車安全、大型車安全、拒當低頭族及酒駕防制等，適時於戶外交通安全宣導活動贈送參與民眾，或與地方社團合辦活動，贈送社區居民，擴大宣傳層面，加強宣導效果。</text:p>
            <text:p text:style-name="P76">(7)運用高雄捷運版位刊登道安廣告，包括布幔、布旗、燈箱、車廂、壁貼等，鼓勵大眾多加使用大眾運輸工具並注意騎乘自行車安全。</text:p>
            <text:p text:style-name="P78">(8)運用高雄市港都客運、東南客運、漢程客運及高雄客運四家公車客運特性，以人潮流量集中並兼顧郊區之需求刊登道安廣告，共計29條線35面的公車車體刊登「酒駕防制及利用公共運輸」。</text:p>
            <text:p text:style-name="P77"><text:span text:style-name="T11">(9)製播103年度交通安全廣播宣導節目，</text:span><text:span text:style-name="T4">加強宣導道路交通安全政策與維持良好交通秩序，藉由電台廣播的方式及製播創意，向市民宣導正確的通安觀念。</text:span></text:p>
            <text:p text:style-name="P74">2.製播宣導短片：</text:p>
            <text:p text:style-name="P77"><text:span text:style-name="T4">(1)辦理</text:span><text:span text:style-name="T11">103年度交通安全宣導短片製播，宣導</text:span><text:span text:style-name="T35">騎乘機車安全，並透過全國性電視頻道廣告時段播出。</text:span></text:p>
            <text:p text:style-name="P77"><text:span text:style-name="T4">(2)製播</text:span><text:span text:style-name="T33">道安宣導短片一支，宣導主題為大型車交通安全，並透過地方有線電視排播。</text:span></text:p>
            <text:p text:style-name="P74">3.活動配合：</text:p>
            <text:p text:style-name="P34">配合各局處都市行銷活動或民間自辦活動，分送民眾交通安全宣導品，於日常生活中落實道安觀念。</text:p>
            <text:p text:style-name="P76">(1)配合民間社團協助舉辦道安宣導活動共計8場次。</text:p>
            <text:p text:style-name="P77"><text:span text:style-name="T4">(2)配合地區活動進行道安宣導：於大樹區鳳荔文化節、五月天just rock it演唱會、岡山羊肉節、財政局路跑嘉年華活動、五月天營火晚會演唱會</text:span><text:span text:style-name="T4">…</text:span><text:span text:style-name="T4">等，設立攤位進行道安宣導有獎徵答，透過與民眾互動擴大宣導效益。</text:span></text:p>
            <text:p text:style-name="P65"/>
            <text:p text:style-name="P8">1.結合民間資源合作的活動：</text:p>
            <text:p text:style-name="P80"><text:span text:style-name="T54"><text:s text:c="2"/></text:span><text:span text:style-name="T4">(1)2014藝想樂園嘉年華</text:span></text:p>
            <text:p text:style-name="P81">與統正開發股份有限公司(夢時代購物中心)合作，於103年3月29日、30日在時代大道及新崛江商圈的「藝想樂園嘉年華遊行」活動已邁入第4年，是為高雄年度盛事，活動2天共吸引約24萬人到場參加。</text:p>
            <text:p text:style-name="P6"><text:s text:c="2"/>(2)高雄啤酒節</text:p>
            <text:p text:style-name="P84"><text:s text:c="5"/>與統一超商股份有限公司合作，假高雄時代大道辦理，活動期間自7月18至20日止，活動3天共計吸引超過3萬人入場參與，成為年輕人夏日必定前來高雄參與盛會之一。</text:p>
            <text:p text:style-name="P85"><text:span text:style-name="T13"><text:s text:c="2"/></text:span><text:span text:style-name="T4">(3)「2014大氣球遊行」暨「2014 </text:span><text:span text:style-name="T4">OPEN! RUN氣球路跑</text:span><text:span text:style-name="T4">」</text:span></text:p>
            <text:p text:style-name="P87"><text:span text:style-name="T13"><text:s text:c="5"/>與統一超商股份有限公司合作，103年12月20在時代大道熱鬧</text:span><text:span text:style-name="T13">登場</text:span><text:span text:style-name="T13">，活動總計吸引約30萬人前來參與。</text:span></text:p>
            <text:p text:style-name="P6"><text:soft-page-break/><text:s text:c="2"/>(4)「2015高雄夢時代跨年晚會」</text:p>
            <text:p text:style-name="P88"><text:s text:c="5"/>12月31日在高雄夢時代舉辦之跨年晚會，是首度由市府結合民間企業資源合作，活動由民間企業集資主辦，市府提供行政協助方式辦理，一同打造「公私協力」的夥伴關係。活動當天吸引超過80萬人次參與，不但為高雄帶來可觀的經濟效益，也提升高雄捷運跨年夜的載客量。</text:p>
            <text:p text:style-name="P85"><text:span text:style-name="T13"><text:s text:c="2"/></text:span><text:span text:style-name="T16">(5)「2015紫耀義大」跨年晚會活動</text:span></text:p>
            <text:p text:style-name="P86"><text:span text:style-name="T15"><text:s text:c="5"/></text:span><text:span text:style-name="T16">12月31日本府和義聯集團合辦之2015紫耀義大跨年晚會活動，亦探取由民間企業集資主辦，市府提供行政協助方式辦理，</text:span><text:span text:style-name="T18">一同打造</text:span><text:span text:style-name="T13">「公私協力」的夥伴關係。活動</text:span><text:span text:style-name="T16">現場並吸引60萬人次參與，不但為本市帶來了可觀的觀光效益，也提升了高雄捷運跨年夜的載容量。</text:span></text:p>
            <text:p text:style-name="P89">2.辦理「真愛高雄 幸福啟航」感恩祈福音樂會</text:p>
            <text:p text:style-name="P90">為感謝各界對於救災、重建的援助與支持，103年12月13日在時代大道舉辦音樂會，並邀請第一線警消、國軍、志工、醫護人員、旅館業者、重建工程人員等到場參與，感謝他們不分彼此、全力救災重建的無私奉獻。</text:p>
            <text:p text:style-name="P90"/>
            <text:p text:style-name="P90"/>
            <text:p text:style-name="P65">辦理電子期刊、電子報企劃發行及「高雄畫刊」紙本編印。</text:p>
            <text:p text:style-name="P2"><text:span text:style-name="T44">1.「高雄畫刊」電子期刊，以主題導向方式企劃編輯，並加入高雄的重大建設與政策、人文發展、社區關懷，記錄高雄的城市風情，清楚掌握高雄市的成長過程，並認識為這個城市付出心力的相關人物。103年度共發行12期電子期刊，紙本「高雄畫刊」6期，每期發送約6萬餘人次</text:span></text:p>
            <text:p text:style-name="P2"><text:span text:style-name="T44">2.「今日高雄」電子報採雙週發行，以市政活動、產業發展、觀光旅遊、藝文展演、農特產品、地方美食等資訊為主，接觸民眾生活層面，使讀者了解當地發展現況與施政遠景，加強都市行銷。</text:span><text:span text:style-name="T37">共發行24期，每期發送約6萬餘人次。</text:span></text:p>
            <text:p text:style-name="P1">3.另將每兩期「高雄畫刊電子期刊」內容編印為「高雄畫刊」紙本雙月刊，共發行6期，每期印行45,000冊，置於飯店、車站、捷運站、機場、書局、景點及賣場等150多個地點供民眾索閱。</text:p>
            <text:p text:style-name="P1">4.紙本刊物出刊後，並將圖文上傳新聞局網站，服務民眾網上閱讀本刊。</text:p>
            <text:p text:style-name="P68"/>
            <text:p text:style-name="P1">1.以中文和英文兩種語言發行，報導本市外交或國際行銷活動、本市重大建設、觀光旅遊資訊等等，期使居住本市的讀者藉由本刊的介紹能了解高雄多元而豐富的面貌。</text:p>
            <text:p text:style-name="P1">2.每雙月發行一期的紙本刊物，共發行6期，每期發行1萬2千份，放置機場、觀光飯店等地供民眾免費索閱。</text:p>
            <text:p text:style-name="P1">3.紙本刊物出刊後，並將圖文上傳新聞局網站，服務民眾網上閱讀本刊。</text:p>
            <text:p text:style-name="P68"><text:soft-page-break/></text:p>
            <text:p text:style-name="P1">1.編印「高雄市簡介」繁體中文、英文、日文、韓語以及簡體中文等5種語言版本。</text:p>
            <text:p text:style-name="P75">(1)內容介紹本市，包括：城市概述、自然環境、歷史、多元族群等各面向。</text:p>
            <text:p text:style-name="P75">(2)刊物印製數量如下：</text:p>
            <text:p text:style-name="P83"><text:span text:style-name="T49"></text:span><text:span text:style-name="T13">繁體中文1500本。</text:span></text:p>
            <text:p text:style-name="P83"><text:span text:style-name="T49"></text:span><text:span text:style-name="T13">簡體中文1500本。</text:span></text:p>
            <text:p text:style-name="P83"><text:span text:style-name="T49"></text:span><text:span text:style-name="T13">英文3000本。</text:span></text:p>
            <text:p text:style-name="P83"><text:span text:style-name="T49"></text:span><text:span text:style-name="T13">日本1000本。</text:span></text:p>
            <text:p text:style-name="P83"><text:span text:style-name="T49"></text:span><text:span text:style-name="T13">韓文1000本。</text:span></text:p>
            <text:p text:style-name="P1">2.編印「高雄石化氣爆重建通訊」單頁文宣共14期，每期印製5萬份。</text:p>
            <text:p text:style-name="P1">3.編印「高雄石化氣爆賠償請求權讓與Q&amp;A」單頁文宣，共5萬份。</text:p>
            <text:p text:style-name="P1">4.編印「高雄石化氣爆捐款人通訊」單頁文宣1期，共26萬份。</text:p>
            <text:p text:style-name="P1"/>
            <text:p text:style-name="P2"><text:span text:style-name="T44">1.</text:span><text:span text:style-name="T44">透過「高雄不思議」臉書粉絲專頁，以生動活潑之文字、圖片或短片，分享高雄在地資訊，包含市府政策、重大建設、自然景觀、人文風情、節慶活動、藝文展演、小吃美食等多元城市風貌，以及高雄好玩、特別的新鮮事，</text:span><text:span text:style-name="T44">期許</text:span><text:span text:style-name="T44">成為大高雄資訊提供平台，藉由一連串訊息的交流，廣泛增加市政訊息的曝光度，達到</text:span><text:span text:style-name="T44">市政宣傳及</text:span><text:span text:style-name="T44">城市行銷的加乘效應</text:span><text:span text:style-name="T44">，目前粉絲人數已超過25萬8千人。</text:span></text:p>
            <text:p text:style-name="P1">2.辦理行動通訊軟體暨網路平台行銷案。透過LINE行動通訊軟體，提供加入市府LINE官方帳號好友之民眾，有關本市最新市政、活動、觀光、交通、天災應變和停班停課等相關即時訊息，並不定期舉辦ON AIR活動宣傳市政，與好友們交流，開通不到24小時即有超過6萬人加入成為好友，目前加入好友數約41萬5千多人。</text:p>
            <text:p text:style-name="P1">3.印製「2014暖冬遊高雄」海報共2,300份，整合行銷本市10～12月份大型活動，並分送至本市各機關學校、台鐵各車站、各縣市旅行公會等協助張貼宣傳。</text:p>
            <text:p text:style-name="P1">4.印製「2015 Kaohsiung」雙面年曆卡共28萬份，提供市民索取使用。</text:p>
            <text:p text:style-name="P1"/>
            <text:p text:style-name="P1"/>
            <text:p text:style-name="P37">1.針對民眾關切新聞事件及重大議題製播深度報導，詳實反映民意，並針對大高雄人事地物等特色製播單元及強化在地新聞。</text:p>
            <text:p text:style-name="P37">2.全程實況轉播高雄市議會第1屆第7次及第8次大會之市長施政報告及市政總質詢，加強報導市議會新聞。</text:p>
            <text:p text:style-name="P37">3.報導「高雄市第二屆市長議員暨里長選舉及第一屆山地原住民區長、區民代表選舉」各項選務工作，及製播選情報導節目，連線報導選情及播報最新開票結果。</text:p>
            <text:p text:style-name="P37">4.報導防洪、治水、救災工作及食品安全、消費安全、環保、治安、公共安全、勞工安全等保護市民生命財產相關新聞。</text:p>
            <text:p text:style-name="P37"><text:soft-page-break/>5.豪大雨、颱風期間，市府災害應變中心一級開設時24小時加強豪大雨、颱風動態、防颱應變等相關新聞報導。</text:p>
            <text:p text:style-name="P37">6.加強報導登革熱防治各項措施及市民應注意事項相關新聞。</text:p>
            <text:p text:style-name="P37">7.加強報導亞洲新灣區「高雄世界貿易展覽會議中心」、「海洋文化及流行音樂中心」、「高雄市立圖書館新總館」、「高雄輕軌」等重大市政建設新聞。</text:p>
            <text:p text:style-name="P37">8.加強報導「2014年綠色品牌大調查綠色生活城市首獎」、「第二十屆建築園冶獎高雄市獨佔鰲頭獲獎12件」、「公寓大廈管理中央考核高雄全國第一」、「推動綠色交通運具」、「自行車友善城市」、「無障礙宜居城市」、「高齡友善城市」、「老舊危險校舍改建」、「社區通學道」、「推動遊艇產業發展」、「推動綠能及文創產業」、「推動陽光屋頂計畫」、「推動高雄厝綠建築」、「推動懷孕婦女及生養孩子友善城市」、「普設公共托嬰中心及育兒資源中心」、「高市圖新總館及中崙、草衙、河堤圖書分館落成啟用」、「仁武後港巷涵洞拓寬通車」、「鳳山溪大東文藝段水岸營造工程完工」、「阿公店溪水質改善與環境營造工程啟用」、「美濃中正湖擴區環湖環境設施工程啟用」、「鳳儀書院整修開館」、「旗美污水處理廠整建完工啟用」、「典寶溪B區滯洪池完工啟用」、「公園陸橋鐵道園區天空雲台」、「大樹舊鐵橋天空步道」等市政建設成果新聞。</text:p>
            <text:p text:style-name="P37">9.配合舉辦「台灣國際遊艇展」、「高雄電影節」、「高雄春天藝術節」、「高雄國際鋼雕藝術節」、「跨年晚會系列活動」、「大汽球遊行」、「五月天演唱會」、「高雄燈會藝術節」、「高雄過好年」、「端午龍舟賽」、「高雄國際馬拉松」、「高雄內門宋江陣」、「高通通巡迴展示」、「鳳荔觀光季」、各區特色活動、「兒童藝術教育節」、「大高雄國際無車日」、「高雄藝術博覽會」、「華文朗讀節」、「高雄購物節」、「高雄璀璨愛河系列活動」等重要市政活動，加強相關採訪或連線，並製播專題深入報導。</text:p>
            <text:p text:style-name="P65">10.製播「Live943新聞晚報」、「新聞廣場」、「高雄十分話題」等深入報導新聞性節目。</text:p>
            <text:p text:style-name="P65"/>
            <text:p text:style-name="P37">1.高雄電臺參加103年廣播金鐘獎競賽，獲「單元節目獎」，並另獲「非流行音樂節目獎」入圍。</text:p>
            <text:p text:style-name="P65">2.節目製播多元化</text:p>
            <text:p text:style-name="P76">(1)為關懷弱勢族群，製播關懷身心障礙、同志議題、新移民、外籍勞工、原住民、客語族群、兒童少年及長青族等節目。</text:p>
            <text:p text:style-name="P76">(2)為加強市政行銷，由市政廣播行銷中心將市府最新施政及第一手消息透過現場直播，傳送予每位市民及南台灣民眾，並充分整合各局處資源，即時回應民眾反映意見及建議。「市政廣播行銷中心」，每日製播「行動市府」首長專訪及5檔整點新聞、1檔次市政輿情回應；每週製播5則「市政部落格」單元，5則「高雄百寶箱」，每週製播2則重要市政宣傳帶，多元化手法行銷市政。</text:p>
            <text:p text:style-name="P76">(3)與客委會、社會局、勞工局、教育局及衛生局合作製播「我愛高雄」節目，擴大市政雙向溝通；另配合市府各局處重要施政，<text:soft-page-break/>以小單元、公益廣告及短劇等活潑多元手法加強市政宣導。</text:p>
            <text:p text:style-name="P77"><text:span text:style-name="T4">(4)持續徵選公益社團參與製播節目，提供弱勢團體發聲管道，全年共徵選12個社團參與製播，分別為</text:span><text:span text:style-name="T6">高雄市生命線、陽光基金會、創世基金會、勵馨基金會、濟興長青基金會、伊甸基金會高雄市心理復建協會、台灣導盲犬協會、家扶中心、台灣消保會、心路基金會及樂仁啟智中心，各合作4-5集節目。</text:span><text:span text:style-name="T4">。</text:span></text:p>
            <text:p text:style-name="P76">(5)製播客語、原住民語、菲語、泰語、英語、印語、越語等少數族群語言節目及同志議題、新移民及身心障礙等服務弱勢族群節目。</text:p>
            <text:p text:style-name="P76">(6)營造多語學習環境，每日聯播半小時英國國家廣播公司(BBC)新聞節目，為南台灣唯一播送該節目之公營電台。另與國立高雄第一科技大學合作製播「打狗英語通」節目，週一至週五播出；與永漢日語合作製播「三分鐘日語」節目，提供多元語言學習環境。</text:p>
            <text:p text:style-name="P76">(7)每日製播160分鐘古典音樂節目，提供南台灣民眾獨特、深度之聽覺享受。</text:p>
            <text:p text:style-name="P76">(8)落實頻道資源共享，開闢「發現高屏」及「南台灣即時通」節目時段，與南台灣各縣市合作，共同實踐南台灣生活圈理念。</text:p>
            <text:p text:style-name="P82">另為擴大民眾生活訊息提供，與高美館、高雄電影館、高雄市圖書館、國立海洋生物博物館、國立科學工藝博物館、讀冊生活網路書店、聯合醫院、行政院農糧署及各大出版社固定合作，提供即時食衣住行育樂各項生活訊息。</text:p>
            <text:p text:style-name="P77"><text:span text:style-name="T4">(9)</text:span><text:span text:style-name="T6">麥德姆及鳳凰颱風、八一氣爆及八一二豪雨來襲，連續一週延長為24小時播音，以提供氣爆即時災情、避難措施及災民安置、颱風最新動態、防颱及交通相關訊息</text:span><text:span text:style-name="T4">，充分發揮服務聽眾、防災功能。</text:span></text:p>
            <text:p text:style-name="P37">3.鼓勵市民關懷鄉土、參與公共事務：</text:p>
            <text:p text:style-name="P77"><text:span text:style-name="T4">(1)舉辦活動，深入社區行銷市政：</text:span><text:span text:style-name="T4"><text:line-break/></text:span><text:span text:style-name="T4">103.10.16舉辦「提升身體防護力」健康講座－韓天木醫師主講。</text:span><text:span text:style-name="T4"><text:line-break/></text:span><text:span text:style-name="T4">103.11.09辦理洲仔濕地生態講座。</text:span><text:span text:style-name="T4"><text:line-break/></text:span><text:span text:style-name="T4">103.12.14配合「岡山羊肉節」活動，辦理市政及電臺行銷暨交通安全有獎徵答宣導。</text:span></text:p>
            <text:p text:style-name="P77"><text:span text:style-name="T4">(2)開放電臺參觀：楠梓高中大傳社及市立空大大傳系學員參訪。</text:span></text:p>
            <text:p text:style-name="P41"><text:span text:style-name="T4">4.強化市政宣導：</text:span><text:span text:style-name="T4"><text:line-break/></text:span><text:span text:style-name="T4">配合市府各局處重要施政，加強宣導重點包括「防H1N1新流感/腸病毒」、「交通安全」、「檢肅貪瀆」、「肅清煙毒」、「公共安全」、「勞工安全」、「防治登革熱」、「稅務宣導」、「防颱防汛」、「治安」、「觀光」、「健康」、「市府及各區活動」、「老人福利」、「人口政策」、「就業」、「社會福利及安全」、「生態環保減碳」、「菸害防制」、「調解委員會」、「消費者保護」、「犯罪被害人」等宣導事項。</text:span></text:p>
            <text:p text:style-name="P65"/>
            <text:p text:style-name="P74">1.擴大服務範圍，提昇播音品質</text:p>
            <text:p text:style-name="P76">(1)購置「調頻發射機真空管模組專用零配件」，確保設備正常運作及維持最佳播音音質，並提昇節目製播品質。</text:p>
            <text:p text:style-name="P76"><text:soft-page-break/>(2)實況連線轉播本市議會開議期間市長施政報告及市政總質詢，設備架設及音控等工作。</text:p>
            <text:p text:style-name="P76">(3)颱風期間電力中斷，中寮發射站以緊急柴油發電機供電，維持機器正常運轉及調頻臺正常播音，並延長24小時播音以服務南台灣聽眾。</text:p>
            <text:p text:style-name="P76">(4)不定期到本市及外縣市測量電場，了解收聽品質及收聽死角，以適時調整發射功率，維持播音品質。</text:p>
            <text:p text:style-name="P76">(5)24小時調頻、調幅發射系統機務排班維護，確保機器設備正常運轉及電臺安全。</text:p>
            <text:p text:style-name="P74">2.嚴密維護保養機器，提高設備使用效能</text:p>
            <text:p text:style-name="P76">(1)中寮發射站緊急柴油發電機年度保養、電氣及接地電阻檢驗。</text:p>
            <text:p text:style-name="P76">(2)緊急柴油發電機年度保養、電氣及接地電阻檢驗。</text:p>
            <text:p text:style-name="P76">(3)各錄播音室清潔及系統測試保養。</text:p>
            <text:p text:style-name="P76">(4)調頻、調幅發射系統年度保養、天線鐵塔油漆、校正及拉線保養。</text:p>
            <text:p text:style-name="P76">(5)調頻、調幅發射系統故障機動維修，確保上線及備用系統均處最佳運轉狀態。</text:p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細明體外字集" svg:font-family="華康細明體外字集" style:font-family-generic="modern"/>
    <style:font-face style:name="超研澤注音體" svg:font-family="超研澤注音體" style:font-family-generic="modern"/>
    <style:font-face style:name="標楷體" svg:font-family="標楷體" style:font-family-generic="script"/>
    <style:font-face style:name="華康楷書體W7" svg:font-family="華康楷書體W7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一_3001_" style:display-name="一、" style:family="paragraph" style:parent-style-name="Standard">
      <style:paragraph-properties fo:margin-left="0.397cm" fo:margin-right="0.044cm" fo:line-height="0.882cm" fo:text-align="justify" style:justify-single-word="false" fo:text-indent="-0.353cm" style:auto-text-indent="false" style:text-autospace="none" style:punctuation-wrap="simpl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主旨" style:family="paragraph" style:parent-style-name="Standard">
      <style:paragraph-properties style:snap-to-layout-grid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清單段落" style:family="paragraph" style:parent-style-name="Standard">
      <style:paragraph-properties fo:margin-left="0.847cm" fo:margin-right="0cm" fo:line-height="0.573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2pt"/>
    </style:style>
    <style:style style:name="註解文字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_28__20_一_29_" style:display-name="( 一)" style:family="paragraph">
      <style:paragraph-properties fo:margin-left="0.176cm" fo:margin-right="0cm" fo:line-height="0.573cm" fo:orphans="2" fo:widows="2" fo:text-indent="-0.176cm" style:auto-text-indent="false" style:snap-to-layout-grid="false"/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_20_字元_20_字元2" style:display-name=" 字元 字元2" style:family="text" style:parent-style-name="預設段落字型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_20_字元_20_字元1" style:display-name=" 字元 字元1" style:family="text" style:parent-style-name="預設段落字型">
      <style:text-properties fo:font-size="10pt" style:font-size-asian="10pt" style:font-size-complex="10pt"/>
    </style:style>
    <style:style style:name="_20_字元_20_字元" style:display-name=" 字元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cm" fo:margin-left="1.75cm" fo:margin-right="1.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新聞局103年度施政績效成果報告</dc:title>
    <meta:initial-creator>user</meta:initial-creator>
    <meta:creation-date>2015-03-04T09:08:00</meta:creation-date>
    <dc:creator>user</dc:creator>
    <dc:date>2015-04-17T10:03:00</dc:date>
    <meta:print-date>2015-01-19T09:19:00</meta:print-date>
    <meta:editing-cycles>14</meta:editing-cycles>
    <meta:editing-duration>PT1H23M</meta:editing-duration>
    <meta:document-statistic meta:table-count="1" meta:image-count="0" meta:object-count="0" meta:page-count="14" meta:paragraph-count="231" meta:word-count="11271" meta:character-count="11978" meta:non-whitespace-character-count="11908"/>
    <meta:generator>LibreOffice/5.1.2.2$Windows_x86 LibreOffice_project/d3bf12ecb743fc0d20e0be0c58ca359301eb705f</meta:generator>
  </office:meta>
</office:document-meta>
</file>