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2cm" fo:margin-left="0.173cm" table:align="left" style:writing-mode="lr-tb"/>
    </style:style>
    <style:style style:name="表格1.A" style:family="table-column">
      <style:table-column-properties style:column-width="4.496cm"/>
    </style:style>
    <style:style style:name="表格1.B" style:family="table-column">
      <style:table-column-properties style:column-width="13.166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5pt solid #000000" style:writing-mode="lr-tb"/>
    </style:style>
    <style:style style:name="表格1.B1" style:family="table-cell">
      <style:table-cell-properties style:vertical-align="middle" fo:padding="0cm" fo:border-left="1pt solid #000000" fo:border-right="2.25pt solid #000000" fo:border-top="2.25pt solid #000000" fo:border-bottom="0.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5pt solid #000000" fo:border-bottom="2.25pt solid #000000" style:writing-mode="lr-tb"/>
    </style:style>
    <style:style style:name="表格1.B2" style:family="table-cell">
      <style:table-cell-properties style:vertical-align="top" fo:padding="0cm" fo:border-left="1pt solid #000000" fo:border-right="2.25pt solid #000000" fo:border-top="0.5pt solid #000000" fo:border-bottom="2.25pt solid #000000" style:writing-mode="lr-tb"/>
    </style:style>
    <style:style style:name="P1" style:family="paragraph" style:parent-style-name="Standard" style:master-page-name="Standard">
      <style:paragraph-properties fo:margin-top="0cm" fo:margin-bottom="0.318cm" loext:contextual-spacing="false" fo:line-height="0.706cm" fo:text-align="center" style:justify-single-word="false" style:page-number="1">
        <style:tab-stops>
          <style:tab-stop style:position="4.763cm"/>
        </style:tab-stops>
      </style:paragraph-properties>
    </style:style>
    <style:style style:name="P2" style:family="paragraph" style:parent-style-name="Standard">
      <style:paragraph-properties fo:margin-left="0.138cm" fo:margin-right="0.138cm" fo:line-height="0.706cm" fo:text-align="center" style:justify-single-word="false" fo:text-indent="0cm" style:auto-text-indent="false"/>
      <style:text-properties style:font-name="Times New Roman" fo:font-size="14pt" style:font-size-asian="14pt" style:font-size-complex="14pt"/>
    </style:style>
    <style:style style:name="P3" style:family="paragraph" style:parent-style-name="Standard">
      <style:paragraph-properties fo:margin-left="0.138cm" fo:margin-right="0.138cm" fo:line-height="0.564cm" fo:text-indent="0cm" style:auto-text-indent="false"/>
    </style:style>
    <style:style style:name="P4" style:family="paragraph" style:parent-style-name="Standard">
      <style:paragraph-properties fo:margin-left="0.138cm" fo:margin-right="0.138cm" fo:line-height="0.564cm" fo:text-align="start" style:justify-single-word="false" fo:text-indent="0cm" style:auto-text-indent="false"/>
    </style:style>
    <style:style style:name="P5" style:family="paragraph" style:parent-style-name="Standard">
      <style:paragraph-properties fo:margin-left="0.138cm" fo:margin-right="0.138cm" fo:line-height="0.564cm" fo:text-indent="0cm" style:auto-text-indent="false">
        <style:tab-stops>
          <style:tab-stop style:position="14.288cm"/>
        </style:tab-stops>
      </style:paragraph-properties>
    </style:style>
    <style:style style:name="P6"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64cm" fo:text-align="start" style:justify-single-word="false" fo:text-indent="0cm" style:auto-text-indent="false"/>
      <style:text-properties fo:font-size="12pt" style:font-size-asian="12pt" style:font-name-complex="標楷體"/>
    </style:style>
    <style:style style:name="P8"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9" style:family="paragraph" style:parent-style-name="Standard">
      <style:paragraph-properties fo:margin-left="0.138cm" fo:margin-right="0.138cm" fo:line-height="0.564cm" fo:text-align="start" style:justify-single-word="false" fo:text-indent="0cm" style:auto-text-indent="false"/>
      <style:text-properties fo:font-size="12pt" style:font-size-asian="12pt" style:font-name-complex="標楷體"/>
    </style:style>
    <style:style style:name="P10" style:family="paragraph" style:parent-style-name="Standard">
      <style:paragraph-properties fo:margin-left="0.138cm" fo:margin-right="0.138cm" fo:line-height="0.564cm" fo:text-align="justify" fo:text-align-last="justify" style:justify-single-word="false" fo:text-indent="0cm" style:auto-text-indent="false"/>
      <style:text-properties fo:font-size="12pt" style:font-size-asian="12pt" style:font-name-complex="標楷體"/>
    </style:style>
    <style:style style:name="P11" style:family="paragraph" style:parent-style-name="Standard">
      <style:paragraph-properties fo:margin-left="0.138cm" fo:margin-right="0.138cm" fo:line-height="0.564cm" fo:text-indent="0cm" style:auto-text-indent="false">
        <style:tab-stops>
          <style:tab-stop style:position="14.288cm"/>
        </style:tab-stops>
      </style:paragraph-properties>
      <style:text-properties fo:font-size="12pt" style:font-size-asian="12pt" style:font-name-complex="標楷體"/>
    </style:style>
    <style:style style:name="P12" style:family="paragraph" style:parent-style-name="Standard">
      <style:paragraph-properties fo:margin-left="0.138cm" fo:margin-right="0.138cm" fo:line-height="0.564cm" fo:text-indent="0cm" style:auto-text-indent="false"/>
      <style:text-properties fo:font-size="12pt" style:font-size-asian="12pt" style:font-name-complex="標楷體" style:font-weight-complex="bold"/>
    </style:style>
    <style:style style:name="P13" style:family="paragraph" style:parent-style-name="Standard">
      <style:paragraph-properties fo:margin-left="0.138cm" fo:margin-right="0.138cm" fo:line-height="0.564cm" fo:text-align="justify" fo:text-align-last="justify" style:justify-single-word="false" fo:text-indent="0cm" style:auto-text-indent="false"/>
      <style:text-properties fo:font-size="12pt" style:font-size-asian="12pt" style:font-name-complex="標楷體" style:font-size-complex="12pt"/>
    </style:style>
    <style:style style:name="P14" style:family="paragraph" style:parent-style-name="Standard">
      <style:paragraph-properties fo:margin-left="0.138cm" fo:margin-right="0.138cm" fo:line-height="0.564cm" fo:text-indent="0cm" style:auto-text-indent="false">
        <style:tab-stops>
          <style:tab-stop style:position="14.288cm"/>
        </style:tab-stops>
      </style:paragraph-properties>
      <style:text-properties fo:font-size="12pt" style:letter-kerning="true" style:font-size-asian="12pt" style:font-name-complex="新細明體"/>
    </style:style>
    <style:style style:name="P15" style:family="paragraph" style:parent-style-name="Standard">
      <style:paragraph-properties fo:margin-left="0.138cm" fo:margin-right="0.138cm" fo:line-height="0.564cm" fo:text-indent="0cm" style:auto-text-indent="false"/>
      <style:text-properties style:font-name="華康楷書體W7" fo:font-size="12pt" style:font-name-asian="華康楷書體W7" style:font-size-asian="12pt" style:font-name-complex="標楷體"/>
    </style:style>
    <style:style style:name="P16" style:family="paragraph" style:parent-style-name="Standard">
      <style:paragraph-properties fo:margin-left="0.459cm" fo:margin-right="0.138cm" fo:line-height="0.564cm" fo:text-indent="0cm" style:auto-text-indent="false"/>
      <style:text-properties fo:font-size="12pt" style:font-size-asian="12pt" style:font-name-complex="標楷體"/>
    </style:style>
    <style:style style:name="P17" style:family="paragraph" style:parent-style-name="Standard">
      <style:paragraph-properties fo:margin-left="0.459cm" fo:margin-right="0.138cm" fo:line-height="0.564cm" fo:text-indent="0cm" style:auto-text-indent="false">
        <style:tab-stops>
          <style:tab-stop style:position="0.864cm"/>
        </style:tab-stops>
      </style:paragraph-properties>
      <style:text-properties fo:font-size="12pt" style:font-size-asian="12pt" style:font-name-complex="標楷體"/>
    </style:style>
    <style:style style:name="P18" style:family="paragraph" style:parent-style-name="Standard">
      <style:paragraph-properties fo:margin-left="0.459cm" fo:margin-right="0.138cm" fo:line-height="0.564cm" fo:text-indent="0cm" style:auto-text-indent="false">
        <style:tab-stops>
          <style:tab-stop style:position="1.252cm"/>
        </style:tab-stops>
      </style:paragraph-properties>
      <style:text-properties fo:font-size="12pt" style:font-size-asian="12pt" style:font-name-complex="標楷體"/>
    </style:style>
    <style:style style:name="P19" style:family="paragraph" style:parent-style-name="Standard">
      <style:paragraph-properties fo:margin-left="0.459cm" fo:margin-right="0.138cm" fo:line-height="0.564cm" fo:text-indent="0cm" style:auto-text-indent="false"/>
      <style:text-properties fo:font-size="12pt" style:font-size-asian="12pt" style:font-name-complex="標楷體"/>
    </style:style>
    <style:style style:name="P20" style:family="paragraph" style:parent-style-name="Standard">
      <style:paragraph-properties fo:margin-left="0.459cm" fo:margin-right="0.138cm" fo:line-height="0.564cm" fo:text-indent="0cm" style:auto-text-indent="false">
        <style:tab-stops>
          <style:tab-stop style:position="0.864cm"/>
        </style:tab-stops>
      </style:paragraph-properties>
      <style:text-properties fo:font-size="12pt" style:font-size-asian="12pt" style:font-name-complex="標楷體"/>
    </style:style>
    <style:style style:name="P21" style:family="paragraph" style:parent-style-name="Standard">
      <style:paragraph-properties fo:margin-left="0.459cm" fo:margin-right="0.138cm" fo:line-height="0.564cm" fo:text-indent="0cm" style:auto-text-indent="false"/>
      <style:text-properties fo:font-size="12pt" style:font-size-asian="12pt" style:font-name-complex="標楷體" style:font-size-complex="12pt"/>
    </style:style>
    <style:style style:name="P22" style:family="paragraph" style:parent-style-name="Standard">
      <style:paragraph-properties fo:margin-left="0cm" fo:margin-right="0.138cm" fo:line-height="0.106cm" fo:text-indent="0cm" style:auto-text-indent="false"/>
    </style:style>
    <style:style style:name="P23" style:family="paragraph" style:parent-style-name="Standard">
      <style:paragraph-properties fo:margin-left="1.305cm" fo:margin-right="0.138cm" fo:line-height="0.564cm" fo:text-indent="-0.847cm" style:auto-text-indent="false"/>
      <style:text-properties fo:font-size="12pt" style:font-size-asian="12pt" style:font-name-complex="標楷體"/>
    </style:style>
    <style:style style:name="P24" style:family="paragraph" style:parent-style-name="Standard">
      <style:paragraph-properties fo:margin-left="1.305cm" fo:margin-right="0.138cm" fo:line-height="0.564cm" fo:text-align="start" style:justify-single-word="false" fo:text-indent="-0.847cm" style:auto-text-indent="false">
        <style:tab-stops>
          <style:tab-stop style:position="1.094cm"/>
          <style:tab-stop style:position="1.552cm"/>
        </style:tab-stops>
      </style:paragraph-properties>
      <style:text-properties fo:font-size="12pt" style:font-size-asian="12pt" style:font-name-complex="標楷體"/>
    </style:style>
    <style:style style:name="P25" style:family="paragraph" style:parent-style-name="Standard">
      <style:paragraph-properties fo:margin-left="1.305cm" fo:margin-right="0.138cm" fo:line-height="0.564cm" fo:text-align="start" style:justify-single-word="false" fo:text-indent="-0.847cm" style:auto-text-indent="false">
        <style:tab-stops>
          <style:tab-stop style:position="1.235cm"/>
        </style:tab-stops>
      </style:paragraph-properties>
      <style:text-properties fo:font-size="12pt" style:font-size-asian="12pt" style:font-name-complex="標楷體"/>
    </style:style>
    <style:style style:name="P26" style:family="paragraph" style:parent-style-name="Standard">
      <style:paragraph-properties fo:margin-left="1.305cm" fo:margin-right="0.138cm" fo:line-height="0.564cm" fo:text-align="start" style:justify-single-word="false" fo:text-indent="-0.847cm" style:auto-text-indent="false">
        <style:tab-stops>
          <style:tab-stop style:position="0.882cm"/>
          <style:tab-stop style:position="1.376cm"/>
        </style:tab-stops>
      </style:paragraph-properties>
      <style:text-properties fo:font-size="12pt" style:font-size-asian="12pt" style:font-name-complex="標楷體"/>
    </style:style>
    <style:style style:name="P27" style:family="paragraph" style:parent-style-name="Standard">
      <style:paragraph-properties fo:margin-left="0.561cm" fo:margin-right="0.138cm" fo:line-height="0.564cm" fo:text-indent="-0.423cm" style:auto-text-indent="false"/>
    </style:style>
    <style:style style:name="P28" style:family="paragraph" style:parent-style-name="Standard">
      <style:paragraph-properties fo:margin-left="0.561cm" fo:margin-right="0.138cm" fo:line-height="0.564cm" fo:text-indent="-0.423cm" style:auto-text-indent="false">
        <style:tab-stops>
          <style:tab-stop style:position="14.288cm"/>
        </style:tab-stops>
      </style:paragraph-properties>
    </style:style>
    <style:style style:name="P29"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30"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31" style:family="paragraph" style:parent-style-name="Standard">
      <style:paragraph-properties fo:margin-left="1.147cm" fo:margin-right="0.138cm" fo:line-height="0.564cm" fo:text-indent="0cm" style:auto-text-indent="false"/>
    </style:style>
    <style:style style:name="P32" style:family="paragraph" style:parent-style-name="Standard">
      <style:paragraph-properties fo:margin-left="1.147cm" fo:margin-right="0.138cm" fo:line-height="0.564cm" fo:text-align="start" style:justify-single-word="false" fo:text-indent="0cm" style:auto-text-indent="false"/>
    </style:style>
    <style:style style:name="P33" style:family="paragraph" style:parent-style-name="Standard">
      <style:paragraph-properties fo:margin-left="1.147cm" fo:margin-right="0.138cm" fo:line-height="0.564cm" fo:text-indent="0cm" style:auto-text-indent="false">
        <style:tab-stops>
          <style:tab-stop style:position="12.383cm"/>
        </style:tab-stops>
      </style:paragraph-properties>
    </style:style>
    <style:style style:name="P34" style:family="paragraph" style:parent-style-name="Standard">
      <style:paragraph-properties fo:margin-left="0.55cm" fo:margin-right="0.138cm" fo:line-height="0.564cm" fo:text-indent="0cm" style:auto-text-indent="false"/>
    </style:style>
    <style:style style:name="P35" style:family="paragraph" style:parent-style-name="Standard">
      <style:paragraph-properties fo:margin-left="0.55cm" fo:margin-right="0.138cm" fo:line-height="0.564cm" fo:text-indent="0cm" style:auto-text-indent="false">
        <style:tab-stops>
          <style:tab-stop style:position="14.288cm"/>
        </style:tab-stops>
      </style:paragraph-properties>
    </style:style>
    <style:style style:name="P36" style:family="paragraph" style:parent-style-name="_28__20_一_29_">
      <style:paragraph-properties fo:margin-left="0.459cm" fo:margin-right="0.138cm" fo:line-height="0.564cm" fo:text-align="justify" style:justify-single-word="false" fo:text-indent="0cm" style:auto-text-indent="false"/>
      <style:text-properties fo:font-size="12pt" style:font-size-asian="12pt" style:font-name-complex="標楷體" style:font-size-complex="12pt"/>
    </style:style>
    <style:style style:name="P37" style:family="paragraph" style:parent-style-name="_28__20_一_29_">
      <style:paragraph-properties fo:margin-left="0.459cm" fo:margin-right="0.138cm" fo:line-height="0.564cm" fo:text-align="justify" style:justify-single-word="false" fo:text-indent="0cm" style:auto-text-indent="false">
        <style:tab-stops>
          <style:tab-stop style:position="0.723cm"/>
        </style:tab-stops>
      </style:paragraph-properties>
      <style:text-properties fo:font-size="12pt" style:font-size-asian="12pt" style:font-name-complex="標楷體" style:font-size-complex="12pt"/>
    </style:style>
    <style:style style:name="P38" style:family="paragraph" style:parent-style-name="_28__20_一_29_">
      <style:paragraph-properties fo:margin-left="0.459cm" fo:margin-right="0.138cm" fo:line-height="0.564cm" fo:text-align="justify" style:justify-single-word="false" fo:text-indent="0cm" style:auto-text-indent="false"/>
      <style:text-properties fo:font-size="12pt" style:font-size-asian="12pt" style:font-name-complex="標楷體" style:font-size-complex="12pt"/>
    </style:style>
    <style:style style:name="P39" style:family="paragraph" style:parent-style-name="_28__20_一_29_">
      <style:paragraph-properties fo:margin-left="0.459cm" fo:margin-right="0.138cm" fo:line-height="0.564cm" fo:text-align="justify" style:justify-single-word="false" fo:text-indent="0cm" style:auto-text-indent="false"/>
      <style:text-properties fo:font-size="12pt" style:font-size-asian="12pt" style:font-name-complex="標楷體" style:font-size-complex="12pt" style:font-weight-complex="bold"/>
    </style:style>
    <style:style style:name="P40" style:family="paragraph" style:parent-style-name="_28__20_一_29_">
      <style:paragraph-properties fo:margin-left="1.305cm" fo:margin-right="0.138cm" fo:line-height="0.564cm" fo:text-indent="-0.847cm" style:auto-text-indent="false"/>
    </style:style>
    <style:style style:name="P41" style:family="paragraph" style:parent-style-name="_28__20_一_29_">
      <style:paragraph-properties fo:margin-left="1.305cm" fo:margin-right="0.138cm" fo:line-height="0.564cm" fo:text-align="justify" style:justify-single-word="false" fo:text-indent="-0.847cm" style:auto-text-indent="false"/>
    </style:style>
    <style:style style:name="P42" style:family="paragraph" style:parent-style-name="_28__20_一_29_">
      <style:paragraph-properties fo:margin-left="1.305cm" fo:margin-right="0.138cm" fo:line-height="0.564cm" fo:text-indent="-0.847cm" style:auto-text-indent="false"/>
      <style:text-properties fo:font-size="12pt" style:font-size-asian="12pt" style:font-name-complex="標楷體" style:font-size-complex="12pt"/>
    </style:style>
    <style:style style:name="P43" style:family="paragraph" style:parent-style-name="_28__20_一_29_">
      <style:paragraph-properties fo:margin-left="1.305cm" fo:margin-right="0.138cm" fo:line-height="0.564cm" fo:text-indent="-0.847cm" style:auto-text-indent="false">
        <style:tab-stops>
          <style:tab-stop style:position="0.917cm"/>
        </style:tab-stops>
      </style:paragraph-properties>
      <style:text-properties fo:font-size="12pt" style:font-size-asian="12pt" style:font-name-complex="標楷體" style:font-size-complex="12pt"/>
    </style:style>
    <style:style style:name="P44" style:family="paragraph" style:parent-style-name="_28__20_一_29_">
      <style:paragraph-properties fo:margin-left="1.305cm" fo:margin-right="0.138cm" fo:line-height="0.564cm" fo:text-align="justify" style:justify-single-word="false" fo:text-indent="-0.847cm" style:auto-text-indent="false"/>
      <style:text-properties fo:font-size="12pt" style:font-size-asian="12pt" style:font-name-complex="標楷體" style:font-size-complex="12pt"/>
    </style:style>
    <style:style style:name="P45" style:family="paragraph" style:parent-style-name="_28__20_一_29_">
      <style:paragraph-properties fo:margin-left="1.305cm" fo:margin-right="0.138cm" fo:line-height="0.564cm" fo:text-indent="-0.847cm" style:auto-text-indent="false" style:snap-to-layout-grid="false"/>
      <style:text-properties fo:font-size="12pt" style:font-size-asian="12pt" style:font-name-complex="標楷體" style:font-size-complex="12pt"/>
    </style:style>
    <style:style style:name="P46" style:family="paragraph" style:parent-style-name="_28__20_一_29_">
      <style:paragraph-properties fo:margin-left="1.305cm" fo:margin-right="0.138cm" fo:line-height="0.564cm" fo:text-indent="-0.847cm" style:auto-text-indent="false"/>
      <style:text-properties fo:font-size="12pt" style:font-size-asian="12pt" style:font-name-complex="標楷體" style:font-size-complex="12pt"/>
    </style:style>
    <style:style style:name="P47" style:family="paragraph" style:parent-style-name="_28__20_一_29_">
      <style:paragraph-properties fo:margin-left="1.305cm" fo:margin-right="0.138cm" fo:line-height="0.564cm" fo:text-align="justify" style:justify-single-word="false" fo:text-indent="-0.847cm" style:auto-text-indent="false"/>
      <style:text-properties fo:font-size="12pt" style:font-size-asian="12pt" style:font-name-complex="標楷體" style:font-size-complex="12pt"/>
    </style:style>
    <style:style style:name="P48" style:family="paragraph" style:parent-style-name="_28__20_一_29_">
      <style:paragraph-properties fo:margin-left="1.305cm" fo:margin-right="0.138cm" fo:line-height="0.564cm" fo:text-indent="-0.847cm" style:auto-text-indent="false"/>
      <style:text-properties fo:font-size="12pt" style:font-size-asian="12pt" style:font-name-complex="標楷體" style:font-size-complex="12pt" style:font-weight-complex="bold"/>
    </style:style>
    <style:style style:name="P49"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style>
    <style:style style:name="P50"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style>
    <style:style style:name="P51"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style>
    <style:style style:name="P52"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font-weight-complex="bold"/>
    </style:style>
    <style:style style:name="P53"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font-weight-complex="bold"/>
    </style:style>
    <style:style style:name="P54" style:family="paragraph" style:parent-style-name="_28__20_一_29_">
      <style:paragraph-properties fo:margin-left="0.138cm" fo:margin-right="0.138cm" fo:line-height="0.564cm" fo:text-align="justify" style:justify-single-word="false" fo:text-indent="0cm" style:auto-text-indent="false" style:snap-to-layout-grid="false"/>
      <style:text-properties style:font-name="華康楷書體W7" fo:font-size="12pt" style:font-name-asian="華康楷書體W7" style:font-size-asian="12pt" style:font-name-complex="標楷體" style:font-size-complex="12pt"/>
    </style:style>
    <style:style style:name="P55" style:family="paragraph" style:parent-style-name="_28__20_一_29_">
      <style:paragraph-properties fo:margin-left="1.729cm" fo:margin-right="0.138cm" fo:line-height="0.564cm" fo:text-align="justify" style:justify-single-word="false" fo:text-indent="-1.27cm" style:auto-text-indent="false"/>
      <style:text-properties fo:font-size="12pt" style:font-size-asian="12pt" style:font-name-complex="標楷體" style:font-size-complex="12pt"/>
    </style:style>
    <style:style style:name="P56" style:family="paragraph" style:parent-style-name="主旨">
      <style:paragraph-properties fo:margin-left="1.147cm" fo:margin-right="0.138cm" fo:line-height="0.564cm" fo:text-align="justify" style:justify-single-word="false" fo:text-indent="0cm" style:auto-text-indent="false"/>
    </style:style>
    <style:style style:name="P57" style:family="paragraph" style:parent-style-name="內文_20__28_Web_29_">
      <style:paragraph-properties fo:margin-left="0.138cm" fo:margin-right="0.138cm" fo:margin-top="0cm" fo:margin-bottom="0cm" loext:contextual-spacing="false" fo:line-height="0.564cm" fo:text-indent="0cm" style:auto-text-indent="false"/>
    </style:style>
    <style:style style:name="P58" style:family="paragraph" style:parent-style-name="內文_20__28_Web_29_">
      <style:paragraph-properties fo:margin-left="0.138cm" fo:margin-right="0.138cm" fo:margin-top="0cm" fo:margin-bottom="0cm" loext:contextual-spacing="false" fo:line-height="0.564cm" fo:text-align="justify" style:justify-single-word="false" fo:text-indent="0cm" style:auto-text-indent="false" style:snap-to-layout-grid="false"/>
      <style:text-properties style:font-name="標楷體" style:font-name-asian="標楷體" style:font-name-complex="Times New Roman"/>
    </style:style>
    <style:style style:name="P59" style:family="paragraph" style:parent-style-name="說明">
      <style:paragraph-properties fo:margin-left="0.138cm" fo:margin-right="0.138cm" fo:line-height="0.564cm" fo:text-indent="0cm" style:auto-text-indent="false"/>
    </style:style>
    <style:style style:name="P60" style:family="paragraph" style:parent-style-name="說明">
      <style:paragraph-properties fo:margin-left="0.55cm" fo:margin-right="0.138cm" fo:line-height="0.564cm" fo:text-indent="0cm" style:auto-text-indent="false"/>
    </style:style>
    <style:style style:name="P61" style:family="paragraph" style:parent-style-name="說明">
      <style:paragraph-properties fo:margin-left="0.55cm" fo:margin-right="0.138cm" fo:line-height="0.564cm" fo:text-align="justify" style:justify-single-word="false" fo:text-indent="0cm" style:auto-text-indent="false"/>
    </style:style>
    <style:style style:name="P62" style:family="paragraph" style:parent-style-name="本文縮排_20_3">
      <style:paragraph-properties fo:margin-left="0.138cm" fo:margin-right="0.138cm" fo:line-height="0.564cm" fo:text-indent="0cm" style:auto-text-indent="false"/>
    </style:style>
    <style:style style:name="P63" style:family="paragraph" style:parent-style-name="本文縮排_20_3">
      <style:paragraph-properties fo:margin-left="1.147cm" fo:margin-right="0.138cm" fo:line-height="0.564cm" fo:text-indent="0cm" style:auto-text-indent="false"/>
    </style:style>
    <style:style style:name="P64" style:family="paragraph" style:parent-style-name="_28_1_29_">
      <style:paragraph-properties fo:margin-left="1.305cm" fo:margin-right="0.138cm" fo:line-height="0.564cm" fo:text-indent="-0.847cm" style:auto-text-indent="false"/>
    </style:style>
    <style:style style:name="P65" style:family="paragraph" style:parent-style-name="_28_1_29_">
      <style:paragraph-properties fo:margin-left="1.305cm" fo:margin-right="0.138cm" fo:line-height="0.564cm" fo:text-indent="-0.847cm" style:auto-text-indent="false"/>
      <style:text-properties fo:font-size="12pt" style:font-size-asian="12pt" style:font-name-complex="標楷體" style:font-size-complex="12pt"/>
    </style:style>
    <style:style style:name="P66" style:family="paragraph" style:parent-style-name="_28_1_29_">
      <style:paragraph-properties fo:margin-left="0.138cm" fo:margin-right="0.138cm" fo:line-height="0.564cm" fo:text-indent="0cm" style:auto-text-indent="false"/>
      <style:text-properties fo:font-size="12pt" style:font-size-asian="12pt" style:font-name-complex="標楷體" style:font-size-complex="12pt"/>
    </style:style>
    <style:style style:name="P67" style:family="paragraph" style:parent-style-name="_28_1_29_">
      <style:paragraph-properties fo:margin-left="0.138cm" fo:margin-right="0.138cm" fo:line-height="0.564cm" fo:text-indent="0cm" style:auto-text-indent="false"/>
      <style:text-properties fo:font-size="12pt" style:font-size-asian="12pt" style:font-name-complex="標楷體" style:font-size-complex="12pt"/>
    </style:style>
    <style:style style:name="P68" style:family="paragraph" style:parent-style-name="_28_1_29_">
      <style:paragraph-properties fo:margin-left="0.138cm" fo:margin-right="0.138cm" fo:line-height="0.564cm" fo:text-indent="0cm" style:auto-text-indent="false"/>
    </style:style>
    <style:style style:name="P69" style:family="paragraph" style:parent-style-name="_28_1_29_">
      <style:paragraph-properties fo:margin-left="0.561cm" fo:margin-right="0.138cm" fo:line-height="0.564cm" fo:text-indent="-0.423cm" style:auto-text-indent="false"/>
      <style:text-properties fo:font-size="12pt" style:font-size-asian="12pt" style:font-name-complex="標楷體" style:font-size-complex="12pt"/>
    </style:style>
    <style:style style:name="P70" style:family="paragraph" style:parent-style-name="_28_1_29_">
      <style:paragraph-properties fo:margin-left="0.561cm" fo:margin-right="0.138cm" fo:line-height="0.564cm" fo:text-indent="-0.423cm" style:auto-text-indent="false"/>
    </style:style>
    <style:style style:name="T1" style:family="text">
      <style:text-properties fo:font-size="20pt" fo:font-weight="bold" style:font-size-asian="20pt" style:font-weight-asian="bold" style:font-name-complex="標楷體" style:font-size-complex="20pt"/>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asian="Times New Roman"/>
    </style:style>
    <style:style style:name="T4" style:family="text">
      <style:text-properties style:font-size-complex="14pt"/>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font-size-complex="12pt" style:font-weight-complex="bold"/>
    </style:style>
    <style:style style:name="T10" style:family="text">
      <style:text-properties fo:font-size="12pt" style:font-size-asian="12pt" style:font-name-complex="標楷體" style:font-size-complex="12pt" style:font-weight-complex="bold"/>
    </style:style>
    <style:style style:name="T11" style:family="text">
      <style:text-properties fo:font-size="12pt" style:font-size-asian="12pt" style:font-name-complex="標楷體" style:font-weight-complex="bold"/>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標楷體" fo:background-color="#ffff00"/>
    </style:style>
    <style:style style:name="T14" style:family="text">
      <style:text-properties fo:font-size="12pt" fo:letter-spacing="-0.035cm" style:font-size-asian="12pt" style:font-name-complex="標楷體"/>
    </style:style>
    <style:style style:name="T15" style:family="text">
      <style:text-properties fo:font-size="12pt" style:letter-kerning="true" style:font-size-asian="12pt" style:font-name-complex="標楷體"/>
    </style:style>
    <style:style style:name="T16" style:family="text">
      <style:text-properties fo:font-size="12pt" style:letter-kerning="true" style:font-size-asian="12pt" style:font-name-complex="標楷體"/>
    </style:style>
    <style:style style:name="T17" style:family="text">
      <style:text-properties fo:font-size="12pt" style:letter-kerning="true" style:font-size-asian="12pt" style:font-name-complex="新細明體"/>
    </style:style>
    <style:style style:name="T18" style:family="text">
      <style:text-properties fo:font-size="12pt" fo:language="zh" fo:country="TW" style:letter-kerning="true" style:font-size-asian="12pt" style:font-name-complex="標楷體"/>
    </style:style>
    <style:style style:name="T19" style:family="text">
      <style:text-properties fo:font-size="12pt" fo:language="zh" fo:country="TW" style:letter-kerning="true" style:font-size-asian="12pt" style:font-name-complex="標楷體"/>
    </style:style>
    <style:style style:name="T20" style:family="text">
      <style:text-properties style:font-name="華康楷書體W7" style:font-name-asian="華康楷書體W7"/>
    </style:style>
    <style:style style:name="T21" style:family="text">
      <style:text-properties style:font-size-complex="12pt"/>
    </style:style>
    <style:style style:name="T22" style:family="text">
      <style:text-properties fo:color="#000000" fo:font-size="12pt" style:font-size-asian="12pt" style:font-name-complex="標楷體"/>
    </style:style>
    <style:style style:name="T23" style:family="text">
      <style:text-properties fo:color="#000000"/>
    </style:style>
    <style:style style:name="T24" style:family="text">
      <style:text-properties style:font-name="標楷體" style:font-name-asian="標楷體" style:font-name-complex="Times New Roman"/>
    </style:style>
    <style:style style:name="T25" style:family="text">
      <style:text-properties style:font-name="標楷體" style:font-name-asian="標楷體" style:font-name-complex="Times New Roman"/>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font-size-asian="12pt" style:font-name-complex="標楷體" style:font-size-complex="12pt" style:font-weight-complex="bold"/>
    </style:style>
    <style:style style:name="T29" style:family="text">
      <style:text-properties style:font-name="標楷體" fo:font-size="12pt" fo:letter-spacing="0.014cm" fo:font-weight="normal" style:font-size-asian="12pt" style:font-weight-asian="normal" style:font-name-complex="標楷體" style:font-size-complex="12pt" style:font-weight-complex="normal"/>
    </style:style>
    <style:style style:name="T30" style:family="text">
      <style:text-properties style:font-name="標楷體" fo:font-size="12pt" fo:letter-spacing="0.014cm" fo:font-weight="normal" style:font-size-asian="12pt" style:font-weight-asian="normal" style:font-name-complex="標楷體" style:font-size-complex="12pt" style:font-weight-complex="normal"/>
    </style:style>
    <style:style style:name="T31" style:family="text">
      <style:text-properties style:font-name="標楷體" fo:font-size="12pt" style:letter-kerning="true" style:font-size-asian="12pt" style:font-name-complex="新細明體" style:font-size-complex="12pt"/>
    </style:style>
    <style:style style:name="T32" style:family="text">
      <style:text-properties style:font-name="標楷體" fo:font-size="12pt" style:letter-kerning="true"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高雄市政府兵役局10</text:span><text:span text:style-name="T1">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text:span text:style-name="T3"> <text:s text:c="3"/></text:span>與<text:span text:style-name="T3"> <text:s text:c="3"/></text:span>效<text:span text:style-name="T3"> <text:s text:c="3"/></text:span>益</text:p>
            </table:table-cell>
          </table:table-row>
        </table:table-header-rows>
        <table:table-row table:style-name="表格1.2">
          <table:table-cell table:style-name="表格1.A2" office:value-type="string">
            <text:p text:style-name="P15">壹、徵集業務</text:p>
            <text:p text:style-name="P17">一、兵籍調查</text:p>
            <text:p text:style-name="P17"/>
            <text:p text:style-name="P17"/>
            <text:p text:style-name="P17">二、徵兵檢查</text:p>
            <text:p text:style-name="P36"/>
            <text:p text:style-name="P36"/>
            <text:p text:style-name="P36"/>
            <text:p text:style-name="P43">三、彈性徵兵處理作業</text:p>
            <text:p text:style-name="P36"/>
            <text:p text:style-name="P36"/>
            <text:p text:style-name="P44"/>
            <text:p text:style-name="P44">四、役男徵兵處理宣導及座談</text:p>
            <text:p text:style-name="P36"/>
            <text:p text:style-name="P36"/>
            <text:p text:style-name="P36"/>
            <text:p text:style-name="P36"/>
            <text:p text:style-name="P36"/>
            <text:p text:style-name="P36"/>
            <text:p text:style-name="P36"/>
            <text:p text:style-name="P36"/>
            <text:p text:style-name="P36"/>
            <text:p text:style-name="P18">五、役男抽籤</text:p>
            <text:p text:style-name="P36"/>
            <text:p text:style-name="P36"/>
            <text:p text:style-name="P36"/>
            <text:p text:style-name="P36"/>
            <text:p text:style-name="P37">六、役男徵集入營</text:p>
            <text:p text:style-name="P36"/>
            <text:p text:style-name="P36"/>
            <text:p text:style-name="P39">七、專長資格替代役</text:p>
            <text:p text:style-name="P21"/>
            <text:p text:style-name="P16"/>
            <text:p text:style-name="P16"/>
            <text:p text:style-name="P16">八、家庭因素替代役</text:p>
            <text:p text:style-name="P16"/>
            <text:p text:style-name="P16"/>
            <text:p text:style-name="P16">九、補充兵</text:p>
            <text:p text:style-name="P6"/>
            <text:p text:style-name="P6"><text:soft-page-break/></text:p>
            <text:p text:style-name="P15">貳、軍務業務</text:p>
            <text:p text:style-name="P24">一、照顧在營軍人列級生活扶助及病傷殘與亡故軍人慰問</text:p>
            <text:p text:style-name="P44"/>
            <text:p text:style-name="P44"/>
            <text:p text:style-name="P44"/>
            <text:p text:style-name="P44"/>
            <text:p text:style-name="P44"/>
            <text:p text:style-name="P44"/>
            <text:p text:style-name="P44"/>
            <text:p text:style-name="P25">二、關心役男在營生活</text:p>
            <text:p text:style-name="P44"/>
            <text:p text:style-name="P44"/>
            <text:p text:style-name="P26">三、敬軍慰問本市在營役男</text:p>
            <text:p text:style-name="P44"/>
            <text:p text:style-name="P42"/>
            <text:p text:style-name="P42">四、替代役公益活動</text:p>
            <text:p text:style-name="P44"/>
            <text:p text:style-name="P4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五、眷村健康講座</text:p>
            <text:p text:style-name="P52"/>
            <text:p text:style-name="P52"/>
            <text:p text:style-name="P52"/>
            <text:p text:style-name="P52"><text:soft-page-break/></text:p>
            <text:p text:style-name="P41"><text:span text:style-name="T9">六、</text:span><text:span text:style-name="T7">南北</text:span><text:span text:style-name="T7">美食</text:span><text:span text:style-name="T7">園遊會</text:span></text:p>
            <text:p text:style-name="P44"/>
            <text:p text:style-name="P44"/>
            <text:p text:style-name="P44"/>
            <text:p text:style-name="P40"><text:span text:style-name="T7">七、建立軍人忠靈祠祭拜網路ｅ化</text:span></text:p>
            <text:p text:style-name="P44"/>
            <text:p text:style-name="P44"/>
            <text:p text:style-name="P44"/>
            <text:p text:style-name="P44"/>
            <text:p text:style-name="P42">八、創造優質園區環境品質</text:p>
            <text:p text:style-name="P44"><text:s/></text:p>
            <text:p text:style-name="P44"/>
            <text:p text:style-name="P44">九、健全軍人忠靈祠安、遷厝管理</text:p>
            <text:p text:style-name="P44"/>
            <text:p text:style-name="P44"/>
            <text:p text:style-name="P40"><text:span text:style-name="T7">十、軍人忠靈祠及忠烈祠</text:span><text:span text:style-name="T7">春</text:span><text:span text:style-name="T7">、秋祭典</text:span></text:p>
            <text:p text:style-name="P49"/>
            <text:p text:style-name="P49"/>
            <text:p text:style-name="P49"/>
            <text:p text:style-name="P55">十一、忠烈祠全方位服務</text:p>
            <text:p text:style-name="P49"/>
            <text:p text:style-name="P49"/>
            <text:p text:style-name="P49"/>
            <text:p text:style-name="P49"/>
            <text:p text:style-name="P49"/>
            <text:p text:style-name="P54">參、動管業務</text:p>
            <text:p text:style-name="P45">一、替代役備役役男管理</text:p>
            <text:p text:style-name="P42"/>
            <text:p text:style-name="P42"/>
            <text:p text:style-name="P42"/>
            <text:p text:style-name="P42"/>
            <text:p text:style-name="P42"/>
            <text:p text:style-name="P65">二、替代役備役役男召集</text:p>
            <text:p text:style-name="P66"/>
            <text:p text:style-name="P66"/>
            <text:p text:style-name="P66"><text:soft-page-break/>三、後備軍人管理</text:p>
            <text:p text:style-name="P66"/>
            <text:p text:style-name="P66"/>
            <text:p text:style-name="P66">四、後備軍人公益活動</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4"><text:span text:style-name="T7">五、綜合業務</text:span></text:p>
            <text:p text:style-name="P44"/>
            <text:p text:style-name="P44"/>
            <text:p text:style-name="P44"/>
            <text:p text:style-name="P23">六、全民防衛動員準備業務</text:p>
            <text:p text:style-name="P42"/>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0"><text:span text:style-name="T7">七、八二三臺海戰役紀念館業務</text:span></text:p>
          </table:table-cell>
          <table:table-cell table:style-name="表格1.B2" office:value-type="string">
            <text:p text:style-name="P66"/>
            <text:p text:style-name="P3"><text:span text:style-name="T5">本市10</text:span><text:span text:style-name="T5">3</text:span><text:span text:style-name="T5">年（8</text:span><text:span text:style-name="T5">4</text:span><text:span text:style-name="T5">年次役男）兵籍調查作業，依規定於</text:span><text:span text:style-name="T5">3</text:span><text:span text:style-name="T5">月</text:span><text:span text:style-name="T5">20</text:span><text:span text:style-name="T5">日完成，總計有19,</text:span><text:span text:style-name="T5">375</text:span><text:span text:style-name="T5">位役男接受兵籍調查，並已建立兵籍資料。</text:span></text:p>
            <text:p text:style-name="P6"/>
            <text:p text:style-name="P3"><text:span text:style-name="T5">本市辦理10</text:span><text:span text:style-name="T5">3</text:span><text:span text:style-name="T5">年役男徵兵檢查計</text:span><text:span text:style-name="T5">21</text:span><text:span text:style-name="T5">,</text:span><text:span text:style-name="T5">854</text:span><text:span text:style-name="T5">人，其中常備役</text:span><text:span text:style-name="T5">15,672</text:span><text:span text:style-name="T5">人（7</text:span><text:span text:style-name="T5">1</text:span><text:span text:style-name="T5">.</text:span><text:span text:style-name="T5">7</text:span><text:span text:style-name="T5">％）、替代役</text:span><text:span text:style-name="T5">1,258人</text:span><text:span text:style-name="T5">（</text:span><text:span text:style-name="T5">5.8</text:span><text:span text:style-name="T5">％）、免役</text:span><text:span text:style-name="T5">4,549</text:span><text:span text:style-name="T5">人（</text:span><text:span text:style-name="T5">20.8</text:span><text:span text:style-name="T5">％）、體位未定</text:span><text:span text:style-name="T5">375</text:span><text:span text:style-name="T5">人（</text:span><text:span text:style-name="T5">1.7</text:span><text:span text:style-name="T5">％）。</text:span></text:p>
            <text:p text:style-name="P6"/>
            <text:p text:style-name="P3"><text:span text:style-name="T5">為尊重役男生涯規劃，擴大辦理19歲及10</text:span><text:span text:style-name="T5">3</text:span><text:span text:style-name="T5">年6月大專應屆畢業役男，申請儘早入營服役措施。10</text:span><text:span text:style-name="T5">3</text:span><text:span text:style-name="T5">年應屆畢業役男計有1</text:span><text:span text:style-name="T5">,415</text:span><text:span text:style-name="T5">人提出申請，均順利於</text:span><text:span text:style-name="T22">7 月底</text:span><text:span text:style-name="T5">前徵集入營，使渠等役男能依個人生涯規劃儘早入營、退伍、就學、就業。</text:span></text:p>
            <text:p text:style-name="P6"/>
            <text:p text:style-name="P29">1.為讓役男於體檢前瞭解徵兵檢查程序、檢查重點及入營相關注意事項，減少其心中疑惑及讓役男體檢前有餘裕時間備妥相關佐證資料，以維護本身之權益，進而讓役男了解兵役法規所涉及本身之權利義務，辦理役男徵兵處理宣導及座談。</text:p>
            <text:p text:style-name="P27"><text:span text:style-name="T5">2.</text:span><text:span text:style-name="T22">103年1月21至24日，分別在本府大禮堂、大寮、路竹及旗山區公所舉辦宣導座談會，邀請體檢醫院家醫科、骨科、內科、外科、眼科、精神科等醫師及役政法令諮詢等分組座談，役男及家屬約850人參加，成效良好。</text:span></text:p>
            <text:p text:style-name="P29">3.同時為配合國防部志願役士兵招募，現場並安排國軍人才招募中心人員解說志願役之招募情形，使本市役男在服兵役上有另一種選擇。</text:p>
            <text:p text:style-name="P29"/>
            <text:p text:style-name="P29">1.徵兵及齡男子經徵兵檢查後，其體格適合服「常備兵」或「替代役」者，辦理軍種、徵集順序抽籤，據以辦理徵集入營。</text:p>
            <text:p text:style-name="P27"><text:span text:style-name="T5">2.10</text:span><text:span text:style-name="T5">3</text:span><text:span text:style-name="T5">年本市共辦理</text:span><text:span text:style-name="T5">251</text:span><text:span text:style-name="T5">個場次</text:span><text:span text:style-name="T14">役男抽籤</text:span><text:span text:style-name="T5">，計完成</text:span><text:span text:style-name="T5">14,317</text:span><text:span text:style-name="T5">位役男抽籤作業。</text:span></text:p>
            <text:p text:style-name="P6"/>
            <text:p text:style-name="P4"><text:span text:style-name="T11">役男經過抽籤，決定應服軍種兵科及入營順序後，依據內政部配賦，</text:span><text:span text:style-name="T5">10</text:span><text:span text:style-name="T5">3</text:span><text:span text:style-name="T5">年本市辦理</text:span><text:span text:style-name="T5">101</text:span><text:span text:style-name="T5">梯次役男徵集作業，徵集役男</text:span><text:span text:style-name="T5">15,479</text:span><text:span text:style-name="T5">人入營服役。</text:span></text:p>
            <text:p text:style-name="P7"/>
            <text:p text:style-name="P4"><text:span text:style-name="T11">替代役在政府公部門擔任輔助公共安全或社會服務之事務，以替代方式履行兵役義務，</text:span><text:span text:style-name="T5">10</text:span><text:span text:style-name="T5">3</text:span><text:span text:style-name="T5">年本市役男計</text:span><text:span text:style-name="T5">5,092</text:span><text:span text:style-name="T5">人提出申請</text:span><text:span text:style-name="T11">服專長</text:span><text:span text:style-name="T11">及一般</text:span><text:span text:style-name="T11">資格替代役</text:span><text:span text:style-name="T5">，錄取</text:span><text:span text:style-name="T5">2,963</text:span><text:span text:style-name="T5">人，錄取率為</text:span><text:span text:style-name="T5">58.19</text:span><text:span text:style-name="T5">%。</text:span></text:p>
            <text:p text:style-name="P12"/>
            <text:p text:style-name="P3"><text:span text:style-name="T5">依據「役男申請服替代役辦法」作業規定，10</text:span><text:span text:style-name="T5">3</text:span><text:span text:style-name="T5">年本市計審查並核定役男</text:span><text:span text:style-name="T5">404</text:span><text:span text:style-name="T5">人服家庭因素替代役，並徵集</text:span><text:span text:style-name="T5">380</text:span><text:span text:style-name="T5">位役男入營。</text:span></text:p>
            <text:p text:style-name="P6"/>
            <text:p text:style-name="P68"><text:span text:style-name="T7">依據「常備役體位因家庭因素及替代役體位服補充兵役辦法」作業規定，10</text:span><text:span text:style-name="T7">3</text:span><text:span text:style-name="T7">年本市計審查並核定役男</text:span><text:span text:style-name="T7">1,079</text:span><text:span text:style-name="T7">人因家庭因素服補充兵，並徵集</text:span><text:soft-page-break/><text:span text:style-name="T7">1</text:span><text:span text:style-name="T7">4</text:span><text:span text:style-name="T7">個梯次，</text:span><text:span text:style-name="T7">1,075</text:span><text:span text:style-name="T7">位補充兵役男入營。</text:span></text:p>
            <text:p text:style-name="P13"/>
            <text:p text:style-name="P27"><text:span text:style-name="T5">1.關心在營軍人及替代役役男家屬生活，凡經濟發生困難</text:span><text:span text:style-name="T5">者</text:span><text:span text:style-name="T5">，列級生活扶助等級，發放服兵役役男家屬一次安家費及三節生活扶助金，常備役</text:span><text:span text:style-name="T5">三</text:span><text:span text:style-name="T5">節</text:span><text:span text:style-name="T5">生活扶助金及安家費</text:span><text:span text:style-name="T5">共發放</text:span><text:span text:style-name="T5">6,585,490</text:span><text:span text:style-name="T5">元</text:span><text:span text:style-name="T5">、受</text:span><text:span text:style-name="T5">益戶</text:span><text:span text:style-name="T5">321</text:span><text:span text:style-name="T5">戶</text:span><text:span text:style-name="T5">814</text:span><text:span text:style-name="T5">人</text:span><text:span text:style-name="T5">；</text:span><text:span text:style-name="T5">替代役春端秋節生活扶助金及安家費共發放</text:span><text:span text:style-name="T5">4,577,910</text:span><text:span text:style-name="T5">元</text:span><text:span text:style-name="T5">，</text:span><text:span text:style-name="T5">受益戶</text:span><text:span text:style-name="T5">338</text:span><text:span text:style-name="T5">戶</text:span><text:span text:style-name="T5">568</text:span><text:span text:style-name="T5">人</text:span><text:span text:style-name="T5">。</text:span></text:p>
            <text:p text:style-name="P27"><text:span text:style-name="T5">2.</text:span><text:span text:style-name="T5">常備役</text:span><text:span text:style-name="T5">傷亡慰問</text:span><text:span text:style-name="T5">因</text:span><text:span text:style-name="T5">公</text:span><text:span text:style-name="T5">（病、意外）死</text:span><text:span text:style-name="T5">亡</text:span><text:span text:style-name="T5">計14人、傷殘計1</text:span><text:span text:style-name="T5">人</text:span><text:span text:style-name="T5">，合計發放10,881,000</text:span><text:span text:style-name="T5">元</text:span><text:span text:style-name="T5">。</text:span></text:p>
            <text:p text:style-name="P27"><text:span text:style-name="T5">3.</text:span><text:span text:style-name="T5">替代役</text:span><text:span text:style-name="T5">傷亡慰問</text:span><text:span text:style-name="T5">因病死</text:span><text:span text:style-name="T5">亡</text:span><text:span text:style-name="T5">計1人、傷殘計2</text:span><text:span text:style-name="T5">人</text:span><text:span text:style-name="T5">，計發放546</text:span><text:span text:style-name="T5">,</text:span><text:span text:style-name="T5">0</text:span><text:span text:style-name="T5">00元</text:span><text:span text:style-name="T5">。</text:span></text:p>
            <text:p text:style-name="P27"><text:span text:style-name="T5">4</text:span><text:span text:style-name="T5">.緬懷先烈春、秋祭國殤慰問國軍忠烈暨殉難人民烈士，發放市長慰問金計36</text:span><text:span text:style-name="T5">0,000</text:span><text:span text:style-name="T5">元</text:span><text:span text:style-name="T5">。</text:span></text:p>
            <text:p text:style-name="P6"/>
            <text:p text:style-name="P3"><text:span text:style-name="T5">本市役男新兵訓練及軍事訓練懇親開設服務台，提供役男及家屬有關役政法令諮詢、解釋及協助部隊處理管教等問題。10</text:span><text:span text:style-name="T5">3</text:span><text:span text:style-name="T5">年派遣同仁</text:span><text:span text:style-name="T5">26</text:span><text:span text:style-name="T5">組</text:span><text:span text:style-name="T5">52</text:span><text:span text:style-name="T5">人次，於假日遠赴各營區，服務役男及家屬約</text:span><text:span text:style-name="T5">6,361</text:span><text:span text:style-name="T5">人次。</text:span></text:p>
            <text:p text:style-name="P7"/>
            <text:p text:style-name="P4"><text:span text:style-name="T5">建立軍民良好互動、加強在營軍人慰問，藉以關懷激勵國軍官兵士氣，依年度計畫，於三節前組團分赴各新訓中心及轄區陸軍、海軍、憲兵、後備等</text:span><text:span text:style-name="T5">部隊</text:span><text:span text:style-name="T5">慰問，共計</text:span><text:span text:style-name="T5">58</text:span><text:span text:style-name="T5">個單位，計發放慰勞款</text:span><text:span text:style-name="T5">2,650,000</text:span><text:span text:style-name="T5">元。</text:span></text:p>
            <text:p text:style-name="P6"/>
            <text:p text:style-name="P29">1.鼓勵替代役役男參與公益活動，發揮「公益、關懷」的人文精神，形塑替代役役男愛心服務社會之良好形象。</text:p>
            <text:p text:style-name="P29">2.執行成果：</text:p>
            <text:p text:style-name="P6">（1）歲末年終獨居老人居家關懷及環境清潔暨年菜送溫情：</text:p>
            <text:p text:style-name="P31"><text:span text:style-name="T5">本活動自</text:span><text:span text:style-name="T5">103</text:span><text:span text:style-name="T5">年1月</text:span><text:span text:style-name="T5">10</text:span><text:span text:style-name="T5">日起至</text:span><text:span text:style-name="T5">1</text:span><text:span text:style-name="T5">月</text:span><text:span text:style-name="T5">29</text:span><text:span text:style-name="T5">日止，號召</text:span><text:span text:style-name="T5">367</text:span><text:span text:style-name="T5">餘人次替代役役男，協助</text:span><text:span text:style-name="T5">107</text:span><text:span text:style-name="T5">位獨居老人家度過溫馨的新年。</text:span></text:p>
            <text:p text:style-name="P7">（2）捐血活動：</text:p>
            <text:p text:style-name="P32"><text:span text:style-name="T5">10</text:span><text:span text:style-name="T5">3</text:span><text:span text:style-name="T5">年</text:span><text:span text:style-name="T5">1</text:span><text:span text:style-name="T5">月</text:span><text:span text:style-name="T5">10</text:span><text:span text:style-name="T5">日及</text:span><text:span text:style-name="T5">7</text:span><text:span text:style-name="T5">月1</text:span><text:span text:style-name="T5">1</text:span><text:span text:style-name="T5">日辦理 </text:span><text:span text:style-name="T5">「高雄市替代役役男捐血活動」</text:span><text:span text:style-name="T5">，計</text:span><text:span text:style-name="T5">482</text:span><text:span text:style-name="T5">人參加，捐血</text:span><text:span text:style-name="T5">162</text:span><text:span text:style-name="T5">,</text:span><text:span text:style-name="T5">0</text:span><text:span text:style-name="T5">00cc。</text:span></text:p>
            <text:p text:style-name="P6">（3）替代役關懷阿公阿嬤及協助環境清潔：</text:p>
            <text:p text:style-name="P31"><text:span text:style-name="T5">為協助獨居、年邁行動不便或生活自理困難長者居家清潔及生活關懷，特於10</text:span><text:span text:style-name="T5">3</text:span><text:span text:style-name="T5">年8月1日起至9月30日止，投入</text:span><text:span text:style-name="T5">134</text:span><text:span text:style-name="T5">位替代役，協助本市</text:span><text:span text:style-name="T5">37</text:span><text:span text:style-name="T5">戶長者居家打掃，展現役男敬老愛老大愛</text:span><text:span text:style-name="T5">精神。</text:span></text:p>
            <text:p text:style-name="P3"><text:span text:style-name="T5">（4）替代役役男環保公益暨職涯發展:</text:span></text:p>
            <text:p text:style-name="P31"><text:span text:style-name="T22">於4月3日及7月25日</text:span><text:span text:style-name="T5">於本市梓官、美濃區辦理「替代役役男環保公益暨職涯發展活動」，計有400人次參與，提昇役男對公共政策關心與人文內涵培養。</text:span></text:p>
            <text:p text:style-name="P10"/>
            <text:p text:style-name="P3"><text:span text:style-name="T5">為</text:span><text:span text:style-name="T5">行銷幸福城市</text:span><text:span text:style-name="T5">並落實健康管理理念，本府兵役局</text:span><text:span text:style-name="T5">與</text:span><text:span text:style-name="T5">各</text:span><text:span text:style-name="T5">眷村里長合辦</text:span><text:span text:style-name="T5">眷村健康講座</text:span><text:span text:style-name="T5">，</text:span><text:span text:style-name="T5">103年計辦理11場次，參加人數1,430人，會中並配合活動辦理施政滿意度調查</text:span><text:span text:style-name="T5">，滿意度結果達</text:span><text:span text:style-name="T5">96</text:span><text:span text:style-name="T5">%，</text:span><text:span text:style-name="T5">獲眷村里民的</text:span><text:span text:style-name="T5">肯定</text:span><text:span text:style-name="T5">與</text:span><text:span text:style-name="T5">支持。</text:span></text:p>
            <text:p text:style-name="P6"><text:soft-page-break/></text:p>
            <text:p text:style-name="P3"><text:span text:style-name="T5">10</text:span><text:span text:style-name="T5">3</text:span><text:span text:style-name="T5">年</text:span><text:span text:style-name="T5">12</text:span><text:span text:style-name="T5">月</text:span><text:span text:style-name="T5">7</text:span><text:span text:style-name="T5">日於左營區海軍運動場舉辦南北</text:span><text:span text:style-name="T5">美食</text:span><text:span text:style-name="T5">園遊會</text:span><text:span text:style-name="T5">，</text:span><text:span text:style-name="T5">到場人數約</text:span><text:span text:style-name="T5">2,000</text:span><text:span text:style-name="T5">人，藉此介紹眷村特有美食文化及活絡眷村情感，增強市民對</text:span><text:span text:style-name="T5">本</text:span><text:span text:style-name="T5">府施政的認同。</text:span></text:p>
            <text:p text:style-name="P6"/>
            <text:p text:style-name="P27"><text:span text:style-name="T5">1.針對全球發展及工商業繁忙趨勢，遺族常因工作忙碌關係或交通因素，無法經常前來軍人忠靈祠祭祀先人，</text:span><text:span text:style-name="T5">本府兵役局</text:span><text:span text:style-name="T5">創新規劃完成全國首座軍人忠靈祠網路祭拜系統，貼心服務遺族祭祀，遺族可直接透過網站</text:span><text:span text:style-name="T18">祭拜追思先烈先賢</text:span><text:span text:style-name="T5">，以解思親之情。</text:span></text:p>
            <text:p text:style-name="P27"><text:span text:style-name="T5">2.至10</text:span><text:span text:style-name="T5">3</text:span><text:span text:style-name="T5">年12月底止計約有3</text:span><text:span text:style-name="T5">9</text:span><text:span text:style-name="T5">,</text:span><text:span text:style-name="T5">273</text:span><text:span text:style-name="T5">人次瀏覽。</text:span></text:p>
            <text:p text:style-name="P6"/>
            <text:p text:style-name="P3"><text:span text:style-name="T5">本</text:span><text:span text:style-name="T5">市軍人忠靈祠分設燕巢及鳥松兩園區，佔地面積分別約為12.4公頃及3.1公頃，為達「忠靈祠公園化」施政目標，定期維護園區草坪及撫育花木，以提供給遺族家屬一個優質追思之環境。</text:span></text:p>
            <text:p text:style-name="P6"/>
            <text:p text:style-name="P3"><text:span text:style-name="T5">軍人忠靈祠塔位安厝申請採隨到隨辦、立即核定塔位，並隨即建立於役政資訊系統及櫃位管理系統雙軌並行網路化方式儲存資料，便於健全管理維護與資料查詢，增進為民服務施政效能。</text:span></text:p>
            <text:p text:style-name="P7"><text:s/></text:p>
            <text:p text:style-name="P3"><text:span text:style-name="T5">為重視軍人權益，鼓舞士氣，軫念忠烈，軍人忠靈祠燕巢園區及鳥松園區、忠烈祠分別於10</text:span><text:span text:style-name="T5">3</text:span><text:span text:style-name="T5">年3月及9月辦理春、秋兩</text:span><text:span text:style-name="T5">季</text:span><text:span text:style-name="T5">祭典活動，均邀請當地軍政首長、代表及遺族約2</text:span><text:span text:style-name="T5">,000</text:span><text:span text:style-name="T5">餘人參與祭典活動與祭，場面隆重、溫馨感人。</text:span></text:p>
            <text:p text:style-name="P6"/>
            <text:p text:style-name="P27"><text:span text:style-name="T5">1.本市忠烈祠全年無休為到訪遊客提供全方位服務，</text:span><text:span text:style-name="T5">為</text:span><text:span text:style-name="T5">維護忠烈祠建物及園區安全，於10</text:span><text:span text:style-name="T5">3</text:span><text:span text:style-name="T5">年完成園區養護工作，加強設置監控攝影系統及強化安全巡邏工作，以保障遊客安全。</text:span></text:p>
            <text:p text:style-name="P27"><text:span text:style-name="T5">2.為彰顯開國烈士及英勇殉職人民功績，10</text:span><text:span text:style-name="T5">3</text:span><text:span text:style-name="T5">年3月29日辦理春祭及9月3日秋祭國殤祭典暨</text:span><text:span text:style-name="T5">81氣爆事件殉職消防烈士入祀典禮</text:span><text:span text:style-name="T5">，由海軍司令部派遣樂隊、儀隊</text:span><text:span text:style-name="T5">，</text:span><text:span text:style-name="T5">典禮盛大隆重。</text:span></text:p>
            <text:p text:style-name="P6"/>
            <text:p text:style-name="P69"/>
            <text:p text:style-name="P70"><text:span text:style-name="T7">1.本市10</text:span><text:span text:style-name="T7">3</text:span><text:span text:style-name="T7">年替代役備役役男列管人數合計2</text:span><text:span text:style-name="T7">9</text:span><text:span text:style-name="T7">,</text:span><text:span text:style-name="T7">033</text:span><text:span text:style-name="T7">人，依服役組別分類管理並每月更新最新全市列管人數。</text:span></text:p>
            <text:p text:style-name="P70"><text:span text:style-name="T7">2.本市10</text:span><text:span text:style-name="T7">3</text:span><text:span text:style-name="T7">年替代役因病停役人數</text:span><text:span text:style-name="T7">37</text:span><text:span text:style-name="T7">人；常備兵因病停役改判替代役體位人數</text:span><text:span text:style-name="T7">43</text:span><text:span text:style-name="T7">人；替代役因案停役人數</text:span><text:span text:style-name="T7">27</text:span><text:span text:style-name="T7">人；警大警專3年內未能分發任用或分發後未能履行規定之服務年限補服一般替代役役期者</text:span><text:span text:style-name="T7">0</text:span><text:span text:style-name="T7">人。</text:span></text:p>
            <text:p text:style-name="P66"/>
            <text:p text:style-name="P68"><text:span text:style-name="T7">為檢視替代役備役役男資料管理暨提升召集作業編組能</text:span><text:span text:style-name="T7">力，</text:span><text:span text:style-name="T7">每年配合役政署實施替代役備役役男召集編組測試，以提升區公所編組作業能力，奠定召集作業之基礎。</text:span></text:p>
            <text:p text:style-name="P66"/>
            <text:p text:style-name="P57"><text:soft-page-break/><text:span text:style-name="T24">1.本市10</text:span><text:span text:style-name="T24">3</text:span><text:span text:style-name="T24">年後備軍人列管人數合計3</text:span><text:span text:style-name="T24">2</text:span><text:span text:style-name="T24">5,</text:span><text:span text:style-name="T24">650</text:span><text:span text:style-name="T24">人。</text:span></text:p>
            <text:p text:style-name="P57"><text:span text:style-name="T24">2.本市10</text:span><text:span text:style-name="T24">3</text:span><text:span text:style-name="T24">年後備軍人第</text:span><text:span text:style-name="T24">四、</text:span><text:span text:style-name="T24">五款緩召核准人數</text:span><text:span text:style-name="T24">757</text:span><text:span text:style-name="T24">人。</text:span></text:p>
            <text:p text:style-name="P58"/>
            <text:p text:style-name="P27"><text:span text:style-name="T5">1.運用後備軍人組織系統，辦理捐血、掃街、消滅登熱病媒蚊孳生源及全民國防教育宣導等活動，以落實政令宣導，促進社區交流、建立健康社區。</text:span></text:p>
            <text:p text:style-name="P29">2.執行成果：</text:p>
            <text:p text:style-name="P6">（1）捐血公益活動：</text:p>
            <text:p text:style-name="P31"><text:span text:style-name="T5">楠梓區、</text:span><text:span text:style-name="T5">岡山</text:span><text:span text:style-name="T5">區、</text:span><text:span text:style-name="T5">林園</text:span><text:span text:style-name="T5">區</text:span><text:span text:style-name="T5">、左營</text:span><text:span text:style-name="T5">區</text:span><text:span text:style-name="T5">及鳳山</text:span><text:span text:style-name="T5">區後備軍人輔導中心與本府兵役局，分別於10</text:span><text:span text:style-name="T5">3</text:span><text:span text:style-name="T5">年</text:span><text:span text:style-name="T5">2</text:span><text:span text:style-name="T5">月</text:span><text:span text:style-name="T5">16</text:span><text:span text:style-name="T5">日、4月1</text:span><text:span text:style-name="T5">2</text:span><text:span text:style-name="T5">日、</text:span><text:span text:style-name="T5">5月11日、</text:span><text:span text:style-name="T5">5月</text:span><text:span text:style-name="T5">18</text:span><text:span text:style-name="T5">日</text:span><text:span text:style-name="T5">、7月20日</text:span><text:span text:style-name="T5">及</text:span><text:span text:style-name="T5">7</text:span><text:span text:style-name="T5">月</text:span><text:span text:style-name="T5">27</text:span><text:span text:style-name="T5">日，於</text:span><text:span text:style-name="T17">觀世音慈心會高雄區域委員會、</text:span><text:span text:style-name="T5">岡山捐血站、林園區</text:span><text:span text:style-name="T17">廣應社區、</text:span><text:span text:style-name="T5">左營捐血中心、鳳山區鳳凌廣場捐血車</text:span><text:span text:style-name="T5">辦理退伍軍人全民國防教育宣導暨捐血公益活動，計約</text:span><text:span text:style-name="T5">535</text:span><text:span text:style-name="T5">人捐血，共捐輸愛</text:span><text:span text:style-name="T5">心</text:span><text:span text:style-name="T5">熱血</text:span><text:span text:style-name="T5">511,750</text:span><text:span text:style-name="T5">cc。</text:span></text:p>
            <text:p text:style-name="P3"><text:span text:style-name="T5">（2）消滅登革熱病媒蚊</text:span><text:span text:style-name="T5">孶生源</text:span><text:span text:style-name="T5">街道清掃公益活動：</text:span></text:p>
            <text:p text:style-name="P56"><text:span text:style-name="T26">小港</text:span><text:span text:style-name="T26">區</text:span><text:span text:style-name="T26">、林園區、三民區及苓雅區</text:span><text:span text:style-name="Strong_20_Emphasis"><text:span text:style-name="T29">後備軍人輔導中心與本府兵役局分別於10</text:span></text:span><text:span text:style-name="Strong_20_Emphasis"><text:span text:style-name="T29">3</text:span></text:span><text:span text:style-name="Strong_20_Emphasis"><text:span text:style-name="T29">年</text:span></text:span><text:span text:style-name="Strong_20_Emphasis"><text:span text:style-name="T29">3</text:span></text:span><text:span text:style-name="Strong_20_Emphasis"><text:span text:style-name="T29">月</text:span></text:span><text:span text:style-name="Strong_20_Emphasis"><text:span text:style-name="T29">29</text:span></text:span><text:span text:style-name="Strong_20_Emphasis"><text:span text:style-name="T29">日</text:span></text:span><text:span text:style-name="Strong_20_Emphasis"><text:span text:style-name="T29">及</text:span></text:span><text:span text:style-name="Strong_20_Emphasis"><text:span text:style-name="T29">5月</text:span></text:span><text:span text:style-name="Strong_20_Emphasis"><text:span text:style-name="T29">4</text:span></text:span><text:span text:style-name="Strong_20_Emphasis"><text:span text:style-name="T29">日、</text:span></text:span><text:span text:style-name="Strong_20_Emphasis"><text:span text:style-name="T29">10</text:span></text:span><text:span text:style-name="Strong_20_Emphasis"><text:span text:style-name="T29">月2</text:span></text:span><text:span text:style-name="Strong_20_Emphasis"><text:span text:style-name="T29">5</text:span></text:span><text:span text:style-name="Strong_20_Emphasis"><text:span text:style-name="T29">日</text:span></text:span><text:span text:style-name="Strong_20_Emphasis"><text:span text:style-name="T29">、10</text:span></text:span><text:span text:style-name="Strong_20_Emphasis"><text:span text:style-name="T29">月</text:span></text:span><text:span text:style-name="Strong_20_Emphasis"><text:span text:style-name="T29">3</text:span></text:span><text:span text:style-name="Strong_20_Emphasis"><text:span text:style-name="T29">1日</text:span></text:span><text:span text:style-name="Strong_20_Emphasis"><text:span text:style-name="T29">及12月21日</text:span></text:span><text:span text:style-name="Strong_20_Emphasis"><text:span text:style-name="T29">在</text:span></text:span><text:span text:style-name="T26">高雄市小港區泰山里、林園區</text:span><text:span text:style-name="T31">廣應社區、</text:span><text:span text:style-name="T26">高雄市立啟智學校及三民區灣勝里、灣利里、灣中里及灣華里</text:span><text:span text:style-name="T28">辦理清掃街道公益活動。</text:span></text:p>
            <text:p text:style-name="P62"><text:span text:style-name="T7">（3）淨山</text:span><text:span text:style-name="T7">、淨潭及淨灘</text:span><text:span text:style-name="T7">公益活動：</text:span></text:p>
            <text:p text:style-name="P63"><text:span text:style-name="T7">仁武</text:span><text:span text:style-name="T7">區、</text:span><text:span text:style-name="T7">林園區、左營</text:span><text:span text:style-name="T7">區及旗津區後備軍人輔導中心與本府兵役局分別於10</text:span><text:span text:style-name="T7">3</text:span><text:span text:style-name="T7">年</text:span><text:span text:style-name="T7">3</text:span><text:span text:style-name="T7">月</text:span><text:span text:style-name="T7">16</text:span><text:span text:style-name="T7">日、</text:span><text:span text:style-name="T7">4月12日、5</text:span><text:span text:style-name="T7">月1</text:span><text:span text:style-name="T7">8</text:span><text:span text:style-name="T7">日及</text:span><text:span text:style-name="T7">8</text:span><text:span text:style-name="T7">月</text:span><text:span text:style-name="T7">3</text:span><text:span text:style-name="T7">1日分別在</text:span><text:span text:style-name="T7">大社觀音山</text:span><text:span text:style-name="T7">、</text:span><text:span text:style-name="T7">蓮池潭、中芸海灘</text:span><text:span text:style-name="T7">辦理公益活動維護周遭環境整潔，計有</text:span><text:span text:style-name="T7">2</text:span><text:span text:style-name="T7">3</text:span><text:span text:style-name="T7">1</text:span><text:span text:style-name="T7">人參加。</text:span></text:p>
            <text:p text:style-name="P3"><text:span text:style-name="T5">（</text:span><text:span text:style-name="T5">4</text:span><text:span text:style-name="T5">）</text:span><text:span text:style-name="T18">辦理</text:span><text:span text:style-name="T18">103年後備軍人體能趣味競賽</text:span><text:span text:style-name="T5">：</text:span></text:p>
            <text:p text:style-name="P33"><text:span text:style-name="T5">為凝聚後備軍人情誼及提倡全民運動，於10</text:span><text:span text:style-name="T5">3</text:span><text:span text:style-name="T11">年</text:span><text:span text:style-name="T11">12</text:span><text:span text:style-name="T5">月</text:span><text:span text:style-name="T5">7</text:span><text:span text:style-name="T5">日在左營區海軍運動場舉辦，參賽隊伍包括本市</text:span><text:span text:style-name="T5">各</text:span><text:span text:style-name="T5">區後備軍人及眷屬、後備憲兵荷松協會</text:span><text:span text:style-name="T5">等</text:span><text:span text:style-name="T5">共</text:span><text:span text:style-name="T5">36</text:span><text:span text:style-name="T5">隊，運動員計有</text:span><text:span text:style-name="T5">1,400</text:span><text:span text:style-name="T5">餘人，選手各個精神抖擻，全力以赴，場內加油、歡呼聲四起，象徵後備軍人力量與團結精神。</text:span></text:p>
            <text:p text:style-name="P6"/>
            <text:p text:style-name="P3"><text:span text:style-name="T5">10</text:span><text:span text:style-name="T5">3</text:span><text:span text:style-name="T5">年8月份實施役政業務督考訪視，藉業務平時考評及年度業務訪視發掘問題，以落實行政革新，透過督訪機制，檢視業務缺失，提出改進措施，使役政業務臻於完善，經役政署評鑑成績名列全國第</text:span><text:span text:style-name="T5">3</text:span><text:span text:style-name="T5">名</text:span><text:span text:style-name="T5">。</text:span></text:p>
            <text:p text:style-name="P6"/>
            <text:p text:style-name="P59"><text:span text:style-name="T26">1.</text:span><text:span text:style-name="T26">103年度動員準備業務訪評：</text:span></text:p>
            <text:p text:style-name="P61"><text:span text:style-name="T26">10</text:span><text:span text:style-name="T26">3</text:span><text:span text:style-name="T26">年度</text:span><text:span text:style-name="T26">行政院動員準備業務訪評</text:span><text:span text:style-name="T26">於10</text:span><text:span text:style-name="T26">3</text:span><text:span text:style-name="T26">年</text:span><text:span text:style-name="T26">6</text:span><text:span text:style-name="T26">月</text:span><text:span text:style-name="T26">19</text:span><text:span text:style-name="T26">日假本</text:span><text:span text:style-name="T26">府四維行政中心10樓第3會議室</text:span><text:span text:style-name="T26">舉行，</text:span><text:span text:style-name="T26">經評鑑為全國「優等」單位，並獲頒行政院獎狀乙幀</text:span><text:span text:style-name="T32">。</text:span></text:p>
            <text:p text:style-name="P59"><text:span text:style-name="T26">2.</text:span><text:span text:style-name="T26">10</text:span><text:span text:style-name="T26">3</text:span><text:span text:style-name="T26">年度</text:span><text:span text:style-name="T26">行政院</text:span><text:span text:style-name="T26">災害防救</text:span><text:span text:style-name="T26">業務訪評</text:span><text:span text:style-name="T26">：</text:span></text:p>
            <text:p text:style-name="P60"><text:span text:style-name="T26">10</text:span><text:span text:style-name="T26">3</text:span><text:span text:style-name="T26">年度</text:span><text:span text:style-name="T26">行政院</text:span><text:span text:style-name="T26">災害防救</text:span><text:span text:style-name="T26">業務訪評</text:span><text:span text:style-name="T26">於10</text:span><text:span text:style-name="T26">3</text:span><text:span text:style-name="T26">年1</text:span><text:span text:style-name="T26">0</text:span><text:span text:style-name="T26">月</text:span><text:span text:style-name="T26">28</text:span><text:span text:style-name="T26">日假</text:span><text:span text:style-name="T26">台南歸仁文</text:span><text:soft-page-break/><text:span text:style-name="T26">化中心</text:span><text:span text:style-name="T26">舉行，</text:span><text:span text:style-name="T26">經國防部評鑑為全國第一名</text:span><text:span text:style-name="T32">。</text:span></text:p>
            <text:p text:style-name="P3"><text:span text:style-name="T5">3</text:span><text:span text:style-name="T5">.颱風</text:span><text:span text:style-name="T5">期間</text:span><text:span text:style-name="T5">協調國軍救災：</text:span></text:p>
            <text:p text:style-name="P34"><text:span text:style-name="T11">10</text:span><text:span text:style-name="T11">3</text:span><text:span text:style-name="T11">年</text:span><text:span text:style-name="T11">麥德姆</text:span><text:span text:style-name="T5">、</text:span><text:span text:style-name="T5">鳳凰</text:span><text:span text:style-name="T5">颱風期間，由本</text:span><text:span text:style-name="T5">府兵役</text:span><text:span text:style-name="T5">局協調本市後備指揮部通報第4作戰區調度國軍各災防分區，派遣國軍兵力</text:span><text:span text:style-name="T5">829</text:span><text:span text:style-name="T5">人次、</text:span><text:span text:style-name="T5">機具106項次，</text:span><text:span text:style-name="T5">支援區</text:span><text:span text:style-name="T5">公所</text:span><text:span text:style-name="T5">居民撤離、路面樹幹及落葉清除、沙包整備等工作。</text:span></text:p>
            <text:p text:style-name="P3"><text:span text:style-name="T5">4</text:span><text:span text:style-name="T5">.協調國軍</text:span><text:span text:style-name="T5">支援本市登革熱防治工作</text:span><text:span text:style-name="T5">：</text:span></text:p>
            <text:p text:style-name="P35"><text:span text:style-name="T5">本市登革熱防治工作</text:span><text:span text:style-name="T5">期間，由本</text:span><text:span text:style-name="T5">府兵役</text:span><text:span text:style-name="T5">局協調本市後備指揮部通報第4作戰區派遣國軍兵力</text:span><text:span text:style-name="T5">1,370</text:span><text:span text:style-name="T5">人次、</text:span><text:span text:style-name="T5">機具545項次，</text:span><text:span text:style-name="T5">支援區</text:span><text:span text:style-name="T5">公所登革熱防治工作</text:span><text:span text:style-name="T15">。</text:span></text:p>
            <text:p text:style-name="P28"><text:span text:style-name="T15">5.</text:span><text:span text:style-name="T5">石化氣爆災害期間，兵役局於</text:span><text:span text:style-name="T5">8</text:span><text:span text:style-name="T5">月</text:span><text:span text:style-name="T5">1</text:span><text:span text:style-name="T5">日凌晨即刻請海軍陸戰隊、陸軍第四作戰區所屬各部隊立即赴災區搶救，</text:span><text:span text:style-name="T17">各級部隊不分假日，迅速投入救災任務，發揮國軍守護家園精神，</text:span><text:span text:style-name="T5">自</text:span><text:span text:style-name="T5">8</text:span><text:span text:style-name="T5">月</text:span><text:span text:style-name="T5">1</text:span><text:span text:style-name="T5">日至</text:span><text:span text:style-name="T5">8</text:span><text:span text:style-name="T5">月</text:span><text:span text:style-name="T5">31</text:span><text:span text:style-name="T5">日國軍兵力計</text:span><text:span text:style-name="T5">13</text:span><text:span text:style-name="T5">,000人次、車輛機具計</text:span><text:span text:style-name="T5">5</text:span><text:span text:style-name="T5">,</text:span><text:span text:style-name="T5">372</text:span><text:span text:style-name="T5">車</text:span><text:span text:style-name="T5">(</text:span><text:span text:style-name="T5">項</text:span><text:span text:style-name="T5">)</text:span><text:span text:style-name="T5">次。</text:span><text:span text:style-name="T17">未來兵役局將與國軍各單位共同參演民安演習及災害救防救演習，</text:span><text:span text:style-name="T5">做好相關防災整備工作，以因應未來災害應變之需，</text:span><text:span text:style-name="T17">建立幸福安全城市。</text:span><text:bookmark text:name="說明"/></text:p>
            <text:p text:style-name="P14"/>
            <text:p text:style-name="P5"><text:span text:style-name="T5">為弘揚當年參戰官兵英勇事蹟，於衛武營都會公園內成立全台第一個八二三臺海戰役紀念館，將國軍英勇事蹟及戰役經過，透過陳展及影片方式播出，除讓民眾藉此景仰戰役中的歷史英雄，並可作為戰爭與和平之全民國防教育場域，</text:span><text:span text:style-name="T22">讓國人省思和平的可貴，並</text:span><text:span text:style-name="T5">成為市民緬懷歷史新地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無間距" style:family="paragraph">
      <style:paragraph-properties fo:text-align="justify" style:justify-single-word="false" fo:orphans="0" fo:widows="0"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12cm" fo:text-indent="-1.349cm" fo:margin-left="1.3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2-12-22T14:52:00</meta:creation-date>
    <dc:creator>X</dc:creator>
    <dc:date>2015-04-15T22:28:00</dc:date>
    <meta:print-date>2015-01-14T11:02:00</meta:print-date>
    <meta:editing-cycles>166</meta:editing-cycles>
    <meta:editing-duration>PT6H53M</meta:editing-duration>
    <meta:document-statistic meta:table-count="1" meta:image-count="0" meta:object-count="0" meta:page-count="6" meta:paragraph-count="98" meta:word-count="4148" meta:character-count="4553" meta:non-whitespace-character-count="4530"/>
    <meta:generator>LibreOffice/5.1.2.2$Windows_x86 LibreOffice_project/d3bf12ecb743fc0d20e0be0c58ca359301eb705f</meta:generator>
  </office:meta>
</office:document-meta>
</file>