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細明體外字集" svg:font-family="華康細明體外字集"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ヒラギノ角ゴ Pro W3" svg:font-family="'ヒラギノ角ゴ Pro W3',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Light" svg:font-family="'Helvetica Neue Light', 'Agency FB'"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503cm"/>
    </style:style>
    <style:style style:name="表格1.B" style:family="table-column">
      <style:table-column-properties style:column-width="13.079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2.25pt solid #000000" fo:border-right="none" fo:border-top="0.75pt solid #000000" fo:border-bottom="none" style:writing-mode="lr-tb"/>
    </style:style>
    <style:style style:name="表格1.B2" style:family="table-cell">
      <style:table-cell-properties style:vertical-align="top" fo:padding="0cm" fo:border-left="0.75pt solid #000000" fo:border-right="2.25pt solid #000000" fo:border-top="0.75pt solid #000000" fo:border-bottom="none" style:writing-mode="lr-tb"/>
    </style:style>
    <style:style style:name="表格1.A3" style:family="table-cell">
      <style:table-cell-properties style:vertical-align="top" fo:padding="0cm" fo:border-left="2.25pt solid #000000" fo:border-right="none" fo:border-top="none" fo:border-bottom="none" style:writing-mode="lr-tb"/>
    </style:style>
    <style:style style:name="表格1.B3" style:family="table-cell">
      <style:table-cell-properties style:vertical-align="top" fo:padding="0cm" fo:border-left="0.75pt solid #000000" fo:border-right="2.25pt solid #000000" fo:border-top="none" fo:border-bottom="none" style:writing-mode="lr-tb"/>
    </style:style>
    <style:style style:name="表格1.A13" style:family="table-cell">
      <style:table-cell-properties style:vertical-align="top" fo:padding="0cm" fo:border-left="2.25pt solid #000000" fo:border-right="none" fo:border-top="none" fo:border-bottom="2.25pt solid #000000" style:writing-mode="lr-tb"/>
    </style:style>
    <style:style style:name="表格1.B13" style:family="table-cell">
      <style:table-cell-properties style:vertical-align="top" fo:padding="0cm" fo:border-left="0.75pt solid #000000" fo:border-right="2.25pt solid #000000" fo:border-top="none" fo:border-bottom="2.25pt solid #000000" style:writing-mode="lr-tb"/>
    </style:style>
    <style:style style:name="P1" style:family="paragraph" style:parent-style-name="Standard">
      <style:paragraph-properties fo:line-height="0.564cm" style:text-autospace="none"/>
    </style:style>
    <style:style style:name="P2" style:family="paragraph" style:parent-style-name="Standard">
      <style:paragraph-properties fo:line-height="0.564cm" style:text-autospace="none"/>
      <style:text-properties fo:font-size="12pt" style:font-size-asian="12pt" style:font-name-complex="標楷體" style:font-weight-complex="bold"/>
    </style:style>
    <style:style style:name="P3" style:family="paragraph" style:parent-style-name="Standard">
      <style:paragraph-properties fo:line-height="0.564cm"/>
      <style:text-properties fo:font-size="12pt" style:font-size-asian="12pt" style:font-name-complex="標楷體"/>
    </style:style>
    <style:style style:name="P4" style:family="paragraph" style:parent-style-name="Standard">
      <style:paragraph-properties fo:line-height="0.564cm"/>
      <style:text-properties fo:font-size="12pt" style:font-size-asian="12pt"/>
    </style:style>
    <style:style style:name="P5" style:family="paragraph" style:parent-style-name="Standard">
      <style:paragraph-properties style:line-height-at-least="0cm" fo:text-align="start" style:justify-single-word="false" style:snap-to-layout-grid="false"/>
    </style:style>
    <style:style style:name="P6" style:family="paragraph" style:parent-style-name="Standard" style:master-page-name="Standard">
      <style:paragraph-properties fo:margin-left="0.092cm" fo:margin-right="0.092cm" fo:margin-top="0.318cm" fo:margin-bottom="0.318cm" loext:contextual-spacing="false" fo:line-height="0.564cm" fo:text-align="center" style:justify-single-word="false" fo:text-indent="0cm" style:auto-text-indent="false" style:page-number="1"/>
      <style:text-properties fo:font-size="20pt" fo:font-weight="bold" style:font-size-asian="20pt" style:font-weight-asian="bold" style:font-name-complex="標楷體" style:font-size-complex="20pt" style:text-scale="90%"/>
    </style:style>
    <style:style style:name="P7" style:family="paragraph" style:parent-style-name="Standard">
      <style:paragraph-properties fo:margin-left="0.092cm" fo:margin-right="0.092cm" fo:line-height="0.318cm" fo:text-indent="0cm" style:auto-text-indent="false"/>
      <style:text-properties fo:font-size="12pt" style:font-size-asian="12pt" style:font-name-complex="標楷體"/>
    </style:style>
    <style:style style:name="P8" style:family="paragraph" style:parent-style-name="Standard">
      <style:paragraph-properties fo:margin-left="0.138cm" fo:margin-right="0.138cm" fo:line-height="0.564cm" fo:text-align="center" style:justify-single-word="false" fo:text-indent="0cm" style:auto-text-indent="false"/>
      <style:text-properties fo:font-size="14pt" style:font-size-asian="14pt" style:font-name-complex="標楷體" style:font-size-complex="14pt"/>
    </style:style>
    <style:style style:name="P9" style:family="paragraph" style:parent-style-name="Standard">
      <style:paragraph-properties fo:margin-left="0.797cm" fo:margin-right="0.229cm" fo:line-height="0.564cm" fo:text-indent="-0.568cm" style:auto-text-indent="false"/>
      <style:text-properties fo:font-size="12pt" fo:font-weight="bold" style:font-size-asian="12pt" style:font-weight-asian="bold" style:font-name-complex="標楷體"/>
    </style:style>
    <style:style style:name="P10" style:family="paragraph" style:parent-style-name="Standard">
      <style:paragraph-properties fo:margin-left="0.797cm" fo:margin-right="0.229cm" fo:line-height="0.564cm" fo:text-indent="-0.568cm" style:auto-text-indent="false"/>
      <style:text-properties fo:font-size="12pt" style:font-size-asian="12pt" style:font-name-complex="標楷體"/>
    </style:style>
    <style:style style:name="P11" style:family="paragraph" style:parent-style-name="Standard">
      <style:paragraph-properties fo:margin-left="1.305cm" fo:margin-right="0.229cm" fo:line-height="0.564cm" fo:text-indent="-0.847cm" style:auto-text-indent="false"/>
    </style:style>
    <style:style style:name="P12"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13"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14" style:family="paragraph" style:parent-style-name="Standard">
      <style:paragraph-properties fo:margin-left="1.305cm" fo:margin-right="0.229cm" fo:line-height="0.564cm" fo:text-indent="-0.847cm" style:auto-text-indent="false"/>
    </style:style>
    <style:style style:name="P15" style:family="paragraph" style:parent-style-name="Standard">
      <style:paragraph-properties fo:margin-left="1.535cm" fo:margin-right="0.229cm" fo:line-height="0.564cm" fo:text-indent="-0.847cm" style:auto-text-indent="false"/>
    </style:style>
    <style:style style:name="P16" style:family="paragraph" style:parent-style-name="Standard">
      <style:paragraph-properties fo:margin-left="1.535cm" fo:margin-right="0.229cm" fo:line-height="0.564cm" fo:text-indent="-0.847cm" style:auto-text-indent="false"/>
      <style:text-properties fo:font-size="12pt" style:font-size-asian="12pt" style:font-name-complex="標楷體"/>
    </style:style>
    <style:style style:name="P17" style:family="paragraph" style:parent-style-name="Standard">
      <style:paragraph-properties fo:margin-left="1.535cm" fo:margin-right="0.229cm" fo:line-height="0.564cm" fo:text-indent="-0.847cm" style:auto-text-indent="false"/>
      <style:text-properties fo:font-size="12pt" style:font-size-asian="12pt" style:font-name-complex="標楷體" style:font-weight-complex="bold"/>
    </style:style>
    <style:style style:name="P18" style:family="paragraph" style:parent-style-name="Standard">
      <style:paragraph-properties fo:margin-left="1.535cm" fo:margin-right="0.229cm" fo:line-height="0.564cm" fo:text-indent="-0.847cm" style:auto-text-indent="false"/>
      <style:text-properties fo:font-size="12pt" style:font-size-asian="12pt" style:font-name-complex="標楷體"/>
    </style:style>
    <style:style style:name="P19" style:family="paragraph" style:parent-style-name="Standard">
      <style:paragraph-properties fo:margin-left="1.535cm" fo:margin-right="0.229cm" fo:line-height="0.564cm" fo:text-align="start" style:justify-single-word="false" fo:text-indent="-0.847cm" style:auto-text-indent="false"/>
      <style:text-properties fo:font-size="12pt" style:font-size-asian="12pt" style:font-name-complex="標楷體"/>
    </style:style>
    <style:style style:name="P20" style:family="paragraph" style:parent-style-name="Standard">
      <style:paragraph-properties fo:margin-left="1.535cm" fo:margin-right="0.229cm" fo:line-height="0.564cm" fo:text-indent="-0.847cm" style:auto-text-indent="false"/>
      <style:text-properties fo:font-size="12pt" style:font-size-asian="12pt" style:font-name-complex="新細明體"/>
    </style:style>
    <style:style style:name="P21" style:family="paragraph" style:parent-style-name="Standard">
      <style:paragraph-properties fo:margin-left="1.535cm" fo:margin-right="0.229cm" fo:line-height="0.564cm" fo:text-indent="-0.847cm" style:auto-text-indent="false"/>
      <style:text-properties fo:font-size="12pt" fo:font-weight="bold" style:font-size-asian="12pt" style:font-weight-asian="bold" style:font-name-complex="標楷體"/>
    </style:style>
    <style:style style:name="P22" style:family="paragraph" style:parent-style-name="Standard">
      <style:paragraph-properties fo:margin-left="1.535cm" fo:margin-right="0.229cm" fo:line-height="0.564cm" fo:text-indent="-0.847cm" style:auto-text-indent="false"/>
      <style:text-properties fo:color="#000000" fo:font-size="12pt" style:font-size-asian="12pt" style:font-name-complex="標楷體"/>
    </style:style>
    <style:style style:name="P23" style:family="paragraph" style:parent-style-name="Standard">
      <style:paragraph-properties fo:margin-left="1.535cm" fo:margin-right="0.229cm" fo:line-height="0.564cm" fo:text-indent="-0.847cm" style:auto-text-indent="false"/>
    </style:style>
    <style:style style:name="P24" style:family="paragraph" style:parent-style-name="Standard">
      <style:paragraph-properties fo:margin-left="1.535cm" fo:margin-right="0.229cm" fo:line-height="0.564cm" fo:text-align="start" style:justify-single-word="false" fo:text-indent="-0.847cm" style:auto-text-indent="false"/>
    </style:style>
    <style:style style:name="P25"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26" style:family="paragraph" style:parent-style-name="Standard">
      <style:paragraph-properties fo:margin-left="0cm" fo:margin-right="0.229cm" fo:line-height="0.564cm" fo:text-indent="0cm" style:auto-text-indent="false">
        <style:tab-stops>
          <style:tab-stop style:position="2.461cm"/>
        </style:tab-stops>
      </style:paragraph-properties>
      <style:text-properties fo:font-size="12pt" style:font-size-asian="12pt" style:font-name-complex="標楷體"/>
    </style:style>
    <style:style style:name="P27"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28" style:family="paragraph" style:parent-style-name="Standard">
      <style:paragraph-properties fo:margin-left="0cm" fo:margin-right="0.229cm" fo:line-height="0.564cm" fo:text-indent="0cm" style:auto-text-indent="false" style:snap-to-layout-grid="false"/>
      <style:text-properties fo:font-size="12pt" style:font-size-asian="12pt" style:font-name-complex="標楷體"/>
    </style:style>
    <style:style style:name="P29"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30"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31" style:family="paragraph" style:parent-style-name="Standard">
      <style:paragraph-properties fo:margin-left="0cm" fo:margin-right="0.229cm" fo:line-height="0.564cm" fo:text-indent="0cm" style:auto-text-indent="false"/>
      <style:text-properties fo:font-size="12pt" style:font-size-asian="12pt" style:font-name-complex="新細明體"/>
    </style:style>
    <style:style style:name="P32" style:family="paragraph" style:parent-style-name="Standard">
      <style:paragraph-properties fo:margin-left="0cm" fo:margin-right="0.229cm" fo:line-height="0.564cm" fo:text-indent="0cm" style:auto-text-indent="false"/>
      <style:text-properties fo:font-size="12pt" style:font-size-asian="12pt"/>
    </style:style>
    <style:style style:name="P33" style:family="paragraph" style:parent-style-name="Standard">
      <style:paragraph-properties fo:margin-left="0cm" fo:margin-right="0.229cm" fo:line-height="0.564cm" fo:text-indent="0cm" style:auto-text-indent="false"/>
      <style:text-properties fo:font-size="12pt" fo:font-weight="bold" style:font-size-asian="12pt" style:font-weight-asian="bold" style:font-name-complex="標楷體"/>
    </style:style>
    <style:style style:name="P34" style:family="paragraph" style:parent-style-name="Standard">
      <style:paragraph-properties fo:margin-left="0cm" fo:margin-right="0.229cm" fo:line-height="0.564cm" fo:text-indent="0cm" style:auto-text-indent="false"/>
      <style:text-properties fo:color="#000000" fo:font-size="12pt" style:font-size-asian="12pt" style:font-name-complex="標楷體"/>
    </style:style>
    <style:style style:name="P35" style:family="paragraph" style:parent-style-name="Standard">
      <style:paragraph-properties fo:margin-left="0cm" fo:margin-right="0.229cm" fo:line-height="0.564cm" fo:text-indent="0cm" style:auto-text-indent="false"/>
      <style:text-properties fo:color="#000000" fo:font-size="12pt" style:font-size-asian="12pt" style:font-name-complex="標楷體" style:font-weight-complex="bold"/>
    </style:style>
    <style:style style:name="P36" style:family="paragraph" style:parent-style-name="Standard">
      <style:paragraph-properties fo:margin-left="0cm" fo:margin-right="0.229cm" fo:line-height="0.564cm" fo:text-indent="0cm" style:auto-text-indent="false" style:text-autospace="none"/>
      <style:text-properties fo:color="#000000" fo:font-size="12pt" style:font-size-asian="12pt" style:font-name-complex="標楷體" style:font-weight-complex="bold"/>
    </style:style>
    <style:style style:name="P37" style:family="paragraph" style:parent-style-name="Standard">
      <style:paragraph-properties fo:margin-left="0cm" fo:margin-right="0.229cm" fo:line-height="0.564cm" fo:text-indent="0cm" style:auto-text-indent="false"/>
      <style:text-properties fo:color="#000000" fo:font-size="12pt" style:font-size-asian="12pt" style:font-name-complex="標楷體"/>
    </style:style>
    <style:style style:name="P38" style:family="paragraph" style:parent-style-name="Standard">
      <style:paragraph-properties fo:margin-left="0.229cm" fo:margin-right="0.229cm" fo:line-height="0.564cm" fo:text-indent="0cm" style:auto-text-indent="false"/>
    </style:style>
    <style:style style:name="P39" style:family="paragraph" style:parent-style-name="Standard">
      <style:paragraph-properties fo:margin-left="0.229cm" fo:margin-right="0.229cm" fo:line-height="0.564cm" fo:text-indent="0cm" style:auto-text-indent="false" style:snap-to-layout-grid="false"/>
    </style:style>
    <style:style style:name="P40"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41"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42" style:family="paragraph" style:parent-style-name="Standard">
      <style:paragraph-properties fo:margin-left="0.229cm" fo:margin-right="0.229cm" fo:line-height="0.564cm" fo:text-indent="0cm" style:auto-text-indent="false">
        <style:tab-stops>
          <style:tab-stop style:position="2.752cm"/>
        </style:tab-stops>
      </style:paragraph-properties>
      <style:text-properties fo:font-size="12pt" style:font-size-asian="12pt" style:font-name-complex="標楷體"/>
    </style:style>
    <style:style style:name="P43" style:family="paragraph" style:parent-style-name="Standard">
      <style:paragraph-properties fo:margin-left="0.229cm" fo:margin-right="0.229cm" fo:line-height="0.564cm" fo:text-align="start" style:justify-single-word="false" fo:text-indent="0cm" style:auto-text-indent="false"/>
      <style:text-properties fo:font-size="12pt" style:font-size-asian="12pt" style:font-name-complex="標楷體"/>
    </style:style>
    <style:style style:name="P44" style:family="paragraph" style:parent-style-name="Standard">
      <style:paragraph-properties fo:margin-left="0.229cm" fo:margin-right="0.229cm" fo:line-height="0.388cm" fo:text-indent="0cm" style:auto-text-indent="false"/>
      <style:text-properties fo:font-size="12pt" style:font-size-asian="12pt" style:font-name-complex="標楷體"/>
    </style:style>
    <style:style style:name="P45" style:family="paragraph" style:parent-style-name="Standard">
      <style:paragraph-properties fo:margin-left="0.229cm" fo:margin-right="0.229cm" fo:line-height="0.564cm" fo:text-indent="0cm" style:auto-text-indent="false"/>
      <style:text-properties fo:font-size="12pt" style:font-size-asian="12pt" style:font-name-complex="標楷體" style:font-weight-complex="bold"/>
    </style:style>
    <style:style style:name="P46" style:family="paragraph" style:parent-style-name="Standard">
      <style:paragraph-properties fo:margin-left="0.229cm" fo:margin-right="0.229cm" fo:line-height="0.564cm" fo:text-indent="0cm" style:auto-text-indent="false" style:text-autospace="none"/>
      <style:text-properties fo:font-size="12pt" style:font-size-asian="12pt" style:font-name-complex="標楷體" style:font-weight-complex="bold"/>
    </style:style>
    <style:style style:name="P47" style:family="paragraph" style:parent-style-name="Standard">
      <style:paragraph-properties fo:margin-left="0.229cm" fo:margin-right="0.229cm" fo:line-height="0.564cm" fo:text-indent="0cm" style:auto-text-indent="false"/>
      <style:text-properties fo:font-size="12pt" style:font-size-asian="12pt" style:font-name-complex="標楷體" style:font-size-complex="12pt" style:font-weight-complex="bold"/>
    </style:style>
    <style:style style:name="P48"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49"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50" style:family="paragraph" style:parent-style-name="Standard">
      <style:paragraph-properties fo:margin-left="0.229cm" fo:margin-right="0.229cm" fo:line-height="0.564cm" fo:text-indent="0cm" style:auto-text-indent="false"/>
      <style:text-properties fo:font-size="12pt" fo:font-weight="bold" style:font-size-asian="12pt" style:font-weight-asian="bold" style:font-name-complex="標楷體"/>
    </style:style>
    <style:style style:name="P51" style:family="paragraph" style:parent-style-name="Standard">
      <style:paragraph-properties fo:margin-left="0.229cm" fo:margin-right="0.229cm" fo:line-height="0.564cm" fo:text-indent="0cm" style:auto-text-indent="false"/>
      <style:text-properties fo:font-size="12pt" fo:background-color="#ffffff" style:font-size-asian="12pt" style:font-name-complex="標楷體"/>
    </style:style>
    <style:style style:name="P52"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53"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54"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weight-complex="bold"/>
    </style:style>
    <style:style style:name="P55"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56" style:family="paragraph" style:parent-style-name="Standard">
      <style:paragraph-properties fo:margin-left="0.229cm" fo:margin-right="0.229cm" fo:line-height="0.564cm" fo:text-indent="0cm" style:auto-text-indent="false"/>
    </style:style>
    <style:style style:name="P57" style:family="paragraph" style:parent-style-name="Standard" style:list-style-name="WW8Num12">
      <style:paragraph-properties fo:margin-left="0.73cm" fo:margin-right="0.229cm" fo:margin-top="0cm" fo:margin-bottom="0cm" loext:contextual-spacing="true" fo:line-height="0.564cm" fo:text-indent="-0.501cm" style:auto-text-indent="false" style:snap-to-layout-grid="false"/>
      <style:text-properties fo:font-size="12pt" style:font-size-asian="12pt" style:font-name-complex="標楷體"/>
    </style:style>
    <style:style style:name="P58" style:family="paragraph" style:parent-style-name="Standard">
      <style:paragraph-properties fo:margin-left="0.688cm" fo:margin-right="0.229cm" fo:line-height="0.564cm" fo:text-indent="0cm" style:auto-text-indent="false"/>
    </style:style>
    <style:style style:name="P59" style:family="paragraph" style:parent-style-name="Standard">
      <style:paragraph-properties fo:margin-left="0.688cm" fo:margin-right="0.229cm" fo:line-height="0.564cm" fo:text-indent="0cm" style:auto-text-indent="false" style:text-autospace="none" style:snap-to-layout-grid="false"/>
    </style:style>
    <style:style style:name="P60" style:family="paragraph" style:parent-style-name="Standard">
      <style:paragraph-properties fo:margin-left="0.688cm" fo:margin-right="0.229cm" fo:line-height="0.564cm" fo:text-indent="0cm" style:auto-text-indent="false"/>
      <style:text-properties fo:font-size="12pt" style:font-size-asian="12pt" style:font-name-complex="標楷體"/>
    </style:style>
    <style:style style:name="P61" style:family="paragraph" style:parent-style-name="Standard">
      <style:paragraph-properties fo:margin-left="0.688cm" fo:margin-right="0.229cm" fo:line-height="0.564cm" fo:text-indent="0cm" style:auto-text-indent="false"/>
      <style:text-properties fo:font-size="12pt" style:font-size-asian="12pt" style:font-name-complex="標楷體" style:font-weight-complex="bold"/>
    </style:style>
    <style:style style:name="P62" style:family="paragraph" style:parent-style-name="Standard">
      <style:paragraph-properties fo:margin-left="0.688cm" fo:margin-right="0.229cm" fo:line-height="0.564cm" fo:text-indent="0cm" style:auto-text-indent="false"/>
      <style:text-properties fo:font-size="12pt" fo:background-color="#ffffff" style:font-size-asian="12pt" style:font-name-complex="標楷體"/>
    </style:style>
    <style:style style:name="P63" style:family="paragraph" style:parent-style-name="Standard">
      <style:paragraph-properties fo:margin-left="0.688cm" fo:margin-right="0.229cm" fo:line-height="0.564cm" fo:text-indent="0cm" style:auto-text-indent="false"/>
      <style:text-properties fo:color="#000000" fo:font-size="12pt" style:font-size-asian="12pt"/>
    </style:style>
    <style:style style:name="P64" style:family="paragraph" style:parent-style-name="Standard">
      <style:paragraph-properties fo:margin-left="0.688cm" fo:margin-right="0.229cm" fo:line-height="0.564cm" fo:text-indent="0cm" style:auto-text-indent="false"/>
      <style:text-properties fo:color="#000000" fo:font-size="12pt" style:font-size-asian="12pt" style:font-weight-complex="bold"/>
    </style:style>
    <style:style style:name="P65" style:family="paragraph" style:parent-style-name="Standard">
      <style:paragraph-properties fo:margin-left="0.688cm" fo:margin-right="0.229cm" fo:line-height="0.564cm" fo:text-indent="0cm" style:auto-text-indent="false"/>
      <style:text-properties fo:color="#000000" fo:font-size="12pt" style:font-size-asian="12pt" style:font-name-complex="標楷體" style:font-weight-complex="bold"/>
    </style:style>
    <style:style style:name="P66" style:family="paragraph" style:parent-style-name="Standard">
      <style:paragraph-properties fo:margin-left="0.709cm" fo:margin-right="0.229cm" fo:line-height="0.564cm" fo:text-indent="-0.039cm" style:auto-text-indent="false" style:text-autospace="none" style:snap-to-layout-grid="false"/>
    </style:style>
    <style:style style:name="P67" style:family="paragraph" style:parent-style-name="Standard">
      <style:paragraph-properties fo:margin-left="0.653cm" fo:margin-right="0.229cm" fo:line-height="0.564cm" fo:text-indent="-0.423cm" style:auto-text-indent="false"/>
    </style:style>
    <style:style style:name="P68"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69"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70" style:family="paragraph" style:parent-style-name="Standard">
      <style:paragraph-properties fo:margin-left="0.653cm" fo:margin-right="0.229cm" fo:line-height="0.564cm" fo:text-indent="-0.423cm" style:auto-text-indent="false"/>
      <style:text-properties fo:font-size="12pt" style:font-size-asian="12pt"/>
    </style:style>
    <style:style style:name="P71" style:family="paragraph" style:parent-style-name="Standard">
      <style:paragraph-properties fo:margin-left="0.653cm" fo:margin-right="0.229cm" fo:line-height="0.564cm" fo:text-indent="-0.423cm" style:auto-text-indent="false"/>
      <style:text-properties fo:font-size="12pt" fo:background-color="#ffffff" style:font-size-asian="12pt" style:font-name-complex="標楷體"/>
    </style:style>
    <style:style style:name="P72"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weight-complex="bold"/>
    </style:style>
    <style:style style:name="P73"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weight-complex="bold"/>
    </style:style>
    <style:style style:name="P74" style:family="paragraph" style:parent-style-name="Standard" style:list-style-name="WW8Num23">
      <style:paragraph-properties fo:margin-left="0.653cm" fo:margin-right="0.229cm" fo:line-height="0.564cm" fo:text-indent="-0.423cm" style:auto-text-indent="false"/>
      <style:text-properties fo:color="#000000" fo:font-size="12pt" style:font-size-asian="12pt" style:font-name-complex="標楷體"/>
    </style:style>
    <style:style style:name="P75" style:family="paragraph" style:parent-style-name="Standard">
      <style:paragraph-properties fo:margin-left="0.653cm" fo:margin-right="0.229cm" fo:line-height="0.564cm" fo:text-indent="-0.423cm" style:auto-text-indent="false"/>
    </style:style>
    <style:style style:name="P76" style:family="paragraph" style:parent-style-name="Standard" style:list-style-name="WW8Num8">
      <style:paragraph-properties fo:margin-left="0.653cm" fo:margin-right="0.229cm" fo:line-height="0.564cm" fo:text-indent="-0.423cm" style:auto-text-indent="false"/>
    </style:style>
    <style:style style:name="P77" style:family="paragraph" style:parent-style-name="Standard" style:list-style-name="WW8Num23">
      <style:paragraph-properties fo:margin-left="0.653cm" fo:margin-right="0.229cm" fo:line-height="0.564cm" fo:text-indent="-0.423cm" style:auto-text-indent="false"/>
    </style:style>
    <style:style style:name="P78" style:family="paragraph" style:parent-style-name="Standard">
      <style:paragraph-properties fo:margin-left="0.653cm" fo:margin-right="0.229cm" fo:margin-top="0cm" fo:margin-bottom="0cm" loext:contextual-spacing="true" fo:line-height="0.564cm" fo:text-indent="-0.423cm" style:auto-text-indent="false" style:snap-to-layout-grid="false"/>
      <style:text-properties fo:font-size="12pt" style:font-size-asian="12pt" style:font-name-complex="標楷體" style:font-size-complex="14pt"/>
    </style:style>
    <style:style style:name="P79" style:family="paragraph" style:parent-style-name="Standard">
      <style:paragraph-properties fo:margin-left="0.882cm" fo:margin-right="0.229cm" fo:line-height="0.564cm" fo:text-indent="-0.653cm" style:auto-text-indent="false"/>
      <style:text-properties fo:font-size="12pt" style:font-size-asian="12pt" style:font-name-complex="標楷體"/>
    </style:style>
    <style:style style:name="P80" style:family="paragraph" style:parent-style-name="Standard">
      <style:paragraph-properties fo:margin-left="1.076cm" fo:margin-right="0.229cm" fo:line-height="0.564cm" fo:text-indent="-0.847cm" style:auto-text-indent="false"/>
      <style:text-properties fo:font-size="12pt" style:font-size-asian="12pt"/>
    </style:style>
    <style:style style:name="P81" style:family="paragraph" style:parent-style-name="Standard">
      <style:paragraph-properties fo:margin-left="1.076cm" fo:margin-right="0.229cm" fo:line-height="0.564cm" fo:text-indent="-0.847cm" style:auto-text-indent="false"/>
      <style:text-properties style:font-name="華康楷書體W7" fo:font-size="12pt" style:font-name-asian="華康楷書體W7" style:font-size-asian="12pt" style:font-name-complex="標楷體"/>
    </style:style>
    <style:style style:name="P82" style:family="paragraph" style:parent-style-name="Standard">
      <style:paragraph-properties fo:margin-left="1.094cm" fo:margin-right="0.229cm" fo:line-height="0.564cm" fo:text-indent="-0.635cm" style:auto-text-indent="false"/>
    </style:style>
    <style:style style:name="P83" style:family="paragraph" style:parent-style-name="Standard">
      <style:paragraph-properties fo:margin-left="1.094cm" fo:margin-right="0.229cm" fo:line-height="0.564cm" fo:text-indent="-0.635cm" style:auto-text-indent="false"/>
      <style:text-properties fo:font-size="12pt" style:font-size-asian="12pt"/>
    </style:style>
    <style:style style:name="P84" style:family="paragraph" style:parent-style-name="Standard">
      <style:paragraph-properties fo:margin-left="1.094cm" fo:margin-right="0.229cm" fo:line-height="0.564cm" fo:text-indent="-0.635cm" style:auto-text-indent="false"/>
      <style:text-properties fo:color="#000000" fo:font-size="12pt" style:font-size-asian="12pt"/>
    </style:style>
    <style:style style:name="P85" style:family="paragraph" style:parent-style-name="Standard">
      <style:paragraph-properties fo:margin-left="1.499cm" fo:margin-right="0.229cm" fo:line-height="0.564cm" fo:text-indent="-1.27cm" style:auto-text-indent="false"/>
      <style:text-properties fo:font-size="12pt" style:font-size-asian="12pt"/>
    </style:style>
    <style:style style:name="P86" style:family="paragraph" style:parent-style-name="Standard">
      <style:paragraph-properties fo:margin-left="0.725cm" fo:margin-right="0.088cm" fo:line-height="0.564cm" fo:text-align="start" style:justify-single-word="false" fo:text-indent="-0.496cm" style:auto-text-indent="false" style:vertical-align="baseline"/>
      <style:text-properties fo:font-size="12pt" style:font-size-asian="12pt" style:font-name-complex="Tahoma"/>
    </style:style>
    <style:style style:name="P87" style:family="paragraph" style:parent-style-name="Standard">
      <style:paragraph-properties fo:margin-left="1.323cm" fo:margin-right="0.229cm" fo:line-height="0.564cm" fo:text-indent="-0.635cm" style:auto-text-indent="false"/>
    </style:style>
    <style:style style:name="P88" style:family="paragraph" style:parent-style-name="Standard">
      <style:paragraph-properties fo:margin-left="1.323cm" fo:margin-right="0.229cm" fo:line-height="0.564cm" fo:text-indent="-0.635cm" style:auto-text-indent="false"/>
      <style:text-properties fo:font-size="12pt" style:font-size-asian="12pt"/>
    </style:style>
    <style:style style:name="P89"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90"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91" style:family="paragraph" style:parent-style-name="Standard">
      <style:paragraph-properties fo:margin-left="1.323cm" fo:margin-right="0.229cm" fo:line-height="0.564cm" fo:text-indent="-0.635cm" style:auto-text-indent="false"/>
      <style:text-properties fo:color="#000000" fo:font-size="12pt" style:font-size-asian="12pt" style:font-name-complex="標楷體" style:font-weight-complex="bold"/>
    </style:style>
    <style:style style:name="P92" style:family="paragraph" style:parent-style-name="Standard">
      <style:paragraph-properties fo:margin-left="1.323cm" fo:margin-right="0.229cm" fo:line-height="0.564cm" fo:text-indent="-0.635cm" style:auto-text-indent="false"/>
    </style:style>
    <style:style style:name="P93" style:family="paragraph" style:parent-style-name="Standard">
      <style:paragraph-properties fo:margin-left="0.771cm" fo:margin-right="0.229cm" fo:line-height="0.564cm" fo:text-indent="-0.542cm" style:auto-text-indent="false"/>
    </style:style>
    <style:style style:name="P94" style:family="paragraph" style:parent-style-name="Standard">
      <style:paragraph-properties fo:margin-left="0.771cm" fo:margin-right="0.229cm" fo:line-height="0.564cm" fo:text-indent="-0.542cm" style:auto-text-indent="false"/>
      <style:text-properties fo:font-size="12pt" style:font-size-asian="12pt" style:font-name-complex="標楷體"/>
    </style:style>
    <style:style style:name="P95" style:family="paragraph" style:parent-style-name="Standard">
      <style:paragraph-properties fo:margin-left="0.771cm" fo:margin-right="0.229cm" fo:line-height="0.564cm" fo:text-indent="-0.542cm" style:auto-text-indent="false"/>
      <style:text-properties fo:font-size="12pt" style:font-size-asian="12pt" style:font-name-complex="標楷體" style:font-weight-complex="bold"/>
    </style:style>
    <style:style style:name="P96" style:family="paragraph" style:parent-style-name="Standard">
      <style:paragraph-properties fo:margin-left="0.688cm" fo:margin-right="0.088cm" fo:line-height="0.564cm" fo:text-indent="0cm" style:auto-text-indent="false"/>
    </style:style>
    <style:style style:name="P97" style:family="paragraph" style:parent-style-name="Standard">
      <style:paragraph-properties fo:margin-left="0.688cm" fo:margin-right="0.088cm" fo:line-height="0.564cm" fo:text-indent="0cm" style:auto-text-indent="false"/>
      <style:text-properties fo:font-size="12pt" style:font-size-asian="12pt" style:font-name-complex="標楷體"/>
    </style:style>
    <style:style style:name="P98" style:family="paragraph" style:parent-style-name="Standard">
      <style:paragraph-properties fo:margin-left="0.688cm" fo:margin-right="0.088cm" fo:line-height="0.564cm" fo:text-align="start" style:justify-single-word="false" fo:orphans="2" fo:widows="2" fo:text-indent="0cm" style:auto-text-indent="false" style:snap-to-layout-grid="false"/>
      <style:text-properties fo:font-size="12pt" style:font-size-asian="12pt" style:font-name-complex="標楷體"/>
    </style:style>
    <style:style style:name="P99" style:family="paragraph" style:parent-style-name="Standard" style:list-style-name="WW8Num4">
      <style:paragraph-properties fo:margin-left="1.499cm" fo:margin-right="0.229cm" fo:margin-top="0.064cm" fo:margin-bottom="0.064cm" loext:contextual-spacing="false" fo:line-height="0.564cm" fo:text-indent="-0.9cm" style:auto-text-indent="false"/>
      <style:text-properties fo:font-size="12pt" style:font-size-asian="12pt" style:font-name-complex="標楷體"/>
    </style:style>
    <style:style style:name="P100" style:family="paragraph" style:parent-style-name="Standard" style:list-style-name="WW8Num4">
      <style:paragraph-properties fo:margin-left="1.199cm" fo:margin-right="0.229cm" fo:margin-top="0.064cm" fo:margin-bottom="0.064cm" loext:contextual-spacing="false" fo:line-height="0.564cm" fo:text-indent="-0.6cm" style:auto-text-indent="false"/>
      <style:text-properties fo:font-size="12pt" style:font-size-asian="12pt" style:font-name-complex="標楷體"/>
    </style:style>
    <style:style style:name="P101" style:family="paragraph" style:parent-style-name="Standard" style:list-style-name="WW8Num4">
      <style:paragraph-properties fo:margin-left="1.45cm" fo:margin-right="0.229cm" fo:margin-top="0.064cm" fo:margin-bottom="0.064cm" loext:contextual-spacing="false" fo:line-height="0.564cm" fo:text-indent="-0.85cm" style:auto-text-indent="false"/>
      <style:text-properties fo:font-size="12pt" style:font-size-asian="12pt" style:font-name-complex="標楷體"/>
    </style:style>
    <style:style style:name="P102" style:family="paragraph" style:parent-style-name="Standard">
      <style:paragraph-properties fo:margin-left="0.949cm" fo:margin-right="0.229cm" fo:line-height="0.564cm" fo:text-align="start" style:justify-single-word="false" fo:text-indent="-0.72cm" style:auto-text-indent="false" style:snap-to-layout-grid="false">
        <style:tab-stops>
          <style:tab-stop style:position="0.709cm"/>
          <style:tab-stop style:position="1.106cm"/>
        </style:tab-stops>
      </style:paragraph-properties>
    </style:style>
    <style:style style:name="P103" style:family="paragraph" style:parent-style-name="Standard">
      <style:paragraph-properties fo:margin-left="0.949cm" fo:margin-right="0.229cm" fo:line-height="0.564cm" fo:text-align="start" style:justify-single-word="false" fo:text-indent="-0.72cm" style:auto-text-indent="false" style:snap-to-layout-grid="false"/>
      <style:text-properties fo:font-size="12pt" style:font-size-asian="12pt" style:font-name-complex="標楷體"/>
    </style:style>
    <style:style style:name="P104" style:family="paragraph" style:parent-style-name="Standard">
      <style:paragraph-properties fo:margin-left="0.949cm" fo:margin-right="0.229cm" fo:line-height="0.564cm" fo:text-indent="-0.72cm" style:auto-text-indent="false"/>
      <style:text-properties fo:font-size="12pt" style:font-size-asian="12pt" style:font-name-complex="標楷體"/>
    </style:style>
    <style:style style:name="P105" style:family="paragraph" style:parent-style-name="Standard">
      <style:paragraph-properties fo:margin-left="0.949cm" fo:margin-right="0.229cm" fo:line-height="0.564cm" fo:text-indent="-0.72cm" style:auto-text-indent="false"/>
      <style:text-properties fo:font-size="12pt" fo:background-color="#ffffff" style:font-size-asian="12pt" style:font-name-complex="標楷體"/>
    </style:style>
    <style:style style:name="P106" style:family="paragraph" style:parent-style-name="Standard" style:list-style-name="WW8Num1">
      <style:paragraph-properties fo:margin-left="1.152cm" fo:margin-right="0.229cm" fo:line-height="0.564cm" fo:text-indent="-0.651cm" style:auto-text-indent="false"/>
    </style:style>
    <style:style style:name="P107" style:family="paragraph" style:parent-style-name="Standard" style:list-style-name="WW8Num1">
      <style:paragraph-properties fo:margin-left="1.152cm" fo:margin-right="0.229cm" fo:line-height="0.564cm" fo:text-indent="-0.651cm" style:auto-text-indent="false"/>
      <style:text-properties fo:font-size="12pt" style:font-size-asian="12pt" style:font-name-complex="標楷體"/>
    </style:style>
    <style:style style:name="P108" style:family="paragraph" style:parent-style-name="Standard" style:list-style-name="WW8Num10">
      <style:paragraph-properties fo:margin-left="1.152cm" fo:margin-right="0.229cm" fo:line-height="0.564cm" fo:text-indent="-0.651cm" style:auto-text-indent="false"/>
      <style:text-properties fo:font-size="12pt" fo:language="en" fo:country="GB" style:font-size-asian="12pt"/>
    </style:style>
    <style:style style:name="P109" style:family="paragraph" style:parent-style-name="Standard" style:list-style-name="WW8Num25">
      <style:paragraph-properties fo:margin-left="1.75cm" fo:margin-right="0.229cm" style:line-height-at-least="0cm" fo:text-indent="0cm" style:auto-text-indent="false" style:snap-to-layout-grid="false"/>
      <style:text-properties fo:font-size="12pt" style:font-size-asian="12pt" style:font-name-complex="標楷體"/>
    </style:style>
    <style:style style:name="P110" style:family="paragraph" style:parent-style-name="Standard" style:list-style-name="WW8Num1">
      <style:paragraph-properties fo:margin-left="1.771cm" fo:margin-right="0.229cm" style:line-height-at-least="0cm" fo:text-indent="-0.43cm" style:auto-text-indent="false" style:snap-to-layout-grid="false"/>
      <style:text-properties fo:font-size="12pt" style:font-size-asian="12pt" style:font-name-complex="標楷體"/>
    </style:style>
    <style:style style:name="P111" style:family="paragraph" style:parent-style-name="Standard">
      <style:paragraph-properties fo:margin-left="0.642cm" fo:margin-right="0.229cm" fo:line-height="0.564cm" fo:text-indent="0cm" style:auto-text-indent="false"/>
    </style:style>
    <style:style style:name="P112" style:family="paragraph" style:parent-style-name="Standard">
      <style:paragraph-properties fo:margin-left="0.642cm" fo:margin-right="0.229cm" fo:line-height="0.564cm" fo:text-indent="0cm" style:auto-text-indent="false"/>
      <style:text-properties fo:font-size="12pt" style:font-size-asian="12pt" style:font-name-complex="標楷體"/>
    </style:style>
    <style:style style:name="P113" style:family="paragraph" style:parent-style-name="Standard">
      <style:paragraph-properties fo:margin-left="0.642cm" fo:margin-right="0.229cm" fo:line-height="0.564cm" fo:text-indent="0cm" style:auto-text-indent="false"/>
      <style:text-properties fo:font-size="12pt" style:font-size-asian="12pt" style:font-name-complex="標楷體"/>
    </style:style>
    <style:style style:name="P114" style:family="paragraph" style:parent-style-name="Standard">
      <style:paragraph-properties fo:margin-left="0.496cm" fo:margin-right="0.229cm" fo:line-height="0.564cm" fo:text-indent="0cm" style:auto-text-indent="false"/>
    </style:style>
    <style:style style:name="P115" style:family="paragraph" style:parent-style-name="Standard">
      <style:paragraph-properties fo:margin-left="0.496cm" fo:margin-right="0.229cm" fo:line-height="0.564cm" fo:text-indent="0cm" style:auto-text-indent="false"/>
      <style:text-properties fo:font-size="12pt" style:font-size-asian="12pt" style:font-name-complex="標楷體"/>
    </style:style>
    <style:style style:name="P116" style:family="paragraph" style:parent-style-name="Standard" style:list-style-name="WW8Num28">
      <style:paragraph-properties fo:margin-left="0.63cm" fo:margin-right="0.229cm" fo:line-height="0.564cm" fo:text-indent="-0.4cm" style:auto-text-indent="false"/>
    </style:style>
    <style:style style:name="P117" style:family="paragraph" style:parent-style-name="Standard" style:list-style-name="WW8Num28">
      <style:paragraph-properties fo:margin-left="0.63cm" fo:margin-right="0.229cm" fo:line-height="0.564cm" fo:text-indent="-0.4cm" style:auto-text-indent="false"/>
      <style:text-properties fo:font-size="12pt" style:font-size-asian="12pt" style:font-name-complex="標楷體" style:font-size-complex="14pt"/>
    </style:style>
    <style:style style:name="P118" style:family="paragraph" style:parent-style-name="Standard" style:list-style-name="WW8Num15">
      <style:paragraph-properties fo:margin-left="1.512cm" fo:margin-right="0.229cm" fo:line-height="0.564cm" fo:text-indent="-0.651cm" style:auto-text-indent="false"/>
      <style:text-properties fo:font-size="12pt" style:font-size-asian="12pt" style:font-name-complex="標楷體" style:font-size-complex="14pt"/>
    </style:style>
    <style:style style:name="P119" style:family="paragraph" style:parent-style-name="Standard">
      <style:paragraph-properties fo:margin-left="0.864cm" fo:margin-right="0.229cm" fo:line-height="0.564cm" fo:text-indent="-0.635cm" style:auto-text-indent="false"/>
    </style:style>
    <style:style style:name="P120" style:family="paragraph" style:parent-style-name="Standard" style:list-style-name="WW8Num11">
      <style:paragraph-properties fo:margin-left="0.864cm" fo:margin-right="0.229cm" fo:line-height="0.564cm" fo:text-indent="-0.635cm" style:auto-text-indent="false"/>
    </style:style>
    <style:style style:name="P121" style:family="paragraph" style:parent-style-name="Standard" style:list-style-name="WW8Num11">
      <style:paragraph-properties fo:margin-left="0.864cm" fo:margin-right="0.229cm" fo:line-height="0.564cm" fo:text-indent="-0.635cm" style:auto-text-indent="false"/>
      <style:text-properties fo:font-size="12pt" style:font-size-asian="12pt" style:font-name-complex="標楷體" style:font-weight-complex="bold"/>
    </style:style>
    <style:style style:name="P122" style:family="paragraph" style:parent-style-name="Standard">
      <style:paragraph-properties fo:margin-left="0.864cm" fo:margin-right="0.229cm" fo:line-height="0.564cm" fo:text-indent="-0.635cm" style:auto-text-indent="false"/>
      <style:text-properties fo:color="#000000" fo:font-size="12pt" style:font-size-asian="12pt" style:font-name-complex="標楷體" style:font-weight-complex="bold"/>
    </style:style>
    <style:style style:name="P123" style:family="paragraph" style:parent-style-name="Standard">
      <style:paragraph-properties fo:margin-left="0.651cm" fo:margin-right="0.229cm" fo:line-height="0.564cm" fo:text-indent="0cm" style:auto-text-indent="false"/>
    </style:style>
    <style:style style:name="P124" style:family="paragraph" style:parent-style-name="Standard">
      <style:paragraph-properties fo:margin-left="0.651cm" fo:margin-right="0.229cm" fo:line-height="0.564cm" fo:text-indent="0cm" style:auto-text-indent="false"/>
      <style:text-properties fo:font-size="12pt" style:font-size-asian="12pt" style:font-name-complex="標楷體" style:font-weight-complex="bold"/>
    </style:style>
    <style:style style:name="P125" style:family="paragraph" style:parent-style-name="Standard" style:list-style-name="WW8Num11">
      <style:paragraph-properties fo:margin-left="0.829cm" fo:margin-right="0.229cm" fo:line-height="0.564cm" fo:text-indent="-0.6cm" style:auto-text-indent="false"/>
      <style:text-properties fo:font-size="12pt" style:font-size-asian="12pt" style:font-name-complex="標楷體" style:font-weight-complex="bold"/>
    </style:style>
    <style:style style:name="P126" style:family="paragraph" style:parent-style-name="Standard">
      <style:paragraph-properties fo:margin-left="1.57cm" fo:margin-right="0.229cm" fo:line-height="0.564cm" fo:text-indent="-0.423cm" style:auto-text-indent="false"/>
      <style:text-properties fo:font-size="12pt" style:font-size-asian="12pt" style:font-name-complex="標楷體"/>
    </style:style>
    <style:style style:name="P127" style:family="paragraph" style:parent-style-name="Standard">
      <style:paragraph-properties fo:margin-left="1.57cm" fo:margin-right="0.229cm" fo:line-height="0.564cm" fo:text-indent="-0.423cm" style:auto-text-indent="false"/>
      <style:text-properties fo:font-size="12pt" style:font-size-asian="12pt" style:font-name-complex="標楷體"/>
    </style:style>
    <style:style style:name="P128" style:family="paragraph" style:parent-style-name="Standard">
      <style:paragraph-properties fo:margin-left="1.147cm" fo:margin-right="0.229cm" fo:text-indent="0cm" style:auto-text-indent="false"/>
    </style:style>
    <style:style style:name="P129" style:family="paragraph" style:parent-style-name="Standard">
      <style:paragraph-properties fo:margin-left="1.147cm" fo:margin-right="0.229cm" fo:text-indent="0cm" style:auto-text-indent="false"/>
      <style:text-properties fo:font-size="12pt" style:font-size-asian="12pt"/>
    </style:style>
    <style:style style:name="P130" style:family="paragraph" style:parent-style-name="Standard">
      <style:paragraph-properties fo:margin-left="0.826cm" fo:margin-right="0.229cm" fo:line-height="0.564cm" fo:text-indent="0cm" style:auto-text-indent="false"/>
      <style:text-properties fo:font-size="12pt" style:font-size-asian="12pt" style:font-name-complex="標楷體"/>
    </style:style>
    <style:style style:name="P131" style:family="paragraph" style:parent-style-name="Standard">
      <style:paragraph-properties fo:margin-left="1.305cm" fo:margin-right="0.229cm" fo:line-height="0.564cm" fo:text-indent="-0.388cm" style:auto-text-indent="false"/>
    </style:style>
    <style:style style:name="P132" style:family="paragraph" style:parent-style-name="Standard">
      <style:paragraph-properties fo:margin-left="1.746cm" fo:margin-right="0.229cm" fo:line-height="0.564cm" fo:text-indent="-1.058cm" style:auto-text-indent="false"/>
    </style:style>
    <style:style style:name="P133" style:family="paragraph" style:parent-style-name="Standard">
      <style:paragraph-properties fo:margin-left="1.746cm" fo:margin-right="0.229cm" fo:line-height="0.564cm" fo:text-indent="-1.058cm" style:auto-text-indent="false"/>
      <style:text-properties fo:font-size="12pt" style:font-size-asian="12pt" style:font-name-complex="標楷體"/>
    </style:style>
    <style:style style:name="P134" style:family="paragraph" style:parent-style-name="Standard">
      <style:paragraph-properties fo:margin-left="1.746cm" fo:margin-right="0.229cm" fo:line-height="0.564cm" fo:text-indent="-1.058cm" style:auto-text-indent="false"/>
      <style:text-properties fo:color="#000000" fo:font-size="12pt" style:font-size-asian="12pt" style:font-name-complex="標楷體" style:font-weight-complex="bold"/>
    </style:style>
    <style:style style:name="P135" style:family="paragraph" style:parent-style-name="Standard">
      <style:paragraph-properties fo:margin-left="1.517cm" fo:margin-right="0.229cm" fo:line-height="0.564cm" fo:text-indent="-1.058cm" style:auto-text-indent="false"/>
      <style:text-properties fo:font-size="12pt" style:font-size-asian="12pt" style:font-name-complex="標楷體"/>
    </style:style>
    <style:style style:name="P136" style:family="paragraph" style:parent-style-name="Standard">
      <style:paragraph-properties fo:margin-left="1.111cm" fo:margin-right="0.229cm" fo:line-height="0.564cm" fo:text-indent="-0.423cm" style:auto-text-indent="false"/>
      <style:text-properties fo:font-size="12pt" style:font-size-asian="12pt" style:font-name-complex="標楷體"/>
    </style:style>
    <style:style style:name="P137" style:family="paragraph" style:parent-style-name="Standard">
      <style:paragraph-properties fo:margin-left="1.376cm" fo:margin-right="0.229cm" fo:line-height="0.564cm" fo:text-indent="0cm" style:auto-text-indent="false"/>
    </style:style>
    <style:style style:name="P138" style:family="paragraph" style:parent-style-name="Standard">
      <style:paragraph-properties fo:margin-left="1.376cm" fo:margin-right="0.229cm" fo:line-height="0.564cm" fo:text-indent="0cm" style:auto-text-indent="false"/>
      <style:text-properties fo:font-size="12pt" style:font-size-asian="12pt" style:font-name-complex="標楷體"/>
    </style:style>
    <style:style style:name="P139" style:family="paragraph" style:parent-style-name="Standard">
      <style:paragraph-properties fo:margin-left="1.376cm" fo:margin-right="0.229cm" fo:line-height="0.564cm" fo:orphans="2" fo:widows="2" fo:text-indent="0cm" style:auto-text-indent="false" style:snap-to-layout-grid="false"/>
      <style:text-properties fo:font-size="12pt" style:font-size-asian="12pt" style:font-name-complex="標楷體"/>
    </style:style>
    <style:style style:name="P140" style:family="paragraph" style:parent-style-name="Standard">
      <style:paragraph-properties fo:margin-left="1.199cm" fo:margin-right="0.229cm" fo:line-height="0.564cm" fo:text-indent="-0.741cm" style:auto-text-indent="false"/>
    </style:style>
    <style:style style:name="P141" style:family="paragraph" style:parent-style-name="Standard">
      <style:paragraph-properties fo:margin-left="1.199cm" fo:margin-right="0.229cm" fo:line-height="0.564cm" fo:text-indent="-0.741cm" style:auto-text-indent="false"/>
      <style:text-properties fo:font-size="12pt" style:font-size-asian="12pt" style:font-name-complex="標楷體"/>
    </style:style>
    <style:style style:name="P142" style:family="paragraph" style:parent-style-name="Standard">
      <style:paragraph-properties fo:margin-left="1.199cm" fo:margin-right="0.229cm" fo:line-height="0.564cm" fo:text-indent="-0.741cm" style:auto-text-indent="false"/>
      <style:text-properties fo:font-size="12pt" style:font-size-asian="12pt" style:font-name-complex="標楷體"/>
    </style:style>
    <style:style style:name="P143" style:family="paragraph" style:parent-style-name="Standard">
      <style:paragraph-properties fo:margin-left="1.199cm" fo:margin-right="0.229cm" fo:line-height="0.564cm" fo:text-indent="-0.741cm" style:auto-text-indent="false"/>
    </style:style>
    <style:style style:name="P144" style:family="paragraph" style:parent-style-name="Standard">
      <style:paragraph-properties fo:margin-left="1.298cm" fo:margin-right="0.229cm" fo:line-height="0.564cm" fo:text-indent="0cm" style:auto-text-indent="false"/>
    </style:style>
    <style:style style:name="P145" style:family="paragraph" style:parent-style-name="Standard">
      <style:paragraph-properties fo:margin-left="1.325cm" fo:margin-right="0.229cm" fo:line-height="0.564cm" fo:text-indent="0cm" style:auto-text-indent="false"/>
    </style:style>
    <style:style style:name="P146" style:family="paragraph" style:parent-style-name="Standard">
      <style:paragraph-properties fo:margin-left="0.691cm" fo:margin-right="0.229cm" fo:line-height="0.564cm" fo:text-indent="-0.462cm" style:auto-text-indent="false"/>
    </style:style>
    <style:style style:name="P147" style:family="paragraph" style:parent-style-name="Standard">
      <style:paragraph-properties fo:margin-left="0.691cm" fo:margin-right="0.229cm" fo:line-height="0.564cm" fo:text-indent="-0.462cm" style:auto-text-indent="false"/>
      <style:text-properties fo:color="#000000" fo:font-size="12pt" style:font-size-asian="12pt" style:font-name-complex="標楷體" style:font-weight-complex="bold"/>
    </style:style>
    <style:style style:name="P148" style:family="paragraph" style:parent-style-name="Standard">
      <style:paragraph-properties fo:margin-left="1.15cm" fo:margin-right="0.229cm" fo:line-height="0.564cm" fo:text-indent="-0.462cm" style:auto-text-indent="false"/>
    </style:style>
    <style:style style:name="P149" style:family="paragraph" style:parent-style-name="Standard">
      <style:paragraph-properties fo:margin-left="1.15cm" fo:margin-right="0.229cm" fo:line-height="0.564cm" fo:text-indent="-0.462cm" style:auto-text-indent="false"/>
      <style:text-properties fo:color="#000000" fo:font-size="12pt" style:font-size-asian="12pt" style:font-name-complex="標楷體" style:font-weight-complex="bold"/>
    </style:style>
    <style:style style:name="P150" style:family="paragraph" style:parent-style-name="Standard">
      <style:paragraph-properties fo:margin-left="0.744cm" fo:margin-right="0.229cm" fo:line-height="0.564cm" fo:text-indent="-0.601cm" style:auto-text-indent="false"/>
    </style:style>
    <style:style style:name="P151" style:family="paragraph" style:parent-style-name="Standard">
      <style:paragraph-properties fo:margin-left="0.746cm" fo:margin-right="0.229cm" fo:line-height="0.564cm" fo:text-indent="-0.517cm" style:auto-text-indent="false"/>
    </style:style>
    <style:style style:name="P152" style:family="paragraph" style:parent-style-name="Standard">
      <style:paragraph-properties fo:margin-left="0.746cm" fo:margin-right="0.229cm" fo:line-height="0.564cm" fo:text-indent="-0.517cm" style:auto-text-indent="false"/>
      <style:text-properties fo:color="#000000" fo:font-size="12pt" style:font-size-asian="12pt" style:font-name-complex="標楷體"/>
    </style:style>
    <style:style style:name="P153" style:family="paragraph" style:parent-style-name="Standard">
      <style:paragraph-properties fo:margin-left="0.679cm" fo:margin-right="0.229cm" fo:line-height="0.564cm" fo:text-indent="-0.046cm" style:auto-text-indent="false"/>
      <style:text-properties fo:color="#000000" fo:font-size="12pt" style:font-size-asian="12pt" style:font-name-complex="標楷體" style:font-weight-complex="bold"/>
    </style:style>
    <style:style style:name="P154" style:family="paragraph" style:parent-style-name="Standard">
      <style:paragraph-properties fo:margin-left="1.365cm" fo:margin-right="0.229cm" fo:line-height="0.564cm" fo:text-indent="-0.677cm" style:auto-text-indent="false"/>
    </style:style>
    <style:style style:name="P155" style:family="paragraph" style:parent-style-name="Standard">
      <style:paragraph-properties fo:margin-left="1.365cm" fo:margin-right="0.229cm" fo:line-height="0.564cm" fo:text-indent="-0.677cm" style:auto-text-indent="false"/>
      <style:text-properties fo:color="#000000" fo:font-size="12pt" style:font-size-asian="12pt" style:font-name-complex="標楷體" style:font-weight-complex="bold"/>
    </style:style>
    <style:style style:name="P156" style:family="paragraph" style:parent-style-name="Standard">
      <style:paragraph-properties fo:margin-left="1.178cm" fo:margin-right="0.229cm" fo:line-height="0.564cm" fo:text-indent="-0.949cm" style:auto-text-indent="false"/>
    </style:style>
    <style:style style:name="P157" style:family="paragraph" style:parent-style-name="Standard">
      <style:paragraph-properties fo:margin-left="1.178cm" fo:margin-right="0.229cm" fo:line-height="0.564cm" fo:text-indent="-0.949cm" style:auto-text-indent="false"/>
      <style:text-properties fo:font-size="12pt" style:font-size-asian="12pt" style:font-name-complex="標楷體"/>
    </style:style>
    <style:style style:name="P158" style:family="paragraph" style:parent-style-name="Standard">
      <style:paragraph-properties fo:margin-left="0.229cm" fo:margin-right="0.229cm" fo:line-height="0.564cm" fo:text-indent="0.021cm" style:auto-text-indent="false"/>
    </style:style>
    <style:style style:name="P159" style:family="paragraph" style:parent-style-name="Standard">
      <style:paragraph-properties fo:margin-left="0.688cm" fo:margin-right="0cm" fo:line-height="0.564cm" fo:text-align="start" style:justify-single-word="false" fo:orphans="2" fo:widows="2" fo:text-indent="0cm" style:auto-text-indent="false" style:snap-to-layout-grid="false"/>
      <style:text-properties fo:font-size="12pt" style:font-size-asian="12pt" style:font-name-complex="標楷體"/>
    </style:style>
    <style:style style:name="P160" style:family="paragraph" style:parent-style-name="Standard">
      <style:paragraph-properties fo:margin-left="0.229cm" fo:margin-right="0cm" fo:line-height="0.564cm" fo:text-indent="0cm" style:auto-text-indent="false"/>
    </style:style>
    <style:style style:name="P161" style:family="paragraph" style:parent-style-name="Standard">
      <style:paragraph-properties fo:margin-left="0.979cm" fo:margin-right="0.229cm" fo:line-height="0.564cm" fo:text-indent="-0.75cm" style:auto-text-indent="false"/>
      <style:text-properties fo:font-size="12pt" fo:background-color="#ffffff" style:font-size-asian="12pt" style:font-name-complex="標楷體"/>
    </style:style>
    <style:style style:name="P162" style:family="paragraph" style:parent-style-name="Standard">
      <style:paragraph-properties fo:margin-left="1.323cm" fo:margin-right="0cm" fo:line-height="0.564cm" fo:text-indent="-0.635cm" style:auto-text-indent="false"/>
      <style:text-properties fo:font-size="12pt" style:font-size-asian="12pt" style:font-name-complex="標楷體"/>
    </style:style>
    <style:style style:name="P163" style:family="paragraph" style:parent-style-name="Standard">
      <style:paragraph-properties fo:margin-left="1.323cm" fo:margin-right="0cm" fo:line-height="0.564cm" fo:text-indent="-0.635cm" style:auto-text-indent="false"/>
    </style:style>
    <style:style style:name="P164" style:family="paragraph" style:parent-style-name="Standard">
      <style:paragraph-properties fo:margin-left="1.958cm" fo:margin-right="0.229cm" fo:line-height="0.564cm" fo:text-indent="-1.27cm" style:auto-text-indent="false"/>
    </style:style>
    <style:style style:name="P165" style:family="paragraph" style:parent-style-name="Standard">
      <style:paragraph-properties fo:margin-left="0cm" fo:margin-right="0.459cm" fo:line-height="0.564cm" fo:text-indent="0cm" style:auto-text-indent="false"/>
      <style:text-properties fo:font-size="12pt" style:font-size-asian="12pt"/>
    </style:style>
    <style:style style:name="P166" style:family="paragraph" style:parent-style-name="Standard">
      <style:paragraph-properties fo:margin-left="0.423cm" fo:margin-right="0.459cm" fo:line-height="0.564cm" fo:text-indent="-0.423cm" style:auto-text-indent="false"/>
      <style:text-properties fo:color="#000000" fo:font-size="12pt" style:font-size-asian="12pt" style:font-name-complex="標楷體"/>
    </style:style>
    <style:style style:name="P167" style:family="paragraph" style:parent-style-name="Standard">
      <style:paragraph-properties fo:margin-left="0.423cm" fo:margin-right="0.459cm" fo:line-height="0.564cm" fo:text-indent="-0.423cm" style:auto-text-indent="false"/>
      <style:text-properties fo:font-size="12pt" style:font-size-asian="12pt"/>
    </style:style>
    <style:style style:name="P168" style:family="paragraph" style:parent-style-name="Standard">
      <style:paragraph-properties fo:margin-left="0.423cm" fo:margin-right="0cm" fo:line-height="0.564cm" fo:text-indent="-0.423cm" style:auto-text-indent="false"/>
      <style:text-properties fo:font-size="12pt" style:font-size-asian="12pt"/>
    </style:style>
    <style:style style:name="P169" style:family="paragraph" style:parent-style-name="Standard">
      <style:paragraph-properties fo:margin-left="0.598cm" fo:margin-right="0.229cm" fo:line-height="0.564cm" fo:text-indent="-0.369cm" style:auto-text-indent="false"/>
      <style:text-properties fo:font-size="12pt" style:font-size-asian="12pt" style:font-name-complex="標楷體"/>
    </style:style>
    <style:style style:name="P170" style:family="paragraph" style:parent-style-name="Standard">
      <style:paragraph-properties fo:margin-left="0.598cm" fo:margin-right="0.229cm" fo:line-height="0.564cm" fo:text-indent="-0.369cm" style:auto-text-indent="false"/>
    </style:style>
    <style:style style:name="P171" style:family="paragraph" style:parent-style-name="Standard">
      <style:paragraph-properties fo:margin-left="0.674cm" fo:margin-right="0.229cm" fo:line-height="0.564cm" fo:text-indent="-0.445cm" style:auto-text-indent="false"/>
      <style:text-properties fo:color="#000000" fo:font-size="12pt" style:font-size-asian="12pt" style:font-name-complex="標楷體"/>
    </style:style>
    <style:style style:name="P172" style:family="paragraph" style:parent-style-name="Header">
      <style:paragraph-properties fo:line-height="100%"/>
    </style:style>
    <style:style style:name="P173" style:family="paragraph" style:parent-style-name="_28__20_一_29_">
      <style:paragraph-properties fo:margin-left="0.229cm" fo:margin-right="0.229cm" fo:line-height="0.564cm" fo:text-indent="0cm" style:auto-text-indent="false"/>
      <style:text-properties fo:font-size="12pt" style:font-size-asian="12pt" style:font-name-complex="標楷體" style:font-size-complex="12pt"/>
    </style:style>
    <style:style style:name="P174" style:family="paragraph" style:parent-style-name="_28__20_一_29_">
      <style:paragraph-properties fo:margin-left="0.191cm" fo:margin-right="0.229cm" fo:line-height="0.564cm" fo:text-indent="-0.176cm" style:auto-text-indent="false"/>
      <style:text-properties fo:font-size="12pt" style:font-size-asian="12pt" style:font-name-complex="標楷體" style:font-size-complex="12pt"/>
    </style:style>
    <style:style style:name="P175" style:family="paragraph" style:parent-style-name="_28__20_一_29_">
      <style:paragraph-properties fo:margin-left="0.406cm" fo:margin-right="0.229cm" fo:line-height="0.564cm" fo:text-indent="-0.176cm" style:auto-text-indent="false"/>
      <style:text-properties fo:font-size="12pt" style:font-size-asian="12pt" style:font-name-complex="標楷體" style:font-size-complex="12pt"/>
    </style:style>
    <style:style style:name="P176" style:family="paragraph" style:parent-style-name="_28__20_一_29_">
      <style:paragraph-properties fo:margin-left="0.653cm" fo:margin-right="0.229cm" fo:line-height="0.564cm" fo:text-indent="-0.423cm" style:auto-text-indent="false"/>
      <style:text-properties fo:font-size="12pt" style:letter-kerning="true" style:font-size-asian="12pt" style:font-name-complex="標楷體" style:font-size-complex="12pt"/>
    </style:style>
    <style:style style:name="P177" style:family="paragraph" style:parent-style-name="_28__20_一_29_">
      <style:paragraph-properties fo:margin-left="0.653cm" fo:margin-right="0.229cm" fo:line-height="0.564cm" fo:text-indent="-0.423cm" style:auto-text-indent="false"/>
      <style:text-properties fo:font-size="12pt" style:letter-kerning="true" style:font-size-asian="12pt" style:font-size-complex="12pt"/>
    </style:style>
    <style:style style:name="P178" style:family="paragraph" style:parent-style-name="_28__20_一_29_">
      <style:paragraph-properties fo:margin-left="0.653cm" fo:margin-right="0.229cm" fo:line-height="0.564cm" fo:text-align="justify" style:justify-single-word="false" fo:text-indent="-0.423cm" style:auto-text-indent="false"/>
      <style:text-properties fo:font-size="12pt" style:letter-kerning="true" style:font-size-asian="12pt" style:font-size-complex="12pt"/>
    </style:style>
    <style:style style:name="P179" style:family="paragraph" style:parent-style-name="_28__20_一_29_">
      <style:paragraph-properties fo:margin-left="0.653cm" fo:margin-right="0.229cm" fo:line-height="0.564cm" fo:text-indent="-0.423cm" style:auto-text-indent="false"/>
    </style:style>
    <style:style style:name="P180" style:family="paragraph" style:parent-style-name="_28__20_一_29_">
      <style:paragraph-properties fo:margin-left="0.653cm" fo:margin-right="0.229cm" fo:line-height="0.564cm" fo:text-align="justify" style:justify-single-word="false" fo:text-indent="-0.423cm" style:auto-text-indent="false"/>
    </style:style>
    <style:style style:name="P181" style:family="paragraph" style:parent-style-name="_28__20_一_29_">
      <style:paragraph-properties fo:margin-left="0.499cm" fo:margin-right="0.229cm" fo:line-height="0.564cm" fo:text-align="justify" style:justify-single-word="false" fo:text-indent="-0.004cm" style:auto-text-indent="false"/>
      <style:text-properties fo:font-size="12pt" style:letter-kerning="true" style:font-size-asian="12pt" style:font-size-complex="12pt"/>
    </style:style>
    <style:style style:name="P182" style:family="paragraph" style:parent-style-name="_28__20_一_29_">
      <style:paragraph-properties fo:margin-left="0.642cm" fo:margin-right="0.229cm" fo:line-height="0.564cm" fo:text-align="justify" style:justify-single-word="false" fo:text-indent="0cm" style:auto-text-indent="false"/>
      <style:text-properties fo:font-size="12pt" style:font-size-asian="12pt" style:font-size-complex="12pt"/>
    </style:style>
    <style:style style:name="P183" style:family="paragraph" style:parent-style-name="_28__20_一_29_">
      <style:paragraph-properties fo:margin-left="0.748cm" fo:margin-right="0.229cm" fo:line-height="0.564cm" fo:text-align="justify" style:justify-single-word="false" fo:text-indent="0.002cm" style:auto-text-indent="false"/>
      <style:text-properties fo:font-size="12pt" style:font-size-asian="12pt" style:font-size-complex="12pt"/>
    </style:style>
    <style:style style:name="P184" style:family="paragraph" style:parent-style-name="_28__20_一_29_">
      <style:paragraph-properties fo:margin-left="1.323cm" fo:margin-right="0.229cm" fo:line-height="0.564cm" fo:text-align="justify" style:justify-single-word="false" fo:text-indent="-0.635cm" style:auto-text-indent="false"/>
    </style:style>
    <style:style style:name="P185" style:family="paragraph" style:parent-style-name="_28__20_一_29_">
      <style:paragraph-properties fo:margin-left="1.323cm" fo:margin-right="0.229cm" fo:line-height="0.564cm" fo:text-align="justify" style:justify-single-word="false" fo:text-indent="-0.635cm" style:auto-text-indent="false"/>
      <style:text-properties fo:font-size="12pt" style:letter-kerning="true" style:font-size-asian="12pt" style:font-size-complex="12pt"/>
    </style:style>
    <style:style style:name="P186" style:family="paragraph" style:parent-style-name="_28__20_一_29_">
      <style:paragraph-properties fo:margin-left="0.688cm" fo:margin-right="0.229cm" fo:line-height="0.564cm" fo:text-align="justify" style:justify-single-word="false" fo:text-indent="0cm" style:auto-text-indent="false"/>
    </style:style>
    <style:style style:name="P187" style:family="paragraph" style:parent-style-name="_28__20_一_29_">
      <style:paragraph-properties fo:margin-left="0.196cm" fo:margin-right="0.229cm" fo:line-height="0.564cm" fo:text-align="justify" style:justify-single-word="false" fo:text-indent="-0.173cm" style:auto-text-indent="false"/>
      <style:text-properties fo:color="#000000" fo:font-size="12pt" style:letter-kerning="true" style:font-size-asian="12pt" style:font-size-complex="12pt"/>
    </style:style>
    <style:style style:name="P188" style:family="paragraph" style:parent-style-name="表左一_3001_">
      <style:paragraph-properties fo:margin-left="0.229cm" fo:margin-right="0.229cm" fo:line-height="0.564cm" fo:text-align="start" style:justify-single-word="false" fo:text-indent="0cm" style:auto-text-indent="false" style:snap-to-layout-grid="false"/>
    </style:style>
    <style:style style:name="P189" style:family="paragraph" style:parent-style-name="表左一_3001_">
      <style:paragraph-properties fo:margin-left="0.229cm" fo:margin-right="0.229cm" fo:line-height="0.564cm" fo:text-align="start" style:justify-single-word="false" fo:text-indent="0cm" style:auto-text-indent="false" style:snap-to-layout-grid="false">
        <style:tab-stops>
          <style:tab-stop style:position="3.366cm"/>
        </style:tab-stops>
      </style:paragraph-properties>
    </style:style>
    <style:style style:name="P190" style:family="paragraph" style:parent-style-name="表左一_3001_">
      <style:paragraph-properties fo:margin-left="0.229cm" fo:margin-right="0.229cm" fo:line-height="0.564cm" fo:text-indent="0cm" style:auto-text-indent="false"/>
      <style:text-properties style:font-name="標楷體" fo:font-size="12pt" fo:font-weight="bold" style:font-name-asian="標楷體" style:font-size-asian="12pt" style:font-weight-asian="bold" style:font-name-complex="標楷體"/>
    </style:style>
    <style:style style:name="P191" style:family="paragraph" style:parent-style-name="表左一_3001_">
      <style:paragraph-properties fo:margin-left="0.229cm" fo:margin-right="0.229cm" fo:line-height="0.564cm" fo:text-align="start" style:justify-single-word="false" fo:text-indent="0cm" style:auto-text-indent="false"/>
      <style:text-properties style:font-name="標楷體" fo:font-size="12pt" fo:font-weight="bold" style:font-name-asian="標楷體" style:font-size-asian="12pt" style:font-weight-asian="bold" style:font-name-complex="標楷體"/>
    </style:style>
    <style:style style:name="P192" style:family="paragraph" style:parent-style-name="表左一_3001_">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193" style:family="paragraph" style:parent-style-name="表左一_3001_">
      <style:paragraph-properties fo:margin-left="0.229cm" fo:margin-right="0.229cm" fo:line-height="0.564cm" fo:text-align="start" style:justify-single-word="false" fo:text-indent="0cm" style:auto-text-indent="false"/>
      <style:text-properties style:font-name="標楷體" fo:font-size="12pt" style:font-name-asian="標楷體" style:font-size-asian="12pt" style:font-name-complex="標楷體"/>
    </style:style>
    <style:style style:name="P194" style:family="paragraph" style:parent-style-name="表左一_3001_">
      <style:paragraph-properties fo:margin-left="0.229cm" fo:margin-right="0.229cm" fo:line-height="0.564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195" style:family="paragraph" style:parent-style-name="表左一_3001_">
      <style:paragraph-properties fo:margin-left="0.229cm" fo:margin-right="0.229cm" fo:line-height="0.564cm" fo:text-align="start" style:justify-single-word="false" fo:text-indent="0cm" style:auto-text-indent="false">
        <style:tab-stops>
          <style:tab-stop style:position="0.841cm"/>
          <style:tab-stop style:position="1.132cm"/>
          <style:tab-stop style:position="1.476cm"/>
        </style:tab-stops>
      </style:paragraph-properties>
      <style:text-properties style:font-name="標楷體" fo:font-size="12pt" style:font-name-asian="標楷體" style:font-size-asian="12pt" style:font-name-complex="標楷體"/>
    </style:style>
    <style:style style:name="P196" style:family="paragraph" style:parent-style-name="表左一_3001_">
      <style:paragraph-properties fo:margin-left="0.229cm" fo:margin-right="0.229cm" fo:line-height="0.459cm" fo:text-indent="0cm" style:auto-text-indent="false"/>
      <style:text-properties style:font-name="標楷體" fo:font-size="12pt" style:font-name-asian="標楷體" style:font-size-asian="12pt" style:font-name-complex="標楷體"/>
    </style:style>
    <style:style style:name="P197" style:family="paragraph" style:parent-style-name="表左一_3001_">
      <style:paragraph-properties fo:margin-left="0cm" fo:margin-right="0.229cm" fo:line-height="0.564cm" fo:text-indent="0cm" style:auto-text-indent="false"/>
      <style:text-properties style:font-name="標楷體" fo:font-size="12pt" fo:font-weight="bold" style:font-name-asian="標楷體" style:font-size-asian="12pt" style:font-weight-asian="bold" style:font-name-complex="標楷體"/>
    </style:style>
    <style:style style:name="P198" style:family="paragraph" style:parent-style-name="表左一_3001_">
      <style:paragraph-properties fo:margin-left="0cm" fo:margin-right="0.229cm" fo:line-height="0.564cm" fo:text-align="start" style:justify-single-word="false" fo:text-indent="0cm" style:auto-text-indent="false"/>
      <style:text-properties style:font-name="標楷體" fo:font-size="12pt" style:font-name-asian="標楷體" style:font-size-asian="12pt" style:font-name-complex="標楷體"/>
    </style:style>
    <style:style style:name="P199" style:family="paragraph" style:parent-style-name="表左一_3001_" style:list-style-name="WW8Num14">
      <style:paragraph-properties fo:margin-left="1.33cm" fo:margin-right="0.229cm" fo:line-height="0.564cm" fo:text-indent="-0.63cm" style:auto-text-indent="false"/>
      <style:text-properties style:font-name="標楷體" fo:font-size="12pt" style:font-name-asian="標楷體" style:font-size-asian="12pt" style:font-name-complex="標楷體"/>
    </style:style>
    <style:style style:name="P200" style:family="paragraph" style:parent-style-name="表左一_3001_" style:list-style-name="WW8Num14">
      <style:paragraph-properties fo:margin-left="1.501cm" fo:margin-right="0.229cm" fo:line-height="0.564cm" fo:text-indent="-0.801cm" style:auto-text-indent="false"/>
      <style:text-properties style:font-name="標楷體" fo:font-size="12pt" style:font-name-asian="標楷體" style:font-size-asian="12pt" style:font-name-complex="標楷體"/>
    </style:style>
    <style:style style:name="P201" style:family="paragraph" style:parent-style-name="表左一_3001_">
      <style:paragraph-properties fo:margin-left="0.22cm" fo:margin-right="0.229cm" fo:line-height="0.564cm" fo:text-indent="0cm" style:auto-text-indent="false" style:snap-to-layout-grid="false"/>
      <style:text-properties style:font-name="標楷體" fo:font-size="12pt" style:font-name-asian="標楷體" style:font-size-asian="12pt" style:font-name-complex="標楷體"/>
    </style:style>
    <style:style style:name="P202" style:family="paragraph" style:parent-style-name="表左一_3001_" style:list-style-name="WW8Num7">
      <style:paragraph-properties fo:margin-left="1.318cm" fo:margin-right="0.229cm" fo:line-height="0.564cm" fo:text-indent="-0.63cm" style:auto-text-indent="false"/>
      <style:text-properties style:font-name="標楷體" fo:font-size="12pt" style:font-name-asian="標楷體" style:font-size-asian="12pt" style:font-name-complex="標楷體"/>
    </style:style>
    <style:style style:name="P203" style:family="paragraph" style:parent-style-name="主旨">
      <style:paragraph-properties fo:margin-left="0.229cm" fo:margin-right="0.229cm" fo:line-height="0.564cm" fo:text-indent="0cm" style:auto-text-indent="false"/>
      <style:text-properties fo:font-size="12pt" style:font-size-asian="12pt" style:font-name-complex="標楷體" style:font-size-complex="12pt"/>
    </style:style>
    <style:style style:name="P204" style:family="paragraph" style:parent-style-name="Default">
      <style:paragraph-properties fo:margin-left="0.423cm" fo:margin-right="0cm" fo:text-indent="-0.423cm" style:auto-text-indent="false"/>
      <style:text-properties fo:color="#000000" style:font-name="標楷體" fo:font-size="12pt" style:letter-kerning="true" style:font-name-asian="標楷體" style:font-size-asian="12pt" style:font-name-complex="Times New Roman"/>
    </style:style>
    <style:style style:name="P205" style:family="paragraph" style:parent-style-name="Default">
      <style:paragraph-properties fo:margin-left="0.649cm" fo:margin-right="0cm" fo:text-indent="-0.42cm" style:auto-text-indent="false"/>
    </style:style>
    <style:style style:name="T1" style:family="text">
      <style:text-properties fo:font-size="14pt" style:font-size-asian="14pt" style:font-name-complex="標楷體" style:font-size-complex="14pt"/>
    </style:style>
    <style:style style:name="T2" style:family="text">
      <style:text-properties style:font-name-complex="標楷體"/>
    </style:style>
    <style:style style:name="T3" style:family="text">
      <style:text-properties style:font-name-complex="標楷體" style:font-weight-complex="bold"/>
    </style:style>
    <style:style style:name="T4" style:family="text">
      <style:text-properties style:font-size-complex="14pt"/>
    </style:style>
    <style:style style:name="T5" style:family="text">
      <style:text-properties fo:font-weight="bold" style:font-weight-asian="bold"/>
    </style:style>
    <style:style style:name="T6" style:family="text">
      <style:text-properties fo:font-size="12pt" fo:font-weight="bold" style:font-size-asian="12pt" style:font-weight-asian="bold" style:font-name-complex="標楷體"/>
    </style:style>
    <style:style style:name="T7" style:family="text">
      <style:text-properties fo:font-size="12pt" fo:font-weight="bold" style:font-size-asian="12pt" style:font-weight-asian="bold" style:font-name-complex="標楷體"/>
    </style:style>
    <style:style style:name="T8" style:family="text">
      <style:text-properties fo:font-size="12pt" style:font-size-asian="12pt"/>
    </style:style>
    <style:style style:name="T9" style:family="text">
      <style:text-properties fo:font-size="12pt" style:font-size-asian="12pt" style:font-name-complex="標楷體"/>
    </style:style>
    <style:style style:name="T10" style:family="text">
      <style:text-properties fo:font-size="12pt" style:font-size-asian="12pt" style:font-name-complex="標楷體"/>
    </style:style>
    <style:style style:name="T11" style:family="text">
      <style:text-properties fo:font-size="12pt" style:font-size-asian="12pt" style:font-name-complex="標楷體" style:font-size-complex="12pt"/>
    </style:style>
    <style:style style:name="T12" style:family="text">
      <style:text-properties fo:font-size="12pt" style:font-size-asian="12pt" style:font-name-complex="標楷體" style:font-weight-complex="bold"/>
    </style:style>
    <style:style style:name="T13" style:family="text">
      <style:text-properties fo:font-size="12pt" style:font-size-asian="12pt" style:font-name-complex="標楷體" style:font-weight-complex="bold"/>
    </style:style>
    <style:style style:name="T14" style:family="text">
      <style:text-properties fo:font-size="12pt" style:font-size-asian="12pt" style:font-name-complex="標楷體" style:font-size-complex="14pt"/>
    </style:style>
    <style:style style:name="T15" style:family="text">
      <style:text-properties fo:font-size="12pt" style:font-size-asian="12pt" style:font-name-complex="標楷體" style:font-size-complex="14pt"/>
    </style:style>
    <style:style style:name="T16" style:family="text">
      <style:text-properties fo:font-size="12pt" style:font-size-asian="12pt" style:font-name-complex="標楷體"/>
    </style:style>
    <style:style style:name="T17" style:family="text">
      <style:text-properties fo:font-size="12pt" style:font-size-asian="12pt" style:font-name-complex="Arial"/>
    </style:style>
    <style:style style:name="T18" style:family="text">
      <style:text-properties fo:font-size="12pt" style:font-size-asian="12pt" style:font-name-complex="新細明體"/>
    </style:style>
    <style:style style:name="T19" style:family="text">
      <style:text-properties fo:font-size="12pt" style:font-size-asian="12pt"/>
    </style:style>
    <style:style style:name="T20" style:family="text">
      <style:text-properties fo:font-size="12pt" style:font-size-asian="12pt" style:font-name-complex="Tahoma"/>
    </style:style>
    <style:style style:name="T21" style:family="text">
      <style:text-properties fo:font-size="12pt" style:font-size-asian="12pt" style:font-size-complex="12pt"/>
    </style:style>
    <style:style style:name="T22" style:family="text">
      <style:text-properties fo:font-size="12pt" fo:language="zh" fo:country="TW" style:font-size-asian="12pt" style:font-name-complex="新細明體"/>
    </style:style>
    <style:style style:name="T23" style:family="text">
      <style:text-properties fo:font-size="12pt" style:letter-kerning="true" style:font-size-asian="12pt" style:font-name-complex="新細明體"/>
    </style:style>
    <style:style style:name="T24" style:family="text">
      <style:text-properties fo:font-size="12pt" style:letter-kerning="true" style:font-size-asian="12pt" style:font-size-complex="12pt"/>
    </style:style>
    <style:style style:name="T25" style:family="text">
      <style:text-properties fo:font-size="12pt" fo:letter-spacing="-0.007cm" style:font-size-asian="12pt" style:font-name-complex="標楷體" style:font-size-complex="14pt"/>
    </style:style>
    <style:style style:name="T26" style:family="text">
      <style:text-properties fo:font-size="12pt" fo:letter-spacing="-0.007cm" style:font-size-asian="12pt" style:font-name-complex="標楷體" style:font-size-complex="14pt"/>
    </style:style>
    <style:style style:name="T27" style:family="text">
      <style:text-properties fo:font-size="12pt" fo:letter-spacing="-0.007cm" style:font-size-asian="12pt" style:font-name-complex="標楷體"/>
    </style:style>
    <style:style style:name="T28" style:family="text">
      <style:text-properties fo:font-size="12pt" fo:background-color="#ffffff" loext:char-shading-value="0" style:font-size-asian="12pt" style:font-name-complex="標楷體"/>
    </style:style>
    <style:style style:name="T29" style:family="text">
      <style:text-properties fo:font-size="12pt" fo:background-color="#ffffff" loext:char-shading-value="0" style:font-size-asian="12pt" style:font-name-complex="標楷體"/>
    </style:style>
    <style:style style:name="T30" style:family="text">
      <style:text-properties fo:font-size="12pt" fo:background-color="#ffffff" loext:char-shading-value="0" style:font-size-asian="12pt" style:font-name-complex="標楷體"/>
    </style:style>
    <style:style style:name="T31" style:family="text">
      <style:text-properties style:letter-kerning="true"/>
    </style:style>
    <style:style style:name="T32" style:family="text">
      <style:text-properties style:letter-kerning="true" style:font-size-complex="12pt"/>
    </style:style>
    <style:style style:name="T33" style:family="text">
      <style:text-properties style:font-name="標楷體" fo:font-size="12pt" fo:font-weight="bold" style:font-name-asian="標楷體" style:font-size-asian="12pt" style:font-weight-asian="bold" style:font-name-complex="標楷體"/>
    </style:style>
    <style:style style:name="T34" style:family="text">
      <style:text-properties style:font-name="標楷體" fo:font-size="12pt" style:font-name-asian="標楷體" style:font-size-asian="12pt" style:font-name-complex="標楷體"/>
    </style:style>
    <style:style style:name="T35" style:family="text">
      <style:text-properties style:font-name="標楷體" fo:font-size="12pt" style:font-name-asian="標楷體" style:font-size-asian="12pt" style:font-name-complex="標楷體"/>
    </style:style>
    <style:style style:name="T36" style:family="text">
      <style:text-properties style:font-name="標楷體" style:font-name-asian="標楷體"/>
    </style:style>
    <style:style style:name="T37" style:family="text">
      <style:text-properties fo:color="#000000" style:font-name="標楷體" style:letter-kerning="true" style:font-name-asian="標楷體" style:font-name-complex="Times New Roman"/>
    </style:style>
    <style:style style:name="T38" style:family="text">
      <style:text-properties style:font-name="新細明體" fo:font-size="12pt" style:font-size-asian="12pt" style:font-name-complex="新細明體"/>
    </style:style>
    <style:style style:name="T39" style:family="text">
      <style:text-properties style:font-name="新細明體" fo:font-size="12pt" fo:font-weight="bold" style:font-name-asian="新細明體" style:font-size-asian="12pt" style:font-weight-asian="bold" style:font-name-complex="新細明體"/>
    </style:style>
    <style:style style:name="T40" style:family="text">
      <style:text-properties style:font-name="新細明體" fo:font-size="12pt" style:font-name-asian="新細明體" style:font-size-asian="12pt" style:font-name-complex="新細明體"/>
    </style:style>
    <style:style style:name="T41" style:family="text">
      <style:text-properties fo:color="#000000"/>
    </style:style>
    <style:style style:name="T42" style:family="text">
      <style:text-properties fo:color="#000000" fo:font-size="12pt" style:font-size-asian="12pt"/>
    </style:style>
    <style:style style:name="T43" style:family="text">
      <style:text-properties fo:color="#000000" fo:font-size="12pt" style:font-size-asian="12pt"/>
    </style:style>
    <style:style style:name="T44" style:family="text">
      <style:text-properties fo:color="#000000" fo:font-size="12pt" style:font-size-asian="12pt" style:font-name-complex="標楷體"/>
    </style:style>
    <style:style style:name="T45" style:family="text">
      <style:text-properties fo:color="#000000" fo:font-size="12pt" style:font-size-asian="12pt" style:font-name-complex="標楷體"/>
    </style:style>
    <style:style style:name="T46" style:family="text">
      <style:text-properties fo:color="#000000" fo:font-size="12pt" style:font-size-asian="12pt" style:font-name-complex="標楷體" style:font-weight-complex="bold"/>
    </style:style>
    <style:style style:name="T47" style:family="text">
      <style:text-properties fo:color="#000000" fo:font-size="12pt" style:font-size-asian="12pt" style:font-name-complex="標楷體" style:font-weight-complex="bold"/>
    </style:style>
    <style:style style:name="T48" style:family="text">
      <style:text-properties fo:color="#000000" fo:font-size="12pt" style:font-size-asian="12pt" style:font-name-complex="標楷體"/>
    </style:style>
    <style:style style:name="T49" style:family="text">
      <style:text-properties fo:color="#000000" fo:font-size="12pt" style:font-size-asian="12pt" style:font-weight-complex="bold"/>
    </style:style>
    <style:style style:name="T50" style:family="text">
      <style:text-properties fo:color="#000000" fo:font-size="12pt" style:font-size-asian="12pt" style:font-weight-complex="bold"/>
    </style:style>
    <style:style style:name="T51" style:family="text">
      <style:text-properties fo:color="#000000" fo:font-size="12pt" style:font-size-asian="12pt" style:font-name-complex="Courier New"/>
    </style:style>
    <style:style style:name="T52" style:family="text">
      <style:text-properties fo:color="#000000" fo:font-size="12pt" style:letter-kerning="true" style:font-size-asian="12pt" style:font-size-complex="12pt"/>
    </style:style>
    <style:style style:name="T53" style:family="text">
      <style:text-properties fo:color="#000000" fo:font-size="12pt" fo:background-color="#ffffff" loext:char-shading-value="0" style:font-size-asian="12pt" style:font-name-complex="標楷體"/>
    </style:style>
    <style:style style:name="T54" style:family="text">
      <style:text-properties fo:color="#000000" fo:font-size="12pt" fo:background-color="#ffffff" loext:char-shading-value="0" style:font-size-asian="12pt" style:font-name-complex="標楷體"/>
    </style:style>
    <style:style style:name="T55" style:family="text">
      <style:text-properties fo:color="#000000" style:font-name="標楷體" fo:font-size="12pt" style:font-name-asian="標楷體" style:font-size-asian="12pt" style:font-name-complex="標楷體"/>
    </style:style>
    <style:style style:name="T56" style:family="text">
      <style:text-properties fo:color="#000000" style:font-name="標楷體" style:font-name-asian="標楷體"/>
    </style:style>
    <style:style style:name="T57" style:family="text">
      <style:text-properties fo:color="#000000" style:font-name="新細明體" fo:font-size="12pt" style:font-name-asian="新細明體" style:font-size-asian="12pt" style:font-name-complex="新細明體" style:font-weight-complex="bold"/>
    </style:style>
    <style:style style:name="T58" style:family="text">
      <style:text-properties fo:color="#000000" style:font-name="新細明體" fo:font-size="12pt" style:font-size-asian="12pt" style:font-name-complex="新細明體"/>
    </style:style>
    <style:style style:name="T59" style:family="text">
      <style:text-properties style:font-size-complex="12pt"/>
    </style:style>
    <style:style style:name="T60" style:family="text">
      <style:text-properties fo:language="en" fo:country="GB"/>
    </style:style>
    <style:style style:name="T61" style:family="text">
      <style:text-properties style:font-weight-complex="bold"/>
    </style:style>
    <style:style style:name="T62" style:family="text">
      <style:text-properties style:font-name="華康細明體外字集" fo:font-size="11pt" style:font-name-asian="華康細明體外字集" style:font-size-asian="11pt" style:font-name-complex="華康細明體外字集" style:font-size-complex="11pt"/>
    </style:style>
    <style:style style:name="T63" style:family="text">
      <style:text-properties style:font-name="華康楷書體W7" fo:font-size="12pt" style:font-name-asian="華康楷書體W7" style:font-size-asian="12pt" style:font-name-complex="標楷體"/>
    </style:style>
    <style:style style:name="T64" style:family="text">
      <style:text-properties style:font-name="Times New Roman" fo:font-size="12pt" style:font-size-asian="12pt" style:font-name-complex="標楷體"/>
    </style:style>
    <style:style style:name="T65" style:family="text">
      <style:text-properties style:font-name="Times New Roman" fo:font-size="12pt" fo:background-color="#ffffff" loext:char-shading-value="0"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高雄市政府文化局103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8">重要施政項目</text:p>
            </table:table-cell>
            <table:table-cell table:style-name="表格1.B1" office:value-type="string">
              <text:p text:style-name="P8">執　　行　　成　　果 <text:s text:c="3"/>與 <text:s text:c="3"/>效 <text:s text:c="3"/>益</text:p>
            </table:table-cell>
          </table:table-row>
        </table:table-header-rows>
        <table:table-row table:style-name="表格1.2">
          <table:table-cell table:style-name="表格1.A2" office:value-type="string">
            <text:p text:style-name="P9">壹、文化建設與活動</text:p>
            <text:p text:style-name="P12">一、文化政策與環境推展</text:p>
            <text:p text:style-name="P16">(一)文化政策、制度法規之訂定</text:p>
            <text:p text:style-name="P25"/>
            <text:p text:style-name="P16">(二)本市文化基金會及兩樂團之扶植與獎助</text:p>
            <text:p text:style-name="P40"/>
            <text:p text:style-name="P40"/>
            <text:p text:style-name="P40"/>
            <text:p text:style-name="P40"/>
            <text:p text:style-name="P40"/>
            <text:p text:style-name="P40"/>
            <text:p text:style-name="P40"/>
            <text:p text:style-name="P40"/>
            <text:p text:style-name="P15"><text:span text:style-name="T9"><text:s/>(三)文化志工人才培育</text:span></text:p>
            <text:p text:style-name="P40"/>
            <text:p text:style-name="P40"/>
            <text:p text:style-name="P40"/>
            <text:p text:style-name="P16">(四)文化資訊之彙整與流通</text:p>
            <text:p text:style-name="P40"/>
            <text:p text:style-name="P40"/>
            <text:p text:style-name="P40"/>
            <text:p text:style-name="P40"/>
            <text:p text:style-name="P16">(五)文學活動與推廣</text:p>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5"/>
            <text:p text:style-name="P16">(六)推廣文化創意產業</text:p>
            <text:p text:style-name="P40"/>
            <text:p text:style-name="P40"/>
            <text:p text:style-name="P40"/>
            <text:p text:style-name="P16">(七)活化流行音樂</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5"/>
            <text:p text:style-name="P2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八)辦理海洋文化及流行音樂中心新建工程</text:p>
            <text:p text:style-name="P21"/>
            <text:p text:style-name="P21"/>
            <text:p text:style-name="P21"/>
            <text:p text:style-name="P21"/>
            <text:p text:style-name="P21"/>
            <text:p text:style-name="P21"/>
            <text:p text:style-name="P16">(九)推動「高雄市立圖書館總館共構會展文創會館」BOT計畫</text:p>
          </table:table-cell>
          <table:table-cell table:style-name="表格1.B2" office:value-type="string">
            <text:p text:style-name="P40"/>
            <text:p text:style-name="P40"/>
            <text:p text:style-name="P40"/>
            <text:p text:style-name="P38"><text:span text:style-name="T9">擬訂高雄市藝文環境推展及藝文參與人口提昇方案。</text:span></text:p>
            <text:p text:style-name="P40"/>
            <text:p text:style-name="P40"/>
            <text:list xml:id="list763793644014786742" text:style-name="WW8Num12">
              <text:list-item>
                <text:p text:style-name="P57">輔導管理本市文化藝術事務財團法人，並與本府教育局合作辦理前一年度業務評鑑。</text:p>
              </text:list-item>
              <text:list-item>
                <text:p text:style-name="P57">與市府捐助成立之財團法人高雄市文化基金會、財團法人高雄市愛樂文化藝術基金會合作辦理文化活動，透過法人多元觸角，達到公私協力、以有限經費策辦更多優質藝文活動之目的。</text:p>
              </text:list-item>
              <text:list-item>
                <text:p text:style-name="P57">為提升本市音樂藝術專業度，輔導及監督愛樂基金會使用管理大東文化藝術中心演藝廳，並循其設立宗旨舉辦多場藝文活動，提供民眾聆賞優美音樂之機會。103年辦理藝文活動、藝術教育推廣、演藝廳專業導覽及場地服務735場，活動參與及服務人次達34萬。</text:p>
              </text:list-item>
            </text:list>
            <text:p text:style-name="P25"/>
            <text:p text:style-name="P40">文化局及所屬館舍積極推動志願服務業務，由各運用單位針對所需辦理志工培訓，結合民間志願服務人力資源，推廣藝文活動，協助各館舍順利運作，期提供民眾優質服務。103年度，包括民間單位，共計有16支志工隊，近3,600人次投入文化類志願服務行列。</text:p>
            <text:p text:style-name="P40"/>
            <text:p text:style-name="P38"><text:span text:style-name="T9">《文化高雄》藝文活動月刊本年度每期發行量中文月刊75,000冊、英文版摺頁10,000份，內容涵蓋大高雄地區各文化場館及展演空間之藝文活動資訊，派送至高雄各大公民營藝文場館、各縣市文化場域及連鎖書店、咖啡店等約2,400個通路點，已成為文化高雄之品牌出版品。</text:span></text:p>
            <text:p text:style-name="P204"/>
            <text:p text:style-name="P205"><text:span text:style-name="T37">1.辦理有聲書展朗讀節</text:span></text:p>
            <text:p text:style-name="P58"><text:span text:style-name="T9">第二屆華文朗讀節，高雄有聲音的書展─帶動朗讀，連結出版、劇場、流行音樂、電影電視界人才跨界展演。</text:span></text:p>
            <text:p text:style-name="P58"><text:span text:style-name="T9">2014</text:span><text:span text:style-name="T9">年</text:span><text:span text:style-name="T9">7</text:span><text:span text:style-name="T9">月</text:span><text:span text:style-name="T9">31</text:span><text:span text:style-name="T9">日</text:span><text:span text:style-name="T9">~8</text:span><text:span text:style-name="T9">月</text:span><text:span text:style-name="T9">4</text:span><text:span text:style-name="T9">日</text:span><text:span text:style-name="T9">，</text:span><text:span text:style-name="T9">台灣兩大文創園區「南駁二，北華山」雙強再次出擊，五天活動吸引逼近</text:span><text:span text:style-name="T9">3</text:span><text:span text:style-name="T9">萬人次參與，本屆為加強提昇展區的功能性，一共舉辦</text:span><text:span text:style-name="T9">40</text:span><text:span text:style-name="T9">場以上的朗讀沙龍，參與人次與作家名人更勝上屆。各參展品牌業績突破</text:span><text:span text:style-name="T9">60</text:span><text:span text:style-name="T9">萬，媒體價值更逼近</text:span><text:span text:style-name="T9">5</text:span><text:span text:style-name="T9">千萬的價值曝光。</text:span></text:p>
            <text:p text:style-name="P58"><text:span text:style-name="T9">更首次以城市朗讀串聯駁二、華山週</text:span><text:span text:style-name="T9">邊</text:span><text:span text:style-name="T9">及其它行政區</text:span><text:span text:style-name="T9">40</text:span><text:span text:style-name="T9">家文創空間共同參與，一共舉辦</text:span><text:span text:style-name="T9">135</text:span><text:span text:style-name="T9">場朗讀活動。</text:span></text:p>
            <text:p text:style-name="P40">2.出版優良文學作品</text:p>
            <text:p text:style-name="P58"><text:span text:style-name="T9">出版《</text:span><text:span text:style-name="T38">第七屆阿公店溪文學獎得獎作品集</text:span><text:span text:style-name="T9">》。</text:span></text:p>
            <text:p text:style-name="P38"><text:span text:style-name="T9">3.辦理2014書寫高雄文學創作獎助計畫徵選</text:span></text:p>
            <text:p text:style-name="P59"><text:soft-page-break/><text:span text:style-name="T17">共收到40件申請案，經評審後擇優選出</text:span><text:span text:style-name="T22">史美棣、梁明輝、張簡士湋、崔舜華、林韋助</text:span><text:span text:style-name="T23">等</text:span><text:span text:style-name="T17">5位創作者申請計畫，每位可獲15萬元獎助金，創作者預計於104年10月完成創作。</text:span></text:p>
            <text:p text:style-name="P39"><text:span text:style-name="T17">4.</text:span><text:span text:style-name="T9">辦理2014書寫高雄出版獎助計畫徵選</text:span></text:p>
            <text:p text:style-name="P66"><text:span text:style-name="T17">共收到13件申請案，經評審後擇優選出</text:span><text:span text:style-name="T22">梁明輝、前衛出版社、印刻文學生活雜誌出版有限公司、九歌出版社有限公司、晨星出版有限公司</text:span><text:span text:style-name="T23">等</text:span><text:span text:style-name="T17">5人(單位)所提出之出版計畫，每名可獲5萬至15萬元不等之獎助金，預計於104年6月前完成出版並行銷推廣。</text:span></text:p>
            <text:p text:style-name="P38"><text:span text:style-name="T9">5.辦理2014打狗鳳邑文學獎</text:span></text:p>
            <text:p text:style-name="P60">2014打狗鳳邑文學獎於103年4月28日至8月15日辦理徵件，本屆徵稿文類包括小說、散文、新詩、臺語新詩等四大類，每類各取首獎、評審獎及優選獎各1名，並從所有參賽作品中，不分文類選出1件最能呈現高雄風貌之作品為高雄獎。共計582件作品投稿，產生13位文學獎得主。103年12月28日於駁二蓬萊B9倉庫辦理頒獎典禮，發出獎金119萬元，本屆得獎作品集結出版為《2014打狗鳯邑文學獎得獎作品集》一書，上市流通，並於103年12月20、21、28日辦理三場得主分享會，以推廣打狗鳳邑文學獎。</text:p>
            <text:p text:style-name="P60"/>
            <text:p text:style-name="P38"><text:span text:style-name="T9">辦理</text:span><text:span text:style-name="T39">「</text:span><text:span text:style-name="T9">高雄文創設計人才回流駐市（試辦）計畫</text:span><text:span text:style-name="T40">」</text:span></text:p>
            <text:p text:style-name="P38"><text:span text:style-name="T9">99至10</text:span><text:span text:style-name="T9">3</text:span><text:span text:style-name="T9">年共完成辦理</text:span><text:span text:style-name="T9">17</text:span><text:span text:style-name="T9">梯次審查，受理</text:span><text:span text:style-name="T9">322</text:span><text:span text:style-name="T9">件申請案，入選</text:span><text:span text:style-name="T9">57</text:span><text:span text:style-name="T9">位</text:span><text:span text:style-name="T40">，</text:span><text:span text:style-name="T9">於</text:span><text:span text:style-name="T9">103年4月階段性完成計畫審查後，</text:span><text:span text:style-name="T9">以進階版移交至駁二藝術特區大義倉庫。以更實質執行駐地駐市創作。</text:span></text:p>
            <text:p text:style-name="P25"/>
            <text:p text:style-name="P68">1.辦理「2014南面而歌－流行音樂原創歌曲影音創作獎助、出版暨整合行銷發表計畫」</text:p>
            <text:p text:style-name="P58"><text:span text:style-name="T9">2014南面而歌系列活動，係因應海洋文化及流行音樂中心所規劃之軟體計畫之一，以跨年度（103-104年）方式執行，並輔以後續合輯製作、出版及音樂發表，總獎助金642萬5仟元，活動期程自103年6月至104年4月</text:span><text:span text:style-name="T40">。</text:span><text:span text:style-name="T9">103年已由107首參選作品中徵選出39首新世代台語原創好歌，並從中擇選12首新台語歌委託專業製作人重新錄製出版合輯，預定104年春天於各唱片實體通路販售及數位發行。並由94件MV創作提案中選出43件發給拍片獎助金。</text:span></text:p>
            <text:p text:style-name="P79">2.辦理「103年度活化流行音樂創作表演空間試辦計畫」</text:p>
            <text:p text:style-name="P58"><text:span text:style-name="T9">分2期補助，共補助14家次民間業者</text:span><text:span text:style-name="T40">，</text:span><text:span text:style-name="T9">邀請流行音樂表演者駐唱演出。全年有470組樂手或團體參與演出，共提供5,467個演出時段，每月觀賞人次7,100至16</text:span><text:span text:style-name="T9">,</text:span><text:span text:style-name="T9">000人，全年總觀賞人次約131,000人。</text:span></text:p>
            <text:p text:style-name="P80">3.南方萌樂學苑-流行音樂創演人才培育計畫</text:p>
            <text:p text:style-name="P82"><text:span text:style-name="T8">(1)協助學生辦理聯合成發活動，於4/19在駁二the wall月光劇場舉行，由各校樂團輪流上台表演，吸引1200人到場參與。</text:span></text:p>
            <text:p text:style-name="P83">(2)協辦2014淺動音樂文藝營，7/11到7/13在高雄救國團澄清湖傳習齋舉行，活動對象為全國高中職及五專學生，活動內容包括聲音課程、創作課程、策展課程及創作成果發表等，參與人數<text:soft-page-break/>共計156人。</text:p>
            <text:p text:style-name="P84">(3)辦理「專業音響培育課程(基礎班)」：自10/17起至11/9止，為期三週共計40小時，特聘台灣資深音響師吳榮宗主講，共培訓50位學員。</text:p>
            <text:p text:style-name="P82"><text:span text:style-name="T8">(4)辦理「電影音樂人才培育」計畫：</text:span><text:span text:style-name="T8"><text:line-break/></text:span><text:span text:style-name="T8">結合2014高雄電影節，導入不同音樂元素，委託高雄市電影館合作辦理「2014高雄電影節音樂人才與環境培育校園巡迴計畫」，至南部各大專院校推廣符合本年度電影節之相關電影音樂文化，共辦理16場，藉此紮根影視及音樂幼苗。並辦理3場電影音樂活動，邀請獨立樂團「必順鄉村」、「滅火器」等到場演出，吸引1100人次參與。</text:span></text:p>
            <text:p text:style-name="P82"><text:span text:style-name="T8">(5)辦理「2014青春尬歌─校園原創音樂樂團徵選及演出發表活動」:內容包括學生樂團原創音樂徵選、入選合輯錄製及演唱會發表活動等3階段，分別於上下半年各辦理1次。本年共53組樂團報名，徵選出11組樂團。校園原創音樂演唱會分別於5/3及12/7在駁二藝術特區the wall月光劇場舉行，邀請「隨性樂團」、「那我懂你意思了」、「HiJack」與「胖虎」等4組知名獨立樂團與入選學生樂團同台表演交流，並於節目開始前進行試音綵排課程教學，入選樂團咸感獲益良多。2場演唱會計吸引約2,300名觀眾進場觀賞。</text:span></text:p>
            <text:p text:style-name="P85">4.海音中心興建過程影音紀錄拍攝及製作案</text:p>
            <text:p text:style-name="P58"><text:span text:style-name="T8">跨年度計畫，至103年度共完成11位南台灣流行音樂相關人物之訪談拍攝紀錄。另完成《離岸堤─蚵寮漁村紀事》田野調查報告。</text:span></text:p>
            <text:p text:style-name="P86">5.海洋文化及流行音樂中心展示區域調查規劃委託計畫</text:p>
            <text:p text:style-name="P87"><text:span text:style-name="T8">(1)本府文化局委託高雄市立歷史博物館跨年度執行南部流行音樂文史資料調查訪談計畫：篩選南部具代表性的歌手、廣播人、詞曲創作者或相關人物產業，完成口述訪談紀錄20篇，並洽談相關圖像授權。</text:span></text:p>
            <text:p text:style-name="P87"><text:span text:style-name="T8">(2)本府文化局委託高雄市電影館完成在地老歌手與老樂師及南臺灣獨立樂團搖籃等專題紀錄片拍攝計畫</text:span><text:span text:style-name="T40">，</text:span><text:span text:style-name="T9">及</text:span><text:span text:style-name="T40">「</text:span><text:span text:style-name="T9">南部</text:span><text:span text:style-name="T8">流行音樂影音產業編年資料蒐集及拍攝紀錄專題」系列田野調查企劃－《茂林下三社歌謠》田野調查報告。</text:span></text:p>
            <text:p text:style-name="P88">(3)委託專業人士進行「海洋文化及流行音樂中心計畫」財務分析、規劃及營運模式研究案。</text:p>
            <text:p text:style-name="P67"><text:span text:style-name="T9">6.碼頭音樂節-2014大彩虹音樂節</text:span><text:span text:style-name="T9"><text:line-break/></text:span><text:span text:style-name="T9">因海洋文化及流行音樂中心座落在高雄港舊港區11到15號碼頭，於103年10月4-5日結合2014大彩虹音樂節於高雄真愛碼頭及駁二藝術特區舉辦，期將碼頭塑造成具有南台灣獨特風味的海洋音樂潮，藉此平台推動國內外音樂交流，並透過提供舞台與行銷協助扶 植流行樂團，提升其能見度。本活動吸引約4萬人次到場參與，對建立碼頭音樂節品牌，累積樂團創作能量，拓廣台灣流行音樂深度與廣度助益良多。</text:span></text:p>
            <text:p text:style-name="P94">1.「海洋文化及流行音樂中心計畫」基地位於高雄港11至15號碼頭<text:soft-page-break/>（面積約11.18公頃），計畫總工程費50億元，全案以108年為完工目標。</text:p>
            <text:p text:style-name="P68">2.海音中心第1標(13-15號碼頭區域)工程，業於102年12月18日決標(承攬廠商：茂新營造)，已於103年3月20日正式開工(工期為560日曆天，約19個月)，預計104年10月興建完工；另海音中心第2標工程(11-12號碼頭及光榮碼頭區域)已完成細部設計作業，刻正辦理工程發包招標作業中。</text:p>
            <text:p text:style-name="P94"/>
            <text:p text:style-name="P93"><text:span text:style-name="T44">1.高雄市立圖書館總館已於103年11月13日落成啟用，為強化附屬設施服務空間，於總館之基地南側地界線退縮58米作為二期擴建用地，規劃設置「總館共構會展文創會館」(面積約0.66公頃)。</text:span></text:p>
            <text:p text:style-name="P94">2.本案以BOT模式引進民間投資，打造高雄海洋城市之文創產業發展實踐場域，提供周邊產業發展所需之會館住宿及研習設施，並強化其收益能力以挹注無法自償之圖書館總館主體後續營運及管理，以減輕政府財政壓力。</text:p>
            <text:p text:style-name="P93"><text:span text:style-name="T9">3.本案業於103年12月20日辦理招商條件說明會，</text:span><text:span text:style-name="T44">於</text:span><text:span text:style-name="T9">104年1月公告上網招商，</text:span><text:span text:style-name="T44">預計5月</text:span><text:span text:style-name="T9">甄選出BOT開發廠商為目標。</text:span></text:p>
            <text:p text:style-name="P94"/>
          </table:table-cell>
        </table:table-row>
        <table:table-row table:style-name="表格1.2">
          <table:table-cell table:style-name="表格1.A3" office:value-type="string">
            <text:p text:style-name="P11"><text:span text:style-name="T6">二、</text:span><text:span text:style-name="T9">文化資產維護與營運</text:span></text:p>
            <text:p text:style-name="P16">(一)文化資產審定修復與管理</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text:soft-page-break/></text:p>
            <text:p text:style-name="P190"/>
            <text:p text:style-name="P190"/>
            <text:p text:style-name="P190"/>
            <text:p text:style-name="P190"/>
            <text:p text:style-name="P190"/>
            <text:p text:style-name="P190"/>
            <text:p text:style-name="P190"/>
            <text:p text:style-name="P190"/>
            <text:p text:style-name="P190"/>
            <text:p text:style-name="P190"/>
            <text:p text:style-name="P197"/>
            <text:p text:style-name="P197"/>
            <text:p text:style-name="P190"/>
            <text:p text:style-name="P190"/>
            <text:p text:style-name="P190"/>
            <text:p text:style-name="P190"/>
            <text:p text:style-name="P190"/>
            <text:p text:style-name="P190"/>
            <text:p text:style-name="P190"/>
            <text:p text:style-name="P190"/>
            <text:p text:style-name="P190"/>
            <text:p text:style-name="P190"/>
            <text:p text:style-name="P15"><text:span text:style-name="T6">(二)</text:span><text:span text:style-name="T9">文化資產維護與營運</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3"/>
            <text:p text:style-name="P33"/>
            <text:p text:style-name="P16">(三)文化資產調查<text:soft-page-break/>研究與推廣</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4"/>
            <text:p text:style-name="P16"><text:soft-page-break/>(四)地方文化館營運推廣</text:p>
            <text:p text:style-name="P40"/>
            <text:p text:style-name="P40"/>
            <text:p text:style-name="P25"/>
            <text:p text:style-name="P25"/>
            <text:p text:style-name="P16">(五)社區總體營造</text:p>
            <text:p text:style-name="P16"/>
            <text:p text:style-name="P16"/>
            <text:p text:style-name="P16"/>
            <text:p text:style-name="P16"/>
            <text:p text:style-name="P16"/>
            <text:p text:style-name="P16"/>
            <text:p text:style-name="P21"/>
          </table:table-cell>
          <table:table-cell table:style-name="表格1.B3" office:value-type="string">
            <text:p text:style-name="P191"/>
            <text:p text:style-name="P193"/>
            <text:p text:style-name="P193">1.文化資產審定</text:p>
            <text:p text:style-name="P58"><text:span text:style-name="T9">103</text:span><text:span text:style-name="T9">年總計召開</text:span><text:span text:style-name="T9"> 7</text:span><text:span text:style-name="T9">次高雄市古蹟歷史建築聚落文化景觀審議會，指定日本第六海軍燃料廠丁種官舍</text:span><text:span text:style-name="T9">(</text:span><text:span text:style-name="T9">中油宏南舊丁種雙併宿舍</text:span><text:span text:style-name="T9">)</text:span><text:span text:style-name="T9">及左營廍後薛家古厝為市定古蹟，並提報文化部申請鳳山縣舊城西門段城門及城牆遺跡為國定古蹟。目前本市共有古蹟</text:span><text:span text:style-name="T9">48</text:span><text:span text:style-name="T9">處（國定</text:span><text:span text:style-name="T9">6</text:span><text:span text:style-name="T9">處），歷史建築</text:span><text:span text:style-name="T9">42</text:span><text:span text:style-name="T9">處，遺址</text:span><text:span text:style-name="T9">5</text:span><text:span text:style-name="T9">處（國定</text:span><text:span text:style-name="T9">2</text:span><text:span text:style-name="T9">處），文化景觀</text:span><text:span text:style-name="T9">4</text:span><text:span text:style-name="T9">處，總計</text:span><text:span text:style-name="T9">99</text:span><text:span text:style-name="T9">處。</text:span></text:p>
            <text:p text:style-name="P193">2.文化資產修復</text:p>
            <text:list xml:id="list7050094630067064863" text:style-name="WW8Num14">
              <text:list-item>
                <text:p text:style-name="P199">完成國定古蹟「原日本海軍鳳山無線電信所」（前海軍明德訓練班）東棟國軍教室裝修計畫</text:p>
              </text:list-item>
              <text:list-item>
                <text:p text:style-name="P199">完成國定古蹟鳳山龍山寺門神彩繪受損檢測與修復</text:p>
              </text:list-item>
              <text:list-item>
                <text:p text:style-name="P199">完成市定古蹟高雄市立歷史博物館整修工程</text:p>
              </text:list-item>
              <text:list-item>
                <text:p text:style-name="P199">完成市定古蹟瀰濃東門樓修復工程</text:p>
              </text:list-item>
              <text:list-item>
                <text:p text:style-name="P199">完成歷史建築茄萣竹滬鹽灘鹽警槍樓修復工程規劃設計</text:p>
              </text:list-item>
              <text:list-item>
                <text:p text:style-name="P199">辦理國定古蹟台灣煉瓦會社打狗工場（中都唐榮磚窯廠）倒焰窯鋼棚架修復工程</text:p>
              </text:list-item>
              <text:list-item>
                <text:p text:style-name="P199">辦理國定古蹟台灣煉瓦會社打狗工場(中都唐榮磚窯廠)紅磚事務所局部修復工程規劃設計案</text:p>
              </text:list-item>
              <text:list-item>
                <text:p text:style-name="P199">辦理國定古蹟台灣煉瓦會社打狗工場（中都唐榮磚窯廠）霍夫曼窯窯頂防護工程委託規劃設計</text:p>
              </text:list-item>
              <text:list-item>
                <text:p text:style-name="P199">辦理市定古蹟武德殿結構安全改善工程</text:p>
              </text:list-item>
              <text:list-item>
                <text:p text:style-name="P200"><text:soft-page-break/>辦理市定古蹟原愛國婦人會館（紅十字育幼中心）修復工程委託規劃設計</text:p>
              </text:list-item>
              <text:list-item>
                <text:p text:style-name="P200">辦理歷史建築逍遙園緊急保護棚架工程</text:p>
              </text:list-item>
              <text:list-item>
                <text:p text:style-name="P200">辦理歷史建築廣善堂修復工程</text:p>
              </text:list-item>
              <text:list-item>
                <text:p text:style-name="P200">辦理歷史建築阿蓮中路吳厝修復工程規劃設計</text:p>
              </text:list-item>
              <text:list-item>
                <text:p text:style-name="P200">辦理歷史建築林園港埔黃家(江夏派)古厝修復工程</text:p>
              </text:list-item>
              <text:list-item>
                <text:p text:style-name="P200">辦理歷史建築美濃舊橋修復工程規劃設計</text:p>
              </text:list-item>
              <text:list-item>
                <text:p text:style-name="P200">辦理美濃中庄歷史空間環境景觀案—歷史建築美濃分駐所及日式宿舍修復工程</text:p>
              </text:list-item>
              <text:list-item>
                <text:p text:style-name="P199">辦理歷史建築逍遙園修復工程規劃設計</text:p>
              </text:list-item>
              <text:list-item>
                <text:p text:style-name="P199">辦理左營海軍眷村文化景觀明德新村2號及3號修復工程</text:p>
              </text:list-item>
            </text:list>
            <text:p text:style-name="P201">3.遺址保存</text:p>
            <text:list xml:id="list821408017113530542" text:style-name="WW8Num7">
              <text:list-item>
                <text:p text:style-name="P202">完成103年度國定遺址鳳鼻頭（中坑門）遺址及萬山岩雕群管理維護計畫。</text:p>
              </text:list-item>
              <text:list-item>
                <text:p text:style-name="P202">完成高雄市莫拉克災後重建那瑪夏區自力造屋施工期間考古遺址監看計畫</text:p>
              </text:list-item>
              <text:list-item>
                <text:p text:style-name="P202">完成高雄市立圖書館那瑪夏分館遺址考古搶救發掘計畫</text:p>
              </text:list-item>
              <text:list-item>
                <text:p text:style-name="P202">完成暫定古蹟「鳳山縣舊城西門段」城門暨城牆遺跡考古學清理計畫</text:p>
              </text:list-item>
              <text:list-item>
                <text:p text:style-name="P202">辦理原西自助新村(鳳山縣舊城西門段城內空間)考古試掘及研究計畫</text:p>
              </text:list-item>
            </text:list>
            <text:p text:style-name="P194"/>
            <text:p text:style-name="P188"><text:span text:style-name="T55">1.打狗英國領事館文化園區</text:span></text:p>
            <text:p text:style-name="P60">打狗英國領事館文化園區為本市著名文化觀光景點，參訪人潮不斷，文化局評估龐大觀光人潮對古蹟永續保存造成之損害，於101年7月6日正式辦理山上官邸門票收費，為本市第一處售票之古蹟。102年10月完成山下辦公室修復及內部展示規劃，成功建置打狗英國領事館文化園區，同年11月12日正式開放參觀。103年賡續文化園區帶動本市文化觀光產業發展效益，持續提供園區定時導覽、特色餐飲及文創商品展售服務，另為開展多元活化再利用經營管道，103年6月跨域加值推出「史溫侯探險之旅-打狗英國領事館旗艦行程」海上遊艇套裝行程，增加文化園區的趣味及教育性。103年園區累計1,875,593參訪人次。</text:p>
            <text:p text:style-name="P189"><text:span text:style-name="T34">2.武德殿</text:span><text:span text:style-name="T34"><text:tab/></text:span></text:p>
            <text:p text:style-name="P97">武德殿為全台唯一以原始功能再利用之古蹟點，館內除舉辦劍道武術等活動外，並設有日本武道文物展覽，展出武士鎧甲、武士刀等文物，並設計相關文創商品，帶領民眾體驗正統之武道文化。103年起先後舉辦祈願祭活動、2014年國際城市劍道文化交流活動暨東日本大震災三週年復興祈念、居合道台灣第一回大會、鳳凰花見武<text:soft-page-break/>德殿等台日交流藝文活動，以及結合在地之夏日祭、假日市集與棋王國手挑戰賽等活動，103年累計35,079人次參訪。</text:p>
            <text:p text:style-name="P42">3.旗山火車站暨旗山生活文化園區</text:p>
            <text:p text:style-name="P97">為活化旗山文化資產據點並行銷旗山觀光特色與休閒文化，辦理旗山火車站出租及旗山生活文化園區（舊鼓山國小）委外管理。以兩處館舍為據點，串連旗山老街及各文化資產景點，打造產業推廣平台，並提供文化旅遊資訊、文創商品展售及單車租借等多元服務，深化來訪民眾對旗山特色產業及文化發展的體驗。103年旗山火車站（老街入口）累計1,111,446參訪人次、旗山生活文化園區（老街外圍）累計70,469人次。</text:p>
            <text:p text:style-name="P40">4.前海軍明德訓練班</text:p>
            <text:p text:style-name="P97">本空間原係日治時期日軍建蓋之無線電信所，為二次大戰期間重要軍事據點，近年因相關調查研究出版及活動舉辦，致地方文史團體及社會大眾經常反應希望開放參觀，園區目前於假日開放參觀，並提供導覽解說服務，且於該場所舉辦眷村文化節長達5年，頗受好評。103年累計18,155人次參訪。</text:p>
            <text:p text:style-name="P38"><text:span text:style-name="T9">5.舊打狗驛－打狗鐵道故事館</text:span></text:p>
            <text:p text:style-name="P97">為落實本府保存鐵道文化之施政方針，文化局擴大歷史建築「舊打狗驛」涵蓋範圍，完成「打狗鐵道故事館」之建置並開放參觀。目前館內除保留原高雄港站內相關鐵道文獻、車站、月台以及鐵軌等，文化局也將日治時期最具代表性的兩輛古董蒸氣火車CT251和DT609自蓮池潭搬運至打狗鐵道故事館，也自臺灣鐵路管理局高雄機廠運送6輛客、貨車到館，增加館藏之趣味性及完整性，成功行銷本市鐵道文化。103年累計352,404人次參訪。</text:p>
            <text:p text:style-name="P40">6.原頂林仔邊警察官吏派出所</text:p>
            <text:p text:style-name="P97">為活化文化資產及提供市民文化觀光空間，於101年底修復完成後開放民眾參觀，目前派出所空間規劃為林園歷史教室，展示林園文化歷史、產業及生活等內涵，並陸續辦理導覽培訓、摺頁印製、設置中英導覽解說牌及短片拍攝等宣傳行銷工作，103年累計6854人次參訪。</text:p>
            <text:p text:style-name="P40">7.鳳儀書院</text:p>
            <text:p text:style-name="P96"><text:span text:style-name="T9">鳳儀書院建於清嘉慶19年(1814)，迄今已有200年歷史，102年修復完成後為全台現存書院中最大及規模最完整者。為活化古蹟103年接續完成再利用展示規劃，包含藝術塑像裝置展示、鳳山、鳳儀歷史及科舉展示，同時設置文昌祠，恢復書院原有文昌帝君祭祀功能。103年10月31日舉行開幕典禮暨曹公誕辰紀念活動，並至全臺首學-台南孔廟辦理文昌祠分香儀式，成功締造跨縣市文化交流暨落實文化資產活化再利用目的。11月1日正式營運，園區內提供文化歷史展示、生動活潑歷史群像、文昌祠祭祀營運及茶飲文創休閒等多元服務，至12月底累計82</text:span><text:span text:style-name="T9">,</text:span><text:span text:style-name="T9">719人次入園，是本市新興熱門文化觀光景點。</text:span></text:p>
            <text:p text:style-name="P198"/>
            <text:p text:style-name="P195"><text:soft-page-break/></text:p>
            <text:p text:style-name="P195">1.文化資產調查研究</text:p>
            <text:list xml:id="list7131122877350323623" text:style-name="WW8Num4">
              <text:list-item>
                <text:p text:style-name="P99">完成歷史建築高雄代天宮調查研究與修復計畫</text:p>
              </text:list-item>
              <text:list-item>
                <text:p text:style-name="P99">完成歷史建築逍遙園調查研究與修復計畫</text:p>
              </text:list-item>
              <text:list-item>
                <text:p text:style-name="P99">完成中油宏南宏毅宿舍群基礎調查</text:p>
              </text:list-item>
              <text:list-item>
                <text:p text:style-name="P99">辦理高雄市陸軍眷村（鳳山黃埔新村）文史資料蒐集研究案</text:p>
              </text:list-item>
              <text:list-item>
                <text:p text:style-name="P100">辦理國定古蹟鳳山縣舊城西門段遺跡暨自助新村周邊日遺軍事空間及設施調查研究計畫</text:p>
              </text:list-item>
              <text:list-item>
                <text:p text:style-name="P99">辦理國定古蹟鳳山縣舊城西門段遺跡緊急防護暨清理計畫</text:p>
              </text:list-item>
              <text:list-item>
                <text:p text:style-name="P99">辦理「文化景觀鳳山黃埔新村」保存維護計畫暨保存計畫案</text:p>
              </text:list-item>
              <text:list-item>
                <text:p text:style-name="P99">辦理高雄市哈瑪星歷史研究及其歷史性建築物文史調查計畫</text:p>
              </text:list-item>
              <text:list-item>
                <text:p text:style-name="P99">辦理高雄市哈瑪星歷史街區劃設之研究</text:p>
              </text:list-item>
              <text:list-item>
                <text:p text:style-name="P101">辦理國定古蹟鳳山縣舊城西門段城牆遺構及北門調查研究與修復計畫</text:p>
              </text:list-item>
              <text:list-item>
                <text:p text:style-name="P101">辦理國定古蹟「原日本海軍鳳山無線電信所」全區建築與基礎設施調查研究暨修復再利用計畫</text:p>
              </text:list-item>
              <text:list-item>
                <text:p text:style-name="P99">辦理文化景觀「鳳山黃埔新村」再利用規劃研究案</text:p>
              </text:list-item>
            </text:list>
            <text:p text:style-name="P103">2.完成《人生回味》專書出版</text:p>
            <text:p text:style-name="P97">高雄是全台唯一擁有陸海空三軍的城市，本專書採田野調查方式，以鳳山(陸軍）、左營(海軍）、岡山(空軍）為書寫場域，講述有關眷村、故事、記憶、味覺、料理哲學及小食譜等的追尋故事，帶我們回味那個時代眷村生活的種種味道，於103年12月完成出版。</text:p>
            <text:p text:style-name="P103">3.完成《鳳儀書院建築之美》專書出版</text:p>
            <text:p text:style-name="P97">鳳儀書院建於清嘉慶19年(1814)為全國現存書院中最大之書院，修復完成後呈現原有風貌，103年正值書院興建200年，為讓民眾見證書院興革歷史，於103年10月配合鳳儀書院開幕營運出版《鳳儀書院建築之美》專書，引領大家認識傳統建築之美及書院歷史內涵與價值。</text:p>
            <text:p text:style-name="P103">4.辦理2014高雄市眷村文化節</text:p>
            <text:p text:style-name="P97">為保存及推廣本市眷村文化，103年9月20日於原日本海軍鳳山無線電信所，10月2日於大東文化藝術中心辦理「眷村文化節」，總計3,000人參加。活動內容以眷村文化為主題，朝豐富的活動及展覽內容，呈現大高雄眷村文化保存及空間活化成果，並透過活動的舉辦凝聚社區保存眷村文化意識。</text:p>
            <text:p text:style-name="P103">5.高雄市文化公車</text:p>
            <text:p text:style-name="P60">103年持續扶植文化公車為本市文化觀光傳播交通工具，串連本市著名古蹟與文化館舍，並透過隨車導覽人員之解說，帶領民眾認識本市多元文化面貌，自推出後即吸引全國各地的民眾前往搭乘，開辦迄103年累計308,550人次搭乘。而101年6月搭配鳳山文化公車在大東文化藝術中心開設的鳳山歷史教室，提供的導覽、影音服務，亦受到民眾好評，自開館以來迄103年累計98,937人次造<text:soft-page-break/>訪。</text:p>
            <text:p text:style-name="P196"/>
            <text:p text:style-name="P192">辦理103年度地方文化館第二期計畫，文化局為建構本市地方文化館暨文化生活圈，積極輔導本市各文化館向文化部爭取103年度經費補助，辦理「103年地方文化館第二期計畫」，包括第一類重點館舍升級計畫（高雄市立美術館、駁二藝術特區、高雄市立歷史博物館、高雄市皮影戲館、武德殿振武館）以及第二類文化生活圈計畫8案，積極建構城市文化館群，深化為高雄城市最具魅力的文化據點。</text:p>
            <text:p text:style-name="P102"><text:span text:style-name="T9">1.辦理103年度新故鄉社區營造第二期計畫</text:span></text:p>
            <text:p text:style-name="P60">為推動本市社區總體營造業務，文化局爭取文化部經費補助，辦理103年度高雄市新故鄉社區營造第二期計畫，執行內容包含「社區營造部門合作」、「社區輔導機制提升」、「社區藝文深化推展」及「創新實驗與國際連結」等4項子計畫。103年度共計完成48處社造點徵選審查、經費核定及輔導工作，其中新興型21案，進階型8案，亮點型16案及區公所整合型3案。啟動社造家族模式推動社區共學，辦理15場次家族會議、輔導成立社區劇場6處、運用社造網路紀錄社造過程與成果48件、推動社區文化之旅路線8條，辦理社區深度旅遊16梯次，參與民眾人數1127人次。</text:p>
            <text:p text:style-name="P102"><text:span text:style-name="T9">2.</text:span><text:span text:style-name="T9">輔導</text:span><text:span text:style-name="T9">社區、</text:span><text:span text:style-name="T9">地方文史團體</text:span><text:span text:style-name="T9">辦理小型藝文活動</text:span></text:p>
            <text:p text:style-name="P60">103年文化局輔導社區建立自主運作且永續經營社區營造模式，以貼近社區居民生活、在地人提供在地服務、創造在地就業機會等理念，積極輔導社區、地方文史團體辦理小型藝文活動工作，103年總共輔導32處社區團隊成功辦理社區小型藝文活動計畫。</text:p>
            <text:p text:style-name="P28"/>
          </table:table-cell>
        </table:table-row>
        <table:table-row table:style-name="表格1.2">
          <table:table-cell table:style-name="表格1.A3" office:value-type="string">
            <text:p text:style-name="P12">三、表演藝術推動</text:p>
            <text:p text:style-name="P16">(一)表演藝術活動之策劃與推廣</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text:soft-page-break/></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text:soft-page-break/></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text:soft-page-break/></text:p>
            <text:p text:style-name="P174"/>
            <text:p text:style-name="P174"/>
            <text:p text:style-name="P174"/>
            <text:p text:style-name="P174"/>
            <text:p text:style-name="P174"/>
            <text:p text:style-name="P174"/>
            <text:p text:style-name="P16">(二)表演團體資源的整合與研究</text:p>
            <text:p text:style-name="P173"/>
            <text:p text:style-name="P175"/>
            <text:p text:style-name="P173"/>
            <text:p text:style-name="P173"/>
          </table:table-cell>
          <table:table-cell table:style-name="表格1.B3" office:value-type="string">
            <text:p text:style-name="P176"/>
            <text:p text:style-name="P177">1.2014高雄春天藝術節</text:p>
            <text:p text:style-name="P181">屬於高雄的春天藝術節，自2010年開辦，今年邁入第5年，提供南部地區的民眾享受高品質的演出，共計累積超過25萬人次購票觀賞。5年來，累積自辦節目實質經驗。268場節目涵蓋國內外優質之舞蹈、戲劇、音樂、傳統戲劇、兒童戲劇等，更創造「高雄唯一場」，顛覆以往南部地區民眾必須前往北部觀賞節目的宿命，而形成北部民眾必須搭高鐵南下高雄看演出的新文化革命現象。2014年高雄春天藝術節持續向國際化、在地化、精緻化與藝術教育推動的目標努力。</text:p>
            <text:list xml:id="list7019175358720089271" text:style-name="WW8Num1">
              <text:list-item>
                <text:p text:style-name="P106"><text:span text:style-name="T9">國際化引進國際知名表演藝術節目，2014KSAF以「超譯經典 ∞ 夢想無界」為命題，邀請首度來台的英國皇家莎士比亞劇團與蘇格蘭國家劇院、親自登台的美國現代舞大師比爾提瓊斯、加拿大瞬間劇團、德國佛洛茲劇團、法國歐卜劇團，透過精彩節目展現其對於經典文本、哲學思想的獨特詮釋，及用生命交相激盪的無限創意</text:span><text:span text:style-name="T8">。</text:span></text:p>
              </text:list-item>
              <text:list-item>
                <text:p text:style-name="P106"><text:span text:style-name="T9">在地化：邀請國內專業劇團及本市在地傑出表演團隊包含原舞者、對位室內樂團、高雄城市芭蕾舞團、豆子劇團等藝術團隊/家，朝節目自辦、合辦方式，促使南台灣的表演團隊更為熟悉跨界合</text:span><text:soft-page-break/><text:span text:style-name="T9">作之操作模式，吸引觀賞人口，發展藝文消費市場</text:span><text:span text:style-name="T8">。</text:span></text:p>
              </text:list-item>
              <text:list-item>
                <text:p text:style-name="P107">精緻化、節目不只國際化，同時也在地化，並向傳統藝術汲取養分。執行邁入第三年的高雄春天藝術節歌仔戲聯合製作計畫，不僅傳承傳統，更是大膽創新。今年，集結臺灣七大優秀傳統藝術團隊:唐美雲歌仔劇團、秀琴歌劇團、台灣豫劇團、春美歌劇團、一心戲劇團、明華園戲劇總團、明華園天字戲劇團，皆在演出作品文本、形式、議題上展現創新能量。囊括唐美雲、魏海敏、王海玲、張秀琴、孫詩珮、孫詩詠、陳昭香、郭春美、孫翠鳳等戲曲名角展現臺灣傳統藝術自我超越的豐碩成果。</text:p>
              </text:list-item>
              <text:list-item>
                <text:p text:style-name="P107">向藝術教育扎根：自2013年起，更著眼於藝文扎根與教育推廣，尤其考量縣市合併後各行政區的藝文資源均衡，秉持資源共享的理念，串聯整合文化與教育資源，設定偏區學生或本市弱勢學子等面向，希望透過民間企業或團體等的捐助，提升前述對象接觸藝文活動機會，藉以縮短城鄉藝文差距。擴大藝文欣賞人口，全面提升高雄市的藝文風氣</text:p>
              </text:list-item>
            </text:list>
            <text:list xml:id="list256028034915172359" text:style-name="WW8Num25">
              <text:list-item>
                <text:p text:style-name="P109">城市藝文紮根：以表演藝術內涵普及化為目標，以城市講堂、誠品講堂及校園推廣講座等各種形式辦理，將表演藝術從策展、節目內容特性、音樂教育，甚至劇場禮節等麵線，以更多元的方式推廣到城市各角落，共計7840人次一同參與春天藝術節種種藝術推廣方式，紮根高雄文化發展，啟動城市知識運動。</text:p>
              </text:list-item>
              <text:list-item>
                <text:p text:style-name="P109">藝文教育深根：為深根藝術教育，推廣表演藝術普及，規劃《微文青》計劃，為讓居住高雄較偏遠地區或經濟上較弱勢的學子也有欣賞一流藝文表演的機會，積極推動教育場，提供入場優惠或交通協助等不同方案，2014年的《微文青》計劃隨著高雄春天藝術節一同展開，辦理4場學生藝文教育場，計5所學校及1個社會單位(社會局安置家園)，共172位學生進入廳堂欣賞國際級表演。期望透過鼓勵莘莘學子接觸藝文活動，為高雄薰陶更多文藝青年，激發孩子們蘊藏的潛能。</text:p>
              </text:list-item>
            </text:list>
            <text:p text:style-name="P5"><text:span text:style-name="T9"><text:s text:c="2"/>(5)</text:span> <text:span text:style-name="T9">高雄春天藝術節 歌仔戲聯合製作計畫</text:span></text:p>
            <text:list xml:id="list162020669548838" text:continue-list="list7019175358720089271" text:style-name="WW8Num1">
              <text:list-item>
                <text:list>
                  <text:list-item>
                    <text:p text:style-name="P110">高雄春天藝術節歌仔戲系列，自98年至103年，總計辦理13檔、35場次、逾25,000人次參與，為延續鳳山區原國父紀念館辦理已久的歌仔戲聯演，並以原觀賞歌仔戲節目觀眾熟悉大東文化藝術中心新場館為其中辦理目的，擴大演出規模、辦理售票場次演出，也透過聯合製作等相關監督機制，刺激傳統戲曲創新、有效提升歌仔戲藝文市場及創作能量。</text:p>
                  </text:list-item>
                  <text:list-item>
                    <text:p text:style-name="P110">聯合製作專案規劃：邀請具備良好製作能力及口碑之劇團參與「高雄春天藝術節-歌仔戲聯合製作」計畫，並聘請歌仔戲專家擔任團隊監製，參與劇團節目製作會議、進度管控、整排、彩排、演出等並提供相關建議，俾利提升劇團創作品質，以提昇歌仔戲劇場展演精緻度。</text:p>
                  </text:list-item>
                </text:list>
              </text:list-item>
            </text:list>
            <text:p text:style-name="P177">2.大彩虹音樂節</text:p>
            <text:list xml:id="list5413308695834011426" text:style-name="WW8Num10">
              <text:list-item>
                <text:p text:style-name="P108">為因應海洋文化及流行音樂中心興建基地活化，自2011年開始辦理「大彩虹音樂節」，以流行音樂舞台、創作歌手舞台，及文<text:soft-page-break/>創市集等作為活動辦理主軸，匯集國內外歌手、樂團及音樂工作者，以多元豐富的音樂開拓觀眾視野。</text:p>
              </text:list-item>
              <text:list-item>
                <text:p text:style-name="P108">2014年大彩虹音樂節於103年10月4日至5日假駁二藝術特區及11、12號碼頭賡續辦理第四屆，持續以各大流行音樂舞台演出、文創攤位及小吃市集為活動主要內容，並延續2013年人才培育辦理宗旨，持續於大型流行音樂活動規劃理論與實務兼具的學習機會，為未來流行音樂相關產業，培育更多生產能量。另更結合「南面而歌」、MV製作發表等文化局其他流行音樂作品、人才培育活動成果發表，不但豐富整體活動內容、提供音樂創作發表平台，也讓更多人認識年輕音樂人的創作面貌。</text:p>
              </text:list-item>
            </text:list>
            <text:p text:style-name="P177">3.庄頭藝穗節</text:p>
            <text:p text:style-name="P182">高雄幅員廣大、居住型態多元，城市、山區、海邊，交通距市中心30分鐘以上車程之社區面積廣大，居民眾多。在城市文化發展策略上，除致力提昇精緻藝術，亦需兼顧常民文化生活，提升偏區民眾接觸藝文機會，以縮短藝文差距。</text:p>
            <text:p text:style-name="P111"><text:span text:style-name="T8">「庄頭藝穗節」，規劃從傳統在地文化出發，舉辦系列庄頭歌仔戲、囝仔戲、音樂會等，放送各類豐富的表演藝術欣賞資源，深入高雄山區、海邊各社區，讓表演藝術深入常民生活，建立高雄居民文化休閒新品牌。同時，藉以全面培養藝文觀賞人口，並促進在地演藝團隊產業發展，打造高雄優質表演藝術環境，於103年7-11月共辦理51場次，總計42,000人次。</text:span></text:p>
            <text:p text:style-name="P179"><text:span text:style-name="T24">4.2014高雄正港小劇場</text:span></text:p>
            <text:p text:style-name="P115">2014年高雄正港小劇場持續性地辦理演出、研討會、論壇等各類型表演藝術相關活動。2014高雄春天藝術節特邀演國際團隊法國歐卜劇團、英國皇家蘇格蘭藝術學院於此演出《蘿絲小玫瑰》、《威尼斯商人》2檔節目8場次演出、在地團隊豆子劇團《看不見的旅程》4場次。同時搭配兩岸小劇場藝術節規劃4檔節目、華文朗讀節、數位科技表演藝術節、國家文化藝術基金會新人新視野等全台性藝術展演活動之演出合作及12組高雄團隊與大專院校年度新作與畢業製作</text:p>
            <text:p text:style-name="P114"><text:span text:style-name="T9">自103年1月3日至12月28日</text:span><text:span text:style-name="T40">，</text:span><text:span text:style-name="T9">共計39檔、236場次活動，總計超過23,000人次參與</text:span><text:span text:style-name="T40">。</text:span></text:p>
            <text:p text:style-name="P180"><text:span text:style-name="T24">5.雲門2教育及公演場</text:span></text:p>
            <text:p text:style-name="P183">為辦理「藝術駐市」進行藝術教育推廣，本局邀請財團法人雲門舞集文教基金會進駐高雄市，103年12月1日至12日假大東文化中心及岡山文化中心進行演出。</text:p>
            <text:p text:style-name="P185">(1)辦理<text:tab/>內容包括18場教育場，規劃每場一小時的舞蹈教育節目與劇場禮儀教學。邀請高雄市非都會區的國中小學子免費欣賞「雲門２」演出，透過簡單易懂的節目設計，與親身體驗表演藝術廳堂氛圍，教導學生劇場內欣賞節目之基本禮儀觀念。。 </text:p>
            <text:p text:style-name="P185">(2)<text:tab/>教育場規劃1小時舞蹈教育節目與劇場禮儀教學。邀請高雄市非都會區的82所學校，國中、小師生共計12,309人次進劇場觀賞演出，免費欣賞優質、高水準、富教育意義的表演藝術饗宴。透過簡單、易懂的節目設計，與親身體驗表演藝術廳堂<text:soft-page-break/>氛圍，教導學生劇場內欣賞節目之基本禮儀觀念。</text:p>
            <text:p text:style-name="P185">(3)3場公演場以超值票價回饋市民，讓民眾以最輕鬆的方式欣賞國際級一流舞蹈演出。</text:p>
            <text:p text:style-name="P178"/>
            <text:p text:style-name="P178">1.傑出團隊扶植與藝文活動補助</text:p>
            <text:p text:style-name="P184"><text:span text:style-name="T24">(1)本年度補助</text:span><text:span text:style-name="T52">款為10,756,000元，由業務費流用2,100,000元，三期定期補助共計165件，專案補助共受理38件，總計203件，補助款支出為12,856,000元。</text:span></text:p>
            <text:p text:style-name="P184"><text:span text:style-name="T52">(2)高雄市配合文化部扶植傑出演藝團隊獎勵計畫，103年度傑出演藝團隊徵選與獎勵計畫獲文化部核定補助經費160萬元，文化局以藝文補助經費113萬元勻支為配合款。本年度共有39個團隊提出申請，共計遴選出本市21個傑出演藝團隊。</text:span></text:p>
            <text:p text:style-name="P178">2.街頭藝術展演扶植與推動</text:p>
            <text:p text:style-name="P186"><text:span text:style-name="T52">依據「高雄市街頭藝人展演辦法」辦理2次103年街頭藝人標章認證活動，共623組通過認證，至103年12月止本市共有1,248組認證街頭藝人。</text:span></text:p>
            <text:p text:style-name="P187"/>
          </table:table-cell>
        </table:table-row>
        <table:table-row table:style-name="表格1.2">
          <table:table-cell table:style-name="表格1.A3" office:value-type="string">
            <text:p text:style-name="P12">四、視覺藝術推廣</text:p>
            <text:p text:style-name="P16">(一)文化景觀規劃與推動</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6"><text:soft-page-break/>(二)公共景觀藝術設置及推廣</text:p>
            <text:p text:style-name="P40"/>
            <text:p text:style-name="P40"/>
            <text:p text:style-name="P40"/>
            <text:p text:style-name="P40"/>
            <text:p text:style-name="P40"/>
            <text:p text:style-name="P40"/>
            <text:p text:style-name="P40"/>
            <text:p text:style-name="P40"/>
            <text:p text:style-name="P25"/>
            <text:p text:style-name="P15"><text:span text:style-name="T9">(三)莫拉克風災</text:span><text:span text:style-name="T12">災後文化重建業務</text:span></text:p>
            <text:p text:style-name="P40"/>
            <text:p text:style-name="P40"/>
            <text:p text:style-name="P40"/>
            <text:p text:style-name="P40"/>
            <text:p text:style-name="P40"/>
            <text:p text:style-name="P40"/>
            <text:p text:style-name="P40"/>
            <text:p text:style-name="P40"/>
            <text:p text:style-name="P40"/>
            <text:p text:style-name="P40"/>
            <text:p text:style-name="P31"/>
            <text:p text:style-name="P20"/>
            <text:p text:style-name="P20"/>
            <text:p text:style-name="P16"/>
          </table:table-cell>
          <table:table-cell table:style-name="表格1.B3" office:value-type="string">
            <text:p text:style-name="P25"/>
            <text:p text:style-name="P45">1.紅毛港文化園區整建及營運計畫</text:p>
            <text:p text:style-name="P58"><text:span text:style-name="T9">本計畫以高字塔文化園區結合紅毛港舊聚落之文化資源，擴大整建「紅毛港文化園區」，以保留及活化紅毛港舊聚落珍貴文化資產。經營範圍分為</text:span><text:span text:style-name="T12">行銷</text:span><text:span text:style-name="T12">推廣及</text:span><text:span text:style-name="T12">活動</text:span><text:span text:style-name="T12">、</text:span><text:span text:style-name="T12">園區經營管理</text:span><text:span text:style-name="T12">與觀光</text:span><text:span text:style-name="T12">輪經營管理</text:span><text:span text:style-name="T9">三大項</text:span><text:span text:style-name="T12">，並設立三項經營目標：</text:span></text:p>
            <text:p text:style-name="P87"><text:span text:style-name="T9">(1)致力</text:span><text:span text:style-name="T9">保存紅毛港舊聚落之文化特色</text:span><text:span text:style-name="T9">、</text:span><text:span text:style-name="T9">創造高雄港灣文化觀光景點</text:span><text:span text:style-name="T9">以及</text:span><text:span text:style-name="T9">建置市民教育及休閒之場所</text:span><text:span text:style-name="T9">為營運方向。</text:span></text:p>
            <text:p text:style-name="P87"><text:span text:style-name="T9">(2)達成</text:span><text:span text:style-name="T9">開園營運</text:span><text:span text:style-name="T9">、</text:span><text:span text:style-name="T9">建立產官共同經營模式</text:span><text:span text:style-name="T9">以及</text:span><text:span text:style-name="T9">達成文化及觀光效益</text:span><text:span text:style-name="T9">為目標。</text:span></text:p>
            <text:p text:style-name="P87"><text:span text:style-name="T9">(3)以</text:span><text:span text:style-name="T9">開園整備及行銷活動計畫</text:span><text:span text:style-name="T9">、</text:span><text:span text:style-name="T9">園區經營管理計畫</text:span><text:span text:style-name="T9">以及</text:span><text:span text:style-name="T9">渡輪經營管理計畫</text:span><text:span text:style-name="T9">為實施核心。</text:span></text:p>
            <text:p text:style-name="P67"><text:span text:style-name="T46">2.紅毛港文化園區藉由完善的展示規劃與主題活動、保留紅毛港傳統文化的軟硬體設施、新穎的遊港觀光輪、全台最佳觀賞大船入港的景區與旋轉餐廳、搭配專業導覽解說與熱忱服務團隊，103年總入園人數達到22萬人以上，觀光輪亦增闢串聯駁二藝術特區</text:span><text:span text:style-name="T57">、</text:span><text:span text:style-name="T46">打狗英國領事館文化園區之遊港航線</text:span><text:span text:style-name="T57">，</text:span><text:span text:style-name="T46">成功吸引7萬餘人搭乘暢遊高雄港，紅毛港文化園區儼然</text:span><text:span text:style-name="T46">成為</text:span><text:span text:style-name="T46">本</text:span><text:span text:style-name="T46">市兼具文化保存、市民教育及觀光休閒之重要人文地標</text:span><text:span text:style-name="T46">，並致力於達成下列成效：</text:span></text:p>
            <text:p text:style-name="P87"><text:span text:style-name="T9">(1)完成園區行政管理組織架構建置，並與委外專業經營團隊建立具效率之合作模式，使整體經營步入產生盈餘之軌道。</text:span><text:span text:style-name="T8"> </text:span></text:p>
            <text:p text:style-name="P89">(2)結合高科技多媒體規劃具文化深度之展示計畫，並規劃節慶活動，建立紅毛港文化園區之優良口碑及再生意象。</text:p>
            <text:p text:style-name="P89">(3)發展大高雄地區港灣及大型產業旅遊觀光，逐年提昇園區知名度與來客率，達成永續經營之目標。</text:p>
            <text:p text:style-name="P25"/>
            <text:p text:style-name="P95"><text:soft-page-break/>1.公共藝術審議作業：共召開3次審議會及8次執行小組幹事會議，共審議公共藝術設置計畫案9件、徵選結果報告書5件、設置完成報告書5件及其他案件4件。</text:p>
            <text:p text:style-name="P95">2.公共藝術設置及推廣計畫：辦理「當美術館走入圖書館」公共藝術設置計畫，結合美術館藝術品典藏機制與圖書館社區化特色，透過藝術品策展手法，讓藝術馨香結合書香同時提供民眾賞心悅目的閱讀空間，以擴展藝術的公共性及活化藝術典藏。本設置計畫案搜羅315位藝術家提出547件作品送審，歷經6次審查會議，共計價購6大主題226位藝術家249件作品；價購作品同時配合各圖書館舍展覽空間規劃於本市31間圖書分館批次輪流展出。</text:p>
            <text:p text:style-name="P45"/>
            <text:p text:style-name="P38"><text:span text:style-name="T8">1.小林平埔族群文物館：</text:span></text:p>
            <text:p text:style-name="P60">於101年3月8日由文化局接管，結合圓夢小林文創輔導計畫培訓小林社區發展協會就近管理及導覽，以提供民眾了解小林平埔族群文化之機會，同時結合當地周邊觀光資源，使該館成為當地產業中心，進而帶動當地經濟及觀光發展。</text:p>
            <text:p text:style-name="P38"><text:span text:style-name="T8">2.小林平埔族夜祭：</text:span></text:p>
            <text:p text:style-name="P60">由甲仙區公所、小林社區發展協會結合各民間團體於103年10月8日舉行，夜祭當日參觀(加)人數達2,000人次，文化局並協助持續向中央申請指定為國家重要民俗。</text:p>
            <text:p text:style-name="P38"><text:span text:style-name="T8">3.扶植在地藝文表演團體:</text:span></text:p>
            <text:p text:style-name="P60">目前較具成效的是日光小林社區的「大滿舞團」及五里埔小林社區發展協會「大鼓陣」，並常受邀在各地表演，推廣平埔族群文化。</text:p>
            <text:p text:style-name="P38"><text:span text:style-name="T8">4.2014高雄市小林文化重建-彩虹下的聚落校外教學參訪</text:span></text:p>
            <text:p text:style-name="P60">高雄市政府文化局與教育局合作，特於今年10月1日起至12月22日止舉辦「彩虹下的聚落」參訪計畫。本梯次(第二梯)行程為高雄駁二藝術特區、紅毛港文化園區(小林平埔族群特展區），邀請高雄市國中小學校師生，以小林平埔文化與台灣平埔族群的歷史以及認識高雄山海港文化特色為主要展示軸線，希冀學子透過參訪即能獲得豐富教育意義的文化藝術饗宴並了解小林重建及高雄港灣建設的過程，本次計畫共計約9800人次參與。</text:p>
            <text:p text:style-name="P38"><text:span text:style-name="T8">5.小林平埔族群文物館</text:span></text:p>
            <text:p text:style-name="P58"><text:span text:style-name="T9">原位於小林國小內的「小林平埔文物館」，是國內第一座以平埔歷史為主題的文物館。莫拉克風災後，文物館隨小林國小遭到淹埋，在重建計劃協助推動下，於五里埔永久屋基地重建，2012（民101）年3月正式開館營運，為使本文物館能長久經營，在行政院莫拉克颱風災後重建推動委員會、文化部等單位的補助與協助下，由高雄市政府文化局辦理相關展示工程，並於2014（民國103）年8月2日起開放常設展「回家－小林村的故事」。展覽內容從記憶中的家：小林部落開始，透過口述記憶、文物，搭配互動遊戲，以尋根探索的型態呈現早期文獻記錄為「四社平埔」的大武壠人如何來到這片土地建立家園，延續其祭拜太祖、狩獵、刺繡等文化傳統。展覽最後並刻劃經歷殤災的大武壠後裔，如何藉由其樂天知足的</text:span><text:soft-page-break/><text:span text:style-name="T9">本性，展現出堅韌的意志，在接受、道別、療癒、重啟、新創的過程中，與親族聯手重建家園，共同開創新生活。</text:span></text:p>
            <text:p text:style-name="P60"/>
          </table:table-cell>
        </table:table-row>
        <table:table-row table:style-name="表格1.2">
          <table:table-cell table:style-name="表格1.A3" office:value-type="string">
            <text:p text:style-name="P12">五、影視發展業務</text:p>
            <text:p text:style-name="P15"><text:span text:style-name="T9"><text:s text:c="3"/>發展影視產業</text:span></text:p>
            <text:p text:style-name="P43"/>
            <text:p text:style-name="P43"/>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5"/>
          </table:table-cell>
          <table:table-cell table:style-name="表格1.B3" office:value-type="string">
            <text:list xml:id="list1675115708237169283" text:style-name="WW8Num28">
              <text:list-item>
                <text:p text:style-name="P117">電影投資補助：文化局與財團法人高雄市文化基金會合作投資補助電影拍攝製作，103年辦理第10、11期徵件審查，其中第10期核定投資4部電影，第11期刻正辦理審核作業中。後續將視電影拍攝期程及製拍規模，賡續辦理電影投資補助事宜。</text:p>
              </text:list-item>
              <text:list-item>
                <text:p text:style-name="P116"><text:span text:style-name="T25">持續辦理第3屆台灣華文駐市編劇計畫</text:span><text:span text:style-name="T27">，使高雄成為華文世界故事創作基地，以獎助與扶植並進的方式，鼓勵編劇劇本創作。103年辦理第3屆徵選，申請投件者來自海內外，名家與素人兼有之，投件情形踴躍，共徵得近147件劇本企劃，今5位獎助者名單已出爐，現刻正進行後續劇本創作。</text:span></text:p>
              </text:list-item>
              <text:list-item>
                <text:p text:style-name="P116"><text:span text:style-name="T14">協助國內外影視公司南下本市取景拍片，</text:span><text:span text:style-name="T14">提供從行政、勘景、場地和器材租借等全方位的協助，</text:span><text:span text:style-name="T14">藉由電影</text:span><text:span text:style-name="T14">取</text:span><text:span text:style-name="T14">景行銷城市風貌</text:span><text:span text:style-name="T14">。統計103</text:span><text:span text:style-name="T14">年</text:span><text:span text:style-name="T14">1</text:span><text:span text:style-name="T14">至12月</text:span><text:span text:style-name="T14">協助153組團隊至高雄製作影片，包含：</text:span></text:p>
              </text:list-item>
            </text:list>
            <text:list xml:id="list696624328132538004" text:style-name="WW8Num15">
              <text:list-item>
                <text:p text:style-name="P118">電影34部：愛琳娜、痞子英雄2、風中家族、KANO、極光之愛、大囍臨門、破風、報告班長7、角頭等。</text:p>
              </text:list-item>
              <text:list-item>
                <text:p text:style-name="P118">電視劇15部：你照亮我星球、愛情迴旋踢、姐妹們上、一把青、春梅、出境事務所等。</text:p>
              </text:list-item>
              <text:list-item>
                <text:p text:style-name="P118">電視節目12部：我們EYE旅行、飛閱文學地景、有夢出頭天、下課花路米、綜藝玩很大等。</text:p>
              </text:list-item>
              <text:list-item>
                <text:p text:style-name="P118">廣告23支、紀錄片1部、短片27部、音樂MV 21支、學生畢製影片15部、微電影5部。</text:p>
              </text:list-item>
            </text:list>
            <text:list xml:id="list162022096066914" text:continue-list="list1675115708237169283" text:style-name="WW8Num28">
              <text:list-item>
                <text:p text:style-name="P116"><text:span text:style-name="T14">103年1至12月補助17部電影、電視劇及廣告片在高雄市拍攝期間之住宿經費。</text:span></text:p>
              </text:list-item>
              <text:list-item>
                <text:p text:style-name="P117">協助辦理12場影視推廣行銷活動(包含影展、首映/特映會、講座及海外媒體交流等)，提供電影公司相關行銷配套措施、新聞連絡、廣告露出等，保留並開放部分搭景，增加媒體曝光度和話題性，同時提升票房與本地週邊產業效益，推廣影視觀光。</text:p>
              </text:list-item>
            </text:list>
            <text:p text:style-name="P78"/>
          </table:table-cell>
        </table:table-row>
        <table:table-row table:style-name="表格1.2">
          <table:table-cell table:style-name="表格1.A3" office:value-type="string">
            <text:p text:style-name="P12">六、駁二中心業務</text:p>
            <text:p text:style-name="P16">(一)辦理大型藝文活動</text:p>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5"/>
            <text:p text:style-name="P40"/>
            <text:p text:style-name="P40"/>
            <text:p text:style-name="P40"/>
            <text:p text:style-name="P40"/>
            <text:p text:style-name="P40"/>
            <text:p text:style-name="P40"/>
            <text:p text:style-name="P25"/>
            <text:p text:style-name="P25"/>
            <text:p text:style-name="P25"/>
            <text:p text:style-name="P25"/>
            <text:p text:style-name="P25"/>
            <text:p text:style-name="P16"><text:soft-page-break/>(二)舉辦創意市集營造生活美學</text:p>
            <text:p text:style-name="P40"/>
            <text:p text:style-name="P40"/>
            <text:p text:style-name="P40"/>
            <text:p text:style-name="P40"/>
            <text:p text:style-name="P25"/>
            <text:p text:style-name="P15"><text:span text:style-name="T44">(三)辦理駁二藝術特區環境藝術工程及倉庫修繕，作為文創品牌進駐及藝術家駐村創作空間</text:span></text:p>
            <text:p text:style-name="P22"/>
            <text:p text:style-name="P40"/>
            <text:p text:style-name="P203"/>
          </table:table-cell>
          <table:table-cell table:style-name="表格1.B3" office:value-type="string">
            <text:p text:style-name="P47"/>
            <text:list xml:id="list274687647848401147" text:style-name="WW8Num11">
              <text:list-item>
                <text:p text:style-name="P121">2014青春設計節</text:p>
              </text:list-item>
            </text:list>
            <text:p text:style-name="P123"><text:span text:style-name="T12">開辦至今已邁入第五屆的青春設計節是南部設計科系學生最重要的文創育成舞台，本活動期程自103年5月2日至103年5月11日止，今年計有國內外60所、120系大專院校參展，超過1,300件作品在駁二藝術特區及高雄市電影館同步競技登場。今年特別創新規劃「時尚館」，集結時尚美容相關科系的年輕學子的作品飆創意。邀請國外設計界重要學者專家擔任評審，開啟年輕一輩的設計新視野，亦致力「產、官、學」合作，獲得許多企業的支持與獎金贊助，本屆參觀人次突破20萬人次，創下歷屆新高。</text:span></text:p>
            <text:list xml:id="list162021976000444" text:continue-numbering="true" text:style-name="WW8Num11">
              <text:list-item>
                <text:p text:style-name="P121">第二屆華文朗讀節</text:p>
              </text:list-item>
            </text:list>
            <text:p text:style-name="P123"><text:span text:style-name="T46">展期自103年7月31日至103年8月4日止，展期間共吸引近9千人次到訪，第二屆華文朗讀節延續熱烈迴響的朗讀劇場活動，邀</text:span><text:soft-page-break/><text:span text:style-name="T46">集更多群星參與華文朗讀節</text:span><text:span text:style-name="T57">，</text:span><text:span text:style-name="T46">連續五天的朗讀演出，以群星朗讀魅力引領民眾輕鬆進入閱讀的美好世界。明星作家將出席朗讀個人創作、選書或經典文學讀本，與製作團隊共同企劃製作主題朗讀節目，讓跨界跨領域的合作，激盪出非凡的文學火花。</text:span></text:p>
            <text:list xml:id="list162022383580410" text:continue-numbering="true" text:style-name="WW8Num11">
              <text:list-item>
                <text:p text:style-name="P121">2014駁二動漫祭</text:p>
              </text:list-item>
            </text:list>
            <text:p text:style-name="P123"><text:span text:style-name="T46">於103年11月15日、16日辦理，共吸引近5萬3千人次到訪，除了原創微漫畫大賽、驚艷幻想Cosplay大賽之外，更與第15屆國際漫畫家大會相結合，並增加「國際大師漫畫家藝術市集」，讓世界各地的漫畫家可以帶著自己的作品，直接與各地漫畫家及台灣民眾交流。</text:span></text:p>
            <text:list xml:id="list162022118032124" text:continue-numbering="true" text:style-name="WW8Num11">
              <text:list-item>
                <text:p text:style-name="P121">2014高雄藝術博覽會 ART KAOHSIUNG</text:p>
              </text:list-item>
            </text:list>
            <text:p text:style-name="P123"><text:span text:style-name="T46">活動自103年12月12日至103年12月14日止，</text:span><text:span text:style-name="T44">展期間共吸引1萬1千人次到訪，</text:span><text:span text:style-name="T46">ART KAOGHSIUNG 高雄藝術博覽會2013年首次舉辦，共邀請了台日韓62間藝廊展出，其中包括日本小山登美夫畫廊、台南索卡藝術中心、台北尊采藝術中心等，在台灣北中南各地藏家的參與下，締造了四千萬新台幣的佳績與8000名的參觀人次，已成為僅次於ART TAIPEI台北國際藝術博覽會的台灣第二大藝術博覽會。2014年，進一步擴大邀請日本、中國、韓國、新加坡、東南亞等88間藝廊展出，並廣邀北中南各地藏家、動員南部各政商公會及學界領袖參與其中，將用高雄特有的熱情，展臂歡迎各國嘉賓共同與會南台灣的尊榮藝術饗宴。</text:span></text:p>
            <text:list xml:id="list162020995443688" text:continue-numbering="true" text:style-name="WW8Num11">
              <text:list-item>
                <text:p text:style-name="P120"><text:span text:style-name="T12">無限上鋼－2014高雄國際鋼雕藝術節</text:span></text:p>
              </text:list-item>
            </text:list>
            <text:p text:style-name="P123"><text:span text:style-name="T46">活動自103年12月20日至104年1月11日止，展期間共吸引約1萬7千人次到訪，2014 第七屆高雄國際鋼雕藝術節，以「無限上鋼」命題，直指本藝術節「鋼鐵限定」的鮮明路線與屬性，並試圖呈現鋼鐵雕塑的各種可能，以無限擴展的視野來開展這場充滿鋼鐵港都特質的藝術盛會。</text:span></text:p>
            <text:list xml:id="list162021991497205" text:continue-numbering="true" text:style-name="WW8Num11">
              <text:list-item>
                <text:p text:style-name="P125">「我們的前面是什麼？」後擴展時代的台灣當代雕塑2013 FORMOSA雕塑雙年展</text:p>
              </text:list-item>
            </text:list>
            <text:p text:style-name="P124">首屆FORMOSA雕塑雙年展轉借台灣極簡藝術宗師林壽宇於1985年台灣第一次大型雕塑雙年展中的獲獎作品為名，邀請超過30位中壯年台灣當代藝術家，重啟雕塑創作交流，本展期程自102年12月30日至103年4月20日止，分為「自然演繹‧環境變奏」、「當代造像‧異音複調」及「日常觀想‧生活『物』語」三大主題，凸顯台灣雕塑的當代特質，合計超過42萬人次參觀。</text:p>
            <text:list xml:id="list162020884304963" text:continue-numbering="true" text:style-name="WW8Num11">
              <text:list-item>
                <text:p text:style-name="P121">2013高雄國際貨櫃藝術節─可以居</text:p>
              </text:list-item>
            </text:list>
            <text:p text:style-name="P123"><text:span text:style-name="T46">2013高雄國際貨櫃藝術節的舉辦，試著重新審視貨櫃的特性與人類社會未來可能的發展趨勢，提出另一種貨櫃藝術的發展方向—「可以居」的貨櫃空間，展出期間為102年12月21日至103年11月30日，展期間共吸引近50萬人次到訪</text:span><text:span text:style-name="T57">，</text:span><text:span text:style-name="T46">邀請多組國內外建築師與空間設計師提案並進行原型實作的可居貨櫃空間，實踐「生活設計‧貨櫃建築」理念。</text:span></text:p>
            <text:p text:style-name="P36"/>
            <text:p text:style-name="P2"><text:soft-page-break/>駁二藝術特區每個周末皆會舉辦戶外藝術創意市集，每月皆有不同主題符合當季題材、氛圍，如12月舉行聖誕市集、11月冬季漫遊、9~10月好秋市集、7~8月初夏祭、5~6月夏季尋寶、3~4月早春市集、1~2月我的新年計畫等，皆以精緻的市集型態呈現，邀請在台灣各個角落的獨立品牌創作人一同參與，讓民眾體驗各式手創，分享個人手作經驗，享受創意夢想帶來的驚喜。</text:p>
            <text:p text:style-name="P46"/>
            <text:p text:style-name="P2">大義倉庫整修工程</text:p>
            <text:p text:style-name="P1"><text:span text:style-name="T12">大義倉庫群位於臨港重要地理位置，為串連駁二藝術特區與真愛碼頭、海洋及流行音樂中心等高雄觀光景點之樞紐，文化局於101年9月起向台糖代管大義倉庫群6棟倉庫，於102年3月起進行倉庫整修及周邊環境美化工程，並於103年元月持續引進具指標型獨特性及原創性文創品牌進駐駁二，截至103年12月底已有21家品牌進駐。另同步進行開放藝術家駐村創作及人才回流駐市申請等計畫，於103年12月已有3位藝術家駐村，5位文創回流人才進駐，期盼讓更多創意走進大駁二園區，開啟大駁二新文創時代。</text:span></text:p>
            <text:p text:style-name="P61"/>
          </table:table-cell>
        </table:table-row>
        <table:table-row table:style-name="表格1.2">
          <table:table-cell table:style-name="表格1.A3" office:value-type="string">
            <text:p text:style-name="P12">七、文化中心業務</text:p>
            <text:p text:style-name="P15"><text:span text:style-name="T9">(一)營運管理維護高雄市文化中心及音樂館，辦理園區各項藝文活動，提升演藝廳及展覽空間服務管理，並改善展演空間設備。</text:span></text:p>
            <text:p text:style-name="P126"><text:s/></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5"/>
            <text:p text:style-name="P126"><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26"><text:s/></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text:soft-page-break/></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5"><text:span text:style-name="T9">(二)營運管理維護大東文化藝術中心，辦理演藝廳服務管理、園區戶外演出、展覽及提供園區相關服務</text:span><text:span text:style-name="T40">。</text:span></text:p>
          </table:table-cell>
          <table:table-cell table:style-name="表格1.B3" office:value-type="string">
            <text:p text:style-name="P40"/>
            <text:p text:style-name="P40">1.辦理各項展覽活動</text:p>
            <text:p text:style-name="P40">(1)春節系列活動</text:p>
            <text:p text:style-name="P58"><text:span text:style-name="T62"></text:span><text:span text:style-name="T9">高雄市文化中心(農夫市集、藝術市集)</text:span></text:p>
            <text:p text:style-name="P128"><text:span text:style-name="T8">1月31日~2月3日農曆初一至初四，每日14:30-21:00於戶外廣場及四周藝術大道，規劃農夫、傳統市集共64攤和藝術市集162攤，共吸引逾14萬人次參與。</text:span></text:p>
            <text:p text:style-name="P58"><text:span text:style-name="T62"></text:span><text:span text:style-name="T9">大東文化藝術中心(伴手禮市集)</text:span></text:p>
            <text:p text:style-name="P129">1月31日~2月4日(農曆年初一至初五)賡續辦理戶外展演活動，並於展覽館舉辦小型藝文演出、伴手禮市集，展售具有地方特色之產品及藝術創作品伴手禮，另「大東‧誠品期間限定店」也在春節期間陪伴市民渡過一個書香農曆新年。一系列春節活動逾吸引10萬人次前往參加。</text:p>
            <text:p text:style-name="P40">(2)展覽活動</text:p>
            <text:p text:style-name="P130">分由七個展覽空間(至真一、二、三館、至美軒、至高館、至上館、雅軒)，辦理各類展覽。103年度七個展場共舉辦176場次展覽，參觀人數達 385,758人，其中除年度申請展外，為輔導本市美術發展及促進城市藝術文化交流，文化局特規劃辦理系列展覽：</text:p>
            <text:p text:style-name="P131"><text:span text:style-name="T62"></text:span><text:span text:style-name="T9">「高雄市美術展」共26檔，計34,172參觀人次。</text:span></text:p>
            <text:p text:style-name="P131"><text:span text:style-name="T62"></text:span><text:span text:style-name="T9">「打開畫匣子--美術在高雄」共24檔，計48,480參觀人次。</text:span></text:p>
            <text:p text:style-name="P131"><text:span text:style-name="T62"></text:span><text:span text:style-name="T9">「2014青春美展」，共13檔，計40,380參觀人次。</text:span></text:p>
            <text:p text:style-name="P131"><text:span text:style-name="T62"></text:span><text:span text:style-name="T44">高雄．美術－書法象線：計16,053參觀人次(102年11月30日至103年1月12日)。</text:span></text:p>
            <text:p text:style-name="P131"><text:span text:style-name="T62"></text:span><text:span text:style-name="T9">光影旅行者－陳澄波百二互動展暨修古復今修復特展：計40,395參觀人次。</text:span></text:p>
            <text:p text:style-name="P131"><text:span text:style-name="T62"></text:span><text:span text:style-name="T9">日本東北傳統工藝之美：計2,154參觀人次。</text:span></text:p>
            <text:p text:style-name="P131"><text:soft-page-break/><text:span text:style-name="T62"></text:span><text:span text:style-name="T9">神秘女畫家吳淑真的夢想世界：計1,030參觀人次。</text:span></text:p>
            <text:p text:style-name="P131"><text:span text:style-name="T62"></text:span><text:span text:style-name="T9">李仲篪書法行腳-書法展：計3,806參觀人次。</text:span></text:p>
            <text:p text:style-name="P131"><text:span text:style-name="T62"></text:span><text:span text:style-name="T9">申請展：本年度申請展，計展出87檔，共有214,943人參觀(平均每檔展期2週)。</text:span></text:p>
            <text:p text:style-name="P40">2.演藝廳服務管理業務</text:p>
            <text:p text:style-name="P132"><text:span text:style-name="T44">（1）受理至德堂(1-12月演出159場)、至善廳(1-12月演出131場)、音樂館(1-12月演出159場)演出申請，總計逾23萬人次觀賞節目。</text:span></text:p>
            <text:p text:style-name="P133">（2）音樂館網頁調整更新，隨時提供最新節目資訊，方便民眾查詢瀏覽。</text:p>
            <text:p text:style-name="P40">3.戶外廣場活動</text:p>
            <text:p text:style-name="P58"><text:span text:style-name="T44">協助辦理103年元旦升旗典禮、明華園歌仔戲演出等計82場，近38萬人次參加。</text:span></text:p>
            <text:p text:style-name="P40">4.辦理「假日藝術市集」</text:p>
            <text:p text:style-name="P60">為扶植在地文化創意產業，邀請取得高雄市街頭藝人認證標章街頭藝人，於每週六、日16時至21時30分在文化中心藝術大道辦理「假日藝術市集」，提供手作藝術工作者及街藝表演者與民眾自由對話的平台，經過長期的蘊涵已營造出城市文化品牌活動；103年舉辦100場假日藝術市集(50週*2天/每週)，共有20,000攤次參與。</text:p>
            <text:p text:style-name="P40">5.紙風車台灣動物昆蟲創意展</text:p>
            <text:p text:style-name="P60">102年12月21日至103年1月12日在岡山文化中心戶外園區(含演藝廳)舉辦《紙風車台灣動物昆蟲創意展》，逾12萬人次前往觀賞，提升大岡山地區藝文及教育能量。</text:p>
            <text:p text:style-name="P38"><text:span text:style-name="T9">6.哈雷與牛頓－從黑暗到光明!多媒體科學藝術舞台劇</text:span></text:p>
            <text:p text:style-name="P60">103年5月17、18日於高雄市文化中心廣場舉辦，兩天活動共吸引逾25,000人次參加，提升觀眾對科學的興趣、拓展藝術視野及豐富人文內涵。</text:p>
            <text:p text:style-name="P38"><text:span text:style-name="T9">7.辦理第20屆金爵獎國際調酒大賽</text:span></text:p>
            <text:p text:style-name="P60">「第20屆金爵獎國際調酒大賽」由文化局和中華民國國際調酒協會共同主辦，於103年11月28至30日，假岡山文化中心隆重登場，比賽項目分為傳統組、花式組、無酒精調飲組、空瓶彩繪和托盤賽等，計75所高中職、大專院校及18個國家代表出賽，連續三天之賽程吸引逾5,000人觀賽。</text:p>
            <text:p text:style-name="P38"><text:span text:style-name="T9">8.提升展演空間設備</text:span></text:p>
            <text:p text:style-name="P135">（1）至德堂配電盤汰舊更新：至德堂前台B2F至4F配電盤26處，予以更新無熔絲開關及電磁開關等相關設備，並將部份照明增設緊急電源迴路，於停電時尚可使用；又將各照明迴路加裝電磁開關及增設遠端中央控制系統於服務台，利於前台同仁啟閉各樓層照明，除節省人力外，並可提昇操作安全及便利性。</text:p>
            <text:p text:style-name="P135">（2）更換至德堂第一道燈光桿捲揚機捲筒及支撐框架，解決長期因磨損變形所造成之升降異響，使該燈光桿正常使用，以確<text:soft-page-break/>保節目裝拆台及演出順利進行。</text:p>
            <text:p text:style-name="P135">（3）進行至善廳無線麥克風改善，將原1/4波長短天線更換為主動式指向天線(重新調整安裝位置)，並將分配器至天線之傳輸線路更新，以解決使用中爆音及聲音斷續之現象，施作後經以頻譜分析儀量測其訊號衰減情形確已改善。</text:p>
            <text:p text:style-name="P135">（4）為解決至善廳團隊人數過多致化妝室及休息空間不足之窘境，另行整理出右舞台小化妝室及人事室旁之休息空間，其中右舞台小化妝室增設藍光照明及遮光布簾，至於人事室旁之休息空間則將原本展示櫃拆除，新增換衣間、置物櫃及大鏡面等設施，以提供團隊更佳之表演準備環境。</text:p>
            <text:p text:style-name="P135">（5）原至德堂升降樂池下通道照明燈 (50W鹵素杯燈)已多盞故障，且照度明顯不足，將其全面更換成可調式LED照明燈，以保障人員進出樂池之安全。</text:p>
            <text:p text:style-name="P135">（6）更新至德堂、至善廳及音樂館使用頻率高且老舊之音響轉接盤，以確保廳堂音響訊號輸出訊號正常，減少雜音電流聲情形發生。</text:p>
            <text:p text:style-name="P135"/>
            <text:p text:style-name="P40">1.演藝廳服務管理業務</text:p>
            <text:p text:style-name="P111"><text:span text:style-name="T9">受理演藝廳(1-12月200場)演出申請；辦理70場大廳音樂會，總計逾13萬人觀賞演出。</text:span></text:p>
            <text:p text:style-name="P40">2.園區活動</text:p>
            <text:p text:style-name="P112">辦理園區戶外演出活動98場，計118,100人次觀賞；協助辦理「2014高雄市兒童藝術教育節」等活動共5場次，計12,250人次參加；辦理劇場導覽共213場，計5,636人次；配合劇組拍片取景「103年耀眼新高雄-城市行銷設置案」等計14場次。</text:p>
            <text:p text:style-name="P40">3.辦理專題講座</text:p>
            <text:p text:style-name="P111"><text:span text:style-name="T9">1-12月共舉辦92場次專題演講，計12,049參與人次。</text:span></text:p>
            <text:p text:style-name="P38"><text:span text:style-name="T9">4.展覽</text:span></text:p>
            <text:p text:style-name="P112">103年10月9日至11月10日在展覽館辦理「中華民國南江史料特展」(高雄展)，參觀人次計5,310。</text:p>
            <text:p text:style-name="P40">5.其他園區服務</text:p>
            <text:p text:style-name="P136">(1)簡易餐飲服務</text:p>
            <text:p text:style-name="P138">由多那之咖啡蛋糕烘培有限公司進駐園區，除提供民眾輕食服務另還推出憑大東藝文活動票根、大東圖書館閱覽證、持高雄一卡通之民眾可享有95折優惠。</text:p>
            <text:p text:style-name="P136">(2)地下停車場委外營運</text:p>
            <text:p text:style-name="P138">自101年8月1日委外營運迄今，103年度的營運狀況已日趨穩定，提供民眾優質停車服務。</text:p>
            <text:p text:style-name="P136">(3)積極規劃商業空間委外招商計畫</text:p>
            <text:p text:style-name="P138">102年12月與東方設計學院簽訂契約，於大東文化藝術中心辦理出租商業空間，作為文化創意產業商品展售點及藝文教室推廣課程，提升園區整體服務品質。</text:p>
            <text:p text:style-name="P138"/>
          </table:table-cell>
        </table:table-row>
        <text:soft-page-break/>
        <table:table-row table:style-name="表格1.2">
          <table:table-cell table:style-name="表格1.A3" office:value-type="string">
            <text:p text:style-name="P141">八、岡山文化中心業務</text:p>
            <text:p text:style-name="P15"><text:span text:style-name="T9">(一)辦理岡山文化中心演藝廳活動及相關服務人員、志工的招募與訓練</text:span></text:p>
            <text:p text:style-name="P40"/>
            <text:p text:style-name="P25"/>
            <text:p text:style-name="P15"><text:span text:style-name="T9">(二)辦理岡山文化中心各項展覽活動</text:span></text:p>
            <text:p text:style-name="P40"/>
            <text:p text:style-name="P15"><text:span text:style-name="T9">(三)辦理岡山文化中心藝文研習班活動</text:span></text:p>
            <text:p text:style-name="P16"/>
          </table:table-cell>
          <table:table-cell table:style-name="表格1.B3" office:value-type="string">
            <text:p text:style-name="P26"><text:tab/></text:p>
            <text:p text:style-name="P10"/>
            <text:p text:style-name="P10">1.<text:tab/>岡山演藝廳103年共辦理113場演出活動，其中包含音樂、舞蹈及戲劇性表演，售票場共計52場、索票或免票場共計61場，全年共吸引89,917人次前來觀賞。</text:p>
            <text:p text:style-name="P10">2.<text:tab/><text:tab/>103年「岡山文化中心志願者招募、訓練」等人力培育工作，共計80人；服務時數計11,270小時；受服務人次計1,071,120人，期透過各類專業整合訓練的辦理，持續帶動北高雄藝文觀賞風氣。</text:p>
            <text:p text:style-name="P10"/>
            <text:p text:style-name="P38"><text:span text:style-name="T44">岡山文化中心展覽室暨藝文廊道103年共辦理23場展覽，內容包含繪畫、書法、攝影及各種立體藝術品等，吸引38,080人次前來參觀。</text:span></text:p>
            <text:p text:style-name="P34"/>
            <text:p text:style-name="P25"/>
            <text:p text:style-name="P40">岡山文化中心103年開設3期藝文研習班課程，提供民眾參與學習藝文活動的環境。研習班每期12週，共開設69班次，內容包含繪畫、作文、舞蹈、手工藝、音樂、書法等課程，參與人次共計1,327人。</text:p>
          </table:table-cell>
        </table:table-row>
        <table:table-row table:style-name="表格1.2">
          <table:table-cell table:style-name="表格1.A3" office:value-type="string">
            <text:p text:style-name="P81">貳、各項文化社教活動</text:p>
            <text:p text:style-name="P140"><text:span text:style-name="T9">一</text:span><text:span text:style-name="T9">、美術館管理及活動</text:span></text:p>
            <text:p text:style-name="P15"><text:span text:style-name="T9">(一)</text:span><text:span text:style-name="T9">積極辦理各項展覽，以豐富在地視野，提昇全民美學與生活素養，培育優秀藝術人才</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5"><text:span text:style-name="T9">(二</text:span><text:span text:style-name="T9">)</text:span><text:span text:style-name="T9">策劃主題式、互動遊戲式展覽，推動市民兒童美育</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25"/>
            <text:p text:style-name="P15"><text:span text:style-name="T9">(三)</text:span><text:span text:style-name="T12">2014年藝術平權系列活動</text:span></text:p>
            <text:p text:style-name="P17"/>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5"/>
            <text:p text:style-name="P25"/>
            <text:p text:style-name="P40"/>
            <text:p text:style-name="P16">(四)進行南島當代藝術計畫，包括策辦展覽、<text:soft-page-break/>辦理駐館活動、建置資料庫。</text:p>
            <text:p text:style-name="P40"/>
            <text:p text:style-name="P40"/>
            <text:p text:style-name="P40"/>
            <text:p text:style-name="P40"/>
            <text:p text:style-name="P40"/>
            <text:p text:style-name="P40"/>
            <text:p text:style-name="P25"/>
            <text:p text:style-name="P15"><text:span text:style-name="T9">(五)</text:span><text:span text:style-name="T9">透過藝術品典藏</text:span><text:span text:style-name="T9">，具體而微呈現「美術高雄」的歷史樣貌；建立典藏特色，提高競爭力與能見度。</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5"/>
            <text:p text:style-name="P25"/>
            <text:p text:style-name="P16">(六)秉持美術行政專業，積極參與全國性美術館相關議題之探討，爭取高美館在專業領域之發言權。</text:p>
          </table:table-cell>
          <table:table-cell table:style-name="表格1.B3" office:value-type="string">
            <text:p text:style-name="P52"/>
            <text:p text:style-name="P52"/>
            <text:p text:style-name="P52"/>
            <text:p text:style-name="P34"/>
            <text:p text:style-name="P38"><text:span text:style-name="T44">1.</text:span><text:span text:style-name="T44">積極辦理各項國際展覽</text:span><text:span text:style-name="T44">與國際交流，使</text:span><text:span text:style-name="T44">在地視野</text:span><text:span text:style-name="T44">更豐裕</text:span><text:span text:style-name="T44">：</text:span></text:p>
            <text:p text:style-name="P87"><text:span text:style-name="T44">(1)辦理精采豐富之</text:span><text:span text:style-name="T44">國際藝術展覽</text:span><text:span text:style-name="T44">：</text:span></text:p>
            <text:p text:style-name="P137"><text:span text:style-name="T46">如：與UBS瑞士銀行合作辦理「消費．藝術．瑞銀典藏」(瑞士)；自行策劃並與義大利維薩居藝術合作辦理「曼．雷　光/影/幻/境」(義大利)；與日本福岡亞洲美術館、香港奧沙畫廊、佩斯北京畫廊等藝術機構合作辦理「女人－家：以亞洲女性藝術之名」(日本、香港、中國北京)；與高雄市現代化學會暨北愛爾蘭藝術家合作「聲語遶境：兩個港口的對話－台灣與北愛爾蘭交流展」(北愛爾蘭)；與英國福斯特聯合建築師事務所合作辦理「建築的藝術」(英國)；與耶路撒冷以色列博物館合作辦理「錯覺藝術大師－艾雪的魔幻世界畫展」(以色列)；與中國湖北美術館合作辦理「他者．距離－兩岸當代藝術交流展」(中國)等，</text:span><text:span text:style-name="T46">豐富精采的</text:span><text:span text:style-name="T46">主題性藝術</text:span><text:span text:style-name="T46">展覽，</text:span><text:span text:style-name="T46">同時</text:span><text:span text:style-name="T46">配合展覽辦理</text:span><text:span text:style-name="T46">各項</text:span><text:span text:style-name="T46">教育推廣活動及文宣</text:span><text:span text:style-name="T46">品</text:span><text:span text:style-name="T46">之編印，培養</text:span><text:span text:style-name="T46">並導引觀眾</text:span><text:span text:style-name="T46">深入欣賞與學習。</text:span></text:p>
            <text:p text:style-name="P63">(2)積極辦理企劃研究展</text:p>
            <text:p text:style-name="P137"><text:span text:style-name="T42">高美館延續深耕台灣藝術史之宗旨，積極企劃辦理</text:span><text:span text:style-name="T42">台灣</text:span><text:span text:style-name="T42">暨高雄</text:span><text:span text:style-name="T42">前輩藝術家</text:span><text:span text:style-name="T42">之企劃</text:span><text:span text:style-name="T42">展</text:span><text:span text:style-name="T42">，包括被譽為「台灣現代版畫之父」廖修平的「版．畫．交響－廖修平創作歷程展」，展出藝術家自習藝以來的多種媒材創作作品，為台灣首次全觀式整理廖修平藝術的回顧大展；「許淑真紀念展」展出創作跨領域、於2013年英年早逝的重要藝術家許淑真2001年至2013年的藝術創作，是首次也可能是唯一一次完整展出許淑真創作面貌的展覽；</text:span><text:soft-page-break/><text:span text:style-name="T42">「芬芳寶島：憶象1950年代的台灣－林智信彩繪展」展出之民藝術家林智信長達102幅的巨幅油畫作品，精采記錄1950年代台灣的人文、地理、生態、習俗、生活等。</text:span></text:p>
            <text:p text:style-name="P64">(3)彙整區域美術資源</text:p>
            <text:p text:style-name="P144"><text:span text:style-name="T49">高美館自開館以來，即負有彙整區域美術資源的使命，戮力於大高雄地區美術發展脈絡之探討與相關史料的蒐整，進行相關議題之策展與專案研究，以整理在地美術發展歷史面貌。103年配合與日本福岡美術館共同策畫之女性藝術專題展《女人</text:span><text:span text:style-name="T49">—</text:span><text:span text:style-name="T49">家：以亞洲女性藝術之名》展覽進行「台灣女性藝術大事紀年譜建置計劃」之專題研究，其中最重要的部份即為在地女性藝術工作者之研究與資料整理。有鑑於每檔女性展總是只能對</text:span><text:span text:style-name="T49">｢</text:span><text:span text:style-name="T49">女性藝術</text:span><text:span text:style-name="T49">｣</text:span><text:span text:style-name="T49">進行取樣展出，無法看到歷史發展的全貌，為能完整爬梳並記錄台灣</text:span><text:span text:style-name="T49">｢</text:span><text:span text:style-name="T49">女性藝術</text:span><text:span text:style-name="T49">｣</text:span><text:span text:style-name="T49">發展的轉折，本研究與崑山科技大學張金玉教授研究團隊合作，透過編年型式的大事紀田調資料採集、分析與研究，加上焦點人物訪談影音紀錄，以年代發展的橫向相關事件為主軸，縱向探尋深入每個不同年代中，所有曾為這些事件與成果付出心力的相關人物；103年已完成「</text:span><text:span text:style-name="T49">臺灣女性藝術大事紀年譜</text:span><text:span text:style-name="T49">」草案，含77條大事紀，相關研究成果作為未來在地藝文史料研究與藝術環境發展政策之重要參考。</text:span></text:p>
            <text:p text:style-name="P63">(4)辦理申請展培育策展精神與在地藝術工作者</text:p>
            <text:p text:style-name="P145"><text:span text:style-name="T42">以獎勵當代策展精神為宗旨的「創作論壇」103年推出「蟲洞劇場(文件標號E120N23)」及「李斯特－周育正個展」。「蟲洞劇場(文件標號E120N23)」由邱俊達及陳湘汶策展，以「末日」為隱喻，透過「蟲洞」的科學理論，呈現新穎的策展思維；「李斯特－周育正個展」由徐建宇策展，以前衛的角度提喻人們心中對於專業藝術家／周育正個人的想像。</text:span></text:p>
            <text:p text:style-name="P145"><text:span text:style-name="T42">103年度「市民畫廊」展出「緩慢與快速－暫存與永恆之間　洪明爵個展」、「墨趣清供－容天圻逝世二十週年紀念畫展」、雲崩石亂　書、印──相　李明啓創作展、三檔在地藝術家之個展，充分展現市民之藝術成就。</text:span></text:p>
            <text:p text:style-name="P58"><text:span text:style-name="T42">(5)辦理視覺藝術徵件「高雄獎</text:span><text:span text:style-name="T42">」</text:span><text:span text:style-name="T42">，發掘視覺藝術新秀</text:span></text:p>
            <text:p text:style-name="P137"><text:span text:style-name="T42">為鼓勵視覺藝術創作，提升藝術原創精神，於每年10月至隔年5月舉辦。經由不同媒材藝術分項評審，最後以不分類項選出最高榮譽「高雄獎」5名。2014年高雄獎獎金為每名40萬，期能鼓勵更多優秀的參賽者前來送件，11月-隔年1月份辦理徵選工作，3-5月辦理展覽與頒獎典禮等活動。</text:span><text:span text:style-name="T51">103年度共有625人送件，共有1,875件作品，最後徵選出5位高雄獎、1位何創時書法篆刻特別獎、8位優選獎、40位入選獎，於3-5月完成展覽，並於325美術節活動中舉辦頒獎典禮，表揚藝術新秀。</text:span></text:p>
            <text:p text:style-name="P63">(6)推出校園巡迴教育展，縮小城鄉差距</text:p>
            <text:p text:style-name="P137"><text:span text:style-name="T42">103年上半年推出「看見你我他」教育展，共有鼓山區鼓岩國小示範展出，之後巡迴大寮忠義國小、內門金竹國小展出，共計3校，31班，514人次使用。</text:span><text:span text:style-name="T44">103年下半年「看見你我他」教育展，</text:span><text:soft-page-break/><text:span text:style-name="T44">巡迴阿蓮區阿蓮國小、旗津區中洲國小、小港區鳳鳴國小共計3校，56班，1517人次使用。</text:span></text:p>
            <text:p text:style-name="P146"><text:span text:style-name="T46">2.本年度</text:span><text:span text:style-name="T46">總計有</text:span><text:span text:style-name="T46">2</text:span><text:span text:style-name="T46">項展覽獲藝術家雜誌年度</text:span><text:span text:style-name="T46">（103</text:span><text:span text:style-name="T46">年度)十大公辦好展覽</text:span><text:span text:style-name="T46">，包含：</text:span></text:p>
            <text:p text:style-name="P148"><text:span text:style-name="T46">造音翻土—戰後台灣聲響文化的探索</text:span><text:span text:style-name="T46">（第六名）</text:span></text:p>
            <text:p text:style-name="P148"><text:span text:style-name="T46">錯覺藝術大師—艾雪的魔幻世界畫展</text:span><text:span text:style-name="T46">（第七名）</text:span></text:p>
            <text:p text:style-name="P147">3.「城市門戶美術館園區公共藝術設置計畫」榮獲「最佳教 <text:s text:c="13"/>育推廣獎」</text:p>
            <text:p text:style-name="P147"><text:s text:c="2"/>高美館於2012年執行之「城市門戶美術館園區公共藝術設置計畫」，經本市文化局推薦報名文化部主辦之2014第四屆公共藝術獎，從581件參加之作品中，同時進入兩獎項之最終入圍名單：分別為「卓越獎」(4名入圍)及「教育推廣獎」(5名入圍)。11月5日由文化部揭曉得獎名單並召開頒獎典禮，高美館榮獲「最佳教育推廣獎」。</text:p>
            <text:p text:style-name="P147">4.出版品獲獎</text:p>
            <text:p text:style-name="P149">高美館配合各項展覽出版之出版品，103年度獲獎如下:</text:p>
            <text:p text:style-name="P87"><text:span text:style-name="T46">(1)「玻光流影：約翰湯姆生世紀影像特展」除於102年度獲得德國紅點設計大獎、經濟部工業局「金點設計獎－年度最佳設計獎」、日本公益財團法人日本設計振興會「</text:span><text:span text:style-name="T46">Good Design Award</text:span><text:span text:style-name="T46">　</text:span><text:span text:style-name="T46">2013</text:span><text:span text:style-name="T46">」、香港設計中心「</text:span><text:span text:style-name="T46">Design For Asia Award(DFAA)2013</text:span><text:span text:style-name="T46">銅牌獎(DFA Bronze Award)」及台灣「金印獎」等獎項，再於103年獲德國iF大獎視覺傳達設計獎。</text:span></text:p>
            <text:p text:style-name="P91">(2)兒童美術館「大耳朵，下聲音」之展覽圖畫書，獲好書大家讀知識性讀物組最佳少年兒童讀物獎。</text:p>
            <text:p text:style-name="P35"/>
            <text:p text:style-name="P67"><text:span text:style-name="T46">1.</text:span><text:span text:style-name="T46">於兒童美術館策劃兒童美術主題、互動遊戲式年度大展，推動市民兒童美育</text:span><text:span text:style-name="T46">，103年度推出兩檔新展「勾勾纏：纖維藝術探索展」、「詩與藝，手牽手」特展，年度總參觀人次共計</text:span><text:span text:style-name="T46">317</text:span><text:span text:style-name="T46">,</text:span><text:span text:style-name="T46">717</text:span><text:span text:style-name="T46">。 <text:s/></text:span></text:p>
            <text:p text:style-name="P72">2.結合節慶（春節、兒童節、暑假期間等）企劃兒童美術教育活動，提供親子美育活動：</text:p>
            <text:p text:style-name="P87"><text:span text:style-name="T46">(1)</text:span><text:span text:style-name="T46">春節活動：</text:span><text:span text:style-name="T46">適逢馬年到來，於年初三新春期間特別結合展覽，規劃「噠噠噠，跑跑跑－小寶馬迎新年」闖關活動。本活動共分為三關，分別為「小馬奔騰」、「串串福」及「Saepi童玩」等適合全家共同動手勞作單元；此外，當日尚有「求好籤」活動，參加活動的小朋友抽籤看看自己整年的運氣；同時，舉辦特別活動,每位觀眾一支捲笛吹，在活動最後一齊賀新年。當</text:span><text:span text:style-name="T46">日吸引約</text:span><text:span text:style-name="T46">2,935</text:span><text:span text:style-name="T46">人</text:span><text:span text:style-name="T46">次</text:span><text:span text:style-name="T46">參與。</text:span></text:p>
            <text:p text:style-name="P91">(2)兒童節活動：兒童美術館於4月4日兒童節當天特別結合戲劇表演與展覽主題規劃一整天的活動「隨意畫，認真玩－編織夢想」，當天兒美館有5,062參觀人次。</text:p>
            <text:p text:style-name="P87"><text:span text:style-name="T46">(3)中秋節活動：為了讓小朋友認識傳統節慶，特結合舊振南餅店、4Bpencil的資源，舉辦「方巾傳情：中秋的故事」，藉由說故事，絹印方巾活動，將「中秋」和「禮物」的二個概念，傳達美術館是個好禮、好情意的溫暖所在。當</text:span><text:span text:style-name="T46">日</text:span><text:span text:style-name="T46">下午</text:span><text:span text:style-name="T46">吸引約</text:span><text:span text:style-name="T46">1,144</text:span><text:span text:style-name="T46">人</text:span><text:span text:style-name="T46">次</text:span><text:soft-page-break/><text:span text:style-name="T46">參與。</text:span></text:p>
            <text:p text:style-name="P72">3.邀請參展藝術家、詩人，辦理四季共12場兒藝工作坊，共計592人參與。</text:p>
            <text:p text:style-name="P72">4.全年度共舉行說故事活動151場，共計18,639人數參與。</text:p>
            <text:p text:style-name="P72">5.103年度展後的校園巡迴「大家的公共藝術」，共巡迴林園、小港、大寮3區，港埔、中芸、昭明、忠義和漢民等5所學校，共計服務142班，3,358人次使用。</text:p>
            <text:p text:style-name="P122"/>
            <text:p text:style-name="P72">1.響應國際身心障礙者日，高雄市立美術館結合各身心障礙機構，規劃2014年「有愛無礙 <text:s/>幸福同在」系列活動，主題：「大手搭小手-勇闖艾雪的魔幻世界」活動：</text:p>
            <text:p text:style-name="P134">（1）序幕曲邀請身心障礙者職業重建協會所成立的陶笛演奏樂團演出。</text:p>
            <text:p text:style-name="P134">（2）邀請聽障及身心障礙朋友參觀，導覽員透過圖卡現場搭配手語翻譯，讓聽障朋友更親近藝術品。</text:p>
            <text:p text:style-name="P134">（3）與本館資源教室合作，會場提供色紙利用摺紙技巧，提供身障朋友體驗並製作出乙件「神奇三角錐」立体作品，另規劃視障朋友組合紙椅子，成品產出後紛紛試坐体驗紙椅子帶來的不同感受。當日共有100人參與。</text:p>
            <text:p text:style-name="P72">2.高美館持續關懷身心障礙者，如聽障團體10人以上於二週前預約導覽服務，可有手譯員現場翻譯。</text:p>
            <text:p text:style-name="P72">3.每月第一週週(六)皆有一場定時導覽活動現場搭配手譯員，全年度共舉辦12場次，讓身心障礙朋友參與，落實讓愛零距離、藝術親體驗。</text:p>
            <text:p text:style-name="P72">4. 2014年11月配合高雄市人口政策宣導月，辦理主題活動：「啾咪！我的母親河」：邀請基督教女青年會新住民姐妹們與家人一同來參與，現場藉由圖卡導覽讓新住民姐妹們欣賞「錯覺藝術大師 艾雪的魔幻世界畫展」作品，由越語老師同步翻譯。現場氣氛融洽越籍姐妹們也合唱多首家鄉人人朗朗上口的民謠，讓現場瀰漫濃濃越南風情。</text:p>
            <text:p text:style-name="P72">5.2014年國際移民日「聽導覽、賞藝術」活動：推出導覽主題：「典藏‧對話─演繹台灣當代水墨」展，邀請高市府新移民專案辦公室外籍姐妹們參與欣賞，當日多位姐妹首次來館即新鮮又感動，如此專業又感性的藝術殿堂定要讓更多其他新住民姐妹們知道，讓文化種子向新台灣之子扎根。</text:p>
            <text:p text:style-name="P54"/>
            <text:p text:style-name="P72">1.<text:tab/>透過南島相關研究，與國內、外相關單位連結，包括接受國際學術單位英國Sainsbury研究中心(the Sainsbury Research Unit, Norwich, UK)法籍博士生Alice Christophe於103年2月17日至4月27日，於美術館駐館進行南島當代藝術研究，該人員主要研究方向為國際太平洋島嶼文化(以「展覽」為主)，擬以四間相關機構檀香山主教博物館、奧克蘭戰爭博物館、高美館及新喀里多尼亞棲包屋文化中心作為主要研究對象。該研究人員來台以美術<text:soft-page-break/>館近年來發展之太平洋(含泛太平洋)當代藝術展覽計畫(包括展覽、典藏、駐館等)進行研究與分析，並訪談相關人士了解美術館與南島當代藝術發展之互動與影響。</text:p>
            <text:p text:style-name="P72">2.美術館陸續進行藝術家部落工作室與新藝術家之田野調查及資料建置中。</text:p>
            <text:p text:style-name="P54"/>
            <text:p text:style-name="P150"><text:span text:style-name="T44">1.</text:span><text:span text:style-name="T44">建立藝術品典藏特色</text:span><text:span text:style-name="T44">：</text:span></text:p>
            <text:p text:style-name="P87"><text:span text:style-name="T44">(1)</text:span><text:span text:style-name="T46"> 101年度邀請典藏委員諮詢後設定之典藏方向為：東方媒材創新表現、影像類、女性藝術、原住民；另南部藝術發展重要作品的收藏則依過去之軸線繼續進行。</text:span></text:p>
            <text:p text:style-name="P87"><text:span text:style-name="T44">(2)</text:span><text:span text:style-name="T58">有關藝術品購藏</text:span><text:span text:style-name="T44">，</text:span><text:span text:style-name="T58">103年度針對女性議題美術館有全面性的規畫</text:span><text:span text:style-name="T44">，</text:span><text:span text:style-name="T58">除委託研究案之進行及女性展之籌辦</text:span><text:span text:style-name="T44">，</text:span><text:span text:style-name="T58">在年度藝術品蒐購的執行計畫</text:span><text:span text:style-name="T44">，</text:span><text:span text:style-name="T58">更依原先典藏方向的軸線重新檢視並找尋女性藝術的重要作品</text:span><text:span text:style-name="T44">，</text:span><text:span text:style-name="T58">尋求典藏之可能</text:span><text:span text:style-name="T44">。</text:span><text:span text:style-name="T58">本年度共購藏13件不同世代與媒材表現的女性藝術家作品</text:span><text:span text:style-name="T44">：</text:span><text:span text:style-name="T58">黃潤色</text:span><text:span text:style-name="T44">、</text:span><text:span text:style-name="T58">陳幸婉</text:span><text:span text:style-name="T44">、</text:span><text:span text:style-name="T58">黃文英</text:span><text:span text:style-name="T44">、</text:span><text:span text:style-name="T58">楊偉林</text:span><text:span text:style-name="T44">、</text:span><text:span text:style-name="T58">郭娟秋</text:span><text:span text:style-name="T44">、</text:span><text:span text:style-name="T58">嚴明惠</text:span><text:span text:style-name="T44">、</text:span><text:span text:style-name="T58">侯淑姿</text:span><text:span text:style-name="T44">、</text:span><text:span text:style-name="T58">安聖惠</text:span><text:span text:style-name="T44">、</text:span><text:span text:style-name="T58">羅睿琳</text:span><text:span text:style-name="T44">，</text:span><text:span text:style-name="T58">表現形式與內涵均極為特出</text:span><text:span text:style-name="T44">，除平面繪畫及立體作品外，2件纖維藝術創作將傳統的編織技巧加入獨特的創意，以細膩的方式表現，值得細細品味。本年度典藏</text:span><text:span text:style-name="T58">大部份為美術館尚未典藏其作品之藝術家</text:span><text:span text:style-name="T44">，</text:span><text:span text:style-name="T58">藉此次收藏讓女性藝術發展之脈絡典藏更為豐富而完整</text:span><text:span text:style-name="T44">。</text:span></text:p>
            <text:p text:style-name="P151"><text:span text:style-name="T44">2</text:span><text:span text:style-name="T44">.鼓勵藝術家捐贈成果豐碩</text:span><text:span text:style-name="T44">：</text:span></text:p>
            <text:p text:style-name="P58"><text:span text:style-name="T46">103年度捐贈作品總</text:span><text:span text:style-name="T46">數</text:span><text:span text:style-name="T46">共計128</text:span><text:span text:style-name="T46">件，總價值高達</text:span><text:span text:style-name="T46">1億4,066萬3,280元</text:span><text:span text:style-name="T46">，</text:span><text:span text:style-name="T46">是本年度典藏經費的20倍</text:span><text:span text:style-name="T46">。</text:span><text:span text:style-name="T58">此次最大宗的藝術品捐贈案來自已故極簡大師林壽宇先生遺孀嚴筱良女士</text:span><text:span text:style-name="T44">，總價值已破億，美術館為感念其無私大愛，已安排於104年2月7日辦理捐贈典藏展。</text:span><text:span text:style-name="T58">另外還有幾批與館內規畫研究展有關的捐贈案</text:span><text:span text:style-name="T44">，</text:span><text:span text:style-name="T58">均讓重量級藝術家的代表性作品於展出後</text:span><text:span text:style-name="T44">，</text:span><text:span text:style-name="T58">永留館內成為其藝術成就的有力實證</text:span><text:span text:style-name="T44">。</text:span><text:span text:style-name="T58">包括廖修平</text:span><text:span text:style-name="T44">、</text:span><text:span text:style-name="T58">張宏圖</text:span><text:span text:style-name="T44">、</text:span><text:span text:style-name="T58">虞曾富美</text:span><text:span text:style-name="T44">、</text:span><text:span text:style-name="T58">許淑真等</text:span><text:span text:style-name="T44">。</text:span><text:span text:style-name="T58">另感謝前輩藝術家林玉山家屬及中青輩藝術家或家屬的厚愛</text:span><text:span text:style-name="T44">，</text:span><text:span text:style-name="T58">包括李賢文</text:span><text:span text:style-name="T44">、</text:span><text:span text:style-name="T58">梅丁衍</text:span><text:span text:style-name="T44">、</text:span><text:span text:style-name="T58">紀嘉華</text:span><text:span text:style-name="T44">、</text:span><text:span text:style-name="T58">耿晧剛</text:span><text:span text:style-name="T44">、</text:span><text:span text:style-name="T58">劉世芬等</text:span><text:span text:style-name="T44">，</text:span><text:span text:style-name="T58">多方展現藝術的豐富層次</text:span><text:span text:style-name="T44">。</text:span><text:span text:style-name="T46">以上受贈之</text:span><text:span text:style-name="T46">系列性作品成為全民共享之珍貴文化資源</text:span><text:span text:style-name="T46">，亦將大幅補足高雄市立美術館典藏經費不足之現況</text:span><text:span text:style-name="T46">。</text:span></text:p>
            <text:p text:style-name="P152">3.執行「當美術館走入圖書館」公共藝術設置計畫</text:p>
            <text:p text:style-name="P65">103年度續執行由文化局委託之「當美術館走入圖書館」公共藝術計畫。藉由高美館購藏藝術品機制及大高雄市內的圖書館網絡，將藝術品原作展示分享至市內每個角落，以典藏藝術品服務民眾，促進館藏之流通，擴展藝術的公共性。本案委託高美館依典藏機制執行藝術品之選件及購置部份，執行期程自102年10月起至103年12月。本案共購入249件平面作品，第一階段於市立圖書館31所分館展示119件作品，並規劃4場民眾參與活動以為教育推廣。</text:p>
            <text:p text:style-name="P54">4.103年度「視覺藝術影像資料庫」完成事項：</text:p>
            <text:p text:style-name="P153">邀請藝術紀錄片導演陳耀圻、黃明川、盧昱瑞、李訓、林榮標等導演，長期為傑出在地資深藝術家進行創作紀錄拍攝，目前已累積以下<text:soft-page-break/>成果：</text:p>
            <text:p text:style-name="P155">(1)20部藝術家影像光碟之出版與上市，包括林壽宇、張金發、高燦興、蘇旺伸、蘇信義、陳文龍、侯淑姿、陳瑞福、陳甲上、林勝雄、李朝進、陳艷淑、張宏圖等之創作錄像。</text:p>
            <text:p text:style-name="P154"><text:span text:style-name="T46">(2)完成委託藝術家以美術館為主題之三部微電影，包括張騰遠《</text:span><text:span text:style-name="T46">鸚鵡人高美館尋寶記</text:span><text:span text:style-name="T46">》、張立人《高美館微電影-典藏奇遇記》及劉嘉圭的《高美館微電影-動物美術館》，透過網路吸引年輕族群對美術館的關注。</text:span></text:p>
            <text:p text:style-name="P155">(3)透過《典藏奇遇記》研究展，進行典藏品的「詩」、「音樂」、「紀錄片」、「肖像」等跨領域出版研究，出版詩人影音光碟「典藏奇遇記：藝想天開詩與樂」之「音樂專輯」及「朗詩影音專輯」光碟；透過跨領域的創作與出版，開發不同領域的觀眾與閱聽群。</text:p>
            <text:p text:style-name="P155">(4)完成《雄獅學：雜誌構築出的時代美學》展覽用訪談錄影共計七部。</text:p>
            <text:p text:style-name="P54"/>
            <text:p text:style-name="P67"><text:span text:style-name="T46">1.經</text:span><text:span text:style-name="T46">太平洋藝術協會(</text:span><text:span text:style-name="T46">PAA，</text:span><text:span text:style-name="T46">The Pacific Arts Association)</text:span><text:span text:style-name="T46">副主席Karen Stevenson推薦，由美術館館長代表高美館，於103年5月赴新喀里多尼亞棲包屋文化中心</text:span><text:span text:style-name="T46">(Tjibaou Cultural Centre)</text:span><text:span text:style-name="T46">舉辦之太平洋藝術協會國際研討會「</text:span><text:span text:style-name="T46">南島語族：一個從過去到現在的旅程」(Austronesia - a journey to the past and present)</text:span><text:span text:style-name="T46">」中發表演說，讓國際相關單位了解美術館在南島當代藝術的發展方向與成果。</text:span></text:p>
            <text:p text:style-name="P67"><text:span text:style-name="T46">2.透過《藝術認證》雙月刊進行相關美術議題之發表，103年共計出版6期，專題內容包括本月刊內容包含即時性評論之「目擊現場」、「非常報導」、具主題特色之專欄，以及深度探討之「議題特賣場」專題。103年完成之專題包括2月「搞怪e世代：動漫瘋中的藝術新視野」、「Mam Ray!曼雷的藝術與攝影奇境」、4月「普普了沒？台灣當代藝術大眾氣息的混搭與轉譯」、6月「下一個20，未來的高美館」、8月「超越性别的女藝新勢力」及「從典藏出發：美術館的異想世界」、10月「文化參與權」及12月「空間嘻遊記」。</text:span></text:p>
            <text:p text:style-name="P72"/>
          </table:table-cell>
        </table:table-row>
        <table:table-row table:style-name="表格1.2">
          <table:table-cell table:style-name="表格1.A3" office:value-type="string">
            <text:p text:style-name="P140"><text:span text:style-name="T18">二、</text:span><text:span text:style-name="T9">圖書館</text:span><text:span text:style-name="T18">營運管理</text:span></text:p>
            <text:p text:style-name="P16">(一)推動城市閱讀創新活動</text:p>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5"/>
            <text:p text:style-name="P25"/>
            <text:p text:style-name="P25"/>
            <text:p text:style-name="P16">(二)文學推廣、出版及閱覽服務</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25"/>
            <text:p text:style-name="P16">(三)推廣資訊及圖書館利用教育</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5"/>
            <text:p text:style-name="P16">(四)圖書資料採購與編目</text:p>
            <text:p text:style-name="P40"/>
            <text:p text:style-name="P40"/>
            <text:p text:style-name="P40"/>
            <text:p text:style-name="P40"/>
            <text:p text:style-name="P40"/>
            <text:p text:style-name="P40"><text:soft-page-break/></text:p>
            <text:p text:style-name="P40"/>
            <text:p text:style-name="P40"/>
            <text:p text:style-name="P40"/>
            <text:p text:style-name="P40"/>
            <text:p text:style-name="P25"/>
            <text:p text:style-name="P40"/>
            <text:p text:style-name="P16">(五)分館新建及空間改造工程</text:p>
            <text:p text:style-name="P40"/>
            <text:p text:style-name="P40"/>
          </table:table-cell>
          <table:table-cell table:style-name="表格1.B3" office:value-type="string">
            <text:p text:style-name="P25"/>
            <text:p text:style-name="P157">1.城市講堂系列講座(含大東與岡山)</text:p>
            <text:p text:style-name="P111"><text:span text:style-name="T44">為提供精彩與多元的城市閱讀活動，每週六辦理城市講堂、大東講堂、岡山講堂活動，邀請各領域專家、名人與高雄市民面對面；10</text:span><text:span text:style-name="T44">3</text:span><text:span text:style-name="T44">年辦理城市講堂</text:span><text:span text:style-name="T44">37</text:span><text:span text:style-name="T44">場，1</text:span><text:span text:style-name="T44">2185</text:span><text:span text:style-name="T44">人次參與；大東講堂</text:span><text:span text:style-name="T44">46</text:span><text:span text:style-name="T44">場，</text:span><text:span text:style-name="T44">6,602</text:span><text:span text:style-name="T44">人次參與；岡山講堂4</text:span><text:span text:style-name="T44">1</text:span><text:span text:style-name="T44">場，</text:span><text:span text:style-name="T44">5305</text:span><text:span text:style-name="T44">人次參與。</text:span></text:p>
            <text:p text:style-name="P156"><text:span text:style-name="T9">2.</text:span><text:span text:style-name="T9">高雄市早讀運動</text:span><text:span text:style-name="T9">-</text:span><text:span text:style-name="T9">0</text:span><text:span text:style-name="T9">-</text:span><text:span text:style-name="T9">5歲嬰幼兒閱讀推廣活動</text:span></text:p>
            <text:p text:style-name="P111"><text:span text:style-name="T9">為推廣從小閱讀及親子共讀，由教育部提供早讀福袋，自6月12日起，針對設籍本市0</text:span><text:span text:style-name="T9">-</text:span><text:span text:style-name="T9">5歲嬰幼兒，免費領取早讀福袋，並規劃了新手父母講座、故事劇場與親子共讀等系列活動，共計發送8</text:span><text:span text:style-name="T9">,</text:span><text:span text:style-name="T9">821份早讀福袋，系列活動吸引了9,908人次參加。</text:span></text:p>
            <text:p text:style-name="P38"><text:span text:style-name="T9">3.</text:span><text:span text:style-name="T9">多元閱讀推廣活動</text:span></text:p>
            <text:p text:style-name="P111"><text:soft-page-break/><text:span text:style-name="T9">因應當地社區民眾的需要及館藏特色，於62個分館配合節日、議題，搭配各項閱讀推廣活動；購置相關館藏資源，設定不同主題推廣多元閱讀，活動內容包括繪本說演、各種主題講座、創意手工書、讀書會、安心伴讀、推動電子資料庫及書展等等，共辦理</text:span><text:span text:style-name="T9">9,</text:span><text:span text:style-name="T9">067場次，約1,937,332人次參加。</text:span></text:p>
            <text:p text:style-name="P158"><text:span text:style-name="T9">4.</text:span><text:span text:style-name="T9">小蜻蜓兒童讀書會</text:span></text:p>
            <text:p text:style-name="P111"><text:span text:style-name="T44">3-6</text:span><text:span text:style-name="T44">月有44個分館辦理、</text:span><text:span text:style-name="T44">9-12</text:span><text:span text:style-name="T44">月有</text:span><text:span text:style-name="T44">4</text:span><text:span text:style-name="T44">1個分館辦理，招收國小</text:span><text:span text:style-name="T44">4-6</text:span><text:span text:style-name="T44">年級小朋友，合計超過12,000人次參與，藉由專業老師的帶領，指導小朋友共讀。暑期「圖書館之旅」為引導兒童認識圖書館，針對國小</text:span><text:span text:style-name="T44">4-6</text:span><text:span text:style-name="T44">年級學童，於</text:span><text:span text:style-name="T44">7</text:span><text:span text:style-name="T44">月至</text:span><text:span text:style-name="T44">8</text:span><text:span text:style-name="T44">月於市立圖書館</text:span><text:span text:style-name="T44">4</text:span><text:span text:style-name="T44">5所分館推出「圖書館之旅」活動，內容包括「認識圖書館」、「網路資源介紹」、「體驗多元閱讀」、「發揮想像與創意」等單元，約</text:span><text:span text:style-name="T44">1,000</text:span><text:span text:style-name="T44">位學童參與。</text:span></text:p>
            <text:p text:style-name="P158"><text:span text:style-name="T9">5</text:span><text:span text:style-name="T9">.故事媽媽認證與培訓</text:span></text:p>
            <text:p text:style-name="P112">為推動城市閱讀風氣，鼓勵民眾加入故事媽媽行列，於10-11月辦理「故事媽媽認證與培訓」，分初階與進階培訓共3場次約213人參加。</text:p>
            <text:p text:style-name="P156"><text:span text:style-name="T9">6</text:span><text:span text:style-name="T9">.行動圖書館暨故事媽媽列車</text:span></text:p>
            <text:p text:style-name="P111"><text:span text:style-name="T9">95年爭取社會資源購置「行動圖書館」及「故事媽媽列車」共2部車，自95年11月正式啟動以來，將圖書及故事媽媽說演故事活動，以主動方式進入社區、學校、醫院、弱勢團體及偏遠地區等亟需閱讀資源的地方，提供兒童豐富的閱讀資源，打造高雄市成為「沒有圍牆的圖書館」，10</text:span><text:span text:style-name="T9">3</text:span><text:span text:style-name="T9">年共辦理</text:span><text:span text:style-name="T9">89</text:span><text:span text:style-name="T9">場近22,</text:span><text:span text:style-name="T9">968</text:span><text:span text:style-name="T9">人受惠。</text:span></text:p>
            <text:p text:style-name="P156"><text:span text:style-name="T9">7</text:span><text:span text:style-name="T9">.</text:span><text:span text:style-name="T9">各圖書分館「</text:span><text:span text:style-name="T9">FUN</text:span><text:span text:style-name="T9">心聽故事」</text:span></text:p>
            <text:p text:style-name="P111"><text:span text:style-name="T9">各分館於每週五、六、日為小朋友說故事，全年共約</text:span><text:span text:style-name="T9">3,</text:span><text:span text:style-name="T9">865場次，近98</text:span><text:span text:style-name="T9">,</text:span><text:span text:style-name="T9">484位親子參加，以啟發兒童閱讀興趣。</text:span></text:p>
            <text:p text:style-name="P119"><text:span text:style-name="T9">8</text:span><text:span text:style-name="T9">.</text:span><text:span text:style-name="T9">在職訓練推</text:span></text:p>
            <text:p text:style-name="P87"><text:span text:style-name="T9">(1)</text:span><text:span text:style-name="T9">圖書館從業人員在職進修</text:span></text:p>
            <text:p text:style-name="P87"><text:span text:style-name="T9"><text:s text:c="3"/></text:span><text:span text:style-name="T9">2月24日與高雄市政府公務人力發展中心合作辦理「幸福高雄，創新卓越」學習列車研習，共153位館員、志工參與，邀請佳誠律師事務所林岡輝律師淺談圖書館常面臨的法律議題、中華民國自殺防治協會林昆輝</text:span><text:span text:style-name="T64">秘書長分享情緒管理與壓力調</text:span><text:span text:style-name="T9">適等議題。4月21日辦理「員工在職進修」研習，共166位館員、志工參與，邀請正友公關公司葉鳳強董事長淺談「整合行銷的創意漂流」、自由時報</text:span><text:span text:style-name="T64">黃佳琳記者分享「別找記者做的事！」等議題。</text:span></text:p>
            <text:p text:style-name="P38"><text:span text:style-name="T9">9</text:span><text:span text:style-name="T9">.</text:span><text:span text:style-name="T9">志工活動</text:span></text:p>
            <text:p text:style-name="P98">(1)年度志工基礎與特殊訓練課程：</text:p>
            <text:p text:style-name="P139">針對每年新進志工給予職前訓練，基礎與訓練課程各12小時，6月28、29日辦理「志工基礎教育訓練」、7月5、6日以及8月30日草衙班辦理「志工特殊教育訓練」共2場，實習期滿代為申請「志願服務紀錄冊」。103年間由文化局申請核發志願服務紀錄冊為99人。</text:p>
            <text:p text:style-name="P159">(2)103年度志工獲獎成果豐碩：</text:p>
            <text:p text:style-name="P139">103年度衛生福利部志願服務獎勵共計19人獲獎。高雄市志願<text:soft-page-break/>服務獎勵共計72人獲獎，第21屆全國績優文化志工陳春華獲頒金質獎、志工林月娥獲頒銀質獎、志工許益宗、陳茂桂榮獲頒銅質獎。</text:p>
            <text:p text:style-name="P159">(3)辦理志工聯誼暨表揚活動</text:p>
            <text:p text:style-name="P139">103月5月19日舉辦志工聯誼大會，提供一年一度的志工團隊全體聚會，以維繫感情並進行意見交流。此外，亦針對今年度各館績優志工，致贈感謝狀，並於會上公開表揚。</text:p>
            <text:p text:style-name="P160"><text:span text:style-name="T9">1</text:span><text:span text:style-name="T9">0</text:span><text:span text:style-name="T9">.漂書活動</text:span></text:p>
            <text:p text:style-name="P58"><text:span text:style-name="T9">本館共設置60個漂書站，民眾可隨意挑選書本帶回閱讀，看完後可在任一漂書站，把書放漂，讓書與更多愛書的有緣人邂逅。超過30</text:span><text:span text:style-name="T9">,000</text:span><text:span text:style-name="T9">本圖書參與放漂。</text:span></text:p>
            <text:p text:style-name="P161">11.辦理國際論壇</text:p>
            <text:p text:style-name="P62">103年11月13日至15日邀集來自韓國、泰國、美國、荷蘭、澳洲、芬蘭和台灣等國內外著名學者與圖書館館長，以「翻轉創意」、「翻轉空間」、「翻轉形象」、「翻轉高雄」四大主軸，分享其圖書館空間設計、服務規劃與創意理念，活動參加人數共計1800人。同時邀請美國淘沙市、聖安東尼市、韓國釜山市、日本熊本縣、熊本市、八王子市等本市姊妹市貴賓計16位一同參與該論壇，讓參與者與各國圖書館專家學者進行雙向的分享、交流與學習，獲得民眾熱烈回饋。</text:p>
            <text:p text:style-name="P51"/>
            <text:p text:style-name="P38"><text:span text:style-name="T9">1.「文</text:span><text:span text:style-name="T28">學家駐館」活動</text:span></text:p>
            <text:p text:style-name="P62">每2週邀請1位高雄作家駐館，提供個人創作文物展與文學講座，以行銷高雄作家，拉近作家與民眾距離。103年度共邀請19位作家駐館，辦理31場文物展及文學講座，總計參加人次共17,615人，較102年度成長1,746人次。</text:p>
            <text:p text:style-name="P105">2.「送文學到校園」系列講座</text:p>
            <text:p text:style-name="P58"><text:span text:style-name="T28">邀請年輕人喜愛的作家與課本作家深</text:span><text:span text:style-name="T65">入本市高中及國中校園，與</text:span><text:span text:style-name="T28">學生分享文學的賞析心得及寫作的的心路歷程，期能激發年輕人對文學創作的興趣。103年度共辦理8場次，參加人次2,872人，獲得學校及報章媒體廣大迴響。</text:span></text:p>
            <text:p text:style-name="P105">3.「青年文學徵文活動」</text:p>
            <text:p text:style-name="P62">本年度擴大辦理103年高雄青年文學獎徵稿活動，徵文類別分為國中組新詩散文類、高中組新詩散文類、大專成人組新詩散文及短篇小說類，共七組徵文組別，獎項獎額均大幅提昇，本年度收到877件作品，為歷年來之最，共86件得獎作品。</text:p>
            <text:p text:style-name="P67"><text:span text:style-name="T44">4.</text:span><text:span text:style-name="T53">實施通閱服務，讀者可就近各館借書還書，實施以來利用本項服務之借還書冊數逐年增加；103年度辦理通借冊數</text:span><text:span text:style-name="T53">610</text:span><text:span text:style-name="T53">,</text:span><text:span text:style-name="T53">543</text:span><text:span text:style-name="T53">冊，通還冊數</text:span><text:span text:style-name="T53">1</text:span><text:span text:style-name="T53">,</text:span><text:span text:style-name="T53">671</text:span><text:span text:style-name="T53">,</text:span><text:span text:style-name="T53">477</text:span><text:span text:style-name="T53">冊，共計2,282,020冊，較102年度成長290,414冊次。</text:span></text:p>
            <text:p text:style-name="P71">5.開辦班級借閱證，以推廣校園閱讀風氣。凡本市幼稚園、國小及國中教師得憑教師服務證辦理，每證可借書60冊，借期二個月，103年度辦理張數為1,257張。</text:p>
            <text:p text:style-name="P71">6.開辦家庭借閱證，以推廣家庭閱讀風氣。凡本市家戶其成員得憑戶<text:soft-page-break/>口名簿辦理，每證可借書20冊及過期期刊5冊，借期28天，103年度辦理張數為3,644張。</text:p>
            <text:p text:style-name="P71">7.103年借閱2,428,628人次，還書2,443,025人次，利用自修室2,821,330人次，書庫閱覽3,507,244人次，參加推廣活動2,155,619人次，網路利用3,211,851人次，其他（電子資源利用600,212人次預約、OPAC預約、辦證、補證、使用電腦、館際合作）1,399,186人次，總計利用圖書館人數為17,966,883人次，較去年同期15,355,542人次，成長2,611,341人次。辦證總數90,992張，102年度59,294張。</text:p>
            <text:p text:style-name="P51"/>
            <text:p text:style-name="P68">1.充實電子資源：購置電子書及資料庫提供館內、外檢索相關資料，讓民眾能隨時隨地取得所需資訊，市圖目前購置共86種資料庫，其中48種資料庫可供館外使用。</text:p>
            <text:p text:style-name="P68">2.提供eBooks on EBSCOhost、tumble互動英文電子書、Era互動電子書、鼎文公職電子書庫、AiritiBooks 華文電子書、遠景電子書、udn數位閱讀館、台灣學術書知識庫、遠流電子書HyRead ebook等10種電子書共4,999冊，供民眾瀏覽閱讀。</text:p>
            <text:p text:style-name="P68">3.提供風潮音樂資料庫、聯合報原版報紙資料庫、法源法律網、月旦法學知識庫、拿索斯線上音樂圖書館、天下知識庫、TERC英語認證模擬考與留學資源中心、臺灣生態筆記資料庫等多種資料庫等，供民眾查詢使用。</text:p>
            <text:p text:style-name="P68">4.提升民眾資訊檢索能力，103年度辦理「電子資源種子教師教育訓練」1場次43人次、「數位資源研習推廣活動」331場次10578人次。</text:p>
            <text:p text:style-name="P68">5.分別於98、100、101年於捷運R9中央公園站、R16左營站及R24南岡山站，分別設置無人智慧型圖書館，至10<text:bookmark text:name="14ab8e0576386b27__GoBack"/>3年底捷運圖書館借書量共50,654冊。</text:p>
            <text:p text:style-name="P68">6.辦理台灣雲端書庫@高雄電子書服務，提供不須等待，沒有複本數限制，只要想看就一定借得到，不受時間、空間、地點、載具限制，讓讀者以最便利的方式閱讀。自開辦服務以來，自102年9月開辦服務以來，共計有50,119人次使用此電子書平台，約有15萬冊借閱量。</text:p>
            <text:p text:style-name="P104"/>
            <text:list xml:id="list5666648739040168340" text:style-name="WW8Num8">
              <text:list-item>
                <text:p text:style-name="P76"><text:span text:style-name="T9">採購中文圖書263,061種611,911冊、外文圖書(含東南亞圖書)71,428種108,588冊、567種585冊、盲人點字圖書485種1,455冊、大陸出版品</text:span><text:span text:style-name="T9">31</text:span><text:span text:style-name="T9">,</text:span><text:span text:style-name="T9">154</text:span><text:span text:style-name="T9">1,588種1,604</text:span><text:span text:style-name="T9">36</text:span><text:span text:style-name="T9">,</text:span><text:span text:style-name="T9">522</text:span><text:span text:style-name="T9">冊、及視聽資料7,236種1,8919,441套，執行金額306,703,235元；期刊1,310種2,974份，執行金額5,668,004元。文化局市立圖總館藏量截至</text:span><text:span text:style-name="T9">10</text:span><text:span text:style-name="T9">3年館藏量5,179,435冊，提供民眾借閱。</text:span></text:p>
              </text:list-item>
              <text:list-item>
                <text:p text:style-name="P76"><text:span text:style-name="T9">圖書</text:span><text:span text:style-name="T9">/</text:span><text:span text:style-name="T9">期刊推介處理共41,636冊；圖書暨特種資料及視聽分編共43,908冊；圖書暨視聽資料加工作業共54,392冊；書目資料合併暨修改作業共17,862冊；贈書處理共25,648冊（含製作感謝函及處理信件）；到宅取書共5,626冊；圖書移送暨移送各分館報表統計117,846冊；賠書處理及統計共33件；行動圖書還書及催</text:span><text:soft-page-break/><text:span text:style-name="T9">還處理統計9,159冊；行動圖書館流通借閱服務出勤共88場；其它圖書移轉典藏作業共約76,272冊。</text:span></text:p>
              </text:list-item>
            </text:list>
            <text:p text:style-name="P25"/>
            <text:p text:style-name="P40">1.新建分館</text:p>
            <text:p text:style-name="P87"><text:span text:style-name="T9">(1)高雄市新圖書總館新建工程已於101年10月12日辦理百人動土祈福典禮，於103年11月13~16日營運測試，11月18日~12月31日服務啟動，104年01月01日正式營運。</text:span></text:p>
            <text:p text:style-name="P89">(2)<text:tab/>前鎮國中暨圖書館新建工程(草衙分館)由前鎮國中主辦，新建工程處代辦，委託設計規劃監造技術服務採購案由蔡宜璋建築師事務所得標，主體工程案由宏成營造股份有限公司得標，業於103年5月完工。內裝案由家豪室內裝修有限公司得標，業於103年9月完工，103年9月28日開館。</text:p>
            <text:p text:style-name="P89">(3)<text:tab/>河堤國小暨圖書館新建工程 (河堤分館)由教育局主導，新建工程處主辦。委託設計規劃監造技術服務採購案由姜樂靜建築師事務所得標，土建招標案由銘登營造有公司得標，水電招標案由遠騏企業有限公司，內裝案由家豪室內裝修有限公司得標，103年11月2日開館。</text:p>
            <text:p text:style-name="P89">(4)<text:tab/>中庄分館於中庄國中內，委託設計規劃監造技術服務採購案由趙建銘建築師事務所得標，土建招標案由伯利恆營造有限公司得標，水電招標案由建升營造股份有限公司得標，103年1月25日開館。</text:p>
            <text:p text:style-name="P89">(5)<text:tab/>新建美濃學園教育藝文館結合於右堆美濃園區「中庄歷史地景」的門戶意象，兼顧地方四十餘年來的圖書、藝文空間實質需求與客家兒童生活文化體驗空間及複合性歷史環境的全面考量與整備，完成客家生活環境營造之良意。102年12月24日決標，得標廠商為華笙營造股份有限公司。預訂104年9月開館。</text:p>
            <text:p text:style-name="P89">(6)<text:tab/>「李科永紀念圖書館」102年8月21日通過公共設施用地多目標使用申請，102年11月12日建照核准，102年12月28日完成動土典禮，預訂104年底完工開館。</text:p>
            <text:p text:style-name="P89">(7)<text:tab/>那瑪夏分館接受佛光山經費協助重建102.1.17召開那瑪夏圖書分館水土保持、文化遺址搶救、主體建築工程等界面整合工程協調會，文化遺址搶救工作102年7月8日完成，「那瑪夏圖書分館重建設備充實計畫」修正計畫10月15日業獲社會局同意備查及補助，補助金額為189萬6,892元，預訂104年開館。</text:p>
            <text:p text:style-name="P87"><text:span text:style-name="T9">(8)<text:tab/></text:span><text:span text:style-name="T9">市府自籌經費辦理鳯山分館遷建案，解決建物老舊、牆面壁癌西曬嚴重及動線不良，且避免緊臨前鎮分館、鳳山二館，資源重複之問題，並提供鳯山中崙社區良好的休憩空間作為一個知識與心靈交流的場域。委託設計規劃監造技術服務採購案由億展建築師事務所得標，土建招標案由杉鴻營造有限公司得標，</text:span><text:span text:style-name="T9"> 103</text:span><text:span text:style-name="T9">年</text:span><text:span text:style-name="T9">8</text:span><text:span text:style-name="T9">月</text:span><text:span text:style-name="T9">24</text:span><text:span text:style-name="T9">日完工開館。高雄市新圖書總館新建工程已於</text:span><text:span text:style-name="T9">101</text:span><text:span text:style-name="T9">年10月12日辦理百人動土祈福典禮，將於103年11月試營運，103年底開館營運。</text:span></text:p>
            <text:p text:style-name="P40"><text:soft-page-break/>2.改造分館空間</text:p>
            <text:p text:style-name="P163"><text:span text:style-name="T9">(1)<text:tab/>完成102年度教育部閱讀環境與設備升級計畫補助核定計畫金額核定計畫金額2,135萬5,933元費新臺幣1,260萬元，補助金額2,135萬5,933元，補助比率59%，進行曹公、岡山及南鼓山分館閱讀環境改善。103年度教育部閱讀環境與設備升級計畫補助核定計畫金額1,130萬4,348元進行內門及鼓山分館閱讀環境改善。</text:span></text:p>
            <text:p text:style-name="P162">(2)<text:tab/>大高雄圖書分館空間設備改善計畫，完成102~103年度重點工作項目，進行林園及橋頭分館空間改善工程。</text:p>
            <text:p text:style-name="P162"/>
          </table:table-cell>
        </table:table-row>
        <table:table-row table:style-name="表格1.2">
          <table:table-cell table:style-name="表格1.A3" office:value-type="string">
            <text:p text:style-name="P140"><text:span text:style-name="T9">三、歷史博物館管理</text:span></text:p>
            <text:p text:style-name="P24"><text:span text:style-name="T9">(一)<text:tab/><text:tab/>委託學者專家針對本館典藏品進行研究，加強文物詮釋</text:span><text:span text:style-name="T9"><text:line-break/></text:span><text:span text:style-name="T9">，俾利爾後之典藏專輯出版</text:span><text:span text:style-name="T9"><text:line-break/></text:span><text:span text:style-name="T9">、展覽及推廣</text:span><text:span text:style-name="T9"><text:line-break/></text:span><text:span text:style-name="T9">。</text:span></text:p>
            <text:p text:style-name="P40"><text:s text:c="6"/></text:p>
            <text:p text:style-name="P24"><text:span text:style-name="T9">(二)<text:tab/>推動典藏文物數位化，持續進行委外拍攝工作，以充實登錄系統內容</text:span><text:span text:style-name="T9"><text:line-break/></text:span><text:span text:style-name="T9">，完善管理機制。</text:span></text:p>
            <text:p text:style-name="P25"/>
            <text:p text:style-name="P24"><text:span text:style-name="T9">(三)<text:tab/><text:tab/>宣導文化資產保存觀念，賡續進行本市文物史料徵集、購置，並鼓勵市民捐贈文物予本館永久保存，以豐實館藏。</text:span><text:span text:style-name="T9"> </text:span></text:p>
            <text:p text:style-name="P25"/>
            <text:p text:style-name="P19">(四)<text:tab/><text:tab/>積極推動古物類文化資產保存<text:soft-page-break/>維護，包括古物調查研究及一般古物審議登錄及公告等事項；加強傳統藝術、民俗及有關文物等無形文化資產調查研究與登錄公告，以保存本市珍貴文化資產。</text:p>
            <text:p text:style-name="P25"/>
            <text:p text:style-name="P24"><text:span text:style-name="T9">(五)<text:tab/>辦理本市白色恐怖受難者口述歷史訪談及相關史料文獻蒐集。</text:span></text:p>
            <text:p text:style-name="P40"/>
            <text:p text:style-name="P24"><text:span text:style-name="T9">(六)</text:span><text:span text:style-name="T9"><text:tab/></text:span><text:span text:style-name="T9"><text:tab/>辦理高雄文獻期刊編輯出版</text:span><text:span text:style-name="T9"><text:line-break/></text:span><text:span text:style-name="T9">。</text:span></text:p>
            <text:p text:style-name="P40"/>
            <text:p text:style-name="P40"/>
            <text:p text:style-name="P40"/>
            <text:p text:style-name="P24"><text:span text:style-name="T9">(七)</text:span><text:span text:style-name="T9"><text:tab/></text:span><text:span text:style-name="T9"><text:tab/>檢選市府各機關學校已屆保存年限擬銷毀目錄清冊。</text:span></text:p>
            <text:p text:style-name="P40"/>
            <text:p text:style-name="P24"><text:span text:style-name="T9">(八)</text:span><text:span text:style-name="T9"><text:tab/></text:span><text:span text:style-name="T9"><text:tab/>結合博物館歷史學者及在地文史團體，整理高雄各區文史資料及文物</text:span><text:span text:style-name="T9"><text:line-break/></text:span><text:span text:style-name="T9">，規劃在地性主題之展覽，行銷城市文化歷史。</text:span></text:p>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25"/>
            <text:p text:style-name="P25"/>
            <text:p text:style-name="P25"/>
            <text:p text:style-name="P24"><text:span text:style-name="T9">(九)</text:span><text:span text:style-name="T9"><text:tab/></text:span><text:span text:style-name="T9"><text:tab/>蒐集各地博物館之展覽資訊</text:span><text:span text:style-name="T9"><text:line-break/></text:span><text:span text:style-name="T9">，擇定優質展覽進行館際合作，並與民間策展單位合作</text:span><text:span text:style-name="T9"><text:line-break/></text:span><text:span text:style-name="T9">，舉辦大型展覽，開拓市民文化視野。</text:span></text:p>
            <text:p text:style-name="P16"/>
            <text:p text:style-name="P16"/>
            <text:p text:style-name="P24"><text:span text:style-name="T9">(十)</text:span><text:span text:style-name="T9"><text:tab/></text:span><text:span text:style-name="T9"><text:tab/><text:tab/>推廣高雄歷史文化教育，針對不同年齡層規劃研習活動</text:span><text:span text:style-name="T9"><text:line-break/></text:span><text:span text:style-name="T9">，並舉辦親子DIY活動，深度文化之旅、專題演講等，以增進參觀效果</text:span><text:span text:style-name="T9"><text:line-break/></text:span><text:span text:style-name="T9">，促進市民之鄉土感情與認同。</text:span></text:p>
            <text:p text:style-name="P40"/>
            <text:p text:style-name="P15"><text:span text:style-name="T9">(十一)</text:span><text:span text:style-name="T9"><text:tab/></text:span><text:span text:style-name="T9"><text:tab/></text:span><text:soft-page-break/><text:span text:style-name="T9"><text:tab/>辦理高雄市二二八紀念系統活動及紀念大成至聖先師孔子2564週年誕辰釋奠典禮。</text:span></text:p>
            <text:p text:style-name="P25"/>
            <text:p text:style-name="P164"><text:span text:style-name="T9">(十二)</text:span><text:span text:style-name="T9"><text:tab/></text:span><text:span text:style-name="T9"><text:tab/><text:tab/>配合展覽及針對特定歷史文化主題於年度內舉辦具特色之推廣活動，俾發揚傳承本土歷史文化。</text:span></text:p>
            <text:p text:style-name="P40"/>
          </table:table-cell>
          <table:table-cell table:style-name="表格1.B3" office:value-type="string">
            <text:p text:style-name="P25"/>
            <text:p text:style-name="P52">委託學術機構辦理「高雄市立歷史博物館館藏臺灣近代戰爭文獻調查研究」、「館藏老照片－吉成正一委託研究詮釋案」、「港灣人生：陳銘長副局長口述歷史計畫」等，將研究成果以電子記錄方式保存，俾利民眾及相關單位查詢。</text:p>
            <text:p text:style-name="P52"/>
            <text:p text:style-name="P40"/>
            <text:p text:style-name="P25"/>
            <text:p text:style-name="P25"/>
            <text:p text:style-name="P25"/>
            <text:p text:style-name="P40">將本年度徵集、購置之典藏文物數位化，並建置典藏系統提供民眾在網站閱覽，並辦理「張歲皮影戲技藝保存計畫」、「蔡龍溪皮影戲文物圖錄專輯撰述計畫」及「合興皮影戲劇團文物詮釋暨數位典藏計畫」，共詮釋劇本141本及戲偶2,318件，使皮影戲成為易親近、熟悉的傳統藝術之美。</text:p>
            <text:p text:style-name="P40"/>
            <text:p text:style-name="P40"/>
            <text:p text:style-name="P40"/>
            <text:p text:style-name="P38"><text:span text:style-name="T44">辦理本市文物之徵集及購置，共購置「魅力高雄」照片數位影像授權</text:span><text:span text:style-name="T44">12</text:span><text:span text:style-name="T44">張，高雄在地歷史影像</text:span><text:span text:style-name="T44">112</text:span><text:span text:style-name="T44">張</text:span><text:span text:style-name="T44">，</text:span><text:span text:style-name="T44">及</text:span><text:span text:style-name="T46">市民捐贈文物史料54件</text:span><text:span text:style-name="T44">，以高雄在地史料充實歷史博物館館藏，提供市民研究高雄歷史珍貴的佐證資料。</text:span></text:p>
            <text:p text:style-name="P52"/>
            <text:p text:style-name="P40"/>
            <text:p text:style-name="P40"/>
            <text:p text:style-name="P40"/>
            <text:p text:style-name="P40"/>
            <text:p text:style-name="P25"/>
            <text:list xml:id="list5426820514068159082" text:style-name="WW8Num23">
              <text:list-item>
                <text:p text:style-name="P77"><text:span text:style-name="T9">辦理本市「皮影戲館文物調查計畫」，並依文資法規定，建立</text:span><text:span text:style-name="T44">古物</text:span><text:span text:style-name="T9">日常管理維護、定期專業檢測等事項。</text:span></text:p>
              </text:list-item>
              <text:list-item>
                <text:p text:style-name="P74">本市內門區「羅漢門迎佛祖」獲文化部指定為國家重要民俗。</text:p>
              </text:list-item>
              <text:list-item>
                <text:p text:style-name="P74">本市「傳統藝術－木雕保存者：葉經義」獲文化部指定為重要傳統藝術保存者。</text:p>
              </text:list-item>
              <text:list-item>
                <text:p text:style-name="P74"><text:soft-page-break/>出版「羅漢門迎佛祖」及「林園鳳芸宮媽祖海巡」2項民俗之專書，以推廣本市民俗。</text:p>
              </text:list-item>
              <text:list-item>
                <text:p text:style-name="P74">登錄「南管音樂－保存者：陳嬿朱」為本市傳統藝術。</text:p>
              </text:list-item>
            </text:list>
            <text:p text:style-name="P166"/>
            <text:p text:style-name="P167"/>
            <text:p text:style-name="P165"/>
            <text:p text:style-name="P165"/>
            <text:p text:style-name="P165"/>
            <text:p text:style-name="P165"/>
            <text:p text:style-name="P165"/>
            <text:p text:style-name="P38"><text:span text:style-name="T9">辦理本市「</text:span><text:span text:style-name="T12">白色恐怖案件口述訪談及蒐集文獻資料計畫</text:span><text:span text:style-name="T9">」，已完成12位政治受難者之口述訪談，並同步徵集相關人物之書信、文物及影像等資料。</text:span></text:p>
            <text:p text:style-name="P40"/>
            <text:p text:style-name="P40"/>
            <text:p text:style-name="P3"/>
            <text:p text:style-name="P40">按季編印《高雄文獻》期刊，第4卷第1期於2014年4月20日出版，第2期於2014年8月20出版，第3期於2014年12月20日出版。每期發行1,000本，其中500本分送全國各圖書館、各級學校、學術機構、文史工作室等單位典藏，230冊經由國家書坊、五南出版社、高雄青年書局、台北南天書局、博客來網書店、誠品實體書店販售。</text:p>
            <text:p text:style-name="P3"/>
            <text:p text:style-name="P40">按季辦理「本市各機關學校擬銷毀檔案檢選會議」，從已屆保存年限之公文檔案中檢選出具文獻參考價值之檔案，103年度共辦理4次檔案檢選會議，分別為3月27日、6月26日、9月25日及12月25日，共選出11件具文獻參考之公文檔案。</text:p>
            <text:p text:style-name="P3"/>
            <text:p text:style-name="P70">1.展高雄系列6—「阿蓮姐與田寮哥的奇異旅程」：本展是「展高雄」系列展覽推出的第六檔，邀請民眾跟隨「阿蓮姐」與「田寮哥」的腳步，發現阿蓮與田寮的人文與自然風貌，感受當地居民對家鄉的情感。展期自103年5月22日至104年1月11日止，截至103年12月31日止共計59,360參觀人次。</text:p>
            <text:p text:style-name="P70">2.「打拼的高雄人．鏡頭下的地方記憶」特展：透過典藏老照片的歷史影像，回顧從舊時打狗到今日高雄在不同階段產業發展中最基層的勞動記憶，見證高雄過去生命奮鬥的痕跡。展期自103年1月23日至103年10月26日止，共計85,410參觀人次。</text:p>
            <text:p text:style-name="P67"><text:span text:style-name="T8">3.「高雄畫刊話高雄」特展：1980年《高雄畫刊》創刊，其內容橫跨1979</text:span><text:span text:style-name="T42">至今</text:span><text:span text:style-name="T8">，堆疊近300期，呈現不同時代的政治氛圍與城市形象，完整重現《高雄畫刊》各時期經典畫面與主題，期能牽動高雄人的情感與記憶。展期自103年8月14日</text:span><text:span text:style-name="T42">開始</text:span><text:span text:style-name="T8">，截至103年12月31日共計16,538參觀人次。</text:span></text:p>
            <text:p text:style-name="P70">4.白色之煉─高雄政治受難案件展：本展透過陳述高雄地區政治受難者在白色恐怖時代經歷的生命試煉，帶領參觀者回顧這段傷痕<text:soft-page-break/>歷史，深入瞭解台灣人民所承受過不為人知的傷痛。展期自102年12月3日至103年4月27日止，總計2萬3千參觀人次。</text:p>
            <text:p text:style-name="P70">5.展高雄系列5—堯港內海：茄萣、湖內特展：茄萣、湖內區位於高雄市的西北角，隔著二仁溪與台南市相望，在過去分別位於台灣西南沿海三大古潟湖之一的堯港內海兩側。茄萣人多捕魚、湖內人多務農，堯港內海發展而成的魚塭是茄萣與湖內共同的地景。展期自102年8月1日至103年3月30日止，計約8萬參觀人次。</text:p>
            <text:p text:style-name="P32"/>
            <text:p text:style-name="P67"><text:span text:style-name="T8">1.舊雨新知．鄧雨賢逝世七十週年紀念特展：本展藉臺灣日治時期著名的音樂作曲家-鄧雨賢先生所譜寫創作的動人樂曲及典藏珍貴文物，帶領我們跨越時空，重回百歌齊放的跳舞時代。展期自103年4月1</text:span><text:span text:style-name="T8">0</text:span><text:span text:style-name="T8">日至103年5月8日止，約計</text:span><text:span text:style-name="T8">5</text:span><text:span text:style-name="T8">千參觀人次。</text:span></text:p>
            <text:p text:style-name="P67"><text:span text:style-name="T8">2.生活中的日記．日記中的高雄：本次展出的日記，均為中研院臺史所數位典藏下的珍品，也是臺史所2010年「日日是好日：臺灣日記特展」的延續性展覽，更因首次與高雄市立歷史博物館合作，因此特別設計「日記中的高雄」單元，讓觀眾充分感受記主的高雄記憶與現在高雄的變化。展期自103年11月2</text:span><text:span text:style-name="T8">0</text:span><text:span text:style-name="T8">日至104年5月10日止，截至12月31日約計</text:span><text:span text:style-name="T8">10</text:span><text:span text:style-name="T8">,</text:span><text:span text:style-name="T8">499</text:span><text:span text:style-name="T8">參觀人次。</text:span></text:p>
            <text:p text:style-name="P4"/>
            <text:p text:style-name="P70">1.<text:tab/>辦理春節特別推廣活動，由大年初一至初三，舉辦民眾手工藝體驗活動及民俗推廣活動，除提供民眾新年出遊的新選擇，有效增加來館參觀人數，期間超過3,000人次入館。</text:p>
            <text:p text:style-name="P70">2.<text:tab/>辦理史博講堂，邀請各界師資講述博物館、文化資產、文化創意等最新概念，鼓勵民眾更加認識文化發展事業，充實自我學習能力。共辦理24場次，共計約1,336人次參與。</text:p>
            <text:p text:style-name="P168"/>
            <text:p text:style-name="P168"/>
            <text:p text:style-name="P168"/>
            <text:p text:style-name="P168"/>
            <text:p text:style-name="P168"/>
            <text:p text:style-name="P168"/>
            <text:p text:style-name="P168"/>
            <text:p text:style-name="P70">1.<text:tab/>辦理年度228紀念活動，內容包含主要辦理紀念二二八雄中自衛隊會師、紀念音樂會、二二八的反省與對望影展及二二八-0306常設展…等系列活動，活動期間超過2,000人次參加。</text:p>
            <text:p text:style-name="P70">2.於左營孔子廟舉行紀念大成至聖先師孔子誕辰釋奠典禮，希望對日益淡化的尊師重道精神有所提昇，約有超過3,500人參與。</text:p>
            <text:p text:style-name="P168"/>
            <text:p text:style-name="P168"/>
            <text:p text:style-name="P4"/>
            <text:p text:style-name="P40">配合「阿蓮姐與田寮哥的奇異旅程」特展，辦理大崗山及月世界岩泥生態之旅及「偶很香」創意歡樂DIY活動，共計363人參加。</text:p>
            <text:p text:style-name="P25"/>
            <text:p text:style-name="P40"><text:soft-page-break/></text:p>
          </table:table-cell>
        </table:table-row>
        <table:table-row table:style-name="表格1.2">
          <table:table-cell table:style-name="表格1.A13" office:value-type="string">
            <text:p text:style-name="P141">四、電影館營運管理</text:p>
            <text:p text:style-name="P16">(一)辦理影展活動</text:p>
            <text:p text:style-name="P11"><text:span text:style-name="T9"><text:s text:c="4"/>、電影藝文講座</text:span></text:p>
            <text:p text:style-name="P40"/>
            <text:p text:style-name="P40"/>
            <text:p text:style-name="P4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1"><text:span text:style-name="T9">(二)辦理「2014青春設計節－青春影展」</text:span></text:p>
            <text:p text:style-name="P40"/>
            <text:p text:style-name="P25"/>
            <text:p text:style-name="P25"/>
            <text:p text:style-name="P12">(三)辦理「高雄電影節」暨國際短片競賽</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5"/>
            <text:p text:style-name="P40"/>
            <text:p text:style-name="P12">(四)辦理影片拍攝案</text:p>
            <text:p text:style-name="P40"/>
            <text:p text:style-name="P40"/>
            <text:p text:style-name="P40"/>
            <text:p text:style-name="P40"/>
            <text:p text:style-name="P40"/>
            <text:p text:style-name="P40"/>
            <text:p text:style-name="P40"/>
            <text:p text:style-name="P25"/>
            <text:p text:style-name="P40"/>
            <text:p text:style-name="P25"><text:soft-page-break/></text:p>
            <text:p text:style-name="P25"/>
            <text:p text:style-name="P12">(五)辦理「影像高雄－記憶的尋找與重現」紀錄片拍攝案</text:p>
            <text:p text:style-name="P40"/>
            <text:p text:style-name="P25"/>
            <text:p text:style-name="P40"/>
            <text:p text:style-name="P12">(六)「高雄拍」影像創作獎助計畫</text:p>
            <text:p text:style-name="P40"/>
            <text:p text:style-name="P40"/>
            <text:p text:style-name="P40"/>
            <text:p text:style-name="P40"/>
            <text:p text:style-name="P40"/>
            <text:p text:style-name="P25"/>
            <text:p text:style-name="P25"/>
            <text:p text:style-name="P11"><text:span text:style-name="T9">(七)專書出版</text:span></text:p>
            <text:p text:style-name="P40"/>
            <text:p text:style-name="P40"/>
            <text:p text:style-name="P25"/>
            <text:p text:style-name="P11"><text:span text:style-name="T9">(八)典藏業務</text:span></text:p>
            <text:p text:style-name="P12"/>
            <text:p text:style-name="P25"/>
          </table:table-cell>
          <table:table-cell table:style-name="表格1.B13" office:value-type="string">
            <text:p text:style-name="P40"/>
            <text:p text:style-name="P170"><text:span text:style-name="T9">1.辦理主題影展及電影文化推廣活動，前者如「寫給吾愛的情書--新藤兼人與其妻乙羽信子回顧展」、「經典‧雷奈」影展等，後者如金穗獎、228紀念專題</text:span><text:span text:style-name="T44">影展</text:span><text:span text:style-name="T9">等，103年共舉辦55檔專題影展，放映435部電影，觀影民眾達36,374人次。</text:span></text:p>
            <text:p text:style-name="P169">2.辦理電影藝文沙龍講座，如「影視作品與城市記憶-大稻埕導演見面會」、「《築巢人》映後座談」等，邀請影人或專家進行座談，103年共辦理43場，參加民眾達2,673人次。</text:p>
            <text:p text:style-name="P170"><text:span text:style-name="T44">3.為提升市民對電影影像美學認知，刺激藝術電影賞析能力，於103年8月3日~8月17日舉辦夏日電影藝術講堂，邀請影評人藍祖蔚、導演林孝謙、影評人李亞梅、南藝大副教授孫松榮分別主講華語影壇重量級導演王家衛、杜琪峰、侯孝賢、蔡明亮；並於12月6日~12月14日舉辦冬日電影藝術講堂，邀請影評人李光爵、塗翔文、黃建業、聞天祥分別主講歐美重量級導演昆丁塔倫提諾、侯麥、馬丁史柯西斯、文溫德斯，參與民眾達448人。 </text:span></text:p>
            <text:p text:style-name="P169">4.「2014校園巡迴講座活動」自2012年開始走進南部高中職及大專院校，今年將持續規劃以「高雄電影節得獎短片」、「青春影展得獎影片」及「高雄拍系列影片」為主軸，邀請策展人或影評人參與座談，藉由電影賞析與評論之體驗，將多元的影像教育帶進校園，為擴大宣傳效益，後期更舉辦3場於大東藝術中心的大型高雄拍放映活動，上述兩項活動總計19校、24場，其中高中8校、大專11所，總參與人數約為2,683人。</text:p>
            <text:p text:style-name="P170"><text:span text:style-name="T44">5.</text:span><text:span text:style-name="T44">「種子教師培訓研習營」針對第一線教育工作者，舉辦種子教師研習營藉由簡介高雄電影節與本館主題電影等活動，傳達影展賦予</text:span><text:soft-page-break/><text:span text:style-name="T44">的教育推廣功能、延伸解讀影片背後的教育意涵，培訓教育工作者成為種子教師。活動日期為11月6日，並分別邀請電影館館長劉秀英、高雄電影節策展人黃晧傑、影評人鄭秉泓、導演黃信堯、施合峰進行影像交流與影人對談。參與人次共計</text:span><text:span text:style-name="T44">30</text:span><text:span text:style-name="T44">人。</text:span></text:p>
            <text:p text:style-name="P171"/>
            <text:p text:style-name="P38"><text:span text:style-name="T44">為提供青年影像創作交流平台，並透過影像創作推廣城市行銷，</text:span><text:span text:style-name="T44">103</text:span><text:span text:style-name="T44">年</text:span><text:span text:style-name="T44">5</text:span><text:span text:style-name="T44">月</text:span><text:span text:style-name="T44">2</text:span><text:span text:style-name="T44">日至</text:span><text:span text:style-name="T44">11</text:span><text:span text:style-name="T44">日辦理「</text:span><text:span text:style-name="T44">2014</text:span><text:span text:style-name="T44">青春設計節</text:span><text:span text:style-name="T44">-</text:span><text:span text:style-name="T44">青春影展」。本屆報名參賽共</text:span><text:span text:style-name="T44">55</text:span><text:span text:style-name="T44">校、</text:span><text:span text:style-name="T44">81</text:span><text:span text:style-name="T44">系，共</text:span><text:span text:style-name="T44">293</text:span><text:span text:style-name="T44">件。收件遍及全台灣相關系所之大專院校學子，觀影人數</text:span><text:span text:style-name="T44">(</text:span><text:span text:style-name="T44">含網路</text:span><text:span text:style-name="T44">)</text:span><text:span text:style-name="T44">達</text:span><text:span text:style-name="T44">23,968</text:span><text:span text:style-name="T44">人次。活動包含</text:span><text:span text:style-name="T44">3</text:span><text:span text:style-name="T44">場「2014青春設計節</text:span><text:span text:style-name="T44">-</text:span><text:span text:style-name="T44">青春影展影展講座」等相關活動，參與人次達</text:span><text:span text:style-name="T44">400</text:span><text:span text:style-name="T44">人。</text:span></text:p>
            <text:p text:style-name="P34"/>
            <text:p text:style-name="P67"><text:span text:style-name="T9">1.「2014高雄電影節」於10月24日至11月9日在高雄市電影館</text:span><text:span text:style-name="T40">、</text:span><text:span text:style-name="T9">大東文化藝術中心以及夢時代喜滿客影城辦理，規劃16個單元，共計189部影片(包含觀摩片115部以及競賽入圍影片74部)，播映164場次，辦理45場次活動，邀請約80位國內外影人，共計17天，總參與人次達到近31,000人。 <text:s/></text:span></text:p>
            <text:p text:style-name="P68">2.為促進交流並提供映演平台，繼續辦理第四屆國際短片競賽，共收到來自66個國家、近3,000部作品報名，參賽數量遠超過去年的564件，係國內最大短片競賽平台，有效提升高雄電影節國際能見度，並邀請到103年克萊蒙費洪短片影展策展人Roger Gonin擔任決審評審；此外，並持續與日本東京Shortshorts短片影展、香港流動大賽以及法國克萊蒙費洪短片影展已建立穩固的的合作關係，除規劃單元做實體放映外，雙方也會互邀導演前往舉行映後座談，和觀眾做最實質的互動和交流。104年更將首次攜帶近兩年的入圍台片，前往法國參加克萊蒙費洪短片市場展，期許讓入圍台片有更多的國際曝光機會，從最初的競賽到比賽結束後的推廣，高雄電影節國際短片競賽正努力成為台灣最大的短片基地。 <text:s text:c="19"/></text:p>
            <text:p text:style-name="P68">3.首度以「實體」電影院和「虛擬」APP一起放映電影，將國際短片搬上雲端，讓全台影迷都能透過APP觀賞百部影展短片。第一年APP已累積22,750下載次數，並在高雄電影節官方網站增設「雄影雲端戲院」專頁後，網站瀏覽人次9月、10月、11月總計為1,293,061人次，較去年1,058,020人次成長22％的瀏覽人次。</text:p>
            <text:p text:style-name="P40"/>
            <text:p text:style-name="P38"><text:span text:style-name="T9">為活絡影視文創產業，紀錄高雄市近年來發展變遷之軌跡，厚植南台灣影視文化藝術活動參與人口，</text:span><text:span text:style-name="T9">102</text:span><text:span text:style-name="T9">年透過公開評選出</text:span><text:span text:style-name="T9">6</text:span><text:span text:style-name="T9">部電影企劃案，並藉由補助投資及協助拍攝，凸顯高雄市「友善拍片城市」鮮明形象，也藉此促進電影藝術文化之發展。其中，「</text:span><text:span text:style-name="T9">KANO</text:span><text:span text:style-name="T9">」、「迴光奏鳴曲」於</text:span><text:span text:style-name="T9">103</text:span><text:span text:style-name="T9">年上映；「</text:span><text:span text:style-name="T9">KANO</text:span><text:span text:style-name="T9">」獲選為大阪亞洲電影節開幕片、紐約亞洲影展及入選台北電影節參展影片，並獲得台北電影節電影獎最佳男配角獎、觀眾票選獎，上映後票房亮眼，台灣票房累計約三億元、「迴光奏鳴曲」入選第</text:span><text:span text:style-name="T9">38</text:span><text:span text:style-name="T9">屆香港國際電影節｢新秀電影競賽｣、釜山影展「亞洲電影之窗」單元、加拿大溫哥華影展、英國倫敦影展觀摩單元、瑞士盧卡諾影展新銳導演競賽、2014台北電影獎最佳劇情長片以及金</text:span><text:soft-page-break/><text:span text:style-name="T9">馬獎最佳女主角獎等，將本市的城市景像經由電影的放映，成功行銷於世界各地，成功打響本市補助投資之名聲。</text:span></text:p>
            <text:p text:style-name="P25"/>
            <text:p text:style-name="P40">為保存在地文化與影像紀錄，高雄市電影館自100年始辦理「影像高雄－消失與重生」系列紀錄片拍攝，102年邀集蔡一峰、李立劭、李彥勳等知名導演，針對高雄地區老歌手、樂師樂團及高雄美濃墾荒的游擊軍等3件企劃案，於103年8月完成拍攝，並於高雄電影節首映。紀錄片拍攝除尋找與保存城市中值得收藏的記憶外，同時亦探究時間、經濟、生活與文化之間微妙互動關係。</text:p>
            <text:p text:style-name="P25"/>
            <text:p text:style-name="P40">101年始辦「高雄拍」影像創作獎助計畫，102年獎助作品已於103年高雄電影節首映，除場次熱賣外，亦獲觀眾讚賞，為電影業注入新血，其中黃信堯導演《大佛》入圍金馬獎最佳創作短片、練建宏導演《毛毛雨》獲選文化部短片輔導金、並獲邀參加義大利第14屆拿坡里'O Curt短片電影節。103年續辦並徵選出5部獎助作品，包括資深導演葉斯光《亞比薩》、文二北投《給愛麗絲》及金穗獎最佳導演廖克發《妮雅的門》、影視新秀韓修宇《親像鳥仔》及高雄在地子女陸慧綿《深夜海產店》。</text:p>
            <text:p text:style-name="P40"/>
            <text:p text:style-name="P38"><text:span text:style-name="T44">出版103年度電影專書，邀請知名影評人藍祖蔚擔任主筆，透過介紹昔日影人、影展的往事，配合電影館典藏品檔案，娓娓道來臺灣早期影視產業的故事，本書將於104年9月出版。</text:span></text:p>
            <text:p text:style-name="P34"/>
            <text:p text:style-name="P38"><text:span text:style-name="T44">為善盡電影館作為高雄市電影文物保存重要場所之使命，持續收購「臺語片」和「高雄電影」相關之電影文物，包括膠捲、海報、本事、電影院放映之周邊文宣、戲票文物等。103年規劃數位典藏查詢系統，讓民眾也能在網路上了解電影文化，並達到寓教於樂之功能。</text:span></text:p>
            <text:p text:style-name="P52"/>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細明體外字集" svg:font-family="華康細明體外字集"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ヒラギノ角ゴ Pro W3" svg:font-family="'ヒラギノ角ゴ Pro W3',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Light" svg:font-family="'Helvetica Neue Light', 'Agency FB'"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說明" style:family="paragraph" style:parent-style-name="Standard">
      <style:paragraph-properties fo:margin-left="1cm" fo:margin-right="0cm" fo:line-height="100%" fo:text-align="start" style:justify-single-word="false" fo:text-indent="-1cm" style:auto-text-indent="false"/>
      <style:text-properties fo:font-size="16pt"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內文_20_A" style:display-name="內文 A" style:family="paragraph">
      <style:paragraph-properties fo:margin-top="0cm" fo:margin-bottom="0.318cm" loext:contextual-spacing="false" fo:line-height="130%" fo:orphans="2" fo:widows="2" fo:hyphenation-ladder-count="no-limit"/>
      <style:text-properties fo:color="#000000" style:font-name="Helvetica Neue Light" fo:font-family="'Helvetica Neue Light', 'Agency FB'" style:font-family-generic="swiss" style:font-pitch="variable" fo:font-size="9pt" fo:language="en" fo:country="US" style:font-name-asian="ヒラギノ角ゴ Pro W3" style:font-family-asian="'ヒラギノ角ゴ Pro W3', 'Arial Unicode MS'" style:font-pitch-asian="variable" style:font-size-asian="9pt" style:language-asian="zh" style:country-asian="TW" style:font-name-complex="Helvetica Neue Light" style:font-family-complex="'Helvetica Neue Light', 'Agency FB'" style:font-family-generic-complex="swiss" style:font-pitch-complex="variable" style:font-size-complex="10pt" style:language-complex="ar" style:country-complex="SA" fo:hyphenate="false" fo:hyphenation-remain-char-count="2" fo:hyphenation-push-char-count="2"/>
    </style:style>
    <style:style style:name="主旨" style:family="paragraph" style:parent-style-name="Standard">
      <style:paragraph-properties fo:line-height="100%" fo:text-align="start" style:justify-single-word="false"/>
      <style:text-properties fo:font-size="16pt" style:font-size-asian="16pt" style:font-size-complex="10pt"/>
    </style:style>
    <style:style style:name="條一c" style:family="paragraph" style:parent-style-name="Standard">
      <style:paragraph-properties fo:margin-left="2cm" fo:margin-right="0cm" fo:line-height="0.635cm" fo:text-indent="-2cm" style:auto-text-indent="false" style:snap-to-layout-grid="true"/>
      <style:text-properties style:font-name="Times New Roman" fo:font-family="'Times New Roman'" style:font-family-generic="roman" style:font-pitch="variable" fo:font-size="14pt" style:font-size-asian="14pt" style:font-size-complex="10pt"/>
    </style:style>
    <style:style style:name="表格本文格式" style:family="paragraph" style:parent-style-name="Standard">
      <style:paragraph-properties fo:line-height="0.494cm" fo:text-align="start" style:justify-single-word="false" style:snap-to-layout-grid="true"/>
      <style:text-properties fo:color="#000000" fo:font-size="14pt" style:letter-kerning="true" style:font-size-asian="14pt" style:font-name-complex="新細明體" style:font-family-complex="新細明體, PMingLiU" style:font-family-generic-complex="roman" style:font-pitch-complex="variable" style:font-size-complex="14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_30_01-壹" style:display-name="001-壹" style:family="paragraph" style:parent-style-name="Standard">
      <style:paragraph-properties fo:margin-left="0.088cm" fo:margin-right="0.088cm" fo:line-height="0.564cm" fo:text-indent="0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2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indent="0cm" style:auto-text-indent="false"/>
      <style:text-properties fo:font-size="12pt" fo:language="none" fo:country="none" style:font-size-asian="12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name-complex="標楷體" style:font-family-complex="標楷體" style:font-family-generic-complex="script"/>
    </style:style>
    <style:style style:name="WW8Num1z1" style:family="text"/>
    <style:style style:name="WW8Num1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新細明體" style:font-family-asian="新細明體, PMingLiU" style:font-family-generic-asian="roman" style:font-pitch-asian="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新細明體" style:font-family-asian="新細明體, PMingLiU" style:font-family-generic-asian="roman" style:font-pitch-asian="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新細明體" style:font-family-asian="新細明體, PMingLiU" style:font-family-generic-asian="roman" style:font-pitch-asian="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name-complex="標楷體" style:font-family-complex="標楷體" style:font-family-generic-complex="scri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新細明體" style:font-family-asian="新細明體, PMingLiU" style:font-family-generic-asian="roman" style:font-pitch-asian="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text-line-through-style="solid" style:text-line-through-type="dou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size="12pt" fo:letter-spacing="-0.007cm" style:font-size-asian="12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rtshow_5f_a11pt061" style:display-name="artshow_a11pt061" style:family="text">
      <style:text-properties fo:color="#000000" fo:font-size="11pt" style:font-size-asian="11pt" style:font-size-complex="11pt"/>
    </style:style>
    <style:style style:name="text10_5f_9pt_5f_lightgray1" style:display-name="text10_9pt_lightgray1" style:family="text">
      <style:text-properties fo:font-variant="normal" fo:text-transform="none" fo:color="#4a4a4a" style:text-line-through-style="none" style:text-line-through-type="none" style:font-name="Arial" fo:font-family="Arial" style:font-family-generic="swiss" style:font-pitch="variable" fo:font-size="9pt" fo:font-style="normal" style:text-underline-style="none" style:font-size-asian="9pt" style:font-style-asian="normal" style:font-name-complex="Arial" style:font-family-complex="Arial" style:font-family-generic-complex="swiss" style:font-pitch-complex="variable" style:font-size-complex="9pt" style:font-style-complex="normal"/>
    </style:style>
    <style:style style:name="Page_20_Number" style:display-name="Page Number" style:family="text" style:parent-style-name="預設段落字型"/>
    <style:style style:name="textsize1" style:family="text">
      <style:text-properties fo:font-size="9pt" style:font-size-asian="9pt" style:font-size-complex="9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p21" style:family="text">
      <style:text-properties fo:color="#333333" fo:font-size="9pt" style:font-size-asian="9pt" style:font-size-complex="9pt"/>
    </style:style>
    <style:style style:name="apple-style-span"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02-1.文_20_字元" style:display-name="002-1.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82cm" fo:margin-left="1.37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77cm"/>
        </style:list-level-properties>
      </text:list-level-style-number>
      <text:list-level-style-number text:level="3" text:style-name="WW8Num1z2" style:num-format="1">
        <style:list-level-properties text:list-level-position-and-space-mode="label-alignment">
          <style:list-level-label-alignment text:label-followed-by="listtab" fo:text-indent="-0.635cm" fo:margin-left="1.5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32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7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6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058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2.1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fo:text-align="end">
          <style:list-level-label-alignment text:label-followed-by="listtab" fo:text-indent="-0.847cm" fo:margin-left="2.34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page-layout style:name="Mpm1">
      <style:page-layout-properties fo:page-width="21.001cm" fo:page-height="29.7cm" style:num-format="1" style:print-orientation="portrait" fo:margin-top="1cm" fo:margin-bottom="2cm" fo:margin-left="1.75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5-01-15T16:27:00</meta:creation-date>
    <dc:creator>user</dc:creator>
    <dc:date>2015-04-24T13:55:00</dc:date>
    <meta:print-date>2015-01-20T13:50:00</meta:print-date>
    <meta:editing-cycles>62</meta:editing-cycles>
    <meta:editing-duration>PT4H59M</meta:editing-duration>
    <meta:document-statistic meta:table-count="1" meta:image-count="0" meta:object-count="0" meta:page-count="34" meta:paragraph-count="474" meta:word-count="31518" meta:character-count="34644" meta:non-whitespace-character-count="34440"/>
    <meta:generator>LibreOffice/5.1.2.2$Windows_x86 LibreOffice_project/d3bf12ecb743fc0d20e0be0c58ca359301eb705f</meta:generator>
  </office:meta>
</office:document-meta>
</file>