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Webdings" style:font-family-generic="roman" style:font-pitch="variable" style:font-charset="x-symbol"/>
    <style:font-face style:name="DFHei-W3-WINP-BF" svg:font-family="DFHei-W3-WINP-BF, 文鼎中圓"/>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473cm"/>
    </style:style>
    <style:style style:name="表格1.B" style:family="table-column">
      <style:table-column-properties style:column-width="13.10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text-properties fo:font-size="14pt" style:font-size-asian="14pt" style:font-name-complex="標楷體" style:font-size-complex="14pt"/>
    </style:style>
    <style:style style:name="P2" style:family="paragraph" style:parent-style-name="Standard">
      <style:paragraph-properties fo:margin-left="0cm" fo:margin-right="0cm" fo:orphans="2" fo:widows="2" fo:text-indent="0cm" style:auto-text-indent="false"/>
    </style:style>
    <style:style style:name="P3" style:family="paragraph" style:parent-style-name="Standard">
      <style:paragraph-properties fo:margin-left="0cm" fo:margin-right="0cm" fo:text-indent="0cm" style:auto-text-indent="false"/>
      <style:text-properties style:font-name="華康楷書體W7" fo:font-weight="bold" style:letter-kerning="true" style:font-name-asian="華康楷書體W7" style:font-weight-asian="bold" style:font-name-complex="華康楷書體W7"/>
    </style:style>
    <style:style style:name="P4" style:family="paragraph" style:parent-style-name="Standard">
      <style:paragraph-properties fo:margin-left="0cm" fo:margin-right="0cm" fo:orphans="2" fo:widows="2" fo:text-indent="0cm" style:auto-text-indent="false"/>
      <style:text-properties style:font-name="華康楷書體W7" fo:font-weight="bold" style:letter-kerning="true" style:font-name-asian="華康楷書體W7" style:font-weight-asian="bold" style:font-name-complex="華康楷書體W7"/>
    </style:style>
    <style:style style:name="P5" style:family="paragraph" style:parent-style-name="Standard">
      <style:paragraph-properties fo:margin-left="0cm" fo:margin-right="0cm" fo:text-indent="0cm" style:auto-text-indent="false"/>
      <style:text-properties style:font-name="華康楷書體W7" fo:font-weight="bold" style:font-name-asian="華康楷書體W7" style:font-weight-asian="bold" style:font-name-complex="華康楷書體W7"/>
    </style:style>
    <style:style style:name="P6" style:family="paragraph" style:parent-style-name="Standard">
      <style:paragraph-properties fo:margin-left="0.088cm" fo:margin-right="0.212cm" style:line-height-at-least="0cm" fo:text-indent="0cm" style:auto-text-indent="false"/>
      <style:text-properties fo:color="#000000" style:font-name-asian="Wingdings 2" style:font-name-complex="標楷體"/>
    </style:style>
    <style:style style:name="P7" style:family="paragraph" style:parent-style-name="Standard">
      <style:paragraph-properties fo:margin-left="0.55cm" fo:margin-right="0.212cm" fo:orphans="2" fo:widows="2" fo:text-indent="-0.339cm" style:auto-text-indent="false"/>
      <style:text-properties style:font-name="新細明體" style:letter-kerning="true" style:font-name-complex="新細明體"/>
    </style:style>
    <style:style style:name="P8" style:family="paragraph" style:parent-style-name="Standard">
      <style:paragraph-properties fo:margin-left="0.088cm" fo:margin-right="0.127cm" fo:text-indent="0cm" style:auto-text-indent="false"/>
    </style:style>
    <style:style style:name="P9" style:family="paragraph" style:parent-style-name="Standard">
      <style:paragraph-properties fo:margin-left="0.085cm" fo:margin-right="0.127cm" fo:text-indent="0cm" style:auto-text-indent="false"/>
      <style:text-properties style:font-name="新細明體" style:letter-kerning="true" style:font-name-complex="新細明體"/>
    </style:style>
    <style:style style:name="P10" style:family="paragraph" style:parent-style-name="Standard">
      <style:paragraph-properties fo:margin-left="1.27cm" fo:margin-right="0.127cm" fo:text-indent="0cm" style:auto-text-indent="false"/>
      <style:text-properties style:font-name="新細明體" style:letter-kerning="true" style:font-name-complex="新細明體"/>
    </style:style>
    <style:style style:name="P11" style:family="paragraph" style:parent-style-name="Standard">
      <style:paragraph-properties fo:margin-left="1.52cm" fo:margin-right="0.127cm" fo:text-indent="0cm" style:auto-text-indent="false"/>
      <style:text-properties style:font-name="新細明體" style:letter-kerning="true" style:font-name-complex="新細明體"/>
    </style:style>
    <style:style style:name="P12" style:family="paragraph" style:parent-style-name="Standard">
      <style:paragraph-properties fo:margin-left="1.57cm" fo:margin-right="0.127cm" fo:text-indent="-0.466cm" style:auto-text-indent="false"/>
    </style:style>
    <style:style style:name="P13" style:family="paragraph" style:parent-style-name="Standard">
      <style:paragraph-properties fo:margin-left="1.741cm" fo:margin-right="0.127cm" fo:text-indent="-0.982cm" style:auto-text-indent="false"/>
    </style:style>
    <style:style style:name="P14" style:family="paragraph" style:parent-style-name="Standard">
      <style:paragraph-properties fo:margin-left="1.741cm" fo:margin-right="0.127cm" fo:text-indent="-1.182cm" style:auto-text-indent="false"/>
    </style:style>
    <style:style style:name="P15" style:family="paragraph" style:parent-style-name="Standard">
      <style:paragraph-properties fo:margin-left="1.515cm" fo:margin-right="0.127cm" fo:text-indent="-0.961cm" style:auto-text-indent="false"/>
    </style:style>
    <style:style style:name="P16" style:family="paragraph" style:parent-style-name="Standard">
      <style:paragraph-properties fo:margin-left="1.27cm" fo:margin-right="0.212cm" fo:text-indent="-0.847cm" style:auto-text-indent="false"/>
    </style:style>
    <style:style style:name="P17" style:family="paragraph" style:parent-style-name="Standard">
      <style:paragraph-properties fo:margin-left="1.27cm" fo:margin-right="0.212cm" fo:text-indent="-0.847cm" style:auto-text-indent="false"/>
    </style:style>
    <style:style style:name="P18" style:family="paragraph" style:parent-style-name="Standard">
      <style:paragraph-properties fo:margin-left="1.27cm" fo:margin-right="0.212cm" fo:text-indent="-0.847cm" style:auto-text-indent="false"/>
      <style:text-properties style:font-name-complex="標楷體"/>
    </style:style>
    <style:style style:name="P19" style:family="paragraph" style:parent-style-name="Standard">
      <style:paragraph-properties fo:margin-left="1.27cm" fo:margin-right="0.212cm" fo:text-indent="-0.847cm" style:auto-text-indent="false"/>
      <style:text-properties style:letter-kerning="true" style:font-name-complex="新細明體"/>
    </style:style>
    <style:style style:name="P20" style:family="paragraph" style:parent-style-name="Standard">
      <style:paragraph-properties fo:margin-left="1.515cm" fo:margin-right="0.127cm" fo:text-indent="-0.707cm" style:auto-text-indent="false"/>
    </style:style>
    <style:style style:name="P21" style:family="paragraph" style:parent-style-name="Standard">
      <style:paragraph-properties fo:margin-left="2.15cm" fo:margin-right="0.127cm" fo:text-indent="-1.342cm" style:auto-text-indent="false"/>
    </style:style>
    <style:style style:name="P22" style:family="paragraph" style:parent-style-name="Standard">
      <style:paragraph-properties fo:margin-left="1.487cm" fo:margin-right="0.127cm" fo:text-indent="-0.855cm" style:auto-text-indent="false"/>
      <style:text-properties style:font-name-complex="標楷體"/>
    </style:style>
    <style:style style:name="P23" style:family="paragraph" style:parent-style-name="Standard">
      <style:paragraph-properties fo:margin-left="1.482cm" fo:margin-right="0.212cm" fo:text-indent="-0.847cm" style:auto-text-indent="false"/>
    </style:style>
    <style:style style:name="P24" style:family="paragraph" style:parent-style-name="Standard">
      <style:paragraph-properties fo:margin-left="1.482cm" fo:margin-right="0.212cm" fo:text-indent="-0.847cm" style:auto-text-indent="false"/>
      <style:text-properties style:font-name-complex="標楷體"/>
    </style:style>
    <style:style style:name="P25" style:family="paragraph" style:parent-style-name="Standard">
      <style:paragraph-properties fo:margin-left="1.482cm" fo:margin-right="0.212cm" fo:text-indent="-0.847cm" style:auto-text-indent="false"/>
      <style:text-properties style:font-name-complex="標楷體" style:font-size-complex="14pt"/>
    </style:style>
    <style:style style:name="P26" style:family="paragraph" style:parent-style-name="Standard">
      <style:paragraph-properties fo:margin-left="1.321cm" fo:margin-right="0.127cm" fo:text-indent="-0.614cm" style:auto-text-indent="false"/>
      <style:text-properties fo:letter-spacing="-0.007cm" style:font-name-complex="標楷體" style:font-weight-complex="bold"/>
    </style:style>
    <style:style style:name="P27" style:family="paragraph" style:parent-style-name="Standard">
      <style:paragraph-properties fo:margin-left="1.342cm" fo:margin-right="0.127cm" fo:text-indent="-0.635cm" style:auto-text-indent="false"/>
      <style:text-properties style:font-name-complex="標楷體"/>
    </style:style>
    <style:style style:name="P28" style:family="paragraph" style:parent-style-name="Standard">
      <style:paragraph-properties fo:margin-left="0cm" fo:margin-right="0.127cm" fo:text-indent="0cm" style:auto-text-indent="false"/>
      <style:text-properties style:font-name-complex="標楷體"/>
    </style:style>
    <style:style style:name="P29" style:family="paragraph" style:parent-style-name="Standard">
      <style:paragraph-properties fo:margin-left="1.334cm" fo:margin-right="0.127cm" fo:text-indent="-0.58cm" style:auto-text-indent="false"/>
      <style:text-properties style:letter-kerning="true" style:font-name-complex="新細明體"/>
    </style:style>
    <style:style style:name="P30" style:family="paragraph" style:parent-style-name="Standard">
      <style:paragraph-properties fo:margin-left="0.212cm" fo:margin-right="0.212cm" fo:text-indent="0cm" style:auto-text-indent="false"/>
    </style:style>
    <style:style style:name="P31" style:family="paragraph" style:parent-style-name="Standard">
      <style:paragraph-properties fo:margin-left="0.212cm" fo:margin-right="0.212cm" fo:text-indent="0cm" style:auto-text-indent="false"/>
      <style:text-properties style:font-name="華康楷書體W7" fo:font-weight="bold" style:letter-kerning="true" style:font-name-asian="華康楷書體W7" style:font-weight-asian="bold" style:font-name-complex="華康楷書體W7"/>
    </style:style>
    <style:style style:name="P32" style:family="paragraph" style:parent-style-name="Standard">
      <style:paragraph-properties fo:margin-left="0.212cm" fo:margin-right="0.212cm" fo:text-indent="0cm" style:auto-text-indent="false"/>
    </style:style>
    <style:style style:name="P33" style:family="paragraph" style:parent-style-name="Standard">
      <style:paragraph-properties fo:margin-left="0.212cm" fo:margin-right="0.212cm" fo:text-indent="0cm" style:auto-text-indent="false"/>
      <style:text-properties style:font-name-complex="標楷體" style:font-size-complex="14pt"/>
    </style:style>
    <style:style style:name="P34" style:family="paragraph" style:parent-style-name="Standard">
      <style:paragraph-properties fo:margin-left="0.212cm" fo:margin-right="0.212cm" fo:text-indent="0cm" style:auto-text-indent="false"/>
      <style:text-properties style:font-name-complex="標楷體"/>
    </style:style>
    <style:style style:name="P35" style:family="paragraph" style:parent-style-name="Standard">
      <style:paragraph-properties fo:margin-left="0.212cm" fo:margin-right="0.212cm" fo:text-indent="0cm" style:auto-text-indent="false"/>
      <style:text-properties fo:letter-spacing="-0.007cm" style:font-name-complex="標楷體" style:font-weight-complex="bold"/>
    </style:style>
    <style:style style:name="P36" style:family="paragraph" style:parent-style-name="Standard">
      <style:paragraph-properties fo:margin-left="0.212cm" fo:margin-right="0.212cm" fo:text-indent="0cm" style:auto-text-indent="false"/>
      <style:text-properties fo:color="#000000" style:font-name-complex="標楷體" style:font-size-complex="12pt"/>
    </style:style>
    <style:style style:name="P37" style:family="paragraph" style:parent-style-name="Standard">
      <style:paragraph-properties fo:margin-left="0.212cm" fo:margin-right="0.212cm" fo:text-indent="0cm" style:auto-text-indent="false"/>
      <style:text-properties style:font-name-asian="Wingdings 2"/>
    </style:style>
    <style:style style:name="P38" style:family="paragraph" style:parent-style-name="Standard">
      <style:paragraph-properties fo:margin-left="0.212cm" fo:margin-right="0.212cm" fo:text-indent="0cm" style:auto-text-indent="false"/>
      <style:text-properties style:font-name-asian="Wingdings 2" style:font-name-complex="標楷體"/>
    </style:style>
    <style:style style:name="P39" style:family="paragraph" style:parent-style-name="Standard">
      <style:paragraph-properties fo:margin-left="0.212cm" fo:margin-right="0.212cm" fo:text-indent="0cm" style:auto-text-indent="false"/>
      <style:text-properties style:font-name-asian="Wingdings 2" style:font-name-complex="標楷體" style:font-size-complex="14pt"/>
    </style:style>
    <style:style style:name="P40" style:family="paragraph" style:parent-style-name="Standard">
      <style:paragraph-properties fo:margin-left="1.334cm" fo:margin-right="0.127cm" fo:text-indent="-0.601cm" style:auto-text-indent="false"/>
      <style:text-properties style:letter-kerning="true" style:font-name-complex="新細明體"/>
    </style:style>
    <style:style style:name="P41" style:family="paragraph" style:parent-style-name="Standard">
      <style:paragraph-properties fo:margin-left="1.334cm" fo:margin-right="0.127cm" fo:text-indent="-0.601cm" style:auto-text-indent="false"/>
      <style:text-properties style:letter-kerning="true"/>
    </style:style>
    <style:style style:name="P42" style:family="paragraph" style:parent-style-name="Standard">
      <style:paragraph-properties fo:margin-left="1.334cm" fo:margin-right="0.127cm" fo:text-indent="-0.601cm" style:auto-text-indent="false"/>
    </style:style>
    <style:style style:name="P43" style:family="paragraph" style:parent-style-name="Standard">
      <style:paragraph-properties fo:margin-left="0.847cm" fo:margin-right="0cm" fo:text-indent="-0.847cm" style:auto-text-indent="false"/>
      <style:text-properties style:font-name="華康楷書體W7" fo:font-weight="bold" style:font-name-asian="華康楷書體W7" style:font-weight-asian="bold" style:font-name-complex="華康楷書體W7"/>
    </style:style>
    <style:style style:name="P44" style:family="paragraph" style:parent-style-name="Standard">
      <style:paragraph-properties fo:margin-left="1.321cm" fo:margin-right="0.127cm" fo:text-indent="-0.542cm" style:auto-text-indent="false"/>
      <style:text-properties style:font-name-complex="標楷體"/>
    </style:style>
    <style:style style:name="P45" style:family="paragraph" style:parent-style-name="Standard">
      <style:paragraph-properties fo:margin-left="0cm" fo:margin-right="0.212cm" fo:text-indent="0cm" style:auto-text-indent="false"/>
      <style:text-properties style:font-name-complex="標楷體" style:font-size-complex="14pt"/>
    </style:style>
    <style:style style:name="P46" style:family="paragraph" style:parent-style-name="Standard">
      <style:paragraph-properties fo:margin-left="0cm" fo:margin-right="0.212cm" fo:text-indent="0cm" style:auto-text-indent="false"/>
      <style:text-properties style:font-name="華康楷書體W7" fo:font-weight="bold" style:font-name-asian="華康楷書體W7" style:font-weight-asian="bold" style:font-name-complex="華康楷書體W7"/>
    </style:style>
    <style:style style:name="P47" style:family="paragraph" style:parent-style-name="Standard">
      <style:paragraph-properties fo:margin-left="0cm" fo:margin-right="0.212cm" fo:line-height="100%" fo:text-indent="0cm" style:auto-text-indent="false"/>
      <style:text-properties style:font-name="華康楷書體W7" fo:font-weight="bold" style:font-name-asian="華康楷書體W7" style:font-weight-asian="bold" style:font-name-complex="華康楷書體W7"/>
    </style:style>
    <style:style style:name="P48" style:family="paragraph" style:parent-style-name="Standard">
      <style:paragraph-properties fo:margin-left="1.321cm" fo:margin-right="0.127cm" fo:text-indent="-1.228cm" style:auto-text-indent="false"/>
      <style:text-properties style:font-name="華康楷書體W7" fo:font-weight="bold" style:font-name-asian="華康楷書體W7" style:font-weight-asian="bold" style:font-name-complex="標楷體"/>
    </style:style>
    <style:style style:name="P49" style:family="paragraph" style:parent-style-name="Standard">
      <style:paragraph-properties fo:margin-left="1.321cm" fo:margin-right="0.127cm" fo:text-indent="-1.228cm" style:auto-text-indent="false"/>
      <style:text-properties style:font-name-complex="標楷體"/>
    </style:style>
    <style:style style:name="P50" style:family="paragraph" style:parent-style-name="Standard">
      <style:paragraph-properties fo:margin-left="1.242cm" fo:margin-right="0.212cm" fo:text-indent="-0.818cm" style:auto-text-indent="false"/>
    </style:style>
    <style:style style:name="P51" style:family="paragraph" style:parent-style-name="Standard">
      <style:paragraph-properties fo:margin-left="1.242cm" fo:margin-right="0.212cm" fo:text-indent="-0.818cm" style:auto-text-indent="false"/>
      <style:text-properties fo:letter-spacing="-0.007cm" style:font-name-complex="標楷體"/>
    </style:style>
    <style:style style:name="P52" style:family="paragraph" style:parent-style-name="Standard">
      <style:paragraph-properties fo:margin-left="1.286cm" fo:margin-right="0.127cm" fo:text-indent="-0.757cm" style:auto-text-indent="false"/>
      <style:text-properties fo:letter-spacing="-0.007cm" style:font-name-complex="標楷體"/>
    </style:style>
    <style:style style:name="P53" style:family="paragraph" style:parent-style-name="Standard">
      <style:paragraph-properties fo:margin-left="1.312cm" fo:margin-right="0.127cm" fo:text-indent="-1.194cm" style:auto-text-indent="false"/>
      <style:text-properties style:font-name="華康楷書體W7" fo:font-weight="bold" style:font-name-asian="華康楷書體W7" style:font-weight-asian="bold" style:font-name-complex="標楷體"/>
    </style:style>
    <style:style style:name="P54" style:family="paragraph" style:parent-style-name="Standard">
      <style:paragraph-properties fo:margin-left="1.272cm" fo:margin-right="0cm" fo:text-indent="-1.272cm" style:auto-text-indent="false"/>
    </style:style>
    <style:style style:name="P55" style:family="paragraph" style:parent-style-name="Standard">
      <style:paragraph-properties fo:margin-left="0.635cm" fo:margin-right="0.212cm" fo:text-indent="0cm" style:auto-text-indent="false"/>
    </style:style>
    <style:style style:name="P56" style:family="paragraph" style:parent-style-name="Standard">
      <style:paragraph-properties fo:margin-left="0.635cm" fo:margin-right="0.212cm" fo:text-indent="0cm" style:auto-text-indent="false"/>
    </style:style>
    <style:style style:name="P57" style:family="paragraph" style:parent-style-name="Standard">
      <style:paragraph-properties fo:margin-left="0.635cm" fo:margin-right="0.212cm" fo:text-indent="0cm" style:auto-text-indent="false"/>
      <style:text-properties fo:letter-spacing="-0.007cm" style:font-name-complex="標楷體" style:font-weight-complex="bold"/>
    </style:style>
    <style:style style:name="P58" style:family="paragraph" style:parent-style-name="Standard">
      <style:paragraph-properties fo:margin-left="0.635cm" fo:margin-right="0.212cm" fo:text-indent="0cm" style:auto-text-indent="false" style:snap-to-layout-grid="false"/>
      <style:text-properties style:font-name-complex="標楷體"/>
    </style:style>
    <style:style style:name="P59" style:family="paragraph" style:parent-style-name="Standard">
      <style:paragraph-properties fo:margin-left="0.635cm" fo:margin-right="0.212cm" fo:text-indent="0cm" style:auto-text-indent="false" style:snap-to-layout-grid="false"/>
      <style:text-properties style:font-name-asian="Wingdings 2" style:font-name-complex="標楷體"/>
    </style:style>
    <style:style style:name="P60" style:family="paragraph" style:parent-style-name="Standard">
      <style:paragraph-properties fo:margin-left="0.635cm" fo:margin-right="0.212cm" fo:text-indent="0cm" style:auto-text-indent="false" style:snap-to-layout-grid="false"/>
      <style:text-properties style:font-name-asian="Wingdings 2"/>
    </style:style>
    <style:style style:name="P61" style:family="paragraph" style:parent-style-name="Standard">
      <style:paragraph-properties fo:margin-left="0.635cm" fo:margin-right="0.212cm" fo:text-indent="0cm" style:auto-text-indent="false" style:snap-to-layout-grid="false"/>
      <style:text-properties style:font-name-asian="Wingdings 2"/>
    </style:style>
    <style:style style:name="P62" style:family="paragraph" style:parent-style-name="Standard">
      <style:paragraph-properties fo:margin-left="1.79cm" fo:margin-right="0.127cm" fo:text-indent="-0.91cm" style:auto-text-indent="false"/>
      <style:text-properties style:font-name-complex="標楷體"/>
    </style:style>
    <style:style style:name="P63" style:family="paragraph" style:parent-style-name="Standard">
      <style:paragraph-properties fo:margin-left="1.61cm" fo:margin-right="0.212cm" fo:text-indent="-1.399cm" style:auto-text-indent="false"/>
    </style:style>
    <style:style style:name="P64" style:family="paragraph" style:parent-style-name="Standard">
      <style:paragraph-properties fo:margin-left="1.79cm" fo:margin-right="0.127cm" fo:text-indent="-1.304cm" style:auto-text-indent="false"/>
      <style:text-properties style:font-name-complex="標楷體"/>
    </style:style>
    <style:style style:name="P65" style:family="paragraph" style:parent-style-name="Standard">
      <style:paragraph-properties fo:margin-left="1.152cm" fo:margin-right="0.127cm" fo:text-indent="-0.665cm" style:auto-text-indent="false"/>
      <style:text-properties style:font-name-complex="標楷體"/>
    </style:style>
    <style:style style:name="P66" style:family="paragraph" style:parent-style-name="Standard">
      <style:paragraph-properties fo:margin-left="1.27cm" fo:margin-right="0.127cm" fo:text-indent="-0.847cm" style:auto-text-indent="false"/>
      <style:text-properties style:font-name-complex="標楷體"/>
    </style:style>
    <style:style style:name="P67" style:family="paragraph" style:parent-style-name="Standard">
      <style:paragraph-properties fo:margin-left="1.27cm" fo:margin-right="0.212cm" fo:text-indent="0cm" style:auto-text-indent="false" style:snap-to-layout-grid="false"/>
      <style:text-properties style:font-name-asian="Wingdings 2" style:font-name-complex="標楷體"/>
    </style:style>
    <style:style style:name="P68" style:family="paragraph" style:parent-style-name="Standard">
      <style:paragraph-properties fo:margin-left="1.792cm" fo:margin-right="0.127cm" fo:text-indent="-1.161cm" style:auto-text-indent="false"/>
      <style:text-properties style:font-name-complex="標楷體"/>
    </style:style>
    <style:style style:name="P69" style:family="paragraph" style:parent-style-name="Standard">
      <style:paragraph-properties fo:margin-left="0.635cm" fo:margin-right="0.212cm" fo:text-indent="-0.423cm" style:auto-text-indent="false"/>
    </style:style>
    <style:style style:name="P70" style:family="paragraph" style:parent-style-name="Standard">
      <style:paragraph-properties fo:margin-left="0.635cm" fo:margin-right="0.212cm" fo:text-indent="-0.423cm" style:auto-text-indent="false"/>
      <style:text-properties fo:color="#000000" style:font-name-complex="標楷體" style:font-size-complex="14pt"/>
    </style:style>
    <style:style style:name="P71" style:family="paragraph" style:parent-style-name="Standard">
      <style:paragraph-properties fo:margin-left="0.635cm" fo:margin-right="0.212cm" fo:text-indent="-0.423cm" style:auto-text-indent="false"/>
      <style:text-properties style:font-name-complex="標楷體" style:font-size-complex="14pt"/>
    </style:style>
    <style:style style:name="P72" style:family="paragraph" style:parent-style-name="Standard">
      <style:paragraph-properties fo:margin-left="0.635cm" fo:margin-right="0.212cm" fo:text-indent="-0.423cm" style:auto-text-indent="false" style:snap-to-layout-grid="false"/>
      <style:text-properties style:font-name-asian="Wingdings 2" style:font-name-complex="標楷體"/>
    </style:style>
    <style:style style:name="P73" style:family="paragraph" style:parent-style-name="Standard">
      <style:paragraph-properties fo:margin-left="0.635cm" fo:margin-right="0.212cm" style:line-height-at-least="0cm" fo:text-indent="-0.423cm" style:auto-text-indent="false"/>
      <style:text-properties style:font-name-asian="Wingdings 2" style:font-name-complex="標楷體"/>
    </style:style>
    <style:style style:name="P74" style:family="paragraph" style:parent-style-name="Standard">
      <style:paragraph-properties fo:margin-left="0.212cm" fo:margin-right="0.212cm" fo:text-indent="0.021cm" style:auto-text-indent="false"/>
    </style:style>
    <style:style style:name="P75" style:family="paragraph" style:parent-style-name="Standard">
      <style:paragraph-properties fo:margin-left="1.693cm" fo:margin-right="0.212cm" fo:text-indent="-1.058cm" style:auto-text-indent="false"/>
    </style:style>
    <style:style style:name="P76" style:family="paragraph" style:parent-style-name="Standard">
      <style:paragraph-properties fo:margin-left="1.693cm" fo:margin-right="0.212cm" fo:text-indent="-1.058cm" style:auto-text-indent="false"/>
      <style:text-properties style:font-name-complex="標楷體" style:font-size-complex="14pt"/>
    </style:style>
    <style:style style:name="P77" style:family="paragraph" style:parent-style-name="Standard">
      <style:paragraph-properties fo:margin-left="1.693cm" fo:margin-right="0.212cm" fo:text-indent="-1.058cm" style:auto-text-indent="false"/>
      <style:text-properties style:font-name-complex="標楷體"/>
    </style:style>
    <style:style style:name="P78" style:family="paragraph" style:parent-style-name="Standard">
      <style:paragraph-properties fo:margin-left="1.693cm" fo:margin-right="0.212cm" fo:orphans="2" fo:widows="2" fo:text-indent="-1.058cm" style:auto-text-indent="false"/>
    </style:style>
    <style:style style:name="P79" style:family="paragraph" style:parent-style-name="Standard">
      <style:paragraph-properties fo:margin-left="1.693cm" fo:margin-right="0.212cm" fo:text-indent="-1.058cm" style:auto-text-indent="false"/>
    </style:style>
    <style:style style:name="P80" style:family="paragraph" style:parent-style-name="Standard">
      <style:paragraph-properties fo:margin-left="1.905cm" fo:margin-right="0.212cm" fo:text-indent="-1.27cm" style:auto-text-indent="false"/>
    </style:style>
    <style:style style:name="P81" style:family="paragraph" style:parent-style-name="Standard">
      <style:paragraph-properties fo:margin-left="0.621cm" fo:margin-right="0.212cm" fo:text-indent="-0.409cm" style:auto-text-indent="false"/>
    </style:style>
    <style:style style:name="P82" style:family="paragraph" style:parent-style-name="Standard">
      <style:paragraph-properties fo:margin-left="0.621cm" fo:margin-right="0.212cm" fo:text-indent="-0.409cm" style:auto-text-indent="false"/>
      <style:text-properties fo:letter-spacing="-0.007cm" style:font-name-complex="標楷體" style:font-weight-complex="bold"/>
    </style:style>
    <style:style style:name="P83" style:family="paragraph" style:parent-style-name="Standard">
      <style:paragraph-properties fo:margin-left="1.446cm" fo:margin-right="0.212cm" fo:text-indent="-1.023cm" style:auto-text-indent="false" style:snap-to-layout-grid="false"/>
    </style:style>
    <style:style style:name="P84" style:family="paragraph" style:parent-style-name="Standard">
      <style:paragraph-properties fo:margin-left="0.3cm" fo:margin-right="0.212cm" fo:text-indent="-0.025cm" style:auto-text-indent="false" style:snap-to-layout-grid="false"/>
      <style:text-properties style:font-name-complex="標楷體"/>
    </style:style>
    <style:style style:name="P85" style:family="paragraph" style:parent-style-name="Standard">
      <style:paragraph-properties fo:margin-left="1.711cm" fo:margin-right="0.212cm" fo:text-indent="-1.076cm" style:auto-text-indent="false"/>
    </style:style>
    <style:style style:name="P86" style:family="paragraph" style:parent-style-name="Standard">
      <style:paragraph-properties fo:margin-left="1.711cm" fo:margin-right="0.212cm" fo:text-indent="-1.076cm" style:auto-text-indent="false"/>
      <style:text-properties fo:letter-spacing="0.004cm" style:font-name-complex="標楷體"/>
    </style:style>
    <style:style style:name="P87" style:family="paragraph" style:parent-style-name="Standard">
      <style:paragraph-properties fo:margin-left="1.676cm" fo:margin-right="0.212cm" fo:text-indent="-1.041cm" style:auto-text-indent="false"/>
    </style:style>
    <style:style style:name="P88" style:family="paragraph" style:parent-style-name="Standard">
      <style:paragraph-properties fo:margin-left="1.658cm" fo:margin-right="0.212cm" fo:text-indent="-1.023cm" style:auto-text-indent="false"/>
    </style:style>
    <style:style style:name="P89" style:family="paragraph" style:parent-style-name="Standard">
      <style:paragraph-properties fo:margin-left="1.658cm" fo:margin-right="0.212cm" fo:text-indent="-1.023cm" style:auto-text-indent="false"/>
      <style:text-properties fo:letter-spacing="-0.007cm" style:font-name-complex="標楷體"/>
    </style:style>
    <style:style style:name="P90" style:family="paragraph" style:parent-style-name="Standard">
      <style:paragraph-properties fo:margin-left="1.198cm" fo:margin-right="0.212cm" style:line-height-at-least="0cm" fo:text-indent="-0.986cm" style:auto-text-indent="false"/>
      <style:text-properties style:font-name-complex="標楷體" style:font-size-complex="14pt"/>
    </style:style>
    <style:style style:name="P91" style:family="paragraph" style:parent-style-name="Standard">
      <style:paragraph-properties fo:margin-left="1.198cm" fo:margin-right="0.212cm" fo:text-indent="-0.986cm" style:auto-text-indent="false"/>
      <style:text-properties style:font-name-asian="Wingdings 2" style:font-name-complex="標楷體"/>
    </style:style>
    <style:style style:name="P92" style:family="paragraph" style:parent-style-name="Standard">
      <style:paragraph-properties fo:margin-left="1.198cm" fo:margin-right="0.212cm" style:line-height-at-least="0cm" fo:text-indent="-0.986cm" style:auto-text-indent="false"/>
      <style:text-properties style:font-name-asian="Wingdings 2" style:font-name-complex="標楷體"/>
    </style:style>
    <style:style style:name="P93" style:family="paragraph" style:parent-style-name="Standard">
      <style:paragraph-properties fo:margin-left="1.058cm" fo:margin-right="0.212cm" fo:text-indent="-0.635cm" style:auto-text-indent="false" style:snap-to-layout-grid="false"/>
    </style:style>
    <style:style style:name="P94" style:family="paragraph" style:parent-style-name="Standard">
      <style:paragraph-properties fo:margin-left="1.058cm" fo:margin-right="0.212cm" fo:text-indent="-0.635cm" style:auto-text-indent="false" style:snap-to-layout-grid="false"/>
      <style:text-properties style:font-name-complex="標楷體"/>
    </style:style>
    <style:style style:name="P95" style:family="paragraph" style:parent-style-name="Standard">
      <style:paragraph-properties fo:margin-left="1.058cm" fo:margin-right="0.212cm" fo:text-indent="-0.635cm" style:auto-text-indent="false" style:snap-to-layout-grid="false"/>
      <style:text-properties style:font-name-complex="標楷體"/>
    </style:style>
    <style:style style:name="P96" style:family="paragraph" style:parent-style-name="Standard">
      <style:paragraph-properties fo:margin-left="1.058cm" fo:margin-right="0.212cm" fo:text-indent="-0.635cm" style:auto-text-indent="false" style:snap-to-layout-grid="false"/>
      <style:text-properties style:font-name-asian="Wingdings 2" style:font-name-complex="標楷體"/>
    </style:style>
    <style:style style:name="P97" style:family="paragraph" style:parent-style-name="Standard">
      <style:paragraph-properties fo:margin-left="1.058cm" fo:margin-right="0.212cm" fo:text-indent="-0.635cm" style:auto-text-indent="false" style:snap-to-layout-grid="false"/>
      <style:text-properties style:font-name-asian="Wingdings 2"/>
    </style:style>
    <style:style style:name="P98" style:family="paragraph" style:parent-style-name="Standard">
      <style:paragraph-properties fo:margin-left="1.27cm" fo:margin-right="0.212cm" fo:text-indent="-0.212cm" style:auto-text-indent="false" style:snap-to-layout-grid="false"/>
      <style:text-properties style:font-name-asian="Wingdings 2"/>
    </style:style>
    <style:style style:name="P99" style:family="paragraph" style:parent-style-name="Standard">
      <style:paragraph-properties fo:margin-left="1.905cm" fo:margin-right="0.212cm" fo:text-indent="-0.423cm" style:auto-text-indent="false" style:snap-to-layout-grid="false"/>
      <style:text-properties style:font-name-asian="Wingdings 2"/>
    </style:style>
    <style:style style:name="P100" style:family="paragraph" style:parent-style-name="Standard">
      <style:paragraph-properties fo:margin-left="1.905cm" fo:margin-right="0.212cm" fo:text-indent="-0.423cm" style:auto-text-indent="false" style:snap-to-layout-grid="false"/>
      <style:text-properties style:font-name-asian="Wingdings 2" style:font-name-complex="標楷體"/>
    </style:style>
    <style:style style:name="P101" style:family="paragraph" style:parent-style-name="Standard">
      <style:paragraph-properties fo:margin-left="1.905cm" fo:margin-right="0.212cm" fo:text-indent="-0.423cm" style:auto-text-indent="false" style:snap-to-layout-grid="false"/>
      <style:text-properties style:font-name-complex="標楷體"/>
    </style:style>
    <style:style style:name="P102" style:family="paragraph" style:parent-style-name="Standard">
      <style:paragraph-properties fo:margin-left="1.27cm" fo:margin-right="0.212cm" fo:text-indent="-0.635cm" style:auto-text-indent="false" style:snap-to-layout-grid="false"/>
    </style:style>
    <style:style style:name="P103" style:family="paragraph" style:parent-style-name="Standard">
      <style:paragraph-properties fo:margin-left="1.27cm" fo:margin-right="0.212cm" fo:text-indent="-0.635cm" style:auto-text-indent="false" style:snap-to-layout-grid="false"/>
      <style:text-properties style:font-name-asian="Wingdings 2"/>
    </style:style>
    <style:style style:name="P104" style:family="paragraph" style:parent-style-name="Standard">
      <style:paragraph-properties fo:margin-left="1.27cm" fo:margin-right="0.212cm" fo:text-indent="-0.635cm" style:auto-text-indent="false" style:snap-to-layout-grid="false"/>
      <style:text-properties style:font-name-asian="Wingdings 2" style:font-name-complex="標楷體"/>
    </style:style>
    <style:style style:name="P105" style:family="paragraph" style:parent-style-name="Standard">
      <style:paragraph-properties fo:margin-left="1.27cm" fo:margin-right="0.212cm" fo:text-indent="-0.635cm" style:auto-text-indent="false" style:snap-to-layout-grid="false"/>
      <style:text-properties style:font-name-asian="Wingdings 2" style:font-name-complex="標楷體"/>
    </style:style>
    <style:style style:name="P106" style:family="paragraph" style:parent-style-name="Standard">
      <style:paragraph-properties fo:margin-left="1.27cm" fo:margin-right="0.212cm" fo:text-indent="-0.635cm" style:auto-text-indent="false" style:snap-to-layout-grid="false"/>
      <style:text-properties style:font-name-asian="Wingdings 2"/>
    </style:style>
    <style:style style:name="P107" style:family="paragraph" style:parent-style-name="Standard">
      <style:paragraph-properties fo:margin-left="1.27cm" fo:margin-right="0.212cm" fo:text-indent="-0.635cm" style:auto-text-indent="false" style:snap-to-layout-grid="false"/>
      <style:text-properties style:font-name-complex="標楷體"/>
    </style:style>
    <style:style style:name="P108" style:family="paragraph" style:parent-style-name="Standard">
      <style:paragraph-properties fo:margin-left="1.058cm" fo:margin-right="0.212cm" fo:text-indent="-0.423cm" style:auto-text-indent="false" style:snap-to-layout-grid="false"/>
      <style:text-properties style:font-name-asian="Wingdings 2" style:font-name-complex="標楷體"/>
    </style:style>
    <style:style style:name="P109" style:family="paragraph" style:parent-style-name="表左">
      <style:paragraph-properties fo:margin-left="1.058cm" fo:margin-right="0cm" fo:line-height="0.564cm" fo:text-indent="0cm" style:auto-text-indent="false"/>
    </style:style>
    <style:style style:name="P110" style:family="paragraph" style:parent-style-name="表左">
      <style:paragraph-properties fo:margin-left="1.693cm" fo:margin-right="0.212cm" fo:line-height="0.564cm" fo:text-indent="-0.635cm" style:auto-text-indent="false"/>
      <style:text-properties style:font-name="標楷體" fo:font-size="12pt" style:font-name-asian="標楷體" style:font-size-asian="12pt" style:font-name-complex="標楷體"/>
    </style:style>
    <style:style style:name="P111" style:family="paragraph" style:parent-style-name="表左">
      <style:paragraph-properties fo:margin-left="1.482cm" fo:margin-right="0.212cm" fo:line-height="0.564cm" fo:text-indent="-0.423cm" style:auto-text-indent="false"/>
    </style:style>
    <style:style style:name="P112" style:family="paragraph" style:parent-style-name="表左">
      <style:paragraph-properties fo:margin-left="1.482cm" fo:margin-right="0cm" fo:line-height="0.564cm" fo:text-indent="-0.423cm" style:auto-text-indent="false"/>
    </style:style>
    <style:style style:name="P113" style:family="paragraph" style:parent-style-name="最後空格">
      <style:paragraph-properties fo:margin-left="0.212cm" fo:margin-right="0.212cm" fo:text-indent="0cm" style:auto-text-indent="false"/>
      <style:text-properties fo:font-size="12pt" style:font-name-asian="Wingdings 2" style:font-size-asian="12pt" style:font-size-complex="12pt"/>
    </style:style>
    <style:style style:name="P114" style:family="paragraph" style:parent-style-name="_30_02-_28_1_29_">
      <style:paragraph-properties fo:margin-left="0.526cm" fo:margin-right="0.212cm" fo:text-indent="-0.263cm" style:auto-text-indent="false"/>
      <style:text-properties fo:color="#000000" style:font-name-complex="標楷體" style:font-size-complex="12pt"/>
    </style:style>
    <style:style style:name="P115" style:family="paragraph" style:parent-style-name="_30_02-_28_1_29_">
      <style:paragraph-properties fo:margin-left="0.526cm" fo:margin-right="0.212cm" fo:text-indent="-0.263cm" style:auto-text-indent="false"/>
      <style:text-properties fo:color="#000000" style:font-size-complex="12pt"/>
    </style:style>
    <style:style style:name="P116" style:family="paragraph" style:parent-style-name="_30_02-_28_1_29_">
      <style:paragraph-properties fo:margin-left="0.212cm" fo:margin-right="0.212cm" fo:text-indent="0cm" style:auto-text-indent="false"/>
    </style:style>
    <style:style style:name="P117" style:family="paragraph" style:parent-style-name="_30_02-_28_1_29_">
      <style:paragraph-properties fo:margin-left="0.212cm" fo:margin-right="0.212cm" fo:text-indent="0cm" style:auto-text-indent="false"/>
      <style:text-properties fo:color="#000000" style:font-size-complex="12pt"/>
    </style:style>
    <style:style style:name="P118" style:family="paragraph" style:parent-style-name="_30_02-_28_1_29_">
      <style:paragraph-properties fo:margin-left="0.212cm" fo:margin-right="0.212cm" fo:text-indent="0cm" style:auto-text-indent="false"/>
      <style:text-properties fo:color="#000000"/>
    </style:style>
    <style:style style:name="P119" style:family="paragraph" style:parent-style-name="_30_02-_28_1_29_">
      <style:paragraph-properties fo:margin-left="0.212cm" fo:margin-right="0.212cm" fo:text-indent="0cm" style:auto-text-indent="false"/>
      <style:text-properties fo:color="#000000" fo:letter-spacing="-0.007cm" style:font-size-complex="12pt" style:font-weight-complex="bold"/>
    </style:style>
    <style:style style:name="P120" style:family="paragraph" style:parent-style-name="_30_02-_28_1_29_">
      <style:paragraph-properties fo:margin-left="0.212cm" fo:margin-right="0.212cm" fo:text-indent="0cm" style:auto-text-indent="false"/>
      <style:text-properties fo:color="#000000" style:font-weight-complex="bold"/>
    </style:style>
    <style:style style:name="P121" style:family="paragraph" style:parent-style-name="_30_02-_28_1_29_">
      <style:paragraph-properties fo:margin-left="0.212cm" fo:margin-right="0.212cm" fo:text-indent="0cm" style:auto-text-indent="false">
        <style:tab-stops>
          <style:tab-stop style:position="5.08cm"/>
        </style:tab-stops>
      </style:paragraph-properties>
    </style:style>
    <style:style style:name="P122" style:family="paragraph" style:parent-style-name="_30_02-_28_1_29_">
      <style:paragraph-properties fo:margin-left="0.66cm" fo:margin-right="0.212cm" fo:text-indent="-0.448cm" style:auto-text-indent="false"/>
    </style:style>
    <style:style style:name="P123" style:family="paragraph" style:parent-style-name="_30_02-_28_1_29_">
      <style:paragraph-properties fo:margin-left="0.635cm" fo:margin-right="0.212cm" fo:text-indent="-0.423cm" style:auto-text-indent="false"/>
    </style:style>
    <style:style style:name="P124" style:family="paragraph" style:parent-style-name="_30_02-_28_1_29_">
      <style:paragraph-properties fo:margin-left="0.635cm" fo:margin-right="0.212cm" fo:text-indent="-0.423cm" style:auto-text-indent="false"/>
      <style:text-properties fo:color="#000000" style:font-size-complex="12pt"/>
    </style:style>
    <style:style style:name="P125"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font-size-complex="12pt"/>
    </style:style>
    <style:style style:name="P126"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font-name-complex="標楷體" style:font-size-complex="12pt"/>
    </style:style>
    <style:style style:name="P127" style:family="paragraph" style:parent-style-name="_30_02-_28_1_29_">
      <style:paragraph-properties fo:margin-left="0.635cm" fo:margin-right="0.212cm" fo:text-indent="-0.423cm" style:auto-text-indent="false"/>
      <style:text-properties fo:color="#000000" fo:font-size="16pt" style:letter-kerning="true" style:font-size-asian="16pt" style:font-size-complex="12pt"/>
    </style:style>
    <style:style style:name="P128"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letter-kerning="true" style:font-size-complex="12pt"/>
    </style:style>
    <style:style style:name="P129"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letter-kerning="true"/>
    </style:style>
    <style:style style:name="P130"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style>
    <style:style style:name="P131"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style>
    <style:style style:name="P132" style:family="paragraph" style:parent-style-name="_30_02-_28_1_29_">
      <style:paragraph-properties fo:margin-left="0.635cm" fo:margin-right="0.212cm" fo:text-indent="-0.423cm" style:auto-text-indent="false">
        <style:tab-stops>
          <style:tab-stop style:position="5.08cm"/>
        </style:tab-stops>
      </style:paragraph-properties>
    </style:style>
    <style:style style:name="P133" style:family="paragraph" style:parent-style-name="_30_02-_28_1_29_">
      <style:paragraph-properties fo:margin-left="0.949cm" fo:margin-right="0.212cm" fo:text-indent="-0.686cm" style:auto-text-indent="false"/>
      <style:text-properties fo:color="#000000" style:font-size-complex="12pt"/>
    </style:style>
    <style:style style:name="P134" style:family="paragraph" style:parent-style-name="_30_02-_28_1_29_">
      <style:paragraph-properties fo:margin-left="0.656cm" fo:margin-right="0.212cm" fo:text-indent="-0.393cm" style:auto-text-indent="false"/>
      <style:text-properties fo:color="#000000" style:font-name-complex="標楷體" style:font-size-complex="14pt"/>
    </style:style>
    <style:style style:name="P135" style:family="paragraph" style:parent-style-name="_30_02-_28_1_29_">
      <style:paragraph-properties fo:margin-left="0.656cm" fo:margin-right="0.212cm" fo:text-indent="-0.393cm" style:auto-text-indent="false"/>
      <style:text-properties fo:color="#000000"/>
    </style:style>
    <style:style style:name="P136" style:family="paragraph" style:parent-style-name="_30_02-_28_1_29_">
      <style:paragraph-properties fo:margin-left="0.656cm" fo:margin-right="0.212cm" fo:text-indent="-0.441cm" style:auto-text-indent="false"/>
      <style:text-properties fo:color="#000000" style:font-name-complex="標楷體" style:font-size-complex="14pt"/>
    </style:style>
    <style:style style:name="P137" style:family="paragraph" style:parent-style-name="_30_02-_28_1_29_">
      <style:paragraph-properties fo:margin-left="0.215cm" fo:margin-right="0.212cm" fo:text-indent="0.002cm" style:auto-text-indent="false"/>
      <style:text-properties fo:color="#000000"/>
    </style:style>
    <style:style style:name="P138" style:family="paragraph" style:parent-style-name="_30_02-_28_1_29_">
      <style:paragraph-properties fo:margin-left="0.019cm" fo:margin-right="0.212cm" fo:text-indent="-0.049cm" style:auto-text-indent="false"/>
      <style:text-properties fo:color="#000000"/>
    </style:style>
    <style:style style:name="P139" style:family="paragraph" style:parent-style-name="_30_02-_28_1_29_">
      <style:paragraph-properties fo:margin-left="0.019cm" fo:margin-right="0.212cm" fo:text-indent="-0.049cm" style:auto-text-indent="false"/>
      <style:text-properties fo:color="#000000" style:font-size-complex="12pt"/>
    </style:style>
    <style:style style:name="P140" style:family="paragraph" style:parent-style-name="_30_02-_28_1_29_">
      <style:paragraph-properties fo:margin-left="0.534cm" fo:margin-right="0.212cm" fo:text-indent="-0.441cm" style:auto-text-indent="false"/>
      <style:text-properties fo:color="#000000" style:font-name-complex="標楷體" style:font-size-complex="12pt"/>
    </style:style>
    <style:style style:name="P141" style:family="paragraph" style:parent-style-name="_30_02-_28_1_29_">
      <style:paragraph-properties fo:margin-left="0.534cm" fo:margin-right="0.212cm" fo:text-indent="-0.441cm" style:auto-text-indent="false"/>
      <style:text-properties fo:color="#000000" style:font-size-complex="12pt"/>
    </style:style>
    <style:style style:name="P142" style:family="paragraph" style:parent-style-name="_30_02-_28_1_29_">
      <style:paragraph-properties fo:margin-left="0.136cm" fo:margin-right="0.212cm" fo:text-indent="-0.042cm" style:auto-text-indent="false"/>
      <style:text-properties fo:color="#000000" style:font-size-complex="12pt"/>
    </style:style>
    <style:style style:name="P143" style:family="paragraph" style:parent-style-name="_30_02-_28_1_29_">
      <style:paragraph-properties fo:margin-left="0.136cm" fo:margin-right="0.212cm" fo:text-indent="-0.042cm" style:auto-text-indent="false"/>
      <style:text-properties fo:color="#000000" fo:letter-spacing="-0.007cm" style:letter-kerning="true" style:font-size-complex="12pt" style:font-weight-complex="bold"/>
    </style:style>
    <style:style style:name="P144" style:family="paragraph" style:parent-style-name="_30_02-_28_1_29_">
      <style:paragraph-properties fo:margin-left="0.136cm" fo:margin-right="0.212cm" fo:text-indent="-0.042cm" style:auto-text-indent="false"/>
      <style:text-properties fo:color="#000000"/>
    </style:style>
    <style:style style:name="P145" style:family="paragraph" style:parent-style-name="_30_02-_28_1_29_">
      <style:paragraph-properties fo:margin-left="0.136cm" fo:margin-right="0.212cm" fo:text-indent="-0.042cm" style:auto-text-indent="false"/>
      <style:text-properties fo:color="#000000" style:font-name-complex="標楷體"/>
    </style:style>
    <style:style style:name="P146" style:family="paragraph" style:parent-style-name="_30_02-_28_1_29_">
      <style:paragraph-properties fo:margin-left="0.508cm" fo:margin-right="0.212cm" fo:text-indent="-0.415cm" style:auto-text-indent="false"/>
      <style:text-properties fo:color="#000000" style:font-size-complex="12pt"/>
    </style:style>
    <style:style style:name="P147" style:family="paragraph" style:parent-style-name="_30_02-_28_1_29_">
      <style:paragraph-properties fo:margin-left="1.058cm" fo:margin-right="0.212cm" fo:text-indent="-0.847cm" style:auto-text-indent="false"/>
    </style:style>
    <style:style style:name="P148" style:family="paragraph" style:parent-style-name="_30_02-_28_1_29_">
      <style:paragraph-properties fo:margin-left="0.533cm" fo:margin-right="0.212cm" fo:text-indent="-0.025cm" style:auto-text-indent="false"/>
      <style:text-properties fo:color="#000000" style:font-name-complex="標楷體"/>
    </style:style>
    <style:style style:name="P149" style:family="paragraph" style:parent-style-name="_30_02-_28_1_29_">
      <style:paragraph-properties fo:margin-left="0.826cm" fo:margin-right="0.212cm" fo:text-indent="-0.212cm" style:auto-text-indent="false"/>
      <style:text-properties fo:color="#000000"/>
    </style:style>
    <style:style style:name="P150" style:family="paragraph" style:parent-style-name="_30_02-_28_1_29_">
      <style:paragraph-properties fo:margin-left="1.148cm" fo:margin-right="0.212cm" fo:text-indent="-0.002cm" style:auto-text-indent="false"/>
      <style:text-properties fo:color="#000000"/>
    </style:style>
    <style:style style:name="P151" style:family="paragraph" style:parent-style-name="_30_02-_28_1_29_">
      <style:paragraph-properties fo:margin-left="0.635cm" fo:margin-right="0.212cm" fo:text-indent="0cm" style:auto-text-indent="false">
        <style:tab-stops>
          <style:tab-stop style:position="5.08cm"/>
        </style:tab-stops>
      </style:paragraph-properties>
    </style:style>
    <style:style style:name="P152" style:family="paragraph" style:parent-style-name="_30_02-_28_1_29_">
      <style:paragraph-properties fo:margin-left="0.635cm" fo:margin-right="0.212cm" fo:text-indent="0cm" style:auto-text-indent="false">
        <style:tab-stops>
          <style:tab-stop style:position="5.08cm"/>
        </style:tab-stops>
      </style:paragraph-properties>
      <style:text-properties fo:color="#000000"/>
    </style:style>
    <style:style style:name="P153" style:family="paragraph" style:parent-style-name="_30_02-_28_1_29_">
      <style:paragraph-properties fo:margin-left="1.041cm" fo:margin-right="0.212cm" fo:text-indent="-0.533cm" style:auto-text-indent="false"/>
    </style:style>
    <style:style style:name="P154" style:family="paragraph" style:parent-style-name="_30_02-_28_1_29_">
      <style:paragraph-properties fo:margin-left="1.199cm" fo:margin-right="0.212cm" fo:text-indent="-0.716cm" style:auto-text-indent="false"/>
      <style:text-properties fo:color="#000000" style:font-name-complex="標楷體" style:font-size-complex="14pt"/>
    </style:style>
    <style:style style:name="P155" style:family="paragraph" style:parent-style-name="_30_02-_28_1_29_">
      <style:paragraph-properties fo:margin-left="1.199cm" fo:margin-right="0.212cm" fo:text-indent="-0.716cm" style:auto-text-indent="false"/>
      <style:text-properties fo:color="#000000"/>
    </style:style>
    <style:style style:name="P156" style:family="paragraph" style:parent-style-name="_30_02-_28_1_29_">
      <style:paragraph-properties fo:margin-left="0.683cm" fo:margin-right="0.212cm" fo:text-indent="-0.051cm" style:auto-text-indent="false"/>
      <style:text-properties fo:color="#000000"/>
    </style:style>
    <style:style style:name="P157" style:family="paragraph" style:parent-style-name="_30_02-_28_1_29_">
      <style:paragraph-properties fo:margin-left="1.249cm" fo:margin-right="0.212cm" fo:text-indent="-0.617cm" style:auto-text-indent="false"/>
      <style:text-properties fo:color="#000000" style:font-name-complex="標楷體" style:font-size-complex="14pt"/>
    </style:style>
    <style:style style:name="P158" style:family="paragraph" style:parent-style-name="_30_02-_28_1_29_">
      <style:paragraph-properties fo:margin-left="1.944cm" fo:margin-right="0.212cm" fo:text-indent="-0.919cm" style:auto-text-indent="false"/>
      <style:text-properties fo:color="#000000" style:font-name-asian="Wingdings 2" style:font-name-complex="標楷體" style:font-size-complex="14pt"/>
    </style:style>
    <style:style style:name="P159" style:family="paragraph" style:parent-style-name="_30_02-1.文">
      <style:paragraph-properties fo:margin-left="0.635cm" fo:margin-right="0.212cm" fo:text-indent="0cm" style:auto-text-indent="false"/>
    </style:style>
    <style:style style:name="P160" style:family="paragraph" style:parent-style-name="_30_00-單位標" style:master-page-name="Standard">
      <style:paragraph-properties fo:margin-left="0.127cm" fo:margin-right="0.127cm" fo:margin-top="0.318cm" fo:margin-bottom="0.318cm" loext:contextual-spacing="false" fo:text-indent="0cm" style:auto-text-indent="false" style:page-number="25"/>
      <style:text-properties fo:color="#000000" fo:font-size="20pt" style:font-size-asian="20pt" style:font-size-complex="20pt"/>
    </style:style>
    <style:style style:name="P161" style:family="paragraph" style:parent-style-name="_30_01-一">
      <style:paragraph-properties fo:margin-left="1.27cm" fo:margin-right="0.212cm" fo:text-indent="-0.847cm" style:auto-text-indent="false"/>
    </style:style>
    <style:style style:name="P162" style:family="paragraph" style:parent-style-name="_30_01-一">
      <style:paragraph-properties fo:margin-left="1.99cm" fo:margin-right="0.212cm" fo:text-indent="-1.355cm" style:auto-text-indent="false"/>
    </style:style>
    <style:style style:name="P163" style:family="paragraph" style:parent-style-name="_30_01-一">
      <style:paragraph-properties fo:margin-left="1.99cm" fo:margin-right="0.212cm" fo:text-indent="-1.355cm" style:auto-text-indent="false"/>
    </style:style>
    <style:style style:name="P164" style:family="paragraph" style:parent-style-name="_30_01-一">
      <style:paragraph-properties fo:margin-left="1.99cm" fo:margin-right="0.212cm" fo:text-indent="-1.355cm" style:auto-text-indent="false"/>
      <style:text-properties style:font-name-complex="標楷體"/>
    </style:style>
    <style:style style:name="P165" style:family="paragraph" style:parent-style-name="_30_01-一">
      <style:paragraph-properties fo:margin-left="1.905cm" fo:margin-right="0.212cm" fo:text-indent="-1.27cm" style:auto-text-indent="false"/>
    </style:style>
    <style:style style:name="P166" style:family="paragraph" style:parent-style-name="_30_02-1.">
      <style:paragraph-properties fo:margin-left="0.635cm" fo:margin-right="0.212cm" fo:text-indent="-0.423cm" style:auto-text-indent="false"/>
    </style:style>
    <style:style style:name="P167" style:family="paragraph" style:parent-style-name="_30_02-1.">
      <style:paragraph-properties fo:margin-left="0.635cm" fo:margin-right="0.212cm" fo:text-indent="-0.423cm" style:auto-text-indent="false"/>
      <style:text-properties fo:color="#000000"/>
    </style:style>
    <style:style style:name="P168" style:family="paragraph" style:parent-style-name="_30_02-1.">
      <style:paragraph-properties fo:margin-left="0.635cm" fo:margin-right="0.212cm" fo:text-indent="-0.423cm" style:auto-text-indent="false"/>
      <style:text-properties fo:color="#000000"/>
    </style:style>
    <style:style style:name="P169" style:family="paragraph" style:parent-style-name="_30_02-1.">
      <style:paragraph-properties fo:margin-left="0.633cm" fo:margin-right="0.212cm" fo:text-indent="-0.002cm" style:auto-text-indent="false"/>
      <style:text-properties fo:color="#000000"/>
    </style:style>
    <style:style style:name="P170" style:family="paragraph" style:parent-style-name="_30_02-1.">
      <style:paragraph-properties fo:margin-left="0.212cm" fo:margin-right="0.212cm" fo:text-indent="0cm" style:auto-text-indent="false"/>
      <style:text-properties fo:color="#000000"/>
    </style:style>
    <style:style style:name="P171" style:family="paragraph" style:parent-style-name="_30_02-文">
      <style:paragraph-properties fo:margin-left="0.635cm" fo:margin-right="0.212cm" fo:text-indent="-0.423cm" style:auto-text-indent="false"/>
      <style:text-properties fo:color="#000000"/>
    </style:style>
    <style:style style:name="P172" style:family="paragraph" style:parent-style-name="_30_02-文">
      <style:paragraph-properties fo:margin-left="0.847cm" fo:margin-right="0.212cm" fo:text-indent="-0.635cm" style:auto-text-indent="false"/>
      <style:text-properties fo:color="#000000" style:font-weight-complex="bold"/>
    </style:style>
    <style:style style:name="P173" style:family="paragraph" style:parent-style-name="_30_02-文">
      <style:paragraph-properties fo:margin-left="0.212cm" fo:margin-right="0.212cm" fo:text-indent="0cm" style:auto-text-indent="false"/>
      <style:text-properties fo:color="#000000"/>
    </style:style>
    <style:style style:name="P174" style:family="paragraph" style:parent-style-name="Header">
      <style:paragraph-properties fo:margin-left="0.212cm" fo:margin-right="0.212cm" fo:text-indent="0cm" style:auto-text-indent="false"/>
    </style:style>
    <style:style style:name="T1" style:family="text">
      <style:text-properties fo:color="#000000"/>
    </style:style>
    <style:style style:name="T2" style:family="text">
      <style:text-properties fo:color="#000000"/>
    </style:style>
    <style:style style:name="T3" style:family="text">
      <style:text-properties fo:color="#000000" style:font-size-complex="12pt"/>
    </style:style>
    <style:style style:name="T4" style:family="text">
      <style:text-properties fo:color="#000000" style:font-size-complex="12pt"/>
    </style:style>
    <style:style style:name="T5" style:family="text">
      <style:text-properties fo:color="#000000" style:font-name="新細明體" style:font-name-asian="新細明體" style:font-name-complex="新細明體" style:font-size-complex="12pt"/>
    </style:style>
    <style:style style:name="T6" style:family="text">
      <style:text-properties fo:color="#000000" fo:letter-spacing="-0.007cm" style:font-size-complex="12pt"/>
    </style:style>
    <style:style style:name="T7" style:family="text">
      <style:text-properties fo:color="#000000" fo:letter-spacing="-0.007cm" style:font-size-complex="12pt" style:font-weight-complex="bold"/>
    </style:style>
    <style:style style:name="T8" style:family="text">
      <style:text-properties fo:color="#000000" style:letter-kerning="true"/>
    </style:style>
    <style:style style:name="T9" style:family="text">
      <style:text-properties fo:color="#000000" style:letter-kerning="true" style:font-size-complex="12pt"/>
    </style:style>
    <style:style style:name="T10" style:family="text">
      <style:text-properties fo:color="#000000" style:letter-kerning="true"/>
    </style:style>
    <style:style style:name="T11" style:family="text">
      <style:text-properties fo:color="#000000" fo:font-size="16pt" style:letter-kerning="true" style:font-size-asian="16pt" style:font-size-complex="16pt"/>
    </style:style>
    <style:style style:name="T12" style:family="text">
      <style:text-properties fo:color="#000000" style:font-name-complex="Times New Roman" style:font-size-complex="12pt"/>
    </style:style>
    <style:style style:name="T13" style:family="text">
      <style:text-properties fo:color="#000000" style:font-weight-complex="bold"/>
    </style:style>
    <style:style style:name="T14" style:family="text">
      <style:text-properties fo:color="#000000" style:font-weight-complex="bold"/>
    </style:style>
    <style:style style:name="T15" style:family="text">
      <style:text-properties fo:color="#000000" style:font-name-complex="標楷體"/>
    </style:style>
    <style:style style:name="T16" style:family="text">
      <style:text-properties fo:color="#000000" style:font-name-complex="標楷體"/>
    </style:style>
    <style:style style:name="T17" style:family="text">
      <style:text-properties fo:color="#000000" style:font-name="Times New Roman" style:letter-kerning="true"/>
    </style:style>
    <style:style style:name="T18" style:family="text">
      <style:text-properties fo:color="#000000" style:font-name="Times New Roman" style:letter-kerning="true"/>
    </style:style>
    <style:style style:name="T19" style:family="text">
      <style:text-properties fo:font-size="14pt" style:font-size-asian="14pt" style:font-name-complex="標楷體" style:font-size-complex="14pt"/>
    </style:style>
    <style:style style:name="T20" style:family="text">
      <style:text-properties style:font-name-complex="標楷體"/>
    </style:style>
    <style:style style:name="T21" style:family="text">
      <style:text-properties style:font-name-complex="標楷體"/>
    </style:style>
    <style:style style:name="T22" style:family="text">
      <style:text-properties style:font-name-complex="標楷體" style:font-size-complex="14pt"/>
    </style:style>
    <style:style style:name="T23" style:family="text">
      <style:text-properties style:font-name-complex="標楷體" style:font-size-complex="14pt"/>
    </style:style>
    <style:style style:name="T24" style:family="text">
      <style:text-properties style:font-name-complex="標楷體" style:font-weight-complex="bold"/>
    </style:style>
    <style:style style:name="T25" style:family="text">
      <style:text-properties style:font-name-complex="標楷體" style:font-weight-complex="bold"/>
    </style:style>
    <style:style style:name="T26" style:family="text">
      <style:text-properties style:font-name-complex="標楷體" style:text-scale="98%"/>
    </style:style>
    <style:style style:name="T27" style:family="text">
      <style:text-properties style:font-size-complex="14pt"/>
    </style:style>
    <style:style style:name="T28" style:family="text">
      <style:text-properties fo:font-weight="bold" style:font-weight-asian="bold"/>
    </style:style>
    <style:style style:name="T29" style:family="text">
      <style:text-properties fo:font-weight="bold" style:font-weight-asian="bold" style:font-name-complex="標楷體"/>
    </style:style>
    <style:style style:name="T30" style:family="text">
      <style:text-properties style:letter-kerning="true"/>
    </style:style>
    <style:style style:name="T31" style:family="text">
      <style:text-properties style:letter-kerning="true" style:font-name-complex="新細明體"/>
    </style:style>
    <style:style style:name="T32" style:family="text">
      <style:text-properties style:letter-kerning="true" style:font-name-complex="新細明體"/>
    </style:style>
    <style:style style:name="T33" style:family="text">
      <style:text-properties style:letter-kerning="true"/>
    </style:style>
    <style:style style:name="T34" style:family="text">
      <style:text-properties style:letter-kerning="true" style:font-name-complex="標楷體"/>
    </style:style>
    <style:style style:name="T35" style:family="text">
      <style:text-properties style:letter-kerning="true" style:font-name-complex="標楷體" style:font-size-complex="14pt"/>
    </style:style>
    <style:style style:name="T36" style:family="text">
      <style:text-properties style:letter-kerning="true" style:font-name-complex="標楷體" style:font-size-complex="14pt"/>
    </style:style>
    <style:style style:name="T37" style:family="text">
      <style:text-properties style:letter-kerning="true" style:font-name-complex="標楷體"/>
    </style:style>
    <style:style style:name="T38" style:family="text">
      <style:text-properties style:letter-kerning="true" style:font-name-complex="DFHei-W3-WINP-BF" style:language-complex="hi" style:country-complex="IN"/>
    </style:style>
    <style:style style:name="T39" style:family="text">
      <style:text-properties style:font-name="華康楷書體W7" fo:font-weight="bold" style:letter-kerning="true" style:font-name-asian="華康楷書體W7" style:font-weight-asian="bold" style:font-name-complex="華康楷書體W7"/>
    </style:style>
    <style:style style:name="T40" style:family="text">
      <style:text-properties style:font-name="華康楷書體W7" fo:font-weight="bold" style:letter-kerning="true" style:font-name-asian="華康楷書體W7" style:font-weight-asian="bold" style:font-name-complex="華康楷書體W7"/>
    </style:style>
    <style:style style:name="T41" style:family="text">
      <style:text-properties style:font-name="華康楷書體W7" fo:font-weight="bold" style:font-name-asian="華康楷書體W7" style:font-weight-asian="bold"/>
    </style:style>
    <style:style style:name="T42" style:family="text">
      <style:text-properties style:font-name="華康楷書體W7" fo:font-weight="bold" style:font-name-asian="華康楷書體W7" style:font-weight-asian="bold" style:font-name-complex="華康楷書體W7"/>
    </style:style>
    <style:style style:name="T43" style:family="text">
      <style:text-properties style:font-name-asian="華康楷書體W7"/>
    </style:style>
    <style:style style:name="T44" style:family="text">
      <style:text-properties style:font-name-asian="華康楷書體W7"/>
    </style:style>
    <style:style style:name="T45" style:family="text">
      <style:text-properties style:font-name="新細明體" style:letter-kerning="true" style:font-name-complex="新細明體"/>
    </style:style>
    <style:style style:name="T46" style:family="text">
      <style:text-properties fo:letter-spacing="-0.007cm"/>
    </style:style>
    <style:style style:name="T47" style:family="text">
      <style:text-properties fo:letter-spacing="-0.007cm" style:font-name-complex="標楷體" style:font-weight-complex="bold"/>
    </style:style>
    <style:style style:name="T48" style:family="text">
      <style:text-properties fo:letter-spacing="-0.007cm" style:font-name-complex="標楷體" style:font-weight-complex="bold"/>
    </style:style>
    <style:style style:name="T49" style:family="text">
      <style:text-properties fo:letter-spacing="-0.007cm" style:font-name-complex="標楷體"/>
    </style:style>
    <style:style style:name="T50" style:family="text">
      <style:text-properties fo:letter-spacing="-0.007cm" style:font-weight-complex="bold"/>
    </style:style>
    <style:style style:name="T51" style:family="text">
      <style:text-properties fo:letter-spacing="-0.007cm" style:font-weight-complex="bold"/>
    </style:style>
    <style:style style:name="T52" style:family="text">
      <style:text-properties style:font-size-complex="12pt"/>
    </style:style>
    <style:style style:name="T53" style:family="text">
      <style:text-properties style:font-name="Times New Roman"/>
    </style:style>
    <style:style style:name="T54" style:family="text">
      <style:text-properties style:font-name="Times New Roman" style:letter-kerning="true"/>
    </style:style>
    <style:style style:name="T55" style:family="text">
      <style:text-properties style:font-name="Times New Roman" style:letter-kerning="true"/>
    </style:style>
    <style:style style:name="T56" style:family="text">
      <style:text-properties style:font-name="Times New Roman" style:letter-kerning="true" style:font-name-complex="標楷體" style:font-size-complex="14pt"/>
    </style:style>
    <style:style style:name="T57" style:family="text">
      <style:text-properties style:font-name="Times New Roman" style:letter-kerning="true" style:font-name-complex="標楷體" style:font-size-complex="14pt"/>
    </style:style>
    <style:style style:name="T58" style:family="text">
      <style:text-properties style:font-name="Times New Roman" style:letter-kerning="true" style:font-size-complex="14pt"/>
    </style:style>
    <style:style style:name="T59" style:family="text">
      <style:text-properties style:font-name="Times New Roman" style:font-name-complex="標楷體"/>
    </style:style>
    <style:style style:name="T60" style:family="text">
      <style:text-properties style:font-name="Times New Roman" style:font-name-complex="標楷體"/>
    </style:style>
    <style:style style:name="T61" style:family="text">
      <style:text-properties style:font-name="Times New Roman"/>
    </style:style>
    <style:style style:name="T62" style:family="text">
      <style:text-properties fo:letter-spacing="0.004cm" style:font-name-complex="標楷體"/>
    </style:style>
    <style:style style:name="T63" style:family="text">
      <style:text-properties fo:letter-spacing="0.004cm" style:font-name-complex="標楷體"/>
    </style:style>
    <style:style style:name="T64" style:family="text">
      <style:text-properties fo:letter-spacing="-0.004cm" style:font-name-complex="標楷體"/>
    </style:style>
    <style:style style:name="T65" style:family="text">
      <style:text-properties fo:letter-spacing="-0.011cm" style:font-name-complex="標楷體"/>
    </style:style>
    <style:style style:name="T66" style:family="text">
      <style:text-properties style:font-name="標楷體" fo:font-size="12pt" style:font-name-asian="標楷體" style:font-size-asian="12pt"/>
    </style:style>
    <style:style style:name="T67" style:family="text">
      <style:text-properties style:font-name="標楷體" fo:font-size="12pt" style:font-name-asian="標楷體" style:font-size-asian="12pt" style:font-name-complex="標楷體"/>
    </style:style>
    <style:style style:name="T68" style:family="text">
      <style:text-properties style:font-name="標楷體" fo:font-size="12pt" style:font-name-asian="標楷體" style:font-size-asian="12pt" style:font-name-complex="標楷體"/>
    </style:style>
    <style:style style:name="T69" style:family="text">
      <style:text-properties style:font-name-asian="標楷體"/>
    </style:style>
    <style:style style:name="T70" style:family="text">
      <style:text-properties style:font-name-asian="標楷體" style:font-name-complex="標楷體"/>
    </style:style>
    <style:style style:name="T71" style:family="text">
      <style:text-properties style:font-name="Wingdings 2" fo:font-size="12pt" style:font-name-asian="Wingdings 2" style:font-size-asian="12pt" style:font-name-complex="Wingdings 2"/>
    </style:style>
    <style:style style:name="T72" style:family="text">
      <style:text-properties style:font-name="Wingdings 2" style:font-name-complex="Wingdings 2"/>
    </style:style>
    <style:style style:name="T73" style:family="text">
      <style:text-properties style:font-name-asian="Wingdings 2"/>
    </style:style>
    <style:style style:name="T74" style:family="text">
      <style:text-properties style:font-name-asian="Wingdings 2" style:font-name-complex="標楷體"/>
    </style:style>
    <style:style style:name="T75" style:family="text">
      <style:text-properties style:font-name-asian="Wingdings 2" style:font-name-complex="標楷體"/>
    </style:style>
    <style:style style:name="T76"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高雄市政府財政局10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text:s text:c="3"/>與 <text:s text:c="3"/>效 <text:s text:c="3"/>益</text:p>
            </table:table-cell>
          </table:table-row>
        </table:table-header-rows>
        <table:table-row table:style-name="表格1.2">
          <table:table-cell table:style-name="表格1.A2" office:value-type="string">
            <text:p text:style-name="P2"><text:span text:style-name="T39">壹、財務行政</text:span></text:p>
            <text:p text:style-name="P161">一、財務管理</text:p>
            <text:p text:style-name="P162">（一）切實掌握財源並予妥善運用，使各項市政建設能順利發展。</text:p>
            <text:p text:style-name="P7"/>
            <text:p text:style-name="P162">（二）加強財務行政管理，嚴格控制支出，促使各項經費經濟有效使用。</text:p>
            <text:p text:style-name="P7"/>
            <text:p text:style-name="P7"/>
            <text:p text:style-name="P7"/>
            <text:p text:style-name="P7"/>
            <text:p text:style-name="P7"/>
            <text:p text:style-name="P161">二、歲入管理</text:p>
            <text:p text:style-name="P162">（一）加強稅外收入之管理，充裕庫收。</text:p>
            <text:p text:style-name="P7"/>
            <text:p text:style-name="P7"/>
            <text:p text:style-name="P162">（二）嚴密管理各項收入憑證，防止意外或不法情事發生。</text:p>
            <text:p text:style-name="P9"/>
            <text:p text:style-name="P161">三、債務管理</text:p>
            <text:p text:style-name="P10">辦理公債籌劃發行與還本付息業務。</text:p>
            <text:p text:style-name="P11"/>
            <text:p text:style-name="P11"/>
            <text:p text:style-name="P11"/>
            <text:p text:style-name="P4">貳、稅務金融管理</text:p>
            <text:p text:style-name="P161">一、一般金融管理</text:p>
            <text:p text:style-name="P162">（一）高雄銀行公<text:soft-page-break/>股股權管理</text:p>
            <text:p text:style-name="P12"/>
            <text:p text:style-name="P12"/>
            <text:p text:style-name="P12"/>
            <text:p text:style-name="P162">（二）動產質借所管理</text:p>
            <text:p text:style-name="P13"/>
            <text:p text:style-name="P13"/>
            <text:p text:style-name="P13"/>
            <text:p text:style-name="P161">二、基層金融管理</text:p>
            <text:p text:style-name="P162">（一）信用合作社社務管理</text:p>
            <text:p text:style-name="P14"/>
            <text:p text:style-name="P14"/>
            <text:p text:style-name="P14"/>
            <text:p text:style-name="P14"/>
            <text:p text:style-name="P162">（二）信用合作社業務管理</text:p>
            <text:p text:style-name="P15"/>
            <text:p text:style-name="P15"/>
            <text:p text:style-name="P15"/>
            <text:p text:style-name="P15"/>
            <text:p text:style-name="P15"/>
            <text:p text:style-name="P15"/>
            <text:p text:style-name="P162">（三）信用合作社財務管理</text:p>
            <text:p text:style-name="P15"/>
            <text:p text:style-name="P15"/>
            <text:p text:style-name="P162">（四）農、漁會信用部業務管理</text:p>
            <text:p text:style-name="P15"/>
            <text:p text:style-name="P15"/>
            <text:p text:style-name="P15"/>
            <text:p text:style-name="P15"/>
            <text:p text:style-name="P15"/>
            <text:p text:style-name="P15"/>
            <text:p text:style-name="P15"/>
            <text:p text:style-name="P15"/>
            <text:p text:style-name="P15"/>
            <text:p text:style-name="P16">三、稅務行政管理</text:p>
            <text:p text:style-name="P162">（一）重行評定本市房屋標準<text:soft-page-break/>價格</text:p>
            <text:p text:style-name="P20"/>
            <text:p text:style-name="P20"/>
            <text:p text:style-name="P162">（二）修訂本市房屋稅徵收自治條例，以期符合量能課稅及租稅公平</text:p>
            <text:p text:style-name="P20"/>
            <text:p text:style-name="P21">（三）加強稽徵業務</text:p>
            <text:p text:style-name="P20"/>
            <text:p text:style-name="P21">（四）欠稅管理</text:p>
            <text:p text:style-name="P20"/>
            <text:p text:style-name="P20"/>
            <text:p text:style-name="P5">參、菸酒管理</text:p>
            <text:p text:style-name="P18">一、菸酒稽查業務</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二、菸酒宣導業務</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二、菸酒案件處理業務</text:p>
            <text:p text:style-name="P5">肆、公用財產管理</text:p>
            <text:p text:style-name="P16"><text:soft-page-break/><text:span text:style-name="T20">一、</text:span><text:span text:style-name="T47">賡續清理非都市計畫市有地，維護市有財產權益</text:span></text:p>
            <text:p text:style-name="P26"/>
            <text:p text:style-name="P26"/>
            <text:p text:style-name="P16"><text:span text:style-name="T20">二、</text:span><text:span text:style-name="T20">賡續推動「高雄市市有財產管理資訊系統」之運用</text:span></text:p>
            <text:p text:style-name="P27"/>
            <text:p text:style-name="P18">三、不動產與動產管理</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18">四、辦理市有閒置老舊眷舍土地處理</text:p>
            <text:p text:style-name="P27"/>
            <text:p text:style-name="P27"/>
            <text:p text:style-name="P27"/>
            <text:p text:style-name="P27"/>
            <text:p text:style-name="P3">伍、非公用財產管理</text:p>
            <text:p text:style-name="P19">一、讓售市有土地</text:p>
            <text:p text:style-name="P29"/>
            <text:p text:style-name="P19">二、出租市有房地</text:p>
            <text:p text:style-name="P29"/>
            <text:p text:style-name="P29"/>
            <text:p text:style-name="P29"><text:soft-page-break/></text:p>
            <text:p text:style-name="P19">三、無權占用市有非公用財產收取使用補償金。</text:p>
            <text:p text:style-name="P31"/>
            <text:p text:style-name="P3">陸、非公用財產開發</text:p>
            <text:p text:style-name="P19">一、市有非公用房地標售作業</text:p>
            <text:p text:style-name="P40"/>
            <text:p text:style-name="P40"/>
            <text:p text:style-name="P19">二、市有非公用房地標租作業</text:p>
            <text:p text:style-name="P40"/>
            <text:p text:style-name="P40"/>
            <text:p text:style-name="P16"><text:span text:style-name="T31">三、</text:span><text:span text:style-name="T30">市有非公用房地設定地上權作業</text:span></text:p>
            <text:p text:style-name="P41"/>
            <text:p text:style-name="P41"/>
            <text:p text:style-name="P41"/>
            <text:p text:style-name="P41"/>
            <text:p text:style-name="P41"/>
            <text:p text:style-name="P41"/>
            <text:p text:style-name="P16"><text:span text:style-name="T31">四、</text:span>閒置空地出借設置停車場及辦理綠美化作業</text:p>
            <text:p text:style-name="P42"/>
            <text:p text:style-name="P43">柒、集中支付及市庫現金管理</text:p>
            <text:p text:style-name="P18">一、支付作業管理</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18">二、支付系統及市庫現金管理</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7"/>
            <text:p text:style-name="P46">捌、市債管理</text:p>
            <text:p text:style-name="P48"/>
            <text:p text:style-name="P49"/>
            <text:p text:style-name="P5">玖、債務付息</text:p>
            <text:p text:style-name="P16"><text:span text:style-name="T20">一、支付</text:span><text:span text:style-name="T49">債務</text:span><text:span text:style-name="T20">利息</text:span></text:p>
            <text:p text:style-name="P51"/>
            <text:p text:style-name="P50"><text:span text:style-name="T49">二、</text:span><text:span text:style-name="T20">支付</text:span><text:span text:style-name="T49">賒借收入利息</text:span></text:p>
            <text:p text:style-name="P52"/>
            <text:p text:style-name="P50"><text:soft-page-break/><text:span text:style-name="T49">三、</text:span><text:span text:style-name="T20">支付市庫調</text:span><text:span text:style-name="T49">借款項利息</text:span></text:p>
            <text:p text:style-name="P52"/>
            <text:p text:style-name="P5">拾、債務還本</text:p>
            <text:p text:style-name="P53"/>
            <text:p text:style-name="P54"><text:span text:style-name="T28">拾壹、稅捐稽徵與管理</text:span><text:span text:style-name="T29">西區稅捐稽徵處</text:span></text:p>
            <text:p text:style-name="P16"><text:span text:style-name="T20">ㄧ、</text:span><text:span text:style-name="T49">稅捐</text:span><text:span text:style-name="T20">稽徵業務</text:span></text:p>
            <text:p text:style-name="P55">（一）納稅業務</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2">（二）財產稅稽徵及工程受益費稽徵業務</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62">（三）機會稅稽徵業務</text:p>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61">二、稅務管理</text:p>
            <text:p text:style-name="P162">（一）稅務管理各項作業</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162">（二）電子作業</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162">（三）違章審理、行政救濟及檢舉案件受理管制</text:p>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3"><text:span text:style-name="T28">拾貳、</text:span><text:span text:style-name="T42">東區稅捐稽徵處</text:span></text:p>
            <text:p text:style-name="P18">一、納稅業務</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23"><text:span text:style-name="T20">二、財產稅稽徵及工程受益費稽徵業務</text:span></text:p>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6"/>
            <text:p text:style-name="P66"/>
            <text:p text:style-name="P16"><text:span text:style-name="T20">三、消費稅稽徵業務</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8"/>
            <text:p text:style-name="P18"/>
            <text:p text:style-name="P18">四、稅務管理</text:p>
            <text:p text:style-name="P162">（一）稅務管理</text:p>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62">（二）電子作業</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164"/>
            <text:p text:style-name="P162"/>
            <text:p text:style-name="P162"/>
            <text:p text:style-name="P165">（三）違章審理、行政救濟及檢舉案件受理管制</text:p>
            <text:p text:style-name="P68"/>
          </table:table-cell>
          <table:table-cell table:style-name="表格1.B2" office:value-type="string">
            <text:p text:style-name="P114"/>
            <text:p text:style-name="P115"/>
            <text:p text:style-name="P116"><text:span text:style-name="T1">103年度歲入追加減後預算數為1,173.76億元，其中稅課收入628.24億元，非稅課收入253.90億元，補助收入291.62億元，粗估決算數1,163.82億元，預算達成率為99.15%。稅課收入中，使用牌照稅、房屋稅、契稅等各項歲入，103年度執行率均預100%，非稅課收入之罰款及賠償收入、財產收入及其他收入亦均達預算目標，各項自有歲入財源尚能依預算數穩定籌措，支應市政建設所需。</text:span></text:p>
            <text:p text:style-name="P115"/>
            <text:p text:style-name="P122"><text:span text:style-name="T1">1.在</text:span><text:span text:style-name="T3">歲入</text:span><text:span text:style-name="T1">方面加強督促機關各項收入繳庫事宜，歲出方面嚴格審查各項經費支出並確實執行。</text:span></text:p>
            <text:p text:style-name="P124">2.為督促並協助各機關就屆滿五年尚無法收繳之行政罰鍰應收歲入款依規定辦理註銷，本年度至18個行政罰鍰裁處機關實地訪查，瞭解機關遭遇困難並提供建議，俾符合註銷要件之歲入應收款能辦理註銷，以免虛列債權。</text:p>
            <text:p text:style-name="P171">3.每年訂定「高雄市政府開源節流措施」年度作業計畫，經本府秘書長擔任召集人之專案小組會議通過後，由各機關積極執行，每半年並追蹤執行成果，透過各項開源節流措施推動，達到改善本市財政之目標。</text:p>
            <text:p text:style-name="P115"/>
            <text:p text:style-name="P70"/>
            <text:p text:style-name="P74">督導各機關將各項收入，依照規定繳庫，減輕市庫利息負擔外，並依「高雄市政府各機關爭取中央補助款績效考核獎懲要點」及「高雄市政府行政罰鍰作業及考核要點」，督促各機關積極爭取中央補助及落實公權力之執行，加強各項行政罰鍰之催繳，以增加市庫收入。</text:p>
            <text:p text:style-name="P71"/>
            <text:p text:style-name="P30">督導各機關確實依「高雄市政府收入憑證使用管理要點」規定辦理，於103年度除由各機關填報收入憑證使用情形自我檢核表外，並辦理就地查訪作業，查訪機關如文化局、原民會等機關，針對各機關自我檢核及查訪後未符規定之項目，亦函請機關儘速檢討與改善。</text:p>
            <text:p text:style-name="P115"/>
            <text:p text:style-name="P115"/>
            <text:p text:style-name="P115"/>
            <text:p text:style-name="P116"><text:span text:style-name="T3">積極注意市場利率走勢，適時透過利率協商機制</text:span><text:span text:style-name="T5">、</text:span><text:span text:style-name="T3">高利率借款轉換低利率借款等方式增加舉新還舊作業，以取得較低利率之借款，節省債息負擔。另積極觀察每日市庫餘絀，建立大額支付及時通報機制，以加強市庫現金調度管理，及協助本府各機關辦理借款詢價，強化財務效能，節省債息負擔。103年度共計節省利息約1.48億元。</text:span></text:p>
            <text:p text:style-name="P133"/>
            <text:p text:style-name="P117"/>
            <text:p text:style-name="P118"/>
            <text:p text:style-name="P118"><text:soft-page-break/>高雄銀行103年度盈餘預算數為4.8億元，截至103年12月底累計盈餘為5.03億元，將促本府公股股權代表督導該行積極拓展放款業務、推展財務管理、增加無風險之手續費收入、加速催理不良債權、撙節各項費用支出及強化員工服務品質，以達成年度預算目標。</text:p>
            <text:p text:style-name="P133"/>
            <text:p text:style-name="P71">1.督導動產質借所以低利率提供市民短期融通資金，並以服務為宗旨，依照相關法令辦理質借業務，現行質借放款利率為月息0.9％。</text:p>
            <text:p text:style-name="P71">2.截至103年12月底止，總收質人次3萬8,534人，收質件數11萬5,061件，總貸放金額為13.47億元。</text:p>
            <text:p text:style-name="P134"/>
            <text:p text:style-name="P135"/>
            <text:p text:style-name="P71">1.本市第三信用合作社均依照章程規定，定期召開理、監事、社務會議暨社員代表大會，聽取各項工作報告、業務報告，審議各項提案。</text:p>
            <text:p text:style-name="P71">2.人事升遷任用確實依照人事管理規則規定辦理，並督促加強員工職前及在職訓練。</text:p>
            <text:p text:style-name="P71">3.督促建立各項制度，加強社員合作教育及增進社員福利。</text:p>
            <text:p text:style-name="P134"/>
            <text:p text:style-name="P71">1.本市第三信用合作社存放款及代理業務均依規定辦理，經金融監督管理委員會檢查之經營缺失事項，除監督檢討改善並予追蹤考核。</text:p>
            <text:p text:style-name="P71">2.每月依據業務報告分析經營狀況，督導改善。</text:p>
            <text:p text:style-name="P71">3.本年度派員查核第三信用合作社本、分社共5家變現性資產，尚未發現重大違失情形。</text:p>
            <text:p text:style-name="P71">4.督導信用合作社於努力拓展業務外，並配合政府政策提高備抵呆帳提撥率、積極轉銷呆帳，103年度逾放比率已有逐年下降之情形。</text:p>
            <text:p text:style-name="P136"/>
            <text:p text:style-name="P118">督導本市第三信用合作社辦理增股，充實自有資金，輔導監事會監察各項開支，糾正不當開支，並加強稽核，防範舞弊之發生及開源節流改善財務結構。</text:p>
            <text:p text:style-name="P137"/>
            <text:p text:style-name="P167">1.督導農、漁會信用部依據政府金融法規辦理信用業務並追蹤考核。</text:p>
            <text:p text:style-name="P166"><text:span text:style-name="T1">2.督導農、漁會信用部積極清理逾期放款，加強催收提升經營體質，截至103年12月31日止本市農漁會逾放情形較102年同期合計減少8.11億元，103年度逾放比率持續改善。</text:span></text:p>
            <text:p text:style-name="P167">3.103年度永安區農會信用部，經專案輔導後，逾放情形已有顯著改善，且相關經營概況尚稱平穩，輔導已見成效，予以解除專案輔導。</text:p>
            <text:p text:style-name="P167">4.督促追蹤金檢缺失改善情形。另配合海洋局及農業局辦理年度考核。</text:p>
            <text:p text:style-name="P167">5.本年度派員查核農漁會本、分部共32家變現性資產，尚未發現重大違失情形，並督導其確實辦理缺失改善後彙報行政院農業金融局。</text:p>
            <text:p text:style-name="P118"/>
            <text:p text:style-name="P118"/>
            <text:p text:style-name="P118">為提升地方政府財政自主、落實居住正義及維護租稅公平，本市不動產評價委員會103年第1次會議審議通過重行評定「本市一般房屋標<text:soft-page-break/>準單價表」、「各類房屋折舊標準及耐用年數表」及「房屋地段等級調整率表」等案，並於103年4月15日公告，自同年7月1日起適用。</text:p>
            <text:p text:style-name="P138"/>
            <text:p text:style-name="P116"><text:span text:style-name="T1">配合房屋稅條例第5條業已修正，擬具「高雄市房屋稅徵收自治條例第4條及第13條」修正草案，增訂住家用房屋屬供公益出租人出租使用之稅率同自住房屋，並調高非自住之住家用房屋及私人醫院、診所或自由職業事務所房屋稅稅率，經本市議會審議通過，本府於104年2月5日公布施行及財政部於104年2月17日同意備案。</text:span></text:p>
            <text:p text:style-name="P139"/>
            <text:p text:style-name="P138"/>
            <text:p text:style-name="P117">本市103年度市稅預算數345億7,059萬9仟元；截至103年12月底止實徵淨額累計數345億4,145萬2仟元，達成率99.9％。</text:p>
            <text:p text:style-name="P138"/>
            <text:p text:style-name="P117">督導本市稅捐處積極加強清理欠稅，截至103年12月底止清理欠稅累計徵起11.38億元。</text:p>
            <text:p text:style-name="P138"/>
            <text:p text:style-name="P138"/>
            <text:p text:style-name="P132"><text:span text:style-name="T3">1.</text:span><text:span text:style-name="T1">依據</text:span><text:span text:style-name="T3">本府</text:span><text:span text:style-name="T3">103</text:span><text:span text:style-name="T3">年度菸酒查緝抽</text:span><text:span text:style-name="T3">檢</text:span><text:span text:style-name="T3">計畫，應抽</text:span><text:span text:style-name="T3">檢</text:span><text:span text:style-name="T3">菸酒製造業、進口業、批發買賣業、販賣或使用未變性酒精業者</text:span><text:span text:style-name="T3">共819家，實際抽檢業者共819家，執行率100%。</text:span></text:p>
            <text:p text:style-name="P132"><text:span text:style-name="T3">2.</text:span><text:span text:style-name="T1">103年查獲涉嫌違反菸酒管理法案件共241件，查扣違規酒品累計為13萬1,097公升，市值為1,240萬6,315元；查扣違規菸品部分累計535萬3,931包，市值為2億4,191萬2,065元，查獲違規菸品成績斐然。</text:span></text:p>
            <text:p text:style-name="P125">3.103年菸酒專案查緝績效如下：</text:p>
            <text:p text:style-name="P76">（1）配合財政部春節前私劣菸酒專案查緝，經評定查獲私劣菸品績效全國第3名。</text:p>
            <text:p text:style-name="P76">（2）配合財政部第1次不定期私劣菸酒專案查緝，經評定查獲私劣菸績效全國第3名，及查獲私劣酒績效為全國第1名。</text:p>
            <text:p text:style-name="P76">（3）配合財政部端午節前私劣菸酒專案查緝，經評定查獲私劣菸品績效全國第3名，及查獲私劣酒品績效全國第3名。</text:p>
            <text:p text:style-name="P76">（4）配合財政部中秋節前私劣菸酒專案查緝，經評定查獲私劣菸品績效全國第2名。</text:p>
            <text:p text:style-name="P76">（5）配合財政部第2次不定期私劣菸酒專案查緝，經評定查獲私劣菸績效全國第3名。</text:p>
            <text:p text:style-name="P126"/>
            <text:p text:style-name="P30">1.<text:span text:style-name="T24">動態方面</text:span></text:p>
            <text:p text:style-name="P75"><text:span text:style-name="T20">（1）</text:span><text:span text:style-name="T22">執行校園宣導(30場次）、民眾法令宣導（124場次）、業者法令宣導（128場次）合計宣導場次為282場次，人數約103,300人，主動積極規劃朝多元化方式進行，如針對傳統市場基層民眾擴大菸酒法令常識宣導；並邀請藝文團體及弱勢團體表演，於宣導活動中融入文化、關懷及慈善公益表演，以提昇宣導效果。</text:span></text:p>
            <text:p text:style-name="P75"><text:soft-page-break/><text:span text:style-name="T20">（2）</text:span><text:span text:style-name="T22">4、6月份配合財政部辦理「103年統一發票盃路跑活動高雄場」及本局所屬西區稅捐稽徵處舉辦之「稅務節」等活動，前往現場設攤辦理相關菸酒法令宣導事宜。</text:span></text:p>
            <text:p text:style-name="P75"><text:span text:style-name="T20">（3）</text:span><text:span text:style-name="T22">為擴大宣導效益，於7、8月份間前往本市各捷運站點，以問卷方式向往來民眾宣導菸酒法令。</text:span></text:p>
            <text:p text:style-name="P76">（4）6、8、9月份結合弱勢團體「崇光樂集」、「奇異果樂團」與「財團法人喜憨兒基金會」以音樂會及劇樂團方式共同辦理菸酒法令宣導；同時邀請財政部國庫署、本局所屬東、西區稅捐稽徵處、高雄國稅局及臺灣菸酒股份公司等機關公司配合辦理租稅及廉政宣導，民眾反應熱烈，參與踴躍。</text:p>
            <text:p text:style-name="P76">（5）積極配合市府各機關舉辦之各項大型市政宣導活動，如2014龜王觀光文化祭、義消競技大賽及鳳荔文化節等，以透過其書面文宣、大型看板版面印製宣導標語及前往現場設攤等方式宣導菸酒法令。</text:p>
            <text:p text:style-name="P76">（6）103年分別於3、5、9、10、11、12月辦理有關菸酒法令暨查緝實務、菸品辨識、酒品認證及菸酒管理系統查緝子系統建置等計6場教育訓練，俾利查緝人員對日後查緝工作更具助益。</text:p>
            <text:p text:style-name="P33">2.靜態方面</text:p>
            <text:p text:style-name="P76">（1）結合本府交通局，利用公車候車亭製作廣告宣導看板計10座，強化民眾對菸酒法令認知及配合財政部宣導最新菸酒法令。</text:p>
            <text:p text:style-name="P76">（2）委託快樂、港都及主人廣播電台，分別以國、台語製播菸酒法令宣導內容，針對不同族群擴大宣導呼籲民眾勿購買低價或來路不明之酒品，另不得販賣私劣菸品及網路上不得販售酒品亦為宣導重點。</text:p>
            <text:p text:style-name="P76">（3）1、5、6、8、12月份分別於台灣新生報、台灣導報、卓越雜誌及台灣新生報農民曆等報章雜誌刊載財政部認可「優質酒類認證標章」與入境旅客隨身攜帶免稅菸酒品數量及使用等相關菸酒管理法令之宣導廣告。</text:p>
            <text:p text:style-name="P75"><text:span text:style-name="T20">（4）</text:span><text:span text:style-name="T22">委外製作「私菸入手 健康出走，私酒入口 生命失守」之紅布條500條，供本府環保局自6月1日起至6月30日止加掛於清潔及資源回收車輛隨車向市民宣導，以擴大菸酒法令宣導效果。</text:span></text:p>
            <text:p text:style-name="P80"><text:span text:style-name="T20">（5）</text:span><text:span text:style-name="T22">結合高雄捷運股份有限公司製作客製化票卡並於該公司SNOOPY專車刊登菸酒法令宣導海報，提昇宣導能見度及成效。</text:span></text:p>
            <text:p text:style-name="P25">（6）9、11月份分別於本局所屬東、西區稅捐稽徵處及本市有線電視以跑馬燈方式向市民大眾宣導菸酒法令。</text:p>
            <text:p text:style-name="P140"/>
            <text:p text:style-name="P116"><text:span text:style-name="T3">103</text:span><text:span text:style-name="T3">年</text:span><text:span text:style-name="T3">度辦理10次銷毀已判決（裁處）之沒收、沒入物品，總計銷毀菸品</text:span><text:span text:style-name="T3">852</text:span><text:span text:style-name="T3">萬</text:span><text:span text:style-name="T3">5,483</text:span><text:span text:style-name="T3">包，酒品</text:span><text:span text:style-name="T3">9</text:span><text:span text:style-name="T3">萬</text:span><text:span text:style-name="T3">2,723.535</text:span><text:span text:style-name="T3">公升。</text:span></text:p>
            <text:p text:style-name="P142"/>
            <text:p text:style-name="P119">原高雄縣縣有及鄉鎮市有土地，屬非都市計畫土地甚多，因土地未編定使用分區及使用地類別，暫無法指定管理機關，已依地政局提供之<text:soft-page-break/>地籍資料，逐筆釐清使用分區後，目前已指定347筆業務權責單位管理，尚未指定部分將賡續清理。</text:p>
            <text:p text:style-name="P143"/>
            <text:p text:style-name="P116"><text:span text:style-name="T7">市府各機關學校已將財產資料納入系統管理，已全面使用「市有財產管理資訊系統」執行財產管理相關作業。本系統已使用8年有餘，為符合各機關需求，加上使用機關倍增及增加外業會勘所需，軟體部分不勝負荷，103年編列960萬元進行改版。</text:span></text:p>
            <text:p text:style-name="P146"/>
            <text:p text:style-name="P35">督導府屬各機關學校公用財產管理：</text:p>
            <text:p text:style-name="P82">1.完成103年度公有財產管理業務檢查</text:p>
            <text:p text:style-name="P57">辦理本府所屬機關學校財產管理業務檢查，藉以發掘問題、檢討得失，以期增進業務管理能力，健全市有財產管理制度，103年度計抽查岡山戶政事務所等26個單位，並將檢查結果函送本府所屬機關學校據以參考改善（進）。</text:p>
            <text:p text:style-name="P82">2.辦理財產管理教育訓練，提昇財產管理績效</text:p>
            <text:p text:style-name="P57">為加強市府各機關學校財管人員對市有財產系統操作之熟悉度，及為加強市有財產之保管、使用、收益、處分與利用，針對財管人員舉辦教育訓練，總計受訓人數約1,000人，藉此導正財產管理部分缺失及解決問題，增進財產管理人員財產管理知能與常識，並提昇財產使用效能。</text:p>
            <text:p text:style-name="P81"><text:span text:style-name="T47">3.</text:span><text:span text:style-name="T47">促進資源再利用</text:span><text:span text:style-name="T47">，增裕市庫收入</text:span></text:p>
            <text:p text:style-name="P83"><text:span text:style-name="T47">（1）為達到有效使用公用財產，宣導各機關報廢物品，多利用</text:span><text:span text:style-name="T47">「高雄市政府</text:span><text:span text:style-name="T47">戀舊</text:span><text:span text:style-name="T47">拍賣網」</text:span><text:span text:style-name="T47">交易（換）平台，以</text:span><text:span text:style-name="T47">促進資源再利用</text:span><text:span text:style-name="T47">，並增裕市庫收入。截至103年12月31日止，使用本網站計360個機關，共計拍賣2</text:span><text:span text:style-name="T47">,</text:span><text:span text:style-name="T47">671項物件，總金額約565萬6仟餘元。</text:span></text:p>
            <text:p text:style-name="P83"><text:span text:style-name="T50">（2）103年編列</text:span><text:span text:style-name="T50">「高雄市政府</text:span><text:span text:style-name="T50">戀舊</text:span><text:span text:style-name="T50">拍賣網」</text:span><text:span text:style-name="T50">網站系統維護，除可得知拍賣平台財物數量外，並得以查詢管理機關匯入交換平台財物數量，俾確實呈現各機關使用該網站情形。</text:span></text:p>
            <text:p text:style-name="P119"/>
            <text:p text:style-name="P119">加速收回閒置或低度使用之市有眷舍房地：</text:p>
            <text:p text:style-name="P119">103年收回28筆眷舍土地約6,050平方公尺，以104年公告現值計約4.5億元，刻正辦理處分程序中，惟仍有大面積土地上由少數配住人零星居住，致高價值土地呈低度使用狀態，基於安全及環境衛生因素，除完成部分老舊眷舍拆除工程外，將陸續提訟以加速收回閒置或低度使用之市有眷舍房地，俾利整體規劃開發利用。</text:p>
            <text:p text:style-name="P127"/>
            <text:p text:style-name="P36"/>
            <text:p text:style-name="P34">1.已出租市有非公用土地或畸零地予以讓售。</text:p>
            <text:p text:style-name="P116"><text:span text:style-name="T12">2.</text:span><text:span text:style-name="T1">103年度總計出售3億5,626萬元。</text:span></text:p>
            <text:p text:style-name="P147"><text:span text:style-name="T1">1.103年度房租收入7萬3,235元。</text:span></text:p>
            <text:p text:style-name="P147"><text:span text:style-name="T3">2.</text:span><text:span text:style-name="T1">103年度土地租金收入1億525萬元。</text:span></text:p>
            <text:p text:style-name="P147"><text:span text:style-name="T1">3.103年度違約金收入105萬元。</text:span></text:p>
            <text:p text:style-name="P144"/>
            <text:p text:style-name="P118"><text:soft-page-break/>追收被占用市有非公用土地使用補償金，103年使用補償金收入2,679萬元。</text:p>
            <text:p text:style-name="P144"/>
            <text:p text:style-name="P144"/>
            <text:p text:style-name="P144"/>
            <text:p text:style-name="P116"><text:span text:style-name="T1">財政局經管之市有非公用不動產，面積1,650平方公尺內得以出售之部分，完成處分程序後，103年度計辦理4次公開標售，收入3</text:span><text:span text:style-name="T1">6.76</text:span><text:span text:style-name="T1">億元。</text:span></text:p>
            <text:p text:style-name="P118"/>
            <text:p text:style-name="P84">103年辦理2次市有非公用房地標租作業，出租2筆土地，年租金收入100萬元，併同先前2年度標租及設定地上權土地年租金收入合計1.02億元(其中3,199萬元依規定納入都更基金收入)。</text:p>
            <text:p text:style-name="P145"/>
            <text:p text:style-name="P172">1、龍華國小舊校地已於103年度完成都市計畫變更，正積極辦理都市計畫變更回饋土地處分程序及後續併同國有地招商協商事宜中。</text:p>
            <text:p text:style-name="P172">2、生日公園旁苓中段一小段1、2地號設定地上權案，103年度辦理3次公告招標作業，惟均無人投標而流標，將再檢討招標條件後重新推出。</text:p>
            <text:p text:style-name="P120">該2案均計畫於104年度公告招商，如順利標脫，權利金收入可達83億元。</text:p>
            <text:p text:style-name="P173"/>
            <text:p text:style-name="P173">1、提供交通局借用開闢為臨時停車場計52筆，面積約2.8公頃。</text:p>
            <text:p text:style-name="P118">2、提供區公所借用辦理綠美化計78筆，面積3.1公頃。</text:p>
            <text:p text:style-name="P144"/>
            <text:p text:style-name="P144"/>
            <text:p text:style-name="P144"/>
            <text:p text:style-name="P144"/>
            <text:p text:style-name="P116"><text:span text:style-name="T1">1.</text:span><text:span text:style-name="T1">嚴格控制預算，促使庫款靈活調度</text:span><text:span text:style-name="T1">：</text:span></text:p>
            <text:p text:style-name="P76">（1）建立各機關（工作計畫）歲出分配預算餘額資料檔，作為辦理支付之依據。</text:p>
            <text:p text:style-name="P75"><text:span text:style-name="T22">（2）市庫代理銀行將各機關學校收入繳款資料（保管金繳款書16,739件、特種基金繳款書85,780件）、支出收回資料10,480件，匯入電子支付作業系統，作為辦理支付之依據。</text:span></text:p>
            <text:p text:style-name="P76">（3）編製各類支付報表，提供上級決策參考。</text:p>
            <text:p text:style-name="P118">2.加強支付資料審核，確保庫款安全，提供正確、迅速付款服務：</text:p>
            <text:p text:style-name="P75"><text:span text:style-name="T22">（1）複核、簽放各機關學校付款支付資料246,803件。</text:span></text:p>
            <text:p text:style-name="P75"><text:span text:style-name="T22">（2）複核各機關學校轉帳資料3,503件、移轉資料51件。</text:span></text:p>
            <text:p text:style-name="P75"><text:span text:style-name="T22">（3）本年度支付淨額計408,230,977,456元。</text:span></text:p>
            <text:p text:style-name="P76">（4）提供支付資訊予各機關學校隨時查詢核對。</text:p>
            <text:p text:style-name="P123"><text:span text:style-name="T1">3.</text:span><text:span text:style-name="T13">輔導特種基金「永續綠建築經營基金」、「市有財產開發基金」納入集中支付，以利庫款調度並節省市庫利息支出。</text:span></text:p>
            <text:p text:style-name="P123"><text:span text:style-name="T1">4.</text:span><text:span text:style-name="T13">各機關學校專戶辦理情形：</text:span></text:p>
            <text:p text:style-name="P55"><text:span text:style-name="T20">配合財政部之地方政府財政業務輔導方案，並加強市府各機關學</text:span><text:soft-page-break/><text:span text:style-name="T20">校專戶之管理，業於103年5月14日函請各機關學校，其所屬專戶處於靜止狀態達二年以上者，請速辦理結清銷戶，並於103年9月12日函請各機關學校，限期清查填報所屬專戶運用情形，針對一年以上未有收支之專戶，檢討銷戶或併入其他專戶之可行性，邇後將每季定期清查檢討專戶運用情形。</text:span><text:span text:style-name="T20">截至103年</text:span><text:span text:style-name="T20">底</text:span><text:span text:style-name="T20">止專戶總計為3,5</text:span><text:span text:style-name="T20">23</text:span><text:span text:style-name="T20">個。</text:span></text:p>
            <text:p text:style-name="P148"/>
            <text:p text:style-name="P30">1.<text:span text:style-name="T24">本市電子支付作業系統軟硬體更新作業，順利無縫接軌上線：</text:span></text:p>
            <text:p text:style-name="P78"><text:span text:style-name="T22">（1）</text:span><text:span text:style-name="T24">本次更新作業包含全面提升作業系統及應用軟體作業平台，以加強處理效能及提升系統安全性；以自然人憑證取代動態密碼卡作為登入支付系統身分認證，以政府憑證管理中心（GCA）、組織及團體憑證管理中心（XCA）所核發憑證IC卡取代現行放行憑證（網際NB憑證），節省動態密碼卡、憑證費用及作業成本。</text:span></text:p>
            <text:p text:style-name="P78"><text:span text:style-name="T22">（2）</text:span><text:span text:style-name="T24">103年11月3日至6日於四維、鳳山行政中心，各舉辦二天共八梯次之更新教育訓練說明會。新系統業於103年11月17日正式上線，順利無縫接軌原支付系統。</text:span></text:p>
            <text:p text:style-name="P78"><text:span text:style-name="T22">（3）</text:span><text:span text:style-name="T20">「高雄市市庫集中支付電子作業處理要點」第三點及第四點修正規定，配合本市</text:span><text:span text:style-name="T24">電子支付作業系統軟硬體</text:span><text:span text:style-name="T20">更新上線轉換日，業於</text:span><text:span text:style-name="dialog_5f_text1"><text:span text:style-name="T15">10</text:span></text:span><text:span text:style-name="dialog_5f_text1"><text:span text:style-name="T15">3年</text:span></text:span><text:span text:style-name="dialog_5f_text1"><text:span text:style-name="T15">1</text:span></text:span><text:span text:style-name="dialog_5f_text1"><text:span text:style-name="T15">1</text:span></text:span><text:span text:style-name="dialog_5f_text1"><text:span text:style-name="T15">月</text:span></text:span><text:span text:style-name="dialog_5f_text1"><text:span text:style-name="T15">11</text:span></text:span><text:span text:style-name="dialog_5f_text1"><text:span text:style-name="T15">日</text:span></text:span><text:span text:style-name="T20">函</text:span><text:span text:style-name="T20">頒該修正規定自103年11月17日生效，並刊登市府公報及更新財政局網頁之法規資料。</text:span></text:p>
            <text:p text:style-name="P69">2.<text:span text:style-name="T20">不定期查核市庫代理銀行受託辦理部分支付業務情形。查核簽發市庫支票辦理情形4次，另查核電子支付作業系統安全控管4次。</text:span></text:p>
            <text:p text:style-name="P69">3.<text:span text:style-name="T20">辦理逾5年未兌市庫支票繳庫事宜。依高雄市市庫集中支付電子作業處理要點第20點規定，辦理逾5年未兌市庫支票繳庫，共繳納8,700元。</text:span></text:p>
            <text:p text:style-name="P69">4.<text:span text:style-name="T20">推動採購</text:span><text:span text:style-name="T20">卡</text:span><text:span text:style-name="T20">，簡化支付流</text:span><text:span text:style-name="T20">程：</text:span></text:p>
            <text:p text:style-name="P78"><text:span text:style-name="T22">（1）</text:span><text:span text:style-name="T20">本府業與高雄銀行簽訂合作辦理</text:span><text:span text:style-name="T20">103</text:span><text:span text:style-name="T20">年至</text:span><text:span text:style-name="T20">107</text:span><text:span text:style-name="T20">年</text:span><text:span text:style-name="T20">6</text:span><text:span text:style-name="T20">月政府網路採購卡業務契約，並函文各機關學校向高雄銀行申辦網路採購卡，提升採購業務行政效率並節省作業經費。</text:span></text:p>
            <text:p text:style-name="P78"><text:span text:style-name="T22">（2）</text:span>各機關103年度實體卡刷卡金額為17.13億元，網路採購卡刷卡金額為0.16億元。</text:p>
            <text:p text:style-name="P45"/>
            <text:p text:style-name="P116"><text:span text:style-name="T3">截至103年底止本府公債總額627億元，104年度繼續透過債務基金支付各期公債還本付息之手續費。</text:span></text:p>
            <text:p text:style-name="P141"/>
            <text:p text:style-name="P141"/>
            <text:p text:style-name="P116"><text:span text:style-name="T3">透過債務基金按期支付銀行借款及公債之利</text:span><text:span text:style-name="T3">息</text:span><text:span text:style-name="T3">。</text:span></text:p>
            <text:p text:style-name="P117"/>
            <text:p text:style-name="P117">依賒借收入貸款金額及利率辦理利息支付手續。</text:p>
            <text:p text:style-name="P141"/>
            <text:p text:style-name="P117"/>
            <text:p text:style-name="P116"><text:span text:style-name="T3">支付</text:span><text:span text:style-name="T6">調節</text:span><text:span text:style-name="T3">庫款收支借款利息</text:span><text:span text:style-name="T3">計1.84億元。</text:span></text:p>
            <text:p text:style-name="P117"><text:soft-page-break/></text:p>
            <text:p text:style-name="P118"/>
            <text:p text:style-name="P118">各項借款及公債均依規定辦理到期借款之償還。</text:p>
            <text:p text:style-name="P142"/>
            <text:p text:style-name="P128"/>
            <text:p text:style-name="P129"/>
            <text:p text:style-name="P129"/>
            <text:p text:style-name="P132"><text:span text:style-name="T8">1.為提升</text:span><text:span text:style-name="T17">服務</text:span><text:span text:style-name="T17">品質</text:span><text:span text:style-name="T1">充實各項服務</text:span><text:span text:style-name="T1">措施</text:span></text:p>
            <text:p text:style-name="P75"><text:span text:style-name="T22">（1）</text:span><text:span text:style-name="T54">全功能</text:span><text:span text:style-name="T22">櫃台</text:span><text:span text:style-name="T56">新</text:span><text:span text:style-name="T56">增</text:span><text:span text:style-name="T35">24項跨縣市服務。</text:span></text:p>
            <text:p text:style-name="P75"><text:span text:style-name="T35">（2）全</text:span><text:span text:style-name="T54">功能</text:span><text:span text:style-name="T22">櫃台</text:span><text:span text:style-name="T35">服務項目自124項增為</text:span><text:span text:style-name="T35">14</text:span><text:span text:style-name="T35">8</text:span><text:span text:style-name="T35">項。</text:span></text:p>
            <text:p text:style-name="P75"><text:span text:style-name="T22">（3）</text:span><text:span text:style-name="T34">民眾洽公全面免附戶籍、地籍謄本。</text:span></text:p>
            <text:p text:style-name="P75"><text:span text:style-name="T34">（4）</text:span><text:span text:style-name="T35">新增以一卡通繳納財產調查服務費及執行費，民眾免奔波。</text:span></text:p>
            <text:p text:style-name="P75"><text:span text:style-name="T34">（5）使用牌照稅現金退稅由5,000元以下擴大為不限金額</text:span><text:span text:style-name="T34">。</text:span></text:p>
            <text:p text:style-name="P75"><text:span text:style-name="T34">（6）</text:span><text:span text:style-name="T58">民眾遷徙時，戶政</text:span><text:span text:style-name="T54">可線上</text:span><text:span text:style-name="T58">查詢房屋稅繳納情形，免</text:span><text:span text:style-name="T54">申請證明</text:span><text:span text:style-name="T56">。</text:span></text:p>
            <text:p text:style-name="P132"><text:span text:style-name="T8">2.</text:span><text:span text:style-name="T1">強化線上服務</text:span></text:p>
            <text:p text:style-name="P75"><text:span text:style-name="T34">（1）</text:span><text:span text:style-name="T22">增加Line稅務諮詢</text:span><text:span text:style-name="T22">服務，</text:span><text:span text:style-name="T22">提供即時性溝通管道</text:span><text:span text:style-name="T22">。</text:span></text:p>
            <text:p text:style-name="P75"><text:span text:style-name="T34">（2）</text:span><text:span text:style-name="T22">新增行動條碼QR code線上繳稅服務。</text:span></text:p>
            <text:p text:style-name="P75"><text:span text:style-name="T34">（3）</text:span><text:span text:style-name="T35">線上服務由19項增至45項；45個電子表單整併為27個。</text:span></text:p>
            <text:p text:style-name="P132"><text:span text:style-name="T8">3.</text:span><text:span text:style-name="T1">辦理</text:span><text:span text:style-name="T1">顧客</text:span><text:span text:style-name="T1">意見調查以</text:span><text:span text:style-name="T1">精進服務品質</text:span></text:p>
            <text:p text:style-name="P75"><text:span text:style-name="T22">（1）外部</text:span><text:span text:style-name="T22">意見調查有效回收</text:span><text:span text:style-name="T22">1,181份，</text:span>滿意度90%。</text:p>
            <text:p text:style-name="P75"><text:span text:style-name="T22">（2）</text:span>內部意見調查有效回收422份，滿意度67%；普通29%。<text:span text:style-name="T22"> </text:span></text:p>
            <text:p text:style-name="P132"><text:span text:style-name="T8">4</text:span><text:span text:style-name="T8">.</text:span><text:span text:style-name="T1">訂定</text:span><text:span text:style-name="T17">多元化</text:span><text:span text:style-name="T1">之租稅教育及宣導活動計畫以</text:span><text:span text:style-name="T1">加強稅務常識</text:span><text:span text:style-name="T8"> </text:span></text:p>
            <text:p text:style-name="P75"><text:span text:style-name="T22">（1）</text:span>舉辦租稅教育與宣導共506場次</text:p>
            <text:p text:style-name="P75">（2）利用電視台、電台、新聞紙、網站、FB、LED等，宣傳稅訊。</text:p>
            <text:p text:style-name="P149">（3）加強新頒稅務法令之新聞發布計532件，見報763件。</text:p>
            <text:p text:style-name="P150"/>
            <text:p text:style-name="P121"><text:span text:style-name="T1">1.徵收</text:span><text:span text:style-name="T17">地價稅</text:span></text:p>
            <text:p text:style-name="P152">103年預算77.63億元，實徵淨額77.31億元，短徵0.32億元。</text:p>
            <text:p text:style-name="P76">（1）執行102年地價稅催徵期間徵起稅額1億3,628萬元。</text:p>
            <text:p text:style-name="P75"><text:span text:style-name="T22">（2）執行地價稅稅籍及使用情形清查增加稅額4億3,875萬元</text:span><text:span text:style-name="T22">。</text:span></text:p>
            <text:p text:style-name="P76">（3）開徵查定稅額75.7億元，徵起率97.77%。</text:p>
            <text:p text:style-name="P76">（4）本年度預算數較102年增加8.57億元，雖執行催徵、清查工作績效、開徵查定稅額與徵起率均較102年成長，實徵淨額亦較102年增加3.01億元，惟因部分公有土地管理機關申請103年地價稅記帳緩繳，未能於當年度繳納，致較預算數短徵0.32億元。</text:p>
            <text:p text:style-name="P130">2.徵收土地增值稅</text:p>
            <text:p text:style-name="P152">103年預算38.5億元，實徵淨額34.48億元，短徵4.02億元。</text:p>
            <text:p text:style-name="P76">（1）落實土地移轉現值申報案件之審核及核稅作業。 </text:p>
            <text:p text:style-name="P76">（2）加強重購退稅、財團法人受贈土地免稅、記存案件及共有物分割等案件之查核、列管並積極辦理清查，經清查列管土地不符規定者26筆，補徵稅額438萬元。</text:p>
            <text:p text:style-name="P75"><text:span text:style-name="T22">（3）</text:span><text:span text:style-name="T20">打房政策發酵，全國各縣市土地增值稅申報件數全面下滑，</text:span><text:soft-page-break/><text:span text:style-name="T20">平均減幅約</text:span><text:span text:style-name="T53">1</text:span><text:span text:style-name="T20">成，轄內房市觀望氣氛濃厚，減幅達2成2，超過全國平均減幅的2倍，連帶影響查定稅額及實徵數，高雄</text:span><text:span text:style-name="T59">石化氣爆</text:span><text:span text:style-name="T59">造成</text:span><text:span text:style-name="T53">8</text:span><text:span text:style-name="T59">月申報件數跌幅達</text:span><text:span text:style-name="T53">3</text:span><text:span text:style-name="T59">成</text:span><text:span text:style-name="T53">3</text:span><text:span text:style-name="T53">，</text:span>無異<text:span text:style-name="T20">雪上加霜</text:span><text:span text:style-name="T20">。</text:span></text:p>
            <text:p text:style-name="P77">（4）拜近年調高土地公告現值之賜，稅收與收件數相比呈較高的抗跌性，地方政府就所能掌控的因素，已做相當的努力，103年未能達成預算實係受外部利空因素交互影響所致。</text:p>
            <text:p text:style-name="P130">3.徵收契稅</text:p>
            <text:p text:style-name="P151"><text:span text:style-name="T1">103年預算12.32億元，</text:span><text:span text:style-name="T1">實徵</text:span><text:span text:style-name="T1">淨額12.96</text:span><text:span text:style-name="T1">億元</text:span><text:span text:style-name="T1">，超徵0.64億元。</text:span></text:p>
            <text:p text:style-name="P76">（1）本年度有111筆大額法拍契稅0.97億元入帳。</text:p>
            <text:p text:style-name="P76">（2）103年7月1日起本市房屋地段率、標準單價等均已調升，稅基(契價)隨之增加，致契稅核定稅額隨之增加。</text:p>
            <text:p text:style-name="P75"><text:span text:style-name="T22">（3）</text:span><text:span text:style-name="T30">加強建物中途變更起造人名義案件之管制及查核，防杜逃漏。</text:span></text:p>
            <text:p text:style-name="P75"><text:span text:style-name="T22">（4）</text:span>落實契稅跨區申報及查欠，便利納稅人就近及早完成申報<text:span text:style-name="T30">。</text:span></text:p>
            <text:p text:style-name="P75"><text:span text:style-name="T30">（5）</text:span><text:span text:style-name="T22">綜上，103年</text:span><text:span text:style-name="T30">順利達成契稅預算並超徵0.64億元。</text:span></text:p>
            <text:p text:style-name="P130">4.徵收房屋稅</text:p>
            <text:p text:style-name="P151"><text:span text:style-name="T1">103年預算54.4億元，</text:span><text:span text:style-name="T1">實徵淨額</text:span><text:span text:style-name="T1">57.03億</text:span><text:span text:style-name="T1">元</text:span><text:span text:style-name="T1">，超徵2.63億元。</text:span></text:p>
            <text:p text:style-name="P76">（1）103年查定數、徵起數及徵起率均較102年成長。</text:p>
            <text:p text:style-name="P76">（2）本年度有拍賣分配房屋稅款2.48億元入帳。</text:p>
            <text:p text:style-name="P76">（3）103年7月1日起本市房屋地段率、標準單價及稅率等均已調升，房屋稅隨課金額亦隨之成長。</text:p>
            <text:p text:style-name="P75"><text:span text:style-name="T22">（4）</text:span>確實運用內部及外部各項課稅資料，以健全房屋稅籍。</text:p>
            <text:p text:style-name="P75"><text:span text:style-name="T22">（5）</text:span>執行103年度房屋稅稅籍及使用情形清查工作計畫，總計增加稅收1.65億元。</text:p>
            <text:p text:style-name="P75"><text:span text:style-name="T22">（6）綜上，103年</text:span><text:span text:style-name="T30">順利達成</text:span>房屋稅<text:span text:style-name="T30">預算並超徵2.63億元。</text:span></text:p>
            <text:p text:style-name="P130">5.徵收印花稅</text:p>
            <text:p text:style-name="P152">103年預算6.52億元，實徵淨額6.12億元，短徵0.4億元。</text:p>
            <text:p text:style-name="P76">（1）執行印花稅總檢查，總計查核1,240家，自動補報補繳稅額1億3,379萬元。</text:p>
            <text:p text:style-name="P76">（2）因印花稅票收入低於預期、本年度不動產移轉契據件數及稅額均較去年同步下滑，且勞務工程承攬規模縮減，致未能達成預算目標。</text:p>
            <text:p text:style-name="P76">（3）按日至政府電子採購網列印決標公告資料，主動寄發繳款書，並輔導以開立大額繳款書及彙總繳納方式取代貼用印花稅票，積極掌握稅源。</text:p>
            <text:p text:style-name="P130">6.經徵工程受益費</text:p>
            <text:p text:style-name="P153"><text:span text:style-name="T1">103年無新開徵</text:span><text:span text:style-name="T1">工程受益費</text:span><text:span text:style-name="T1">。</text:span></text:p>
            <text:p text:style-name="P130"/>
            <text:p text:style-name="P130">1.徵收使用牌照稅</text:p>
            <text:p text:style-name="P152">103年預算36.54億元，實徵淨額36.966億元，超徵4,261萬元。</text:p>
            <text:p text:style-name="P75"><text:span text:style-name="T22">（1）</text:span><text:span text:style-name="T20">辦理車輛稅籍資料與監理所車籍資料互相勾稽，以落實釐正稅籍並確保開徵正確。</text:span></text:p>
            <text:p text:style-name="P75"><text:span text:style-name="T22">（2）</text:span><text:span text:style-name="T20">開徵後未依限繳納者，先以明信片提醒繳納，次以雙掛號取證，逾滯納期仍未繳納者即移送強制執行，計29</text:span><text:span text:style-name="T20">,</text:span><text:span text:style-name="T20">125件。</text:span></text:p>
            <text:p text:style-name="P75"><text:soft-page-break/><text:span text:style-name="T22">（3）</text:span><text:span text:style-name="T20">利用全國停車格停車收費電子檔及交通違規資料，查獲本市未稅及無牌使用公共道路車輛，裁罰1,148件，補稅1,383萬元，裁處罰鍰2,232萬元。</text:span></text:p>
            <text:p text:style-name="P75"><text:span text:style-name="T22">（4）</text:span><text:span text:style-name="T20">對於身心障礙車輛免稅案件，經勾稽交查異常，補徵3,010件，補徵稅額1,226萬元。</text:span></text:p>
            <text:p text:style-name="P75"><text:span text:style-name="T22">（5）</text:span><text:span text:style-name="T20">經交通部公路總局高雄市區監理所、本市交通局等機關協助，在道路交通安全講習班、路邊停車繳費單、違反道路交通管理事件裁決書等，宣導使用牌照稅未稅、無牌行駛之罰則。</text:span></text:p>
            <text:p text:style-name="P75"><text:span text:style-name="T22">（6）</text:span>本年預算數雖較去年增加1,600萬元，經努力稽徵及車輛清查，仍超徵4,261萬元。</text:p>
            <text:p text:style-name="P130">2.徵收娛樂稅</text:p>
            <text:p text:style-name="P152">103年預算數1.3億元，實徵淨額1.33億元，超徵0.03億元。</text:p>
            <text:p text:style-name="P75"><text:span text:style-name="T22">（1）</text:span>本年度臨時公演，因知名藝人及大型活動在高雄巨蛋及世運主場館演出之場次較少，全年度徵起稅額1,122萬元，較去年同期減少157萬元。</text:p>
            <text:p text:style-name="P75"><text:span text:style-name="T22">（2）</text:span>本年度自動報繳家數計有23家，全年度徵起稅額2,302萬元，較去年同期稅收減少62萬元。</text:p>
            <text:p text:style-name="P75"><text:span text:style-name="T22">（3）</text:span>由於油電雙漲，民眾減少娛樂支出，另因智慧型手機、家庭網路及影音產品盛行，整個娛樂業環境改變，傳統舞廳、電玩業消費人口減少，網路電腦遊戲業及電子遊戲機業營業家數大幅衰退，本年度傳統娛樂業稅收徵起9,949萬元，較去年同期稅收減少79萬元，惟經努力稽徵，仍超徵0.03億元。</text:p>
            <text:p text:style-name="P154"/>
            <text:p text:style-name="P155"/>
            <text:p text:style-name="P167">1.辦理稅款解繳</text:p>
            <text:p text:style-name="P159">配合金融機構代收地方稅之金資流作業，辦理稅款轉正解繳市庫。</text:p>
            <text:p text:style-name="P167">2.退稅納入電腦一貫作業</text:p>
            <text:p text:style-name="P159">依徵課管理作業規定，列印退稅公庫支票、憑單及表報。103年度辦理退稅24,528件，金額1億6,880萬元。</text:p>
            <text:p text:style-name="P167">3.欠稅清理</text:p>
            <text:p text:style-name="P159">訂定年度欠稅清理計畫並確實執行，徵起舊欠8億74萬元。</text:p>
            <text:p text:style-name="P167">4.稅捐保全措施</text:p>
            <text:p text:style-name="P159">欠稅案件依法禁止財產處分與限制欠稅人出境，保全租稅債權。</text:p>
            <text:p text:style-name="P167">5.執行憑證之清查</text:p>
            <text:p text:style-name="P159">執行憑證再移送強制執行徵起7,035萬元。</text:p>
            <text:p text:style-name="P167">6.欠稅移送執行</text:p>
            <text:p text:style-name="P159">滯納稅款及罰鍰案件移送強制執行，徵起4億7,395萬元。</text:p>
            <text:p text:style-name="P167">7.配合行政執行</text:p>
            <text:p text:style-name="P159">配合執行人員每日至行政執行分署經收稅款，處理執行命令扣薪、扣存款等匯票、支票兌領外，並協助引導執行書記官前往現場執行。</text:p>
            <text:p text:style-name="P167">8.參與債權分配</text:p>
            <text:p text:style-name="P169">法拍申報債權參與分配徵起4億9,515萬元。</text:p>
            <text:p text:style-name="P156"/>
            <text:p text:style-name="P170"><text:soft-page-break/>1.實施電腦線上作業及查詢</text:p>
            <text:p text:style-name="P75"><text:span text:style-name="T22">（1）</text:span><text:span text:style-name="T20">高雄市西區稅捐稽徵處各項稅目（土地增值稅、契稅、房屋稅、地價稅、牌照稅、娛樂稅</text:span><text:span text:style-name="T20">…</text:span><text:span text:style-name="T20">等）申報、開徵、過戶釐正作業，皆可跨全市各分處辦理及查詢，全功能櫃台服務計148,418件。</text:span><text:span text:style-name="T22"> </text:span></text:p>
            <text:p text:style-name="P75"><text:span text:style-name="T22">（2）</text:span><text:span text:style-name="T20">跨國稅局查詢租賃或執行業務計61,491件。</text:span><text:span text:style-name="T22"> </text:span></text:p>
            <text:p text:style-name="P75"><text:span text:style-name="T22">（3）</text:span><text:span text:style-name="T20">戶政網路戶籍查詢計270,334件。</text:span><text:span text:style-name="T22"> </text:span></text:p>
            <text:p text:style-name="P75"><text:span text:style-name="T22">（4）</text:span><text:span text:style-name="T20">健保資料及郵匯資料查詢計1,987件。</text:span><text:span text:style-name="T22"> </text:span></text:p>
            <text:p text:style-name="P85"><text:span text:style-name="T62">（5）</text:span><text:span text:style-name="T20">查詢</text:span><text:span text:style-name="T20">地政局</text:span><text:span text:style-name="T20">地</text:span><text:span text:style-name="T20">籍圖資</text:span><text:span text:style-name="T20">資料</text:span><text:span text:style-name="T20">計418,592件。</text:span><text:span text:style-name="T62"> </text:span></text:p>
            <text:p text:style-name="P75"><text:span text:style-name="T22">（6）</text:span><text:span text:style-name="T20">每日提供高雄市稅收快報、退稅快報資料計</text:span>3,061,730<text:span text:style-name="T20">件及</text:span><text:span text:style-name="T20">4</text:span><text:span text:style-name="T20">5</text:span><text:span text:style-name="T20">,</text:span><text:span text:style-name="T20">811件。</text:span><text:span text:style-name="T22"> </text:span></text:p>
            <text:p text:style-name="P75"><text:span text:style-name="T22">（7）</text:span><text:span text:style-name="T20">查詢全國財產及綜合所得稅、營業稅等資料計</text:span>225,591件及<text:span text:style-name="T20">229</text:span>,480件、122,982件。<text:span text:style-name="T22"> </text:span></text:p>
            <text:p text:style-name="P75"><text:span text:style-name="T22">（8）</text:span><text:span text:style-name="T20">推展國家發展委員會e管家Plus，</text:span><text:span text:style-name="T38">提供地方稅稅務訊息通知之服務，計</text:span><text:span text:style-name="T20">11</text:span>,<text:span text:style-name="T20">752件。</text:span><text:span text:style-name="T22"> </text:span></text:p>
            <text:p text:style-name="P75"><text:span text:style-name="T22">（9）</text:span><text:span text:style-name="T20">提供全國跨機關退稅、轉帳納稅、地價稅歷史等資料查詢及補發各稅繳款書、繳納證明及課稅明細表等資料計3</text:span>,<text:span text:style-name="T20">111件。</text:span></text:p>
            <text:p text:style-name="P170">2.持續推展稅務自動化作業</text:p>
            <text:p text:style-name="P87"><text:span text:style-name="T64">（1）</text:span><text:span text:style-name="T20">落實稅務業務資訊化，執行各稅異動、開徵、稅款解庫、銷號、欠稅、退稅、催繳、移送執行、徵收管理、會計等全面電腦化作業，維護稅務徵收各項作業，縮短處理時間，跨機關服務，提升行政作業效率，提供各項便捷為民服務。</text:span><text:span text:style-name="T64"> </text:span></text:p>
            <text:p text:style-name="P75"><text:span text:style-name="T22">（2）</text:span><text:span text:style-name="T20">推展財政部稅務入口網路線上申辦及查詢作業計1,722件。</text:span></text:p>
            <text:p text:style-name="P75"><text:span text:style-name="T22">（3）</text:span><text:span text:style-name="T20">推廣地方稅網路申報作業，舉辦租稅宣導活動，並於各大媒體宣傳及推廣，大幅提升網路使用率，總計103年度地方稅網路申報案件共166,302件。</text:span></text:p>
            <text:p text:style-name="P75"><text:span text:style-name="T22">（4）</text:span><text:span text:style-name="T20">配合各稅繳款書條碼化作業，進行金融機構臨櫃代收條碼化繳款書金資流作業，加速稅款解庫、銷號速度。</text:span></text:p>
            <text:p text:style-name="P85"><text:span text:style-name="T62">（5）</text:span><text:span text:style-name="T20">運用社會局每月提供之檔案，查核牌照稅免稅車輛檔計66,248件。</text:span></text:p>
            <text:p text:style-name="P75"><text:span text:style-name="T22">（6）</text:span><text:span text:style-name="T20">推展「欠稅影像掃描移送執行整合系統」，提升欠稅作業效率。</text:span></text:p>
            <text:p text:style-name="P75"><text:span text:style-name="T22">（7）</text:span><text:span text:style-name="T20">「稅務電子證明系統」提供房屋稅、地價稅課稅明細表、使用牌照稅稅籍、退稅及轉帳納稅、欠稅等查詢服務項目，提供多元化服務平台，全年度服務6,943件。</text:span></text:p>
            <text:p text:style-name="P75"><text:span text:style-name="T22">（8）</text:span><text:span text:style-name="T20">東、西區稅捐處徵課管理系統作業由西區稅捐處執行，使本市稅款劃解、解繳入庫、會計、統計等作業一致性，提升資訊作業行政效率，提供高雄市民單一窗口查詢之便捷服務。</text:span></text:p>
            <text:p text:style-name="P75"><text:span text:style-name="T22">（9）</text:span><text:span text:style-name="T20">配合財政部</text:span><text:span text:style-name="T20">財政資訊中心</text:span><text:span text:style-name="T20">「賦稅資訊系統整合再造更新整體實施計畫」地方稅建置委外服務案作業，負責房屋稅、徵銷中介、銷號系統、全國財產稅總歸戶、稅務權限及帳號管理等5系統，並召開年度新增修撰會議</text:span><text:span text:style-name="T24">。</text:span></text:p>
            <text:p text:style-name="P167">3.維護資通安全</text:p>
            <text:p text:style-name="P75"><text:span text:style-name="T22">（1）</text:span><text:span text:style-name="T20">成立資通安全處理小組，強化緊急通報應變能力，防範資通</text:span><text:soft-page-break/><text:span text:style-name="T20">安全事件危機，並配合高雄市政府資訊中心於103年4月及9月進行電子郵件社交工程演練，103年11月進行資訊安全通報演練，均符合規定標準。</text:span></text:p>
            <text:p text:style-name="P75"><text:span text:style-name="T22">（2）</text:span><text:span text:style-name="T20">建置內外網路實體隔離設備，提升資訊安全，阻絕不法入侵。</text:span></text:p>
            <text:p text:style-name="P75"><text:span text:style-name="T22">（3）</text:span><text:span text:style-name="T20">依ISO27001認證之ISMS（資訊安全管理系統）規定，</text:span><text:span text:style-name="T20">落實資訊軟、硬體之安全、管制與維護</text:span><text:span text:style-name="T20">，強化資通安全。103</text:span><text:span text:style-name="T20">年度辦理</text:span><text:span text:style-name="T20">2</text:span><text:span text:style-name="T20">次</text:span><text:span text:style-name="T20">資訊作業</text:span><text:span text:style-name="T20">內</text:span><text:span text:style-name="T20">部稽核及1次ISMS資訊安全內部稽核作業，</text:span>並通過驗證公司外部稽核，持續維持ISO27001:2005國際登錄證書之有效性<text:span text:style-name="T20">。</text:span><text:span text:style-name="T22"> </text:span></text:p>
            <text:p text:style-name="P75"><text:span text:style-name="T22">（4）</text:span><text:span text:style-name="T20">103年7</text:span><text:span text:style-name="T20">月</text:span><text:span text:style-name="T20">4</text:span><text:span text:style-name="T20">日</text:span>進行「資訊機房之市電中斷演練」、103年9月12日執行「稅務影像電子資料（個人資料）損毀緊急應變演練」<text:span text:style-name="T20">，</text:span>確保於災害發生時，<text:span text:style-name="T20">在最短時間內回復正常作業，維護稅捐稽徵業務順利安全運作。</text:span></text:p>
            <text:p text:style-name="P170">4.辦理稅款銷號作業</text:p>
            <text:p text:style-name="P75"><text:span text:style-name="T22">（1）</text:span><text:span text:style-name="T20">103年度完成繳款書銷號計3,069,531</text:span><text:span text:style-name="T20">件</text:span><text:span text:style-name="T20">。</text:span><text:span text:style-name="T22"> </text:span></text:p>
            <text:p text:style-name="P75"><text:span text:style-name="T22">（2）</text:span><text:span text:style-name="T20">103年銷號異常案件處理計24,743件。</text:span><text:span text:style-name="T22"> </text:span></text:p>
            <text:p text:style-name="P75"><text:span text:style-name="T22">（3）</text:span><text:span text:style-name="T20">103年度登錄高雄市無條碼繳款書計1,201件。</text:span></text:p>
            <text:p text:style-name="P75"><text:span text:style-name="T22">（4）</text:span><text:span text:style-name="T20">代為處理外縣市稅款資料計41件。</text:span><text:span text:style-name="T22"> </text:span></text:p>
            <text:p text:style-name="P34">5.辦公室自動化作業</text:p>
            <text:p text:style-name="P75"><text:span text:style-name="T22">（1）</text:span><text:span text:style-name="T64">推動辦公室OA自動化，整合相關辦公室業務，落實無紙化政策，如財稅內網、公文線上簽核暨管理、公文影像暨檔案管理、電子簽核、電子公文收發、人事差假、薪資等系統，</text:span><text:span text:style-name="T26">103年公文線上簽核總計128,222件，全機關線上簽核比率達76.39%</text:span><text:span text:style-name="T64">。</text:span><text:span text:style-name="T22"> </text:span></text:p>
            <text:p text:style-name="P88"><text:span text:style-name="T49">（2）</text:span><text:span text:style-name="T20">建立同仁e化內網電子信箱，簡化傳遞流程，提升行政效率，達成e化目標。</text:span></text:p>
            <text:p text:style-name="P88"><text:span text:style-name="T49">（3）</text:span><text:span text:style-name="T65">推動內網知識管理系統，有利同仁熟悉各項稅務操作流程、資訊作業相關規定及充實專業知識。</text:span><text:span text:style-name="T49"> </text:span></text:p>
            <text:p text:style-name="P75"><text:span text:style-name="T22">（4）</text:span><text:span text:style-name="T20">為強化無紙化作業之推廣，於西區</text:span><text:span text:style-name="T65">稅捐稽徵處</text:span><text:span text:style-name="T20">各單位加裝掃瞄套件於網路影印機上，以簡化公文傳閱及減少影印保留之公文紙張。</text:span><text:span text:style-name="T22"> </text:span></text:p>
            <text:p text:style-name="P75"><text:span text:style-name="T22">（5）</text:span><text:span text:style-name="T20">為落實資訊安全，於內、外網分別建立網路磁碟，提供同仁資料之存放及交換運用，以提升訊息傳遞之安全與效率。</text:span></text:p>
            <text:p text:style-name="P157"/>
            <text:p text:style-name="P170">1.審慎處理違章案件，以保障受處分人權益並維護租稅公平</text:p>
            <text:p text:style-name="P76">（1）對違章案件均充分審視違章證據，徹底瞭解案情，依法審慎處理，以符公平合理之課稅目的，103年受理違章1,341件。</text:p>
            <text:p text:style-name="P89">（2）對審理確定之違章案件均填具審查報告書及裁處書層轉審核；簡易違章案件，以裁處書兼代審查報告書，以提升行政效率。</text:p>
            <text:p text:style-name="P86">（3）漏稅額在20萬元以上或行為罰在50萬元以上(使用牌照稅裁罰案件除外)，均提裁罰審議小組審議，並按審議決定製作裁處書，103年度各稅違章案件計13件，所漏稅額未達有提送裁罰審議小組審議之案件。</text:p>
            <text:p text:style-name="P167">2.加強違章罰鍰案件之送達催繳及移送強制執行，以提高罰鍰徵起<text:soft-page-break/>績效，103年度罰鍰實徵淨額3,653萬元。</text:p>
            <text:p text:style-name="P167">3.加強辦理行政救濟案件，以保障並維護納稅人權益</text:p>
            <text:p text:style-name="P75"><text:span text:style-name="T22">（1）103年度受理辦理復查案件計83件(含102年結轉15件及本年度受理68件</text:span><text:span text:style-name="T22">）</text:span><text:span text:style-name="T22">，已作成復查決定書計64件。</text:span></text:p>
            <text:p text:style-name="P75"><text:span text:style-name="T22">（2）103年度提起訴願案件計37件，提起行訴案件（含再審）計10件，均已依限答辯並出庭辯論。</text:span></text:p>
            <text:p text:style-name="P76">（3）復查案件經審核有計算錯誤或適用法令錯誤，改按更正程序處理者計9件；經輔導溝通後，撤回復查申請者計2件。</text:p>
            <text:p text:style-name="P170">4.妥慎受理、列管民眾檢舉逃漏稅案件</text:p>
            <text:p text:style-name="P76">（1）檢舉案件均由專人並以密件處理，檢舉人身分資料由專人登記密封後，再派由承辦人辦理查核，確保檢舉人之權益。</text:p>
            <text:p text:style-name="P76">（2）103年度受理檢舉案件計84件，其中檢舉國稅部分計47件，均立即函轉財政部高雄國稅局辦理逕復檢舉人；另檢舉地方稅部分計37件，已全數辦結。</text:p>
            <text:p text:style-name="P76">（3）103年度辦理經檢舉而查獲違章漏稅者計3件，經審理核定補徵稅額6萬元及裁處罰鍰計20萬元。</text:p>
            <text:p text:style-name="P76"/>
            <text:p text:style-name="P76"/>
            <text:p text:style-name="P90"/>
            <text:p text:style-name="P34">1.加強為民服務工作，定期檢討成效，以落實為民服務：</text:p>
            <text:p text:style-name="P94">(1)改善各項服務及櫃台化作業，提升服務績效</text:p>
            <text:p text:style-name="P109"><text:span text:style-name="T67">積極辦理各項為民服務工作，設置</text:span><text:span text:style-name="T67">全</text:span><text:span text:style-name="T67">功能服務櫃台，並推行「中午不打烊」、「</text:span><text:span text:style-name="T67">延時</text:span><text:span text:style-name="T67">服務」</text:span><text:span text:style-name="T67">、「跨區服務」</text:span><text:span text:style-name="T67">等多項業務，提供民眾更便捷的服務，</text:span><text:span text:style-name="T67">整合運用各稅電腦資訊，將納稅人經常洽辦之44項服務項目，集中於單一窗口並受理跨區申辦，迅速完成民眾洽辦事項，免除奔波久候之苦，達到隨到隨辦立即服務之目標。(103年服務計98,572件)</text:span></text:p>
            <text:p text:style-name="P93"><text:span text:style-name="T20">(</text:span><text:span text:style-name="T20">2</text:span><text:span text:style-name="T20">)</text:span><text:span text:style-name="T20">協調戶政、稅捐、地政、建設、監理、消防、社會、公所等單位，整合服務流程，擴展便民服務項目，免除民眾奔波，有效提高行政效率及服務品質。(103年服務計3,659件)</text:span></text:p>
            <text:p text:style-name="P94">(3)首創「稅務新航-ND視訊服務網」，與美濃、甲仙、燕巢、彌陀、路竹、六龜、大寮、林園、大社、湖內、杉林、鳳山區第二、那瑪夏、桃源、茂林、內門及旗山等17所戶政事務所建置VoIP視訊電話，讓在地民眾即時申辦稅務資料，免除往返機關奔波，落實e化便民服務及節能減碳政策，103年度旗美地區已達成100％建置率。(103年服務計23,622件)</text:p>
            <text:p text:style-name="P94">(4)APP行動服務</text:p>
            <text:p text:style-name="P110">「高雄好好稅~行動e稅」提供六合一服務整合，猶如將服務置入民眾口袋，給予民眾友善的稅務資訊查詢窗口，同步連結網頁新聞、法規及試算稅額，落實便民服務無國界，資訊傳遞零距離的願景。(103年共下載1,940次)</text:p>
            <text:p text:style-name="P110"><text:soft-page-break/>「全國稅務書坊」國、地方稅書籍以多媒體形式呈現，內容豐富且具有儲存容量小、攜帶方便及隨選閱讀等特性，已成為國內稅務電子書籍指標APP應用程式。(103年APP共下載3,073人次，電子書下載計23,947本)</text:p>
            <text:p text:style-name="P94">(5)重新建置東區稅捐稽徵處全球資訊網網站，配合行政院研考會Web2.0概念加強與民互動，並增設多項便捷服務之創新功能(如：網路社群部落格、Youtube、Picasa、Facebook、Plurk等)、增設「不動產過戶流程」、「過戶書表小幫手」及行動版(Mobile Web)網頁，擴大為民服務管道。(瀏覽查詢人次累計1,316,890次)</text:p>
            <text:p text:style-name="P93"><text:span text:style-name="T20">(</text:span><text:span text:style-name="T20">6</text:span><text:span text:style-name="T20">)</text:span><text:span text:style-name="T20">為提升稽徵服務品質，持續加強員工各項訓練，以提升機關服務形象。</text:span></text:p>
            <text:p text:style-name="P111"><text:span text:style-name="T71"></text:span><text:span text:style-name="T67">辦理為民服務專題等訓練課程兩場，參與訓練同仁及志工計303人；導引同仁正確服務觀念，及培養同仁優質的服務禮儀，進而提升為民服務品質。</text:span></text:p>
            <text:p text:style-name="P111"><text:span text:style-name="T71"></text:span><text:span text:style-name="T67">於各稅開徵前安排勤前為民服務講習課程，激發同仁服務熱忱。</text:span></text:p>
            <text:p text:style-name="P111"><text:span text:style-name="T71"></text:span><text:span text:style-name="T67">派員參加人發中心、財訓所辦理之相關為民服務訓練課程。 </text:span></text:p>
            <text:p text:style-name="P93"><text:span text:style-name="T20">(</text:span><text:span text:style-name="T20">7</text:span><text:span text:style-name="T20">)</text:span><text:span text:style-name="T20">委託台灣趨勢研究(股)公司</text:span><text:span text:style-name="T20">辦理</text:span><text:span text:style-name="T20">為民服務工作</text:span><text:span text:style-name="T20">意見調查，</text:span><text:span text:style-name="T20">經由</text:span><text:span text:style-name="T20">民眾</text:span><text:span text:style-name="T20">對</text:span><text:span text:style-name="T20">各項納稅服務或稽徵業務</text:span><text:span text:style-name="T20">之</text:span><text:span text:style-name="T20">反映，</text:span><text:span text:style-name="T20">作</text:span><text:span text:style-name="T20">為改進之參考</text:span><text:span text:style-name="T20">。問卷採電訪及網路問卷方式進行，回收有效問卷1,330份。</text:span></text:p>
            <text:p text:style-name="P112"><text:span text:style-name="T71"></text:span><text:span text:style-name="T67">調查結果顯示，為民服務整體滿意度92.7%，其中以對東區稅捐稽徵處同仁服務態度或接聽電話禮儀之滿意度93.8%最高。</text:span></text:p>
            <text:p text:style-name="P112"><text:span text:style-name="T71"></text:span><text:span text:style-name="T67">有關民眾建議事項，業已轉發相關單位全面檢討，以強化為民服務品質。 </text:span></text:p>
            <text:p text:style-name="P93"><text:span text:style-name="T20">(</text:span><text:span text:style-name="T20">8</text:span><text:span text:style-name="T20">)</text:span><text:span text:style-name="T20">為積極提升為民服務品質，定期或不定期考核三分處為民服務工作，103年分別對三分處執行書面考核及實地考核，並彙整考核缺失，將考核結果函請各單位檢討改進。 </text:span></text:p>
            <text:p text:style-name="P93"><text:span text:style-name="T20">(</text:span><text:span text:style-name="T20">9</text:span><text:span text:style-name="T20">)</text:span><text:span text:style-name="T20">制定「創新措施推動作業」機制，並施行內部控制制度，於年度開始之際，即函請各科室同仁動腦思考、運用工作經驗，突破固有作法，提出業務革新，並針對同仁所提創新措施定期舉行研討會，以創造日新又新的工作績效。(103年創新措施案件審查通過20件)</text:span></text:p>
            <text:p text:style-name="P69"><text:span text:style-name="T20">2.</text:span><text:span text:style-name="T20">訂定多元化之租稅教育及宣導活動計畫，並確實執行，使納稅人瞭解各稅稅法規定，加強徵納雙方溝通，以提高納稅意願</text:span><text:span text:style-name="T20">。</text:span></text:p>
            <text:p text:style-name="P94">(1)訂定103年度租稅教育及宣導工作計畫，並切實執行。</text:p>
            <text:p text:style-name="P94">(2)舉辦租稅教育與宣導共計200場次：</text:p>
            <text:p text:style-name="P98"><text:span text:style-name="T72"></text:span><text:span text:style-name="T20">宣導租稅法令常識，維護民眾納稅權益，全年不定期舉辦租稅宣導，民眾反應熱烈，不但圓滿達成租稅宣導任務，提升機關形象，更有助稅收及增進徵納雙方和諧關係：</text:span></text:p>
            <text:p text:style-name="P100">A.配合節日、節慶舉辦租稅宣導，如結合「元宵節、農民節、重陽節、婦女節、母親節系列活動暨租稅宣導」及「內門宋江陣<text:soft-page-break/>活動租稅宣導」、「2014洋蔥節」、「美荔旺來在大樹」、「印象大樹百年軌跡」、「元氣在大寮紅豆節」等租稅宣導活動。</text:p>
            <text:p text:style-name="P100">B.慶祝一年一度稅務節暨表揚對稅務有功人員，舉辦「歡喜稅平安」感恩暨稅務節租稅宣導活動。</text:p>
            <text:p text:style-name="P101"><text:span text:style-name="T73">C.提升民眾文藝氣息及生活品質，結合「2014藝文高雄</text:span><text:span text:style-name="T69">‧</text:span><text:span text:style-name="T73">春夜饗宴」及「愛心滿載幸福高雄音樂會暨菸酒法令」租稅宣導活動等，辦理租稅宣導，加強民眾正確之稅務認知。</text:span></text:p>
            <text:p text:style-name="P99"><text:span text:style-name="T20">D.提倡正當休閒活動，增進親子情誼促進家庭和諧，並適時宣導租稅，舉辦「體育季挑戰百里單車行」、「童年稅月，親子同樂」及「時光機回憶滿點起步走」系列活動暨租稅宣導活動。</text:span></text:p>
            <text:p text:style-name="P98"><text:span text:style-name="T72"></text:span><text:span text:style-name="T20">加強租稅教育宣導，以建立民眾正確稅務觀念，全年不定期舉辦租稅教育講習，適時宣導租稅法令並解決民眾各項稅務疑義。</text:span></text:p>
            <text:p text:style-name="P100">A.加強培訓租稅宣傳隊，提升其專業素養及宣傳技巧，俾使租稅教育與宣傳工作順利推展。</text:p>
            <text:p text:style-name="P100">B.針對不同的納稅人需求，舉辦各機關、社團及社區節稅講座，工業會、建築商業公會等專業人士租稅研討講習及配合國稅局、監理所舉辦租稅教育。</text:p>
            <text:p text:style-name="P100">C.加強學童及教師租稅法令常識宣導並培養誠實納稅觀念，舉辦「換我當主播」租稅短片徵選活動、「租稅金頭腦」網路闖關遊戲、「國中、國小學生租稅課程校園巡迴活動」及結合「103學年度國民中、小學童軍教育聯團露營」等租稅教育及宣導活動。</text:p>
            <text:p text:style-name="P98"><text:span text:style-name="T72"></text:span><text:span text:style-name="T20">為提升服務品質及擴大宣導管道，於臉書（Facebook）及噗浪（</text:span><text:span text:style-name="T20">Plurk</text:span><text:span text:style-name="T20">）建置粉絲專頁及推出LINE即時通訊服務，除發布各項租稅宣導活動及稅務訊息外，並提供民眾一個互動式的網路溝通平台，民眾如有任何稅務疑問或稅政建議皆可上網留言，截至12月31日粉絲人數</text:span><text:span text:style-name="T20">計</text:span><text:span text:style-name="T20">有14,865人、LINE好友人數計有528人。</text:span></text:p>
            <text:p text:style-name="P96">(3)利用媒體辦理各項宣導：</text:p>
            <text:p text:style-name="P98"><text:span text:style-name="T72"></text:span><text:span text:style-name="T20">各稅開徵期間，利用發布新聞、張貼開徵海報及公告、懸掛布條、LED宣導、垃圾車宣傳、公車車體廣告、捷運燈箱廣告、戶外媒體LED動畫廣告及街路固定看板等媒體密集宣傳，以全面廣為週知社會大眾，有效防止新欠，提升稽徵績效。</text:span></text:p>
            <text:p text:style-name="P98"><text:span text:style-name="T72"></text:span><text:span text:style-name="T20">編印各種稅務文宣資料：如地方稅宣導手冊、節稅秘笈、稅務講習講義及電子發票等各式宣導DM等，分送納稅義務人或民眾參閱。</text:span></text:p>
            <text:p text:style-name="P97">(4)加強新頒稅務法令、重要措施發布新聞及開闢稅務專欄，本年度共發布新聞計272件、稅務專欄計92則，見報數達347件，除有助於建立民眾正確誠實納稅觀念，對稅制、稅政推動以及機關形象的提升更助益良多。</text:p>
            <text:p text:style-name="P38">1.徵收地價稅</text:p>
            <text:p text:style-name="P59"><text:soft-page-break/>103年度實徵淨額19.25億元，與預算數18.57億元比較，預算達成率103.6%；較102年度實徵淨額18.52億元，增加0.72億元，成長3.9%：</text:p>
            <text:p text:style-name="P104">(1)落實運用工務局、地政處、國稅局等機關通報之開工報告、公共設施完竣及營利事業登記等資料，以確實釐正稅籍並正確開徵地價稅。</text:p>
            <text:p text:style-name="P107"><text:span text:style-name="T73">(2)確實執行年度地價稅稅籍清查工作，以健全土地稅籍並公平合理課稅，全年清查作業增加稅收計1.99億元。</text:span><text:span text:style-name="T69"> </text:span></text:p>
            <text:p text:style-name="P104">(3)執行年度地價稅開徵及催徵工作，在開徵前訂定地價稅宣導工作計畫，利用各種媒體廣為宣傳，提醒納稅人如期繳納，以提高徵績；開徵期間加強納稅諮詢及補單作業，於滯納期滿積極清理欠稅。</text:p>
            <text:p text:style-name="P38">2.徵收土地增值稅</text:p>
            <text:p text:style-name="P59">103年度實徵淨額33.82億元，與預算數35.67億元比較，預算達成率94.8%；較102年度實徵淨額36.38億元，減少2.56億元，負成長7%：</text:p>
            <text:p text:style-name="P103"><text:span text:style-name="T20">(1)為增加稅收，除加強免稅、不課稅申報案件之審理及致力列管土地之清查，並加強掌控法院拍賣案件之稅額分配繳納情形。</text:span></text:p>
            <text:p text:style-name="P103"><text:span text:style-name="T20">(2)稅收負成長並短徵係受到財政部為抑制房價，接連提出提高住家用房屋非供自住者之稅率及房地合一實價課稅之政策影響，民眾多持觀望態度，使得房地產交易量減少；又大額(500萬元以上)案件稅收亦較去年同期減少2.56億元，致本年度申報件數及實徵淨額均較去年減少。</text:span></text:p>
            <text:p text:style-name="P38">3.徵收契稅</text:p>
            <text:p text:style-name="P59">103年度實徵淨額4.39億元，與預算數4.04億元比較，預算達成率108.8%；較102年度實徵淨額4.29億元，增加0.1億元，成長2.5%：</text:p>
            <text:p text:style-name="P103"><text:span text:style-name="T20">(1)加強涉屬契稅條例第12條第2項案件之列管及查核，以有效遏止逃漏及增加稅收，另加強輔導與追踨法拍案件契稅申報情形。</text:span></text:p>
            <text:p text:style-name="P103"><text:span text:style-name="T20">(2)雖不動產交易市場觀望氣息濃厚，致申報案件較去年減少；惟大額(50萬元以上)案件稅收較去年增加0.1億元，致實徵淨額呈正成長。</text:span></text:p>
            <text:p text:style-name="P38">4.徵收房屋稅</text:p>
            <text:p text:style-name="P59">103年度實徵淨額27.87億元，與預算數27.77億元比較，預算達成率100.3%；較102年度實徵淨額27.05億元，增加0.81億元，成長3%：</text:p>
            <text:p text:style-name="P104">(1)確實運用營繕、營業登記、門牌整編、執行業務者之設立異動、工廠設立及歇業、醫院診所及各項內外部通報資料等，以健全房屋稅籍並正確開徵房屋稅。</text:p>
            <text:p text:style-name="P104">(2)執行103年房屋稅籍全面清查工作計畫，確實核對房屋稅籍，俾公平合理課稅，全年清查作業增加稅收計2.29億元。</text:p>
            <text:p text:style-name="P104">(3)執行年度房屋稅開徵及催徵工作，在開徵前訂定房屋稅宣導工作計畫，利用各種媒體廣為宣傳，提醒納稅人如期繳納，以提<text:soft-page-break/>高徵績；開徵期間加強納稅諮詢及補單作業，於滯納期滿積極清理欠稅。</text:p>
            <text:p text:style-name="P38">5.工程受益費</text:p>
            <text:p text:style-name="P59">依照工程受益費徵收條例暨其施行細則規定，辦理工程受益費稽徵工作，103年實徵淨額為24.3萬元。</text:p>
            <text:p text:style-name="P59"/>
            <text:p text:style-name="P72">1.徵收使用牌照稅</text:p>
            <text:p text:style-name="P59">103年預算數29.11億元，實徵淨額為30.40億元，超徵1.29億元；實徵淨額與去年29.70億元相較，增加0.7億元，正成長2.38%。</text:p>
            <text:p text:style-name="P108">(1)辦理車輛稅籍資料與監理處車籍資料互相勾稽，並予釐正。</text:p>
            <text:p text:style-name="P104">(2)加強清查欠稅人戶籍地址，若查得新址，即予更正投遞住所，再以雙掛號寄發，逾滯納期滿未繳即移送強制執行，本年度共移送18,777件。</text:p>
            <text:p text:style-name="P104">(3)釐正納稅人投遞地址，提高開徵繳款書送達率，利於稅款之徵起，減少新欠發生。</text:p>
            <text:p text:style-name="P104">(4)車輛總檢查計畫：</text:p>
            <text:p text:style-name="P67">截至103年12月止車輛檢查查獲共計1,787輛，補徵稅額1,106萬元，裁處罰鍰1,753萬元。</text:p>
            <text:p text:style-name="P104">(5)對於身心障礙車輛免稅案件，訂定清查計畫，針對全國戶政交查之異常資料分批逐筆詳查，其中已不符免稅規定者計2,458件，已全部恢復課稅並追繳稅款，計補徵稅額1,164萬元。</text:p>
            <text:p text:style-name="P72">2.徵收娛樂稅：</text:p>
            <text:p text:style-name="P59">103年預算數0.95億元，實徵淨額為0.74億元，短徵0.21億元；實徵淨額與去年0.8億元相較，減少0.06億元，負成長7.5%。</text:p>
            <text:p text:style-name="P104">(1)積極輔導業者辦理設立登記及覈實查定營業頟，針對視聽歌唱業、網路休閒業等行業，列入重點查核對象。</text:p>
            <text:p text:style-name="P104">(2)利用國地稅系統，與國稅局營業稅稅籍及申報資料相互勾稽，落實執行開徵、催繳、清欠工作，提高徵績，以達成年度預算目標。</text:p>
            <text:p text:style-name="P103"><text:span text:style-name="T20">(3)加強執行稅籍清查工作，103年實施娛樂稅全面清查，實際清查娛樂業商號860家，「</text:span><text:span text:style-name="T76">查核稅額增加」及「輔導新增設立」</text:span><text:span text:style-name="T20">增加娛樂稅13萬元。</text:span></text:p>
            <text:p text:style-name="P72">3.徵收印花稅</text:p>
            <text:p text:style-name="P59">103年度預算數2.38億元，實徵淨額為2.72億元，超徵0.34億元：實徵淨額與去年2.68億元相較，增加0.04億元，正成長1.49%。</text:p>
            <text:p text:style-name="P104">(1)訂定103年印花稅檢查工作計畫，加強運用課稅資料查核，實際查核家數75家，補稅金額1,654萬元。</text:p>
            <text:p text:style-name="P104">(2)為即時掌握稅源，輔導各區公所及其他行政機關，傳真開立大額繳款書，方便得標廠商繳納印花稅，累計輔導開立4,651件,稅額0.22億元。</text:p>
            <text:p text:style-name="P158"/>
            <text:p text:style-name="P6"/>
            <text:p text:style-name="P38"/>
            <text:p text:style-name="P38"><text:soft-page-break/>1.辦理稅款劃解</text:p>
            <text:p text:style-name="P59">103年度金融機構代收稅款臨櫃繳納638,827件，金額91.17億元，該代收稅款解繳公庫暫收稅款專戶，並加強核對各代收稅款處逕繳市庫之繳款書；外縣市繳款者，核對外縣市稅捐稽徵機關轉匯清單與匯款轉移通知書無誤後，併本市稅款辦理劃解作業。</text:p>
            <text:p text:style-name="P38">2.宣導利用多元化繳稅管道</text:p>
            <text:p text:style-name="P58"><text:span text:style-name="T73">103年度納稅人使用金融機構外之多元化繳稅管道繳納稅款共計681,525件，分別為委託轉帳58,538件，自動櫃員機</text:span><text:span text:style-name="T69"> </text:span><text:span text:style-name="T73">5,526件，信用卡27,819件，便利商店587,778件，電話語音356件，晶片金融卡748件，活期(儲蓄)存款帳戶轉帳760件。</text:span></text:p>
            <text:p text:style-name="P38">3.退稅採電腦一貫化作業</text:p>
            <text:p text:style-name="P59">103年度辦理直撥帳戶及支票退稅共計22,818件，金額1.95億元。</text:p>
            <text:p text:style-name="P37"><text:span text:style-name="T20">4.欠稅清理</text:span></text:p>
            <text:p text:style-name="P60"><text:span text:style-name="T20">為加強防止新欠清理舊欠，訂定欠稅清理計畫並據以落實執行，103年度徵起舊欠計3.38億元。</text:span></text:p>
            <text:p text:style-name="P37"><text:span text:style-name="T20">5.採行稅捐保全措施：</text:span></text:p>
            <text:p text:style-name="P104">(1)10萬元以上大額欠稅案件，經查有欠稅人財產後，即函請地政、監理機關辦理禁止處分登記，103年度徵起稅額0.6億元。</text:p>
            <text:p text:style-name="P104">(2)欠稅額達到限制出境標準者，即陳報財政部轉請內政部入出國及移民署限制欠稅人出境，103年度徵起稅額0.02億元。</text:p>
            <text:p text:style-name="P37"><text:span text:style-name="T20">6.欠稅移送執行</text:span></text:p>
            <text:p text:style-name="P59">103年滯納稅款及罰鍰案件移送強制執行共計66,850件，金額4.38億元，徵起26,420件，金額1.92億元。</text:p>
            <text:p text:style-name="P37"><text:span text:style-name="T20">7.執行憑證之管理與清查：</text:span></text:p>
            <text:p text:style-name="P59">103年度執行憑證經清查財產再移送強制執行共計31,696件，金額1.95億元，徵起11,361件，金額0.62億元。</text:p>
            <text:p text:style-name="P37"><text:span text:style-name="T20">8.配合行政執行署高雄分署執行</text:span></text:p>
            <text:p text:style-name="P59">執行人員除派駐執行分署收取執行案款，處理執行命令扣薪、扣存款等匯票、支票兌領外，並協助引導執行書記官前往現場執行。</text:p>
            <text:p text:style-name="P37"><text:span text:style-name="T20">9.參與債權分配</text:span></text:p>
            <text:p text:style-name="P60">103年度法拍申報債權聲明參與分配案件計2,543件，金額11.64億元，全年度法拍獲分配稅款共計2.37億元。</text:p>
            <text:p text:style-name="P91"/>
            <text:p text:style-name="P38">1.實施電腦線上作業及查詢：</text:p>
            <text:p text:style-name="P107"><text:span text:style-name="T73">(1)各項稅目（含土地增值稅、契稅、房屋稅、地價稅、牌照稅、娛樂稅</text:span><text:span text:style-name="T69">…</text:span><text:span text:style-name="T73">等）申報、開徵、過戶釐正等作業，提供跨全市各分處辦理及查詢，103年度全功能櫃台服務計80,718件。</text:span></text:p>
            <text:p text:style-name="P104">(2)戶政網路戶籍查詢計201,088件。</text:p>
            <text:p text:style-name="P104">(3)為利欠稅執行作業，提供各項查調資料，包括存款資料查詢計601,152件、健保資料查詢計51,663件、勞保資料查詢計66,172件、矯正機關服刑資料查詢計461,923件。</text:p>
            <text:p text:style-name="P107"><text:span text:style-name="T73">(4)地籍異動資料516,459件及重測異動資料57,491件，共計573,950件。</text:span><text:span text:style-name="T69"> </text:span></text:p>
            <text:p text:style-name="P104"><text:soft-page-break/>(5)查詢全國財產稅總歸戶、綜所稅所得及稅籍資料、國稅地方稅資訊查詢(含查詢租賃或執行業務)等資料，分別為143,051件、248,296件及44,373件。</text:p>
            <text:p text:style-name="P38">2.持續推展稅務自動化作業：</text:p>
            <text:p text:style-name="P104">(1)落實稅務業務資訊化，執行各稅開徵、稅款解庫、銷號、欠稅催繳、移送執行、徵收管理、會計等全面電腦化作業，配合財政部輪辦業務，維護稅務徵收各項作業，縮短處理作業時間，跨機關服務，提升行政作業效率，以提供各項便捷為民服務。</text:p>
            <text:p text:style-name="P104">(2)推展執行財政部稅務入口網路線上申辦984件。</text:p>
            <text:p text:style-name="P104">(3)配合財政部地方稅網路申報作業，舉辦教育訓練、租稅宣導及網路申報競賽等活動，103年度地方稅網路申報案件共108,712件，提升網路申報作業績效。</text:p>
            <text:p text:style-name="P104">(4)配合業務單位開徵作業，執行各項稅目核稅作業，其中房屋稅、地價稅及牌照稅核稅件數分別為511,048件、493,901件及367,355件。</text:p>
            <text:p text:style-name="P104">(5)為使牌照稅核稅資料正確，於自行核稅作業前產出稅籍異常資料清單計1,077件，並於核稅作業後與監理單位之徵收資料比對，產出徵收異常資料清單計1,495件，提供業務單位清理。</text:p>
            <text:p text:style-name="P104">(6)為使逾檢註銷車輛之車主，重新驗車領牌或辦理報廢作業，以檔案勾稽1,075件，提供檔案予業務單位人員輔導納稅人辦理各項驗車等作業。</text:p>
            <text:p text:style-name="P104">(7)配合業務單位大批催繳作業，執行挑檔作業產出綜合催繳欠稅資料計39,437件、挑錄各項特殊案件及抽單案件計27,580件。</text:p>
            <text:p text:style-name="P104">(8)建立房屋稅籍簿冊影像圖檔化，將清查資料與稅務資訊平台銜接，完成「房屋稅與地價稅外業清查作業整合系統」整合工作，透過該系統進行各項圖資與稅籍資料運用，快速提供完整清查資訊，配合業務單位推動房屋稅課稅資料自動化作業(稅籍資料單軌計畫)，達成工作簡化、健全稅籍目標。</text:p>
            <text:p text:style-name="P38">3.維護資通安全</text:p>
            <text:p text:style-name="P104">(1)成立資安事件管理小組，且每年加強緊急通報應變能力，防範資通安全事件危機，參與高雄市政府資通安全通報演練。</text:p>
            <text:p text:style-name="P104">(2)建置內、外網路實體隔離設備，有助提升資訊安全，阻絕不法入侵。</text:p>
            <text:p text:style-name="P104">(3)103年度辦理3次資訊作業內部稽核，有效發揮預防矯正功能。</text:p>
            <text:p text:style-name="P104">(4)103年8月12日辦理公文影像管理系統就地程式主機資料回復演練，確保資料系統於實際發生災變時，在最低時間，將備份資料回存至就地主機，以維資料之完整性，達資訊安全政策之目標。</text:p>
            <text:p text:style-name="P104">(5)103年12月18日辦理房屋稅與地價稅外業清查整合系統就地程式主機資料毀損回復演練，確保資訊系統於實際發生災變時，在最低時間，將備份資料回存至就地主機，以維資料之完整性，達資訊安全政策之目標。</text:p>
            <text:p text:style-name="P104">(6)97年推動導入ISMS並通過ISO 27001:2005驗證，100年通過<text:soft-page-break/>SGS換證作業取得驗證證書，103年持續推動通過ISO/IEC27001：2013換證作業取得驗證證書。</text:p>
            <text:p text:style-name="P103"><text:span text:style-name="T20">(7)102年10月14日賦稅再造上線前，高雄市東、西區稅捐稽徵處共同建置「稅務系統資料庫異地備援」機制，並訂定稅務系統資料庫異地備援計畫，以提供即時稅務資料應變之用。</text:span></text:p>
            <text:p text:style-name="P38">4.辦理稅款劃解資料登錄</text:p>
            <text:p text:style-name="P59">為維護徵銷資料正確性，每天執行稅款劃解資料轉入及銷號作業，產出銷號異常清單予以列管並派送業務單位清理，103年銷號異常處理計10,747件。</text:p>
            <text:p text:style-name="P92">5.辦公室自動化作業</text:p>
            <text:p text:style-name="P103"><text:span text:style-name="T20">(1)</text:span><text:span text:style-name="T20">配合財政部「賦稅資訊系統整合再造更新整體實施計畫」地方稅建置委外服務案，持續推動基礎系統建置作業，並於8月</text:span><text:span text:style-name="T20">26</text:span><text:span text:style-name="T20">日完成第二階段（財產管理、電子表單簽核、人民陳情案件、業務追蹤管制、技工工友管理、資訊設備管理及物品管理等11個系統）正式上線事宜，以集中式之地方稅資訊平台與賦稅整合更新資訊平台共構、共享，使資訊資源集中管理，讓資源運用達到最適規模。</text:span></text:p>
            <text:p text:style-name="P104">(2)建置社會救助補助資料批次代查調機制之跨機關便民服務，98年11月1日正式上線迄今仍持續推動，103年查詢綜所稅稅籍查調件數為78,230件。</text:p>
            <text:p text:style-name="P39"/>
            <text:p text:style-name="P92">1.審慎處理違章案件，保障受處分人權益並維護租稅公平</text:p>
            <text:p text:style-name="P104">(1)違章案件均由審理人員，充分審視違章證據，徹底瞭解案情，依法審慎處理，以符公平合理之課稅目的。103年度受理違章案件3,383件，已審查結案3,354件，辦結率達99.14%。</text:p>
            <text:p text:style-name="P104">(2)對審理確定之違章案件均填具審查報告書及裁處書，層轉審核；另對於簡易違章案件，以裁處書兼代審查報告書，以提升行政效率。</text:p>
            <text:p text:style-name="P102"><text:span text:style-name="T74">(</text:span><text:span text:style-name="T74">3</text:span><text:span text:style-name="T74">)</text:span><text:span text:style-name="T74">漏稅額在20萬元以上，應處罰鍰50萬元以上</text:span><text:span text:style-name="T70">﹙</text:span><text:span text:style-name="T74">使用牌照稅案件除外</text:span><text:span text:style-name="T70">﹚</text:span><text:span text:style-name="T74">之違章案件，均提送裁罰審議小組審議，並按審議決定製作裁處書。本年度提送裁罰審議小組審議案件計6件，已決議通過並作成裁罰處分。</text:span></text:p>
            <text:p text:style-name="P73">2.加強違章罰鍰案件之送達催繳及移送行政執行分署強制執行，提高罰鍰徵起績效。103年違章罰鍰繳納件數計2,674件，罰鍰實徵數計0.42億元。</text:p>
            <text:p text:style-name="P73">3.加強辦理行政救濟案件，保障並維護納稅人權益。</text:p>
            <text:p text:style-name="P104">(1)103年受理復查案件計52件，已作成復查決定書計41件(含102年受理者10件）。</text:p>
            <text:p text:style-name="P104">(2)103年提起訴願案件計34件，提起訴訟案件(含上訴審)計5件，均已依限答辯並出庭辯論。</text:p>
            <text:p text:style-name="P104">(3)復查案件經輔導溝通後，撤回復查申請者計4件。</text:p>
            <text:p text:style-name="P73">4.妥慎受理、列管民眾檢舉逃漏稅案件</text:p>
            <text:p text:style-name="P104">(1)檢舉案件均由專人管制並以密件處理，檢舉人身分資料由專人<text:soft-page-break/>登記密封後，再派由承辦人辦理查核，確保檢舉人之權益。</text:p>
            <text:p text:style-name="P103"><text:span text:style-name="T20">(</text:span><text:span text:style-name="T20">2</text:span><text:span text:style-name="T20">)</text:span><text:span text:style-name="T20">103年1-12月受理檢舉案件計97件，涉及其他機關應行辦理事項或屬國稅業務者，依規定通報或移送相關單位辦理計31件，另檢舉地方稅部分，均已將調查結果函復檢舉人。</text:span></text:p>
            <text:p text:style-name="P103">(3)103年1-12月經檢舉而查獲違章漏稅者計9案，經審理核定補徵稅額7,813,224元及裁處罰鍰計1,126,843元。</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cell>
        </table:table-row>
      </table:table>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Webdings" style:font-family-generic="roman" style:font-pitch="variable" style:font-charset="x-symbol"/>
    <style:font-face style:name="DFHei-W3-WINP-BF" svg:font-family="DFHei-W3-WINP-BF, 文鼎中圓"/>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_20_字元" style:display-name="字元 字元 字元 字元" style:family="paragraph" style:parent-style-name="Standard" style:list-style-name="WW8Num3">
      <style:paragraph-properties fo:margin-left="0.088cm" fo:margin-right="0cm" fo:margin-top="0cm" fo:margin-bottom="0.282cm" loext:contextual-spacing="false" fo:line-height="0.423cm" fo:text-align="start" style:justify-single-word="false" fo:orphans="2" fo:widows="2" fo:text-indent="0cm" style:auto-text-indent="false" style:snap-to-layout-grid="true"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list-style-name="WW8Num6">
      <style:paragraph-properties fo:margin-left="0cm" fo:margin-right="0cm" fo:margin-top="0cm" fo:margin-bottom="0.282cm" loext:contextual-spacing="false" fo:line-height="0.423cm" fo:text-align="start" style:justify-single-word="false" fo:orphans="2" fo:widows="2" fo:text-indent="0cm" style:auto-text-indent="false" style:snap-to-layout-grid="true"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ialog_5f_text1" style:display-name="dialog_text1" style:family="text" style:parent-style-name="預設段落字型">
      <style:text-properties fo:color="#000000" style:font-name="sөũ" fo:font-family="sөũ, 'Times New Roman'" style:font-family-generic="roman" fo:font-size="12pt" fo:language="en" fo:country="US" style:letter-kerning="true" style:font-name-asian="標楷體" style:font-family-asian="標楷體" style:font-family-generic-asian="script" style:font-size-asian="12pt" style:language-asian="zh" style:country-asian="TW" style:font-name-complex="sөũ" style:font-family-complex="sөũ, 'Times New Roman'" style:font-family-generic-complex="roman"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312cm" fo:text-indent="-0.635cm" fo:margin-left="1.3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71cm" fo:text-indent="-0.847cm" fo:margin-left="2.3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17cm" fo:text-indent="-0.847cm" fo:margin-left="3.2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64cm" fo:text-indent="-0.847cm" fo:margin-left="4.0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11cm" fo:text-indent="-0.847cm" fo:margin-left="4.9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57cm" fo:text-indent="-0.847cm" fo:margin-left="5.7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04cm" fo:text-indent="-0.847cm" fo:margin-left="6.60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51cm" fo:text-indent="-0.847cm" fo:margin-left="7.4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97cm"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0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5-01-09T13:22:00</meta:creation-date>
    <dc:creator>X</dc:creator>
    <dc:date>2015-04-15T19:44:00</dc:date>
    <meta:print-date>2015-01-22T08:13:00</meta:print-date>
    <meta:editing-cycles>30</meta:editing-cycles>
    <meta:editing-duration>PT2H59M</meta:editing-duration>
    <meta:document-statistic meta:table-count="1" meta:image-count="0" meta:object-count="0" meta:page-count="21" meta:paragraph-count="433" meta:word-count="18146" meta:character-count="20133" meta:non-whitespace-character-count="20085"/>
    <meta:generator>LibreOffice/5.1.2.2$Windows_x86 LibreOffice_project/d3bf12ecb743fc0d20e0be0c58ca359301eb705f</meta:generator>
  </office:meta>
</office:document-meta>
</file>