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4.644cm"/>
    </style:style>
    <style:style style:name="表格1.B" style:family="table-column">
      <style:table-column-properties style:column-width="12.931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151cm" fo:margin-left="0.212cm" table:align="left" style:writing-mode="lr-tb"/>
    </style:style>
    <style:style style:name="表格2.A" style:family="table-column">
      <style:table-column-properties style:column-width="2.062cm"/>
    </style:style>
    <style:style style:name="表格2.B" style:family="table-column">
      <style:table-column-properties style:column-width="0.947cm"/>
    </style:style>
    <style:style style:name="表格2.C" style:family="table-column">
      <style:table-column-properties style:column-width="0.988cm"/>
    </style:style>
    <style:style style:name="表格2.D" style:family="table-column">
      <style:table-column-properties style:column-width="0.967cm"/>
    </style:style>
    <style:style style:name="表格2.J" style:family="table-column">
      <style:table-column-properties style:column-width="1.088cm"/>
    </style:style>
    <style:style style:name="表格2.K" style:family="table-column">
      <style:table-column-properties style:column-width="1.266cm"/>
    </style:style>
    <style:style style:name="表格2.1" style:family="table-row">
      <style:table-row-properties style:min-row-height="1.3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89cm" fo:keep-together="auto"/>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2.412cm" table:align="center" style:writing-mode="lr-tb"/>
    </style:style>
    <style:style style:name="表格3.A" style:family="table-column">
      <style:table-column-properties style:column-width="1.238cm"/>
    </style:style>
    <style:style style:name="表格3.B" style:family="table-column">
      <style:table-column-properties style:column-width="1.24cm"/>
    </style:style>
    <style:style style:name="表格3.I" style:family="table-column">
      <style:table-column-properties style:column-width="1.478cm"/>
    </style:style>
    <style:style style:name="表格3.J" style:family="table-column">
      <style:table-column-properties style:column-width="1.02cm"/>
    </style:style>
    <style:style style:name="表格3.1" style:family="table-row">
      <style:table-row-properties style:min-row-height="2.752cm" fo:keep-together="always"/>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J1" style:family="table-cell">
      <style:table-cell-properties style:vertical-align="middle" fo:padding="0cm" fo:border="0.5pt solid #000000" style:writing-mode="lr-tb"/>
    </style:style>
    <style:style style:name="表格3.2" style:family="table-row">
      <style:table-row-properties style:min-row-height="1.069cm" fo:keep-together="always"/>
    </style:style>
    <style:style style:name="表格4" style:family="table">
      <style:table-properties style:width="12.109cm" table:align="center" style:writing-mode="lr-tb"/>
    </style:style>
    <style:style style:name="表格4.A" style:family="table-column">
      <style:table-column-properties style:column-width="2.976cm"/>
    </style:style>
    <style:style style:name="表格4.B" style:family="table-column">
      <style:table-column-properties style:column-width="1.7cm"/>
    </style:style>
    <style:style style:name="表格4.F" style:family="table-column">
      <style:table-column-properties style:column-width="2.332cm"/>
    </style:style>
    <style:style style:name="表格4.1" style:family="table-row">
      <style:table-row-properties style:min-row-height="0.21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3cm" fo:keep-together="always"/>
    </style:style>
    <style:style style:name="表格4.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9" style:family="table-row">
      <style:table-row-properties style:min-row-height="0.564cm" fo:keep-together="always"/>
    </style:style>
    <style:style style:name="表格5" style:family="table">
      <style:table-properties style:width="12.095cm" table:align="center" style:writing-mode="lr-tb"/>
    </style:style>
    <style:style style:name="表格5.A" style:family="table-column">
      <style:table-column-properties style:column-width="2.967cm"/>
    </style:style>
    <style:style style:name="表格5.B" style:family="table-column">
      <style:table-column-properties style:column-width="1.695cm"/>
    </style:style>
    <style:style style:name="表格5.F" style:family="table-column">
      <style:table-column-properties style:column-width="2.348cm"/>
    </style:style>
    <style:style style:name="表格5.1" style:family="table-row">
      <style:table-row-properties style:min-row-height="0.43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191cm" fo:keep-together="always"/>
    </style:style>
    <style:style style:name="表格5.3" style:family="table-row">
      <style:table-row-properties style:min-row-height="0.295cm" fo:keep-together="always"/>
    </style:style>
    <style:style style:name="表格5.4" style:family="table-row">
      <style:table-row-properties style:min-row-height="0.303cm" fo:keep-together="always"/>
    </style:style>
    <style:style style:name="表格5.6" style:family="table-row">
      <style:table-row-properties style:min-row-height="0.51cm" fo:keep-together="always"/>
    </style:style>
    <style:style style:name="表格6" style:family="table">
      <style:table-properties style:width="12.173cm" table:align="center" style:writing-mode="lr-tb"/>
    </style:style>
    <style:style style:name="表格6.A" style:family="table-column">
      <style:table-column-properties style:column-width="2.35cm"/>
    </style:style>
    <style:style style:name="表格6.B" style:family="table-column">
      <style:table-column-properties style:column-width="0.831cm"/>
    </style:style>
    <style:style style:name="表格6.C" style:family="table-column">
      <style:table-column-properties style:column-width="0.63cm"/>
    </style:style>
    <style:style style:name="表格6.I" style:family="table-column">
      <style:table-column-properties style:column-width="0.661cm"/>
    </style:style>
    <style:style style:name="表格6.K" style:family="table-column">
      <style:table-column-properties style:column-width="0.88cm"/>
    </style:style>
    <style:style style:name="表格6.N" style:family="table-column">
      <style:table-column-properties style:column-width="1.251cm"/>
    </style:style>
    <style:style style:name="表格6.1" style:family="table-row">
      <style:table-row-properties style:min-row-height="1.41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N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19cm" fo:keep-together="auto"/>
    </style:style>
    <style:style style:name="表格7" style:family="table">
      <style:table-properties style:width="11.922cm" fo:margin-left="0.441cm" table:align="left" style:writing-mode="lr-tb"/>
    </style:style>
    <style:style style:name="表格7.A" style:family="table-column">
      <style:table-column-properties style:column-width="0.903cm"/>
    </style:style>
    <style:style style:name="表格7.B" style:family="table-column">
      <style:table-column-properties style:column-width="1.501cm"/>
    </style:style>
    <style:style style:name="表格7.C" style:family="table-column">
      <style:table-column-properties style:column-width="1.75cm"/>
    </style:style>
    <style:style style:name="表格7.E" style:family="table-column">
      <style:table-column-properties style:column-width="1.752cm"/>
    </style:style>
    <style:style style:name="表格7.F" style:family="table-column">
      <style:table-column-properties style:column-width="1.722cm"/>
    </style:style>
    <style:style style:name="表格7.G" style:family="table-column">
      <style:table-column-properties style:column-width="1.528cm"/>
    </style:style>
    <style:style style:name="表格7.H" style:family="table-column">
      <style:table-column-properties style:column-width="1.018cm"/>
    </style:style>
    <style:style style:name="表格7.1" style:family="table-row">
      <style:table-row-properties style:min-row-height="0.88cm"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767cm" fo:keep-together="always"/>
    </style:style>
    <style:style style:name="表格7.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3" style:family="table-row">
      <style:table-row-properties style:min-row-height="0.88cm" fo:keep-together="auto"/>
    </style:style>
    <style:style style:name="表格7.A3" style:family="table-cell">
      <style:table-cell-properties style:vertical-align="middle" fo:background-color="#fcd5b4" fo:padding-left="0.049cm" fo:padding-right="0.049cm" fo:padding-top="0cm" fo:padding-bottom="0cm" fo:border-left="0.5pt solid #000000" fo:border-right="none" fo:border-top="none" fo:border-bottom="0.5pt solid #000000" style:writing-mode="lr-tb">
        <style:background-image/>
      </style:table-cell-properties>
    </style:style>
    <style:style style:name="表格7.H3" style:family="table-cell">
      <style:table-cell-properties style:vertical-align="middle" fo:background-color="#fcd5b4"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741cm" fo:margin-right="0cm" fo:text-indent="-0.741cm" style:auto-text-indent="false"/>
      <style:text-properties style:font-name="華康楷書體W7" fo:font-weight="bold" style:font-name-asian="華康楷書體W7" style:font-weight-asian="bold" style:font-name-complex="華康楷書體W7"/>
    </style:style>
    <style:style style:name="P4" style:family="paragraph" style:parent-style-name="Standard">
      <style:paragraph-properties fo:margin-left="0.212cm" fo:margin-right="0.212cm" fo:text-indent="0cm" style:auto-text-indent="false"/>
    </style:style>
    <style:style style:name="P5" style:family="paragraph" style:parent-style-name="Standard">
      <style:paragraph-properties fo:margin-left="0.212cm" fo:margin-right="0.212cm" fo:text-indent="0cm" style:auto-text-indent="false"/>
      <style:text-properties fo:color="#000000" fo:font-size="11pt" style:font-size-asian="11pt" style:font-name-complex="標楷體" style:font-size-complex="11pt"/>
    </style:style>
    <style:style style:name="P6" style:family="paragraph" style:parent-style-name="Standard">
      <style:paragraph-properties fo:margin-left="0.212cm" fo:margin-right="0.212cm" fo:text-align="center" style:justify-single-word="false" fo:text-indent="0cm" style:auto-text-indent="false"/>
      <style:text-properties fo:color="#000000" fo:font-size="11pt" style:font-size-asian="11pt" style:font-name-complex="標楷體" style:font-size-complex="11pt"/>
    </style:style>
    <style:style style:name="P7" style:family="paragraph" style:parent-style-name="Standard">
      <style:paragraph-properties fo:margin-left="0.212cm" fo:margin-right="0.212cm" fo:line-height="0.494cm" fo:text-indent="0cm" style:auto-text-indent="false"/>
      <style:text-properties fo:color="#000000" fo:font-size="11pt" style:font-size-asian="11pt" style:font-name-complex="標楷體" style:font-size-complex="11pt"/>
    </style:style>
    <style:style style:name="P8" style:family="paragraph" style:parent-style-name="Standard">
      <style:paragraph-properties fo:margin-left="0.212cm" fo:margin-right="0.212cm" fo:line-height="0.494cm" fo:text-align="center" style:justify-single-word="false" fo:text-indent="0cm" style:auto-text-indent="false"/>
      <style:text-properties fo:color="#000000" fo:font-size="11pt" style:font-size-asian="11pt" style:font-name-complex="標楷體" style:font-size-complex="11pt"/>
    </style:style>
    <style:style style:name="P9" style:family="paragraph" style:parent-style-name="Standard">
      <style:paragraph-properties fo:margin-left="0.212cm" fo:margin-right="0.212cm" fo:orphans="2" fo:widows="2" fo:text-indent="0cm" style:auto-text-indent="false"/>
      <style:text-properties fo:color="#000000" fo:font-size="11pt" style:font-size-asian="11pt" style:font-name-complex="標楷體" style:font-size-complex="11pt"/>
    </style:style>
    <style:style style:name="P10" style:family="paragraph" style:parent-style-name="Standard">
      <style:paragraph-properties fo:margin-left="0.212cm" fo:margin-right="0.212cm" fo:line-height="0.494cm" fo:orphans="2" fo:widows="2" fo:text-indent="0cm" style:auto-text-indent="false"/>
      <style:text-properties fo:color="#000000" fo:font-size="11pt" style:font-size-asian="11pt" style:font-name-complex="標楷體" style:font-size-complex="11pt"/>
    </style:style>
    <style:style style:name="P11" style:family="paragraph" style:parent-style-name="Standard">
      <style:paragraph-properties fo:margin-left="0.212cm" fo:margin-right="0.212cm" fo:text-indent="0cm" style:auto-text-indent="false"/>
      <style:text-properties fo:color="#000000" fo:font-size="11pt" style:font-size-asian="11pt" style:font-name-complex="新細明體" style:font-size-complex="11pt"/>
    </style:style>
    <style:style style:name="P12" style:family="paragraph" style:parent-style-name="Standard">
      <style:paragraph-properties fo:margin-left="0.212cm" fo:margin-right="0.212cm" fo:orphans="2" fo:widows="2" fo:text-indent="0cm" style:auto-text-indent="false"/>
      <style:text-properties fo:color="#000000" fo:font-size="11pt" style:font-size-asian="11pt" style:font-name-complex="新細明體" style:font-size-complex="11pt"/>
    </style:style>
    <style:style style:name="P13" style:family="paragraph" style:parent-style-name="Standard">
      <style:paragraph-properties fo:margin-left="0.212cm" fo:margin-right="0.212cm" fo:line-height="0.494cm" fo:text-indent="0cm" style:auto-text-indent="false"/>
      <style:text-properties fo:color="#000000" fo:font-size="11pt" style:font-size-asian="11pt" style:font-name-complex="新細明體" style:font-size-complex="11pt"/>
    </style:style>
    <style:style style:name="P14" style:family="paragraph" style:parent-style-name="Standard">
      <style:paragraph-properties fo:margin-left="0.212cm" fo:margin-right="0.212cm" fo:line-height="0.494cm" fo:orphans="2" fo:widows="2" fo:text-indent="0cm" style:auto-text-indent="false"/>
      <style:text-properties fo:color="#000000" fo:font-size="11pt" style:font-size-asian="11pt" style:font-name-complex="新細明體" style:font-size-complex="11pt"/>
    </style:style>
    <style:style style:name="P15" style:family="paragraph" style:parent-style-name="Standard">
      <style:paragraph-properties fo:margin-left="0.212cm" fo:margin-right="0.212cm" fo:text-align="center" style:justify-single-word="false" fo:text-indent="0cm" style:auto-text-indent="false"/>
      <style:text-properties fo:color="#000000" fo:font-size="11pt" style:font-size-asian="11pt" style:font-name-complex="新細明體" style:font-size-complex="11pt"/>
    </style:style>
    <style:style style:name="P16" style:family="paragraph" style:parent-style-name="Standard">
      <style:paragraph-properties fo:margin-left="0.212cm" fo:margin-right="0.212cm" fo:orphans="2" fo:widows="2" fo:text-indent="0cm" style:auto-text-indent="false"/>
      <style:text-properties fo:color="#000000" fo:font-size="11pt" style:font-size-asian="11pt" style:font-name-complex="新細明體" style:font-size-complex="11pt"/>
    </style:style>
    <style:style style:name="P17" style:family="paragraph" style:parent-style-name="Standard">
      <style:paragraph-properties fo:margin-left="0.212cm" fo:margin-right="0.212cm" fo:orphans="2" fo:widows="2" fo:text-indent="0cm" style:auto-text-indent="false"/>
      <style:text-properties fo:color="#000000" fo:font-size="11pt" style:letter-kerning="true" style:font-size-asian="11pt" style:font-name-complex="標楷體" style:font-size-complex="11pt"/>
    </style:style>
    <style:style style:name="P18" style:family="paragraph" style:parent-style-name="Standard">
      <style:paragraph-properties fo:margin-left="0.212cm" fo:margin-right="0.212cm" fo:text-indent="0cm" style:auto-text-indent="false"/>
      <style:text-properties fo:color="#000000" fo:font-size="11pt" style:letter-kerning="true" style:font-size-asian="11pt" style:font-name-complex="標楷體" style:font-size-complex="11pt"/>
    </style:style>
    <style:style style:name="P19" style:family="paragraph" style:parent-style-name="Standard">
      <style:paragraph-properties fo:margin-left="0.212cm" fo:margin-right="0.212cm" fo:line-height="0.494cm" fo:orphans="2" fo:widows="2" fo:text-indent="0cm" style:auto-text-indent="false"/>
      <style:text-properties fo:color="#000000" fo:font-size="11pt" style:letter-kerning="true" style:font-size-asian="11pt" style:font-name-complex="標楷體" style:font-size-complex="11pt"/>
    </style:style>
    <style:style style:name="P20" style:family="paragraph" style:parent-style-name="Standard">
      <style:paragraph-properties fo:margin-left="0.212cm" fo:margin-right="0.212cm" fo:orphans="2" fo:widows="2" fo:text-indent="0cm" style:auto-text-indent="false"/>
      <style:text-properties fo:color="#000000" fo:font-size="11pt" style:letter-kerning="true" style:font-size-asian="11pt" style:font-name-complex="新細明體" style:font-size-complex="11pt"/>
    </style:style>
    <style:style style:name="P21" style:family="paragraph" style:parent-style-name="Standard">
      <style:paragraph-properties fo:margin-left="0.212cm" fo:margin-right="0.212cm" fo:line-height="0.035cm" fo:text-indent="0cm" style:auto-text-indent="false"/>
      <style:text-properties fo:color="#000000" fo:font-size="3pt" style:font-size-asian="3pt" style:font-name-complex="標楷體" style:font-size-complex="3pt"/>
    </style:style>
    <style:style style:name="P22" style:family="paragraph" style:parent-style-name="Standard">
      <style:paragraph-properties fo:margin-left="0.212cm" fo:margin-right="0.212cm" fo:text-align="center" style:justify-single-word="false" fo:text-indent="0cm" style:auto-text-indent="false"/>
      <style:text-properties fo:font-size="11pt" style:font-size-asian="11pt" style:font-name-complex="新細明體" style:font-size-complex="11pt"/>
    </style:style>
    <style:style style:name="P23" style:family="paragraph" style:parent-style-name="Standard">
      <style:paragraph-properties fo:margin-left="0.212cm" fo:margin-right="0.212cm" fo:line-height="0.494cm" fo:text-align="center" style:justify-single-word="false" fo:text-indent="0cm" style:auto-text-indent="false"/>
      <style:text-properties fo:font-size="11pt" style:font-size-asian="11pt" style:font-name-complex="新細明體" style:font-size-complex="10pt"/>
    </style:style>
    <style:style style:name="P24" style:family="paragraph" style:parent-style-name="Standard">
      <style:paragraph-properties fo:margin-left="0.212cm" fo:margin-right="0.212cm" fo:text-align="center" style:justify-single-word="false" fo:text-indent="0cm" style:auto-text-indent="false"/>
      <style:text-properties fo:font-size="11pt" style:letter-kerning="true" style:font-size-asian="11pt" style:font-name-complex="新細明體" style:font-size-complex="11pt"/>
    </style:style>
    <style:style style:name="P25" style:family="paragraph" style:parent-style-name="Standard">
      <style:paragraph-properties fo:margin-left="0.212cm" fo:margin-right="0.212cm" fo:text-align="center" style:justify-single-word="false" fo:orphans="2" fo:widows="2" fo:text-indent="0cm" style:auto-text-indent="false"/>
      <style:text-properties fo:font-size="11pt" style:letter-kerning="true" style:font-size-asian="11pt" style:font-name-complex="新細明體" style:font-size-complex="11pt"/>
    </style:style>
    <style:style style:name="P26" style:family="paragraph" style:parent-style-name="Standard">
      <style:paragraph-properties fo:margin-left="0.212cm" fo:margin-right="0.212cm" fo:orphans="2" fo:widows="2" fo:text-indent="0cm" style:auto-text-indent="false"/>
      <style:text-properties fo:font-size="11pt" style:letter-kerning="true" style:font-size-asian="11pt" style:font-name-complex="新細明體" style:font-size-complex="11pt"/>
    </style:style>
    <style:style style:name="P27" style:family="paragraph" style:parent-style-name="Standard">
      <style:paragraph-properties fo:margin-left="0.212cm" fo:margin-right="0.212cm" fo:orphans="2" fo:widows="2" fo:text-indent="0cm" style:auto-text-indent="false"/>
      <style:text-properties fo:font-size="11pt" style:letter-kerning="true" style:font-size-asian="11pt" style:font-name-complex="新細明體" style:font-size-complex="11pt"/>
    </style:style>
    <style:style style:name="P28" style:family="paragraph" style:parent-style-name="Standard">
      <style:paragraph-properties fo:margin-left="0.212cm" fo:margin-right="0.212cm" fo:text-align="center" style:justify-single-word="false" fo:text-indent="0cm" style:auto-text-indent="false"/>
      <style:text-properties fo:font-size="11pt" fo:language="zh" fo:country="TW" style:font-size-asian="11pt" style:language-asian="zh" style:country-asian="TW" style:font-name-complex="新細明體" style:font-size-complex="11pt"/>
    </style:style>
    <style:style style:name="P29" style:family="paragraph" style:parent-style-name="Standard">
      <style:paragraph-properties fo:margin-left="0.212cm" fo:margin-right="0.212cm" fo:line-height="0.494cm" fo:text-align="center" style:justify-single-word="false" fo:text-indent="0cm" style:auto-text-indent="false"/>
      <style:text-properties fo:font-size="11pt" fo:language="zh" fo:country="TW" style:font-size-asian="11pt" style:language-asian="zh" style:country-asian="TW" style:font-name-complex="新細明體" style:font-size-complex="10pt"/>
    </style:style>
    <style:style style:name="P30" style:family="paragraph" style:parent-style-name="Standard">
      <style:paragraph-properties fo:margin-left="0.212cm" fo:margin-right="0.212cm" fo:text-align="center" style:justify-single-word="false" fo:text-indent="0cm" style:auto-text-indent="false"/>
    </style:style>
    <style:style style:name="P31" style:family="paragraph" style:parent-style-name="Standard">
      <style:paragraph-properties fo:margin-left="0.212cm" fo:margin-right="0.212cm" fo:line-height="0.494cm" fo:text-indent="0cm" style:auto-text-indent="false"/>
    </style:style>
    <style:style style:name="P32" style:family="paragraph" style:parent-style-name="Standard">
      <style:paragraph-properties fo:margin-left="0.212cm" fo:margin-right="0.212cm" fo:line-height="0.494cm" fo:text-align="center" style:justify-single-word="false" fo:text-indent="0cm" style:auto-text-indent="false"/>
    </style:style>
    <style:style style:name="P33" style:family="paragraph" style:parent-style-name="Standard">
      <style:paragraph-properties fo:margin-left="0.212cm" fo:margin-right="0.212cm" fo:text-align="center" style:justify-single-word="false" fo:orphans="2" fo:widows="2" fo:text-indent="0cm" style:auto-text-indent="false"/>
      <style:text-properties fo:font-size="10pt" style:letter-kerning="true" style:font-size-asian="10pt" style:font-name-complex="新細明體" style:font-size-complex="10pt"/>
    </style:style>
    <style:style style:name="P34" style:family="paragraph" style:parent-style-name="Standard">
      <style:paragraph-properties fo:margin-left="0.085cm" fo:margin-right="0.212cm" fo:text-align="center" style:justify-single-word="false" fo:text-indent="0cm" style:auto-text-indent="false"/>
    </style:style>
    <style:style style:name="P35" style:family="paragraph" style:parent-style-name="Standard">
      <style:paragraph-properties fo:margin-left="0.085cm" fo:margin-right="0.212cm" fo:orphans="2" fo:widows="2" fo:text-indent="0cm" style:auto-text-indent="false"/>
      <style:text-properties fo:font-size="10pt" style:letter-kerning="true" style:font-size-asian="10pt" style:font-name-complex="新細明體" style:font-size-complex="10pt"/>
    </style:style>
    <style:style style:name="P36" style:family="paragraph" style:parent-style-name="Standard">
      <style:paragraph-properties fo:margin-left="0.212cm" fo:margin-right="0.212cm" fo:text-indent="0.776cm" style:auto-text-indent="false"/>
      <style:text-properties fo:color="#000000" fo:font-size="11pt" style:font-size-asian="11pt" style:font-name-complex="新細明體" style:font-size-complex="11pt"/>
    </style:style>
    <style:style style:name="P37" style:family="paragraph" style:parent-style-name="Standard">
      <style:paragraph-properties fo:margin-left="0.212cm" fo:margin-right="0cm" fo:text-align="center" style:justify-single-word="false" fo:orphans="2" fo:widows="2" fo:text-indent="0cm" style:auto-text-indent="false"/>
      <style:text-properties fo:font-size="10pt" style:letter-kerning="true" style:font-size-asian="10pt" style:font-name-complex="新細明體" style:font-size-complex="10pt"/>
    </style:style>
    <style:style style:name="P38" style:family="paragraph" style:parent-style-name="Standard">
      <style:paragraph-properties fo:margin-left="0cm" fo:margin-right="0.212cm" fo:line-height="0.035cm" fo:text-indent="0cm" style:auto-text-indent="false"/>
      <style:text-properties fo:color="#000000" fo:font-size="3pt" style:font-size-asian="3pt" style:font-name-complex="標楷體" style:font-size-complex="3pt"/>
    </style:style>
    <style:style style:name="P39" style:family="paragraph" style:parent-style-name="_30_01-_28_一_29_">
      <style:paragraph-properties fo:margin-left="0.614cm" fo:margin-right="0.212cm" fo:text-indent="-0.351cm" style:auto-text-indent="false"/>
      <style:text-properties fo:color="#000000" style:font-name-complex="標楷體"/>
    </style:style>
    <style:style style:name="P40" style:family="paragraph" style:parent-style-name="_30_01-_28_一_29_">
      <style:paragraph-properties fo:margin-left="0.614cm" fo:margin-right="0.212cm" fo:text-indent="-0.351cm" style:auto-text-indent="false"/>
      <style:text-properties fo:color="#000000" style:font-name-complex="Sylfaen"/>
    </style:style>
    <style:style style:name="P41" style:family="paragraph" style:parent-style-name="_30_01-_28_一_29_">
      <style:paragraph-properties fo:margin-left="1.482cm" fo:margin-right="0.212cm" fo:text-indent="-0.847cm" style:auto-text-indent="false"/>
    </style:style>
    <style:style style:name="P42" style:family="paragraph" style:parent-style-name="_30_01-_28_一_29_">
      <style:paragraph-properties fo:margin-left="1.482cm" fo:margin-right="0.212cm" fo:text-indent="-0.847cm" style:auto-text-indent="false"/>
      <style:text-properties fo:color="#000000" style:font-name-complex="Sylfaen"/>
    </style:style>
    <style:style style:name="P43" style:family="paragraph" style:parent-style-name="_30_01-_28_一_29_">
      <style:paragraph-properties fo:margin-left="1.609cm" fo:margin-right="0.212cm" fo:text-indent="-0.974cm" style:auto-text-indent="false"/>
    </style:style>
    <style:style style:name="P44" style:family="paragraph" style:parent-style-name="_30_01-_28_一_29_">
      <style:paragraph-properties fo:margin-left="1.609cm" fo:margin-right="0.212cm" fo:text-indent="-0.974cm" style:auto-text-indent="false"/>
      <style:text-properties fo:color="#000000" style:font-name-complex="Sylfaen"/>
    </style:style>
    <style:style style:name="P45" style:family="paragraph" style:parent-style-name="_30_01-_28_一_29_">
      <style:paragraph-properties fo:margin-left="1.609cm" fo:margin-right="0.212cm" fo:text-indent="-0.974cm" style:auto-text-indent="false"/>
      <style:text-properties fo:color="#000000" style:font-name-complex="Sylfaen"/>
    </style:style>
    <style:style style:name="P46" style:family="paragraph" style:parent-style-name="_30_01-_28_一_29_">
      <style:paragraph-properties fo:margin-left="1.633cm" fo:margin-right="0.212cm" fo:text-indent="-0.998cm" style:auto-text-indent="false"/>
    </style:style>
    <style:style style:name="P47" style:family="paragraph" style:parent-style-name="_30_02-文">
      <style:paragraph-properties fo:margin-left="0.212cm" fo:margin-right="0.212cm" fo:text-indent="0cm" style:auto-text-indent="false"/>
    </style:style>
    <style:style style:name="P48" style:family="paragraph" style:parent-style-name="_30_02-文">
      <style:paragraph-properties fo:margin-left="0.212cm" fo:margin-right="0.212cm" fo:text-indent="0cm" style:auto-text-indent="false"/>
    </style:style>
    <style:style style:name="P49" style:family="paragraph" style:parent-style-name="_30_02-文">
      <style:paragraph-properties fo:margin-left="0cm" fo:margin-right="0.212cm" fo:text-indent="0.706cm" style:auto-text-indent="false"/>
      <style:text-properties fo:color="#000000" fo:font-size="10pt" style:font-size-asian="10pt" style:font-size-complex="10pt"/>
    </style:style>
    <style:style style:name="P50" style:family="paragraph" style:parent-style-name="_30_02-文">
      <style:paragraph-properties fo:margin-left="0cm" fo:margin-right="0.212cm" fo:text-indent="0cm" style:auto-text-indent="false"/>
      <style:text-properties fo:color="#000000" fo:font-size="10pt" style:font-size-asian="10pt" style:font-size-complex="10pt"/>
    </style:style>
    <style:style style:name="P51" style:family="paragraph" style:parent-style-name="_30_02-文">
      <style:paragraph-properties fo:margin-left="0cm" fo:margin-right="0.212cm" fo:text-indent="0cm" style:auto-text-indent="false"/>
      <style:text-properties fo:color="#000000" fo:font-size="10pt" style:font-size-asian="10pt" style:font-size-complex="10pt"/>
    </style:style>
    <style:style style:name="P52" style:family="paragraph" style:parent-style-name="_30_02-文">
      <style:paragraph-properties fo:margin-left="0cm" fo:margin-right="0.212cm" fo:text-indent="0cm" style:auto-text-indent="false"/>
      <style:text-properties fo:color="#000000"/>
    </style:style>
    <style:style style:name="P53" style:family="paragraph" style:parent-style-name="_30_02-文">
      <style:paragraph-properties fo:margin-left="0.635cm" fo:margin-right="0.212cm" fo:text-indent="-0.423cm" style:auto-text-indent="false"/>
    </style:style>
    <style:style style:name="P54" style:family="paragraph" style:parent-style-name="_30_02-文">
      <style:paragraph-properties fo:margin-left="0.647cm" fo:margin-right="0.212cm" fo:text-indent="-0.436cm" style:auto-text-indent="false"/>
    </style:style>
    <style:style style:name="P55" style:family="paragraph" style:parent-style-name="表文">
      <style:paragraph-properties fo:line-height="0.564cm"/>
    </style:style>
    <style:style style:name="P56" style:family="paragraph" style:parent-style-name="表文">
      <style:paragraph-properties fo:line-height="0.564cm"/>
      <style:text-properties fo:font-size="10pt" style:font-size-asian="10pt" style:font-size-complex="10pt"/>
    </style:style>
    <style:style style:name="P57" style:family="paragraph" style:parent-style-name="表文">
      <style:paragraph-properties fo:line-height="0.564cm"/>
      <style:text-properties fo:font-size="10pt" style:font-size-asian="10pt" style:font-size-complex="10pt"/>
    </style:style>
    <style:style style:name="P58" style:family="paragraph" style:parent-style-name="表文">
      <style:paragraph-properties fo:line-height="0.564cm"/>
      <style:text-properties fo:font-size="10pt" style:font-size-asian="10pt" style:font-size-complex="10pt" style:text-scale="80%"/>
    </style:style>
    <style:style style:name="P59" style:family="paragraph" style:parent-style-name="表文">
      <style:paragraph-properties fo:line-height="0.564cm"/>
      <style:text-properties fo:color="#000000"/>
    </style:style>
    <style:style style:name="P60" style:family="paragraph" style:parent-style-name="表文">
      <style:paragraph-properties fo:line-height="0.494cm" fo:text-align="start" style:justify-single-word="false"/>
      <style:text-properties fo:color="#000000" fo:font-size="11pt" style:font-size-asian="11pt" style:font-name-complex="標楷體" style:font-size-complex="11pt"/>
    </style:style>
    <style:style style:name="P61" style:family="paragraph" style:parent-style-name="表文">
      <style:paragraph-properties fo:line-height="0.564cm"/>
    </style:style>
    <style:style style:name="P62" style:family="paragraph" style:parent-style-name="表文">
      <style:paragraph-properties fo:line-height="0.494cm" fo:text-align="start" style:justify-single-word="false"/>
    </style:style>
    <style:style style:name="P63" style:family="paragraph" style:parent-style-name="表文">
      <style:paragraph-properties fo:margin-left="0cm" fo:margin-right="0cm" fo:line-height="0.564cm" fo:text-align="start" style:justify-single-word="false" fo:text-indent="0.776cm" style:auto-text-indent="false"/>
    </style:style>
    <style:style style:name="P64" style:family="paragraph" style:parent-style-name="_30_01-一">
      <style:paragraph-properties fo:margin-left="1.27cm" fo:margin-right="0.212cm" fo:text-indent="-0.847cm" style:auto-text-indent="false"/>
    </style:style>
    <style:style style:name="P65" style:family="paragraph" style:parent-style-name="_30_01-一">
      <style:paragraph-properties fo:margin-left="1.27cm" fo:margin-right="0.212cm" fo:text-indent="-0.847cm" style:auto-text-indent="false"/>
      <style:text-properties fo:color="#000000"/>
    </style:style>
    <style:style style:name="P66" style:family="paragraph" style:parent-style-name="_30_01-一">
      <style:paragraph-properties fo:margin-left="1.27cm" fo:margin-right="0.212cm" fo:text-indent="-0.847cm" style:auto-text-indent="false"/>
      <style:text-properties fo:color="#000000" style:font-name-complex="Sylfaen"/>
    </style:style>
    <style:style style:name="P67" style:family="paragraph" style:parent-style-name="_30_01-一">
      <style:paragraph-properties fo:margin-left="1.27cm" fo:margin-right="0.212cm" fo:text-indent="-0.847cm" style:auto-text-indent="false"/>
      <style:text-properties fo:color="#000000" style:font-name-complex="Sylfaen"/>
    </style:style>
    <style:style style:name="P68" style:family="paragraph" style:parent-style-name="_30_01-一">
      <style:paragraph-properties fo:margin-left="1.27cm" fo:margin-right="0.212cm" fo:text-indent="-0.847cm" style:auto-text-indent="false"/>
      <style:text-properties fo:color="#000000" style:font-name-complex="Sylfaen" fo:background-color="#ffff00"/>
    </style:style>
    <style:style style:name="P69" style:family="paragraph" style:parent-style-name="_30_01-一">
      <style:paragraph-properties fo:margin-left="1.27cm" fo:margin-right="0.212cm" fo:text-indent="-0.847cm" style:auto-text-indent="false"/>
      <style:text-properties fo:color="#000000"/>
    </style:style>
    <style:style style:name="P70" style:family="paragraph" style:parent-style-name="_30_01-一">
      <style:paragraph-properties fo:margin-left="1.27cm" fo:margin-right="0.212cm" fo:text-indent="-0.847cm" style:auto-text-indent="false"/>
      <style:text-properties fo:color="#000000" fo:background-color="#ffff00"/>
    </style:style>
    <style:style style:name="P71" style:family="paragraph" style:parent-style-name="_30_01-一">
      <style:paragraph-properties fo:margin-left="1.482cm" fo:margin-right="0.212cm" fo:text-indent="-0.847cm" style:auto-text-indent="false"/>
    </style:style>
    <style:style style:name="P72" style:family="paragraph" style:parent-style-name="_30_01-一">
      <style:paragraph-properties fo:margin-left="1.609cm" fo:margin-right="0.212cm" fo:text-indent="-0.974cm" style:auto-text-indent="false"/>
    </style:style>
    <style:style style:name="P73" style:family="paragraph" style:parent-style-name="_30_01-一">
      <style:paragraph-properties fo:margin-left="1.609cm" fo:margin-right="0.212cm" fo:text-indent="-0.974cm" style:auto-text-indent="false"/>
    </style:style>
    <style:style style:name="P74" style:family="paragraph" style:parent-style-name="_30_01-一">
      <style:paragraph-properties fo:margin-left="0.524cm" fo:margin-right="0.212cm" fo:text-indent="-0.351cm" style:auto-text-indent="false"/>
      <style:text-properties fo:color="#000000" style:font-name-complex="標楷體"/>
    </style:style>
    <style:style style:name="P75" style:family="paragraph" style:parent-style-name="_30_01-一">
      <style:paragraph-properties fo:margin-left="1.334cm" fo:margin-right="0.212cm" fo:text-indent="-0.91cm" style:auto-text-indent="false"/>
      <style:text-properties fo:color="#000000"/>
    </style:style>
    <style:style style:name="P76" style:family="paragraph" style:parent-style-name="_30_01-一">
      <style:paragraph-properties fo:margin-left="1.651cm" fo:margin-right="0.212cm" fo:text-indent="-1.016cm" style:auto-text-indent="false"/>
    </style:style>
    <style:style style:name="P77" style:family="paragraph" style:parent-style-name="_30_01-一">
      <style:paragraph-properties fo:margin-left="1.312cm" fo:margin-right="0.212cm" fo:text-indent="-0.889cm" style:auto-text-indent="false"/>
      <style:text-properties fo:color="#000000"/>
    </style:style>
    <style:style style:name="P78" style:family="paragraph" style:parent-style-name="_30_02-_28_1_29_">
      <style:paragraph-properties fo:margin-left="1.27cm" fo:margin-right="0.212cm" fo:text-indent="-0.635cm" style:auto-text-indent="false"/>
    </style:style>
    <style:style style:name="P79" style:family="paragraph" style:parent-style-name="_30_02-_28_1_29_">
      <style:paragraph-properties fo:margin-left="1.27cm" fo:margin-right="0.212cm" fo:text-indent="-0.635cm" style:auto-text-indent="false"/>
    </style:style>
    <style:style style:name="P80" style:family="paragraph" style:parent-style-name="_30_02-_28_1_29_">
      <style:paragraph-properties fo:margin-left="0.644cm" fo:margin-right="0.212cm" fo:text-indent="-0.012cm" style:auto-text-indent="false"/>
    </style:style>
    <style:style style:name="P81" style:family="paragraph" style:parent-style-name="_30_02-_28_1_29_">
      <style:paragraph-properties fo:margin-left="0.635cm" fo:margin-right="0.212cm" fo:text-indent="0cm" style:auto-text-indent="false"/>
    </style:style>
    <style:style style:name="P82" style:family="paragraph" style:parent-style-name="Header">
      <style:paragraph-properties fo:margin-left="0cm" fo:margin-right="0.212cm" fo:text-indent="0cm" style:auto-text-indent="false"/>
    </style:style>
    <style:style style:name="P83" style:family="paragraph" style:parent-style-name="_30_02-1.">
      <style:paragraph-properties fo:margin-left="0.635cm" fo:margin-right="0.212cm" fo:text-indent="-0.423cm" style:auto-text-indent="false"/>
    </style:style>
    <style:style style:name="P84" style:family="paragraph" style:parent-style-name="_30_02-1.">
      <style:paragraph-properties fo:margin-left="0.635cm" fo:margin-right="0.212cm" fo:text-indent="-0.423cm" style:auto-text-indent="false"/>
      <style:text-properties fo:color="#000000"/>
    </style:style>
    <style:style style:name="P85" style:family="paragraph" style:parent-style-name="_30_02-1.">
      <style:paragraph-properties fo:margin-left="0.635cm" fo:margin-right="0.212cm" fo:text-indent="-0.423cm" style:auto-text-indent="false"/>
    </style:style>
    <style:style style:name="P86" style:family="paragraph" style:parent-style-name="_30_02-1.">
      <style:paragraph-properties fo:margin-left="0.635cm" fo:margin-right="0.212cm" fo:text-indent="-0.423cm" style:auto-text-indent="false"/>
      <style:text-properties style:font-weight-complex="bold"/>
    </style:style>
    <style:style style:name="P87" style:family="paragraph" style:parent-style-name="_30_02-1.">
      <style:paragraph-properties fo:margin-left="0.635cm" fo:margin-right="0.212cm" fo:text-indent="-0.423cm" style:auto-text-indent="false"/>
      <style:text-properties style:font-weight-complex="bold"/>
    </style:style>
    <style:style style:name="P88" style:family="paragraph" style:parent-style-name="_30_02-1.">
      <style:paragraph-properties fo:margin-left="0.635cm" fo:margin-right="0.212cm" fo:text-indent="-0.423cm" style:auto-text-indent="false"/>
      <style:text-properties fo:letter-spacing="-0.004cm"/>
    </style:style>
    <style:style style:name="P89" style:family="paragraph" style:parent-style-name="_30_02-1.">
      <style:paragraph-properties fo:margin-left="0.635cm" fo:margin-right="0.212cm" fo:text-indent="0cm" style:auto-text-indent="false"/>
    </style:style>
    <style:style style:name="P90" style:family="paragraph" style:parent-style-name="_30_02-1.">
      <style:paragraph-properties fo:margin-left="0.635cm" fo:margin-right="0.212cm" fo:text-indent="0cm" style:auto-text-indent="false"/>
    </style:style>
    <style:style style:name="P91" style:family="paragraph" style:parent-style-name="_30_02-1.">
      <style:paragraph-properties fo:margin-left="0.635cm" fo:margin-right="0.212cm" fo:text-indent="0cm" style:auto-text-indent="false"/>
      <style:text-properties style:font-weight-complex="bold"/>
    </style:style>
    <style:style style:name="P92" style:family="paragraph" style:parent-style-name="_30_02-1.">
      <style:paragraph-properties fo:margin-left="0cm" fo:margin-right="0.212cm" fo:text-indent="0.635cm" style:auto-text-indent="false"/>
      <style:text-properties style:font-size-complex="12pt" style:font-weight-complex="bold"/>
    </style:style>
    <style:style style:name="P93" style:family="paragraph" style:parent-style-name="_30_02-1.">
      <style:paragraph-properties fo:margin-left="0cm" fo:margin-right="-0.178cm" fo:text-indent="0cm" style:auto-text-indent="false"/>
      <style:text-properties fo:font-size="11pt" style:font-size-asian="11pt" style:font-size-complex="11pt" style:font-weight-complex="bold"/>
    </style:style>
    <style:style style:name="P94" style:family="paragraph" style:parent-style-name="_30_02-1.">
      <style:paragraph-properties fo:margin-left="0cm" fo:margin-right="0cm" fo:text-align="center" style:justify-single-word="false" fo:text-indent="0cm" style:auto-text-indent="false"/>
      <style:text-properties fo:font-size="11pt" style:font-size-asian="11pt" style:font-size-complex="11pt" style:font-weight-complex="bold"/>
    </style:style>
    <style:style style:name="P95" style:family="paragraph" style:parent-style-name="_30_02-1.">
      <style:paragraph-properties fo:margin-left="0cm" fo:margin-right="0cm" fo:text-indent="0cm" style:auto-text-indent="false"/>
      <style:text-properties fo:font-size="11pt" style:font-size-asian="11pt" style:font-size-complex="11pt" style:font-weight-complex="bold"/>
    </style:style>
    <style:style style:name="P96" style:family="paragraph" style:parent-style-name="_30_02-1.">
      <style:paragraph-properties fo:margin-left="0cm" fo:margin-right="0cm" fo:text-align="center" style:justify-single-word="false" fo:text-indent="0cm" style:auto-text-indent="false"/>
      <style:text-properties fo:font-size="11pt" style:font-size-asian="11pt" style:font-size-complex="11pt" style:font-weight-complex="bold"/>
    </style:style>
    <style:style style:name="P97" style:family="paragraph" style:parent-style-name="_30_02-1.">
      <style:paragraph-properties fo:margin-left="0cm" fo:margin-right="0.212cm" fo:text-align="center" style:justify-single-word="false" fo:text-indent="0cm" style:auto-text-indent="false"/>
      <style:text-properties fo:font-size="11pt" style:font-size-asian="11pt" style:font-size-complex="11pt" style:font-weight-complex="bold"/>
    </style:style>
    <style:style style:name="P98" style:family="paragraph" style:parent-style-name="_30_02-1.">
      <style:paragraph-properties fo:margin-left="0cm" fo:margin-right="0.212cm" fo:text-indent="0cm" style:auto-text-indent="false"/>
    </style:style>
    <style:style style:name="P99" style:family="paragraph" style:parent-style-name="_30_02-1.">
      <style:paragraph-properties fo:margin-left="1.27cm" fo:margin-right="0.212cm" fo:text-indent="-0.635cm" style:auto-text-indent="false"/>
    </style:style>
    <style:style style:name="P100" style:family="paragraph" style:parent-style-name="_30_02-1.">
      <style:paragraph-properties fo:margin-left="1.27cm" fo:margin-right="0.212cm" fo:text-indent="-0.635cm" style:auto-text-indent="false"/>
    </style:style>
    <style:style style:name="P101" style:family="paragraph" style:parent-style-name="_30_02-1.">
      <style:paragraph-properties fo:margin-left="0.707cm" fo:margin-right="0.212cm" fo:text-indent="-0.423cm" style:auto-text-indent="false"/>
      <style:text-properties style:font-weight-complex="bold"/>
    </style:style>
    <style:style style:name="P102" style:family="paragraph" style:parent-style-name="_30_02-1.">
      <style:paragraph-properties fo:margin-left="0.212cm" fo:margin-right="0.212cm" fo:text-indent="0cm" style:auto-text-indent="false"/>
    </style:style>
    <style:style style:name="P103" style:family="paragraph" style:parent-style-name="_30_02-1.">
      <style:paragraph-properties fo:margin-left="0.847cm" fo:margin-right="0.212cm" fo:text-indent="-0.635cm" style:auto-text-indent="false"/>
    </style:style>
    <style:style style:name="P104" style:family="paragraph" style:parent-style-name="_30_02-1.">
      <style:paragraph-properties fo:margin-left="0.847cm" fo:margin-right="0.212cm" fo:text-indent="-0.635cm" style:auto-text-indent="false"/>
    </style:style>
    <style:style style:name="P105" style:family="paragraph" style:parent-style-name="_30_02-1.">
      <style:paragraph-properties fo:margin-left="0.628cm" fo:margin-right="0.212cm" fo:text-indent="-0.416cm" style:auto-text-indent="false"/>
    </style:style>
    <style:style style:name="P106" style:family="paragraph" style:parent-style-name="_30_02-1.">
      <style:paragraph-properties fo:margin-left="0.628cm" fo:margin-right="0.212cm" fo:text-indent="-0.416cm" style:auto-text-indent="false"/>
      <style:text-properties fo:letter-spacing="-0.004cm"/>
    </style:style>
    <style:style style:name="P107" style:family="paragraph" style:parent-style-name="_30_02-1.">
      <style:paragraph-properties fo:margin-left="0.628cm" fo:margin-right="0.212cm" fo:text-indent="-0.416cm" style:auto-text-indent="false"/>
      <style:text-properties fo:letter-spacing="-0.004cm"/>
    </style:style>
    <style:style style:name="P108" style:family="paragraph" style:parent-style-name="_30_02-1.">
      <style:paragraph-properties fo:margin-left="0.85cm" fo:margin-right="0.212cm" fo:text-indent="-0.639cm" style:auto-text-indent="false"/>
    </style:style>
    <style:style style:name="P109" style:family="paragraph" style:parent-style-name="_30_01-壹">
      <style:paragraph-properties fo:margin-left="1.058cm" fo:margin-right="0.212cm" fo:text-indent="-0.847cm" style:auto-text-indent="false"/>
      <style:text-properties fo:color="#000000" style:font-name="華康楷書體W7" style:font-name-asian="華康楷書體W7" style:font-name-complex="華康楷書體W7"/>
    </style:style>
    <style:style style:name="P110" style:family="paragraph" style:parent-style-name="_30_01-壹">
      <style:paragraph-properties fo:margin-left="0.847cm" fo:margin-right="0cm" fo:text-indent="-0.847cm" style:auto-text-indent="false"/>
    </style:style>
    <style:style style:name="P111" style:family="paragraph" style:parent-style-name="_30_01-壹">
      <style:paragraph-properties fo:margin-left="0.762cm" fo:margin-right="0cm" fo:text-indent="-0.762cm" style:auto-text-indent="false"/>
      <style:text-properties fo:color="#000000" style:font-name-asian="華康楷書體W7"/>
    </style:style>
    <style:style style:name="P112"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text-properties fo:font-size="20pt" style:font-size-asian="20pt" style:font-size-complex="20pt"/>
    </style:style>
    <style:style style:name="P113" style:family="paragraph" style:parent-style-name="_30_02-10.">
      <style:paragraph-properties fo:margin-left="0.644cm" fo:margin-right="0.212cm" fo:text-indent="-0.436cm" style:auto-text-indent="false"/>
    </style:style>
    <style:style style:name="P114" style:family="paragraph" style:parent-style-name="_30_02-10.">
      <style:paragraph-properties fo:margin-left="0.64cm" fo:margin-right="0.212cm" fo:text-indent="-0.039cm" style:auto-text-indent="false"/>
    </style:style>
    <style:style style:name="P115" style:family="paragraph" style:parent-style-name="_30_02-10.">
      <style:paragraph-properties fo:margin-left="0.212cm" fo:margin-right="0.212cm" fo:text-indent="0cm" style:auto-text-indent="false"/>
    </style:style>
    <style:style style:name="P116" style:family="paragraph" style:parent-style-name="_30_02-10.">
      <style:paragraph-properties fo:margin-left="0.635cm" fo:margin-right="0.212cm" fo:text-indent="0cm" style:auto-text-indent="false"/>
    </style:style>
    <style:style style:name="P117" style:family="paragraph" style:parent-style-name="_30_02-10.">
      <style:paragraph-properties fo:margin-left="0.635cm" fo:margin-right="0.212cm" fo:text-indent="0cm" style:auto-text-indent="false"/>
    </style:style>
    <style:style style:name="P118" style:family="paragraph" style:parent-style-name="_30_02-10.">
      <style:paragraph-properties fo:margin-left="0.601cm" fo:margin-right="0.212cm" fo:text-indent="-0.39cm" style:auto-text-indent="false"/>
    </style:style>
    <style:style style:name="P119" style:family="paragraph" style:parent-style-name="_30_02-10.">
      <style:paragraph-properties fo:margin-left="0.601cm" fo:margin-right="0.212cm" fo:text-indent="-0.39cm" style:auto-text-indent="false"/>
    </style:style>
    <style:style style:name="P120" style:family="paragraph" style:parent-style-name="_30_02-10.">
      <style:paragraph-properties fo:margin-left="0.847cm" fo:margin-right="0.212cm" fo:text-indent="-0.635cm" style:auto-text-indent="false"/>
    </style:style>
    <style:style style:name="P121" style:family="paragraph" style:parent-style-name="_30_02-10.">
      <style:paragraph-properties fo:margin-left="0.847cm" fo:margin-right="0.212cm" fo:text-indent="-0.635cm" style:auto-text-indent="false"/>
    </style:style>
    <style:style style:name="P122" style:family="paragraph" style:parent-style-name="_30_02-10.">
      <style:paragraph-properties fo:margin-left="0.847cm" fo:margin-right="0.212cm" fo:text-indent="0cm" style:auto-text-indent="false"/>
    </style:style>
    <style:style style:name="T1" style:family="text">
      <style:text-properties fo:color="#000000"/>
    </style:style>
    <style:style style:name="T2" style:family="text">
      <style:text-properties fo:color="#000000"/>
    </style:style>
    <style:style style:name="T3" style:family="text">
      <style:text-properties fo:color="#000000" fo:font-size="10pt" style:font-size-asian="10pt" style:font-size-complex="10pt"/>
    </style:style>
    <style:style style:name="T4" style:family="text">
      <style:text-properties fo:color="#000000" style:font-weight-complex="bold"/>
    </style:style>
    <style:style style:name="T5" style:family="text">
      <style:text-properties fo:color="#000000"/>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style>
    <style:style style:name="T8" style:family="text">
      <style:text-properties fo:color="#000000" fo:font-size="14pt" style:font-size-asian="14pt" style:font-size-complex="14pt"/>
    </style:style>
    <style:style style:name="T9" style:family="text">
      <style:text-properties fo:color="#000000" style:font-name-complex="Sylfaen"/>
    </style:style>
    <style:style style:name="T10" style:family="text">
      <style:text-properties fo:color="#000000" style:font-name-complex="Sylfaen"/>
    </style:style>
    <style:style style:name="T11" style:family="text">
      <style:text-properties fo:color="#000000"/>
    </style:style>
    <style:style style:name="T12" style:family="text">
      <style:text-properties fo:color="#000000" style:font-name="華康楷書體W7" style:font-name-asian="華康楷書體W7" style:font-name-complex="華康楷書體W7"/>
    </style:style>
    <style:style style:name="T13" style:family="text">
      <style:text-properties fo:color="#000000" style:font-name="華康楷書體W7" style:font-name-asian="華康楷書體W7" style:font-name-complex="華康楷書體W7"/>
    </style:style>
    <style:style style:name="T14" style:family="text">
      <style:text-properties fo:color="#000000" style:font-name-asian="華康楷書體W7" style:font-name-complex="Sylfaen"/>
    </style:style>
    <style:style style:name="T15" style:family="text">
      <style:text-properties fo:color="#000000" fo:font-size="11pt" style:font-size-asian="11pt" style:font-size-complex="11pt"/>
    </style:style>
    <style:style style:name="T16" style:family="text">
      <style:text-properties fo:color="#000000" fo:font-size="11pt" style:font-size-asian="11pt" style:font-name-complex="標楷體" style:font-size-complex="11pt"/>
    </style:style>
    <style:style style:name="T17" style:family="text">
      <style:text-properties fo:color="#000000" fo:font-size="11pt" style:font-size-asian="11pt" style:font-name-complex="標楷體" style:font-size-complex="11pt"/>
    </style:style>
    <style:style style:name="T18" style:family="text">
      <style:text-properties fo:color="#000000" fo:font-size="11pt" style:font-size-asian="11pt" style:font-name-complex="新細明體" style:font-size-complex="11pt"/>
    </style:style>
    <style:style style:name="T19" style:family="text">
      <style:text-properties fo:color="#000000" style:font-name-complex="標楷體"/>
    </style:style>
    <style:style style:name="T20" style:family="text">
      <style:text-properties style:font-name="華康楷書體W7" fo:font-weight="bold" style:font-name-asian="華康楷書體W7" style:font-weight-asian="bold" style:font-name-complex="華康楷書體W7"/>
    </style:style>
    <style:style style:name="T21" style:family="text">
      <style:text-properties style:font-name-asian="華康楷書體W7" style:font-name-complex="Sylfaen"/>
    </style:style>
    <style:style style:name="T22" style:family="text">
      <style:text-properties style:font-name-complex="Sylfaen"/>
    </style:style>
    <style:style style:name="T23" style:family="text">
      <style:text-properties style:font-name-complex="Sylfaen"/>
    </style:style>
    <style:style style:name="T24" style:family="text">
      <style:text-properties fo:background-color="#ffff00"/>
    </style:style>
    <style:style style:name="T25" style:family="text">
      <style:text-properties style:font-weight-complex="bold"/>
    </style:style>
    <style:style style:name="T26" style:family="text">
      <style:text-properties style:font-weight-complex="bold"/>
    </style:style>
    <style:style style:name="T27" style:family="text">
      <style:text-properties fo:font-size="10pt" style:letter-kerning="true" style:font-size-asian="10pt" style:font-name-complex="新細明體" style:font-size-complex="10pt"/>
    </style:style>
    <style:style style:name="T28" style:family="text">
      <style:text-properties style:text-scale="80%"/>
    </style:style>
    <style:style style:name="T29" style:family="text">
      <style:text-properties fo:font-size="11pt" style:font-size-asian="11pt" style:font-size-complex="11pt" style:font-weight-complex="bold"/>
    </style:style>
    <style:style style:name="T30" style:family="text">
      <style:text-properties fo:font-size="11pt" style:font-size-asian="11pt" style:font-size-complex="11pt" style:font-weight-complex="bold"/>
    </style:style>
    <style:style style:name="T31" style:family="text">
      <style:text-properties fo:font-size="11pt" style:font-size-asian="11pt" style:font-name-complex="新細明體" style:font-size-complex="11pt"/>
    </style:style>
    <style:style style:name="T32" style:family="text">
      <style:text-properties fo:font-size="11pt" style:font-size-asian="11pt" style:font-name-complex="新細明體" style:font-size-complex="11pt"/>
    </style:style>
    <style:style style:name="T33" style:family="text">
      <style:text-properties fo:font-size="11pt" style:font-size-asian="11pt" style:font-name-complex="新細明體" style:font-size-complex="10pt"/>
    </style:style>
    <style:style style:name="T34" style:family="text">
      <style:text-properties fo:font-size="11pt" style:letter-kerning="true" style:font-size-asian="11pt" style:font-name-complex="新細明體" style:font-size-complex="11pt"/>
    </style:style>
    <style:style style:name="T35" style:family="text">
      <style:text-properties fo:font-size="11pt" style:letter-kerning="true" style:font-size-asian="11pt" style:font-name-complex="新細明體" style:font-size-complex="11pt"/>
    </style:style>
    <style:style style:name="T36" style:family="text">
      <style:text-properties fo:font-size="11pt" fo:language="zh" fo:country="TW" style:font-size-asian="11pt" style:language-asian="zh" style:country-asian="TW" style:font-name-complex="新細明體" style:font-size-complex="11pt"/>
    </style:style>
    <style:style style:name="T37" style:family="text">
      <style:text-properties fo:font-size="11pt" fo:language="zh" fo:country="TW" style:font-size-asian="11pt" style:language-asian="zh" style:country-asian="TW" style:font-name-complex="新細明體" style:font-size-complex="11pt"/>
    </style:style>
    <style:style style:name="T38" style:family="text">
      <style:text-properties fo:font-size="11pt" fo:language="zh" fo:country="TW" style:font-size-asian="11pt" style:language-asian="zh" style:country-asian="TW" style:font-name-complex="新細明體" style:font-size-complex="10pt"/>
    </style:style>
    <style:style style:name="T39" style:family="text">
      <style:text-properties fo:font-size="11pt" fo:language="zh" fo:country="TW" style:font-size-asian="11pt" style:language-asian="zh" style:country-asian="TW" style:font-name-complex="新細明體" style:font-size-complex="10pt"/>
    </style:style>
    <style:style style:name="T40" style:family="text">
      <style:text-properties style:letter-kerning="true"/>
    </style:style>
    <style:style style:name="T41" style:family="text">
      <style:text-properties style:font-name="新細明體" style:font-name-asian="新細明體" style:font-name-complex="新細明體"/>
    </style:style>
    <style:style style:name="T42" style:family="text">
      <style:text-properties fo:letter-spacing="-0.004cm"/>
    </style:style>
    <style:style style:name="T43" style:family="text">
      <style:text-properties fo:letter-spacing="-0.004cm"/>
    </style:style>
    <style:style style:name="T44" style:family="text">
      <style:text-properties fo:letter-spacing="-0.004cm" style:font-weight-complex="bold"/>
    </style:style>
    <style:style style:name="T45" style:family="text">
      <style:text-properties fo:letter-spacing="-0.004cm"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高雄市政府勞工局<text:span text:style-name="T1">103</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6">執　　行　　成　　果　　與　　效　　益</text:span></text:p>
            </table:table-cell>
          </table:table-row>
        </table:table-header-rows>
        <table:table-row table:style-name="表格1.2">
          <table:table-cell table:style-name="表格1.A2" office:value-type="string">
            <text:p text:style-name="P3">壹、勞工組訓及教育輔導</text:p>
            <text:p text:style-name="P65">一、勞工組訓</text:p>
            <text:p text:style-name="P71">(一)加強輔導工會組織</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2">(二)模範勞工選拔及表揚</text:p>
            <text:p text:style-name="P66"/>
            <text:p text:style-name="P66"/>
            <text:p text:style-name="P66"/>
            <text:p text:style-name="P66"/>
            <text:p text:style-name="P66"/>
            <text:p text:style-name="P66"/>
            <text:p text:style-name="P66"/>
            <text:p text:style-name="P66"/>
            <text:p text:style-name="P65">二、勞工教育輔導</text:p>
            <text:p text:style-name="P72">(一)輔導各級工會暨相關團體辦理勞工教育訓練</text:p>
            <text:p text:style-name="P72"/>
            <text:p text:style-name="P72"/>
            <text:p text:style-name="P72"><text:soft-page-break/></text:p>
            <text:p text:style-name="P72"/>
            <text:p text:style-name="P72"/>
            <text:p text:style-name="P72"/>
            <text:p text:style-name="P72">(二)多元化辦理勞工教育，擴大參與層面</text:p>
            <text:p text:style-name="P72"/>
            <text:p text:style-name="P72"/>
            <text:p text:style-name="P72"/>
            <text:p text:style-name="P72"/>
            <text:p text:style-name="P72"/>
            <text:p text:style-name="P72"/>
            <text:p text:style-name="P66"/>
            <text:p text:style-name="P66"/>
            <text:p text:style-name="P66"/>
            <text:p text:style-name="P66"/>
            <text:p text:style-name="P66"/>
            <text:p text:style-name="P74"><text:s/></text:p>
            <text:p text:style-name="P3">貳、勞工福利暨社會保險</text:p>
            <text:p text:style-name="P65">一、推行社會保險</text:p>
            <text:p text:style-name="P72">(一)全民健康保險補助</text:p>
            <text:p text:style-name="P72"/>
            <text:p text:style-name="P72">(二)勞工保險補助</text:p>
            <text:p text:style-name="P66"/>
            <text:p text:style-name="P66"/>
            <text:p text:style-name="P66"/>
            <text:p text:style-name="P75">二、輔導本市企業組織職工福利委員會暨會務運作</text:p>
            <text:p text:style-name="P66"/>
            <text:p text:style-name="P66"/>
            <text:p text:style-name="P66"/>
            <text:p text:style-name="P66"/>
            <text:p text:style-name="P66"/>
            <text:p text:style-name="P75">三、辦理勞工職業災害慰問及個案管理服務</text:p>
            <text:p text:style-name="P72">(一)核發勞工職業災害慰問金</text:p>
            <text:p text:style-name="P66"/>
            <text:p text:style-name="P66"/>
            <text:p text:style-name="P66"><text:soft-page-break/></text:p>
            <text:p text:style-name="P66"/>
            <text:p text:style-name="P66"/>
            <text:p text:style-name="P66"/>
            <text:p text:style-name="P66"/>
            <text:p text:style-name="P66"/>
            <text:p text:style-name="P66"/>
            <text:p text:style-name="P66"/>
            <text:p text:style-name="P72">(二)辦理職業災害勞工個案管理服務</text:p>
            <text:p text:style-name="P66"/>
            <text:p text:style-name="P66"/>
            <text:p text:style-name="P66"/>
            <text:p text:style-name="P66"/>
            <text:p text:style-name="P65"/>
            <text:p text:style-name="P65">四、補助本市各事業單位辦理托兒設施、措施</text:p>
            <text:p text:style-name="P66"/>
            <text:p text:style-name="P66"/>
            <text:p text:style-name="P66"/>
            <text:p text:style-name="P65">五、志願服務工作</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5">六、提供社會住宅－勞工住宅租賃</text:p>
            <text:p text:style-name="P66"/>
            <text:p text:style-name="P66"/>
            <text:p text:style-name="P109"/>
            <text:p text:style-name="P110"><text:soft-page-break/><text:span text:style-name="T12">參、勞工行政</text:span></text:p>
            <text:p text:style-name="P64"><text:span text:style-name="T5">一、高雄市勞工權益基金</text:span><text:span text:style-name="T5">(</text:span><text:span text:style-name="T5">涉訟補助</text:span><text:span text:style-name="T5">)</text:span></text:p>
            <text:p text:style-name="P39"><text:s/></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8"/>
            <text:p text:style-name="P70"/>
            <text:p text:style-name="P65">二、勞資爭議調處</text:p>
            <text:p text:style-name="P66"/>
            <text:p text:style-name="P42"/>
            <text:p text:style-name="P66"/>
            <text:p text:style-name="P66"/>
            <text:p text:style-name="P66"/>
            <text:p text:style-name="P66"/>
            <text:p text:style-name="P66"/>
            <text:p text:style-name="P66"/>
            <text:p text:style-name="P66"/>
            <text:p text:style-name="P40"/>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5">三、性別工作平等</text:p>
            <text:p text:style-name="P39"><text:s/></text:p>
            <text:p text:style-name="P66"/>
            <text:p text:style-name="P66"/>
            <text:p text:style-name="P66"/>
            <text:p text:style-name="P66"/>
            <text:p text:style-name="P66"/>
            <text:p text:style-name="P66"/>
            <text:p text:style-name="P65">四、加強勞工退休準備金提撥及查核</text:p>
            <text:p text:style-name="P66"/>
            <text:p text:style-name="P66"/>
            <text:p text:style-name="P66"/>
            <text:p text:style-name="P66"/>
            <text:p text:style-name="P66"/>
            <text:p text:style-name="P66"/>
            <text:p text:style-name="P66"/>
            <text:p text:style-name="P66"/>
            <text:p text:style-name="P66"/>
            <text:p text:style-name="P65">五、加強勞動基準勞動檢查及法令宣導</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5">六、提高勞工安全衛生意識與加強安全衛生宣導</text:p>
            <text:p text:style-name="P66"/>
            <text:p text:style-name="P66"/>
            <text:p text:style-name="P66"/>
            <text:p text:style-name="P66"/>
            <text:p text:style-name="P66"/>
            <text:p text:style-name="P66"/>
            <text:p text:style-name="P66"/>
            <text:p text:style-name="P66"/>
            <text:p text:style-name="P66"/>
            <text:p text:style-name="P65">七、勞動檢查</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11">肆、勞工福利及職業訓練</text:p>
            <text:p text:style-name="P65">一、勞工福利</text:p>
            <text:p text:style-name="P41"><text:span text:style-name="T9">(</text:span><text:span text:style-name="T5">一</text:span><text:span text:style-name="T9">)</text:span><text:span text:style-name="T5">勞工博物館</text:span></text:p>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1"><text:span text:style-name="T9">(</text:span><text:span text:style-name="T5">二</text:span><text:span text:style-name="T9">)</text:span><text:span text:style-name="T5">開辦勞工大學</text:span></text:p>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43"><text:span text:style-name="T9">(</text:span><text:span text:style-name="T5">三</text:span><text:span text:style-name="T9">)</text:span><text:span text:style-name="T5">勞工教育生活中心住宿服務</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4">(四)加強辦理外籍勞工管理</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6"><text:span text:style-name="T9">(</text:span><text:span text:style-name="T9">五</text:span><text:span text:style-name="T9">)</text:span><text:span text:style-name="T9">內政部外籍配偶照顧輔導基金</text:span></text:p>
            <text:p text:style-name="P66"/>
            <text:p text:style-name="P66"/>
            <text:p text:style-name="P66"/>
            <text:p text:style-name="P65">二、職業訓練、就業輔導及技能檢定</text:p>
            <text:p text:style-name="P43"><text:span text:style-name="T9">(一)公費培訓職前訓練計畫－協助失業勞工培訓就業技能，促進就業</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43"><text:span text:style-name="T9">(二)就業安定基金補助地方政府辦理失業者職業訓練－因應區域計畫，針對產業發展趨勢，擬定相關人才培訓計劃</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3"><text:span text:style-name="T9">(三)建構多元化之</text:span><text:soft-page-break/><text:span text:style-name="T9">就業服務平台－善用資源，提供全面性、完整性之就業服務，達到勞資雙方求職求才之就業媒合績效</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3"><text:span text:style-name="T9">(四)本市提升大專以上青年就業計畫</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3"><text:span text:style-name="T9">(</text:span><text:span text:style-name="T9">五</text:span><text:span text:style-name="T9">)辦理防治就業歧視及性別平</text:span><text:soft-page-break/><text:span text:style-name="T9">等宣導活動－落實推動就業歧視防治及性別平等業務，以達到普遍宣導與預防效果，推動就業機會平等之理念</text:span></text:p>
            <text:p text:style-name="P44"/>
            <text:p text:style-name="P43"><text:span text:style-name="T9">(</text:span><text:span text:style-name="T9">六</text:span><text:span text:style-name="T9">)公部門臨時工作機會</text:span></text:p>
            <text:p text:style-name="P44"/>
            <text:p text:style-name="P44"/>
            <text:p text:style-name="P44"/>
            <text:p text:style-name="P44"/>
            <text:p text:style-name="P44"/>
            <text:p text:style-name="P43"><text:span text:style-name="T9">(</text:span><text:span text:style-name="T9">七</text:span><text:span text:style-name="T9">)資遣通報－查核業者通報之正確性</text:span></text:p>
            <text:p text:style-name="P44"/>
            <text:p text:style-name="P43"><text:span text:style-name="T9">(</text:span><text:span text:style-name="T9">八</text:span><text:span text:style-name="T9">)就業安定基金</text:span></text:p>
            <text:p text:style-name="P44"/>
            <text:p text:style-name="P44"/>
            <text:p text:style-name="P44"/>
            <text:p text:style-name="P43"><text:span text:style-name="T9">(</text:span><text:span text:style-name="T9">九</text:span><text:span text:style-name="T9">)查處不實廣告及扣留證件保證金與財物</text:span></text:p>
            <text:p text:style-name="P66"/>
            <text:p text:style-name="P77">三、身心障礙者促進就業與職業訓練</text:p>
            <text:p text:style-name="P41"><text:span text:style-name="T9">(</text:span><text:span text:style-name="T5">一</text:span><text:span text:style-name="T9">)</text:span><text:span text:style-name="T5">定額進用業務</text:span></text:p>
            <text:p text:style-name="P66"/>
            <text:p text:style-name="P66"/>
            <text:p text:style-name="P66"/>
            <text:p text:style-name="P66"/>
            <text:p text:style-name="P66"/>
            <text:p text:style-name="P66"/>
            <text:p text:style-name="P66"/>
            <text:p text:style-name="P66"/>
            <text:p text:style-name="P43"><text:span text:style-name="T9">(二)身心障礙者創業貸款業務</text:span></text:p>
            <text:p text:style-name="P44"/>
            <text:p text:style-name="P43"><text:span text:style-name="T9">(三)身心障礙者自</text:span><text:soft-page-break/><text:span text:style-name="T9">力更生補助業務</text:span></text:p>
            <text:p text:style-name="P43"><text:span text:style-name="T9">(</text:span><text:span text:style-name="T9">四</text:span><text:span text:style-name="T9">)超額進用身心障礙者獎勵金核發</text:span></text:p>
            <text:p text:style-name="P44"/>
            <text:p text:style-name="P41"><text:span text:style-name="T9">(</text:span><text:span text:style-name="T5">五</text:span><text:span text:style-name="T9">)</text:span><text:span text:style-name="T5">庇護性就業</text:span></text:p>
            <text:p text:style-name="P66"/>
            <text:p text:style-name="P66"/>
            <text:p text:style-name="P66"/>
            <text:p text:style-name="P66"/>
            <text:p text:style-name="P66"/>
            <text:p text:style-name="P66"/>
            <text:p text:style-name="P66"/>
            <text:p text:style-name="P66"/>
            <text:p text:style-name="P41"><text:span text:style-name="T9">(</text:span><text:span text:style-name="T5">六</text:span><text:span text:style-name="T9">)</text:span><text:span text:style-name="T5">庇護商品行銷</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3"><text:span text:style-name="T9">(</text:span><text:span text:style-name="T9">七</text:span><text:span text:style-name="T9">)身心障礙者職業重建服務</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3"><text:span text:style-name="T9">(</text:span><text:span text:style-name="T9">八</text:span><text:span text:style-name="T9">)視障者就業服務</text:span></text:p>
            <text:p text:style-name="P66"/>
            <text:p text:style-name="P66"/>
            <text:p text:style-name="P66"/>
            <text:p text:style-name="P40"/>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6"><text:span text:style-name="T9">(</text:span><text:span text:style-name="T9">九</text:span><text:span text:style-name="T9">)</text:span><text:span text:style-name="T5">辦理身心障礙者職業訓練業務</text:span></text:p>
          </table:table-cell>
          <table:table-cell table:style-name="表格1.B2" office:value-type="string">
            <text:p text:style-name="P84"/>
            <text:p text:style-name="P83"/>
            <text:p text:style-name="P83">1.輔導高雄市各類型工會發展並健全各工會組織</text:p>
            <text:p text:style-name="P78">(1)為健全工會組織功能，運用各級工會會議場合加強宣導，並指派專責人員加強輔導工會運作。</text:p>
            <text:p text:style-name="P78">(2)督導本市各級產、職、企業工會按季填報會員動態統計表，確實掌握工會組織概況。</text:p>
            <text:p text:style-name="P78">(3)協助本市勞工依工會法第11條規定籌組工會。</text:p>
            <text:p text:style-name="P78">(4)103年度輔導籌組南亞塑膠工業股份有限公司關係企業工會等3家企業工會、高雄市爭議調處人員職業工會等7家職業工會及臺灣整肌保健服務人員產業工會等5家成立產業工會，計成立15家工會。</text:p>
            <text:p text:style-name="P83">2.加強督導本市現有各產職業工會，確實發揮組織功能。</text:p>
            <text:p text:style-name="P78">(1)為了解本市各級工會運作情形，適時解決工會各項爭議，由本府勞工局指派相關人員列席本市各級工會會議。103年度輔導本市各級工會召開會員（代表）大會<text:span text:style-name="T25">683</text:span>會次、理事會2,070會次、監事會1,923會次，合計4,676會次。</text:p>
            <text:p text:style-name="P78">(2)有效追蹤輔導未運作工會歩入常軌，達到精進工會組織業務輔導成效。</text:p>
            <text:p text:style-name="P83">3.辦理本市103年績優工會會務評鑑</text:p>
            <text:p text:style-name="P89">103年績優工會計有83家企、產、職業工會向本府勞工局提出參選，經初評、實地評鑑及總評會議程序，評選出績優工會30家及精進工會8家，預定於104年五一勞動活動系列中公開表揚。</text:p>
            <text:p text:style-name="P83"/>
            <text:p text:style-name="P83">辦理本市103年模範勞工選拔及表揚業務</text:p>
            <text:p text:style-name="P83">1.本府勞工局研訂「高雄市103年模範勞工選拔及表揚實施計畫」及選拔標準，由本府勞工局成立評選委員會，決定本市103年度模範勞工55名當選名單。</text:p>
            <text:p text:style-name="P83">2.假高雄市勞工教育生活中心獅甲會館-R7創藝所在辦理「高雄市103年模範勞工及績優工會表揚活動」，由陳菊市長親臨授獎，並與模範勞工及績優工會代表合影留念。</text:p>
            <text:p text:style-name="P83">3.假韓國地區辦理「高雄市103年模範勞工國外旅遊活動」，模範勞工及眷屬共計65人參加，活動圓滿順利，成效良好。</text:p>
            <text:p text:style-name="P83"/>
            <text:p text:style-name="P83"/>
            <text:p text:style-name="P83">補助各級工會組織辦理勞工教育計畫或活動</text:p>
            <text:p text:style-name="P83">1.為輔導各級工會辦理勞工教育訓練，加強政府與本市各級工會間之互動關係及達成業務政令之宣導，103年度辦理「輔導工會組織辦理勞工教育訓練活動宣導會」，計有397人參加，成效頗佳。</text:p>
            <text:p text:style-name="P83">2.103年度計補助勞工教育輔導經費新台幣1,047萬5,690元；其中補助各工會聯合組織7場次，基層工會246場次，共計253場次<text:soft-page-break/>活動，執行率達99.56％。</text:p>
            <text:p text:style-name="P83">3.補助高雄市總工會、高雄市產業總工會與基層工會聯合發行勞工刊物，提供工會會務訊息及相關政策資訊。</text:p>
            <text:p text:style-name="P83"/>
            <text:p text:style-name="P83">1.推動高中職勞動法制教育，鼓勵本市各高職學校開設勞動法課程，103年度辦理高中職「勞動法制教育」巡迴演講32所學校、39場次。</text:p>
            <text:p text:style-name="P83">2.擴大勞工教育參與層面</text:p>
            <text:p text:style-name="P78">(1)與高雄電台合製「我愛高雄－空中勞工局」節目，每週三下午4:00~4:40播出，除了邀請業務相關單位宣導活動及政令，談論工時、工資、失業給付、勞工退休金、勞保常識、職業訓練、工廠安全衛生、職災勞工主動服務、性別平權及防範性騷擾等議題外，也搭配勞工朋友、職場達人分享職場經驗。</text:p>
            <text:p text:style-name="P78">(2)103年度計發行高市勞工月刊12期，每期發行1.9萬份、年度合輯2,000本，並以電子報方式傳送訂閱民眾，呈現勞工權益法規、職災防範、勞動文化、勞工保險給付、就業案例分享等內容，利用活潑、生動的報導內容向民眾推廣勞動法規與勞政作為，促進民眾瞭解自身工作權益。</text:p>
            <text:p text:style-name="P83"/>
            <text:p text:style-name="P83"/>
            <text:p text:style-name="P83"/>
            <text:p text:style-name="P83">賡續辦理本市全民健康保險補助積欠款還款計畫。</text:p>
            <text:p text:style-name="P83"/>
            <text:p text:style-name="P83"/>
            <text:p text:style-name="P83">1.賡續辦理本市勞工保險補助積欠款還款計畫。</text:p>
            <text:p text:style-name="P83">2.103年度配合勞動部辦理勞保法令、職災保險及就業保險宣導會，計250人參加。</text:p>
            <text:p text:style-name="P86"/>
            <text:p text:style-name="P86">輔導事業單位成立職工福利委員會及運作相關事宜</text:p>
            <text:p text:style-name="P83">1.103年度輔導職工福利機構會務運作，計1,535件次。</text:p>
            <text:p text:style-name="P83">2.備查103年度預算書330件、102年度決算書329件、輔導主委改選162件、成立福委會及轉入本市或變更地址61件，其他項目為會議紀錄、開會通知、委員變更653件。</text:p>
            <text:p text:style-name="P83">3.103年度舉辦事業單位福利機構職工福利法令研習會1場次，計315人參加，綜合座談發言及會後詢問問題踴躍，約略60人次。</text:p>
            <text:p text:style-name="P83"/>
            <text:p text:style-name="P47"/>
            <text:p text:style-name="P47"/>
            <text:p text:style-name="P47"/>
            <text:p text:style-name="P47">103年度受理職災勞工死亡及失能者申請本市職災慰問金共計核發281件，新台幣2,052萬元。</text:p>
            <table:table table:name="表格2" table:style-name="表格2">
              <table:table-column table:style-name="表格2.A"/>
              <table:table-column table:style-name="表格2.B"/>
              <table:table-column table:style-name="表格2.C"/>
              <table:table-column table:style-name="表格2.D" table:number-columns-repeated="6"/>
              <table:table-column table:style-name="表格2.J"/>
              <table:table-column table:style-name="表格2.K"/>
              <table:table-row table:style-name="表格2.1">
                <table:table-cell table:style-name="表格2.A1" office:value-type="string">
                  <text:p text:style-name="P49">類別</text:p>
                  <text:p text:style-name="P50"/>
                  <text:p text:style-name="P50"><text:soft-page-break/>預算</text:p>
                </table:table-cell>
                <table:table-cell table:style-name="表格2.A1" table:number-columns-spanned="2" office:value-type="string">
                  <text:p text:style-name="P56">職災死亡</text:p>
                  <text:p text:style-name="P50">（30萬）</text:p>
                </table:table-cell>
                <table:covered-table-cell/>
                <table:table-cell table:style-name="表格2.A1" table:number-columns-spanned="2" office:value-type="string">
                  <text:p text:style-name="P56">職災殘廢</text:p>
                  <text:p text:style-name="P56">1-5級</text:p>
                  <text:p text:style-name="P50">（3萬）</text:p>
                </table:table-cell>
                <table:covered-table-cell/>
                <table:table-cell table:style-name="表格2.A1" table:number-columns-spanned="2" office:value-type="string">
                  <text:p text:style-name="P56">職災殘廢</text:p>
                  <text:p text:style-name="P56">6-10級</text:p>
                  <text:p text:style-name="P50">（2萬）</text:p>
                </table:table-cell>
                <table:covered-table-cell/>
                <table:table-cell table:style-name="表格2.A1" table:number-columns-spanned="2" office:value-type="string">
                  <text:p text:style-name="P56">職災殘廢</text:p>
                  <text:p text:style-name="P56">11-15級</text:p>
                  <text:p text:style-name="P50">（1萬）</text:p>
                </table:table-cell>
                <table:covered-table-cell/>
                <table:table-cell table:style-name="表格2.J1" table:number-columns-spanned="2" office:value-type="string">
                  <text:p text:style-name="P50">總計</text:p>
                </table:table-cell>
                <table:covered-table-cell/>
              </table:table-row>
              <table:table-row table:style-name="表格2.2">
                <table:table-cell table:style-name="表格2.A1" office:value-type="string">
                  <text:p text:style-name="P52"/>
                </table:table-cell>
                <table:table-cell table:style-name="表格2.B2" office:value-type="string">
                  <text:p text:style-name="P56">件數</text:p>
                </table:table-cell>
                <table:table-cell table:style-name="表格2.B2" office:value-type="string">
                  <text:p text:style-name="P56">金額</text:p>
                </table:table-cell>
                <table:table-cell table:style-name="表格2.B2" office:value-type="string">
                  <text:p text:style-name="P56">件數</text:p>
                </table:table-cell>
                <table:table-cell table:style-name="表格2.B2" office:value-type="string">
                  <text:p text:style-name="P56">金額</text:p>
                </table:table-cell>
                <table:table-cell table:style-name="表格2.B2" office:value-type="string">
                  <text:p text:style-name="P56">件數</text:p>
                </table:table-cell>
                <table:table-cell table:style-name="表格2.B2" office:value-type="string">
                  <text:p text:style-name="P56">金額</text:p>
                </table:table-cell>
                <table:table-cell table:style-name="表格2.B2" office:value-type="string">
                  <text:p text:style-name="P56">件數</text:p>
                </table:table-cell>
                <table:table-cell table:style-name="表格2.B2" office:value-type="string">
                  <text:p text:style-name="P56">金額</text:p>
                </table:table-cell>
                <table:table-cell table:style-name="表格2.B2" office:value-type="string">
                  <text:p text:style-name="P56">件數</text:p>
                </table:table-cell>
                <table:table-cell table:style-name="表格2.K2" office:value-type="string">
                  <text:p text:style-name="P56">金額</text:p>
                </table:table-cell>
              </table:table-row>
              <table:table-row table:style-name="表格2.2">
                <table:table-cell table:style-name="表格2.A1" office:value-type="string">
                  <text:p text:style-name="P56">件數／</text:p>
                  <text:p text:style-name="P50">補助金額</text:p>
                </table:table-cell>
                <table:table-cell table:style-name="表格2.B2" office:value-type="string">
                  <text:p text:style-name="P56">97</text:p>
                </table:table-cell>
                <table:table-cell table:style-name="表格2.B2" office:value-type="string">
                  <text:p text:style-name="P58">1755</text:p>
                </table:table-cell>
                <table:table-cell table:style-name="表格2.B2" office:value-type="string">
                  <text:p text:style-name="P56">17</text:p>
                </table:table-cell>
                <table:table-cell table:style-name="表格2.B2" office:value-type="string">
                  <text:p text:style-name="P56">51</text:p>
                </table:table-cell>
                <table:table-cell table:style-name="表格2.B2" office:value-type="string">
                  <text:p text:style-name="P56">81</text:p>
                </table:table-cell>
                <table:table-cell table:style-name="表格2.B2" office:value-type="string">
                  <text:p text:style-name="P56">160</text:p>
                </table:table-cell>
                <table:table-cell table:style-name="表格2.B2" office:value-type="string">
                  <text:p text:style-name="P56">86</text:p>
                </table:table-cell>
                <table:table-cell table:style-name="表格2.B2" office:value-type="string">
                  <text:p text:style-name="P56">86</text:p>
                </table:table-cell>
                <table:table-cell table:style-name="表格2.B2" office:value-type="string">
                  <text:p text:style-name="P56">281</text:p>
                </table:table-cell>
                <table:table-cell table:style-name="表格2.K2" office:value-type="string">
                  <text:p text:style-name="P58">2,052</text:p>
                </table:table-cell>
              </table:table-row>
            </table:table>
            <text:p text:style-name="P83"/>
            <text:p text:style-name="P83">1.配合勞動部推動職業災害勞工個案主動服務計畫，提供家屬相關福利資源，自103年提供個案管理服務768人次。</text:p>
            <text:p text:style-name="P83">2.主動服務關懷職災個案並提供諮詢，102年度提供福利諮詢1萬6,915人次、法律協助40人次、經濟補助374人次、勞資爭議協處192人次、心理支持1萬8,593人次、就業服務55人次、職能復健10人次、職業重建18人次、其他966人次，共計3萬7,163人次。</text:p>
            <text:p text:style-name="P83"/>
            <text:p text:style-name="P47">為加強推動性別工作平權政策，協助雇主辦理托兒設施或托兒措施，解決員工托兒問題，穩定勞動生產力，提昇企業競爭力，依據性別工作平等法辦理勞工托兒服務業務。103年度計2家事業單位提出托兒設施補助申請、10家事業單位提出托兒措施補助申請，補助總金額為45萬1,400元。</text:p>
            <text:p text:style-name="P83"/>
            <text:p text:style-name="P83">1.本府勞工局期透過志願服務人員協助，解決人力不足問題，以擴大本府勞工局服務層面，提昇政府服務品質，志工協助推展勞工福利、勞政事務之相關業務，服務項目有申請勞資爭議協調、調解、司法救濟程序時輔助，推展各項身心障礙者職業訓練與就業輔導業務；支援協助本府勞工局訓練就業中心及所屬各就業服務站辦理職業訓練及就業服務工作；輔導、促進失業勞工再就業；暨推展勞工各項福利服務業務。</text:p>
            <text:p text:style-name="P83">2.志工招募成果：</text:p>
            <table:table table:name="表格3" table:style-name="表格3">
              <table:table-column table:style-name="表格3.A"/>
              <table:table-column table:style-name="表格3.B" table:number-columns-repeated="2"/>
              <table:table-column table:style-name="表格3.A"/>
              <table:table-column table:style-name="表格3.B" table:number-columns-repeated="2"/>
              <table:table-column table:style-name="表格3.A"/>
              <table:table-column table:style-name="表格3.B"/>
              <table:table-column table:style-name="表格3.I"/>
              <table:table-column table:style-name="表格3.J"/>
              <table:table-row table:style-name="表格3.1">
                <table:table-cell table:style-name="表格3.A1" office:value-type="string">
                  <text:p text:style-name="P59">單位</text:p>
                </table:table-cell>
                <table:table-cell table:style-name="表格3.A1" office:value-type="string">
                  <text:p text:style-name="P59">勞工服務中心</text:p>
                </table:table-cell>
                <table:table-cell table:style-name="表格3.A1" office:value-type="string">
                  <text:p text:style-name="P59">Happy志工隊</text:p>
                </table:table-cell>
                <table:table-cell table:style-name="表格3.A1" office:value-type="string">
                  <text:p text:style-name="P59">訓練就業中心志工隊</text:p>
                </table:table-cell>
                <table:table-cell table:style-name="表格3.A1" office:value-type="string">
                  <text:p text:style-name="P59">天使之翼志工隊</text:p>
                </table:table-cell>
                <table:table-cell table:style-name="表格3.A1" office:value-type="string">
                  <text:p text:style-name="P59">青青社會服務隊</text:p>
                </table:table-cell>
                <table:table-cell table:style-name="表格3.A1" office:value-type="string">
                  <text:p text:style-name="P59">勞工博物館</text:p>
                </table:table-cell>
                <table:table-cell table:style-name="表格3.A1" office:value-type="string">
                  <text:p text:style-name="P59">高雄市總工會</text:p>
                </table:table-cell>
                <table:table-cell table:style-name="表格3.A1" office:value-type="string">
                  <text:p text:style-name="P59">高雄市勞工志願服務協會</text:p>
                </table:table-cell>
                <table:table-cell table:style-name="表格3.J1" office:value-type="string">
                  <text:p text:style-name="P59">總計</text:p>
                </table:table-cell>
              </table:table-row>
              <table:table-row table:style-name="表格3.2">
                <table:table-cell table:style-name="表格3.A1" office:value-type="string">
                  <text:p text:style-name="P59">人數</text:p>
                </table:table-cell>
                <table:table-cell table:style-name="表格3.A1" office:value-type="string">
                  <text:p text:style-name="P55">65</text:p>
                </table:table-cell>
                <table:table-cell table:style-name="表格3.A1" office:value-type="string">
                  <text:p text:style-name="P55">50</text:p>
                </table:table-cell>
                <table:table-cell table:style-name="表格3.A1" office:value-type="string">
                  <text:p text:style-name="P55">66</text:p>
                </table:table-cell>
                <table:table-cell table:style-name="表格3.A1" office:value-type="string">
                  <text:p text:style-name="P55">72</text:p>
                </table:table-cell>
                <table:table-cell table:style-name="表格3.A1" office:value-type="string">
                  <text:p text:style-name="P55">69</text:p>
                </table:table-cell>
                <table:table-cell table:style-name="表格3.A1" office:value-type="string">
                  <text:p text:style-name="P55">61</text:p>
                </table:table-cell>
                <table:table-cell table:style-name="表格3.A1" office:value-type="string">
                  <text:p text:style-name="P55">35</text:p>
                </table:table-cell>
                <table:table-cell table:style-name="表格3.A1" office:value-type="string">
                  <text:p text:style-name="P55">97</text:p>
                </table:table-cell>
                <table:table-cell table:style-name="表格3.J1" office:value-type="string">
                  <text:p text:style-name="P55">515</text:p>
                </table:table-cell>
              </table:table-row>
            </table:table>
            <text:p text:style-name="P83"/>
            <text:p text:style-name="P83">1.本府勞工局為協助本市勞工解決居住問題，特別提供復興西區國宅90戶及前峰東區84戶，共計174戶社會住宅，供本市弱勢勞工低價承租。</text:p>
            <text:p text:style-name="P83">2.103年度租金收入約計682萬元，並辦理承租戶申請租宅修繕約82戶次及修繕費用計約157萬451元。</text:p>
            <text:p text:style-name="P83"/>
            <text:p text:style-name="P83"><text:soft-page-break/>針對受僱於本市事業單位之工會幹部或勞工提供以下補助：</text:p>
            <text:p text:style-name="P83">1.補助工會幹部及個案勞工遭資方解僱，為確認僱傭關係存在，經依勞資爭議處理法調解不成立或調解成立聲請強制執行遭法院裁定駁回於訴訟期間之律師費、裁判費及生活費用。</text:p>
            <text:p text:style-name="P83">2.補助工會幹部及個案勞工為確認僱傭關係存在以外之其他勞資爭議事件致權益受損，經依勞資爭議處理法調解不成立或調解成立聲請強制執行遭法院裁定駁回，於訴訟期間之律師費及裁判費。</text:p>
            <text:p text:style-name="P83">3.103年度申請72案，通過67案，補助人數89人，補助經費318萬326元；102年度申請76案，通過58案，補助人數76人，補助經費381萬2,745元。103年度申請案件較102年度減少4案，通過補助案件增加9案，補助人數增加13人，申請權益基金補助人數持續遞增，顯示民眾經由權益基金補助爭取自身之勞動權益，並減輕民眾於涉訟期間對於頓失經濟收入來源之壓力與恐懼。</text:p>
            <text:p text:style-name="P83">4.另本府勞工局倘遇勞工於調解不成立之案件，均適時宣導向法律扶助基金會申請補助之資訊，供當事人選擇政府訴訟扶助方式以減輕權益基金之負擔。</text:p>
            <text:p text:style-name="P83"/>
            <text:p text:style-name="P83">103年受理勞資爭議案件統計表</text:p>
            <text:p text:style-name="P83">1.爭議類別</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table:number-rows-spanned="2" office:value-type="string">
                  <text:p text:style-name="P63"><text:span text:style-name="T16"><text:s/></text:span><text:span text:style-name="T15">成立與否</text:span></text:p>
                  <text:p text:style-name="P5"/>
                  <text:p text:style-name="P5">爭議類別</text:p>
                </table:table-cell>
                <table:table-cell table:style-name="表格4.A1" office:value-type="string">
                  <text:p text:style-name="P6">成立</text:p>
                </table:table-cell>
                <table:table-cell table:style-name="表格4.A1" office:value-type="string">
                  <text:p text:style-name="P6">不成立</text:p>
                </table:table-cell>
                <table:table-cell table:style-name="表格4.A1" office:value-type="string">
                  <text:p text:style-name="P6">調解中之案件</text:p>
                </table:table-cell>
                <table:table-cell table:style-name="表格4.A1" table:number-rows-spanned="2" office:value-type="string">
                  <text:p text:style-name="P30"><text:span text:style-name="T16">103年案件數合計</text:span></text:p>
                </table:table-cell>
                <table:table-cell table:style-name="表格4.F1" table:number-rows-spanned="2" office:value-type="string">
                  <text:p text:style-name="P6">備註</text:p>
                </table:table-cell>
              </table:table-row>
              <table:table-row table:style-name="表格4.2">
                <table:covered-table-cell/>
                <table:table-cell table:style-name="表格4.A1" office:value-type="string">
                  <text:p text:style-name="P30"><text:span text:style-name="T16">103年</text:span></text:p>
                </table:table-cell>
                <table:table-cell table:style-name="表格4.A1" office:value-type="string">
                  <text:p text:style-name="P30"><text:span text:style-name="T16">103年</text:span></text:p>
                </table:table-cell>
                <table:table-cell table:style-name="表格4.A1" office:value-type="string">
                  <text:p text:style-name="P34"><text:span text:style-name="T16">103年</text:span></text:p>
                </table:table-cell>
                <table:covered-table-cell/>
                <table:covered-table-cell/>
              </table:table-row>
              <table:table-row table:style-name="表格4.1">
                <table:table-cell table:style-name="表格4.A1" office:value-type="string">
                  <text:p text:style-name="P5">工資爭議</text:p>
                </table:table-cell>
                <table:table-cell table:style-name="表格4.A1" office:value-type="string">
                  <text:p text:style-name="P22">1,574</text:p>
                </table:table-cell>
                <table:table-cell table:style-name="表格4.A1" office:value-type="string">
                  <text:p text:style-name="P25">399</text:p>
                </table:table-cell>
                <table:table-cell table:style-name="表格4.A1" office:value-type="string">
                  <text:p text:style-name="P25">80</text:p>
                </table:table-cell>
                <table:table-cell table:style-name="表格4.A1" office:value-type="string">
                  <text:p text:style-name="P25">2,053</text:p>
                </table:table-cell>
                <table:table-cell table:style-name="表格4.F1" table:number-rows-spanned="8" office:value-type="string">
                  <text:p text:style-name="P11">爭議案總數內含成立、不成立、撤案及調解中之案件</text:p>
                </table:table-cell>
              </table:table-row>
              <table:table-row table:style-name="表格4.1">
                <table:table-cell table:style-name="表格4.A1" office:value-type="string">
                  <text:p text:style-name="P5">契約爭議</text:p>
                </table:table-cell>
                <table:table-cell table:style-name="表格4.A1" office:value-type="string">
                  <text:p text:style-name="P22">632</text:p>
                </table:table-cell>
                <table:table-cell table:style-name="表格4.A1" office:value-type="string">
                  <text:p text:style-name="P25">162</text:p>
                </table:table-cell>
                <table:table-cell table:style-name="表格4.A1" office:value-type="string">
                  <text:p text:style-name="P25">55</text:p>
                </table:table-cell>
                <table:table-cell table:style-name="表格4.A1" office:value-type="string">
                  <text:p text:style-name="P25">849</text:p>
                </table:table-cell>
                <table:covered-table-cell/>
              </table:table-row>
              <table:table-row table:style-name="表格4.1">
                <table:table-cell table:style-name="表格4.A1" office:value-type="string">
                  <text:p text:style-name="P5">職災爭議</text:p>
                </table:table-cell>
                <table:table-cell table:style-name="表格4.A1" office:value-type="string">
                  <text:p text:style-name="P22">261</text:p>
                </table:table-cell>
                <table:table-cell table:style-name="表格4.A1" office:value-type="string">
                  <text:p text:style-name="P25">65</text:p>
                </table:table-cell>
                <table:table-cell table:style-name="表格4.A1" office:value-type="string">
                  <text:p text:style-name="P25">38</text:p>
                </table:table-cell>
                <table:table-cell table:style-name="表格4.A1" office:value-type="string">
                  <text:p text:style-name="P25">364</text:p>
                </table:table-cell>
                <table:covered-table-cell/>
              </table:table-row>
              <table:table-row table:style-name="表格4.1">
                <table:table-cell table:style-name="表格4.A1" office:value-type="string">
                  <text:p text:style-name="P5">退休爭議</text:p>
                </table:table-cell>
                <table:table-cell table:style-name="表格4.A1" office:value-type="string">
                  <text:p text:style-name="P22">50</text:p>
                </table:table-cell>
                <table:table-cell table:style-name="表格4.A1" office:value-type="string">
                  <text:p text:style-name="P25">24</text:p>
                </table:table-cell>
                <table:table-cell table:style-name="表格4.A1" office:value-type="string">
                  <text:p text:style-name="P25">7</text:p>
                </table:table-cell>
                <table:table-cell table:style-name="表格4.A1" office:value-type="string">
                  <text:p text:style-name="P25">81</text:p>
                </table:table-cell>
                <table:covered-table-cell/>
              </table:table-row>
              <table:table-row table:style-name="表格4.1">
                <table:table-cell table:style-name="表格4.A1" office:value-type="string">
                  <text:p text:style-name="P5">勞保爭議</text:p>
                </table:table-cell>
                <table:table-cell table:style-name="表格4.A1" office:value-type="string">
                  <text:p text:style-name="P22">82</text:p>
                </table:table-cell>
                <table:table-cell table:style-name="表格4.A1" office:value-type="string">
                  <text:p text:style-name="P25">30</text:p>
                </table:table-cell>
                <table:table-cell table:style-name="表格4.A1" office:value-type="string">
                  <text:p text:style-name="P24">11</text:p>
                </table:table-cell>
                <table:table-cell table:style-name="表格4.A1" office:value-type="string">
                  <text:p text:style-name="P25">123</text:p>
                </table:table-cell>
                <table:covered-table-cell/>
              </table:table-row>
              <table:table-row table:style-name="表格4.1">
                <table:table-cell table:style-name="表格4.A1" office:value-type="string">
                  <text:p text:style-name="P5">其他爭議</text:p>
                </table:table-cell>
                <table:table-cell table:style-name="表格4.A1" office:value-type="string">
                  <text:p text:style-name="P22">117</text:p>
                </table:table-cell>
                <table:table-cell table:style-name="表格4.C8" office:value-type="string">
                  <text:p text:style-name="P25">30</text:p>
                </table:table-cell>
                <table:table-cell table:style-name="表格4.C8" office:value-type="string">
                  <text:p text:style-name="P24">13</text:p>
                </table:table-cell>
                <table:table-cell table:style-name="表格4.A1" office:value-type="string">
                  <text:p text:style-name="P25">160</text:p>
                </table:table-cell>
                <table:covered-table-cell/>
              </table:table-row>
              <table:table-row table:style-name="表格4.9">
                <table:table-cell table:style-name="表格4.A1" table:number-rows-spanned="2" office:value-type="string">
                  <text:p text:style-name="P5">小計</text:p>
                </table:table-cell>
                <table:table-cell table:style-name="表格4.A1" table:number-rows-spanned="2" office:value-type="string">
                  <text:p text:style-name="P30"><field:fieldmark-start text:name="__Fieldmark__0_699587866" field:type="vnd.oasis.opendocument.field.UNHANDLED"><field:param field:name="vnd.oasis.opendocument.field.code" field:value=" =SUM(ABOVE) "/><field:param field:name="vnd.oasis.opendocument.field.id" field:value="34"/></field:fieldmark-start><text:span text:style-name="T36">2</text:span><text:span text:style-name="T36">,716</text:span><field:fieldmark-end/></text:p>
                </table:table-cell>
                <table:table-cell table:style-name="表格4.A1" table:number-rows-spanned="2" office:value-type="string">
                  <text:p text:style-name="P28"><field:fieldmark-start text:name="__Fieldmark__1_699587866" field:type="vnd.oasis.opendocument.field.UNHANDLED"><field:param field:name="vnd.oasis.opendocument.field.code" field:value=" =SUM(ABOVE) "/><field:param field:name="vnd.oasis.opendocument.field.id" field:value="34"/></field:fieldmark-start>710<field:fieldmark-end/></text:p>
                </table:table-cell>
                <table:table-cell table:style-name="表格4.A1" table:number-rows-spanned="2" office:value-type="string">
                  <text:p text:style-name="P28"><field:fieldmark-start text:name="__Fieldmark__2_699587866" field:type="vnd.oasis.opendocument.field.UNHANDLED"><field:param field:name="vnd.oasis.opendocument.field.code" field:value=" =SUM(ABOVE) "/><field:param field:name="vnd.oasis.opendocument.field.id" field:value="34"/></field:fieldmark-start>204<field:fieldmark-end/></text:p>
                </table:table-cell>
                <table:table-cell table:style-name="表格4.A1" table:number-rows-spanned="2" office:value-type="string">
                  <text:p text:style-name="P30"><field:fieldmark-start text:name="__Fieldmark__3_699587866" field:type="vnd.oasis.opendocument.field.UNHANDLED"><field:param field:name="vnd.oasis.opendocument.field.code" field:value=" =SUM(ABOVE) "/><field:param field:name="vnd.oasis.opendocument.field.id" field:value="34"/></field:fieldmark-start><text:span text:style-name="T36">3</text:span><text:span text:style-name="T36">,630</text:span><field:fieldmark-end/></text:p>
                </table:table-cell>
                <table:covered-table-cell/>
              </table:table-row>
              <table:table-row table:style-name="表格4.9">
                <table:covered-table-cell/>
                <table:covered-table-cell/>
                <table:covered-table-cell/>
                <table:covered-table-cell/>
                <table:covered-table-cell/>
                <table:covered-table-cell/>
              </table:table-row>
            </table:table>
            <text:p text:style-name="P83">2.處理方式</text:p>
            <table:table table:name="表格5" table:style-name="表格5">
              <table:table-column table:style-name="表格5.A"/>
              <table:table-column table:style-name="表格5.B" table:number-columns-repeated="4"/>
              <table:table-column table:style-name="表格5.F"/>
              <table:table-row table:style-name="表格5.1">
                <table:table-cell table:style-name="表格5.A1" table:number-rows-spanned="2" office:value-type="string">
                  <text:p text:style-name="P62"><text:span text:style-name="T19"><text:s text:c="5"/></text:span><text:span text:style-name="T5">成立與否</text:span></text:p>
                  <text:p text:style-name="P60"/>
                  <text:p text:style-name="P7">處理方式</text:p>
                </table:table-cell>
                <table:table-cell table:style-name="表格5.A1" office:value-type="string">
                  <text:p text:style-name="P8">成立</text:p>
                </table:table-cell>
                <table:table-cell table:style-name="表格5.A1" office:value-type="string">
                  <text:p text:style-name="P8">不成立</text:p>
                </table:table-cell>
                <table:table-cell table:style-name="表格5.A1" office:value-type="string">
                  <text:p text:style-name="P8">調解中</text:p>
                  <text:p text:style-name="P8">之案件</text:p>
                </table:table-cell>
                <table:table-cell table:style-name="表格5.A1" table:number-rows-spanned="2" office:value-type="string">
                  <text:p text:style-name="P31"><text:span text:style-name="T16">103年案件數合計</text:span></text:p>
                </table:table-cell>
                <table:table-cell table:style-name="表格5.F1" table:number-rows-spanned="2" office:value-type="string">
                  <text:p text:style-name="P8">備註</text:p>
                </table:table-cell>
              </table:table-row>
              <table:table-row table:style-name="表格5.2">
                <table:covered-table-cell/>
                <table:table-cell table:style-name="表格5.A1" office:value-type="string">
                  <text:p text:style-name="P31"><text:span text:style-name="T16">103年</text:span></text:p>
                </table:table-cell>
                <table:table-cell table:style-name="表格5.A1" office:value-type="string">
                  <text:p text:style-name="P31"><text:span text:style-name="T16">103年</text:span></text:p>
                </table:table-cell>
                <table:table-cell table:style-name="表格5.A1" office:value-type="string">
                  <text:p text:style-name="P31"><text:span text:style-name="T16">103年</text:span></text:p>
                </table:table-cell>
                <table:covered-table-cell/>
                <table:covered-table-cell/>
              </table:table-row>
              <table:table-row table:style-name="表格5.3">
                <table:table-cell table:style-name="表格5.A1" office:value-type="string">
                  <text:p text:style-name="P7">民間團體調處</text:p>
                </table:table-cell>
                <table:table-cell table:style-name="表格5.A1" office:value-type="string">
                  <text:p text:style-name="P32"><text:span text:style-name="T33">1,587</text:span></text:p>
                  <text:p text:style-name="P23">(82%)</text:p>
                </table:table-cell>
                <table:table-cell table:style-name="表格5.A1" office:value-type="string">
                  <text:p text:style-name="P23">337</text:p>
                  <text:p text:style-name="P23">(18%)</text:p>
                </table:table-cell>
                <table:table-cell table:style-name="表格5.A1" office:value-type="string">
                  <text:p text:style-name="P23">127</text:p>
                </table:table-cell>
                <table:table-cell table:style-name="表格5.A1" office:value-type="string">
                  <text:p text:style-name="P32"><text:span text:style-name="T33">2,051</text:span></text:p>
                </table:table-cell>
                <table:table-cell table:style-name="表格5.F1" table:number-rows-spanned="4" office:value-type="string">
                  <text:p text:style-name="P13">爭議案總數內含成立、不成立及調解中之案件</text:p>
                </table:table-cell>
              </table:table-row>
              <table:table-row table:style-name="表格5.4">
                <table:table-cell table:style-name="表格5.A1" office:value-type="string">
                  <text:p text:style-name="P7">主管機關</text:p>
                  <text:p text:style-name="P7">調解人</text:p>
                </table:table-cell>
                <table:table-cell table:style-name="表格5.A1" office:value-type="string">
                  <text:p text:style-name="P23">550</text:p>
                  <text:p text:style-name="P23">(76%)</text:p>
                </table:table-cell>
                <table:table-cell table:style-name="表格5.A1" office:value-type="string">
                  <text:p text:style-name="P23">177</text:p>
                  <text:p text:style-name="P23">(24%)</text:p>
                </table:table-cell>
                <table:table-cell table:style-name="表格5.A1" office:value-type="string">
                  <text:p text:style-name="P23">27</text:p>
                </table:table-cell>
                <table:table-cell table:style-name="表格5.A1" office:value-type="string">
                  <text:p text:style-name="P23">754</text:p>
                </table:table-cell>
                <table:covered-table-cell/>
              </table:table-row>
              <table:table-row table:style-name="表格5.3">
                <table:table-cell table:style-name="表格5.A1" office:value-type="string">
                  <text:p text:style-name="P7">調解委員會</text:p>
                </table:table-cell>
                <table:table-cell table:style-name="表格5.A1" office:value-type="string">
                  <text:p text:style-name="P23">579</text:p>
                  <text:p text:style-name="P23">(75%)</text:p>
                </table:table-cell>
                <table:table-cell table:style-name="表格5.A1" office:value-type="string">
                  <text:p text:style-name="P23">196</text:p>
                  <text:p text:style-name="P32"><text:span text:style-name="T33">(25%)</text:span></text:p>
                </table:table-cell>
                <table:table-cell table:style-name="表格5.A1" office:value-type="string">
                  <text:p text:style-name="P23">50</text:p>
                </table:table-cell>
                <table:table-cell table:style-name="表格5.A1" office:value-type="string">
                  <text:p text:style-name="P23">825</text:p>
                </table:table-cell>
                <table:covered-table-cell/>
              </table:table-row>
              <table:table-row table:style-name="表格5.6">
                <table:table-cell table:style-name="表格5.A1" office:value-type="string">
                  <text:p text:style-name="P7">小計</text:p>
                </table:table-cell>
                <table:table-cell table:style-name="表格5.A1" office:value-type="string">
                  <text:p text:style-name="P32"><field:fieldmark-start text:name="__Fieldmark__4_699587866" field:type="vnd.oasis.opendocument.field.UNHANDLED"><field:param field:name="vnd.oasis.opendocument.field.code" field:value=" =SUM(ABOVE) "/><field:param field:name="vnd.oasis.opendocument.field.id" field:value="34"/></field:fieldmark-start><text:span text:style-name="T38">2</text:span><text:span text:style-name="T38">,716</text:span><field:fieldmark-end/></text:p>
                  <text:p text:style-name="P23">(79%)</text:p>
                </table:table-cell>
                <table:table-cell table:style-name="表格5.A1" office:value-type="string">
                  <text:p text:style-name="P29"><field:fieldmark-start text:name="__Fieldmark__5_699587866" field:type="vnd.oasis.opendocument.field.UNHANDLED"><field:param field:name="vnd.oasis.opendocument.field.code" field:value=" =SUM(ABOVE) "/><field:param field:name="vnd.oasis.opendocument.field.id" field:value="34"/></field:fieldmark-start>710<field:fieldmark-end/></text:p>
                  <text:p text:style-name="P23">(21%)</text:p>
                </table:table-cell>
                <table:table-cell table:style-name="表格5.A1" office:value-type="string">
                  <text:p text:style-name="P29"><field:fieldmark-start text:name="__Fieldmark__6_699587866" field:type="vnd.oasis.opendocument.field.UNHANDLED"><field:param field:name="vnd.oasis.opendocument.field.code" field:value=" =SUM(ABOVE) "/><field:param field:name="vnd.oasis.opendocument.field.id" field:value="34"/></field:fieldmark-start>204<field:fieldmark-end/></text:p>
                </table:table-cell>
                <table:table-cell table:style-name="表格5.A1" office:value-type="string">
                  <text:p text:style-name="P32"><field:fieldmark-start text:name="__Fieldmark__7_699587866" field:type="vnd.oasis.opendocument.field.UNHANDLED"><field:param field:name="vnd.oasis.opendocument.field.code" field:value=" =SUM(ABOVE) "/><field:param field:name="vnd.oasis.opendocument.field.id" field:value="34"/></field:fieldmark-start><text:span text:style-name="T38">3</text:span><text:span text:style-name="T38">,630</text:span><field:fieldmark-end/></text:p>
                </table:table-cell>
                <table:covered-table-cell/>
              </table:table-row>
            </table:table>
            <text:p text:style-name="P83">3.勞資爭議線上申請案件自101年3月15日實施。101年度計有385<text:soft-page-break/>件，102年度計有594件，103年度迄今計有794件，所占比率呈上升趨勢。</text:p>
            <text:p text:style-name="P83"/>
            <text:p text:style-name="P83">1.103年度防制就業歧視促進性別平等宣導活動：為鼓勵事業單位積極落實性別工作平等法，針對本市事業單位辦理8場宣導會，協助行政院勞工委員會辦理1場，共計辦理9場，達到消除性別歧視、性別工作權的實質平等。</text:p>
            <text:p text:style-name="P83">2.103年度本府勞工局配合勞動部及協助所屬訓練就業中心現場就業媒合活動，進行就業歧視、性別工作平等及性騷擾防治措施宣導活動計8場次，宣導490人次。</text:p>
            <text:p text:style-name="P83"/>
            <text:p text:style-name="P83"><text:span text:style-name="T25">1.</text:span><text:span text:style-name="T25">為保障勞工適用勞動基準法工作年資</text:span><text:span text:style-name="T25">請領</text:span><text:span text:style-name="T25">退休金權益，督促事業單位依該法第56條規定設立勞工退休準備金專戶，並按月提撥勞工退休準備金，以保障勞工老年生活。</text:span></text:p>
            <text:p text:style-name="P83"><text:span text:style-name="T25">2.</text:span><text:span text:style-name="T25">10</text:span><text:span text:style-name="T25">3年度主動稽查本市轄區內待查未開戶家數計4,870家；其中辦理事業單位設立勞工退休準備金專戶計1,038家，結清免設或已無設立義務計3,832家</text:span><text:span text:style-name="T25">。</text:span></text:p>
            <text:p text:style-name="P83"><text:span text:style-name="T25">3.</text:span><text:span text:style-name="T25">10</text:span><text:span text:style-name="T25">3年度本市已依法開戶但未按月提撥查核家數、事業單位辦理無舊制及結清註銷與繼續提撥勞工退休準備金專戶者，計506件；另核辦勞工退休準備金監督委員會相關變更及退休金給付等計1,334件</text:span><text:span text:style-name="T25">。</text:span></text:p>
            <text:p text:style-name="P86"/>
            <text:p text:style-name="P83"><text:span text:style-name="T25">1.針對事業單位易違法情事如超時工作、未給加班費、未給例假等違法情事規劃辦理「醫療院所」、「餐飲零售業工讀生」、「暑期餐飲零售業工讀生」、「建教生」等多項自主勞動檢查計52件</text:span><text:span text:style-name="T25">。</text:span></text:p>
            <text:p text:style-name="P83"><text:span text:style-name="T25">2.配合勞動部執行辦理醫療院所、儲配運輸物流與汽車貨運業、幼兒園、保全服務業、養護機構、工讀生、建教生、製造業（電子業）等多項專案檢查計179件。</text:span></text:p>
            <text:p text:style-name="P83"><text:span text:style-name="T25">3.受理民眾檢舉案件，實施勞動條件檢查案件計1,233件</text:span><text:span text:style-name="T25">。</text:span></text:p>
            <text:p text:style-name="P83"><text:span text:style-name="T25">4.受理民眾 E-mail諮詢及檢舉案件計1,686件。</text:span></text:p>
            <text:p text:style-name="P83"><text:span text:style-name="T25">5.針對時事主題、新增適用勞基法等規劃辦理「公寓大廈管理委員會適用勞基法」、「農民團體適用勞基法」、「公部門勞務採購」、「勞工退休準備金」等多項勞動法令宣導會計16場次，參加人數計2,195人。</text:span></text:p>
            <text:p text:style-name="P83"><text:span text:style-name="T25">6.103年12月率全國勞政機關之先，申請LINE@生活圈官方帳號，透過擁有1,700萬台灣用戶的LINE，全面服務勞工朋友，即時發送權益資訊及活動訊息給民眾。</text:span></text:p>
            <text:p text:style-name="P83"><text:span text:style-name="T25">7.本府勞工局於Facebook成立「小勞男孩向前行」粉絲專頁，透過該平台將就業服務、求職防騙、勞動權益及職場安全衛生等相關議題，以每日2~3則Po文頻率之方式進行宣導，目前亦提供勞資爭議調解申請、特休天數計算、資遣費計算、背包客最愛</text:span><text:span text:style-name="T25">~</text:span><text:span text:style-name="T25">線上訂房、庇護工場購物網、活動研習線上報名、勞資關注焦點等線上服務應用，且為目前「全國唯一」24小時內主動回覆民眾每一則訊息及</text:span><text:soft-page-break/><text:span text:style-name="T25">Po文之勞工行政主管機關，截至103年12月31日止，粉絲人數已突破4萬人，103年計發布802則貼文，累計觸及（瀏覽）人次達737.1萬，每則貼文平均觸及（瀏覽）人數達9,191人。</text:span><text:span text:style-name="T25">另</text:span><text:span text:style-name="T25">合抽獎活動，於本府勞工局粉絲專頁進行各項業務宣導及行銷，103年度共計辦理12場次行銷活動，參加人數達4萬2,239人次。</text:span></text:p>
            <text:p text:style-name="P86"/>
            <text:p text:style-name="P83"><text:span text:style-name="T25">1.成立「雄愛勞工輔導團」，培植具備勞動條件及安全衛生專長的民間志願服務人力，以「服務宅配到府」之理念，主動入場輔導，用問題診斷、提供改善方案來代替消極的裁罰，103年度計招募60位輔導員，執行724廠次全方位勞動條件及安全衛生輔導訪視。</text:span></text:p>
            <text:p text:style-name="P83"><text:span text:style-name="T25">2.截至103年底共成立「航太工業」、「永續環保」、「石化產業」、「中鴻」、「天聲」、「金屬工業」、「大專校院校園」、「高杏醫療」、「公共工程」及「輕軌捷運」等10大安衛家族，計180家事業單位共襄盛舉，結合民間資源與力量，以「大廠帶小廠」之方式，共同打造職場安全衛生防護網。</text:span></text:p>
            <text:p text:style-name="P83"><text:span text:style-name="T25">3.103年度共辦理17場次職場安全衛生宣導活動，計1,550人次參加。</text:span></text:p>
            <text:p text:style-name="P86"/>
            <text:p text:style-name="P83"><text:span text:style-name="T25">1.103</text:span><text:span text:style-name="T25">年</text:span><text:span text:style-name="T25">辦理一般安全衛生檢查、專案檢查、勞動條件檢查、</text:span><text:span text:style-name="T25">申訴檢舉案檢查、重大職災檢查、災害調查、復工檢查、會同檢查、會勘及上級交辦檢查案件，共實施場次：</text:span></text:p>
            <text:p text:style-name="P78">(1)勞動檢查：1萬6,760場次。</text:p>
            <text:p text:style-name="P78">(2)安全衛生及勞動條件宣導、輔導：257場次。</text:p>
            <text:p text:style-name="P78">(3)罰鍰處分303件次。</text:p>
            <text:p text:style-name="P78">(4)停工524場次。</text:p>
            <text:p text:style-name="P83"><text:span text:style-name="T25">2.</text:span><text:span text:style-name="T25">10</text:span><text:span text:style-name="T25">3</text:span><text:span text:style-name="T25">年本市</text:span><text:span text:style-name="T25">重大</text:span><text:span text:style-name="T25">職業災害</text:span><text:span text:style-name="T25">死亡人數統計</text:span><text:span text:style-name="T25">：</text:span></text:p>
            <text:p text:style-name="P80">103年重大職業災害死亡人數計42人，與102年重大職業災害死亡人數48人，減少6人，降幅達12.5%，本府勞工局將持續精進防災措施，以確保勞工生命財產安全。</text:p>
            <text:p text:style-name="P78"/>
            <text:p text:style-name="P92">高雄市重大職業災害死亡人數統計<text:span text:style-name="T1">統計至：103/12/31</text:span></text:p>
            <table:table table:name="表格6" table:style-name="表格6">
              <table:table-column table:style-name="表格6.A"/>
              <table:table-column table:style-name="表格6.B"/>
              <table:table-column table:style-name="表格6.C" table:number-columns-repeated="6"/>
              <table:table-column table:style-name="表格6.I" table:number-columns-repeated="2"/>
              <table:table-column table:style-name="表格6.K" table:number-columns-repeated="3"/>
              <table:table-column table:style-name="表格6.N"/>
              <table:table-row table:style-name="表格6.1">
                <table:table-cell table:style-name="表格6.A1" office:value-type="string">
                  <text:p text:style-name="P93"><text:s text:c="5"/>月份</text:p>
                  <text:p text:style-name="P93">年度</text:p>
                </table:table-cell>
                <table:table-cell table:style-name="表格6.B1" office:value-type="string">
                  <text:p text:style-name="P94">1</text:p>
                </table:table-cell>
                <table:table-cell table:style-name="表格6.B1" office:value-type="string">
                  <text:p text:style-name="P94">2</text:p>
                </table:table-cell>
                <table:table-cell table:style-name="表格6.B1" office:value-type="string">
                  <text:p text:style-name="P97">3</text:p>
                </table:table-cell>
                <table:table-cell table:style-name="表格6.B1" office:value-type="string">
                  <text:p text:style-name="P97">4</text:p>
                </table:table-cell>
                <table:table-cell table:style-name="表格6.B1" office:value-type="string">
                  <text:p text:style-name="P97">5</text:p>
                </table:table-cell>
                <table:table-cell table:style-name="表格6.B1" office:value-type="string">
                  <text:p text:style-name="P97">6</text:p>
                </table:table-cell>
                <table:table-cell table:style-name="表格6.B1" office:value-type="string">
                  <text:p text:style-name="P97">7</text:p>
                </table:table-cell>
                <table:table-cell table:style-name="表格6.B1" office:value-type="string">
                  <text:p text:style-name="P97">8</text:p>
                </table:table-cell>
                <table:table-cell table:style-name="表格6.B1" office:value-type="string">
                  <text:p text:style-name="P97">9</text:p>
                </table:table-cell>
                <table:table-cell table:style-name="表格6.B1" office:value-type="string">
                  <text:p text:style-name="P94">10</text:p>
                </table:table-cell>
                <table:table-cell table:style-name="表格6.B1" office:value-type="string">
                  <text:p text:style-name="P94">11</text:p>
                </table:table-cell>
                <table:table-cell table:style-name="表格6.B1" office:value-type="string">
                  <text:p text:style-name="P94">12</text:p>
                </table:table-cell>
                <table:table-cell table:style-name="表格6.N1" office:value-type="string">
                  <text:p text:style-name="P94">累計</text:p>
                </table:table-cell>
              </table:table-row>
              <table:table-row table:style-name="表格6.2">
                <table:table-cell table:style-name="表格6.A1" office:value-type="string">
                  <text:p text:style-name="P95">101年累計</text:p>
                </table:table-cell>
                <table:table-cell table:style-name="表格6.B1" office:value-type="string">
                  <text:p text:style-name="P97">2</text:p>
                </table:table-cell>
                <table:table-cell table:style-name="表格6.B1" office:value-type="string">
                  <text:p text:style-name="P94">1</text:p>
                </table:table-cell>
                <table:table-cell table:style-name="表格6.B1" office:value-type="string">
                  <text:p text:style-name="P94">4</text:p>
                </table:table-cell>
                <table:table-cell table:style-name="表格6.B1" office:value-type="string">
                  <text:p text:style-name="P94">4</text:p>
                </table:table-cell>
                <table:table-cell table:style-name="表格6.B1" office:value-type="string">
                  <text:p text:style-name="P94">6</text:p>
                </table:table-cell>
                <table:table-cell table:style-name="表格6.B1" office:value-type="string">
                  <text:p text:style-name="P94">3</text:p>
                </table:table-cell>
                <table:table-cell table:style-name="表格6.B1" office:value-type="string">
                  <text:p text:style-name="P94">2</text:p>
                </table:table-cell>
                <table:table-cell table:style-name="表格6.B1" office:value-type="string">
                  <text:p text:style-name="P94">2</text:p>
                </table:table-cell>
                <table:table-cell table:style-name="表格6.B1" office:value-type="string">
                  <text:p text:style-name="P94">5</text:p>
                </table:table-cell>
                <table:table-cell table:style-name="表格6.B1" office:value-type="string">
                  <text:p text:style-name="P94">5</text:p>
                </table:table-cell>
                <table:table-cell table:style-name="表格6.B1" office:value-type="string">
                  <text:p text:style-name="P94">5</text:p>
                </table:table-cell>
                <table:table-cell table:style-name="表格6.B1" office:value-type="string">
                  <text:p text:style-name="P94">8</text:p>
                </table:table-cell>
                <table:table-cell table:style-name="表格6.N1" office:value-type="string">
                  <text:p text:style-name="P94">47</text:p>
                </table:table-cell>
              </table:table-row>
              <table:table-row table:style-name="表格6.2">
                <table:table-cell table:style-name="表格6.A1" office:value-type="string">
                  <text:p text:style-name="P95">102年累計</text:p>
                </table:table-cell>
                <table:table-cell table:style-name="表格6.B1" office:value-type="string">
                  <text:p text:style-name="P94">11</text:p>
                </table:table-cell>
                <table:table-cell table:style-name="表格6.B1" office:value-type="string">
                  <text:p text:style-name="P94">2</text:p>
                </table:table-cell>
                <table:table-cell table:style-name="表格6.B1" office:value-type="string">
                  <text:p text:style-name="P94">5</text:p>
                </table:table-cell>
                <table:table-cell table:style-name="表格6.B1" office:value-type="string">
                  <text:p text:style-name="P94">2</text:p>
                </table:table-cell>
                <table:table-cell table:style-name="表格6.B1" office:value-type="string">
                  <text:p text:style-name="P94">4</text:p>
                </table:table-cell>
                <table:table-cell table:style-name="表格6.B1" office:value-type="string">
                  <text:p text:style-name="P94">5</text:p>
                </table:table-cell>
                <table:table-cell table:style-name="表格6.B1" office:value-type="string">
                  <text:p text:style-name="P94">7</text:p>
                </table:table-cell>
                <table:table-cell table:style-name="表格6.B1" office:value-type="string">
                  <text:p text:style-name="P94">3</text:p>
                </table:table-cell>
                <table:table-cell table:style-name="表格6.B1" office:value-type="string">
                  <text:p text:style-name="P94">0</text:p>
                </table:table-cell>
                <table:table-cell table:style-name="表格6.B1" office:value-type="string">
                  <text:p text:style-name="P94">2</text:p>
                </table:table-cell>
                <table:table-cell table:style-name="表格6.B1" office:value-type="string">
                  <text:p text:style-name="P94">5</text:p>
                </table:table-cell>
                <table:table-cell table:style-name="表格6.B1" office:value-type="string">
                  <text:p text:style-name="P94">2</text:p>
                </table:table-cell>
                <table:table-cell table:style-name="表格6.N1" office:value-type="string">
                  <text:p text:style-name="P94">48</text:p>
                </table:table-cell>
              </table:table-row>
              <table:table-row table:style-name="表格6.2">
                <table:table-cell table:style-name="表格6.A1" office:value-type="string">
                  <text:p text:style-name="P95">103年累計</text:p>
                </table:table-cell>
                <table:table-cell table:style-name="表格6.B1" office:value-type="string">
                  <text:p text:style-name="P94">5</text:p>
                </table:table-cell>
                <table:table-cell table:style-name="表格6.B1" office:value-type="string">
                  <text:p text:style-name="P94">4</text:p>
                </table:table-cell>
                <table:table-cell table:style-name="表格6.B1" office:value-type="string">
                  <text:p text:style-name="P94">4</text:p>
                </table:table-cell>
                <table:table-cell table:style-name="表格6.B1" office:value-type="string">
                  <text:p text:style-name="P94">2</text:p>
                </table:table-cell>
                <table:table-cell table:style-name="表格6.B1" office:value-type="string">
                  <text:p text:style-name="P94">6</text:p>
                </table:table-cell>
                <table:table-cell table:style-name="表格6.B1" office:value-type="string">
                  <text:p text:style-name="P94">2</text:p>
                </table:table-cell>
                <table:table-cell table:style-name="表格6.B1" office:value-type="string">
                  <text:p text:style-name="P94">4</text:p>
                </table:table-cell>
                <table:table-cell table:style-name="表格6.B1" office:value-type="string">
                  <text:p text:style-name="P94">4</text:p>
                </table:table-cell>
                <table:table-cell table:style-name="表格6.B1" office:value-type="string">
                  <text:p text:style-name="P94">4</text:p>
                </table:table-cell>
                <table:table-cell table:style-name="表格6.B1" office:value-type="string">
                  <text:p text:style-name="P94">3</text:p>
                </table:table-cell>
                <table:table-cell table:style-name="表格6.B1" office:value-type="string">
                  <text:p text:style-name="P94">2</text:p>
                </table:table-cell>
                <table:table-cell table:style-name="表格6.B1" office:value-type="string">
                  <text:p text:style-name="P94">2</text:p>
                </table:table-cell>
                <table:table-cell table:style-name="表格6.N1" office:value-type="string">
                  <text:p text:style-name="P94">42</text:p>
                </table:table-cell>
              </table:table-row>
            </table:table>
            <text:p text:style-name="P86"/>
            <text:p text:style-name="P86"/>
            <text:p text:style-name="P86"/>
            <text:p text:style-name="P47">勞工博物館肩負保存及推廣勞動文化的使命，因此，該館運用展覽、推廣活動等多樣形式彰顯與行銷勞動文化：</text:p>
            <text:p text:style-name="P83">1.展覽</text:p>
            <text:p text:style-name="P78"><text:soft-page-break/>(1)<text:span text:style-name="T25">為配合市府駁二特區發展政策，勞工博物館自</text:span><text:span text:style-name="T25">102</text:span><text:span text:style-name="T25">年</text:span><text:span text:style-name="T25">3</text:span><text:span text:style-name="T25">月起暫時休館，經評估搬遷地點及空間規劃，</text:span><text:span text:style-name="T25">將於104年6月遷移至原衛生局中正辦公室</text:span><text:span text:style-name="T25">4</text:span><text:span text:style-name="T25">-6樓（中正四路261號）。</text:span></text:p>
            <text:p text:style-name="P78">(2)<text:span text:style-name="T25">勞工博物館刻正以高雄勞動、產業發展歷史及各年代代表性產業勞動者之生命經驗為主軸，策劃勞工博物館常設展，呈現曾經為高雄努力奮鬥、奉獻心力的各行業勞工朋友；另以台灣動漫、遊戲產業，及該行業勞動實況與就業市場為主題，規畫「動漫亻三行－動漫遊戲產業暨勞動力特展」，呈現高雄動漫遊戲等數位內容產業的未來願景；預計於勞工博物館新館開館後展示。</text:span></text:p>
            <text:p text:style-name="P78"><text:span text:style-name="T25">(3)搭配常設展內容，規劃常設展專屬中、英文語音導覽設施，提升國內外民眾參觀勞博館之導覽服務品質，有利於推廣勞動文化與價值</text:span></text:p>
            <text:p text:style-name="P83">2.<text:span text:style-name="T25">勞動影像紀錄</text:span><text:span text:style-name="T25">及微電影</text:span></text:p>
            <text:p text:style-name="P78">(1)為關懷身心障礙勞動者就業權益，103年攝製「破曉：身心障礙者就業促進微電影」，以劇情片方式處理身障者就業議題，藉由微電影彰顯身障者在職場上的優秀表現，提升雇主聘僱身心障礙勞動者的意願。<text:span text:style-name="T25">該微電影業</text:span>於勞工博物館網路影音頻道播放，另分送身障團體及各學校圖書館，並辦理首映記者會，邀請身障朋友蒞臨觀賞，累計觀賞人次達10,000人次。</text:p>
            <text:p text:style-name="P78">(2)配合高雄市勞工局執行33位視障非按摩職類工作者口述影像紀錄，已完成場記表，並由勞工局出版<text:span text:style-name="T25">專書發表。</text:span></text:p>
            <text:p text:style-name="P83">3.<text:span text:style-name="T25">勞動議題研究</text:span></text:p>
            <text:p text:style-name="P89">完成「歐洲勞工博物館考察研究案：西歐地區」、「高雄勞動/產業發展史研究及常設展規劃」研究案，據以後續規劃、設計勞工博物館展覽內容。</text:p>
            <text:p text:style-name="P83">4.志工招募及培訓</text:p>
            <text:p text:style-name="P81">為厚植勞工博物館導覽服務能量，103年度招募新志工31人，開辦一系列導覽與教案培訓課程，並定期舉辦讀書會，深入瞭解勞動議題及文化脈絡。</text:p>
            <text:p text:style-name="P78"/>
            <text:p text:style-name="P83">1.勞工大學課程區分為勞動事務部及勞工學苑部兩部分，其中勞動事務部開設課程係依據本府勞工局及所屬機關相關法令宣導需求，以提昇勞工朋友法令知能；而勞工學苑部開設之課程，則參酌市民需求及建議設計，規劃語言進修、休閒舞蹈到生活技藝等課程。</text:p>
            <text:p text:style-name="P83">2.103年度勞動事務部共開設「團結向前行─集體勞動三法解析」等5班，共計勞工朋友167人次參加。勞工學苑部針對勞工美學、技藝及休閒等開辦315班，鼓勵勞工在職場之外培養其他興趣及知能，提升生活品質與休閒樂活，計有勞工朋友及眷屬6,014人次參加。</text:p>
            <text:p text:style-name="P83">3.本府勞工局與環保局合作推廣廢棄家具再利用辦理「魯班技藝傳承班」初階與進階班，學員共計27人次。</text:p>
            <text:p text:style-name="P83"/>
            <text:p text:style-name="P83"><text:soft-page-break/>1.103年5月向勞動部申請經費補助<text:span text:style-name="T25">金額27萬8,000元</text:span>改善獅甲會館及澄清會館消防管路及消防水帶更新、安全監控系統維修、鍋爐系統設備維修、中央空調及附屬設備維修及住宿客房部份鋁窗故障更換，以積極進行設施設備修繕及改善環境清潔衛生，提供民眾更舒適安全的使用環境，獲得良好成果並得到民眾很大肯定。</text:p>
            <text:p text:style-name="P83">2.<text:span text:style-name="T25">積極改善獅甲會館空間環境，進行地下室空間改善、配電及抽風改善、太陽能熱水系統裝置等工程，提供民眾良好的使用場所。</text:span></text:p>
            <text:p text:style-name="P83">3.為增進空間利用率，獅甲會館1樓場域，基地已於103年4月25日開始營運成立「時尚產業創新基地」，以提升青年就業效益及高雄產業發展，凝聚紡織、數位、文創產業能量，串整聚落和繁榮地方經濟。</text:p>
            <text:p text:style-name="P83">4.獅甲會館2樓設置「R7印藝無限」及「R7時尚服飾」</text:p>
            <text:p text:style-name="P99"><text:span text:style-name="T25">(1)為強化我國產業競爭力與配合行政院「經濟動能推升方案」，推動三案四化「製造業服務化、服務業科技化與國際化、傳統產業特色化」產業策略，以及「產業升級轉型行動方案」之「推高值、補關鍵」策略主軸，爰此，經濟部工業局擬於今(104)年1月進駐本局勞工教育生活中心獅甲會館2樓場域，成立「R7印藝無限」及「R7時尚服飾」。</text:span></text:p>
            <text:p text:style-name="P99"><text:span text:style-name="T25">(2)本計畫預計投入3,000萬元經費資源，第1年可促進投資1,000萬元，創造產值4,500萬元，新增45人次就業人口，以達到北中南地方產業均衡發展，帶動在地產業繁榮。</text:span></text:p>
            <text:p text:style-name="P83">5.獅甲會館住宿部截至103年度服務勞工人數共計3萬4,156人，合計收入金額694萬3,080元；澄清會館住宿部服務勞工人數2萬72人，合計收入金額796萬8,240元。獅甲會館場地截至103年度合計收入金額151萬9,744元；澄清會館場地合計收入金額658萬8,125元。</text:p>
            <text:p text:style-name="P83"/>
            <text:p text:style-name="P83"><text:span text:style-name="T25">1.</text:span><text:span text:style-name="T25">外</text:span><text:span text:style-name="T25">籍</text:span><text:span text:style-name="T25">勞</text:span><text:span text:style-name="T25">工</text:span><text:span text:style-name="T25">管理相關業務</text:span></text:p>
            <text:p text:style-name="P99"><text:span text:style-name="T25">(1)103</text:span><text:span text:style-name="T25">年</text:span><text:span text:style-name="T25">辦理</text:span><text:span text:style-name="T25">外籍勞工查察訪視案件計</text:span><text:span text:style-name="T25">2</text:span><text:span text:style-name="T25">萬</text:span><text:span text:style-name="T25">1</text:span><text:span text:style-name="T25">,</text:span><text:span text:style-name="T25">346</text:span><text:span text:style-name="T25">件</text:span><text:span text:style-name="T25">；另</text:span><text:span text:style-name="T25">查獲非法工作外國人案件</text:span><text:span text:style-name="T25">45</text:span><text:span text:style-name="T25">件</text:span><text:span text:style-name="T25">、</text:span><text:span text:style-name="T25">「聘僱未經許可、許可失效或他人所申請聘僱之外國人」案件</text:span><text:span text:style-name="T25">46</text:span><text:span text:style-name="T25">件</text:span><text:span text:style-name="T25">及</text:span><text:span text:style-name="T25">其他</text:span><text:span text:style-name="T25">62</text:span><text:span text:style-name="T25">件。</text:span></text:p>
            <text:p text:style-name="P99"><text:span text:style-name="T25">(2)103</text:span><text:span text:style-name="T25">年度受理有關外籍勞工法令諮詢案件</text:span><text:span text:style-name="T25">計1萬3</text:span><text:span text:style-name="T25">,</text:span><text:span text:style-name="T25">660</text:span><text:span text:style-name="T25">件；處理外勞勞資爭議案</text:span><text:span text:style-name="T25">1</text:span><text:span text:style-name="T25">,</text:span><text:span text:style-name="T25">820</text:span><text:span text:style-name="T25">件；辦理雇主與第二類外國人提前解約驗證共</text:span><text:span text:style-name="T25">5</text:span><text:span text:style-name="T25">,</text:span><text:span text:style-name="T25">318</text:span><text:span text:style-name="T25">件。</text:span></text:p>
            <text:p text:style-name="P99"><text:span text:style-name="T25">(3)為落實私立就業服務機構管理，依評鑑成績分級辦理訪查，A級31家年度內訪查1次，B級89家年度內訪查2次；C級3家年度內訪查3次，已完成訪視168家次。</text:span></text:p>
            <text:p text:style-name="P99"><text:span text:style-name="T25">(4)為維護外籍勞工在台工作及居住環境之安全性，辦理轄內委外管理事業單位之外籍勞工宿舍訪視，計訪視55家及製造業1,550家。</text:span></text:p>
            <text:p text:style-name="P83"><text:span text:style-name="T25">2.為</text:span><text:span text:style-name="T25">協助外籍勞工適應在台生活，辦理</text:span><text:span text:style-name="T25">下列</text:span><text:span text:style-name="T25">休閒活動</text:span></text:p>
            <text:p text:style-name="P99"><text:span text:style-name="T25">(1)辦理「103年潑出熱情水你舞動潑水嘉年華會」計有1,500人參與。</text:span></text:p>
            <text:p text:style-name="P99"><text:soft-page-break/><text:span text:style-name="T25">(2)配合本市五一勞動節辦理「模範外籍勞工服務表揚活動」，共10名傑出外勞受獎表揚。</text:span></text:p>
            <text:p text:style-name="P83"><text:span text:style-name="T25">3.外</text:span><text:span text:style-name="T25">籍</text:span><text:span text:style-name="T25">勞</text:span><text:span text:style-name="T25">工</text:span><text:span text:style-name="T25">法令宣導相關活動</text:span></text:p>
            <text:p text:style-name="P99"><text:span text:style-name="T25">(1)</text:span><text:span text:style-name="T25">103年度「</text:span><text:span text:style-name="T25">外</text:span><text:span text:style-name="T25">籍</text:span><text:span text:style-name="T25">勞</text:span><text:span text:style-name="T25">工</text:span><text:span text:style-name="T25">業務人力培植</text:span><text:span text:style-name="T25">」</text:span><text:span text:style-name="T25">計畫，</text:span><text:span text:style-name="T25">共辦理8場，</text:span><text:span text:style-name="T25">參加人員以承辦</text:span><text:span text:style-name="T25">外籍勞工</text:span><text:span text:style-name="T25">業務之同仁為主，每場次參加人數約</text:span><text:span text:style-name="T25">40</text:span><text:span text:style-name="T25">人。</text:span></text:p>
            <text:p text:style-name="P99"><text:span text:style-name="T25">(2)假屏東縣小墾丁渡假村辦理外籍勞工業務聯繫會報，計有61名業務相關人員參與。</text:span></text:p>
            <text:p text:style-name="P99"><text:span text:style-name="T25">(3)結合內政部移民署及市府衛生局宣導外籍勞工來台相關注意事項、衛生規定及相關法令權益規定；另個別針對家庭類雇主、事業單位雇主、外籍勞工及私立就業服務機構進行宣導，計辦理9場，參加人數約有740人。</text:span></text:p>
            <text:p text:style-name="P99"><text:span text:style-name="T25">(</text:span><text:span text:style-name="T25">4</text:span><text:span text:style-name="T25">)</text:span><text:span text:style-name="T25">分別至阮綜合醫院、旗山醫院、高雄長庚醫院及燕巢義大等醫院辦理「下鄉關懷家庭看護工巡迴服務活動計畫」，以法令宣導闖關遊戲併同發放DM活動辦理，參加人次計400人。</text:span></text:p>
            <text:p text:style-name="P101"/>
            <text:p text:style-name="P102"><text:span text:style-name="T25">103年度「外籍配偶照顧輔導基金」，經本局層轉內政部入出國及移民署之案件，1至12月止計有高雄市兩案友好經貿交流協會等9個民間團體申請23件計畫案，其中8個民間團體共10件計畫案獲</text:span><text:span text:style-name="T22">內政部</text:span><text:span text:style-name="T25">核定同意補助，辦理「專業婚理顧問養成班」等10個班別訓練課程，計有189名外籍配偶報名上課學習就業技能。</text:span></text:p>
            <text:p text:style-name="P83"/>
            <text:p text:style-name="P83"/>
            <text:p text:style-name="P83"/>
            <text:p text:style-name="P83">1.為因應本市產業發展與切合就業市場需求，本府勞工局訓練就業中心自辦公費培訓職前訓練計劃以「產訓合作」模式辦理自訓，主動協請民間企業提供最新就業市場求才職類課程及薪資結構，並增加學員實習及就業機會，使參訓學員於未受訓前即知就業標的，結訓後得以立即就業。103年度共辦理2梯次「產訓合作」職前訓練班，訓練期間長達4個月。</text:p>
            <text:p text:style-name="P99"><text:span text:style-name="T25">(1)103年第1梯次共開辦8班，開設美容女子SPA實務、美髮設計師養成、時尚餐飲實務班、食品烘焙、米麵食創意、電機控制、汽機車修護、水電裝修實務班，結訓學員155人，訓後3個月平均就業率達98.66%。</text:span></text:p>
            <text:p text:style-name="P99"><text:span text:style-name="T25">(2)103年第2梯次共開辦8班，開設美容女子SPA實務、美髮設計師養成、時尚餐飲實務班、食品烘焙、米麵食創意、電機控制、汽機車修護、水電裝修實務班，結訓學員152人，訓後1個月平均就業率達97.37%。</text:span></text:p>
            <text:p text:style-name="P83"><text:span text:style-name="T1">2</text:span><text:span text:style-name="T1">.</text:span><text:span text:style-name="T1">103年度辦理各項技能檢定，包括:全國技能檢定、即測即評及發證及日間養成專案檢定共計22梯次類別，共服務1,900名考生。</text:span></text:p>
            <text:p text:style-name="P83"><text:span text:style-name="T1">3.103年度輔導受訓學員參加各項技能檢定考照共379人次檢定，學術科均通過為361人次，合格率為95.25%。</text:span></text:p>
            <text:p text:style-name="P83">4.為鼓勵受訓學員將所學回饋社會，103年度共辦理23場次公益活動服務項目，包括:於夜間就業關懷活動提供求職民眾義剪及小餐<text:soft-page-break/>點服務，重陽節前夕提供長者義剪、製作發送小月餅，並至無障礙之家、啟智學校、樂仁啟智學校等，協助院童義剪，提供相關西點烘焙、飲料等食品供其取用，總計服務對象約4,500餘人次。</text:p>
            <text:p text:style-name="P83">5.為讓高中(職)及大專青年提前瞭解職場現況，選定職涯方向，運用自辦職訓場地，於103年寒、暑假期間辦理3梯次「青少年職場全能體驗營」活動，共418位青少年學子參與，使在學青少年對於職業訓練課程有正確認知，並製作「求職必勝寶典」，讓青少年們充分瞭解職場趨勢，做好自我檢視，清楚就業資源。</text:p>
            <text:p text:style-name="P83"/>
            <text:p text:style-name="P83">1.本府勞工局訓練就業中心『職業訓練業務』，接受勞動部勞動力發展署就業安定基金考核評鑑為【優等】，未來會持續精進，為市民提供更完善、優質的職業訓練課程與訓後就業服務。</text:p>
            <text:p text:style-name="P83">2.本府接受勞動部就業安定基金補助辦理失業者職業訓練，班別規劃除依類別區分為六大類外，另以指定區域、指定班別等方式辦理，103年共開辦「兒童課後照顧服務人員培訓班」、「優質農業產品加工製作班」等44班，上課地點含括本市16區，報名人數計2,908人，開訓人數1,231人，截至103年底計有19班結訓，就業率達76.02%。</text:p>
            <text:p text:style-name="P83">3.配合地方特色產業發展，辦理偏遠區域及弱勢族群在地化職業訓練：</text:p>
            <text:p text:style-name="P78">(1)於莫拉克風災災區開辦失業者職業訓練班，針對災區失（待）業民眾開辦『優質農業產品加工製作班』等9班，招訓當地失業民眾參與職業訓練。</text:p>
            <text:p text:style-name="P78">(2)針對本市轄區新住民之需求，開辦適合新住民參訓之「創意快速剪髮技能培訓班」等計8班，並以新住民為優先錄訓。</text:p>
            <text:p text:style-name="P78">(3)針對本市轄區原住民，開辦適合原住民參訓之『物料搬運工具（天車、堆高機）專業人員培訓班』等計10班，並以原住民為優先錄訓。</text:p>
            <text:p text:style-name="P78">(4)積極與臺灣高雄少年及家事法院合作，協助「弱勢青少年(更生人)」參加職業訓練，並輔導就業以減少社會問題，由該院轉介報名少年計40人，經評估篩選後計9名弱勢青少年參訓。</text:p>
            <text:p text:style-name="P78">(5)因應高雄市鋼鐵、船舶、遊艇及螺絲扣件等行業發達，廠商十分需要具合格證照的天車操作員、固定式起重機吊掛人員及電焊人員等，於本市楠梓區、大竂區開設『物料搬運工具（天車、推高機）專業人員培訓班（2班次）』、『遊艇五金焊接班（1班次）』，期能透過專業人才的訓練，解決傳統產業缺工問題，並協助其考取相關職業證照，迅速就業。</text:p>
            <text:p text:style-name="P83"/>
            <text:p text:style-name="P83"/>
            <text:p text:style-name="P83">1.103年辦理就業服務績效<text:span text:style-name="T41">：</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26"/>
                  <text:p text:style-name="P26"><text:soft-page-break/>求職求才</text:p>
                </table:table-cell>
                <table:table-cell table:style-name="表格7.B1" table:number-columns-spanned="3" office:value-type="string">
                  <text:p text:style-name="P25">求職服務</text:p>
                </table:table-cell>
                <table:covered-table-cell/>
                <table:covered-table-cell/>
                <table:table-cell table:style-name="表格7.B1" table:number-columns-spanned="3" office:value-type="string">
                  <text:p text:style-name="P25">求才服務</text:p>
                </table:table-cell>
                <table:covered-table-cell/>
                <table:covered-table-cell/>
                <table:table-cell table:style-name="表格7.H1" table:number-rows-spanned="2" office:value-type="string">
                  <text:p text:style-name="P25">求供倍數</text:p>
                </table:table-cell>
              </table:table-row>
              <table:table-row table:style-name="表格7.2">
                <table:covered-table-cell/>
                <table:table-cell table:style-name="表格7.B2" office:value-type="string">
                  <text:p text:style-name="P25">求職人數</text:p>
                </table:table-cell>
                <table:table-cell table:style-name="表格7.B2" office:value-type="string">
                  <text:p text:style-name="P25">求職推介就業人數</text:p>
                </table:table-cell>
                <table:table-cell table:style-name="表格7.B2" office:value-type="string">
                  <text:p text:style-name="P25">求職就業率</text:p>
                </table:table-cell>
                <table:table-cell table:style-name="表格7.B2" office:value-type="string">
                  <text:p text:style-name="P25">求才</text:p>
                  <text:p text:style-name="P25">人數</text:p>
                </table:table-cell>
                <table:table-cell table:style-name="表格7.B2" office:value-type="string">
                  <text:p text:style-name="P25">求才僱用人數</text:p>
                </table:table-cell>
                <table:table-cell table:style-name="表格7.B2" office:value-type="string">
                  <text:p text:style-name="P25">求才利用率</text:p>
                </table:table-cell>
                <table:covered-table-cell/>
              </table:table-row>
              <table:table-row table:style-name="表格7.3">
                <table:table-cell table:style-name="表格7.A3" office:value-type="string">
                  <text:p text:style-name="P33">合計</text:p>
                </table:table-cell>
                <table:table-cell table:style-name="表格7.A3" office:value-type="string">
                  <text:p text:style-name="P35">67,826 </text:p>
                </table:table-cell>
                <table:table-cell table:style-name="表格7.A3" office:value-type="string">
                  <text:p text:style-name="P33">41,155 </text:p>
                </table:table-cell>
                <table:table-cell table:style-name="表格7.A3" office:value-type="string">
                  <text:p text:style-name="P33">60.68%</text:p>
                </table:table-cell>
                <table:table-cell table:style-name="表格7.A3" office:value-type="string">
                  <text:p text:style-name="P35">102,049 </text:p>
                </table:table-cell>
                <table:table-cell table:style-name="表格7.A3" office:value-type="string">
                  <text:p text:style-name="P33">85,557 </text:p>
                </table:table-cell>
                <table:table-cell table:style-name="表格7.A3" office:value-type="string">
                  <text:p text:style-name="P35">83.84%</text:p>
                </table:table-cell>
                <table:table-cell table:style-name="表格7.H3" office:value-type="string">
                  <text:p text:style-name="P37">1.5 </text:p>
                </table:table-cell>
              </table:table-row>
            </table:table>
            <text:p text:style-name="P83"/>
            <text:p text:style-name="P83">2.整合轄區資源，辦理大、中、小、單一型現場徵才活動，提供多樣化就業管道，103年度共辦理363場次，參與廠商1,658家，初步媒合11,873人次，初步媒合率51.69%。</text:p>
            <text:p text:style-name="P83">3.結合民間企業舉辦「求職抽好禮，就業『雄』福氣」活動，效吸引求職民眾及早投入勞動市場。</text:p>
            <text:p text:style-name="P83">4.103年度運用「勞動部勞動力發展署」補助各項政策工具，協助弱勢者獲得就業機會，相關補助情形如下：</text:p>
            <text:p text:style-name="P78">(1)辦理雇主僱用失業勞工獎助：協助278位就業弱勢者進入企業就業。</text:p>
            <text:p text:style-name="P78">(2)辦理臨時工作津貼：協助160位就業弱勢者進入政府機關（構）或合法立案之非營利團體就業。</text:p>
            <text:p text:style-name="P78">(3)辦理職場學習及再適應計畫：協助97位就業弱勢者進入企業就業。</text:p>
            <text:p text:style-name="P78">(4)辦理缺工就業獎勵補助：協助民眾就業並獎勵928人次。</text:p>
            <text:p text:style-name="P83">5.透過「就業巡迴專車」，以行動辦公室作業模式，深入巡迴本市各社區，進行就業諮詢服務，103年度共計巡迴157個車次，提供諮詢服務計3,318人次，受理民眾登記求職591人次、推介應徵913人次，推介就業347人次。</text:p>
            <text:p text:style-name="P83">6.定期編印「就業快報」，利用單週報及雙週報方式，於便利商店、社區發展協會工會、社褔團體、里辦公室、議員服務處、政府單位、學校、圖書館、郵局及餐飲店等張貼或發放，103年度發行單周報89,634份，雙周報92,470份，俾利協助求職者儘速找到合適職缺。</text:p>
            <text:p text:style-name="P83">7.為多元傳遞就業訊息，於網頁上設置「愛工作APP」、「job好康臉書粉絲團」及「線上求職」等e化平台，以提升失業者求職管道及獲取就業相關訊息，103年度「愛工作APP」計有2,600人次下載使用，「job好康臉書粉絲團」計有12,899人次參與，「線上求職」計有516人次使用。</text:p>
            <text:p text:style-name="P83">8.結合大專校院辦理就業服務補助計畫，103年辦理校園徵才3場(服務3,865人次)、就業促進講座22場(服務2,087人次)、企業參訪12場(服務544人次)。另於「高雄大學」、「高雄海洋科技大學」及「高雄應用科技大學」設置校園就服台，服務青年學子。</text:p>
            <text:p text:style-name="P83">9.103年與「高苑工商職業學校」、「高苑科技大學」合辦廠商說明會，邀請企業廠商到校說明工作內容與職場現況，另與「育英護校」合辦職場講座，聘請專家學者前往講授職涯規劃及職場發展，俾利年青學子們及早瞭解就業市場趨勢。</text:p>
            <text:p text:style-name="P103"><text:soft-page-break/>10.加強與民政單位之橫向聯繫，辦理外展式就業巡迴宣導活動，廣泛發掘求職民眾，103年共計辦理55場次駐點宣導活動，現場除宣導說明政府各項就業服務措施之外，並提供即時、機動的就業媒合服務，總計5,344人次參加，發掘失業勞工1,616人。</text:p>
            <text:p text:style-name="P103">11.結合本府社會局「脫貧計畫」及「發放生活物資」之時、地，主動提供駐點式個案就業服務，協助生活扶助戶瞭解就業市場趨勢，增進其就業知能，以減少貧富差距，針對就業遭遇障礙者，並提供一對一客製化個案就業服務，103年共服務2,841人次，啟動就業意願開案服務1,386人次，輔導就業1,064人次，就業率77％。</text:p>
            <text:p text:style-name="P103">12.主動開發合作單位，結合矯治機構、公私立機關學校或民間團體，依各該特定對象暨弱勢求職者之不同需求，辦理特定對象暨弱勢者就業服務計畫，103年共辦理就業促進研習66場，職場觀摩16場，入監就業宣導41場，共計服務2,528人次。</text:p>
            <text:p text:style-name="P103">13.於本市國軍高雄總醫院、凱旋醫院及長庚醫院提供院內駐點，設立就業媒合駐點，提供往來民眾與鄰近社區居民就業媒合平台，103年度辦理醫院駐點共20場，服務336人次，有效擴大服務層面。</text:p>
            <text:p text:style-name="P103">14.為協助更生人重返職場、適應社會生活，103年度至轄內各監所辦理現場徵才活動9場次，共有廠商114家次，提供搬運工、機械操作員、廚工、電銲人員、油漆工等1,353個職缺，初步媒合518人次。</text:p>
            <text:p text:style-name="P103"/>
            <text:p text:style-name="P86">1.首創「幸福高雄移居津貼」</text:p>
            <text:p text:style-name="P91">為鼓勵大專以上青年移居本市工作，以提升就業率及促進產業發展，本局103年訂定「高雄市政府幸福高雄移居津貼發給要點」，符合資格條件且設籍本市者，每月補助1萬元；未設籍本市者，每月補助6千元，最長補助12個月。103年度自5月1日開始受理申請，至5月6日截止受理，共計277件申請案，其中245件進入策略性產業之審查，32件資格不符駁回，總計151人符合請領資格。</text:p>
            <text:p text:style-name="P83"><text:span text:style-name="T25">2.青年培力計畫</text:span></text:p>
            <text:p text:style-name="P78">(1)配合高雄產業轉型及新興產業進駐，檢視產業所需技術及特殊技能來規劃課程內容，培育未來就業市場所需的專業人才，並由產業界提供具市場前瞻性的就業機會。</text:p>
            <text:p text:style-name="P78">(2)103年與樂陞美術館股份有限公司及易利玩仔數位有限公司等廠商合作，開辦數位紡織、數位遊戲美術及數位音樂等5期課程，共計培訓112人次，就業率達75%。</text:p>
            <text:p text:style-name="P86"/>
            <text:p text:style-name="P86">1.103年1月至12月受理就業歧視申訴53案，分別為種族歧視4案、語言歧視1案、階級歧視3案、婚姻歧視1案、容貌歧視2案、性別歧視10案、身障歧視4案、性騷擾岐視23案及懷孕岐視5案。</text:p>
            <text:p text:style-name="P83"><text:span text:style-name="T25">2.</text:span><text:span text:style-name="T25">召開103年度</text:span><text:span text:style-name="T25">「本市就業歧視評議委員會第</text:span><text:span text:style-name="T25">2</text:span><text:span text:style-name="T25">屆第</text:span><text:span text:style-name="T25">3、4、5</text:span><text:span text:style-name="T25">次委員會</text:span><text:soft-page-break/><text:span text:style-name="T25">議」，提案審議共</text:span><text:span text:style-name="T25">46</text:span><text:span text:style-name="T25">件。</text:span></text:p>
            <text:p text:style-name="P83"><text:span text:style-name="T25">3.</text:span><text:span text:style-name="T25">103</text:span><text:span text:style-name="T25">年就業歧視及性別平等裁罰案共</text:span><text:span text:style-name="T25">9案</text:span><text:span text:style-name="T25">。</text:span></text:p>
            <text:p text:style-name="P86"/>
            <text:p text:style-name="P83"/>
            <text:p text:style-name="P83"/>
            <text:p text:style-name="P83"/>
            <text:p text:style-name="P105"><text:span text:style-name="T42">1.103年1月至12月爭取103年度民間團體多元就業開發方案計核定29個計畫，提供136個工作機會。</text:span></text:p>
            <text:p text:style-name="P105"><text:span text:style-name="T42">2.103年1月至12月爭取103年培力計畫核定4項計畫，提供72個工作機會。</text:span></text:p>
            <text:p text:style-name="P105"><text:span text:style-name="T42">3.103年1月至12月辦理暑期青年職場體驗計畫共進用一般工讀生350名、莫拉克重建區工讀生60名，總計進用410名。</text:span></text:p>
            <text:p text:style-name="P106"/>
            <text:p text:style-name="P106">1.103年度受理資遣通報件數共計5,836案次、9,512人次。</text:p>
            <text:p text:style-name="P105"><text:span text:style-name="T42">2.</text:span><text:span text:style-name="T42">103</text:span><text:span text:style-name="T42">年</text:span><text:span text:style-name="T42">度開立91張非自願離職證明書</text:span><text:span text:style-name="T42">。</text:span></text:p>
            <text:p text:style-name="P106"/>
            <text:p text:style-name="P106"/>
            <text:p text:style-name="P102"><text:span text:style-name="T42">運用就業安定基金，辦理各項就業促進、職業訓練及外</text:span><text:span text:style-name="T42">籍</text:span><text:span text:style-name="T42">勞</text:span><text:span text:style-name="T42">工</text:span><text:span text:style-name="T42">業務，</text:span><text:span text:style-name="T42">103</text:span><text:span text:style-name="T42">年</text:span><text:span text:style-name="T42">度</text:span><text:span text:style-name="T42">向行政院</text:span><text:span text:style-name="T42">勞動部申請補助</text:span><text:span text:style-name="T42">就業安全基金經費</text:span><text:span text:style-name="T42">，共核定142</text:span><text:span text:style-name="T42">,</text:span><text:span text:style-name="T42">953(千)元、51</text:span><text:span text:style-name="T42">項計畫。</text:span></text:p>
            <text:p text:style-name="P106"/>
            <text:p text:style-name="P105"><text:span text:style-name="T42">1.</text:span><text:span text:style-name="T42">103年1月至12月受理不實廣告申訴案件10案、提供諮詢服務63案次。</text:span></text:p>
            <text:p text:style-name="P105"><text:span text:style-name="T42">2.配合就業媒合活動共計宣導</text:span><text:span text:style-name="T42">12</text:span><text:span text:style-name="T42">場次</text:span><text:span text:style-name="T42">，共10</text:span><text:span text:style-name="T42">,</text:span><text:span text:style-name="T42">560</text:span><text:span text:style-name="T42">人次</text:span><text:span text:style-name="T42">參與</text:span><text:span text:style-name="T42">。</text:span></text:p>
            <text:p text:style-name="P88"/>
            <text:p text:style-name="P83"><text:span text:style-name="T25">1.</text:span><text:span text:style-name="T25">每月定期審核本市義務機關構</text:span><text:span text:style-name="T25">身心障礙者定額進用</text:span><text:span text:style-name="T25">情形，截至103年底清查本市12</text:span><text:span text:style-name="T25">月</text:span><text:span text:style-name="T25">份</text:span><text:span text:style-name="T25">定額進用概況</text:span><text:span text:style-name="T25">如下：</text:span><text:span text:style-name="T25">義務機關</text:span><text:span text:style-name="T25">1,651</text:span><text:span text:style-name="T25">家，其中超額</text:span><text:span text:style-name="T25">進用852</text:span><text:span text:style-name="T25">家、足額</text:span><text:span text:style-name="T25">進用719</text:span><text:span text:style-name="T25">家、</text:span><text:span text:style-name="T25">未</text:span><text:span text:style-name="T25">足額</text:span><text:span text:style-name="T25">進用80</text:span><text:span text:style-name="T25">家</text:span><text:span text:style-name="T25">；</text:span><text:span text:style-name="T25">法定應進用</text:span><text:span text:style-name="T25">身障者總人數5,340</text:span><text:span text:style-name="T25">人，加權後進用</text:span><text:span text:style-name="T25">9,019</text:span><text:span text:style-name="T25">人，</text:span><text:span text:style-name="T25">法定應進用未足數101人</text:span><text:span text:style-name="T25">。</text:span></text:p>
            <text:p text:style-name="P83"><text:span text:style-name="T25">2.</text:span><text:span text:style-name="T25">輔導本市未足額義務機關構並積極協助進用身障者</text:span><text:span text:style-name="T25">，10</text:span><text:span text:style-name="T25">3</text:span><text:span text:style-name="T25">年</text:span><text:span text:style-name="T25">度</text:span><text:span text:style-name="T25">累計訪視廠商數</text:span><text:span text:style-name="T25">142</text:span><text:span text:style-name="T25">家</text:span><text:span text:style-name="T25">次</text:span><text:span text:style-name="T25">，</text:span><text:span text:style-name="T25">並邀請廠商參與</text:span><text:span text:style-name="T25">徵才活動、雇主座談會</text:span><text:span text:style-name="T25">各1</text:span><text:span text:style-name="T25">場次，</text:span><text:span text:style-name="T25">合計</text:span><text:span text:style-name="T25">參加廠商數</text:span><text:span text:style-name="T25">45</text:span><text:span text:style-name="T25">家</text:span><text:span text:style-name="T25">次</text:span><text:span text:style-name="T25">，</text:span><text:span text:style-name="T25">進用身障者</text:span><text:span text:style-name="T25">人數</text:span><text:span text:style-name="T25">17</text:span><text:span text:style-name="T25">人。</text:span></text:p>
            <text:p text:style-name="P86">3.於漢神巨蛋購物中心前廣場辦理進用身心障礙者績優單位年度表揚活動，計8個單位受獎。</text:p>
            <text:p text:style-name="P86"/>
            <text:p text:style-name="P47">103年度辦理身心障礙者創業貸款利息補貼，計202人次，金額計7,776元。</text:p>
            <text:p text:style-name="P47"/>
            <text:p text:style-name="P47">103年度辦理身心障礙者創業設備及房租補助，自力更生計補助10件，總金額計58萬5,128元整。</text:p>
            <text:p text:style-name="P47"/>
            <text:p text:style-name="P47">103年度超額進用身障者獎勵金申請，累計審核通過86家次、超額<text:soft-page-break/>獎勵人次787人、獎勵金額395萬5仟元。</text:p>
            <text:p text:style-name="P86"/>
            <text:p text:style-name="P86"/>
            <text:p text:style-name="P53">1.103年度本府勞工局補助喜憨兒社會福利基金會、新合江股份有限公司、長庚紀念醫院、中餐工會、肢體障礙協會、高雄市關懷身心障礙者就業協進會、中外餅舖、創意跳跳糖有限公司、憨兒就業協會及心路社會福利基金會等10個單位辦理13家庇護工場，共可安置181名庇護性身障員工，相較102年度新增12名庇護性就業者工作機會。</text:p>
            <text:p text:style-name="P53">2.本府勞工局於4月辦理庇護工場評鑑，督促庇護工場落實庇護性就業方案，保障庇護性就業者勞動權益。</text:p>
            <text:p text:style-name="P54"/>
            <text:p text:style-name="P83"><text:span text:style-name="T25">1.委託民間單位辦理「2014提升高雄市庇護工場營運銷售及產品推廣計畫」一系列庇護商品行銷活動，內容如下：</text:span></text:p>
            <text:p text:style-name="P78">(1)分別於5月及6月辦理2梯次「工會挺庇護工場採購列車」活動，總採購金額28萬9,930元。</text:p>
            <text:p text:style-name="P78">(2)WOW挖好康網站辦理4場次行銷活動:第1場「Which do you like？高雄市庇護工場留言抽好禮活動-你覺得哪些高雄市庇護工場的商品你最滿意呢？」、第2場「誰是創意命名王？─高雄市庇護工場商品創意命名活動」、第3場「【高雄市庇護工場】品牌故事大集合！～ 高雄市庇護工場~邀請您一起來票選最佳品牌故事照片！」、第4場「高雄市庇護工場好康活動！指定貼文按讚+留言，1000元統一超商禮券等你拿！」，成功增加5,000多名為守護天使 高雄市庇護工場粉絲團人數。</text:p>
            <text:p text:style-name="P78">(3)辦理「想法輕鬆投 庇護－Wonderful」庇護愛迪兒-創意行銷競賽活動，於美麗島會廊、屏東Ho覓藝文實驗研究所辦理「庇護愛迪兒-創意行銷競賽」宣傳說明會，活動成果計徵件50件，並從中遴選出10件優質計畫。</text:p>
            <text:p text:style-name="P78">(4)假實踐大學推廣教育部高雄中心及美麗島會廊一心廳，辦理「文案撰寫」、「美工修圖」、「禮品包裝」及「櫥窗設計」4項課程，提升本市庇護工場專業人員行銷領域與知識。</text:p>
            <text:p text:style-name="P78">(5)於夢時代希望廣場辦理「牽手逛一夏～七夕情人節庇護商品推廣活動」，總銷售金額為44,618元。</text:p>
            <text:p text:style-name="P78">(6)完成庇護工場型錄，分送捷運站、公車處、工會及庇護工場宣導庇護商品。</text:p>
            <text:p text:style-name="P83"><text:span text:style-name="T25">2.庇護工場個別化行銷活動：由庇護工場自行辦理行銷活動，以滿足各自經營需求，活動成果如下：</text:span></text:p>
            <text:p text:style-name="P78">(1)一家工場於4月25日舉行「在地‧公益‧好幸福－高雄蛋農、物產館郵局店與一家工場庇護商品結盟記者會」活動，該場自3月開始與高雄物產館郵局店合作，使用岡山與路竹在地蛋場的新鮮雞蛋、製成幸福蛋捲，成為高雄市第一家使用在地農產庇護商品進入台灣物產館寄賣販售的公益團體。</text:p>
            <text:p text:style-name="P78">(2)喜憨兒高雄工場於4月22日辦理『有愛無礙-送愛給媽咪』活動，<text:soft-page-break/>除做母親節蛋糕新品發表外，並另送偏鄉學童，提供學童作為母親節禮物。</text:p>
            <text:p text:style-name="P78">(3)「喜憨兒創作料理庇護商店」8月21日辦理「喜憨兒友愛月餅宣傳記者會」，邀請公益大使李李仁為103年度中秋商品代言。</text:p>
            <text:p text:style-name="P78">(4)「美味佳餐坊」於11月19日舉辦「年終感恩會」並送60個便當予「街友關懷協會」。</text:p>
            <text:p text:style-name="P78">(5)「喜歡你咖啡」庇護商店於12月22日由市長陳菊、基金會董事長與市府一級主管一同揭幕，展現市府長期推動「弱勢優先、幸福高雄」理念；商店成立將可提供7名庇護性員工就業。</text:p>
            <text:p text:style-name="P83"><text:span text:style-name="T25">3.其它推廣活動:</text:span></text:p>
            <text:p text:style-name="P99">(1)運用本府公務人力發展中心採購課程，列入1小時本市庇護工場介紹說明，藉以推廣本府各級機關優先採購本市庇護工場產品（服務），103年度共辦理4場次說明會。</text:p>
            <text:p text:style-name="P99">(2)本府鳳山行政中心設置「枝接滿幸福-枝芽 庇護 幸福滿滿」裝置藝術氛圍，由庇護工場輪流設攤販售庇護商品，共銷售18萬8,004元。</text:p>
            <text:p text:style-name="P99">(3)經營管理「守護天使 點亮希望-高雄市庇護工場」facebook粉絲團，截至103年底已達粉絲團人數1萬6,651人，有效提升庇護工場在網路社群的影響力和資訊散佈效率。</text:p>
            <text:p text:style-name="P99">(4)建置「希望之窗高雄市庇護工場購物網」，提供本市各庇護工場架設產品，作為行銷推廣及訂購產品之專屬網站，增加產品多元化曝光率及便利之購物平台。</text:p>
            <text:p text:style-name="P86"/>
            <text:p text:style-name="P83">1.身心障礙者職業輔導評量服務：為深入了解身心障礙者職業性向、就業潛能及安置輔導策略，辦理職業輔導評量服務；103年度完成職業輔導評量134案(自行辦理62案、委託辦理72案)，依評量結果分別提供支持性就業服務、庇護性就業服務、職務再設計及連結其他相關資源等。</text:p>
            <text:p text:style-name="P83">2.支持性就業服務：本府勞工局以自行辦理並結合民間身障福利團體資源，委託18家民間社團共同辦理身心障礙者支持性就業服務，103年度本項業務總計由41位就服員提供服務，服務人數1,035人，其中新開案699人，推介成功556人、穩定就業成功351人。</text:p>
            <text:p text:style-name="P83">3.身心障礙者就業轉銜：</text:p>
            <text:p text:style-name="P89">接受教育、社政、醫療等單位轉介有就業意願及需求之個案，經職重個案管理窗口評估後，提供適性的職業重建服務；藉由轉銜機制的建立，確保身障者就業需求獲得無接縫銜接服務。本府勞工局博愛職業技能訓練中心103年度受理各教育階段應屆畢業生轉銜資料203筆、社政轉銜94案(含ICF個案)、衛政轉銜31案。</text:p>
            <text:p text:style-name="P83">4.身心障礙者職業重建個案管理服務：</text:p>
            <text:p text:style-name="P89">本府勞工局博愛職業技能訓練中心設置職業重建個案管理員，針對有就業需求及意願的身心障礙者進行一對一深入評估，擬訂個別化服務計畫，並依其需求連結各項資源；<text:span text:style-name="T25">103</text:span><text:span text:style-name="T25">年度新開案人數</text:span><text:span text:style-name="T25">591</text:span><text:span text:style-name="T25">人，累積服務個案人數</text:span><text:span text:style-name="T25">933</text:span><text:span text:style-name="T25">人，服務中個案數</text:span><text:span text:style-name="T25">374</text:span><text:span text:style-name="T25">人。另</text:span>為體<text:soft-page-break/>貼身心障礙者，提供更近便性的就業服務，職業重建服務據點自103年起除了原有的6處服務據點外，另在全市拓點增設旗山社服中心、路竹區公所、林園區公所等17個服務據點，採每週定期或預約到點服務方式提供就業服務，讓有需求的身心障礙朋友就近利用，103年度全年累計提供314人職業重建服務，共計349人次<text:span text:style-name="T25">。</text:span></text:p>
            <text:p text:style-name="P83">5.身心障礙者職務再設計服務：</text:p>
            <text:p text:style-name="P89">本府勞工局博愛職業技能訓練中心為協助身心障礙者排除職場上的困難，提升工作效能，辦理職務再設計服務，引進專家諮詢輔導資源，配合環境、設施、設備改善經費之補助，使身障者能在職場貢獻所長。<text:span text:style-name="T25">103</text:span><text:span text:style-name="T25">年度核准件數計</text:span><text:span text:style-name="T25">100</text:span><text:span text:style-name="T25">件，核准金額</text:span><text:span text:style-name="T25">177</text:span><text:span text:style-name="T25">萬</text:span><text:span text:style-name="T25">4,991</text:span><text:span text:style-name="T25">元。</text:span></text:p>
            <text:p text:style-name="P113">6.就業準備暨強化穩定就業輔導團體：</text:p>
            <text:p text:style-name="P114">本府勞工局博愛職業技能訓練中心103年辦理辦理職前準備成長團體5場次及強化穩定就業輔導團體1場次，總計服務56位個案。</text:p>
            <text:p text:style-name="P83">7.促進身心障礙者社區化就業-高雄市關懷偏鄉身障者就業服務計畫：</text:p>
            <text:p text:style-name="P89">本府勞工局博愛職業技能訓練中心採個案委託服務方式，委請專業團體提供本市20個偏鄉區域之支持性就業服務。103年度服務人數總計32人，其中新開案32人、推介成功17人及就業成功11人。</text:p>
            <text:p text:style-name="P83">8.身心障礙者就業準備暨強化穩定就業─個別諮商輔導計畫：本府勞工局博愛職業技能訓練中心採短期焦點解決模式之個別諮商，提供身心障礙者心理諮商服務，每人以服務8小時為原則。本案總服務時數200小時，共提供23人個別諮商服務。</text:p>
            <text:p text:style-name="P108">9.進用身心障礙者加值輔導輔助計畫：</text:p>
            <text:p text:style-name="P89">由各本府勞工局博愛職業技能訓練中心身障就業服務員，結合本市委辦支持性就業服務單位，共同推廣運用。103年度共計受理12家廠商申請，推介就業22人，核發金額133萬3,100元。</text:p>
            <text:p text:style-name="P103">10.協助未足額義務進用單位重點輔導計畫：定期彙整未足額義務進用單位資料，由各就服站之身障就業服務員分區進行主動關懷輔導，103年度共計訪視廠商490家次，推介就業成功人數計有18人。</text:p>
            <text:p text:style-name="P83">11.其他促進就業活動：</text:p>
            <text:p text:style-name="P78">(1)首次爭取公益彩券回饋金補助拍攝職務再設計成功服務案例微電影，並於<text:span text:style-name="T25">103年10月於高雄捷運衛武營站舉行</text:span>發表會，邀請本市民營事業單位參加暨媒體記者蒞臨採訪，加乘宣傳效果，本次參加活動人數共計81人。</text:p>
            <text:p text:style-name="P78">(2)於<text:span text:style-name="T25">捷運中正技擊館站B1蛋形廣場</text:span>與訓練就業中心三民就業服務站合作辦理五一勞動節徵才活動，計有8家廠商開出38個職缺，推介就業人數2人。活動當天特邀請由自閉症的孩子所組成的星星王子樂團，現場演奏膾炙人口的懷舊歌曲，透過星星王子樂團演奏讓現場觀眾感受到自閉症者對生命的熱愛，對身障者有正確的認識及更多的包容與接納。</text:p>
            <text:p text:style-name="P78"><text:soft-page-break/>(3)為鼓勵雇主運用職務再設計促進身障員工穩定就業，本府勞工局博愛職業技能訓練中心於蓮潭國際會館辦理103年度第1場雇主座談會，邀請本市仁武、大社、鳥松、三民、左營、前金、苓雅、新興、楠梓、鼓山、鹽埕、旗津等行政區之民營單位（含義務進用、足額進用及超額進用）雇主或主管人員，共計29人參加。</text:p>
            <text:p text:style-name="P78">(4)103年第2場雇主座談會邀請本市公私立高中職以下學校單位及本市未足額義務進用單位負責人或主管人員，共計20人參加。</text:p>
            <text:p text:style-name="P78">(5)配合國際身心障礙者日系列活動，於本府勞工局博愛職業技能訓練中心辦理103年度職業重建服務成果展，其中為協助身障者就業與訓練就業中心三民就業服務站合作舉辦了徵才活動，共計有21家廠商開出89個職缺，推介就業人數共計12人。當天亦設有美妝諮詢區暨身心障礙者就業服務員、手語翻譯員協助身障求職者面試。</text:p>
            <text:p text:style-name="P98"/>
            <text:p text:style-name="P115">1.建置本市視障按摩據點資訊：</text:p>
            <text:p text:style-name="P116">截至103年12月31日本市視障按摩據點數量為138處，其中小棧24處、私人按摩院所114家。另103年4月15日勞動部會銜衛生福利部廢止「視覺功能障礙者從事按摩或理療按摩資格認定及管理辦法」，本府勞工局自同日停止發放按摩執業許可證，前本市已領有「按摩技術士執業許可證」者計334人，持續協助經營輔導。</text:p>
            <text:p text:style-name="P118">2.視障電話服務員進用及推廣計畫：</text:p>
            <text:p text:style-name="P116">全年電話服務共計2萬1,784通次。</text:p>
            <text:p text:style-name="P118">3.視障按摩業者穩定就業及職場協助補助：</text:p>
            <text:p text:style-name="P116">全年度補助視障按摩師18名，累計補助金額65萬4,000元。</text:p>
            <text:p text:style-name="P118">4.視障按摩服務據點新設及經營輔導補助計畫：</text:p>
            <text:p text:style-name="P116">全年度補助視障礙摩據點20處 (16家院所、4家小棧)，補助金額為378萬4,947元。</text:p>
            <text:p text:style-name="P118">5.103年度按摩行銷暨宣導計畫：</text:p>
            <text:p text:style-name="P116">全年計辦理31場次宣導活動，參與活動視障按摩師累計160人次，活動範圍跨足本市18個行政區及10大類型場所，民眾參與人數達3,100人次以上。</text:p>
            <text:p text:style-name="P118">6.視覺功能障礙者盲用電腦種子教師培訓計畫：</text:p>
            <text:p text:style-name="P116">提供8位視障者進行60小時電腦訓練課程，結訓後5名學員成績合格。</text:p>
            <text:p text:style-name="P118">7.視障按摩師傳統整復調理研習計畫：</text:p>
            <text:p text:style-name="P116">計有視障按摩師15人完成96小時課程，提升專業技能。</text:p>
            <text:p text:style-name="P118">8.視障者芳香照護研習計畫：</text:p>
            <text:p text:style-name="P116">辦理進階班、初階班各8週課程，總計有21位視障者完成24小時研習課程。</text:p>
            <text:p text:style-name="P120">9.視障按摩師搶救技術大作戰計畫：</text:p>
            <text:p text:style-name="P116">聘請3位資深按摩師(以1對2教學方式)，完成6名學員40小時<text:soft-page-break/>技術提升課程。</text:p>
            <text:p text:style-name="P120">10.視覺功能障礙者職場工作分析計畫：</text:p>
            <text:p text:style-name="P122">完成4項非按摩職類工作核心技能檢核表，供職重專業人員運用。</text:p>
            <text:p text:style-name="P120">11.視覺功能障礙者職涯探索試辦計畫：</text:p>
            <text:p text:style-name="P122">計2梯次、16名參與學員完成16小時課程。</text:p>
            <text:p text:style-name="P120">12.視覺功能障礙者生命教育種子師資培訓計畫：</text:p>
            <text:p text:style-name="P122">計有13位視障者完成30小時師資培訓課程。</text:p>
            <text:p text:style-name="P120">13.出版「黑暗中尋找心裡的亮光-33位視障者的勞動身影」專書，紀錄從事非按摩職類視障者的生命與就業歷程。</text:p>
            <text:p text:style-name="P120">14.辦理本市視覺功能障礙者就業服務需求調查計畫，針對高雄市15-45歲視覺功能障礙者進行調查，總計完成310份問卷、8名深度訪談，調查結果運用於未來服務規劃。</text:p>
            <text:p text:style-name="P120"/>
            <text:p text:style-name="P105"><text:span text:style-name="T42">1.</text:span><text:span text:style-name="T42">自辦職業訓練於103年3月至11月開辦12職類班，計有「工程製圖電子書應用班」、「數位美工視覺設計班」、「創意皮件商品設計班」、「客服行銷及辦公行政養成班」、「數位產品遠端維修班」、「創意服飾製作及修改班」、第1、2梯次環境清潔班及洗車美容班與廚工助理班，共136人參訓，106人結訓(其中30人因身體不適與找到工作等因素辦理退訓)，參加檢定通過率達71%，訓後媒合就業58人，就業率為55%，持續就業媒合中</text:span><text:span text:style-name="T42">。</text:span></text:p>
            <text:p text:style-name="P105"><text:span text:style-name="T42">2.</text:span><text:span text:style-name="T42">爭取中央經費委託單位辦裡日間養成職業訓練班，計委託竣宥多媒體企業社、</text:span><text:span text:style-name="T42">義守大學</text:span><text:span text:style-name="T42">、長榮大學、</text:span><text:span text:style-name="T42">高雄中餐服務人員職業工會附設職業訓練中心</text:span><text:span text:style-name="T42">、高雄市婦女健康關懷協會、</text:span><text:span text:style-name="T42">高雄市凱旋醫院</text:span><text:span text:style-name="T42">、</text:span><text:span text:style-name="T42">社團法人高雄市美容教育學會</text:span><text:span text:style-name="T42">、社團法人高雄市視障關懷發展協會等8個單位辦理</text:span><text:span text:style-name="T44">「不動產經紀暨地政士人員培訓班」、「品味食足餐飲技能培訓班」、「葫藝節飾組合技能班」、「養生紓壓技能培訓班」、「數位應用攝影班」、「行動管家培訓班」、「美膚美甲技能班」、「觀光餐旅服務人員培訓班」與「行政事務班」計</text:span><text:span text:style-name="T44">9</text:span><text:span text:style-name="T44">職類班，提供</text:span><text:span text:style-name="T44">132</text:span><text:span text:style-name="T44">個訓練名額，參訓</text:span><text:span text:style-name="T44">130</text:span><text:span text:style-name="T44">人、結訓</text:span><text:span text:style-name="T44">120</text:span><text:span text:style-name="T44">人，</text:span><text:span text:style-name="T42">媒合就業79人，就業率為66%，持續就業媒合中</text:span><text:span text:style-name="T42">。</text:span></text:p>
            <text:p text:style-name="P105"><text:span text:style-name="T42">3.</text:span><text:span text:style-name="T42">委託辦理第二專長（進修）職業訓練班，計委託義守大學</text:span><text:span text:style-name="T42">(</text:span><text:span text:style-name="T42">高雄推廣教育中心</text:span><text:span text:style-name="T42">)</text:span><text:span text:style-name="T42">、高雄中餐服務人員職業工會附設職業訓練中心、</text:span><text:span text:style-name="T42">長榮大學</text:span><text:span text:style-name="T42">及</text:span><text:span text:style-name="T42">實踐大學高雄推廣教育中心</text:span><text:span text:style-name="T42">等4個單位辦理</text:span><text:span text:style-name="T44">「雲端應用網路創業培訓班」、「匠心獨裁</text:span><text:span text:style-name="T44">-</text:span><text:span text:style-name="T44">創意手縫拼布班」、「餐飲美食技能班」與「創皂無礙</text:span><text:span text:style-name="T44">-</text:span><text:span text:style-name="T44">樂活手工皂」提供60個訓練名額，計60人參訓，結訓58人，在職穩定度達</text:span><text:span text:style-name="T44">90</text:span><text:span text:style-name="T44">％</text:span><text:span text:style-name="T42">。</text:span></text:p>
            <text:p text:style-name="P105"><text:span text:style-name="T42">4</text:span><text:span text:style-name="T42">.</text:span><text:span text:style-name="T42">運用身障基金辦理E化實務整合培訓計畫，共計辦理2班次，提供</text:span><text:span text:style-name="T44">28個訓練名額，參訓27人，結訓25人，考取證照率68％</text:span><text:span text:style-name="T42">。</text:span></text:p>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able:table-cell>
        </table:table-row>
      </table:table>
      <text:p text:style-name="P2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清單段落" style:family="paragraph" style:parent-style-name="Standard">
      <style:paragraph-properties fo:margin-left="0cm" fo:margin-right="0cm" fo:line-height="0.847cm" fo:text-align="start" style:justify-single-word="false" fo:text-indent="-0.85cm" style:auto-text-indent="false" style:snap-to-layout-grid="tru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30_02-10." style:display-name="002-10." style:family="paragraph" style:parent-style-name="_30_02-1.">
      <style:paragraph-properties fo:margin-left="0.353cm" fo:margin-right="0.088cm" fo:text-indent="-0.265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fo:font-size="16pt" style:font-size-asian="16pt" style:font-size-complex="16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1f497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1" style:display-name=" 字元 字元1"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5-02-23T14:08:00</meta:creation-date>
    <dc:creator>X</dc:creator>
    <dc:date>2015-04-15T20:40:00</dc:date>
    <meta:print-date>2015-01-20T17:25:00</meta:print-date>
    <meta:editing-cycles>5</meta:editing-cycles>
    <meta:editing-duration>PT24M</meta:editing-duration>
    <meta:document-statistic meta:table-count="7" meta:image-count="0" meta:object-count="0" meta:page-count="19" meta:paragraph-count="510" meta:word-count="16408" meta:character-count="18118" meta:non-whitespace-character-count="18076"/>
    <meta:generator>LibreOffice/5.1.2.2$Windows_x86 LibreOffice_project/d3bf12ecb743fc0d20e0be0c58ca359301eb705f</meta:generator>
  </office:meta>
</office:document-meta>
</file>